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MT" fo:font-size="12pt" fo:font-weight="bold" style:font-size-asian="12pt" style:font-weight-asian="bold" style:font-name-complex="TimesNewRomanPSMT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MT" fo:font-size="12pt" style:font-size-asian="12pt" style:font-name-complex="TimesNewRomanPSMT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-BoldMT" fo:font-size="12pt" style:font-size-asian="12pt" style:font-name-complex="TimesNewRomanPS-BoldMT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9d1f2e" loext:opacity="100%" style:font-name="TimesNewRomanPSMT" fo:font-size="7pt" style:font-size-asian="7pt" style:font-name-complex="TimesNewRomanPSMT1" style:font-size-complex="7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9" style:family="paragraph" style:parent-style-name="Standard">
      <loext:graphic-properties draw:fill="solid" draw:fill-color="#ffffff"/>
      <style:paragraph-properties fo:margin-top="0cm" fo:margin-bottom="0.755cm" style:contextual-spacing="false" fo:line-height="100%" fo:background-color="#ffffff"/>
    </style:style>
    <style:style style:name="P10" style:family="paragraph" style:parent-style-name="Standard" style:list-style-name="WWNum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" style:family="paragraph" style:parent-style-name="Standard" style:list-style-name="WWNum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" style:family="paragraph" style:parent-style-name="Standard" style:list-style-name="WWNum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3" style:family="paragraph" style:parent-style-name="Standard" style:list-style-name="WWNum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4" style:family="paragraph" style:parent-style-name="Standard" style:list-style-name="WWNum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5" style:family="paragraph" style:parent-style-name="Standard" style:list-style-name="WWNum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6" style:family="paragraph" style:parent-style-name="Standard" style:list-style-name="WWNum1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7" style:family="paragraph" style:parent-style-name="Standard" style:list-style-name="WWNum1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8" style:family="paragraph" style:parent-style-name="Standard" style:list-style-name="WWNum1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9" style:family="paragraph" style:parent-style-name="Standard" style:list-style-name="WWNum1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0" style:family="paragraph" style:parent-style-name="Standard" style:list-style-name="WWNum1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1" style:family="paragraph" style:parent-style-name="Standard" style:list-style-name="WWNum1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2" style:family="paragraph" style:parent-style-name="Standard" style:list-style-name="WWNum1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3" style:family="paragraph" style:parent-style-name="Standard" style:list-style-name="WWNum1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4" style:family="paragraph" style:parent-style-name="Standard" style:list-style-name="WWNum1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5" style:family="paragraph" style:parent-style-name="Standard" style:list-style-name="WWNum1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6" style:family="paragraph" style:parent-style-name="Standard" style:list-style-name="WWNum2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7" style:family="paragraph" style:parent-style-name="Standard" style:list-style-name="WWNum2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8" style:family="paragraph" style:parent-style-name="Standard" style:list-style-name="WWNum2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29" style:family="paragraph" style:parent-style-name="Standard" style:list-style-name="WWNum2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0" style:family="paragraph" style:parent-style-name="Standard" style:list-style-name="WWNum2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1" style:family="paragraph" style:parent-style-name="Standard" style:list-style-name="WWNum2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2" style:family="paragraph" style:parent-style-name="Standard" style:list-style-name="WWNum2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3" style:family="paragraph" style:parent-style-name="Standard" style:list-style-name="WWNum2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4" style:family="paragraph" style:parent-style-name="Standard" style:list-style-name="WWNum2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5" style:family="paragraph" style:parent-style-name="Standard" style:list-style-name="WWNum3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6" style:family="paragraph" style:parent-style-name="Standard" style:list-style-name="WWNum3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7" style:family="paragraph" style:parent-style-name="Standard" style:list-style-name="WWNum3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8" style:family="paragraph" style:parent-style-name="Standard" style:list-style-name="WWNum3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39" style:family="paragraph" style:parent-style-name="Standard" style:list-style-name="WWNum3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0" style:family="paragraph" style:parent-style-name="Standard" style:list-style-name="WWNum3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1" style:family="paragraph" style:parent-style-name="Standard" style:list-style-name="WWNum3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2" style:family="paragraph" style:parent-style-name="Standard" style:list-style-name="WWNum3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3" style:family="paragraph" style:parent-style-name="Standard" style:list-style-name="WWNum3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4" style:family="paragraph" style:parent-style-name="Standard" style:list-style-name="WWNum4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5" style:family="paragraph" style:parent-style-name="Standard" style:list-style-name="WWNum4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6" style:family="paragraph" style:parent-style-name="Standard" style:list-style-name="WWNum4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7" style:family="paragraph" style:parent-style-name="Standard" style:list-style-name="WWNum4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8" style:family="paragraph" style:parent-style-name="Standard" style:list-style-name="WWNum4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49" style:family="paragraph" style:parent-style-name="Standard" style:list-style-name="WWNum4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0" style:family="paragraph" style:parent-style-name="Standard" style:list-style-name="WWNum4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1" style:family="paragraph" style:parent-style-name="Standard" style:list-style-name="WWNum5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2" style:family="paragraph" style:parent-style-name="Standard" style:list-style-name="WWNum5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3" style:family="paragraph" style:parent-style-name="Standard" style:list-style-name="WWNum5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4" style:family="paragraph" style:parent-style-name="Standard" style:list-style-name="WWNum5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5" style:family="paragraph" style:parent-style-name="Standard" style:list-style-name="WWNum5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6" style:family="paragraph" style:parent-style-name="Standard" style:list-style-name="WWNum5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7" style:family="paragraph" style:parent-style-name="Standard" style:list-style-name="WWNum5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8" style:family="paragraph" style:parent-style-name="Standard" style:list-style-name="WWNum5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59" style:family="paragraph" style:parent-style-name="Standard" style:list-style-name="WWNum5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0" style:family="paragraph" style:parent-style-name="Standard" style:list-style-name="WWNum6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1" style:family="paragraph" style:parent-style-name="Standard" style:list-style-name="WWNum6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2" style:family="paragraph" style:parent-style-name="Standard" style:list-style-name="WWNum6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3" style:family="paragraph" style:parent-style-name="Standard" style:list-style-name="WWNum6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4" style:family="paragraph" style:parent-style-name="Standard" style:list-style-name="WWNum6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5" style:family="paragraph" style:parent-style-name="Standard" style:list-style-name="WWNum6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6" style:family="paragraph" style:parent-style-name="Standard" style:list-style-name="WWNum6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7" style:family="paragraph" style:parent-style-name="Standard" style:list-style-name="WWNum6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8" style:family="paragraph" style:parent-style-name="Standard" style:list-style-name="WWNum6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69" style:family="paragraph" style:parent-style-name="Standard" style:list-style-name="WWNum7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0" style:family="paragraph" style:parent-style-name="Standard" style:list-style-name="WWNum7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1" style:family="paragraph" style:parent-style-name="Standard" style:list-style-name="WWNum7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2" style:family="paragraph" style:parent-style-name="Standard" style:list-style-name="WWNum7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3" style:family="paragraph" style:parent-style-name="Standard" style:list-style-name="WWNum7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4" style:family="paragraph" style:parent-style-name="Standard" style:list-style-name="WWNum7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5" style:family="paragraph" style:parent-style-name="Standard" style:list-style-name="WWNum7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6" style:family="paragraph" style:parent-style-name="Standard" style:list-style-name="WWNum7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7" style:family="paragraph" style:parent-style-name="Standard" style:list-style-name="WWNum8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8" style:family="paragraph" style:parent-style-name="Standard" style:list-style-name="WWNum8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79" style:family="paragraph" style:parent-style-name="Standard" style:list-style-name="WWNum8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0" style:family="paragraph" style:parent-style-name="Standard" style:list-style-name="WWNum8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1" style:family="paragraph" style:parent-style-name="Standard" style:list-style-name="WWNum8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2" style:family="paragraph" style:parent-style-name="Standard" style:list-style-name="WWNum8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3" style:family="paragraph" style:parent-style-name="Standard" style:list-style-name="WWNum8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4" style:family="paragraph" style:parent-style-name="Standard" style:list-style-name="WWNum8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5" style:family="paragraph" style:parent-style-name="Standard" style:list-style-name="WWNum8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6" style:family="paragraph" style:parent-style-name="Standard" style:list-style-name="WWNum8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7" style:family="paragraph" style:parent-style-name="Standard" style:list-style-name="WWNum9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8" style:family="paragraph" style:parent-style-name="Standard" style:list-style-name="WWNum9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89" style:family="paragraph" style:parent-style-name="Standard" style:list-style-name="WWNum9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0" style:family="paragraph" style:parent-style-name="Standard" style:list-style-name="WWNum9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1" style:family="paragraph" style:parent-style-name="Standard" style:list-style-name="WWNum9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2" style:family="paragraph" style:parent-style-name="Standard" style:list-style-name="WWNum9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3" style:family="paragraph" style:parent-style-name="Standard" style:list-style-name="WWNum9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4" style:family="paragraph" style:parent-style-name="Standard" style:list-style-name="WWNum9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5" style:family="paragraph" style:parent-style-name="Standard" style:list-style-name="WWNum9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6" style:family="paragraph" style:parent-style-name="Standard" style:list-style-name="WWNum10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7" style:family="paragraph" style:parent-style-name="Standard" style:list-style-name="WWNum10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8" style:family="paragraph" style:parent-style-name="Standard" style:list-style-name="WWNum10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99" style:family="paragraph" style:parent-style-name="Standard" style:list-style-name="WWNum10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0" style:family="paragraph" style:parent-style-name="Standard" style:list-style-name="WWNum10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1" style:family="paragraph" style:parent-style-name="Standard" style:list-style-name="WWNum10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2" style:family="paragraph" style:parent-style-name="Standard" style:list-style-name="WWNum10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3" style:family="paragraph" style:parent-style-name="Standard" style:list-style-name="WWNum10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4" style:family="paragraph" style:parent-style-name="Standard" style:list-style-name="WWNum10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5" style:family="paragraph" style:parent-style-name="Standard" style:list-style-name="WWNum11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6" style:family="paragraph" style:parent-style-name="Standard" style:list-style-name="WWNum11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7" style:family="paragraph" style:parent-style-name="Standard" style:list-style-name="WWNum11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8" style:family="paragraph" style:parent-style-name="Standard" style:list-style-name="WWNum11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09" style:family="paragraph" style:parent-style-name="Standard" style:list-style-name="WWNum11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0" style:family="paragraph" style:parent-style-name="Standard" style:list-style-name="WWNum11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1" style:family="paragraph" style:parent-style-name="Standard" style:list-style-name="WWNum11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2" style:family="paragraph" style:parent-style-name="Standard" style:list-style-name="WWNum11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3" style:family="paragraph" style:parent-style-name="Standard" style:list-style-name="WWNum11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4" style:family="paragraph" style:parent-style-name="Standard" style:list-style-name="WWNum12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5" style:family="paragraph" style:parent-style-name="Standard" style:list-style-name="WWNum12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6" style:family="paragraph" style:parent-style-name="Standard" style:list-style-name="WWNum12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7" style:family="paragraph" style:parent-style-name="Standard" style:list-style-name="WWNum12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8" style:family="paragraph" style:parent-style-name="Standard" style:list-style-name="WWNum124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19" style:family="paragraph" style:parent-style-name="Standard" style:list-style-name="WWNum125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0" style:family="paragraph" style:parent-style-name="Standard" style:list-style-name="WWNum126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1" style:family="paragraph" style:parent-style-name="Standard" style:list-style-name="WWNum127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2" style:family="paragraph" style:parent-style-name="Standard" style:list-style-name="WWNum128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3" style:family="paragraph" style:parent-style-name="Standard" style:list-style-name="WWNum129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4" style:family="paragraph" style:parent-style-name="Standard" style:list-style-name="WWNum130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5" style:family="paragraph" style:parent-style-name="Standard" style:list-style-name="WWNum131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6" style:family="paragraph" style:parent-style-name="Standard" style:list-style-name="WWNum132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7" style:family="paragraph" style:parent-style-name="Standard" style:list-style-name="WWNum133">
      <loext:graphic-properties draw:fill="solid" draw:fill-color="#ffffff"/>
      <style:paragraph-properties fo:margin-left="0.755cm" fo:margin-right="0cm" fo:margin-top="0.494cm" fo:margin-bottom="0.494cm" style:contextual-spacing="false" fo:line-height="100%" fo:text-indent="-0.635cm" style:auto-text-indent="false" fo:background-color="#ffffff"/>
    </style:style>
    <style:style style:name="P128" style:family="paragraph" style:parent-style-name="Standard" style:list-style-name="WWNum1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29" style:family="paragraph" style:parent-style-name="Standard" style:list-style-name="WWNum2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0" style:family="paragraph" style:parent-style-name="Standard" style:list-style-name="WWNum5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1" style:family="paragraph" style:parent-style-name="Standard" style:list-style-name="WWNum20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2" style:family="paragraph" style:parent-style-name="Standard" style:list-style-name="WWNum39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3" style:family="paragraph" style:parent-style-name="Standard" style:list-style-name="WWNum40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4" style:family="paragraph" style:parent-style-name="Standard" style:list-style-name="WWNum44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5" style:family="paragraph" style:parent-style-name="Standard" style:list-style-name="WWNum46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6" style:family="paragraph" style:parent-style-name="Standard" style:list-style-name="WWNum58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7" style:family="paragraph" style:parent-style-name="Standard" style:list-style-name="WWNum62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8" style:family="paragraph" style:parent-style-name="Standard" style:list-style-name="WWNum77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39" style:family="paragraph" style:parent-style-name="Standard" style:list-style-name="WWNum78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40" style:family="paragraph" style:parent-style-name="Standard" style:list-style-name="WWNum96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41" style:family="paragraph" style:parent-style-name="Standard" style:list-style-name="WWNum100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42" style:family="paragraph" style:parent-style-name="Standard" style:list-style-name="WWNum115">
      <loext:graphic-properties draw:fill="solid" draw:fill-color="#ffffff"/>
      <style:paragraph-properties fo:margin-left="0.755cm" fo:margin-right="0cm" fo:margin-top="0.494cm" fo:margin-bottom="0cm" style:contextual-spacing="false" fo:line-height="100%" fo:text-indent="-0.635cm" style:auto-text-indent="false" fo:background-color="#ffffff"/>
    </style:style>
    <style:style style:name="P143" style:family="paragraph" style:parent-style-name="Standard" style:list-style-name="WWNum1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4" style:family="paragraph" style:parent-style-name="Standard" style:list-style-name="WWNum2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5" style:family="paragraph" style:parent-style-name="Standard" style:list-style-name="WWNum5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6" style:family="paragraph" style:parent-style-name="Standard" style:list-style-name="WWNum20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7" style:family="paragraph" style:parent-style-name="Standard" style:list-style-name="WWNum39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8" style:family="paragraph" style:parent-style-name="Standard" style:list-style-name="WWNum40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49" style:family="paragraph" style:parent-style-name="Standard" style:list-style-name="WWNum44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0" style:family="paragraph" style:parent-style-name="Standard" style:list-style-name="WWNum46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1" style:family="paragraph" style:parent-style-name="Standard" style:list-style-name="WWNum58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2" style:family="paragraph" style:parent-style-name="Standard" style:list-style-name="WWNum62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3" style:family="paragraph" style:parent-style-name="Standard" style:list-style-name="WWNum77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4" style:family="paragraph" style:parent-style-name="Standard" style:list-style-name="WWNum78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5" style:family="paragraph" style:parent-style-name="Standard" style:list-style-name="WWNum96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6" style:family="paragraph" style:parent-style-name="Standard" style:list-style-name="WWNum100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7" style:family="paragraph" style:parent-style-name="Standard" style:list-style-name="WWNum115">
      <loext:graphic-properties draw:fill="solid" draw:fill-color="#ffffff"/>
      <style:paragraph-properties fo:margin-left="0.755cm" fo:margin-right="0cm" fo:margin-top="0cm" fo:margin-bottom="0.494cm" style:contextual-spacing="false" fo:line-height="100%" fo:text-indent="-0.635cm" style:auto-text-indent="false" fo:background-color="#ffffff"/>
    </style:style>
    <style:style style:name="P158" style:family="paragraph" style:parent-style-name="Standard" style:list-style-name="WWNum1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59" style:family="paragraph" style:parent-style-name="Standard" style:list-style-name="WWNum5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0" style:family="paragraph" style:parent-style-name="Standard" style:list-style-name="WWNum20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1" style:family="paragraph" style:parent-style-name="Standard" style:list-style-name="WWNum39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2" style:family="paragraph" style:parent-style-name="Standard" style:list-style-name="WWNum58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3" style:family="paragraph" style:parent-style-name="Standard" style:list-style-name="WWNum62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4" style:family="paragraph" style:parent-style-name="Standard" style:list-style-name="WWNum77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5" style:family="paragraph" style:parent-style-name="Standard" style:list-style-name="WWNum96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6" style:family="paragraph" style:parent-style-name="Standard" style:list-style-name="WWNum115">
      <loext:graphic-properties draw:fill="solid" draw:fill-color="#ffffff"/>
      <style:paragraph-properties fo:margin-left="0.755cm" fo:margin-right="0cm" fo:margin-top="0cm" fo:margin-bottom="0cm" style:contextual-spacing="false" fo:line-height="100%" fo:text-indent="-0.635cm" style:auto-text-indent="false" fo:background-color="#ffffff"/>
    </style:style>
    <style:style style:name="P167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635cm" fo:background-color="#ffffff"/>
    </style:style>
    <style:style style:name="T1" style:family="text">
      <style:text-properties fo:color="#000000" loext:opacity="100%" style:font-name="TimesNewRomanPSMT" fo:font-size="12pt" fo:font-weight="bold" style:font-size-asian="12pt" style:font-weight-asian="bold" style:font-name-complex="TimesNewRomanPSMT1" style:font-size-complex="12pt"/>
    </style:style>
    <style:style style:name="T2" style:family="text">
      <style:text-properties fo:color="#000000" loext:opacity="100%" style:font-name="TimesNewRomanPSMT" fo:font-size="12pt" style:font-size-asian="12pt" style:font-name-complex="TimesNewRomanPSMT1" style:font-size-complex="12pt"/>
    </style:style>
    <style:style style:name="T3" style:family="text">
      <style:text-properties fo:color="#000000" loext:opacity="100%" style:font-name="TimesNewRomanPS-BoldMT" fo:font-size="12pt" style:font-size-asian="12pt" style:font-name-complex="TimesNewRomanPS-BoldMT1" style:font-size-complex="12pt" style:font-weight-complex="bold"/>
    </style:style>
    <style:style style:name="T4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5" style:family="text">
      <style:text-properties fo:color="#7a7a7a" loext:opacity="100%" style:font-name="Arial" fo:font-size="10.5pt" fo:font-weight="bold" style:font-name-asian="Times New Roman1" style:font-size-asian="10.5pt" style:language-asian="es" style:country-asian="ES" style:font-weight-asian="bold" style:font-name-complex="Arial1" style:font-size-complex="10.5pt" style:font-weight-complex="bold"/>
    </style:style>
    <style:style style:name="T6" style:family="text">
      <style:text-properties fo:color="#7a7a7a" loext:opacity="100%" style:font-name="Arial" fo:font-size="10.5pt" style:font-name-asian="Times New Roman1" style:font-size-asian="10.5pt" style:language-asian="es" style:country-asian="ES" style:font-name-complex="Arial1" style:font-size-complex="10.5pt"/>
    </style:style>
    <style:style style:name="T7" style:family="text">
      <style:text-properties fo:color="#1c1c1c" loext:opacity="100%" style:font-name="TimesNewRomanPS-BoldMT" fo:font-size="12pt" style:font-size-asian="12pt" style:font-name-complex="TimesNewRomanPS-BoldMT1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9d1f2e" loext:opacity="100%" style:font-name="TimesNewRomanPSMT" fo:font-size="7pt" fo:font-weight="bold" style:font-size-asian="7pt" style:font-weight-asian="bold" style:font-name-complex="TimesNewRomanPSMT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ascual Lucas Díaz</text:span></text:p>
      <text:p text:style-name="P2"><text:span text:style-name="T2">Alcalde</text:span></text:p>
      <text:p text:style-name="P4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4280536091" text:style-name="WWNum1">
        <text:list-item>
          <text:p text:style-name="P128"><text:span text:style-name="T6">1er APELLIDO: Lucas</text:span></text:p>
        </text:list-item>
        <text:list-item>
          <text:p text:style-name="P158"><text:span text:style-name="T6">2º APELLIDO: Díaz</text:span></text:p>
        </text:list-item>
        <text:list-item>
          <text:p text:style-name="P158"><text:span text:style-name="T6">NOMBRE: Pascual</text:span></text:p>
        </text:list-item>
        <text:list-item>
          <text:p text:style-name="P158"><text:span text:style-name="T6">NIF:</text:span></text:p>
        </text:list-item>
        <text:list-item>
          <text:p text:style-name="P158"><text:span text:style-name="T6">DOMICILIO PARTICULAR:</text:span></text:p>
        </text:list-item>
        <text:list-item>
          <text:p text:style-name="P158"><text:span text:style-name="T6">LOCALIDAD: Cieza</text:span></text:p>
        </text:list-item>
        <text:list-item>
          <text:p text:style-name="P158"><text:span text:style-name="T6">PROVINCIA: Murcia</text:span></text:p>
        </text:list-item>
        <text:list-item>
          <text:p text:style-name="P143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79956351" text:style-name="WWNum2">
        <text:list-item>
          <text:p text:style-name="P129"><text:span text:style-name="T6">Vivienda en gananciales adquirida en 2002</text:span></text:p>
        </text:list-item>
        <text:list-item>
          <text:p text:style-name="P144"><text:span text:style-name="T6">Vivienda privativa adquirida en 2005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1240603146" text:style-name="WWNum3">
        <text:list-item>
          <text:p text:style-name="P10"><text:span text:style-name="T6">Ninguno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1061166141" text:style-name="WWNum4">
        <text:list-item>
          <text:p text:style-name="P11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493556079" text:style-name="WWNum5">
        <text:list-item>
          <text:p text:style-name="P130"><text:span text:style-name="T6">Cuenta corriente en Bankia    2.084,45 €</text:span></text:p>
        </text:list-item>
        <text:list-item>
          <text:p text:style-name="P159"><text:span text:style-name="T6">Cuenta corriente Bansabadell   4.065,29 €</text:span></text:p>
        </text:list-item>
        <text:list-item>
          <text:p text:style-name="P159"><text:span text:style-name="T6">Plan de pensiones empleados Caixabank     3.2914,84 €</text:span></text:p>
        </text:list-item>
        <text:list-item>
          <text:p text:style-name="P145"><text:span text:style-name="T6">Plan de pensiones 396,53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2440669961" text:style-name="WWNum6">
        <text:list-item>
          <text:p text:style-name="P12"><text:span text:style-name="T6">Participación en capital social de producciones agrícolas La Serrana S.L.    600€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874758729" text:style-name="WWNum7">
        <text:list-item>
          <text:p text:style-name="P13"><text:soft-page-break/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2363389706" text:style-name="WWNum8">
        <text:list-item>
          <text:p text:style-name="P14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1604090160" text:style-name="WWNum9">
        <text:list-item>
          <text:p text:style-name="P15"><text:span text:style-name="T6">Ninguno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2464117842" text:style-name="WWNum10">
        <text:list-item>
          <text:p text:style-name="P16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140936943" text:style-name="WWNum11">
        <text:list-item>
          <text:p text:style-name="P17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2359054423" text:style-name="WWNum12">
        <text:list-item>
          <text:p text:style-name="P18"><text:span text:style-name="T6">Renta 2022  Base liquidable   51.639,00 €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966689969" text:style-name="WWNum13">
        <text:list-item>
          <text:p text:style-name="P19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3789633973" text:style-name="WWNum14">
        <text:list-item>
          <text:p text:style-name="P20"><text:span text:style-name="T6">No</text:span></text:p>
        </text:list-item>
      </text:list>
      <text:p text:style-name="P9"><text:soft-page-break/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1798663654" text:style-name="WWNum15">
        <text:list-item>
          <text:p text:style-name="P21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405908578" text:style-name="WWNum16">
        <text:list-item>
          <text:p text:style-name="P22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3377035441" text:style-name="WWNum17">
        <text:list-item>
          <text:p text:style-name="P23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86171106" text:style-name="WWNum18">
        <text:list-item>
          <text:p text:style-name="P24"><text:span text:style-name="T6">N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1648065259" text:style-name="WWNum19">
        <text:list-item>
          <text:p text:style-name="P25"><text:span text:style-name="T6">No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4"/>
      <text:p text:style-name="P4"/>
      <text:p text:style-name="P4"/>
      <text:p text:style-name="P2"><text:span text:style-name="T1">María Jesús López Moreno</text:span></text:p>
      <text:p text:style-name="P2"><text:span text:style-name="T2">- </text:span><text:span text:style-name="T3">Concejalía de Presidencia, Gerencia Municipal, Recursos Humanos, Modernización de la Administración, Contratación, Comercio, Festejos, Proyectos Europeos, Planificación y Objetivos Estratégicos</text:span><text:span text:style-name="T2">.</text:span></text:p>
      <text:p text:style-name="P5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3780994803" text:style-name="WWNum20">
        <text:list-item>
          <text:p text:style-name="P131"><text:soft-page-break/><text:span text:style-name="T6">1er APELLIDO: López</text:span></text:p>
        </text:list-item>
        <text:list-item>
          <text:p text:style-name="P160"><text:span text:style-name="T6">2º APELLIDO: Moreno</text:span></text:p>
        </text:list-item>
        <text:list-item>
          <text:p text:style-name="P160"><text:span text:style-name="T6">NOMBRE: María Jesús</text:span></text:p>
        </text:list-item>
        <text:list-item>
          <text:p text:style-name="P160"><text:span text:style-name="T6">NIF:</text:span></text:p>
        </text:list-item>
        <text:list-item>
          <text:p text:style-name="P160"><text:span text:style-name="T6">DOMICILIO PARTICULAR:</text:span></text:p>
        </text:list-item>
        <text:list-item>
          <text:p text:style-name="P160"><text:span text:style-name="T6">LOCALIDAD: Cieza</text:span></text:p>
        </text:list-item>
        <text:list-item>
          <text:p text:style-name="P160"><text:span text:style-name="T6">PROVINCIA: Murcia</text:span></text:p>
        </text:list-item>
        <text:list-item>
          <text:p text:style-name="P146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2773936171" text:style-name="WWNum21">
        <text:list-item>
          <text:p text:style-name="P26"><text:span text:style-name="T6">Vivienda adquirida el 21/05/2004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927980928" text:style-name="WWNum22">
        <text:list-item>
          <text:p text:style-name="P27"><text:span text:style-name="T6">Ninguno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4222978355" text:style-name="WWNum23">
        <text:list-item>
          <text:p text:style-name="P28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2668768327" text:style-name="WWNum24">
        <text:list-item>
          <text:p text:style-name="P29"><text:span text:style-name="T6">Caixabank: 374,80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245891280" text:style-name="WWNum25">
        <text:list-item>
          <text:p text:style-name="P30"><text:span text:style-name="T6">Ninguno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4119439406" text:style-name="WWNum26">
        <text:list-item>
          <text:p text:style-name="P31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551748070" text:style-name="WWNum27">
        <text:list-item>
          <text:p text:style-name="P32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2174073614" text:style-name="WWNum28">
        <text:list-item>
          <text:p text:style-name="P33"><text:span text:style-name="T6">Ninguno</text:span></text:p>
        </text:list-item>
      </text:list>
      <text:p text:style-name="P9"><text:soft-page-break/><text:span text:style-name="T5">   2.9</text:span><text:span text:style-name="T6"> Derechos de propiedad industrial e intelectual</text:span></text:p>
      <text:list xml:id="list1498637448" text:style-name="WWNum29">
        <text:list-item>
          <text:p text:style-name="P34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126250291" text:style-name="WWNum30">
        <text:list-item>
          <text:p text:style-name="P35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568794188" text:style-name="WWNum31">
        <text:list-item>
          <text:p text:style-name="P36"><text:span text:style-name="T6">A devolver 637,24 €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596640025" text:style-name="WWNum32">
        <text:list-item>
          <text:p text:style-name="P37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1550302472" text:style-name="WWNum33">
        <text:list-item>
          <text:p text:style-name="P38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268070933" text:style-name="WWNum34">
        <text:list-item>
          <text:p text:style-name="P39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124797613" text:style-name="WWNum35">
        <text:list-item>
          <text:p text:style-name="P40"><text:span text:style-name="T6">No</text:span></text:p>
        </text:list-item>
      </text:list>
      <text:p text:style-name="P9"><text:soft-page-break/><text:span text:style-name="T6">  </text:span><text:span text:style-name="T5"> 1.6</text:span><text:span text:style-name="T6"> Causas de inelegibilidad sobrevenidas previstas en los 6 y 177 de la LOREG</text:span></text:p>
      <text:list xml:id="list2467123344" text:style-name="WWNum36">
        <text:list-item>
          <text:p text:style-name="P41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752760715" text:style-name="WWNum37">
        <text:list-item>
          <text:p text:style-name="P42"><text:span text:style-name="T6">N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2559147905" text:style-name="WWNum38">
        <text:list-item>
          <text:p text:style-name="P43"><text:span text:style-name="T6">No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5"/>
      <text:p text:style-name="P5"/>
      <text:p text:style-name="P5"/>
      <text:p text:style-name="P2"><text:span text:style-name="T1">Antonio Alberto Moya Morote</text:span></text:p>
      <text:p text:style-name="P2"><text:span text:style-name="T2">- </text:span><text:span text:style-name="T3">Concejalía </text:span><text:span text:style-name="T7">de Empleo, Desarrollo Económico y Urbano, Economía circular, Turismo, Agricultura, Patrimonio Histórico y Medio Ambiente</text:span><text:span text:style-name="T3">.</text:span></text:p>
      <text:p text:style-name="P6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1972238660" text:style-name="WWNum39">
        <text:list-item>
          <text:p text:style-name="P132"><text:span text:style-name="T6">1er APELLIDO: Moya</text:span></text:p>
        </text:list-item>
        <text:list-item>
          <text:p text:style-name="P161"><text:span text:style-name="T6">2º APELLIDO: Morote</text:span></text:p>
        </text:list-item>
        <text:list-item>
          <text:p text:style-name="P161"><text:span text:style-name="T6">NOMBRE: Antonio Alberto</text:span></text:p>
        </text:list-item>
        <text:list-item>
          <text:p text:style-name="P161"><text:span text:style-name="T6">NIF:</text:span></text:p>
        </text:list-item>
        <text:list-item>
          <text:p text:style-name="P161"><text:span text:style-name="T6">DOMICILIO PARTICULAR:</text:span></text:p>
        </text:list-item>
        <text:list-item>
          <text:p text:style-name="P161"><text:span text:style-name="T6">LOCALIDAD: Cieza</text:span></text:p>
        </text:list-item>
        <text:list-item>
          <text:p text:style-name="P161"><text:span text:style-name="T6">PROVINCIA: Murcia</text:span></text:p>
        </text:list-item>
        <text:list-item>
          <text:p text:style-name="P147"><text:span text:style-name="T6">CP: 30530</text:span></text:p>
        </text:list-item>
      </text:list>
      <text:p text:style-name="P9"><text:span text:style-name="T5">2.  BIENES Y DERECHOS</text:span></text:p>
      <text:p text:style-name="P9"><text:soft-page-break/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77574093" text:style-name="WWNum40">
        <text:list-item>
          <text:p text:style-name="P133"><text:span text:style-name="T6">Vivienda en Cieza (50%)</text:span></text:p>
        </text:list-item>
        <text:list-item>
          <text:p text:style-name="P148"><text:span text:style-name="T6">Vivienda en Cieza (50%)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3230406147" text:style-name="WWNum41">
        <text:list-item>
          <text:p text:style-name="P44"><text:span text:style-name="T6">Ninguno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3061329277" text:style-name="WWNum42">
        <text:list-item>
          <text:p text:style-name="P45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892151982" text:style-name="WWNum43">
        <text:list-item>
          <text:p text:style-name="P46"><text:span text:style-name="T6">Cuenta corriente en BBVA: 2.766,96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1273323825" text:style-name="WWNum44">
        <text:list-item>
          <text:p text:style-name="P134"><text:span text:style-name="T6">Banco de Santander: 1.730,98 €</text:span></text:p>
        </text:list-item>
        <text:list-item>
          <text:p text:style-name="P149"><text:span text:style-name="T6">Telefónica: 4.8989,40 €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3127885758" text:style-name="WWNum45">
        <text:list-item>
          <text:p text:style-name="P47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1873015064" text:style-name="WWNum46">
        <text:list-item>
          <text:p text:style-name="P135"><text:span text:style-name="T6">BBVA Quality (Conservador): 21.631,67 €</text:span></text:p>
        </text:list-item>
        <text:list-item>
          <text:p text:style-name="P150"><text:span text:style-name="T6">BBVA Quality (Moderado): 28.946,25 €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1164816941" text:style-name="WWNum47">
        <text:list-item>
          <text:p text:style-name="P48"><text:span text:style-name="T6">Ninguno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291863428" text:style-name="WWNum48">
        <text:list-item>
          <text:p text:style-name="P49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817247317" text:style-name="WWNum49">
        <text:list-item>
          <text:p text:style-name="P50"><text:soft-page-break/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1328912848" text:style-name="WWNum50">
        <text:list-item>
          <text:p text:style-name="P51"><text:span text:style-name="T6">Ejercicio 2022 (Base liquidable): 38.942 €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053899426" text:style-name="WWNum51">
        <text:list-item>
          <text:p text:style-name="P52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504244594" text:style-name="WWNum52">
        <text:list-item>
          <text:p text:style-name="P53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207212010" text:style-name="WWNum53">
        <text:list-item>
          <text:p text:style-name="P54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12794102" text:style-name="WWNum54">
        <text:list-item>
          <text:p text:style-name="P55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3508826001" text:style-name="WWNum55">
        <text:list-item>
          <text:p text:style-name="P56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oft-page-break/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4176599917" text:style-name="WWNum56">
        <text:list-item>
          <text:p text:style-name="P57"><text:span text:style-name="T6">N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2500585140" text:style-name="WWNum57">
        <text:list-item>
          <text:p text:style-name="P58"><text:span text:style-name="T6">No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5"/>
      <text:p text:style-name="P5"/>
      <text:p text:style-name="P5"/>
      <text:p text:style-name="P2"><text:span text:style-name="T1">Antonio Ignacio Martínez-Real Cáceres</text:span></text:p>
      <text:p text:style-name="P2"><text:span text:style-name="T3">- Concejalía de Hacienda y Urbanismo.</text:span></text:p>
      <text:p text:style-name="P6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498499694" text:style-name="WWNum58">
        <text:list-item>
          <text:p text:style-name="P136"><text:span text:style-name="T6">1er APELLIDO: Martínez-Real</text:span></text:p>
        </text:list-item>
        <text:list-item>
          <text:p text:style-name="P162"><text:span text:style-name="T6">2º APELLIDO: Cáceres</text:span></text:p>
        </text:list-item>
        <text:list-item>
          <text:p text:style-name="P162"><text:span text:style-name="T6">NOMBRE: Antonio Ignacio</text:span></text:p>
        </text:list-item>
        <text:list-item>
          <text:p text:style-name="P162"><text:span text:style-name="T6">NIF:</text:span></text:p>
        </text:list-item>
        <text:list-item>
          <text:p text:style-name="P162"><text:span text:style-name="T6">DOMICILIO PARTICULAR:</text:span></text:p>
        </text:list-item>
        <text:list-item>
          <text:p text:style-name="P162"><text:span text:style-name="T6">LOCALIDAD: Cieza</text:span></text:p>
        </text:list-item>
        <text:list-item>
          <text:p text:style-name="P162"><text:span text:style-name="T6">PROVINCIA: Murcia</text:span></text:p>
        </text:list-item>
        <text:list-item>
          <text:p text:style-name="P151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4256423389" text:style-name="WWNum59">
        <text:list-item>
          <text:p text:style-name="P59"><text:span text:style-name="T6">Vivienda en Cieza adquirido en 2014 por 87.000 € con una hipoteca a fecha de este documento de 49.018,25 €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1698736170" text:style-name="WWNum60">
        <text:list-item>
          <text:p text:style-name="P60"><text:span text:style-name="T6">Ninguno</text:span></text:p>
        </text:list-item>
      </text:list>
      <text:p text:style-name="P9"><text:soft-page-break/><text:span text:style-name="T5">   2.3</text:span><text:span text:style-name="T6"> Bienes y derechos afectos a actividades empresariales y/o profesionales. (Especificar actividad, municipio, provincia).</text:span></text:p>
      <text:list xml:id="list388619762" text:style-name="WWNum61">
        <text:list-item>
          <text:p text:style-name="P61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2045289121" text:style-name="WWNum62">
        <text:list-item>
          <text:p text:style-name="P137"><text:span text:style-name="T6">Cuenta Sabadell 700€</text:span></text:p>
        </text:list-item>
        <text:list-item>
          <text:p text:style-name="P163"><text:span text:style-name="T6">P2A Plus Ultra 254 €</text:span></text:p>
        </text:list-item>
        <text:list-item>
          <text:p text:style-name="P163"><text:span text:style-name="T6">Plan mutualidad abogacía 38.758 €</text:span></text:p>
        </text:list-item>
        <text:list-item>
          <text:p text:style-name="P152"><text:span text:style-name="T6">Prestamos en Sabadell 3.200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3895185601" text:style-name="WWNum63">
        <text:list-item>
          <text:p text:style-name="P62"><text:span text:style-name="T6">Ninguno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2302495156" text:style-name="WWNum64">
        <text:list-item>
          <text:p text:style-name="P63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3931626122" text:style-name="WWNum65">
        <text:list-item>
          <text:p text:style-name="P64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1835499386" text:style-name="WWNum66">
        <text:list-item>
          <text:p text:style-name="P65"><text:span text:style-name="T6">Ninguno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831642148" text:style-name="WWNum67">
        <text:list-item>
          <text:p text:style-name="P66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1737745292" text:style-name="WWNum68">
        <text:list-item>
          <text:p text:style-name="P67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3842063298" text:style-name="WWNum69">
        <text:list-item>
          <text:p text:style-name="P68"><text:span text:style-name="T6">IRPF 2023 a devolver 598.59 €</text:span></text:p>
        </text:list-item>
      </text:list>
      <text:p text:style-name="P9"><text:span text:style-name="T5">3. OBSERVACIONES</text:span></text:p>
      <text:p text:style-name="P9"><text:soft-page-break/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4269188898" text:style-name="WWNum70">
        <text:list-item>
          <text:p text:style-name="P69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2470600629" text:style-name="WWNum71">
        <text:list-item>
          <text:p text:style-name="P70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583574605" text:style-name="WWNum72">
        <text:list-item>
          <text:p text:style-name="P71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624983277" text:style-name="WWNum73">
        <text:list-item>
          <text:p text:style-name="P72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699519015" text:style-name="WWNum74">
        <text:list-item>
          <text:p text:style-name="P73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318115803" text:style-name="WWNum75">
        <text:list-item>
          <text:p text:style-name="P74"><text:span text:style-name="T6">El que suscribe desarrolla labor como abogado en ejercicio lo que genera ingresos.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4163093664" text:style-name="WWNum76">
        <text:list-item>
          <text:p text:style-name="P75"><text:soft-page-break/><text:span text:style-name="T6">No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23.</text:span></text:p>
      <text:p text:style-name="P6"/>
      <text:p text:style-name="P6"/>
      <text:p text:style-name="P6"/>
      <text:p text:style-name="P2"><text:span text:style-name="T1">Melba Miñano Bleda</text:span></text:p>
      <text:p text:style-name="P2"><text:span text:style-name="T3">- Concejalía de Políticas Sociales, Mayores, Mujer, Igualdad y Cultura</text:span><text:span text:style-name="T2">.</text:span></text:p>
      <text:p text:style-name="P5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1377301635" text:style-name="WWNum77">
        <text:list-item>
          <text:p text:style-name="P138"><text:span text:style-name="T6">1er APELLIDO: Miñano</text:span></text:p>
        </text:list-item>
        <text:list-item>
          <text:p text:style-name="P164"><text:span text:style-name="T6">2º APELLIDO: Bleda</text:span></text:p>
        </text:list-item>
        <text:list-item>
          <text:p text:style-name="P164"><text:span text:style-name="T6">NOMBRE: Melba</text:span></text:p>
        </text:list-item>
        <text:list-item>
          <text:p text:style-name="P164"><text:span text:style-name="T6">NIF:</text:span></text:p>
        </text:list-item>
        <text:list-item>
          <text:p text:style-name="P164"><text:span text:style-name="T6">DOMICILIO PARTICULAR:</text:span></text:p>
        </text:list-item>
        <text:list-item>
          <text:p text:style-name="P164"><text:span text:style-name="T6">LOCALIDAD: Cieza</text:span></text:p>
        </text:list-item>
        <text:list-item>
          <text:p text:style-name="P164"><text:span text:style-name="T6">PROVINCIA: Murcia</text:span></text:p>
        </text:list-item>
        <text:list-item>
          <text:p text:style-name="P153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3672826935" text:style-name="WWNum78">
        <text:list-item>
          <text:p text:style-name="P139"><text:span text:style-name="T6">Vivienda Familiar adquirida en 2006</text:span></text:p>
        </text:list-item>
        <text:list-item>
          <text:p text:style-name="P154"><text:span text:style-name="T6">Garaje adquirido en 2008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202523673" text:style-name="WWNum79">
        <text:list-item>
          <text:p text:style-name="P76"><text:span text:style-name="T6">Finca rustica 2.500 mt. con casa de 150 mt. adquirida en 2021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4155743041" text:style-name="WWNum80">
        <text:list-item>
          <text:p text:style-name="P77"><text:span text:style-name="T6">Ninguno</text:span></text:p>
        </text:list-item>
      </text:list>
      <text:p text:style-name="P9"><text:soft-page-break/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845840954" text:style-name="WWNum81">
        <text:list-item>
          <text:p text:style-name="P78"><text:span text:style-name="T6">Cuenta de ahorro en Caixabank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785107881" text:style-name="WWNum82">
        <text:list-item>
          <text:p text:style-name="P79"><text:span text:style-name="T6">Ninguno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1745166134" text:style-name="WWNum83">
        <text:list-item>
          <text:p text:style-name="P80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48738105" text:style-name="WWNum84">
        <text:list-item>
          <text:p text:style-name="P81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3173102189" text:style-name="WWNum85">
        <text:list-item>
          <text:p text:style-name="P82"><text:span text:style-name="T6">Volkswagen Touran año 2016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3609239050" text:style-name="WWNum86">
        <text:list-item>
          <text:p text:style-name="P83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39616258" text:style-name="WWNum87">
        <text:list-item>
          <text:p text:style-name="P84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3338516092" text:style-name="WWNum88">
        <text:list-item>
          <text:p text:style-name="P85"><text:span text:style-name="T6">A devolver 733,79 €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oft-page-break/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2794884732" text:style-name="WWNum89">
        <text:list-item>
          <text:p text:style-name="P86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2134504050" text:style-name="WWNum90">
        <text:list-item>
          <text:p text:style-name="P87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4257369794" text:style-name="WWNum91">
        <text:list-item>
          <text:p text:style-name="P88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3842454445" text:style-name="WWNum92">
        <text:list-item>
          <text:p text:style-name="P89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629667632" text:style-name="WWNum93">
        <text:list-item>
          <text:p text:style-name="P90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3507395358" text:style-name="WWNum94">
        <text:list-item>
          <text:p text:style-name="P91"><text:span text:style-name="T6">N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3382621878" text:style-name="WWNum95">
        <text:list-item>
          <text:p text:style-name="P92"><text:span text:style-name="T6">Puesto de trabajo en AFEMCE (Asociación de Familias de Enfermos Mentales de Cieza y Comarca)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3"><text:soft-page-break/><text:span text:style-name="T6">Presentada en Cieza a 13 de junio de 2023.</text:span></text:p>
      <text:p text:style-name="P5"/>
      <text:p text:style-name="P5"/>
      <text:p text:style-name="P5"/>
      <text:p text:style-name="P2"><text:span text:style-name="T1">Antonio Montiel Ríos</text:span></text:p>
      <text:p text:style-name="P2"><text:span text:style-name="T3">- Concejalía de Patrimonio y Transparencia.</text:span></text:p>
      <text:p text:style-name="P6"/>
      <text:p text:style-name="P6"/>
      <text:p text:style-name="P6"/>
      <text:p text:style-name="P6"/>
      <text:p text:style-name="P2"><text:span text:style-name="T1">Carlos Semitiel Morales</text:span></text:p>
      <text:p text:style-name="P2"><text:span text:style-name="T3">- Concejalía de Deportes</text:span><text:span text:style-name="T2">.</text:span></text:p>
      <text:p text:style-name="P5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2438745226" text:style-name="WWNum96">
        <text:list-item>
          <text:p text:style-name="P140"><text:span text:style-name="T6">1er APELLIDO: Semitiel</text:span></text:p>
        </text:list-item>
        <text:list-item>
          <text:p text:style-name="P165"><text:span text:style-name="T6">2º APELLIDO: Morales</text:span></text:p>
        </text:list-item>
        <text:list-item>
          <text:p text:style-name="P165"><text:span text:style-name="T6">NOMBRE: Carlos</text:span></text:p>
        </text:list-item>
        <text:list-item>
          <text:p text:style-name="P165"><text:span text:style-name="T6">NIF:</text:span></text:p>
        </text:list-item>
        <text:list-item>
          <text:p text:style-name="P165"><text:span text:style-name="T6">DOMICILIO PARTICULAR:</text:span></text:p>
        </text:list-item>
        <text:list-item>
          <text:p text:style-name="P165"><text:span text:style-name="T6">LOCALIDAD: Cieza</text:span></text:p>
        </text:list-item>
        <text:list-item>
          <text:p text:style-name="P165"><text:span text:style-name="T6">PROVINCIA: Murcia</text:span></text:p>
        </text:list-item>
        <text:list-item>
          <text:p text:style-name="P155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1171233325" text:style-name="WWNum97">
        <text:list-item>
          <text:p text:style-name="P93"><text:span text:style-name="T6">Ninguno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3832280047" text:style-name="WWNum98">
        <text:list-item>
          <text:p text:style-name="P94"><text:span text:style-name="T6">Ninguno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360144788" text:style-name="WWNum99">
        <text:list-item>
          <text:p text:style-name="P95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3441378685" text:style-name="WWNum100">
        <text:list-item>
          <text:p text:style-name="P141"><text:span text:style-name="T6">Cuenta corriente (La Caixa): 4.083 €</text:span></text:p>
        </text:list-item>
        <text:list-item>
          <text:p text:style-name="P156"><text:soft-page-break/><text:span text:style-name="T6">Cuenta de ahorro (La Caixa): 7.081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710661823" text:style-name="WWNum101">
        <text:list-item>
          <text:p text:style-name="P96"><text:span text:style-name="T6">Ninguno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698541569" text:style-name="WWNum102">
        <text:list-item>
          <text:p text:style-name="P97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3186198017" text:style-name="WWNum103">
        <text:list-item>
          <text:p text:style-name="P98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3573062466" text:style-name="WWNum104">
        <text:list-item>
          <text:p text:style-name="P99"><text:span text:style-name="T6">Volkwager Polo 7.800 €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85119860" text:style-name="WWNum105">
        <text:list-item>
          <text:p text:style-name="P100"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321680921" text:style-name="WWNum106">
        <text:list-item>
          <text:p text:style-name="P101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1781292283" text:style-name="WWNum107">
        <text:list-item>
          <text:p text:style-name="P102"><text:span text:style-name="T6">A pagar 1.114,38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932087587" text:style-name="WWNum108">
        <text:list-item>
          <text:p text:style-name="P103"><text:soft-page-break/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3089094970" text:style-name="WWNum109">
        <text:list-item>
          <text:p text:style-name="P104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3566611657" text:style-name="WWNum110">
        <text:list-item>
          <text:p text:style-name="P105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559432662" text:style-name="WWNum111">
        <text:list-item>
          <text:p text:style-name="P106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2139643583" text:style-name="WWNum112">
        <text:list-item>
          <text:p text:style-name="P107"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1438853637" text:style-name="WWNum113">
        <text:list-item>
          <text:p text:style-name="P108"><text:span text:style-name="T6">N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1750811511" text:style-name="WWNum114">
        <text:list-item>
          <text:p text:style-name="P109"><text:span text:style-name="T6">Profesor educación física (Titulado de grado) cetro de día ASCOPAS (Cieza)</text:span></text:p>
        </text:list-item>
      </text:list>
      <text:p text:style-name="P9"><text:span text:style-name="T5"> 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3"><text:span text:style-name="T6">Presentada en Cieza a 14 de junio de 2023.</text:span></text:p>
      <text:p text:style-name="P5"/>
      <text:p text:style-name="P5"/>
      <text:p text:style-name="P2"><text:span text:style-name="T1">María Piedad Ramos Batres</text:span></text:p>
      <text:p text:style-name="P2"><text:soft-page-break/><text:span text:style-name="T3">- Concejalía de Educación, Escuelas Infantiles, Biblioteca y Fomento de la lectura</text:span><text:span text:style-name="T2">.</text:span></text:p>
      <text:p text:style-name="P7"/>
      <text:p text:style-name="Standard"><text:span text:style-name="T8">1.- DATOS PERSONALES:</text:span></text:p>
      <text:p text:style-name="Standard">Nombre y apellidos: María Ramos Batres</text:p>
      <text:p text:style-name="Standard">NIF: 48422850F</text:p>
      <text:p text:style-name="Standard">Dirección: C/Salvador Seguí n.º 88 2º A </text:p>
      <text:p text:style-name="Standard">Localidad: Cieza</text:p>
      <text:p text:style-name="Standard">CP: 30530<text:tab/></text:p>
      <text:p text:style-name="Standard">Provincia: Murcia<text:tab/></text:p>
      <text:p text:style-name="Standard">Cargo corporativo ayuntamiento de Cieza: Concejala</text:p>
      <text:p text:style-name="Standard">Grupo político: Psoe</text:p>
      <text:p text:style-name="Standard"/>
      <text:p text:style-name="Standard"><text:span text:style-name="T8">2.- DATOS TRANSPARENCIA:</text:span></text:p>
      <text:p text:style-name="P167">Dedicación (exclusiva jornada completa, parcial, ninguna): NO liberada.</text:p>
      <text:p text:style-name="P167">Sueldo anual (Solo jornada completa o parcial): </text:p>
      <text:p text:style-name="P167">Dispone de móvil corporativo: No</text:p>
      <text:p text:style-name="P167">Tiene adscrito coche oficial: No</text:p>
      <text:p text:style-name="P167">Cuenta con tarjeta de crédito corporativa: No</text:p>
      <text:p text:style-name="P167">Ubicación de su despacho: <text:s/>Biblioteca Padre Salmerón.</text:p>
      <text:p text:style-name="P167">Teléfono de contacto (Fijo, móvil, extensión): Fijo 968-76-08-00 Extensión </text:p>
      <text:p text:style-name="P167">Email corporativo:maria.ramos@cieza.es</text:p>
      <text:p text:style-name="P167"/>
      <text:p text:style-name="Standard"><text:span text:style-name="T8">3.- BIOGRAFÍA</text:span></text:p>
      <text:p text:style-name="Standard">Curriculum Vitae:</text:p>
      <text:p text:style-name="Standard">Estudios: Diplomada en magisterio y licenciada en psicopedagogía.</text:p>
      <text:p text:style-name="List_20_Paragraph"><text:soft-page-break/>Actualmente <text:s/>ejerce su profesión en el CBM Gerónimo Belda , sito en la localidad de Cieza , como maestra especialista de pedagogía terapéutica.</text:p>
      <text:p text:style-name="Standard"><text:span text:style-name="T8">4.- DECLARACIÓN DE BIENES</text:span></text:p>
      <text:p text:style-name="Standard">Bienes Inmuebles declarados: - Una Vivienda.</text:p>
      <text:p text:style-name="Standard"/>
      <text:p text:style-name="Standard">Otros Bienes a Declarar: - Vehículo.</text:p>
      <text:p text:style-name="Standard"/>
      <text:p text:style-name="Standard">Depósitos: <text:s/>Cuentas en Caixabank :</text:p>
      <text:p text:style-name="Standard">- Cuenta corriente : 23.098</text:p>
      <text:p text:style-name="Standard">- Plan de pensiones : 592,68</text:p>
      <text:p text:style-name="Standard">- Plan de ahorro: 5850,98</text:p>
      <text:p text:style-name="Standard">Acciones/Participaciones capital social: No</text:p>
      <text:p text:style-name="Standard">Seguros de Vida: Si.</text:p>
      <text:p text:style-name="Standard">Vehículos: Si.</text:p>
      <text:p text:style-name="Standard">Deuda (entidad, tipo, importe): Caixabank : 95,245,15€</text:p>
      <text:p text:style-name="Standard">Otros: - </text:p>
      <text:p text:style-name="Standard"/>
      <text:p text:style-name="Standard"><text:span text:style-name="T8">5.- DECLARACIÓN DE INCOMPATIBILIDADES</text:span></text:p>
      <text:p text:style-name="Standard">Causas de incompatibilidad declaradas: - Ninguna.</text:p>
      <text:p text:style-name="Standard">Actividades Públicas hasta el día de la declaración: - Concejala.</text:p>
      <text:p text:style-name="Standard">Actividades privadas que le proporcionan o pueden proporcionar ingresos: - Ninguna.</text:p>
      <text:p text:style-name="P7"/>
      <text:p text:style-name="P7"/>
      <text:p text:style-name="P2"><text:span text:style-name="T1">Concepción Villa Ballesteros</text:span></text:p>
      <text:p text:style-name="P2"><text:span text:style-name="T3">- Concejalía de Participación Ciudadana, Museos y Artesanía.</text:span></text:p>
      <text:p text:style-name="P6"/>
      <text:p text:style-name="P9"><text:span text:style-name="T5">DECLARACIÓN DE BIENES PATRIMONIALES DE MIEMBROS DE LA CORPORACIÓN – TOMA DE POSESIÓN</text:span></text:p>
      <text:p text:style-name="P9"><text:span text:style-name="T5">1.- DATOS PERSONALES</text:span></text:p>
      <text:list xml:id="list2417328180" text:style-name="WWNum115">
        <text:list-item>
          <text:p text:style-name="P142"><text:span text:style-name="T6">1er APELLIDO: Villa</text:span></text:p>
        </text:list-item>
        <text:list-item>
          <text:p text:style-name="P166"><text:span text:style-name="T6">2º APELLIDO: Ballesteros</text:span></text:p>
        </text:list-item>
        <text:list-item>
          <text:p text:style-name="P166"><text:span text:style-name="T6">NOMBRE: Concepción</text:span></text:p>
        </text:list-item>
        <text:list-item>
          <text:p text:style-name="P166"><text:soft-page-break/><text:span text:style-name="T6">NIF:</text:span></text:p>
        </text:list-item>
        <text:list-item>
          <text:p text:style-name="P166"><text:span text:style-name="T6">DOMICILIO PARTICULAR:</text:span></text:p>
        </text:list-item>
        <text:list-item>
          <text:p text:style-name="P166"><text:span text:style-name="T6">LOCALIDAD: Cieza</text:span></text:p>
        </text:list-item>
        <text:list-item>
          <text:p text:style-name="P166"><text:span text:style-name="T6">PROVINCIA: Murcia</text:span></text:p>
        </text:list-item>
        <text:list-item>
          <text:p text:style-name="P157"><text:span text:style-name="T6">CP: 30530</text:span></text:p>
        </text:list-item>
      </text:list>
      <text:p text:style-name="P9"><text:span text:style-name="T5">2.  BIENES Y DERECHOS</text:span></text:p>
      <text:p text:style-name="P9"><text:span text:style-name="T5">   2.1</text:span><text:span text:style-name="T6"> Bienes inmuebles de naturaleza urbana. (Especificar tipo de inmueble, superficie, calle y número, municipio, provincia y fecha de adquisición).</text:span></text:p>
      <text:list xml:id="list1185050333" text:style-name="WWNum116">
        <text:list-item>
          <text:p text:style-name="P110"><text:span text:style-name="T6">Vivienda 90 m/2 en Cieza con fecha de adquisición en 2021</text:span></text:p>
        </text:list-item>
      </text:list>
      <text:p text:style-name="P9"><text:span text:style-name="T5">   2.2</text:span><text:span text:style-name="T6"> Bienes inmuebles de naturaleza rústica. (Especificar superficie, situación y fecha de adquisición).</text:span></text:p>
      <text:list xml:id="list2899432323" text:style-name="WWNum117">
        <text:list-item>
          <text:p text:style-name="P111"><text:span text:style-name="T6">Ninguno</text:span></text:p>
        </text:list-item>
      </text:list>
      <text:p text:style-name="P9"><text:span text:style-name="T5">   2.3</text:span><text:span text:style-name="T6"> Bienes y derechos afectos a actividades empresariales y/o profesionales. (Especificar actividad, municipio, provincia).</text:span></text:p>
      <text:list xml:id="list661862934" text:style-name="WWNum118">
        <text:list-item>
          <text:p text:style-name="P112"><text:span text:style-name="T6">Ninguno</text:span></text:p>
        </text:list-item>
      </text:list>
      <text:p text:style-name="P9"><text:span text:style-name="T5">   2.4</text:span><text:span text:style-name="T6"> Depósitos en cuenta corriente o de ahorro, a la vista o a plazo. Certificados de depósito o documentos Cualquier tipo de imposición a cuenta. (Especificar cuantía, entidad de depósito, etc.)</text:span></text:p>
      <text:list xml:id="list1851394683" text:style-name="WWNum119">
        <text:list-item>
          <text:p text:style-name="P113"><text:span text:style-name="T6">3.000 €</text:span></text:p>
        </text:list-item>
      </text:list>
      <text:p text:style-name="P9"><text:span text:style-name="T5">   2.5</text:span><text:span text:style-name="T6"> Acciones y participaciones en capital social de cualquier tipo de entidad</text:span></text:p>
      <text:list xml:id="list2693182136" text:style-name="WWNum120">
        <text:list-item>
          <text:p text:style-name="P114"><text:span text:style-name="T6">Ninguno</text:span></text:p>
        </text:list-item>
      </text:list>
      <text:p text:style-name="P9"><text:span text:style-name="T5">   2.6</text:span><text:span text:style-name="T6"> Títulos de Deuda pública, obligaciones, bonos de caja y equivalentes.</text:span></text:p>
      <text:list xml:id="list3431599409" text:style-name="WWNum121">
        <text:list-item>
          <text:p text:style-name="P115"><text:span text:style-name="T6">Ninguno</text:span></text:p>
        </text:list-item>
      </text:list>
      <text:p text:style-name="P9"><text:span text:style-name="T5">   2.7</text:span><text:span text:style-name="T6"> Participaciones en capital social de Sociedades de inversión mobiliaria y en Fondos de inversión mobiliaria.</text:span></text:p>
      <text:list xml:id="list1530239535" text:style-name="WWNum122">
        <text:list-item>
          <text:p text:style-name="P116"><text:span text:style-name="T6">Ninguno</text:span></text:p>
        </text:list-item>
      </text:list>
      <text:p text:style-name="P9"><text:span text:style-name="T5">   2.8</text:span><text:span text:style-name="T6"> Automóviles, embarcaciones, joyas y obras de arte cuyo valor unitario supere los 3.000,00 Euros.</text:span></text:p>
      <text:list xml:id="list2274531685" text:style-name="WWNum123">
        <text:list-item>
          <text:p text:style-name="P117"><text:span text:style-name="T6">Jeep Compass (Turismo)</text:span></text:p>
        </text:list-item>
      </text:list>
      <text:p text:style-name="P9"><text:span text:style-name="T5">   2.9</text:span><text:span text:style-name="T6"> Derechos de propiedad industrial e intelectual</text:span></text:p>
      <text:list xml:id="list571685310" text:style-name="WWNum124">
        <text:list-item>
          <text:p text:style-name="P118"><text:soft-page-break/><text:span text:style-name="T6">Ninguno</text:span></text:p>
        </text:list-item>
      </text:list>
      <text:p text:style-name="P9"><text:span text:style-name="T5">   2.10</text:span><text:span text:style-name="T6"> Otros bienes (sociedades participadas por las declaradas, rentas temporales o vitalicias, derechos reales de uso y disfrute, concesiones administrativas, opciones contractuales, obligaciones patrimoniales).</text:span></text:p>
      <text:list xml:id="list261045168" text:style-name="WWNum125">
        <text:list-item>
          <text:p text:style-name="P119"><text:span text:style-name="T6">Ninguno</text:span></text:p>
        </text:list-item>
      </text:list>
      <text:p text:style-name="P9"><text:span text:style-name="T5">   2.11</text:span><text:span text:style-name="T6"> Liquidación del último ejercicio de los impuestos sobre la Renta, Patrimonio y, en su caso, Sociedades.</text:span></text:p>
      <text:list xml:id="list4034283688" text:style-name="WWNum126">
        <text:list-item>
          <text:p text:style-name="P120"><text:span text:style-name="T6">A devolver en 2022: 315 €</text:span></text:p>
        </text:list-item>
      </text:list>
      <text:p text:style-name="P9"><text:span text:style-name="T5">3. OBSERVACIONES</text:span></text:p>
      <text:p text:style-name="P9"><text:span text:style-name="T6"> Declaración que formula en cumplimiento del artículo 75 de la Ley 7/1985, de 2 de abril, Reguladora de las Bases del Régimen Local. Presentada en Cieza a 14 de junio de 2013.</text:span></text:p>
      <text:p text:style-name="P9"><text:span text:style-name="T5">DECLARACIÓN DE CAUSAS DE POSIBLE INCOMPATIBILIDAD Y DE ACTIVIDADES</text:span></text:p>
      <text:p text:style-name="P9"><text:span text:style-name="T5">1.  CAUSAS DE POSIBLE INCOMPATIBILIDAD (Art. 178 Ley 5/1985 LOREG)</text:span></text:p>
      <text:p text:style-name="P9"><text:span text:style-name="T5">   1.1</text:span><text:span text:style-name="T6"> Ejercicio profesional como abogado o procurador que implique la dirección representación a partes en procedimientos judiciales o administrativos contra la Corporación, con excepción de las acciones a que se refiere el art. 63.1.b) de la Ley 7/1985. (Indicar profesión, causa)</text:span></text:p>
      <text:list xml:id="list1639170367" text:style-name="WWNum127">
        <text:list-item>
          <text:p text:style-name="P121"><text:span text:style-name="T6">No</text:span></text:p>
        </text:list-item>
      </text:list>
      <text:p text:style-name="P9"><text:span text:style-name="T5">   1.3</text:span><text:span text:style-name="T6"> Dirección de servicios o desempeño de puestos de funcionario o restante personal en activo de este ayuntamiento o de entidades y establecimientos dependientes de él. (Indicar cargo o actividad, organismo.)</text:span></text:p>
      <text:list xml:id="list1627199104" text:style-name="WWNum128">
        <text:list-item>
          <text:p text:style-name="P122"><text:span text:style-name="T6">No</text:span></text:p>
        </text:list-item>
      </text:list>
      <text:p text:style-name="P9"><text:span text:style-name="T5">   1.4</text:span><text:span text:style-name="T6"> Dirección General o desempeño de puestos asimilados de Cajas de Ahorros Provinciales y Locales que actúen en el término municipal. (Indicar cargo o actividad, entidad, remuneración.)</text:span></text:p>
      <text:list xml:id="list3791422296" text:style-name="WWNum129">
        <text:list-item>
          <text:p text:style-name="P123"><text:span text:style-name="T6">No</text:span></text:p>
        </text:list-item>
      </text:list>
      <text:p text:style-name="P9"><text:span text:style-name="T6"> </text:span><text:span text:style-name="T5">  1.5</text:span><text:span text:style-name="T6"> Actividad como contratista o subcontratista de contratos financiados total o parcialmente por esta Corporación o establecimientos de ella dependientes. (Indicar objeto del contrato, duración, precio.)</text:span></text:p>
      <text:list xml:id="list1412726553" text:style-name="WWNum130">
        <text:list-item>
          <text:p text:style-name="P124"><text:span text:style-name="T6">No</text:span></text:p>
        </text:list-item>
      </text:list>
      <text:p text:style-name="P9"><text:span text:style-name="T6">  </text:span><text:span text:style-name="T5"> 1.6</text:span><text:span text:style-name="T6"> Causas de inelegibilidad sobrevenidas previstas en los 6 y 177 de la LOREG</text:span></text:p>
      <text:list xml:id="list1374019633" text:style-name="WWNum131">
        <text:list-item>
          <text:p text:style-name="P125"><text:soft-page-break/><text:span text:style-name="T6">No</text:span></text:p>
        </text:list-item>
      </text:list>
      <text:p text:style-name="P9"><text:span text:style-name="T5">2.    ACTIVIDADES QUE ME PROPORCIONAN O PUEDEN PROPORCIONAR INGRESOS ECONÓMICOS</text:span></text:p>
      <text:p text:style-name="P9"><text:span text:style-name="T5">   2.1</text:span><text:span text:style-name="T6"> Actividades por cuenta propia y a través de empresas o sociedades cuya titularidad o administración pertenezca al declarante, a su cónyuge, a persona vinculada con análoga relación de convivencia afectiva o a sus descendientes menores de (Indicar actividad, nombre de la empresa.)</text:span></text:p>
      <text:list xml:id="list2500897075" text:style-name="WWNum132">
        <text:list-item>
          <text:p text:style-name="P126"><text:span text:style-name="T6">Docencia: Trabajador autónomo</text:span></text:p>
        </text:list-item>
      </text:list>
      <text:p text:style-name="P9"><text:span text:style-name="T6">  </text:span><text:span text:style-name="T5"> 2.2</text:span><text:span text:style-name="T6"> Actividades por cuenta ajena (Indicar actividad, entidad o empresa, localidad.)</text:span></text:p>
      <text:list xml:id="list2695784416" text:style-name="WWNum133">
        <text:list-item>
          <text:p text:style-name="P127"><text:span text:style-name="T6">Docencia: Profesora interina (Consejería de Educación)</text:span></text:p>
        </text:list-item>
      </text:list>
      <text:p text:style-name="P9"><text:span text:style-name="T5">3.  ACLARACIÓN O AMPLIACIÓN DE DATOS POR EL DECLARANTE</text:span></text:p>
      <text:p text:style-name="P9"><text:span text:style-name="T6">Declaración que formula en cumplimiento del artículo 75 de la Ley 7/1985, de 2 de abril, Reguladora de las Bases de Régimen Local.</text:span></text:p>
      <text:p text:style-name="P3"><text:span text:style-name="T6">Presentada en Cieza a 15 de junio de 2023.</text:span></text:p>
      <text:p text:style-name="P6"><text:bookmark text:name="_GoBack"/></text:p>
      <text:p text:style-name="P6"/>
      <text:p text:style-name="P6"/>
      <text:p text:style-name="P1"><text:span text:style-name="T1">Marta Sánchez Buitrago</text:span></text:p>
      <text:p text:style-name="P1"><text:span text:style-name="T3">- Concejalía de Juventud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fo:font-size="10pt" style:font-size-asian="10pt"/>
    </style:style>
    <style:style style:name="ListLabel_20_740" style:display-name="ListLabel 740" style:family="text">
      <style:text-properties fo:font-size="10pt" style:font-size-asian="10pt"/>
    </style:style>
    <style:style style:name="ListLabel_20_741" style:display-name="ListLabel 741" style:family="text">
      <style:text-properties fo:font-size="10pt" style:font-size-asian="10pt"/>
    </style:style>
    <style:style style:name="ListLabel_20_742" style:display-name="ListLabel 742" style:family="text">
      <style:text-properties fo:font-size="10pt" style:font-size-asian="10pt"/>
    </style:style>
    <style:style style:name="ListLabel_20_743" style:display-name="ListLabel 743" style:family="text">
      <style:text-properties fo:font-size="10pt" style:font-size-asian="10pt"/>
    </style:style>
    <style:style style:name="ListLabel_20_744" style:display-name="ListLabel 744" style:family="text">
      <style:text-properties fo:font-size="10pt" style:font-size-asian="10pt"/>
    </style:style>
    <style:style style:name="ListLabel_20_745" style:display-name="ListLabel 745" style:family="text">
      <style:text-properties fo:font-size="10pt" style:font-size-asian="10pt"/>
    </style:style>
    <style:style style:name="ListLabel_20_746" style:display-name="ListLabel 746" style:family="text">
      <style:text-properties fo:font-size="10pt" style:font-size-asian="10pt"/>
    </style:style>
    <style:style style:name="ListLabel_20_747" style:display-name="ListLabel 747" style:family="text">
      <style:text-properties fo:font-size="10pt" style:font-size-asian="10pt"/>
    </style:style>
    <style:style style:name="ListLabel_20_748" style:display-name="ListLabel 748" style:family="text">
      <style:text-properties fo:font-size="10pt" style:font-size-asian="10pt"/>
    </style:style>
    <style:style style:name="ListLabel_20_749" style:display-name="ListLabel 749" style:family="text">
      <style:text-properties fo:font-size="10pt" style:font-size-asian="10pt"/>
    </style:style>
    <style:style style:name="ListLabel_20_750" style:display-name="ListLabel 750" style:family="text">
      <style:text-properties fo:font-size="10pt" style:font-size-asian="10pt"/>
    </style:style>
    <style:style style:name="ListLabel_20_751" style:display-name="ListLabel 751" style:family="text">
      <style:text-properties fo:font-size="10pt" style:font-size-asian="10pt"/>
    </style:style>
    <style:style style:name="ListLabel_20_752" style:display-name="ListLabel 752" style:family="text">
      <style:text-properties fo:font-size="10pt" style:font-size-asian="10pt"/>
    </style:style>
    <style:style style:name="ListLabel_20_753" style:display-name="ListLabel 753" style:family="text">
      <style:text-properties fo:font-size="10pt" style:font-size-asian="10pt"/>
    </style:style>
    <style:style style:name="ListLabel_20_754" style:display-name="ListLabel 754" style:family="text">
      <style:text-properties fo:font-size="10pt" style:font-size-asian="10pt"/>
    </style:style>
    <style:style style:name="ListLabel_20_755" style:display-name="ListLabel 755" style:family="text">
      <style:text-properties fo:font-size="10pt" style:font-size-asian="10pt"/>
    </style:style>
    <style:style style:name="ListLabel_20_756" style:display-name="ListLabel 756" style:family="text">
      <style:text-properties fo:font-size="10pt" style:font-size-asian="10pt"/>
    </style:style>
    <style:style style:name="ListLabel_20_757" style:display-name="ListLabel 757" style:family="text">
      <style:text-properties fo:font-size="10pt" style:font-size-asian="10pt"/>
    </style:style>
    <style:style style:name="ListLabel_20_758" style:display-name="ListLabel 758" style:family="text">
      <style:text-properties fo:font-size="10pt" style:font-size-asian="10pt"/>
    </style:style>
    <style:style style:name="ListLabel_20_759" style:display-name="ListLabel 759" style:family="text">
      <style:text-properties fo:font-size="10pt" style:font-size-asian="10pt"/>
    </style:style>
    <style:style style:name="ListLabel_20_760" style:display-name="ListLabel 760" style:family="text">
      <style:text-properties fo:font-size="10pt" style:font-size-asian="10pt"/>
    </style:style>
    <style:style style:name="ListLabel_20_761" style:display-name="ListLabel 761" style:family="text">
      <style:text-properties fo:font-size="10pt" style:font-size-asian="10pt"/>
    </style:style>
    <style:style style:name="ListLabel_20_762" style:display-name="ListLabel 762" style:family="text">
      <style:text-properties fo:font-size="10pt" style:font-size-asian="10pt"/>
    </style:style>
    <style:style style:name="ListLabel_20_763" style:display-name="ListLabel 763" style:family="text">
      <style:text-properties fo:font-size="10pt" style:font-size-asian="10pt"/>
    </style:style>
    <style:style style:name="ListLabel_20_764" style:display-name="ListLabel 764" style:family="text">
      <style:text-properties fo:font-size="10pt" style:font-size-asian="10pt"/>
    </style:style>
    <style:style style:name="ListLabel_20_765" style:display-name="ListLabel 765" style:family="text">
      <style:text-properties fo:font-size="10pt" style:font-size-asian="10pt"/>
    </style:style>
    <style:style style:name="ListLabel_20_766" style:display-name="ListLabel 766" style:family="text">
      <style:text-properties fo:font-size="10pt" style:font-size-asian="10pt"/>
    </style:style>
    <style:style style:name="ListLabel_20_767" style:display-name="ListLabel 767" style:family="text">
      <style:text-properties fo:font-size="10pt" style:font-size-asian="10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fo:font-size="10pt" style:font-size-asian="10pt"/>
    </style:style>
    <style:style style:name="ListLabel_20_803" style:display-name="ListLabel 803" style:family="text">
      <style:text-properties fo:font-size="10pt" style:font-size-asian="10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fo:font-size="10pt" style:font-size-asian="10pt"/>
    </style:style>
    <style:style style:name="ListLabel_20_812" style:display-name="ListLabel 812" style:family="text">
      <style:text-properties fo:font-size="10pt" style:font-size-asian="10pt"/>
    </style:style>
    <style:style style:name="ListLabel_20_813" style:display-name="ListLabel 813" style:family="text">
      <style:text-properties fo:font-size="10pt" style:font-size-asian="10pt"/>
    </style:style>
    <style:style style:name="ListLabel_20_814" style:display-name="ListLabel 814" style:family="text">
      <style:text-properties fo:font-size="10pt" style:font-size-asian="10pt"/>
    </style:style>
    <style:style style:name="ListLabel_20_815" style:display-name="ListLabel 815" style:family="text">
      <style:text-properties fo:font-size="10pt" style:font-size-asian="10pt"/>
    </style:style>
    <style:style style:name="ListLabel_20_816" style:display-name="ListLabel 816" style:family="text">
      <style:text-properties fo:font-size="10pt" style:font-size-asian="10pt"/>
    </style:style>
    <style:style style:name="ListLabel_20_817" style:display-name="ListLabel 817" style:family="text">
      <style:text-properties fo:font-size="10pt" style:font-size-asian="10pt"/>
    </style:style>
    <style:style style:name="ListLabel_20_818" style:display-name="ListLabel 818" style:family="text">
      <style:text-properties fo:font-size="10pt" style:font-size-asian="10pt"/>
    </style:style>
    <style:style style:name="ListLabel_20_819" style:display-name="ListLabel 819" style:family="text">
      <style:text-properties fo:font-size="10pt" style:font-size-asian="10pt"/>
    </style:style>
    <style:style style:name="ListLabel_20_820" style:display-name="ListLabel 820" style:family="text">
      <style:text-properties fo:font-size="10pt" style:font-size-asian="10pt"/>
    </style:style>
    <style:style style:name="ListLabel_20_821" style:display-name="ListLabel 821" style:family="text">
      <style:text-properties fo:font-size="10pt" style:font-size-asian="10pt"/>
    </style:style>
    <style:style style:name="ListLabel_20_822" style:display-name="ListLabel 822" style:family="text">
      <style:text-properties fo:font-size="10pt" style:font-size-asian="10pt"/>
    </style:style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0pt" style:font-size-asian="10pt"/>
    </style:style>
    <style:style style:name="ListLabel_20_833" style:display-name="ListLabel 833" style:family="text">
      <style:text-properties fo:font-size="10pt" style:font-size-asian="10pt"/>
    </style:style>
    <style:style style:name="ListLabel_20_834" style:display-name="ListLabel 834" style:family="text">
      <style:text-properties fo:font-size="10pt" style:font-size-asian="10pt"/>
    </style:style>
    <style:style style:name="ListLabel_20_835" style:display-name="ListLabel 835" style:family="text">
      <style:text-properties fo:font-size="10pt" style:font-size-asian="10pt"/>
    </style:style>
    <style:style style:name="ListLabel_20_836" style:display-name="ListLabel 836" style:family="text">
      <style:text-properties fo:font-size="10pt" style:font-size-asian="10pt"/>
    </style:style>
    <style:style style:name="ListLabel_20_837" style:display-name="ListLabel 837" style:family="text">
      <style:text-properties fo:font-size="10pt" style:font-size-asian="10pt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>
      <style:text-properties fo:font-size="10pt" style:font-size-asian="10pt"/>
    </style:style>
    <style:style style:name="ListLabel_20_854" style:display-name="ListLabel 854" style:family="text">
      <style:text-properties fo:font-size="10pt" style:font-size-asian="10pt"/>
    </style:style>
    <style:style style:name="ListLabel_20_855" style:display-name="ListLabel 855" style:family="text">
      <style:text-properties fo:font-size="10pt" style:font-size-asian="10pt"/>
    </style:style>
    <style:style style:name="ListLabel_20_856" style:display-name="ListLabel 856" style:family="text">
      <style:text-properties fo:font-size="10pt" style:font-size-asian="10pt"/>
    </style:style>
    <style:style style:name="ListLabel_20_857" style:display-name="ListLabel 857" style:family="text">
      <style:text-properties fo:font-size="10pt" style:font-size-asian="10pt"/>
    </style:style>
    <style:style style:name="ListLabel_20_858" style:display-name="ListLabel 858" style:family="text">
      <style:text-properties fo:font-size="10pt" style:font-size-asian="10pt"/>
    </style:style>
    <style:style style:name="ListLabel_20_859" style:display-name="ListLabel 859" style:family="text">
      <style:text-properties fo:font-size="10pt" style:font-size-asian="10pt"/>
    </style:style>
    <style:style style:name="ListLabel_20_860" style:display-name="ListLabel 860" style:family="text">
      <style:text-properties fo:font-size="10pt" style:font-size-asian="10pt"/>
    </style:style>
    <style:style style:name="ListLabel_20_861" style:display-name="ListLabel 861" style:family="text">
      <style:text-properties fo:font-size="10pt" style:font-size-asian="10pt"/>
    </style:style>
    <style:style style:name="ListLabel_20_862" style:display-name="ListLabel 862" style:family="text">
      <style:text-properties fo:font-size="10pt" style:font-size-asian="10pt"/>
    </style:style>
    <style:style style:name="ListLabel_20_863" style:display-name="ListLabel 863" style:family="text">
      <style:text-properties fo:font-size="10pt" style:font-size-asian="10pt"/>
    </style:style>
    <style:style style:name="ListLabel_20_864" style:display-name="ListLabel 864" style:family="text">
      <style:text-properties fo:font-size="10pt" style:font-size-asian="10pt"/>
    </style:style>
    <style:style style:name="ListLabel_20_865" style:display-name="ListLabel 865" style:family="text">
      <style:text-properties fo:font-size="10pt" style:font-size-asian="10pt"/>
    </style:style>
    <style:style style:name="ListLabel_20_866" style:display-name="ListLabel 866" style:family="text">
      <style:text-properties fo:font-size="10pt" style:font-size-asian="10pt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fo:font-size="10pt" style:font-size-asian="10pt"/>
    </style:style>
    <style:style style:name="ListLabel_20_875" style:display-name="ListLabel 875" style:family="text">
      <style:text-properties fo:font-size="10pt" style:font-size-asian="10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fo:font-size="10pt" style:font-size-asian="10pt"/>
    </style:style>
    <style:style style:name="ListLabel_20_920" style:display-name="ListLabel 920" style:family="text">
      <style:text-properties fo:font-size="10pt" style:font-size-asian="10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fo:font-size="10pt" style:font-size-asian="10pt"/>
    </style:style>
    <style:style style:name="ListLabel_20_929" style:display-name="ListLabel 929" style:family="text">
      <style:text-properties fo:font-size="10pt" style:font-size-asian="10pt"/>
    </style:style>
    <style:style style:name="ListLabel_20_930" style:display-name="ListLabel 930" style:family="text">
      <style:text-properties fo:font-size="10pt" style:font-size-asian="10pt"/>
    </style:style>
    <style:style style:name="ListLabel_20_931" style:display-name="ListLabel 931" style:family="text">
      <style:text-properties fo:font-size="10pt" style:font-size-asian="10pt"/>
    </style:style>
    <style:style style:name="ListLabel_20_932" style:display-name="ListLabel 932" style:family="text">
      <style:text-properties fo:font-size="10pt" style:font-size-asian="10pt"/>
    </style:style>
    <style:style style:name="ListLabel_20_933" style:display-name="ListLabel 933" style:family="text">
      <style:text-properties fo:font-size="10pt" style:font-size-asian="10pt"/>
    </style:style>
    <style:style style:name="ListLabel_20_934" style:display-name="ListLabel 934" style:family="text">
      <style:text-properties fo:font-size="10pt" style:font-size-asian="10pt"/>
    </style:style>
    <style:style style:name="ListLabel_20_935" style:display-name="ListLabel 935" style:family="text">
      <style:text-properties fo:font-size="10pt" style:font-size-asian="10pt"/>
    </style:style>
    <style:style style:name="ListLabel_20_936" style:display-name="ListLabel 936" style:family="text">
      <style:text-properties fo:font-size="10pt" style:font-size-asian="10pt"/>
    </style:style>
    <style:style style:name="ListLabel_20_937" style:display-name="ListLabel 937" style:family="text">
      <style:text-properties fo:font-size="10pt" style:font-size-asian="10pt"/>
    </style:style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fo:font-size="10pt" style:font-size-asian="10pt"/>
    </style:style>
    <style:style style:name="ListLabel_20_947" style:display-name="ListLabel 947" style:family="text">
      <style:text-properties fo:font-size="10pt" style:font-size-asian="10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fo:font-size="10pt" style:font-size-asian="10pt"/>
    </style:style>
    <style:style style:name="ListLabel_20_956" style:display-name="ListLabel 956" style:family="text">
      <style:text-properties fo:font-size="10pt" style:font-size-asian="10pt"/>
    </style:style>
    <style:style style:name="ListLabel_20_957" style:display-name="ListLabel 957" style:family="text">
      <style:text-properties fo:font-size="10pt" style:font-size-asian="10pt"/>
    </style:style>
    <style:style style:name="ListLabel_20_958" style:display-name="ListLabel 958" style:family="text">
      <style:text-properties fo:font-size="10pt" style:font-size-asian="10pt"/>
    </style:style>
    <style:style style:name="ListLabel_20_959" style:display-name="ListLabel 959" style:family="text">
      <style:text-properties fo:font-size="10pt" style:font-size-asian="10pt"/>
    </style:style>
    <style:style style:name="ListLabel_20_960" style:display-name="ListLabel 960" style:family="text">
      <style:text-properties fo:font-size="10pt" style:font-size-asian="10pt"/>
    </style:style>
    <style:style style:name="ListLabel_20_961" style:display-name="ListLabel 961" style:family="text">
      <style:text-properties fo:font-size="10pt" style:font-size-asian="10pt"/>
    </style:style>
    <style:style style:name="ListLabel_20_962" style:display-name="ListLabel 962" style:family="text">
      <style:text-properties fo:font-size="10pt" style:font-size-asian="10pt"/>
    </style:style>
    <style:style style:name="ListLabel_20_963" style:display-name="ListLabel 963" style:family="text">
      <style:text-properties fo:font-size="10pt" style:font-size-asian="10pt"/>
    </style:style>
    <style:style style:name="ListLabel_20_964" style:display-name="ListLabel 964" style:family="text">
      <style:text-properties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ListLabel_20_989" style:display-name="ListLabel 989" style:family="text">
      <style:text-properties fo:font-size="10pt" style:font-size-asian="10pt"/>
    </style:style>
    <style:style style:name="ListLabel_20_990" style:display-name="ListLabel 990" style:family="text">
      <style:text-properties fo:font-size="10pt" style:font-size-asian="10pt"/>
    </style:style>
    <style:style style:name="ListLabel_20_991" style:display-name="ListLabel 991" style:family="text">
      <style:text-properties fo:font-size="10pt" style:font-size-asian="10pt"/>
    </style:style>
    <style:style style:name="ListLabel_20_992" style:display-name="ListLabel 992" style:family="text">
      <style:text-properties fo:font-size="10pt" style:font-size-asian="10pt"/>
    </style:style>
    <style:style style:name="ListLabel_20_993" style:display-name="ListLabel 993" style:family="text">
      <style:text-properties fo:font-size="10pt" style:font-size-asian="10pt"/>
    </style:style>
    <style:style style:name="ListLabel_20_994" style:display-name="ListLabel 994" style:family="text">
      <style:text-properties fo:font-size="10pt" style:font-size-asian="10pt"/>
    </style:style>
    <style:style style:name="ListLabel_20_995" style:display-name="ListLabel 995" style:family="text">
      <style:text-properties fo:font-size="10pt" style:font-size-asian="10pt"/>
    </style:style>
    <style:style style:name="ListLabel_20_996" style:display-name="ListLabel 996" style:family="text">
      <style:text-properties fo:font-size="10pt" style:font-size-asian="10pt"/>
    </style:style>
    <style:style style:name="ListLabel_20_997" style:display-name="ListLabel 997" style:family="text">
      <style:text-properties fo:font-size="10pt" style:font-size-asian="10pt"/>
    </style:style>
    <style:style style:name="ListLabel_20_998" style:display-name="ListLabel 998" style:family="text">
      <style:text-properties fo:font-size="10pt" style:font-size-asian="10pt"/>
    </style:style>
    <style:style style:name="ListLabel_20_999" style:display-name="ListLabel 999" style:family="text">
      <style:text-properties fo:font-size="10pt" style:font-size-asian="10pt"/>
    </style:style>
    <style:style style:name="ListLabel_20_1000" style:display-name="ListLabel 1000" style:family="text">
      <style:text-properties fo:font-size="10pt" style:font-size-asian="10pt"/>
    </style:style>
    <style:style style:name="ListLabel_20_1001" style:display-name="ListLabel 1001" style:family="text">
      <style:text-properties fo:font-size="10pt" style:font-size-asian="10pt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fo:font-size="10pt" style:font-size-asian="10pt"/>
    </style:style>
    <style:style style:name="ListLabel_20_1010" style:display-name="ListLabel 1010" style:family="text">
      <style:text-properties fo:font-size="10pt" style:font-size-asian="10pt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>
      <style:text-properties fo:font-size="10pt" style:font-size-asian="10pt"/>
    </style:style>
    <style:style style:name="ListLabel_20_1018" style:display-name="ListLabel 1018" style:family="text">
      <style:text-properties fo:font-size="10pt" style:font-size-asian="10pt"/>
    </style:style>
    <style:style style:name="ListLabel_20_1019" style:display-name="ListLabel 1019" style:family="text">
      <style:text-properties fo:font-size="10pt" style:font-size-asian="10pt"/>
    </style:style>
    <style:style style:name="ListLabel_20_1020" style:display-name="ListLabel 1020" style:family="text">
      <style:text-properties fo:font-size="10pt" style:font-size-asian="10pt"/>
    </style:style>
    <style:style style:name="ListLabel_20_1021" style:display-name="ListLabel 1021" style:family="text">
      <style:text-properties fo:font-size="10pt" style:font-size-asian="10pt"/>
    </style:style>
    <style:style style:name="ListLabel_20_1022" style:display-name="ListLabel 1022" style:family="text">
      <style:text-properties fo:font-size="10pt" style:font-size-asian="10pt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fo:font-size="10pt" style:font-size-asian="10pt"/>
    </style:style>
    <style:style style:name="ListLabel_20_1034" style:display-name="ListLabel 1034" style:family="text">
      <style:text-properties fo:font-size="10pt" style:font-size-asian="10pt"/>
    </style:style>
    <style:style style:name="ListLabel_20_1035" style:display-name="ListLabel 1035" style:family="text">
      <style:text-properties fo:font-size="10pt" style:font-size-asian="10pt"/>
    </style:style>
    <style:style style:name="ListLabel_20_1036" style:display-name="ListLabel 1036" style:family="text">
      <style:text-properties fo:font-size="10pt" style:font-size-asian="10pt"/>
    </style:style>
    <style:style style:name="ListLabel_20_1037" style:display-name="ListLabel 1037" style:family="text">
      <style:text-properties fo:font-size="10pt" style:font-size-asian="10pt"/>
    </style:style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fo:font-size="10pt" style:font-size-asian="10pt"/>
    </style:style>
    <style:style style:name="ListLabel_20_1040" style:display-name="ListLabel 1040" style:family="text">
      <style:text-properties fo:font-size="10pt" style:font-size-asian="10pt"/>
    </style:style>
    <style:style style:name="ListLabel_20_1041" style:display-name="ListLabel 1041" style:family="text">
      <style:text-properties fo:font-size="10pt" style:font-size-asian="10pt"/>
    </style:style>
    <style:style style:name="ListLabel_20_1042" style:display-name="ListLabel 1042" style:family="text">
      <style:text-properties fo:font-size="10pt" style:font-size-asian="10pt"/>
    </style:style>
    <style:style style:name="ListLabel_20_1043" style:display-name="ListLabel 1043" style:family="text">
      <style:text-properties fo:font-size="10pt" style:font-size-asian="10pt"/>
    </style:style>
    <style:style style:name="ListLabel_20_1044" style:display-name="ListLabel 1044" style:family="text">
      <style:text-properties fo:font-size="10pt" style:font-size-asian="10pt"/>
    </style:style>
    <style:style style:name="ListLabel_20_1045" style:display-name="ListLabel 1045" style:family="text">
      <style:text-properties fo:font-size="10pt" style:font-size-asian="10pt"/>
    </style:style>
    <style:style style:name="ListLabel_20_1046" style:display-name="ListLabel 1046" style:family="text">
      <style:text-properties fo:font-size="10pt" style:font-size-asian="10pt"/>
    </style:style>
    <style:style style:name="ListLabel_20_1047" style:display-name="ListLabel 1047" style:family="text">
      <style:text-properties fo:font-size="10pt" style:font-size-asian="10pt"/>
    </style:style>
    <style:style style:name="ListLabel_20_1048" style:display-name="ListLabel 1048" style:family="text">
      <style:text-properties fo:font-size="10pt" style:font-size-asian="10pt"/>
    </style:style>
    <style:style style:name="ListLabel_20_1049" style:display-name="ListLabel 1049" style:family="text">
      <style:text-properties fo:font-size="10pt" style:font-size-asian="10pt"/>
    </style:style>
    <style:style style:name="ListLabel_20_1050" style:display-name="ListLabel 1050" style:family="text">
      <style:text-properties fo:font-size="10pt" style:font-size-asian="10pt"/>
    </style:style>
    <style:style style:name="ListLabel_20_1051" style:display-name="ListLabel 1051" style:family="text">
      <style:text-properties fo:font-size="10pt" style:font-size-asian="10pt"/>
    </style:style>
    <style:style style:name="ListLabel_20_1052" style:display-name="ListLabel 1052" style:family="text">
      <style:text-properties fo:font-size="10pt" style:font-size-asian="10pt"/>
    </style:style>
    <style:style style:name="ListLabel_20_1053" style:display-name="ListLabel 1053" style:family="text">
      <style:text-properties fo:font-size="10pt" style:font-size-asian="10pt"/>
    </style:style>
    <style:style style:name="ListLabel_20_1054" style:display-name="ListLabel 1054" style:family="text">
      <style:text-properties fo:font-size="10pt" style:font-size-asian="10pt"/>
    </style:style>
    <style:style style:name="ListLabel_20_1055" style:display-name="ListLabel 1055" style:family="text">
      <style:text-properties fo:font-size="10pt" style:font-size-asian="10pt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>
      <style:text-properties fo:font-size="10pt" style:font-size-asian="10pt"/>
    </style:style>
    <style:style style:name="ListLabel_20_1065" style:display-name="ListLabel 1065" style:family="text">
      <style:text-properties fo:font-size="10pt" style:font-size-asian="10pt"/>
    </style:style>
    <style:style style:name="ListLabel_20_1066" style:display-name="ListLabel 1066" style:family="text">
      <style:text-properties fo:font-size="10pt" style:font-size-asian="10pt"/>
    </style:style>
    <style:style style:name="ListLabel_20_1067" style:display-name="ListLabel 1067" style:family="text">
      <style:text-properties fo:font-size="10pt" style:font-size-asian="10pt"/>
    </style:style>
    <style:style style:name="ListLabel_20_1068" style:display-name="ListLabel 1068" style:family="text">
      <style:text-properties fo:font-size="10pt" style:font-size-asian="10pt"/>
    </style:style>
    <style:style style:name="ListLabel_20_1069" style:display-name="ListLabel 1069" style:family="text">
      <style:text-properties fo:font-size="10pt" style:font-size-asian="10pt"/>
    </style:style>
    <style:style style:name="ListLabel_20_1070" style:display-name="ListLabel 1070" style:family="text">
      <style:text-properties fo:font-size="10pt" style:font-size-asian="10pt"/>
    </style:style>
    <style:style style:name="ListLabel_20_1071" style:display-name="ListLabel 1071" style:family="text">
      <style:text-properties fo:font-size="10pt" style:font-size-asian="10pt"/>
    </style:style>
    <style:style style:name="ListLabel_20_1072" style:display-name="ListLabel 1072" style:family="text">
      <style:text-properties fo:font-size="10pt" style:font-size-asian="10pt"/>
    </style:style>
    <style:style style:name="ListLabel_20_1073" style:display-name="ListLabel 1073" style:family="text">
      <style:text-properties fo:font-size="10pt" style:font-size-asian="10pt"/>
    </style:style>
    <style:style style:name="ListLabel_20_1074" style:display-name="ListLabel 1074" style:family="text">
      <style:text-properties fo:font-size="10pt" style:font-size-asian="10pt"/>
    </style:style>
    <style:style style:name="ListLabel_20_1075" style:display-name="ListLabel 1075" style:family="text">
      <style:text-properties fo:font-size="10pt" style:font-size-asian="10pt"/>
    </style:style>
    <style:style style:name="ListLabel_20_1076" style:display-name="ListLabel 1076" style:family="text">
      <style:text-properties fo:font-size="10pt" style:font-size-asian="10pt"/>
    </style:style>
    <style:style style:name="ListLabel_20_1077" style:display-name="ListLabel 1077" style:family="text">
      <style:text-properties fo:font-size="10pt" style:font-size-asian="10pt"/>
    </style:style>
    <style:style style:name="ListLabel_20_1078" style:display-name="ListLabel 1078" style:family="text">
      <style:text-properties fo:font-size="10pt" style:font-size-asian="10pt"/>
    </style:style>
    <style:style style:name="ListLabel_20_1079" style:display-name="ListLabel 1079" style:family="text">
      <style:text-properties fo:font-size="10pt" style:font-size-asian="10pt"/>
    </style:style>
    <style:style style:name="ListLabel_20_1080" style:display-name="ListLabel 1080" style:family="text">
      <style:text-properties fo:font-size="10pt" style:font-size-asian="10pt"/>
    </style:style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>
      <style:text-properties fo:font-size="10pt" style:font-size-asian="10pt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size="10pt" style:font-size-asian="10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fo:font-size="10pt" style:font-size-asian="10pt"/>
    </style:style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size="10pt" style:font-size-asian="10pt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fo:font-size="10pt" style:font-size-asian="10pt"/>
    </style:style>
    <style:style style:name="ListLabel_20_1118" style:display-name="ListLabel 1118" style:family="text">
      <style:text-properties fo:font-size="10pt" style:font-size-asian="10pt"/>
    </style:style>
    <style:style style:name="ListLabel_20_1119" style:display-name="ListLabel 1119" style:family="text">
      <style:text-properties fo:font-size="10pt" style:font-size-asian="10pt"/>
    </style:style>
    <style:style style:name="ListLabel_20_1120" style:display-name="ListLabel 1120" style:family="text">
      <style:text-properties fo:font-size="10pt" style:font-size-asian="10pt"/>
    </style:style>
    <style:style style:name="ListLabel_20_1121" style:display-name="ListLabel 1121" style:family="text">
      <style:text-properties fo:font-size="10pt" style:font-size-asian="10pt"/>
    </style:style>
    <style:style style:name="ListLabel_20_1122" style:display-name="ListLabel 1122" style:family="text">
      <style:text-properties fo:font-size="10pt" style:font-size-asian="10pt"/>
    </style:style>
    <style:style style:name="ListLabel_20_1123" style:display-name="ListLabel 1123" style:family="text">
      <style:text-properties fo:font-size="10pt" style:font-size-asian="10pt"/>
    </style:style>
    <style:style style:name="ListLabel_20_1124" style:display-name="ListLabel 1124" style:family="text">
      <style:text-properties fo:font-size="10pt" style:font-size-asian="10pt"/>
    </style:style>
    <style:style style:name="ListLabel_20_1125" style:display-name="ListLabel 1125" style:family="text">
      <style:text-properties fo:font-size="10pt" style:font-size-asian="10pt"/>
    </style:style>
    <style:style style:name="ListLabel_20_1126" style:display-name="ListLabel 1126" style:family="text">
      <style:text-properties fo:font-size="10pt" style:font-size-asian="10pt"/>
    </style:style>
    <style:style style:name="ListLabel_20_1127" style:display-name="ListLabel 1127" style:family="text">
      <style:text-properties fo:font-size="10pt" style:font-size-asian="10pt"/>
    </style:style>
    <style:style style:name="ListLabel_20_1128" style:display-name="ListLabel 1128" style:family="text">
      <style:text-properties fo:font-size="10pt" style:font-size-asian="10pt"/>
    </style:style>
    <style:style style:name="ListLabel_20_1129" style:display-name="ListLabel 1129" style:family="text">
      <style:text-properties fo:font-size="10pt" style:font-size-asian="10pt"/>
    </style:style>
    <style:style style:name="ListLabel_20_1130" style:display-name="ListLabel 1130" style:family="text">
      <style:text-properties fo:font-size="10pt" style:font-size-asian="10pt"/>
    </style:style>
    <style:style style:name="ListLabel_20_1131" style:display-name="ListLabel 1131" style:family="text">
      <style:text-properties fo:font-size="10pt" style:font-size-asian="10pt"/>
    </style:style>
    <style:style style:name="ListLabel_20_1132" style:display-name="ListLabel 1132" style:family="text">
      <style:text-properties fo:font-size="10pt" style:font-size-asian="10pt"/>
    </style:style>
    <style:style style:name="ListLabel_20_1133" style:display-name="ListLabel 1133" style:family="text">
      <style:text-properties fo:font-size="10pt" style:font-size-asian="10pt"/>
    </style:style>
    <style:style style:name="ListLabel_20_1134" style:display-name="ListLabel 1134" style:family="text">
      <style:text-properties fo:font-size="10pt" style:font-size-asian="10pt"/>
    </style:style>
    <style:style style:name="ListLabel_20_1135" style:display-name="ListLabel 1135" style:family="text">
      <style:text-properties fo:font-size="10pt" style:font-size-asian="10pt"/>
    </style:style>
    <style:style style:name="ListLabel_20_1136" style:display-name="ListLabel 1136" style:family="text">
      <style:text-properties fo:font-size="10pt" style:font-size-asian="10pt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fo:font-size="10pt" style:font-size-asian="10pt"/>
    </style:style>
    <style:style style:name="ListLabel_20_1139" style:display-name="ListLabel 1139" style:family="text">
      <style:text-properties fo:font-size="10pt" style:font-size-asian="10pt"/>
    </style:style>
    <style:style style:name="ListLabel_20_1140" style:display-name="ListLabel 1140" style:family="text">
      <style:text-properties fo:font-size="10pt" style:font-size-asian="10pt"/>
    </style:style>
    <style:style style:name="ListLabel_20_1141" style:display-name="ListLabel 1141" style:family="text">
      <style:text-properties fo:font-size="10pt" style:font-size-asian="10pt"/>
    </style:style>
    <style:style style:name="ListLabel_20_1142" style:display-name="ListLabel 1142" style:family="text">
      <style:text-properties fo:font-size="10pt" style:font-size-asian="10pt"/>
    </style:style>
    <style:style style:name="ListLabel_20_1143" style:display-name="ListLabel 1143" style:family="text">
      <style:text-properties fo:font-size="10pt" style:font-size-asian="10pt"/>
    </style:style>
    <style:style style:name="ListLabel_20_1144" style:display-name="ListLabel 1144" style:family="text">
      <style:text-properties fo:font-size="10pt" style:font-size-asian="10pt"/>
    </style:style>
    <style:style style:name="ListLabel_20_1145" style:display-name="ListLabel 1145" style:family="text">
      <style:text-properties fo:font-size="10pt" style:font-size-asian="10pt"/>
    </style:style>
    <style:style style:name="ListLabel_20_1146" style:display-name="ListLabel 1146" style:family="text">
      <style:text-properties fo:font-size="10pt" style:font-size-asian="10pt"/>
    </style:style>
    <style:style style:name="ListLabel_20_1147" style:display-name="ListLabel 1147" style:family="text">
      <style:text-properties fo:font-size="10pt" style:font-size-asian="10pt"/>
    </style:style>
    <style:style style:name="ListLabel_20_1148" style:display-name="ListLabel 1148" style:family="text">
      <style:text-properties fo:font-size="10pt" style:font-size-asian="10pt"/>
    </style:style>
    <style:style style:name="ListLabel_20_1149" style:display-name="ListLabel 1149" style:family="text">
      <style:text-properties fo:font-size="10pt" style:font-size-asian="10pt"/>
    </style:style>
    <style:style style:name="ListLabel_20_1150" style:display-name="ListLabel 1150" style:family="text">
      <style:text-properties fo:font-size="10pt" style:font-size-asian="10pt"/>
    </style:style>
    <style:style style:name="ListLabel_20_1151" style:display-name="ListLabel 1151" style:family="text">
      <style:text-properties fo:font-size="10pt" style:font-size-asian="10pt"/>
    </style:style>
    <style:style style:name="ListLabel_20_1152" style:display-name="ListLabel 1152" style:family="text">
      <style:text-properties fo:font-size="10pt" style:font-size-asian="10pt"/>
    </style:style>
    <style:style style:name="ListLabel_20_1153" style:display-name="ListLabel 1153" style:family="text">
      <style:text-properties fo:font-size="10pt" style:font-size-asian="10pt"/>
    </style:style>
    <style:style style:name="ListLabel_20_1154" style:display-name="ListLabel 1154" style:family="text">
      <style:text-properties fo:font-size="10pt" style:font-size-asian="10pt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size-asian="10pt"/>
    </style:style>
    <style:style style:name="ListLabel_20_1163" style:display-name="ListLabel 1163" style:family="text">
      <style:text-properties fo:font-size="10pt" style:font-size-asian="10pt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fo:font-size="10pt" style:font-size-asian="10pt"/>
    </style:style>
    <style:style style:name="ListLabel_20_1172" style:display-name="ListLabel 1172" style:family="text">
      <style:text-properties fo:font-size="10pt" style:font-size-asian="10pt"/>
    </style:style>
    <style:style style:name="ListLabel_20_1173" style:display-name="ListLabel 1173" style:family="text">
      <style:text-properties fo:font-size="10pt" style:font-size-asian="10pt"/>
    </style:style>
    <style:style style:name="ListLabel_20_1174" style:display-name="ListLabel 1174" style:family="text">
      <style:text-properties fo:font-size="10pt" style:font-size-asian="10pt"/>
    </style:style>
    <style:style style:name="ListLabel_20_1175" style:display-name="ListLabel 1175" style:family="text">
      <style:text-properties fo:font-size="10pt" style:font-size-asian="10pt"/>
    </style:style>
    <style:style style:name="ListLabel_20_1176" style:display-name="ListLabel 1176" style:family="text">
      <style:text-properties fo:font-size="10pt" style:font-size-asian="10pt"/>
    </style:style>
    <style:style style:name="ListLabel_20_1177" style:display-name="ListLabel 1177" style:family="text">
      <style:text-properties fo:font-size="10pt" style:font-size-asian="10pt"/>
    </style:style>
    <style:style style:name="ListLabel_20_1178" style:display-name="ListLabel 1178" style:family="text">
      <style:text-properties fo:font-size="10pt" style:font-size-asian="10pt"/>
    </style:style>
    <style:style style:name="ListLabel_20_1179" style:display-name="ListLabel 1179" style:family="text">
      <style:text-properties fo:font-size="10pt" style:font-size-asian="10pt"/>
    </style:style>
    <style:style style:name="ListLabel_20_1180" style:display-name="ListLabel 1180" style:family="text">
      <style:text-properties fo:font-size="10pt" style:font-size-asian="10pt"/>
    </style:style>
    <style:style style:name="ListLabel_20_1181" style:display-name="ListLabel 1181" style:family="text">
      <style:text-properties fo:font-size="10pt" style:font-size-asian="10pt"/>
    </style:style>
    <style:style style:name="ListLabel_20_1182" style:display-name="ListLabel 1182" style:family="text">
      <style:text-properties fo:font-size="10pt" style:font-size-asian="10pt"/>
    </style:style>
    <style:style style:name="ListLabel_20_1183" style:display-name="ListLabel 1183" style:family="text">
      <style:text-properties fo:font-size="10pt" style:font-size-asian="10pt"/>
    </style:style>
    <style:style style:name="ListLabel_20_1184" style:display-name="ListLabel 1184" style:family="text">
      <style:text-properties fo:font-size="10pt" style:font-size-asian="10pt"/>
    </style:style>
    <style:style style:name="ListLabel_20_1185" style:display-name="ListLabel 1185" style:family="text">
      <style:text-properties fo:font-size="10pt" style:font-size-asian="10pt"/>
    </style:style>
    <style:style style:name="ListLabel_20_1186" style:display-name="ListLabel 1186" style:family="text">
      <style:text-properties fo:font-size="10pt" style:font-size-asian="10pt"/>
    </style:style>
    <style:style style:name="ListLabel_20_1187" style:display-name="ListLabel 1187" style:family="text">
      <style:text-properties fo:font-size="10pt" style:font-size-asian="10pt"/>
    </style:style>
    <style:style style:name="ListLabel_20_1188" style:display-name="ListLabel 1188" style:family="text">
      <style:text-properties fo:font-size="10pt" style:font-size-asian="10pt"/>
    </style:style>
    <style:style style:name="ListLabel_20_1189" style:display-name="ListLabel 1189" style:family="text">
      <style:text-properties fo:font-size="10pt" style:font-size-asian="10pt"/>
    </style:style>
    <style:style style:name="ListLabel_20_1190" style:display-name="ListLabel 1190" style:family="text">
      <style:text-properties fo:font-size="10pt" style:font-size-asian="10pt"/>
    </style:style>
    <style:style style:name="ListLabel_20_1191" style:display-name="ListLabel 1191" style:family="text">
      <style:text-properties fo:font-size="10pt" style:font-size-asian="10pt"/>
    </style:style>
    <style:style style:name="ListLabel_20_1192" style:display-name="ListLabel 1192" style:family="text">
      <style:text-properties fo:font-size="10pt" style:font-size-asian="10pt"/>
    </style:style>
    <style:style style:name="ListLabel_20_1193" style:display-name="ListLabel 1193" style:family="text">
      <style:text-properties fo:font-size="10pt" style:font-size-asian="10pt"/>
    </style:style>
    <style:style style:name="ListLabel_20_1194" style:display-name="ListLabel 1194" style:family="text">
      <style:text-properties fo:font-size="10pt" style:font-size-asian="10pt"/>
    </style:style>
    <style:style style:name="ListLabel_20_1195" style:display-name="ListLabel 1195" style:family="text">
      <style:text-properties fo:font-size="10pt" style:font-size-asian="10pt"/>
    </style:style>
    <style:style style:name="ListLabel_20_1196" style:display-name="ListLabel 1196" style:family="text">
      <style:text-properties fo:font-size="10pt" style:font-size-asian="10pt"/>
    </style:style>
    <style:style style:name="ListLabel_20_1197" style:display-name="ListLabel 119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6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6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7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8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8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9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9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9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9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0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0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0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1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1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2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2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2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3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3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4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4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5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5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5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6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6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6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6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7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7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7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7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7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7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8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8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8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8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8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8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8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9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9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9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9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9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0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0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0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0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0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1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1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1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1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1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1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2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2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2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2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2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3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3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3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3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4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4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4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5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5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5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5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5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6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6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6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6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6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6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6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7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7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7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7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7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8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8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8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8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8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9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9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9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9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9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0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0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0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0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0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0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1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1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1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1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2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2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2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2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2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3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3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3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3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3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3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4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4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4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4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4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5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5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5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5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5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5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6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6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6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6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6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6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6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7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7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7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7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7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8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8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8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8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8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8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9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9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9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9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9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9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0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0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0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0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0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1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1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1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1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1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2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2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2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2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2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3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3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3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4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4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4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4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4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4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4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5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5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5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5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5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5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6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6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6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6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7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7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7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7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7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7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8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8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8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8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8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8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9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9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9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9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9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9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0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0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0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0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1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1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1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1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1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1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2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2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2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2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2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3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3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3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3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4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4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4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4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4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4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5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5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5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5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5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5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6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6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6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6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6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6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6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7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7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7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7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7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7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7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8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8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8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8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8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8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9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9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9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9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9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9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0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0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0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0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0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0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1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1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1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1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2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2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2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2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2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2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3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3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3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3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3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3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4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4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4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4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4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4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5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5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5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5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5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5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6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6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6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6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6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6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7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7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7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7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7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8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8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8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8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8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8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9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9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9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9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9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9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0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0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0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0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0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0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3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3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3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3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4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4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4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4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4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4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5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5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5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5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5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5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5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6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6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6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6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6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6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6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7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7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7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7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7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7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7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8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8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8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8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8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8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9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9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9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9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9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9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9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0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0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0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0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0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0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0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0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4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4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4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5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5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5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5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5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5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6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6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6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6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6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6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6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7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7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7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7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7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7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7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8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8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8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8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8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8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8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9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9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9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9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9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9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9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9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0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0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0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0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0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0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0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1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1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1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1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1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1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2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2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2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2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2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2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2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3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3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3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3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3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3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3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4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4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4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4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4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4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4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5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5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5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5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5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5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5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6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6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6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6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6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6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6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7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7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7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7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7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7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7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8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8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8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8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8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8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8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8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9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9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9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9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9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9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9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spar</meta:initial-creator>
    <dc:creator>Gaspar</dc:creator>
    <meta:editing-cycles>7</meta:editing-cycles>
    <meta:creation-date>2024-03-27T18:59:00</meta:creation-date>
    <dc:date>2024-03-27T19:12:00</dc:date>
    <meta:editing-duration>PT12M</meta:editing-duration>
    <meta:generator>LibreOffice/7.0.3.1$Windows_X86_64 LibreOffice_project/d7547858d014d4cf69878db179d326fc3483e082</meta:generator>
    <meta:document-statistic meta:table-count="0" meta:image-count="0" meta:object-count="0" meta:page-count="22" meta:paragraph-count="452" meta:word-count="4454" meta:character-count="29441" meta:non-whitespace-character-count="25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