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85E205F4D181379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Heading_20_1">
      <style:paragraph-properties fo:margin-top="0cm" fo:margin-bottom="0cm" style:contextual-spacing="false"/>
    </style:style>
    <style:style style:name="P4" style:family="paragraph" style:parent-style-name="Heading_20_1">
      <style:paragraph-properties fo:margin-top="0.159cm" fo:margin-bottom="0cm" style:contextual-spacing="false"/>
    </style:style>
    <style:style style:name="P5" style:family="paragraph" style:parent-style-name="Heading_20_1">
      <style:paragraph-properties fo:margin-top="0.272cm" fo:margin-bottom="0cm" style:contextual-spacing="false"/>
    </style:style>
    <style:style style:name="P6" style:family="paragraph" style:parent-style-name="Heading_20_1" style:list-style-name="WWNum4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7" style:family="paragraph" style:parent-style-name="Heading_20_1" style:list-style-name="WWNum5">
      <style:paragraph-properties fo:margin-left="0.446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0.448cm"/>
        </style:tab-stops>
      </style:paragraph-properties>
    </style:style>
    <style:style style:name="P8" style:family="paragraph" style:parent-style-name="Heading_20_1" style:list-style-name="WWNum5">
      <style:paragraph-properties fo:margin-left="0.446cm" fo:margin-right="0cm" fo:margin-top="0.159cm" fo:margin-bottom="0cm" style:contextual-spacing="false" fo:line-height="100%" fo:text-align="start" style:justify-single-word="false" fo:text-indent="-0.247cm" style:auto-text-indent="false">
        <style:tab-stops>
          <style:tab-stop style:position="0.448cm"/>
        </style:tab-stops>
      </style:paragraph-properties>
    </style:style>
    <style:style style:name="P9" style:family="paragraph" style:parent-style-name="List_20_Paragraph" style:list-style-name="WWNum1">
      <style:paragraph-properties fo:margin-left="0.201cm" fo:margin-right="0.198cm" fo:margin-top="0.312cm" fo:margin-bottom="0cm" style:contextual-spacing="false" fo:line-height="100%" fo:text-align="start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10" style:family="paragraph" style:parent-style-name="List_20_Paragraph" style:list-style-name="WWNum55">
      <style:paragraph-properties fo:margin-left="0.201cm" fo:margin-right="0.198cm" fo:margin-top="0.312cm" fo:margin-bottom="0cm" style:contextual-spacing="false" fo:line-height="100%" fo:text-align="start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11" style:family="paragraph" style:parent-style-name="List_20_Paragraph" style:list-style-name="WWNum1">
      <style:paragraph-properties fo:margin-left="0.201cm" fo:margin-right="0.198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12" style:family="paragraph" style:parent-style-name="List_20_Paragraph" style:list-style-name="WWNum30">
      <style:paragraph-properties fo:margin-left="0.201cm" fo:margin-right="0.198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13" style:family="paragraph" style:parent-style-name="List_20_Paragraph" style:list-style-name="WWNum39">
      <style:paragraph-properties fo:margin-left="0.201cm" fo:margin-right="0.198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14" style:family="paragraph" style:parent-style-name="List_20_Paragraph" style:list-style-name="WWNum4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15" style:family="paragraph" style:parent-style-name="List_20_Paragraph" style:list-style-name="WWNum7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8cm"/>
        </style:tab-stops>
      </style:paragraph-properties>
    </style:style>
    <style:style style:name="P16" style:family="paragraph" style:parent-style-name="List_20_Paragraph" style:list-style-name="WWNum20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8cm"/>
        </style:tab-stops>
      </style:paragraph-properties>
    </style:style>
    <style:style style:name="P17" style:family="paragraph" style:parent-style-name="List_20_Paragraph" style:list-style-name="WWNum7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18" style:family="paragraph" style:parent-style-name="List_20_Paragraph" style:list-style-name="WWNum20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19" style:family="paragraph" style:parent-style-name="List_20_Paragraph" style:list-style-name="WWNum7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20" style:family="paragraph" style:parent-style-name="List_20_Paragraph" style:list-style-name="WWNum7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21" style:family="paragraph" style:parent-style-name="List_20_Paragraph" style:list-style-name="WWNum25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22" style:family="paragraph" style:parent-style-name="List_20_Paragraph" style:list-style-name="WWNum8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23" style:family="paragraph" style:parent-style-name="List_20_Paragraph" style:list-style-name="WWNum15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24" style:family="paragraph" style:parent-style-name="List_20_Paragraph" style:list-style-name="WWNum8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25" style:family="paragraph" style:parent-style-name="List_20_Paragraph" style:list-style-name="WWNum31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26" style:family="paragraph" style:parent-style-name="List_20_Paragraph" style:list-style-name="WWNum8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27" style:family="paragraph" style:parent-style-name="List_20_Paragraph" style:list-style-name="WWNum19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28" style:family="paragraph" style:parent-style-name="List_20_Paragraph" style:list-style-name="WWNum11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29" style:family="paragraph" style:parent-style-name="List_20_Paragraph" style:list-style-name="WWNum13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5cm"/>
        </style:tab-stops>
      </style:paragraph-properties>
    </style:style>
    <style:style style:name="P30" style:family="paragraph" style:parent-style-name="List_20_Paragraph" style:list-style-name="WWNum14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9cm"/>
        </style:tab-stops>
      </style:paragraph-properties>
    </style:style>
    <style:style style:name="P31" style:family="paragraph" style:parent-style-name="List_20_Paragraph" style:list-style-name="WWNum18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9cm"/>
        </style:tab-stops>
      </style:paragraph-properties>
    </style:style>
    <style:style style:name="P32" style:family="paragraph" style:parent-style-name="List_20_Paragraph" style:list-style-name="WWNum45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9cm"/>
        </style:tab-stops>
      </style:paragraph-properties>
    </style:style>
    <style:style style:name="P33" style:family="paragraph" style:parent-style-name="List_20_Paragraph" style:list-style-name="WWNum14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34" style:family="paragraph" style:parent-style-name="List_20_Paragraph" style:list-style-name="WWNum14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P35" style:family="paragraph" style:parent-style-name="List_20_Paragraph" style:list-style-name="WWNum15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</style:style>
    <style:style style:name="P36" style:family="paragraph" style:parent-style-name="List_20_Paragraph" style:list-style-name="WWNum27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</style:style>
    <style:style style:name="P37" style:family="paragraph" style:parent-style-name="List_20_Paragraph" style:list-style-name="WWNum15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3cm"/>
        </style:tab-stops>
      </style:paragraph-properties>
    </style:style>
    <style:style style:name="P38" style:family="paragraph" style:parent-style-name="List_20_Paragraph" style:list-style-name="WWNum16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39" style:family="paragraph" style:parent-style-name="List_20_Paragraph" style:list-style-name="WWNum17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6cm"/>
        </style:tab-stops>
      </style:paragraph-properties>
    </style:style>
    <style:style style:name="P40" style:family="paragraph" style:parent-style-name="List_20_Paragraph" style:list-style-name="WWNum39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6cm"/>
        </style:tab-stops>
      </style:paragraph-properties>
    </style:style>
    <style:style style:name="P41" style:family="paragraph" style:parent-style-name="List_20_Paragraph" style:list-style-name="WWNum18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42" style:family="paragraph" style:parent-style-name="List_20_Paragraph" style:list-style-name="WWNum18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43" style:family="paragraph" style:parent-style-name="List_20_Paragraph" style:list-style-name="WWNum33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44" style:family="paragraph" style:parent-style-name="List_20_Paragraph" style:list-style-name="WWNum52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45" style:family="paragraph" style:parent-style-name="List_20_Paragraph" style:list-style-name="WWNum19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6cm"/>
        </style:tab-stops>
      </style:paragraph-properties>
    </style:style>
    <style:style style:name="P46" style:family="paragraph" style:parent-style-name="List_20_Paragraph" style:list-style-name="WWNum23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6cm"/>
        </style:tab-stops>
      </style:paragraph-properties>
    </style:style>
    <style:style style:name="P47" style:family="paragraph" style:parent-style-name="List_20_Paragraph" style:list-style-name="WWNum43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6cm"/>
        </style:tab-stops>
      </style:paragraph-properties>
    </style:style>
    <style:style style:name="P48" style:family="paragraph" style:parent-style-name="List_20_Paragraph" style:list-style-name="WWNum19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49" style:family="paragraph" style:parent-style-name="List_20_Paragraph" style:list-style-name="WWNum19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50" style:family="paragraph" style:parent-style-name="List_20_Paragraph" style:list-style-name="WWNum20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51" style:family="paragraph" style:parent-style-name="List_20_Paragraph" style:list-style-name="WWNum41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52" style:family="paragraph" style:parent-style-name="List_20_Paragraph" style:list-style-name="WWNum21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53" style:family="paragraph" style:parent-style-name="List_20_Paragraph" style:list-style-name="WWNum35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54" style:family="paragraph" style:parent-style-name="List_20_Paragraph" style:list-style-name="WWNum21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55" style:family="paragraph" style:parent-style-name="List_20_Paragraph" style:list-style-name="WWNum25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56" style:family="paragraph" style:parent-style-name="List_20_Paragraph" style:list-style-name="WWNum45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57" style:family="paragraph" style:parent-style-name="List_20_Paragraph" style:list-style-name="WWNum21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58" style:family="paragraph" style:parent-style-name="List_20_Paragraph" style:list-style-name="WWNum22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7cm"/>
        </style:tab-stops>
      </style:paragraph-properties>
    </style:style>
    <style:style style:name="P59" style:family="paragraph" style:parent-style-name="List_20_Paragraph" style:list-style-name="WWNum23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</style:style>
    <style:style style:name="P60" style:family="paragraph" style:parent-style-name="List_20_Paragraph" style:list-style-name="WWNum25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61" style:family="paragraph" style:parent-style-name="List_20_Paragraph" style:list-style-name="WWNum42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62" style:family="paragraph" style:parent-style-name="List_20_Paragraph" style:list-style-name="WWNum27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</style:style>
    <style:style style:name="P63" style:family="paragraph" style:parent-style-name="List_20_Paragraph" style:list-style-name="WWNum27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64" style:family="paragraph" style:parent-style-name="List_20_Paragraph" style:list-style-name="WWNum42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65" style:family="paragraph" style:parent-style-name="List_20_Paragraph" style:list-style-name="WWNum27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66" style:family="paragraph" style:parent-style-name="List_20_Paragraph" style:list-style-name="WWNum27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37cm"/>
        </style:tab-stops>
      </style:paragraph-properties>
    </style:style>
    <style:style style:name="P67" style:family="paragraph" style:parent-style-name="List_20_Paragraph" style:list-style-name="WWNum29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6cm"/>
        </style:tab-stops>
      </style:paragraph-properties>
    </style:style>
    <style:style style:name="P68" style:family="paragraph" style:parent-style-name="List_20_Paragraph" style:list-style-name="WWNum30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cm"/>
        </style:tab-stops>
      </style:paragraph-properties>
    </style:style>
    <style:style style:name="P69" style:family="paragraph" style:parent-style-name="List_20_Paragraph" style:list-style-name="WWNum40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cm"/>
        </style:tab-stops>
      </style:paragraph-properties>
    </style:style>
    <style:style style:name="P70" style:family="paragraph" style:parent-style-name="List_20_Paragraph" style:list-style-name="WWNum30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71" style:family="paragraph" style:parent-style-name="List_20_Paragraph" style:list-style-name="WWNum31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72" style:family="paragraph" style:parent-style-name="List_20_Paragraph" style:list-style-name="WWNum32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4cm"/>
        </style:tab-stops>
      </style:paragraph-properties>
    </style:style>
    <style:style style:name="P73" style:family="paragraph" style:parent-style-name="List_20_Paragraph" style:list-style-name="WWNum32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74" style:family="paragraph" style:parent-style-name="List_20_Paragraph" style:list-style-name="WWNum32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75" style:family="paragraph" style:parent-style-name="List_20_Paragraph" style:list-style-name="WWNum45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76" style:family="paragraph" style:parent-style-name="List_20_Paragraph" style:list-style-name="WWNum34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77" style:family="paragraph" style:parent-style-name="List_20_Paragraph" style:list-style-name="WWNum35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78" style:family="paragraph" style:parent-style-name="List_20_Paragraph" style:list-style-name="WWNum35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79" style:family="paragraph" style:parent-style-name="List_20_Paragraph" style:list-style-name="WWNum35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80" style:family="paragraph" style:parent-style-name="List_20_Paragraph" style:list-style-name="WWNum42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81" style:family="paragraph" style:parent-style-name="List_20_Paragraph" style:list-style-name="WWNum42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82" style:family="paragraph" style:parent-style-name="List_20_Paragraph" style:list-style-name="WWNum45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83" style:family="paragraph" style:parent-style-name="List_20_Paragraph" style:list-style-name="WWNum42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84" style:family="paragraph" style:parent-style-name="List_20_Paragraph" style:list-style-name="WWNum44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85" style:family="paragraph" style:parent-style-name="List_20_Paragraph" style:list-style-name="WWNum45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P86" style:family="paragraph" style:parent-style-name="List_20_Paragraph" style:list-style-name="WWNum46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87" style:family="paragraph" style:parent-style-name="List_20_Paragraph" style:list-style-name="WWNum52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7cm"/>
        </style:tab-stops>
      </style:paragraph-properties>
    </style:style>
    <style:style style:name="P88" style:family="paragraph" style:parent-style-name="List_20_Paragraph" style:list-style-name="WWNum6">
      <style:paragraph-properties fo:margin-left="0.201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89" style:family="paragraph" style:parent-style-name="List_20_Paragraph" style:list-style-name="WWNum6">
      <style:paragraph-properties fo:margin-left="0.201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90" style:family="paragraph" style:parent-style-name="List_20_Paragraph" style:list-style-name="WWNum6">
      <style:paragraph-properties fo:margin-left="0.201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91" style:family="paragraph" style:parent-style-name="List_20_Paragraph" style:list-style-name="WWNum9">
      <style:paragraph-properties fo:margin-left="0.201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92" style:family="paragraph" style:parent-style-name="List_20_Paragraph" style:list-style-name="WWNum10">
      <style:paragraph-properties fo:margin-left="0.201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93" style:family="paragraph" style:parent-style-name="List_20_Paragraph" style:list-style-name="WWNum11">
      <style:paragraph-properties fo:margin-left="0.201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94" style:family="paragraph" style:parent-style-name="List_20_Paragraph" style:list-style-name="WWNum11">
      <style:paragraph-properties fo:margin-left="0.201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95" style:family="paragraph" style:parent-style-name="List_20_Paragraph" style:list-style-name="WWNum27">
      <style:paragraph-properties fo:margin-left="0.201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79cm"/>
        </style:tab-stops>
      </style:paragraph-properties>
    </style:style>
    <style:style style:name="P96" style:family="paragraph" style:parent-style-name="List_20_Paragraph" style:list-style-name="WWNum27">
      <style:paragraph-properties fo:margin-left="0.201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86cm"/>
        </style:tab-stops>
      </style:paragraph-properties>
    </style:style>
    <style:style style:name="P97" style:family="paragraph" style:parent-style-name="List_20_Paragraph" style:list-style-name="WWNum36">
      <style:paragraph-properties fo:margin-left="0.201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74cm"/>
        </style:tab-stops>
      </style:paragraph-properties>
    </style:style>
    <style:style style:name="P98" style:family="paragraph" style:parent-style-name="List_20_Paragraph" style:list-style-name="WWNum36">
      <style:paragraph-properties fo:margin-left="0.201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99" style:family="paragraph" style:parent-style-name="List_20_Paragraph" style:list-style-name="WWNum38">
      <style:paragraph-properties fo:margin-left="0.201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cm"/>
        </style:tab-stops>
      </style:paragraph-properties>
    </style:style>
    <style:style style:name="P100" style:family="paragraph" style:parent-style-name="List_20_Paragraph" style:list-style-name="WWNum48">
      <style:paragraph-properties fo:margin-left="0.201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101" style:family="paragraph" style:parent-style-name="List_20_Paragraph" style:list-style-name="WWNum54">
      <style:paragraph-properties fo:margin-left="0.201cm" fo:margin-right="0.198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102" style:family="paragraph" style:parent-style-name="List_20_Paragraph" style:list-style-name="WWNum2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cm"/>
        </style:tab-stops>
      </style:paragraph-properties>
    </style:style>
    <style:style style:name="P103" style:family="paragraph" style:parent-style-name="List_20_Paragraph" style:list-style-name="WWNum2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104" style:family="paragraph" style:parent-style-name="List_20_Paragraph" style:list-style-name="WWNum9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105" style:family="paragraph" style:parent-style-name="List_20_Paragraph" style:list-style-name="WWNum10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106" style:family="paragraph" style:parent-style-name="List_20_Paragraph" style:list-style-name="WWNum12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107" style:family="paragraph" style:parent-style-name="List_20_Paragraph" style:list-style-name="WWNum29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108" style:family="paragraph" style:parent-style-name="List_20_Paragraph" style:list-style-name="WWNum16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8cm"/>
        </style:tab-stops>
      </style:paragraph-properties>
    </style:style>
    <style:style style:name="P109" style:family="paragraph" style:parent-style-name="List_20_Paragraph" style:list-style-name="WWNum16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1cm"/>
        </style:tab-stops>
      </style:paragraph-properties>
    </style:style>
    <style:style style:name="P110" style:family="paragraph" style:parent-style-name="List_20_Paragraph" style:list-style-name="WWNum20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111" style:family="paragraph" style:parent-style-name="List_20_Paragraph" style:list-style-name="WWNum24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112" style:family="paragraph" style:parent-style-name="List_20_Paragraph" style:list-style-name="WWNum25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4cm"/>
        </style:tab-stops>
      </style:paragraph-properties>
    </style:style>
    <style:style style:name="P113" style:family="paragraph" style:parent-style-name="List_20_Paragraph" style:list-style-name="WWNum28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114" style:family="paragraph" style:parent-style-name="List_20_Paragraph" style:list-style-name="WWNum28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115" style:family="paragraph" style:parent-style-name="List_20_Paragraph" style:list-style-name="WWNum28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7cm"/>
        </style:tab-stops>
      </style:paragraph-properties>
    </style:style>
    <style:style style:name="P116" style:family="paragraph" style:parent-style-name="List_20_Paragraph" style:list-style-name="WWNum30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117" style:family="paragraph" style:parent-style-name="List_20_Paragraph" style:list-style-name="WWNum33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118" style:family="paragraph" style:parent-style-name="List_20_Paragraph" style:list-style-name="WWNum30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119" style:family="paragraph" style:parent-style-name="List_20_Paragraph" style:list-style-name="WWNum30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cm"/>
        </style:tab-stops>
      </style:paragraph-properties>
    </style:style>
    <style:style style:name="P120" style:family="paragraph" style:parent-style-name="List_20_Paragraph" style:list-style-name="WWNum32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cm"/>
        </style:tab-stops>
      </style:paragraph-properties>
    </style:style>
    <style:style style:name="P121" style:family="paragraph" style:parent-style-name="List_20_Paragraph" style:list-style-name="WWNum33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cm"/>
        </style:tab-stops>
      </style:paragraph-properties>
    </style:style>
    <style:style style:name="P122" style:family="paragraph" style:parent-style-name="List_20_Paragraph" style:list-style-name="WWNum33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123" style:family="paragraph" style:parent-style-name="List_20_Paragraph" style:list-style-name="WWNum34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124" style:family="paragraph" style:parent-style-name="List_20_Paragraph" style:list-style-name="WWNum35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125" style:family="paragraph" style:parent-style-name="List_20_Paragraph" style:list-style-name="WWNum40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126" style:family="paragraph" style:parent-style-name="List_20_Paragraph" style:list-style-name="WWNum41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127" style:family="paragraph" style:parent-style-name="List_20_Paragraph" style:list-style-name="WWNum47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128" style:family="paragraph" style:parent-style-name="List_20_Paragraph" style:list-style-name="WWNum42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129" style:family="paragraph" style:parent-style-name="List_20_Paragraph" style:list-style-name="WWNum42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130" style:family="paragraph" style:parent-style-name="List_20_Paragraph" style:list-style-name="WWNum44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131" style:family="paragraph" style:parent-style-name="List_20_Paragraph" style:list-style-name="WWNum45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3cm"/>
        </style:tab-stops>
      </style:paragraph-properties>
    </style:style>
    <style:style style:name="P132" style:family="paragraph" style:parent-style-name="List_20_Paragraph" style:list-style-name="WWNum45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133" style:family="paragraph" style:parent-style-name="List_20_Paragraph" style:list-style-name="WWNum46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7cm"/>
        </style:tab-stops>
      </style:paragraph-properties>
    </style:style>
    <style:style style:name="P134" style:family="paragraph" style:parent-style-name="List_20_Paragraph" style:list-style-name="WWNum51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135" style:family="paragraph" style:parent-style-name="List_20_Paragraph" style:list-style-name="WWNum52">
      <style:paragraph-properties fo:margin-left="0.199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136" style:family="paragraph" style:parent-style-name="List_20_Paragraph" style:list-style-name="WWNum6">
      <style:paragraph-properties fo:margin-left="0.199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137" style:family="paragraph" style:parent-style-name="List_20_Paragraph" style:list-style-name="WWNum10">
      <style:paragraph-properties fo:margin-left="0.199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07cm"/>
        </style:tab-stops>
      </style:paragraph-properties>
    </style:style>
    <style:style style:name="P138" style:family="paragraph" style:parent-style-name="List_20_Paragraph" style:list-style-name="WWNum11">
      <style:paragraph-properties fo:margin-left="0.199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139" style:family="paragraph" style:parent-style-name="List_20_Paragraph" style:list-style-name="WWNum38">
      <style:paragraph-properties fo:margin-left="0.199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140" style:family="paragraph" style:parent-style-name="List_20_Paragraph" style:list-style-name="WWNum9">
      <style:paragraph-properties fo:margin-left="0.199cm" fo:margin-right="0.198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0.725cm"/>
        </style:tab-stops>
      </style:paragraph-properties>
    </style:style>
    <style:style style:name="P141" style:family="paragraph" style:parent-style-name="List_20_Paragraph" style:list-style-name="WWNum55">
      <style:paragraph-properties fo:margin-left="0.199cm" fo:margin-right="0.198cm" fo:margin-top="0.176cm" fo:margin-bottom="0cm" style:contextual-spacing="false" fo:line-height="100%" fo:text-align="start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142" style:family="paragraph" style:parent-style-name="List_20_Paragraph" style:list-style-name="WWNum14">
      <style:paragraph-properties fo:margin-left="0.199cm" fo:margin-right="0.198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143" style:family="paragraph" style:parent-style-name="List_20_Paragraph" style:list-style-name="WWNum21">
      <style:paragraph-properties fo:margin-left="0.199cm" fo:margin-right="0.198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144" style:family="paragraph" style:parent-style-name="List_20_Paragraph" style:list-style-name="WWNum26">
      <style:paragraph-properties fo:margin-left="0.199cm" fo:margin-right="0.198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.683cm"/>
        </style:tab-stops>
      </style:paragraph-properties>
    </style:style>
    <style:style style:name="P145" style:family="paragraph" style:parent-style-name="List_20_Paragraph" style:list-style-name="WWNum28">
      <style:paragraph-properties fo:margin-left="0.199cm" fo:margin-right="0.198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146" style:family="paragraph" style:parent-style-name="List_20_Paragraph" style:list-style-name="WWNum32">
      <style:paragraph-properties fo:margin-left="0.199cm" fo:margin-right="0.198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147" style:family="paragraph" style:parent-style-name="List_20_Paragraph" style:list-style-name="WWNum53">
      <style:paragraph-properties fo:margin-left="0.199cm" fo:margin-right="0.198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48" style:family="paragraph" style:parent-style-name="List_20_Paragraph" style:list-style-name="WWNum53">
      <style:paragraph-properties fo:margin-left="0.199cm" fo:margin-right="0.198cm" fo:margin-top="0.312cm" fo:margin-bottom="0cm" style:contextual-spacing="false" fo:line-height="100%" fo:text-align="justify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149" style:family="paragraph" style:parent-style-name="List_20_Paragraph" style:list-style-name="WWNum2">
      <style:paragraph-properties fo:margin-left="0.201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cm"/>
        </style:tab-stops>
      </style:paragraph-properties>
    </style:style>
    <style:style style:name="P150" style:family="paragraph" style:parent-style-name="List_20_Paragraph" style:list-style-name="WWNum4">
      <style:paragraph-properties fo:margin-left="0.201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51" style:family="paragraph" style:parent-style-name="List_20_Paragraph" style:list-style-name="WWNum14">
      <style:paragraph-properties fo:margin-left="0.201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152" style:family="paragraph" style:parent-style-name="List_20_Paragraph" style:list-style-name="WWNum14">
      <style:paragraph-properties fo:margin-left="0.201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153" style:family="paragraph" style:parent-style-name="List_20_Paragraph" style:list-style-name="WWNum21">
      <style:paragraph-properties fo:margin-left="0.201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154" style:family="paragraph" style:parent-style-name="List_20_Paragraph" style:list-style-name="WWNum27">
      <style:paragraph-properties fo:margin-left="0.201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1cm"/>
        </style:tab-stops>
      </style:paragraph-properties>
    </style:style>
    <style:style style:name="P155" style:family="paragraph" style:parent-style-name="List_20_Paragraph" style:list-style-name="WWNum29">
      <style:paragraph-properties fo:margin-left="0.201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156" style:family="paragraph" style:parent-style-name="List_20_Paragraph" style:list-style-name="WWNum30">
      <style:paragraph-properties fo:margin-left="0.201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cm"/>
        </style:tab-stops>
      </style:paragraph-properties>
    </style:style>
    <style:style style:name="P157" style:family="paragraph" style:parent-style-name="List_20_Paragraph" style:list-style-name="WWNum45">
      <style:paragraph-properties fo:margin-left="0.201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158" style:family="paragraph" style:parent-style-name="List_20_Paragraph" style:list-style-name="WWNum6">
      <style:paragraph-properties fo:margin-left="0.201cm" fo:margin-right="0.1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159" style:family="paragraph" style:parent-style-name="List_20_Paragraph" style:list-style-name="WWNum48">
      <style:paragraph-properties fo:margin-left="0.201cm" fo:margin-right="0.1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33cm"/>
        </style:tab-stops>
      </style:paragraph-properties>
    </style:style>
    <style:style style:name="P160" style:family="paragraph" style:parent-style-name="List_20_Paragraph" style:list-style-name="WWNum27">
      <style:paragraph-properties fo:margin-left="0.201cm" fo:margin-right="0.199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.669cm"/>
        </style:tab-stops>
      </style:paragraph-properties>
    </style:style>
    <style:style style:name="P161" style:family="paragraph" style:parent-style-name="List_20_Paragraph" style:list-style-name="WWNum53">
      <style:paragraph-properties fo:margin-left="0.201cm" fo:margin-right="0.199cm" fo:margin-top="0.312cm" fo:margin-bottom="0cm" style:contextual-spacing="false" fo:line-height="100%" fo:text-align="justify" style:justify-single-word="false" fo:text-indent="0cm" style:auto-text-indent="false">
        <style:tab-stops>
          <style:tab-stop style:position="0.669cm"/>
        </style:tab-stops>
      </style:paragraph-properties>
    </style:style>
    <style:style style:name="P162" style:family="paragraph" style:parent-style-name="List_20_Paragraph" style:list-style-name="WWNum3">
      <style:paragraph-properties fo:margin-left="0.446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0.448cm"/>
        </style:tab-stops>
      </style:paragraph-properties>
    </style:style>
    <style:style style:name="P163" style:family="paragraph" style:parent-style-name="List_20_Paragraph" style:list-style-name="WWNum5">
      <style:paragraph-properties fo:margin-left="0.201cm" fo:margin-right="4.263cm" fo:margin-top="0cm" fo:margin-bottom="0cm" style:contextual-spacing="false" fo:line-height="200%" fo:text-align="start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164" style:family="paragraph" style:parent-style-name="List_20_Paragraph" style:list-style-name="WWNum5">
      <style:paragraph-properties fo:margin-left="0.201cm" fo:margin-right="12.659cm" fo:margin-top="0cm" fo:margin-bottom="0cm" style:contextual-spacing="false" fo:line-height="200%" fo:text-align="start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165" style:family="paragraph" style:parent-style-name="List_20_Paragraph" style:list-style-name="WWNum5">
      <style:paragraph-properties fo:margin-left="0.201cm" fo:margin-right="2.404cm" fo:margin-top="0cm" fo:margin-bottom="0cm" style:contextual-spacing="false" fo:line-height="200%" fo:text-align="start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166" style:family="paragraph" style:parent-style-name="List_20_Paragraph" style:list-style-name="WWNum6">
      <style:paragraph-properties fo:margin-left="0.658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67" style:family="paragraph" style:parent-style-name="List_20_Paragraph" style:list-style-name="WWNum11">
      <style:paragraph-properties fo:margin-left="0.658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68" style:family="paragraph" style:parent-style-name="List_20_Paragraph" style:list-style-name="WWNum23">
      <style:paragraph-properties fo:margin-left="0.658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69" style:family="paragraph" style:parent-style-name="List_20_Paragraph" style:list-style-name="WWNum27">
      <style:paragraph-properties fo:margin-left="0.658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70" style:family="paragraph" style:parent-style-name="List_20_Paragraph" style:list-style-name="WWNum37">
      <style:paragraph-properties fo:margin-left="0.658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71" style:family="paragraph" style:parent-style-name="List_20_Paragraph" style:list-style-name="WWNum48">
      <style:paragraph-properties fo:margin-left="0.658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72" style:family="paragraph" style:parent-style-name="List_20_Paragraph" style:list-style-name="WWNum49">
      <style:paragraph-properties fo:margin-left="0.658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73" style:family="paragraph" style:parent-style-name="List_20_Paragraph" style:list-style-name="WWNum8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74" style:family="paragraph" style:parent-style-name="List_20_Paragraph" style:list-style-name="WWNum10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75" style:family="paragraph" style:parent-style-name="List_20_Paragraph" style:list-style-name="WWNum11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76" style:family="paragraph" style:parent-style-name="List_20_Paragraph" style:list-style-name="WWNum15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77" style:family="paragraph" style:parent-style-name="List_20_Paragraph" style:list-style-name="WWNum19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78" style:family="paragraph" style:parent-style-name="List_20_Paragraph" style:list-style-name="WWNum24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79" style:family="paragraph" style:parent-style-name="List_20_Paragraph" style:list-style-name="WWNum27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80" style:family="paragraph" style:parent-style-name="List_20_Paragraph" style:list-style-name="WWNum28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81" style:family="paragraph" style:parent-style-name="List_20_Paragraph" style:list-style-name="WWNum30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82" style:family="paragraph" style:parent-style-name="List_20_Paragraph" style:list-style-name="WWNum39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83" style:family="paragraph" style:parent-style-name="List_20_Paragraph" style:list-style-name="WWNum40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84" style:family="paragraph" style:parent-style-name="List_20_Paragraph" style:list-style-name="WWNum41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85" style:family="paragraph" style:parent-style-name="List_20_Paragraph" style:list-style-name="WWNum42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86" style:family="paragraph" style:parent-style-name="List_20_Paragraph" style:list-style-name="WWNum43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87" style:family="paragraph" style:parent-style-name="List_20_Paragraph" style:list-style-name="WWNum44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88" style:family="paragraph" style:parent-style-name="List_20_Paragraph" style:list-style-name="WWNum51">
      <style:paragraph-properties fo:margin-left="0.658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0.66cm"/>
        </style:tab-stops>
      </style:paragraph-properties>
    </style:style>
    <style:style style:name="P189" style:family="paragraph" style:parent-style-name="List_20_Paragraph" style:list-style-name="WWNum6">
      <style:paragraph-properties fo:margin-left="0.635cm" fo:margin-right="0cm" fo:margin-top="0cm" fo:margin-bottom="0cm" style:contextual-spacing="false" fo:line-height="100%" fo:text-align="start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190" style:family="paragraph" style:parent-style-name="List_20_Paragraph" style:list-style-name="WWNum10">
      <style:paragraph-properties fo:margin-left="0.635cm" fo:margin-right="0cm" fo:margin-top="0cm" fo:margin-bottom="0cm" style:contextual-spacing="false" fo:line-height="100%" fo:text-align="start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191" style:family="paragraph" style:parent-style-name="List_20_Paragraph" style:list-style-name="WWNum11">
      <style:paragraph-properties fo:margin-left="0.635cm" fo:margin-right="0cm" fo:margin-top="0cm" fo:margin-bottom="0cm" style:contextual-spacing="false" fo:line-height="100%" fo:text-align="start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192" style:family="paragraph" style:parent-style-name="List_20_Paragraph" style:list-style-name="WWNum23">
      <style:paragraph-properties fo:margin-left="0.635cm" fo:margin-right="0cm" fo:margin-top="0cm" fo:margin-bottom="0cm" style:contextual-spacing="false" fo:line-height="100%" fo:text-align="start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193" style:family="paragraph" style:parent-style-name="List_20_Paragraph" style:list-style-name="WWNum36">
      <style:paragraph-properties fo:margin-left="0.635cm" fo:margin-right="0cm" fo:margin-top="0cm" fo:margin-bottom="0cm" style:contextual-spacing="false" fo:line-height="100%" fo:text-align="start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194" style:family="paragraph" style:parent-style-name="List_20_Paragraph" style:list-style-name="WWNum37">
      <style:paragraph-properties fo:margin-left="0.635cm" fo:margin-right="0cm" fo:margin-top="0cm" fo:margin-bottom="0cm" style:contextual-spacing="false" fo:line-height="100%" fo:text-align="start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195" style:family="paragraph" style:parent-style-name="List_20_Paragraph" style:list-style-name="WWNum49">
      <style:paragraph-properties fo:margin-left="0.635cm" fo:margin-right="0cm" fo:margin-top="0cm" fo:margin-bottom="0cm" style:contextual-spacing="false" fo:line-height="100%" fo:text-align="start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196" style:family="paragraph" style:parent-style-name="List_20_Paragraph" style:list-style-name="WWNum50">
      <style:paragraph-properties fo:margin-left="0.635cm" fo:margin-right="0cm" fo:margin-top="0cm" fo:margin-bottom="0cm" style:contextual-spacing="false" fo:line-height="100%" fo:text-align="start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197" style:family="paragraph" style:parent-style-name="List_20_Paragraph" style:list-style-name="WWNum7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198" style:family="paragraph" style:parent-style-name="List_20_Paragraph" style:list-style-name="WWNum8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199" style:family="paragraph" style:parent-style-name="List_20_Paragraph" style:list-style-name="WWNum9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00" style:family="paragraph" style:parent-style-name="List_20_Paragraph" style:list-style-name="WWNum12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01" style:family="paragraph" style:parent-style-name="List_20_Paragraph" style:list-style-name="WWNum13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02" style:family="paragraph" style:parent-style-name="List_20_Paragraph" style:list-style-name="WWNum14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03" style:family="paragraph" style:parent-style-name="List_20_Paragraph" style:list-style-name="WWNum15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04" style:family="paragraph" style:parent-style-name="List_20_Paragraph" style:list-style-name="WWNum17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05" style:family="paragraph" style:parent-style-name="List_20_Paragraph" style:list-style-name="WWNum18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06" style:family="paragraph" style:parent-style-name="List_20_Paragraph" style:list-style-name="WWNum19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07" style:family="paragraph" style:parent-style-name="List_20_Paragraph" style:list-style-name="WWNum20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08" style:family="paragraph" style:parent-style-name="List_20_Paragraph" style:list-style-name="WWNum22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09" style:family="paragraph" style:parent-style-name="List_20_Paragraph" style:list-style-name="WWNum25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10" style:family="paragraph" style:parent-style-name="List_20_Paragraph" style:list-style-name="WWNum29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11" style:family="paragraph" style:parent-style-name="List_20_Paragraph" style:list-style-name="WWNum31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12" style:family="paragraph" style:parent-style-name="List_20_Paragraph" style:list-style-name="WWNum32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13" style:family="paragraph" style:parent-style-name="List_20_Paragraph" style:list-style-name="WWNum33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14" style:family="paragraph" style:parent-style-name="List_20_Paragraph" style:list-style-name="WWNum39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15" style:family="paragraph" style:parent-style-name="List_20_Paragraph" style:list-style-name="WWNum40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16" style:family="paragraph" style:parent-style-name="List_20_Paragraph" style:list-style-name="WWNum41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17" style:family="paragraph" style:parent-style-name="List_20_Paragraph" style:list-style-name="WWNum44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18" style:family="paragraph" style:parent-style-name="List_20_Paragraph" style:list-style-name="WWNum47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19" style:family="paragraph" style:parent-style-name="List_20_Paragraph" style:list-style-name="WWNum51">
      <style:paragraph-properties fo:margin-left="0.635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20" style:family="paragraph" style:parent-style-name="List_20_Paragraph" style:list-style-name="WWNum41">
      <style:paragraph-properties fo:margin-left="0.635cm" fo:margin-right="0cm" fo:margin-top="0.159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21" style:family="paragraph" style:parent-style-name="List_20_Paragraph" style:list-style-name="WWNum53">
      <style:paragraph-properties fo:margin-left="0.635cm" fo:margin-right="0cm" fo:margin-top="0.312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22" style:family="paragraph" style:parent-style-name="List_20_Paragraph" style:list-style-name="WWNum54">
      <style:paragraph-properties fo:margin-left="0.635cm" fo:margin-right="0cm" fo:margin-top="0.312cm" fo:margin-bottom="0cm" style:contextual-spacing="false" fo:line-height="100%" fo:text-align="justify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23" style:family="paragraph" style:parent-style-name="List_20_Paragraph" style:list-style-name="WWNum55">
      <style:paragraph-properties fo:margin-left="0.635cm" fo:margin-right="0cm" fo:margin-top="0.176cm" fo:margin-bottom="0cm" style:contextual-spacing="false" fo:line-height="100%" fo:text-align="start" style:justify-single-word="false" fo:text-indent="-0.436cm" style:auto-text-indent="false">
        <style:tab-stops>
          <style:tab-stop style:position="0.637cm"/>
        </style:tab-stops>
      </style:paragraph-properties>
    </style:style>
    <style:style style:name="P224" style:family="paragraph" style:parent-style-name="List_20_Paragraph" style:list-style-name="WWNum7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6cm"/>
        </style:tab-stops>
      </style:paragraph-properties>
    </style:style>
    <style:style style:name="P225" style:family="paragraph" style:parent-style-name="List_20_Paragraph" style:list-style-name="WWNum9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226" style:family="paragraph" style:parent-style-name="List_20_Paragraph" style:list-style-name="WWNum26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227" style:family="paragraph" style:parent-style-name="List_20_Paragraph" style:list-style-name="WWNum41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228" style:family="paragraph" style:parent-style-name="List_20_Paragraph" style:list-style-name="WWNum27">
      <style:paragraph-properties fo:margin-left="0.199cm" fo:margin-right="0.1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229" style:family="paragraph" style:parent-style-name="List_20_Paragraph" style:list-style-name="WWNum7">
      <style:paragraph-properties fo:margin-left="0.587cm" fo:margin-right="0cm" fo:margin-top="0cm" fo:margin-bottom="0cm" style:contextual-spacing="false" fo:line-height="100%" fo:text-align="justify" style:justify-single-word="false" fo:text-indent="-0.388cm" style:auto-text-indent="false">
        <style:tab-stops>
          <style:tab-stop style:position="0.589cm"/>
        </style:tab-stops>
      </style:paragraph-properties>
    </style:style>
    <style:style style:name="P230" style:family="paragraph" style:parent-style-name="List_20_Paragraph" style:list-style-name="WWNum8">
      <style:paragraph-properties fo:margin-left="0.587cm" fo:margin-right="0cm" fo:margin-top="0cm" fo:margin-bottom="0cm" style:contextual-spacing="false" fo:line-height="100%" fo:text-align="justify" style:justify-single-word="false" fo:text-indent="-0.388cm" style:auto-text-indent="false">
        <style:tab-stops>
          <style:tab-stop style:position="0.589cm"/>
        </style:tab-stops>
      </style:paragraph-properties>
    </style:style>
    <style:style style:name="P231" style:family="paragraph" style:parent-style-name="List_20_Paragraph" style:list-style-name="WWNum14">
      <style:paragraph-properties fo:margin-left="0.587cm" fo:margin-right="0cm" fo:margin-top="0cm" fo:margin-bottom="0cm" style:contextual-spacing="false" fo:line-height="100%" fo:text-align="justify" style:justify-single-word="false" fo:text-indent="-0.388cm" style:auto-text-indent="false">
        <style:tab-stops>
          <style:tab-stop style:position="0.589cm"/>
        </style:tab-stops>
      </style:paragraph-properties>
    </style:style>
    <style:style style:name="P232" style:family="paragraph" style:parent-style-name="List_20_Paragraph" style:list-style-name="WWNum20">
      <style:paragraph-properties fo:margin-left="0.587cm" fo:margin-right="0cm" fo:margin-top="0cm" fo:margin-bottom="0cm" style:contextual-spacing="false" fo:line-height="100%" fo:text-align="justify" style:justify-single-word="false" fo:text-indent="-0.388cm" style:auto-text-indent="false">
        <style:tab-stops>
          <style:tab-stop style:position="0.589cm"/>
        </style:tab-stops>
      </style:paragraph-properties>
    </style:style>
    <style:style style:name="P233" style:family="paragraph" style:parent-style-name="List_20_Paragraph" style:list-style-name="WWNum30">
      <style:paragraph-properties fo:margin-left="0.587cm" fo:margin-right="0cm" fo:margin-top="0cm" fo:margin-bottom="0cm" style:contextual-spacing="false" fo:line-height="100%" fo:text-align="justify" style:justify-single-word="false" fo:text-indent="-0.388cm" style:auto-text-indent="false">
        <style:tab-stops>
          <style:tab-stop style:position="0.589cm"/>
        </style:tab-stops>
      </style:paragraph-properties>
    </style:style>
    <style:style style:name="P234" style:family="paragraph" style:parent-style-name="List_20_Paragraph" style:list-style-name="WWNum32">
      <style:paragraph-properties fo:margin-left="0.587cm" fo:margin-right="0cm" fo:margin-top="0cm" fo:margin-bottom="0cm" style:contextual-spacing="false" fo:line-height="100%" fo:text-align="justify" style:justify-single-word="false" fo:text-indent="-0.388cm" style:auto-text-indent="false">
        <style:tab-stops>
          <style:tab-stop style:position="0.589cm"/>
        </style:tab-stops>
      </style:paragraph-properties>
    </style:style>
    <style:style style:name="P235" style:family="paragraph" style:parent-style-name="List_20_Paragraph" style:list-style-name="WWNum33">
      <style:paragraph-properties fo:margin-left="0.587cm" fo:margin-right="0cm" fo:margin-top="0cm" fo:margin-bottom="0cm" style:contextual-spacing="false" fo:line-height="100%" fo:text-align="justify" style:justify-single-word="false" fo:text-indent="-0.388cm" style:auto-text-indent="false">
        <style:tab-stops>
          <style:tab-stop style:position="0.589cm"/>
        </style:tab-stops>
      </style:paragraph-properties>
    </style:style>
    <style:style style:name="P236" style:family="paragraph" style:parent-style-name="List_20_Paragraph" style:list-style-name="WWNum11">
      <style:paragraph-properties fo:margin-left="0.587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0.589cm"/>
        </style:tab-stops>
      </style:paragraph-properties>
    </style:style>
    <style:style style:name="P237" style:family="paragraph" style:parent-style-name="List_20_Paragraph" style:list-style-name="WWNum53">
      <style:paragraph-properties fo:margin-left="0.587cm" fo:margin-right="0cm" fo:margin-top="0.312cm" fo:margin-bottom="0cm" style:contextual-spacing="false" fo:line-height="100%" fo:text-align="justify" style:justify-single-word="false" fo:text-indent="-0.388cm" style:auto-text-indent="false">
        <style:tab-stops>
          <style:tab-stop style:position="0.589cm"/>
        </style:tab-stops>
      </style:paragraph-properties>
    </style:style>
    <style:style style:name="P238" style:family="paragraph" style:parent-style-name="List_20_Paragraph" style:list-style-name="WWNum8">
      <style:paragraph-properties fo:margin-left="0.755cm" fo:margin-right="0cm" fo:margin-top="0cm" fo:margin-bottom="0cm" style:contextual-spacing="false" fo:line-height="100%" fo:text-align="justify" style:justify-single-word="false" fo:text-indent="-0.556cm" style:auto-text-indent="false">
        <style:tab-stops>
          <style:tab-stop style:position="0.757cm"/>
        </style:tab-stops>
      </style:paragraph-properties>
    </style:style>
    <style:style style:name="P239" style:family="paragraph" style:parent-style-name="List_20_Paragraph" style:list-style-name="WWNum9">
      <style:paragraph-properties fo:margin-left="0.201cm" fo:margin-right="0.198cm" fo:margin-top="0.176cm" fo:margin-bottom="0cm" style:contextual-spacing="false" fo:line-height="100%" fo:text-align="justify" style:justify-single-word="false" fo:text-indent="0.106cm" style:auto-text-indent="false">
        <style:tab-stops>
          <style:tab-stop style:position="0.803cm"/>
        </style:tab-stops>
      </style:paragraph-properties>
    </style:style>
    <style:style style:name="P240" style:family="paragraph" style:parent-style-name="List_20_Paragraph" style:list-style-name="WWNum10">
      <style:paragraph-properties fo:margin-left="0.201cm" fo:margin-right="0.2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241" style:family="paragraph" style:parent-style-name="List_20_Paragraph" style:list-style-name="WWNum37">
      <style:paragraph-properties fo:margin-left="0.201cm" fo:margin-right="0.2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07cm"/>
        </style:tab-stops>
      </style:paragraph-properties>
    </style:style>
    <style:style style:name="P242" style:family="paragraph" style:parent-style-name="List_20_Paragraph" style:list-style-name="WWNum22">
      <style:paragraph-properties fo:margin-left="0.201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1cm"/>
        </style:tab-stops>
      </style:paragraph-properties>
    </style:style>
    <style:style style:name="P243" style:family="paragraph" style:parent-style-name="List_20_Paragraph" style:list-style-name="WWNum26">
      <style:paragraph-properties fo:margin-left="0.201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</style:style>
    <style:style style:name="P244" style:family="paragraph" style:parent-style-name="List_20_Paragraph" style:list-style-name="WWNum42">
      <style:paragraph-properties fo:margin-left="0.201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245" style:family="paragraph" style:parent-style-name="List_20_Paragraph" style:list-style-name="WWNum11">
      <style:paragraph-properties fo:margin-left="0.564cm" fo:margin-right="0cm" fo:margin-top="0cm" fo:margin-bottom="0cm" style:contextual-spacing="false" fo:line-height="100%" fo:text-align="start" style:justify-single-word="false" fo:text-indent="-0.365cm" style:auto-text-indent="false">
        <style:tab-stops>
          <style:tab-stop style:position="0.566cm"/>
        </style:tab-stops>
      </style:paragraph-properties>
    </style:style>
    <style:style style:name="P246" style:family="paragraph" style:parent-style-name="List_20_Paragraph" style:list-style-name="WWNum30">
      <style:paragraph-properties fo:margin-left="0.564cm" fo:margin-right="0cm" fo:margin-top="0cm" fo:margin-bottom="0cm" style:contextual-spacing="false" fo:line-height="100%" fo:text-align="justify" style:justify-single-word="false" fo:text-indent="-0.365cm" style:auto-text-indent="false">
        <style:tab-stops>
          <style:tab-stop style:position="0.566cm"/>
        </style:tab-stops>
      </style:paragraph-properties>
    </style:style>
    <style:style style:name="P247" style:family="paragraph" style:parent-style-name="List_20_Paragraph" style:list-style-name="WWNum45">
      <style:paragraph-properties fo:margin-left="0.564cm" fo:margin-right="0cm" fo:margin-top="0cm" fo:margin-bottom="0cm" style:contextual-spacing="false" fo:line-height="100%" fo:text-align="justify" style:justify-single-word="false" fo:text-indent="-0.365cm" style:auto-text-indent="false">
        <style:tab-stops>
          <style:tab-stop style:position="0.566cm"/>
        </style:tab-stops>
      </style:paragraph-properties>
    </style:style>
    <style:style style:name="P248" style:family="paragraph" style:parent-style-name="List_20_Paragraph" style:list-style-name="WWNum23">
      <style:paragraph-properties fo:margin-left="0.741cm" fo:margin-right="0cm" fo:margin-top="0cm" fo:margin-bottom="0cm" style:contextual-spacing="false" fo:line-height="100%" fo:text-align="justify" style:justify-single-word="false" fo:text-indent="-0.542cm" style:auto-text-indent="false">
        <style:tab-stops>
          <style:tab-stop style:position="0.743cm"/>
        </style:tab-stops>
      </style:paragraph-properties>
    </style:style>
    <style:style style:name="P249" style:family="paragraph" style:parent-style-name="List_20_Paragraph" style:list-style-name="WWNum23">
      <style:paragraph-properties fo:margin-left="0.713cm" fo:margin-right="0cm" fo:margin-top="0cm" fo:margin-bottom="0cm" style:contextual-spacing="false" fo:line-height="100%" fo:text-align="justify" style:justify-single-word="false" fo:text-indent="-0.513cm" style:auto-text-indent="false">
        <style:tab-stops>
          <style:tab-stop style:position="0.714cm"/>
        </style:tab-stops>
      </style:paragraph-properties>
    </style:style>
    <style:style style:name="P250" style:family="paragraph" style:parent-style-name="List_20_Paragraph" style:list-style-name="WWNum24">
      <style:paragraph-properties fo:margin-left="0.201cm" fo:margin-right="3.353cm" fo:margin-top="0cm" fo:margin-bottom="0cm" style:contextual-spacing="false" fo:line-height="200%" fo:text-align="start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251" style:family="paragraph" style:parent-style-name="List_20_Paragraph" style:list-style-name="WWNum27">
      <style:paragraph-properties fo:margin-left="0.201cm" fo:margin-right="5.25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6cm"/>
        </style:tab-stops>
      </style:paragraph-properties>
    </style:style>
    <style:style style:name="P252" style:family="paragraph" style:parent-style-name="List_20_Paragraph" style:list-style-name="WWNum27">
      <style:paragraph-properties fo:margin-left="0.201cm" fo:margin-right="3.9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6cm"/>
        </style:tab-stops>
      </style:paragraph-properties>
    </style:style>
    <style:style style:name="P253" style:family="paragraph" style:parent-style-name="List_20_Paragraph" style:list-style-name="WWNum28">
      <style:paragraph-properties fo:margin-left="0.201cm" fo:margin-right="0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7cm"/>
        </style:tab-stops>
      </style:paragraph-properties>
    </style:style>
    <style:style style:name="P254" style:family="paragraph" style:parent-style-name="List_20_Paragraph" style:list-style-name="WWNum30">
      <style:paragraph-properties fo:margin-left="0.201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255" style:family="paragraph" style:parent-style-name="List_20_Paragraph" style:list-style-name="WWNum34">
      <style:paragraph-properties fo:margin-left="0.781cm" fo:margin-right="0cm" fo:margin-top="0cm" fo:margin-bottom="0cm" style:contextual-spacing="false" fo:line-height="100%" fo:text-align="justify" style:justify-single-word="false" fo:text-indent="-0.582cm" style:auto-text-indent="false">
        <style:tab-stops>
          <style:tab-stop style:position="0.783cm"/>
        </style:tab-stops>
      </style:paragraph-properties>
    </style:style>
    <style:style style:name="P256" style:family="paragraph" style:parent-style-name="List_20_Paragraph" style:list-style-name="WWNum40">
      <style:paragraph-properties fo:margin-left="0.199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257" style:family="paragraph" style:parent-style-name="List_20_Paragraph" style:list-style-name="WWNum41">
      <style:paragraph-properties fo:margin-left="0.199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258" style:family="paragraph" style:parent-style-name="List_20_Paragraph" style:list-style-name="WWNum45">
      <style:paragraph-properties fo:margin-left="0.199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6cm"/>
        </style:tab-stops>
      </style:paragraph-properties>
    </style:style>
    <style:style style:name="P259" style:family="paragraph" style:parent-style-name="List_20_Paragraph" style:list-style-name="WWNum51">
      <style:paragraph-properties fo:margin-left="0.199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260" style:family="paragraph" style:parent-style-name="List_20_Paragraph" style:list-style-name="WWNum49">
      <style:paragraph-properties fo:margin-left="0.199cm" fo:margin-right="0.2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07cm"/>
        </style:tab-stops>
      </style:paragraph-properties>
    </style:style>
    <style:style style:name="P261" style:family="paragraph" style:parent-style-name="List_20_Paragraph" style:list-style-name="WWNum50">
      <style:paragraph-properties fo:margin-left="0.199cm" fo:margin-right="0.2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76cm"/>
        </style:tab-stops>
      </style:paragraph-properties>
    </style:style>
    <style:style style:name="P262" style:family="paragraph" style:parent-style-name="Standard">
      <style:paragraph-properties fo:margin-left="0.201cm" fo:margin-right="0.199cm" fo:margin-top="0.159cm" fo:margin-bottom="0cm" style:contextual-spacing="false" fo:text-align="start" style:justify-single-word="false" fo:text-indent="0cm" style:auto-text-indent="false">
        <style:tab-stops>
          <style:tab-stop style:position="1.009cm"/>
          <style:tab-stop style:position="1.723cm"/>
          <style:tab-stop style:position="5.036cm"/>
          <style:tab-stop style:position="7.925cm"/>
          <style:tab-stop style:position="10.179cm"/>
          <style:tab-stop style:position="12.127cm"/>
          <style:tab-stop style:position="14.864cm"/>
          <style:tab-stop style:position="15.46cm"/>
        </style:tab-stops>
      </style:paragraph-properties>
    </style:style>
    <style:style style:name="P263" style:family="paragraph" style:parent-style-name="Standard">
      <style:paragraph-properties fo:margin-left="0.201cm" fo:margin-right="0cm" fo:margin-top="0cm" fo:margin-bottom="0cm" style:contextual-spacing="false" fo:text-align="start" style:justify-single-word="false" fo:text-indent="0cm" style:auto-text-indent="false"/>
    </style:style>
    <style:style style:name="P264" style:family="paragraph" style:parent-style-name="Standard">
      <style:paragraph-properties fo:margin-left="0.201cm" fo:margin-right="0cm" fo:margin-top="0cm" fo:margin-bottom="0cm" style:contextual-spacing="false" fo:text-align="justify" style:justify-single-word="false" fo:text-indent="0cm" style:auto-text-indent="false"/>
    </style:style>
    <style:style style:name="P265" style:family="paragraph" style:parent-style-name="Standard">
      <style:paragraph-properties fo:margin-left="0.201cm" fo:margin-right="0cm" fo:margin-top="0.159cm" fo:margin-bottom="0cm" style:contextual-spacing="false" fo:text-align="start" style:justify-single-word="false" fo:text-indent="0cm" style:auto-text-indent="false"/>
    </style:style>
    <style:style style:name="P266" style:family="paragraph" style:parent-style-name="Standard">
      <style:paragraph-properties fo:margin-left="0.201cm" fo:margin-right="0cm" fo:margin-top="0.002cm" fo:margin-bottom="0cm" style:contextual-spacing="false" fo:text-align="start" style:justify-single-word="false" fo:text-indent="0cm" style:auto-text-indent="false"/>
    </style:style>
    <style:style style:name="P267" style:family="paragraph" style:parent-style-name="Text_20_body">
      <style:text-properties fo:font-size="10pt" style:font-size-asian="10pt"/>
    </style:style>
    <style:style style:name="P268" style:family="paragraph" style:parent-style-name="Text_20_body">
      <style:paragraph-properties fo:line-height="5%"/>
      <style:text-properties fo:font-size="10pt" style:font-size-asian="10pt"/>
    </style:style>
    <style:style style:name="P269" style:family="paragraph" style:parent-style-name="Text_20_body">
      <style:text-properties fo:font-size="10pt" fo:font-style="italic" style:font-size-asian="10pt" style:font-style-asian="italic"/>
    </style:style>
    <style:style style:name="P270" style:family="paragraph" style:parent-style-name="Text_20_body">
      <style:text-properties fo:font-size="13pt" style:font-size-asian="13pt"/>
    </style:style>
    <style:style style:name="P271" style:family="paragraph" style:parent-style-name="Text_20_body">
      <style:text-properties fo:font-size="13pt" fo:font-weight="bold" style:font-size-asian="13pt" style:font-weight-asian="bold"/>
    </style:style>
    <style:style style:name="P272" style:family="paragraph" style:parent-style-name="Text_20_body">
      <style:text-properties fo:font-size="13pt" fo:font-style="italic" style:font-size-asian="13pt" style:font-style-asian="italic"/>
    </style:style>
    <style:style style:name="P273" style:family="paragraph" style:parent-style-name="Text_20_body">
      <style:text-properties fo:font-weight="bold" style:font-weight-asian="bold"/>
    </style:style>
    <style:style style:name="P274" style:family="paragraph" style:parent-style-name="Text_20_body">
      <style:text-properties fo:font-size="11pt" style:font-size-asian="11pt"/>
    </style:style>
    <style:style style:name="P275" style:family="paragraph" style:parent-style-name="Text_20_body">
      <style:text-properties fo:font-size="11pt" fo:font-weight="bold" style:font-size-asian="11pt" style:font-weight-asian="bold"/>
    </style:style>
    <style:style style:name="P276" style:family="paragraph" style:parent-style-name="Text_20_body">
      <style:text-properties fo:font-style="italic" style:font-style-asian="italic"/>
    </style:style>
    <style:style style:name="P277" style:family="paragraph" style:parent-style-name="Text_20_body">
      <style:text-properties style:font-name="Verdana" fo:font-size="13pt" style:font-size-asian="13pt"/>
    </style:style>
    <style:style style:name="P278" style:family="paragraph" style:parent-style-name="Text_20_body">
      <style:paragraph-properties fo:margin-top="0.016cm" fo:margin-bottom="0cm" style:contextual-spacing="false"/>
    </style:style>
    <style:style style:name="P279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280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281" style:family="paragraph" style:parent-style-name="Text_20_body">
      <style:paragraph-properties fo:margin-top="0.016cm" fo:margin-bottom="0cm" style:contextual-spacing="false"/>
      <style:text-properties fo:font-size="10pt" fo:font-weight="bold" style:font-size-asian="10pt" style:font-weight-asian="bold"/>
    </style:style>
    <style:style style:name="P282" style:family="paragraph" style:parent-style-name="Text_20_body">
      <style:paragraph-properties fo:margin-top="0.016cm" fo:margin-bottom="0cm" style:contextual-spacing="false"/>
      <style:text-properties fo:font-style="italic" style:font-style-asian="italic"/>
    </style:style>
    <style:style style:name="P283" style:family="paragraph" style:parent-style-name="Text_20_body">
      <style:paragraph-properties fo:margin-top="0.016cm" fo:margin-bottom="0cm" style:contextual-spacing="false"/>
      <style:text-properties style:font-name="Verdana" fo:font-size="11pt" style:font-size-asian="11pt"/>
    </style:style>
    <style:style style:name="P284" style:family="paragraph" style:parent-style-name="Text_20_body">
      <style:paragraph-properties fo:margin-top="0.012cm" fo:margin-bottom="0cm" style:contextual-spacing="false"/>
      <style:text-properties fo:font-size="16pt" fo:font-weight="bold" style:font-size-asian="16pt" style:font-weight-asian="bold"/>
    </style:style>
    <style:style style:name="P285" style:family="paragraph" style:parent-style-name="Text_20_body">
      <style:paragraph-properties fo:margin-left="0.201cm" fo:margin-right="0.198cm" fo:margin-top="0.002cm" fo:margin-bottom="0cm" style:contextual-spacing="false" fo:text-align="justify" style:justify-single-word="false" fo:text-indent="1.251cm" style:auto-text-indent="false"/>
    </style:style>
    <style:style style:name="P286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287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88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289" style:family="paragraph" style:parent-style-name="Text_20_body">
      <style:paragraph-properties fo:margin-top="0.019cm" fo:margin-bottom="0cm" style:contextual-spacing="false"/>
      <style:text-properties fo:font-size="11.5pt" fo:font-style="italic" style:font-size-asian="11.5pt" style:font-style-asian="italic"/>
    </style:style>
    <style:style style:name="P290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291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92" style:family="paragraph" style:parent-style-name="Text_20_body">
      <style:paragraph-properties fo:margin-left="0.201cm" fo:margin-right="0cm" fo:text-indent="0cm" style:auto-text-indent="false"/>
    </style:style>
    <style:style style:name="P293" style:family="paragraph" style:parent-style-name="Text_20_body">
      <style:paragraph-properties fo:margin-left="0.201cm" fo:margin-right="0cm" fo:margin-top="0.159cm" fo:margin-bottom="0cm" style:contextual-spacing="false" fo:text-indent="0cm" style:auto-text-indent="false"/>
    </style:style>
    <style:style style:name="P294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95" style:family="paragraph" style:parent-style-name="Text_20_body">
      <style:paragraph-properties fo:margin-left="0.201cm" fo:margin-right="0cm" fo:text-indent="1.251cm" style:auto-text-indent="false"/>
    </style:style>
    <style:style style:name="P296" style:family="paragraph" style:parent-style-name="Text_20_body">
      <style:paragraph-properties fo:margin-left="0.201cm" fo:margin-right="0cm" fo:text-indent="1.616cm" style:auto-text-indent="false"/>
    </style:style>
    <style:style style:name="P297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98" style:family="paragraph" style:parent-style-name="Text_20_body" style:master-page-name="Converted3">
      <style:paragraph-properties style:page-number="auto"/>
      <style:text-properties fo:font-size="10pt" fo:font-weight="bold" style:font-size-asian="10pt" style:font-weight-asian="bold"/>
    </style:style>
    <style:style style:name="P299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300" style:family="paragraph" style:parent-style-name="Text_20_body">
      <style:paragraph-properties fo:margin-left="0.201cm" fo:margin-right="0.198cm" fo:text-align="justify" style:justify-single-word="false" fo:text-indent="0cm" style:auto-text-indent="false"/>
    </style:style>
    <style:style style:name="P301" style:family="paragraph" style:parent-style-name="Text_20_body">
      <style:paragraph-properties fo:margin-left="0.201cm" fo:margin-right="0.198cm" fo:margin-top="0.159cm" fo:margin-bottom="0cm" style:contextual-spacing="false" fo:text-align="justify" style:justify-single-word="false" fo:text-indent="0cm" style:auto-text-indent="false"/>
    </style:style>
    <style:style style:name="P302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303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304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305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306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307" style:family="paragraph" style:parent-style-name="Text_20_body">
      <style:paragraph-properties fo:margin-left="0.201cm" fo:margin-right="0.199cm" fo:text-align="justify" style:justify-single-word="false" fo:text-indent="1.251cm" style:auto-text-indent="false"/>
    </style:style>
    <style:style style:name="P308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309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310" style:family="paragraph" style:parent-style-name="Text_20_body" style:master-page-name="Converted12">
      <style:paragraph-properties style:page-number="auto"/>
      <style:text-properties fo:font-size="10pt" fo:font-style="italic" style:font-size-asian="10pt" style:font-style-asian="italic"/>
    </style:style>
    <style:style style:name="P311" style:family="paragraph" style:parent-style-name="Text_20_body">
      <style:paragraph-properties fo:margin-left="0.199cm" fo:margin-right="0.198cm" fo:text-align="justify" style:justify-single-word="false" fo:text-indent="0cm" style:auto-text-indent="false"/>
    </style:style>
    <style:style style:name="P312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313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314" style:family="paragraph" style:parent-style-name="Text_20_body">
      <style:paragraph-properties fo:margin-top="0.009cm" fo:margin-bottom="0cm" style:contextual-spacing="false"/>
      <style:text-properties style:font-name="Verdana" fo:font-size="9.5pt" style:font-size-asian="9.5pt"/>
    </style:style>
    <style:style style:name="P315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316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317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318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319" style:family="paragraph" style:parent-style-name="Text_20_body">
      <style:paragraph-properties fo:margin-left="0.201cm" fo:margin-right="4.512cm" fo:line-height="200%" fo:text-indent="0cm" style:auto-text-indent="false"/>
    </style:style>
    <style:style style:name="P320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321" style:family="paragraph" style:parent-style-name="Text_20_body" style:master-page-name="Converted19">
      <style:paragraph-properties style:page-number="auto"/>
      <style:text-properties fo:font-size="10pt" fo:font-style="italic" style:font-size-asian="10pt" style:font-style-asian="italic"/>
    </style:style>
    <style:style style:name="P322" style:family="paragraph" style:parent-style-name="Text_20_body" style:master-page-name="Converted20">
      <style:paragraph-properties style:page-number="auto"/>
      <style:text-properties fo:font-size="10pt" fo:font-style="italic" style:font-size-asian="10pt" style:font-style-asian="italic"/>
    </style:style>
    <style:style style:name="P323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324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325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326" style:family="paragraph" style:parent-style-name="Text_20_body">
      <style:paragraph-properties fo:margin-left="1.452cm" fo:margin-right="0cm" fo:text-indent="0cm" style:auto-text-indent="false"/>
    </style:style>
    <style:style style:name="P327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328" style:family="paragraph" style:parent-style-name="Text_20_body">
      <style:paragraph-properties fo:margin-top="0.014cm" fo:margin-bottom="0cm" style:contextual-spacing="false"/>
      <style:text-properties fo:font-size="16pt" fo:font-weight="bold" style:font-size-asian="16pt" style:font-weight-asian="bold"/>
    </style:style>
    <style:style style:name="P329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330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331" style:family="paragraph" style:parent-style-name="Text_20_body">
      <style:paragraph-properties fo:margin-top="0.007cm" fo:margin-bottom="0cm" style:contextual-spacing="false"/>
      <style:text-properties fo:font-size="18.5pt" style:font-size-asian="18.5pt"/>
    </style:style>
    <style:style style:name="P332" style:family="paragraph" style:parent-style-name="Text_20_body">
      <style:paragraph-properties fo:margin-left="0.199cm" fo:margin-right="0.198cm" fo:text-indent="1.356cm" style:auto-text-indent="false">
        <style:tab-stops>
          <style:tab-stop style:position="0.864cm"/>
          <style:tab-stop style:position="3.574cm"/>
          <style:tab-stop style:position="4.145cm"/>
          <style:tab-stop style:position="6.242cm"/>
          <style:tab-stop style:position="7.119cm"/>
          <style:tab-stop style:position="8.888cm"/>
          <style:tab-stop style:position="10.693cm"/>
          <style:tab-stop style:position="12.628cm"/>
          <style:tab-stop style:position="14.256cm"/>
          <style:tab-stop style:position="15.085cm"/>
        </style:tab-stops>
      </style:paragraph-properties>
    </style:style>
    <style:style style:name="P333" style:family="paragraph" style:parent-style-name="Text_20_body" style:master-page-name="Converted26">
      <style:paragraph-properties style:page-number="auto"/>
      <style:text-properties fo:font-size="10pt" style:font-size-asian="10pt"/>
    </style:style>
    <style:style style:name="P334" style:family="paragraph" style:parent-style-name="Text_20_body">
      <style:paragraph-properties fo:margin-left="0.201cm" fo:margin-right="0.198cm" fo:text-align="justify" style:justify-single-word="false" fo:text-indent="1.356cm" style:auto-text-indent="false"/>
    </style:style>
    <style:style style:name="P335" style:family="paragraph" style:parent-style-name="Text_20_body">
      <style:paragraph-properties fo:margin-left="0.201cm" fo:margin-right="0.198cm" fo:text-align="justify" style:justify-single-word="false" fo:text-indent="1.249cm" style:auto-text-indent="false"/>
    </style:style>
    <style:style style:name="P336" style:family="paragraph" style:parent-style-name="Text_20_body">
      <style:paragraph-properties fo:margin-left="0.201cm" fo:margin-right="0.198cm" fo:text-align="justify" style:justify-single-word="false" fo:text-indent="2.501cm" style:auto-text-indent="false"/>
    </style:style>
    <style:style style:name="P337" style:family="paragraph" style:parent-style-name="Text_20_body">
      <style:paragraph-properties fo:margin-left="4.269cm" fo:margin-right="4.512cm" fo:margin-top="0.002cm" fo:margin-bottom="0cm" style:contextual-spacing="false" fo:line-height="82%" fo:text-indent="0cm" style:auto-text-indent="false"/>
    </style:style>
    <style:style style:name="P338" style:family="paragraph" style:parent-style-name="Text_20_body">
      <style:paragraph-properties fo:margin-left="4.269cm" fo:margin-right="0cm" fo:line-height="0.437cm" fo:text-indent="0cm" style:auto-text-indent="false"/>
    </style:style>
    <style:style style:name="P339" style:family="paragraph" style:parent-style-name="Text_20_body" style:master-page-name="Converted27">
      <style:paragraph-properties style:page-number="auto"/>
      <style:text-properties fo:font-size="10pt" style:font-size-asian="10pt"/>
    </style:style>
    <style:style style:name="P340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-0.009cm"/>
    </style:style>
    <style:style style:name="T2" style:family="text">
      <style:text-properties fo:letter-spacing="-0.007cm"/>
    </style:style>
    <style:style style:name="T3" style:family="text">
      <style:text-properties fo:letter-spacing="0.042cm"/>
    </style:style>
    <style:style style:name="T4" style:family="text">
      <style:text-properties fo:letter-spacing="0.044cm"/>
    </style:style>
    <style:style style:name="T5" style:family="text">
      <style:text-properties fo:letter-spacing="0.046cm"/>
    </style:style>
    <style:style style:name="T6" style:family="text">
      <style:text-properties fo:letter-spacing="-0.102cm"/>
    </style:style>
    <style:style style:name="T7" style:family="text">
      <style:text-properties fo:letter-spacing="0.002cm"/>
    </style:style>
    <style:style style:name="T8" style:family="text">
      <style:text-properties fo:letter-spacing="0.106cm"/>
    </style:style>
    <style:style style:name="T9" style:family="text">
      <style:text-properties fo:color="#231f20" loext:opacity="100%"/>
    </style:style>
    <style:style style:name="T10" style:family="text">
      <style:text-properties fo:color="#231f20" loext:opacity="100%" fo:letter-spacing="0.002cm"/>
    </style:style>
    <style:style style:name="T11" style:family="text">
      <style:text-properties fo:letter-spacing="-0.004cm"/>
    </style:style>
    <style:style style:name="T12" style:family="text">
      <style:text-properties fo:letter-spacing="0.004cm"/>
    </style:style>
    <style:style style:name="T13" style:family="text">
      <style:text-properties fo:letter-spacing="-0.002cm"/>
    </style:style>
    <style:style style:name="T14" style:family="text">
      <style:text-properties fo:letter-spacing="-0.016cm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etter-spacing="0.005cm" style:font-size-asian="12pt"/>
    </style:style>
    <style:style style:name="T17" style:family="text">
      <style:text-properties fo:font-size="12pt" fo:letter-spacing="0.007cm" style:font-size-asian="12pt"/>
    </style:style>
    <style:style style:name="T18" style:family="text">
      <style:text-properties fo:font-size="12pt" fo:letter-spacing="-0.101cm" style:font-size-asian="12pt"/>
    </style:style>
    <style:style style:name="T19" style:family="text">
      <style:text-properties fo:font-size="12pt" fo:letter-spacing="-0.101cm" fo:font-weight="bold" style:font-size-asian="12pt" style:font-weight-asian="bold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04cm" fo:font-weight="bold" style:font-size-asian="12pt" style:font-weight-asian="bold"/>
    </style:style>
    <style:style style:name="T22" style:family="text">
      <style:text-properties fo:font-size="12pt" fo:letter-spacing="-0.004cm" fo:font-style="italic" style:font-size-asian="12pt" style:font-style-asian="italic"/>
    </style:style>
    <style:style style:name="T23" style:family="text">
      <style:text-properties fo:font-size="12pt" fo:letter-spacing="0.004cm" style:font-size-asian="12pt"/>
    </style:style>
    <style:style style:name="T24" style:family="text">
      <style:text-properties fo:font-size="12pt" fo:letter-spacing="0.002cm" style:font-size-asian="12pt"/>
    </style:style>
    <style:style style:name="T25" style:family="text">
      <style:text-properties fo:font-size="12pt" fo:letter-spacing="0.002cm" fo:font-weight="bold" style:font-size-asian="12pt" style:font-weight-asian="bold"/>
    </style:style>
    <style:style style:name="T26" style:family="text">
      <style:text-properties fo:font-size="12pt" fo:letter-spacing="0.002cm" fo:font-style="italic" style:font-size-asian="12pt" style:font-style-asian="italic"/>
    </style:style>
    <style:style style:name="T27" style:family="text">
      <style:text-properties fo:font-size="12pt" fo:letter-spacing="-0.011cm" style:font-size-asian="12pt"/>
    </style:style>
    <style:style style:name="T28" style:family="text">
      <style:text-properties fo:font-size="12pt" fo:letter-spacing="-0.011cm" fo:font-style="italic" style:font-size-asian="12pt" style:font-style-asian="italic"/>
    </style:style>
    <style:style style:name="T29" style:family="text">
      <style:text-properties fo:font-size="12pt" fo:letter-spacing="-0.007cm" style:font-size-asian="12pt"/>
    </style:style>
    <style:style style:name="T30" style:family="text">
      <style:text-properties fo:font-size="12pt" fo:letter-spacing="-0.007cm" fo:font-style="italic" style:font-size-asian="12pt" style:font-style-asian="italic"/>
    </style:style>
    <style:style style:name="T31" style:family="text">
      <style:text-properties fo:font-size="12pt" fo:letter-spacing="-0.009cm" style:font-size-asian="12pt"/>
    </style:style>
    <style:style style:name="T32" style:family="text">
      <style:text-properties fo:font-size="12pt" fo:letter-spacing="-0.009cm" fo:font-style="italic" style:font-size-asian="12pt" style:font-style-asian="italic"/>
    </style:style>
    <style:style style:name="T33" style:family="text">
      <style:text-properties fo:font-size="12pt" fo:letter-spacing="-0.002cm" style:font-size-asian="12pt"/>
    </style:style>
    <style:style style:name="T34" style:family="text">
      <style:text-properties fo:font-size="12pt" fo:letter-spacing="-0.002cm" fo:font-style="italic" style:font-size-asian="12pt" style:font-style-asian="italic"/>
    </style:style>
    <style:style style:name="T35" style:family="text">
      <style:text-properties fo:font-size="12pt" fo:letter-spacing="-0.005cm" style:font-size-asian="12pt"/>
    </style:style>
    <style:style style:name="T36" style:family="text">
      <style:text-properties fo:font-size="12pt" fo:letter-spacing="-0.005cm" fo:font-style="italic" style:font-size-asian="12pt" style:font-style-asian="italic"/>
    </style:style>
    <style:style style:name="T37" style:family="text">
      <style:text-properties fo:font-size="12pt" fo:letter-spacing="-0.012cm" style:font-size-asian="12pt"/>
    </style:style>
    <style:style style:name="T38" style:family="text">
      <style:text-properties fo:font-size="12pt" fo:letter-spacing="-0.012cm" fo:font-style="italic" style:font-size-asian="12pt" style:font-style-asian="italic"/>
    </style:style>
    <style:style style:name="T39" style:family="text">
      <style:text-properties fo:font-size="12pt" fo:letter-spacing="-0.014cm" style:font-size-asian="12pt"/>
    </style:style>
    <style:style style:name="T40" style:family="text">
      <style:text-properties fo:font-size="12pt" fo:letter-spacing="-0.014cm" fo:font-style="italic" style:font-size-asian="12pt" style:font-style-asian="italic"/>
    </style:style>
    <style:style style:name="T41" style:family="text">
      <style:text-properties fo:font-size="12pt" fo:letter-spacing="0.102cm" style:font-size-asian="12pt"/>
    </style:style>
    <style:style style:name="T42" style:family="text">
      <style:text-properties fo:font-size="12pt" fo:font-weight="bold" style:font-size-asian="12pt" style:font-weight-asian="bold"/>
    </style:style>
    <style:style style:name="T43" style:family="text">
      <style:text-properties fo:font-size="12pt" fo:letter-spacing="0.055cm" style:font-size-asian="12pt"/>
    </style:style>
    <style:style style:name="T44" style:family="text">
      <style:text-properties fo:font-size="12pt" fo:letter-spacing="0.053cm" style:font-size-asian="12pt"/>
    </style:style>
    <style:style style:name="T45" style:family="text">
      <style:text-properties fo:font-size="12pt" fo:letter-spacing="0.056cm" style:font-size-asian="12pt"/>
    </style:style>
    <style:style style:name="T46" style:family="text">
      <style:text-properties fo:font-size="12pt" fo:letter-spacing="0.058cm" style:font-size-asian="12pt"/>
    </style:style>
    <style:style style:name="T47" style:family="text">
      <style:text-properties fo:font-size="12pt" fo:letter-spacing="0.078cm" style:font-size-asian="12pt"/>
    </style:style>
    <style:style style:name="T48" style:family="text">
      <style:text-properties fo:font-size="12pt" fo:letter-spacing="-0.018cm" style:font-size-asian="12pt"/>
    </style:style>
    <style:style style:name="T49" style:family="text">
      <style:text-properties fo:font-size="12pt" fo:letter-spacing="-0.018cm" fo:font-style="italic" style:font-size-asian="12pt" style:font-style-asian="italic"/>
    </style:style>
    <style:style style:name="T50" style:family="text">
      <style:text-properties fo:font-size="12pt" fo:letter-spacing="0.069cm" style:font-size-asian="12pt"/>
    </style:style>
    <style:style style:name="T51" style:family="text">
      <style:text-properties fo:font-size="12pt" fo:letter-spacing="0.071cm" style:font-size-asian="12pt"/>
    </style:style>
    <style:style style:name="T52" style:family="text">
      <style:text-properties fo:font-size="12pt" fo:letter-spacing="0.072cm" style:font-size-asian="12pt"/>
    </style:style>
    <style:style style:name="T53" style:family="text">
      <style:text-properties fo:font-size="12pt" fo:font-style="italic" style:font-size-asian="12pt" style:font-style-asian="italic"/>
    </style:style>
    <style:style style:name="T54" style:family="text">
      <style:text-properties fo:font-size="12pt" fo:letter-spacing="0.113cm" style:font-size-asian="12pt"/>
    </style:style>
    <style:style style:name="T55" style:family="text">
      <style:text-properties fo:font-size="12pt" fo:letter-spacing="0.116cm" style:font-size-asian="12pt"/>
    </style:style>
    <style:style style:name="T56" style:family="text">
      <style:text-properties fo:font-size="12pt" fo:letter-spacing="0.115cm" style:font-size-asian="12pt"/>
    </style:style>
    <style:style style:name="T57" style:family="text">
      <style:text-properties fo:font-size="12pt" fo:letter-spacing="0.018cm" style:font-size-asian="12pt"/>
    </style:style>
    <style:style style:name="T58" style:family="text">
      <style:text-properties fo:font-size="12pt" fo:letter-spacing="0.019cm" style:font-size-asian="12pt"/>
    </style:style>
    <style:style style:name="T59" style:family="text">
      <style:text-properties fo:font-size="12pt" fo:letter-spacing="0.021cm" style:font-size-asian="12pt"/>
    </style:style>
    <style:style style:name="T60" style:family="text">
      <style:text-properties fo:font-size="12pt" fo:letter-spacing="0.106cm" style:font-size-asian="12pt"/>
    </style:style>
    <style:style style:name="T61" style:family="text">
      <style:text-properties fo:font-size="12pt" fo:letter-spacing="0.042cm" style:font-size-asian="12pt"/>
    </style:style>
    <style:style style:name="T62" style:family="text">
      <style:text-properties fo:font-size="12pt" fo:letter-spacing="0.044cm" style:font-size-asian="12pt"/>
    </style:style>
    <style:style style:name="T63" style:family="text">
      <style:text-properties fo:font-size="12pt" fo:letter-spacing="0.046cm" style:font-size-asian="12pt"/>
    </style:style>
    <style:style style:name="T64" style:family="text">
      <style:text-properties fo:font-size="12pt" fo:letter-spacing="0.048cm" style:font-size-asian="12pt"/>
    </style:style>
    <style:style style:name="T65" style:family="text">
      <style:text-properties fo:font-size="12pt" fo:letter-spacing="0.028cm" style:font-size-asian="12pt"/>
    </style:style>
    <style:style style:name="T66" style:family="text">
      <style:text-properties fo:font-size="12pt" fo:letter-spacing="0.03cm" style:font-size-asian="12pt"/>
    </style:style>
    <style:style style:name="T67" style:family="text">
      <style:text-properties fo:font-size="12pt" fo:letter-spacing="0.032cm" style:font-size-asian="12pt"/>
    </style:style>
    <style:style style:name="T68" style:family="text">
      <style:text-properties fo:font-size="12pt" fo:letter-spacing="0.065cm" style:font-size-asian="12pt"/>
    </style:style>
    <style:style style:name="T69" style:family="text">
      <style:text-properties fo:font-size="12pt" fo:letter-spacing="0.067cm" style:font-size-asian="12pt"/>
    </style:style>
    <style:style style:name="T70" style:family="text">
      <style:text-properties fo:font-size="12pt" fo:letter-spacing="0.016cm" style:font-size-asian="12pt"/>
    </style:style>
    <style:style style:name="T71" style:family="text">
      <style:text-properties fo:font-size="12pt" fo:letter-spacing="-0.016cm" fo:font-style="italic" style:font-size-asian="12pt" style:font-style-asian="italic"/>
    </style:style>
    <style:style style:name="T72" style:family="text">
      <style:text-properties fo:font-size="12pt" fo:letter-spacing="0.099cm" style:font-size-asian="12pt"/>
    </style:style>
    <style:style style:name="T73" style:family="text">
      <style:text-properties fo:font-size="12pt" fo:letter-spacing="0.104cm" style:font-size-asian="12pt"/>
    </style:style>
    <style:style style:name="T74" style:family="text">
      <style:text-properties fo:font-size="12pt" fo:letter-spacing="0.101cm" style:font-size-asian="12pt"/>
    </style:style>
    <style:style style:name="T75" style:family="text">
      <style:text-properties fo:font-size="12pt" fo:letter-spacing="-0.102cm" style:font-size-asian="12pt"/>
    </style:style>
    <style:style style:name="T76" style:family="text">
      <style:text-properties fo:font-size="12pt" fo:letter-spacing="0.081cm" style:font-size-asian="12pt"/>
    </style:style>
    <style:style style:name="T77" style:family="text">
      <style:text-properties fo:font-size="12pt" fo:letter-spacing="0.085cm" style:font-size-asian="12pt"/>
    </style:style>
    <style:style style:name="T78" style:family="text">
      <style:text-properties fo:font-size="12pt" fo:letter-spacing="0.035cm" style:font-size-asian="12pt"/>
    </style:style>
    <style:style style:name="T79" style:family="text">
      <style:text-properties fo:font-size="12pt" fo:letter-spacing="0.037cm" style:font-size-asian="12pt"/>
    </style:style>
    <style:style style:name="T80" style:family="text">
      <style:text-properties fo:font-size="12pt" fo:letter-spacing="0.041cm" style:font-size-asian="12pt"/>
    </style:style>
    <style:style style:name="T81" style:family="text">
      <style:text-properties fo:font-size="12pt" fo:letter-spacing="0.039cm" style:font-size-asian="12pt"/>
    </style:style>
    <style:style style:name="T82" style:family="text">
      <style:text-properties fo:font-size="12pt" fo:letter-spacing="0.012cm" style:font-size-asian="12pt"/>
    </style:style>
    <style:style style:name="T83" style:family="text">
      <style:text-properties fo:font-size="12pt" fo:letter-spacing="0.014cm" style:font-size-asian="12pt"/>
    </style:style>
    <style:style style:name="T84" style:family="text">
      <style:text-properties fo:font-size="12pt" fo:letter-spacing="0.009cm" style:font-size-asian="12pt"/>
    </style:style>
    <style:style style:name="T85" style:family="text">
      <style:text-properties fo:font-size="12pt" fo:letter-spacing="0.034cm" style:font-size-asian="12pt"/>
    </style:style>
    <style:style style:name="T86" style:family="text">
      <style:text-properties fo:font-size="12pt" fo:letter-spacing="0.139cm" style:font-size-asian="12pt"/>
    </style:style>
    <style:style style:name="T87" style:family="text">
      <style:text-properties fo:font-size="12pt" fo:letter-spacing="0.141cm" style:font-size-asian="12pt"/>
    </style:style>
    <style:style style:name="T88" style:family="text">
      <style:text-properties fo:font-size="12pt" fo:letter-spacing="0.138cm" style:font-size-asian="12pt"/>
    </style:style>
    <style:style style:name="T89" style:family="text">
      <style:text-properties fo:font-size="12pt" fo:letter-spacing="0.136cm" style:font-size-asian="12pt"/>
    </style:style>
    <style:style style:name="T90" style:family="text">
      <style:text-properties fo:font-size="12pt" fo:letter-spacing="0.026cm" style:font-size-asian="12pt"/>
    </style:style>
    <style:style style:name="T91" style:family="text">
      <style:text-properties fo:font-size="12pt" fo:letter-spacing="0.062cm" style:font-size-asian="12pt"/>
    </style:style>
    <style:style style:name="T92" style:family="text">
      <style:text-properties fo:font-size="12pt" fo:letter-spacing="0.064cm" style:font-size-asian="12pt"/>
    </style:style>
    <style:style style:name="T93" style:family="text">
      <style:text-properties fo:font-size="12pt" fo:letter-spacing="0.108cm" style:font-size-asian="12pt"/>
    </style:style>
    <style:style style:name="T94" style:family="text">
      <style:text-properties fo:font-size="12pt" fo:letter-spacing="0.011cm" style:font-size-asian="12pt"/>
    </style:style>
    <style:style style:name="T95" style:family="text">
      <style:text-properties fo:font-size="12pt" fo:letter-spacing="0.023cm" style:font-size-asian="12pt"/>
    </style:style>
    <style:style style:name="T96" style:family="text">
      <style:text-properties fo:font-size="12pt" fo:letter-spacing="-0.026cm" fo:font-style="italic" style:font-size-asian="12pt" style:font-style-asian="italic"/>
    </style:style>
    <style:style style:name="T97" style:family="text">
      <style:text-properties fo:color="#1b1b1b" loext:opacity="100%" fo:font-size="12pt" style:font-size-asian="12pt"/>
    </style:style>
    <style:style style:name="T98" style:family="text">
      <style:text-properties fo:color="#1b1b1b" loext:opacity="100%" fo:font-size="12pt" fo:letter-spacing="-0.009cm" style:font-size-asian="12pt"/>
    </style:style>
    <style:style style:name="T99" style:family="text">
      <style:text-properties fo:color="#1b1b1b" loext:opacity="100%" fo:font-size="12pt" fo:font-weight="bold" style:font-size-asian="12pt" style:font-weight-asian="bold"/>
    </style:style>
    <style:style style:name="T100" style:family="text">
      <style:text-properties fo:color="#1b1b1b" loext:opacity="100%" fo:font-size="12pt" fo:letter-spacing="0.002cm" fo:font-weight="bold" style:font-size-asian="12pt" style:font-weight-asian="bold"/>
    </style:style>
    <style:style style:name="T101" style:family="text">
      <style:text-properties fo:color="#1b1b1b" loext:opacity="100%" fo:font-size="12pt" fo:letter-spacing="0.002cm" style:font-size-asian="12pt"/>
    </style:style>
    <style:style style:name="T102" style:family="text">
      <style:text-properties fo:color="#1b1b1b" loext:opacity="100%" fo:font-size="12pt" fo:letter-spacing="-0.004cm" fo:font-weight="bold" style:font-size-asian="12pt" style:font-weight-asian="bold"/>
    </style:style>
    <style:style style:name="T103" style:family="text">
      <style:text-properties fo:color="#1b1b1b" loext:opacity="100%" fo:font-size="12pt" fo:letter-spacing="-0.004cm" style:font-size-asian="12pt"/>
    </style:style>
    <style:style style:name="T104" style:family="text">
      <style:text-properties fo:color="#1b1b1b" loext:opacity="100%" fo:font-size="12pt" fo:letter-spacing="-0.004cm" fo:font-style="italic" style:font-size-asian="12pt" style:font-style-asian="italic"/>
    </style:style>
    <style:style style:name="T105" style:family="text">
      <style:text-properties fo:color="#1b1b1b" loext:opacity="100%" fo:font-size="12pt" fo:letter-spacing="-0.002cm" fo:font-weight="bold" style:font-size-asian="12pt" style:font-weight-asian="bold"/>
    </style:style>
    <style:style style:name="T106" style:family="text">
      <style:text-properties fo:color="#1b1b1b" loext:opacity="100%" fo:font-size="12pt" fo:letter-spacing="-0.002cm" style:font-size-asian="12pt"/>
    </style:style>
    <style:style style:name="T107" style:family="text">
      <style:text-properties fo:color="#1b1b1b" loext:opacity="100%" fo:font-size="12pt" fo:letter-spacing="0.076cm" style:font-size-asian="12pt"/>
    </style:style>
    <style:style style:name="T108" style:family="text">
      <style:text-properties fo:color="#1b1b1b" loext:opacity="100%" fo:font-size="12pt" fo:letter-spacing="0.078cm" style:font-size-asian="12pt"/>
    </style:style>
    <style:style style:name="T109" style:family="text">
      <style:text-properties fo:color="#1b1b1b" loext:opacity="100%" fo:font-size="12pt" fo:letter-spacing="0.081cm" style:font-size-asian="12pt"/>
    </style:style>
    <style:style style:name="T110" style:family="text">
      <style:text-properties fo:color="#1b1b1b" loext:opacity="100%" fo:font-size="12pt" fo:letter-spacing="0.079cm" style:font-size-asian="12pt"/>
    </style:style>
    <style:style style:name="T111" style:family="text">
      <style:text-properties fo:color="#1b1b1b" loext:opacity="100%" fo:font-size="12pt" fo:letter-spacing="-0.005cm" style:font-size-asian="12pt"/>
    </style:style>
    <style:style style:name="T112" style:family="text">
      <style:text-properties fo:color="#1b1b1b" loext:opacity="100%" fo:font-size="12pt" fo:letter-spacing="0.005cm" style:font-size-asian="12pt"/>
    </style:style>
    <style:style style:name="T113" style:family="text">
      <style:text-properties fo:color="#1b1b1b" loext:opacity="100%" fo:font-size="12pt" fo:letter-spacing="-0.011cm" style:font-size-asian="12pt"/>
    </style:style>
    <style:style style:name="T114" style:family="text">
      <style:text-properties fo:color="#1b1b1b" loext:opacity="100%" fo:font-size="12pt" fo:letter-spacing="-0.007cm" style:font-size-asian="12pt"/>
    </style:style>
    <style:style style:name="T115" style:family="text">
      <style:text-properties fo:color="#1b1b1b" loext:opacity="100%" fo:font-size="12pt" fo:font-style="italic" style:font-size-asian="12pt" style:font-style-asian="italic"/>
    </style:style>
    <style:style style:name="T116" style:family="text">
      <style:text-properties fo:color="#1b1b1b" loext:opacity="100%" fo:font-size="12pt" fo:letter-spacing="-0.018cm" fo:font-style="italic" style:font-size-asian="12pt" style:font-style-asian="italic"/>
    </style:style>
    <style:style style:name="T117" style:family="text">
      <style:text-properties fo:color="#1b1b1b" loext:opacity="100%"/>
    </style:style>
    <style:style style:name="T118" style:family="text">
      <style:text-properties fo:color="#1b1b1b" loext:opacity="100%" fo:letter-spacing="-0.009cm"/>
    </style:style>
    <style:style style:name="T119" style:family="text">
      <style:text-properties fo:color="#1b1b1b" loext:opacity="100%" fo:letter-spacing="0.002cm"/>
    </style:style>
    <style:style style:name="T120" style:family="text">
      <style:text-properties fo:color="#1b1b1b" loext:opacity="100%" fo:letter-spacing="0.064cm"/>
    </style:style>
    <style:style style:name="T121" style:family="text">
      <style:text-properties fo:color="#1b1b1b" loext:opacity="100%" fo:letter-spacing="0.065cm"/>
    </style:style>
    <style:style style:name="T122" style:family="text">
      <style:text-properties fo:color="#1b1b1b" loext:opacity="100%" fo:letter-spacing="0.067cm"/>
    </style:style>
    <style:style style:name="T123" style:family="text">
      <style:text-properties fo:color="#1b1b1b" loext:opacity="100%" fo:letter-spacing="0.069cm"/>
    </style:style>
    <style:style style:name="T124" style:family="text">
      <style:text-properties fo:color="#1b1b1b" loext:opacity="100%" fo:letter-spacing="-0.102cm"/>
    </style:style>
    <style:style style:name="T125" style:family="text">
      <style:text-properties fo:color="#1b1b1b" loext:opacity="100%" fo:letter-spacing="-0.002cm"/>
    </style:style>
    <style:style style:name="T126" style:family="text">
      <style:text-properties fo:color="#1b1b1b" loext:opacity="100%" fo:letter-spacing="-0.004cm"/>
    </style:style>
    <style:style style:name="T127" style:family="text">
      <style:text-properties fo:color="#1b1b1b" loext:opacity="100%" fo:letter-spacing="-0.005cm"/>
    </style:style>
    <style:style style:name="T128" style:family="text">
      <style:text-properties fo:color="#1b1b1b" loext:opacity="100%" fo:letter-spacing="0.005cm"/>
    </style:style>
    <style:style style:name="T129" style:family="text">
      <style:text-properties fo:color="#1b1b1b" loext:opacity="100%" fo:letter-spacing="-0.007cm"/>
    </style:style>
    <style:style style:name="T130" style:family="text">
      <style:text-properties fo:color="#1b1b1b" loext:opacity="100%" fo:letter-spacing="0.058cm"/>
    </style:style>
    <style:style style:name="T131" style:family="text">
      <style:text-properties fo:color="#1b1b1b" loext:opacity="100%" fo:letter-spacing="0.06cm"/>
    </style:style>
    <style:style style:name="T132" style:family="text">
      <style:text-properties fo:color="#1b1b1b" loext:opacity="100%" fo:letter-spacing="0.062cm"/>
    </style:style>
    <style:style style:name="T133" style:family="text">
      <style:text-properties fo:color="#800000" loext:opacity="100%" fo:font-size="12pt" style:font-size-asian="12pt"/>
    </style:style>
    <style:style style:name="T134" style:family="text">
      <style:text-properties fo:color="#9c1f2e" loext:opacity="100%" style:font-name="Trebuchet MS" fo:font-size="12pt" fo:font-weight="bold" style:font-size-asian="12pt" style:font-weight-asian="bold"/>
    </style:style>
    <style:style style:name="T135" style:family="text">
      <style:text-properties fo:color="#9c1f2e" loext:opacity="100%" style:font-name="Trebuchet MS" fo:font-size="12pt" fo:letter-spacing="-0.014cm" fo:font-weight="bold" style:font-size-asian="12pt" style:font-weight-asian="bold"/>
    </style:style>
    <style:style style:name="T136" style:family="text">
      <style:text-properties fo:color="#9c1f2e" loext:opacity="100%" style:font-name="Trebuchet MS" fo:font-size="12pt" fo:letter-spacing="-0.016cm" fo:font-weight="bold" style:font-size-asian="12pt" style:font-weight-asian="bold"/>
    </style:style>
    <style:style style:name="T137" style:family="text">
      <style:text-properties fo:color="#9c1f2e" loext:opacity="100%" style:font-name="Trebuchet MS" fo:font-size="7pt" style:font-size-asian="7pt"/>
    </style:style>
    <style:style style:name="T138" style:family="text">
      <style:text-properties fo:color="#9c1f2e" loext:opacity="100%" style:font-name="Trebuchet MS" fo:font-size="7pt" fo:letter-spacing="0.002cm" style:font-size-asian="7pt"/>
    </style:style>
    <style:style style:name="T139" style:family="text">
      <style:text-properties fo:color="#9c1f2e" loext:opacity="100%" style:font-name="Trebuchet MS" fo:font-size="7pt" fo:letter-spacing="-0.011cm" style:font-size-asian="7pt"/>
    </style:style>
    <style:style style:name="T140" style:family="text">
      <style:text-properties fo:color="#9c1f2e" loext:opacity="100%" style:font-name="Trebuchet MS" fo:font-size="7pt" fo:letter-spacing="-0.009cm" style:font-size-asian="7pt"/>
    </style:style>
    <style:style style:name="T141" style:family="text">
      <style:text-properties fo:color="#9c1f2e" loext:opacity="100%" fo:font-size="7pt" style:font-size-asian="7pt"/>
    </style:style>
    <style:style style:name="T142" style:family="text">
      <style:text-properties style:font-name="Trebuchet MS" fo:font-size="12pt" fo:font-weight="bold" style:font-size-asian="12pt" style:font-weight-asian="bold"/>
    </style:style>
    <style:style style:name="T143" style:family="text">
      <style:text-properties fo:letter-spacing="-0.014cm"/>
    </style:style>
    <style:style style:name="T144" style:family="text">
      <style:text-properties fo:letter-spacing="-0.011cm"/>
    </style:style>
    <style:style style:name="T145" style:family="text">
      <style:text-properties fo:letter-spacing="-0.012cm"/>
    </style:style>
    <style:style style:name="T146" style:family="text">
      <style:text-properties fo:letter-spacing="-0.012cm" fo:font-style="italic" style:font-style-asian="italic"/>
    </style:style>
    <style:style style:name="T147" style:family="text">
      <style:text-properties fo:letter-spacing="-0.005cm"/>
    </style:style>
    <style:style style:name="T148" style:family="text">
      <style:text-properties fo:letter-spacing="0.041cm"/>
    </style:style>
    <style:style style:name="T149" style:family="text">
      <style:text-properties fo:letter-spacing="-0.101cm"/>
    </style:style>
    <style:style style:name="T150" style:family="text">
      <style:text-properties fo:letter-spacing="0.007cm"/>
    </style:style>
    <style:style style:name="T151" style:family="text">
      <style:text-properties fo:letter-spacing="0.014cm"/>
    </style:style>
    <style:style style:name="T152" style:family="text">
      <style:text-properties fo:letter-spacing="0.012cm"/>
    </style:style>
    <style:style style:name="T153" style:family="text">
      <style:text-properties fo:letter-spacing="0.016cm"/>
    </style:style>
    <style:style style:name="T154" style:family="text">
      <style:text-properties fo:letter-spacing="0.018cm"/>
    </style:style>
    <style:style style:name="T155" style:family="text">
      <style:text-properties fo:color="#333333" loext:opacity="100%" fo:font-size="12pt" style:font-size-asian="12pt"/>
    </style:style>
    <style:style style:name="T156" style:family="text">
      <style:text-properties fo:color="#333333" loext:opacity="100%" fo:font-size="12pt" fo:letter-spacing="0.014cm" style:font-size-asian="12pt"/>
    </style:style>
    <style:style style:name="T157" style:family="text">
      <style:text-properties fo:color="#333333" loext:opacity="100%" fo:font-size="12pt" fo:letter-spacing="0.113cm" style:font-size-asian="12pt"/>
    </style:style>
    <style:style style:name="T158" style:family="text">
      <style:text-properties fo:color="#333333" loext:opacity="100%" fo:font-size="12pt" fo:letter-spacing="0.115cm" style:font-size-asian="12pt"/>
    </style:style>
    <style:style style:name="T159" style:family="text">
      <style:text-properties fo:color="#333333" loext:opacity="100%" fo:font-size="12pt" fo:letter-spacing="0.116cm" style:font-size-asian="12pt"/>
    </style:style>
    <style:style style:name="T160" style:family="text">
      <style:text-properties fo:color="#333333" loext:opacity="100%"/>
    </style:style>
    <style:style style:name="T161" style:family="text">
      <style:text-properties fo:color="#333333" loext:opacity="100%" fo:letter-spacing="-0.004cm"/>
    </style:style>
    <style:style style:name="T162" style:family="text">
      <style:text-properties fo:color="#333333" loext:opacity="100%" fo:letter-spacing="-0.009cm"/>
    </style:style>
    <style:style style:name="T163" style:family="text">
      <style:text-properties fo:letter-spacing="0.005cm"/>
    </style:style>
    <style:style style:name="T164" style:family="text">
      <style:text-properties fo:letter-spacing="0.102cm"/>
    </style:style>
    <style:style style:name="T165" style:family="text">
      <style:text-properties fo:letter-spacing="-0.018cm"/>
    </style:style>
    <style:style style:name="T166" style:family="text">
      <style:text-properties fo:letter-spacing="0.039cm"/>
    </style:style>
    <style:style style:name="T167" style:family="text">
      <style:text-properties fo:letter-spacing="0.009cm"/>
    </style:style>
    <style:style style:name="T168" style:family="text">
      <style:text-properties fo:letter-spacing="0.093cm"/>
    </style:style>
    <style:style style:name="T169" style:family="text">
      <style:text-properties fo:letter-spacing="0.092cm"/>
    </style:style>
    <style:style style:name="T170" style:family="text">
      <style:text-properties fo:letter-spacing="0.095cm"/>
    </style:style>
    <style:style style:name="T171" style:family="text">
      <style:text-properties fo:letter-spacing="0.097cm"/>
    </style:style>
    <style:style style:name="T172" style:family="text">
      <style:text-properties fo:font-weight="bold" style:font-weight-asian="bold"/>
    </style:style>
    <style:style style:name="T173" style:family="text">
      <style:text-properties style:font-name="Verdana" fo:font-size="9pt" style:font-size-asian="9pt"/>
    </style:style>
    <style:style style:name="T174" style:family="text">
      <style:text-properties fo:letter-spacing="0.079cm"/>
    </style:style>
    <style:style style:name="T175" style:family="text">
      <style:text-properties fo:letter-spacing="0.083cm"/>
    </style:style>
    <style:style style:name="T176" style:family="text">
      <style:text-properties fo:letter-spacing="0.081cm"/>
    </style:style>
    <style:style style:name="T177" style:family="text">
      <style:text-properties fo:letter-spacing="0.011cm"/>
    </style:style>
    <style:style style:name="T178" style:family="text">
      <style:text-properties fo:letter-spacing="0.078cm"/>
    </style:style>
    <style:style style:name="T179" style:family="text">
      <style:text-properties fo:letter-spacing="0.025cm"/>
    </style:style>
    <style:style style:name="T180" style:family="text">
      <style:text-properties fo:letter-spacing="0.028cm"/>
    </style:style>
    <style:style style:name="T181" style:family="text">
      <style:text-properties fo:letter-spacing="0.026cm"/>
    </style:style>
    <style:style style:name="T182" style:family="text">
      <style:text-properties fo:letter-spacing="0.101cm"/>
    </style:style>
    <style:style style:name="T183" style:family="text">
      <style:text-properties fo:letter-spacing="0.048cm"/>
    </style:style>
    <style:style style:name="T184" style:family="text">
      <style:text-properties fo:letter-spacing="0.049cm"/>
    </style:style>
    <style:style style:name="T185" style:family="text">
      <style:text-properties fo:letter-spacing="0.051cm"/>
    </style:style>
    <style:style style:name="T186" style:family="text">
      <style:text-properties fo:letter-spacing="0.053cm"/>
    </style:style>
    <style:style style:name="T187" style:family="text">
      <style:text-properties fo:font-style="italic" style:font-style-asian="italic"/>
    </style:style>
    <style:style style:name="T188" style:family="text">
      <style:text-properties fo:color="#c5000b" loext:opacity="100%" style:font-name="Verdana" fo:font-size="9pt" style:font-size-asian="9pt"/>
    </style:style>
    <style:style style:name="T189" style:family="text">
      <style:text-properties fo:letter-spacing="0.06cm"/>
    </style:style>
    <style:style style:name="T190" style:family="text">
      <style:text-properties fo:letter-spacing="0.064cm"/>
    </style:style>
    <style:style style:name="T191" style:family="text">
      <style:text-properties fo:letter-spacing="0.058cm"/>
    </style:style>
    <style:style style:name="T192" style:family="text">
      <style:text-properties fo:letter-spacing="0.062cm"/>
    </style:style>
    <style:style style:name="T193" style:family="text">
      <style:text-properties fo:letter-spacing="0.021cm"/>
    </style:style>
    <style:style style:name="T194" style:family="text">
      <style:text-properties fo:letter-spacing="0.023cm"/>
    </style:style>
    <style:style style:name="T195" style:family="text">
      <style:text-properties fo:letter-spacing="0.019cm"/>
    </style:style>
    <style:style style:name="T196" style:family="text">
      <style:text-properties style:font-name="Tahoma"/>
    </style:style>
    <style:style style:name="T197" style:family="text">
      <style:text-properties style:font-name="Tahoma" fo:letter-spacing="-0.016cm"/>
    </style:style>
    <style:style style:name="T198" style:family="text">
      <style:text-properties style:font-name="Tahoma" fo:letter-spacing="-0.014cm"/>
    </style:style>
    <style:style style:name="T199" style:family="text">
      <style:text-properties style:font-name="Tahoma" fo:letter-spacing="-0.127cm"/>
    </style:style>
    <style:style style:name="T200" style:family="text">
      <style:text-properties style:font-name="Tahoma" fo:letter-spacing="-0.011cm"/>
    </style:style>
    <style:style style:name="T201" style:family="text">
      <style:text-properties style:font-name="Tahoma"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1"/>
        <text:p text:style-name="P267"/>
        <text:p text:style-name="P267"/>
        <text:p text:style-name="P279"/>
        <text:h text:style-name="P4" text:outline-level="2">Resolución<text:span text:style-name="T1"> </text:span>de<text:span text:style-name="T2"> </text:span>la<text:span text:style-name="T2"> </text:span>Alcadía<text:span text:style-name="T2"> </text:span>.</text:h>
        <text:p text:style-name="P284"/>
        <text:p text:style-name="P285">La<text:span text:style-name="T3"> </text:span>presente<text:span text:style-name="T3"> </text:span>resolución<text:span text:style-name="T3"> </text:span>tiene<text:span text:style-name="T4"> </text:span>por<text:span text:style-name="T3"> </text:span>objeto<text:span text:style-name="T3"> </text:span>establecer<text:span text:style-name="T5"> </text:span>una<text:span text:style-name="T4"> </text:span>nueva<text:span text:style-name="T3"> </text:span>estructura<text:span text:style-name="T5"> </text:span>de<text:span text:style-name="T3"> </text:span>las<text:span text:style-name="T4"> </text:span>Concejalias<text:span text:style-name="T6"> </text:span>del Ayuntamiento de Cieza, adaptándola<text:span text:style-name="T7"> </text:span>a los requerimientos derivados de la gobernabilidad, y<text:span text:style-name="T7"> </text:span>sirviendo con objetividad los intereses generales del municipio. En su virtud, y de conformidad con<text:span text:style-name="T7"> </text:span>lo dispuesto en el art.<text:span text:style-name="T7"> </text:span>21.1.a), 21.1.s) y 21.3 de la Ley 7/1985, de 2 de abril,<text:span text:style-name="T7"> </text:span>Reguladora<text:span text:style-name="T8"> </text:span>de las<text:span text:style-name="T7"> </text:span>Bases de Régimen<text:span text:style-name="T7"> </text:span>Local,<text:span text:style-name="T7"> </text:span><text:span text:style-name="T9">y 43 del Reglamento</text:span><text:span text:style-name="T10"> </text:span><text:span text:style-name="T9">de Organización, Funcionamiento y Régimen</text:span><text:span text:style-name="T10"> </text:span><text:span text:style-name="T9">Jurídico de las Entidades Locales, aprobado por Real Decreto 2568/1986, de 28 de noviembre </text:span>se<text:span text:style-name="T7"> </text:span>dicta la presente Resolución sobre Organización de los Servicios Administrativos y Delegación de<text:span text:style-name="T7"> </text:span>competencias,<text:span text:style-name="T11"> </text:span>disponiendo<text:span text:style-name="T12"> </text:span>lo<text:span text:style-name="T13"> </text:span>siguiente:</text:p>
        <text:p text:style-name="P270"/>
        <text:p text:style-name="P270"/>
        <text:h text:style-name="P5" text:outline-level="2">Primero.<text:span text:style-name="T14"> </text:span>Estructura</text:h>
        <text:p text:style-name="P271"/>
        <text:list xml:id="list142830472" text:style-name="WWNum1">
          <text:list-item>
            <text:p text:style-name="P9"><text:span text:style-name="T15">La</text:span><text:span text:style-name="T16"> </text:span><text:span text:style-name="T15">Administración</text:span><text:span text:style-name="T17"> </text:span><text:span text:style-name="T15">del</text:span><text:span text:style-name="T16"> </text:span><text:span text:style-name="T15">Ayuntamiento</text:span><text:span text:style-name="T17"> </text:span><text:span text:style-name="T15">de</text:span><text:span text:style-name="T16"> </text:span><text:span text:style-name="T15">Cieza,</text:span><text:span text:style-name="T17"> </text:span><text:span text:style-name="T15">bajo</text:span><text:span text:style-name="T16"> </text:span><text:span text:style-name="T15">la</text:span><text:span text:style-name="T16"> </text:span><text:span text:style-name="T15">superior</text:span><text:span text:style-name="T17"> </text:span><text:span text:style-name="T15">dirección</text:span><text:span text:style-name="T16"> </text:span><text:span text:style-name="T15">del</text:span><text:span text:style-name="T16"> </text:span><text:span text:style-name="T15">Alcalde,</text:span><text:span text:style-name="T17"> </text:span><text:span text:style-name="T15">se</text:span><text:span text:style-name="T18"> </text:span><text:span text:style-name="T15">estructura</text:span><text:span text:style-name="T20"> </text:span><text:span text:style-name="T15">en</text:span><text:span text:style-name="T23"> </text:span><text:span text:style-name="T15">las siguientes</text:span><text:span text:style-name="T20"> </text:span><text:span text:style-name="T15">Concejalías:</text:span></text:p>
          </text:list-item>
        </text:list>
        <text:p text:style-name="P287"/>
        <text:list xml:id="list3810691711" text:style-name="WWNum2">
          <text:list-item>
            <text:p text:style-name="P102"><text:span text:style-name="T15">Concejalía</text:span><text:span text:style-name="T24"> </text:span><text:span text:style-name="T15">de</text:span><text:span text:style-name="T24"> </text:span><text:span text:style-name="T15">Presidencia,</text:span><text:span text:style-name="T24"> </text:span><text:span text:style-name="T15">Gerencia</text:span><text:span text:style-name="T24"> </text:span><text:span text:style-name="T15">Municipal,</text:span><text:span text:style-name="T24"> </text:span><text:span text:style-name="T15">Recursos</text:span><text:span text:style-name="T24"> </text:span><text:span text:style-name="T15">Humanos,</text:span><text:span text:style-name="T24"> </text:span><text:span text:style-name="T15">Modernización</text:span><text:span text:style-name="T24"> </text:span><text:span text:style-name="T15">de</text:span><text:span text:style-name="T24"> </text:span><text:span text:style-name="T15">la</text:span><text:span text:style-name="T24"> </text:span><text:span text:style-name="T15">Administración, Contratación, Comercio, Festejos, Proyectos Europeos, Planificación y Objetivos</text:span><text:span text:style-name="T24"> </text:span><text:span text:style-name="T15">Estratégicos.</text:span></text:p>
          </text:list-item>
        </text:list>
        <text:p text:style-name="Text_20_body"/>
        <text:list xml:id="list191741814351051" text:continue-numbering="true" text:style-name="WWNum2">
          <text:list-item>
            <text:p text:style-name="P103"><text:span text:style-name="T15">Concejalía</text:span><text:span text:style-name="T24"> </text:span><text:span text:style-name="T15">de</text:span><text:span text:style-name="T24"> </text:span><text:span text:style-name="T15">Obras</text:span><text:span text:style-name="T24"> </text:span><text:span text:style-name="T15">e</text:span><text:span text:style-name="T24"> </text:span><text:span text:style-name="T15">Infraestructuras,</text:span><text:span text:style-name="T24"> </text:span><text:span text:style-name="T15">Servicios</text:span><text:span text:style-name="T24"> </text:span><text:span text:style-name="T15">municipales</text:span><text:span text:style-name="T24"> </text:span><text:span text:style-name="T15">de</text:span><text:span text:style-name="T24"> </text:span><text:span text:style-name="T15">Mantenimiento,</text:span><text:span text:style-name="T24"> </text:span><text:span text:style-name="T15">Vivienda,</text:span><text:span text:style-name="T24"> </text:span><text:span text:style-name="T15">Movilidad</text:span><text:span text:style-name="T27"> </text:span><text:span text:style-name="T15">sostenible</text:span><text:span text:style-name="T29"> </text:span><text:span text:style-name="T15">y</text:span><text:span text:style-name="T29"> </text:span><text:span text:style-name="T15">Transporte,</text:span><text:span text:style-name="T31"> </text:span><text:span text:style-name="T15">Tráfico</text:span><text:span text:style-name="T31"> </text:span><text:span text:style-name="T15">y</text:span><text:span text:style-name="T29"> </text:span><text:span text:style-name="T97">Seguridad</text:span><text:span text:style-name="T98"> </text:span><text:span text:style-name="T97">Via</text:span><text:span text:style-name="T133">l</text:span><text:span text:style-name="T15">,</text:span><text:span text:style-name="T29"> </text:span><text:span text:style-name="T15">Sanidad</text:span><text:span text:style-name="T31"> </text:span><text:span text:style-name="T15">y</text:span><text:span text:style-name="T29"> </text:span><text:span text:style-name="T15">Salud</text:span><text:span text:style-name="T33"> </text:span><text:span text:style-name="T15">Pública</text:span><text:span text:style-name="T29"> </text:span><text:span text:style-name="T15">y</text:span><text:span text:style-name="T29"> </text:span><text:span text:style-name="T15">Consumo.</text:span></text:p>
          </text:list-item>
        </text:list>
        <text:p text:style-name="Text_20_body"/>
        <text:list xml:id="list191739979205254" text:continue-numbering="true" text:style-name="WWNum2">
          <text:list-item>
            <text:p text:style-name="P149"><text:span text:style-name="T15">Concejalía</text:span><text:span text:style-name="T24"> </text:span><text:span text:style-name="T15">de</text:span><text:span text:style-name="T24"> </text:span><text:span text:style-name="T15">Empleo,</text:span><text:span text:style-name="T24"> </text:span><text:span text:style-name="T15">Desarrollo</text:span><text:span text:style-name="T24"> </text:span><text:span text:style-name="T15">Económico</text:span><text:span text:style-name="T24"> </text:span><text:span text:style-name="T15">y</text:span><text:span text:style-name="T24"> </text:span><text:span text:style-name="T15">Urbano,</text:span><text:span text:style-name="T24"> </text:span><text:span text:style-name="T15">Economía</text:span><text:span text:style-name="T24"> </text:span><text:span text:style-name="T15">circular,</text:span><text:span text:style-name="T24"> </text:span><text:span text:style-name="T15">Turismo,</text:span><text:span text:style-name="T24"> </text:span><text:span text:style-name="T15">Agricultura,</text:span><text:span text:style-name="T20"> </text:span><text:span text:style-name="T15">Patrimonio</text:span><text:span text:style-name="T33"> </text:span><text:span text:style-name="T15">Histórico</text:span><text:span text:style-name="T20"> </text:span><text:span text:style-name="T15">y</text:span><text:span text:style-name="T33"> </text:span><text:span text:style-name="T15">Medio</text:span><text:span text:style-name="T33"> </text:span><text:span text:style-name="T15">Ambiente.</text:span></text:p>
          </text:list-item>
        </text:list>
        <text:p text:style-name="Text_20_body"/>
        <text:list xml:id="list2956853230" text:style-name="WWNum3">
          <text:list-item>
            <text:p text:style-name="P162"><text:span text:style-name="T15">Concejalía</text:span><text:span text:style-name="T27"> </text:span><text:span text:style-name="T15">de</text:span><text:span text:style-name="T35"> </text:span><text:span text:style-name="T15">Hacienda</text:span><text:span text:style-name="T27"> </text:span><text:span text:style-name="T15">y</text:span><text:span text:style-name="T31"> </text:span><text:span text:style-name="T15">Urbanismo.</text:span></text:p>
          </text:list-item>
        </text:list>
        <text:p text:style-name="Text_20_body"/>
        <text:list xml:id="list191741273659017" text:continue-numbering="true" text:style-name="WWNum3">
          <text:list-item>
            <text:p text:style-name="P162"><text:span text:style-name="T15">Concejalía</text:span><text:span text:style-name="T27"> </text:span><text:span text:style-name="T15">de</text:span><text:span text:style-name="T35"> </text:span><text:span text:style-name="T15">Políticas</text:span><text:span text:style-name="T31"> </text:span><text:span text:style-name="T15">Sociales,</text:span><text:span text:style-name="T27"> </text:span><text:span text:style-name="T15">Mayores,</text:span><text:span text:style-name="T27"> </text:span><text:span text:style-name="T15">Mujer,</text:span><text:span text:style-name="T31"> </text:span><text:span text:style-name="T15">Igualdad</text:span><text:span text:style-name="T31"> </text:span><text:span text:style-name="T15">y</text:span><text:span text:style-name="T31"> </text:span><text:span text:style-name="T15">Cultura.</text:span></text:p>
          </text:list-item>
        </text:list>
        <text:p text:style-name="Text_20_body"/>
        <text:list xml:id="list191740658954856" text:continue-numbering="true" text:style-name="WWNum3">
          <text:list-item>
            <text:p text:style-name="P162"><text:span text:style-name="T15">Concejalía</text:span><text:span text:style-name="T37"> </text:span><text:span text:style-name="T15">de</text:span><text:span text:style-name="T31"> </text:span><text:span text:style-name="T15">Patrimonio</text:span><text:span text:style-name="T27"> </text:span><text:span text:style-name="T15">y</text:span><text:span text:style-name="T27"> </text:span><text:span text:style-name="T15">Transparencia.</text:span></text:p>
          </text:list-item>
        </text:list>
        <text:p text:style-name="Text_20_body"/>
        <text:list xml:id="list191740269827984" text:continue-numbering="true" text:style-name="WWNum3">
          <text:list-item>
            <text:p text:style-name="P162"><text:span text:style-name="T15">Concejalía</text:span><text:span text:style-name="T37"> </text:span><text:span text:style-name="T15">de</text:span><text:span text:style-name="T35"> </text:span><text:span text:style-name="T15">Deportes.</text:span></text:p>
          </text:list-item>
        </text:list>
        <text:p text:style-name="Text_20_body"/>
        <text:list xml:id="list191741857368657" text:continue-numbering="true" text:style-name="WWNum3">
          <text:list-item>
            <text:p text:style-name="P162"><text:span text:style-name="T15">Concejalía</text:span><text:span text:style-name="T27"> </text:span><text:span text:style-name="T15">de</text:span><text:span text:style-name="T20"> </text:span><text:span text:style-name="T15">Educación,</text:span><text:span text:style-name="T27"> </text:span><text:span text:style-name="T15">Escuelas</text:span><text:span text:style-name="T31"> </text:span><text:span text:style-name="T15">Infantiles,</text:span><text:span text:style-name="T29"> </text:span><text:span text:style-name="T15">Biblioteca</text:span><text:span text:style-name="T31"> </text:span><text:span text:style-name="T15">y</text:span><text:span text:style-name="T31"> </text:span><text:span text:style-name="T15">Fomento</text:span><text:span text:style-name="T31"> </text:span><text:span text:style-name="T15">de</text:span><text:span text:style-name="T29"> </text:span><text:span text:style-name="T15">la</text:span><text:span text:style-name="T27"> </text:span><text:span text:style-name="T15">lectura.</text:span></text:p>
          </text:list-item>
        </text:list>
        <text:p text:style-name="Text_20_body"/>
        <text:list xml:id="list191741166084140" text:continue-numbering="true" text:style-name="WWNum3">
          <text:list-item>
            <text:p text:style-name="P162"><text:span text:style-name="T15">Concejalía</text:span><text:span text:style-name="T39"> </text:span><text:span text:style-name="T15">de</text:span><text:span text:style-name="T29"> </text:span><text:span text:style-name="T15">Participación</text:span><text:span text:style-name="T37"> </text:span><text:span text:style-name="T15">Ciudadana,</text:span><text:span text:style-name="T29"> </text:span><text:span text:style-name="T15">Museos</text:span><text:span text:style-name="T37"> </text:span><text:span text:style-name="T15">y</text:span><text:span text:style-name="T27"> </text:span><text:span text:style-name="T15">Artesanía.</text:span></text:p>
          </text:list-item>
        </text:list>
        <text:p text:style-name="Text_20_body"/>
        <text:list xml:id="list191741821312510" text:continue-numbering="true" text:style-name="WWNum3">
          <text:list-item>
            <text:p text:style-name="P162"><text:span text:style-name="T15">Concejalía</text:span><text:span text:style-name="T37"> </text:span><text:span text:style-name="T15">de</text:span><text:span text:style-name="T35"> </text:span><text:span text:style-name="T15">Juventud.</text:span></text:p>
          </text:list-item>
        </text:list>
      </text:section>
      <text:p text:style-name="P294"/>
      <text:p text:style-name="P280"/>
      <text:list xml:id="list191740756478271" text:continue-list="list142830472" text:style-name="WWNum1">
        <text:list-item>
          <text:p text:style-name="P11"><text:span text:style-name="T15">Al frente de las mismas se situará un Concejal Delegado y sus funciones se limitarán a la</text:span><text:span text:style-name="T24"> </text:span><text:span text:style-name="T15">programación, coordinación y ejecución de las políticas municipales afectadas por razón de la</text:span><text:span text:style-name="T24"> </text:span><text:span text:style-name="T15">materia,</text:span><text:span text:style-name="T20"> </text:span><text:span text:style-name="T15">en</text:span><text:span text:style-name="T20"> </text:span><text:span text:style-name="T15">los</text:span><text:span text:style-name="T20"> </text:span><text:span text:style-name="T15">términos</text:span><text:span text:style-name="T16"> </text:span><text:span text:style-name="T15">que se</text:span><text:span text:style-name="T20"> </text:span><text:span text:style-name="T15">establecen en</text:span><text:span text:style-name="T20"> </text:span><text:span text:style-name="T15">la</text:span><text:span text:style-name="T33"> </text:span><text:span text:style-name="T15">presente</text:span><text:span text:style-name="T33"> </text:span><text:span text:style-name="T15">resolución</text:span><text:span text:style-name="T41"> </text:span><text:span text:style-name="T15">de delegaciones.</text:span></text:p>
        </text:list-item>
      </text:list>
      <text:p text:style-name="P270"/>
      <text:p text:style-name="P270"/>
      <text:h text:style-name="Heading_20_1" text:outline-level="2">Segundo.<text:span text:style-name="T14"> </text:span>Nombramiento<text:span text:style-name="T143"> </text:span>de<text:span text:style-name="T143"> </text:span>concejales<text:span text:style-name="T143"> </text:span>delegados.</text:h>
      <text:p text:style-name="P288"/>
      <text:list xml:id="list1897293167" text:style-name="WWNum4">
        <text:list-item>
          <text:p text:style-name="P14"><text:span text:style-name="T42">Concejalía de Presidencia, Gerencia Municipal, Recursos Humanos, Modernización de la</text:span><text:span text:style-name="T25"> </text:span><text:span text:style-name="T42">Administración,</text:span><text:span text:style-name="T25"> </text:span><text:span text:style-name="T42">Contratación,</text:span><text:span text:style-name="T25"> </text:span><text:span text:style-name="T42">Comercio,</text:span><text:span text:style-name="T25"> </text:span><text:span text:style-name="T42">Festejos,</text:span><text:span text:style-name="T25"> </text:span><text:span text:style-name="T42">Proyectos</text:span><text:span text:style-name="T25"> </text:span><text:span text:style-name="T42">Europeos,</text:span><text:span text:style-name="T25"> </text:span><text:span text:style-name="T42">Planificación</text:span><text:span text:style-name="T25"> </text:span><text:span text:style-name="T42">y</text:span><text:span text:style-name="T25"> </text:span><text:span text:style-name="T42">Objetivos</text:span><text:span text:style-name="T21"> </text:span><text:span text:style-name="T42">Estratégicos</text:span><text:span text:style-name="T15">.</text:span></text:p>
        </text:list-item>
      </text:list>
      <text:p text:style-name="Text_20_body"/>
      <text:p text:style-name="P292">María<text:span text:style-name="T144"> </text:span>Jesús<text:span text:style-name="T1"> </text:span>López<text:span text:style-name="T1"> </text:span>Moreno</text:p>
      <text:p text:style-name="Text_20_body"/>
      <text:list xml:id="list191740094675871" text:continue-numbering="true" text:style-name="WWNum4">
        <text:list-item>
          <text:h text:style-name="P6" text:outline-level="2">Concejalía de Obras e Infraestructuras, Servicios municipales de Mantenimiento, Vivienda,<text:span text:style-name="T7"> </text:span>Movilidad sostenible y Transporte, Tráfico <text:span text:style-name="T117">y Seguridad Vial, Sanidad </text:span>y Salud Pública y<text:span text:style-name="T7"> </text:span>Consumo.</text:h>
        </text:list-item>
      </text:list>
      <text:p text:style-name="P273"/>
      <text:p text:style-name="P292">Francisco<text:span text:style-name="T143"> </text:span>Saorín<text:span text:style-name="T143"> </text:span>Rodríguez</text:p>
      <text:p text:style-name="Text_20_body"/>
      <text:list xml:id="list191741456105421" text:continue-numbering="true" text:style-name="WWNum4">
        <text:list-item>
          <text:p text:style-name="P150"><text:span text:style-name="T42">Concejalía</text:span><text:span text:style-name="T25"> </text:span><text:span text:style-name="T99">de</text:span><text:span text:style-name="T100"> </text:span><text:span text:style-name="T99">Empleo,</text:span><text:span text:style-name="T100"> </text:span><text:span text:style-name="T99">Desarrollo</text:span><text:span text:style-name="T100"> </text:span><text:span text:style-name="T99">Económico</text:span><text:span text:style-name="T100"> </text:span><text:span text:style-name="T99">y</text:span><text:span text:style-name="T100"> </text:span><text:span text:style-name="T99">Urbano,</text:span><text:span text:style-name="T100"> </text:span><text:span text:style-name="T99">Economía</text:span><text:span text:style-name="T100"> </text:span><text:span text:style-name="T99">circular,</text:span><text:span text:style-name="T100"> </text:span><text:span text:style-name="T99">Turismo,</text:span><text:span text:style-name="T100"> </text:span><text:span text:style-name="T99">Agricultura,</text:span><text:span text:style-name="T102"> </text:span><text:span text:style-name="T99">Patrimonio</text:span><text:span text:style-name="T100"> </text:span><text:span text:style-name="T99">Histórico</text:span><text:span text:style-name="T105"> </text:span><text:span text:style-name="T99">y</text:span><text:span text:style-name="T105"> </text:span><text:span text:style-name="T99">Medio</text:span><text:span text:style-name="T105"> </text:span><text:span text:style-name="T99">Ambiente</text:span><text:span text:style-name="T42">.</text:span></text:p>
        </text:list-item>
      </text:list>
      <text:p text:style-name="P273"/>
      <text:p text:style-name="P292">Antonio<text:span text:style-name="T144"> </text:span>Alberto<text:span text:style-name="T144"> </text:span>Moya<text:span text:style-name="T144"> </text:span>Morote</text:p>
      <text:p text:style-name="Text_20_body"/>
      <text:list xml:id="list3507130010" text:style-name="WWNum5">
        <text:list-item>
          <text:h text:style-name="P7" text:outline-level="2">Concejalía<text:span text:style-name="T144"> </text:span>de<text:span text:style-name="T144"> </text:span>Hacienda<text:span text:style-name="T144"> </text:span>y<text:span text:style-name="T1"> </text:span>Urbanismo.</text:h>
        </text:list-item>
      </text:list>
      <text:p text:style-name="P273"/>
      <text:p text:style-name="P292">Antonio<text:span text:style-name="T145"> </text:span>Ignacio<text:span text:style-name="T144"> </text:span>Martínez-Real<text:span text:style-name="T145"> </text:span>Cáceres</text:p>
      <text:p text:style-name="Text_20_body"/>
      <text:list xml:id="list191740613764279" text:continue-numbering="true" text:style-name="WWNum5">
        <text:list-item>
          <text:p text:style-name="P163"><text:span text:style-name="T42">Concejalía de Políticas Sociales, Mayores, Mujer, Igualdad</text:span><text:span text:style-name="T25"> </text:span><text:span text:style-name="T42">y Cultura</text:span><text:span text:style-name="T15">.</text:span><text:span text:style-name="T18"> </text:span><text:span text:style-name="T15">Melba</text:span><text:span text:style-name="T20"> </text:span><text:span text:style-name="T15">Miñano</text:span><text:span text:style-name="T33"> </text:span><text:span text:style-name="T15">Bleda</text:span></text:p>
        </text:list-item>
        <text:list-item>
          <text:h text:style-name="P7" text:outline-level="2">Concejalía<text:span text:style-name="T145"> </text:span>de<text:span text:style-name="T145"> </text:span>Patrimonio<text:span text:style-name="T145"> </text:span>y<text:span text:style-name="T144"> </text:span>Transparencia.</text:h>
        </text:list-item>
      </text:list>
      <text:p text:style-name="P273"/>
      <text:p text:style-name="P292">Antonio<text:span text:style-name="T144"> </text:span>Montiel<text:span text:style-name="T144"> </text:span>Ríos</text:p>
      <text:p text:style-name="Text_20_body"/>
      <text:list xml:id="list191740247305676" text:continue-numbering="true" text:style-name="WWNum5">
        <text:list-item>
          <text:p text:style-name="P164"><text:span text:style-name="T42">Concejalía de Deportes</text:span><text:span text:style-name="T15">.</text:span><text:span text:style-name="T18"> </text:span><text:span text:style-name="T15">Carlos</text:span><text:span text:style-name="T29"> </text:span><text:span text:style-name="T15">Semitiel</text:span><text:span text:style-name="T20"> </text:span><text:span text:style-name="T15">Morales</text:span></text:p>
        </text:list-item>
        <text:list-item>
          <text:p text:style-name="P165"><text:span text:style-name="T42">Concejalía de Educación, Escuelas Infantiles, Biblioteca y Fomento de la lectura</text:span><text:span text:style-name="T15">.</text:span><text:span text:style-name="T18"> </text:span><text:span text:style-name="T15">María</text:span><text:span text:style-name="T20"> </text:span><text:span text:style-name="T15">Piedad</text:span><text:span text:style-name="T33"> </text:span><text:span text:style-name="T15">Ramos</text:span><text:span text:style-name="T24"> </text:span><text:span text:style-name="T15">Batres</text:span></text:p>
        </text:list-item>
      </text:list>
      <text:p text:style-name="P297"/>
      <text:p text:style-name="P280"/>
      <text:list xml:id="list191741445655609" text:continue-numbering="true" text:style-name="WWNum5">
        <text:list-item>
          <text:h text:style-name="P8" text:outline-level="2">Concejalía<text:span text:style-name="T145"> </text:span>de<text:span text:style-name="T145"> </text:span>Participación<text:span text:style-name="T145"> </text:span>Ciudadana,<text:span text:style-name="T145"> </text:span>Museos<text:span text:style-name="T143"> </text:span>y<text:span text:style-name="T144"> </text:span>Artesanía.</text:h>
        </text:list-item>
      </text:list>
      <text:p text:style-name="P288"/>
      <text:p text:style-name="P292">Concepción<text:span text:style-name="T14"> </text:span>Villa<text:span text:style-name="T143"> </text:span>Ballesteros</text:p>
      <text:p text:style-name="Text_20_body"/>
      <text:list xml:id="list191741136183939" text:continue-numbering="true" text:style-name="WWNum5">
        <text:list-item>
          <text:h text:style-name="P7" text:outline-level="2">Concejalía<text:span text:style-name="T2"> </text:span>de<text:span text:style-name="T147"> </text:span>Juventud.</text:h>
        </text:list-item>
      </text:list>
      <text:p text:style-name="P273"/>
      <text:p text:style-name="P292">Marta<text:span text:style-name="T145"> </text:span>Sánchez<text:span text:style-name="T144"> </text:span>Buitrago</text:p>
      <text:p text:style-name="P270"/>
      <text:p text:style-name="P270"/>
      <text:h text:style-name="Heading_20_1" text:outline-level="2">Tercero.<text:span text:style-name="T143"> </text:span>Competencias<text:span text:style-name="T145"> </text:span>generales<text:span text:style-name="T145"> </text:span>delegadas.</text:h>
      <text:p text:style-name="P273"/>
      <text:p text:style-name="P295">Por<text:span text:style-name="T148"> </text:span>delegación<text:span text:style-name="T148"> </text:span>del<text:span text:style-name="T148"> </text:span>Alcalde<text:span text:style-name="T3"> </text:span>corresponderá<text:span text:style-name="T5"> </text:span>a<text:span text:style-name="T148"> </text:span>los<text:span text:style-name="T3"> </text:span>Concejales<text:span text:style-name="T4"> </text:span>Delegados<text:span text:style-name="T3"> </text:span>las<text:span text:style-name="T3"> </text:span>siguientes<text:span text:style-name="T149"> </text:span>competencias<text:span text:style-name="T147"> </text:span>generales<text:span text:style-name="T11"> </text:span>que<text:span text:style-name="T11"> </text:span>desarrollarán<text:span text:style-name="T11"> </text:span>en<text:span text:style-name="T147"> </text:span>el<text:span text:style-name="T7"> </text:span>ámbito<text:span text:style-name="T11"> </text:span>de<text:span text:style-name="T11"> </text:span>las<text:span text:style-name="T13"> </text:span>materias<text:span text:style-name="T147"> </text:span>propias<text:span text:style-name="T11"> </text:span>de<text:span text:style-name="T13"> </text:span>su<text:span text:style-name="T11"> </text:span>Concejalía.</text:p>
      <text:p text:style-name="Text_20_body"/>
      <text:list xml:id="list2556508418" text:style-name="WWNum6">
        <text:list-item>
          <text:p text:style-name="P88"><text:span text:style-name="T15">La</text:span><text:span text:style-name="T43"> </text:span><text:span text:style-name="T15">programación</text:span><text:span text:style-name="T44"> </text:span><text:span text:style-name="T15">de</text:span><text:span text:style-name="T44"> </text:span><text:span text:style-name="T15">las</text:span><text:span text:style-name="T43"> </text:span><text:span text:style-name="T15">políticas</text:span><text:span text:style-name="T44"> </text:span><text:span text:style-name="T15">municipales</text:span><text:span text:style-name="T45"> </text:span><text:span text:style-name="T15">en</text:span><text:span text:style-name="T43"> </text:span><text:span text:style-name="T15">las</text:span><text:span text:style-name="T43"> </text:span><text:span text:style-name="T15">materias</text:span><text:span text:style-name="T45"> </text:span><text:span text:style-name="T15">de</text:span><text:span text:style-name="T43"> </text:span><text:span text:style-name="T15">su</text:span><text:span text:style-name="T44"> </text:span><text:span text:style-name="T15">competencia,</text:span><text:span text:style-name="T46"> </text:span><text:span text:style-name="T15">así</text:span><text:span text:style-name="T43"> </text:span><text:span text:style-name="T15">como</text:span><text:span text:style-name="T43"> </text:span><text:span text:style-name="T15">la</text:span><text:span text:style-name="T18"> </text:span><text:span text:style-name="T15">representación</text:span><text:span text:style-name="T33"> </text:span><text:span text:style-name="T15">e</text:span><text:span text:style-name="T33"> </text:span><text:span text:style-name="T15">inspección</text:span><text:span text:style-name="T20"> </text:span><text:span text:style-name="T15">de la</text:span><text:span text:style-name="T20"> </text:span><text:span text:style-name="T15">Concejalía</text:span><text:span text:style-name="T17"> </text:span><text:span text:style-name="T15">de la</text:span><text:span text:style-name="T20"> </text:span><text:span text:style-name="T15">que es</text:span><text:span text:style-name="T20"> </text:span><text:span text:style-name="T15">titular.</text:span></text:p>
        </text:list-item>
      </text:list>
      <text:p text:style-name="Text_20_body"/>
      <text:list xml:id="list191740669538801" text:continue-numbering="true" text:style-name="WWNum6">
        <text:list-item>
          <text:p text:style-name="P166"><text:span text:style-name="T15">La</text:span><text:span text:style-name="T35"> </text:span><text:span text:style-name="T15">dirección</text:span><text:span text:style-name="T20"> </text:span><text:span text:style-name="T15">de</text:span><text:span text:style-name="T20"> </text:span><text:span text:style-name="T15">todo</text:span><text:span text:style-name="T35"> </text:span><text:span text:style-name="T15">el</text:span><text:span text:style-name="T33"> </text:span><text:span text:style-name="T15">personal</text:span><text:span text:style-name="T20"> </text:span><text:span text:style-name="T15">en</text:span><text:span text:style-name="T35"> </text:span><text:span text:style-name="T15">el</text:span><text:span text:style-name="T35"> </text:span><text:span text:style-name="T15">ámbito</text:span><text:span text:style-name="T33"> </text:span><text:span text:style-name="T15">de</text:span><text:span text:style-name="T20"> </text:span><text:span text:style-name="T15">su</text:span><text:span text:style-name="T35"> </text:span><text:span text:style-name="T15">Concejalía.</text:span></text:p>
        </text:list-item>
      </text:list>
      <text:p text:style-name="Text_20_body"/>
      <text:list xml:id="list191741759987880" text:continue-numbering="true" text:style-name="WWNum6">
        <text:list-item>
          <text:p text:style-name="P89"><text:span text:style-name="T15">Dictar</text:span><text:span text:style-name="T47"> </text:span><text:span text:style-name="T15">decretos</text:span><text:span text:style-name="T97">,</text:span><text:span text:style-name="T107"> </text:span><text:span text:style-name="T97">excepto</text:span><text:span text:style-name="T108"> </text:span><text:span text:style-name="T97">las</text:span><text:span text:style-name="T108"> </text:span><text:span text:style-name="T97">Concejalías</text:span><text:span text:style-name="T109"> </text:span><text:span text:style-name="T97">de</text:span><text:span text:style-name="T107"> </text:span><text:span text:style-name="T97">Deportes,</text:span><text:span text:style-name="T108"> </text:span><text:span text:style-name="T97">Juventud</text:span><text:span text:style-name="T108"> </text:span><text:span text:style-name="T97">y</text:span><text:span text:style-name="T107"> </text:span><text:span text:style-name="T97">Participación</text:span><text:span text:style-name="T108"> </text:span><text:span text:style-name="T97">Ciudadana</text:span><text:span text:style-name="T110"> </text:span><text:span text:style-name="T97">y</text:span><text:span text:style-name="T101"> </text:span><text:span text:style-name="T97">Museos.</text:span></text:p>
        </text:list-item>
      </text:list>
      <text:p text:style-name="Text_20_body"/>
      <text:list xml:id="list191740155412979" text:continue-numbering="true" text:style-name="WWNum6">
        <text:list-item>
          <text:p text:style-name="P166"><text:span text:style-name="T15">Dictar</text:span><text:span text:style-name="T48"> </text:span><text:span text:style-name="T15">instrucciones.</text:span></text:p>
        </text:list-item>
      </text:list>
      <text:p text:style-name="Text_20_body"/>
      <text:list xml:id="list191740750189215" text:continue-numbering="true" text:style-name="WWNum6">
        <text:list-item>
          <text:p text:style-name="P189"><text:span text:style-name="T15">La</text:span><text:span text:style-name="T29"> </text:span><text:span text:style-name="T15">propuesta</text:span><text:span text:style-name="T20"> </text:span><text:span text:style-name="T15">de</text:span><text:span text:style-name="T20"> </text:span><text:span text:style-name="T15">estructura</text:span><text:span text:style-name="T35"> </text:span><text:span text:style-name="T15">y</text:span><text:span text:style-name="T20"> </text:span><text:span text:style-name="T15">organización de</text:span><text:span text:style-name="T20"> </text:span><text:span text:style-name="T15">su</text:span><text:span text:style-name="T29"> </text:span><text:span text:style-name="T15">respectiva</text:span><text:span text:style-name="T20"> </text:span><text:span text:style-name="T15">Concejalía.</text:span></text:p>
        </text:list-item>
      </text:list>
      <text:p text:style-name="Text_20_body"/>
      <text:list xml:id="list191740372276499" text:continue-numbering="true" text:style-name="WWNum6">
        <text:list-item>
          <text:p text:style-name="P158"><text:span text:style-name="T15">Acordar la conclusión y archivo de los expedientes que aparezcan ultimados en todos sus trámites</text:span><text:span text:style-name="T18"> </text:span><text:span text:style-name="T15">referentes</text:span><text:span text:style-name="T33"> </text:span><text:span text:style-name="T15">a</text:span><text:span text:style-name="T33"> </text:span><text:span text:style-name="T15">las</text:span><text:span text:style-name="T33"> </text:span><text:span text:style-name="T15">materias</text:span><text:span text:style-name="T20"> </text:span><text:span text:style-name="T15">propias de su</text:span><text:span text:style-name="T33"> </text:span><text:span text:style-name="T15">competencia.</text:span></text:p>
        </text:list-item>
      </text:list>
      <text:p text:style-name="Text_20_body"/>
      <text:list xml:id="list191740877357815" text:continue-numbering="true" text:style-name="WWNum6">
        <text:list-item>
          <text:p text:style-name="P136"><text:span text:style-name="T15">La</text:span><text:span text:style-name="T50"> </text:span><text:span text:style-name="T15">garantía</text:span><text:span text:style-name="T51"> </text:span><text:span text:style-name="T15">del</text:span><text:span text:style-name="T51"> </text:span><text:span text:style-name="T15">cumplimiento</text:span><text:span text:style-name="T52"> </text:span><text:span text:style-name="T15">de</text:span><text:span text:style-name="T51"> </text:span><text:span text:style-name="T15">las</text:span><text:span text:style-name="T51"> </text:span><text:span text:style-name="T15">ordenanzas,</text:span><text:span text:style-name="T51"> </text:span><text:span text:style-name="T15">reglamentos,</text:span><text:span text:style-name="T51"> </text:span><text:span text:style-name="T15">bandos</text:span><text:span text:style-name="T50"> </text:span><text:span text:style-name="T15">y</text:span><text:span text:style-name="T51"> </text:span><text:span text:style-name="T15">demás</text:span><text:span text:style-name="T51"> </text:span><text:span text:style-name="T15">disposiciones</text:span><text:span text:style-name="T18"> </text:span><text:span text:style-name="T15">legales</text:span><text:span text:style-name="T35"> </text:span><text:span text:style-name="T15">que afecten</text:span><text:span text:style-name="T33"> </text:span><text:span text:style-name="T15">al</text:span><text:span text:style-name="T20"> </text:span><text:span text:style-name="T15">municipio</text:span><text:span text:style-name="T35"> </text:span><text:span text:style-name="T15">en</text:span><text:span text:style-name="T20"> </text:span><text:span text:style-name="T15">el</text:span><text:span text:style-name="T35"> </text:span><text:span text:style-name="T15">ámbito</text:span><text:span text:style-name="T23"> </text:span><text:span text:style-name="T15">competencial</text:span><text:span text:style-name="T20"> </text:span><text:span text:style-name="T15">propio</text:span><text:span text:style-name="T33"> </text:span><text:span text:style-name="T15">de cada</text:span><text:span text:style-name="T35"> </text:span><text:span text:style-name="T15">Concejalía.</text:span></text:p>
        </text:list-item>
      </text:list>
      <text:p text:style-name="Text_20_body"/>
      <text:list xml:id="list191741684714062" text:continue-numbering="true" text:style-name="WWNum6">
        <text:list-item>
          <text:p text:style-name="P90"><text:span text:style-name="T15">El impulso</text:span><text:span text:style-name="T24"> </text:span><text:span text:style-name="T15">y evacuación</text:span><text:span text:style-name="T24"> </text:span><text:span text:style-name="T15">de los informes</text:span><text:span text:style-name="T24"> </text:span><text:span text:style-name="T15">o expedientes</text:span><text:span text:style-name="T24"> </text:span><text:span text:style-name="T15">que resulten adecuados</text:span><text:span text:style-name="T24"> </text:span><text:span text:style-name="T15">para iniciar</text:span><text:span text:style-name="T24"> </text:span><text:span text:style-name="T15">la</text:span><text:span text:style-name="T18"> </text:span><text:span text:style-name="T15">contratación</text:span><text:span text:style-name="T20"> </text:span><text:span text:style-name="T15">administrativa.</text:span></text:p>
        </text:list-item>
      </text:list>
      <text:p text:style-name="P270"/>
      <text:p text:style-name="P270"/>
      <text:h text:style-name="Heading_20_1" text:outline-level="2">Cuarto.<text:span text:style-name="T1"> </text:span>Competencias<text:span text:style-name="T2"> </text:span>específicas<text:span text:style-name="T2"> </text:span>por<text:span text:style-name="T2"> </text:span>razón<text:span text:style-name="T11"> </text:span>de<text:span text:style-name="T1"> </text:span>la<text:span text:style-name="T2"> </text:span>materia.</text:h>
      <text:p text:style-name="P273"/>
      <text:p text:style-name="P296">Por<text:span text:style-name="T7"> </text:span>delegación<text:span text:style-name="T7"> </text:span>del<text:span text:style-name="T12"> </text:span>Alcalde,<text:span text:style-name="T7"> </text:span>corresponderá<text:span text:style-name="T150"> </text:span>a<text:span text:style-name="T7"> </text:span>los<text:span text:style-name="T12"> </text:span>Concejales<text:span text:style-name="T150"> </text:span>que<text:span text:style-name="T7"> </text:span>a<text:span text:style-name="T7"> </text:span>continuación<text:span text:style-name="T150"> </text:span>se<text:span text:style-name="T12"> </text:span>indican,<text:span text:style-name="T149"> </text:span>las<text:span text:style-name="T11"> </text:span>competencias<text:span text:style-name="T11"> </text:span>específicas<text:span text:style-name="T11"> </text:span>que<text:span text:style-name="T150"> </text:span>se<text:span text:style-name="T11"> </text:span>desarrollan<text:span text:style-name="T13"> </text:span>en<text:span text:style-name="T11"> </text:span>los<text:span text:style-name="T11"> </text:span>siguientes<text:span text:style-name="T11"> </text:span>apartados:</text:p>
      <text:p text:style-name="P270"/>
      <text:p text:style-name="P274"/>
      <text:h text:style-name="P3" text:outline-level="2">Concejala<text:span text:style-name="T151"> </text:span>Delegada<text:span text:style-name="T152"> </text:span>de<text:span text:style-name="T151"> </text:span>Presidencia,<text:span text:style-name="T153"> </text:span>Gerencia<text:span text:style-name="T153"> </text:span>Municipal,<text:span text:style-name="T153"> </text:span>Recursos<text:span text:style-name="T152"> </text:span>Humanos,<text:span text:style-name="T154"> </text:span>Modernización</text:h>
      <text:p text:style-name="P298"/>
      <text:p text:style-name="P281"/>
      <text:p text:style-name="P262"><text:span text:style-name="T42">de<text:tab/>la<text:tab/>Administración,<text:tab/>Contratación,<text:tab/>Comercio,<text:tab/>Festejos,<text:tab/>Planificación<text:tab/>y<text:tab/>Objetivos</text:span><text:span text:style-name="T19"> </text:span><text:span text:style-name="T42">Estratégicos.</text:span></text:p>
      <text:p text:style-name="P288"/>
      <text:p text:style-name="P286">Sin perjuicio de las competencias atribuidas o delegadas en otros órganos municipales, se<text:span text:style-name="T7"> </text:span>delega en esta<text:span text:style-name="T8"> </text:span>Concejalía todas las competencias que la legislación vigente atribuye al Alcalde en<text:span text:style-name="T7"> </text:span>las<text:span text:style-name="T11"> </text:span>materias<text:span text:style-name="T7"> </text:span>expuestas y en<text:span text:style-name="T13"> </text:span>particular<text:span text:style-name="T13"> </text:span>las<text:span text:style-name="T13"> </text:span>siguientes:</text:p>
      <text:p text:style-name="P270"/>
      <text:p text:style-name="P274"/>
      <text:p text:style-name="P263"><text:span text:style-name="T53">Gerencia</text:span><text:span text:style-name="T40"> </text:span><text:span text:style-name="T53">municipal</text:span></text:p>
      <text:p text:style-name="P276"/>
      <text:list xml:id="list2208928534" text:style-name="WWNum7">
        <text:list-item>
          <text:p text:style-name="P15"><text:span text:style-name="T15">Dirección,</text:span><text:span text:style-name="T24"> </text:span><text:span text:style-name="T15">inspección</text:span><text:span text:style-name="T24"> </text:span><text:span text:style-name="T15">e</text:span><text:span text:style-name="T24"> </text:span><text:span text:style-name="T15">impulso</text:span><text:span text:style-name="T24"> </text:span><text:span text:style-name="T15">de</text:span><text:span text:style-name="T24"> </text:span><text:span text:style-name="T15">las</text:span><text:span text:style-name="T24"> </text:span><text:span text:style-name="T15">áreas</text:span><text:span text:style-name="T24"> </text:span><text:span text:style-name="T15">municipales</text:span><text:span text:style-name="T24"> </text:span><text:span text:style-name="T15">de</text:span><text:span text:style-name="T24"> </text:span><text:span text:style-name="T15">Secretaría</text:span><text:span text:style-name="T24"> </text:span><text:span text:style-name="T15">General,</text:span><text:span text:style-name="T24"> </text:span><text:span text:style-name="T15">Asesoría</text:span><text:span text:style-name="T24"> </text:span><text:span text:style-name="T15">Jurídica,</text:span><text:span text:style-name="T20"> </text:span><text:span text:style-name="T15">Estadística,</text:span><text:span text:style-name="T20"> </text:span><text:span text:style-name="T15">Contratación,</text:span><text:span text:style-name="T17"> </text:span><text:span text:style-name="T15">Secretaría</text:span><text:span text:style-name="T33"> </text:span><text:span text:style-name="T15">de</text:span><text:span text:style-name="T33"> </text:span><text:span text:style-name="T15">Alcaldía.</text:span></text:p>
        </text:list-item>
      </text:list>
      <text:p text:style-name="Text_20_body"/>
      <text:list xml:id="list191740280713304" text:continue-numbering="true" text:style-name="WWNum7">
        <text:list-item>
          <text:p text:style-name="P224"><text:span text:style-name="T15">Conservación y mantenimiento de edificios oficiales y demás instalaciones municipales, excepto</text:span><text:span text:style-name="T24"> </text:span><text:span text:style-name="T15">los</text:span><text:span text:style-name="T20"> </text:span><text:span text:style-name="T15">centros</text:span><text:span text:style-name="T33"> </text:span><text:span text:style-name="T15">públicos de</text:span><text:span text:style-name="T24"> </text:span><text:span text:style-name="T15">educación</text:span><text:span text:style-name="T33"> </text:span><text:span text:style-name="T15">infantil</text:span><text:span text:style-name="T16"> </text:span><text:span text:style-name="T15">y primaria.</text:span></text:p>
        </text:list-item>
      </text:list>
      <text:p text:style-name="Text_20_body"/>
      <text:list xml:id="list191741389240320" text:continue-numbering="true" text:style-name="WWNum7">
        <text:list-item>
          <text:p text:style-name="P17"><text:span text:style-name="T15">Establecer las directrices generales de los servicios de limpieza de interiores en dependencias</text:span><text:span text:style-name="T24"> </text:span><text:span text:style-name="T15">municipales,</text:span><text:span text:style-name="T20"> </text:span><text:span text:style-name="T15">salvo</text:span><text:span text:style-name="T20"> </text:span><text:span text:style-name="T15">que</text:span><text:span text:style-name="T33"> </text:span><text:span text:style-name="T15">se</text:span><text:span text:style-name="T33"> </text:span><text:span text:style-name="T15">gestione</text:span><text:span text:style-name="T33"> </text:span><text:span text:style-name="T15">por</text:span><text:span text:style-name="T24"> </text:span><text:span text:style-name="T15">otra concejalía</text:span><text:span text:style-name="T20"> </text:span><text:span text:style-name="T15">por</text:span><text:span text:style-name="T33"> </text:span><text:span text:style-name="T15">razón</text:span><text:span text:style-name="T24"> </text:span><text:span text:style-name="T15">de la</text:span><text:span text:style-name="T33"> </text:span><text:span text:style-name="T15">materia.</text:span></text:p>
        </text:list-item>
      </text:list>
      <text:p text:style-name="Text_20_body"/>
      <text:list xml:id="list191741343011265" text:continue-numbering="true" text:style-name="WWNum7">
        <text:list-item>
          <text:p text:style-name="P19"><text:span text:style-name="T15">La firma y elevación a público en su caso, de los contratos administrativos derivados de los</text:span><text:span text:style-name="T24"> </text:span><text:span text:style-name="T15">procedimientos</text:span><text:span text:style-name="T24"> </text:span><text:span text:style-name="T15">reglamentariamente</text:span><text:span text:style-name="T24"> </text:span><text:span text:style-name="T15">tramitados,</text:span><text:span text:style-name="T24"> </text:span><text:span text:style-name="T15">salvo</text:span><text:span text:style-name="T24"> </text:span><text:span text:style-name="T15">los</text:span><text:span text:style-name="T24"> </text:span><text:span text:style-name="T15">que</text:span><text:span text:style-name="T24"> </text:span><text:span text:style-name="T15">revistan</text:span><text:span text:style-name="T24"> </text:span><text:span text:style-name="T15">una</text:span><text:span text:style-name="T24"> </text:span><text:span text:style-name="T15">especial</text:span><text:span text:style-name="T24"> </text:span><text:span text:style-name="T15">relevancia</text:span><text:span text:style-name="T24"> </text:span><text:span text:style-name="T15">institucional</text:span><text:span text:style-name="T20"> </text:span><text:span text:style-name="T15">apreciada</text:span><text:span text:style-name="T20"> </text:span><text:span text:style-name="T15">por</text:span><text:span text:style-name="T16"> </text:span><text:span text:style-name="T15">el</text:span><text:span text:style-name="T33"> </text:span><text:span text:style-name="T15">Concejal Delegado</text:span><text:span text:style-name="T20"> </text:span><text:span text:style-name="T15">o por</text:span><text:span text:style-name="T33"> </text:span><text:span text:style-name="T15">la</text:span><text:span text:style-name="T20"> </text:span><text:span text:style-name="T15">propia</text:span><text:span text:style-name="T33"> </text:span><text:span text:style-name="T15">Alcaldía.</text:span></text:p>
        </text:list-item>
      </text:list>
      <text:p text:style-name="Text_20_body"/>
      <text:list xml:id="list191740178015787" text:continue-numbering="true" text:style-name="WWNum7">
        <text:list-item>
          <text:p text:style-name="P197"><text:span text:style-name="T15">Dirección</text:span><text:span text:style-name="T31"> </text:span><text:span text:style-name="T15">y</text:span><text:span text:style-name="T29"> </text:span><text:span text:style-name="T15">gestión</text:span><text:span text:style-name="T31"> </text:span><text:span text:style-name="T15">del</text:span><text:span text:style-name="T29"> </text:span><text:span text:style-name="T15">Archivo</text:span><text:span text:style-name="T29"> </text:span><text:span text:style-name="T15">Municipal,</text:span><text:span text:style-name="T27"> </text:span><text:span text:style-name="T15">excepto</text:span><text:span text:style-name="T31"> </text:span><text:span text:style-name="T15">del</text:span><text:span text:style-name="T29"> </text:span><text:span text:style-name="T15">Archivo</text:span><text:span text:style-name="T27"> </text:span><text:span text:style-name="T15">Histórico.</text:span></text:p>
        </text:list-item>
      </text:list>
      <text:p text:style-name="Text_20_body"/>
      <text:list xml:id="list191740722000589" text:continue-numbering="true" text:style-name="WWNum7">
        <text:list-item>
          <text:p text:style-name="P229"><text:span text:style-name="T15">Dirigir</text:span><text:span text:style-name="T31"> </text:span><text:span text:style-name="T15">y</text:span><text:span text:style-name="T35"> </text:span><text:span text:style-name="T15">coordinar</text:span><text:span text:style-name="T29"> </text:span><text:span text:style-name="T15">los</text:span><text:span text:style-name="T20"> </text:span><text:span text:style-name="T15">servicios</text:span><text:span text:style-name="T29"> </text:span><text:span text:style-name="T15">de</text:span><text:span text:style-name="T35"> </text:span><text:span text:style-name="T15">notificación.</text:span></text:p>
        </text:list-item>
      </text:list>
      <text:p text:style-name="Text_20_body"/>
      <text:list xml:id="list191741489707094" text:continue-numbering="true" text:style-name="WWNum7">
        <text:list-item>
          <text:p text:style-name="P20"><text:span text:style-name="T15">Las competencias asignadas al Alcalde relacionadas con el Padrón de Habitantes, previstas en la</text:span><text:span text:style-name="T24"> </text:span><text:span text:style-name="T15">legislación administrativa y el Reglamento de Población y Demarcación Territorial de las Entidades</text:span><text:span text:style-name="T18"> </text:span><text:span text:style-name="T15">Locales,</text:span><text:span text:style-name="T20"> </text:span><text:span text:style-name="T15">en</text:span><text:span text:style-name="T20"> </text:span><text:span text:style-name="T15">coordinación</text:span><text:span text:style-name="T16"> </text:span><text:span text:style-name="T15">con</text:span><text:span text:style-name="T20"> </text:span><text:span text:style-name="T15">la</text:span><text:span text:style-name="T33"> </text:span><text:span text:style-name="T15">Secretaría</text:span><text:span text:style-name="T20"> </text:span><text:span text:style-name="T15">General</text:span><text:span text:style-name="T20"> </text:span><text:span text:style-name="T15">que</text:span><text:span text:style-name="T33"> </text:span><text:span text:style-name="T15">da</text:span><text:span text:style-name="T24"> </text:span><text:span text:style-name="T15">fe</text:span><text:span text:style-name="T33"> </text:span><text:span text:style-name="T15">del</text:span><text:span text:style-name="T33"> </text:span><text:span text:style-name="T15">mismo.</text:span></text:p>
        </text:list-item>
      </text:list>
      <text:p text:style-name="P270"/>
      <text:p text:style-name="P274"/>
      <text:p text:style-name="P263"><text:span text:style-name="T53">Recursos</text:span><text:span text:style-name="T38"> </text:span><text:span text:style-name="T53">Humanos</text:span></text:p>
      <text:p text:style-name="P276"/>
      <text:list xml:id="list1378157440" text:style-name="WWNum8">
        <text:list-item>
          <text:p text:style-name="P22"><text:span text:style-name="T15">La gestión y control del personal del Ayuntamiento de Cieza, excluida la separación del servicio</text:span><text:span text:style-name="T24"> </text:span><text:span text:style-name="T15">de</text:span><text:span text:style-name="T20"> </text:span><text:span text:style-name="T15">los</text:span><text:span text:style-name="T35"> </text:span><text:span text:style-name="T15">funcionarios</text:span><text:span text:style-name="T33"> </text:span><text:span text:style-name="T15">y</text:span><text:span text:style-name="T20"> </text:span><text:span text:style-name="T15">el</text:span><text:span text:style-name="T20"> </text:span><text:span text:style-name="T15">despido</text:span><text:span text:style-name="T20"> </text:span><text:span text:style-name="T15">del</text:span><text:span text:style-name="T33"> </text:span><text:span text:style-name="T15">personal</text:span><text:span text:style-name="T33"> </text:span><text:span text:style-name="T15">laboral,</text:span><text:span text:style-name="T35"> </text:span><text:span text:style-name="T15">así</text:span><text:span text:style-name="T24"> </text:span><text:span text:style-name="T15">como</text:span><text:span text:style-name="T35"> </text:span><text:span text:style-name="T15">de</text:span><text:span text:style-name="T33"> </text:span><text:span text:style-name="T15">la</text:span><text:span text:style-name="T35"> </text:span><text:span text:style-name="T15">prevención</text:span><text:span text:style-name="T33"> </text:span><text:span text:style-name="T15">de</text:span><text:span text:style-name="T20"> </text:span><text:span text:style-name="T15">riesgos</text:span><text:span text:style-name="T20"> </text:span><text:span text:style-name="T15">laborales.</text:span></text:p>
        </text:list-item>
      </text:list>
      <text:p text:style-name="Text_20_body"/>
      <text:list xml:id="list191741592280674" text:continue-numbering="true" text:style-name="WWNum8">
        <text:list-item>
          <text:p text:style-name="P173"><text:span text:style-name="T15">El</text:span><text:span text:style-name="T29"> </text:span><text:span text:style-name="T15">ejercicio</text:span><text:span text:style-name="T35"> </text:span><text:span text:style-name="T15">de</text:span><text:span text:style-name="T35"> </text:span><text:span text:style-name="T15">la potestad</text:span><text:span text:style-name="T35"> </text:span><text:span text:style-name="T97">disciplinaria</text:span><text:span text:style-name="T111"> </text:span><text:span text:style-name="T15">sobre</text:span><text:span text:style-name="T35"> </text:span><text:span text:style-name="T15">el</text:span><text:span text:style-name="T35"> </text:span><text:span text:style-name="T15">personal</text:span><text:span text:style-name="T35"> </text:span><text:span text:style-name="T15">del</text:span><text:span text:style-name="T20"> </text:span><text:span text:style-name="T15">Ayuntamiento.</text:span></text:p>
        </text:list-item>
      </text:list>
      <text:p text:style-name="Text_20_body"/>
      <text:list xml:id="list191740388312873" text:continue-numbering="true" text:style-name="WWNum8">
        <text:list-item>
          <text:p text:style-name="P198"><text:span text:style-name="T15">El</text:span><text:span text:style-name="T29"> </text:span><text:span text:style-name="T15">ejercicio</text:span><text:span text:style-name="T35"> </text:span><text:span text:style-name="T15">de</text:span><text:span text:style-name="T33"> </text:span><text:span text:style-name="T15">la</text:span><text:span text:style-name="T20"> </text:span><text:span text:style-name="T15">potestad</text:span><text:span text:style-name="T35"> </text:span><text:span text:style-name="T97">sancionadora</text:span><text:span text:style-name="T111"> </text:span><text:span text:style-name="T15">en</text:span><text:span text:style-name="T35"> </text:span><text:span text:style-name="T15">materia</text:span><text:span text:style-name="T35"> </text:span><text:span text:style-name="T15">de</text:span><text:span text:style-name="T20"> </text:span><text:span text:style-name="T15">recursos</text:span><text:span text:style-name="T20"> </text:span><text:span text:style-name="T15">humanos.</text:span></text:p>
        </text:list-item>
      </text:list>
      <text:p text:style-name="Text_20_body"/>
      <text:list xml:id="list191740386948359" text:continue-numbering="true" text:style-name="WWNum8">
        <text:list-item>
          <text:p text:style-name="P24"><text:span text:style-name="T97">Convocar las pruebas </text:span><text:span text:style-name="T15">selectivas derivadas de la oferta de empleo público, de acuerdo con las</text:span><text:span text:style-name="T24"> </text:span><text:span text:style-name="T15">bases</text:span><text:span text:style-name="T33"> </text:span><text:span text:style-name="T15">aprobadas,</text:span><text:span text:style-name="T33"> </text:span><text:span text:style-name="T15">y admisión</text:span><text:span text:style-name="T23"> </text:span><text:span text:style-name="T15">de aspirantes.</text:span></text:p>
        </text:list-item>
      </text:list>
      <text:p text:style-name="Text_20_body"/>
      <text:list xml:id="list191740740789858" text:continue-numbering="true" text:style-name="WWNum8">
        <text:list-item>
          <text:p text:style-name="P238"><text:span text:style-name="T155">Convocar</text:span><text:span text:style-name="T156"> </text:span><text:span text:style-name="T155">los</text:span><text:span text:style-name="T157"> </text:span><text:span text:style-name="T155">sistemas</text:span><text:span text:style-name="T158"> </text:span><text:span text:style-name="T155">para</text:span><text:span text:style-name="T158"> </text:span><text:span text:style-name="T155">la</text:span><text:span text:style-name="T157"> </text:span><text:span text:style-name="T155">provisión</text:span><text:span text:style-name="T158"> </text:span><text:span text:style-name="T155">de</text:span><text:span text:style-name="T158"> </text:span><text:span text:style-name="T155">puestos</text:span><text:span text:style-name="T157"> </text:span><text:span text:style-name="T155">de</text:span><text:span text:style-name="T158"> </text:span><text:span text:style-name="T155">trabajo,</text:span><text:span text:style-name="T159"> </text:span><text:span text:style-name="T15">de</text:span><text:span text:style-name="T54"> </text:span><text:span text:style-name="T15">acuerdo</text:span><text:span text:style-name="T55"> </text:span><text:span text:style-name="T15">con</text:span><text:span text:style-name="T56"> </text:span><text:span text:style-name="T15">las</text:span><text:span text:style-name="T54"> </text:span><text:span text:style-name="T15">bases</text:span></text:p>
        </text:list-item>
      </text:list>
      <text:p text:style-name="P299"/>
      <text:p text:style-name="P280"/>
      <text:p text:style-name="P293">aprobadas,<text:span text:style-name="T144"> </text:span><text:span text:style-name="T117">y</text:span><text:span text:style-name="T118"> </text:span><text:span text:style-name="T160">admisión</text:span><text:span text:style-name="T161"> </text:span><text:span text:style-name="T160">de</text:span><text:span text:style-name="T162"> </text:span><text:span text:style-name="T160">aspirantes</text:span>.</text:p>
      <text:p text:style-name="P287"/>
      <text:list xml:id="list191741650127992" text:continue-numbering="true" text:style-name="WWNum8">
        <text:list-item>
          <text:p text:style-name="P230"><text:span text:style-name="T15">Nombrar</text:span><text:span text:style-name="T29"> </text:span><text:span text:style-name="T15">y</text:span><text:span text:style-name="T35"> </text:span><text:span text:style-name="T15">cesar</text:span><text:span text:style-name="T29"> </text:span><text:span text:style-name="T15">al</text:span><text:span text:style-name="T20"> </text:span><text:span text:style-name="T15">personal</text:span><text:span text:style-name="T20"> </text:span><text:span text:style-name="T15">interino</text:span><text:span text:style-name="T29"> </text:span><text:span text:style-name="T15">en</text:span><text:span text:style-name="T29"> </text:span><text:span text:style-name="T15">los</text:span><text:span text:style-name="T29"> </text:span><text:span text:style-name="T15">términos</text:span><text:span text:style-name="T35"> </text:span><text:span text:style-name="T15">previstos</text:span><text:span text:style-name="T35"> </text:span><text:span text:style-name="T15">en</text:span><text:span text:style-name="T24"> </text:span><text:span text:style-name="T15">la</text:span><text:span text:style-name="T35"> </text:span><text:span text:style-name="T15">legislación</text:span><text:span text:style-name="T29"> </text:span><text:span text:style-name="T15">vigente.</text:span></text:p>
        </text:list-item>
      </text:list>
      <text:p text:style-name="Text_20_body"/>
      <text:list xml:id="list191741258613340" text:continue-numbering="true" text:style-name="WWNum8">
        <text:list-item>
          <text:p text:style-name="P26"><text:span text:style-name="T15">La competencia para ordenar la expedición y otorgar el visto bueno de las certificaciones y</text:span><text:span text:style-name="T24"> </text:span><text:span text:style-name="T15">diplomas que se soliciten en el ámbito de sus competencias, salvo que revista especial relevancia</text:span><text:span text:style-name="T24"> </text:span><text:span text:style-name="T15">institucional</text:span><text:span text:style-name="T20"> </text:span><text:span text:style-name="T15">apreciada</text:span><text:span text:style-name="T20"> </text:span><text:span text:style-name="T15">por</text:span><text:span text:style-name="T16"> </text:span><text:span text:style-name="T15">el</text:span><text:span text:style-name="T33"> </text:span><text:span text:style-name="T15">Concejal Delegado</text:span><text:span text:style-name="T20"> </text:span><text:span text:style-name="T15">o por</text:span><text:span text:style-name="T33"> </text:span><text:span text:style-name="T15">la</text:span><text:span text:style-name="T20"> </text:span><text:span text:style-name="T15">propia</text:span><text:span text:style-name="T33"> </text:span><text:span text:style-name="T15">Alcaldía.</text:span></text:p>
        </text:list-item>
      </text:list>
      <text:p text:style-name="Text_20_body"/>
      <text:list xml:id="list191741498798755" text:continue-numbering="true" text:style-name="WWNum8">
        <text:list-item>
          <text:p text:style-name="P173"><text:span text:style-name="T15">El</text:span><text:span text:style-name="T31"> </text:span><text:span text:style-name="T15">impulso</text:span><text:span text:style-name="T29"> </text:span><text:span text:style-name="T15">de</text:span><text:span text:style-name="T20"> </text:span><text:span text:style-name="T15">la</text:span><text:span text:style-name="T35"> </text:span><text:span text:style-name="T15">formación</text:span><text:span text:style-name="T29"> </text:span><text:span text:style-name="T15">de</text:span><text:span text:style-name="T35"> </text:span><text:span text:style-name="T15">los</text:span><text:span text:style-name="T35"> </text:span><text:span text:style-name="T15">empleados</text:span><text:span text:style-name="T29"> </text:span><text:span text:style-name="T15">municipales.</text:span></text:p>
        </text:list-item>
      </text:list>
      <text:p text:style-name="P270"/>
      <text:p text:style-name="P274"/>
      <text:p text:style-name="P263"><text:span text:style-name="T53">Presidencia</text:span></text:p>
      <text:p text:style-name="P276"/>
      <text:list xml:id="list500431593" text:style-name="WWNum9">
        <text:list-item>
          <text:p text:style-name="P199"><text:span text:style-name="T15">Las</text:span><text:span text:style-name="T20"> </text:span><text:span text:style-name="T15">relaciones,</text:span><text:span text:style-name="T20"> </text:span><text:span text:style-name="T15">petición</text:span><text:span text:style-name="T20"> </text:span><text:span text:style-name="T15">y</text:span><text:span text:style-name="T20"> </text:span><text:span text:style-name="T15">remisión</text:span><text:span text:style-name="T20"> </text:span><text:span text:style-name="T15">de</text:span><text:span text:style-name="T33"> </text:span><text:span text:style-name="T15">oficios</text:span><text:span text:style-name="T20"> </text:span><text:span text:style-name="T15">e</text:span><text:span text:style-name="T20"> </text:span><text:span text:style-name="T15">informes</text:span><text:span text:style-name="T33"> </text:span><text:span text:style-name="T15">con</text:span><text:span text:style-name="T35"> </text:span><text:span text:style-name="T15">el</text:span><text:span text:style-name="T20"> </text:span><text:span text:style-name="T15">Defensor</text:span><text:span text:style-name="T33"> </text:span><text:span text:style-name="T15">del</text:span><text:span text:style-name="T20"> </text:span><text:span text:style-name="T15">Pueblo.</text:span></text:p>
        </text:list-item>
      </text:list>
      <text:p text:style-name="Text_20_body"/>
      <text:list xml:id="list191740719248746" text:continue-numbering="true" text:style-name="WWNum9">
        <text:list-item>
          <text:p text:style-name="P225"><text:span text:style-name="T15">Mantener las relaciones de coordinación con instituciones y entidades cuando así se requiera por</text:span><text:span text:style-name="T24"> </text:span><text:span text:style-name="T15">la Alcaldía, especialmente con las distintas Universidades de la Región de Murcia, con el fin de</text:span><text:span text:style-name="T24"> </text:span><text:span text:style-name="T15">fomentar</text:span><text:span text:style-name="T24"> </text:span><text:span text:style-name="T15">instrumentos</text:span><text:span text:style-name="T24"> </text:span><text:span text:style-name="T15">de</text:span><text:span text:style-name="T24"> </text:span><text:span text:style-name="T15">cooperación</text:span><text:span text:style-name="T24"> </text:span><text:span text:style-name="T15">que</text:span><text:span text:style-name="T24"> </text:span><text:span text:style-name="T15">permitan</text:span><text:span text:style-name="T24"> </text:span><text:span text:style-name="T15">la</text:span><text:span text:style-name="T24"> </text:span><text:span text:style-name="T15">puesta</text:span><text:span text:style-name="T24"> </text:span><text:span text:style-name="T15">en</text:span><text:span text:style-name="T24"> </text:span><text:span text:style-name="T15">valor</text:span><text:span text:style-name="T24"> </text:span><text:span text:style-name="T15">de</text:span><text:span text:style-name="T24"> </text:span><text:span text:style-name="T15">investigaciones,</text:span><text:span text:style-name="T24"> </text:span><text:span text:style-name="T15">colaboraciones, estudios y proyectos que puedan implementar mejoras en la eficacia y eficiencia del</text:span><text:span text:style-name="T18"> </text:span><text:span text:style-name="T15">funcionamiento</text:span><text:span text:style-name="T33"> </text:span><text:span text:style-name="T15">de los</text:span><text:span text:style-name="T33"> </text:span><text:span text:style-name="T15">servicios</text:span><text:span text:style-name="T20"> </text:span><text:span text:style-name="T15">públicos municipales.</text:span></text:p>
        </text:list-item>
      </text:list>
      <text:p text:style-name="Text_20_body"/>
      <text:list xml:id="list191741528961639" text:continue-numbering="true" text:style-name="WWNum9">
        <text:list-item>
          <text:p text:style-name="P199"><text:span text:style-name="T15">Mantener</text:span><text:span text:style-name="T29"> </text:span><text:span text:style-name="T15">relaciones</text:span><text:span text:style-name="T20"> </text:span><text:span text:style-name="T15">con</text:span><text:span text:style-name="T35"> </text:span><text:span text:style-name="T15">otras</text:span><text:span text:style-name="T33"> </text:span><text:span text:style-name="T15">ciudades</text:span><text:span text:style-name="T33"> </text:span><text:span text:style-name="T15">y</text:span><text:span text:style-name="T35"> </text:span><text:span text:style-name="T15">hermanamientos.</text:span></text:p>
        </text:list-item>
      </text:list>
      <text:p text:style-name="Text_20_body"/>
      <text:list xml:id="list191741513912112" text:continue-numbering="true" text:style-name="WWNum9">
        <text:list-item>
          <text:p text:style-name="P91"><text:span text:style-name="T15">,</text:span><text:span text:style-name="T57"> </text:span><text:span text:style-name="T15">con</text:span><text:span text:style-name="T58"> </text:span><text:span text:style-name="T15">los</text:span><text:span text:style-name="T58"> </text:span><text:span text:style-name="T15">límites</text:span><text:span text:style-name="T58"> </text:span><text:span text:style-name="T15">establecidos</text:span><text:span text:style-name="T59"> </text:span><text:span text:style-name="T15">por</text:span><text:span text:style-name="T57"> </text:span><text:span text:style-name="T15">las</text:span><text:span text:style-name="T59"> </text:span><text:span text:style-name="T15">Bases</text:span><text:span text:style-name="T58"> </text:span><text:span text:style-name="T15">de</text:span><text:span text:style-name="T57"> </text:span><text:span text:style-name="T15">Ejecución</text:span><text:span text:style-name="T59"> </text:span><text:span text:style-name="T15">del</text:span><text:span text:style-name="T57"> </text:span><text:span text:style-name="T15">Presupuesto</text:span><text:span text:style-name="T58"> </text:span><text:span text:style-name="T15">Municipal,</text:span><text:span text:style-name="T59"> </text:span><text:span text:style-name="T15">así</text:span><text:span text:style-name="T58"> </text:span><text:span text:style-name="T15">como</text:span><text:span text:style-name="T58"> </text:span><text:span text:style-name="T15">el</text:span><text:span text:style-name="T24"> </text:span><text:span text:style-name="T15">impulso</text:span><text:span text:style-name="T29"> </text:span><text:span text:style-name="T15">y</text:span><text:span text:style-name="T20"> </text:span><text:span text:style-name="T15">tramitación</text:span><text:span text:style-name="T29"> </text:span><text:span text:style-name="T15">de</text:span><text:span text:style-name="T24"> </text:span><text:span text:style-name="T15">los</text:span><text:span text:style-name="T29"> </text:span><text:span text:style-name="T15">expedientes tramitados</text:span><text:span text:style-name="T35"> </text:span><text:span text:style-name="T15">por</text:span><text:span text:style-name="T35"> </text:span><text:span text:style-name="T15">los</text:span><text:span text:style-name="T35"> </text:span><text:span text:style-name="T15">servicios</text:span><text:span text:style-name="T29"> </text:span><text:span text:style-name="T15">adscritos</text:span><text:span text:style-name="T35"> </text:span><text:span text:style-name="T15">a</text:span><text:span text:style-name="T35"> </text:span><text:span text:style-name="T15">la</text:span><text:span text:style-name="T29"> </text:span><text:span text:style-name="T15">Alcaldía.</text:span></text:p>
        </text:list-item>
      </text:list>
      <text:p text:style-name="Text_20_body"/>
      <text:list xml:id="list191741617615947" text:continue-numbering="true" text:style-name="WWNum9">
        <text:list-item>
          <text:p text:style-name="P199"><text:span text:style-name="T15">Establecimiento</text:span><text:span text:style-name="T27"> </text:span><text:span text:style-name="T15">y</text:span><text:span text:style-name="T31"> </text:span><text:span text:style-name="T15">dirección</text:span><text:span text:style-name="T29"> </text:span><text:span text:style-name="T15">del</text:span><text:span text:style-name="T31"> </text:span><text:span text:style-name="T15">protocolo</text:span><text:span text:style-name="T20"> </text:span><text:span text:style-name="T15">municipal</text:span><text:span text:style-name="T31"> </text:span><text:span text:style-name="T15">a</text:span><text:span text:style-name="T29"> </text:span><text:span text:style-name="T15">través</text:span><text:span text:style-name="T31"> </text:span><text:span text:style-name="T15">del</text:span><text:span text:style-name="T29"> </text:span><text:span text:style-name="T15">Reglamento</text:span><text:span text:style-name="T31"> </text:span><text:span text:style-name="T15">correspondiente.</text:span></text:p>
        </text:list-item>
      </text:list>
      <text:p text:style-name="Text_20_body"/>
      <text:list xml:id="list191741275861829" text:continue-numbering="true" text:style-name="WWNum9">
        <text:list-item>
          <text:p text:style-name="P104"><text:span text:style-name="T15">Planificación, seguimiento y coordinación de las relaciones con la Oficina de Prensa municipal y</text:span><text:span text:style-name="T24"> </text:span><text:span text:style-name="T15">medios</text:span><text:span text:style-name="T20"> </text:span><text:span text:style-name="T15">de comunicación.</text:span></text:p>
        </text:list-item>
        <text:list-item>
          <text:p text:style-name="P140"><text:span text:style-name="T15">Impulsar, coordinar y unificar criterios en materia de información y atención al ciudadano, a</text:span><text:span text:style-name="T24"> </text:span><text:span text:style-name="T15">través</text:span><text:span text:style-name="T20"> </text:span><text:span text:style-name="T15">de los</text:span><text:span text:style-name="T24"> </text:span><text:span text:style-name="T15">medios</text:span><text:span text:style-name="T24"> </text:span><text:span text:style-name="T15">necesarios.</text:span></text:p>
        </text:list-item>
        <text:list-item>
          <text:p text:style-name="P239"><text:span text:style-name="T15">La coordinación</text:span><text:span text:style-name="T24"> </text:span><text:span text:style-name="T15">de los grupos de trabajo</text:span><text:span text:style-name="T24"> </text:span><text:span text:style-name="T15">que se constituyan</text:span><text:span text:style-name="T24"> </text:span><text:span text:style-name="T15">para la autorización</text:span><text:span text:style-name="T60"> </text:span><text:span text:style-name="T15">del uso de la</text:span><text:span text:style-name="T24"> </text:span><text:span text:style-name="T15">vía pública, cuando la misma se celebren eventos de singular importancia y que requieran de una</text:span><text:span text:style-name="T24"> </text:span><text:span text:style-name="T15">estrategia</text:span><text:span text:style-name="T20"> </text:span><text:span text:style-name="T15">centralizada</text:span><text:span text:style-name="T20"> </text:span><text:span text:style-name="T15">para</text:span><text:span text:style-name="T33"> </text:span><text:span text:style-name="T15">la</text:span><text:span text:style-name="T16"> </text:span><text:span text:style-name="T15">correcta</text:span><text:span text:style-name="T24"> </text:span><text:span text:style-name="T15">consecución</text:span><text:span text:style-name="T20"> </text:span><text:span text:style-name="T15">de</text:span><text:span text:style-name="T24"> </text:span><text:span text:style-name="T15">los</text:span><text:span text:style-name="T20"> </text:span><text:span text:style-name="T15">fines públicos.</text:span></text:p>
        </text:list-item>
      </text:list>
      <text:p text:style-name="P270"/>
      <text:p text:style-name="P274"/>
      <text:p text:style-name="P263"><text:span text:style-name="T53">Modernización</text:span><text:span text:style-name="T30"> </text:span><text:span text:style-name="T53">de</text:span><text:span text:style-name="T36"> </text:span><text:span text:style-name="T53">la</text:span><text:span text:style-name="T32"> </text:span><text:span text:style-name="T53">Administración</text:span></text:p>
      <text:p text:style-name="P276"/>
      <text:list xml:id="list1361534881" text:style-name="WWNum10">
        <text:list-item>
          <text:p text:style-name="P105"><text:span text:style-name="T15">Impulsar</text:span><text:span text:style-name="T24"> </text:span><text:span text:style-name="T15">y</text:span><text:span text:style-name="T24"> </text:span><text:span text:style-name="T15">potenciar</text:span><text:span text:style-name="T24"> </text:span><text:span text:style-name="T15">la</text:span><text:span text:style-name="T24"> </text:span><text:span text:style-name="T15">incorporación</text:span><text:span text:style-name="T24"> </text:span><text:span text:style-name="T15">de</text:span><text:span text:style-name="T24"> </text:span><text:span text:style-name="T15">nuevas</text:span><text:span text:style-name="T24"> </text:span><text:span text:style-name="T15">tecnologías</text:span><text:span text:style-name="T24"> </text:span><text:span text:style-name="T15">de</text:span><text:span text:style-name="T24"> </text:span><text:span text:style-name="T15">la</text:span><text:span text:style-name="T24"> </text:span><text:span text:style-name="T15">información</text:span><text:span text:style-name="T24"> </text:span><text:span text:style-name="T15">y</text:span><text:span text:style-name="T24"> </text:span><text:span text:style-name="T15">de</text:span><text:span text:style-name="T24"> </text:span><text:span text:style-name="T15">las</text:span><text:span text:style-name="T24"> </text:span><text:span text:style-name="T15">telecomunicaciones en la relación con el ciudadano para ofrecer servicios y tramitar gestiones</text:span><text:span text:style-name="T24"> </text:span><text:span text:style-name="T15">administrativas,</text:span><text:span text:style-name="T20"> </text:span><text:span text:style-name="T15">en</text:span><text:span text:style-name="T20"> </text:span><text:span text:style-name="T15">el</text:span><text:span text:style-name="T20"> </text:span><text:span text:style-name="T15">marco</text:span><text:span text:style-name="T33"> </text:span><text:span text:style-name="T15">de</text:span><text:span text:style-name="T33"> </text:span><text:span text:style-name="T15">la</text:span><text:span text:style-name="T20"> </text:span><text:span text:style-name="T15">Administración</text:span><text:span text:style-name="T33"> </text:span><text:span text:style-name="T15">Electrónica.</text:span></text:p>
        </text:list-item>
      </text:list>
      <text:p text:style-name="Text_20_body"/>
      <text:list xml:id="list191741729843695" text:continue-numbering="true" text:style-name="WWNum10">
        <text:list-item>
          <text:p text:style-name="P174"><text:span text:style-name="T15">Impulsar</text:span><text:span text:style-name="T29"> </text:span><text:span text:style-name="T15">y</text:span><text:span text:style-name="T35"> </text:span><text:span text:style-name="T15">supervisar</text:span><text:span text:style-name="T31"> </text:span><text:span text:style-name="T15">la</text:span><text:span text:style-name="T29"> </text:span><text:span text:style-name="T15">estrategia</text:span><text:span text:style-name="T31"> </text:span><text:span text:style-name="T15">para</text:span><text:span text:style-name="T33"> </text:span><text:span text:style-name="T15">introducir</text:span><text:span text:style-name="T35"> </text:span><text:span text:style-name="T15">y</text:span><text:span text:style-name="T35"> </text:span><text:span text:style-name="T15">evaluar</text:span><text:span text:style-name="T31"> </text:span><text:span text:style-name="T15">la</text:span></text:p>
        </text:list-item>
      </text:list>
      <text:p text:style-name="P302"/>
      <text:p text:style-name="P280"/>
      <text:p text:style-name="P293">modernización<text:span text:style-name="T143"> </text:span>y<text:span text:style-name="T144"> </text:span>calidad<text:span text:style-name="T147"> </text:span>en<text:span text:style-name="T145"> </text:span>los<text:span text:style-name="T144"> </text:span>servicios<text:span text:style-name="T145"> </text:span>administrativos.</text:p>
      <text:p text:style-name="P287"/>
      <text:list xml:id="list191741125387282" text:continue-numbering="true" text:style-name="WWNum10">
        <text:list-item>
          <text:p text:style-name="P190"><text:span text:style-name="T15">Elaboración</text:span><text:span text:style-name="T31"> </text:span><text:span text:style-name="T15">de</text:span><text:span text:style-name="T29"> </text:span><text:span text:style-name="T15">estudios</text:span><text:span text:style-name="T31"> </text:span><text:span text:style-name="T15">y</text:span><text:span text:style-name="T29"> </text:span><text:span text:style-name="T15">trabajos</text:span><text:span text:style-name="T24"> </text:span><text:span text:style-name="T15">relacionados</text:span><text:span text:style-name="T29"> </text:span><text:span text:style-name="T15">con</text:span><text:span text:style-name="T31"> </text:span><text:span text:style-name="T15">los</text:span><text:span text:style-name="T31"> </text:span><text:span text:style-name="T15">datos</text:span><text:span text:style-name="T35"> </text:span><text:span text:style-name="T15">abiertos</text:span><text:span text:style-name="T20"> </text:span><text:span text:style-name="T15">del</text:span><text:span text:style-name="T29"> </text:span><text:span text:style-name="T15">Ayuntamiento.</text:span></text:p>
        </text:list-item>
      </text:list>
      <text:p text:style-name="Text_20_body"/>
      <text:list xml:id="list191741279359782" text:continue-numbering="true" text:style-name="WWNum10">
        <text:list-item>
          <text:p text:style-name="P240"><text:span text:style-name="T15">Planificar</text:span><text:span text:style-name="T61"> </text:span><text:span text:style-name="T15">y</text:span><text:span text:style-name="T62"> </text:span><text:span text:style-name="T15">dirigir</text:span><text:span text:style-name="T62"> </text:span><text:span text:style-name="T15">el</text:span><text:span text:style-name="T62"> </text:span><text:span text:style-name="T15">parque</text:span><text:span text:style-name="T62"> </text:span><text:span text:style-name="T15">de</text:span><text:span text:style-name="T61"> </text:span><text:span text:style-name="T15">equipos</text:span><text:span text:style-name="T63"> </text:span><text:span text:style-name="T15">informáticos,</text:span><text:span text:style-name="T64"> </text:span><text:span text:style-name="T15">diseños</text:span><text:span text:style-name="T62"> </text:span><text:span text:style-name="T15">de</text:span><text:span text:style-name="T62"> </text:span><text:span text:style-name="T15">páginas</text:span><text:span text:style-name="T62"> </text:span><text:span text:style-name="T15">webs</text:span><text:span text:style-name="T61"> </text:span><text:span text:style-name="T15">y</text:span><text:span text:style-name="T62"> </text:span><text:span text:style-name="T15">aplicaciones</text:span><text:span text:style-name="T18"> </text:span><text:span text:style-name="T15">para</text:span><text:span text:style-name="T33"> </text:span><text:span text:style-name="T15">uso de los</text:span><text:span text:style-name="T33"> </text:span><text:span text:style-name="T15">servicios</text:span><text:span text:style-name="T20"> </text:span><text:span text:style-name="T15">municipales.</text:span></text:p>
        </text:list-item>
      </text:list>
      <text:p text:style-name="Text_20_body"/>
      <text:list xml:id="list191741730966144" text:continue-numbering="true" text:style-name="WWNum10">
        <text:list-item>
          <text:p text:style-name="P92"><text:span text:style-name="T15">Gestión de las ayudas provenientes de financiación externa para la puesta en marcha de proyectos</text:span><text:span text:style-name="T18"> </text:span><text:span text:style-name="T15">relacionados</text:span><text:span text:style-name="T33"> </text:span><text:span text:style-name="T15">con</text:span><text:span text:style-name="T20"> </text:span><text:span text:style-name="T15">la</text:span><text:span text:style-name="T33"> </text:span><text:span text:style-name="T15">aplicación</text:span><text:span text:style-name="T20"> </text:span><text:span text:style-name="T15">de</text:span><text:span text:style-name="T16"> </text:span><text:span text:style-name="T15">las</text:span><text:span text:style-name="T20"> </text:span><text:span text:style-name="T15">tecnologías</text:span><text:span text:style-name="T20"> </text:span><text:span text:style-name="T15">de</text:span><text:span text:style-name="T23"> </text:span><text:span text:style-name="T15">la</text:span><text:span text:style-name="T20"> </text:span><text:span text:style-name="T15">información.</text:span></text:p>
        </text:list-item>
      </text:list>
      <text:p text:style-name="Text_20_body"/>
      <text:list xml:id="list191741264801399" text:continue-numbering="true" text:style-name="WWNum10">
        <text:list-item>
          <text:p text:style-name="P137"><text:span text:style-name="T15">Planificar</text:span><text:span text:style-name="T65"> </text:span><text:span text:style-name="T15">y</text:span><text:span text:style-name="T65"> </text:span><text:span text:style-name="T15">dirigir</text:span><text:span text:style-name="T65"> </text:span><text:span text:style-name="T15">las</text:span><text:span text:style-name="T66"> </text:span><text:span text:style-name="T15">políticas</text:span><text:span text:style-name="T65"> </text:span><text:span text:style-name="T15">municipales</text:span><text:span text:style-name="T67"> </text:span><text:span text:style-name="T15">en</text:span><text:span text:style-name="T65"> </text:span><text:span text:style-name="T15">materia</text:span><text:span text:style-name="T66"> </text:span><text:span text:style-name="T15">de</text:span><text:span text:style-name="T65"> </text:span><text:span text:style-name="T15">telefonía</text:span><text:span text:style-name="T67"> </text:span><text:span text:style-name="T15">fija</text:span><text:span text:style-name="T65"> </text:span><text:span text:style-name="T15">y</text:span><text:span text:style-name="T65"> </text:span><text:span text:style-name="T15">móvil</text:span><text:span text:style-name="T66"> </text:span><text:span text:style-name="T15">en</text:span><text:span text:style-name="T65"> </text:span><text:span text:style-name="T15">las</text:span><text:span text:style-name="T18"> </text:span><text:span text:style-name="T15">dependencias</text:span><text:span text:style-name="T33"> </text:span><text:span text:style-name="T15">municipales.</text:span></text:p>
        </text:list-item>
      </text:list>
      <text:p text:style-name="P270"/>
      <text:p text:style-name="P274"/>
      <text:p text:style-name="P263"><text:span text:style-name="T53">Contratación</text:span></text:p>
      <text:p text:style-name="P276"/>
      <text:p text:style-name="P300"><text:span text:style-name="T117">Las competencias que le vengan atribuidas a la Alcaldía como órgano de contratación que no hayan</text:span><text:span text:style-name="T119"> </text:span><text:span text:style-name="T117">sido</text:span><text:span text:style-name="T120"> </text:span><text:span text:style-name="T117">objeto</text:span><text:span text:style-name="T121"> </text:span><text:span text:style-name="T117">de</text:span><text:span text:style-name="T120"> </text:span><text:span text:style-name="T117">delegación</text:span><text:span text:style-name="T121"> </text:span><text:span text:style-name="T117">en</text:span><text:span text:style-name="T120"> </text:span><text:span text:style-name="T117">otro</text:span><text:span text:style-name="T121"> </text:span><text:span text:style-name="T117">órgano</text:span><text:span text:style-name="T121"> </text:span><text:span text:style-name="T117">municipal,</text:span><text:span text:style-name="T122"> </text:span><text:span text:style-name="T117">conllevando</text:span><text:span text:style-name="T123"> </text:span><text:span text:style-name="T117">la</text:span><text:span text:style-name="T120"> </text:span><text:span text:style-name="T117">aprobación</text:span><text:span text:style-name="T123"> </text:span><text:span text:style-name="T117">de</text:span><text:span text:style-name="T120"> </text:span><text:span text:style-name="T117">las</text:span><text:span text:style-name="T121"> </text:span><text:span text:style-name="T117">fases</text:span><text:span text:style-name="T121"> </text:span><text:span text:style-name="T117">del</text:span><text:span text:style-name="T124"> </text:span><text:span text:style-name="T117">gasto</text:span><text:span text:style-name="T125"> </text:span><text:span text:style-name="T117">derivados de las</text:span><text:span text:style-name="T125"> </text:span><text:span text:style-name="T117">mismas.</text:span></text:p>
      <text:p text:style-name="P270"/>
      <text:p text:style-name="P274"/>
      <text:p text:style-name="P264"><text:span text:style-name="T53">Comercio</text:span><text:span text:style-name="T38"> </text:span><text:span text:style-name="T53">y</text:span><text:span text:style-name="T28"> </text:span><text:span text:style-name="T53">Hostelería</text:span></text:p>
      <text:p text:style-name="P276"/>
      <text:list xml:id="list1765915383" text:style-name="WWNum11">
        <text:list-item>
          <text:p text:style-name="P191"><text:span text:style-name="T15">Impulsar</text:span><text:span text:style-name="T35"> </text:span><text:span text:style-name="T15">la</text:span><text:span text:style-name="T35"> </text:span><text:span text:style-name="T15">política</text:span><text:span text:style-name="T35"> </text:span><text:span text:style-name="T15">municipal</text:span><text:span text:style-name="T35"> </text:span><text:span text:style-name="T15">de</text:span><text:span text:style-name="T20"> </text:span><text:span text:style-name="T15">apoyo</text:span><text:span text:style-name="T29"> </text:span><text:span text:style-name="T15">al</text:span><text:span text:style-name="T24"> </text:span><text:span text:style-name="T15">comercio</text:span><text:span text:style-name="T29"> </text:span><text:span text:style-name="T15">y</text:span><text:span text:style-name="T20"> </text:span><text:span text:style-name="T15">hostelería</text:span><text:span text:style-name="T20"> </text:span><text:span text:style-name="T15">local.</text:span></text:p>
        </text:list-item>
      </text:list>
      <text:p text:style-name="Text_20_body"/>
      <text:list xml:id="list191740404621092" text:continue-numbering="true" text:style-name="WWNum11">
        <text:list-item>
          <text:p text:style-name="P167"><text:span text:style-name="T15">Mantener</text:span><text:span text:style-name="T31"> </text:span><text:span text:style-name="T15">la</text:span><text:span text:style-name="T35"> </text:span><text:span text:style-name="T15">relación</text:span><text:span text:style-name="T35"> </text:span><text:span text:style-name="T15">y</text:span><text:span text:style-name="T35"> </text:span><text:span text:style-name="T15">la</text:span><text:span text:style-name="T29"> </text:span><text:span text:style-name="T15">cooperación</text:span><text:span text:style-name="T29"> </text:span><text:span text:style-name="T15">con</text:span><text:span text:style-name="T29"> </text:span><text:span text:style-name="T15">las</text:span><text:span text:style-name="T31"> </text:span><text:span text:style-name="T15">asociaciones</text:span><text:span text:style-name="T29"> </text:span><text:span text:style-name="T15">de</text:span><text:span text:style-name="T35"> </text:span><text:span text:style-name="T15">comerciantes</text:span><text:span text:style-name="T29"> </text:span><text:span text:style-name="T15">y</text:span><text:span text:style-name="T35"> </text:span><text:span text:style-name="T15">de</text:span><text:span text:style-name="T35"> </text:span><text:span text:style-name="T15">hosteleros.</text:span></text:p>
        </text:list-item>
      </text:list>
      <text:p text:style-name="Text_20_body"/>
      <text:list xml:id="list191741989403548" text:continue-numbering="true" text:style-name="WWNum11">
        <text:list-item>
          <text:p text:style-name="P191"><text:span text:style-name="T15">Fomentar</text:span><text:span text:style-name="T29"> </text:span><text:span text:style-name="T15">y</text:span><text:span text:style-name="T20"> </text:span><text:span text:style-name="T15">desarrollar</text:span><text:span text:style-name="T20"> </text:span><text:span text:style-name="T15">programas</text:span><text:span text:style-name="T35"> </text:span><text:span text:style-name="T15">de</text:span><text:span text:style-name="T20"> </text:span><text:span text:style-name="T15">urbanismo</text:span><text:span text:style-name="T20"> </text:span><text:span text:style-name="T15">comercial.</text:span></text:p>
        </text:list-item>
      </text:list>
      <text:p text:style-name="Text_20_body"/>
      <text:list xml:id="list191740456147880" text:continue-numbering="true" text:style-name="WWNum11">
        <text:list-item>
          <text:p text:style-name="P138"><text:span text:style-name="T15">La concesión de autorizaciones para la venta ambulante en el término municipal y en particular el</text:span><text:span text:style-name="T18"> </text:span><text:span text:style-name="T15">mercado</text:span><text:span text:style-name="T20"> </text:span><text:span text:style-name="T15">semanal</text:span><text:span text:style-name="T33"> </text:span><text:span text:style-name="T15">del municipio.</text:span></text:p>
        </text:list-item>
      </text:list>
      <text:p text:style-name="Text_20_body"/>
      <text:list xml:id="list191740191100631" text:continue-numbering="true" text:style-name="WWNum11">
        <text:list-item>
          <text:p text:style-name="P191"><text:span text:style-name="T15">Proponer</text:span><text:span text:style-name="T31"> </text:span><text:span text:style-name="T15">las</text:span><text:span text:style-name="T31"> </text:span><text:span text:style-name="T15">medidas</text:span><text:span text:style-name="T31"> </text:span><text:span text:style-name="T15">necesarias</text:span><text:span text:style-name="T35"> </text:span><text:span text:style-name="T15">para</text:span><text:span text:style-name="T29"> </text:span><text:span text:style-name="T15">erradicar la</text:span><text:span text:style-name="T29"> </text:span><text:span text:style-name="T15">venta</text:span><text:span text:style-name="T29"> </text:span><text:span text:style-name="T15">ambulante</text:span><text:span text:style-name="T29"> </text:span><text:span text:style-name="T15">ilegal.</text:span></text:p>
        </text:list-item>
      </text:list>
      <text:p text:style-name="Text_20_body"/>
      <text:list xml:id="list191740141508816" text:continue-numbering="true" text:style-name="WWNum11">
        <text:list-item>
          <text:p text:style-name="P236"><text:span text:style-name="T15">Estudio</text:span><text:span text:style-name="T29"> </text:span><text:span text:style-name="T15">y</text:span><text:span text:style-name="T20"> </text:span><text:span text:style-name="T15">propuesta</text:span><text:span text:style-name="T20"> </text:span><text:span text:style-name="T15">de</text:span><text:span text:style-name="T20"> </text:span><text:span text:style-name="T15">ubicación</text:span><text:span text:style-name="T20"> </text:span><text:span text:style-name="T15">de</text:span><text:span text:style-name="T35"> </text:span><text:span text:style-name="T15">los</text:span><text:span text:style-name="T35"> </text:span><text:span text:style-name="T15">mercados</text:span><text:span text:style-name="T35"> </text:span><text:span text:style-name="T15">previstos</text:span><text:span text:style-name="T20"> </text:span><text:span text:style-name="T15">en</text:span><text:span text:style-name="T35"> </text:span><text:span text:style-name="T15">los</text:span><text:span text:style-name="T35"> </text:span><text:span text:style-name="T15">puntos</text:span><text:span text:style-name="T35"> </text:span><text:span text:style-name="T15">anteriores.</text:span></text:p>
        </text:list-item>
      </text:list>
      <text:p text:style-name="Text_20_body"/>
      <text:list xml:id="list191740121105374" text:continue-numbering="true" text:style-name="WWNum11">
        <text:list-item>
          <text:p text:style-name="P167"><text:span text:style-name="T15">Dirigir</text:span><text:span text:style-name="T31"> </text:span><text:span text:style-name="T15">e</text:span><text:span text:style-name="T29"> </text:span><text:span text:style-name="T15">inspeccionar</text:span><text:span text:style-name="T31"> </text:span><text:span text:style-name="T15">el</text:span><text:span text:style-name="T29"> </text:span><text:span text:style-name="T15">funcionamiento</text:span><text:span text:style-name="T33"> </text:span><text:span text:style-name="T15">de</text:span><text:span text:style-name="T35"> </text:span><text:span text:style-name="T15">los</text:span><text:span text:style-name="T31"> </text:span><text:span text:style-name="T15">mercados.</text:span></text:p>
        </text:list-item>
      </text:list>
      <text:p text:style-name="Text_20_body"/>
      <text:list xml:id="list191740414553844" text:continue-numbering="true" text:style-name="WWNum11">
        <text:list-item>
          <text:p text:style-name="P93"><text:span text:style-name="T15">La</text:span><text:span text:style-name="T68"> </text:span><text:span text:style-name="T15">concesión</text:span><text:span text:style-name="T50"> </text:span><text:span text:style-name="T15">de</text:span><text:span text:style-name="T69"> </text:span><text:span text:style-name="T15">licencias</text:span><text:span text:style-name="T50"> </text:span><text:span text:style-name="T15">de</text:span><text:span text:style-name="T69"> </text:span><text:span text:style-name="T15">ocupación</text:span><text:span text:style-name="T68"> </text:span><text:span text:style-name="T15">de</text:span><text:span text:style-name="T69"> </text:span><text:span text:style-name="T15">puestos</text:span><text:span text:style-name="T68"> </text:span><text:span text:style-name="T15">en</text:span><text:span text:style-name="T68"> </text:span><text:span text:style-name="T15">plazas</text:span><text:span text:style-name="T69"> </text:span><text:span text:style-name="T15">de</text:span><text:span text:style-name="T68"> </text:span><text:span text:style-name="T15">abastos</text:span><text:span text:style-name="T50"> </text:span><text:span text:style-name="T15">y</text:span><text:span text:style-name="T68"> </text:span><text:span text:style-name="T15">autorizaciones</text:span><text:span text:style-name="T52"> </text:span><text:span text:style-name="T15">de</text:span><text:span text:style-name="T18"> </text:span><text:span text:style-name="T15">cambio.</text:span></text:p>
        </text:list-item>
      </text:list>
      <text:p text:style-name="Text_20_body"/>
      <text:list xml:id="list191742026876601" text:continue-numbering="true" text:style-name="WWNum11">
        <text:list-item>
          <text:p text:style-name="P245"><text:span text:style-name="T15">Dirigir</text:span><text:span text:style-name="T35"> </text:span><text:span text:style-name="T15">e</text:span><text:span text:style-name="T29"> </text:span><text:span text:style-name="T15">inspeccionar</text:span><text:span text:style-name="T29"> </text:span><text:span text:style-name="T15">el funcionamiento</text:span><text:span text:style-name="T35"> </text:span><text:span text:style-name="T15">de</text:span><text:span text:style-name="T35"> </text:span><text:span text:style-name="T15">las</text:span><text:span text:style-name="T35"> </text:span><text:span text:style-name="T15">plazas</text:span><text:span text:style-name="T35"> </text:span><text:span text:style-name="T15">de</text:span><text:span text:style-name="T35"> </text:span><text:span text:style-name="T15">abastos.</text:span></text:p>
        </text:list-item>
      </text:list>
      <text:p text:style-name="Text_20_body"/>
      <text:list xml:id="list191741296423966" text:continue-numbering="true" text:style-name="WWNum11">
        <text:list-item>
          <text:p text:style-name="P94"><text:span text:style-name="T15">Planificar</text:span><text:span text:style-name="T70"> </text:span><text:span text:style-name="T15">y</text:span><text:span text:style-name="T70"> </text:span><text:span text:style-name="T15">en</text:span><text:span text:style-name="T70"> </text:span><text:span text:style-name="T15">su</text:span><text:span text:style-name="T57"> </text:span><text:span text:style-name="T15">caso</text:span><text:span text:style-name="T57"> </text:span><text:span text:style-name="T15">ejecutar,</text:span><text:span text:style-name="T58"> </text:span><text:span text:style-name="T15">las</text:span><text:span text:style-name="T70"> </text:span><text:span text:style-name="T15">obras</text:span><text:span text:style-name="T57"> </text:span><text:span text:style-name="T15">tendentes</text:span><text:span text:style-name="T57"> </text:span><text:span text:style-name="T15">a</text:span><text:span text:style-name="T70"> </text:span><text:span text:style-name="T15">mejorar</text:span><text:span text:style-name="T58"> </text:span><text:span text:style-name="T15">los</text:span><text:span text:style-name="T70"> </text:span><text:span text:style-name="T15">edificios</text:span><text:span text:style-name="T58"> </text:span><text:span text:style-name="T15">e</text:span><text:span text:style-name="T70"> </text:span><text:span text:style-name="T15">instalaciones</text:span><text:span text:style-name="T59"> </text:span><text:span text:style-name="T15">de</text:span><text:span text:style-name="T70"> </text:span><text:span text:style-name="T15">los</text:span><text:span text:style-name="T24"> </text:span><text:span text:style-name="T15">locales</text:span><text:span text:style-name="T66"> </text:span><text:span text:style-name="T15">de</text:span><text:span text:style-name="T66"> </text:span><text:span text:style-name="T15">las</text:span><text:span text:style-name="T66"> </text:span><text:span text:style-name="T15">plazas</text:span><text:span text:style-name="T65"> </text:span><text:span text:style-name="T15">de</text:span><text:span text:style-name="T66"> </text:span><text:span text:style-name="T15">abastos</text:span><text:span text:style-name="T67"> </text:span><text:span text:style-name="T15">existentes</text:span><text:span text:style-name="T67"> </text:span><text:span text:style-name="T15">y</text:span><text:span text:style-name="T66"> </text:span><text:span text:style-name="T15">de</text:span><text:span text:style-name="T66"> </text:span><text:span text:style-name="T15">nuevas</text:span><text:span text:style-name="T66"> </text:span><text:span text:style-name="T15">instalaciones</text:span><text:span text:style-name="T67"> </text:span><text:span text:style-name="T15">que</text:span><text:span text:style-name="T66"> </text:span><text:span text:style-name="T15">en</text:span><text:span text:style-name="T66"> </text:span><text:span text:style-name="T15">el</text:span><text:span text:style-name="T65"> </text:span><text:span text:style-name="T15">futuro</text:span><text:span text:style-name="T66"> </text:span><text:span text:style-name="T15">se</text:span><text:span text:style-name="T66"> </text:span><text:span text:style-name="T15">pretendan</text:span></text:p>
        </text:list-item>
      </text:list>
      <text:p text:style-name="P303"/>
      <text:p text:style-name="P280"/>
      <text:p text:style-name="P293">crear.</text:p>
      <text:p text:style-name="P287"/>
      <text:list xml:id="list191740170926034" text:continue-numbering="true" text:style-name="WWNum11">
        <text:list-item>
          <text:p text:style-name="P175"><text:span text:style-name="T15">Organización</text:span><text:span text:style-name="T27"> </text:span><text:span text:style-name="T15">y</text:span><text:span text:style-name="T31"> </text:span><text:span text:style-name="T15">coordinación</text:span><text:span text:style-name="T37"> </text:span><text:span text:style-name="T15">de</text:span><text:span text:style-name="T31"> </text:span><text:span text:style-name="T15">Ferias.</text:span></text:p>
        </text:list-item>
      </text:list>
      <text:p text:style-name="Text_20_body"/>
      <text:list xml:id="list191740658583880" text:continue-numbering="true" text:style-name="WWNum11">
        <text:list-item>
          <text:p text:style-name="P28"><text:span text:style-name="T15">Dirección, gestión, programación y supervisión del Laboratorio de Comercio y Hostelería de</text:span><text:span text:style-name="T24"> </text:span><text:span text:style-name="T15">Cieza</text:span><text:span text:style-name="T20"> </text:span><text:span text:style-name="T15">(Cicola)</text:span></text:p>
        </text:list-item>
      </text:list>
      <text:p text:style-name="P270"/>
      <text:p text:style-name="P274"/>
      <text:p text:style-name="P263"><text:span text:style-name="T53">Festejos</text:span></text:p>
      <text:p text:style-name="P276"/>
      <text:list xml:id="list1869899004" text:style-name="WWNum12">
        <text:list-item>
          <text:p text:style-name="P200"><text:span text:style-name="T15">Planificar</text:span><text:span text:style-name="T31"> </text:span><text:span text:style-name="T15">y</text:span><text:span text:style-name="T35"> </text:span><text:span text:style-name="T15">gestionar</text:span><text:span text:style-name="T29"> </text:span><text:span text:style-name="T15">los</text:span><text:span text:style-name="T20"> </text:span><text:span text:style-name="T15">festejos</text:span><text:span text:style-name="T29"> </text:span><text:span text:style-name="T15">tradicionales,</text:span><text:span text:style-name="T20"> </text:span><text:span text:style-name="T15">en</text:span><text:span text:style-name="T35"> </text:span><text:span text:style-name="T15">especial</text:span><text:span text:style-name="T31"> </text:span><text:span text:style-name="T15">la</text:span><text:span text:style-name="T20"> </text:span><text:span text:style-name="T15">Feria</text:span><text:span text:style-name="T31"> </text:span><text:span text:style-name="T15">y</text:span><text:span text:style-name="T35"> </text:span><text:span text:style-name="T15">Fiestas</text:span><text:span text:style-name="T29"> </text:span><text:span text:style-name="T15">patronales</text:span><text:span text:style-name="T29"> </text:span><text:span text:style-name="T15">de</text:span><text:span text:style-name="T35"> </text:span><text:span text:style-name="T15">Cieza.</text:span></text:p>
        </text:list-item>
      </text:list>
      <text:p text:style-name="Text_20_body"/>
      <text:list xml:id="list191740674459871" text:continue-numbering="true" text:style-name="WWNum12">
        <text:list-item>
          <text:p text:style-name="P106"><text:span text:style-name="T15">Mantener relaciones de cooperación y coordinación con otras entidades públicas y privadas para</text:span><text:span text:style-name="T24"> </text:span><text:span text:style-name="T15">la</text:span><text:span text:style-name="T20"> </text:span><text:span text:style-name="T15">gestión de los</text:span><text:span text:style-name="T33"> </text:span><text:span text:style-name="T15">festejos previstos.</text:span></text:p>
        </text:list-item>
      </text:list>
      <text:p text:style-name="P270"/>
      <text:p text:style-name="P274"/>
      <text:p text:style-name="P263"><text:span text:style-name="T53">Planificación</text:span><text:span text:style-name="T71"> </text:span><text:span text:style-name="T53">y</text:span><text:span text:style-name="T40"> </text:span><text:span text:style-name="T53">Objetivos</text:span><text:span text:style-name="T71"> </text:span><text:span text:style-name="T53">Estratégicos</text:span></text:p>
      <text:p text:style-name="P276"/>
      <text:list xml:id="list3530438829" text:style-name="WWNum13">
        <text:list-item>
          <text:p text:style-name="P201"><text:span text:style-name="T15">La</text:span><text:span text:style-name="T35"> </text:span><text:span text:style-name="T15">captación y</text:span><text:span text:style-name="T20"> </text:span><text:span text:style-name="T15">gestión</text:span><text:span text:style-name="T20"> </text:span><text:span text:style-name="T15">de</text:span><text:span text:style-name="T20"> </text:span><text:span text:style-name="T15">fondos</text:span><text:span text:style-name="T20"> </text:span><text:span text:style-name="T15">estatales</text:span><text:span text:style-name="T33"> </text:span><text:span text:style-name="T15">y</text:span><text:span text:style-name="T20"> </text:span><text:span text:style-name="T15">europeos</text:span><text:span text:style-name="T35"> </text:span><text:span text:style-name="T15">de</text:span><text:span text:style-name="T20"> </text:span><text:span text:style-name="T15">distinta</text:span><text:span text:style-name="T20"> </text:span><text:span text:style-name="T15">naturaleza.</text:span></text:p>
        </text:list-item>
      </text:list>
      <text:p text:style-name="Text_20_body"/>
      <text:list xml:id="list191740496597047" text:continue-numbering="true" text:style-name="WWNum13">
        <text:list-item>
          <text:p text:style-name="P29"><text:span text:style-name="T15">Canalizar y facilitar a los Concejales Delegados por razón de la materia, el desarrollo de las</text:span><text:span text:style-name="T24"> </text:span><text:span text:style-name="T15">acciones y programas que generen algún tipo de actividad o acción amparada por la Unión Europea</text:span><text:span text:style-name="T24"> </text:span><text:span text:style-name="T15">cuyo</text:span><text:span text:style-name="T24"> </text:span><text:span text:style-name="T15">destinatario</text:span><text:span text:style-name="T24"> </text:span><text:span text:style-name="T15">sea</text:span><text:span text:style-name="T24"> </text:span><text:span text:style-name="T15">el</text:span><text:span text:style-name="T24"> </text:span><text:span text:style-name="T15">Ayuntamiento</text:span><text:span text:style-name="T24"> </text:span><text:span text:style-name="T15">de</text:span><text:span text:style-name="T24"> </text:span><text:span text:style-name="T15">Cieza,</text:span><text:span text:style-name="T24"> </text:span><text:span text:style-name="T15">y</text:span><text:span text:style-name="T24"> </text:span><text:span text:style-name="T15">planificar</text:span><text:span text:style-name="T24"> </text:span><text:span text:style-name="T15">los</text:span><text:span text:style-name="T24"> </text:span><text:span text:style-name="T15">programas</text:span><text:span text:style-name="T24"> </text:span><text:span text:style-name="T15">destinados</text:span><text:span text:style-name="T24"> </text:span><text:span text:style-name="T15">a</text:span><text:span text:style-name="T24"> </text:span><text:span text:style-name="T15">los</text:span><text:span text:style-name="T24"> </text:span><text:span text:style-name="T15">ciudadanos</text:span><text:span text:style-name="T20"> </text:span><text:span text:style-name="T15">con</text:span><text:span text:style-name="T33"> </text:span><text:span text:style-name="T15">financiación</text:span><text:span text:style-name="T33"> </text:span><text:span text:style-name="T15">procedente</text:span><text:span text:style-name="T23"> </text:span><text:span text:style-name="T15">de la</text:span><text:span text:style-name="T33"> </text:span><text:span text:style-name="T15">Unión</text:span><text:span text:style-name="T33"> </text:span><text:span text:style-name="T15">Europea.</text:span></text:p>
        </text:list-item>
      </text:list>
      <text:p text:style-name="P270"/>
      <text:p text:style-name="P270"/>
      <text:h text:style-name="Heading_20_1" text:outline-level="2">Concejal Delegado de Obras e Infraestructuras, Vía pública, Vivienda, Movilidad sostenible y<text:span text:style-name="T149"> </text:span>Transporte,<text:span text:style-name="T147"> </text:span>Tráfico<text:span text:style-name="T163"> </text:span>y<text:span text:style-name="T13"> </text:span><text:span text:style-name="T117">Seguridad</text:span><text:span text:style-name="T126"> </text:span><text:span text:style-name="T117">Vial,</text:span><text:span text:style-name="T127"> </text:span><text:span text:style-name="T117">Sanidad</text:span><text:span text:style-name="T125"> </text:span>y<text:span text:style-name="T13"> </text:span>Salud<text:span text:style-name="T11"> </text:span>Pública<text:span text:style-name="T11"> </text:span>y<text:span text:style-name="T11"> </text:span>Consumo.</text:h>
      <text:p text:style-name="P273"/>
      <text:p text:style-name="P286">Sin perjuicio de las competencias atribuidas o delegadas en otros órganos municipales, se<text:span text:style-name="T7"> </text:span>delega en la Concejalía de Fomento, todas las competencias que la legislación vigente atribuye al<text:span text:style-name="T7"> </text:span>Alcalde<text:span text:style-name="T11"> </text:span>en<text:span text:style-name="T164"> </text:span>estas<text:span text:style-name="T7"> </text:span>materias,<text:span text:style-name="T11"> </text:span>y en<text:span text:style-name="T13"> </text:span>particular<text:span text:style-name="T13"> </text:span>las<text:span text:style-name="T13"> </text:span>siguientes:</text:p>
      <text:p text:style-name="P270"/>
      <text:p text:style-name="P274"/>
      <text:p text:style-name="P263"><text:span text:style-name="T53">Infraestructuras,</text:span><text:span text:style-name="T36"> </text:span><text:span text:style-name="T53">Obras</text:span><text:span text:style-name="T30"> </text:span><text:span text:style-name="T53">y</text:span><text:span text:style-name="T36"> </text:span><text:span text:style-name="T53">Servicios</text:span><text:span text:style-name="T36"> </text:span><text:span text:style-name="T53">de</text:span><text:span text:style-name="T36"> </text:span><text:span text:style-name="T53">mantenimiento</text:span></text:p>
      <text:p text:style-name="P276"/>
      <text:list xml:id="list4130758142" text:style-name="WWNum14">
        <text:list-item>
          <text:p text:style-name="P151"><text:span text:style-name="T15">Planificar, coordinar y ejecutar nuevas infraestructuras, proyectos y obras, de centros o inmuebles</text:span><text:span text:style-name="T18"> </text:span><text:span text:style-name="T15">de</text:span><text:span text:style-name="T33"> </text:span><text:span text:style-name="T15">todo</text:span><text:span text:style-name="T20"> </text:span><text:span text:style-name="T15">tipo,</text:span><text:span text:style-name="T20"> </text:span><text:span text:style-name="T15">para llevar</text:span><text:span text:style-name="T20"> </text:span><text:span text:style-name="T15">a</text:span><text:span text:style-name="T20"> </text:span><text:span text:style-name="T15">cabo</text:span><text:span text:style-name="T16"> </text:span><text:span text:style-name="T15">el</text:span><text:span text:style-name="T33"> </text:span><text:span text:style-name="T15">cumplimiento</text:span><text:span text:style-name="T20"> </text:span><text:span text:style-name="T15">las</text:span><text:span text:style-name="T33"> </text:span><text:span text:style-name="T15">funciones</text:span><text:span text:style-name="T33"> </text:span><text:span text:style-name="T15">asignadas.</text:span></text:p>
        </text:list-item>
      </text:list>
      <text:p text:style-name="Text_20_body"/>
      <text:list xml:id="list191741600928619" text:continue-numbering="true" text:style-name="WWNum14">
        <text:list-item>
          <text:p text:style-name="P30"><text:span text:style-name="T15">Planificar, coordinar y ejecutar las actuaciones y obras de conservación, renovación y mejora en</text:span><text:span text:style-name="T24"> </text:span><text:span text:style-name="T15">la</text:span><text:span text:style-name="T35"> </text:span><text:span text:style-name="T15">red</text:span><text:span text:style-name="T20"> </text:span><text:span text:style-name="T15">de</text:span><text:span text:style-name="T20"> </text:span><text:span text:style-name="T15">carreteras</text:span><text:span text:style-name="T35"> </text:span><text:span text:style-name="T15">municipales</text:span><text:span text:style-name="T23"> </text:span><text:span text:style-name="T15">del</text:span><text:span text:style-name="T20"> </text:span><text:span text:style-name="T15">término,</text:span><text:span text:style-name="T35"> </text:span><text:span text:style-name="T15">en</text:span><text:span text:style-name="T35"> </text:span><text:span text:style-name="T15">el marco</text:span><text:span text:style-name="T35"> </text:span><text:span text:style-name="T15">de</text:span><text:span text:style-name="T20"> </text:span><text:span text:style-name="T15">las</text:span><text:span text:style-name="T33"> </text:span><text:span text:style-name="T15">competencias municipales.</text:span></text:p>
        </text:list-item>
      </text:list>
      <text:p text:style-name="Text_20_body"/>
      <text:list xml:id="list191740462995061" text:continue-numbering="true" text:style-name="WWNum14">
        <text:list-item>
          <text:p text:style-name="P202"><text:span text:style-name="T15">Dirigir</text:span><text:span text:style-name="T37"> </text:span><text:span text:style-name="T15">y</text:span><text:span text:style-name="T31"> </text:span><text:span text:style-name="T15">supervisar</text:span><text:span text:style-name="T27"> </text:span><text:span text:style-name="T15">la</text:span><text:span text:style-name="T29"> </text:span><text:span text:style-name="T15">Oficina</text:span><text:span text:style-name="T27"> </text:span><text:span text:style-name="T15">Técnica</text:span><text:span text:style-name="T31"> </text:span><text:span text:style-name="T15">municipal.</text:span></text:p>
        </text:list-item>
      </text:list>
      <text:p text:style-name="P304"/>
      <text:p text:style-name="P280"/>
      <text:list xml:id="list191740153824114" text:continue-numbering="true" text:style-name="WWNum14">
        <text:list-item>
          <text:p text:style-name="P142"><text:span text:style-name="T15">La representación de la Alcaldía en los actos de procedimiento expropiatorios tramitados por</text:span><text:span text:style-name="T24"> </text:span><text:span text:style-name="T15">otras</text:span><text:span text:style-name="T33"> </text:span><text:span text:style-name="T15">Administraciones</text:span><text:span text:style-name="T33"> </text:span><text:span text:style-name="T15">Públicas.</text:span></text:p>
        </text:list-item>
      </text:list>
      <text:p text:style-name="P287"/>
      <text:list xml:id="list191740244681474" text:continue-numbering="true" text:style-name="WWNum14">
        <text:list-item>
          <text:p text:style-name="P152"><text:span text:style-name="T15">Gestionar</text:span><text:span text:style-name="T24"> </text:span><text:span text:style-name="T15">la</text:span><text:span text:style-name="T24"> </text:span><text:span text:style-name="T15">brigada</text:span><text:span text:style-name="T24"> </text:span><text:span text:style-name="T15">municipal</text:span><text:span text:style-name="T24"> </text:span><text:span text:style-name="T15">y</text:span><text:span text:style-name="T24"> </text:span><text:span text:style-name="T15">ordenar</text:span><text:span text:style-name="T24"> </text:span><text:span text:style-name="T15">los</text:span><text:span text:style-name="T24"> </text:span><text:span text:style-name="T15">trabajos</text:span><text:span text:style-name="T24"> </text:span><text:span text:style-name="T15">que</text:span><text:span text:style-name="T24"> </text:span><text:span text:style-name="T15">deban</text:span><text:span text:style-name="T24"> </text:span><text:span text:style-name="T15">realizar</text:span><text:span text:style-name="T24"> </text:span><text:span text:style-name="T15">para</text:span><text:span text:style-name="T24"> </text:span><text:span text:style-name="T15">su</text:span><text:span text:style-name="T24"> </text:span><text:span text:style-name="T15">mejor</text:span><text:span text:style-name="T24"> </text:span><text:span text:style-name="T15">funcionamiento</text:span><text:span text:style-name="T33"> </text:span><text:span text:style-name="T15">en el</text:span><text:span text:style-name="T33"> </text:span><text:span text:style-name="T15">ámbito</text:span><text:span text:style-name="T33"> </text:span><text:span text:style-name="T15">de</text:span><text:span text:style-name="T33"> </text:span><text:span text:style-name="T15">sus</text:span><text:span text:style-name="T33"> </text:span><text:span text:style-name="T15">competencias.</text:span></text:p>
        </text:list-item>
      </text:list>
      <text:p text:style-name="Text_20_body"/>
      <text:list xml:id="list191740421463732" text:continue-numbering="true" text:style-name="WWNum14">
        <text:list-item>
          <text:p text:style-name="P231"><text:span text:style-name="T15">Dirigir</text:span><text:span text:style-name="T31"> </text:span><text:span text:style-name="T15">la</text:span><text:span text:style-name="T31"> </text:span><text:span text:style-name="T15">gestión</text:span><text:span text:style-name="T35"> </text:span><text:span text:style-name="T15">del</text:span><text:span text:style-name="T29"> </text:span><text:span text:style-name="T15">almacén</text:span><text:span text:style-name="T35"> </text:span><text:span text:style-name="T15">municipal.</text:span></text:p>
        </text:list-item>
      </text:list>
      <text:p text:style-name="Text_20_body"/>
      <text:list xml:id="list191741869710597" text:continue-numbering="true" text:style-name="WWNum14">
        <text:list-item>
          <text:p text:style-name="P33"><text:span text:style-name="T15">Realizar</text:span><text:span text:style-name="T24"> </text:span><text:span text:style-name="T15">las actuaciones</text:span><text:span text:style-name="T24"> </text:span><text:span text:style-name="T15">de conservación,</text:span><text:span text:style-name="T24"> </text:span><text:span text:style-name="T15">reposición y renovación del mobiliario</text:span><text:span text:style-name="T24"> </text:span><text:span text:style-name="T15">urbano y</text:span><text:span text:style-name="T24"> </text:span><text:span text:style-name="T15">señalética</text:span><text:span text:style-name="T20"> </text:span><text:span text:style-name="T15">direccional y del tráfico.</text:span></text:p>
        </text:list-item>
      </text:list>
      <text:p text:style-name="Text_20_body"/>
      <text:list xml:id="list191741997906926" text:continue-numbering="true" text:style-name="WWNum14">
        <text:list-item>
          <text:p text:style-name="P34"><text:span text:style-name="T15">Planificar, coordinar y ejecutar las actuaciones y obras de conservación, renovación y mejora del</text:span><text:span text:style-name="T24"> </text:span><text:span text:style-name="T15">alumbrado</text:span><text:span text:style-name="T20"> </text:span><text:span text:style-name="T15">público en</text:span><text:span text:style-name="T20"> </text:span><text:span text:style-name="T15">todo</text:span><text:span text:style-name="T33"> </text:span><text:span text:style-name="T15">el</text:span><text:span text:style-name="T20"> </text:span><text:span text:style-name="T15">término</text:span><text:span text:style-name="T17"> </text:span><text:span text:style-name="T15">municipal de Cieza.</text:span></text:p>
        </text:list-item>
      </text:list>
      <text:p text:style-name="P270"/>
      <text:p text:style-name="P274"/>
      <text:p text:style-name="P263"><text:span text:style-name="T53">Disciplina</text:span><text:span text:style-name="T32"> </text:span><text:span text:style-name="T53">urbanística</text:span></text:p>
      <text:p text:style-name="P276"/>
      <text:list xml:id="list710338161" text:style-name="WWNum15">
        <text:list-item>
          <text:p text:style-name="P23"><text:span text:style-name="T15">Expedientes sobre actos de transformación, construcción, edificación y uso del suelo y subsuelo,</text:span><text:span text:style-name="T24"> </text:span><text:span text:style-name="T15">sujetos a control mediante licencia, </text:span><text:span text:style-name="T97">declaración responsable o comunicación previa</text:span><text:span text:style-name="T15">, así como la</text:span><text:span text:style-name="T24"> </text:span><text:span text:style-name="T15">inspección</text:span><text:span text:style-name="T35"> </text:span><text:span text:style-name="T15">técnica</text:span><text:span text:style-name="T35"> </text:span><text:span text:style-name="T15">de</text:span><text:span text:style-name="T23"> </text:span><text:span text:style-name="T15">los</text:span><text:span text:style-name="T20"> </text:span><text:span text:style-name="T15">mismos,</text:span><text:span text:style-name="T20"> </text:span><text:span text:style-name="T15">incluidas</text:span><text:span text:style-name="T35"> </text:span><text:span text:style-name="T15">las</text:span><text:span text:style-name="T35"> </text:span><text:span text:style-name="T15">licencias</text:span><text:span text:style-name="T20"> </text:span><text:span text:style-name="T15">de</text:span><text:span text:style-name="T20"> </text:span><text:span text:style-name="T15">primera</text:span><text:span text:style-name="T33"> </text:span><text:span text:style-name="T15">utilización</text:span><text:span text:style-name="T16"> </text:span><text:span text:style-name="T15">u</text:span><text:span text:style-name="T20"> </text:span><text:span text:style-name="T15">ocupación.</text:span></text:p>
        </text:list-item>
      </text:list>
      <text:p text:style-name="Text_20_body"/>
      <text:list xml:id="list191741595078880" text:continue-numbering="true" text:style-name="WWNum15">
        <text:list-item>
          <text:p text:style-name="P35"><text:span text:style-name="T97">Adopción de las medidas legalmente establecidas para la restauración del orden urbanístico</text:span><text:span text:style-name="T101"> </text:span><text:span text:style-name="T97">infringido,</text:span><text:span text:style-name="T103"> </text:span><text:span text:style-name="T97">incluida</text:span><text:span text:style-name="T112"> </text:span><text:span text:style-name="T97">la</text:span><text:span text:style-name="T106"> </text:span><text:span text:style-name="T97">potestad</text:span><text:span text:style-name="T106"> </text:span><text:span text:style-name="T97">sancionadora.</text:span></text:p>
        </text:list-item>
      </text:list>
      <text:p text:style-name="Text_20_body"/>
      <text:list xml:id="list191741433273198" text:continue-numbering="true" text:style-name="WWNum15">
        <text:list-item>
          <text:p text:style-name="P203"><text:span text:style-name="T97">Expedientes</text:span><text:span text:style-name="T113"> </text:span><text:span text:style-name="T97">de</text:span><text:span text:style-name="T114"> </text:span><text:span text:style-name="T97">ordenes</text:span><text:span text:style-name="T114"> </text:span><text:span text:style-name="T97">de</text:span><text:span text:style-name="T98"> </text:span><text:span text:style-name="T97">ejecución.</text:span></text:p>
        </text:list-item>
      </text:list>
      <text:p text:style-name="Text_20_body"/>
      <text:list xml:id="list191740236238318" text:continue-numbering="true" text:style-name="WWNum15">
        <text:list-item>
          <text:p text:style-name="P176"><text:span text:style-name="T97">Expedientes</text:span><text:span text:style-name="T114"> </text:span><text:span text:style-name="T97">de</text:span><text:span text:style-name="T103"> </text:span><text:span text:style-name="T97">declaración</text:span><text:span text:style-name="T111"> </text:span><text:span text:style-name="T97">de</text:span><text:span text:style-name="T103"> </text:span><text:span text:style-name="T97">ruina.</text:span></text:p>
        </text:list-item>
      </text:list>
      <text:p text:style-name="Text_20_body"/>
      <text:list xml:id="list191741733296876" text:continue-numbering="true" text:style-name="WWNum15">
        <text:list-item>
          <text:p text:style-name="P37"><text:span text:style-name="T15">Cancelación o ejecución de garantías constituidas en relación con las atribuciones objeto de la</text:span><text:span text:style-name="T24"> </text:span><text:span text:style-name="T15">presente delegación.</text:span></text:p>
        </text:list-item>
      </text:list>
      <text:p text:style-name="P270"/>
      <text:p text:style-name="P274"/>
      <text:p text:style-name="P263"><text:span text:style-name="T53">Vía</text:span><text:span text:style-name="T32"> </text:span><text:span text:style-name="T53">Pública</text:span></text:p>
      <text:p text:style-name="P276"/>
      <text:list xml:id="list2554599864" text:style-name="WWNum16">
        <text:list-item>
          <text:p text:style-name="P108"><text:span text:style-name="T15">Planificar, coordinar y ejecutar las actuaciones y obras de conservación, renovación y mejora de</text:span><text:span text:style-name="T24"> </text:span><text:span text:style-name="T15">las</text:span><text:span text:style-name="T20"> </text:span><text:span text:style-name="T15">vías públicas del municipio.</text:span></text:p>
        </text:list-item>
      </text:list>
      <text:p text:style-name="Text_20_body"/>
      <text:list xml:id="list191740868860496" text:continue-numbering="true" text:style-name="WWNum16">
        <text:list-item>
          <text:p text:style-name="P38"><text:span text:style-name="T15">Las autorizaciones demaniales de todo tipo en la vía pública en todo el término municipal de</text:span><text:span text:style-name="T24"> </text:span><text:span text:style-name="T15">Cieza relacionadas con ejecuciones de obra, a título de ejemplo y sin carácter exhaustivo, zanjas,</text:span><text:span text:style-name="T24"> </text:span><text:span text:style-name="T15">vados y pivotes.</text:span></text:p>
        </text:list-item>
      </text:list>
      <text:p text:style-name="Text_20_body"/>
      <text:list xml:id="list191740271337248" text:continue-numbering="true" text:style-name="WWNum16">
        <text:list-item>
          <text:p text:style-name="P109"><text:span text:style-name="T15">Las autorizaciones demaniales de todo tipo en la vía pública en todo el término municipal de</text:span><text:span text:style-name="T24"> </text:span><text:span text:style-name="T15">Cieza, relativas a mesas, sillas, toldos, sombrillas, quioscos, casetas y otros sin perjuicio de la</text:span><text:span text:style-name="T24"> </text:span><text:span text:style-name="T15">emisión</text:span><text:span text:style-name="T20"> </text:span><text:span text:style-name="T15">de</text:span><text:span text:style-name="T33"> </text:span><text:span text:style-name="T15">informes</text:span><text:span text:style-name="T23"> </text:span><text:span text:style-name="T15">sectoriales</text:span><text:span text:style-name="T20"> </text:span><text:span text:style-name="T15">que se</text:span><text:span text:style-name="T20"> </text:span><text:span text:style-name="T15">precisen a</text:span><text:span text:style-name="T20"> </text:span><text:span text:style-name="T15">los</text:span><text:span text:style-name="T20"> </text:span><text:span text:style-name="T15">efectos</text:span><text:span text:style-name="T33"> </text:span><text:span text:style-name="T15">oportunos.</text:span></text:p>
        </text:list-item>
      </text:list>
      <text:p text:style-name="P305"/>
      <text:p text:style-name="P267"/>
      <text:p text:style-name="P278"/>
      <text:p text:style-name="P265"><text:span text:style-name="T53">Vivienda</text:span></text:p>
      <text:p text:style-name="P289"/>
      <text:list xml:id="list2623987261" text:style-name="WWNum17">
        <text:list-item>
          <text:p text:style-name="P204"><text:span text:style-name="T15">El</text:span><text:span text:style-name="T35"> </text:span><text:span text:style-name="T15">diseño</text:span><text:span text:style-name="T20"> </text:span><text:span text:style-name="T15">y</text:span><text:span text:style-name="T20"> </text:span><text:span text:style-name="T15">ejecución</text:span><text:span text:style-name="T20"> </text:span><text:span text:style-name="T15">de</text:span><text:span text:style-name="T20"> </text:span><text:span text:style-name="T15">la política</text:span><text:span text:style-name="T20"> </text:span><text:span text:style-name="T15">municipal</text:span><text:span text:style-name="T20"> </text:span><text:span text:style-name="T15">en</text:span><text:span text:style-name="T33"> </text:span><text:span text:style-name="T15">materia</text:span><text:span text:style-name="T35"> </text:span><text:span text:style-name="T15">de</text:span><text:span text:style-name="T33"> </text:span><text:span text:style-name="T15">vivienda</text:span><text:span text:style-name="T33"> </text:span><text:span text:style-name="T15">y</text:span><text:span text:style-name="T20"> </text:span><text:span text:style-name="T15">rehabilitación.</text:span></text:p>
        </text:list-item>
      </text:list>
      <text:p text:style-name="Text_20_body"/>
      <text:list xml:id="list191741775733061" text:continue-numbering="true" text:style-name="WWNum17">
        <text:list-item>
          <text:p text:style-name="P39"><text:span text:style-name="T15">Mantener las relaciones precisas con los órganos correspondientes de la Administración del</text:span><text:span text:style-name="T24"> </text:span><text:span text:style-name="T15">Estado y de la Comunidad Autónoma que tengan atribuidas competencias en materia de vivienda,</text:span><text:span text:style-name="T24"> </text:span><text:span text:style-name="T15">así</text:span><text:span text:style-name="T35"> </text:span><text:span text:style-name="T15">como con</text:span><text:span text:style-name="T20"> </text:span><text:span text:style-name="T15">cualquier</text:span><text:span text:style-name="T20"> </text:span><text:span text:style-name="T15">organismo</text:span><text:span text:style-name="T33"> </text:span><text:span text:style-name="T15">público</text:span><text:span text:style-name="T33"> </text:span><text:span text:style-name="T15">o</text:span><text:span text:style-name="T33"> </text:span><text:span text:style-name="T15">privado</text:span><text:span text:style-name="T24"> </text:span><text:span text:style-name="T15">con</text:span><text:span text:style-name="T20"> </text:span><text:span text:style-name="T15">actuaciones</text:span><text:span text:style-name="T20"> </text:span><text:span text:style-name="T15">en</text:span><text:span text:style-name="T23"> </text:span><text:span text:style-name="T15">esta</text:span><text:span text:style-name="T33"> </text:span><text:span text:style-name="T15">materia.</text:span></text:p>
        </text:list-item>
      </text:list>
      <text:p text:style-name="Text_20_body"/>
      <text:list xml:id="list191740271667796" text:continue-numbering="true" text:style-name="WWNum17">
        <text:list-item>
          <text:p text:style-name="P204"><text:span text:style-name="T15">La</text:span><text:span text:style-name="T35"> </text:span><text:span text:style-name="T15">gestión</text:span><text:span text:style-name="T20"> </text:span><text:span text:style-name="T15">y</text:span><text:span text:style-name="T20"> </text:span><text:span text:style-name="T15">expedición</text:span><text:span text:style-name="T33"> </text:span><text:span text:style-name="T15">de</text:span><text:span text:style-name="T20"> </text:span><text:span text:style-name="T15">cédulas</text:span><text:span text:style-name="T35"> </text:span><text:span text:style-name="T15">de</text:span><text:span text:style-name="T20"> </text:span><text:span text:style-name="T15">habitabilidad.</text:span></text:p>
        </text:list-item>
      </text:list>
      <text:p text:style-name="P270"/>
      <text:p text:style-name="P274"/>
      <text:p text:style-name="P263"><text:span text:style-name="T53">Movilidad</text:span><text:span text:style-name="T36"> </text:span><text:span text:style-name="T53">Sostenible</text:span><text:span text:style-name="T36"> </text:span><text:span text:style-name="T53">y</text:span><text:span text:style-name="T36"> </text:span><text:span text:style-name="T53">Transportes</text:span></text:p>
      <text:p text:style-name="P276"/>
      <text:list xml:id="list1940490688" text:style-name="WWNum18">
        <text:list-item>
          <text:p text:style-name="P41"><text:span text:style-name="T15">Planificar, desarrollar, ejecutar, coordinar y fomentar el Plan de Movilidad, incluyendo las</text:span><text:span text:style-name="T24"> </text:span><text:span text:style-name="T15">infraestructuras</text:span><text:span text:style-name="T24"> </text:span><text:span text:style-name="T15">derivadas</text:span><text:span text:style-name="T24"> </text:span><text:span text:style-name="T15">del</text:span><text:span text:style-name="T24"> </text:span><text:span text:style-name="T15">mismo,</text:span><text:span text:style-name="T24"> </text:span><text:span text:style-name="T15">estudios</text:span><text:span text:style-name="T24"> </text:span><text:span text:style-name="T15">y</text:span><text:span text:style-name="T24"> </text:span><text:span text:style-name="T15">cuantas</text:span><text:span text:style-name="T24"> </text:span><text:span text:style-name="T15">acciones</text:span><text:span text:style-name="T24"> </text:span><text:span text:style-name="T15">estén</text:span><text:span text:style-name="T24"> </text:span><text:span text:style-name="T15">encaminadas</text:span><text:span text:style-name="T24"> </text:span><text:span text:style-name="T15">a</text:span><text:span text:style-name="T24"> </text:span><text:span text:style-name="T15">la</text:span><text:span text:style-name="T24"> </text:span><text:span text:style-name="T15">consecución</text:span><text:span text:style-name="T20"> </text:span><text:span text:style-name="T15">de</text:span><text:span text:style-name="T23"> </text:span><text:span text:style-name="T15">la</text:span><text:span text:style-name="T33"> </text:span><text:span text:style-name="T15">movilidad</text:span><text:span text:style-name="T20"> </text:span><text:span text:style-name="T15">urbana sostenible.</text:span></text:p>
        </text:list-item>
      </text:list>
      <text:p text:style-name="Text_20_body"/>
      <text:list xml:id="list191741578525302" text:continue-numbering="true" text:style-name="WWNum18">
        <text:list-item>
          <text:p text:style-name="P31"><text:span text:style-name="T15">Planificar, coordinar y ejecutar actuaciones encaminadas a la reordenación y mejora del servicio</text:span><text:span text:style-name="T24"> </text:span><text:span text:style-name="T15">de transporte</text:span><text:span text:style-name="T24"> </text:span><text:span text:style-name="T15">urbano, así como la supervisión e inspección</text:span><text:span text:style-name="T24"> </text:span><text:span text:style-name="T15">de los servicios prestados por las</text:span><text:span text:style-name="T24"> </text:span><text:span text:style-name="T15">empresas</text:span><text:span text:style-name="T20"> </text:span><text:span text:style-name="T15">autorizadas</text:span><text:span text:style-name="T20"> </text:span><text:span text:style-name="T15">o concesionarias</text:span><text:span text:style-name="T20"> </text:span><text:span text:style-name="T15">de los</text:span><text:span text:style-name="T20"> </text:span><text:span text:style-name="T15">servicios.</text:span></text:p>
        </text:list-item>
      </text:list>
      <text:p text:style-name="Text_20_body"/>
      <text:list xml:id="list191741667813858" text:continue-numbering="true" text:style-name="WWNum18">
        <text:list-item>
          <text:p text:style-name="P205"><text:span text:style-name="T15">La</text:span><text:span text:style-name="T27"> </text:span><text:span text:style-name="T15">concesión</text:span><text:span text:style-name="T27"> </text:span><text:span text:style-name="T15">de</text:span><text:span text:style-name="T35"> </text:span><text:span text:style-name="T15">las</text:span><text:span text:style-name="T31"> </text:span><text:span text:style-name="T15">autorizaciones</text:span><text:span text:style-name="T35"> </text:span><text:span text:style-name="T15">de</text:span><text:span text:style-name="T31"> </text:span><text:span text:style-name="T15">transporte</text:span><text:span text:style-name="T29"> </text:span><text:span text:style-name="T15">escolar.</text:span></text:p>
        </text:list-item>
      </text:list>
      <text:p text:style-name="Text_20_body"/>
      <text:list xml:id="list191741615782847" text:continue-numbering="true" text:style-name="WWNum18">
        <text:list-item>
          <text:p text:style-name="P42"><text:span text:style-name="T15">Planificar y coordinar actuaciones encaminadas a la mejora del funcionamiento del servicio de</text:span><text:span text:style-name="T24"> </text:span><text:span text:style-name="T15">taxi.</text:span></text:p>
        </text:list-item>
      </text:list>
      <text:p text:style-name="P270"/>
      <text:p text:style-name="P274"/>
      <text:p text:style-name="P263"><text:span text:style-name="T53">Tráfico</text:span><text:span text:style-name="T30"> </text:span><text:span text:style-name="T53">y</text:span><text:span text:style-name="T36"> </text:span><text:span text:style-name="T53">Seguridad</text:span><text:span text:style-name="T22"> </text:span><text:span text:style-name="T53">Vial</text:span></text:p>
      <text:p text:style-name="P276"/>
      <text:list xml:id="list1874163612" text:style-name="WWNum19">
        <text:list-item>
          <text:p text:style-name="P45"><text:span text:style-name="T15">Elaborar, en colaboración con otras áreas municipales, estudios en orden a definir los criterios de</text:span><text:span text:style-name="T24"> </text:span><text:span text:style-name="T15">equilibrio</text:span><text:span text:style-name="T20"> </text:span><text:span text:style-name="T15">entre</text:span><text:span text:style-name="T33"> </text:span><text:span text:style-name="T15">el</text:span><text:span text:style-name="T33"> </text:span><text:span text:style-name="T15">tráfico</text:span><text:span text:style-name="T33"> </text:span><text:span text:style-name="T15">rodado</text:span><text:span text:style-name="T16"> </text:span><text:span text:style-name="T15">y el peatonal.</text:span></text:p>
        </text:list-item>
      </text:list>
      <text:p text:style-name="Text_20_body"/>
      <text:list xml:id="list191740817606707" text:continue-numbering="true" text:style-name="WWNum19">
        <text:list-item>
          <text:p text:style-name="P27"><text:span text:style-name="T15">Planificar y ordenar el tráfico de todo tipo de vehículos y personas en las vías urbanas, sin</text:span><text:span text:style-name="T24"> </text:span><text:span text:style-name="T15">perjuicio</text:span><text:span text:style-name="T20"> </text:span><text:span text:style-name="T15">de</text:span><text:span text:style-name="T33"> </text:span><text:span text:style-name="T15">las</text:span><text:span text:style-name="T20"> </text:span><text:span text:style-name="T15">competencias propias</text:span><text:span text:style-name="T33"> </text:span><text:span text:style-name="T15">de</text:span><text:span text:style-name="T33"> </text:span><text:span text:style-name="T15">Policía</text:span><text:span text:style-name="T20"> </text:span><text:span text:style-name="T15">Local</text:span><text:span text:style-name="T35"> </text:span><text:span text:style-name="T15">en</text:span><text:span text:style-name="T20"> </text:span><text:span text:style-name="T15">materia</text:span><text:span text:style-name="T24"> </text:span><text:span text:style-name="T15">de</text:span><text:span text:style-name="T20"> </text:span><text:span text:style-name="T15">regulación</text:span><text:span text:style-name="T33"> </text:span><text:span text:style-name="T15">de</text:span><text:span text:style-name="T33"> </text:span><text:span text:style-name="T15">tráfico.</text:span></text:p>
        </text:list-item>
      </text:list>
      <text:p text:style-name="Text_20_body"/>
      <text:list xml:id="list191740839035693" text:continue-numbering="true" text:style-name="WWNum19">
        <text:list-item>
          <text:p text:style-name="P48"><text:span text:style-name="T15">Planificar, programar y autorizar la señalización de tráfico en cuanto a ubicación, tipología y</text:span><text:span text:style-name="T24"> </text:span><text:span text:style-name="T15">dimensionamiento se</text:span><text:span text:style-name="T20"> </text:span><text:span text:style-name="T15">refiere.</text:span></text:p>
        </text:list-item>
      </text:list>
      <text:p text:style-name="Text_20_body"/>
      <text:list xml:id="list191740304085962" text:continue-numbering="true" text:style-name="WWNum19">
        <text:list-item>
          <text:p text:style-name="P177"><text:span text:style-name="T15">Planificar</text:span><text:span text:style-name="T37"> </text:span><text:span text:style-name="T15">actuaciones</text:span><text:span text:style-name="T37"> </text:span><text:span text:style-name="T15">tendentes</text:span><text:span text:style-name="T37"> </text:span><text:span text:style-name="T15">a</text:span><text:span text:style-name="T37"> </text:span><text:span text:style-name="T15">mejorar</text:span><text:span text:style-name="T37"> </text:span><text:span text:style-name="T15">el</text:span><text:span text:style-name="T37"> </text:span><text:span text:style-name="T15">aparcamiento</text:span><text:span text:style-name="T37"> </text:span><text:span text:style-name="T15">en</text:span><text:span text:style-name="T37"> </text:span><text:span text:style-name="T15">la</text:span><text:span text:style-name="T37"> </text:span><text:span text:style-name="T15">ciudad.</text:span></text:p>
        </text:list-item>
      </text:list>
      <text:p text:style-name="Text_20_body"/>
      <text:list xml:id="list191740653709215" text:continue-numbering="true" text:style-name="WWNum19">
        <text:list-item>
          <text:p text:style-name="P206"><text:span text:style-name="T15">Planificar</text:span><text:span text:style-name="T27"> </text:span><text:span text:style-name="T15">actuaciones</text:span><text:span text:style-name="T27"> </text:span><text:span text:style-name="T15">tendentes</text:span><text:span text:style-name="T33"> </text:span><text:span text:style-name="T15">a</text:span><text:span text:style-name="T29"> </text:span><text:span text:style-name="T15">mejorar</text:span><text:span text:style-name="T29"> </text:span><text:span text:style-name="T15">y</text:span><text:span text:style-name="T31"> </text:span><text:span text:style-name="T15">garantizar</text:span><text:span text:style-name="T29"> </text:span><text:span text:style-name="T15">la</text:span><text:span text:style-name="T27"> </text:span><text:span text:style-name="T15">seguridad</text:span><text:span text:style-name="T31"> </text:span><text:span text:style-name="T15">vial.</text:span></text:p>
        </text:list-item>
      </text:list>
      <text:p text:style-name="Text_20_body"/>
      <text:list xml:id="list191741648205521" text:continue-numbering="true" text:style-name="WWNum19">
        <text:list-item>
          <text:p text:style-name="P49"><text:span text:style-name="T15">Planificar, dirigir y supervisar los programas y actuaciones de fomento del uso de la bicicleta,</text:span><text:span text:style-name="T24"> </text:span><text:span text:style-name="T15">ejecución</text:span><text:span text:style-name="T41"> </text:span><text:span text:style-name="T15">de</text:span><text:span text:style-name="T72"> </text:span><text:span text:style-name="T15">infraestructuras</text:span><text:span text:style-name="T73"> </text:span><text:span text:style-name="T15">y</text:span><text:span text:style-name="T74"> </text:span><text:span text:style-name="T15">obras</text:span><text:span text:style-name="T72"> </text:span><text:span text:style-name="T15">relacionadas</text:span><text:span text:style-name="T72"> </text:span><text:span text:style-name="T15">con</text:span><text:span text:style-name="T74"> </text:span><text:span text:style-name="T15">la</text:span><text:span text:style-name="T74"> </text:span><text:span text:style-name="T15">bicicleta,</text:span><text:span text:style-name="T72"> </text:span><text:span text:style-name="T15">así</text:span><text:span text:style-name="T74"> </text:span><text:span text:style-name="T15">como</text:span><text:span text:style-name="T41"> </text:span><text:span text:style-name="T15">la</text:span><text:span text:style-name="T72"> </text:span><text:span text:style-name="T15">semana</text:span><text:span text:style-name="T72"> </text:span><text:span text:style-name="T15">de</text:span><text:span text:style-name="T74"> </text:span><text:span text:style-name="T15">la</text:span></text:p>
        </text:list-item>
      </text:list>
      <text:p text:style-name="P306"/>
      <text:p text:style-name="P280"/>
      <text:p text:style-name="P293">movilidad<text:span text:style-name="T165"> </text:span>sostenible.</text:p>
      <text:p text:style-name="P287"/>
      <text:list xml:id="list191740899858291" text:continue-numbering="true" text:style-name="WWNum19">
        <text:list-item>
          <text:p text:style-name="P177"><text:span text:style-name="T97">Autorizar</text:span><text:span text:style-name="T114"> </text:span><text:span text:style-name="T97">la</text:span><text:span text:style-name="T111"> </text:span><text:span text:style-name="T97">realización</text:span><text:span text:style-name="T111"> </text:span><text:span text:style-name="T97">de</text:span><text:span text:style-name="T111"> </text:span><text:span text:style-name="T97">prácticas</text:span><text:span text:style-name="T111"> </text:span><text:span text:style-name="T97">de</text:span><text:span text:style-name="T103"> </text:span><text:span text:style-name="T97">autoescuelas</text:span><text:span text:style-name="T114"> </text:span><text:span text:style-name="T97">en</text:span><text:span text:style-name="T114"> </text:span><text:span text:style-name="T97">las vías</text:span><text:span text:style-name="T111"> </text:span><text:span text:style-name="T97">públicas</text:span><text:span text:style-name="T111"> </text:span><text:span text:style-name="T97">municipales.</text:span></text:p>
        </text:list-item>
      </text:list>
      <text:p text:style-name="P270"/>
      <text:p text:style-name="P274"/>
      <text:p text:style-name="P263"><text:span text:style-name="T115">Sanidad</text:span><text:span text:style-name="T104"> </text:span><text:span text:style-name="T53">y</text:span><text:span text:style-name="T36"> </text:span><text:span text:style-name="T53">Salud</text:span><text:span text:style-name="T34"> </text:span><text:span text:style-name="T53">Pública</text:span></text:p>
      <text:p text:style-name="P276"/>
      <text:list xml:id="list2432044012" text:style-name="WWNum20">
        <text:list-item>
          <text:p text:style-name="P50"><text:span text:style-name="T15">La dirección, gestión y evaluación de las actividades preventivas en materia de salud pública, así</text:span><text:span text:style-name="T24"> </text:span><text:span text:style-name="T15">como</text:span><text:span text:style-name="T20"> </text:span><text:span text:style-name="T15">la</text:span><text:span text:style-name="T20"> </text:span><text:span text:style-name="T15">divulgación</text:span><text:span text:style-name="T33"> </text:span><text:span text:style-name="T15">de</text:span><text:span text:style-name="T33"> </text:span><text:span text:style-name="T15">medidas</text:span><text:span text:style-name="T24"> </text:span><text:span text:style-name="T15">de</text:span><text:span text:style-name="T33"> </text:span><text:span text:style-name="T15">sensibilización</text:span><text:span text:style-name="T20"> </text:span><text:span text:style-name="T15">y</text:span><text:span text:style-name="T33"> </text:span><text:span text:style-name="T15">campañas</text:span><text:span text:style-name="T24"> </text:span><text:span text:style-name="T15">informativas.</text:span></text:p>
        </text:list-item>
      </text:list>
      <text:p text:style-name="Text_20_body"/>
      <text:list xml:id="list191740225191716" text:continue-numbering="true" text:style-name="WWNum20">
        <text:list-item>
          <text:p text:style-name="P110"><text:span text:style-name="T15">Resolver las cuestiones relacionadas con el desarrollo de sus actividades y la coordinación en</text:span><text:span text:style-name="T24"> </text:span><text:span text:style-name="T15">acciones de salud a cargo de entidades públicas que ejerzan funciones asistenciales, de conformidad</text:span><text:span text:style-name="T18"> </text:span><text:span text:style-name="T15">con</text:span><text:span text:style-name="T74"> </text:span><text:span text:style-name="T15">la</text:span><text:span text:style-name="T74"> </text:span><text:span text:style-name="T15">normativa</text:span><text:span text:style-name="T74"> </text:span><text:span text:style-name="T15">que</text:span><text:span text:style-name="T74"> </text:span><text:span text:style-name="T15">en</text:span><text:span text:style-name="T74"> </text:span><text:span text:style-name="T15">todo</text:span><text:span text:style-name="T74"> </text:span><text:span text:style-name="T15">momento</text:span><text:span text:style-name="T41"> </text:span><text:span text:style-name="T15">establezca</text:span><text:span text:style-name="T73"> </text:span><text:span text:style-name="T15">el</text:span><text:span text:style-name="T74"> </text:span><text:span text:style-name="T15">órgano</text:span><text:span text:style-name="T74"> </text:span><text:span text:style-name="T15">planificador</text:span><text:span text:style-name="T74"> </text:span><text:span text:style-name="T15">del</text:span><text:span text:style-name="T74"> </text:span><text:span text:style-name="T15">Estado</text:span><text:span text:style-name="T41"> </text:span><text:span text:style-name="T15">o</text:span><text:span text:style-name="T74"> </text:span><text:span text:style-name="T15">de</text:span><text:span text:style-name="T74"> </text:span><text:span text:style-name="T15">la</text:span><text:span text:style-name="T75"> </text:span><text:span text:style-name="T15">Comunidad</text:span><text:span text:style-name="T24"> </text:span><text:span text:style-name="T15">Autónoma</text:span><text:span text:style-name="T24"> </text:span><text:span text:style-name="T15">y</text:span><text:span text:style-name="T24"> </text:span><text:span text:style-name="T15">prevea</text:span><text:span text:style-name="T24"> </text:span><text:span text:style-name="T15">la</text:span><text:span text:style-name="T24"> </text:span><text:span text:style-name="T15">Ley</text:span><text:span text:style-name="T24"> </text:span><text:span text:style-name="T15">General</text:span><text:span text:style-name="T24"> </text:span><text:span text:style-name="T15">de</text:span><text:span text:style-name="T24"> </text:span><text:span text:style-name="T15">Sanidad,</text:span><text:span text:style-name="T24"> </text:span><text:span text:style-name="T15">todo</text:span><text:span text:style-name="T24"> </text:span><text:span text:style-name="T15">ello</text:span><text:span text:style-name="T24"> </text:span><text:span text:style-name="T15">en</text:span><text:span text:style-name="T24"> </text:span><text:span text:style-name="T15">el</text:span><text:span text:style-name="T24"> </text:span><text:span text:style-name="T15">marco</text:span><text:span text:style-name="T24"> </text:span><text:span text:style-name="T15">de</text:span><text:span text:style-name="T24"> </text:span><text:span text:style-name="T15">las</text:span><text:span text:style-name="T24"> </text:span><text:span text:style-name="T15">competencias</text:span><text:span text:style-name="T20"> </text:span><text:span text:style-name="T15">municipales.</text:span></text:p>
        </text:list-item>
      </text:list>
      <text:p text:style-name="Text_20_body"/>
      <text:list xml:id="list191741853155959" text:continue-numbering="true" text:style-name="WWNum20">
        <text:list-item>
          <text:p text:style-name="P207"><text:span text:style-name="T15">Dirigir</text:span><text:span text:style-name="T31"> </text:span><text:span text:style-name="T15">la</text:span><text:span text:style-name="T31"> </text:span><text:span text:style-name="T15">inspección</text:span><text:span text:style-name="T29"> </text:span><text:span text:style-name="T15">sanitaria</text:span><text:span text:style-name="T31"> </text:span><text:span text:style-name="T15">en</text:span><text:span text:style-name="T33"> </text:span><text:span text:style-name="T15">el</text:span><text:span text:style-name="T29"> </text:span><text:span text:style-name="T15">ámbito</text:span><text:span text:style-name="T31"> </text:span><text:span text:style-name="T15">de</text:span><text:span text:style-name="T35"> </text:span><text:span text:style-name="T15">la</text:span><text:span text:style-name="T31"> </text:span><text:span text:style-name="T15">salubridad</text:span><text:span text:style-name="T31"> </text:span><text:span text:style-name="T15">pública.</text:span></text:p>
        </text:list-item>
      </text:list>
      <text:p text:style-name="Text_20_body"/>
      <text:list xml:id="list191741797144725" text:continue-numbering="true" text:style-name="WWNum20">
        <text:list-item>
          <text:p text:style-name="P18"><text:span text:style-name="T15">Dirigir, gestionar y evaluar las actuaciones encaminadas a garantizar la calidad y seguridad del</text:span><text:span text:style-name="T24"> </text:span><text:span text:style-name="T15">agua</text:span><text:span text:style-name="T20"> </text:span><text:span text:style-name="T15">en</text:span><text:span text:style-name="T33"> </text:span><text:span text:style-name="T15">el</text:span><text:span text:style-name="T33"> </text:span><text:span text:style-name="T15">municipio.</text:span></text:p>
        </text:list-item>
      </text:list>
      <text:p text:style-name="Text_20_body"/>
      <text:list xml:id="list191741118021069" text:continue-numbering="true" text:style-name="WWNum20">
        <text:list-item>
          <text:p text:style-name="P16"><text:span text:style-name="T15">Adoptar</text:span><text:span text:style-name="T24"> </text:span><text:span text:style-name="T15">medidas</text:span><text:span text:style-name="T24"> </text:span><text:span text:style-name="T15">urgentes</text:span><text:span text:style-name="T24"> </text:span><text:span text:style-name="T15">y</text:span><text:span text:style-name="T24"> </text:span><text:span text:style-name="T15">requerir</text:span><text:span text:style-name="T24"> </text:span><text:span text:style-name="T15">las</text:span><text:span text:style-name="T24"> </text:span><text:span text:style-name="T15">colaboraciones</text:span><text:span text:style-name="T24"> </text:span><text:span text:style-name="T15">precisas</text:span><text:span text:style-name="T24"> </text:span><text:span text:style-name="T15">en</text:span><text:span text:style-name="T24"> </text:span><text:span text:style-name="T15">supuestos</text:span><text:span text:style-name="T24"> </text:span><text:span text:style-name="T15">de</text:span><text:span text:style-name="T24"> </text:span><text:span text:style-name="T15">crisis</text:span><text:span text:style-name="T24"> </text:span><text:span text:style-name="T15">y</text:span><text:span text:style-name="T24"> </text:span><text:span text:style-name="T15">emergencias</text:span><text:span text:style-name="T35"> </text:span><text:span text:style-name="T15">que</text:span><text:span text:style-name="T20"> </text:span><text:span text:style-name="T15">afecten</text:span><text:span text:style-name="T23"> </text:span><text:span text:style-name="T15">a</text:span><text:span text:style-name="T35"> </text:span><text:span text:style-name="T15">la</text:span><text:span text:style-name="T35"> </text:span><text:span text:style-name="T15">salud</text:span><text:span text:style-name="T20"> </text:span><text:span text:style-name="T15">de</text:span><text:span text:style-name="T20"> </text:span><text:span text:style-name="T15">los</text:span><text:span text:style-name="T33"> </text:span><text:span text:style-name="T15">ciudadanos</text:span><text:span text:style-name="T33"> </text:span><text:span text:style-name="T15">y</text:span><text:span text:style-name="T20"> </text:span><text:span text:style-name="T15">en</text:span><text:span text:style-name="T33"> </text:span><text:span text:style-name="T15">el</text:span><text:span text:style-name="T35"> </text:span><text:span text:style-name="T15">ámbito</text:span><text:span text:style-name="T20"> </text:span><text:span text:style-name="T15">de</text:span><text:span text:style-name="T20"> </text:span><text:span text:style-name="T15">sus</text:span><text:span text:style-name="T35"> </text:span><text:span text:style-name="T15">competencias.</text:span></text:p>
        </text:list-item>
      </text:list>
      <text:p text:style-name="Text_20_body"/>
      <text:list xml:id="list191740283994717" text:continue-numbering="true" text:style-name="WWNum20">
        <text:list-item>
          <text:p text:style-name="P232"><text:span text:style-name="T15">Dirigir,</text:span><text:span text:style-name="T31"> </text:span><text:span text:style-name="T15">gestionar</text:span><text:span text:style-name="T35"> </text:span><text:span text:style-name="T15">y</text:span><text:span text:style-name="T29"> </text:span><text:span text:style-name="T15">evaluar</text:span><text:span text:style-name="T20"> </text:span><text:span text:style-name="T15">los</text:span><text:span text:style-name="T31"> </text:span><text:span text:style-name="T15">servicios</text:span><text:span text:style-name="T29"> </text:span><text:span text:style-name="T15">técnicos</text:span><text:span text:style-name="T31"> </text:span><text:span text:style-name="T15">veterinarios</text:span><text:span text:style-name="T35"> </text:span><text:span text:style-name="T15">y</text:span><text:span text:style-name="T35"> </text:span><text:span text:style-name="T15">de</text:span><text:span text:style-name="T29"> </text:span><text:span text:style-name="T15">zoonosis.</text:span></text:p>
        </text:list-item>
      </text:list>
      <text:p text:style-name="Text_20_body"/>
      <text:list xml:id="list191742085736733" text:continue-numbering="true" text:style-name="WWNum20">
        <text:list-item>
          <text:p text:style-name="P110"><text:span text:style-name="T15">Elaborar el censo de animales de compañía, realizar campañas de identificación y vacunación</text:span><text:span text:style-name="T24"> </text:span><text:span text:style-name="T15">obligatorias de éstos y aplicar medidas de control y recogida de animales vagabundos, abandonados</text:span><text:span text:style-name="T24"> </text:span><text:span text:style-name="T15">y</text:span><text:span text:style-name="T33"> </text:span><text:span text:style-name="T15">agresores.</text:span></text:p>
        </text:list-item>
      </text:list>
      <text:p text:style-name="P270"/>
      <text:p text:style-name="P274"/>
      <text:p text:style-name="P263"><text:span text:style-name="T53">Consumo</text:span></text:p>
      <text:p text:style-name="P276"/>
      <text:list xml:id="list3781263091" text:style-name="WWNum21">
        <text:list-item>
          <text:p text:style-name="P52"><text:span text:style-name="T15">Dirigir e impulsar la política municipal de información y protección al consumidor, así como la</text:span><text:span text:style-name="T24"> </text:span><text:span text:style-name="T15">dirección y supervisión de la Oficina Municipal de Información al Consumidor, en el ámbito de las</text:span><text:span text:style-name="T24"> </text:span><text:span text:style-name="T15">competencias</text:span><text:span text:style-name="T20"> </text:span><text:span text:style-name="T15">municipales.</text:span></text:p>
        </text:list-item>
      </text:list>
      <text:p text:style-name="Text_20_body"/>
      <text:list xml:id="list191741078041544" text:continue-numbering="true" text:style-name="WWNum21">
        <text:list-item>
          <text:p text:style-name="P54"><text:span text:style-name="T15">Mantener relaciones de cooperación con los órganos de la Administración del Estado y de la</text:span><text:span text:style-name="T24"> </text:span><text:span text:style-name="T15">Comunidad</text:span><text:span text:style-name="T35"> </text:span><text:span text:style-name="T15">Autónoma que</text:span><text:span text:style-name="T20"> </text:span><text:span text:style-name="T15">desarrollen</text:span><text:span text:style-name="T20"> </text:span><text:span text:style-name="T15">funciones</text:span><text:span text:style-name="T33"> </text:span><text:span text:style-name="T15">relacionadas</text:span><text:span text:style-name="T20"> </text:span><text:span text:style-name="T15">con</text:span><text:span text:style-name="T35"> </text:span><text:span text:style-name="T15">la</text:span><text:span text:style-name="T35"> </text:span><text:span text:style-name="T15">protección</text:span><text:span text:style-name="T20"> </text:span><text:span text:style-name="T15">del</text:span><text:span text:style-name="T33"> </text:span><text:span text:style-name="T15">consumidor.</text:span></text:p>
        </text:list-item>
      </text:list>
      <text:p text:style-name="Text_20_body"/>
      <text:list xml:id="list191740065574143" text:continue-numbering="true" text:style-name="WWNum21">
        <text:list-item>
          <text:p text:style-name="P57"><text:span text:style-name="T15">Dirección, planificación, realización y evaluación de las campañas de inspección de todo tipo de</text:span><text:span text:style-name="T24"> </text:span><text:span text:style-name="T15">productos</text:span><text:span text:style-name="T35"> </text:span><text:span text:style-name="T15">y</text:span><text:span text:style-name="T20"> </text:span><text:span text:style-name="T15">servicios</text:span><text:span text:style-name="T20"> </text:span><text:span text:style-name="T15">de</text:span><text:span text:style-name="T20"> </text:span><text:span text:style-name="T15">uso</text:span><text:span text:style-name="T20"> </text:span><text:span text:style-name="T15">y</text:span><text:span text:style-name="T20"> </text:span><text:span text:style-name="T15">consumo</text:span><text:span text:style-name="T35"> </text:span><text:span text:style-name="T15">común</text:span><text:span text:style-name="T35"> </text:span><text:span text:style-name="T15">en</text:span><text:span text:style-name="T35"> </text:span><text:span text:style-name="T15">el</text:span><text:span text:style-name="T24"> </text:span><text:span text:style-name="T15">ámbito</text:span><text:span text:style-name="T33"> </text:span><text:span text:style-name="T15">de</text:span><text:span text:style-name="T20"> </text:span><text:span text:style-name="T15">las</text:span><text:span text:style-name="T35"> </text:span><text:span text:style-name="T15">competencias</text:span><text:span text:style-name="T35"> </text:span><text:span text:style-name="T15">municipales.</text:span></text:p>
        </text:list-item>
      </text:list>
      <text:p text:style-name="Text_20_body"/>
      <text:list xml:id="list191741532091063" text:continue-numbering="true" text:style-name="WWNum21">
        <text:list-item>
          <text:p text:style-name="P153"><text:span text:style-name="T15">Adoptar en general cuantas medidas se consideren convenientes para la atención, defensa y</text:span><text:span text:style-name="T24"> </text:span><text:span text:style-name="T15">protección</text:span><text:span text:style-name="T20"> </text:span><text:span text:style-name="T15">de</text:span><text:span text:style-name="T20"> </text:span><text:span text:style-name="T15">los</text:span><text:span text:style-name="T20"> </text:span><text:span text:style-name="T15">consumidores</text:span><text:span text:style-name="T35"> </text:span><text:span text:style-name="T15">y</text:span><text:span text:style-name="T33"> </text:span><text:span text:style-name="T15">usuarios,</text:span><text:span text:style-name="T20"> </text:span><text:span text:style-name="T15">en</text:span><text:span text:style-name="T20"> </text:span><text:span text:style-name="T15">el</text:span><text:span text:style-name="T24"> </text:span><text:span text:style-name="T15">ámbito</text:span><text:span text:style-name="T20"> </text:span><text:span text:style-name="T15">de</text:span><text:span text:style-name="T33"> </text:span><text:span text:style-name="T15">las</text:span><text:span text:style-name="T20"> </text:span><text:span text:style-name="T15">competencias</text:span><text:span text:style-name="T35"> </text:span><text:span text:style-name="T15">municipales.</text:span></text:p>
        </text:list-item>
      </text:list>
      <text:p text:style-name="P308"/>
      <text:p text:style-name="P267"/>
      <text:p text:style-name="P278"/>
      <text:list xml:id="list191740739705640" text:continue-numbering="true" text:style-name="WWNum21">
        <text:list-item>
          <text:p text:style-name="P143"><text:span text:style-name="T15">La coordinación de los grupos de trabajo que se constituyan para la autorización del uso de la vía</text:span><text:span text:style-name="T24"> </text:span><text:span text:style-name="T15">pública, cuando la misma se celebren eventos de singular importancia y que requieran de una</text:span><text:span text:style-name="T24"> </text:span><text:span text:style-name="T15">estrategia</text:span><text:span text:style-name="T20"> </text:span><text:span text:style-name="T15">centralizada</text:span><text:span text:style-name="T20"> </text:span><text:span text:style-name="T15">para</text:span><text:span text:style-name="T33"> </text:span><text:span text:style-name="T15">la</text:span><text:span text:style-name="T16"> </text:span><text:span text:style-name="T15">correcta</text:span><text:span text:style-name="T24"> </text:span><text:span text:style-name="T15">consecución</text:span><text:span text:style-name="T20"> </text:span><text:span text:style-name="T15">de</text:span><text:span text:style-name="T24"> </text:span><text:span text:style-name="T15">los</text:span><text:span text:style-name="T33"> </text:span><text:span text:style-name="T15">fines</text:span><text:span text:style-name="T33"> </text:span><text:span text:style-name="T15">públicos.</text:span></text:p>
        </text:list-item>
      </text:list>
      <text:p text:style-name="P270"/>
      <text:p text:style-name="P290"/>
      <text:p text:style-name="P263"><text:span text:style-name="T115">Potestad</text:span><text:span text:style-name="T116"> </text:span><text:span text:style-name="T115">sancionadora</text:span></text:p>
      <text:p text:style-name="P276"/>
      <text:p text:style-name="P307"><text:span text:style-name="T117">El</text:span><text:span text:style-name="T119"> </text:span><text:span text:style-name="T117">ejercicio</text:span><text:span text:style-name="T119"> </text:span><text:span text:style-name="T117">de</text:span><text:span text:style-name="T119"> </text:span><text:span text:style-name="T117">la</text:span><text:span text:style-name="T119"> </text:span><text:span text:style-name="T117">potestad</text:span><text:span text:style-name="T119"> </text:span><text:span text:style-name="T117">sancionadora</text:span><text:span text:style-name="T119"> </text:span><text:span text:style-name="T117">y</text:span><text:span text:style-name="T119"> </text:span><text:span text:style-name="T117">sus</text:span><text:span text:style-name="T119"> </text:span><text:span text:style-name="T117">procedimientos</text:span><text:span text:style-name="T119"> </text:span><text:span text:style-name="T117">en</text:span><text:span text:style-name="T119"> </text:span><text:span text:style-name="T117">todas</text:span><text:span text:style-name="T119"> </text:span><text:span text:style-name="T117">las</text:span><text:span text:style-name="T119"> </text:span><text:span text:style-name="T117">materias</text:span><text:span text:style-name="T119"> </text:span><text:span text:style-name="T117">correspondientes a las atribuciones propias de la Alcaldía, excepto las de seguridad ciudadana,</text:span><text:span text:style-name="T119"> </text:span><text:span text:style-name="T117">recursos</text:span><text:span text:style-name="T125"> </text:span><text:span text:style-name="T117">humanos, tributarias</text:span><text:span text:style-name="T125"> </text:span><text:span text:style-name="T117">y</text:span><text:span text:style-name="T125"> </text:span><text:span text:style-name="T117">medio</text:span><text:span text:style-name="T128"> </text:span><text:span text:style-name="T117">ambiente.</text:span></text:p>
      <text:p text:style-name="P270"/>
      <text:p text:style-name="P270"/>
      <text:h text:style-name="Heading_20_1" text:outline-level="2">Concejal<text:span text:style-name="T148"> </text:span>Delegado<text:span text:style-name="T166"> </text:span>de<text:span text:style-name="T148"> </text:span>Empleo,<text:span text:style-name="T3"> </text:span>Desarrollo<text:span text:style-name="T148"> </text:span>Económico,<text:span text:style-name="T4"> </text:span>Urbano<text:span text:style-name="T148"> </text:span>y<text:span text:style-name="T148"> </text:span>Rural,<text:span text:style-name="T148"> </text:span>Economía<text:span text:style-name="T3"> </text:span>Circular,<text:span text:style-name="T7"> </text:span>Turismo,<text:span text:style-name="T11"> </text:span>Agricultura,<text:span text:style-name="T11"> </text:span>Patrimonio<text:span text:style-name="T163"> </text:span>Histórico<text:span text:style-name="T11"> </text:span>y<text:span text:style-name="T13"> </text:span>Medio<text:span text:style-name="T13"> </text:span>Ambiente.</text:h>
      <text:p text:style-name="P273"/>
      <text:p text:style-name="P286">Sin perjuicio de las competencias atribuidas o delegadas en otros órganos municipales, se<text:span text:style-name="T7"> </text:span>delega en la Concejalía de Empleo, Desarrollo económico, Economía circular y Turismo, todas las<text:span text:style-name="T7"> </text:span>competencias que la legislación vigente atribuye al Alcalde en estas materias y en particular las<text:span text:style-name="T7"> </text:span>siguientes:</text:p>
      <text:p text:style-name="P270"/>
      <text:p text:style-name="P274"/>
      <text:p text:style-name="P263"><text:span text:style-name="T53">Empleo</text:span></text:p>
      <text:p text:style-name="P276"/>
      <text:list xml:id="list4088193050" text:style-name="WWNum22">
        <text:list-item>
          <text:p text:style-name="P208"><text:span text:style-name="T15">Programación</text:span><text:span text:style-name="T29"> </text:span><text:span text:style-name="T15">de</text:span><text:span text:style-name="T35"> </text:span><text:span text:style-name="T15">políticas</text:span><text:span text:style-name="T29"> </text:span><text:span text:style-name="T15">de</text:span><text:span text:style-name="T35"> </text:span><text:span text:style-name="T15">formación</text:span><text:span text:style-name="T35"> </text:span><text:span text:style-name="T15">y</text:span><text:span text:style-name="T29"> </text:span><text:span text:style-name="T15">empleo,</text:span><text:span text:style-name="T20"> </text:span><text:span text:style-name="T15">en</text:span><text:span text:style-name="T35"> </text:span><text:span text:style-name="T15">el</text:span><text:span text:style-name="T31"> </text:span><text:span text:style-name="T15">ámbito</text:span><text:span text:style-name="T29"> </text:span><text:span text:style-name="T15">de</text:span><text:span text:style-name="T35"> </text:span><text:span text:style-name="T15">las</text:span><text:span text:style-name="T31"> </text:span><text:span text:style-name="T15">competencias</text:span><text:span text:style-name="T29"> </text:span><text:span text:style-name="T15">atribuidas.</text:span></text:p>
        </text:list-item>
      </text:list>
      <text:p text:style-name="Text_20_body"/>
      <text:list xml:id="list191740468183342" text:continue-numbering="true" text:style-name="WWNum22">
        <text:list-item>
          <text:p text:style-name="P242"><text:span text:style-name="T15">Negociación y formalización de los programas de empleo que se celebren con la Comunidad</text:span><text:span text:style-name="T24"> </text:span><text:span text:style-name="T15">Autónoma y otros organismos, así como la potenciación de cualquier otra fórmula de cooperación</text:span><text:span text:style-name="T24"> </text:span><text:span text:style-name="T15">para</text:span><text:span text:style-name="T33"> </text:span><text:span text:style-name="T15">el</text:span><text:span text:style-name="T33"> </text:span><text:span text:style-name="T15">fomento del empleo.</text:span></text:p>
        </text:list-item>
      </text:list>
      <text:p text:style-name="Text_20_body"/>
      <text:list xml:id="list191740562655893" text:continue-numbering="true" text:style-name="WWNum22">
        <text:list-item>
          <text:p text:style-name="P208"><text:span text:style-name="T15">Dirección</text:span><text:span text:style-name="T29"> </text:span><text:span text:style-name="T15">y</text:span><text:span text:style-name="T29"> </text:span><text:span text:style-name="T15">planificación</text:span><text:span text:style-name="T35"> </text:span><text:span text:style-name="T15">de</text:span><text:span text:style-name="T29"> </text:span><text:span text:style-name="T15">las</text:span><text:span text:style-name="T29"> </text:span><text:span text:style-name="T15">Escuelas</text:span><text:span text:style-name="T20"> </text:span><text:span text:style-name="T15">Talleres.</text:span></text:p>
        </text:list-item>
      </text:list>
      <text:p text:style-name="Text_20_body"/>
      <text:list xml:id="list191741960244865" text:continue-numbering="true" text:style-name="WWNum22">
        <text:list-item>
          <text:p text:style-name="P58"><text:span text:style-name="T15">Dirección, gestión, programación y supervisión de las aulas de formación de la Concejalía, en</text:span><text:span text:style-name="T24"> </text:span><text:span text:style-name="T15">especial</text:span><text:span text:style-name="T20"> </text:span><text:span text:style-name="T15">del aula</text:span><text:span text:style-name="T33"> </text:span><text:span text:style-name="T15">Wala.</text:span></text:p>
        </text:list-item>
      </text:list>
      <text:p text:style-name="P270"/>
      <text:p text:style-name="P274"/>
      <text:p text:style-name="P263"><text:span text:style-name="T34">Promoción</text:span><text:span text:style-name="T71"> </text:span><text:span text:style-name="T53">Económica</text:span></text:p>
      <text:p text:style-name="P276"/>
      <text:list xml:id="list592324099" text:style-name="WWNum23">
        <text:list-item>
          <text:p text:style-name="P248"><text:span text:style-name="T15">Programar</text:span><text:span text:style-name="T29"> </text:span><text:span text:style-name="T15">y</text:span><text:span text:style-name="T20"> </text:span><text:span text:style-name="T15">fomentar</text:span><text:span text:style-name="T20"> </text:span><text:span text:style-name="T15">políticas</text:span><text:span text:style-name="T20"> </text:span><text:span text:style-name="T15">que</text:span><text:span text:style-name="T20"> </text:span><text:span text:style-name="T15">favorezcan</text:span><text:span text:style-name="T20"> </text:span><text:span text:style-name="T15">la</text:span><text:span text:style-name="T20"> </text:span><text:span text:style-name="T15">promoción</text:span><text:span text:style-name="T20"> </text:span><text:span text:style-name="T15">económica</text:span><text:span text:style-name="T35"> </text:span><text:span text:style-name="T15">en</text:span><text:span text:style-name="T33"> </text:span><text:span text:style-name="T15">la</text:span><text:span text:style-name="T20"> </text:span><text:span text:style-name="T15">ciudad.</text:span></text:p>
        </text:list-item>
      </text:list>
      <text:p text:style-name="Text_20_body"/>
      <text:list xml:id="list191740312584347" text:continue-numbering="true" text:style-name="WWNum23">
        <text:list-item>
          <text:p text:style-name="P59"><text:span text:style-name="T15">Dirección,</text:span><text:span text:style-name="T24"> </text:span><text:span text:style-name="T15">gestión,</text:span><text:span text:style-name="T24"> </text:span><text:span text:style-name="T15">programación</text:span><text:span text:style-name="T24"> </text:span><text:span text:style-name="T15">y</text:span><text:span text:style-name="T24"> </text:span><text:span text:style-name="T15">supervisión</text:span><text:span text:style-name="T24"> </text:span><text:span text:style-name="T15">del</text:span><text:span text:style-name="T24"> </text:span><text:span text:style-name="T15">Espacio</text:span><text:span text:style-name="T24"> </text:span><text:span text:style-name="T15">de</text:span><text:span text:style-name="T24"> </text:span><text:span text:style-name="T15">Trabajo</text:span><text:span text:style-name="T24"> </text:span><text:span text:style-name="T15">Compartido</text:span><text:span text:style-name="T24"> </text:span><text:span text:style-name="T15">(Co-</text:span><text:span text:style-name="T24"> </text:span><text:span text:style-name="T15">working),</text:span><text:span text:style-name="T20"> </text:span><text:span text:style-name="T15">del</text:span><text:span text:style-name="T33"> </text:span><text:span text:style-name="T15">Centro</text:span><text:span text:style-name="T33"> </text:span><text:span text:style-name="T15">de</text:span><text:span text:style-name="T33"> </text:span><text:span text:style-name="T15">Iniciativas para Jóvenes</text:span><text:span text:style-name="T33"> </text:span><text:span text:style-name="T15">Emprendedores</text:span><text:span text:style-name="T33"> </text:span><text:span text:style-name="T15">(Cijoe).</text:span></text:p>
        </text:list-item>
      </text:list>
      <text:p text:style-name="Text_20_body"/>
      <text:list xml:id="list191741238482999" text:continue-numbering="true" text:style-name="WWNum23">
        <text:list-item>
          <text:p text:style-name="P249"><text:span text:style-name="T15">Coordinar</text:span><text:span text:style-name="T51"> </text:span><text:span text:style-name="T15">las</text:span><text:span text:style-name="T51"> </text:span><text:span text:style-name="T15">políticas</text:span><text:span text:style-name="T50"> </text:span><text:span text:style-name="T15">sectoriales</text:span><text:span text:style-name="T51"> </text:span><text:span text:style-name="T15">con</text:span><text:span text:style-name="T51"> </text:span><text:span text:style-name="T15">especial</text:span><text:span text:style-name="T52"> </text:span><text:span text:style-name="T15">incidencia</text:span><text:span text:style-name="T51"> </text:span><text:span text:style-name="T15">en</text:span><text:span text:style-name="T50"> </text:span><text:span text:style-name="T15">el</text:span><text:span text:style-name="T50"> </text:span><text:span text:style-name="T15">desarrollo</text:span><text:span text:style-name="T50"> </text:span><text:span text:style-name="T15">de</text:span><text:span text:style-name="T50"> </text:span><text:span text:style-name="T15">las</text:span><text:span text:style-name="T51"> </text:span><text:span text:style-name="T15">actividades</text:span></text:p>
        </text:list-item>
      </text:list>
      <text:p text:style-name="P309"/>
      <text:p text:style-name="P280"/>
      <text:p text:style-name="P293">económicas,<text:span text:style-name="T144"> </text:span>manteniendo<text:span text:style-name="T144"> </text:span>contacto<text:span text:style-name="T144"> </text:span>con<text:span text:style-name="T144"> </text:span>los<text:span text:style-name="T144"> </text:span>agentes<text:span text:style-name="T144"> </text:span>económicos<text:span text:style-name="T1"> </text:span>y<text:span text:style-name="T1"> </text:span>sociales<text:span text:style-name="T144"> </text:span>de<text:span text:style-name="T167"> </text:span>la<text:span text:style-name="T1"> </text:span>ciudad.</text:p>
      <text:p text:style-name="P287"/>
      <text:list xml:id="list191741534988711" text:continue-numbering="true" text:style-name="WWNum23">
        <text:list-item>
          <text:p text:style-name="P168"><text:span text:style-name="T15">La</text:span><text:span text:style-name="T29"> </text:span><text:span text:style-name="T15">gestión</text:span><text:span text:style-name="T35"> </text:span><text:span text:style-name="T15">y</text:span><text:span text:style-name="T35"> </text:span><text:span text:style-name="T15">captación</text:span><text:span text:style-name="T35"> </text:span><text:span text:style-name="T15">de</text:span><text:span text:style-name="T35"> </text:span><text:span text:style-name="T15">nuevas</text:span><text:span text:style-name="T33"> </text:span><text:span text:style-name="T15">empresas</text:span><text:span text:style-name="T20"> </text:span><text:span text:style-name="T15">en</text:span><text:span text:style-name="T20"> </text:span><text:span text:style-name="T15">el</text:span><text:span text:style-name="T29"> </text:span><text:span text:style-name="T15">municipio.</text:span></text:p>
        </text:list-item>
      </text:list>
      <text:p text:style-name="Text_20_body"/>
      <text:list xml:id="list191741930874776" text:continue-numbering="true" text:style-name="WWNum23">
        <text:list-item>
          <text:p text:style-name="P192"><text:span text:style-name="T15">La</text:span><text:span text:style-name="T31"> </text:span><text:span text:style-name="T15">gestión</text:span><text:span text:style-name="T35"> </text:span><text:span text:style-name="T15">de</text:span><text:span text:style-name="T35"> </text:span><text:span text:style-name="T15">los</text:span><text:span text:style-name="T29"> </text:span><text:span text:style-name="T15">polígonos</text:span><text:span text:style-name="T35"> </text:span><text:span text:style-name="T15">industriales,</text:span><text:span text:style-name="T29"> </text:span><text:span text:style-name="T15">así</text:span><text:span text:style-name="T29"> </text:span><text:span text:style-name="T15">como</text:span><text:span text:style-name="T24"> </text:span><text:span text:style-name="T15">del</text:span><text:span text:style-name="T35"> </text:span><text:span text:style-name="T15">suelo</text:span><text:span text:style-name="T35"> </text:span><text:span text:style-name="T15">industrial.</text:span></text:p>
        </text:list-item>
      </text:list>
      <text:p text:style-name="Text_20_body"/>
      <text:list xml:id="list191741938376851" text:continue-numbering="true" text:style-name="WWNum23">
        <text:list-item>
          <text:p text:style-name="P46"><text:span text:style-name="T15">Expedientes sobre actividades industriales, mercantiles, de espectáculos públicos o actividades</text:span><text:span text:style-name="T24"> </text:span><text:span text:style-name="T15">recreativas, sujetas a control mediante licencia o ejercidas previa comunicación responsable, así</text:span><text:span text:style-name="T24"> </text:span><text:span text:style-name="T15">como</text:span><text:span text:style-name="T20"> </text:span><text:span text:style-name="T15">la</text:span><text:span text:style-name="T20"> </text:span><text:span text:style-name="T15">inspección</text:span><text:span text:style-name="T20"> </text:span><text:span text:style-name="T15">técnica</text:span><text:span text:style-name="T17"> </text:span><text:span text:style-name="T15">de</text:span><text:span text:style-name="T33"> </text:span><text:span text:style-name="T15">las</text:span><text:span text:style-name="T20"> </text:span><text:span text:style-name="T15">mismas</text:span><text:span text:style-name="T20"> </text:span><text:span text:style-name="T15">para control</text:span><text:span text:style-name="T23"> </text:span><text:span text:style-name="T15">de</text:span><text:span text:style-name="T33"> </text:span><text:span text:style-name="T15">humos, olores</text:span><text:span text:style-name="T33"> </text:span><text:span text:style-name="T15">y</text:span><text:span text:style-name="T33"> </text:span><text:span text:style-name="T15">ruidos.</text:span></text:p>
        </text:list-item>
      </text:list>
      <text:p text:style-name="Text_20_body"/>
      <text:p text:style-name="P292">La<text:span text:style-name="T144"> </text:span>empresa<text:span text:style-name="T2"> </text:span>municipal<text:span text:style-name="T144"> </text:span>Promociones<text:span text:style-name="T144"> </text:span>Empresariales<text:span text:style-name="T13"> </text:span>de<text:span text:style-name="T1"> </text:span>Cieza,<text:span text:style-name="T144"> </text:span>SA<text:span text:style-name="T144"> </text:span>se<text:span text:style-name="T144"> </text:span>adscribe<text:span text:style-name="T1"> </text:span>a<text:span text:style-name="T144"> </text:span>esta<text:span text:style-name="T144"> </text:span>Concejalía.</text:p>
      <text:p text:style-name="P270"/>
      <text:p text:style-name="P274"/>
      <text:p text:style-name="P263"><text:span text:style-name="T53">Agricultura</text:span><text:span text:style-name="T38"> </text:span><text:span text:style-name="T53">y</text:span><text:span text:style-name="T30"> </text:span><text:span text:style-name="T53">Desarrollo</text:span><text:span text:style-name="T32"> </text:span><text:span text:style-name="T53">Rural</text:span></text:p>
      <text:p text:style-name="P276"/>
      <text:list xml:id="list674520952" text:style-name="WWNum24">
        <text:list-item>
          <text:p text:style-name="P111"><text:span text:style-name="T15">Desarrollar</text:span><text:span text:style-name="T24"> </text:span><text:span text:style-name="T15">y</text:span><text:span text:style-name="T24"> </text:span><text:span text:style-name="T15">gestionar</text:span><text:span text:style-name="T24"> </text:span><text:span text:style-name="T15">programas</text:span><text:span text:style-name="T24"> </text:span><text:span text:style-name="T15">que</text:span><text:span text:style-name="T24"> </text:span><text:span text:style-name="T15">favorezcan</text:span><text:span text:style-name="T24"> </text:span><text:span text:style-name="T15">la</text:span><text:span text:style-name="T24"> </text:span><text:span text:style-name="T15">agricultura</text:span><text:span text:style-name="T24"> </text:span><text:span text:style-name="T15">en</text:span><text:span text:style-name="T24"> </text:span><text:span text:style-name="T15">el</text:span><text:span text:style-name="T24"> </text:span><text:span text:style-name="T15">marco</text:span><text:span text:style-name="T24"> </text:span><text:span text:style-name="T15">normativo</text:span><text:span text:style-name="T24"> </text:span><text:span text:style-name="T15">municipal, y mantener relaciones de cooperación con asociaciones agrarias y cooperativas, en</text:span><text:span text:style-name="T24"> </text:span><text:span text:style-name="T15">especial</text:span><text:span text:style-name="T20"> </text:span><text:span text:style-name="T15">potenciando la Oficina</text:span><text:span text:style-name="T33"> </text:span><text:span text:style-name="T15">de</text:span><text:span text:style-name="T33"> </text:span><text:span text:style-name="T15">Atención al</text:span><text:span text:style-name="T33"> </text:span><text:span text:style-name="T15">Agricultor</text:span></text:p>
        </text:list-item>
      </text:list>
      <text:p text:style-name="Text_20_body"/>
      <text:list xml:id="list191740020136923" text:continue-numbering="true" text:style-name="WWNum24">
        <text:list-item>
          <text:p text:style-name="P178"><text:span text:style-name="T15">Gestión</text:span><text:span text:style-name="T35"> </text:span><text:span text:style-name="T15">del</text:span><text:span text:style-name="T20"> </text:span><text:span text:style-name="T15">catálogo</text:span><text:span text:style-name="T35"> </text:span><text:span text:style-name="T15">de</text:span><text:span text:style-name="T33"> </text:span><text:span text:style-name="T15">caminos</text:span><text:span text:style-name="T35"> </text:span><text:span text:style-name="T15">rurales,</text:span><text:span text:style-name="T20"> </text:span><text:span text:style-name="T15">así</text:span><text:span text:style-name="T35"> </text:span><text:span text:style-name="T15">como</text:span><text:span text:style-name="T29"> </text:span><text:span text:style-name="T15">de</text:span><text:span text:style-name="T20"> </text:span><text:span text:style-name="T15">las</text:span><text:span text:style-name="T24"> </text:span><text:span text:style-name="T15">propuestas</text:span><text:span text:style-name="T20"> </text:span><text:span text:style-name="T15">de</text:span><text:span text:style-name="T20"> </text:span><text:span text:style-name="T15">reparación</text:span><text:span text:style-name="T20"> </text:span><text:span text:style-name="T15">de</text:span><text:span text:style-name="T20"> </text:span><text:span text:style-name="T15">los</text:span><text:span text:style-name="T35"> </text:span><text:span text:style-name="T15">mismos.</text:span></text:p>
        </text:list-item>
      </text:list>
      <text:p text:style-name="Text_20_body"/>
      <text:list xml:id="list191741867375003" text:continue-numbering="true" text:style-name="WWNum24">
        <text:list-item>
          <text:p text:style-name="P250"><text:span text:style-name="T15">Gestionar la participación del Ayuntamiento en el Grupo de Acción Local Adri</text:span><text:span text:style-name="T18"> </text:span><text:span text:style-name="T15">Queda</text:span><text:span text:style-name="T35"> </text:span><text:span text:style-name="T15">adscrito</text:span><text:span text:style-name="T20"> </text:span><text:span text:style-name="T15">a esta</text:span><text:span text:style-name="T33"> </text:span><text:span text:style-name="T15">Concejalía</text:span><text:span text:style-name="T35"> </text:span><text:span text:style-name="T15">el</text:span><text:span text:style-name="T20"> </text:span><text:span text:style-name="T15">Consejo</text:span><text:span text:style-name="T20"> </text:span><text:span text:style-name="T15">Municipal</text:span><text:span text:style-name="T20"> </text:span><text:span text:style-name="T15">Agrario.</text:span></text:p>
        </text:list-item>
      </text:list>
      <text:p text:style-name="Text_20_body"/>
      <text:p text:style-name="P263"><text:span text:style-name="T53">Turismo</text:span></text:p>
      <text:p text:style-name="P276"/>
      <text:list xml:id="list798624573" text:style-name="WWNum25">
        <text:list-item>
          <text:p text:style-name="P209"><text:span text:style-name="T15">La</text:span><text:span text:style-name="T31"> </text:span><text:span text:style-name="T15">política</text:span><text:span text:style-name="T35"> </text:span><text:span text:style-name="T15">municipal</text:span><text:span text:style-name="T29"> </text:span><text:span text:style-name="T15">en</text:span><text:span text:style-name="T29"> </text:span><text:span text:style-name="T15">materia</text:span><text:span text:style-name="T29"> </text:span><text:span text:style-name="T15">de</text:span><text:span text:style-name="T24"> </text:span><text:span text:style-name="T15">turismo</text:span><text:span text:style-name="T35"> </text:span><text:span text:style-name="T15">de</text:span><text:span text:style-name="T35"> </text:span><text:span text:style-name="T15">ámbito</text:span><text:span text:style-name="T29"> </text:span><text:span text:style-name="T15">e</text:span><text:span text:style-name="T29"> </text:span><text:span text:style-name="T15">interés</text:span><text:span text:style-name="T33"> </text:span><text:span text:style-name="T15">local.</text:span></text:p>
        </text:list-item>
      </text:list>
      <text:p text:style-name="Text_20_body"/>
      <text:list xml:id="list191740226012704" text:continue-numbering="true" text:style-name="WWNum25">
        <text:list-item>
          <text:p text:style-name="P55"><text:span text:style-name="T15">La dirección, programación y desarrollo de Proyecto Turístico Floración en coordinación con</text:span><text:span text:style-name="T24"> </text:span><text:span text:style-name="T15">otras</text:span><text:span text:style-name="T33"> </text:span><text:span text:style-name="T15">áreas</text:span><text:span text:style-name="T33"> </text:span><text:span text:style-name="T15">municipales.</text:span></text:p>
        </text:list-item>
      </text:list>
      <text:p text:style-name="Text_20_body"/>
      <text:list xml:id="list191740118119478" text:continue-numbering="true" text:style-name="WWNum25">
        <text:list-item>
          <text:p text:style-name="P60"><text:span text:style-name="T15">Dirigir e inspeccionar el funcionamiento de la oficina municipal de información turística y las</text:span><text:span text:style-name="T24"> </text:span><text:span text:style-name="T15">instalaciones,</text:span><text:span text:style-name="T20"> </text:span><text:span text:style-name="T15">dependencias o</text:span><text:span text:style-name="T33"> </text:span><text:span text:style-name="T15">centros</text:span><text:span text:style-name="T33"> </text:span><text:span text:style-name="T15">de</text:span><text:span text:style-name="T33"> </text:span><text:span text:style-name="T15">interpretación.</text:span></text:p>
        </text:list-item>
      </text:list>
      <text:p text:style-name="Text_20_body"/>
      <text:list xml:id="list191741099070271" text:continue-numbering="true" text:style-name="WWNum25">
        <text:list-item>
          <text:p text:style-name="P112"><text:span text:style-name="T15">Mantener las relaciones de coordinación con el Consorcio de las Vías Verdes de la Región de</text:span><text:span text:style-name="T24"> </text:span><text:span text:style-name="T15">Murcia.</text:span></text:p>
        </text:list-item>
      </text:list>
      <text:p text:style-name="Text_20_body"/>
      <text:list xml:id="list191740507470266" text:continue-numbering="true" text:style-name="WWNum25">
        <text:list-item>
          <text:p text:style-name="P21"><text:span text:style-name="T15">Mantener las relaciones de cooperación con la Junta de Hermandades Pasionarias de Cieza, en</text:span><text:span text:style-name="T24"> </text:span><text:span text:style-name="T15">especial</text:span><text:span text:style-name="T24"> </text:span><text:span text:style-name="T15">en</text:span><text:span text:style-name="T24"> </text:span><text:span text:style-name="T15">el</text:span><text:span text:style-name="T24"> </text:span><text:span text:style-name="T15">objetivo</text:span><text:span text:style-name="T24"> </text:span><text:span text:style-name="T15">de</text:span><text:span text:style-name="T24"> </text:span><text:span text:style-name="T15">conseguir</text:span><text:span text:style-name="T24"> </text:span><text:span text:style-name="T15">la</text:span><text:span text:style-name="T24"> </text:span><text:span text:style-name="T15">Declaración</text:span><text:span text:style-name="T24"> </text:span><text:span text:style-name="T15">de</text:span><text:span text:style-name="T24"> </text:span><text:span text:style-name="T15">Interés</text:span><text:span text:style-name="T24"> </text:span><text:span text:style-name="T15">Turístico</text:span><text:span text:style-name="T24"> </text:span><text:span text:style-name="T15">Internacional</text:span><text:span text:style-name="T24"> </text:span><text:span text:style-name="T15">para</text:span><text:span text:style-name="T60"> </text:span><text:span text:style-name="T15">la</text:span><text:span text:style-name="T18"> </text:span><text:span text:style-name="T15">Semana</text:span><text:span text:style-name="T20"> </text:span><text:span text:style-name="T15">Santa ciezana.</text:span></text:p>
        </text:list-item>
      </text:list>
      <text:p text:style-name="P270"/>
      <text:p text:style-name="P274"/>
      <text:p text:style-name="P263"><text:span text:style-name="T53">Patrimonio</text:span><text:span text:style-name="T71"> </text:span><text:span text:style-name="T53">Histórico</text:span></text:p>
      <text:p text:style-name="P310"/>
      <text:p text:style-name="P269"/>
      <text:p text:style-name="P282"/>
      <text:list xml:id="list1919090032" text:style-name="WWNum26">
        <text:list-item>
          <text:p text:style-name="P144"><text:span text:style-name="T15">Defensa, rehabilitación y conservación del Patrimonio Histórico Artístico y Cultural, mueble e</text:span><text:span text:style-name="T24"> </text:span><text:span text:style-name="T15">inmueble de propiedad municipal en los niveles de actuación previstos por la normativa aplicable,</text:span><text:span text:style-name="T24"> </text:span><text:span text:style-name="T15">así</text:span><text:span text:style-name="T24"> </text:span><text:span text:style-name="T15">como</text:span><text:span text:style-name="T24"> </text:span><text:span text:style-name="T15">yacimientos</text:span><text:span text:style-name="T24"> </text:span><text:span text:style-name="T15">arqueológicos</text:span><text:span text:style-name="T24"> </text:span><text:span text:style-name="T15">sin</text:span><text:span text:style-name="T24"> </text:span><text:span text:style-name="T15">perjuicio</text:span><text:span text:style-name="T24"> </text:span><text:span text:style-name="T15">de</text:span><text:span text:style-name="T24"> </text:span><text:span text:style-name="T15">su</text:span><text:span text:style-name="T24"> </text:span><text:span text:style-name="T15">coordinación</text:span><text:span text:style-name="T24"> </text:span><text:span text:style-name="T15">con</text:span><text:span text:style-name="T24"> </text:span><text:span text:style-name="T15">las</text:span><text:span text:style-name="T24"> </text:span><text:span text:style-name="T15">Concejalías</text:span><text:span text:style-name="T24"> </text:span><text:span text:style-name="T15">competentes</text:span><text:span text:style-name="T20"> </text:span><text:span text:style-name="T15">en</text:span><text:span text:style-name="T33"> </text:span><text:span text:style-name="T15">materia</text:span><text:span text:style-name="T33"> </text:span><text:span text:style-name="T15">de cultura</text:span><text:span text:style-name="T20"> </text:span><text:span text:style-name="T15">y urbanismo.</text:span></text:p>
        </text:list-item>
      </text:list>
      <text:p text:style-name="P287"/>
      <text:list xml:id="list191741031117978" text:continue-numbering="true" text:style-name="WWNum26">
        <text:list-item>
          <text:p text:style-name="P226"><text:span text:style-name="T15">Dirección y tutela de los programas de restauración de yacimientos e inmuebles de carácter</text:span><text:span text:style-name="T24"> </text:span><text:span text:style-name="T15">monumental</text:span><text:span text:style-name="T20"> </text:span><text:span text:style-name="T15">que se</text:span><text:span text:style-name="T33"> </text:span><text:span text:style-name="T15">realicen mediante</text:span><text:span text:style-name="T20"> </text:span><text:span text:style-name="T15">convenio</text:span><text:span text:style-name="T20"> </text:span><text:span text:style-name="T15">con</text:span><text:span text:style-name="T33"> </text:span><text:span text:style-name="T15">otras</text:span><text:span text:style-name="T33"> </text:span><text:span text:style-name="T15">instituciones.</text:span></text:p>
        </text:list-item>
      </text:list>
      <text:p text:style-name="Text_20_body"/>
      <text:list xml:id="list191740635757289" text:continue-numbering="true" text:style-name="WWNum26">
        <text:list-item>
          <text:p text:style-name="P243"><text:span text:style-name="T15">Iniciativa</text:span><text:span text:style-name="T24"> </text:span><text:span text:style-name="T15">y</text:span><text:span text:style-name="T24"> </text:span><text:span text:style-name="T15">colaboración</text:span><text:span text:style-name="T24"> </text:span><text:span text:style-name="T15">con</text:span><text:span text:style-name="T24"> </text:span><text:span text:style-name="T15">los</text:span><text:span text:style-name="T24"> </text:span><text:span text:style-name="T15">órganos</text:span><text:span text:style-name="T24"> </text:span><text:span text:style-name="T15">competentes</text:span><text:span text:style-name="T24"> </text:span><text:span text:style-name="T15">en</text:span><text:span text:style-name="T24"> </text:span><text:span text:style-name="T15">la</text:span><text:span text:style-name="T24"> </text:span><text:span text:style-name="T15">redacción</text:span><text:span text:style-name="T24"> </text:span><text:span text:style-name="T15">de</text:span><text:span text:style-name="T24"> </text:span><text:span text:style-name="T15">instrumentos</text:span><text:span text:style-name="T24"> </text:span><text:span text:style-name="T15">urbanísticos</text:span><text:span text:style-name="T33"> </text:span><text:span text:style-name="T15">de protección del Patrimonio</text:span><text:span text:style-name="T20"> </text:span><text:span text:style-name="T15">Histórico.</text:span></text:p>
        </text:list-item>
      </text:list>
      <text:p text:style-name="P270"/>
      <text:p text:style-name="P274"/>
      <text:p text:style-name="P263"><text:span text:style-name="T53">Medio</text:span><text:span text:style-name="T30"> </text:span><text:span text:style-name="T53">Ambiente</text:span></text:p>
      <text:p text:style-name="P276"/>
      <text:list xml:id="list2119987396" text:style-name="WWNum27">
        <text:list-item>
          <text:p text:style-name="P154"><text:span text:style-name="T15">Dirigir, formular y coordinar los planes, programas y estudios que tengan incidencia en el medio</text:span><text:span text:style-name="T24"> </text:span><text:span text:style-name="T15">ambiente urbano, tales como mapas de ruido estratégicos y de ruido de ocio, de contaminación</text:span><text:span text:style-name="T24"> </text:span><text:span text:style-name="T15">atmosférica</text:span><text:span text:style-name="T29"> </text:span><text:span text:style-name="T15">y</text:span><text:span text:style-name="T35"> </text:span><text:span text:style-name="T15">lumínica,</text:span><text:span text:style-name="T35"> </text:span><text:span text:style-name="T15">así</text:span><text:span text:style-name="T35"> </text:span><text:span text:style-name="T15">como</text:span><text:span text:style-name="T29"> </text:span><text:span text:style-name="T15">sus</text:span><text:span text:style-name="T35"> </text:span><text:span text:style-name="T15">planes</text:span><text:span text:style-name="T23"> </text:span><text:span text:style-name="T15">de</text:span><text:span text:style-name="T35"> </text:span><text:span text:style-name="T15">acción,</text:span><text:span text:style-name="T35"> </text:span><text:span text:style-name="T15">en</text:span><text:span text:style-name="T20"> </text:span><text:span text:style-name="T15">el</text:span><text:span text:style-name="T20"> </text:span><text:span text:style-name="T15">marco</text:span><text:span text:style-name="T35"> </text:span><text:span text:style-name="T15">de</text:span><text:span text:style-name="T20"> </text:span><text:span text:style-name="T15">competencias</text:span><text:span text:style-name="T29"> </text:span><text:span text:style-name="T15">municipal.</text:span></text:p>
        </text:list-item>
      </text:list>
      <text:p text:style-name="Text_20_body"/>
      <text:list xml:id="list191741443184771" text:continue-numbering="true" text:style-name="WWNum27">
        <text:list-item>
          <text:p text:style-name="P62"><text:span text:style-name="T15">Dirigir</text:span><text:span text:style-name="T24"> </text:span><text:span text:style-name="T15">las</text:span><text:span text:style-name="T24"> </text:span><text:span text:style-name="T15">funciones</text:span><text:span text:style-name="T24"> </text:span><text:span text:style-name="T15">de</text:span><text:span text:style-name="T24"> </text:span><text:span text:style-name="T15">la</text:span><text:span text:style-name="T24"> </text:span><text:span text:style-name="T15">inspección</text:span><text:span text:style-name="T24"> </text:span><text:span text:style-name="T15">en</text:span><text:span text:style-name="T24"> </text:span><text:span text:style-name="T15">materia</text:span><text:span text:style-name="T24"> </text:span><text:span text:style-name="T15">de</text:span><text:span text:style-name="T24"> </text:span><text:span text:style-name="T15">ruidos,</text:span><text:span text:style-name="T24"> </text:span><text:span text:style-name="T15">contaminación</text:span><text:span text:style-name="T24"> </text:span><text:span text:style-name="T15">atmosférica</text:span><text:span text:style-name="T24"> </text:span><text:span text:style-name="T15">y</text:span><text:span text:style-name="T24"> </text:span><text:span text:style-name="T15">lumínica.</text:span></text:p>
        </text:list-item>
      </text:list>
      <text:p text:style-name="Text_20_body"/>
      <text:list xml:id="list191741001346016" text:continue-numbering="true" text:style-name="WWNum27">
        <text:list-item>
          <text:p text:style-name="P36"><text:span text:style-name="T15">Coordinar</text:span><text:span text:style-name="T24"> </text:span><text:span text:style-name="T15">y</text:span><text:span text:style-name="T24"> </text:span><text:span text:style-name="T15">cooperar</text:span><text:span text:style-name="T24"> </text:span><text:span text:style-name="T15">con</text:span><text:span text:style-name="T24"> </text:span><text:span text:style-name="T15">otras</text:span><text:span text:style-name="T24"> </text:span><text:span text:style-name="T15">Administraciones</text:span><text:span text:style-name="T24"> </text:span><text:span text:style-name="T15">e</text:span><text:span text:style-name="T24"> </text:span><text:span text:style-name="T15">Instituciones</text:span><text:span text:style-name="T24"> </text:span><text:span text:style-name="T15">en</text:span><text:span text:style-name="T24"> </text:span><text:span text:style-name="T15">materia</text:span><text:span text:style-name="T24"> </text:span><text:span text:style-name="T15">de</text:span><text:span text:style-name="T24"> </text:span><text:span text:style-name="T15">protección</text:span><text:span text:style-name="T18"> </text:span><text:span text:style-name="T15">ambiental</text:span><text:span text:style-name="T20"> </text:span><text:span text:style-name="T15">en</text:span><text:span text:style-name="T33"> </text:span><text:span text:style-name="T15">el</text:span><text:span text:style-name="T33"> </text:span><text:span text:style-name="T15">término</text:span><text:span text:style-name="T16"> </text:span><text:span text:style-name="T15">municipal.</text:span></text:p>
        </text:list-item>
      </text:list>
      <text:p text:style-name="Text_20_body"/>
      <text:list xml:id="list191740779123103" text:continue-numbering="true" text:style-name="WWNum27">
        <text:list-item>
          <text:p text:style-name="P251"><text:span text:style-name="T15">Mantener,</text:span><text:span text:style-name="T39"> </text:span><text:span text:style-name="T15">conservar</text:span><text:span text:style-name="T39"> </text:span><text:span text:style-name="T15">y</text:span><text:span text:style-name="T27"> </text:span><text:span text:style-name="T15">explotar</text:span><text:span text:style-name="T39"> </text:span><text:span text:style-name="T15">las</text:span><text:span text:style-name="T35"> </text:span><text:span text:style-name="T15">infraestructuras</text:span><text:span text:style-name="T39"> </text:span><text:span text:style-name="T15">y</text:span><text:span text:style-name="T27"> </text:span><text:span text:style-name="T15">equipamientos</text:span><text:span text:style-name="T18"> </text:span><text:span text:style-name="T15">ambientales</text:span><text:span text:style-name="T20"> </text:span><text:span text:style-name="T15">relativos</text:span><text:span text:style-name="T33"> </text:span><text:span text:style-name="T15">a</text:span><text:span text:style-name="T20"> </text:span><text:span text:style-name="T15">la</text:span><text:span text:style-name="T24"> </text:span><text:span text:style-name="T15">vigilancia</text:span><text:span text:style-name="T33"> </text:span><text:span text:style-name="T15">de</text:span><text:span text:style-name="T33"> </text:span><text:span text:style-name="T15">calidad</text:span><text:span text:style-name="T20"> </text:span><text:span text:style-name="T15">del</text:span><text:span text:style-name="T33"> </text:span><text:span text:style-name="T15">aire</text:span><text:span text:style-name="T20"> </text:span><text:span text:style-name="T15">y ruido.</text:span></text:p>
        </text:list-item>
      </text:list>
      <text:p text:style-name="Text_20_body"/>
      <text:list xml:id="list191740522926627" text:continue-numbering="true" text:style-name="WWNum27">
        <text:list-item>
          <text:p text:style-name="P63"><text:span text:style-name="T15">Elaborar, supervisar y ejecutar los planes y programas de ejecución ambiental que se lleven a</text:span><text:span text:style-name="T24"> </text:span><text:span text:style-name="T15">cabo en el ámbito de las competencias</text:span><text:span text:style-name="T24"> </text:span><text:span text:style-name="T15">municipales,</text:span><text:span text:style-name="T60"> </text:span><text:span text:style-name="T15">y que sean diseñados a nivel autonómico,</text:span><text:span text:style-name="T24"> </text:span><text:span text:style-name="T15">estatal</text:span><text:span text:style-name="T20"> </text:span><text:span text:style-name="T15">o europeo.</text:span></text:p>
        </text:list-item>
      </text:list>
      <text:p text:style-name="Text_20_body"/>
      <text:list xml:id="list191741729281822" text:continue-numbering="true" text:style-name="WWNum27">
        <text:list-item>
          <text:p text:style-name="P95"><text:span text:style-name="T15">Planificar,</text:span><text:span text:style-name="T76"> </text:span><text:span text:style-name="T15">coordinar</text:span><text:span text:style-name="T77"> </text:span><text:span text:style-name="T15">y</text:span><text:span text:style-name="T76"> </text:span><text:span text:style-name="T15">ejecutar</text:span><text:span text:style-name="T77"> </text:span><text:span text:style-name="T15">programas</text:span><text:span text:style-name="T76"> </text:span><text:span text:style-name="T15">y</text:span><text:span text:style-name="T76"> </text:span><text:span text:style-name="T15">actividades</text:span><text:span text:style-name="T77"> </text:span><text:span text:style-name="T15">formativas</text:span><text:span text:style-name="T76"> </text:span><text:span text:style-name="T15">y</text:span><text:span text:style-name="T76"> </text:span><text:span text:style-name="T15">educativas</text:span><text:span text:style-name="T77"> </text:span><text:span text:style-name="T15">relativas</text:span><text:span text:style-name="T76"> </text:span><text:span text:style-name="T15">al</text:span><text:span text:style-name="T18"> </text:span><text:span text:style-name="T15">medio</text:span><text:span text:style-name="T20"> </text:span><text:span text:style-name="T15">ambiente</text:span><text:span text:style-name="T33"> </text:span><text:span text:style-name="T15">en</text:span><text:span text:style-name="T33"> </text:span><text:span text:style-name="T15">el</text:span><text:span text:style-name="T23"> </text:span><text:span text:style-name="T15">término</text:span><text:span text:style-name="T33"> </text:span><text:span text:style-name="T15">municipal.</text:span></text:p>
        </text:list-item>
      </text:list>
      <text:p text:style-name="Text_20_body"/>
      <text:list xml:id="list191741775500372" text:continue-numbering="true" text:style-name="WWNum27">
        <text:list-item>
          <text:p text:style-name="P252"><text:span text:style-name="T15">Desarrollar y planificar los compromisos adoptados en la Red de Gobiernos</text:span><text:span text:style-name="T18"> </text:span><text:span text:style-name="T15">Locales</text:span><text:span text:style-name="T20"> </text:span><text:span text:style-name="T15">+</text:span><text:span text:style-name="T33"> </text:span><text:span text:style-name="T15">Biodiversidad.</text:span></text:p>
        </text:list-item>
      </text:list>
      <text:p text:style-name="Text_20_body"/>
      <text:list xml:id="list191741137327279" text:continue-numbering="true" text:style-name="WWNum27">
        <text:list-item>
          <text:p text:style-name="P169"><text:span text:style-name="T15">Autorización</text:span><text:span text:style-name="T27"> </text:span><text:span text:style-name="T15">e</text:span><text:span text:style-name="T27"> </text:span><text:span text:style-name="T15">inspección</text:span><text:span text:style-name="T31"> </text:span><text:span text:style-name="T15">de</text:span><text:span text:style-name="T35"> </text:span><text:span text:style-name="T15">los</text:span><text:span text:style-name="T31"> </text:span><text:span text:style-name="T15">vertidos</text:span><text:span text:style-name="T31"> </text:span><text:span text:style-name="T15">al</text:span><text:span text:style-name="T31"> </text:span><text:span text:style-name="T15">alcantarillado.</text:span></text:p>
        </text:list-item>
      </text:list>
      <text:p text:style-name="Text_20_body"/>
      <text:list xml:id="list191740543248943" text:continue-numbering="true" text:style-name="WWNum27">
        <text:list-item>
          <text:p text:style-name="P228"><text:span text:style-name="T15">El</text:span><text:span text:style-name="T78"> </text:span><text:span text:style-name="T15">control</text:span><text:span text:style-name="T79"> </text:span><text:span text:style-name="T15">en</text:span><text:span text:style-name="T79"> </text:span><text:span text:style-name="T15">materia</text:span><text:span text:style-name="T79"> </text:span><text:span text:style-name="T15">de</text:span><text:span text:style-name="T79"> </text:span><text:span text:style-name="T15">gestión</text:span><text:span text:style-name="T78"> </text:span><text:span text:style-name="T15">de</text:span><text:span text:style-name="T79"> </text:span><text:span text:style-name="T15">residuos</text:span><text:span text:style-name="T78"> </text:span><text:span text:style-name="T15">inertes,</text:span><text:span text:style-name="T80"> </text:span><text:span text:style-name="T15">y</text:span><text:span text:style-name="T78"> </text:span><text:span text:style-name="T15">en</text:span><text:span text:style-name="T79"> </text:span><text:span text:style-name="T15">su</text:span><text:span text:style-name="T78"> </text:span><text:span text:style-name="T15">caso,</text:span><text:span text:style-name="T79"> </text:span><text:span text:style-name="T15">la</text:span><text:span text:style-name="T79"> </text:span><text:span text:style-name="T15">inspección</text:span><text:span text:style-name="T81"> </text:span><text:span text:style-name="T15">de</text:span><text:span text:style-name="T79"> </text:span><text:span text:style-name="T15">los</text:span><text:span text:style-name="T79"> </text:span><text:span text:style-name="T15">mismos</text:span><text:span text:style-name="T18"> </text:span><text:span text:style-name="T15">según</text:span><text:span text:style-name="T20"> </text:span><text:span text:style-name="T15">normativa aplicable.</text:span></text:p>
        </text:list-item>
      </text:list>
      <text:p text:style-name="Text_20_body"/>
      <text:list xml:id="list191740978139621" text:continue-numbering="true" text:style-name="WWNum27">
        <text:list-item>
          <text:p text:style-name="P96"><text:span text:style-name="T15">En</text:span><text:span text:style-name="T82"> </text:span><text:span text:style-name="T15">general,</text:span><text:span text:style-name="T83"> </text:span><text:span text:style-name="T15">la</text:span><text:span text:style-name="T83"> </text:span><text:span text:style-name="T15">emisión</text:span><text:span text:style-name="T70"> </text:span><text:span text:style-name="T15">de</text:span><text:span text:style-name="T83"> </text:span><text:span text:style-name="T15">informes</text:span><text:span text:style-name="T70"> </text:span><text:span text:style-name="T15">o</text:span><text:span text:style-name="T82"> </text:span><text:span text:style-name="T15">estudios</text:span><text:span text:style-name="T70"> </text:span><text:span text:style-name="T15">en</text:span><text:span text:style-name="T83"> </text:span><text:span text:style-name="T15">el</text:span><text:span text:style-name="T83"> </text:span><text:span text:style-name="T15">ámbito</text:span><text:span text:style-name="T70"> </text:span><text:span text:style-name="T15">de</text:span><text:span text:style-name="T83"> </text:span><text:span text:style-name="T15">sus</text:span><text:span text:style-name="T83"> </text:span><text:span text:style-name="T15">competencias,</text:span><text:span text:style-name="T70"> </text:span><text:span text:style-name="T15">que</text:span><text:span text:style-name="T83"> </text:span><text:span text:style-name="T15">se</text:span><text:span text:style-name="T83"> </text:span><text:span text:style-name="T15">soliciten</text:span><text:span text:style-name="T18"> </text:span><text:span text:style-name="T15">por</text:span><text:span text:style-name="T33"> </text:span><text:span text:style-name="T15">otros</text:span><text:span text:style-name="T33"> </text:span><text:span text:style-name="T15">servicios</text:span><text:span text:style-name="T33"> </text:span><text:span text:style-name="T15">municipales,</text:span><text:span text:style-name="T20"> </text:span><text:span text:style-name="T15">administraciones</text:span><text:span text:style-name="T84"> </text:span><text:span text:style-name="T15">públicas</text:span><text:span text:style-name="T33"> </text:span><text:span text:style-name="T15">u</text:span><text:span text:style-name="T33"> </text:span><text:span text:style-name="T15">otros</text:span><text:span text:style-name="T33"> </text:span><text:span text:style-name="T15">organismos.</text:span></text:p>
        </text:list-item>
      </text:list>
      <text:p text:style-name="P312"/>
      <text:p text:style-name="P267"/>
      <text:p text:style-name="P278"/>
      <text:list xml:id="list191740411093225" text:continue-numbering="true" text:style-name="WWNum27">
        <text:list-item>
          <text:p text:style-name="P160"><text:span text:style-name="T15">Establecer las directrices medioambientales que aseguren los objetivos de lucha contra el cambio</text:span><text:span text:style-name="T24"> </text:span><text:span text:style-name="T15">climático</text:span><text:span text:style-name="T20"> </text:span><text:span text:style-name="T15">en</text:span><text:span text:style-name="T33"> </text:span><text:span text:style-name="T15">el</text:span><text:span text:style-name="T20"> </text:span><text:span text:style-name="T15">ámbito</text:span><text:span text:style-name="T23"> </text:span><text:span text:style-name="T15">de las</text:span><text:span text:style-name="T20"> </text:span><text:span text:style-name="T15">competencias</text:span><text:span text:style-name="T23"> </text:span><text:span text:style-name="T15">municipales.</text:span></text:p>
        </text:list-item>
      </text:list>
      <text:p text:style-name="P287"/>
      <text:list xml:id="list191742042857729" text:continue-numbering="true" text:style-name="WWNum27">
        <text:list-item>
          <text:p text:style-name="P65"><text:span text:style-name="T15">Desarrollar el Pacto de Alcaldes y los compromisos adoptados en reducción de emisiones a la</text:span><text:span text:style-name="T24"> </text:span><text:span text:style-name="T15">atmósfera</text:span><text:span text:style-name="T20"> </text:span><text:span text:style-name="T15">y</text:span><text:span text:style-name="T33"> </text:span><text:span text:style-name="T15">fomento de</text:span><text:span text:style-name="T33"> </text:span><text:span text:style-name="T15">políticas</text:span><text:span text:style-name="T33"> </text:span><text:span text:style-name="T15">en</text:span><text:span text:style-name="T33"> </text:span><text:span text:style-name="T15">eficiencia energética y</text:span><text:span text:style-name="T33"> </text:span><text:span text:style-name="T15">uso</text:span><text:span text:style-name="T33"> </text:span><text:span text:style-name="T15">de</text:span><text:span text:style-name="T33"> </text:span><text:span text:style-name="T15">energías</text:span><text:span text:style-name="T20"> </text:span><text:span text:style-name="T15">renovables.</text:span></text:p>
        </text:list-item>
      </text:list>
      <text:p text:style-name="Text_20_body"/>
      <text:list xml:id="list191741417356350" text:continue-numbering="true" text:style-name="WWNum27">
        <text:list-item>
          <text:p text:style-name="P66"><text:span text:style-name="T15">Desarrollar</text:span><text:span text:style-name="T24"> </text:span><text:span text:style-name="T15">y</text:span><text:span text:style-name="T24"> </text:span><text:span text:style-name="T15">planificar</text:span><text:span text:style-name="T24"> </text:span><text:span text:style-name="T15">las</text:span><text:span text:style-name="T24"> </text:span><text:span text:style-name="T15">actuaciones</text:span><text:span text:style-name="T24"> </text:span><text:span text:style-name="T15">que</text:span><text:span text:style-name="T24"> </text:span><text:span text:style-name="T15">deriven</text:span><text:span text:style-name="T24"> </text:span><text:span text:style-name="T15">de</text:span><text:span text:style-name="T24"> </text:span><text:span text:style-name="T15">los</text:span><text:span text:style-name="T24"> </text:span><text:span text:style-name="T15">compromisos</text:span><text:span text:style-name="T24"> </text:span><text:span text:style-name="T15">adoptados</text:span><text:span text:style-name="T24"> </text:span><text:span text:style-name="T15">en</text:span><text:span text:style-name="T24"> </text:span><text:span text:style-name="T15">organizaciones supramunicipales, y en concreto, Red Española de Ciudades por el Clima y Red de</text:span><text:span text:style-name="T24"> </text:span><text:span text:style-name="T15">Entidades</text:span><text:span text:style-name="T20"> </text:span><text:span text:style-name="T15">Locales</text:span><text:span text:style-name="T33"> </text:span><text:span text:style-name="T15">y Biodiversidad</text:span><text:span text:style-name="T20"> </text:span><text:span text:style-name="T15">2010.</text:span></text:p>
        </text:list-item>
      </text:list>
      <text:p text:style-name="Text_20_body"/>
      <text:list xml:id="list191740940878975" text:continue-numbering="true" text:style-name="WWNum27">
        <text:list-item>
          <text:p text:style-name="P179"><text:span text:style-name="T15">Estrategia</text:span><text:span text:style-name="T27"> </text:span><text:span text:style-name="T15">del</text:span><text:span text:style-name="T20"> </text:span><text:span text:style-name="T15">vehículo</text:span><text:span text:style-name="T31"> </text:span><text:span text:style-name="T15">eléctrico.</text:span></text:p>
        </text:list-item>
      </text:list>
      <text:p text:style-name="Text_20_body"/>
      <text:p text:style-name="P292">ñ)<text:span text:style-name="T168"> </text:span><text:span text:style-name="T117">El</text:span><text:span text:style-name="T129"> </text:span><text:span text:style-name="T117">ejercicio</text:span><text:span text:style-name="T129"> </text:span><text:span text:style-name="T117">de</text:span><text:span text:style-name="T127"> </text:span><text:span text:style-name="T117">la</text:span><text:span text:style-name="T125"> </text:span><text:span text:style-name="T117">potestad</text:span><text:span text:style-name="T127"> </text:span><text:span text:style-name="T117">sancionadora</text:span><text:span text:style-name="T127"> </text:span><text:span text:style-name="T117">en</text:span><text:span text:style-name="T129"> </text:span><text:span text:style-name="T117">materia</text:span><text:span text:style-name="T129"> </text:span><text:span text:style-name="T117">de</text:span><text:span text:style-name="T127"> </text:span><text:span text:style-name="T117">medio</text:span><text:span text:style-name="T125"> </text:span><text:span text:style-name="T117">ambiente.</text:span></text:p>
      <text:p text:style-name="P270"/>
      <text:p text:style-name="P274"/>
      <text:p text:style-name="P263"><text:span text:style-name="T53">Agua</text:span></text:p>
      <text:p text:style-name="P276"/>
      <text:p text:style-name="P300">a)<text:span text:style-name="T7"> </text:span>Dirigir<text:span text:style-name="T7"> </text:span>y<text:span text:style-name="T7"> </text:span>programar<text:span text:style-name="T7"> </text:span>la<text:span text:style-name="T7"> </text:span>política<text:span text:style-name="T7"> </text:span>municipal<text:span text:style-name="T7"> </text:span>en<text:span text:style-name="T7"> </text:span>materia<text:span text:style-name="T7"> </text:span>de<text:span text:style-name="T7"> </text:span>abastecimiento,<text:span text:style-name="T7"> </text:span>saneamiento<text:span text:style-name="T8"> </text:span>y<text:span text:style-name="T7"> </text:span>depuración<text:span text:style-name="T13"> </text:span>de aguas.</text:p>
      <text:p text:style-name="Text_20_body"/>
      <text:p text:style-name="P311">c) Resolver las reclamaciones que se presentan por los ciudadanos en materia de abastecimiento,<text:span text:style-name="T7"> </text:span>saneamiento<text:span text:style-name="T168"> </text:span>y<text:span text:style-name="T168"> </text:span>depuración<text:span text:style-name="T169"> </text:span>de<text:span text:style-name="T168"> </text:span>aguas,<text:span text:style-name="T168"> </text:span>en<text:span text:style-name="T168"> </text:span>los<text:span text:style-name="T170"> </text:span>términos<text:span text:style-name="T170"> </text:span>previstos<text:span text:style-name="T168"> </text:span>en<text:span text:style-name="T169"> </text:span>la<text:span text:style-name="T168"> </text:span>normativa<text:span text:style-name="T169"> </text:span>aplicable<text:span text:style-name="T171"> </text:span>y<text:span text:style-name="T169"> </text:span>de<text:span text:style-name="T149"> </text:span>régimen<text:span text:style-name="T13"> </text:span>interno.</text:p>
      <text:p text:style-name="Text_20_body"/>
      <text:p text:style-name="P292">Adscripción<text:span text:style-name="T1"> </text:span>de<text:span text:style-name="T2"> </text:span>la<text:span text:style-name="T2"> </text:span>Empresa<text:span text:style-name="T1"> </text:span>con<text:span text:style-name="T2"> </text:span>participación<text:span text:style-name="T11"> </text:span>municipal<text:span text:style-name="T147"> </text:span>Aguas<text:span text:style-name="T2"> </text:span>de<text:span text:style-name="T2"> </text:span>Cieza.</text:p>
      <text:p text:style-name="P270"/>
      <text:p text:style-name="P274"/>
      <text:p text:style-name="P263"><text:span text:style-name="T53">Limpieza</text:span><text:span text:style-name="T28"> </text:span><text:span text:style-name="T53">Viaria</text:span><text:span text:style-name="T32"> </text:span><text:span text:style-name="T53">y</text:span><text:span text:style-name="T32"> </text:span><text:span text:style-name="T53">Gestión</text:span><text:span text:style-name="T28"> </text:span><text:span text:style-name="T53">de</text:span><text:span text:style-name="T30"> </text:span><text:span text:style-name="T53">Residuos</text:span><text:span text:style-name="T22"> </text:span><text:span text:style-name="T53">Urbanos</text:span></text:p>
      <text:p text:style-name="P276"/>
      <text:list xml:id="list3730932238" text:style-name="WWNum28">
        <text:list-item>
          <text:p text:style-name="P113"><text:span text:style-name="T15">Establecer las directrices generales de los servicios de limpieza urbana, así como la supervisión y</text:span><text:span text:style-name="T18"> </text:span><text:span text:style-name="T15">control de los mismos, incluida la dirección de la inspección. En este sentido, coordinará las</text:span><text:span text:style-name="T24"> </text:span><text:span text:style-name="T15">actuaciones</text:span><text:span text:style-name="T20"> </text:span><text:span text:style-name="T15">con</text:span><text:span text:style-name="T33"> </text:span><text:span text:style-name="T15">la</text:span><text:span text:style-name="T20"> </text:span><text:span text:style-name="T15">concesionaria</text:span><text:span text:style-name="T33"> </text:span><text:span text:style-name="T15">del servicio.</text:span></text:p>
        </text:list-item>
      </text:list>
      <text:p text:style-name="Text_20_body"/>
      <text:list xml:id="list191740048101607" text:continue-numbering="true" text:style-name="WWNum28">
        <text:list-item>
          <text:p text:style-name="P114"><text:span text:style-name="T15">Ejecutar las competencias en materia de recogida, tratamiento y eliminación de los residuos</text:span><text:span text:style-name="T24"> </text:span><text:span text:style-name="T15">municipales</text:span><text:span text:style-name="T20"> </text:span><text:span text:style-name="T15">de carácter</text:span><text:span text:style-name="T33"> </text:span><text:span text:style-name="T15">urbano.</text:span></text:p>
        </text:list-item>
      </text:list>
      <text:p text:style-name="Text_20_body"/>
      <text:list xml:id="list191742036218112" text:continue-numbering="true" text:style-name="WWNum28">
        <text:list-item>
          <text:p text:style-name="P115"><text:span text:style-name="T15">Controlar y supervisar el Centro de Tratamiento e instalaciones análogas relacionadas con el</text:span><text:span text:style-name="T24"> </text:span><text:span text:style-name="T15">punto</text:span><text:span text:style-name="T24"> </text:span><text:span text:style-name="T15">anterior,</text:span><text:span text:style-name="T24"> </text:span><text:span text:style-name="T15">cuya</text:span><text:span text:style-name="T24"> </text:span><text:span text:style-name="T15">gestión</text:span><text:span text:style-name="T24"> </text:span><text:span text:style-name="T15">se</text:span><text:span text:style-name="T24"> </text:span><text:span text:style-name="T15">encomiende</text:span><text:span text:style-name="T24"> </text:span><text:span text:style-name="T15">a</text:span><text:span text:style-name="T24"> </text:span><text:span text:style-name="T15">empresas</text:span><text:span text:style-name="T24"> </text:span><text:span text:style-name="T15">privadas,</text:span><text:span text:style-name="T24"> </text:span><text:span text:style-name="T15">así</text:span><text:span text:style-name="T24"> </text:span><text:span text:style-name="T15">como</text:span><text:span text:style-name="T24"> </text:span><text:span text:style-name="T15">el</text:span><text:span text:style-name="T24"> </text:span><text:span text:style-name="T15">control</text:span><text:span text:style-name="T24"> </text:span><text:span text:style-name="T15">de</text:span><text:span text:style-name="T24"> </text:span><text:span text:style-name="T15">su</text:span><text:span text:style-name="T24"> </text:span><text:span text:style-name="T15">explotación.</text:span></text:p>
        </text:list-item>
      </text:list>
      <text:p text:style-name="Text_20_body"/>
      <text:list xml:id="list191740390919671" text:continue-numbering="true" text:style-name="WWNum28">
        <text:list-item>
          <text:p text:style-name="P180"><text:span text:style-name="T15">Establecer</text:span><text:span text:style-name="T35"> </text:span><text:span text:style-name="T15">las</text:span><text:span text:style-name="T29"> </text:span><text:span text:style-name="T15">directrices</text:span><text:span text:style-name="T35"> </text:span><text:span text:style-name="T15">generales</text:span><text:span text:style-name="T35"> </text:span><text:span text:style-name="T15">para</text:span><text:span text:style-name="T35"> </text:span><text:span text:style-name="T15">la</text:span><text:span text:style-name="T29"> </text:span><text:span text:style-name="T15">ubicación</text:span><text:span text:style-name="T29"> </text:span><text:span text:style-name="T15">y/o</text:span><text:span text:style-name="T35"> </text:span><text:span text:style-name="T15">soterramiento</text:span><text:span text:style-name="T20"> </text:span><text:span text:style-name="T15">de</text:span><text:span text:style-name="T35"> </text:span><text:span text:style-name="T15">los</text:span><text:span text:style-name="T29"> </text:span><text:span text:style-name="T15">contenedores.</text:span></text:p>
        </text:list-item>
      </text:list>
      <text:p text:style-name="Text_20_body"/>
      <text:list xml:id="list191740194310384" text:continue-numbering="true" text:style-name="WWNum28">
        <text:list-item>
          <text:p text:style-name="P253"><text:span text:style-name="T15">Mantener las relaciones de coordinación, supervisión y control con las empresas concesionarias</text:span><text:span text:style-name="T24"> </text:span><text:span text:style-name="T15">de</text:span><text:span text:style-name="T33"> </text:span><text:span text:style-name="T15">los</text:span><text:span text:style-name="T33"> </text:span><text:span text:style-name="T15">servicios</text:span><text:span text:style-name="T33"> </text:span><text:span text:style-name="T15">de su</text:span><text:span text:style-name="T33"> </text:span><text:span text:style-name="T15">competencia.</text:span></text:p>
        </text:list-item>
      </text:list>
      <text:p text:style-name="P313"/>
      <text:p text:style-name="P267"/>
      <text:p text:style-name="P278"/>
      <text:list xml:id="list191741824914284" text:continue-numbering="true" text:style-name="WWNum28">
        <text:list-item>
          <text:p text:style-name="P145"><text:span text:style-name="T15">Mantener las relaciones de coordinación, supervisión y control con las empresas concesionaria de</text:span><text:span text:style-name="T18"> </text:span><text:span text:style-name="T15">los</text:span><text:span text:style-name="T20"> </text:span><text:span text:style-name="T15">servicios de su</text:span><text:span text:style-name="T33"> </text:span><text:span text:style-name="T15">competencia.</text:span></text:p>
        </text:list-item>
      </text:list>
      <text:p text:style-name="P270"/>
      <text:p text:style-name="P290"/>
      <text:p text:style-name="P263"><text:span text:style-name="T53">Parques</text:span><text:span text:style-name="T28"> </text:span><text:span text:style-name="T53">y</text:span><text:span text:style-name="T32"> </text:span><text:span text:style-name="T53">Jardines</text:span></text:p>
      <text:p text:style-name="P276"/>
      <text:list xml:id="list354840738" text:style-name="WWNum29">
        <text:list-item>
          <text:p text:style-name="P67"><text:span text:style-name="T15">Planificar, coordinar y supervisar las actividades municipales en materia de parques y jardines,</text:span><text:span text:style-name="T24"> </text:span><text:span text:style-name="T15">zonas verdes y arbolado urbano. En este sentido, coordinará las actuaciones con la concesionaria del</text:span><text:span text:style-name="T18"> </text:span><text:span text:style-name="T15">servicio.</text:span></text:p>
        </text:list-item>
      </text:list>
      <text:p text:style-name="Text_20_body"/>
      <text:list xml:id="list191740375394991" text:continue-numbering="true" text:style-name="WWNum29">
        <text:list-item>
          <text:p text:style-name="P155"><text:span text:style-name="T15">Gestionar, mantener y desarrollar proyectos en las infraestructuras asociadas a los espacios</text:span><text:span text:style-name="T24"> </text:span><text:span text:style-name="T15">verdes</text:span><text:span text:style-name="T33"> </text:span><text:span text:style-name="T15">incluidos</text:span><text:span text:style-name="T33"> </text:span><text:span text:style-name="T15">en</text:span><text:span text:style-name="T33"> </text:span><text:span text:style-name="T15">el</text:span><text:span text:style-name="T33"> </text:span><text:span text:style-name="T15">punto anterior.</text:span></text:p>
        </text:list-item>
      </text:list>
      <text:p text:style-name="Text_20_body"/>
      <text:list xml:id="list191741175321425" text:continue-numbering="true" text:style-name="WWNum29">
        <text:list-item>
          <text:p text:style-name="P210"><text:span text:style-name="T15">Inspección,</text:span><text:span text:style-name="T35"> </text:span><text:span text:style-name="T15">control</text:span><text:span text:style-name="T35"> </text:span><text:span text:style-name="T15">y</text:span><text:span text:style-name="T20"> </text:span><text:span text:style-name="T15">vigilancia</text:span><text:span text:style-name="T20"> </text:span><text:span text:style-name="T15">de</text:span><text:span text:style-name="T35"> </text:span><text:span text:style-name="T15">los</text:span><text:span text:style-name="T35"> </text:span><text:span text:style-name="T15">parques y</text:span><text:span text:style-name="T20"> </text:span><text:span text:style-name="T15">espacios</text:span><text:span text:style-name="T29"> </text:span><text:span text:style-name="T15">verdes</text:span><text:span text:style-name="T20"> </text:span><text:span text:style-name="T15">del</text:span><text:span text:style-name="T20"> </text:span><text:span text:style-name="T15">Ayuntamiento</text:span><text:span text:style-name="T35"> </text:span><text:span text:style-name="T15">de</text:span><text:span text:style-name="T33"> </text:span><text:span text:style-name="T15">Cieza.</text:span></text:p>
        </text:list-item>
      </text:list>
      <text:p text:style-name="Text_20_body"/>
      <text:list xml:id="list191741008248996" text:continue-numbering="true" text:style-name="WWNum29">
        <text:list-item>
          <text:p text:style-name="P107"><text:span text:style-name="T15">Mantener las relaciones de coordinación, supervisión y control con la empresa concesionaria del</text:span><text:span text:style-name="T24"> </text:span><text:span text:style-name="T15">servicio</text:span><text:span text:style-name="T20"> </text:span><text:span text:style-name="T15">de su</text:span><text:span text:style-name="T33"> </text:span><text:span text:style-name="T15">competencia.</text:span></text:p>
        </text:list-item>
      </text:list>
      <text:p text:style-name="P270"/>
      <text:p text:style-name="P270"/>
      <text:h text:style-name="Heading_20_1" text:outline-level="2">Concejal<text:span text:style-name="T144"> </text:span>de<text:span text:style-name="T1"> </text:span>Hacienda<text:span text:style-name="T144"> </text:span>y<text:span text:style-name="T2"> </text:span>Urbanismo</text:h>
      <text:p text:style-name="P273"/>
      <text:p text:style-name="P286">Sin perjuicio de las competencias atribuidas o delegadas en otros órganos municipales, se<text:span text:style-name="T7"> </text:span>delega en la Concejalía de Hacienda y Urbanismo, todas las competencias que la legislación vigente<text:span text:style-name="T149"> </text:span>atribuye<text:span text:style-name="T11"> </text:span>al<text:span text:style-name="T11"> </text:span>Alcalde<text:span text:style-name="T11"> </text:span>en<text:span text:style-name="T11"> </text:span>materia<text:span text:style-name="T11"> </text:span>urbanística y<text:span text:style-name="T13"> </text:span>hacienda<text:span text:style-name="T13"> </text:span>y<text:span text:style-name="T13"> </text:span>en<text:span text:style-name="T11"> </text:span>particular<text:span text:style-name="T13"> </text:span>las<text:span text:style-name="T163"> </text:span>siguientes<text:span text:style-name="T172">:</text:span></text:p>
      <text:p text:style-name="P271"/>
      <text:p text:style-name="P275"/>
      <text:p text:style-name="P263"><text:span text:style-name="T53">Intervención</text:span><text:span text:style-name="T32"> </text:span><text:span text:style-name="T53">y</text:span><text:span text:style-name="T28"> </text:span><text:span text:style-name="T53">Tesorería.</text:span><text:span text:style-name="T32"> </text:span><text:span text:style-name="T53">Contabilidad</text:span></text:p>
      <text:p text:style-name="P276"/>
      <text:list xml:id="list1227879120" text:style-name="WWNum30">
        <text:list-item>
          <text:p text:style-name="P254"><text:span text:style-name="T15">Ejercer la superior dirección de los servicios de Intervención General y Tesorería-Contabilidad</text:span><text:span text:style-name="T24"> </text:span><text:span text:style-name="T15">General</text:span><text:span text:style-name="T29"> </text:span><text:span text:style-name="T15">y</text:span><text:span text:style-name="T35"> </text:span><text:span text:style-name="T15">Recaudación,</text:span><text:span text:style-name="T29"> </text:span><text:span text:style-name="T15">sin</text:span><text:span text:style-name="T35"> </text:span><text:span text:style-name="T15">perjuicio de</text:span><text:span text:style-name="T35"> </text:span><text:span text:style-name="T15">las</text:span><text:span text:style-name="T29"> </text:span><text:span text:style-name="T15">funciones</text:span><text:span text:style-name="T20"> </text:span><text:span text:style-name="T15">que</text:span><text:span text:style-name="T35"> </text:span><text:span text:style-name="T15">legalmente</text:span><text:span text:style-name="T29"> </text:span><text:span text:style-name="T15">corresponda</text:span><text:span text:style-name="T24"> </text:span><text:span text:style-name="T15">a</text:span><text:span text:style-name="T29"> </text:span><text:span text:style-name="T15">sus</text:span><text:span text:style-name="T35"> </text:span><text:span text:style-name="T15">titulares.</text:span></text:p>
        </text:list-item>
      </text:list>
      <text:p text:style-name="Text_20_body"/>
      <text:list xml:id="list191742137840617" text:continue-numbering="true" text:style-name="WWNum30">
        <text:list-item>
          <text:p text:style-name="P116"><text:span text:style-name="T97">La autorización y disposición de gastos de competenc</text:span><text:span text:style-name="T15">ia de la Alcaldía que no hayan sido objeto</text:span><text:span text:style-name="T24"> </text:span><text:span text:style-name="T15">de delegación en otro órgano municipal, y la o</text:span><text:span text:style-name="T155">rdenación de pagos en general </text:span><text:span text:style-name="T15">a través de la firma de</text:span><text:span text:style-name="T24"> </text:span><text:span text:style-name="T15">mandamientos de pagos referidos al Presupuesto Municipal y a operaciones no presupuestarias y las</text:span><text:span text:style-name="T18"> </text:span><text:span text:style-name="T15">relaciones correspondientes a dichos mandamientos. También mediante transferencias, cheques y</text:span><text:span text:style-name="T24"> </text:span><text:span text:style-name="T15">demás</text:span><text:span text:style-name="T24"> </text:span><text:span text:style-name="T15">instrumentos</text:span><text:span text:style-name="T24"> </text:span><text:span text:style-name="T15">a</text:span><text:span text:style-name="T24"> </text:span><text:span text:style-name="T15">través</text:span><text:span text:style-name="T24"> </text:span><text:span text:style-name="T15">de</text:span><text:span text:style-name="T24"> </text:span><text:span text:style-name="T15">los</text:span><text:span text:style-name="T24"> </text:span><text:span text:style-name="T15">que</text:span><text:span text:style-name="T24"> </text:span><text:span text:style-name="T15">se</text:span><text:span text:style-name="T24"> </text:span><text:span text:style-name="T15">materializan</text:span><text:span text:style-name="T24"> </text:span><text:span text:style-name="T15">los</text:span><text:span text:style-name="T24"> </text:span><text:span text:style-name="T15">pagos</text:span><text:span text:style-name="T24"> </text:span><text:span text:style-name="T15">de</text:span><text:span text:style-name="T24"> </text:span><text:span text:style-name="T15">los</text:span><text:span text:style-name="T60"> </text:span><text:span text:style-name="T15">mandamientos</text:span><text:span text:style-name="T24"> </text:span><text:span text:style-name="T15">anteriormente</text:span><text:span text:style-name="T20"> </text:span><text:span text:style-name="T15">relacionados.</text:span></text:p>
        </text:list-item>
      </text:list>
      <text:p text:style-name="Text_20_body"/>
      <text:list xml:id="list191741838412613" text:continue-numbering="true" text:style-name="WWNum30">
        <text:list-item>
          <text:p text:style-name="P68"><text:span text:style-name="T15">Adoptar las resoluciones que se deriven de los documentos y expedientes justificativos de los</text:span><text:span text:style-name="T24"> </text:span><text:span text:style-name="T15">pagos</text:span><text:span text:style-name="T33"> </text:span><text:span text:style-name="T15">correspondientes</text:span><text:span text:style-name="T33"> </text:span><text:span text:style-name="T15">a</text:span><text:span text:style-name="T33"> </text:span><text:span text:style-name="T15">operaciones no presupuestarias.</text:span></text:p>
        </text:list-item>
      </text:list>
      <text:p text:style-name="Text_20_body"/>
      <text:list xml:id="list191742138805377" text:continue-numbering="true" text:style-name="WWNum30">
        <text:list-item>
          <text:p text:style-name="P181"><text:span text:style-name="T15">La</text:span><text:span text:style-name="T35"> </text:span><text:span text:style-name="T15">rectificación</text:span><text:span text:style-name="T20"> </text:span><text:span text:style-name="T15">de</text:span><text:span text:style-name="T20"> </text:span><text:span text:style-name="T15">saldos</text:span><text:span text:style-name="T35"> </text:span><text:span text:style-name="T15">iniciales de</text:span><text:span text:style-name="T20"> </text:span><text:span text:style-name="T15">derechos</text:span><text:span text:style-name="T20"> </text:span><text:span text:style-name="T15">y</text:span><text:span text:style-name="T33"> </text:span><text:span text:style-name="T15">obligaciones</text:span><text:span text:style-name="T20"> </text:span><text:span text:style-name="T15">de</text:span><text:span text:style-name="T20"> </text:span><text:span text:style-name="T15">presupuestos</text:span><text:span text:style-name="T20"> </text:span><text:span text:style-name="T15">cerrados.</text:span></text:p>
        </text:list-item>
      </text:list>
      <text:p text:style-name="P316"/>
      <text:p text:style-name="P280"/>
      <text:list xml:id="list191740747933217" text:continue-numbering="true" text:style-name="WWNum30">
        <text:list-item>
          <text:p text:style-name="P12"><text:span text:style-name="T15">Declaración</text:span><text:span text:style-name="T24"> </text:span><text:span text:style-name="T15">de</text:span><text:span text:style-name="T24"> </text:span><text:span text:style-name="T15">prescripción</text:span><text:span text:style-name="T24"> </text:span><text:span text:style-name="T15">de</text:span><text:span text:style-name="T24"> </text:span><text:span text:style-name="T15">los</text:span><text:span text:style-name="T24"> </text:span><text:span text:style-name="T15">mandamientos</text:span><text:span text:style-name="T24"> </text:span><text:span text:style-name="T15">presupuestarios,</text:span><text:span text:style-name="T24"> </text:span><text:span text:style-name="T15">no</text:span><text:span text:style-name="T24"> </text:span><text:span text:style-name="T15">presupuestarios</text:span><text:span text:style-name="T24"> </text:span><text:span text:style-name="T15">y</text:span><text:span text:style-name="T24"> </text:span><text:span text:style-name="T15">devolución</text:span><text:span text:style-name="T33"> </text:span><text:span text:style-name="T15">de ingresos</text:span><text:span text:style-name="T33"> </text:span><text:span text:style-name="T15">indebidos.</text:span></text:p>
        </text:list-item>
      </text:list>
      <text:p text:style-name="P287"/>
      <text:list xml:id="list191740797669177" text:continue-numbering="true" text:style-name="WWNum30">
        <text:list-item>
          <text:p text:style-name="P233"><text:span text:style-name="T15">Aprobación</text:span><text:span text:style-name="T27"> </text:span><text:span text:style-name="T15">de</text:span><text:span text:style-name="T29"> </text:span><text:span text:style-name="T15">la</text:span><text:span text:style-name="T29"> </text:span><text:span text:style-name="T15">justificación</text:span><text:span text:style-name="T31"> </text:span><text:span text:style-name="T15">y</text:span><text:span text:style-name="T29"> </text:span><text:span text:style-name="T15">reintegros</text:span><text:span text:style-name="T31"> </text:span><text:span text:style-name="T15">de</text:span><text:span text:style-name="T29"> </text:span><text:span text:style-name="T15">subvenciones.</text:span></text:p>
        </text:list-item>
      </text:list>
      <text:p text:style-name="Text_20_body"/>
      <text:list xml:id="list191741019921374" text:continue-numbering="true" text:style-name="WWNum30">
        <text:list-item>
          <text:p text:style-name="P118"><text:span text:style-name="T15">Disponer, de acuerdo con la normativa vigente aplicable y en el ámbito de las competencias</text:span><text:span text:style-name="T24"> </text:span><text:span text:style-name="T15">correspondientes a su Concejalía, la suspensión de la ejecutividad de los actos impugnados o sujetos</text:span><text:span text:style-name="T18"> </text:span><text:span text:style-name="T15">a revisión en vía administrativa y del procedimiento recaudatorio, y, en su caso, la liquidación de</text:span><text:span text:style-name="T24"> </text:span><text:span text:style-name="T15">intereses de demora de todo tipo y la liberación y devolución de avales, garantías y depósitos</text:span><text:span text:style-name="T24"> </text:span><text:span text:style-name="T15">constituidos</text:span><text:span text:style-name="T24"> </text:span><text:span text:style-name="T15">a</text:span><text:span text:style-name="T24"> </text:span><text:span text:style-name="T15">tal</text:span><text:span text:style-name="T24"> </text:span><text:span text:style-name="T15">fin,</text:span><text:span text:style-name="T24"> </text:span><text:span text:style-name="T15">todo</text:span><text:span text:style-name="T24"> </text:span><text:span text:style-name="T15">ello</text:span><text:span text:style-name="T24"> </text:span><text:span text:style-name="T15">sin</text:span><text:span text:style-name="T24"> </text:span><text:span text:style-name="T15">perjuicio</text:span><text:span text:style-name="T24"> </text:span><text:span text:style-name="T15">de</text:span><text:span text:style-name="T24"> </text:span><text:span text:style-name="T15">las</text:span><text:span text:style-name="T24"> </text:span><text:span text:style-name="T15">competencias</text:span><text:span text:style-name="T24"> </text:span><text:span text:style-name="T15">atribuidas</text:span><text:span text:style-name="T24"> </text:span><text:span text:style-name="T15">a</text:span><text:span text:style-name="T24"> </text:span><text:span text:style-name="T15">otros</text:span><text:span text:style-name="T24"> </text:span><text:span text:style-name="T15">órganos</text:span><text:span text:style-name="T24"> </text:span><text:span text:style-name="T15">municipales. Así mismo le corresponde en todo caso, resolver sobre el reembolso del coste de los</text:span><text:span text:style-name="T24"> </text:span><text:span text:style-name="T15">avales,</text:span><text:span text:style-name="T20"> </text:span><text:span text:style-name="T15">de acuerdo</text:span><text:span text:style-name="T20"> </text:span><text:span text:style-name="T15">con</text:span><text:span text:style-name="T16"> </text:span><text:span text:style-name="T15">lo</text:span><text:span text:style-name="T33"> </text:span><text:span text:style-name="T15">dispuesto</text:span><text:span text:style-name="T33"> </text:span><text:span text:style-name="T15">por la</text:span><text:span text:style-name="T33"> </text:span><text:span text:style-name="T15">legislación</text:span><text:span text:style-name="T24"> </text:span><text:span text:style-name="T15">vigente.</text:span></text:p>
        </text:list-item>
      </text:list>
      <text:p text:style-name="Text_20_body"/>
      <text:list xml:id="list191742057268161" text:continue-numbering="true" text:style-name="WWNum30">
        <text:list-item>
          <text:p text:style-name="P181"><text:span text:style-name="T15">Aprobar</text:span><text:span text:style-name="T29"> </text:span><text:span text:style-name="T15">los</text:span><text:span text:style-name="T29"> </text:span><text:span text:style-name="T15">modelos</text:span><text:span text:style-name="T31"> </text:span><text:span text:style-name="T15">de</text:span><text:span text:style-name="T35"> </text:span><text:span text:style-name="T15">avales</text:span><text:span text:style-name="T29"> </text:span><text:span text:style-name="T15">y</text:span><text:span text:style-name="T29"> </text:span><text:span text:style-name="T15">garantías a</text:span><text:span text:style-name="T29"> </text:span><text:span text:style-name="T15">constituir</text:span><text:span text:style-name="T29"> </text:span><text:span text:style-name="T15">por</text:span><text:span text:style-name="T29"> </text:span><text:span text:style-name="T15">los</text:span><text:span text:style-name="T29"> </text:span><text:span text:style-name="T15">interesados.</text:span></text:p>
        </text:list-item>
      </text:list>
      <text:p text:style-name="Text_20_body"/>
      <text:list xml:id="list191741672644349" text:continue-numbering="true" text:style-name="WWNum30">
        <text:list-item>
          <text:p text:style-name="P70"><text:span text:style-name="T15">Tramitar y aprobar los gastos derivados del cumplimiento de las resoluciones o fallos de los</text:span><text:span text:style-name="T24"> </text:span><text:span text:style-name="T15">Tribunales con cargo a las partidas cuya gestión le corresponda, sin perjuicio de la competencia</text:span><text:span text:style-name="T24"> </text:span><text:span text:style-name="T15">atribuida</text:span><text:span text:style-name="T20"> </text:span><text:span text:style-name="T15">en</text:span><text:span text:style-name="T33"> </text:span><text:span text:style-name="T15">esta</text:span><text:span text:style-name="T20"> </text:span><text:span text:style-name="T15">materia</text:span><text:span text:style-name="T17"> </text:span><text:span text:style-name="T15">a</text:span><text:span text:style-name="T33"> </text:span><text:span text:style-name="T15">otros</text:span><text:span text:style-name="T33"> </text:span><text:span text:style-name="T15">órganos municipales.</text:span></text:p>
        </text:list-item>
      </text:list>
      <text:p text:style-name="Text_20_body"/>
      <text:list xml:id="list191741220782223" text:continue-numbering="true" text:style-name="WWNum30">
        <text:list-item>
          <text:p text:style-name="P246"><text:span text:style-name="T15">Rendir</text:span><text:span text:style-name="T29"> </text:span><text:span text:style-name="T15">la</text:span><text:span text:style-name="T31"> </text:span><text:span text:style-name="T15">Cuenta</text:span><text:span text:style-name="T27"> </text:span><text:span text:style-name="T15">General.</text:span></text:p>
        </text:list-item>
      </text:list>
      <text:p text:style-name="Text_20_body"/>
      <text:list xml:id="list191740225026643" text:continue-numbering="true" text:style-name="WWNum30">
        <text:list-item>
          <text:p text:style-name="P119"><text:span text:style-name="T15">El reconocimiento de todas las obligaciones, excepto los supuesto en que sea delegado en otro</text:span><text:span text:style-name="T24"> </text:span><text:span text:style-name="T15">órgano</text:span><text:span text:style-name="T33"> </text:span><text:span text:style-name="T15">municipal.</text:span></text:p>
        </text:list-item>
      </text:list>
      <text:p text:style-name="Text_20_body"/>
      <text:list xml:id="list191741995809585" text:continue-numbering="true" text:style-name="WWNum30">
        <text:list-item>
          <text:p text:style-name="P156"><text:span text:style-name="T15">Las relaciones, solicitud y remisión de oficios, peticiones y demás documentación con el Tribunal</text:span><text:span text:style-name="T18"> </text:span><text:span text:style-name="T15">de</text:span><text:span text:style-name="T33"> </text:span><text:span text:style-name="T15">Cuentas.</text:span></text:p>
        </text:list-item>
      </text:list>
      <text:p text:style-name="P270"/>
      <text:p text:style-name="P274"/>
      <text:p text:style-name="P264"><text:span text:style-name="T53">Gestión</text:span><text:span text:style-name="T40"> </text:span><text:span text:style-name="T53">Tributaria</text:span></text:p>
      <text:p text:style-name="P276"/>
      <text:list xml:id="list4091724573" text:style-name="WWNum31">
        <text:list-item>
          <text:p text:style-name="P71"><text:span text:style-name="T15">En</text:span><text:span text:style-name="T24"> </text:span><text:span text:style-name="T15">materia</text:span><text:span text:style-name="T24"> </text:span><text:span text:style-name="T15">de</text:span><text:span text:style-name="T24"> </text:span><text:span text:style-name="T15">ingresos</text:span><text:span text:style-name="T24"> </text:span><text:span text:style-name="T15">y</text:span><text:span text:style-name="T24"> </text:span><text:span text:style-name="T15">aplicación</text:span><text:span text:style-name="T24"> </text:span><text:span text:style-name="T15">de</text:span><text:span text:style-name="T24"> </text:span><text:span text:style-name="T15">los</text:span><text:span text:style-name="T24"> </text:span><text:span text:style-name="T15">tributos,</text:span><text:span text:style-name="T24"> </text:span><text:span text:style-name="T15">todas</text:span><text:span text:style-name="T24"> </text:span><text:span text:style-name="T15">aquellas</text:span><text:span text:style-name="T24"> </text:span><text:span text:style-name="T15">cuestiones</text:span><text:span text:style-name="T24"> </text:span><text:span text:style-name="T15">que</text:span><text:span text:style-name="T24"> </text:span><text:span text:style-name="T15">por</text:span><text:span text:style-name="T24"> </text:span><text:span text:style-name="T15">la</text:span><text:span text:style-name="T24"> </text:span><text:span text:style-name="T15">legislación vigente le corresponda al Alcalde y no esté expresamente delegado en otros órganos</text:span><text:span text:style-name="T24"> </text:span><text:span text:style-name="T15">municipales.</text:span></text:p>
        </text:list-item>
      </text:list>
      <text:p text:style-name="Text_20_body"/>
      <text:list xml:id="list191740492628733" text:continue-numbering="true" text:style-name="WWNum31">
        <text:list-item>
          <text:p text:style-name="P25"><text:span text:style-name="T15">La relación y supervisión con la Agencia Tributaria de la Región de Murcia por la cesión de</text:span><text:span text:style-name="T24"> </text:span><text:span text:style-name="T15">conceptos</text:span><text:span text:style-name="T20"> </text:span><text:span text:style-name="T15">tributarios</text:span><text:span text:style-name="T33"> </text:span><text:span text:style-name="T15">a</text:span><text:span text:style-name="T33"> </text:span><text:span text:style-name="T15">ese</text:span><text:span text:style-name="T17"> </text:span><text:span text:style-name="T15">organismo.</text:span></text:p>
        </text:list-item>
      </text:list>
      <text:p text:style-name="Text_20_body"/>
      <text:list xml:id="list191742128464018" text:continue-numbering="true" text:style-name="WWNum31">
        <text:list-item>
          <text:p text:style-name="P211"><text:span text:style-name="T97">El</text:span><text:span text:style-name="T113"> </text:span><text:span text:style-name="T97">ejercicio</text:span><text:span text:style-name="T98"> </text:span><text:span text:style-name="T97">de</text:span><text:span text:style-name="T103"> </text:span><text:span text:style-name="T97">la</text:span><text:span text:style-name="T114"> </text:span><text:span text:style-name="T97">potestad</text:span><text:span text:style-name="T114"> </text:span><text:span text:style-name="T97">sancionadora</text:span><text:span text:style-name="T98"> </text:span><text:span text:style-name="T97">en</text:span><text:span text:style-name="T114"> </text:span><text:span text:style-name="T97">materia</text:span><text:span text:style-name="T98"> </text:span><text:span text:style-name="T97">tributaria</text:span><text:span text:style-name="T173">.</text:span></text:p>
        </text:list-item>
      </text:list>
      <text:p text:style-name="P277"/>
      <text:p text:style-name="P314"/>
      <text:p text:style-name="P263"><text:span text:style-name="T53">Presupuestos</text:span></text:p>
      <text:p text:style-name="P276"/>
      <text:list xml:id="list234991855" text:style-name="WWNum32">
        <text:list-item>
          <text:p text:style-name="P120"><text:span text:style-name="T15">La elaboración del proyecto de Presupuesto General Municipal para su elevación al Pleno del</text:span><text:span text:style-name="T24"> </text:span><text:span text:style-name="T15">Ayuntamiento.</text:span></text:p>
        </text:list-item>
      </text:list>
      <text:p text:style-name="P317"/>
      <text:p text:style-name="P280"/>
      <text:list xml:id="list191740322089925" text:continue-numbering="true" text:style-name="WWNum32">
        <text:list-item>
          <text:p text:style-name="P146"><text:span text:style-name="T15">El análisis y evaluación de los programas de gastos que integra el Presupuesto General del</text:span><text:span text:style-name="T24"> </text:span><text:span text:style-name="T15">Ayuntamiento</text:span><text:span text:style-name="T20"> </text:span><text:span text:style-name="T15">de Cieza.</text:span></text:p>
        </text:list-item>
      </text:list>
      <text:p text:style-name="P287"/>
      <text:list xml:id="list191740949318112" text:continue-numbering="true" text:style-name="WWNum32">
        <text:list-item>
          <text:p text:style-name="P212"><text:span text:style-name="T15">El</text:span><text:span text:style-name="T31"> </text:span><text:span text:style-name="T15">establecimiento</text:span><text:span text:style-name="T29"> </text:span><text:span text:style-name="T15">de</text:span><text:span text:style-name="T33"> </text:span><text:span text:style-name="T15">las</text:span><text:span text:style-name="T29"> </text:span><text:span text:style-name="T15">técnicas</text:span><text:span text:style-name="T20"> </text:span><text:span text:style-name="T15">presupuestarias</text:span><text:span text:style-name="T29"> </text:span><text:span text:style-name="T15">a</text:span><text:span text:style-name="T29"> </text:span><text:span text:style-name="T15">utilizar</text:span><text:span text:style-name="T29"> </text:span><text:span text:style-name="T15">para</text:span><text:span text:style-name="T35"> </text:span><text:span text:style-name="T15">la</text:span><text:span text:style-name="T31"> </text:span><text:span text:style-name="T15">elaboración</text:span><text:span text:style-name="T29"> </text:span><text:span text:style-name="T15">del</text:span><text:span text:style-name="T29"> </text:span><text:span text:style-name="T15">Presupuesto.</text:span></text:p>
        </text:list-item>
      </text:list>
      <text:p text:style-name="Text_20_body"/>
      <text:list xml:id="list191741793544403" text:continue-numbering="true" text:style-name="WWNum32">
        <text:list-item>
          <text:p text:style-name="P72"><text:span text:style-name="T15">Ordenar</text:span><text:span text:style-name="T67"> </text:span><text:span text:style-name="T15">la</text:span><text:span text:style-name="T85"> </text:span><text:span text:style-name="T15">incoación</text:span><text:span text:style-name="T79"> </text:span><text:span text:style-name="T15">de</text:span><text:span text:style-name="T85"> </text:span><text:span text:style-name="T15">los</text:span><text:span text:style-name="T78"> </text:span><text:span text:style-name="T15">expedientes</text:span><text:span text:style-name="T78"> </text:span><text:span text:style-name="T15">de</text:span><text:span text:style-name="T85"> </text:span><text:span text:style-name="T15">créditos</text:span><text:span text:style-name="T79"> </text:span><text:span text:style-name="T15">extraordinarios</text:span><text:span text:style-name="T79"> </text:span><text:span text:style-name="T15">y</text:span><text:span text:style-name="T85"> </text:span><text:span text:style-name="T15">suplementos</text:span><text:span text:style-name="T78"> </text:span><text:span text:style-name="T15">de</text:span><text:span text:style-name="T85"> </text:span><text:span text:style-name="T15">créditos,</text:span><text:span text:style-name="T24"> </text:span><text:span text:style-name="T15">así como elevar la propuesta al órgano competente. También la tramitación, análisis y seguimiento</text:span><text:span text:style-name="T24"> </text:span><text:span text:style-name="T15">de</text:span><text:span text:style-name="T33"> </text:span><text:span text:style-name="T15">los</text:span><text:span text:style-name="T33"> </text:span><text:span text:style-name="T15">expedientes</text:span><text:span text:style-name="T33"> </text:span><text:span text:style-name="T15">de</text:span><text:span text:style-name="T24"> </text:span><text:span text:style-name="T15">modificación</text:span><text:span text:style-name="T33"> </text:span><text:span text:style-name="T15">presupuestaria.</text:span></text:p>
        </text:list-item>
      </text:list>
      <text:p text:style-name="Text_20_body"/>
      <text:list xml:id="list191741159252388" text:continue-numbering="true" text:style-name="WWNum32">
        <text:list-item>
          <text:p text:style-name="P212"><text:span text:style-name="T15">El</text:span><text:span text:style-name="T29"> </text:span><text:span text:style-name="T15">seguimiento</text:span><text:span text:style-name="T29"> </text:span><text:span text:style-name="T15">y</text:span><text:span text:style-name="T35"> </text:span><text:span text:style-name="T15">ordenación</text:span><text:span text:style-name="T20"> </text:span><text:span text:style-name="T15">general</text:span><text:span text:style-name="T35"> </text:span><text:span text:style-name="T15">del</text:span><text:span text:style-name="T35"> </text:span><text:span text:style-name="T15">proceso</text:span><text:span text:style-name="T20"> </text:span><text:span text:style-name="T15">de</text:span><text:span text:style-name="T20"> </text:span><text:span text:style-name="T15">ejecución</text:span><text:span text:style-name="T29"> </text:span><text:span text:style-name="T15">del</text:span><text:span text:style-name="T35"> </text:span><text:span text:style-name="T15">Presupuesto.</text:span></text:p>
        </text:list-item>
      </text:list>
      <text:p text:style-name="Text_20_body"/>
      <text:list xml:id="list191740309523294" text:continue-numbering="true" text:style-name="WWNum32">
        <text:list-item>
          <text:p text:style-name="P234"><text:span text:style-name="T15">La</text:span><text:span text:style-name="T29"> </text:span><text:span text:style-name="T15">coordinación</text:span><text:span text:style-name="T31"> </text:span><text:span text:style-name="T15">y</text:span><text:span text:style-name="T29"> </text:span><text:span text:style-name="T15">asesoramiento</text:span><text:span text:style-name="T33"> </text:span><text:span text:style-name="T15">en</text:span><text:span text:style-name="T35"> </text:span><text:span text:style-name="T15">materia</text:span><text:span text:style-name="T31"> </text:span><text:span text:style-name="T15">presupuestaria</text:span><text:span text:style-name="T29"> </text:span><text:span text:style-name="T15">a</text:span><text:span text:style-name="T35"> </text:span><text:span text:style-name="T15">las</text:span><text:span text:style-name="T31"> </text:span><text:span text:style-name="T15">distintas</text:span><text:span text:style-name="T29"> </text:span><text:span text:style-name="T15">Concejalías.</text:span></text:p>
        </text:list-item>
      </text:list>
      <text:p text:style-name="Text_20_body"/>
      <text:list xml:id="list191742084721602" text:continue-numbering="true" text:style-name="WWNum32">
        <text:list-item>
          <text:p text:style-name="P73"><text:span text:style-name="T15">La</text:span><text:span text:style-name="T24"> </text:span><text:span text:style-name="T15">realización</text:span><text:span text:style-name="T24"> </text:span><text:span text:style-name="T15">de</text:span><text:span text:style-name="T24"> </text:span><text:span text:style-name="T15">la</text:span><text:span text:style-name="T24"> </text:span><text:span text:style-name="T15">memoria</text:span><text:span text:style-name="T24"> </text:span><text:span text:style-name="T15">demostrativa</text:span><text:span text:style-name="T24"> </text:span><text:span text:style-name="T15">del</text:span><text:span text:style-name="T24"> </text:span><text:span text:style-name="T15">grado</text:span><text:span text:style-name="T24"> </text:span><text:span text:style-name="T15">de</text:span><text:span text:style-name="T24"> </text:span><text:span text:style-name="T15">cumplimiento</text:span><text:span text:style-name="T24"> </text:span><text:span text:style-name="T15">de</text:span><text:span text:style-name="T24"> </text:span><text:span text:style-name="T15">los</text:span><text:span text:style-name="T24"> </text:span><text:span text:style-name="T15">objetivos</text:span><text:span text:style-name="T24"> </text:span><text:span text:style-name="T15">programados.</text:span></text:p>
        </text:list-item>
      </text:list>
      <text:p text:style-name="Text_20_body"/>
      <text:list xml:id="list191740427920514" text:continue-numbering="true" text:style-name="WWNum32">
        <text:list-item>
          <text:p text:style-name="P74"><text:span text:style-name="T15">Elaborar, y en su caso, elevar la propuesta de aprobación al órgano competente de los planes</text:span><text:span text:style-name="T24"> </text:span><text:span text:style-name="T15">financieros</text:span><text:span text:style-name="T33"> </text:span><text:span text:style-name="T15">que hubieran de realizarse por</text:span><text:span text:style-name="T33"> </text:span><text:span text:style-name="T15">la</text:span><text:span text:style-name="T33"> </text:span><text:span text:style-name="T15">Corporación.</text:span></text:p>
        </text:list-item>
      </text:list>
      <text:p text:style-name="P270"/>
      <text:p text:style-name="P274"/>
      <text:p text:style-name="P263"><text:span text:style-name="T53">Planificación</text:span><text:span text:style-name="T49"> </text:span><text:span text:style-name="T53">económica</text:span></text:p>
      <text:p text:style-name="P276"/>
      <text:list xml:id="list1492311421" text:style-name="WWNum33">
        <text:list-item>
          <text:p text:style-name="P213"><text:span text:style-name="T15">Planificación</text:span><text:span text:style-name="T27"> </text:span><text:span text:style-name="T15">y</text:span><text:span text:style-name="T29"> </text:span><text:span text:style-name="T15">ejecución</text:span><text:span text:style-name="T27"> </text:span><text:span text:style-name="T15">financiera</text:span><text:span text:style-name="T29"> </text:span><text:span text:style-name="T15">del</text:span><text:span text:style-name="T31"> </text:span><text:span text:style-name="T15">Ayuntamiento</text:span><text:span text:style-name="T31"> </text:span><text:span text:style-name="T15">de</text:span><text:span text:style-name="T31"> </text:span><text:span text:style-name="T15">Cieza.</text:span></text:p>
        </text:list-item>
      </text:list>
      <text:p text:style-name="Text_20_body"/>
      <text:list xml:id="list191741340551252" text:continue-numbering="true" text:style-name="WWNum33">
        <text:list-item>
          <text:p text:style-name="P122"><text:span text:style-name="T15">Análisis y valoración de los ingresos municipales y programas de actuación en materia de</text:span><text:span text:style-name="T24"> </text:span><text:span text:style-name="T15">inversiones</text:span><text:span text:style-name="T20"> </text:span><text:span text:style-name="T15">públicas.</text:span></text:p>
        </text:list-item>
      </text:list>
      <text:p text:style-name="Text_20_body"/>
      <text:list xml:id="list191740176325301" text:continue-numbering="true" text:style-name="WWNum33">
        <text:list-item>
          <text:p text:style-name="P213"><text:span text:style-name="T15">El</text:span><text:span text:style-name="T35"> </text:span><text:span text:style-name="T15">diseño</text:span><text:span text:style-name="T20"> </text:span><text:span text:style-name="T15">y</text:span><text:span text:style-name="T20"> </text:span><text:span text:style-name="T15">desarrollo</text:span><text:span text:style-name="T33"> </text:span><text:span text:style-name="T15">de</text:span><text:span text:style-name="T20"> </text:span><text:span text:style-name="T15">las</text:span><text:span text:style-name="T35"> </text:span><text:span text:style-name="T15">estructuras</text:span><text:span text:style-name="T35"> </text:span><text:span text:style-name="T15">de</text:span><text:span text:style-name="T33"> </text:span><text:span text:style-name="T15">financiación</text:span><text:span text:style-name="T20"> </text:span><text:span text:style-name="T15">de</text:span><text:span text:style-name="T20"> </text:span><text:span text:style-name="T15">proyectos</text:span><text:span text:style-name="T33"> </text:span><text:span text:style-name="T15">de</text:span><text:span text:style-name="T20"> </text:span><text:span text:style-name="T15">inversión.</text:span></text:p>
        </text:list-item>
      </text:list>
      <text:p text:style-name="Text_20_body"/>
      <text:list xml:id="list191740343691775" text:continue-numbering="true" text:style-name="WWNum33">
        <text:list-item>
          <text:p text:style-name="P121"><text:span text:style-name="T15">La propuesta de celebración de convenios y contratos en relación con la política financiera y el</text:span><text:span text:style-name="T24"> </text:span><text:span text:style-name="T15">seguimiento</text:span><text:span text:style-name="T20"> </text:span><text:span text:style-name="T15">de los</text:span><text:span text:style-name="T33"> </text:span><text:span text:style-name="T15">mismos.</text:span></text:p>
        </text:list-item>
      </text:list>
      <text:p text:style-name="Text_20_body"/>
      <text:list xml:id="list191741020578033" text:continue-numbering="true" text:style-name="WWNum33">
        <text:list-item>
          <text:p text:style-name="P43"><text:span text:style-name="T15">El establecimiento de las relaciones necesarias con entidades financieras, con el fin de poder</text:span><text:span text:style-name="T24"> </text:span><text:span text:style-name="T15">desarrollar</text:span><text:span text:style-name="T33"> </text:span><text:span text:style-name="T15">una adecuada</text:span><text:span text:style-name="T24"> </text:span><text:span text:style-name="T15">gestión</text:span><text:span text:style-name="T33"> </text:span><text:span text:style-name="T15">del endeudamiento.</text:span></text:p>
        </text:list-item>
      </text:list>
      <text:p text:style-name="Text_20_body"/>
      <text:list xml:id="list191741825111790" text:continue-numbering="true" text:style-name="WWNum33">
        <text:list-item>
          <text:p text:style-name="P235"><text:span text:style-name="T15">La</text:span><text:span text:style-name="T29"> </text:span><text:span text:style-name="T15">implantación</text:span><text:span text:style-name="T31"> </text:span><text:span text:style-name="T15">y</text:span><text:span text:style-name="T29"> </text:span><text:span text:style-name="T15">seguimiento</text:span><text:span text:style-name="T29"> </text:span><text:span text:style-name="T15">de</text:span><text:span text:style-name="T29"> </text:span><text:span text:style-name="T15">la</text:span><text:span text:style-name="T31"> </text:span><text:span text:style-name="T15">financiación</text:span><text:span text:style-name="T33"> </text:span><text:span text:style-name="T15">estructurada</text:span><text:span text:style-name="T29"> </text:span><text:span text:style-name="T15">de</text:span><text:span text:style-name="T20"> </text:span><text:span text:style-name="T15">las</text:span><text:span text:style-name="T31"> </text:span><text:span text:style-name="T15">inversiones</text:span><text:span text:style-name="T31"> </text:span><text:span text:style-name="T15">públicas.</text:span></text:p>
        </text:list-item>
      </text:list>
      <text:p text:style-name="Text_20_body"/>
      <text:list xml:id="list191742017449559" text:continue-numbering="true" text:style-name="WWNum33">
        <text:list-item>
          <text:p text:style-name="P117"><text:span text:style-name="T15">Análisis, valoración y control de gastos de los servicios municipales, en especial los estudios de</text:span><text:span text:style-name="T24"> </text:span><text:span text:style-name="T15">viabilidad económica de los contratos. Y con carácter general, la firma y elevación a público en su</text:span><text:span text:style-name="T24"> </text:span><text:span text:style-name="T15">caso,</text:span><text:span text:style-name="T20"> </text:span><text:span text:style-name="T15">de</text:span><text:span text:style-name="T24"> </text:span><text:span text:style-name="T15">los</text:span><text:span text:style-name="T33"> </text:span><text:span text:style-name="T15">contratos</text:span><text:span text:style-name="T33"> </text:span><text:span text:style-name="T15">relativos</text:span><text:span text:style-name="T23"> </text:span><text:span text:style-name="T15">a</text:span><text:span text:style-name="T20"> </text:span><text:span text:style-name="T15">operaciones financieras.</text:span></text:p>
        </text:list-item>
      </text:list>
      <text:p text:style-name="P270"/>
      <text:p text:style-name="P274"/>
      <text:p text:style-name="P263"><text:span text:style-name="T53">Urbanismo</text:span></text:p>
      <text:p text:style-name="P276"/>
      <text:list xml:id="list1909170545" text:style-name="WWNum34">
        <text:list-item>
          <text:p text:style-name="P255"><text:span text:style-name="T15">Las</text:span><text:span text:style-name="T78"> </text:span><text:span text:style-name="T15">competencias</text:span><text:span text:style-name="T86"> </text:span><text:span text:style-name="T15">municipales</text:span><text:span text:style-name="T87"> </text:span><text:span text:style-name="T15">que</text:span><text:span text:style-name="T88"> </text:span><text:span text:style-name="T15">la</text:span><text:span text:style-name="T88"> </text:span><text:span text:style-name="T15">legislación</text:span><text:span text:style-name="T86"> </text:span><text:span text:style-name="T15">atribuye</text:span><text:span text:style-name="T87"> </text:span><text:span text:style-name="T15">al</text:span><text:span text:style-name="T88"> </text:span><text:span text:style-name="T15">Alcalde</text:span><text:span text:style-name="T88"> </text:span><text:span text:style-name="T15">en</text:span><text:span text:style-name="T88"> </text:span><text:span text:style-name="T15">relación</text:span><text:span text:style-name="T89"> </text:span><text:span text:style-name="T15">con</text:span><text:span text:style-name="T86"> </text:span><text:span text:style-name="T15">el</text:span></text:p>
        </text:list-item>
      </text:list>
      <text:p text:style-name="P318"/>
      <text:p text:style-name="P280"/>
      <text:p text:style-name="P301">planeamiento y gestión urbanística, incluida la ejecución integrada de obras de urbanización en<text:span text:style-name="T7"> </text:span>sectores o unidades de actuación, o cualesquiera otras vinculadas a los deberes que corresponden a<text:span text:style-name="T7"> </text:span>los propietarios del suelo, excepto la a<text:span text:style-name="T117">probación de los instrumentos de planeamiento de desarrollo</text:span><text:span text:style-name="T119"> </text:span><text:span text:style-name="T117">del planeamiento general, y la de los instrumentos de gestíon urbanística y de los proyectos de</text:span><text:span text:style-name="T119"> </text:span><text:span text:style-name="T117">urbanización</text:span></text:p>
      <text:p text:style-name="P287"/>
      <text:list xml:id="list191741210623045" text:continue-numbering="true" text:style-name="WWNum34">
        <text:list-item>
          <text:p text:style-name="P123"><text:span text:style-name="T15">La formalización y elevación a público en su caso, de las actuaciones y acuerdos derivados de la</text:span><text:span text:style-name="T24"> </text:span><text:span text:style-name="T15">ejecución</text:span><text:span text:style-name="T20"> </text:span><text:span text:style-name="T15">del</text:span><text:span text:style-name="T24"> </text:span><text:span text:style-name="T15">planeamiento y gestión urbanística.</text:span></text:p>
        </text:list-item>
      </text:list>
      <text:p text:style-name="Text_20_body"/>
      <text:list xml:id="list191741668743017" text:continue-numbering="true" text:style-name="WWNum34">
        <text:list-item>
          <text:p text:style-name="P76"><text:span text:style-name="T15">Ponencia</text:span><text:span text:style-name="T24"> </text:span><text:span text:style-name="T15">Técnica</text:span><text:span text:style-name="T24"> </text:span><text:span text:style-name="T15">de</text:span><text:span text:style-name="T24"> </text:span><text:span text:style-name="T15">Actividades</text:span><text:span text:style-name="T24"> </text:span><text:span text:style-name="T15">cuya</text:span><text:span text:style-name="T24"> </text:span><text:span text:style-name="T15">composición,</text:span><text:span text:style-name="T24"> </text:span><text:span text:style-name="T15">organización</text:span><text:span text:style-name="T24"> </text:span><text:span text:style-name="T15">y</text:span><text:span text:style-name="T24"> </text:span><text:span text:style-name="T15">funcionamiento</text:span><text:span text:style-name="T24"> </text:span><text:span text:style-name="T15">se</text:span><text:span text:style-name="T24"> </text:span><text:span text:style-name="T15">determinará</text:span><text:span text:style-name="T33"> </text:span><text:span text:style-name="T15">por el</text:span><text:span text:style-name="T33"> </text:span><text:span text:style-name="T15">Concejal</text:span><text:span text:style-name="T23"> </text:span><text:span text:style-name="T15">Delegado.</text:span></text:p>
        </text:list-item>
      </text:list>
      <text:p text:style-name="P270"/>
      <text:p text:style-name="P270"/>
      <text:h text:style-name="P2" text:outline-level="2">Concejala<text:span text:style-name="T145"> </text:span>Delegada<text:span text:style-name="T144"> </text:span>de<text:span text:style-name="T145"> </text:span>Políticas<text:span text:style-name="T145"> </text:span>Sociales,<text:span text:style-name="T144"> </text:span>Mayores,<text:span text:style-name="T145"> </text:span>Igualdad<text:span text:style-name="T145"> </text:span>y<text:span text:style-name="T144"> </text:span>Cultura.</text:h>
      <text:p text:style-name="P273"/>
      <text:p text:style-name="P286">Sin perjuicio de las competencias atribuidas o delegadas en otros órganos, se delegan en la<text:span text:style-name="T7"> </text:span>Concejalía<text:span text:style-name="T7"> </text:span>de<text:span text:style-name="T7"> </text:span>Políticas<text:span text:style-name="T7"> </text:span>Sociales<text:span text:style-name="T7"> </text:span>y<text:span text:style-name="T7"> </text:span>Cultura,<text:span text:style-name="T7"> </text:span>todas<text:span text:style-name="T7"> </text:span>las<text:span text:style-name="T7"> </text:span>competencias<text:span text:style-name="T7"> </text:span>que<text:span text:style-name="T7"> </text:span>la<text:span text:style-name="T7"> </text:span>legislación<text:span text:style-name="T8"> </text:span>vigente<text:span text:style-name="T7"> </text:span>atribuye al Alcalde en materia de familia, servicios sociales, atención a la dependencia, promoción<text:span text:style-name="T7"> </text:span>social,<text:span text:style-name="T7"> </text:span>voluntariado<text:span text:style-name="T7"> </text:span>y<text:span text:style-name="T7"> </text:span>cultura,<text:span text:style-name="T7"> </text:span>atendiendo<text:span text:style-name="T7"> </text:span>a<text:span text:style-name="T7"> </text:span>lo<text:span text:style-name="T7"> </text:span>que<text:span text:style-name="T7"> </text:span>se<text:span text:style-name="T7"> </text:span>establezca<text:span text:style-name="T7"> </text:span>en<text:span text:style-name="T7"> </text:span>la<text:span text:style-name="T7"> </text:span>normativa<text:span text:style-name="T7"> </text:span>estatal<text:span text:style-name="T7"> </text:span>y<text:span text:style-name="T7"> </text:span>comunitaria<text:span text:style-name="T11"> </text:span>al<text:span text:style-name="T13"> </text:span>respecto, y<text:span text:style-name="T13"> </text:span>en<text:span text:style-name="T13"> </text:span>particular la<text:span text:style-name="T13"> </text:span>siguiente:</text:p>
      <text:p text:style-name="P270"/>
      <text:p text:style-name="P274"/>
      <text:p text:style-name="P264"><text:span text:style-name="T53">Servicios</text:span><text:span text:style-name="T36"> </text:span><text:span text:style-name="T53">Sociales</text:span><text:span text:style-name="T36"> </text:span><text:span text:style-name="T53">y</text:span><text:span text:style-name="T36"> </text:span><text:span text:style-name="T53">Atención</text:span><text:span text:style-name="T30"> </text:span><text:span text:style-name="T53">a</text:span><text:span text:style-name="T22"> </text:span><text:span text:style-name="T53">la</text:span><text:span text:style-name="T30"> </text:span><text:span text:style-name="T53">Dependencia</text:span></text:p>
      <text:p text:style-name="P276"/>
      <text:list xml:id="list2850900676" text:style-name="WWNum35">
        <text:list-item>
          <text:p text:style-name="P53"><text:span text:style-name="T15">La dirección, planificación y programación de la atención de servicios sociales en el ámbito del</text:span><text:span text:style-name="T24"> </text:span><text:span text:style-name="T15">municipio,</text:span><text:span text:style-name="T35"> </text:span><text:span text:style-name="T15">de</text:span><text:span text:style-name="T20"> </text:span><text:span text:style-name="T15">acuerdo</text:span><text:span text:style-name="T35"> </text:span><text:span text:style-name="T15">con</text:span><text:span text:style-name="T20"> </text:span><text:span text:style-name="T15">lo</text:span><text:span text:style-name="T35"> </text:span><text:span text:style-name="T15">establecido</text:span><text:span text:style-name="T35"> </text:span><text:span text:style-name="T15">en</text:span><text:span text:style-name="T84"> </text:span><text:span text:style-name="T15">la</text:span><text:span text:style-name="T35"> </text:span><text:span text:style-name="T15">legislación</text:span><text:span text:style-name="T35"> </text:span><text:span text:style-name="T15">estatal,</text:span><text:span text:style-name="T20"> </text:span><text:span text:style-name="T15">autonómica</text:span><text:span text:style-name="T35"> </text:span><text:span text:style-name="T15">y</text:span><text:span text:style-name="T20"> </text:span><text:span text:style-name="T15">local.</text:span></text:p>
        </text:list-item>
      </text:list>
      <text:p text:style-name="Text_20_body"/>
      <text:list xml:id="list191740122189035" text:continue-numbering="true" text:style-name="WWNum35">
        <text:list-item>
          <text:p text:style-name="P124"><text:span text:style-name="T15">Coordinar</text:span><text:span text:style-name="T24"> </text:span><text:span text:style-name="T15">todas</text:span><text:span text:style-name="T24"> </text:span><text:span text:style-name="T15">las</text:span><text:span text:style-name="T24"> </text:span><text:span text:style-name="T15">actuaciones</text:span><text:span text:style-name="T24"> </text:span><text:span text:style-name="T15">que</text:span><text:span text:style-name="T24"> </text:span><text:span text:style-name="T15">en</text:span><text:span text:style-name="T24"> </text:span><text:span text:style-name="T15">materia</text:span><text:span text:style-name="T24"> </text:span><text:span text:style-name="T15">de</text:span><text:span text:style-name="T24"> </text:span><text:span text:style-name="T15">servicios</text:span><text:span text:style-name="T24"> </text:span><text:span text:style-name="T15">sociales</text:span><text:span text:style-name="T24"> </text:span><text:span text:style-name="T15">se</text:span><text:span text:style-name="T24"> </text:span><text:span text:style-name="T15">gestionen</text:span><text:span text:style-name="T24"> </text:span><text:span text:style-name="T15">en</text:span><text:span text:style-name="T24"> </text:span><text:span text:style-name="T15">el</text:span><text:span text:style-name="T24"> </text:span><text:span text:style-name="T15">municipio, con facultad de dictar instrucciones, circulares y normas de cualquier tipo, incluso para</text:span><text:span text:style-name="T24"> </text:span><text:span text:style-name="T15">regular</text:span><text:span text:style-name="T33"> </text:span><text:span text:style-name="T15">la</text:span><text:span text:style-name="T33"> </text:span><text:span text:style-name="T15">actividad</text:span><text:span text:style-name="T20"> </text:span><text:span text:style-name="T15">de</text:span><text:span text:style-name="T23"> </text:span><text:span text:style-name="T15">estos</text:span><text:span text:style-name="T20"> </text:span><text:span text:style-name="T15">servicios</text:span><text:span text:style-name="T24"> </text:span><text:span text:style-name="T15">y</text:span><text:span text:style-name="T33"> </text:span><text:span text:style-name="T15">sus</text:span><text:span text:style-name="T33"> </text:span><text:span text:style-name="T15">instalaciones.</text:span></text:p>
        </text:list-item>
      </text:list>
      <text:p text:style-name="Text_20_body"/>
      <text:list xml:id="list191741080731294" text:continue-numbering="true" text:style-name="WWNum35">
        <text:list-item>
          <text:p text:style-name="P77"><text:span text:style-name="T15">Garantizar</text:span><text:span text:style-name="T24"> </text:span><text:span text:style-name="T15">la</text:span><text:span text:style-name="T24"> </text:span><text:span text:style-name="T15">prestación</text:span><text:span text:style-name="T24"> </text:span><text:span text:style-name="T15">de</text:span><text:span text:style-name="T24"> </text:span><text:span text:style-name="T15">los</text:span><text:span text:style-name="T24"> </text:span><text:span text:style-name="T15">servicios</text:span><text:span text:style-name="T24"> </text:span><text:span text:style-name="T15">sociales</text:span><text:span text:style-name="T24"> </text:span><text:span text:style-name="T15">dentro</text:span><text:span text:style-name="T24"> </text:span><text:span text:style-name="T15">del</text:span><text:span text:style-name="T24"> </text:span><text:span text:style-name="T15">marco</text:span><text:span text:style-name="T24"> </text:span><text:span text:style-name="T15">de</text:span><text:span text:style-name="T24"> </text:span><text:span text:style-name="T15">la</text:span><text:span text:style-name="T24"> </text:span><text:span text:style-name="T15">Ley</text:span><text:span text:style-name="T24"> </text:span><text:span text:style-name="T15">General</text:span><text:span text:style-name="T24"> </text:span><text:span text:style-name="T15">de</text:span><text:span text:style-name="T24"> </text:span><text:span text:style-name="T15">Dependencia y demás legislación vigente en la materia, así como la atención específica a aquellos</text:span><text:span text:style-name="T24"> </text:span><text:span text:style-name="T15">sectores de la población en situación de desprotección o exclusión social a través de las medidas</text:span><text:span text:style-name="T24"> </text:span><text:span text:style-name="T15">adecuadas</text:span><text:span text:style-name="T20"> </text:span><text:span text:style-name="T15">a</text:span><text:span text:style-name="T33"> </text:span><text:span text:style-name="T15">la</text:span></text:p>
        </text:list-item>
      </text:list>
      <text:p text:style-name="P300">problemática<text:span text:style-name="T7"> </text:span>de<text:span text:style-name="T7"> </text:span>cada<text:span text:style-name="T7"> </text:span>colectivo,<text:span text:style-name="T7"> </text:span>además<text:span text:style-name="T7"> </text:span>de<text:span text:style-name="T7"> </text:span>promover<text:span text:style-name="T7"> </text:span>e<text:span text:style-name="T7"> </text:span>impulsar<text:span text:style-name="T7"> </text:span>una<text:span text:style-name="T7"> </text:span>mayor<text:span text:style-name="T7"> </text:span>participación<text:span text:style-name="T7"> </text:span>y<text:span text:style-name="T7"> </text:span>colaboración de la sociedad ante estos problemas, todo ello en el ámbito de las competencias<text:span text:style-name="T7"> </text:span>municipales.</text:p>
      <text:p text:style-name="Text_20_body"/>
      <text:list xml:id="list191740847789688" text:continue-numbering="true" text:style-name="WWNum35">
        <text:list-item>
          <text:p text:style-name="P78"><text:span text:style-name="T15">Promover</text:span><text:span text:style-name="T24"> </text:span><text:span text:style-name="T15">e</text:span><text:span text:style-name="T24"> </text:span><text:span text:style-name="T15">impulsar</text:span><text:span text:style-name="T24"> </text:span><text:span text:style-name="T15">actuaciones</text:span><text:span text:style-name="T24"> </text:span><text:span text:style-name="T15">en</text:span><text:span text:style-name="T24"> </text:span><text:span text:style-name="T15">materia</text:span><text:span text:style-name="T24"> </text:span><text:span text:style-name="T15">asistencial</text:span><text:span text:style-name="T24"> </text:span><text:span text:style-name="T15">para</text:span><text:span text:style-name="T24"> </text:span><text:span text:style-name="T15">los</text:span><text:span text:style-name="T24"> </text:span><text:span text:style-name="T15">sectores</text:span><text:span text:style-name="T24"> </text:span><text:span text:style-name="T15">de</text:span><text:span text:style-name="T24"> </text:span><text:span text:style-name="T15">población</text:span><text:span text:style-name="T24"> </text:span><text:span text:style-name="T15">destinatarios</text:span><text:span text:style-name="T33"> </text:span><text:span text:style-name="T15">de los servicios.</text:span></text:p>
        </text:list-item>
      </text:list>
      <text:p text:style-name="Text_20_body"/>
      <text:list xml:id="list191740415050692" text:continue-numbering="true" text:style-name="WWNum35">
        <text:list-item>
          <text:p text:style-name="P79"><text:span text:style-name="T15">Aprobar la concesión de ayudas económicas a personas físicas o núcleos familiares en situación</text:span><text:span text:style-name="T24"> </text:span><text:span text:style-name="T15">de</text:span><text:span text:style-name="T33"> </text:span><text:span text:style-name="T15">necesidad social.</text:span></text:p>
        </text:list-item>
      </text:list>
      <text:p text:style-name="P320"/>
      <text:p text:style-name="P267"/>
      <text:p text:style-name="P267"/>
      <text:p text:style-name="P279"/>
      <text:p text:style-name="P265"><text:span text:style-name="T53">Familia</text:span><text:span text:style-name="T36"> </text:span><text:span text:style-name="T53">e</text:span><text:span text:style-name="T36"> </text:span><text:span text:style-name="T53">Infancia</text:span></text:p>
      <text:p text:style-name="P289"/>
      <text:list xml:id="list3457153466" text:style-name="WWNum36">
        <text:list-item>
          <text:p text:style-name="P97"><text:span text:style-name="T15">Dirección,</text:span><text:span text:style-name="T90"> </text:span><text:span text:style-name="T15">planificación,</text:span><text:span text:style-name="T90"> </text:span><text:span text:style-name="T15">coordinación</text:span><text:span text:style-name="T66"> </text:span><text:span text:style-name="T15">y</text:span><text:span text:style-name="T90"> </text:span><text:span text:style-name="T15">ejecución</text:span><text:span text:style-name="T65"> </text:span><text:span text:style-name="T15">de</text:span><text:span text:style-name="T90"> </text:span><text:span text:style-name="T15">los</text:span><text:span text:style-name="T90"> </text:span><text:span text:style-name="T15">programas</text:span><text:span text:style-name="T90"> </text:span><text:span text:style-name="T15">de</text:span><text:span text:style-name="T90"> </text:span><text:span text:style-name="T15">protección</text:span><text:span text:style-name="T90"> </text:span><text:span text:style-name="T15">social</text:span><text:span text:style-name="T18"> </text:span><text:span text:style-name="T15">específicos</text:span><text:span text:style-name="T20"> </text:span><text:span text:style-name="T15">y de</text:span><text:span text:style-name="T23"> </text:span><text:span text:style-name="T15">apoyo</text:span><text:span text:style-name="T33"> </text:span><text:span text:style-name="T15">a</text:span><text:span text:style-name="T33"> </text:span><text:span text:style-name="T15">las</text:span><text:span text:style-name="T20"> </text:span><text:span text:style-name="T15">funciones</text:span><text:span text:style-name="T24"> </text:span><text:span text:style-name="T15">familiares.</text:span></text:p>
        </text:list-item>
      </text:list>
      <text:p text:style-name="Text_20_body"/>
      <text:list xml:id="list191741490629116" text:continue-numbering="true" text:style-name="WWNum36">
        <text:list-item>
          <text:p text:style-name="P98"><text:span text:style-name="T15">Planificación,</text:span><text:span text:style-name="T78"> </text:span><text:span text:style-name="T15">elaboración</text:span><text:span text:style-name="T80"> </text:span><text:span text:style-name="T15">y</text:span><text:span text:style-name="T79"> </text:span><text:span text:style-name="T15">ejecución</text:span><text:span text:style-name="T81"> </text:span><text:span text:style-name="T15">de</text:span><text:span text:style-name="T78"> </text:span><text:span text:style-name="T15">programas</text:span><text:span text:style-name="T79"> </text:span><text:span text:style-name="T15">de</text:span><text:span text:style-name="T79"> </text:span><text:span text:style-name="T15">apoyo</text:span><text:span text:style-name="T79"> </text:span><text:span text:style-name="T15">a</text:span><text:span text:style-name="T79"> </text:span><text:span text:style-name="T15">las</text:span><text:span text:style-name="T78"> </text:span><text:span text:style-name="T15">familias</text:span><text:span text:style-name="T79"> </text:span><text:span text:style-name="T15">con</text:span><text:span text:style-name="T79"> </text:span><text:span text:style-name="T15">menores</text:span><text:span text:style-name="T81"> </text:span><text:span text:style-name="T15">y</text:span><text:span text:style-name="T78"> </text:span><text:span text:style-name="T15">su</text:span><text:span text:style-name="T18"> </text:span><text:span text:style-name="T15">programación</text:span><text:span text:style-name="T33"> </text:span><text:span text:style-name="T15">específica.</text:span></text:p>
        </text:list-item>
      </text:list>
      <text:p text:style-name="Text_20_body"/>
      <text:list xml:id="list191741943773446" text:continue-numbering="true" text:style-name="WWNum36">
        <text:list-item>
          <text:p text:style-name="P193"><text:span text:style-name="T15">Planificación</text:span><text:span text:style-name="T27"> </text:span><text:span text:style-name="T15">y</text:span><text:span text:style-name="T29"> </text:span><text:span text:style-name="T15">dirección</text:span><text:span text:style-name="T29"> </text:span><text:span text:style-name="T15">del</text:span><text:span text:style-name="T29"> </text:span><text:span text:style-name="T15">servicio</text:span><text:span text:style-name="T31"> </text:span><text:span text:style-name="T15">de</text:span><text:span text:style-name="T31"> </text:span><text:span text:style-name="T15">Atención</text:span><text:span text:style-name="T35"> </text:span><text:span text:style-name="T15">Temprana.</text:span></text:p>
        </text:list-item>
      </text:list>
      <text:p text:style-name="P270"/>
      <text:p text:style-name="P274"/>
      <text:p text:style-name="P263"><text:span text:style-name="T53">Inmigración</text:span></text:p>
      <text:p text:style-name="P276"/>
      <text:list xml:id="list2577262134" text:style-name="WWNum37">
        <text:list-item>
          <text:p text:style-name="P241"><text:span text:style-name="T15">Dirección,</text:span><text:span text:style-name="T91"> </text:span><text:span text:style-name="T15">planificación</text:span><text:span text:style-name="T91"> </text:span><text:span text:style-name="T15">y</text:span><text:span text:style-name="T91"> </text:span><text:span text:style-name="T15">coordinación</text:span><text:span text:style-name="T68"> </text:span><text:span text:style-name="T15">de</text:span><text:span text:style-name="T91"> </text:span><text:span text:style-name="T15">las</text:span><text:span text:style-name="T92"> </text:span><text:span text:style-name="T15">actuaciones</text:span><text:span text:style-name="T68"> </text:span><text:span text:style-name="T15">políticas</text:span><text:span text:style-name="T91"> </text:span><text:span text:style-name="T15">dirigidas</text:span><text:span text:style-name="T91"> </text:span><text:span text:style-name="T15">a</text:span><text:span text:style-name="T91"> </text:span><text:span text:style-name="T15">la</text:span><text:span text:style-name="T91"> </text:span><text:span text:style-name="T15">integración</text:span><text:span text:style-name="T18"> </text:span><text:span text:style-name="T15">social</text:span><text:span text:style-name="T20"> </text:span><text:span text:style-name="T15">de los</text:span><text:span text:style-name="T33"> </text:span><text:span text:style-name="T15">inmigrantes.</text:span></text:p>
        </text:list-item>
      </text:list>
      <text:p text:style-name="Text_20_body"/>
      <text:list xml:id="list191741447194905" text:continue-numbering="true" text:style-name="WWNum37">
        <text:list-item>
          <text:p text:style-name="P170"><text:span text:style-name="T15">Desarrollar</text:span><text:span text:style-name="T37"> </text:span><text:span text:style-name="T15">proyecto</text:span><text:span text:style-name="T31"> </text:span><text:span text:style-name="T15">de</text:span><text:span text:style-name="T31"> </text:span><text:span text:style-name="T15">acogida</text:span><text:span text:style-name="T29"> </text:span><text:span text:style-name="T15">específicos.</text:span></text:p>
        </text:list-item>
      </text:list>
      <text:p text:style-name="Text_20_body"/>
      <text:list xml:id="list191742084273069" text:continue-numbering="true" text:style-name="WWNum37">
        <text:list-item>
          <text:p text:style-name="P194"><text:span text:style-name="T15">Apoyar</text:span><text:span text:style-name="T31"> </text:span><text:span text:style-name="T15">proyectos</text:span><text:span text:style-name="T29"> </text:span><text:span text:style-name="T15">de</text:span><text:span text:style-name="T29"> </text:span><text:span text:style-name="T15">iniciativa</text:span><text:span text:style-name="T31"> </text:span><text:span text:style-name="T15">social</text:span><text:span text:style-name="T20"> </text:span><text:span text:style-name="T15">en</text:span><text:span text:style-name="T31"> </text:span><text:span text:style-name="T15">materia</text:span><text:span text:style-name="T31"> </text:span><text:span text:style-name="T15">de</text:span><text:span text:style-name="T29"> </text:span><text:span text:style-name="T15">inmigración.</text:span></text:p>
        </text:list-item>
      </text:list>
      <text:p text:style-name="P270"/>
      <text:p text:style-name="P274"/>
      <text:p text:style-name="P263"><text:span text:style-name="T53">Voluntariado</text:span></text:p>
      <text:p text:style-name="P276"/>
      <text:p text:style-name="P292">Dirección<text:span text:style-name="T174"> </text:span>y<text:span text:style-name="T174"> </text:span>coordinación<text:span text:style-name="T175"> </text:span>del<text:span text:style-name="T174"> </text:span>voluntariado<text:span text:style-name="T174"> </text:span>en<text:span text:style-name="T174"> </text:span>el<text:span text:style-name="T174"> </text:span>término<text:span text:style-name="T176"> </text:span>municipal,<text:span text:style-name="T175"> </text:span>sin<text:span text:style-name="T174"> </text:span>perjuicio<text:span text:style-name="T174"> </text:span>de<text:span text:style-name="T174"> </text:span>las<text:span text:style-name="T149"> </text:span>competencias<text:span text:style-name="T147"> </text:span>específicas<text:span text:style-name="T147"> </text:span>atribuidas<text:span text:style-name="T147"> </text:span>en<text:span text:style-name="T147"> </text:span>materia<text:span text:style-name="T147"> </text:span>de<text:span text:style-name="T177"> </text:span>protección<text:span text:style-name="T11"> </text:span>civil<text:span text:style-name="T147"> </text:span>a<text:span text:style-name="T147"> </text:span>otro<text:span text:style-name="T13"> </text:span>órgano<text:span text:style-name="T11"> </text:span>municipal.</text:p>
      <text:p text:style-name="P270"/>
      <text:p text:style-name="P274"/>
      <text:p text:style-name="P263"><text:span text:style-name="T53">Personas</text:span><text:span text:style-name="T30"> </text:span><text:span text:style-name="T53">con</text:span><text:span text:style-name="T34"> </text:span><text:span text:style-name="T53">discapacidad</text:span></text:p>
      <text:p text:style-name="P276"/>
      <text:list xml:id="list2156819597" text:style-name="WWNum38">
        <text:list-item>
          <text:p text:style-name="P99"><text:span text:style-name="T15">Dirección,</text:span><text:span text:style-name="T43"> </text:span><text:span text:style-name="T15">planificación,</text:span><text:span text:style-name="T43"> </text:span><text:span text:style-name="T15">coordinación</text:span><text:span text:style-name="T46"> </text:span><text:span text:style-name="T15">y</text:span><text:span text:style-name="T43"> </text:span><text:span text:style-name="T15">ejecución</text:span><text:span text:style-name="T46"> </text:span><text:span text:style-name="T15">de</text:span><text:span text:style-name="T43"> </text:span><text:span text:style-name="T15">los</text:span><text:span text:style-name="T45"> </text:span><text:span text:style-name="T15">programas</text:span><text:span text:style-name="T43"> </text:span><text:span text:style-name="T15">sociales</text:span><text:span text:style-name="T43"> </text:span><text:span text:style-name="T15">específicos</text:span><text:span text:style-name="T46"> </text:span><text:span text:style-name="T15">y</text:span><text:span text:style-name="T43"> </text:span><text:span text:style-name="T15">de</text:span><text:span text:style-name="T18"> </text:span><text:span text:style-name="T15">apoyo</text:span><text:span text:style-name="T20"> </text:span><text:span text:style-name="T15">a</text:span><text:span text:style-name="T33"> </text:span><text:span text:style-name="T15">los</text:span><text:span text:style-name="T33"> </text:span><text:span text:style-name="T15">personas con</text:span><text:span text:style-name="T33"> </text:span><text:span text:style-name="T15">discapacidad.</text:span></text:p>
        </text:list-item>
      </text:list>
      <text:p text:style-name="Text_20_body"/>
      <text:list xml:id="list191742037256048" text:continue-numbering="true" text:style-name="WWNum38">
        <text:list-item>
          <text:p text:style-name="P139"><text:span text:style-name="T15">Impulsar, dirigir y desarrollar las medidas y actuaciones para procurar la eliminación de todo tipo</text:span><text:span text:style-name="T18"> </text:span><text:span text:style-name="T15">de</text:span></text:p>
        </text:list-item>
      </text:list>
      <text:p text:style-name="P292">obstáculos<text:span text:style-name="T178"> </text:span>y<text:span text:style-name="T178"> </text:span>barreras<text:span text:style-name="T178"> </text:span>que<text:span text:style-name="T178"> </text:span>dificulten<text:span text:style-name="T178"> </text:span>o<text:span text:style-name="T178"> </text:span>impidan<text:span text:style-name="T174"> </text:span>el<text:span text:style-name="T178"> </text:span>acceso<text:span text:style-name="T174"> </text:span>común<text:span text:style-name="T174"> </text:span>de<text:span text:style-name="T178"> </text:span>los<text:span text:style-name="T178"> </text:span>ciudadanos<text:span text:style-name="T176"> </text:span>con<text:span text:style-name="T149"> </text:span>discapacidades<text:span text:style-name="T13"> </text:span>en<text:span text:style-name="T13"> </text:span>cooperación<text:span text:style-name="T11"> </text:span>con<text:span text:style-name="T13"> </text:span>otras áreas<text:span text:style-name="T11"> </text:span>municipales.</text:p>
      <text:p text:style-name="Text_20_body"/>
      <text:p text:style-name="P319">Queda adscrita a la Concejalía la Nueva Fundación Los Albares<text:span text:style-name="T7"> </text:span>Igualmente<text:span text:style-name="T2"> </text:span>depende<text:span text:style-name="T147"> </text:span>de<text:span text:style-name="T2"> </text:span>la<text:span text:style-name="T2"> </text:span>misma<text:span text:style-name="T2"> </text:span>el<text:span text:style-name="T1"> </text:span>Consejo<text:span text:style-name="T2"> </text:span>Municipal<text:span text:style-name="T1"> </text:span>de Discapacidad.</text:p>
      <text:p text:style-name="Text_20_body"/>
      <text:p text:style-name="P263"><text:span text:style-name="T53">Acceso</text:span><text:span text:style-name="T32"> </text:span><text:span text:style-name="T53">a</text:span><text:span text:style-name="T36"> </text:span><text:span text:style-name="T53">la</text:span><text:span text:style-name="T30"> </text:span><text:span text:style-name="T53">Vivienda</text:span></text:p>
      <text:p text:style-name="P321"/>
      <text:p text:style-name="P269"/>
      <text:p text:style-name="P282"/>
      <text:list xml:id="list2398592896" text:style-name="WWNum39">
        <text:list-item>
          <text:p text:style-name="P13"><text:span text:style-name="T15">El diseño y ejecución de la política municipal en materia de acceso a la vivienda, promoción y</text:span><text:span text:style-name="T24"> </text:span><text:span text:style-name="T15">gestión</text:span><text:span text:style-name="T33"> </text:span><text:span text:style-name="T15">de</text:span><text:span text:style-name="T33"> </text:span><text:span text:style-name="T15">viviendas</text:span><text:span text:style-name="T33"> </text:span><text:span text:style-name="T15">de</text:span><text:span text:style-name="T33"> </text:span><text:span text:style-name="T15">protección</text:span><text:span text:style-name="T33"> </text:span><text:span text:style-name="T15">pública</text:span><text:span text:style-name="T20"> </text:span><text:span text:style-name="T15">en</text:span><text:span text:style-name="T20"> </text:span><text:span text:style-name="T15">colaboración</text:span><text:span text:style-name="T20"> </text:span><text:span text:style-name="T15">con</text:span><text:span text:style-name="T23"> </text:span><text:span text:style-name="T15">otras</text:span><text:span text:style-name="T33"> </text:span><text:span text:style-name="T15">áreas</text:span><text:span text:style-name="T20"> </text:span><text:span text:style-name="T15">municipales.</text:span></text:p>
        </text:list-item>
      </text:list>
      <text:p text:style-name="P287"/>
      <text:list xml:id="list191741203139693" text:continue-numbering="true" text:style-name="WWNum39">
        <text:list-item>
          <text:p text:style-name="P40"><text:span text:style-name="T15">Mantener las relaciones precisas con los órganos correspondientes de la Administración del</text:span><text:span text:style-name="T24"> </text:span><text:span text:style-name="T15">Estado y de la Comunidad Autónoma que tengan atribuidas competencias en materia de acceso a la</text:span><text:span text:style-name="T24"> </text:span><text:span text:style-name="T15">vivienda,</text:span><text:span text:style-name="T20"> </text:span><text:span text:style-name="T15">así</text:span><text:span text:style-name="T35"> </text:span><text:span text:style-name="T15">como</text:span><text:span text:style-name="T35"> </text:span><text:span text:style-name="T15">con</text:span><text:span text:style-name="T20"> </text:span><text:span text:style-name="T15">cualquier</text:span><text:span text:style-name="T35"> </text:span><text:span text:style-name="T15">organismo</text:span><text:span text:style-name="T24"> </text:span><text:span text:style-name="T15">público</text:span><text:span text:style-name="T20"> </text:span><text:span text:style-name="T15">o</text:span><text:span text:style-name="T20"> </text:span><text:span text:style-name="T15">privado</text:span><text:span text:style-name="T33"> </text:span><text:span text:style-name="T15">con</text:span><text:span text:style-name="T20"> </text:span><text:span text:style-name="T15">actuaciones</text:span><text:span text:style-name="T35"> </text:span><text:span text:style-name="T15">en</text:span><text:span text:style-name="T35"> </text:span><text:span text:style-name="T15">esta</text:span><text:span text:style-name="T20"> </text:span><text:span text:style-name="T15">materia.</text:span></text:p>
        </text:list-item>
      </text:list>
      <text:p text:style-name="Text_20_body"/>
      <text:list xml:id="list191740580234304" text:continue-numbering="true" text:style-name="WWNum39">
        <text:list-item>
          <text:p text:style-name="P214"><text:span text:style-name="T15">La</text:span><text:span text:style-name="T29"> </text:span><text:span text:style-name="T15">dirección,</text:span><text:span text:style-name="T35"> </text:span><text:span text:style-name="T15">control</text:span><text:span text:style-name="T33"> </text:span><text:span text:style-name="T15">y</text:span><text:span text:style-name="T35"> </text:span><text:span text:style-name="T15">supervisión</text:span><text:span text:style-name="T20"> </text:span><text:span text:style-name="T15">de</text:span><text:span text:style-name="T35"> </text:span><text:span text:style-name="T15">la</text:span><text:span text:style-name="T29"> </text:span><text:span text:style-name="T15">demanda</text:span><text:span text:style-name="T35"> </text:span><text:span text:style-name="T15">ciudadana</text:span><text:span text:style-name="T29"> </text:span><text:span text:style-name="T15">de viviendas</text:span><text:span text:style-name="T35"> </text:span><text:span text:style-name="T15">de</text:span><text:span text:style-name="T35"> </text:span><text:span text:style-name="T15">carácter</text:span><text:span text:style-name="T29"> </text:span><text:span text:style-name="T15">social.</text:span></text:p>
        </text:list-item>
      </text:list>
      <text:p text:style-name="Text_20_body"/>
      <text:list xml:id="list191740513373053" text:continue-numbering="true" text:style-name="WWNum39">
        <text:list-item>
          <text:p text:style-name="P182"><text:span text:style-name="T15">La</text:span><text:span text:style-name="T35"> </text:span><text:span text:style-name="T15">rehabilitación</text:span><text:span text:style-name="T33"> </text:span><text:span text:style-name="T15">urbana</text:span><text:span text:style-name="T20"> </text:span><text:span text:style-name="T15">de</text:span><text:span text:style-name="T33"> </text:span><text:span text:style-name="T15">las</text:span><text:span text:style-name="T35"> </text:span><text:span text:style-name="T15">viviendas</text:span><text:span text:style-name="T33"> </text:span><text:span text:style-name="T15">sociales</text:span></text:p>
        </text:list-item>
      </text:list>
      <text:p text:style-name="Text_20_body"/>
      <text:list xml:id="list191741539108288" text:continue-numbering="true" text:style-name="WWNum39">
        <text:list-item>
          <text:p text:style-name="P214"><text:span text:style-name="T15">El</text:span><text:span text:style-name="T35"> </text:span><text:span text:style-name="T15">asesoramiento</text:span><text:span text:style-name="T35"> </text:span><text:span text:style-name="T15">y</text:span><text:span text:style-name="T20"> </text:span><text:span text:style-name="T15">apoyo</text:span><text:span text:style-name="T35"> </text:span><text:span text:style-name="T15">a</text:span><text:span text:style-name="T20"> </text:span><text:span text:style-name="T15">las</text:span><text:span text:style-name="T16"> </text:span><text:span text:style-name="T15">personas</text:span><text:span text:style-name="T20"> </text:span><text:span text:style-name="T15">que</text:span><text:span text:style-name="T20"> </text:span><text:span text:style-name="T15">están</text:span><text:span text:style-name="T20"> </text:span><text:span text:style-name="T15">en</text:span><text:span text:style-name="T33"> </text:span><text:span text:style-name="T15">riesgo</text:span><text:span text:style-name="T20"> </text:span><text:span text:style-name="T15">de</text:span><text:span text:style-name="T20"> </text:span><text:span text:style-name="T15">desahucio.</text:span></text:p>
        </text:list-item>
      </text:list>
      <text:p text:style-name="P270"/>
      <text:p text:style-name="P274"/>
      <text:p text:style-name="P263"><text:span text:style-name="T53">Mayores</text:span></text:p>
      <text:p text:style-name="P276"/>
      <text:p text:style-name="P292">Diseño,<text:span text:style-name="T179"> </text:span>planificación<text:span text:style-name="T179"> </text:span>y<text:span text:style-name="T179"> </text:span>ejecución<text:span text:style-name="T180"> </text:span>de<text:span text:style-name="T179"> </text:span>todos<text:span text:style-name="T181"> </text:span>los<text:span text:style-name="T179"> </text:span>programas<text:span text:style-name="T181"> </text:span>que<text:span text:style-name="T179"> </text:span>tengan<text:span text:style-name="T181"> </text:span>como<text:span text:style-name="T181"> </text:span>objetivo<text:span text:style-name="T179"> </text:span>el<text:span text:style-name="T179"> </text:span>incremento<text:span text:style-name="T149"> </text:span>del<text:span text:style-name="T182"> </text:span>bienestar<text:span text:style-name="T13"> </text:span>de<text:span text:style-name="T11"> </text:span>las<text:span text:style-name="T11"> </text:span>personas<text:span text:style-name="T11"> </text:span>mayores<text:span text:style-name="T11"> </text:span>y<text:span text:style-name="T13"> </text:span>que amplíen la<text:span text:style-name="T11"> </text:span>oferta<text:span text:style-name="T11"> </text:span>de<text:span text:style-name="T13"> </text:span>recursos<text:span text:style-name="T13"> </text:span>para<text:span text:style-name="T13"> </text:span>su<text:span text:style-name="T11"> </text:span>cuidado<text:span text:style-name="T11"> </text:span>y<text:span text:style-name="T11"> </text:span>su ocio.</text:p>
      <text:p text:style-name="P270"/>
      <text:p text:style-name="P274"/>
      <text:p text:style-name="P263"><text:span text:style-name="T53">Igualdad y Mujer</text:span></text:p>
      <text:p text:style-name="P276"/>
      <text:list xml:id="list931645036" text:style-name="WWNum40">
        <text:list-item>
          <text:p text:style-name="P69"><text:span text:style-name="T15">Dirigir, impulsar y desarrollar las medidas y actuaciones tanto preventivas como integradoras,</text:span><text:span text:style-name="T24"> </text:span><text:span text:style-name="T15">tendentes</text:span><text:span text:style-name="T24"> </text:span><text:span text:style-name="T15">a</text:span><text:span text:style-name="T24"> </text:span><text:span text:style-name="T15">eliminar</text:span><text:span text:style-name="T24"> </text:span><text:span text:style-name="T15">las</text:span><text:span text:style-name="T24"> </text:span><text:span text:style-name="T15">situaciones</text:span><text:span text:style-name="T24"> </text:span><text:span text:style-name="T15">de</text:span><text:span text:style-name="T24"> </text:span><text:span text:style-name="T15">desigualdad</text:span><text:span text:style-name="T24"> </text:span><text:span text:style-name="T15">y</text:span><text:span text:style-name="T24"> </text:span><text:span text:style-name="T15">desventaja</text:span><text:span text:style-name="T24"> </text:span><text:span text:style-name="T15">social</text:span><text:span text:style-name="T24"> </text:span><text:span text:style-name="T15">de</text:span><text:span text:style-name="T24"> </text:span><text:span text:style-name="T15">las</text:span><text:span text:style-name="T24"> </text:span><text:span text:style-name="T15">mujeres,</text:span><text:span text:style-name="T24"> </text:span><text:span text:style-name="T15">que</text:span><text:span text:style-name="T24"> </text:span><text:span text:style-name="T15">favorezcan e incrementen la presencia de las mismas en los distintos ámbitos de la vida social y en</text:span><text:span text:style-name="T24"> </text:span><text:span text:style-name="T15">los</text:span><text:span text:style-name="T20"> </text:span><text:span text:style-name="T15">procesos de toma</text:span><text:span text:style-name="T33"> </text:span><text:span text:style-name="T15">de decisiones.</text:span></text:p>
        </text:list-item>
      </text:list>
      <text:p text:style-name="Text_20_body"/>
      <text:list xml:id="list191740384709242" text:continue-numbering="true" text:style-name="WWNum40">
        <text:list-item>
          <text:p text:style-name="P183"><text:span text:style-name="T15">Impulsar</text:span><text:span text:style-name="T29"> </text:span><text:span text:style-name="T15">las</text:span><text:span text:style-name="T29"> </text:span><text:span text:style-name="T15">acciones</text:span><text:span text:style-name="T29"> </text:span><text:span text:style-name="T15">y</text:span><text:span text:style-name="T29"> </text:span><text:span text:style-name="T15">medidas</text:span><text:span text:style-name="T29"> </text:span><text:span text:style-name="T15">contempladas</text:span><text:span text:style-name="T29"> </text:span><text:span text:style-name="T15">en</text:span><text:span text:style-name="T31"> </text:span><text:span text:style-name="T15">el</text:span><text:span text:style-name="T29"> </text:span><text:span text:style-name="T15">Plan</text:span><text:span text:style-name="T29"> </text:span><text:span text:style-name="T15">de</text:span><text:span text:style-name="T29"> </text:span><text:span text:style-name="T15">Igualdad</text:span><text:span text:style-name="T35"> </text:span><text:span text:style-name="T15">Municipal.</text:span></text:p>
        </text:list-item>
      </text:list>
      <text:p text:style-name="Text_20_body"/>
      <text:list xml:id="list191740901842141" text:continue-numbering="true" text:style-name="WWNum40">
        <text:list-item>
          <text:p text:style-name="P256"><text:span text:style-name="T15">Promover,</text:span><text:span text:style-name="T24"> </text:span><text:span text:style-name="T15">impulsar,</text:span><text:span text:style-name="T24"> </text:span><text:span text:style-name="T15">desarrollar</text:span><text:span text:style-name="T24"> </text:span><text:span text:style-name="T15">y</text:span><text:span text:style-name="T24"> </text:span><text:span text:style-name="T15">difundir</text:span><text:span text:style-name="T24"> </text:span><text:span text:style-name="T15">medidas</text:span><text:span text:style-name="T24"> </text:span><text:span text:style-name="T15">y</text:span><text:span text:style-name="T24"> </text:span><text:span text:style-name="T15">actuaciones</text:span><text:span text:style-name="T24"> </text:span><text:span text:style-name="T15">tanto</text:span><text:span text:style-name="T24"> </text:span><text:span text:style-name="T15">preventivas</text:span><text:span text:style-name="T24"> </text:span><text:span text:style-name="T15">como</text:span><text:span text:style-name="T24"> </text:span><text:span text:style-name="T15">integradoras,</text:span><text:span text:style-name="T24"> </text:span><text:span text:style-name="T15">tendentes</text:span><text:span text:style-name="T24"> </text:span><text:span text:style-name="T15">a</text:span><text:span text:style-name="T24"> </text:span><text:span text:style-name="T15">erradicar</text:span><text:span text:style-name="T24"> </text:span><text:span text:style-name="T15">la</text:span><text:span text:style-name="T24"> </text:span><text:span text:style-name="T15">violencia</text:span><text:span text:style-name="T24"> </text:span><text:span text:style-name="T15">de</text:span><text:span text:style-name="T24"> </text:span><text:span text:style-name="T15">género,</text:span><text:span text:style-name="T24"> </text:span><text:span text:style-name="T15">en</text:span><text:span text:style-name="T24"> </text:span><text:span text:style-name="T15">el</text:span><text:span text:style-name="T24"> </text:span><text:span text:style-name="T15">ámbito</text:span><text:span text:style-name="T24"> </text:span><text:span text:style-name="T15">de</text:span><text:span text:style-name="T24"> </text:span><text:span text:style-name="T15">las</text:span><text:span text:style-name="T24"> </text:span><text:span text:style-name="T15">competencias</text:span><text:span text:style-name="T24"> </text:span><text:span text:style-name="T15">municipales.</text:span></text:p>
        </text:list-item>
      </text:list>
      <text:p text:style-name="Text_20_body"/>
      <text:list xml:id="list191740457611668" text:continue-numbering="true" text:style-name="WWNum40">
        <text:list-item>
          <text:p text:style-name="P183"><text:span text:style-name="T15">Acogida</text:span><text:span text:style-name="T31"> </text:span><text:span text:style-name="T15">de</text:span><text:span text:style-name="T31"> </text:span><text:span text:style-name="T15">mujeres</text:span><text:span text:style-name="T31"> </text:span><text:span text:style-name="T15">en</text:span><text:span text:style-name="T29"> </text:span><text:span text:style-name="T15">centros</text:span><text:span text:style-name="T27"> </text:span><text:span text:style-name="T15">específicos,</text:span><text:span text:style-name="T20"> </text:span><text:span text:style-name="T15">en</text:span><text:span text:style-name="T31"> </text:span><text:span text:style-name="T15">el</text:span><text:span text:style-name="T27"> </text:span><text:span text:style-name="T15">ámbito</text:span><text:span text:style-name="T31"> </text:span><text:span text:style-name="T15">de</text:span><text:span text:style-name="T31"> </text:span><text:span text:style-name="T15">las</text:span><text:span text:style-name="T35"> </text:span><text:span text:style-name="T53">competencias</text:span><text:span text:style-name="T32"> </text:span><text:span text:style-name="T53">municipales.</text:span></text:p>
        </text:list-item>
      </text:list>
      <text:p text:style-name="P276"/>
      <text:list xml:id="list191742231926298" text:continue-numbering="true" text:style-name="WWNum40">
        <text:list-item>
          <text:p text:style-name="P215"><text:span text:style-name="T15">Informar,</text:span><text:span text:style-name="T35"> </text:span><text:span text:style-name="T15">asesorar</text:span><text:span text:style-name="T29"> </text:span><text:span text:style-name="T15">y</text:span><text:span text:style-name="T20"> </text:span><text:span text:style-name="T15">orientar</text:span><text:span text:style-name="T35"> </text:span><text:span text:style-name="T15">el</text:span><text:span text:style-name="T35"> </text:span><text:span text:style-name="T15">servicio</text:span><text:span text:style-name="T29"> </text:span><text:span text:style-name="T15">de</text:span><text:span text:style-name="T20"> </text:span><text:span text:style-name="T15">atención</text:span><text:span text:style-name="T29"> </text:span><text:span text:style-name="T15">a</text:span><text:span text:style-name="T29"> </text:span><text:span text:style-name="T15">la</text:span><text:span text:style-name="T35"> </text:span><text:span text:style-name="T15">mujer.</text:span></text:p>
        </text:list-item>
      </text:list>
      <text:p text:style-name="Text_20_body"/>
      <text:list xml:id="list191740367309965" text:continue-numbering="true" text:style-name="WWNum40">
        <text:list-item>
          <text:p text:style-name="P125"><text:span text:style-name="T15">Impulsar</text:span><text:span text:style-name="T24"> </text:span><text:span text:style-name="T15">y</text:span><text:span text:style-name="T24"> </text:span><text:span text:style-name="T15">fomentar</text:span><text:span text:style-name="T24"> </text:span><text:span text:style-name="T15">relaciones</text:span><text:span text:style-name="T24"> </text:span><text:span text:style-name="T15">con</text:span><text:span text:style-name="T24"> </text:span><text:span text:style-name="T15">instituciones</text:span><text:span text:style-name="T24"> </text:span><text:span text:style-name="T15">y</text:span><text:span text:style-name="T24"> </text:span><text:span text:style-name="T15">organismos</text:span><text:span text:style-name="T24"> </text:span><text:span text:style-name="T15">públicos</text:span><text:span text:style-name="T24"> </text:span><text:span text:style-name="T15">y</text:span><text:span text:style-name="T24"> </text:span><text:span text:style-name="T15">privados</text:span><text:span text:style-name="T24"> </text:span><text:span text:style-name="T15">que</text:span><text:span text:style-name="T24"> </text:span><text:span text:style-name="T15">desarrollen actividades y programas relacionados con la mujer, así como proyectos de iniciativa</text:span><text:span text:style-name="T24"> </text:span><text:span text:style-name="T15">social complementarios a los programas municipales, promovidos por asociaciones y ONGS que</text:span><text:span text:style-name="T24"> </text:span><text:span text:style-name="T15">trabajen</text:span><text:span text:style-name="T20"> </text:span><text:span text:style-name="T15">a</text:span><text:span text:style-name="T33"> </text:span><text:span text:style-name="T15">favor de</text:span><text:span text:style-name="T24"> </text:span><text:span text:style-name="T15">la mujer.</text:span></text:p>
        </text:list-item>
      </text:list>
      <text:p text:style-name="P270"/>
      <text:p text:style-name="P274"/>
      <text:p text:style-name="P263"><text:span text:style-name="T53">Cultura</text:span></text:p>
      <text:p text:style-name="P322"/>
      <text:p text:style-name="P269"/>
      <text:p text:style-name="P282"/>
      <text:list xml:id="list68687150" text:style-name="WWNum41">
        <text:list-item>
          <text:p text:style-name="P220"><text:span text:style-name="T15">Promoción</text:span><text:span text:style-name="T31"> </text:span><text:span text:style-name="T15">y</text:span><text:span text:style-name="T35"> </text:span><text:span text:style-name="T15">programación</text:span><text:span text:style-name="T35"> </text:span><text:span text:style-name="T15">de</text:span><text:span text:style-name="T29"> </text:span><text:span text:style-name="T15">artes</text:span><text:span text:style-name="T29"> </text:span><text:span text:style-name="T15">escénicas, visuales</text:span><text:span text:style-name="T29"> </text:span><text:span text:style-name="T15">y</text:span><text:span text:style-name="T35"> </text:span><text:span text:style-name="T15">musicales.</text:span></text:p>
        </text:list-item>
      </text:list>
      <text:p text:style-name="P287"/>
      <text:list xml:id="list191741292087703" text:continue-numbering="true" text:style-name="WWNum41">
        <text:list-item>
          <text:p text:style-name="P257"><text:span text:style-name="T15">Dirección y gestión de centros ligados a las artes de titularidad municipal, teatros y auditorios,</text:span><text:span text:style-name="T24"> </text:span><text:span text:style-name="T15">excepto</text:span><text:span text:style-name="T20"> </text:span><text:span text:style-name="T15">aquellos</text:span><text:span text:style-name="T33"> </text:span><text:span text:style-name="T15">que</text:span><text:span text:style-name="T23"> </text:span><text:span text:style-name="T15">estén</text:span><text:span text:style-name="T33"> </text:span><text:span text:style-name="T15">adscritos</text:span><text:span text:style-name="T20"> </text:span><text:span text:style-name="T15">a</text:span><text:span text:style-name="T33"> </text:span><text:span text:style-name="T15">otras</text:span><text:span text:style-name="T23"> </text:span><text:span text:style-name="T15">concejalías.</text:span></text:p>
        </text:list-item>
      </text:list>
      <text:p text:style-name="Text_20_body"/>
      <text:list xml:id="list191741015190639" text:continue-numbering="true" text:style-name="WWNum41">
        <text:list-item>
          <text:p text:style-name="P51"><text:span text:style-name="T15">Promoción y coordinación de eventos de interés cultural, especialmente el Festival Cieza en Flor</text:span><text:span text:style-name="T24"> </text:span><text:span text:style-name="T15">y</text:span><text:span text:style-name="T33"> </text:span><text:span text:style-name="T15">el</text:span><text:span text:style-name="T33"> </text:span><text:span text:style-name="T15">Festival</text:span><text:span text:style-name="T33"> </text:span><text:span text:style-name="T15">Internacional</text:span><text:span text:style-name="T33"> </text:span><text:span text:style-name="T15">de Folklore</text:span><text:span text:style-name="T33"> </text:span><text:span text:style-name="T15">en</text:span><text:span text:style-name="T24"> </text:span><text:span text:style-name="T15">el</text:span><text:span text:style-name="T20"> </text:span><text:span text:style-name="T15">Segura.</text:span></text:p>
        </text:list-item>
      </text:list>
      <text:p text:style-name="Text_20_body"/>
      <text:list xml:id="list191741687350999" text:continue-numbering="true" text:style-name="WWNum41">
        <text:list-item>
          <text:p text:style-name="P184"><text:span text:style-name="T15">Desarrollar</text:span><text:span text:style-name="T31"> </text:span><text:span text:style-name="T15">programas</text:span><text:span text:style-name="T35"> </text:span><text:span text:style-name="T15">de</text:span><text:span text:style-name="T35"> </text:span><text:span text:style-name="T15">actuación</text:span><text:span text:style-name="T29"> </text:span><text:span text:style-name="T15">que</text:span><text:span text:style-name="T29"> </text:span><text:span text:style-name="T15">fomenten</text:span><text:span text:style-name="T35"> </text:span><text:span text:style-name="T15">la</text:span><text:span text:style-name="T29"> </text:span><text:span text:style-name="T15">cultura</text:span><text:span text:style-name="T29"> </text:span><text:span text:style-name="T15">en</text:span><text:span text:style-name="T31"> </text:span><text:span text:style-name="T15">todos</text:span><text:span text:style-name="T29"> </text:span><text:span text:style-name="T15">los</text:span><text:span text:style-name="T29"> </text:span><text:span text:style-name="T15">ámbitos.</text:span></text:p>
        </text:list-item>
      </text:list>
      <text:p text:style-name="Text_20_body"/>
      <text:list xml:id="list191740290720576" text:continue-numbering="true" text:style-name="WWNum41">
        <text:list-item>
          <text:p text:style-name="P216"><text:span text:style-name="T15">Planificación,</text:span><text:span text:style-name="T37"> </text:span><text:span text:style-name="T15">dirección</text:span><text:span text:style-name="T27"> </text:span><text:span text:style-name="T15">y</text:span><text:span text:style-name="T27"> </text:span><text:span text:style-name="T15">ejecución</text:span><text:span text:style-name="T37"> </text:span><text:span text:style-name="T15">de</text:span><text:span text:style-name="T37"> </text:span><text:span text:style-name="T15">infraestructuras</text:span><text:span text:style-name="T37"> </text:span><text:span text:style-name="T15">culturales</text:span><text:span text:style-name="T37"> </text:span><text:span text:style-name="T15">de titularidad</text:span><text:span text:style-name="T37"> </text:span><text:span text:style-name="T15">municipal.</text:span></text:p>
        </text:list-item>
      </text:list>
      <text:p text:style-name="Text_20_body"/>
      <text:list xml:id="list191742060401957" text:continue-numbering="true" text:style-name="WWNum41">
        <text:list-item>
          <text:p text:style-name="P227"><text:span text:style-name="T15">Promoción y programación de actividades en los centros culturales del Ayuntamiento de Cieza,</text:span><text:span text:style-name="T24"> </text:span><text:span text:style-name="T15">especialmente</text:span><text:span text:style-name="T20"> </text:span><text:span text:style-name="T15">en</text:span><text:span text:style-name="T33"> </text:span><text:span text:style-name="T15">el</text:span><text:span text:style-name="T16"> </text:span><text:span text:style-name="T15">Teatro</text:span><text:span text:style-name="T33"> </text:span><text:span text:style-name="T15">Capitol.</text:span></text:p>
        </text:list-item>
      </text:list>
      <text:p text:style-name="Text_20_body"/>
      <text:list xml:id="list191740908550359" text:continue-numbering="true" text:style-name="WWNum41">
        <text:list-item>
          <text:p text:style-name="P126"><text:span text:style-name="T15">Autorizaciones de uso de espacios de centros culturales para iniciativas o actuaciones en este</text:span><text:span text:style-name="T24"> </text:span><text:span text:style-name="T15">ámbito.</text:span></text:p>
        </text:list-item>
      </text:list>
      <text:p text:style-name="Text_20_body"/>
      <text:p text:style-name="P292">Estará<text:span text:style-name="T2"> </text:span>adscrito<text:span text:style-name="T1"> </text:span>a<text:span text:style-name="T2"> </text:span>la<text:span text:style-name="T2"> </text:span>Concejalía<text:span text:style-name="T1"> </text:span>el<text:span text:style-name="T1"> </text:span>Consejo<text:span text:style-name="T144"> </text:span>Municipal de<text:span text:style-name="T1"> </text:span>Cultura.</text:p>
      <text:p text:style-name="P270"/>
      <text:p text:style-name="P270"/>
      <text:h text:style-name="Heading_20_1" text:outline-level="2">Concejal<text:span text:style-name="T145"> </text:span>de<text:span text:style-name="T145"> </text:span>Patrimonio<text:span text:style-name="T144"> </text:span>y<text:span text:style-name="T144"> </text:span>Transparencia</text:h>
      <text:p text:style-name="P273"/>
      <text:p text:style-name="P286">Sin perjuicio de las competencias atribuidas o delegadas en otros órganos, se delegan en la<text:span text:style-name="T7"> </text:span>Concejalía<text:span text:style-name="T7"> </text:span>de<text:span text:style-name="T7"> </text:span>Patrimonio<text:span text:style-name="T7"> </text:span>y<text:span text:style-name="T7"> </text:span>Transparencia,<text:span text:style-name="T7"> </text:span>todas<text:span text:style-name="T7"> </text:span>las<text:span text:style-name="T7"> </text:span>competencias<text:span text:style-name="T7"> </text:span>que<text:span text:style-name="T7"> </text:span>la<text:span text:style-name="T7"> </text:span>legislación<text:span text:style-name="T7"> </text:span>vigente<text:span text:style-name="T7"> </text:span>atribuye al Alcalde en<text:span text:style-name="T7"> </text:span>estas materias atendiendo a lo que se establezca en la normativa estatal y<text:span text:style-name="T7"> </text:span>comunitaria<text:span text:style-name="T11"> </text:span>al<text:span text:style-name="T13"> </text:span>respecto y<text:span text:style-name="T13"> </text:span>en<text:span text:style-name="T13"> </text:span>particular las<text:span text:style-name="T11"> </text:span>siguientes:</text:p>
      <text:p text:style-name="P270"/>
      <text:p text:style-name="P274"/>
      <text:p text:style-name="P263"><text:span text:style-name="T53">Patrimonio</text:span><text:span text:style-name="T15">.</text:span></text:p>
      <text:p text:style-name="Text_20_body"/>
      <text:list xml:id="list1173307018" text:style-name="WWNum42">
        <text:list-item>
          <text:p text:style-name="P80"><text:span text:style-name="T15">Impulsar</text:span><text:span text:style-name="T24"> </text:span><text:span text:style-name="T15">el</text:span><text:span text:style-name="T24"> </text:span><text:span text:style-name="T15">servicio</text:span><text:span text:style-name="T24"> </text:span><text:span text:style-name="T15">de</text:span><text:span text:style-name="T24"> </text:span><text:span text:style-name="T15">patrimonio,</text:span><text:span text:style-name="T24"> </text:span><text:span text:style-name="T15">incluyendo</text:span><text:span text:style-name="T24"> </text:span><text:span text:style-name="T15">la</text:span><text:span text:style-name="T24"> </text:span><text:span text:style-name="T15">tramitación</text:span><text:span text:style-name="T24"> </text:span><text:span text:style-name="T15">de</text:span><text:span text:style-name="T24"> </text:span><text:span text:style-name="T15">los</text:span><text:span text:style-name="T24"> </text:span><text:span text:style-name="T15">procedimientos</text:span><text:span text:style-name="T18"> </text:span><text:span text:style-name="T15">reglamentariamente</text:span><text:span text:style-name="T33"> </text:span><text:span text:style-name="T15">previstos</text:span><text:span text:style-name="T33"> </text:span><text:span text:style-name="T15">para</text:span><text:span text:style-name="T33"> </text:span><text:span text:style-name="T15">la</text:span><text:span text:style-name="T20"> </text:span><text:span text:style-name="T15">gestión</text:span><text:span text:style-name="T33"> </text:span><text:span text:style-name="T15">del</text:span><text:span text:style-name="T33"> </text:span><text:span text:style-name="T15">mismo</text:span><text:span text:style-name="T33"> </text:span><text:span text:style-name="T15">y</text:span><text:span text:style-name="T33"> </text:span><text:span text:style-name="T15">el</text:span><text:span text:style-name="T20"> </text:span><text:span text:style-name="T15">Inventario</text:span><text:span text:style-name="T33"> </text:span><text:span text:style-name="T15">Municipal</text:span><text:span text:style-name="T20"> </text:span><text:span text:style-name="T15">de</text:span><text:span text:style-name="T33"> </text:span><text:span text:style-name="T15">Bienes.</text:span></text:p>
        </text:list-item>
      </text:list>
      <text:p text:style-name="Text_20_body"/>
      <text:list xml:id="list191740824175232" text:continue-numbering="true" text:style-name="WWNum42">
        <text:list-item>
          <text:p text:style-name="P244"><text:span text:style-name="T15">Defensa del Patrimonio, mueble e inmueble de propiedad municipal en los niveles de actuación</text:span><text:span text:style-name="T24"> </text:span><text:span text:style-name="T15">previstos</text:span><text:span text:style-name="T24"> </text:span><text:span text:style-name="T15">por</text:span><text:span text:style-name="T24"> </text:span><text:span text:style-name="T15">la</text:span><text:span text:style-name="T24"> </text:span><text:span text:style-name="T15">normativa</text:span><text:span text:style-name="T24"> </text:span><text:span text:style-name="T15">aplicable,</text:span><text:span text:style-name="T24"> </text:span><text:span text:style-name="T15">sin</text:span><text:span text:style-name="T24"> </text:span><text:span text:style-name="T15">perjuicio</text:span><text:span text:style-name="T24"> </text:span><text:span text:style-name="T15">de</text:span><text:span text:style-name="T24"> </text:span><text:span text:style-name="T15">su</text:span><text:span text:style-name="T24"> </text:span><text:span text:style-name="T15">coordinación</text:span><text:span text:style-name="T24"> </text:span><text:span text:style-name="T15">con</text:span><text:span text:style-name="T24"> </text:span><text:span text:style-name="T15">otras</text:span><text:span text:style-name="T24"> </text:span><text:span text:style-name="T15">Concejalías</text:span><text:span text:style-name="T24"> </text:span><text:span text:style-name="T15">competentes.</text:span></text:p>
        </text:list-item>
      </text:list>
      <text:p text:style-name="Text_20_body"/>
      <text:list xml:id="list191740573537411" text:continue-numbering="true" text:style-name="WWNum42">
        <text:list-item>
          <text:p text:style-name="P81"><text:span text:style-name="T15">Supervisión, coordinación y tutela de los programas de restauración de inmuebles que se realicen</text:span><text:span text:style-name="T24"> </text:span><text:span text:style-name="T15">mediante</text:span><text:span text:style-name="T20"> </text:span><text:span text:style-name="T15">convenio</text:span><text:span text:style-name="T33"> </text:span><text:span text:style-name="T15">con</text:span><text:span text:style-name="T16"> </text:span><text:span text:style-name="T15">otras</text:span><text:span text:style-name="T33"> </text:span><text:span text:style-name="T15">instituciones.</text:span></text:p>
        </text:list-item>
      </text:list>
      <text:p text:style-name="Text_20_body"/>
      <text:list xml:id="list191740445492244" text:continue-numbering="true" text:style-name="WWNum42">
        <text:list-item>
          <text:p text:style-name="P61"><text:span text:style-name="T15">La firma y elevación a público en su caso, de los contratos administrativos así como de cuantos</text:span><text:span text:style-name="T24"> </text:span><text:span text:style-name="T15">otros</text:span><text:span text:style-name="T23"> </text:span><text:span text:style-name="T15">documentos</text:span><text:span text:style-name="T16"> </text:span><text:span text:style-name="T15">fueren</text:span><text:span text:style-name="T16"> </text:span><text:span text:style-name="T15">precisos</text:span><text:span text:style-name="T16"> </text:span><text:span text:style-name="T15">en</text:span><text:span text:style-name="T16"> </text:span><text:span text:style-name="T15">la</text:span><text:span text:style-name="T23"> </text:span><text:span text:style-name="T15">gestión</text:span><text:span text:style-name="T16"> </text:span><text:span text:style-name="T15">del</text:span><text:span text:style-name="T16"> </text:span><text:span text:style-name="T15">patrimonio</text:span><text:span text:style-name="T16"> </text:span><text:span text:style-name="T15">municipal,</text:span><text:span text:style-name="T84"> </text:span><text:span text:style-name="T15">salvo</text:span><text:span text:style-name="T16"> </text:span><text:span text:style-name="T15">los</text:span><text:span text:style-name="T23"> </text:span><text:span text:style-name="T15">que</text:span><text:span text:style-name="T16"> </text:span><text:span text:style-name="T15">revistan</text:span><text:span text:style-name="T16"> </text:span><text:span text:style-name="T15">una</text:span></text:p>
        </text:list-item>
      </text:list>
      <text:p text:style-name="P323"/>
      <text:p text:style-name="P280"/>
      <text:p text:style-name="P293">especial<text:span text:style-name="T1"> </text:span>relevancia<text:span text:style-name="T2"> </text:span>institucional<text:span text:style-name="T1"> </text:span>apreciada<text:span text:style-name="T1"> </text:span>por<text:span text:style-name="T12"> </text:span>el<text:span text:style-name="T1"> </text:span>Concejal<text:span text:style-name="T1"> </text:span>Delegado<text:span text:style-name="T1"> </text:span>o<text:span text:style-name="T2"> </text:span>por<text:span text:style-name="T147"> </text:span>la<text:span text:style-name="T11"> </text:span>propia<text:span text:style-name="T2"> </text:span>Alcaldía.</text:p>
      <text:p text:style-name="P287"/>
      <text:list xml:id="list191741244778972" text:continue-numbering="true" text:style-name="WWNum42">
        <text:list-item>
          <text:p text:style-name="P83"><text:span text:style-name="T15">La</text:span><text:span text:style-name="T24"> </text:span><text:span text:style-name="T15">gestión</text:span><text:span text:style-name="T24"> </text:span><text:span text:style-name="T15">del</text:span><text:span text:style-name="T24"> </text:span><text:span text:style-name="T15">aseguramiento</text:span><text:span text:style-name="T24"> </text:span><text:span text:style-name="T15">de</text:span><text:span text:style-name="T24"> </text:span><text:span text:style-name="T15">los</text:span><text:span text:style-name="T24"> </text:span><text:span text:style-name="T15">bienes</text:span><text:span text:style-name="T24"> </text:span><text:span text:style-name="T15">municipales,</text:span><text:span text:style-name="T24"> </text:span><text:span text:style-name="T15">de</text:span><text:span text:style-name="T24"> </text:span><text:span text:style-name="T15">las</text:span><text:span text:style-name="T24"> </text:span><text:span text:style-name="T15">personas</text:span><text:span text:style-name="T24"> </text:span><text:span text:style-name="T15">dependientes</text:span><text:span text:style-name="T24"> </text:span><text:span text:style-name="T15">del</text:span><text:span text:style-name="T18"> </text:span><text:span text:style-name="T15">Ayuntamiento</text:span><text:span text:style-name="T24"> </text:span><text:span text:style-name="T15">así</text:span><text:span text:style-name="T24"> </text:span><text:span text:style-name="T15">como</text:span><text:span text:style-name="T24"> </text:span><text:span text:style-name="T15">de</text:span><text:span text:style-name="T24"> </text:span><text:span text:style-name="T15">las</text:span><text:span text:style-name="T24"> </text:span><text:span text:style-name="T15">distintas</text:span><text:span text:style-name="T24"> </text:span><text:span text:style-name="T15">situaciones</text:span><text:span text:style-name="T24"> </text:span><text:span text:style-name="T15">y</text:span><text:span text:style-name="T24"> </text:span><text:span text:style-name="T15">casuísticas</text:span><text:span text:style-name="T24"> </text:span><text:span text:style-name="T15">que</text:span><text:span text:style-name="T24"> </text:span><text:span text:style-name="T15">recomienden</text:span><text:span text:style-name="T93"> </text:span><text:span text:style-name="T15">su</text:span><text:span text:style-name="T24"> </text:span><text:span text:style-name="T15">aseguramiento.</text:span></text:p>
        </text:list-item>
      </text:list>
      <text:p text:style-name="Text_20_body"/>
      <text:list xml:id="list191742038195828" text:continue-numbering="true" text:style-name="WWNum42">
        <text:list-item>
          <text:p text:style-name="P64"><text:span text:style-name="T97">La tramitación y resolución de los expedientes de responsabilidad patrimonial, así como el</text:span><text:span text:style-name="T101"> </text:span><text:span text:style-name="T97">acatamiento</text:span><text:span text:style-name="T101"> </text:span><text:span text:style-name="T97">y</text:span><text:span text:style-name="T101"> </text:span><text:span text:style-name="T97">tramitación</text:span><text:span text:style-name="T101"> </text:span><text:span text:style-name="T97">de</text:span><text:span text:style-name="T101"> </text:span><text:span text:style-name="T97">las</text:span><text:span text:style-name="T101"> </text:span><text:span text:style-name="T97">resoluciones</text:span><text:span text:style-name="T101"> </text:span><text:span text:style-name="T97">dictadas</text:span><text:span text:style-name="T101"> </text:span><text:span text:style-name="T97">por</text:span><text:span text:style-name="T101"> </text:span><text:span text:style-name="T97">los</text:span><text:span text:style-name="T101"> </text:span><text:span text:style-name="T97">Tribunales</text:span><text:span text:style-name="T101"> </text:span><text:span text:style-name="T97">en</text:span><text:span text:style-name="T101"> </text:span><text:span text:style-name="T97">esta</text:span><text:span text:style-name="T101"> </text:span><text:span text:style-name="T97">materia,</text:span><text:span text:style-name="T101"> </text:span><text:span text:style-name="T97">conllevando</text:span><text:span text:style-name="T103"> </text:span><text:span text:style-name="T97">la</text:span><text:span text:style-name="T103"> </text:span><text:span text:style-name="T97">aprobación</text:span><text:span text:style-name="T112"> </text:span><text:span text:style-name="T97">y</text:span><text:span text:style-name="T106"> </text:span><text:span text:style-name="T97">autorización</text:span><text:span text:style-name="T103"> </text:span><text:span text:style-name="T97">del gasto</text:span><text:span text:style-name="T106"> </text:span><text:span text:style-name="T97">derivados</text:span><text:span text:style-name="T106"> </text:span><text:span text:style-name="T97">de</text:span><text:span text:style-name="T106"> </text:span><text:span text:style-name="T97">los</text:span><text:span text:style-name="T101"> </text:span><text:span text:style-name="T97">mismos.</text:span></text:p>
        </text:list-item>
      </text:list>
      <text:p text:style-name="Text_20_body"/>
      <text:list xml:id="list191740417655315" text:continue-numbering="true" text:style-name="WWNum42">
        <text:list-item>
          <text:p text:style-name="P185"><text:span text:style-name="T15">La</text:span><text:span text:style-name="T27"> </text:span><text:span text:style-name="T15">gestión,</text:span><text:span text:style-name="T29"> </text:span><text:span text:style-name="T15">supervisión</text:span><text:span text:style-name="T31"> </text:span><text:span text:style-name="T15">y</text:span><text:span text:style-name="T29"> </text:span><text:span text:style-name="T15">autorizaciones</text:span><text:span text:style-name="T31"> </text:span><text:span text:style-name="T15">relativas</text:span><text:span text:style-name="T29"> </text:span><text:span text:style-name="T15">a</text:span><text:span text:style-name="T31"> </text:span><text:span text:style-name="T15">los</text:span><text:span text:style-name="T31"> </text:span><text:span text:style-name="T15">montes</text:span><text:span text:style-name="T31"> </text:span><text:span text:style-name="T15">de titularidad</text:span><text:span text:style-name="T31"> </text:span><text:span text:style-name="T15">municipal.</text:span></text:p>
        </text:list-item>
      </text:list>
      <text:p text:style-name="Text_20_body"/>
      <text:list xml:id="list191741690526604" text:continue-numbering="true" text:style-name="WWNum42">
        <text:list-item>
          <text:p text:style-name="P128"><text:span text:style-name="T15">Gestión del parque móvil municipal y la formalización de cuanta documentación sea necesaria</text:span><text:span text:style-name="T24"> </text:span><text:span text:style-name="T15">para la matriculación, transferencia y cualquier otra relacionada con los vehículos de propiedad</text:span><text:span text:style-name="T24"> </text:span><text:span text:style-name="T15">municipal.</text:span></text:p>
        </text:list-item>
      </text:list>
      <text:p text:style-name="Text_20_body"/>
      <text:list xml:id="list191740139216807" text:continue-numbering="true" text:style-name="WWNum42">
        <text:list-item>
          <text:p text:style-name="P129"><text:span text:style-name="T15">Autorizaciones demaniales de todo tipo en la vía pública en todo el término municipal de Cieza,</text:span><text:span text:style-name="T24"> </text:span><text:span text:style-name="T15">relativas a procesiones, carreras ciclistas, maratones, festivales, conciertos, atracciones de feria y</text:span><text:span text:style-name="T24"> </text:span><text:span text:style-name="T15">otros</text:span><text:span text:style-name="T20"> </text:span><text:span text:style-name="T15">sin</text:span><text:span text:style-name="T20"> </text:span><text:span text:style-name="T15">perjuicio</text:span><text:span text:style-name="T33"> </text:span><text:span text:style-name="T15">de</text:span><text:span text:style-name="T20"> </text:span><text:span text:style-name="T15">la</text:span><text:span text:style-name="T20"> </text:span><text:span text:style-name="T15">emisión</text:span><text:span text:style-name="T35"> </text:span><text:span text:style-name="T15">de</text:span><text:span text:style-name="T33"> </text:span><text:span text:style-name="T15">informes</text:span><text:span text:style-name="T35"> </text:span><text:span text:style-name="T15">sectoriales</text:span><text:span text:style-name="T20"> </text:span><text:span text:style-name="T15">que</text:span><text:span text:style-name="T20"> </text:span><text:span text:style-name="T15">se</text:span><text:span text:style-name="T20"> </text:span><text:span text:style-name="T15">precisen</text:span><text:span text:style-name="T20"> </text:span><text:span text:style-name="T15">a</text:span><text:span text:style-name="T23"> </text:span><text:span text:style-name="T15">los</text:span><text:span text:style-name="T35"> </text:span><text:span text:style-name="T15">efectos oportunos.</text:span></text:p>
        </text:list-item>
      </text:list>
      <text:p text:style-name="P270"/>
      <text:p text:style-name="P274"/>
      <text:p text:style-name="P263"><text:span text:style-name="T53">Transparencia</text:span></text:p>
      <text:p text:style-name="P276"/>
      <text:list xml:id="list2856568825" text:style-name="WWNum43">
        <text:list-item>
          <text:p text:style-name="P47"><text:span text:style-name="T15">Impulsar y supervisar la estrategia de información, transparencia y prácticas de buen gobierno en</text:span><text:span text:style-name="T24"> </text:span><text:span text:style-name="T15">el</text:span><text:span text:style-name="T20"> </text:span><text:span text:style-name="T15">ámbito</text:span><text:span text:style-name="T33"> </text:span><text:span text:style-name="T15">de incorporación</text:span><text:span text:style-name="T20"> </text:span><text:span text:style-name="T15">de tecnologías.</text:span></text:p>
        </text:list-item>
      </text:list>
      <text:p text:style-name="Text_20_body"/>
      <text:list xml:id="list191740715233925" text:continue-numbering="true" text:style-name="WWNum43">
        <text:list-item>
          <text:p text:style-name="P186"><text:span text:style-name="T15">Vigilar</text:span><text:span text:style-name="T29"> </text:span><text:span text:style-name="T15">el</text:span><text:span text:style-name="T29"> </text:span><text:span text:style-name="T15">cumplimiento</text:span><text:span text:style-name="T35"> </text:span><text:span text:style-name="T15">de</text:span><text:span text:style-name="T35"> </text:span><text:span text:style-name="T15">la legislación</text:span><text:span text:style-name="T29"> </text:span><text:span text:style-name="T15">vigente en</text:span><text:span text:style-name="T29"> </text:span><text:span text:style-name="T15">materia</text:span><text:span text:style-name="T29"> </text:span><text:span text:style-name="T15">de</text:span><text:span text:style-name="T33"> </text:span><text:span text:style-name="T15">protección</text:span><text:span text:style-name="T35"> </text:span><text:span text:style-name="T15">de</text:span><text:span text:style-name="T35"> </text:span><text:span text:style-name="T15">datos.</text:span></text:p>
        </text:list-item>
      </text:list>
      <text:p text:style-name="P270"/>
      <text:p text:style-name="P270"/>
      <text:h text:style-name="Heading_20_1" text:outline-level="2">Concejal<text:span text:style-name="T145"> </text:span>Delegado<text:span text:style-name="T1"> </text:span>de<text:span text:style-name="T144"> </text:span>Deportes</text:h>
      <text:p text:style-name="P273"/>
      <text:p text:style-name="P286">Sin perjuicio de las competencias atribuidas o delegadas en otros órganos municipales, se<text:span text:style-name="T7"> </text:span>delegan en la Concejalía de Deportes, las competencias que en la legislación vigente atribuye al<text:span text:style-name="T7"> </text:span>Alcalde<text:span text:style-name="T11"> </text:span>en<text:span text:style-name="T11"> </text:span>materia de<text:span text:style-name="T13"> </text:span>Deportes<text:span text:style-name="T11"> </text:span>y<text:span text:style-name="T13"> </text:span>en<text:span text:style-name="T11"> </text:span>concreto<text:span text:style-name="T7"> </text:span>las<text:span text:style-name="T11"> </text:span>siguientes<text:span text:style-name="T11"> </text:span>competencias:</text:p>
      <text:p text:style-name="Text_20_body"/>
      <text:list xml:id="list4038181950" text:style-name="WWNum44">
        <text:list-item>
          <text:p text:style-name="P217"><text:span text:style-name="T15">Dirigir</text:span><text:span text:style-name="T29"> </text:span><text:span text:style-name="T15">y</text:span><text:span text:style-name="T35"> </text:span><text:span text:style-name="T15">planificar</text:span><text:span text:style-name="T20"> </text:span><text:span text:style-name="T15">la</text:span><text:span text:style-name="T35"> </text:span><text:span text:style-name="T15">política</text:span><text:span text:style-name="T35"> </text:span><text:span text:style-name="T15">deportiva</text:span><text:span text:style-name="T35"> </text:span><text:span text:style-name="T15">del</text:span><text:span text:style-name="T35"> </text:span><text:span text:style-name="T15">Ayuntamiento</text:span><text:span text:style-name="T29"> </text:span><text:span text:style-name="T15">de</text:span><text:span text:style-name="T20"> </text:span><text:span text:style-name="T15">Cieza.</text:span></text:p>
        </text:list-item>
      </text:list>
      <text:p text:style-name="Text_20_body"/>
      <text:list xml:id="list191740602198475" text:continue-numbering="true" text:style-name="WWNum44">
        <text:list-item>
          <text:p text:style-name="P187"><text:span text:style-name="T15">Gestionar,</text:span><text:span text:style-name="T29"> </text:span><text:span text:style-name="T15">administrar</text:span><text:span text:style-name="T33"> </text:span><text:span text:style-name="T15">y/o</text:span><text:span text:style-name="T29"> </text:span><text:span text:style-name="T15">autorizar</text:span><text:span text:style-name="T29"> </text:span><text:span text:style-name="T15">el</text:span><text:span text:style-name="T31"> </text:span><text:span text:style-name="T15">uso</text:span><text:span text:style-name="T35"> </text:span><text:span text:style-name="T15">de</text:span><text:span text:style-name="T35"> </text:span><text:span text:style-name="T15">los</text:span><text:span text:style-name="T31"> </text:span><text:span text:style-name="T15">bienes</text:span><text:span text:style-name="T35"> </text:span><text:span text:style-name="T15">e</text:span><text:span text:style-name="T31"> </text:span><text:span text:style-name="T15">instalaciones</text:span><text:span text:style-name="T29"> </text:span><text:span text:style-name="T15">deportivas.</text:span></text:p>
        </text:list-item>
      </text:list>
      <text:p text:style-name="Text_20_body"/>
      <text:list xml:id="list191740457513906" text:continue-numbering="true" text:style-name="WWNum44">
        <text:list-item>
          <text:p text:style-name="P130"><text:span text:style-name="T15">Mantener</text:span><text:span text:style-name="T24"> </text:span><text:span text:style-name="T15">relaciones</text:span><text:span text:style-name="T24"> </text:span><text:span text:style-name="T15">de</text:span><text:span text:style-name="T24"> </text:span><text:span text:style-name="T15">coordinación</text:span><text:span text:style-name="T24"> </text:span><text:span text:style-name="T15">y</text:span><text:span text:style-name="T24"> </text:span><text:span text:style-name="T15">cooperación</text:span><text:span text:style-name="T24"> </text:span><text:span text:style-name="T15">con</text:span><text:span text:style-name="T24"> </text:span><text:span text:style-name="T15">otras</text:span><text:span text:style-name="T24"> </text:span><text:span text:style-name="T15">instancias</text:span><text:span text:style-name="T24"> </text:span><text:span text:style-name="T15">Delegaciones</text:span><text:span text:style-name="T24"> </text:span><text:span text:style-name="T15">Municipales</text:span><text:span text:style-name="T35"> </text:span><text:span text:style-name="T15">así</text:span><text:span text:style-name="T20"> </text:span><text:span text:style-name="T15">como</text:span><text:span text:style-name="T20"> </text:span><text:span text:style-name="T15">otras</text:span><text:span text:style-name="T33"> </text:span><text:span text:style-name="T15">Administraciones</text:span><text:span text:style-name="T24"> </text:span><text:span text:style-name="T15">Públicas</text:span><text:span text:style-name="T20"> </text:span><text:span text:style-name="T15">o</text:span><text:span text:style-name="T20"> </text:span><text:span text:style-name="T15">instituciones</text:span><text:span text:style-name="T20"> </text:span><text:span text:style-name="T15">privadas</text:span><text:span text:style-name="T42">.</text:span></text:p>
        </text:list-item>
      </text:list>
      <text:p text:style-name="P273"/>
      <text:list xml:id="list191740747738897" text:continue-numbering="true" text:style-name="WWNum44">
        <text:list-item>
          <text:p text:style-name="P84"><text:span text:style-name="T15">Promocionar y fomentar actividades deportivas y/o saludables, concertando para ello, si fuera</text:span><text:span text:style-name="T24"> </text:span><text:span text:style-name="T15">preciso,</text:span><text:span text:style-name="T33"> </text:span><text:span text:style-name="T15">convenios</text:span><text:span text:style-name="T33"> </text:span><text:span text:style-name="T15">de</text:span><text:span text:style-name="T33"> </text:span><text:span text:style-name="T15">colaboración</text:span><text:span text:style-name="T33"> </text:span><text:span text:style-name="T15">con</text:span><text:span text:style-name="T20"> </text:span><text:span text:style-name="T15">entidades</text:span><text:span text:style-name="T33"> </text:span><text:span text:style-name="T15">públicas</text:span><text:span text:style-name="T33"> </text:span><text:span text:style-name="T15">o</text:span><text:span text:style-name="T33"> </text:span><text:span text:style-name="T15">privadas.</text:span></text:p>
        </text:list-item>
      </text:list>
      <text:p text:style-name="P324"/>
      <text:p text:style-name="P267"/>
      <text:p text:style-name="P278"/>
      <text:p text:style-name="P293">El<text:span text:style-name="T144"> </text:span>Consejo<text:span text:style-name="T1"> </text:span>Municipal<text:span text:style-name="T147"> </text:span>de<text:span text:style-name="T2"> </text:span>Deportes<text:span text:style-name="T144"> </text:span>estará<text:span text:style-name="T1"> </text:span>adscrito<text:span text:style-name="T144"> </text:span>a<text:span text:style-name="T1"> </text:span>la<text:span text:style-name="T144"> </text:span>Concejalía.</text:p>
      <text:p text:style-name="P270"/>
      <text:p text:style-name="P270"/>
      <text:h text:style-name="Heading_20_1" text:outline-level="2">Concejala<text:span text:style-name="T145"> </text:span>Delegada<text:span text:style-name="T1"> </text:span>de<text:span text:style-name="T145"> </text:span>Educación,<text:span text:style-name="T144"> </text:span>Escuelas<text:span text:style-name="T144"> </text:span>Infantiles,<text:span text:style-name="T145"> </text:span>Biblioteca y<text:span text:style-name="T1"> </text:span>Fomento<text:span text:style-name="T2"> </text:span>de<text:span text:style-name="T145"> </text:span>la<text:span text:style-name="T1"> </text:span>lectura.</text:h>
      <text:p text:style-name="P288"/>
      <text:p text:style-name="P286">Sin perjuicio de las competencias atribuidas o delegadas en otros órganos municipales, se<text:span text:style-name="T7"> </text:span>delega en esta Concejalía, todas las competencias que la legislación vigente atribuye al Alcalde en<text:span text:style-name="T7"> </text:span>estas<text:span text:style-name="T11"> </text:span>materias,<text:span text:style-name="T13"> </text:span>y en<text:span text:style-name="T12"> </text:span>particular las<text:span text:style-name="T13"> </text:span>siguientes:</text:p>
      <text:p text:style-name="P270"/>
      <text:p text:style-name="P274"/>
      <text:p text:style-name="P263"><text:span text:style-name="T53">Educación</text:span></text:p>
      <text:p text:style-name="P276"/>
      <text:list xml:id="list982029773" text:style-name="WWNum45">
        <text:list-item>
          <text:p text:style-name="P75"><text:span text:style-name="T15">Establecer los criterios y disponer los medios necesarios para hacer efectiva la participación</text:span><text:span text:style-name="T24"> </text:span><text:span text:style-name="T15">municipal en la programación educativa en los términos establecidos en la legislación vigente en la</text:span><text:span text:style-name="T24"> </text:span><text:span text:style-name="T15">materia.</text:span></text:p>
        </text:list-item>
      </text:list>
      <text:p text:style-name="Text_20_body"/>
      <text:list xml:id="list191742202762737" text:continue-numbering="true" text:style-name="WWNum45">
        <text:list-item>
          <text:p text:style-name="P56"><text:span text:style-name="T15">La conservación, mantenimiento y vigilancia de los edificios de titularidad local destinados a</text:span><text:span text:style-name="T24"> </text:span><text:span text:style-name="T15">centros</text:span><text:span text:style-name="T24"> </text:span><text:span text:style-name="T15">públicos</text:span><text:span text:style-name="T24"> </text:span><text:span text:style-name="T15">de</text:span><text:span text:style-name="T24"> </text:span><text:span text:style-name="T15">educación</text:span><text:span text:style-name="T24"> </text:span><text:span text:style-name="T15">infantil,</text:span><text:span text:style-name="T24"> </text:span><text:span text:style-name="T15">de</text:span><text:span text:style-name="T24"> </text:span><text:span text:style-name="T15">educación</text:span><text:span text:style-name="T24"> </text:span><text:span text:style-name="T15">primaria</text:span><text:span text:style-name="T24"> </text:span><text:span text:style-name="T15">y</text:span><text:span text:style-name="T24"> </text:span><text:span text:style-name="T15">asumir</text:span><text:span text:style-name="T24"> </text:span><text:span text:style-name="T15">las</text:span><text:span text:style-name="T24"> </text:span><text:span text:style-name="T15">relaciones</text:span><text:span text:style-name="T60"> </text:span><text:span text:style-name="T15">de</text:span><text:span text:style-name="T24"> </text:span><text:span text:style-name="T15">cooperación</text:span><text:span text:style-name="T24"> </text:span><text:span text:style-name="T15">con</text:span><text:span text:style-name="T24"> </text:span><text:span text:style-name="T15">las</text:span><text:span text:style-name="T24"> </text:span><text:span text:style-name="T15">distintas</text:span><text:span text:style-name="T24"> </text:span><text:span text:style-name="T15">Administraciones</text:span><text:span text:style-name="T24"> </text:span><text:span text:style-name="T15">educativas</text:span><text:span text:style-name="T24"> </text:span><text:span text:style-name="T15">en</text:span><text:span text:style-name="T24"> </text:span><text:span text:style-name="T15">el</text:span><text:span text:style-name="T24"> </text:span><text:span text:style-name="T15">marco</text:span><text:span text:style-name="T24"> </text:span><text:span text:style-name="T15">de</text:span><text:span text:style-name="T24"> </text:span><text:span text:style-name="T15">las</text:span><text:span text:style-name="T24"> </text:span><text:span text:style-name="T15">competencias</text:span><text:span text:style-name="T24"> </text:span><text:span text:style-name="T15">municipales.</text:span></text:p>
        </text:list-item>
      </text:list>
      <text:p text:style-name="Text_20_body"/>
      <text:list xml:id="list191741399305244" text:continue-numbering="true" text:style-name="WWNum45">
        <text:list-item>
          <text:p text:style-name="P82"><text:span text:style-name="T15">Programar y coordinar la oferta de actividades dirigidas a los escolares del término municipal, en</text:span><text:span text:style-name="T24"> </text:span><text:span text:style-name="T15">el</text:span><text:span text:style-name="T20"> </text:span><text:span text:style-name="T15">ámbito</text:span><text:span text:style-name="T33"> </text:span><text:span text:style-name="T15">de sus</text:span><text:span text:style-name="T33"> </text:span><text:span text:style-name="T15">competencias.</text:span></text:p>
        </text:list-item>
      </text:list>
      <text:p text:style-name="Text_20_body"/>
      <text:list xml:id="list191741036260435" text:continue-numbering="true" text:style-name="WWNum45">
        <text:list-item>
          <text:p text:style-name="P32"><text:span text:style-name="T15">Regular y autorizar el uso de los centros públicos docentes para actividades complementarias de</text:span><text:span text:style-name="T24"> </text:span><text:span text:style-name="T15">las</text:span><text:span text:style-name="T20"> </text:span><text:span text:style-name="T15">docentes.</text:span></text:p>
        </text:list-item>
      </text:list>
      <text:p text:style-name="Text_20_body"/>
      <text:list xml:id="list191741025031173" text:continue-numbering="true" text:style-name="WWNum45">
        <text:list-item>
          <text:p text:style-name="P131"><text:span text:style-name="T15">Representar al Alcalde en el Consejo Escolar Municipal y sus órganos, salvo que la misma se</text:span><text:span text:style-name="T24"> </text:span><text:span text:style-name="T15">ejerza</text:span><text:span text:style-name="T20"> </text:span><text:span text:style-name="T15">por el</text:span><text:span text:style-name="T33"> </text:span><text:span text:style-name="T15">Alcalde.</text:span></text:p>
        </text:list-item>
      </text:list>
      <text:p text:style-name="Text_20_body"/>
      <text:list xml:id="list191741234850967" text:continue-numbering="true" text:style-name="WWNum45">
        <text:list-item>
          <text:p text:style-name="P132"><text:span text:style-name="T15">Designar los representantes municipales en las comisiones y consejos de escolarización y demás</text:span><text:span text:style-name="T24"> </text:span><text:span text:style-name="T15">órganos</text:span><text:span text:style-name="T20"> </text:span><text:span text:style-name="T15">colegiados</text:span><text:span text:style-name="T35"> </text:span><text:span text:style-name="T15">de</text:span><text:span text:style-name="T20"> </text:span><text:span text:style-name="T15">participación</text:span><text:span text:style-name="T20"> </text:span><text:span text:style-name="T15">de</text:span><text:span text:style-name="T33"> </text:span><text:span text:style-name="T15">conformidad</text:span><text:span text:style-name="T35"> </text:span><text:span text:style-name="T15">con</text:span><text:span text:style-name="T35"> </text:span><text:span text:style-name="T15">la</text:span><text:span text:style-name="T35"> </text:span><text:span text:style-name="T15">legislación</text:span><text:span text:style-name="T20"> </text:span><text:span text:style-name="T15">sectorial</text:span><text:span text:style-name="T35"> </text:span><text:span text:style-name="T15">aplicable.</text:span></text:p>
        </text:list-item>
      </text:list>
      <text:p text:style-name="Text_20_body"/>
      <text:list xml:id="list191741546852376" text:continue-numbering="true" text:style-name="WWNum45">
        <text:list-item>
          <text:p text:style-name="P258"><text:span text:style-name="T15">Dirigir y ejecutar los programas de absentismo escolar y escolaridad obligatoria en coordinación</text:span><text:span text:style-name="T24"> </text:span><text:span text:style-name="T15">con</text:span><text:span text:style-name="T20"> </text:span><text:span text:style-name="T15">la</text:span><text:span text:style-name="T33"> </text:span><text:span text:style-name="T15">Concejalía</text:span><text:span text:style-name="T33"> </text:span><text:span text:style-name="T15">de</text:span><text:span text:style-name="T33"> </text:span><text:span text:style-name="T15">Políticas</text:span><text:span text:style-name="T33"> </text:span><text:span text:style-name="T15">Sociales.</text:span></text:p>
        </text:list-item>
      </text:list>
      <text:p text:style-name="Text_20_body"/>
      <text:list xml:id="list191740967633010" text:continue-numbering="true" text:style-name="WWNum45">
        <text:list-item>
          <text:p text:style-name="P157"><text:span text:style-name="T15">Impulsar y coordinar los proyectos de Cieza, Ciudad Educadora, Red Infancia Cieza y Cieza,</text:span><text:span text:style-name="T24"> </text:span><text:span text:style-name="T15">Ciudad</text:span><text:span text:style-name="T20"> </text:span><text:span text:style-name="T15">amiga</text:span><text:span text:style-name="T33"> </text:span><text:span text:style-name="T15">de la</text:span><text:span text:style-name="T33"> </text:span><text:span text:style-name="T15">Infancia.</text:span></text:p>
        </text:list-item>
      </text:list>
      <text:p text:style-name="Text_20_body"/>
      <text:list xml:id="list191741287879505" text:continue-numbering="true" text:style-name="WWNum45">
        <text:list-item>
          <text:p text:style-name="P85"><text:span text:style-name="T15">Mantener y coordinar la cooperación con los centros escolares del municipio a través de la Red</text:span><text:span text:style-name="T24"> </text:span><text:span text:style-name="T15">Municipal</text:span><text:span text:style-name="T20"> </text:span><text:span text:style-name="T15">de Centros.</text:span></text:p>
        </text:list-item>
      </text:list>
      <text:p text:style-name="Text_20_body"/>
      <text:list xml:id="list191742226771939" text:continue-numbering="true" text:style-name="WWNum45">
        <text:list-item>
          <text:p text:style-name="P247"><text:span text:style-name="T15">Impulsar</text:span><text:span text:style-name="T29"> </text:span><text:span text:style-name="T15">y</text:span><text:span text:style-name="T35"> </text:span><text:span text:style-name="T15">mantener</text:span><text:span text:style-name="T29"> </text:span><text:span text:style-name="T15">la</text:span><text:span text:style-name="T29"> </text:span><text:span text:style-name="T15">Sede</text:span><text:span text:style-name="T31"> </text:span><text:span text:style-name="T15">Permanente</text:span><text:span text:style-name="T33"> </text:span><text:span text:style-name="T15">de</text:span><text:span text:style-name="T35"> </text:span><text:span text:style-name="T15">la</text:span><text:span text:style-name="T29"> </text:span><text:span text:style-name="T15">Universidad</text:span><text:span text:style-name="T29"> </text:span><text:span text:style-name="T15">de</text:span><text:span text:style-name="T29"> </text:span><text:span text:style-name="T15">Murcia</text:span><text:span text:style-name="T29"> </text:span><text:span text:style-name="T15">en</text:span><text:span text:style-name="T20"> </text:span><text:span text:style-name="T15">Cieza.</text:span></text:p>
        </text:list-item>
      </text:list>
      <text:p text:style-name="P325"/>
      <text:p text:style-name="P267"/>
      <text:p text:style-name="P278"/>
      <text:p text:style-name="P293">El<text:span text:style-name="T1"> </text:span>Consejo<text:span text:style-name="T1"> </text:span>Municipal<text:span text:style-name="T11"> </text:span>de<text:span text:style-name="T2"> </text:span>la<text:span text:style-name="T1"> </text:span>Infancia<text:span text:style-name="T147"> </text:span>y<text:span text:style-name="T2"> </text:span>Adolescencia<text:span text:style-name="T2"> </text:span>estará<text:span text:style-name="T1"> </text:span>adscrito<text:span text:style-name="T11"> </text:span>a<text:span text:style-name="T1"> </text:span>la<text:span text:style-name="T2"> </text:span>Concejalía.</text:p>
      <text:p text:style-name="P270"/>
      <text:p text:style-name="P290"/>
      <text:p text:style-name="P263"><text:span text:style-name="T53">Escuela</text:span><text:span text:style-name="T30"> </text:span><text:span text:style-name="T53">Infantil</text:span></text:p>
      <text:p text:style-name="P276"/>
      <text:list xml:id="list2260725768" text:style-name="WWNum46">
        <text:list-item>
          <text:p text:style-name="P133"><text:span text:style-name="T15">Programar, dirigir y gestionar la política municipal en materia de escolarización de alumnos de 0</text:span><text:span text:style-name="T24"> </text:span><text:span text:style-name="T15">a 3 años en la escuela infantil municipal, autorizar sus normas de funcionamiento, admisión de</text:span><text:span text:style-name="T24"> </text:span><text:span text:style-name="T15">alumnos, vacaciones y cuantas otras cuestiones afecten al desarrollo de los programas educativos en</text:span><text:span text:style-name="T18"> </text:span><text:span text:style-name="T15">este</text:span><text:span text:style-name="T20"> </text:span><text:span text:style-name="T15">nivel de enseñanza.</text:span></text:p>
        </text:list-item>
      </text:list>
      <text:p text:style-name="Text_20_body"/>
      <text:list xml:id="list191741645899124" text:continue-numbering="true" text:style-name="WWNum46">
        <text:list-item>
          <text:p text:style-name="P86"><text:span text:style-name="T15">Supervisar y cooperar con los Centros de Atención Infantil e impulsar la puesta en marcha de</text:span><text:span text:style-name="T24"> </text:span><text:span text:style-name="T15">otros nuevos.</text:span></text:p>
        </text:list-item>
      </text:list>
      <text:p text:style-name="P270"/>
      <text:p text:style-name="P274"/>
      <text:p text:style-name="P263"><text:span text:style-name="T53">Escuelas</text:span><text:span text:style-name="T32"> </text:span><text:span text:style-name="T53">de</text:span><text:span text:style-name="T30"> </text:span><text:span text:style-name="T53">Música,</text:span><text:span text:style-name="T36"> </text:span><text:span text:style-name="T53">de</text:span><text:span text:style-name="T30"> </text:span><text:span text:style-name="T53">Folklore</text:span><text:span text:style-name="T34"> </text:span><text:span text:style-name="T53">y</text:span><text:span text:style-name="T32"> </text:span><text:span text:style-name="T53">Conservatorio</text:span></text:p>
      <text:p text:style-name="P276"/>
      <text:p text:style-name="P300">Programar, dirigir y gestionar la política municipal en materia de escolarización de alumnos en las<text:span text:style-name="T7"> </text:span>escuelas de música, folklore y Conservatorio, autorizar sus normas de funcionamiento, admisión de<text:span text:style-name="T7"> </text:span>alumnos, vacaciones y cuantas otras cuestiones afecten al desarrollo de los programas educativos en<text:span text:style-name="T149"> </text:span>estos<text:span text:style-name="T11"> </text:span>niveles de enseñanza.</text:p>
      <text:p text:style-name="P270"/>
      <text:p text:style-name="P274"/>
      <text:p text:style-name="P264"><text:span text:style-name="T53">Universidad</text:span><text:span text:style-name="T71"> </text:span><text:span text:style-name="T53">Popular</text:span></text:p>
      <text:p text:style-name="P276"/>
      <text:p text:style-name="P300">Programar,<text:span text:style-name="T7"> </text:span>dirigir<text:span text:style-name="T7"> </text:span>y<text:span text:style-name="T7"> </text:span>gestionar<text:span text:style-name="T7"> </text:span>la<text:span text:style-name="T7"> </text:span>política<text:span text:style-name="T7"> </text:span>municipal<text:span text:style-name="T7"> </text:span>en<text:span text:style-name="T7"> </text:span>las<text:span text:style-name="T7"> </text:span>materias<text:span text:style-name="T7"> </text:span>propias<text:span text:style-name="T7"> </text:span>que<text:span text:style-name="T7"> </text:span>imparte<text:span text:style-name="T7"> </text:span>la<text:span text:style-name="T7"> </text:span>Universidad Popular de Cieza, autorizar sus normas de funcionamiento, admisión de alumnos,<text:span text:style-name="T7"> </text:span>vacaciones<text:span text:style-name="T11"> </text:span>y<text:span text:style-name="T13"> </text:span>cuantas otras<text:span text:style-name="T13"> </text:span>cuestiones afecten<text:span text:style-name="T11"> </text:span>al<text:span text:style-name="T147"> </text:span>desarrollo<text:span text:style-name="T13"> </text:span>de los<text:span text:style-name="T11"> </text:span>programas<text:span text:style-name="T13"> </text:span>que<text:span text:style-name="T13"> </text:span>se<text:span text:style-name="T147"> </text:span>desarrollen.</text:p>
      <text:p text:style-name="P270"/>
      <text:p text:style-name="P274"/>
      <text:p text:style-name="P264"><text:span text:style-name="T53">Biblioteca</text:span><text:span text:style-name="T32"> </text:span><text:span text:style-name="T53">Municipal</text:span><text:span text:style-name="T36"> </text:span><text:span text:style-name="T53">y</text:span><text:span text:style-name="T30"> </text:span><text:span text:style-name="T53">Fomento</text:span><text:span text:style-name="T30"> </text:span><text:span text:style-name="T53">de</text:span><text:span text:style-name="T36"> </text:span><text:span text:style-name="T53">la</text:span><text:span text:style-name="T30"> </text:span><text:span text:style-name="T53">Lectura</text:span></text:p>
      <text:p text:style-name="P276"/>
      <text:p text:style-name="P300">Programar, dirigir y gestionar la Biblioteca Municipal, autorizar sus normas de funcionamiento,<text:span text:style-name="T7"> </text:span>vacaciones, horarios, así como las actividades de fomento de la lectura, en especial la organización<text:span text:style-name="T7"> </text:span>de<text:span text:style-name="T13"> </text:span>la<text:span text:style-name="T13"> </text:span>Feria<text:span text:style-name="T13"> </text:span>Regional<text:span text:style-name="T11"> </text:span>del<text:span text:style-name="T12"> </text:span>Libro<text:span text:style-name="T13"> </text:span>Infantil<text:span text:style-name="T7"> </text:span>y<text:span text:style-name="T13"> </text:span>Juvenil.</text:p>
      <text:p text:style-name="P270"/>
      <text:p text:style-name="P274"/>
      <text:p text:style-name="P264"><text:span text:style-name="T53">Archivo</text:span><text:span text:style-name="T40"> </text:span><text:span text:style-name="T53">Histórico</text:span></text:p>
      <text:p text:style-name="P276"/>
      <text:list xml:id="list2946283761" text:style-name="WWNum47">
        <text:list-item>
          <text:p text:style-name="P218"><text:span text:style-name="T15">Dirección</text:span><text:span text:style-name="T29"> </text:span><text:span text:style-name="T15">y</text:span><text:span text:style-name="T35"> </text:span><text:span text:style-name="T15">gestión</text:span><text:span text:style-name="T35"> </text:span><text:span text:style-name="T15">del</text:span><text:span text:style-name="T29"> </text:span><text:span text:style-name="T15">archivo</text:span><text:span text:style-name="T29"> </text:span><text:span text:style-name="T15">histórico</text:span><text:span text:style-name="T35"> </text:span><text:span text:style-name="T15">municipal.</text:span></text:p>
        </text:list-item>
      </text:list>
      <text:p text:style-name="Text_20_body"/>
      <text:list xml:id="list191740899695860" text:continue-numbering="true" text:style-name="WWNum47">
        <text:list-item>
          <text:p text:style-name="P127"><text:span text:style-name="T15">Catalogación, conservación, difusión y acrecentamiento del patrimonio documental y otros de</text:span><text:span text:style-name="T24"> </text:span><text:span text:style-name="T15">naturaleza</text:span><text:span text:style-name="T33"> </text:span><text:span text:style-name="T15">análoga.</text:span></text:p>
        </text:list-item>
      </text:list>
      <text:p text:style-name="P327"/>
      <text:p text:style-name="P267"/>
      <text:p text:style-name="P278"/>
      <text:h text:style-name="P4" text:outline-level="2">Concejala<text:span text:style-name="T143"> </text:span>de<text:span text:style-name="T145"> </text:span>Participación<text:span text:style-name="T145"> </text:span>Ciudadana,<text:span text:style-name="T147"> </text:span>Museos<text:span text:style-name="T145"> </text:span>y<text:span text:style-name="T144"> </text:span>Artesanía.</text:h>
      <text:p text:style-name="P288"/>
      <text:p text:style-name="P286">Sin perjuicio de las competencias atribuidas o delegadas en otros órganos, se delegan en la<text:span text:style-name="T7"> </text:span>Concejala<text:span text:style-name="T7"> </text:span>Delegada<text:span text:style-name="T7"> </text:span>de<text:span text:style-name="T7"> </text:span>Participación<text:span text:style-name="T7"> </text:span>Ciudadana<text:span text:style-name="T7"> </text:span>y<text:span text:style-name="T7"> </text:span>Museos,<text:span text:style-name="T7"> </text:span>todas<text:span text:style-name="T7"> </text:span>las<text:span text:style-name="T7"> </text:span>competencias<text:span text:style-name="T7"> </text:span>que<text:span text:style-name="T8"> </text:span>la<text:span text:style-name="T7"> </text:span>legislación<text:span text:style-name="T147"> </text:span>vigente<text:span text:style-name="T13"> </text:span>atribuye<text:span text:style-name="T147"> </text:span>al<text:span text:style-name="T11"> </text:span>Alcalde<text:span text:style-name="T11"> </text:span>en<text:span text:style-name="T147"> </text:span>estas<text:span text:style-name="T11"> </text:span>materias<text:span text:style-name="T11"> </text:span>y<text:span text:style-name="T11"> </text:span>en<text:span text:style-name="T11"> </text:span>particular<text:span text:style-name="T13"> </text:span>las<text:span text:style-name="T177"> </text:span>siguientes:</text:p>
      <text:p text:style-name="P270"/>
      <text:p text:style-name="P274"/>
      <text:p text:style-name="P263"><text:span text:style-name="T53">Participación</text:span><text:span text:style-name="T49"> </text:span><text:span text:style-name="T53">Ciudadana</text:span></text:p>
      <text:p text:style-name="P276"/>
      <text:list xml:id="list2575867422" text:style-name="WWNum48">
        <text:list-item>
          <text:p text:style-name="P159"><text:span text:style-name="T15">Fomentar</text:span><text:span text:style-name="T70"> </text:span><text:span text:style-name="T15">y</text:span><text:span text:style-name="T83"> </text:span><text:span text:style-name="T15">coordinar</text:span><text:span text:style-name="T70"> </text:span><text:span text:style-name="T15">la</text:span><text:span text:style-name="T70"> </text:span><text:span text:style-name="T15">participación</text:span><text:span text:style-name="T83"> </text:span><text:span text:style-name="T15">ciudadana</text:span><text:span text:style-name="T70"> </text:span><text:span text:style-name="T15">en</text:span><text:span text:style-name="T83"> </text:span><text:span text:style-name="T15">todos</text:span><text:span text:style-name="T70"> </text:span><text:span text:style-name="T15">los</text:span><text:span text:style-name="T83"> </text:span><text:span text:style-name="T15">ámbitos</text:span><text:span text:style-name="T70"> </text:span><text:span text:style-name="T15">de</text:span><text:span text:style-name="T83"> </text:span><text:span text:style-name="T15">la</text:span><text:span text:style-name="T70"> </text:span><text:span text:style-name="T15">sociedad,</text:span><text:span text:style-name="T83"> </text:span><text:span text:style-name="T15">en</text:span><text:span text:style-name="T83"> </text:span><text:span text:style-name="T15">especial</text:span><text:span text:style-name="T18"> </text:span><text:span text:style-name="T15">con</text:span><text:span text:style-name="T20"> </text:span><text:span text:style-name="T15">entidades</text:span><text:span text:style-name="T20"> </text:span><text:span text:style-name="T15">públicas y</text:span><text:span text:style-name="T33"> </text:span><text:span text:style-name="T15">privadas en</text:span><text:span text:style-name="T20"> </text:span><text:span text:style-name="T15">el</text:span><text:span text:style-name="T33"> </text:span><text:span text:style-name="T15">ámbito</text:span><text:span text:style-name="T20"> </text:span><text:span text:style-name="T15">de</text:span><text:span text:style-name="T17"> </text:span><text:span text:style-name="T15">sus</text:span><text:span text:style-name="T20"> </text:span><text:span text:style-name="T15">competencias.</text:span></text:p>
        </text:list-item>
      </text:list>
      <text:p text:style-name="Text_20_body"/>
      <text:list xml:id="list191742099168090" text:continue-numbering="true" text:style-name="WWNum48">
        <text:list-item>
          <text:p text:style-name="P171"><text:span text:style-name="T15">La</text:span><text:span text:style-name="T31"> </text:span><text:span text:style-name="T15">dirección,</text:span><text:span text:style-name="T29"> </text:span><text:span text:style-name="T15">gestión</text:span><text:span text:style-name="T29"> </text:span><text:span text:style-name="T15">y</text:span><text:span text:style-name="T29"> </text:span><text:span text:style-name="T15">supervisión</text:span><text:span text:style-name="T31"> </text:span><text:span text:style-name="T15">del</text:span><text:span text:style-name="T29"> </text:span><text:span text:style-name="T15">Registro</text:span><text:span text:style-name="T31"> </text:span><text:span text:style-name="T15">Municipal</text:span><text:span text:style-name="T31"> </text:span><text:span text:style-name="T15">de</text:span><text:span text:style-name="T29"> </text:span><text:span text:style-name="T15">Entidades</text:span><text:span text:style-name="T31"> </text:span><text:span text:style-name="T15">Ciudadanas.</text:span></text:p>
        </text:list-item>
      </text:list>
      <text:p text:style-name="Text_20_body"/>
      <text:list xml:id="list191741853155627" text:continue-numbering="true" text:style-name="WWNum48">
        <text:list-item>
          <text:p text:style-name="P100"><text:span text:style-name="T15">Gestionar</text:span><text:span text:style-name="T84"> </text:span><text:span text:style-name="T15">e</text:span><text:span text:style-name="T17"> </text:span><text:span text:style-name="T15">impulsar</text:span><text:span text:style-name="T94"> </text:span><text:span text:style-name="T15">los</text:span><text:span text:style-name="T84"> </text:span><text:span text:style-name="T15">procesos</text:span><text:span text:style-name="T17"> </text:span><text:span text:style-name="T15">participativos</text:span><text:span text:style-name="T17"> </text:span><text:span text:style-name="T15">municipales,</text:span><text:span text:style-name="T82"> </text:span><text:span text:style-name="T15">en</text:span><text:span text:style-name="T84"> </text:span><text:span text:style-name="T15">especial</text:span><text:span text:style-name="T94"> </text:span><text:span text:style-name="T15">los</text:span><text:span text:style-name="T84"> </text:span><text:span text:style-name="T15">presupuestos</text:span><text:span text:style-name="T18"> </text:span><text:span text:style-name="T15">participativos.</text:span></text:p>
        </text:list-item>
      </text:list>
      <text:p text:style-name="Text_20_body"/>
      <text:list xml:id="list191741627626126" text:continue-numbering="true" text:style-name="WWNum48">
        <text:list-item>
          <text:p text:style-name="P171"><text:span text:style-name="T15">Relación</text:span><text:span text:style-name="T29"> </text:span><text:span text:style-name="T15">e</text:span><text:span text:style-name="T31"> </text:span><text:span text:style-name="T15">interlocución</text:span><text:span text:style-name="T31"> </text:span><text:span text:style-name="T15">con</text:span><text:span text:style-name="T33"> </text:span><text:span text:style-name="T15">las</text:span><text:span text:style-name="T31"> </text:span><text:span text:style-name="T15">Asociaciones</text:span><text:span text:style-name="T31"> </text:span><text:span text:style-name="T15">de</text:span><text:span text:style-name="T29"> </text:span><text:span text:style-name="T15">Vecinos</text:span><text:span text:style-name="T31"> </text:span><text:span text:style-name="T15">y/u</text:span><text:span text:style-name="T35"> </text:span><text:span text:style-name="T15">otros</text:span><text:span text:style-name="T29"> </text:span><text:span text:style-name="T15">movimientos</text:span><text:span text:style-name="T20"> </text:span><text:span text:style-name="T15">vecinales.</text:span></text:p>
        </text:list-item>
      </text:list>
      <text:p text:style-name="P270"/>
      <text:p text:style-name="P274"/>
      <text:p text:style-name="P263"><text:span text:style-name="T53">Museos</text:span></text:p>
      <text:p text:style-name="P276"/>
      <text:list xml:id="list860158013" text:style-name="WWNum49">
        <text:list-item>
          <text:p text:style-name="P260"><text:span text:style-name="T15">Dirección,</text:span><text:span text:style-name="T92"> </text:span><text:span text:style-name="T15">gestión</text:span><text:span text:style-name="T91"> </text:span><text:span text:style-name="T15">y</text:span><text:span text:style-name="T91"> </text:span><text:span text:style-name="T15">creación,</text:span><text:span text:style-name="T69"> </text:span><text:span text:style-name="T15">si</text:span><text:span text:style-name="T91"> </text:span><text:span text:style-name="T15">fuera</text:span><text:span text:style-name="T91"> </text:span><text:span text:style-name="T15">preciso,</text:span><text:span text:style-name="T92"> </text:span><text:span text:style-name="T15">de</text:span><text:span text:style-name="T91"> </text:span><text:span text:style-name="T15">museos</text:span><text:span text:style-name="T92"> </text:span><text:span text:style-name="T15">y</text:span><text:span text:style-name="T92"> </text:span><text:span text:style-name="T15">colección</text:span><text:span text:style-name="T68"> </text:span><text:span text:style-name="T15">artística</text:span><text:span text:style-name="T68"> </text:span><text:span text:style-name="T15">de</text:span><text:span text:style-name="T92"> </text:span><text:span text:style-name="T15">titularidad</text:span><text:span text:style-name="T18"> </text:span><text:span text:style-name="T15">municipal.</text:span></text:p>
        </text:list-item>
      </text:list>
      <text:p text:style-name="Text_20_body"/>
      <text:list xml:id="list191742220149338" text:continue-numbering="true" text:style-name="WWNum49">
        <text:list-item>
          <text:p text:style-name="P172"><text:span text:style-name="T15">Catalogación,</text:span><text:span text:style-name="T39"> </text:span><text:span text:style-name="T15">conservación,</text:span><text:span text:style-name="T37"> </text:span><text:span text:style-name="T15">difusión</text:span><text:span text:style-name="T27"> </text:span><text:span text:style-name="T15">y</text:span><text:span text:style-name="T27"> </text:span><text:span text:style-name="T15">acrecentamiento</text:span><text:span text:style-name="T37"> </text:span><text:span text:style-name="T15">de</text:span><text:span text:style-name="T27"> </text:span><text:span text:style-name="T15">la</text:span><text:span text:style-name="T37"> </text:span><text:span text:style-name="T15">colección</text:span><text:span text:style-name="T37"> </text:span><text:span text:style-name="T15">municipal.</text:span></text:p>
        </text:list-item>
      </text:list>
      <text:p text:style-name="Text_20_body"/>
      <text:list xml:id="list191740604614887" text:continue-numbering="true" text:style-name="WWNum49">
        <text:list-item>
          <text:p text:style-name="P195"><text:span text:style-name="T15">Promoción</text:span><text:span text:style-name="T31"> </text:span><text:span text:style-name="T15">de</text:span><text:span text:style-name="T29"> </text:span><text:span text:style-name="T15">actividades</text:span><text:span text:style-name="T29"> </text:span><text:span text:style-name="T15">y</text:span><text:span text:style-name="T29"> </text:span><text:span text:style-name="T15">de</text:span><text:span text:style-name="T29"> </text:span><text:span text:style-name="T15">difusión</text:span><text:span text:style-name="T35"> </text:span><text:span text:style-name="T15">ligadas a</text:span><text:span text:style-name="T31"> </text:span><text:span text:style-name="T15">los</text:span><text:span text:style-name="T31"> </text:span><text:span text:style-name="T15">museos</text:span><text:span text:style-name="T29"> </text:span><text:span text:style-name="T15">y</text:span><text:span text:style-name="T29"> </text:span><text:span text:style-name="T15">colección</text:span><text:span text:style-name="T31"> </text:span><text:span text:style-name="T15">municipal.</text:span></text:p>
        </text:list-item>
      </text:list>
      <text:p text:style-name="Text_20_body"/>
      <text:list xml:id="list191740924092928" text:continue-numbering="true" text:style-name="WWNum49">
        <text:list-item>
          <text:p text:style-name="P172"><text:span text:style-name="T15">Relación</text:span><text:span text:style-name="T29"> </text:span><text:span text:style-name="T15">y</text:span><text:span text:style-name="T29"> </text:span><text:span text:style-name="T15">cooperación</text:span><text:span text:style-name="T35"> </text:span><text:span text:style-name="T15">con</text:span><text:span text:style-name="T29"> </text:span><text:span text:style-name="T15">otros</text:span><text:span text:style-name="T29"> </text:span><text:span text:style-name="T15">museos</text:span><text:span text:style-name="T31"> </text:span><text:span text:style-name="T15">y</text:span><text:span text:style-name="T31"> </text:span><text:span text:style-name="T15">colecciones</text:span><text:span text:style-name="T31"> </text:span><text:span text:style-name="T15">de</text:span><text:span text:style-name="T20"> </text:span><text:span text:style-name="T15">cualquier</text:span><text:span text:style-name="T31"> </text:span><text:span text:style-name="T15">ámbito.</text:span></text:p>
        </text:list-item>
      </text:list>
      <text:p text:style-name="P270"/>
      <text:p text:style-name="P274"/>
      <text:p text:style-name="P263"><text:span text:style-name="T53">Artesanía</text:span></text:p>
      <text:p text:style-name="P276"/>
      <text:list xml:id="list1961292759" text:style-name="WWNum50">
        <text:list-item>
          <text:p text:style-name="P196"><text:span text:style-name="T15">Impulsar</text:span><text:span text:style-name="T35"> </text:span><text:span text:style-name="T15">la</text:span><text:span text:style-name="T29"> </text:span><text:span text:style-name="T15">política</text:span><text:span text:style-name="T35"> </text:span><text:span text:style-name="T15">municipal</text:span><text:span text:style-name="T29"> </text:span><text:span text:style-name="T15">de</text:span><text:span text:style-name="T35"> </text:span><text:span text:style-name="T15">apoyo</text:span><text:span text:style-name="T29"> </text:span><text:span text:style-name="T15">a la</text:span><text:span text:style-name="T35"> </text:span><text:span text:style-name="T15">artesanía</text:span><text:span text:style-name="T29"> </text:span><text:span text:style-name="T15">local</text:span><text:span text:style-name="T29"> </text:span><text:span text:style-name="T15">y</text:span><text:span text:style-name="T35"> </text:span><text:span text:style-name="T15">sus</text:span><text:span text:style-name="T29"> </text:span><text:span text:style-name="T15">artesanos.</text:span></text:p>
        </text:list-item>
      </text:list>
      <text:p text:style-name="Text_20_body"/>
      <text:list xml:id="list191740355082617" text:continue-numbering="true" text:style-name="WWNum50">
        <text:list-item>
          <text:p text:style-name="P261"><text:span text:style-name="T15">Fomentar</text:span><text:span text:style-name="T17"> </text:span><text:span text:style-name="T15">actividades</text:span><text:span text:style-name="T94"> </text:span><text:span text:style-name="T15">que</text:span><text:span text:style-name="T17"> </text:span><text:span text:style-name="T15">promocionen</text:span><text:span text:style-name="T17"> </text:span><text:span text:style-name="T15">los</text:span><text:span text:style-name="T17"> </text:span><text:span text:style-name="T15">trabajos</text:span><text:span text:style-name="T84"> </text:span><text:span text:style-name="T15">de</text:span><text:span text:style-name="T84"> </text:span><text:span text:style-name="T15">artesanía,</text:span><text:span text:style-name="T94"> </text:span><text:span text:style-name="T15">en</text:span><text:span text:style-name="T17"> </text:span><text:span text:style-name="T15">especial</text:span><text:span text:style-name="T84"> </text:span><text:span text:style-name="T15">la</text:span><text:span text:style-name="T17"> </text:span><text:span text:style-name="T15">fería</text:span><text:span text:style-name="T17"> </text:span><text:span text:style-name="T15">de</text:span><text:span text:style-name="T84"> </text:span><text:span text:style-name="T15">artesanía</text:span><text:span text:style-name="T18"> </text:span><text:span text:style-name="T15">y</text:span><text:span text:style-name="T33"> </text:span><text:span text:style-name="T15">los</text:span><text:span text:style-name="T33"> </text:span><text:span text:style-name="T15">mercadillos</text:span><text:span text:style-name="T33"> </text:span><text:span text:style-name="T15">mensuales.</text:span></text:p>
        </text:list-item>
      </text:list>
      <text:p text:style-name="P270"/>
      <text:p text:style-name="P270"/>
      <text:h text:style-name="Heading_20_1" text:outline-level="2">Concejala<text:span text:style-name="T1"> </text:span>Delegada<text:span text:style-name="T2"> </text:span>de<text:span text:style-name="T1"> </text:span>Juventud</text:h>
      <text:p text:style-name="P273"/>
      <text:p text:style-name="P326">Sin<text:span text:style-name="T4"> </text:span>perjuicio<text:span text:style-name="T4"> </text:span>de<text:span text:style-name="T4"> </text:span>las<text:span text:style-name="T4"> </text:span>competencias<text:span text:style-name="T183"> </text:span>atribuidas<text:span text:style-name="T5"> </text:span>o<text:span text:style-name="T4"> </text:span>delegadas<text:span text:style-name="T4"> </text:span>en<text:span text:style-name="T4"> </text:span>otros<text:span text:style-name="T4"> </text:span>órganos<text:span text:style-name="T4"> </text:span>municipales,<text:span text:style-name="T183"> </text:span>se</text:p>
      <text:p text:style-name="P330"/>
      <text:p text:style-name="P280"/>
      <text:p text:style-name="P293">delegan<text:span text:style-name="T183"> </text:span>en<text:span text:style-name="T184"> </text:span>la<text:span text:style-name="T185"> </text:span>Concejalía<text:span text:style-name="T186"> </text:span>de<text:span text:style-name="T184"> </text:span>Juventud,<text:span text:style-name="T185"> </text:span>las<text:span text:style-name="T184"> </text:span>competencias<text:span text:style-name="T186"> </text:span>que<text:span text:style-name="T185"> </text:span>en<text:span text:style-name="T184"> </text:span>la<text:span text:style-name="T185"> </text:span>legislación<text:span text:style-name="T185"> </text:span>vigente<text:span text:style-name="T184"> </text:span>atribuye<text:span text:style-name="T186"> </text:span>al<text:span text:style-name="T149"> </text:span>Alcalde<text:span text:style-name="T11"> </text:span>en<text:span text:style-name="T11"> </text:span>materia de<text:span text:style-name="T13"> </text:span>Juventud<text:span text:style-name="T11"> </text:span>y<text:span text:style-name="T13"> </text:span>en<text:span text:style-name="T11"> </text:span>concreto<text:span text:style-name="T11"> </text:span>las<text:span text:style-name="T7"> </text:span>siguientes<text:span text:style-name="T13"> </text:span>competencias:</text:p>
      <text:p text:style-name="P287"/>
      <text:list xml:id="list547568885" text:style-name="WWNum51">
        <text:list-item>
          <text:p text:style-name="P219"><text:span text:style-name="T15">Dirigir</text:span><text:span text:style-name="T31"> </text:span><text:span text:style-name="T15">la</text:span><text:span text:style-name="T31"> </text:span><text:span text:style-name="T15">política</text:span><text:span text:style-name="T29"> </text:span><text:span text:style-name="T15">municipal</text:span><text:span text:style-name="T29"> </text:span><text:span text:style-name="T15">en</text:span><text:span text:style-name="T31"> </text:span><text:span text:style-name="T15">materia</text:span><text:span text:style-name="T31"> </text:span><text:span text:style-name="T15">de juventud.</text:span></text:p>
        </text:list-item>
      </text:list>
      <text:p text:style-name="Text_20_body"/>
      <text:list xml:id="list191741344033562" text:continue-numbering="true" text:style-name="WWNum51">
        <text:list-item>
          <text:p text:style-name="P134"><text:span text:style-name="T15">Dirigir</text:span><text:span text:style-name="T24"> </text:span><text:span text:style-name="T15">y</text:span><text:span text:style-name="T24"> </text:span><text:span text:style-name="T15">supervisar</text:span><text:span text:style-name="T24"> </text:span><text:span text:style-name="T15">las</text:span><text:span text:style-name="T24"> </text:span><text:span text:style-name="T15">salas</text:span><text:span text:style-name="T24"> </text:span><text:span text:style-name="T15">de</text:span><text:span text:style-name="T24"> </text:span><text:span text:style-name="T15">estudio</text:span><text:span text:style-name="T24"> </text:span><text:span text:style-name="T15">municipales</text:span><text:span text:style-name="T24"> </text:span><text:span text:style-name="T15">e</text:span><text:span text:style-name="T24"> </text:span><text:span text:style-name="T15">instalaciones</text:span><text:span text:style-name="T24"> </text:span><text:span text:style-name="T15">que</text:span><text:span text:style-name="T24"> </text:span><text:span text:style-name="T15">se</text:span><text:span text:style-name="T24"> </text:span><text:span text:style-name="T15">asignen</text:span><text:span text:style-name="T24"> </text:span><text:span text:style-name="T15">a</text:span><text:span text:style-name="T24"> </text:span><text:span text:style-name="T15">la</text:span><text:span text:style-name="T24"> </text:span><text:span text:style-name="T15">Concejalía</text:span><text:span text:style-name="T20"> </text:span><text:span text:style-name="T15">de Juventud.</text:span></text:p>
        </text:list-item>
      </text:list>
      <text:p text:style-name="Text_20_body"/>
      <text:list xml:id="list191742011930706" text:continue-numbering="true" text:style-name="WWNum51">
        <text:list-item>
          <text:p text:style-name="P259"><text:span text:style-name="T15">Promocionar y fomentar actividades juveniles, concertando para ello, si fuera preciso, convenios</text:span><text:span text:style-name="T24"> </text:span><text:span text:style-name="T15">de</text:span><text:span text:style-name="T33"> </text:span><text:span text:style-name="T15">colaboración</text:span><text:span text:style-name="T33"> </text:span><text:span text:style-name="T15">con</text:span><text:span text:style-name="T33"> </text:span><text:span text:style-name="T15">entidades</text:span><text:span text:style-name="T17"> </text:span><text:span text:style-name="T15">públicas</text:span><text:span text:style-name="T33"> </text:span><text:span text:style-name="T15">o privadas.</text:span></text:p>
        </text:list-item>
      </text:list>
      <text:p text:style-name="Text_20_body"/>
      <text:list xml:id="list191742321736679" text:continue-numbering="true" text:style-name="WWNum51">
        <text:list-item>
          <text:p text:style-name="P188"><text:span text:style-name="T15">Mantener</text:span><text:span text:style-name="T37"> </text:span><text:span text:style-name="T15">relaciones</text:span><text:span text:style-name="T31"> </text:span><text:span text:style-name="T15">de</text:span><text:span text:style-name="T31"> </text:span><text:span text:style-name="T15">coordinación</text:span><text:span text:style-name="T35"> </text:span><text:span text:style-name="T15">y</text:span><text:span text:style-name="T31"> </text:span><text:span text:style-name="T15">cooperación</text:span><text:span text:style-name="T27"> </text:span><text:span text:style-name="T15">con</text:span><text:span text:style-name="T29"> </text:span><text:span text:style-name="T15">otras</text:span><text:span text:style-name="T31"> </text:span><text:span text:style-name="T15">Delegaciones</text:span><text:span text:style-name="T27"> </text:span><text:span text:style-name="T15">municipales.</text:span></text:p>
        </text:list-item>
      </text:list>
      <text:p text:style-name="Text_20_body"/>
      <text:p text:style-name="P292">Dependerá<text:span text:style-name="T1"> </text:span>de<text:span text:style-name="T2"> </text:span>la<text:span text:style-name="T1"> </text:span>Concejalía<text:span text:style-name="T2"> </text:span>el<text:span text:style-name="T13"> </text:span>Consejo<text:span text:style-name="T1"> </text:span>Local<text:span text:style-name="T11"> </text:span>de<text:span text:style-name="T2"> </text:span>la<text:span text:style-name="T2"> </text:span>Juventud.</text:p>
      <text:p text:style-name="P270"/>
      <text:p text:style-name="P274"/>
      <text:h text:style-name="P3" text:outline-level="2">Quinto<text:span text:style-name="T187">.</text:span><text:span text:style-name="T146"> </text:span>Régimen<text:span text:style-name="T144"> </text:span>de<text:span text:style-name="T145"> </text:span>delegaciones.</text:h>
      <text:p text:style-name="P273"/>
      <text:list xml:id="list763484697" text:style-name="WWNum52">
        <text:list-item>
          <text:p text:style-name="P44"><text:span text:style-name="T15">Las delegaciones conferidas en el presente Decreto abarcarán tanto la facultad de dirigir los</text:span><text:span text:style-name="T24"> </text:span><text:span text:style-name="T15">servicios</text:span><text:span text:style-name="T20"> </text:span><text:span text:style-name="T15">correspondientes</text:span><text:span text:style-name="T33"> </text:span><text:span text:style-name="T15">como</text:span><text:span text:style-name="T20"> </text:span><text:span text:style-name="T15">la</text:span><text:span text:style-name="T33"> </text:span><text:span text:style-name="T15">de</text:span><text:span text:style-name="T16"> </text:span><text:span text:style-name="T15">gestionarlos en</text:span><text:span text:style-name="T33"> </text:span><text:span text:style-name="T15">general</text:span><text:span text:style-name="T188">.</text:span></text:p>
        </text:list-item>
      </text:list>
      <text:p text:style-name="P283"/>
      <text:list xml:id="list191740624745823" text:continue-numbering="true" text:style-name="WWNum52">
        <text:list-item>
          <text:p text:style-name="P87"><text:span text:style-name="T15">Ejercerán todas las facultades que correspondan al órgano delegante, sin limitación ni condición</text:span><text:span text:style-name="T24"> </text:span><text:span text:style-name="T15">alguna para su ejercicio, salvo las que el Alcalde avoque en cualquier momento o se reserve en</text:span><text:span text:style-name="T24"> </text:span><text:span text:style-name="T15">decretos posteriores.</text:span></text:p>
        </text:list-item>
      </text:list>
      <text:p text:style-name="Text_20_body"/>
      <text:list xml:id="list191741848704778" text:continue-numbering="true" text:style-name="WWNum52">
        <text:list-item>
          <text:p text:style-name="P135"><text:span text:style-name="T15">La competencia para resolver los recursos de reposición y los extraordinarios de revisión, así</text:span><text:span text:style-name="T24"> </text:span><text:span text:style-name="T15">como</text:span><text:span text:style-name="T57"> </text:span><text:span text:style-name="T15">la</text:span><text:span text:style-name="T58"> </text:span><text:span text:style-name="T15">revisión</text:span><text:span text:style-name="T58"> </text:span><text:span text:style-name="T15">de</text:span><text:span text:style-name="T57"> </text:span><text:span text:style-name="T15">oficio,</text:span><text:span text:style-name="T57"> </text:span><text:span text:style-name="T15">corresponderá</text:span><text:span text:style-name="T95"> </text:span><text:span text:style-name="T15">igualmente</text:span><text:span text:style-name="T59"> </text:span><text:span text:style-name="T15">al</text:span><text:span text:style-name="T58"> </text:span><text:span text:style-name="T15">órgano</text:span><text:span text:style-name="T57"> </text:span><text:span text:style-name="T15">administrativo</text:span><text:span text:style-name="T95"> </text:span><text:span text:style-name="T15">que</text:span><text:span text:style-name="T70"> </text:span><text:span text:style-name="T15">hubiera</text:span><text:span text:style-name="T57"> </text:span><text:span text:style-name="T15">dictado</text:span><text:span text:style-name="T18"> </text:span><text:span text:style-name="T15">el acto objeto de recurso, en virtud de las competencias delegadas por el Alcalde. Igualmente la</text:span><text:span text:style-name="T24"> </text:span><text:span text:style-name="T15">rectificación</text:span><text:span text:style-name="T33"> </text:span><text:span text:style-name="T15">de errores</text:span><text:span text:style-name="T24"> </text:span><text:span text:style-name="T15">regulada en</text:span><text:span text:style-name="T20"> </text:span><text:span text:style-name="T15">el</text:span><text:span text:style-name="T33"> </text:span><text:span text:style-name="T15">art.</text:span><text:span text:style-name="T24"> </text:span><text:span text:style-name="T15">109.2 de la</text:span><text:span text:style-name="T33"> </text:span><text:span text:style-name="T15">Ley</text:span><text:span text:style-name="T33"> </text:span><text:span text:style-name="T15">39/2015.</text:span></text:p>
        </text:list-item>
      </text:list>
      <text:p text:style-name="P270"/>
      <text:p text:style-name="P270"/>
      <text:h text:style-name="Heading_20_1" text:outline-level="2">Sexto.<text:span text:style-name="T144"> </text:span>Alcaldía</text:h>
      <text:p text:style-name="P328"/>
      <text:p text:style-name="P295"><text:span text:style-name="T117">No</text:span><text:span text:style-name="T130"> </text:span><text:span text:style-name="T117">son</text:span><text:span text:style-name="T131"> </text:span><text:span text:style-name="T117">objeto</text:span><text:span text:style-name="T131"> </text:span><text:span text:style-name="T117">de</text:span><text:span text:style-name="T131"> </text:span><text:span text:style-name="T117">delegación,</text:span><text:span text:style-name="T131"> </text:span><text:span text:style-name="T117">entre</text:span><text:span text:style-name="T132"> </text:span><text:span text:style-name="T117">otras</text:span>,<text:span text:style-name="T189"> </text:span>las<text:span text:style-name="T154"> </text:span>atribuciones<text:span text:style-name="T190"> </text:span>de<text:span text:style-name="T191"> </text:span>la<text:span text:style-name="T189"> </text:span>Alcaldía<text:span text:style-name="T153"> </text:span>en<text:span text:style-name="T189"> </text:span>materia<text:span text:style-name="T192"> </text:span>de<text:span text:style-name="T149"> </text:span>seguridad<text:span text:style-name="T11"> </text:span>ciudadana<text:span text:style-name="T11"> </text:span>y protección<text:span text:style-name="T13"> </text:span>civil,<text:span text:style-name="T163"> </text:span>y<text:span text:style-name="T13"> </text:span>en<text:span text:style-name="T13"> </text:span>particular<text:span text:style-name="T13"> </text:span>lo siguiente:</text:p>
      <text:p text:style-name="P270"/>
      <text:p text:style-name="P270"/>
      <text:p text:style-name="P329"/>
      <text:p text:style-name="P263"><text:span text:style-name="T53">Seguridad</text:span><text:span text:style-name="T30"> </text:span><text:span text:style-name="T53">Ciudadana</text:span><text:span text:style-name="T15">.</text:span></text:p>
      <text:p text:style-name="P270"/>
      <text:list xml:id="list2966420940" text:style-name="WWNum53">
        <text:list-item>
          <text:p text:style-name="P221"><text:span text:style-name="T15">Dirigir</text:span><text:span text:style-name="T27"> </text:span><text:span text:style-name="T15">e</text:span><text:span text:style-name="T27"> </text:span><text:span text:style-name="T15">inspeccionar</text:span><text:span text:style-name="T31"> </text:span><text:span text:style-name="T15">el</text:span><text:span text:style-name="T27"> </text:span><text:span text:style-name="T15">Servicio</text:span><text:span text:style-name="T31"> </text:span><text:span text:style-name="T15">de</text:span><text:span text:style-name="T31"> </text:span><text:span text:style-name="T15">Policía</text:span><text:span text:style-name="T27"> </text:span><text:span text:style-name="T15">Local</text:span><text:span text:style-name="T31"> </text:span><text:span text:style-name="T15">ejerciendo</text:span><text:span text:style-name="T27"> </text:span><text:span text:style-name="T15">la</text:span><text:span text:style-name="T31"> </text:span><text:span text:style-name="T15">Superior</text:span><text:span text:style-name="T27"> </text:span><text:span text:style-name="T15">Jefatura</text:span><text:span text:style-name="T27"> </text:span><text:span text:style-name="T15">del</text:span><text:span text:style-name="T29"> </text:span><text:span text:style-name="T15">Cuerpo.</text:span></text:p>
        </text:list-item>
      </text:list>
      <text:p text:style-name="P333"/>
      <text:p text:style-name="P280"/>
      <text:list xml:id="list191742270967413" text:continue-numbering="true" text:style-name="WWNum53">
        <text:list-item>
          <text:p text:style-name="P147"><text:span text:style-name="T15">Ordenar</text:span><text:span text:style-name="T24"> </text:span><text:span text:style-name="T15">la</text:span><text:span text:style-name="T24"> </text:span><text:span text:style-name="T15">eliminación</text:span><text:span text:style-name="T24"> </text:span><text:span text:style-name="T15">como</text:span><text:span text:style-name="T24"> </text:span><text:span text:style-name="T15">residuo</text:span><text:span text:style-name="T24"> </text:span><text:span text:style-name="T15">sólido</text:span><text:span text:style-name="T24"> </text:span><text:span text:style-name="T15">de</text:span><text:span text:style-name="T24"> </text:span><text:span text:style-name="T15">los</text:span><text:span text:style-name="T24"> </text:span><text:span text:style-name="T15">vehículos</text:span><text:span text:style-name="T24"> </text:span><text:span text:style-name="T15">retirados</text:span><text:span text:style-name="T24"> </text:span><text:span text:style-name="T15">por</text:span><text:span text:style-name="T24"> </text:span><text:span text:style-name="T15">la</text:span><text:span text:style-name="T24"> </text:span><text:span text:style-name="T15">grúa</text:span><text:span text:style-name="T24"> </text:span><text:span text:style-name="T15">a</text:span><text:span text:style-name="T24"> </text:span><text:span text:style-name="T15">requerimiento</text:span><text:span text:style-name="T24"> </text:span><text:span text:style-name="T15">de</text:span><text:span text:style-name="T24"> </text:span><text:span text:style-name="T15">la</text:span><text:span text:style-name="T24"> </text:span><text:span text:style-name="T15">autoridad</text:span><text:span text:style-name="T24"> </text:span><text:span text:style-name="T15">municipal</text:span><text:span text:style-name="T24"> </text:span><text:span text:style-name="T15">competente</text:span><text:span text:style-name="T24"> </text:span><text:span text:style-name="T15">por</text:span><text:span text:style-name="T24"> </text:span><text:span text:style-name="T15">infracciones</text:span><text:span text:style-name="T24"> </text:span><text:span text:style-name="T15">de</text:span><text:span text:style-name="T24"> </text:span><text:span text:style-name="T15">tráfico,</text:span><text:span text:style-name="T24"> </text:span><text:span text:style-name="T15">que</text:span><text:span text:style-name="T24"> </text:span><text:span text:style-name="T15">no</text:span><text:span text:style-name="T24"> </text:span><text:span text:style-name="T15">son</text:span><text:span text:style-name="T24"> </text:span><text:span text:style-name="T15">recuperados</text:span><text:span text:style-name="T33"> </text:span><text:span text:style-name="T15">por sus</text:span><text:span text:style-name="T33"> </text:span><text:span text:style-name="T15">propietarios</text:span><text:span text:style-name="T73"> </text:span><text:span text:style-name="T15">en</text:span><text:span text:style-name="T33"> </text:span><text:span text:style-name="T15">los</text:span><text:span text:style-name="T20"> </text:span><text:span text:style-name="T15">plazos</text:span><text:span text:style-name="T24"> </text:span><text:span text:style-name="T15">legalmente</text:span><text:span text:style-name="T20"> </text:span><text:span text:style-name="T15">establecidos.</text:span></text:p>
        </text:list-item>
      </text:list>
      <text:p text:style-name="P270"/>
      <text:list xml:id="list191742127747289" text:continue-numbering="true" text:style-name="WWNum53">
        <text:list-item>
          <text:p text:style-name="P221"><text:span text:style-name="T97">La</text:span><text:span text:style-name="T98"> </text:span><text:span text:style-name="T97">gestión</text:span><text:span text:style-name="T111"> </text:span><text:span text:style-name="T97">y</text:span><text:span text:style-name="T111"> </text:span><text:span text:style-name="T97">supervisión</text:span><text:span text:style-name="T114"> </text:span><text:span text:style-name="T97">de</text:span><text:span text:style-name="T111"> </text:span><text:span text:style-name="T97">las</text:span><text:span text:style-name="T98"> </text:span><text:span text:style-name="T97">actuaciones que</text:span><text:span text:style-name="T111"> </text:span><text:span text:style-name="T97">ejecute</text:span><text:span text:style-name="T114"> </text:span><text:span text:style-name="T97">la</text:span><text:span text:style-name="T114"> </text:span><text:span text:style-name="T97">concesionaria</text:span><text:span text:style-name="T114"> </text:span><text:span text:style-name="T97">del</text:span><text:span text:style-name="T114"> </text:span><text:span text:style-name="T97">servicio</text:span><text:span text:style-name="T114"> </text:span><text:span text:style-name="T97">de</text:span><text:span text:style-name="T101"> </text:span><text:span text:style-name="T97">grúas.</text:span></text:p>
        </text:list-item>
      </text:list>
      <text:p text:style-name="P270"/>
      <text:list xml:id="list191740267405173" text:continue-numbering="true" text:style-name="WWNum53">
        <text:list-item>
          <text:p text:style-name="P161"><text:span text:style-name="T15">Autorizaciones de transportes especiales en el marco de la legislación sobre regulación de tráfico</text:span><text:span text:style-name="T24"> </text:span><text:span text:style-name="T15">y</text:span><text:span text:style-name="T33"> </text:span><text:span text:style-name="T15">seguridad</text:span><text:span text:style-name="T33"> </text:span><text:span text:style-name="T15">vial.</text:span></text:p>
        </text:list-item>
      </text:list>
      <text:p text:style-name="P270"/>
      <text:list xml:id="list191741795661846" text:continue-numbering="true" text:style-name="WWNum53">
        <text:list-item>
          <text:p text:style-name="P148"><text:span text:style-name="T15">Autorizaciones que no tengan carácter de permanencia, excepcionales o extraordinarias, para</text:span><text:span text:style-name="T24"> </text:span><text:span text:style-name="T15">cir</text:span><text:span text:style-name="T97">cular</text:span><text:span text:style-name="T103"> </text:span><text:span text:style-name="T97">vehículos</text:span><text:span text:style-name="T101"> </text:span><text:span text:style-name="T97">en zonas</text:span><text:span text:style-name="T106"> </text:span><text:span text:style-name="T97">de acceso</text:span><text:span text:style-name="T101"> </text:span><text:span text:style-name="T97">restringido.</text:span></text:p>
        </text:list-item>
      </text:list>
      <text:p text:style-name="P270"/>
      <text:list xml:id="list191742076064121" text:continue-numbering="true" text:style-name="WWNum53">
        <text:list-item>
          <text:p text:style-name="P237"><text:span text:style-name="T97">El</text:span><text:span text:style-name="T98"> </text:span><text:span text:style-name="T97">ejercicio</text:span><text:span text:style-name="T98"> </text:span><text:span text:style-name="T97">de</text:span><text:span text:style-name="T114"> </text:span><text:span text:style-name="T97">la</text:span><text:span text:style-name="T103"> </text:span><text:span text:style-name="T97">potestad</text:span><text:span text:style-name="T114"> </text:span><text:span text:style-name="T97">sancionadora</text:span><text:span text:style-name="T114"> </text:span><text:span text:style-name="T97">en</text:span><text:span text:style-name="T114"> </text:span><text:span text:style-name="T97">materia</text:span><text:span text:style-name="T98"> </text:span><text:span text:style-name="T97">de</text:span><text:span text:style-name="T114"> </text:span><text:span text:style-name="T97">seguridad</text:span><text:span text:style-name="T98"> </text:span><text:span text:style-name="T97">ciudadana.</text:span></text:p>
        </text:list-item>
      </text:list>
      <text:p text:style-name="P270"/>
      <text:p text:style-name="P270"/>
      <text:p text:style-name="P274"/>
      <text:p text:style-name="P266"><text:span text:style-name="T53">Prevención</text:span><text:span text:style-name="T32"> </text:span><text:span text:style-name="T53">y</text:span><text:span text:style-name="T30"> </text:span><text:span text:style-name="T53">Extinción</text:span><text:span text:style-name="T30"> </text:span><text:span text:style-name="T53">de</text:span><text:span text:style-name="T26"> </text:span><text:span text:style-name="T53">Incendios</text:span><text:span text:style-name="T15">.</text:span></text:p>
      <text:p text:style-name="P270"/>
      <text:list xml:id="list3183262024" text:style-name="WWNum54">
        <text:list-item>
          <text:p text:style-name="P222"><text:span text:style-name="T15">Mantener</text:span><text:span text:style-name="T29"> </text:span><text:span text:style-name="T15">relaciones</text:span><text:span text:style-name="T35"> </text:span><text:span text:style-name="T15">con</text:span><text:span text:style-name="T29"> </text:span><text:span text:style-name="T15">el</text:span><text:span text:style-name="T33"> </text:span><text:span text:style-name="T15">Consorcio</text:span><text:span text:style-name="T29"> </text:span><text:span text:style-name="T15">de</text:span><text:span text:style-name="T35"> </text:span><text:span text:style-name="T15">Extinción</text:span><text:span text:style-name="T35"> </text:span><text:span text:style-name="T15">de Incendios</text:span><text:span text:style-name="T35"> </text:span><text:span text:style-name="T15">de</text:span><text:span text:style-name="T35"> </text:span><text:span text:style-name="T15">la</text:span><text:span text:style-name="T35"> </text:span><text:span text:style-name="T15">Región</text:span><text:span text:style-name="T29"> </text:span><text:span text:style-name="T15">de</text:span><text:span text:style-name="T35"> </text:span><text:span text:style-name="T15">Murcia.</text:span></text:p>
        </text:list-item>
        <text:list-item>
          <text:p text:style-name="P101"><text:span text:style-name="T15">Programar y coordinar actuaciones en materia de prevención, así como fomentar y divulgar</text:span><text:span text:style-name="T24"> </text:span><text:span text:style-name="T15">campañas</text:span><text:span text:style-name="T35"> </text:span><text:span text:style-name="T15">de</text:span><text:span text:style-name="T33"> </text:span><text:span text:style-name="T15">sensibilización</text:span><text:span text:style-name="T35"> </text:span><text:span text:style-name="T15">dirigidas</text:span><text:span text:style-name="T20"> </text:span><text:span text:style-name="T15">a</text:span><text:span text:style-name="T35"> </text:span><text:span text:style-name="T15">los</text:span><text:span text:style-name="T35"> </text:span><text:span text:style-name="T15">ciudadanos</text:span><text:span text:style-name="T20"> </text:span><text:span text:style-name="T15">en</text:span><text:span text:style-name="T35"> </text:span><text:span text:style-name="T15">las</text:span><text:span text:style-name="T24"> </text:span><text:span text:style-name="T15">materias</text:span><text:span text:style-name="T35"> </text:span><text:span text:style-name="T15">de</text:span><text:span text:style-name="T20"> </text:span><text:span text:style-name="T15">su</text:span><text:span text:style-name="T35"> </text:span><text:span text:style-name="T15">competencia.</text:span></text:p>
        </text:list-item>
      </text:list>
      <text:p text:style-name="P270"/>
      <text:p text:style-name="P270"/>
      <text:p text:style-name="P274"/>
      <text:p text:style-name="P266"><text:span text:style-name="T53">Protección</text:span><text:span text:style-name="T96"> </text:span><text:span text:style-name="T53">Civil</text:span></text:p>
      <text:p text:style-name="P272"/>
      <text:list xml:id="list4137079068" text:style-name="WWNum55">
        <text:list-item>
          <text:p text:style-name="P10"><text:span text:style-name="T15">Ejercer</text:span><text:span text:style-name="T59"> </text:span><text:span text:style-name="T15">las</text:span><text:span text:style-name="T58"> </text:span><text:span text:style-name="T15">atribuciones</text:span><text:span text:style-name="T95"> </text:span><text:span text:style-name="T15">conferidas</text:span><text:span text:style-name="T95"> </text:span><text:span text:style-name="T15">al</text:span><text:span text:style-name="T58"> </text:span><text:span text:style-name="T15">municipio</text:span><text:span text:style-name="T95"> </text:span><text:span text:style-name="T15">por</text:span><text:span text:style-name="T58"> </text:span><text:span text:style-name="T15">la</text:span><text:span text:style-name="T58"> </text:span><text:span text:style-name="T15">legislación</text:span><text:span text:style-name="T95"> </text:span><text:span text:style-name="T15">vigente</text:span><text:span text:style-name="T58"> </text:span><text:span text:style-name="T15">en</text:span><text:span text:style-name="T58"> </text:span><text:span text:style-name="T15">materia</text:span><text:span text:style-name="T59"> </text:span><text:span text:style-name="T15">de</text:span><text:span text:style-name="T18"> </text:span><text:span text:style-name="T15">protección</text:span><text:span text:style-name="T33"> </text:span><text:span text:style-name="T15">civil.</text:span></text:p>
        </text:list-item>
        <text:list-item>
          <text:p text:style-name="P141"><text:span text:style-name="T15">Dirigir</text:span><text:span text:style-name="T85"> </text:span><text:span text:style-name="T15">y</text:span><text:span text:style-name="T85"> </text:span><text:span text:style-name="T15">organizar</text:span><text:span text:style-name="T85"> </text:span><text:span text:style-name="T15">los</text:span><text:span text:style-name="T85"> </text:span><text:span text:style-name="T15">grupos</text:span><text:span text:style-name="T85"> </text:span><text:span text:style-name="T15">de</text:span><text:span text:style-name="T85"> </text:span><text:span text:style-name="T15">voluntarios</text:span><text:span text:style-name="T78"> </text:span><text:span text:style-name="T15">de</text:span><text:span text:style-name="T85"> </text:span><text:span text:style-name="T15">protección</text:span><text:span text:style-name="T85"> </text:span><text:span text:style-name="T15">civil,</text:span><text:span text:style-name="T78"> </text:span><text:span text:style-name="T15">proponiendo</text:span><text:span text:style-name="T85"> </text:span><text:span text:style-name="T15">y</text:span><text:span text:style-name="T85"> </text:span><text:span text:style-name="T15">ejecutando</text:span><text:span text:style-name="T79"> </text:span><text:span text:style-name="T15">los</text:span><text:span text:style-name="T18"> </text:span><text:span text:style-name="T15">planes</text:span><text:span text:style-name="T20"> </text:span><text:span text:style-name="T15">de</text:span><text:span text:style-name="T33"> </text:span><text:span text:style-name="T15">funcionamiento</text:span><text:span text:style-name="T33"> </text:span><text:span text:style-name="T15">y</text:span><text:span text:style-name="T33"> </text:span><text:span text:style-name="T15">adquisición</text:span><text:span text:style-name="T35"> </text:span><text:span text:style-name="T15">de</text:span><text:span text:style-name="T24"> </text:span><text:span text:style-name="T15">material,</text:span><text:span text:style-name="T20"> </text:span><text:span text:style-name="T15">mejora</text:span><text:span text:style-name="T20"> </text:span><text:span text:style-name="T15">y</text:span><text:span text:style-name="T20"> </text:span><text:span text:style-name="T15">actualización</text:span><text:span text:style-name="T20"> </text:span><text:span text:style-name="T15">del</text:span><text:span text:style-name="T33"> </text:span><text:span text:style-name="T15">mismo.</text:span></text:p>
        </text:list-item>
        <text:list-item>
          <text:p text:style-name="P223"><text:span text:style-name="T15">Programar</text:span><text:span text:style-name="T29"> </text:span><text:span text:style-name="T15">y</text:span><text:span text:style-name="T29"> </text:span><text:span text:style-name="T15">promocionar</text:span><text:span text:style-name="T29"> </text:span><text:span text:style-name="T15">campañas</text:span><text:span text:style-name="T29"> </text:span><text:span text:style-name="T15">de</text:span><text:span text:style-name="T29"> </text:span><text:span text:style-name="T15">sensibilización</text:span><text:span text:style-name="T20"> </text:span><text:span text:style-name="T15">en</text:span><text:span text:style-name="T35"> </text:span><text:span text:style-name="T15">materia</text:span><text:span text:style-name="T31"> </text:span><text:span text:style-name="T15">de</text:span><text:span text:style-name="T29"> </text:span><text:span text:style-name="T15">protección</text:span><text:span text:style-name="T29"> </text:span><text:span text:style-name="T15">civil.</text:span></text:p>
        </text:list-item>
      </text:list>
      <text:p text:style-name="P270"/>
      <text:p text:style-name="P270"/>
      <text:p text:style-name="P331"/>
      <text:h text:style-name="P3" text:outline-level="2"><text:span text:style-name="T117">Séptimo.</text:span>-<text:span text:style-name="T193"> </text:span>Interpretación,<text:span text:style-name="T194"> </text:span>tramitación<text:span text:style-name="T195"> </text:span>de<text:span text:style-name="T193"> </text:span>procedimientos<text:span text:style-name="T193"> </text:span>anteriores,<text:span text:style-name="T193"> </text:span>derogación<text:span text:style-name="T194"> </text:span>y<text:span text:style-name="T195"> </text:span>entrada<text:span text:style-name="T194"> </text:span>en<text:span text:style-name="T149"> </text:span>vigor.</text:h>
      <text:p text:style-name="P273"/>
      <text:p text:style-name="P332">Corresponde<text:span text:style-name="T179"> </text:span>a<text:span text:style-name="T193"> </text:span>esta<text:span text:style-name="T193"> </text:span>Alcaldía<text:span text:style-name="T193"> </text:span>la<text:span text:style-name="T193"> </text:span>competencia<text:span text:style-name="T179"> </text:span>para<text:span text:style-name="T193"> </text:span>resolver<text:span text:style-name="T193"> </text:span>las<text:span text:style-name="T193"> </text:span>dudas<text:span text:style-name="T193"> </text:span>que<text:span text:style-name="T193"> </text:span>pudieran<text:span text:style-name="T193"> </text:span>surgir<text:span text:style-name="T193"> </text:span>en<text:span text:style-name="T149"> </text:span>la<text:tab/>interpretación<text:tab/>y<text:tab/>aplicación<text:tab/>del<text:tab/>presente<text:tab/>Decreto,<text:tab/>pudiendo<text:tab/>adoptar<text:tab/>las<text:tab/><text:span text:style-name="T13">resoluciones</text:span></text:p>
      <text:p text:style-name="P339"/>
      <text:p text:style-name="P280"/>
      <text:p text:style-name="P293">correspondientes<text:span text:style-name="T1"> </text:span>para<text:span text:style-name="T2"> </text:span>garantizar<text:span text:style-name="T2"> </text:span>la<text:span text:style-name="T1"> </text:span>plena<text:span text:style-name="T2"> </text:span>efectividad<text:span text:style-name="T2"> </text:span>del<text:span text:style-name="T2"> </text:span>mismo.</text:p>
      <text:p text:style-name="P287"/>
      <text:p text:style-name="P334">Los<text:span text:style-name="T7"> </text:span>procedimientos<text:span text:style-name="T7"> </text:span>iniciados<text:span text:style-name="T7"> </text:span>con<text:span text:style-name="T7"> </text:span>anterioridad<text:span text:style-name="T7"> </text:span>a<text:span text:style-name="T7"> </text:span>la<text:span text:style-name="T7"> </text:span>entrada<text:span text:style-name="T7"> </text:span>en<text:span text:style-name="T7"> </text:span>vigor<text:span text:style-name="T7"> </text:span>de<text:span text:style-name="T7"> </text:span>la<text:span text:style-name="T7"> </text:span>presente<text:span text:style-name="T7"> </text:span>R<text:span text:style-name="T117">esolución </text:span>por órganos distintos de los competentes de conformidad con la misma, se seguirán<text:span text:style-name="T7"> </text:span>tramitando<text:span text:style-name="T7"> </text:span>y<text:span text:style-name="T7"> </text:span>se<text:span text:style-name="T7"> </text:span>resolverán<text:span text:style-name="T7"> </text:span>por<text:span text:style-name="T7"> </text:span>los<text:span text:style-name="T7"> </text:span>órganos<text:span text:style-name="T7"> </text:span>competentes<text:span text:style-name="T7"> </text:span>que<text:span text:style-name="T7"> </text:span>resulten<text:span text:style-name="T7"> </text:span>del<text:span text:style-name="T7"> </text:span>nuevo<text:span text:style-name="T7"> </text:span>reparto<text:span text:style-name="T7"> </text:span>de<text:span text:style-name="T7"> </text:span>competencias.</text:p>
      <text:p text:style-name="Text_20_body"/>
      <text:p text:style-name="P334">Quedan sin efecto cuantas Resoluciones se hubieran dictado con anterioridad al presente,<text:span text:style-name="T7"> </text:span>relativos al número, denominación y competencias de las concejalías en las que se estructura la<text:span text:style-name="T7"> </text:span>Administración<text:span text:style-name="T11"> </text:span>Municipal.</text:p>
      <text:p text:style-name="Text_20_body"/>
      <text:p text:style-name="P334">De conformidad con lo dispuesto en el artículo 44.2 del Reglamento de Organización,<text:span text:style-name="T7"> </text:span>Funcionamiento y Régimen Jurídico de las Entidades Locales, aprobado por RD 2568/1986, de 28<text:span text:style-name="T7"> </text:span>de noviembre, estas delegaciones tendrán efecto desde el día siguiente a la fecha de la firma de la<text:span text:style-name="T7"> </text:span>presente resolución, y serán de carácter indefinido, sin perjuicio de la potestad de avocación de esta<text:span text:style-name="T7"> </text:span>Alcaldía.</text:p>
      <text:p text:style-name="Text_20_body"/>
      <text:p text:style-name="P335">Las delegaciones de la potestad sancionadora<text:span text:style-name="T7"> </text:span>surtirán efectos el día de su publicación en el<text:span text:style-name="T7"> </text:span>B.O.R.M., de acuerdo con lo dispuesto en el artículo 39.2 de la Ley 39/2015, en relación con el<text:span text:style-name="T7"> </text:span>artículo 10.3 del Reglamento para el Ejercicio de la Potestad Sancionadora, aprobado por R.D.<text:span text:style-name="T7"> </text:span>1398/1993.</text:p>
      <text:p text:style-name="Text_20_body"/>
      <text:p text:style-name="P286">En caso de ausencia, vacante, enfermedad o cualquier otro impedimento de los concejales<text:span text:style-name="T7"> </text:span>delegados, esta Alcaldía asumirá, directa y automáticamente, las competencias delegadas, como<text:span text:style-name="T7"> </text:span>titular<text:span text:style-name="T7"> </text:span>de<text:span text:style-name="T7"> </text:span>la<text:span text:style-name="T7"> </text:span>competencia<text:span text:style-name="T7"> </text:span>originaria,<text:span text:style-name="T7"> </text:span>entendiéndose<text:span text:style-name="T7"> </text:span>a<text:span text:style-name="T7"> </text:span>estos<text:span text:style-name="T7"> </text:span>efectos<text:span text:style-name="T7"> </text:span>ejercitada<text:span text:style-name="T7"> </text:span>la<text:span text:style-name="T7"> </text:span>potestad<text:span text:style-name="T7"> </text:span>de<text:span text:style-name="T7"> </text:span>avocación en base a la presente Resolución, sin necesidad de una nueva resolución expresa en este<text:span text:style-name="T7"> </text:span>sentido.</text:p>
      <text:p text:style-name="Text_20_body"/>
      <text:p text:style-name="P336">De esta Resolución se dará cuenta al Pleno a efectos de que quede enterado de la<text:span text:style-name="T7"> </text:span>misma,<text:span text:style-name="T7"> </text:span>de<text:span text:style-name="T7"> </text:span>conformidad<text:span text:style-name="T7"> </text:span>con<text:span text:style-name="T7"> </text:span>lo<text:span text:style-name="T7"> </text:span>establecido<text:span text:style-name="T7"> </text:span>en<text:span text:style-name="T7"> </text:span>el<text:span text:style-name="T7"> </text:span>art.<text:span text:style-name="T7"> </text:span>44.4<text:span text:style-name="T7"> </text:span>del<text:span text:style-name="T7"> </text:span>Reglamento<text:span text:style-name="T7"> </text:span>de<text:span text:style-name="T7"> </text:span>Organización,<text:span text:style-name="T7"> </text:span>Funcionamiento<text:span text:style-name="T11"> </text:span>y<text:span text:style-name="T13"> </text:span>Régimen<text:span text:style-name="T13"> </text:span>Jurídico<text:span text:style-name="T11"> </text:span>de<text:span text:style-name="T13"> </text:span>las<text:span text:style-name="T13"> </text:span>Entidades<text:span text:style-name="T11"> </text:span>Locales.</text:p>
      <text:p text:style-name="P270"/>
      <text:p text:style-name="P270"/>
      <text:p text:style-name="P270"/>
      <text:p text:style-name="P315"/>
      <text:p text:style-name="P337"><text:span text:style-name="T196">Documento</text:span><text:span text:style-name="T197"> </text:span><text:span text:style-name="T196">firmado</text:span><text:span text:style-name="T198"> </text:span><text:span text:style-name="T196">electrónicamente</text:span><text:span text:style-name="T198"> </text:span><text:span text:style-name="T196">el</text:span><text:span text:style-name="T197"> </text:span><text:span text:style-name="T196">día</text:span><text:span text:style-name="T199"> </text:span><text:span text:style-name="T196">20/09/2019</text:span></text:p>
      <text:p text:style-name="P338"><text:span text:style-name="T196">Fdo:</text:span><text:span text:style-name="T200"> </text:span><text:span text:style-name="T196">LUCAS</text:span><text:span text:style-name="T201"> </text:span><text:span text:style-name="T196">DIAZ</text:span><text:span text:style-name="T201"> </text:span><text:span text:style-name="T196">PASCUAL</text:span><text:span text:style-name="T201"> </text:span><text:span text:style-name="T196">-</text:span><text:span text:style-name="T201"> </text:span><text:span text:style-name="T196">27438262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cm" fo:margin-top="0.406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1cm" fo:margin-right="0.198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etter-spacing="-0.002cm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language="es" fo:country="ES" style:language-asian="en" style:country-asian="US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_20_361" style:display-name="ListLabel 36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_20_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_20_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_20_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_20_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0" style:display-name="ListLabel 380" style:family="text">
      <style:text-properties fo:language="es" fo:country="ES" style:language-asian="en" style:country-asian="US" style:language-complex="ar" style:country-complex="SA"/>
    </style:style>
    <style:style style:name="ListLabel_20_381" style:display-name="ListLabel 381" style:family="text">
      <style:text-properties fo:language="es" fo:country="ES" style:language-asian="en" style:country-asian="US" style:language-complex="ar" style:country-complex="SA"/>
    </style:style>
    <style:style style:name="ListLabel_20_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_20_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_20_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_20_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_20_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_20_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_20_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_20_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_20_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_20_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_20_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_20_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_20_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_20_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_20_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_20_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_20_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_20_406" style:display-name="ListLabel 406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407" style:display-name="ListLabel 407" style:family="text">
      <style:text-properties fo:language="es" fo:country="ES" style:language-asian="en" style:country-asian="US" style:language-complex="ar" style:country-complex="SA"/>
    </style:style>
    <style:style style:name="ListLabel_20_408" style:display-name="ListLabel 408" style:family="text">
      <style:text-properties fo:language="es" fo:country="ES" style:language-asian="en" style:country-asian="US" style:language-complex="ar" style:country-complex="SA"/>
    </style:style>
    <style:style style:name="ListLabel_20_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_20_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_20_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_20_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_20_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_20_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_20_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_20_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_20_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_20_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_20_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_20_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_20_423" style:display-name="ListLabel 423" style:family="text">
      <style:text-properties fo:language="es" fo:country="ES" style:language-asian="en" style:country-asian="US" style:language-complex="ar" style:country-complex="SA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25" style:display-name="ListLabel 425" style:family="text">
      <style:text-properties fo:language="es" fo:country="ES" style:language-asian="en" style:country-asian="US" style:language-complex="ar" style:country-complex="SA"/>
    </style:style>
    <style:style style:name="ListLabel_20_426" style:display-name="ListLabel 426" style:family="text">
      <style:text-properties fo:language="es" fo:country="ES" style:language-asian="en" style:country-asian="US" style:language-complex="ar" style:country-complex="SA"/>
    </style:style>
    <style:style style:name="ListLabel_20_427" style:display-name="ListLabel 427" style:family="text">
      <style:text-properties fo:language="es" fo:country="ES" style:language-asian="en" style:country-asian="US" style:language-complex="ar" style:country-complex="SA"/>
    </style:style>
    <style:style style:name="ListLabel_20_428" style:display-name="ListLabel 428" style:family="text">
      <style:text-properties fo:language="es" fo:country="ES" style:language-asian="en" style:country-asian="US" style:language-complex="ar" style:country-complex="SA"/>
    </style:style>
    <style:style style:name="ListLabel_20_429" style:display-name="ListLabel 429" style:family="text">
      <style:text-properties fo:language="es" fo:country="ES" style:language-asian="en" style:country-asian="US" style:language-complex="ar" style:country-complex="SA"/>
    </style:style>
    <style:style style:name="ListLabel_20_430" style:display-name="ListLabel 430" style:family="text">
      <style:text-properties fo:language="es" fo:country="ES" style:language-asian="en" style:country-asian="US" style:language-complex="ar" style:country-complex="SA"/>
    </style:style>
    <style:style style:name="ListLabel_20_431" style:display-name="ListLabel 431" style:family="text">
      <style:text-properties fo:language="es" fo:country="ES" style:language-asian="en" style:country-asian="US" style:language-complex="ar" style:country-complex="SA"/>
    </style:style>
    <style:style style:name="ListLabel_20_432" style:display-name="ListLabel 432" style:family="text">
      <style:text-properties fo:language="es" fo:country="ES" style:language-asian="en" style:country-asian="US" style:language-complex="ar" style:country-complex="SA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34" style:display-name="ListLabel 434" style:family="text">
      <style:text-properties fo:language="es" fo:country="ES" style:language-asian="en" style:country-asian="US" style:language-complex="ar" style:country-complex="SA"/>
    </style:style>
    <style:style style:name="ListLabel_20_435" style:display-name="ListLabel 435" style:family="text">
      <style:text-properties fo:language="es" fo:country="ES" style:language-asian="en" style:country-asian="US" style:language-complex="ar" style:country-complex="SA"/>
    </style:style>
    <style:style style:name="ListLabel_20_436" style:display-name="ListLabel 436" style:family="text">
      <style:text-properties fo:language="es" fo:country="ES" style:language-asian="en" style:country-asian="US" style:language-complex="ar" style:country-complex="SA"/>
    </style:style>
    <style:style style:name="ListLabel_20_437" style:display-name="ListLabel 437" style:family="text">
      <style:text-properties fo:language="es" fo:country="ES" style:language-asian="en" style:country-asian="US" style:language-complex="ar" style:country-complex="SA"/>
    </style:style>
    <style:style style:name="ListLabel_20_438" style:display-name="ListLabel 438" style:family="text">
      <style:text-properties fo:language="es" fo:country="ES" style:language-asian="en" style:country-asian="US" style:language-complex="ar" style:country-complex="SA"/>
    </style:style>
    <style:style style:name="ListLabel_20_439" style:display-name="ListLabel 439" style:family="text">
      <style:text-properties fo:language="es" fo:country="ES" style:language-asian="en" style:country-asian="US" style:language-complex="ar" style:country-complex="SA"/>
    </style:style>
    <style:style style:name="ListLabel_20_440" style:display-name="ListLabel 440" style:family="text">
      <style:text-properties fo:language="es" fo:country="ES" style:language-asian="en" style:country-asian="US" style:language-complex="ar" style:country-complex="SA"/>
    </style:style>
    <style:style style:name="ListLabel_20_441" style:display-name="ListLabel 441" style:family="text">
      <style:text-properties fo:language="es" fo:country="ES" style:language-asian="en" style:country-asian="US" style:language-complex="ar" style:country-complex="SA"/>
    </style:style>
    <style:style style:name="ListLabel_20_442" style:display-name="ListLabel 442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43" style:display-name="ListLabel 443" style:family="text">
      <style:text-properties fo:language="es" fo:country="ES" style:language-asian="en" style:country-asian="US" style:language-complex="ar" style:country-complex="SA"/>
    </style:style>
    <style:style style:name="ListLabel_20_444" style:display-name="ListLabel 444" style:family="text">
      <style:text-properties fo:language="es" fo:country="ES" style:language-asian="en" style:country-asian="US" style:language-complex="ar" style:country-complex="SA"/>
    </style:style>
    <style:style style:name="ListLabel_20_445" style:display-name="ListLabel 445" style:family="text">
      <style:text-properties fo:language="es" fo:country="ES" style:language-asian="en" style:country-asian="US" style:language-complex="ar" style:country-complex="SA"/>
    </style:style>
    <style:style style:name="ListLabel_20_446" style:display-name="ListLabel 446" style:family="text">
      <style:text-properties fo:language="es" fo:country="ES" style:language-asian="en" style:country-asian="US" style:language-complex="ar" style:country-complex="SA"/>
    </style:style>
    <style:style style:name="ListLabel_20_447" style:display-name="ListLabel 447" style:family="text">
      <style:text-properties fo:language="es" fo:country="ES" style:language-asian="en" style:country-asian="US" style:language-complex="ar" style:country-complex="SA"/>
    </style:style>
    <style:style style:name="ListLabel_20_448" style:display-name="ListLabel 448" style:family="text">
      <style:text-properties fo:language="es" fo:country="ES" style:language-asian="en" style:country-asian="US" style:language-complex="ar" style:country-complex="SA"/>
    </style:style>
    <style:style style:name="ListLabel_20_449" style:display-name="ListLabel 449" style:family="text">
      <style:text-properties fo:language="es" fo:country="ES" style:language-asian="en" style:country-asian="US" style:language-complex="ar" style:country-complex="SA"/>
    </style:style>
    <style:style style:name="ListLabel_20_450" style:display-name="ListLabel 450" style:family="text">
      <style:text-properties fo:language="es" fo:country="ES" style:language-asian="en" style:country-asian="US" style:language-complex="ar" style:country-complex="SA"/>
    </style:style>
    <style:style style:name="ListLabel_20_451" style:display-name="ListLabel 451" style:family="text">
      <style:text-properties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52" style:display-name="ListLabel 452" style:family="text">
      <style:text-properties fo:language="es" fo:country="ES" style:language-asian="en" style:country-asian="US" style:language-complex="ar" style:country-complex="SA"/>
    </style:style>
    <style:style style:name="ListLabel_20_453" style:display-name="ListLabel 453" style:family="text">
      <style:text-properties fo:language="es" fo:country="ES" style:language-asian="en" style:country-asian="US" style:language-complex="ar" style:country-complex="SA"/>
    </style:style>
    <style:style style:name="ListLabel_20_454" style:display-name="ListLabel 454" style:family="text">
      <style:text-properties fo:language="es" fo:country="ES" style:language-asian="en" style:country-asian="US" style:language-complex="ar" style:country-complex="SA"/>
    </style:style>
    <style:style style:name="ListLabel_20_455" style:display-name="ListLabel 455" style:family="text">
      <style:text-properties fo:language="es" fo:country="ES" style:language-asian="en" style:country-asian="US" style:language-complex="ar" style:country-complex="SA"/>
    </style:style>
    <style:style style:name="ListLabel_20_456" style:display-name="ListLabel 456" style:family="text">
      <style:text-properties fo:language="es" fo:country="ES" style:language-asian="en" style:country-asian="US" style:language-complex="ar" style:country-complex="SA"/>
    </style:style>
    <style:style style:name="ListLabel_20_457" style:display-name="ListLabel 457" style:family="text">
      <style:text-properties fo:language="es" fo:country="ES" style:language-asian="en" style:country-asian="US" style:language-complex="ar" style:country-complex="SA"/>
    </style:style>
    <style:style style:name="ListLabel_20_458" style:display-name="ListLabel 458" style:family="text">
      <style:text-properties fo:language="es" fo:country="ES" style:language-asian="en" style:country-asian="US" style:language-complex="ar" style:country-complex="SA"/>
    </style:style>
    <style:style style:name="ListLabel_20_459" style:display-name="ListLabel 459" style:family="text">
      <style:text-properties fo:language="es" fo:country="ES" style:language-asian="en" style:country-asian="US" style:language-complex="ar" style:country-complex="SA"/>
    </style:style>
    <style:style style:name="ListLabel_20_460" style:display-name="ListLabel 460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61" style:display-name="ListLabel 461" style:family="text">
      <style:text-properties fo:language="es" fo:country="ES" style:language-asian="en" style:country-asian="US" style:language-complex="ar" style:country-complex="SA"/>
    </style:style>
    <style:style style:name="ListLabel_20_462" style:display-name="ListLabel 462" style:family="text">
      <style:text-properties fo:language="es" fo:country="ES" style:language-asian="en" style:country-asian="US" style:language-complex="ar" style:country-complex="SA"/>
    </style:style>
    <style:style style:name="ListLabel_20_463" style:display-name="ListLabel 463" style:family="text">
      <style:text-properties fo:language="es" fo:country="ES" style:language-asian="en" style:country-asian="US" style:language-complex="ar" style:country-complex="SA"/>
    </style:style>
    <style:style style:name="ListLabel_20_464" style:display-name="ListLabel 464" style:family="text">
      <style:text-properties fo:language="es" fo:country="ES" style:language-asian="en" style:country-asian="US" style:language-complex="ar" style:country-complex="SA"/>
    </style:style>
    <style:style style:name="ListLabel_20_465" style:display-name="ListLabel 465" style:family="text">
      <style:text-properties fo:language="es" fo:country="ES" style:language-asian="en" style:country-asian="US" style:language-complex="ar" style:country-complex="SA"/>
    </style:style>
    <style:style style:name="ListLabel_20_466" style:display-name="ListLabel 466" style:family="text">
      <style:text-properties fo:language="es" fo:country="ES" style:language-asian="en" style:country-asian="US" style:language-complex="ar" style:country-complex="SA"/>
    </style:style>
    <style:style style:name="ListLabel_20_467" style:display-name="ListLabel 467" style:family="text">
      <style:text-properties fo:language="es" fo:country="ES" style:language-asian="en" style:country-asian="US" style:language-complex="ar" style:country-complex="SA"/>
    </style:style>
    <style:style style:name="ListLabel_20_468" style:display-name="ListLabel 468" style:family="text">
      <style:text-properties fo:language="es" fo:country="ES" style:language-asian="en" style:country-asian="US" style:language-complex="ar" style:country-complex="SA"/>
    </style:style>
    <style:style style:name="ListLabel_20_469" style:display-name="ListLabel 469" style:family="text">
      <style:text-properties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70" style:display-name="ListLabel 470" style:family="text">
      <style:text-properties fo:language="es" fo:country="ES" style:language-asian="en" style:country-asian="US" style:language-complex="ar" style:country-complex="SA"/>
    </style:style>
    <style:style style:name="ListLabel_20_471" style:display-name="ListLabel 471" style:family="text">
      <style:text-properties fo:language="es" fo:country="ES" style:language-asian="en" style:country-asian="US" style:language-complex="ar" style:country-complex="SA"/>
    </style:style>
    <style:style style:name="ListLabel_20_472" style:display-name="ListLabel 472" style:family="text">
      <style:text-properties fo:language="es" fo:country="ES" style:language-asian="en" style:country-asian="US" style:language-complex="ar" style:country-complex="SA"/>
    </style:style>
    <style:style style:name="ListLabel_20_473" style:display-name="ListLabel 473" style:family="text">
      <style:text-properties fo:language="es" fo:country="ES" style:language-asian="en" style:country-asian="US" style:language-complex="ar" style:country-complex="SA"/>
    </style:style>
    <style:style style:name="ListLabel_20_474" style:display-name="ListLabel 474" style:family="text">
      <style:text-properties fo:language="es" fo:country="ES" style:language-asian="en" style:country-asian="US" style:language-complex="ar" style:country-complex="SA"/>
    </style:style>
    <style:style style:name="ListLabel_20_475" style:display-name="ListLabel 475" style:family="text">
      <style:text-properties fo:language="es" fo:country="ES" style:language-asian="en" style:country-asian="US" style:language-complex="ar" style:country-complex="SA"/>
    </style:style>
    <style:style style:name="ListLabel_20_476" style:display-name="ListLabel 476" style:family="text">
      <style:text-properties fo:language="es" fo:country="ES" style:language-asian="en" style:country-asian="US" style:language-complex="ar" style:country-complex="SA"/>
    </style:style>
    <style:style style:name="ListLabel_20_477" style:display-name="ListLabel 477" style:family="text">
      <style:text-properties fo:language="es" fo:country="ES" style:language-asian="en" style:country-asian="US" style:language-complex="ar" style:country-complex="SA"/>
    </style:style>
    <style:style style:name="ListLabel_20_478" style:display-name="ListLabel 478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9" style:display-name="ListLabel 479" style:family="text">
      <style:text-properties fo:language="es" fo:country="ES" style:language-asian="en" style:country-asian="US" style:language-complex="ar" style:country-complex="SA"/>
    </style:style>
    <style:style style:name="ListLabel_20_480" style:display-name="ListLabel 480" style:family="text">
      <style:text-properties fo:language="es" fo:country="ES" style:language-asian="en" style:country-asian="US" style:language-complex="ar" style:country-complex="SA"/>
    </style:style>
    <style:style style:name="ListLabel_20_481" style:display-name="ListLabel 481" style:family="text">
      <style:text-properties fo:language="es" fo:country="ES" style:language-asian="en" style:country-asian="US" style:language-complex="ar" style:country-complex="SA"/>
    </style:style>
    <style:style style:name="ListLabel_20_482" style:display-name="ListLabel 482" style:family="text">
      <style:text-properties fo:language="es" fo:country="ES" style:language-asian="en" style:country-asian="US" style:language-complex="ar" style:country-complex="SA"/>
    </style:style>
    <style:style style:name="ListLabel_20_483" style:display-name="ListLabel 483" style:family="text">
      <style:text-properties fo:language="es" fo:country="ES" style:language-asian="en" style:country-asian="US" style:language-complex="ar" style:country-complex="SA"/>
    </style:style>
    <style:style style:name="ListLabel_20_484" style:display-name="ListLabel 484" style:family="text">
      <style:text-properties fo:language="es" fo:country="ES" style:language-asian="en" style:country-asian="US" style:language-complex="ar" style:country-complex="SA"/>
    </style:style>
    <style:style style:name="ListLabel_20_485" style:display-name="ListLabel 485" style:family="text">
      <style:text-properties fo:language="es" fo:country="ES" style:language-asian="en" style:country-asian="US" style:language-complex="ar" style:country-complex="SA"/>
    </style:style>
    <style:style style:name="ListLabel_20_486" style:display-name="ListLabel 486" style:family="text">
      <style:text-properties fo:language="es" fo:country="ES" style:language-asian="en" style:country-asian="US" style:language-complex="ar" style:country-complex="SA"/>
    </style:style>
    <style:style style:name="ListLabel_20_487" style:display-name="ListLabel 487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8" style:display-name="ListLabel 488" style:family="text">
      <style:text-properties fo:language="es" fo:country="ES" style:language-asian="en" style:country-asian="US" style:language-complex="ar" style:country-complex="SA"/>
    </style:style>
    <style:style style:name="ListLabel_20_489" style:display-name="ListLabel 489" style:family="text">
      <style:text-properties fo:language="es" fo:country="ES" style:language-asian="en" style:country-asian="US" style:language-complex="ar" style:country-complex="SA"/>
    </style:style>
    <style:style style:name="ListLabel_20_490" style:display-name="ListLabel 490" style:family="text">
      <style:text-properties fo:language="es" fo:country="ES" style:language-asian="en" style:country-asian="US" style:language-complex="ar" style:country-complex="SA"/>
    </style:style>
    <style:style style:name="ListLabel_20_491" style:display-name="ListLabel 491" style:family="text">
      <style:text-properties fo:language="es" fo:country="ES" style:language-asian="en" style:country-asian="US" style:language-complex="ar" style:country-complex="SA"/>
    </style:style>
    <style:style style:name="ListLabel_20_492" style:display-name="ListLabel 492" style:family="text">
      <style:text-properties fo:language="es" fo:country="ES" style:language-asian="en" style:country-asian="US" style:language-complex="ar" style:country-complex="SA"/>
    </style:style>
    <style:style style:name="ListLabel_20_493" style:display-name="ListLabel 493" style:family="text">
      <style:text-properties fo:language="es" fo:country="ES" style:language-asian="en" style:country-asian="US" style:language-complex="ar" style:country-complex="SA"/>
    </style:style>
    <style:style style:name="ListLabel_20_494" style:display-name="ListLabel 494" style:family="text">
      <style:text-properties fo:language="es" fo:country="ES" style:language-asian="en" style:country-asian="US" style:language-complex="ar" style:country-complex="SA"/>
    </style:style>
    <style:style style:name="ListLabel_20_495" style:display-name="ListLabel 495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568cm" fo:margin-left="0.201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68cm" fo:margin-left="1.9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68cm" fo:margin-left="3.64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68cm" fo:margin-left="5.36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68cm" fo:margin-left="7.08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68cm" fo:margin-left="8.80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68cm" fo:margin-left="10.52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68cm" fo:margin-left="12.24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68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36cm" fo:margin-left="2.31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36cm" fo:margin-left="3.988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36cm" fo:margin-left="5.664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36cm" fo:margin-left="7.34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36cm" fo:margin-left="9.019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36cm" fo:margin-left="10.694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36cm" fo:margin-left="12.372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36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436cm" fo:margin-left="2.311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436cm" fo:margin-left="3.988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436cm" fo:margin-left="5.66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436cm" fo:margin-left="7.34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436cm" fo:margin-left="9.019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436cm" fo:margin-left="10.694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436cm" fo:margin-left="12.372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436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501cm" fo:margin-left="0.201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501cm" fo:margin-left="1.93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501cm" fo:margin-left="3.649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501cm" fo:margin-left="5.368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501cm" fo:margin-left="7.087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501cm" fo:margin-left="8.807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501cm" fo:margin-left="10.525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501cm" fo:margin-left="12.24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501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436cm" fo:margin-left="2.311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436cm" fo:margin-left="3.988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436cm" fo:margin-left="5.664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436cm" fo:margin-left="7.341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436cm" fo:margin-left="9.019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436cm" fo:margin-left="10.694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436cm" fo:margin-left="12.372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436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436cm" fo:margin-left="2.311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436cm" fo:margin-left="3.988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436cm" fo:margin-left="5.664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436cm" fo:margin-left="7.341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436cm" fo:margin-left="9.019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436cm" fo:margin-left="10.694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436cm" fo:margin-left="12.372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436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fo:text-indent="-0.506cm" fo:margin-left="0.201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506cm" fo:margin-left="1.93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506cm" fo:margin-left="3.649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506cm" fo:margin-left="5.368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506cm" fo:margin-left="7.087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506cm" fo:margin-left="8.807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506cm" fo:margin-left="10.525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506cm" fo:margin-left="12.245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506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4" style:num-format="a" style:num-letter-sync="true">
        <style:list-level-properties text:list-level-position-and-space-mode="label-alignment">
          <style:list-level-label-alignment text:label-followed-by="listtab" fo:text-indent="-0.332cm" fo:margin-left="0.201cm"/>
        </style:list-level-properties>
      </text:list-level-style-number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332cm" fo:margin-left="1.93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332cm" fo:margin-left="3.649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332cm" fo:margin-left="5.368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332cm" fo:margin-left="7.087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332cm" fo:margin-left="8.807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332cm" fo:margin-left="10.525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332cm" fo:margin-left="12.245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332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73" style:num-format="a" style:num-letter-sync="true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436cm" fo:margin-left="2.311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436cm" fo:margin-left="3.988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436cm" fo:margin-left="5.664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436cm" fo:margin-left="7.341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436cm" fo:margin-left="9.019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436cm" fo:margin-left="10.694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436cm" fo:margin-left="12.372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436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82" style:num-format="a" style:num-letter-sync="true">
        <style:list-level-properties text:list-level-position-and-space-mode="label-alignment">
          <style:list-level-label-alignment text:label-followed-by="listtab" fo:text-indent="-0.446cm" fo:margin-left="0.201cm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446cm" fo:margin-left="1.93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446cm" fo:margin-left="3.649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446cm" fo:margin-left="5.368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446cm" fo:margin-left="7.087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446cm" fo:margin-left="8.807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446cm" fo:margin-left="10.525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446cm" fo:margin-left="12.245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446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91" style:num-format="a" style:num-letter-sync="true">
        <style:list-level-properties text:list-level-position-and-space-mode="label-alignment">
          <style:list-level-label-alignment text:label-followed-by="listtab" fo:text-indent="-0.513cm" fo:margin-left="0.201cm"/>
        </style:list-level-properties>
      </text:list-level-style-number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0.513cm" fo:margin-left="1.93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0.513cm" fo:margin-left="3.649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0.513cm" fo:margin-left="5.368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0.513cm" fo:margin-left="7.087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0.513cm" fo:margin-left="8.807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0.513cm" fo:margin-left="10.525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0.513cm" fo:margin-left="12.245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0.513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00" style:num-format="a" style:num-letter-sync="true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bullet text:level="2" text:style-name="ListLabel_20_101" text:bullet-char="•">
        <style:list-level-properties text:list-level-position-and-space-mode="label-alignment">
          <style:list-level-label-alignment text:label-followed-by="listtab" fo:text-indent="-0.436cm" fo:margin-left="2.311cm"/>
        </style:list-level-properties>
      </text:list-level-style-bullet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0.436cm" fo:margin-left="3.988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436cm" fo:margin-left="5.664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0.436cm" fo:margin-left="7.341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0.436cm" fo:margin-left="9.019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436cm" fo:margin-left="10.694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0.436cm" fo:margin-left="12.372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0.436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09" style:num-format="a" style:num-letter-sync="true">
        <style:list-level-properties text:list-level-position-and-space-mode="label-alignment">
          <style:list-level-label-alignment text:label-followed-by="listtab" fo:text-indent="-0.445cm" fo:margin-left="0.201cm"/>
        </style:list-level-properties>
      </text:list-level-style-number>
      <text:list-level-style-bullet text:level="2" text:style-name="ListLabel_20_110" text:bullet-char="•">
        <style:list-level-properties text:list-level-position-and-space-mode="label-alignment">
          <style:list-level-label-alignment text:label-followed-by="listtab" fo:text-indent="-0.445cm" fo:margin-left="1.93cm"/>
        </style:list-level-properties>
      </text:list-level-style-bullet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0.445cm" fo:margin-left="3.649cm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0.445cm" fo:margin-left="5.368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0.445cm" fo:margin-left="7.087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0.445cm" fo:margin-left="8.807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0.445cm" fo:margin-left="10.525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0.445cm" fo:margin-left="12.245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0.445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18" style:num-format="a" style:num-letter-sync="true">
        <style:list-level-properties text:list-level-position-and-space-mode="label-alignment">
          <style:list-level-label-alignment text:label-followed-by="listtab" fo:text-indent="-0.651cm" fo:margin-left="0.201cm"/>
        </style:list-level-properties>
      </text:list-level-style-number>
      <text:list-level-style-bullet text:level="2" text:style-name="ListLabel_20_119" text:bullet-char="•">
        <style:list-level-properties text:list-level-position-and-space-mode="label-alignment">
          <style:list-level-label-alignment text:label-followed-by="listtab" fo:text-indent="-0.651cm" fo:margin-left="1.93cm"/>
        </style:list-level-properties>
      </text:list-level-style-bullet>
      <text:list-level-style-bullet text:level="3" text:style-name="ListLabel_20_120" text:bullet-char="•">
        <style:list-level-properties text:list-level-position-and-space-mode="label-alignment">
          <style:list-level-label-alignment text:label-followed-by="listtab" fo:text-indent="-0.651cm" fo:margin-left="3.649cm"/>
        </style:list-level-properties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0.651cm" fo:margin-left="5.368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0.651cm" fo:margin-left="7.087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0.651cm" fo:margin-left="8.807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0.651cm" fo:margin-left="10.525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0.651cm" fo:margin-left="12.245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0.651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27" style:num-format="a" style:num-letter-sync="true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bullet text:level="2" text:style-name="ListLabel_20_128" text:bullet-char="•">
        <style:list-level-properties text:list-level-position-and-space-mode="label-alignment">
          <style:list-level-label-alignment text:label-followed-by="listtab" fo:text-indent="-0.436cm" fo:margin-left="2.311cm"/>
        </style:list-level-properties>
      </text:list-level-style-bullet>
      <text:list-level-style-bullet text:level="3" text:style-name="ListLabel_20_129" text:bullet-char="•">
        <style:list-level-properties text:list-level-position-and-space-mode="label-alignment">
          <style:list-level-label-alignment text:label-followed-by="listtab" fo:text-indent="-0.436cm" fo:margin-left="3.988cm"/>
        </style:list-level-properties>
      </text:list-level-style-bullet>
      <text:list-level-style-bullet text:level="4" text:style-name="ListLabel_20_130" text:bullet-char="•">
        <style:list-level-properties text:list-level-position-and-space-mode="label-alignment">
          <style:list-level-label-alignment text:label-followed-by="listtab" fo:text-indent="-0.436cm" fo:margin-left="5.664cm"/>
        </style:list-level-properties>
      </text:list-level-style-bullet>
      <text:list-level-style-bullet text:level="5" text:style-name="ListLabel_20_131" text:bullet-char="•">
        <style:list-level-properties text:list-level-position-and-space-mode="label-alignment">
          <style:list-level-label-alignment text:label-followed-by="listtab" fo:text-indent="-0.436cm" fo:margin-left="7.341cm"/>
        </style:list-level-properties>
      </text:list-level-style-bullet>
      <text:list-level-style-bullet text:level="6" text:style-name="ListLabel_20_132" text:bullet-char="•">
        <style:list-level-properties text:list-level-position-and-space-mode="label-alignment">
          <style:list-level-label-alignment text:label-followed-by="listtab" fo:text-indent="-0.436cm" fo:margin-left="9.019cm"/>
        </style:list-level-properties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0.436cm" fo:margin-left="10.694cm"/>
        </style:list-level-properties>
      </text:list-level-style-bullet>
      <text:list-level-style-bullet text:level="8" text:style-name="ListLabel_20_134" text:bullet-char="•">
        <style:list-level-properties text:list-level-position-and-space-mode="label-alignment">
          <style:list-level-label-alignment text:label-followed-by="listtab" fo:text-indent="-0.436cm" fo:margin-left="12.372cm"/>
        </style:list-level-properties>
      </text:list-level-style-bullet>
      <text:list-level-style-bullet text:level="9" text:style-name="ListLabel_20_135" text:bullet-char="•">
        <style:list-level-properties text:list-level-position-and-space-mode="label-alignment">
          <style:list-level-label-alignment text:label-followed-by="listtab" fo:text-indent="-0.436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6" style:num-format="a" style:num-letter-sync="true">
        <style:list-level-properties text:list-level-position-and-space-mode="label-alignment">
          <style:list-level-label-alignment text:label-followed-by="listtab" fo:text-indent="-0.489cm" fo:margin-left="0.201cm"/>
        </style:list-level-properties>
      </text:list-level-style-number>
      <text:list-level-style-bullet text:level="2" text:style-name="ListLabel_20_137" text:bullet-char="•">
        <style:list-level-properties text:list-level-position-and-space-mode="label-alignment">
          <style:list-level-label-alignment text:label-followed-by="listtab" fo:text-indent="-0.489cm" fo:margin-left="1.93cm"/>
        </style:list-level-properties>
      </text:list-level-style-bullet>
      <text:list-level-style-bullet text:level="3" text:style-name="ListLabel_20_138" text:bullet-char="•">
        <style:list-level-properties text:list-level-position-and-space-mode="label-alignment">
          <style:list-level-label-alignment text:label-followed-by="listtab" fo:text-indent="-0.489cm" fo:margin-left="3.649cm"/>
        </style:list-level-properties>
      </text:list-level-style-bullet>
      <text:list-level-style-bullet text:level="4" text:style-name="ListLabel_20_139" text:bullet-char="•">
        <style:list-level-properties text:list-level-position-and-space-mode="label-alignment">
          <style:list-level-label-alignment text:label-followed-by="listtab" fo:text-indent="-0.489cm" fo:margin-left="5.368cm"/>
        </style:list-level-properties>
      </text:list-level-style-bullet>
      <text:list-level-style-bullet text:level="5" text:style-name="ListLabel_20_140" text:bullet-char="•">
        <style:list-level-properties text:list-level-position-and-space-mode="label-alignment">
          <style:list-level-label-alignment text:label-followed-by="listtab" fo:text-indent="-0.489cm" fo:margin-left="7.087cm"/>
        </style:list-level-properties>
      </text:list-level-style-bullet>
      <text:list-level-style-bullet text:level="6" text:style-name="ListLabel_20_141" text:bullet-char="•">
        <style:list-level-properties text:list-level-position-and-space-mode="label-alignment">
          <style:list-level-label-alignment text:label-followed-by="listtab" fo:text-indent="-0.489cm" fo:margin-left="8.807cm"/>
        </style:list-level-properties>
      </text:list-level-style-bullet>
      <text:list-level-style-bullet text:level="7" text:style-name="ListLabel_20_142" text:bullet-char="•">
        <style:list-level-properties text:list-level-position-and-space-mode="label-alignment">
          <style:list-level-label-alignment text:label-followed-by="listtab" fo:text-indent="-0.489cm" fo:margin-left="10.525cm"/>
        </style:list-level-properties>
      </text:list-level-style-bullet>
      <text:list-level-style-bullet text:level="8" text:style-name="ListLabel_20_143" text:bullet-char="•">
        <style:list-level-properties text:list-level-position-and-space-mode="label-alignment">
          <style:list-level-label-alignment text:label-followed-by="listtab" fo:text-indent="-0.489cm" fo:margin-left="12.245cm"/>
        </style:list-level-properties>
      </text:list-level-style-bullet>
      <text:list-level-style-bullet text:level="9" text:style-name="ListLabel_20_144" text:bullet-char="•">
        <style:list-level-properties text:list-level-position-and-space-mode="label-alignment">
          <style:list-level-label-alignment text:label-followed-by="listtab" fo:text-indent="-0.489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format="a" style:num-letter-sync="true">
        <style:list-level-properties text:list-level-position-and-space-mode="label-alignment">
          <style:list-level-label-alignment text:label-followed-by="listtab" fo:text-indent="-0.471cm" fo:margin-left="0.201cm"/>
        </style:list-level-properties>
      </text:list-level-style-number>
      <text:list-level-style-bullet text:level="2" text:style-name="ListLabel_20_146" text:bullet-char="•">
        <style:list-level-properties text:list-level-position-and-space-mode="label-alignment">
          <style:list-level-label-alignment text:label-followed-by="listtab" fo:text-indent="-0.471cm" fo:margin-left="1.93cm"/>
        </style:list-level-properties>
      </text:list-level-style-bullet>
      <text:list-level-style-bullet text:level="3" text:style-name="ListLabel_20_147" text:bullet-char="•">
        <style:list-level-properties text:list-level-position-and-space-mode="label-alignment">
          <style:list-level-label-alignment text:label-followed-by="listtab" fo:text-indent="-0.471cm" fo:margin-left="3.649cm"/>
        </style:list-level-properties>
      </text:list-level-style-bullet>
      <text:list-level-style-bullet text:level="4" text:style-name="ListLabel_20_148" text:bullet-char="•">
        <style:list-level-properties text:list-level-position-and-space-mode="label-alignment">
          <style:list-level-label-alignment text:label-followed-by="listtab" fo:text-indent="-0.471cm" fo:margin-left="5.368cm"/>
        </style:list-level-properties>
      </text:list-level-style-bullet>
      <text:list-level-style-bullet text:level="5" text:style-name="ListLabel_20_149" text:bullet-char="•">
        <style:list-level-properties text:list-level-position-and-space-mode="label-alignment">
          <style:list-level-label-alignment text:label-followed-by="listtab" fo:text-indent="-0.471cm" fo:margin-left="7.087cm"/>
        </style:list-level-properties>
      </text:list-level-style-bullet>
      <text:list-level-style-bullet text:level="6" text:style-name="ListLabel_20_150" text:bullet-char="•">
        <style:list-level-properties text:list-level-position-and-space-mode="label-alignment">
          <style:list-level-label-alignment text:label-followed-by="listtab" fo:text-indent="-0.471cm" fo:margin-left="8.807cm"/>
        </style:list-level-properties>
      </text:list-level-style-bullet>
      <text:list-level-style-bullet text:level="7" text:style-name="ListLabel_20_151" text:bullet-char="•">
        <style:list-level-properties text:list-level-position-and-space-mode="label-alignment">
          <style:list-level-label-alignment text:label-followed-by="listtab" fo:text-indent="-0.471cm" fo:margin-left="10.525cm"/>
        </style:list-level-properties>
      </text:list-level-style-bullet>
      <text:list-level-style-bullet text:level="8" text:style-name="ListLabel_20_152" text:bullet-char="•">
        <style:list-level-properties text:list-level-position-and-space-mode="label-alignment">
          <style:list-level-label-alignment text:label-followed-by="listtab" fo:text-indent="-0.471cm" fo:margin-left="12.245cm"/>
        </style:list-level-properties>
      </text:list-level-style-bullet>
      <text:list-level-style-bullet text:level="9" text:style-name="ListLabel_20_153" text:bullet-char="•">
        <style:list-level-properties text:list-level-position-and-space-mode="label-alignment">
          <style:list-level-label-alignment text:label-followed-by="listtab" fo:text-indent="-0.471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4" style:num-format="a" style:num-letter-sync="true">
        <style:list-level-properties text:list-level-position-and-space-mode="label-alignment">
          <style:list-level-label-alignment text:label-followed-by="listtab" fo:text-indent="-0.499cm" fo:margin-left="0.201cm"/>
        </style:list-level-properties>
      </text:list-level-style-number>
      <text:list-level-style-bullet text:level="2" text:style-name="ListLabel_20_155" text:bullet-char="•">
        <style:list-level-properties text:list-level-position-and-space-mode="label-alignment">
          <style:list-level-label-alignment text:label-followed-by="listtab" fo:text-indent="-0.499cm" fo:margin-left="1.93cm"/>
        </style:list-level-properties>
      </text:list-level-style-bullet>
      <text:list-level-style-bullet text:level="3" text:style-name="ListLabel_20_156" text:bullet-char="•">
        <style:list-level-properties text:list-level-position-and-space-mode="label-alignment">
          <style:list-level-label-alignment text:label-followed-by="listtab" fo:text-indent="-0.499cm" fo:margin-left="3.649cm"/>
        </style:list-level-properties>
      </text:list-level-style-bullet>
      <text:list-level-style-bullet text:level="4" text:style-name="ListLabel_20_157" text:bullet-char="•">
        <style:list-level-properties text:list-level-position-and-space-mode="label-alignment">
          <style:list-level-label-alignment text:label-followed-by="listtab" fo:text-indent="-0.499cm" fo:margin-left="5.368cm"/>
        </style:list-level-properties>
      </text:list-level-style-bullet>
      <text:list-level-style-bullet text:level="5" text:style-name="ListLabel_20_158" text:bullet-char="•">
        <style:list-level-properties text:list-level-position-and-space-mode="label-alignment">
          <style:list-level-label-alignment text:label-followed-by="listtab" fo:text-indent="-0.499cm" fo:margin-left="7.087cm"/>
        </style:list-level-properties>
      </text:list-level-style-bullet>
      <text:list-level-style-bullet text:level="6" text:style-name="ListLabel_20_159" text:bullet-char="•">
        <style:list-level-properties text:list-level-position-and-space-mode="label-alignment">
          <style:list-level-label-alignment text:label-followed-by="listtab" fo:text-indent="-0.499cm" fo:margin-left="8.807cm"/>
        </style:list-level-properties>
      </text:list-level-style-bullet>
      <text:list-level-style-bullet text:level="7" text:style-name="ListLabel_20_160" text:bullet-char="•">
        <style:list-level-properties text:list-level-position-and-space-mode="label-alignment">
          <style:list-level-label-alignment text:label-followed-by="listtab" fo:text-indent="-0.499cm" fo:margin-left="10.525cm"/>
        </style:list-level-properties>
      </text:list-level-style-bullet>
      <text:list-level-style-bullet text:level="8" text:style-name="ListLabel_20_161" text:bullet-char="•">
        <style:list-level-properties text:list-level-position-and-space-mode="label-alignment">
          <style:list-level-label-alignment text:label-followed-by="listtab" fo:text-indent="-0.499cm" fo:margin-left="12.245cm"/>
        </style:list-level-properties>
      </text:list-level-style-bullet>
      <text:list-level-style-bullet text:level="9" text:style-name="ListLabel_20_162" text:bullet-char="•">
        <style:list-level-properties text:list-level-position-and-space-mode="label-alignment">
          <style:list-level-label-alignment text:label-followed-by="listtab" fo:text-indent="-0.499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63" style:num-format="a" style:num-letter-sync="true">
        <style:list-level-properties text:list-level-position-and-space-mode="label-alignment">
          <style:list-level-label-alignment text:label-followed-by="listtab" fo:text-indent="-0.506cm" fo:margin-left="0.201cm"/>
        </style:list-level-properties>
      </text:list-level-style-number>
      <text:list-level-style-bullet text:level="2" text:style-name="ListLabel_20_164" text:bullet-char="•">
        <style:list-level-properties text:list-level-position-and-space-mode="label-alignment">
          <style:list-level-label-alignment text:label-followed-by="listtab" fo:text-indent="-0.506cm" fo:margin-left="1.93cm"/>
        </style:list-level-properties>
      </text:list-level-style-bullet>
      <text:list-level-style-bullet text:level="3" text:style-name="ListLabel_20_165" text:bullet-char="•">
        <style:list-level-properties text:list-level-position-and-space-mode="label-alignment">
          <style:list-level-label-alignment text:label-followed-by="listtab" fo:text-indent="-0.506cm" fo:margin-left="3.649cm"/>
        </style:list-level-properties>
      </text:list-level-style-bullet>
      <text:list-level-style-bullet text:level="4" text:style-name="ListLabel_20_166" text:bullet-char="•">
        <style:list-level-properties text:list-level-position-and-space-mode="label-alignment">
          <style:list-level-label-alignment text:label-followed-by="listtab" fo:text-indent="-0.506cm" fo:margin-left="5.368cm"/>
        </style:list-level-properties>
      </text:list-level-style-bullet>
      <text:list-level-style-bullet text:level="5" text:style-name="ListLabel_20_167" text:bullet-char="•">
        <style:list-level-properties text:list-level-position-and-space-mode="label-alignment">
          <style:list-level-label-alignment text:label-followed-by="listtab" fo:text-indent="-0.506cm" fo:margin-left="7.087cm"/>
        </style:list-level-properties>
      </text:list-level-style-bullet>
      <text:list-level-style-bullet text:level="6" text:style-name="ListLabel_20_168" text:bullet-char="•">
        <style:list-level-properties text:list-level-position-and-space-mode="label-alignment">
          <style:list-level-label-alignment text:label-followed-by="listtab" fo:text-indent="-0.506cm" fo:margin-left="8.807cm"/>
        </style:list-level-properties>
      </text:list-level-style-bullet>
      <text:list-level-style-bullet text:level="7" text:style-name="ListLabel_20_169" text:bullet-char="•">
        <style:list-level-properties text:list-level-position-and-space-mode="label-alignment">
          <style:list-level-label-alignment text:label-followed-by="listtab" fo:text-indent="-0.506cm" fo:margin-left="10.525cm"/>
        </style:list-level-properties>
      </text:list-level-style-bullet>
      <text:list-level-style-bullet text:level="8" text:style-name="ListLabel_20_170" text:bullet-char="•">
        <style:list-level-properties text:list-level-position-and-space-mode="label-alignment">
          <style:list-level-label-alignment text:label-followed-by="listtab" fo:text-indent="-0.506cm" fo:margin-left="12.245cm"/>
        </style:list-level-properties>
      </text:list-level-style-bullet>
      <text:list-level-style-bullet text:level="9" text:style-name="ListLabel_20_171" text:bullet-char="•">
        <style:list-level-properties text:list-level-position-and-space-mode="label-alignment">
          <style:list-level-label-alignment text:label-followed-by="listtab" fo:text-indent="-0.506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2" style:num-format="a" style:num-letter-sync="true">
        <style:list-level-properties text:list-level-position-and-space-mode="label-alignment">
          <style:list-level-label-alignment text:label-followed-by="listtab" fo:text-indent="-0.573cm" fo:margin-left="0.201cm"/>
        </style:list-level-properties>
      </text:list-level-style-number>
      <text:list-level-style-bullet text:level="2" text:style-name="ListLabel_20_173" text:bullet-char="•">
        <style:list-level-properties text:list-level-position-and-space-mode="label-alignment">
          <style:list-level-label-alignment text:label-followed-by="listtab" fo:text-indent="-0.573cm" fo:margin-left="1.93cm"/>
        </style:list-level-properties>
      </text:list-level-style-bullet>
      <text:list-level-style-bullet text:level="3" text:style-name="ListLabel_20_174" text:bullet-char="•">
        <style:list-level-properties text:list-level-position-and-space-mode="label-alignment">
          <style:list-level-label-alignment text:label-followed-by="listtab" fo:text-indent="-0.573cm" fo:margin-left="3.649cm"/>
        </style:list-level-properties>
      </text:list-level-style-bullet>
      <text:list-level-style-bullet text:level="4" text:style-name="ListLabel_20_175" text:bullet-char="•">
        <style:list-level-properties text:list-level-position-and-space-mode="label-alignment">
          <style:list-level-label-alignment text:label-followed-by="listtab" fo:text-indent="-0.573cm" fo:margin-left="5.368cm"/>
        </style:list-level-properties>
      </text:list-level-style-bullet>
      <text:list-level-style-bullet text:level="5" text:style-name="ListLabel_20_176" text:bullet-char="•">
        <style:list-level-properties text:list-level-position-and-space-mode="label-alignment">
          <style:list-level-label-alignment text:label-followed-by="listtab" fo:text-indent="-0.573cm" fo:margin-left="7.087cm"/>
        </style:list-level-properties>
      </text:list-level-style-bullet>
      <text:list-level-style-bullet text:level="6" text:style-name="ListLabel_20_177" text:bullet-char="•">
        <style:list-level-properties text:list-level-position-and-space-mode="label-alignment">
          <style:list-level-label-alignment text:label-followed-by="listtab" fo:text-indent="-0.573cm" fo:margin-left="8.807cm"/>
        </style:list-level-properties>
      </text:list-level-style-bullet>
      <text:list-level-style-bullet text:level="7" text:style-name="ListLabel_20_178" text:bullet-char="•">
        <style:list-level-properties text:list-level-position-and-space-mode="label-alignment">
          <style:list-level-label-alignment text:label-followed-by="listtab" fo:text-indent="-0.573cm" fo:margin-left="10.525cm"/>
        </style:list-level-properties>
      </text:list-level-style-bullet>
      <text:list-level-style-bullet text:level="8" text:style-name="ListLabel_20_179" text:bullet-char="•">
        <style:list-level-properties text:list-level-position-and-space-mode="label-alignment">
          <style:list-level-label-alignment text:label-followed-by="listtab" fo:text-indent="-0.573cm" fo:margin-left="12.245cm"/>
        </style:list-level-properties>
      </text:list-level-style-bullet>
      <text:list-level-style-bullet text:level="9" text:style-name="ListLabel_20_180" text:bullet-char="•">
        <style:list-level-properties text:list-level-position-and-space-mode="label-alignment">
          <style:list-level-label-alignment text:label-followed-by="listtab" fo:text-indent="-0.573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81" style:num-format="a" style:num-letter-sync="true">
        <style:list-level-properties text:list-level-position-and-space-mode="label-alignment">
          <style:list-level-label-alignment text:label-followed-by="listtab" fo:text-indent="-0.462cm" fo:margin-left="0.201cm"/>
        </style:list-level-properties>
      </text:list-level-style-number>
      <text:list-level-style-bullet text:level="2" text:style-name="ListLabel_20_182" text:bullet-char="•">
        <style:list-level-properties text:list-level-position-and-space-mode="label-alignment">
          <style:list-level-label-alignment text:label-followed-by="listtab" fo:text-indent="-0.462cm" fo:margin-left="1.93cm"/>
        </style:list-level-properties>
      </text:list-level-style-bullet>
      <text:list-level-style-bullet text:level="3" text:style-name="ListLabel_20_183" text:bullet-char="•">
        <style:list-level-properties text:list-level-position-and-space-mode="label-alignment">
          <style:list-level-label-alignment text:label-followed-by="listtab" fo:text-indent="-0.462cm" fo:margin-left="3.649cm"/>
        </style:list-level-properties>
      </text:list-level-style-bullet>
      <text:list-level-style-bullet text:level="4" text:style-name="ListLabel_20_184" text:bullet-char="•">
        <style:list-level-properties text:list-level-position-and-space-mode="label-alignment">
          <style:list-level-label-alignment text:label-followed-by="listtab" fo:text-indent="-0.462cm" fo:margin-left="5.368cm"/>
        </style:list-level-properties>
      </text:list-level-style-bullet>
      <text:list-level-style-bullet text:level="5" text:style-name="ListLabel_20_185" text:bullet-char="•">
        <style:list-level-properties text:list-level-position-and-space-mode="label-alignment">
          <style:list-level-label-alignment text:label-followed-by="listtab" fo:text-indent="-0.462cm" fo:margin-left="7.087cm"/>
        </style:list-level-properties>
      </text:list-level-style-bullet>
      <text:list-level-style-bullet text:level="6" text:style-name="ListLabel_20_186" text:bullet-char="•">
        <style:list-level-properties text:list-level-position-and-space-mode="label-alignment">
          <style:list-level-label-alignment text:label-followed-by="listtab" fo:text-indent="-0.462cm" fo:margin-left="8.807cm"/>
        </style:list-level-properties>
      </text:list-level-style-bullet>
      <text:list-level-style-bullet text:level="7" text:style-name="ListLabel_20_187" text:bullet-char="•">
        <style:list-level-properties text:list-level-position-and-space-mode="label-alignment">
          <style:list-level-label-alignment text:label-followed-by="listtab" fo:text-indent="-0.462cm" fo:margin-left="10.525cm"/>
        </style:list-level-properties>
      </text:list-level-style-bullet>
      <text:list-level-style-bullet text:level="8" text:style-name="ListLabel_20_188" text:bullet-char="•">
        <style:list-level-properties text:list-level-position-and-space-mode="label-alignment">
          <style:list-level-label-alignment text:label-followed-by="listtab" fo:text-indent="-0.462cm" fo:margin-left="12.245cm"/>
        </style:list-level-properties>
      </text:list-level-style-bullet>
      <text:list-level-style-bullet text:level="9" text:style-name="ListLabel_20_189" text:bullet-char="•">
        <style:list-level-properties text:list-level-position-and-space-mode="label-alignment">
          <style:list-level-label-alignment text:label-followed-by="listtab" fo:text-indent="-0.462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90" style:num-format="a" style:num-letter-sync="true">
        <style:list-level-properties text:list-level-position-and-space-mode="label-alignment">
          <style:list-level-label-alignment text:label-followed-by="listtab" fo:text-indent="-0.582cm" fo:margin-left="0.781cm"/>
        </style:list-level-properties>
      </text:list-level-style-number>
      <text:list-level-style-bullet text:level="2" text:style-name="ListLabel_20_191" text:bullet-char="•">
        <style:list-level-properties text:list-level-position-and-space-mode="label-alignment">
          <style:list-level-label-alignment text:label-followed-by="listtab" fo:text-indent="-0.582cm" fo:margin-left="2.438cm"/>
        </style:list-level-properties>
      </text:list-level-style-bullet>
      <text:list-level-style-bullet text:level="3" text:style-name="ListLabel_20_192" text:bullet-char="•">
        <style:list-level-properties text:list-level-position-and-space-mode="label-alignment">
          <style:list-level-label-alignment text:label-followed-by="listtab" fo:text-indent="-0.582cm" fo:margin-left="4.101cm"/>
        </style:list-level-properties>
      </text:list-level-style-bullet>
      <text:list-level-style-bullet text:level="4" text:style-name="ListLabel_20_193" text:bullet-char="•">
        <style:list-level-properties text:list-level-position-and-space-mode="label-alignment">
          <style:list-level-label-alignment text:label-followed-by="listtab" fo:text-indent="-0.582cm" fo:margin-left="5.763cm"/>
        </style:list-level-properties>
      </text:list-level-style-bullet>
      <text:list-level-style-bullet text:level="5" text:style-name="ListLabel_20_194" text:bullet-char="•">
        <style:list-level-properties text:list-level-position-and-space-mode="label-alignment">
          <style:list-level-label-alignment text:label-followed-by="listtab" fo:text-indent="-0.582cm" fo:margin-left="7.426cm"/>
        </style:list-level-properties>
      </text:list-level-style-bullet>
      <text:list-level-style-bullet text:level="6" text:style-name="ListLabel_20_195" text:bullet-char="•">
        <style:list-level-properties text:list-level-position-and-space-mode="label-alignment">
          <style:list-level-label-alignment text:label-followed-by="listtab" fo:text-indent="-0.582cm" fo:margin-left="9.089cm"/>
        </style:list-level-properties>
      </text:list-level-style-bullet>
      <text:list-level-style-bullet text:level="7" text:style-name="ListLabel_20_196" text:bullet-char="•">
        <style:list-level-properties text:list-level-position-and-space-mode="label-alignment">
          <style:list-level-label-alignment text:label-followed-by="listtab" fo:text-indent="-0.582cm" fo:margin-left="10.751cm"/>
        </style:list-level-properties>
      </text:list-level-style-bullet>
      <text:list-level-style-bullet text:level="8" text:style-name="ListLabel_20_197" text:bullet-char="•">
        <style:list-level-properties text:list-level-position-and-space-mode="label-alignment">
          <style:list-level-label-alignment text:label-followed-by="listtab" fo:text-indent="-0.582cm" fo:margin-left="12.414cm"/>
        </style:list-level-properties>
      </text:list-level-style-bullet>
      <text:list-level-style-bullet text:level="9" text:style-name="ListLabel_20_198" text:bullet-char="•">
        <style:list-level-properties text:list-level-position-and-space-mode="label-alignment">
          <style:list-level-label-alignment text:label-followed-by="listtab" fo:text-indent="-0.582cm" fo:margin-left="14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9" style:num-format="a" style:num-letter-sync="true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bullet text:level="2" text:style-name="ListLabel_20_200" text:bullet-char="•">
        <style:list-level-properties text:list-level-position-and-space-mode="label-alignment">
          <style:list-level-label-alignment text:label-followed-by="listtab" fo:text-indent="-0.436cm" fo:margin-left="2.311cm"/>
        </style:list-level-properties>
      </text:list-level-style-bullet>
      <text:list-level-style-bullet text:level="3" text:style-name="ListLabel_20_201" text:bullet-char="•">
        <style:list-level-properties text:list-level-position-and-space-mode="label-alignment">
          <style:list-level-label-alignment text:label-followed-by="listtab" fo:text-indent="-0.436cm" fo:margin-left="3.988cm"/>
        </style:list-level-properties>
      </text:list-level-style-bullet>
      <text:list-level-style-bullet text:level="4" text:style-name="ListLabel_20_202" text:bullet-char="•">
        <style:list-level-properties text:list-level-position-and-space-mode="label-alignment">
          <style:list-level-label-alignment text:label-followed-by="listtab" fo:text-indent="-0.436cm" fo:margin-left="5.664cm"/>
        </style:list-level-properties>
      </text:list-level-style-bullet>
      <text:list-level-style-bullet text:level="5" text:style-name="ListLabel_20_203" text:bullet-char="•">
        <style:list-level-properties text:list-level-position-and-space-mode="label-alignment">
          <style:list-level-label-alignment text:label-followed-by="listtab" fo:text-indent="-0.436cm" fo:margin-left="7.341cm"/>
        </style:list-level-properties>
      </text:list-level-style-bullet>
      <text:list-level-style-bullet text:level="6" text:style-name="ListLabel_20_204" text:bullet-char="•">
        <style:list-level-properties text:list-level-position-and-space-mode="label-alignment">
          <style:list-level-label-alignment text:label-followed-by="listtab" fo:text-indent="-0.436cm" fo:margin-left="9.019cm"/>
        </style:list-level-properties>
      </text:list-level-style-bullet>
      <text:list-level-style-bullet text:level="7" text:style-name="ListLabel_20_205" text:bullet-char="•">
        <style:list-level-properties text:list-level-position-and-space-mode="label-alignment">
          <style:list-level-label-alignment text:label-followed-by="listtab" fo:text-indent="-0.436cm" fo:margin-left="10.694cm"/>
        </style:list-level-properties>
      </text:list-level-style-bullet>
      <text:list-level-style-bullet text:level="8" text:style-name="ListLabel_20_206" text:bullet-char="•">
        <style:list-level-properties text:list-level-position-and-space-mode="label-alignment">
          <style:list-level-label-alignment text:label-followed-by="listtab" fo:text-indent="-0.436cm" fo:margin-left="12.372cm"/>
        </style:list-level-properties>
      </text:list-level-style-bullet>
      <text:list-level-style-bullet text:level="9" text:style-name="ListLabel_20_207" text:bullet-char="•">
        <style:list-level-properties text:list-level-position-and-space-mode="label-alignment">
          <style:list-level-label-alignment text:label-followed-by="listtab" fo:text-indent="-0.436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08" style:num-format="a" style:num-letter-sync="true">
        <style:list-level-properties text:list-level-position-and-space-mode="label-alignment">
          <style:list-level-label-alignment text:label-followed-by="listtab" fo:text-indent="-0.489cm" fo:margin-left="0.201cm"/>
        </style:list-level-properties>
      </text:list-level-style-number>
      <text:list-level-style-bullet text:level="2" text:style-name="ListLabel_20_209" text:bullet-char="•">
        <style:list-level-properties text:list-level-position-and-space-mode="label-alignment">
          <style:list-level-label-alignment text:label-followed-by="listtab" fo:text-indent="-0.489cm" fo:margin-left="1.93cm"/>
        </style:list-level-properties>
      </text:list-level-style-bullet>
      <text:list-level-style-bullet text:level="3" text:style-name="ListLabel_20_210" text:bullet-char="•">
        <style:list-level-properties text:list-level-position-and-space-mode="label-alignment">
          <style:list-level-label-alignment text:label-followed-by="listtab" fo:text-indent="-0.489cm" fo:margin-left="3.649cm"/>
        </style:list-level-properties>
      </text:list-level-style-bullet>
      <text:list-level-style-bullet text:level="4" text:style-name="ListLabel_20_211" text:bullet-char="•">
        <style:list-level-properties text:list-level-position-and-space-mode="label-alignment">
          <style:list-level-label-alignment text:label-followed-by="listtab" fo:text-indent="-0.489cm" fo:margin-left="5.368cm"/>
        </style:list-level-properties>
      </text:list-level-style-bullet>
      <text:list-level-style-bullet text:level="5" text:style-name="ListLabel_20_212" text:bullet-char="•">
        <style:list-level-properties text:list-level-position-and-space-mode="label-alignment">
          <style:list-level-label-alignment text:label-followed-by="listtab" fo:text-indent="-0.489cm" fo:margin-left="7.087cm"/>
        </style:list-level-properties>
      </text:list-level-style-bullet>
      <text:list-level-style-bullet text:level="6" text:style-name="ListLabel_20_213" text:bullet-char="•">
        <style:list-level-properties text:list-level-position-and-space-mode="label-alignment">
          <style:list-level-label-alignment text:label-followed-by="listtab" fo:text-indent="-0.489cm" fo:margin-left="8.807cm"/>
        </style:list-level-properties>
      </text:list-level-style-bullet>
      <text:list-level-style-bullet text:level="7" text:style-name="ListLabel_20_214" text:bullet-char="•">
        <style:list-level-properties text:list-level-position-and-space-mode="label-alignment">
          <style:list-level-label-alignment text:label-followed-by="listtab" fo:text-indent="-0.489cm" fo:margin-left="10.525cm"/>
        </style:list-level-properties>
      </text:list-level-style-bullet>
      <text:list-level-style-bullet text:level="8" text:style-name="ListLabel_20_215" text:bullet-char="•">
        <style:list-level-properties text:list-level-position-and-space-mode="label-alignment">
          <style:list-level-label-alignment text:label-followed-by="listtab" fo:text-indent="-0.489cm" fo:margin-left="12.245cm"/>
        </style:list-level-properties>
      </text:list-level-style-bullet>
      <text:list-level-style-bullet text:level="9" text:style-name="ListLabel_20_216" text:bullet-char="•">
        <style:list-level-properties text:list-level-position-and-space-mode="label-alignment">
          <style:list-level-label-alignment text:label-followed-by="listtab" fo:text-indent="-0.489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7" style:num-format="a" style:num-letter-sync="true">
        <style:list-level-properties text:list-level-position-and-space-mode="label-alignment">
          <style:list-level-label-alignment text:label-followed-by="listtab" fo:text-indent="-0.554cm" fo:margin-left="0.201cm"/>
        </style:list-level-properties>
      </text:list-level-style-number>
      <text:list-level-style-bullet text:level="2" text:style-name="ListLabel_20_218" text:bullet-char="•">
        <style:list-level-properties text:list-level-position-and-space-mode="label-alignment">
          <style:list-level-label-alignment text:label-followed-by="listtab" fo:text-indent="-0.554cm" fo:margin-left="1.93cm"/>
        </style:list-level-properties>
      </text:list-level-style-bullet>
      <text:list-level-style-bullet text:level="3" text:style-name="ListLabel_20_219" text:bullet-char="•">
        <style:list-level-properties text:list-level-position-and-space-mode="label-alignment">
          <style:list-level-label-alignment text:label-followed-by="listtab" fo:text-indent="-0.554cm" fo:margin-left="3.649cm"/>
        </style:list-level-properties>
      </text:list-level-style-bullet>
      <text:list-level-style-bullet text:level="4" text:style-name="ListLabel_20_220" text:bullet-char="•">
        <style:list-level-properties text:list-level-position-and-space-mode="label-alignment">
          <style:list-level-label-alignment text:label-followed-by="listtab" fo:text-indent="-0.554cm" fo:margin-left="5.368cm"/>
        </style:list-level-properties>
      </text:list-level-style-bullet>
      <text:list-level-style-bullet text:level="5" text:style-name="ListLabel_20_221" text:bullet-char="•">
        <style:list-level-properties text:list-level-position-and-space-mode="label-alignment">
          <style:list-level-label-alignment text:label-followed-by="listtab" fo:text-indent="-0.554cm" fo:margin-left="7.087cm"/>
        </style:list-level-properties>
      </text:list-level-style-bullet>
      <text:list-level-style-bullet text:level="6" text:style-name="ListLabel_20_222" text:bullet-char="•">
        <style:list-level-properties text:list-level-position-and-space-mode="label-alignment">
          <style:list-level-label-alignment text:label-followed-by="listtab" fo:text-indent="-0.554cm" fo:margin-left="8.807cm"/>
        </style:list-level-properties>
      </text:list-level-style-bullet>
      <text:list-level-style-bullet text:level="7" text:style-name="ListLabel_20_223" text:bullet-char="•">
        <style:list-level-properties text:list-level-position-and-space-mode="label-alignment">
          <style:list-level-label-alignment text:label-followed-by="listtab" fo:text-indent="-0.554cm" fo:margin-left="10.525cm"/>
        </style:list-level-properties>
      </text:list-level-style-bullet>
      <text:list-level-style-bullet text:level="8" text:style-name="ListLabel_20_224" text:bullet-char="•">
        <style:list-level-properties text:list-level-position-and-space-mode="label-alignment">
          <style:list-level-label-alignment text:label-followed-by="listtab" fo:text-indent="-0.554cm" fo:margin-left="12.245cm"/>
        </style:list-level-properties>
      </text:list-level-style-bullet>
      <text:list-level-style-bullet text:level="9" text:style-name="ListLabel_20_225" text:bullet-char="•">
        <style:list-level-properties text:list-level-position-and-space-mode="label-alignment">
          <style:list-level-label-alignment text:label-followed-by="listtab" fo:text-indent="-0.554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6" style:num-format="a" style:num-letter-sync="true">
        <style:list-level-properties text:list-level-position-and-space-mode="label-alignment">
          <style:list-level-label-alignment text:label-followed-by="listtab" fo:text-indent="-0.476cm" fo:margin-left="0.201cm"/>
        </style:list-level-properties>
      </text:list-level-style-number>
      <text:list-level-style-bullet text:level="2" text:style-name="ListLabel_20_227" text:bullet-char="•">
        <style:list-level-properties text:list-level-position-and-space-mode="label-alignment">
          <style:list-level-label-alignment text:label-followed-by="listtab" fo:text-indent="-0.476cm" fo:margin-left="1.93cm"/>
        </style:list-level-properties>
      </text:list-level-style-bullet>
      <text:list-level-style-bullet text:level="3" text:style-name="ListLabel_20_228" text:bullet-char="•">
        <style:list-level-properties text:list-level-position-and-space-mode="label-alignment">
          <style:list-level-label-alignment text:label-followed-by="listtab" fo:text-indent="-0.476cm" fo:margin-left="3.649cm"/>
        </style:list-level-properties>
      </text:list-level-style-bullet>
      <text:list-level-style-bullet text:level="4" text:style-name="ListLabel_20_229" text:bullet-char="•">
        <style:list-level-properties text:list-level-position-and-space-mode="label-alignment">
          <style:list-level-label-alignment text:label-followed-by="listtab" fo:text-indent="-0.476cm" fo:margin-left="5.368cm"/>
        </style:list-level-properties>
      </text:list-level-style-bullet>
      <text:list-level-style-bullet text:level="5" text:style-name="ListLabel_20_230" text:bullet-char="•">
        <style:list-level-properties text:list-level-position-and-space-mode="label-alignment">
          <style:list-level-label-alignment text:label-followed-by="listtab" fo:text-indent="-0.476cm" fo:margin-left="7.087cm"/>
        </style:list-level-properties>
      </text:list-level-style-bullet>
      <text:list-level-style-bullet text:level="6" text:style-name="ListLabel_20_231" text:bullet-char="•">
        <style:list-level-properties text:list-level-position-and-space-mode="label-alignment">
          <style:list-level-label-alignment text:label-followed-by="listtab" fo:text-indent="-0.476cm" fo:margin-left="8.807cm"/>
        </style:list-level-properties>
      </text:list-level-style-bullet>
      <text:list-level-style-bullet text:level="7" text:style-name="ListLabel_20_232" text:bullet-char="•">
        <style:list-level-properties text:list-level-position-and-space-mode="label-alignment">
          <style:list-level-label-alignment text:label-followed-by="listtab" fo:text-indent="-0.476cm" fo:margin-left="10.525cm"/>
        </style:list-level-properties>
      </text:list-level-style-bullet>
      <text:list-level-style-bullet text:level="8" text:style-name="ListLabel_20_233" text:bullet-char="•">
        <style:list-level-properties text:list-level-position-and-space-mode="label-alignment">
          <style:list-level-label-alignment text:label-followed-by="listtab" fo:text-indent="-0.476cm" fo:margin-left="12.245cm"/>
        </style:list-level-properties>
      </text:list-level-style-bullet>
      <text:list-level-style-bullet text:level="9" text:style-name="ListLabel_20_234" text:bullet-char="•">
        <style:list-level-properties text:list-level-position-and-space-mode="label-alignment">
          <style:list-level-label-alignment text:label-followed-by="listtab" fo:text-indent="-0.476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5" style:num-format="a" style:num-letter-sync="true">
        <style:list-level-properties text:list-level-position-and-space-mode="label-alignment">
          <style:list-level-label-alignment text:label-followed-by="listtab" fo:text-indent="-0.474cm" fo:margin-left="0.201cm"/>
        </style:list-level-properties>
      </text:list-level-style-number>
      <text:list-level-style-bullet text:level="2" text:style-name="ListLabel_20_236" text:bullet-char="•">
        <style:list-level-properties text:list-level-position-and-space-mode="label-alignment">
          <style:list-level-label-alignment text:label-followed-by="listtab" fo:text-indent="-0.474cm" fo:margin-left="1.93cm"/>
        </style:list-level-properties>
      </text:list-level-style-bullet>
      <text:list-level-style-bullet text:level="3" text:style-name="ListLabel_20_237" text:bullet-char="•">
        <style:list-level-properties text:list-level-position-and-space-mode="label-alignment">
          <style:list-level-label-alignment text:label-followed-by="listtab" fo:text-indent="-0.474cm" fo:margin-left="3.649cm"/>
        </style:list-level-properties>
      </text:list-level-style-bullet>
      <text:list-level-style-bullet text:level="4" text:style-name="ListLabel_20_238" text:bullet-char="•">
        <style:list-level-properties text:list-level-position-and-space-mode="label-alignment">
          <style:list-level-label-alignment text:label-followed-by="listtab" fo:text-indent="-0.474cm" fo:margin-left="5.368cm"/>
        </style:list-level-properties>
      </text:list-level-style-bullet>
      <text:list-level-style-bullet text:level="5" text:style-name="ListLabel_20_239" text:bullet-char="•">
        <style:list-level-properties text:list-level-position-and-space-mode="label-alignment">
          <style:list-level-label-alignment text:label-followed-by="listtab" fo:text-indent="-0.474cm" fo:margin-left="7.087cm"/>
        </style:list-level-properties>
      </text:list-level-style-bullet>
      <text:list-level-style-bullet text:level="6" text:style-name="ListLabel_20_240" text:bullet-char="•">
        <style:list-level-properties text:list-level-position-and-space-mode="label-alignment">
          <style:list-level-label-alignment text:label-followed-by="listtab" fo:text-indent="-0.474cm" fo:margin-left="8.807cm"/>
        </style:list-level-properties>
      </text:list-level-style-bullet>
      <text:list-level-style-bullet text:level="7" text:style-name="ListLabel_20_241" text:bullet-char="•">
        <style:list-level-properties text:list-level-position-and-space-mode="label-alignment">
          <style:list-level-label-alignment text:label-followed-by="listtab" fo:text-indent="-0.474cm" fo:margin-left="10.525cm"/>
        </style:list-level-properties>
      </text:list-level-style-bullet>
      <text:list-level-style-bullet text:level="8" text:style-name="ListLabel_20_242" text:bullet-char="•">
        <style:list-level-properties text:list-level-position-and-space-mode="label-alignment">
          <style:list-level-label-alignment text:label-followed-by="listtab" fo:text-indent="-0.474cm" fo:margin-left="12.245cm"/>
        </style:list-level-properties>
      </text:list-level-style-bullet>
      <text:list-level-style-bullet text:level="9" text:style-name="ListLabel_20_243" text:bullet-char="•">
        <style:list-level-properties text:list-level-position-and-space-mode="label-alignment">
          <style:list-level-label-alignment text:label-followed-by="listtab" fo:text-indent="-0.474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format="a" style:num-letter-sync="true">
        <style:list-level-properties text:list-level-position-and-space-mode="label-alignment">
          <style:list-level-label-alignment text:label-followed-by="listtab" fo:text-indent="-0.443cm" fo:margin-left="0.201cm"/>
        </style:list-level-properties>
      </text:list-level-style-number>
      <text:list-level-style-bullet text:level="2" text:style-name="ListLabel_20_245" text:bullet-char="•">
        <style:list-level-properties text:list-level-position-and-space-mode="label-alignment">
          <style:list-level-label-alignment text:label-followed-by="listtab" fo:text-indent="-0.443cm" fo:margin-left="1.93cm"/>
        </style:list-level-properties>
      </text:list-level-style-bullet>
      <text:list-level-style-bullet text:level="3" text:style-name="ListLabel_20_246" text:bullet-char="•">
        <style:list-level-properties text:list-level-position-and-space-mode="label-alignment">
          <style:list-level-label-alignment text:label-followed-by="listtab" fo:text-indent="-0.443cm" fo:margin-left="3.649cm"/>
        </style:list-level-properties>
      </text:list-level-style-bullet>
      <text:list-level-style-bullet text:level="4" text:style-name="ListLabel_20_247" text:bullet-char="•">
        <style:list-level-properties text:list-level-position-and-space-mode="label-alignment">
          <style:list-level-label-alignment text:label-followed-by="listtab" fo:text-indent="-0.443cm" fo:margin-left="5.368cm"/>
        </style:list-level-properties>
      </text:list-level-style-bullet>
      <text:list-level-style-bullet text:level="5" text:style-name="ListLabel_20_248" text:bullet-char="•">
        <style:list-level-properties text:list-level-position-and-space-mode="label-alignment">
          <style:list-level-label-alignment text:label-followed-by="listtab" fo:text-indent="-0.443cm" fo:margin-left="7.087cm"/>
        </style:list-level-properties>
      </text:list-level-style-bullet>
      <text:list-level-style-bullet text:level="6" text:style-name="ListLabel_20_249" text:bullet-char="•">
        <style:list-level-properties text:list-level-position-and-space-mode="label-alignment">
          <style:list-level-label-alignment text:label-followed-by="listtab" fo:text-indent="-0.443cm" fo:margin-left="8.807cm"/>
        </style:list-level-properties>
      </text:list-level-style-bullet>
      <text:list-level-style-bullet text:level="7" text:style-name="ListLabel_20_250" text:bullet-char="•">
        <style:list-level-properties text:list-level-position-and-space-mode="label-alignment">
          <style:list-level-label-alignment text:label-followed-by="listtab" fo:text-indent="-0.443cm" fo:margin-left="10.525cm"/>
        </style:list-level-properties>
      </text:list-level-style-bullet>
      <text:list-level-style-bullet text:level="8" text:style-name="ListLabel_20_251" text:bullet-char="•">
        <style:list-level-properties text:list-level-position-and-space-mode="label-alignment">
          <style:list-level-label-alignment text:label-followed-by="listtab" fo:text-indent="-0.443cm" fo:margin-left="12.245cm"/>
        </style:list-level-properties>
      </text:list-level-style-bullet>
      <text:list-level-style-bullet text:level="9" text:style-name="ListLabel_20_252" text:bullet-char="•">
        <style:list-level-properties text:list-level-position-and-space-mode="label-alignment">
          <style:list-level-label-alignment text:label-followed-by="listtab" fo:text-indent="-0.443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53" style:num-format="a" style:num-letter-sync="true">
        <style:list-level-properties text:list-level-position-and-space-mode="label-alignment">
          <style:list-level-label-alignment text:label-followed-by="listtab" fo:text-indent="-0.45cm" fo:margin-left="0.201cm"/>
        </style:list-level-properties>
      </text:list-level-style-number>
      <text:list-level-style-bullet text:level="2" text:style-name="ListLabel_20_254" text:bullet-char="•">
        <style:list-level-properties text:list-level-position-and-space-mode="label-alignment">
          <style:list-level-label-alignment text:label-followed-by="listtab" fo:text-indent="-0.45cm" fo:margin-left="1.93cm"/>
        </style:list-level-properties>
      </text:list-level-style-bullet>
      <text:list-level-style-bullet text:level="3" text:style-name="ListLabel_20_255" text:bullet-char="•">
        <style:list-level-properties text:list-level-position-and-space-mode="label-alignment">
          <style:list-level-label-alignment text:label-followed-by="listtab" fo:text-indent="-0.45cm" fo:margin-left="3.649cm"/>
        </style:list-level-properties>
      </text:list-level-style-bullet>
      <text:list-level-style-bullet text:level="4" text:style-name="ListLabel_20_256" text:bullet-char="•">
        <style:list-level-properties text:list-level-position-and-space-mode="label-alignment">
          <style:list-level-label-alignment text:label-followed-by="listtab" fo:text-indent="-0.45cm" fo:margin-left="5.368cm"/>
        </style:list-level-properties>
      </text:list-level-style-bullet>
      <text:list-level-style-bullet text:level="5" text:style-name="ListLabel_20_257" text:bullet-char="•">
        <style:list-level-properties text:list-level-position-and-space-mode="label-alignment">
          <style:list-level-label-alignment text:label-followed-by="listtab" fo:text-indent="-0.45cm" fo:margin-left="7.087cm"/>
        </style:list-level-properties>
      </text:list-level-style-bullet>
      <text:list-level-style-bullet text:level="6" text:style-name="ListLabel_20_258" text:bullet-char="•">
        <style:list-level-properties text:list-level-position-and-space-mode="label-alignment">
          <style:list-level-label-alignment text:label-followed-by="listtab" fo:text-indent="-0.45cm" fo:margin-left="8.807cm"/>
        </style:list-level-properties>
      </text:list-level-style-bullet>
      <text:list-level-style-bullet text:level="7" text:style-name="ListLabel_20_259" text:bullet-char="•">
        <style:list-level-properties text:list-level-position-and-space-mode="label-alignment">
          <style:list-level-label-alignment text:label-followed-by="listtab" fo:text-indent="-0.45cm" fo:margin-left="10.525cm"/>
        </style:list-level-properties>
      </text:list-level-style-bullet>
      <text:list-level-style-bullet text:level="8" text:style-name="ListLabel_20_260" text:bullet-char="•">
        <style:list-level-properties text:list-level-position-and-space-mode="label-alignment">
          <style:list-level-label-alignment text:label-followed-by="listtab" fo:text-indent="-0.45cm" fo:margin-left="12.245cm"/>
        </style:list-level-properties>
      </text:list-level-style-bullet>
      <text:list-level-style-bullet text:level="9" text:style-name="ListLabel_20_261" text:bullet-char="•">
        <style:list-level-properties text:list-level-position-and-space-mode="label-alignment">
          <style:list-level-label-alignment text:label-followed-by="listtab" fo:text-indent="-0.45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style:num-format="a" style:num-letter-sync="true">
        <style:list-level-properties text:list-level-position-and-space-mode="label-alignment">
          <style:list-level-label-alignment text:label-followed-by="listtab" fo:text-indent="-0.482cm" fo:margin-left="0.201cm"/>
        </style:list-level-properties>
      </text:list-level-style-number>
      <text:list-level-style-bullet text:level="2" text:style-name="ListLabel_20_263" text:bullet-char="•">
        <style:list-level-properties text:list-level-position-and-space-mode="label-alignment">
          <style:list-level-label-alignment text:label-followed-by="listtab" fo:text-indent="-0.482cm" fo:margin-left="1.93cm"/>
        </style:list-level-properties>
      </text:list-level-style-bullet>
      <text:list-level-style-bullet text:level="3" text:style-name="ListLabel_20_264" text:bullet-char="•">
        <style:list-level-properties text:list-level-position-and-space-mode="label-alignment">
          <style:list-level-label-alignment text:label-followed-by="listtab" fo:text-indent="-0.482cm" fo:margin-left="3.649cm"/>
        </style:list-level-properties>
      </text:list-level-style-bullet>
      <text:list-level-style-bullet text:level="4" text:style-name="ListLabel_20_265" text:bullet-char="•">
        <style:list-level-properties text:list-level-position-and-space-mode="label-alignment">
          <style:list-level-label-alignment text:label-followed-by="listtab" fo:text-indent="-0.482cm" fo:margin-left="5.368cm"/>
        </style:list-level-properties>
      </text:list-level-style-bullet>
      <text:list-level-style-bullet text:level="5" text:style-name="ListLabel_20_266" text:bullet-char="•">
        <style:list-level-properties text:list-level-position-and-space-mode="label-alignment">
          <style:list-level-label-alignment text:label-followed-by="listtab" fo:text-indent="-0.482cm" fo:margin-left="7.087cm"/>
        </style:list-level-properties>
      </text:list-level-style-bullet>
      <text:list-level-style-bullet text:level="6" text:style-name="ListLabel_20_267" text:bullet-char="•">
        <style:list-level-properties text:list-level-position-and-space-mode="label-alignment">
          <style:list-level-label-alignment text:label-followed-by="listtab" fo:text-indent="-0.482cm" fo:margin-left="8.807cm"/>
        </style:list-level-properties>
      </text:list-level-style-bullet>
      <text:list-level-style-bullet text:level="7" text:style-name="ListLabel_20_268" text:bullet-char="•">
        <style:list-level-properties text:list-level-position-and-space-mode="label-alignment">
          <style:list-level-label-alignment text:label-followed-by="listtab" fo:text-indent="-0.482cm" fo:margin-left="10.525cm"/>
        </style:list-level-properties>
      </text:list-level-style-bullet>
      <text:list-level-style-bullet text:level="8" text:style-name="ListLabel_20_269" text:bullet-char="•">
        <style:list-level-properties text:list-level-position-and-space-mode="label-alignment">
          <style:list-level-label-alignment text:label-followed-by="listtab" fo:text-indent="-0.482cm" fo:margin-left="12.245cm"/>
        </style:list-level-properties>
      </text:list-level-style-bullet>
      <text:list-level-style-bullet text:level="9" text:style-name="ListLabel_20_270" text:bullet-char="•">
        <style:list-level-properties text:list-level-position-and-space-mode="label-alignment">
          <style:list-level-label-alignment text:label-followed-by="listtab" fo:text-indent="-0.482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71" style:num-format="a" style:num-letter-sync="true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bullet text:level="2" text:style-name="ListLabel_20_272" text:bullet-char="•">
        <style:list-level-properties text:list-level-position-and-space-mode="label-alignment">
          <style:list-level-label-alignment text:label-followed-by="listtab" fo:text-indent="-0.436cm" fo:margin-left="2.311cm"/>
        </style:list-level-properties>
      </text:list-level-style-bullet>
      <text:list-level-style-bullet text:level="3" text:style-name="ListLabel_20_273" text:bullet-char="•">
        <style:list-level-properties text:list-level-position-and-space-mode="label-alignment">
          <style:list-level-label-alignment text:label-followed-by="listtab" fo:text-indent="-0.436cm" fo:margin-left="3.988cm"/>
        </style:list-level-properties>
      </text:list-level-style-bullet>
      <text:list-level-style-bullet text:level="4" text:style-name="ListLabel_20_274" text:bullet-char="•">
        <style:list-level-properties text:list-level-position-and-space-mode="label-alignment">
          <style:list-level-label-alignment text:label-followed-by="listtab" fo:text-indent="-0.436cm" fo:margin-left="5.664cm"/>
        </style:list-level-properties>
      </text:list-level-style-bullet>
      <text:list-level-style-bullet text:level="5" text:style-name="ListLabel_20_275" text:bullet-char="•">
        <style:list-level-properties text:list-level-position-and-space-mode="label-alignment">
          <style:list-level-label-alignment text:label-followed-by="listtab" fo:text-indent="-0.436cm" fo:margin-left="7.341cm"/>
        </style:list-level-properties>
      </text:list-level-style-bullet>
      <text:list-level-style-bullet text:level="6" text:style-name="ListLabel_20_276" text:bullet-char="•">
        <style:list-level-properties text:list-level-position-and-space-mode="label-alignment">
          <style:list-level-label-alignment text:label-followed-by="listtab" fo:text-indent="-0.436cm" fo:margin-left="9.019cm"/>
        </style:list-level-properties>
      </text:list-level-style-bullet>
      <text:list-level-style-bullet text:level="7" text:style-name="ListLabel_20_277" text:bullet-char="•">
        <style:list-level-properties text:list-level-position-and-space-mode="label-alignment">
          <style:list-level-label-alignment text:label-followed-by="listtab" fo:text-indent="-0.436cm" fo:margin-left="10.694cm"/>
        </style:list-level-properties>
      </text:list-level-style-bullet>
      <text:list-level-style-bullet text:level="8" text:style-name="ListLabel_20_278" text:bullet-char="•">
        <style:list-level-properties text:list-level-position-and-space-mode="label-alignment">
          <style:list-level-label-alignment text:label-followed-by="listtab" fo:text-indent="-0.436cm" fo:margin-left="12.372cm"/>
        </style:list-level-properties>
      </text:list-level-style-bullet>
      <text:list-level-style-bullet text:level="9" text:style-name="ListLabel_20_279" text:bullet-char="•">
        <style:list-level-properties text:list-level-position-and-space-mode="label-alignment">
          <style:list-level-label-alignment text:label-followed-by="listtab" fo:text-indent="-0.436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80" style:num-format="a" style:num-letter-sync="true">
        <style:list-level-properties text:list-level-position-and-space-mode="label-alignment">
          <style:list-level-label-alignment text:label-followed-by="listtab" fo:text-indent="-0.589cm" fo:margin-left="0.201cm"/>
        </style:list-level-properties>
      </text:list-level-style-number>
      <text:list-level-style-bullet text:level="2" text:style-name="ListLabel_20_281" text:bullet-char="•">
        <style:list-level-properties text:list-level-position-and-space-mode="label-alignment">
          <style:list-level-label-alignment text:label-followed-by="listtab" fo:text-indent="-0.589cm" fo:margin-left="1.93cm"/>
        </style:list-level-properties>
      </text:list-level-style-bullet>
      <text:list-level-style-bullet text:level="3" text:style-name="ListLabel_20_282" text:bullet-char="•">
        <style:list-level-properties text:list-level-position-and-space-mode="label-alignment">
          <style:list-level-label-alignment text:label-followed-by="listtab" fo:text-indent="-0.589cm" fo:margin-left="3.649cm"/>
        </style:list-level-properties>
      </text:list-level-style-bullet>
      <text:list-level-style-bullet text:level="4" text:style-name="ListLabel_20_283" text:bullet-char="•">
        <style:list-level-properties text:list-level-position-and-space-mode="label-alignment">
          <style:list-level-label-alignment text:label-followed-by="listtab" fo:text-indent="-0.589cm" fo:margin-left="5.368cm"/>
        </style:list-level-properties>
      </text:list-level-style-bullet>
      <text:list-level-style-bullet text:level="5" text:style-name="ListLabel_20_284" text:bullet-char="•">
        <style:list-level-properties text:list-level-position-and-space-mode="label-alignment">
          <style:list-level-label-alignment text:label-followed-by="listtab" fo:text-indent="-0.589cm" fo:margin-left="7.087cm"/>
        </style:list-level-properties>
      </text:list-level-style-bullet>
      <text:list-level-style-bullet text:level="6" text:style-name="ListLabel_20_285" text:bullet-char="•">
        <style:list-level-properties text:list-level-position-and-space-mode="label-alignment">
          <style:list-level-label-alignment text:label-followed-by="listtab" fo:text-indent="-0.589cm" fo:margin-left="8.807cm"/>
        </style:list-level-properties>
      </text:list-level-style-bullet>
      <text:list-level-style-bullet text:level="7" text:style-name="ListLabel_20_286" text:bullet-char="•">
        <style:list-level-properties text:list-level-position-and-space-mode="label-alignment">
          <style:list-level-label-alignment text:label-followed-by="listtab" fo:text-indent="-0.589cm" fo:margin-left="10.525cm"/>
        </style:list-level-properties>
      </text:list-level-style-bullet>
      <text:list-level-style-bullet text:level="8" text:style-name="ListLabel_20_287" text:bullet-char="•">
        <style:list-level-properties text:list-level-position-and-space-mode="label-alignment">
          <style:list-level-label-alignment text:label-followed-by="listtab" fo:text-indent="-0.589cm" fo:margin-left="12.245cm"/>
        </style:list-level-properties>
      </text:list-level-style-bullet>
      <text:list-level-style-bullet text:level="9" text:style-name="ListLabel_20_288" text:bullet-char="•">
        <style:list-level-properties text:list-level-position-and-space-mode="label-alignment">
          <style:list-level-label-alignment text:label-followed-by="listtab" fo:text-indent="-0.589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9" style:num-format="a" style:num-letter-sync="true">
        <style:list-level-properties text:list-level-position-and-space-mode="label-alignment">
          <style:list-level-label-alignment text:label-followed-by="listtab" fo:text-indent="-0.542cm" fo:margin-left="0.741cm"/>
        </style:list-level-properties>
      </text:list-level-style-number>
      <text:list-level-style-bullet text:level="2" text:style-name="ListLabel_20_290" text:bullet-char="•">
        <style:list-level-properties text:list-level-position-and-space-mode="label-alignment">
          <style:list-level-label-alignment text:label-followed-by="listtab" fo:text-indent="-0.542cm" fo:margin-left="2.406cm"/>
        </style:list-level-properties>
      </text:list-level-style-bullet>
      <text:list-level-style-bullet text:level="3" text:style-name="ListLabel_20_291" text:bullet-char="•">
        <style:list-level-properties text:list-level-position-and-space-mode="label-alignment">
          <style:list-level-label-alignment text:label-followed-by="listtab" fo:text-indent="-0.542cm" fo:margin-left="4.073cm"/>
        </style:list-level-properties>
      </text:list-level-style-bullet>
      <text:list-level-style-bullet text:level="4" text:style-name="ListLabel_20_292" text:bullet-char="•">
        <style:list-level-properties text:list-level-position-and-space-mode="label-alignment">
          <style:list-level-label-alignment text:label-followed-by="listtab" fo:text-indent="-0.542cm" fo:margin-left="5.738cm"/>
        </style:list-level-properties>
      </text:list-level-style-bullet>
      <text:list-level-style-bullet text:level="5" text:style-name="ListLabel_20_293" text:bullet-char="•">
        <style:list-level-properties text:list-level-position-and-space-mode="label-alignment">
          <style:list-level-label-alignment text:label-followed-by="listtab" fo:text-indent="-0.542cm" fo:margin-left="7.405cm"/>
        </style:list-level-properties>
      </text:list-level-style-bullet>
      <text:list-level-style-bullet text:level="6" text:style-name="ListLabel_20_294" text:bullet-char="•">
        <style:list-level-properties text:list-level-position-and-space-mode="label-alignment">
          <style:list-level-label-alignment text:label-followed-by="listtab" fo:text-indent="-0.542cm" fo:margin-left="9.072cm"/>
        </style:list-level-properties>
      </text:list-level-style-bullet>
      <text:list-level-style-bullet text:level="7" text:style-name="ListLabel_20_295" text:bullet-char="•">
        <style:list-level-properties text:list-level-position-and-space-mode="label-alignment">
          <style:list-level-label-alignment text:label-followed-by="listtab" fo:text-indent="-0.542cm" fo:margin-left="10.737cm"/>
        </style:list-level-properties>
      </text:list-level-style-bullet>
      <text:list-level-style-bullet text:level="8" text:style-name="ListLabel_20_296" text:bullet-char="•">
        <style:list-level-properties text:list-level-position-and-space-mode="label-alignment">
          <style:list-level-label-alignment text:label-followed-by="listtab" fo:text-indent="-0.542cm" fo:margin-left="12.404cm"/>
        </style:list-level-properties>
      </text:list-level-style-bullet>
      <text:list-level-style-bullet text:level="9" text:style-name="ListLabel_20_297" text:bullet-char="•">
        <style:list-level-properties text:list-level-position-and-space-mode="label-alignment">
          <style:list-level-label-alignment text:label-followed-by="listtab" fo:text-indent="-0.542cm" fo:margin-left="14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8" style:num-format="a" style:num-letter-sync="true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bullet text:level="2" text:style-name="ListLabel_20_299" text:bullet-char="•">
        <style:list-level-properties text:list-level-position-and-space-mode="label-alignment">
          <style:list-level-label-alignment text:label-followed-by="listtab" fo:text-indent="-0.436cm" fo:margin-left="2.311cm"/>
        </style:list-level-properties>
      </text:list-level-style-bullet>
      <text:list-level-style-bullet text:level="3" text:style-name="ListLabel_20_300" text:bullet-char="•">
        <style:list-level-properties text:list-level-position-and-space-mode="label-alignment">
          <style:list-level-label-alignment text:label-followed-by="listtab" fo:text-indent="-0.436cm" fo:margin-left="3.988cm"/>
        </style:list-level-properties>
      </text:list-level-style-bullet>
      <text:list-level-style-bullet text:level="4" text:style-name="ListLabel_20_301" text:bullet-char="•">
        <style:list-level-properties text:list-level-position-and-space-mode="label-alignment">
          <style:list-level-label-alignment text:label-followed-by="listtab" fo:text-indent="-0.436cm" fo:margin-left="5.664cm"/>
        </style:list-level-properties>
      </text:list-level-style-bullet>
      <text:list-level-style-bullet text:level="5" text:style-name="ListLabel_20_302" text:bullet-char="•">
        <style:list-level-properties text:list-level-position-and-space-mode="label-alignment">
          <style:list-level-label-alignment text:label-followed-by="listtab" fo:text-indent="-0.436cm" fo:margin-left="7.341cm"/>
        </style:list-level-properties>
      </text:list-level-style-bullet>
      <text:list-level-style-bullet text:level="6" text:style-name="ListLabel_20_303" text:bullet-char="•">
        <style:list-level-properties text:list-level-position-and-space-mode="label-alignment">
          <style:list-level-label-alignment text:label-followed-by="listtab" fo:text-indent="-0.436cm" fo:margin-left="9.019cm"/>
        </style:list-level-properties>
      </text:list-level-style-bullet>
      <text:list-level-style-bullet text:level="7" text:style-name="ListLabel_20_304" text:bullet-char="•">
        <style:list-level-properties text:list-level-position-and-space-mode="label-alignment">
          <style:list-level-label-alignment text:label-followed-by="listtab" fo:text-indent="-0.436cm" fo:margin-left="10.694cm"/>
        </style:list-level-properties>
      </text:list-level-style-bullet>
      <text:list-level-style-bullet text:level="8" text:style-name="ListLabel_20_305" text:bullet-char="•">
        <style:list-level-properties text:list-level-position-and-space-mode="label-alignment">
          <style:list-level-label-alignment text:label-followed-by="listtab" fo:text-indent="-0.436cm" fo:margin-left="12.372cm"/>
        </style:list-level-properties>
      </text:list-level-style-bullet>
      <text:list-level-style-bullet text:level="9" text:style-name="ListLabel_20_306" text:bullet-char="•">
        <style:list-level-properties text:list-level-position-and-space-mode="label-alignment">
          <style:list-level-label-alignment text:label-followed-by="listtab" fo:text-indent="-0.436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07" style:num-format="a" style:num-letter-sync="true">
        <style:list-level-properties text:list-level-position-and-space-mode="label-alignment">
          <style:list-level-label-alignment text:label-followed-by="listtab" fo:text-indent="-0.462cm" fo:margin-left="0.201cm"/>
        </style:list-level-properties>
      </text:list-level-style-number>
      <text:list-level-style-bullet text:level="2" text:style-name="ListLabel_20_308" text:bullet-char="•">
        <style:list-level-properties text:list-level-position-and-space-mode="label-alignment">
          <style:list-level-label-alignment text:label-followed-by="listtab" fo:text-indent="-0.462cm" fo:margin-left="1.93cm"/>
        </style:list-level-properties>
      </text:list-level-style-bullet>
      <text:list-level-style-bullet text:level="3" text:style-name="ListLabel_20_309" text:bullet-char="•">
        <style:list-level-properties text:list-level-position-and-space-mode="label-alignment">
          <style:list-level-label-alignment text:label-followed-by="listtab" fo:text-indent="-0.462cm" fo:margin-left="3.649cm"/>
        </style:list-level-properties>
      </text:list-level-style-bullet>
      <text:list-level-style-bullet text:level="4" text:style-name="ListLabel_20_310" text:bullet-char="•">
        <style:list-level-properties text:list-level-position-and-space-mode="label-alignment">
          <style:list-level-label-alignment text:label-followed-by="listtab" fo:text-indent="-0.462cm" fo:margin-left="5.368cm"/>
        </style:list-level-properties>
      </text:list-level-style-bullet>
      <text:list-level-style-bullet text:level="5" text:style-name="ListLabel_20_311" text:bullet-char="•">
        <style:list-level-properties text:list-level-position-and-space-mode="label-alignment">
          <style:list-level-label-alignment text:label-followed-by="listtab" fo:text-indent="-0.462cm" fo:margin-left="7.087cm"/>
        </style:list-level-properties>
      </text:list-level-style-bullet>
      <text:list-level-style-bullet text:level="6" text:style-name="ListLabel_20_312" text:bullet-char="•">
        <style:list-level-properties text:list-level-position-and-space-mode="label-alignment">
          <style:list-level-label-alignment text:label-followed-by="listtab" fo:text-indent="-0.462cm" fo:margin-left="8.807cm"/>
        </style:list-level-properties>
      </text:list-level-style-bullet>
      <text:list-level-style-bullet text:level="7" text:style-name="ListLabel_20_313" text:bullet-char="•">
        <style:list-level-properties text:list-level-position-and-space-mode="label-alignment">
          <style:list-level-label-alignment text:label-followed-by="listtab" fo:text-indent="-0.462cm" fo:margin-left="10.525cm"/>
        </style:list-level-properties>
      </text:list-level-style-bullet>
      <text:list-level-style-bullet text:level="8" text:style-name="ListLabel_20_314" text:bullet-char="•">
        <style:list-level-properties text:list-level-position-and-space-mode="label-alignment">
          <style:list-level-label-alignment text:label-followed-by="listtab" fo:text-indent="-0.462cm" fo:margin-left="12.245cm"/>
        </style:list-level-properties>
      </text:list-level-style-bullet>
      <text:list-level-style-bullet text:level="9" text:style-name="ListLabel_20_315" text:bullet-char="•">
        <style:list-level-properties text:list-level-position-and-space-mode="label-alignment">
          <style:list-level-label-alignment text:label-followed-by="listtab" fo:text-indent="-0.462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16" style:num-format="a" style:num-letter-sync="true">
        <style:list-level-properties text:list-level-position-and-space-mode="label-alignment">
          <style:list-level-label-alignment text:label-followed-by="listtab" fo:text-indent="-0.448cm" fo:margin-left="0.201cm"/>
        </style:list-level-properties>
      </text:list-level-style-number>
      <text:list-level-style-bullet text:level="2" text:style-name="ListLabel_20_317" text:bullet-char="•">
        <style:list-level-properties text:list-level-position-and-space-mode="label-alignment">
          <style:list-level-label-alignment text:label-followed-by="listtab" fo:text-indent="-0.448cm" fo:margin-left="1.93cm"/>
        </style:list-level-properties>
      </text:list-level-style-bullet>
      <text:list-level-style-bullet text:level="3" text:style-name="ListLabel_20_318" text:bullet-char="•">
        <style:list-level-properties text:list-level-position-and-space-mode="label-alignment">
          <style:list-level-label-alignment text:label-followed-by="listtab" fo:text-indent="-0.448cm" fo:margin-left="3.649cm"/>
        </style:list-level-properties>
      </text:list-level-style-bullet>
      <text:list-level-style-bullet text:level="4" text:style-name="ListLabel_20_319" text:bullet-char="•">
        <style:list-level-properties text:list-level-position-and-space-mode="label-alignment">
          <style:list-level-label-alignment text:label-followed-by="listtab" fo:text-indent="-0.448cm" fo:margin-left="5.368cm"/>
        </style:list-level-properties>
      </text:list-level-style-bullet>
      <text:list-level-style-bullet text:level="5" text:style-name="ListLabel_20_320" text:bullet-char="•">
        <style:list-level-properties text:list-level-position-and-space-mode="label-alignment">
          <style:list-level-label-alignment text:label-followed-by="listtab" fo:text-indent="-0.448cm" fo:margin-left="7.087cm"/>
        </style:list-level-properties>
      </text:list-level-style-bullet>
      <text:list-level-style-bullet text:level="6" text:style-name="ListLabel_20_321" text:bullet-char="•">
        <style:list-level-properties text:list-level-position-and-space-mode="label-alignment">
          <style:list-level-label-alignment text:label-followed-by="listtab" fo:text-indent="-0.448cm" fo:margin-left="8.807cm"/>
        </style:list-level-properties>
      </text:list-level-style-bullet>
      <text:list-level-style-bullet text:level="7" text:style-name="ListLabel_20_322" text:bullet-char="•">
        <style:list-level-properties text:list-level-position-and-space-mode="label-alignment">
          <style:list-level-label-alignment text:label-followed-by="listtab" fo:text-indent="-0.448cm" fo:margin-left="10.525cm"/>
        </style:list-level-properties>
      </text:list-level-style-bullet>
      <text:list-level-style-bullet text:level="8" text:style-name="ListLabel_20_323" text:bullet-char="•">
        <style:list-level-properties text:list-level-position-and-space-mode="label-alignment">
          <style:list-level-label-alignment text:label-followed-by="listtab" fo:text-indent="-0.448cm" fo:margin-left="12.245cm"/>
        </style:list-level-properties>
      </text:list-level-style-bullet>
      <text:list-level-style-bullet text:level="9" text:style-name="ListLabel_20_324" text:bullet-char="•">
        <style:list-level-properties text:list-level-position-and-space-mode="label-alignment">
          <style:list-level-label-alignment text:label-followed-by="listtab" fo:text-indent="-0.448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5" style:num-format="a" style:num-letter-sync="true">
        <style:list-level-properties text:list-level-position-and-space-mode="label-alignment">
          <style:list-level-label-alignment text:label-followed-by="listtab" fo:text-indent="-0.445cm" fo:margin-left="0.201cm"/>
        </style:list-level-properties>
      </text:list-level-style-number>
      <text:list-level-style-bullet text:level="2" text:style-name="ListLabel_20_326" text:bullet-char="•">
        <style:list-level-properties text:list-level-position-and-space-mode="label-alignment">
          <style:list-level-label-alignment text:label-followed-by="listtab" fo:text-indent="-0.445cm" fo:margin-left="1.93cm"/>
        </style:list-level-properties>
      </text:list-level-style-bullet>
      <text:list-level-style-bullet text:level="3" text:style-name="ListLabel_20_327" text:bullet-char="•">
        <style:list-level-properties text:list-level-position-and-space-mode="label-alignment">
          <style:list-level-label-alignment text:label-followed-by="listtab" fo:text-indent="-0.445cm" fo:margin-left="3.649cm"/>
        </style:list-level-properties>
      </text:list-level-style-bullet>
      <text:list-level-style-bullet text:level="4" text:style-name="ListLabel_20_328" text:bullet-char="•">
        <style:list-level-properties text:list-level-position-and-space-mode="label-alignment">
          <style:list-level-label-alignment text:label-followed-by="listtab" fo:text-indent="-0.445cm" fo:margin-left="5.368cm"/>
        </style:list-level-properties>
      </text:list-level-style-bullet>
      <text:list-level-style-bullet text:level="5" text:style-name="ListLabel_20_329" text:bullet-char="•">
        <style:list-level-properties text:list-level-position-and-space-mode="label-alignment">
          <style:list-level-label-alignment text:label-followed-by="listtab" fo:text-indent="-0.445cm" fo:margin-left="7.087cm"/>
        </style:list-level-properties>
      </text:list-level-style-bullet>
      <text:list-level-style-bullet text:level="6" text:style-name="ListLabel_20_330" text:bullet-char="•">
        <style:list-level-properties text:list-level-position-and-space-mode="label-alignment">
          <style:list-level-label-alignment text:label-followed-by="listtab" fo:text-indent="-0.445cm" fo:margin-left="8.807cm"/>
        </style:list-level-properties>
      </text:list-level-style-bullet>
      <text:list-level-style-bullet text:level="7" text:style-name="ListLabel_20_331" text:bullet-char="•">
        <style:list-level-properties text:list-level-position-and-space-mode="label-alignment">
          <style:list-level-label-alignment text:label-followed-by="listtab" fo:text-indent="-0.445cm" fo:margin-left="10.525cm"/>
        </style:list-level-properties>
      </text:list-level-style-bullet>
      <text:list-level-style-bullet text:level="8" text:style-name="ListLabel_20_332" text:bullet-char="•">
        <style:list-level-properties text:list-level-position-and-space-mode="label-alignment">
          <style:list-level-label-alignment text:label-followed-by="listtab" fo:text-indent="-0.445cm" fo:margin-left="12.245cm"/>
        </style:list-level-properties>
      </text:list-level-style-bullet>
      <text:list-level-style-bullet text:level="9" text:style-name="ListLabel_20_333" text:bullet-char="•">
        <style:list-level-properties text:list-level-position-and-space-mode="label-alignment">
          <style:list-level-label-alignment text:label-followed-by="listtab" fo:text-indent="-0.445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34" style:num-format="a" style:num-letter-sync="true">
        <style:list-level-properties text:list-level-position-and-space-mode="label-alignment">
          <style:list-level-label-alignment text:label-followed-by="listtab" fo:text-indent="-0.54cm" fo:margin-left="0.201cm"/>
        </style:list-level-properties>
      </text:list-level-style-number>
      <text:list-level-style-bullet text:level="2" text:style-name="ListLabel_20_335" text:bullet-char="•">
        <style:list-level-properties text:list-level-position-and-space-mode="label-alignment">
          <style:list-level-label-alignment text:label-followed-by="listtab" fo:text-indent="-0.54cm" fo:margin-left="1.93cm"/>
        </style:list-level-properties>
      </text:list-level-style-bullet>
      <text:list-level-style-bullet text:level="3" text:style-name="ListLabel_20_336" text:bullet-char="•">
        <style:list-level-properties text:list-level-position-and-space-mode="label-alignment">
          <style:list-level-label-alignment text:label-followed-by="listtab" fo:text-indent="-0.54cm" fo:margin-left="3.649cm"/>
        </style:list-level-properties>
      </text:list-level-style-bullet>
      <text:list-level-style-bullet text:level="4" text:style-name="ListLabel_20_337" text:bullet-char="•">
        <style:list-level-properties text:list-level-position-and-space-mode="label-alignment">
          <style:list-level-label-alignment text:label-followed-by="listtab" fo:text-indent="-0.54cm" fo:margin-left="5.368cm"/>
        </style:list-level-properties>
      </text:list-level-style-bullet>
      <text:list-level-style-bullet text:level="5" text:style-name="ListLabel_20_338" text:bullet-char="•">
        <style:list-level-properties text:list-level-position-and-space-mode="label-alignment">
          <style:list-level-label-alignment text:label-followed-by="listtab" fo:text-indent="-0.54cm" fo:margin-left="7.087cm"/>
        </style:list-level-properties>
      </text:list-level-style-bullet>
      <text:list-level-style-bullet text:level="6" text:style-name="ListLabel_20_339" text:bullet-char="•">
        <style:list-level-properties text:list-level-position-and-space-mode="label-alignment">
          <style:list-level-label-alignment text:label-followed-by="listtab" fo:text-indent="-0.54cm" fo:margin-left="8.807cm"/>
        </style:list-level-properties>
      </text:list-level-style-bullet>
      <text:list-level-style-bullet text:level="7" text:style-name="ListLabel_20_340" text:bullet-char="•">
        <style:list-level-properties text:list-level-position-and-space-mode="label-alignment">
          <style:list-level-label-alignment text:label-followed-by="listtab" fo:text-indent="-0.54cm" fo:margin-left="10.525cm"/>
        </style:list-level-properties>
      </text:list-level-style-bullet>
      <text:list-level-style-bullet text:level="8" text:style-name="ListLabel_20_341" text:bullet-char="•">
        <style:list-level-properties text:list-level-position-and-space-mode="label-alignment">
          <style:list-level-label-alignment text:label-followed-by="listtab" fo:text-indent="-0.54cm" fo:margin-left="12.245cm"/>
        </style:list-level-properties>
      </text:list-level-style-bullet>
      <text:list-level-style-bullet text:level="9" text:style-name="ListLabel_20_342" text:bullet-char="•">
        <style:list-level-properties text:list-level-position-and-space-mode="label-alignment">
          <style:list-level-label-alignment text:label-followed-by="listtab" fo:text-indent="-0.54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43" style:num-format="a" style:num-letter-sync="true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bullet text:level="2" text:style-name="ListLabel_20_344" text:bullet-char="•">
        <style:list-level-properties text:list-level-position-and-space-mode="label-alignment">
          <style:list-level-label-alignment text:label-followed-by="listtab" fo:text-indent="-0.436cm" fo:margin-left="2.311cm"/>
        </style:list-level-properties>
      </text:list-level-style-bullet>
      <text:list-level-style-bullet text:level="3" text:style-name="ListLabel_20_345" text:bullet-char="•">
        <style:list-level-properties text:list-level-position-and-space-mode="label-alignment">
          <style:list-level-label-alignment text:label-followed-by="listtab" fo:text-indent="-0.436cm" fo:margin-left="3.988cm"/>
        </style:list-level-properties>
      </text:list-level-style-bullet>
      <text:list-level-style-bullet text:level="4" text:style-name="ListLabel_20_346" text:bullet-char="•">
        <style:list-level-properties text:list-level-position-and-space-mode="label-alignment">
          <style:list-level-label-alignment text:label-followed-by="listtab" fo:text-indent="-0.436cm" fo:margin-left="5.664cm"/>
        </style:list-level-properties>
      </text:list-level-style-bullet>
      <text:list-level-style-bullet text:level="5" text:style-name="ListLabel_20_347" text:bullet-char="•">
        <style:list-level-properties text:list-level-position-and-space-mode="label-alignment">
          <style:list-level-label-alignment text:label-followed-by="listtab" fo:text-indent="-0.436cm" fo:margin-left="7.341cm"/>
        </style:list-level-properties>
      </text:list-level-style-bullet>
      <text:list-level-style-bullet text:level="6" text:style-name="ListLabel_20_348" text:bullet-char="•">
        <style:list-level-properties text:list-level-position-and-space-mode="label-alignment">
          <style:list-level-label-alignment text:label-followed-by="listtab" fo:text-indent="-0.436cm" fo:margin-left="9.019cm"/>
        </style:list-level-properties>
      </text:list-level-style-bullet>
      <text:list-level-style-bullet text:level="7" text:style-name="ListLabel_20_349" text:bullet-char="•">
        <style:list-level-properties text:list-level-position-and-space-mode="label-alignment">
          <style:list-level-label-alignment text:label-followed-by="listtab" fo:text-indent="-0.436cm" fo:margin-left="10.694cm"/>
        </style:list-level-properties>
      </text:list-level-style-bullet>
      <text:list-level-style-bullet text:level="8" text:style-name="ListLabel_20_350" text:bullet-char="•">
        <style:list-level-properties text:list-level-position-and-space-mode="label-alignment">
          <style:list-level-label-alignment text:label-followed-by="listtab" fo:text-indent="-0.436cm" fo:margin-left="12.372cm"/>
        </style:list-level-properties>
      </text:list-level-style-bullet>
      <text:list-level-style-bullet text:level="9" text:style-name="ListLabel_20_351" text:bullet-char="•">
        <style:list-level-properties text:list-level-position-and-space-mode="label-alignment">
          <style:list-level-label-alignment text:label-followed-by="listtab" fo:text-indent="-0.436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52" style:num-format="a" style:num-letter-sync="true">
        <style:list-level-properties text:list-level-position-and-space-mode="label-alignment">
          <style:list-level-label-alignment text:label-followed-by="listtab" fo:text-indent="-0.457cm" fo:margin-left="0.201cm"/>
        </style:list-level-properties>
      </text:list-level-style-number>
      <text:list-level-style-bullet text:level="2" text:style-name="ListLabel_20_353" text:bullet-char="•">
        <style:list-level-properties text:list-level-position-and-space-mode="label-alignment">
          <style:list-level-label-alignment text:label-followed-by="listtab" fo:text-indent="-0.457cm" fo:margin-left="1.93cm"/>
        </style:list-level-properties>
      </text:list-level-style-bullet>
      <text:list-level-style-bullet text:level="3" text:style-name="ListLabel_20_354" text:bullet-char="•">
        <style:list-level-properties text:list-level-position-and-space-mode="label-alignment">
          <style:list-level-label-alignment text:label-followed-by="listtab" fo:text-indent="-0.457cm" fo:margin-left="3.649cm"/>
        </style:list-level-properties>
      </text:list-level-style-bullet>
      <text:list-level-style-bullet text:level="4" text:style-name="ListLabel_20_355" text:bullet-char="•">
        <style:list-level-properties text:list-level-position-and-space-mode="label-alignment">
          <style:list-level-label-alignment text:label-followed-by="listtab" fo:text-indent="-0.457cm" fo:margin-left="5.368cm"/>
        </style:list-level-properties>
      </text:list-level-style-bullet>
      <text:list-level-style-bullet text:level="5" text:style-name="ListLabel_20_356" text:bullet-char="•">
        <style:list-level-properties text:list-level-position-and-space-mode="label-alignment">
          <style:list-level-label-alignment text:label-followed-by="listtab" fo:text-indent="-0.457cm" fo:margin-left="7.087cm"/>
        </style:list-level-properties>
      </text:list-level-style-bullet>
      <text:list-level-style-bullet text:level="6" text:style-name="ListLabel_20_357" text:bullet-char="•">
        <style:list-level-properties text:list-level-position-and-space-mode="label-alignment">
          <style:list-level-label-alignment text:label-followed-by="listtab" fo:text-indent="-0.457cm" fo:margin-left="8.807cm"/>
        </style:list-level-properties>
      </text:list-level-style-bullet>
      <text:list-level-style-bullet text:level="7" text:style-name="ListLabel_20_358" text:bullet-char="•">
        <style:list-level-properties text:list-level-position-and-space-mode="label-alignment">
          <style:list-level-label-alignment text:label-followed-by="listtab" fo:text-indent="-0.457cm" fo:margin-left="10.525cm"/>
        </style:list-level-properties>
      </text:list-level-style-bullet>
      <text:list-level-style-bullet text:level="8" text:style-name="ListLabel_20_359" text:bullet-char="•">
        <style:list-level-properties text:list-level-position-and-space-mode="label-alignment">
          <style:list-level-label-alignment text:label-followed-by="listtab" fo:text-indent="-0.457cm" fo:margin-left="12.245cm"/>
        </style:list-level-properties>
      </text:list-level-style-bullet>
      <text:list-level-style-bullet text:level="9" text:style-name="ListLabel_20_360" text:bullet-char="•">
        <style:list-level-properties text:list-level-position-and-space-mode="label-alignment">
          <style:list-level-label-alignment text:label-followed-by="listtab" fo:text-indent="-0.457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61" style:num-format="a" style:num-letter-sync="true">
        <style:list-level-properties text:list-level-position-and-space-mode="label-alignment">
          <style:list-level-label-alignment text:label-followed-by="listtab" fo:text-indent="-0.452cm" fo:margin-left="0.201cm"/>
        </style:list-level-properties>
      </text:list-level-style-number>
      <text:list-level-style-bullet text:level="2" text:style-name="ListLabel_20_362" text:bullet-char="•">
        <style:list-level-properties text:list-level-position-and-space-mode="label-alignment">
          <style:list-level-label-alignment text:label-followed-by="listtab" fo:text-indent="-0.452cm" fo:margin-left="1.93cm"/>
        </style:list-level-properties>
      </text:list-level-style-bullet>
      <text:list-level-style-bullet text:level="3" text:style-name="ListLabel_20_363" text:bullet-char="•">
        <style:list-level-properties text:list-level-position-and-space-mode="label-alignment">
          <style:list-level-label-alignment text:label-followed-by="listtab" fo:text-indent="-0.452cm" fo:margin-left="3.649cm"/>
        </style:list-level-properties>
      </text:list-level-style-bullet>
      <text:list-level-style-bullet text:level="4" text:style-name="ListLabel_20_364" text:bullet-char="•">
        <style:list-level-properties text:list-level-position-and-space-mode="label-alignment">
          <style:list-level-label-alignment text:label-followed-by="listtab" fo:text-indent="-0.452cm" fo:margin-left="5.368cm"/>
        </style:list-level-properties>
      </text:list-level-style-bullet>
      <text:list-level-style-bullet text:level="5" text:style-name="ListLabel_20_365" text:bullet-char="•">
        <style:list-level-properties text:list-level-position-and-space-mode="label-alignment">
          <style:list-level-label-alignment text:label-followed-by="listtab" fo:text-indent="-0.452cm" fo:margin-left="7.087cm"/>
        </style:list-level-properties>
      </text:list-level-style-bullet>
      <text:list-level-style-bullet text:level="6" text:style-name="ListLabel_20_366" text:bullet-char="•">
        <style:list-level-properties text:list-level-position-and-space-mode="label-alignment">
          <style:list-level-label-alignment text:label-followed-by="listtab" fo:text-indent="-0.452cm" fo:margin-left="8.807cm"/>
        </style:list-level-properties>
      </text:list-level-style-bullet>
      <text:list-level-style-bullet text:level="7" text:style-name="ListLabel_20_367" text:bullet-char="•">
        <style:list-level-properties text:list-level-position-and-space-mode="label-alignment">
          <style:list-level-label-alignment text:label-followed-by="listtab" fo:text-indent="-0.452cm" fo:margin-left="10.525cm"/>
        </style:list-level-properties>
      </text:list-level-style-bullet>
      <text:list-level-style-bullet text:level="8" text:style-name="ListLabel_20_368" text:bullet-char="•">
        <style:list-level-properties text:list-level-position-and-space-mode="label-alignment">
          <style:list-level-label-alignment text:label-followed-by="listtab" fo:text-indent="-0.452cm" fo:margin-left="12.245cm"/>
        </style:list-level-properties>
      </text:list-level-style-bullet>
      <text:list-level-style-bullet text:level="9" text:style-name="ListLabel_20_369" text:bullet-char="•">
        <style:list-level-properties text:list-level-position-and-space-mode="label-alignment">
          <style:list-level-label-alignment text:label-followed-by="listtab" fo:text-indent="-0.452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0" style:num-format="a" style:num-letter-sync="true">
        <style:list-level-properties text:list-level-position-and-space-mode="label-alignment">
          <style:list-level-label-alignment text:label-followed-by="listtab" fo:text-indent="-0.436cm" fo:margin-left="0.201cm"/>
        </style:list-level-properties>
      </text:list-level-style-number>
      <text:list-level-style-bullet text:level="2" text:style-name="ListLabel_20_371" text:bullet-char="•">
        <style:list-level-properties text:list-level-position-and-space-mode="label-alignment">
          <style:list-level-label-alignment text:label-followed-by="listtab" fo:text-indent="-0.436cm" fo:margin-left="1.93cm"/>
        </style:list-level-properties>
      </text:list-level-style-bullet>
      <text:list-level-style-bullet text:level="3" text:style-name="ListLabel_20_372" text:bullet-char="•">
        <style:list-level-properties text:list-level-position-and-space-mode="label-alignment">
          <style:list-level-label-alignment text:label-followed-by="listtab" fo:text-indent="-0.436cm" fo:margin-left="3.649cm"/>
        </style:list-level-properties>
      </text:list-level-style-bullet>
      <text:list-level-style-bullet text:level="4" text:style-name="ListLabel_20_373" text:bullet-char="•">
        <style:list-level-properties text:list-level-position-and-space-mode="label-alignment">
          <style:list-level-label-alignment text:label-followed-by="listtab" fo:text-indent="-0.436cm" fo:margin-left="5.368cm"/>
        </style:list-level-properties>
      </text:list-level-style-bullet>
      <text:list-level-style-bullet text:level="5" text:style-name="ListLabel_20_374" text:bullet-char="•">
        <style:list-level-properties text:list-level-position-and-space-mode="label-alignment">
          <style:list-level-label-alignment text:label-followed-by="listtab" fo:text-indent="-0.436cm" fo:margin-left="7.087cm"/>
        </style:list-level-properties>
      </text:list-level-style-bullet>
      <text:list-level-style-bullet text:level="6" text:style-name="ListLabel_20_375" text:bullet-char="•">
        <style:list-level-properties text:list-level-position-and-space-mode="label-alignment">
          <style:list-level-label-alignment text:label-followed-by="listtab" fo:text-indent="-0.436cm" fo:margin-left="8.807cm"/>
        </style:list-level-properties>
      </text:list-level-style-bullet>
      <text:list-level-style-bullet text:level="7" text:style-name="ListLabel_20_376" text:bullet-char="•">
        <style:list-level-properties text:list-level-position-and-space-mode="label-alignment">
          <style:list-level-label-alignment text:label-followed-by="listtab" fo:text-indent="-0.436cm" fo:margin-left="10.525cm"/>
        </style:list-level-properties>
      </text:list-level-style-bullet>
      <text:list-level-style-bullet text:level="8" text:style-name="ListLabel_20_377" text:bullet-char="•">
        <style:list-level-properties text:list-level-position-and-space-mode="label-alignment">
          <style:list-level-label-alignment text:label-followed-by="listtab" fo:text-indent="-0.436cm" fo:margin-left="12.245cm"/>
        </style:list-level-properties>
      </text:list-level-style-bullet>
      <text:list-level-style-bullet text:level="9" text:style-name="ListLabel_20_378" text:bullet-char="•">
        <style:list-level-properties text:list-level-position-and-space-mode="label-alignment">
          <style:list-level-label-alignment text:label-followed-by="listtab" fo:text-indent="-0.436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9" style:num-format="a" style:num-letter-sync="true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bullet text:level="2" text:style-name="ListLabel_20_380" text:bullet-char="•">
        <style:list-level-properties text:list-level-position-and-space-mode="label-alignment">
          <style:list-level-label-alignment text:label-followed-by="listtab" fo:text-indent="-0.436cm" fo:margin-left="2.311cm"/>
        </style:list-level-properties>
      </text:list-level-style-bullet>
      <text:list-level-style-bullet text:level="3" text:style-name="ListLabel_20_381" text:bullet-char="•">
        <style:list-level-properties text:list-level-position-and-space-mode="label-alignment">
          <style:list-level-label-alignment text:label-followed-by="listtab" fo:text-indent="-0.436cm" fo:margin-left="3.988cm"/>
        </style:list-level-properties>
      </text:list-level-style-bullet>
      <text:list-level-style-bullet text:level="4" text:style-name="ListLabel_20_382" text:bullet-char="•">
        <style:list-level-properties text:list-level-position-and-space-mode="label-alignment">
          <style:list-level-label-alignment text:label-followed-by="listtab" fo:text-indent="-0.436cm" fo:margin-left="5.664cm"/>
        </style:list-level-properties>
      </text:list-level-style-bullet>
      <text:list-level-style-bullet text:level="5" text:style-name="ListLabel_20_383" text:bullet-char="•">
        <style:list-level-properties text:list-level-position-and-space-mode="label-alignment">
          <style:list-level-label-alignment text:label-followed-by="listtab" fo:text-indent="-0.436cm" fo:margin-left="7.341cm"/>
        </style:list-level-properties>
      </text:list-level-style-bullet>
      <text:list-level-style-bullet text:level="6" text:style-name="ListLabel_20_384" text:bullet-char="•">
        <style:list-level-properties text:list-level-position-and-space-mode="label-alignment">
          <style:list-level-label-alignment text:label-followed-by="listtab" fo:text-indent="-0.436cm" fo:margin-left="9.019cm"/>
        </style:list-level-properties>
      </text:list-level-style-bullet>
      <text:list-level-style-bullet text:level="7" text:style-name="ListLabel_20_385" text:bullet-char="•">
        <style:list-level-properties text:list-level-position-and-space-mode="label-alignment">
          <style:list-level-label-alignment text:label-followed-by="listtab" fo:text-indent="-0.436cm" fo:margin-left="10.694cm"/>
        </style:list-level-properties>
      </text:list-level-style-bullet>
      <text:list-level-style-bullet text:level="8" text:style-name="ListLabel_20_386" text:bullet-char="•">
        <style:list-level-properties text:list-level-position-and-space-mode="label-alignment">
          <style:list-level-label-alignment text:label-followed-by="listtab" fo:text-indent="-0.436cm" fo:margin-left="12.372cm"/>
        </style:list-level-properties>
      </text:list-level-style-bullet>
      <text:list-level-style-bullet text:level="9" text:style-name="ListLabel_20_387" text:bullet-char="•">
        <style:list-level-properties text:list-level-position-and-space-mode="label-alignment">
          <style:list-level-label-alignment text:label-followed-by="listtab" fo:text-indent="-0.436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88" style:num-format="a" style:num-letter-sync="true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bullet text:level="2" text:style-name="ListLabel_20_389" text:bullet-char="•">
        <style:list-level-properties text:list-level-position-and-space-mode="label-alignment">
          <style:list-level-label-alignment text:label-followed-by="listtab" fo:text-indent="-0.436cm" fo:margin-left="2.311cm"/>
        </style:list-level-properties>
      </text:list-level-style-bullet>
      <text:list-level-style-bullet text:level="3" text:style-name="ListLabel_20_390" text:bullet-char="•">
        <style:list-level-properties text:list-level-position-and-space-mode="label-alignment">
          <style:list-level-label-alignment text:label-followed-by="listtab" fo:text-indent="-0.436cm" fo:margin-left="3.988cm"/>
        </style:list-level-properties>
      </text:list-level-style-bullet>
      <text:list-level-style-bullet text:level="4" text:style-name="ListLabel_20_391" text:bullet-char="•">
        <style:list-level-properties text:list-level-position-and-space-mode="label-alignment">
          <style:list-level-label-alignment text:label-followed-by="listtab" fo:text-indent="-0.436cm" fo:margin-left="5.664cm"/>
        </style:list-level-properties>
      </text:list-level-style-bullet>
      <text:list-level-style-bullet text:level="5" text:style-name="ListLabel_20_392" text:bullet-char="•">
        <style:list-level-properties text:list-level-position-and-space-mode="label-alignment">
          <style:list-level-label-alignment text:label-followed-by="listtab" fo:text-indent="-0.436cm" fo:margin-left="7.341cm"/>
        </style:list-level-properties>
      </text:list-level-style-bullet>
      <text:list-level-style-bullet text:level="6" text:style-name="ListLabel_20_393" text:bullet-char="•">
        <style:list-level-properties text:list-level-position-and-space-mode="label-alignment">
          <style:list-level-label-alignment text:label-followed-by="listtab" fo:text-indent="-0.436cm" fo:margin-left="9.019cm"/>
        </style:list-level-properties>
      </text:list-level-style-bullet>
      <text:list-level-style-bullet text:level="7" text:style-name="ListLabel_20_394" text:bullet-char="•">
        <style:list-level-properties text:list-level-position-and-space-mode="label-alignment">
          <style:list-level-label-alignment text:label-followed-by="listtab" fo:text-indent="-0.436cm" fo:margin-left="10.694cm"/>
        </style:list-level-properties>
      </text:list-level-style-bullet>
      <text:list-level-style-bullet text:level="8" text:style-name="ListLabel_20_395" text:bullet-char="•">
        <style:list-level-properties text:list-level-position-and-space-mode="label-alignment">
          <style:list-level-label-alignment text:label-followed-by="listtab" fo:text-indent="-0.436cm" fo:margin-left="12.372cm"/>
        </style:list-level-properties>
      </text:list-level-style-bullet>
      <text:list-level-style-bullet text:level="9" text:style-name="ListLabel_20_396" text:bullet-char="•">
        <style:list-level-properties text:list-level-position-and-space-mode="label-alignment">
          <style:list-level-label-alignment text:label-followed-by="listtab" fo:text-indent="-0.436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97" style:num-format="a" style:num-letter-sync="true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bullet text:level="2" text:style-name="ListLabel_20_398" text:bullet-char="•">
        <style:list-level-properties text:list-level-position-and-space-mode="label-alignment">
          <style:list-level-label-alignment text:label-followed-by="listtab" fo:text-indent="-0.436cm" fo:margin-left="2.311cm"/>
        </style:list-level-properties>
      </text:list-level-style-bullet>
      <text:list-level-style-bullet text:level="3" text:style-name="ListLabel_20_399" text:bullet-char="•">
        <style:list-level-properties text:list-level-position-and-space-mode="label-alignment">
          <style:list-level-label-alignment text:label-followed-by="listtab" fo:text-indent="-0.436cm" fo:margin-left="3.988cm"/>
        </style:list-level-properties>
      </text:list-level-style-bullet>
      <text:list-level-style-bullet text:level="4" text:style-name="ListLabel_20_400" text:bullet-char="•">
        <style:list-level-properties text:list-level-position-and-space-mode="label-alignment">
          <style:list-level-label-alignment text:label-followed-by="listtab" fo:text-indent="-0.436cm" fo:margin-left="5.664cm"/>
        </style:list-level-properties>
      </text:list-level-style-bullet>
      <text:list-level-style-bullet text:level="5" text:style-name="ListLabel_20_401" text:bullet-char="•">
        <style:list-level-properties text:list-level-position-and-space-mode="label-alignment">
          <style:list-level-label-alignment text:label-followed-by="listtab" fo:text-indent="-0.436cm" fo:margin-left="7.341cm"/>
        </style:list-level-properties>
      </text:list-level-style-bullet>
      <text:list-level-style-bullet text:level="6" text:style-name="ListLabel_20_402" text:bullet-char="•">
        <style:list-level-properties text:list-level-position-and-space-mode="label-alignment">
          <style:list-level-label-alignment text:label-followed-by="listtab" fo:text-indent="-0.436cm" fo:margin-left="9.019cm"/>
        </style:list-level-properties>
      </text:list-level-style-bullet>
      <text:list-level-style-bullet text:level="7" text:style-name="ListLabel_20_403" text:bullet-char="•">
        <style:list-level-properties text:list-level-position-and-space-mode="label-alignment">
          <style:list-level-label-alignment text:label-followed-by="listtab" fo:text-indent="-0.436cm" fo:margin-left="10.694cm"/>
        </style:list-level-properties>
      </text:list-level-style-bullet>
      <text:list-level-style-bullet text:level="8" text:style-name="ListLabel_20_404" text:bullet-char="•">
        <style:list-level-properties text:list-level-position-and-space-mode="label-alignment">
          <style:list-level-label-alignment text:label-followed-by="listtab" fo:text-indent="-0.436cm" fo:margin-left="12.372cm"/>
        </style:list-level-properties>
      </text:list-level-style-bullet>
      <text:list-level-style-bullet text:level="9" text:style-name="ListLabel_20_405" text:bullet-char="•">
        <style:list-level-properties text:list-level-position-and-space-mode="label-alignment">
          <style:list-level-label-alignment text:label-followed-by="listtab" fo:text-indent="-0.436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06" style:num-format="a" style:num-letter-sync="true">
        <style:list-level-properties text:list-level-position-and-space-mode="label-alignment">
          <style:list-level-label-alignment text:label-followed-by="listtab" fo:text-indent="-0.57cm" fo:margin-left="0.201cm"/>
        </style:list-level-properties>
      </text:list-level-style-number>
      <text:list-level-style-bullet text:level="2" text:style-name="ListLabel_20_407" text:bullet-char="•">
        <style:list-level-properties text:list-level-position-and-space-mode="label-alignment">
          <style:list-level-label-alignment text:label-followed-by="listtab" fo:text-indent="-0.57cm" fo:margin-left="1.93cm"/>
        </style:list-level-properties>
      </text:list-level-style-bullet>
      <text:list-level-style-bullet text:level="3" text:style-name="ListLabel_20_408" text:bullet-char="•">
        <style:list-level-properties text:list-level-position-and-space-mode="label-alignment">
          <style:list-level-label-alignment text:label-followed-by="listtab" fo:text-indent="-0.57cm" fo:margin-left="3.649cm"/>
        </style:list-level-properties>
      </text:list-level-style-bullet>
      <text:list-level-style-bullet text:level="4" text:style-name="ListLabel_20_409" text:bullet-char="•">
        <style:list-level-properties text:list-level-position-and-space-mode="label-alignment">
          <style:list-level-label-alignment text:label-followed-by="listtab" fo:text-indent="-0.57cm" fo:margin-left="5.368cm"/>
        </style:list-level-properties>
      </text:list-level-style-bullet>
      <text:list-level-style-bullet text:level="5" text:style-name="ListLabel_20_410" text:bullet-char="•">
        <style:list-level-properties text:list-level-position-and-space-mode="label-alignment">
          <style:list-level-label-alignment text:label-followed-by="listtab" fo:text-indent="-0.57cm" fo:margin-left="7.087cm"/>
        </style:list-level-properties>
      </text:list-level-style-bullet>
      <text:list-level-style-bullet text:level="6" text:style-name="ListLabel_20_411" text:bullet-char="•">
        <style:list-level-properties text:list-level-position-and-space-mode="label-alignment">
          <style:list-level-label-alignment text:label-followed-by="listtab" fo:text-indent="-0.57cm" fo:margin-left="8.807cm"/>
        </style:list-level-properties>
      </text:list-level-style-bullet>
      <text:list-level-style-bullet text:level="7" text:style-name="ListLabel_20_412" text:bullet-char="•">
        <style:list-level-properties text:list-level-position-and-space-mode="label-alignment">
          <style:list-level-label-alignment text:label-followed-by="listtab" fo:text-indent="-0.57cm" fo:margin-left="10.525cm"/>
        </style:list-level-properties>
      </text:list-level-style-bullet>
      <text:list-level-style-bullet text:level="8" text:style-name="ListLabel_20_413" text:bullet-char="•">
        <style:list-level-properties text:list-level-position-and-space-mode="label-alignment">
          <style:list-level-label-alignment text:label-followed-by="listtab" fo:text-indent="-0.57cm" fo:margin-left="12.245cm"/>
        </style:list-level-properties>
      </text:list-level-style-bullet>
      <text:list-level-style-bullet text:level="9" text:style-name="ListLabel_20_414" text:bullet-char="•">
        <style:list-level-properties text:list-level-position-and-space-mode="label-alignment">
          <style:list-level-label-alignment text:label-followed-by="listtab" fo:text-indent="-0.57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5" style:num-format="a" style:num-letter-sync="true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bullet text:level="2" text:style-name="ListLabel_20_416" text:bullet-char="•">
        <style:list-level-properties text:list-level-position-and-space-mode="label-alignment">
          <style:list-level-label-alignment text:label-followed-by="listtab" fo:text-indent="-0.436cm" fo:margin-left="2.311cm"/>
        </style:list-level-properties>
      </text:list-level-style-bullet>
      <text:list-level-style-bullet text:level="3" text:style-name="ListLabel_20_417" text:bullet-char="•">
        <style:list-level-properties text:list-level-position-and-space-mode="label-alignment">
          <style:list-level-label-alignment text:label-followed-by="listtab" fo:text-indent="-0.436cm" fo:margin-left="3.988cm"/>
        </style:list-level-properties>
      </text:list-level-style-bullet>
      <text:list-level-style-bullet text:level="4" text:style-name="ListLabel_20_418" text:bullet-char="•">
        <style:list-level-properties text:list-level-position-and-space-mode="label-alignment">
          <style:list-level-label-alignment text:label-followed-by="listtab" fo:text-indent="-0.436cm" fo:margin-left="5.664cm"/>
        </style:list-level-properties>
      </text:list-level-style-bullet>
      <text:list-level-style-bullet text:level="5" text:style-name="ListLabel_20_419" text:bullet-char="•">
        <style:list-level-properties text:list-level-position-and-space-mode="label-alignment">
          <style:list-level-label-alignment text:label-followed-by="listtab" fo:text-indent="-0.436cm" fo:margin-left="7.341cm"/>
        </style:list-level-properties>
      </text:list-level-style-bullet>
      <text:list-level-style-bullet text:level="6" text:style-name="ListLabel_20_420" text:bullet-char="•">
        <style:list-level-properties text:list-level-position-and-space-mode="label-alignment">
          <style:list-level-label-alignment text:label-followed-by="listtab" fo:text-indent="-0.436cm" fo:margin-left="9.019cm"/>
        </style:list-level-properties>
      </text:list-level-style-bullet>
      <text:list-level-style-bullet text:level="7" text:style-name="ListLabel_20_421" text:bullet-char="•">
        <style:list-level-properties text:list-level-position-and-space-mode="label-alignment">
          <style:list-level-label-alignment text:label-followed-by="listtab" fo:text-indent="-0.436cm" fo:margin-left="10.694cm"/>
        </style:list-level-properties>
      </text:list-level-style-bullet>
      <text:list-level-style-bullet text:level="8" text:style-name="ListLabel_20_422" text:bullet-char="•">
        <style:list-level-properties text:list-level-position-and-space-mode="label-alignment">
          <style:list-level-label-alignment text:label-followed-by="listtab" fo:text-indent="-0.436cm" fo:margin-left="12.372cm"/>
        </style:list-level-properties>
      </text:list-level-style-bullet>
      <text:list-level-style-bullet text:level="9" text:style-name="ListLabel_20_423" text:bullet-char="•">
        <style:list-level-properties text:list-level-position-and-space-mode="label-alignment">
          <style:list-level-label-alignment text:label-followed-by="listtab" fo:text-indent="-0.436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24" style:num-format="a" style:num-letter-sync="true">
        <style:list-level-properties text:list-level-position-and-space-mode="label-alignment">
          <style:list-level-label-alignment text:label-followed-by="listtab" fo:text-indent="-0.452cm" fo:margin-left="0.201cm"/>
        </style:list-level-properties>
      </text:list-level-style-number>
      <text:list-level-style-bullet text:level="2" text:style-name="ListLabel_20_425" text:bullet-char="•">
        <style:list-level-properties text:list-level-position-and-space-mode="label-alignment">
          <style:list-level-label-alignment text:label-followed-by="listtab" fo:text-indent="-0.452cm" fo:margin-left="1.93cm"/>
        </style:list-level-properties>
      </text:list-level-style-bullet>
      <text:list-level-style-bullet text:level="3" text:style-name="ListLabel_20_426" text:bullet-char="•">
        <style:list-level-properties text:list-level-position-and-space-mode="label-alignment">
          <style:list-level-label-alignment text:label-followed-by="listtab" fo:text-indent="-0.452cm" fo:margin-left="3.649cm"/>
        </style:list-level-properties>
      </text:list-level-style-bullet>
      <text:list-level-style-bullet text:level="4" text:style-name="ListLabel_20_427" text:bullet-char="•">
        <style:list-level-properties text:list-level-position-and-space-mode="label-alignment">
          <style:list-level-label-alignment text:label-followed-by="listtab" fo:text-indent="-0.452cm" fo:margin-left="5.368cm"/>
        </style:list-level-properties>
      </text:list-level-style-bullet>
      <text:list-level-style-bullet text:level="5" text:style-name="ListLabel_20_428" text:bullet-char="•">
        <style:list-level-properties text:list-level-position-and-space-mode="label-alignment">
          <style:list-level-label-alignment text:label-followed-by="listtab" fo:text-indent="-0.452cm" fo:margin-left="7.087cm"/>
        </style:list-level-properties>
      </text:list-level-style-bullet>
      <text:list-level-style-bullet text:level="6" text:style-name="ListLabel_20_429" text:bullet-char="•">
        <style:list-level-properties text:list-level-position-and-space-mode="label-alignment">
          <style:list-level-label-alignment text:label-followed-by="listtab" fo:text-indent="-0.452cm" fo:margin-left="8.807cm"/>
        </style:list-level-properties>
      </text:list-level-style-bullet>
      <text:list-level-style-bullet text:level="7" text:style-name="ListLabel_20_430" text:bullet-char="•">
        <style:list-level-properties text:list-level-position-and-space-mode="label-alignment">
          <style:list-level-label-alignment text:label-followed-by="listtab" fo:text-indent="-0.452cm" fo:margin-left="10.525cm"/>
        </style:list-level-properties>
      </text:list-level-style-bullet>
      <text:list-level-style-bullet text:level="8" text:style-name="ListLabel_20_431" text:bullet-char="•">
        <style:list-level-properties text:list-level-position-and-space-mode="label-alignment">
          <style:list-level-label-alignment text:label-followed-by="listtab" fo:text-indent="-0.452cm" fo:margin-left="12.245cm"/>
        </style:list-level-properties>
      </text:list-level-style-bullet>
      <text:list-level-style-bullet text:level="9" text:style-name="ListLabel_20_432" text:bullet-char="•">
        <style:list-level-properties text:list-level-position-and-space-mode="label-alignment">
          <style:list-level-label-alignment text:label-followed-by="listtab" fo:text-indent="-0.452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33" style:num-format="a" style:num-letter-sync="true">
        <style:list-level-properties text:list-level-position-and-space-mode="label-alignment">
          <style:list-level-label-alignment text:label-followed-by="listtab" fo:text-indent="-0.557cm" fo:margin-left="0.201cm"/>
        </style:list-level-properties>
      </text:list-level-style-number>
      <text:list-level-style-bullet text:level="2" text:style-name="ListLabel_20_434" text:bullet-char="•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style-name="ListLabel_20_435" text:bullet-char="•">
        <style:list-level-properties text:list-level-position-and-space-mode="label-alignment">
          <style:list-level-label-alignment text:label-followed-by="listtab" fo:text-indent="-0.557cm" fo:margin-left="3.649cm"/>
        </style:list-level-properties>
      </text:list-level-style-bullet>
      <text:list-level-style-bullet text:level="4" text:style-name="ListLabel_20_436" text:bullet-char="•">
        <style:list-level-properties text:list-level-position-and-space-mode="label-alignment">
          <style:list-level-label-alignment text:label-followed-by="listtab" fo:text-indent="-0.557cm" fo:margin-left="5.368cm"/>
        </style:list-level-properties>
      </text:list-level-style-bullet>
      <text:list-level-style-bullet text:level="5" text:style-name="ListLabel_20_437" text:bullet-char="•">
        <style:list-level-properties text:list-level-position-and-space-mode="label-alignment">
          <style:list-level-label-alignment text:label-followed-by="listtab" fo:text-indent="-0.557cm" fo:margin-left="7.087cm"/>
        </style:list-level-properties>
      </text:list-level-style-bullet>
      <text:list-level-style-bullet text:level="6" text:style-name="ListLabel_20_438" text:bullet-char="•">
        <style:list-level-properties text:list-level-position-and-space-mode="label-alignment">
          <style:list-level-label-alignment text:label-followed-by="listtab" fo:text-indent="-0.557cm" fo:margin-left="8.807cm"/>
        </style:list-level-properties>
      </text:list-level-style-bullet>
      <text:list-level-style-bullet text:level="7" text:style-name="ListLabel_20_439" text:bullet-char="•">
        <style:list-level-properties text:list-level-position-and-space-mode="label-alignment">
          <style:list-level-label-alignment text:label-followed-by="listtab" fo:text-indent="-0.557cm" fo:margin-left="10.525cm"/>
        </style:list-level-properties>
      </text:list-level-style-bullet>
      <text:list-level-style-bullet text:level="8" text:style-name="ListLabel_20_440" text:bullet-char="•">
        <style:list-level-properties text:list-level-position-and-space-mode="label-alignment">
          <style:list-level-label-alignment text:label-followed-by="listtab" fo:text-indent="-0.557cm" fo:margin-left="12.245cm"/>
        </style:list-level-properties>
      </text:list-level-style-bullet>
      <text:list-level-style-bullet text:level="9" text:style-name="ListLabel_20_441" text:bullet-char="•">
        <style:list-level-properties text:list-level-position-and-space-mode="label-alignment">
          <style:list-level-label-alignment text:label-followed-by="listtab" fo:text-indent="-0.557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42" style:num-format="a" style:num-letter-sync="true">
        <style:list-level-properties text:list-level-position-and-space-mode="label-alignment">
          <style:list-level-label-alignment text:label-followed-by="listtab" fo:text-indent="-0.496cm" fo:margin-left="0.201cm"/>
        </style:list-level-properties>
      </text:list-level-style-number>
      <text:list-level-style-bullet text:level="2" text:style-name="ListLabel_20_443" text:bullet-char="•">
        <style:list-level-properties text:list-level-position-and-space-mode="label-alignment">
          <style:list-level-label-alignment text:label-followed-by="listtab" fo:text-indent="-0.496cm" fo:margin-left="1.93cm"/>
        </style:list-level-properties>
      </text:list-level-style-bullet>
      <text:list-level-style-bullet text:level="3" text:style-name="ListLabel_20_444" text:bullet-char="•">
        <style:list-level-properties text:list-level-position-and-space-mode="label-alignment">
          <style:list-level-label-alignment text:label-followed-by="listtab" fo:text-indent="-0.496cm" fo:margin-left="3.649cm"/>
        </style:list-level-properties>
      </text:list-level-style-bullet>
      <text:list-level-style-bullet text:level="4" text:style-name="ListLabel_20_445" text:bullet-char="•">
        <style:list-level-properties text:list-level-position-and-space-mode="label-alignment">
          <style:list-level-label-alignment text:label-followed-by="listtab" fo:text-indent="-0.496cm" fo:margin-left="5.368cm"/>
        </style:list-level-properties>
      </text:list-level-style-bullet>
      <text:list-level-style-bullet text:level="5" text:style-name="ListLabel_20_446" text:bullet-char="•">
        <style:list-level-properties text:list-level-position-and-space-mode="label-alignment">
          <style:list-level-label-alignment text:label-followed-by="listtab" fo:text-indent="-0.496cm" fo:margin-left="7.087cm"/>
        </style:list-level-properties>
      </text:list-level-style-bullet>
      <text:list-level-style-bullet text:level="6" text:style-name="ListLabel_20_447" text:bullet-char="•">
        <style:list-level-properties text:list-level-position-and-space-mode="label-alignment">
          <style:list-level-label-alignment text:label-followed-by="listtab" fo:text-indent="-0.496cm" fo:margin-left="8.807cm"/>
        </style:list-level-properties>
      </text:list-level-style-bullet>
      <text:list-level-style-bullet text:level="7" text:style-name="ListLabel_20_448" text:bullet-char="•">
        <style:list-level-properties text:list-level-position-and-space-mode="label-alignment">
          <style:list-level-label-alignment text:label-followed-by="listtab" fo:text-indent="-0.496cm" fo:margin-left="10.525cm"/>
        </style:list-level-properties>
      </text:list-level-style-bullet>
      <text:list-level-style-bullet text:level="8" text:style-name="ListLabel_20_449" text:bullet-char="•">
        <style:list-level-properties text:list-level-position-and-space-mode="label-alignment">
          <style:list-level-label-alignment text:label-followed-by="listtab" fo:text-indent="-0.496cm" fo:margin-left="12.245cm"/>
        </style:list-level-properties>
      </text:list-level-style-bullet>
      <text:list-level-style-bullet text:level="9" text:style-name="ListLabel_20_450" text:bullet-char="•">
        <style:list-level-properties text:list-level-position-and-space-mode="label-alignment">
          <style:list-level-label-alignment text:label-followed-by="listtab" fo:text-indent="-0.496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51" text:bullet-char="-">
        <style:list-level-properties text:list-level-position-and-space-mode="label-alignment">
          <style:list-level-label-alignment text:label-followed-by="listtab" fo:text-indent="-0.247cm" fo:margin-left="0.201cm"/>
        </style:list-level-properties>
        <style:text-properties style:font-name="Times New Roman1"/>
      </text:list-level-style-bullet>
      <text:list-level-style-bullet text:level="2" text:style-name="ListLabel_20_452" text:bullet-char="•">
        <style:list-level-properties text:list-level-position-and-space-mode="label-alignment">
          <style:list-level-label-alignment text:label-followed-by="listtab" fo:text-indent="-0.247cm" fo:margin-left="1.93cm"/>
        </style:list-level-properties>
      </text:list-level-style-bullet>
      <text:list-level-style-bullet text:level="3" text:style-name="ListLabel_20_453" text:bullet-char="•">
        <style:list-level-properties text:list-level-position-and-space-mode="label-alignment">
          <style:list-level-label-alignment text:label-followed-by="listtab" fo:text-indent="-0.247cm" fo:margin-left="3.649cm"/>
        </style:list-level-properties>
      </text:list-level-style-bullet>
      <text:list-level-style-bullet text:level="4" text:style-name="ListLabel_20_454" text:bullet-char="•">
        <style:list-level-properties text:list-level-position-and-space-mode="label-alignment">
          <style:list-level-label-alignment text:label-followed-by="listtab" fo:text-indent="-0.247cm" fo:margin-left="5.368cm"/>
        </style:list-level-properties>
      </text:list-level-style-bullet>
      <text:list-level-style-bullet text:level="5" text:style-name="ListLabel_20_455" text:bullet-char="•">
        <style:list-level-properties text:list-level-position-and-space-mode="label-alignment">
          <style:list-level-label-alignment text:label-followed-by="listtab" fo:text-indent="-0.247cm" fo:margin-left="7.087cm"/>
        </style:list-level-properties>
      </text:list-level-style-bullet>
      <text:list-level-style-bullet text:level="6" text:style-name="ListLabel_20_456" text:bullet-char="•">
        <style:list-level-properties text:list-level-position-and-space-mode="label-alignment">
          <style:list-level-label-alignment text:label-followed-by="listtab" fo:text-indent="-0.247cm" fo:margin-left="8.807cm"/>
        </style:list-level-properties>
      </text:list-level-style-bullet>
      <text:list-level-style-bullet text:level="7" text:style-name="ListLabel_20_457" text:bullet-char="•">
        <style:list-level-properties text:list-level-position-and-space-mode="label-alignment">
          <style:list-level-label-alignment text:label-followed-by="listtab" fo:text-indent="-0.247cm" fo:margin-left="10.525cm"/>
        </style:list-level-properties>
      </text:list-level-style-bullet>
      <text:list-level-style-bullet text:level="8" text:style-name="ListLabel_20_458" text:bullet-char="•">
        <style:list-level-properties text:list-level-position-and-space-mode="label-alignment">
          <style:list-level-label-alignment text:label-followed-by="listtab" fo:text-indent="-0.247cm" fo:margin-left="12.245cm"/>
        </style:list-level-properties>
      </text:list-level-style-bullet>
      <text:list-level-style-bullet text:level="9" text:style-name="ListLabel_20_459" text:bullet-char="•">
        <style:list-level-properties text:list-level-position-and-space-mode="label-alignment">
          <style:list-level-label-alignment text:label-followed-by="listtab" fo:text-indent="-0.247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60" text:bullet-char="-">
        <style:list-level-properties text:list-level-position-and-space-mode="label-alignment">
          <style:list-level-label-alignment text:label-followed-by="listtab" fo:text-indent="-0.314cm" fo:margin-left="0.201cm"/>
        </style:list-level-properties>
        <style:text-properties style:font-name="Times New Roman1"/>
      </text:list-level-style-bullet>
      <text:list-level-style-bullet text:level="2" text:style-name="ListLabel_20_461" text:bullet-char="•">
        <style:list-level-properties text:list-level-position-and-space-mode="label-alignment">
          <style:list-level-label-alignment text:label-followed-by="listtab" fo:text-indent="-0.314cm" fo:margin-left="1.93cm"/>
        </style:list-level-properties>
      </text:list-level-style-bullet>
      <text:list-level-style-bullet text:level="3" text:style-name="ListLabel_20_462" text:bullet-char="•">
        <style:list-level-properties text:list-level-position-and-space-mode="label-alignment">
          <style:list-level-label-alignment text:label-followed-by="listtab" fo:text-indent="-0.314cm" fo:margin-left="3.649cm"/>
        </style:list-level-properties>
      </text:list-level-style-bullet>
      <text:list-level-style-bullet text:level="4" text:style-name="ListLabel_20_463" text:bullet-char="•">
        <style:list-level-properties text:list-level-position-and-space-mode="label-alignment">
          <style:list-level-label-alignment text:label-followed-by="listtab" fo:text-indent="-0.314cm" fo:margin-left="5.368cm"/>
        </style:list-level-properties>
      </text:list-level-style-bullet>
      <text:list-level-style-bullet text:level="5" text:style-name="ListLabel_20_464" text:bullet-char="•">
        <style:list-level-properties text:list-level-position-and-space-mode="label-alignment">
          <style:list-level-label-alignment text:label-followed-by="listtab" fo:text-indent="-0.314cm" fo:margin-left="7.087cm"/>
        </style:list-level-properties>
      </text:list-level-style-bullet>
      <text:list-level-style-bullet text:level="6" text:style-name="ListLabel_20_465" text:bullet-char="•">
        <style:list-level-properties text:list-level-position-and-space-mode="label-alignment">
          <style:list-level-label-alignment text:label-followed-by="listtab" fo:text-indent="-0.314cm" fo:margin-left="8.807cm"/>
        </style:list-level-properties>
      </text:list-level-style-bullet>
      <text:list-level-style-bullet text:level="7" text:style-name="ListLabel_20_466" text:bullet-char="•">
        <style:list-level-properties text:list-level-position-and-space-mode="label-alignment">
          <style:list-level-label-alignment text:label-followed-by="listtab" fo:text-indent="-0.314cm" fo:margin-left="10.525cm"/>
        </style:list-level-properties>
      </text:list-level-style-bullet>
      <text:list-level-style-bullet text:level="8" text:style-name="ListLabel_20_467" text:bullet-char="•">
        <style:list-level-properties text:list-level-position-and-space-mode="label-alignment">
          <style:list-level-label-alignment text:label-followed-by="listtab" fo:text-indent="-0.314cm" fo:margin-left="12.245cm"/>
        </style:list-level-properties>
      </text:list-level-style-bullet>
      <text:list-level-style-bullet text:level="9" text:style-name="ListLabel_20_468" text:bullet-char="•">
        <style:list-level-properties text:list-level-position-and-space-mode="label-alignment">
          <style:list-level-label-alignment text:label-followed-by="listtab" fo:text-indent="-0.314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9" text:bullet-char="-">
        <style:list-level-properties text:list-level-position-and-space-mode="label-alignment">
          <style:list-level-label-alignment text:label-followed-by="listtab" fo:text-indent="-0.247cm" fo:margin-left="0.446cm"/>
        </style:list-level-properties>
        <style:text-properties style:font-name="Times New Roman1"/>
      </text:list-level-style-bullet>
      <text:list-level-style-bullet text:level="2" text:style-name="ListLabel_20_470" text:bullet-char="•">
        <style:list-level-properties text:list-level-position-and-space-mode="label-alignment">
          <style:list-level-label-alignment text:label-followed-by="listtab" fo:text-indent="-0.247cm" fo:margin-left="2.152cm"/>
        </style:list-level-properties>
      </text:list-level-style-bullet>
      <text:list-level-style-bullet text:level="3" text:style-name="ListLabel_20_471" text:bullet-char="•">
        <style:list-level-properties text:list-level-position-and-space-mode="label-alignment">
          <style:list-level-label-alignment text:label-followed-by="listtab" fo:text-indent="-0.247cm" fo:margin-left="3.847cm"/>
        </style:list-level-properties>
      </text:list-level-style-bullet>
      <text:list-level-style-bullet text:level="4" text:style-name="ListLabel_20_472" text:bullet-char="•">
        <style:list-level-properties text:list-level-position-and-space-mode="label-alignment">
          <style:list-level-label-alignment text:label-followed-by="listtab" fo:text-indent="-0.247cm" fo:margin-left="5.54cm"/>
        </style:list-level-properties>
      </text:list-level-style-bullet>
      <text:list-level-style-bullet text:level="5" text:style-name="ListLabel_20_473" text:bullet-char="•">
        <style:list-level-properties text:list-level-position-and-space-mode="label-alignment">
          <style:list-level-label-alignment text:label-followed-by="listtab" fo:text-indent="-0.247cm" fo:margin-left="7.235cm"/>
        </style:list-level-properties>
      </text:list-level-style-bullet>
      <text:list-level-style-bullet text:level="6" text:style-name="ListLabel_20_474" text:bullet-char="•">
        <style:list-level-properties text:list-level-position-and-space-mode="label-alignment">
          <style:list-level-label-alignment text:label-followed-by="listtab" fo:text-indent="-0.247cm" fo:margin-left="8.931cm"/>
        </style:list-level-properties>
      </text:list-level-style-bullet>
      <text:list-level-style-bullet text:level="7" text:style-name="ListLabel_20_475" text:bullet-char="•">
        <style:list-level-properties text:list-level-position-and-space-mode="label-alignment">
          <style:list-level-label-alignment text:label-followed-by="listtab" fo:text-indent="-0.247cm" fo:margin-left="10.624cm"/>
        </style:list-level-properties>
      </text:list-level-style-bullet>
      <text:list-level-style-bullet text:level="8" text:style-name="ListLabel_20_476" text:bullet-char="•">
        <style:list-level-properties text:list-level-position-and-space-mode="label-alignment">
          <style:list-level-label-alignment text:label-followed-by="listtab" fo:text-indent="-0.247cm" fo:margin-left="12.319cm"/>
        </style:list-level-properties>
      </text:list-level-style-bullet>
      <text:list-level-style-bullet text:level="9" text:style-name="ListLabel_20_477" text:bullet-char="•">
        <style:list-level-properties text:list-level-position-and-space-mode="label-alignment">
          <style:list-level-label-alignment text:label-followed-by="listtab" fo:text-indent="-0.247cm" fo:margin-left="14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78" text:bullet-char="-">
        <style:list-level-properties text:list-level-position-and-space-mode="label-alignment">
          <style:list-level-label-alignment text:label-followed-by="listtab" fo:text-indent="-0.409cm" fo:margin-left="0.201cm"/>
        </style:list-level-properties>
        <style:text-properties style:font-name="Times New Roman1"/>
      </text:list-level-style-bullet>
      <text:list-level-style-bullet text:level="2" text:style-name="ListLabel_20_479" text:bullet-char="•">
        <style:list-level-properties text:list-level-position-and-space-mode="label-alignment">
          <style:list-level-label-alignment text:label-followed-by="listtab" fo:text-indent="-0.409cm" fo:margin-left="1.93cm"/>
        </style:list-level-properties>
      </text:list-level-style-bullet>
      <text:list-level-style-bullet text:level="3" text:style-name="ListLabel_20_480" text:bullet-char="•">
        <style:list-level-properties text:list-level-position-and-space-mode="label-alignment">
          <style:list-level-label-alignment text:label-followed-by="listtab" fo:text-indent="-0.409cm" fo:margin-left="3.649cm"/>
        </style:list-level-properties>
      </text:list-level-style-bullet>
      <text:list-level-style-bullet text:level="4" text:style-name="ListLabel_20_481" text:bullet-char="•">
        <style:list-level-properties text:list-level-position-and-space-mode="label-alignment">
          <style:list-level-label-alignment text:label-followed-by="listtab" fo:text-indent="-0.409cm" fo:margin-left="5.368cm"/>
        </style:list-level-properties>
      </text:list-level-style-bullet>
      <text:list-level-style-bullet text:level="5" text:style-name="ListLabel_20_482" text:bullet-char="•">
        <style:list-level-properties text:list-level-position-and-space-mode="label-alignment">
          <style:list-level-label-alignment text:label-followed-by="listtab" fo:text-indent="-0.409cm" fo:margin-left="7.087cm"/>
        </style:list-level-properties>
      </text:list-level-style-bullet>
      <text:list-level-style-bullet text:level="6" text:style-name="ListLabel_20_483" text:bullet-char="•">
        <style:list-level-properties text:list-level-position-and-space-mode="label-alignment">
          <style:list-level-label-alignment text:label-followed-by="listtab" fo:text-indent="-0.409cm" fo:margin-left="8.807cm"/>
        </style:list-level-properties>
      </text:list-level-style-bullet>
      <text:list-level-style-bullet text:level="7" text:style-name="ListLabel_20_484" text:bullet-char="•">
        <style:list-level-properties text:list-level-position-and-space-mode="label-alignment">
          <style:list-level-label-alignment text:label-followed-by="listtab" fo:text-indent="-0.409cm" fo:margin-left="10.525cm"/>
        </style:list-level-properties>
      </text:list-level-style-bullet>
      <text:list-level-style-bullet text:level="8" text:style-name="ListLabel_20_485" text:bullet-char="•">
        <style:list-level-properties text:list-level-position-and-space-mode="label-alignment">
          <style:list-level-label-alignment text:label-followed-by="listtab" fo:text-indent="-0.409cm" fo:margin-left="12.245cm"/>
        </style:list-level-properties>
      </text:list-level-style-bullet>
      <text:list-level-style-bullet text:level="9" text:style-name="ListLabel_20_486" text:bullet-char="•">
        <style:list-level-properties text:list-level-position-and-space-mode="label-alignment">
          <style:list-level-label-alignment text:label-followed-by="listtab" fo:text-indent="-0.409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87" style:num-format="1">
        <style:list-level-properties text:list-level-position-and-space-mode="label-alignment">
          <style:list-level-label-alignment text:label-followed-by="listtab" fo:text-indent="-0.542cm" fo:margin-left="0.201cm"/>
        </style:list-level-properties>
      </text:list-level-style-number>
      <text:list-level-style-bullet text:level="2" text:style-name="ListLabel_20_488" text:bullet-char="•">
        <style:list-level-properties text:list-level-position-and-space-mode="label-alignment">
          <style:list-level-label-alignment text:label-followed-by="listtab" fo:text-indent="-0.542cm" fo:margin-left="1.93cm"/>
        </style:list-level-properties>
      </text:list-level-style-bullet>
      <text:list-level-style-bullet text:level="3" text:style-name="ListLabel_20_489" text:bullet-char="•">
        <style:list-level-properties text:list-level-position-and-space-mode="label-alignment">
          <style:list-level-label-alignment text:label-followed-by="listtab" fo:text-indent="-0.542cm" fo:margin-left="3.649cm"/>
        </style:list-level-properties>
      </text:list-level-style-bullet>
      <text:list-level-style-bullet text:level="4" text:style-name="ListLabel_20_490" text:bullet-char="•">
        <style:list-level-properties text:list-level-position-and-space-mode="label-alignment">
          <style:list-level-label-alignment text:label-followed-by="listtab" fo:text-indent="-0.542cm" fo:margin-left="5.368cm"/>
        </style:list-level-properties>
      </text:list-level-style-bullet>
      <text:list-level-style-bullet text:level="5" text:style-name="ListLabel_20_491" text:bullet-char="•">
        <style:list-level-properties text:list-level-position-and-space-mode="label-alignment">
          <style:list-level-label-alignment text:label-followed-by="listtab" fo:text-indent="-0.542cm" fo:margin-left="7.087cm"/>
        </style:list-level-properties>
      </text:list-level-style-bullet>
      <text:list-level-style-bullet text:level="6" text:style-name="ListLabel_20_492" text:bullet-char="•">
        <style:list-level-properties text:list-level-position-and-space-mode="label-alignment">
          <style:list-level-label-alignment text:label-followed-by="listtab" fo:text-indent="-0.542cm" fo:margin-left="8.807cm"/>
        </style:list-level-properties>
      </text:list-level-style-bullet>
      <text:list-level-style-bullet text:level="7" text:style-name="ListLabel_20_493" text:bullet-char="•">
        <style:list-level-properties text:list-level-position-and-space-mode="label-alignment">
          <style:list-level-label-alignment text:label-followed-by="listtab" fo:text-indent="-0.542cm" fo:margin-left="10.525cm"/>
        </style:list-level-properties>
      </text:list-level-style-bullet>
      <text:list-level-style-bullet text:level="8" text:style-name="ListLabel_20_494" text:bullet-char="•">
        <style:list-level-properties text:list-level-position-and-space-mode="label-alignment">
          <style:list-level-label-alignment text:label-followed-by="listtab" fo:text-indent="-0.542cm" fo:margin-left="12.245cm"/>
        </style:list-level-properties>
      </text:list-level-style-bullet>
      <text:list-level-style-bullet text:level="9" text:style-name="ListLabel_20_495" text:bullet-char="•">
        <style:list-level-properties text:list-level-position-and-space-mode="label-alignment">
          <style:list-level-label-alignment text:label-followed-by="listtab" fo:text-indent="-0.542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14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16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0.002cm" style:font-size-asian="7pt"/>
    </style:style>
    <style:style style:name="MT6" style:family="text">
      <style:text-properties fo:color="#9c1f2e" loext:opacity="100%" style:font-name="Trebuchet MS" fo:font-size="7pt" fo:letter-spacing="-0.011cm" style:font-size-asian="7pt"/>
    </style:style>
    <style:style style:name="MT7" style:family="text">
      <style:text-properties fo:color="#9c1f2e" loext:opacity="100%" style:font-name="Trebuchet MS" fo:font-size="7pt" fo:letter-spacing="-0.009cm" style:font-size-asian="7pt"/>
    </style:style>
    <style:style style:name="MT8" style:family="text">
      <style:text-properties fo:color="#9c1f2e" loext:opacity="100%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77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9cm" fo:margin-left="0cm" fo:margin-right="0cm" fo:margin-bottom="1.998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8cm" fo:margin-bottom="2.117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778cm" fo:margin-left="1.799cm" fo:margin-right="1.799cm" style:writing-mode="lr-tb" style:layout-grid-color="#c0c0c0" style:layout-grid-lines="239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9cm" fo:margin-left="0cm" fo:margin-right="0cm" fo:margin-bottom="1.998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2cm" svg:y="1.499cm" svg:width="2.967cm" svg:height="2.101cm" draw:z-index="0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2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5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8"><draw:text-box><text:p text:style-name="MP2"><text:span text:style-name="MT4">Pág.</text:span><text:page-number text:select-page="current">1</text:page-number><text:span text:style-name="MT4">/</text:span><text:span text:style-name="MT8">28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2cm" svg:y="1.499cm" svg:width="2.967cm" svg:height="2.101cm" draw:z-index="4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3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13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7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6"><draw:text-box><text:p text:style-name="MP2"><text:span text:style-name="MT4">Pág.</text:span><text:page-number text:select-page="current">2</text:page-number><text:span text:style-name="MT4">/</text:span><text:span text:style-name="MT8">28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2cm" svg:y="1.499cm" svg:width="2.967cm" svg:height="2.101cm" draw:z-index="10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9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18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12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11"><draw:text-box><text:p text:style-name="MP2"><text:span text:style-name="MT4">Pág.</text:span><text:page-number text:select-page="current">3</text:page-number><text:span text:style-name="MT4">/</text:span><text:span text:style-name="MT8">28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2cm" svg:y="1.499cm" svg:width="2.967cm" svg:height="2.101cm" draw:z-index="15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14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23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17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16"><draw:text-box><text:p text:style-name="MP2"><text:span text:style-name="MT4">Pág.</text:span><text:page-number text:select-page="current">4</text:page-number><text:span text:style-name="MT4">/</text:span><text:span text:style-name="MT8">28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2cm" svg:y="1.499cm" svg:width="2.967cm" svg:height="2.101cm" draw:z-index="20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19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28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22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21"><draw:text-box><text:p text:style-name="MP2"><text:span text:style-name="MT4">Pág.</text:span><text:page-number text:select-page="current">5</text:page-number><text:span text:style-name="MT4">/</text:span><text:span text:style-name="MT8">28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2cm" svg:y="1.499cm" svg:width="2.967cm" svg:height="2.101cm" draw:z-index="25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24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33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27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26"><draw:text-box><text:p text:style-name="MP2"><text:span text:style-name="MT4">Pág.</text:span><text:page-number text:select-page="current">6</text:page-number><text:span text:style-name="MT4">/</text:span><text:span text:style-name="MT8">28</text:span>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2cm" svg:y="1.499cm" svg:width="2.967cm" svg:height="2.101cm" draw:z-index="30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29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38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32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31"><draw:text-box><text:p text:style-name="MP2"><text:span text:style-name="MT4">Pág.</text:span><text:page-number text:select-page="current">7</text:page-number><text:span text:style-name="MT4">/</text:span><text:span text:style-name="MT8">28</text:span></text:p></draw:text-box></draw:frame></text:p>
      </style:footer>
    </style:master-page>
    <style:master-page style:name="Converted7" style:page-layout-name="Mpm3">
      <style:header>
        <text:p text:style-name="MP1"><draw:frame draw:style-name="Mfr1" text:anchor-type="char" svg:x="2cm" svg:y="1.499cm" svg:width="2.967cm" svg:height="2.101cm" draw:z-index="35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34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43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37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36"><draw:text-box><text:p text:style-name="MP2"><text:span text:style-name="MT4">Pág.</text:span><text:page-number text:select-page="current">8</text:page-number><text:span text:style-name="MT4">/</text:span><text:span text:style-name="MT8">28</text:span></text:p></draw:text-box></draw:frame></text:p>
      </style:footer>
    </style:master-page>
    <style:master-page style:name="Converted8" style:page-layout-name="Mpm3">
      <style:header>
        <text:p text:style-name="MP1"><draw:frame draw:style-name="Mfr1" text:anchor-type="char" svg:x="2cm" svg:y="1.499cm" svg:width="2.967cm" svg:height="2.101cm" draw:z-index="40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39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48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42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41"><draw:text-box><text:p text:style-name="MP2"><text:span text:style-name="MT4">Pág.</text:span><text:page-number text:select-page="current">9</text:page-number><text:span text:style-name="MT4">/</text:span><text:span text:style-name="MT8">28</text:span></text:p></draw:text-box></draw:frame></text:p>
      </style:footer>
    </style:master-page>
    <style:master-page style:name="Converted9" style:page-layout-name="Mpm3">
      <style:header>
        <text:p text:style-name="MP1"><draw:frame draw:style-name="Mfr1" text:anchor-type="char" svg:x="2cm" svg:y="1.499cm" svg:width="2.967cm" svg:height="2.101cm" draw:z-index="45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44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53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47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46"><draw:text-box><text:p text:style-name="MP2"><text:span text:style-name="MT4">Pág.</text:span><text:page-number text:select-page="current">10</text:page-number><text:span text:style-name="MT4">/</text:span><text:span text:style-name="MT8">28</text:span></text:p></draw:text-box></draw:frame></text:p>
      </style:footer>
    </style:master-page>
    <style:master-page style:name="Converted10" style:page-layout-name="Mpm3">
      <style:header>
        <text:p text:style-name="MP1"><draw:frame draw:style-name="Mfr1" text:anchor-type="char" svg:x="2cm" svg:y="1.499cm" svg:width="2.967cm" svg:height="2.101cm" draw:z-index="50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49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58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52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51"><draw:text-box><text:p text:style-name="MP2"><text:span text:style-name="MT4">Pág.</text:span><text:page-number text:select-page="current">11</text:page-number><text:span text:style-name="MT4">/</text:span><text:span text:style-name="MT8">28</text:span></text:p></draw:text-box></draw:frame></text:p>
      </style:footer>
    </style:master-page>
    <style:master-page style:name="Converted11" style:page-layout-name="Mpm3">
      <style:header>
        <text:p text:style-name="MP1"><draw:frame draw:style-name="Mfr1" text:anchor-type="char" svg:x="2cm" svg:y="1.499cm" svg:width="2.967cm" svg:height="2.101cm" draw:z-index="55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54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63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57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56"><draw:text-box><text:p text:style-name="MP2"><text:span text:style-name="MT4">Pág.</text:span><text:page-number text:select-page="current">12</text:page-number><text:span text:style-name="MT4">/</text:span><text:span text:style-name="MT8">28</text:span></text:p></draw:text-box></draw:frame></text:p>
      </style:footer>
    </style:master-page>
    <style:master-page style:name="Converted12" style:page-layout-name="Mpm3">
      <style:header>
        <text:p text:style-name="MP1"><draw:frame draw:style-name="Mfr1" text:anchor-type="char" svg:x="2cm" svg:y="1.499cm" svg:width="2.967cm" svg:height="2.101cm" draw:z-index="60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59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68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62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61"><draw:text-box><text:p text:style-name="MP2"><text:span text:style-name="MT4">Pág.</text:span><text:page-number text:select-page="current">13</text:page-number><text:span text:style-name="MT4">/</text:span><text:span text:style-name="MT8">28</text:span></text:p></draw:text-box></draw:frame></text:p>
      </style:footer>
    </style:master-page>
    <style:master-page style:name="Converted13" style:page-layout-name="Mpm3">
      <style:header>
        <text:p text:style-name="MP1"><draw:frame draw:style-name="Mfr1" text:anchor-type="char" svg:x="2cm" svg:y="1.499cm" svg:width="2.967cm" svg:height="2.101cm" draw:z-index="65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64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73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67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66"><draw:text-box><text:p text:style-name="MP2"><text:span text:style-name="MT4">Pág.</text:span><text:page-number text:select-page="current">14</text:page-number><text:span text:style-name="MT4">/</text:span><text:span text:style-name="MT8">28</text:span></text:p></draw:text-box></draw:frame></text:p>
      </style:footer>
    </style:master-page>
    <style:master-page style:name="Converted14" style:page-layout-name="Mpm3">
      <style:header>
        <text:p text:style-name="MP1"><draw:frame draw:style-name="Mfr1" text:anchor-type="char" svg:x="2cm" svg:y="1.499cm" svg:width="2.967cm" svg:height="2.101cm" draw:z-index="70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69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78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72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71"><draw:text-box><text:p text:style-name="MP2"><text:span text:style-name="MT4">Pág.</text:span><text:page-number text:select-page="current">15</text:page-number><text:span text:style-name="MT4">/</text:span><text:span text:style-name="MT8">28</text:span></text:p></draw:text-box></draw:frame></text:p>
      </style:footer>
    </style:master-page>
    <style:master-page style:name="Converted15" style:page-layout-name="Mpm3">
      <style:header>
        <text:p text:style-name="MP1"><draw:frame draw:style-name="Mfr1" text:anchor-type="char" svg:x="2cm" svg:y="1.499cm" svg:width="2.967cm" svg:height="2.101cm" draw:z-index="75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74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83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77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76"><draw:text-box><text:p text:style-name="MP2"><text:span text:style-name="MT4">Pág.</text:span><text:page-number text:select-page="current">16</text:page-number><text:span text:style-name="MT4">/</text:span><text:span text:style-name="MT8">28</text:span></text:p></draw:text-box></draw:frame></text:p>
      </style:footer>
    </style:master-page>
    <style:master-page style:name="Converted16" style:page-layout-name="Mpm3">
      <style:header>
        <text:p text:style-name="MP1"><draw:frame draw:style-name="Mfr1" text:anchor-type="char" svg:x="2cm" svg:y="1.499cm" svg:width="2.967cm" svg:height="2.101cm" draw:z-index="80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79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88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82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81"><draw:text-box><text:p text:style-name="MP2"><text:span text:style-name="MT4">Pág.</text:span><text:page-number text:select-page="current">17</text:page-number><text:span text:style-name="MT4">/</text:span><text:span text:style-name="MT8">28</text:span></text:p></draw:text-box></draw:frame></text:p>
      </style:footer>
    </style:master-page>
    <style:master-page style:name="Converted17" style:page-layout-name="Mpm3">
      <style:header>
        <text:p text:style-name="MP1"><draw:frame draw:style-name="Mfr1" text:anchor-type="char" svg:x="2cm" svg:y="1.499cm" svg:width="2.967cm" svg:height="2.101cm" draw:z-index="85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84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93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87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86"><draw:text-box><text:p text:style-name="MP2"><text:span text:style-name="MT4">Pág.</text:span><text:page-number text:select-page="current">18</text:page-number><text:span text:style-name="MT4">/</text:span><text:span text:style-name="MT8">28</text:span></text:p></draw:text-box></draw:frame></text:p>
      </style:footer>
    </style:master-page>
    <style:master-page style:name="Converted18" style:page-layout-name="Mpm3">
      <style:header>
        <text:p text:style-name="MP1"><draw:frame draw:style-name="Mfr1" text:anchor-type="char" svg:x="2cm" svg:y="1.499cm" svg:width="2.967cm" svg:height="2.101cm" draw:z-index="90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89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98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92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91"><draw:text-box><text:p text:style-name="MP2"><text:span text:style-name="MT4">Pág.</text:span><text:page-number text:select-page="current">19</text:page-number><text:span text:style-name="MT4">/</text:span><text:span text:style-name="MT8">28</text:span></text:p></draw:text-box></draw:frame></text:p>
      </style:footer>
    </style:master-page>
    <style:master-page style:name="Converted19" style:page-layout-name="Mpm3">
      <style:header>
        <text:p text:style-name="MP1"><draw:frame draw:style-name="Mfr1" text:anchor-type="char" svg:x="2cm" svg:y="1.499cm" svg:width="2.967cm" svg:height="2.101cm" draw:z-index="95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94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103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97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96"><draw:text-box><text:p text:style-name="MP2"><text:span text:style-name="MT4">Pág.</text:span><text:page-number text:select-page="current">20</text:page-number><text:span text:style-name="MT4">/</text:span><text:span text:style-name="MT8">28</text:span></text:p></draw:text-box></draw:frame></text:p>
      </style:footer>
    </style:master-page>
    <style:master-page style:name="Converted20" style:page-layout-name="Mpm3">
      <style:header>
        <text:p text:style-name="MP1"><draw:frame draw:style-name="Mfr1" text:anchor-type="char" svg:x="2cm" svg:y="1.499cm" svg:width="2.967cm" svg:height="2.101cm" draw:z-index="100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99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108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102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101"><draw:text-box><text:p text:style-name="MP2"><text:span text:style-name="MT4">Pág.</text:span><text:page-number text:select-page="current">21</text:page-number><text:span text:style-name="MT4">/</text:span><text:span text:style-name="MT8">28</text:span></text:p></draw:text-box></draw:frame></text:p>
      </style:footer>
    </style:master-page>
    <style:master-page style:name="Converted21" style:page-layout-name="Mpm3">
      <style:header>
        <text:p text:style-name="MP1"><draw:frame draw:style-name="Mfr1" text:anchor-type="char" svg:x="2cm" svg:y="1.499cm" svg:width="2.967cm" svg:height="2.101cm" draw:z-index="105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104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113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107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106"><draw:text-box><text:p text:style-name="MP2"><text:span text:style-name="MT4">Pág.</text:span><text:page-number text:select-page="current">22</text:page-number><text:span text:style-name="MT4">/</text:span><text:span text:style-name="MT8">28</text:span></text:p></draw:text-box></draw:frame></text:p>
      </style:footer>
    </style:master-page>
    <style:master-page style:name="Converted22" style:page-layout-name="Mpm3">
      <style:header>
        <text:p text:style-name="MP1"><draw:frame draw:style-name="Mfr1" text:anchor-type="char" svg:x="2cm" svg:y="1.499cm" svg:width="2.967cm" svg:height="2.101cm" draw:z-index="110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109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118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112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111"><draw:text-box><text:p text:style-name="MP2"><text:span text:style-name="MT4">Pág.</text:span><text:page-number text:select-page="current">23</text:page-number><text:span text:style-name="MT4">/</text:span><text:span text:style-name="MT8">28</text:span></text:p></draw:text-box></draw:frame></text:p>
      </style:footer>
    </style:master-page>
    <style:master-page style:name="Converted23" style:page-layout-name="Mpm3">
      <style:header>
        <text:p text:style-name="MP1"><draw:frame draw:style-name="Mfr1" text:anchor-type="char" svg:x="2cm" svg:y="1.499cm" svg:width="2.967cm" svg:height="2.101cm" draw:z-index="115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114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123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117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116"><draw:text-box><text:p text:style-name="MP2"><text:span text:style-name="MT4">Pág.</text:span><text:page-number text:select-page="current">24</text:page-number><text:span text:style-name="MT4">/</text:span><text:span text:style-name="MT8">28</text:span></text:p></draw:text-box></draw:frame></text:p>
      </style:footer>
    </style:master-page>
    <style:master-page style:name="Converted24" style:page-layout-name="Mpm3">
      <style:header>
        <text:p text:style-name="MP1"><draw:frame draw:style-name="Mfr1" text:anchor-type="char" svg:x="2cm" svg:y="1.499cm" svg:width="2.967cm" svg:height="2.101cm" draw:z-index="120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119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128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122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121"><draw:text-box><text:p text:style-name="MP2"><text:span text:style-name="MT4">Pág.</text:span><text:page-number text:select-page="current">25</text:page-number><text:span text:style-name="MT4">/</text:span><text:span text:style-name="MT8">28</text:span></text:p></draw:text-box></draw:frame></text:p>
      </style:footer>
    </style:master-page>
    <style:master-page style:name="Converted25" style:page-layout-name="Mpm3">
      <style:header>
        <text:p text:style-name="MP1"><draw:frame draw:style-name="Mfr1" text:anchor-type="char" svg:x="2cm" svg:y="1.499cm" svg:width="2.967cm" svg:height="2.101cm" draw:z-index="125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124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133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127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126"><draw:text-box><text:p text:style-name="MP2"><text:span text:style-name="MT4">Pág.</text:span><text:page-number text:select-page="current">26</text:page-number><text:span text:style-name="MT4">/</text:span><text:span text:style-name="MT8">28</text:span></text:p></draw:text-box></draw:frame></text:p>
      </style:footer>
    </style:master-page>
    <style:master-page style:name="Converted26" style:page-layout-name="Mpm3">
      <style:header>
        <text:p text:style-name="MP1"><draw:frame draw:style-name="Mfr1" text:anchor-type="char" svg:x="2cm" svg:y="1.499cm" svg:width="2.967cm" svg:height="2.101cm" draw:z-index="130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129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138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132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131"><draw:text-box><text:p text:style-name="MP2"><text:span text:style-name="MT4">Pág.</text:span><text:page-number text:select-page="current">27</text:page-number><text:span text:style-name="MT4">/</text:span><text:span text:style-name="MT8">28</text:span></text:p></draw:text-box></draw:frame></text:p>
      </style:footer>
    </style:master-page>
    <style:master-page style:name="Converted27" style:page-layout-name="Mpm3">
      <style:header>
        <text:p text:style-name="MP1"><draw:frame draw:style-name="Mfr1" text:anchor-type="char" svg:x="2cm" svg:y="1.499cm" svg:width="2.967cm" svg:height="2.101cm" draw:z-index="135"><draw:image xlink:href="Pictures/10000000000000A80000007785E205F4D181379F.jpg" xlink:type="simple" xlink:show="embed" xlink:actuate="onLoad" draw:mime-type="image/jpeg"/></draw:frame><draw:frame draw:style-name="Mfr2" text:anchor-type="char" svg:x="13.328cm" svg:y="2.268cm" svg:width="5.667cm" svg:height="0.563cm" draw:z-index="134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line text:anchor-type="char" draw:z-index="139" draw:style-name="Mgr1" draw:text-style-name="MP3" svg:x1="2cm" svg:y1="27.437cm" svg:x2="18.933cm" svg:y2="27.437cm"><text:p/></draw:line><draw:frame draw:style-name="Mfr2" text:anchor-type="char" svg:x="7.061cm" svg:y="27.508cm" svg:width="5.038cm" svg:height="0.646cm" draw:z-index="137"><draw:text-box><text:p text:style-name="MP2"><text:span text:style-name="MT4">Ayuntamiento de Cieza | Plaza Mayor, 1</text:span><text:span text:style-name="MT5"> </text:span><text:span text:style-name="MT4">Email:</text:span><text:span text:style-name="MT6"> </text:span><text:a xlink:type="simple" xlink:href="mailto:secretaria@cieza.es" text:style-name="Default_20_Style" text:visited-style-name="Default_20_Style"><text:span text:style-name="MT4">secretaria@cieza.es</text:span></text:a><text:a xlink:type="simple" xlink:href="mailto:secretaria@cieza.es" text:style-name="Default_20_Style" text:visited-style-name="Default_20_Style"><text:span text:style-name="MT7"> </text:span></text:a><text:span text:style-name="MT4">|</text:span><text:span text:style-name="MT6"> </text:span><text:span text:style-name="MT4">Tlf.</text:span><text:span text:style-name="MT6"> </text:span><text:span text:style-name="MT4">968</text:span><text:span text:style-name="MT6"> </text:span><text:span text:style-name="MT4">760800</text:span></text:p></draw:text-box></draw:frame><draw:frame draw:style-name="Mfr2" text:anchor-type="char" svg:x="17.695cm" svg:y="27.508cm" svg:width="1.282cm" svg:height="0.358cm" draw:z-index="136"><draw:text-box><text:p text:style-name="MP2"><text:span text:style-name="MT4">Pág.</text:span><text:page-number text:select-page="current">28</text:page-number><text:span text:style-name="MT4">/</text:span><text:span text:style-name="MT8">28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7T18:17:07</meta:creation-date>
    <dc:date>2024-03-27T18:17:07</dc:date>
    <meta:editing-duration>P0D</meta:editing-duration>
    <meta:generator>LibreOffice/7.0.3.1$Windows_X86_64 LibreOffice_project/d7547858d014d4cf69878db179d326fc3483e082</meta:generator>
    <meta:document-statistic meta:table-count="0" meta:image-count="28" meta:object-count="0" meta:page-count="28" meta:paragraph-count="498" meta:word-count="8212" meta:character-count="55054" meta:non-whitespace-character-count="47623"/>
    <meta:user-defined meta:name="AppVersion">12.0000</meta:user-defined>
    <meta:user-defined meta:name="Created" meta:value-type="date">2019-07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