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9000000520A7825C50F18284D.png" manifest:media-type="image/png"/>
  <manifest:file-entry manifest:full-path="Pictures/10000001000000CC000000287184CDE3ECD03B00.png" manifest:media-type="image/png"/>
  <manifest:file-entry manifest:full-path="Pictures/10000001000000C10000002AC6B81EFF287038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1.639cm" fo:margin-right="1.635cm" fo:margin-top="0.309cm" fo:margin-bottom="0cm" style:contextual-spacing="false" fo:line-height="128%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1.035cm" fo:margin-right="1.028cm" fo:margin-top="0.208cm" fo:margin-bottom="0cm" style:contextual-spacing="false" fo:line-height="128%" fo:text-indent="0.699cm" style:auto-text-indent="false"/>
    </style:style>
    <style:style style:name="P4" style:family="paragraph" style:parent-style-name="Heading_20_1">
      <style:paragraph-properties fo:margin-left="1.035cm" fo:margin-right="1.032cm" fo:margin-top="0.208cm" fo:margin-bottom="0cm" style:contextual-spacing="false" fo:line-height="128%" fo:text-indent="0.699cm" style:auto-text-indent="false"/>
    </style:style>
    <style:style style:name="P5" style:family="paragraph" style:parent-style-name="Heading_20_1">
      <style:paragraph-properties fo:margin-left="1.035cm" fo:margin-right="1.002cm" fo:margin-top="0.099cm" fo:margin-bottom="0cm" style:contextual-spacing="false" fo:line-height="128%" fo:text-indent="0.699cm" style:auto-text-indent="false"/>
    </style:style>
    <style:style style:name="P6" style:family="paragraph" style:parent-style-name="Heading_20_1">
      <style:paragraph-properties fo:margin-left="1.037cm" fo:margin-right="1.02cm" fo:line-height="128%" fo:text-indent="0.699cm" style:auto-text-indent="false"/>
    </style:style>
    <style:style style:name="P7" style:family="paragraph" style:parent-style-name="Heading_20_1">
      <style:paragraph-properties fo:margin-left="1.035cm" fo:margin-right="1.034cm" fo:line-height="128%" fo:text-indent="0.7cm" style:auto-text-indent="false"/>
    </style:style>
    <style:style style:name="P8" style:family="paragraph" style:parent-style-name="Heading_20_1">
      <style:paragraph-properties fo:margin-left="1.035cm" fo:margin-right="1.03cm" fo:line-height="128%" fo:text-indent="0.699cm" style:auto-text-indent="false"/>
    </style:style>
    <style:style style:name="P9" style:family="paragraph" style:parent-style-name="Heading_20_1">
      <style:paragraph-properties fo:margin-left="1.035cm" fo:margin-right="1.025cm" fo:line-height="128%" fo:text-indent="0.699cm" style:auto-text-indent="false"/>
    </style:style>
    <style:style style:name="P10" style:family="paragraph" style:parent-style-name="Heading_20_1">
      <style:paragraph-properties fo:margin-left="1.035cm" fo:margin-right="1.032cm" fo:margin-top="0.208cm" fo:margin-bottom="0cm" style:contextual-spacing="false" fo:line-height="128%" fo:text-indent="0.7cm" style:auto-text-indent="false"/>
    </style:style>
    <style:style style:name="P11" style:family="paragraph" style:parent-style-name="Heading_20_1">
      <style:paragraph-properties fo:margin-left="5.895cm" fo:margin-right="5.89cm" fo:margin-top="0.005cm" fo:margin-bottom="0cm" style:contextual-spacing="false" style:line-height-at-least="0.688cm" fo:text-indent="0.76cm" style:auto-text-indent="false"/>
    </style:style>
    <style:style style:name="P12" style:family="paragraph" style:parent-style-name="Heading_20_1">
      <style:paragraph-properties fo:margin-left="5.913cm" fo:margin-right="5.909cm" fo:margin-top="0.005cm" fo:margin-bottom="0cm" style:contextual-spacing="false" style:line-height-at-least="0.688cm" fo:text-indent="0.743cm" style:auto-text-indent="false"/>
    </style:style>
    <style:style style:name="P13" style:family="paragraph" style:parent-style-name="Heading_20_1">
      <style:paragraph-properties fo:margin-left="4.565cm" fo:margin-right="4.228cm" fo:margin-top="0.005cm" fo:margin-bottom="0cm" style:contextual-spacing="false" style:line-height-at-least="0.688cm" fo:text-align="start" style:justify-single-word="false" fo:text-indent="1.967cm" style:auto-text-indent="false"/>
    </style:style>
    <style:style style:name="P14" style:family="paragraph" style:parent-style-name="Heading_20_1">
      <style:paragraph-properties fo:text-align="start" style:justify-single-word="false"/>
    </style:style>
    <style:style style:name="P15" style:family="paragraph" style:parent-style-name="Heading_20_1" style:master-page-name="Converted25">
      <style:paragraph-properties fo:margin-top="0.201cm" fo:margin-bottom="0cm" style:contextual-spacing="false" fo:text-align="start" style:justify-single-word="false" style:page-number="auto"/>
    </style:style>
    <style:style style:name="P16" style:family="paragraph" style:parent-style-name="Heading_20_1">
      <style:paragraph-properties fo:margin-left="1.637cm" fo:margin-right="1.637cm" fo:margin-top="0.199cm" fo:margin-bottom="0cm" style:contextual-spacing="false" fo:text-align="center" style:justify-single-word="false" fo:text-indent="0cm" style:auto-text-indent="false"/>
    </style:style>
    <style:style style:name="P17" style:family="paragraph" style:parent-style-name="Heading_20_1">
      <style:paragraph-properties fo:margin-left="1.637cm" fo:margin-right="1.637cm" fo:margin-top="0.309cm" fo:margin-bottom="0cm" style:contextual-spacing="false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1.637cm" fo:margin-right="1.637cm" fo:margin-top="0.201cm" fo:margin-bottom="0cm" style:contextual-spacing="false" fo:text-align="center" style:justify-single-word="false" fo:text-indent="0cm" style:auto-text-indent="false"/>
    </style:style>
    <style:style style:name="P19" style:family="paragraph" style:parent-style-name="Heading_20_1">
      <style:paragraph-properties fo:margin-top="0.208cm" fo:margin-bottom="0cm" style:contextual-spacing="false"/>
    </style:style>
    <style:style style:name="P20" style:family="paragraph" style:parent-style-name="Heading_20_1">
      <style:paragraph-properties fo:margin-top="0.099cm" fo:margin-bottom="0cm" style:contextual-spacing="false"/>
    </style:style>
    <style:style style:name="P21" style:family="paragraph" style:parent-style-name="Heading_20_1">
      <style:paragraph-properties fo:margin-left="6.569cm" fo:margin-right="0cm" fo:margin-top="0.201cm" fo:margin-bottom="0cm" style:contextual-spacing="false" fo:text-indent="0cm" style:auto-text-indent="false"/>
    </style:style>
    <style:style style:name="P22" style:family="paragraph" style:parent-style-name="Heading_20_1">
      <style:paragraph-properties fo:margin-left="6.569cm" fo:margin-right="0cm" fo:margin-top="0.199cm" fo:margin-bottom="0cm" style:contextual-spacing="false" fo:text-indent="0cm" style:auto-text-indent="false"/>
    </style:style>
    <style:style style:name="P23" style:family="paragraph" style:parent-style-name="Heading_20_1" style:master-page-name="Converted10">
      <style:paragraph-properties fo:margin-top="0.201cm" fo:margin-bottom="0cm" style:contextual-spacing="false" style:page-number="auto"/>
    </style:style>
    <style:style style:name="P24" style:family="paragraph" style:parent-style-name="Heading_20_1">
      <style:paragraph-properties fo:margin-left="6.533cm" fo:margin-right="0cm" fo:margin-top="0.201cm" fo:margin-bottom="0cm" style:contextual-spacing="false" fo:text-indent="0cm" style:auto-text-indent="false"/>
    </style:style>
    <style:style style:name="P25" style:family="paragraph" style:parent-style-name="Heading_20_1">
      <style:paragraph-properties fo:margin-left="6.62cm" fo:margin-right="0cm" fo:margin-top="0.201cm" fo:margin-bottom="0cm" style:contextual-spacing="false" fo:text-indent="0cm" style:auto-text-indent="false"/>
    </style:style>
    <style:style style:name="P26" style:family="paragraph" style:parent-style-name="List_20_Paragraph" style:list-style-name="WWNum1">
      <style:paragraph-properties fo:margin-left="2.305cm" fo:margin-right="0cm" fo:margin-top="0.208cm" fo:margin-bottom="0cm" style:contextual-spacing="false" fo:line-height="100%" fo:text-align="start" style:justify-single-word="false" fo:text-indent="-0.572cm" style:auto-text-indent="false">
        <style:tab-stops>
          <style:tab-stop style:position="2.307cm"/>
        </style:tab-stops>
      </style:paragraph-properties>
    </style:style>
    <style:style style:name="P27" style:family="paragraph" style:parent-style-name="List_20_Paragraph" style:list-style-name="WWNum1">
      <style:paragraph-properties fo:margin-left="2.305cm" fo:margin-right="0cm" fo:margin-top="0.101cm" fo:margin-bottom="0cm" style:contextual-spacing="false" fo:line-height="100%" fo:text-align="start" style:justify-single-word="false" fo:text-indent="-0.572cm" style:auto-text-indent="false">
        <style:tab-stops>
          <style:tab-stop style:position="2.307cm"/>
        </style:tab-stops>
      </style:paragraph-properties>
    </style:style>
    <style:style style:name="P28" style:family="paragraph" style:parent-style-name="List_20_Paragraph" style:list-style-name="WWNum1" style:master-page-name="Converted1">
      <style:paragraph-properties fo:margin-left="2.305cm" fo:margin-right="0cm" fo:margin-top="0.201cm" fo:margin-bottom="0cm" style:contextual-spacing="false" fo:line-height="100%" fo:text-align="start" style:justify-single-word="false" fo:text-indent="-0.572cm" style:auto-text-indent="false" style:page-number="auto">
        <style:tab-stops>
          <style:tab-stop style:position="2.307cm"/>
        </style:tab-stops>
      </style:paragraph-properties>
    </style:style>
    <style:style style:name="P29" style:family="paragraph" style:parent-style-name="List_20_Paragraph" style:list-style-name="WWNum3">
      <style:paragraph-properties fo:margin-left="1.991cm" fo:margin-right="0cm" fo:margin-top="0.099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30" style:family="paragraph" style:parent-style-name="List_20_Paragraph" style:list-style-name="WWNum3">
      <style:paragraph-properties fo:margin-left="1.991cm" fo:margin-right="0cm" fo:margin-top="0.208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31" style:family="paragraph" style:parent-style-name="List_20_Paragraph" style:list-style-name="WWNum3" style:master-page-name="Converted3">
      <style:paragraph-properties fo:margin-left="1.991cm" fo:margin-right="0cm" fo:margin-top="0.201cm" fo:margin-bottom="0cm" style:contextual-spacing="false" fo:line-height="100%" fo:text-align="start" style:justify-single-word="false" fo:text-indent="-0.258cm" style:auto-text-indent="false" style:page-number="auto">
        <style:tab-stops>
          <style:tab-stop style:position="1.993cm"/>
        </style:tab-stops>
      </style:paragraph-properties>
    </style:style>
    <style:style style:name="P32" style:family="paragraph" style:parent-style-name="List_20_Paragraph" style:list-style-name="WWNum3">
      <style:paragraph-properties fo:margin-left="1.991cm" fo:margin-right="0cm" fo:margin-top="0.101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33" style:family="paragraph" style:parent-style-name="List_20_Paragraph" style:list-style-name="WWNum28">
      <style:paragraph-properties fo:margin-left="1.991cm" fo:margin-right="0cm" fo:margin-top="0.208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34" style:family="paragraph" style:parent-style-name="List_20_Paragraph" style:list-style-name="WWNum28">
      <style:paragraph-properties fo:margin-left="1.991cm" fo:margin-right="0cm" fo:margin-top="0.101cm" fo:margin-bottom="0cm" style:contextual-spacing="false" fo:line-height="100%" fo:text-align="start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35" style:family="paragraph" style:parent-style-name="List_20_Paragraph" style:list-style-name="WWNum28" style:master-page-name="Converted31">
      <style:paragraph-properties fo:margin-left="1.991cm" fo:margin-right="0cm" fo:margin-top="0.201cm" fo:margin-bottom="0cm" style:contextual-spacing="false" fo:line-height="100%" fo:text-align="start" style:justify-single-word="false" fo:text-indent="-0.258cm" style:auto-text-indent="false" style:page-number="auto">
        <style:tab-stops>
          <style:tab-stop style:position="1.993cm"/>
        </style:tab-stops>
      </style:paragraph-properties>
    </style:style>
    <style:style style:name="P36" style:family="paragraph" style:parent-style-name="List_20_Paragraph" style:list-style-name="WWNum15">
      <style:paragraph-properties fo:margin-left="2.157cm" fo:margin-right="0cm" fo:margin-top="0.099cm" fo:margin-bottom="0cm" style:contextual-spacing="false" fo:line-height="100%" fo:text-align="start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37" style:family="paragraph" style:parent-style-name="List_20_Paragraph" style:list-style-name="WWNum16">
      <style:paragraph-properties fo:margin-left="2.157cm" fo:margin-right="0cm" fo:margin-top="0.101cm" fo:margin-bottom="0cm" style:contextual-spacing="false" fo:line-height="100%" fo:text-align="start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38" style:family="paragraph" style:parent-style-name="List_20_Paragraph" style:list-style-name="WWNum15">
      <style:paragraph-properties fo:margin-left="2.118cm" fo:margin-right="0cm" fo:margin-top="0.101cm" fo:margin-bottom="0cm" style:contextual-spacing="false" fo:line-height="100%" fo:text-align="start" style:justify-single-word="false" fo:text-indent="-0.385cm" style:auto-text-indent="false">
        <style:tab-stops>
          <style:tab-stop style:position="2.12cm"/>
        </style:tab-stops>
      </style:paragraph-properties>
    </style:style>
    <style:style style:name="P39" style:family="paragraph" style:parent-style-name="List_20_Paragraph" style:list-style-name="WWNum16">
      <style:paragraph-properties fo:margin-left="2.251cm" fo:margin-right="0cm" fo:margin-top="0.101cm" fo:margin-bottom="0cm" style:contextual-spacing="false" fo:line-height="100%" fo:text-align="start" style:justify-single-word="false" fo:text-indent="-0.517cm" style:auto-text-indent="false">
        <style:tab-stops>
          <style:tab-stop style:position="2.252cm"/>
        </style:tab-stops>
      </style:paragraph-properties>
    </style:style>
    <style:style style:name="P40" style:family="paragraph" style:parent-style-name="List_20_Paragraph" style:list-style-name="WWNum3">
      <style:paragraph-properties fo:margin-left="1.991cm" fo:margin-right="0cm" fo:margin-top="0.21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41" style:family="paragraph" style:parent-style-name="List_20_Paragraph" style:list-style-name="WWNum3">
      <style:paragraph-properties fo:margin-left="1.991cm" fo:margin-right="0cm" fo:margin-top="0.208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42" style:family="paragraph" style:parent-style-name="List_20_Paragraph" style:list-style-name="WWNum3">
      <style:paragraph-properties fo:margin-left="1.991cm" fo:margin-right="0cm" fo:margin-top="0.101cm" fo:margin-bottom="0cm" style:contextual-spacing="false" fo:line-height="100%" fo:text-align="justify" style:justify-single-word="false" fo:text-indent="-0.258cm" style:auto-text-indent="false">
        <style:tab-stops>
          <style:tab-stop style:position="1.993cm"/>
        </style:tab-stops>
      </style:paragraph-properties>
    </style:style>
    <style:style style:name="P43" style:family="paragraph" style:parent-style-name="List_20_Paragraph" style:list-style-name="WWNum12">
      <style:paragraph-properties fo:margin-left="2.57cm" fo:margin-right="0cm" fo:margin-top="0.208cm" fo:margin-bottom="0cm" style:contextual-spacing="false" fo:line-height="100%" fo:text-align="justify" style:justify-single-word="false" fo:text-indent="-0.836cm" style:auto-text-indent="false">
        <style:tab-stops>
          <style:tab-stop style:position="2.572cm"/>
        </style:tab-stops>
      </style:paragraph-properties>
    </style:style>
    <style:style style:name="P44" style:family="paragraph" style:parent-style-name="List_20_Paragraph" style:list-style-name="WWNum12">
      <style:paragraph-properties fo:margin-left="2.57cm" fo:margin-right="0cm" fo:margin-top="0.101cm" fo:margin-bottom="0cm" style:contextual-spacing="false" fo:line-height="100%" fo:text-align="justify" style:justify-single-word="false" fo:text-indent="-0.836cm" style:auto-text-indent="false">
        <style:tab-stops>
          <style:tab-stop style:position="2.572cm"/>
        </style:tab-stops>
      </style:paragraph-properties>
    </style:style>
    <style:style style:name="P45" style:family="paragraph" style:parent-style-name="List_20_Paragraph" style:list-style-name="WWNum12">
      <style:paragraph-properties fo:margin-left="2.57cm" fo:margin-right="0cm" fo:margin-top="0.099cm" fo:margin-bottom="0cm" style:contextual-spacing="false" fo:line-height="100%" fo:text-align="justify" style:justify-single-word="false" fo:text-indent="-0.836cm" style:auto-text-indent="false">
        <style:tab-stops>
          <style:tab-stop style:position="2.572cm"/>
        </style:tab-stops>
      </style:paragraph-properties>
    </style:style>
    <style:style style:name="P46" style:family="paragraph" style:parent-style-name="List_20_Paragraph" style:list-style-name="WWNum3">
      <style:paragraph-properties fo:margin-left="2.009cm" fo:margin-right="0cm" fo:margin-top="0.101cm" fo:margin-bottom="0cm" style:contextual-spacing="false" fo:line-height="100%" fo:text-align="justify" style:justify-single-word="false" fo:text-indent="-0.275cm" style:auto-text-indent="false">
        <style:tab-stops>
          <style:tab-stop style:position="2.011cm"/>
        </style:tab-stops>
      </style:paragraph-properties>
    </style:style>
    <style:style style:name="P47" style:family="paragraph" style:parent-style-name="List_20_Paragraph" style:list-style-name="WWNum1">
      <style:paragraph-properties fo:margin-left="2.418cm" fo:margin-right="0cm" fo:margin-top="0.208cm" fo:margin-bottom="0cm" style:contextual-spacing="false" fo:line-height="100%" fo:text-align="justify" style:justify-single-word="false" fo:text-indent="-0.684cm" style:auto-text-indent="false">
        <style:tab-stops>
          <style:tab-stop style:position="2.42cm"/>
        </style:tab-stops>
      </style:paragraph-properties>
    </style:style>
    <style:style style:name="P48" style:family="paragraph" style:parent-style-name="List_20_Paragraph" style:list-style-name="WWNum3">
      <style:paragraph-properties fo:margin-left="2.011cm" fo:margin-right="0cm" fo:margin-top="0.101cm" fo:margin-bottom="0cm" style:contextual-spacing="false" fo:line-height="100%" fo:text-align="justify" style:justify-single-word="false" fo:text-indent="-0.277cm" style:auto-text-indent="false">
        <style:tab-stops>
          <style:tab-stop style:position="2.013cm"/>
        </style:tab-stops>
      </style:paragraph-properties>
    </style:style>
    <style:style style:name="P49" style:family="paragraph" style:parent-style-name="List_20_Paragraph" style:list-style-name="WWNum3">
      <style:paragraph-properties fo:margin-left="2.06cm" fo:margin-right="0cm" fo:margin-top="0.101cm" fo:margin-bottom="0cm" style:contextual-spacing="false" fo:line-height="100%" fo:text-align="justify" style:justify-single-word="false" fo:text-indent="-0.326cm" style:auto-text-indent="false">
        <style:tab-stops>
          <style:tab-stop style:position="2.062cm"/>
        </style:tab-stops>
      </style:paragraph-properties>
    </style:style>
    <style:style style:name="P50" style:family="paragraph" style:parent-style-name="List_20_Paragraph" style:list-style-name="WWNum22">
      <style:paragraph-properties fo:margin-left="2.623cm" fo:margin-right="0cm" fo:margin-top="0.208cm" fo:margin-bottom="0cm" style:contextual-spacing="false" fo:line-height="100%" fo:text-align="justify" style:justify-single-word="false" fo:text-indent="-0.889cm" style:auto-text-indent="false">
        <style:tab-stops>
          <style:tab-stop style:position="2.625cm"/>
        </style:tab-stops>
      </style:paragraph-properties>
    </style:style>
    <style:style style:name="P51" style:family="paragraph" style:parent-style-name="List_20_Paragraph" style:list-style-name="WWNum3">
      <style:paragraph-properties fo:margin-left="2.305cm" fo:margin-right="0cm" fo:margin-top="0.101cm" fo:margin-bottom="0cm" style:contextual-spacing="false" fo:line-height="100%" fo:text-align="justify" style:justify-single-word="false" fo:text-indent="-0.572cm" style:auto-text-indent="false">
        <style:tab-stops>
          <style:tab-stop style:position="2.307cm"/>
        </style:tab-stops>
      </style:paragraph-properties>
    </style:style>
    <style:style style:name="P52" style:family="paragraph" style:parent-style-name="List_20_Paragraph" style:list-style-name="WWNum3">
      <style:paragraph-properties fo:margin-left="2.305cm" fo:margin-right="0cm" fo:margin-top="0.208cm" fo:margin-bottom="0cm" style:contextual-spacing="false" fo:line-height="100%" fo:text-align="justify" style:justify-single-word="false" fo:text-indent="-0.572cm" style:auto-text-indent="false">
        <style:tab-stops>
          <style:tab-stop style:position="2.307cm"/>
        </style:tab-stops>
      </style:paragraph-properties>
    </style:style>
    <style:style style:name="P53" style:family="paragraph" style:parent-style-name="List_20_Paragraph" style:list-style-name="WWNum3">
      <style:paragraph-properties fo:margin-left="1.986cm" fo:margin-right="0cm" fo:margin-top="0.101cm" fo:margin-bottom="0cm" style:contextual-spacing="false" fo:line-height="100%" fo:text-align="justify" style:justify-single-word="false" fo:text-indent="-0.252cm" style:auto-text-indent="false">
        <style:tab-stops>
          <style:tab-stop style:position="1.988cm"/>
        </style:tab-stops>
      </style:paragraph-properties>
    </style:style>
    <style:style style:name="P54" style:family="paragraph" style:parent-style-name="List_20_Paragraph" style:list-style-name="WWNum24">
      <style:paragraph-properties fo:margin-left="2.184cm" fo:margin-right="0cm" fo:margin-top="0.208cm" fo:margin-bottom="0cm" style:contextual-spacing="false" fo:line-height="100%" fo:text-align="justify" style:justify-single-word="false" fo:text-indent="-0.45cm" style:auto-text-indent="false">
        <style:tab-stops>
          <style:tab-stop style:position="2.185cm"/>
        </style:tab-stops>
      </style:paragraph-properties>
    </style:style>
    <style:style style:name="P55" style:family="paragraph" style:parent-style-name="List_20_Paragraph" style:list-style-name="WWNum24">
      <style:paragraph-properties fo:margin-left="2.189cm" fo:margin-right="0cm" fo:margin-top="0.208cm" fo:margin-bottom="0cm" style:contextual-spacing="false" fo:line-height="100%" fo:text-align="justify" style:justify-single-word="false" fo:text-indent="-0.455cm" style:auto-text-indent="false">
        <style:tab-stops>
          <style:tab-stop style:position="2.191cm"/>
        </style:tab-stops>
      </style:paragraph-properties>
    </style:style>
    <style:style style:name="P56" style:family="paragraph" style:parent-style-name="List_20_Paragraph" style:list-style-name="WWNum24">
      <style:paragraph-properties fo:margin-left="2.157cm" fo:margin-right="0cm" fo:margin-top="0.208cm" fo:margin-bottom="0cm" style:contextual-spacing="false" fo:line-height="100%" fo:text-align="justify" style:justify-single-word="false" fo:text-indent="-0.423cm" style:auto-text-indent="false">
        <style:tab-stops>
          <style:tab-stop style:position="2.159cm"/>
        </style:tab-stops>
      </style:paragraph-properties>
    </style:style>
    <style:style style:name="P57" style:family="paragraph" style:parent-style-name="List_20_Paragraph" style:list-style-name="WWNum25">
      <style:paragraph-properties fo:margin-left="2.118cm" fo:margin-right="0cm" fo:margin-top="0.101cm" fo:margin-bottom="0cm" style:contextual-spacing="false" fo:line-height="100%" fo:text-align="justify" style:justify-single-word="false" fo:text-indent="-0.385cm" style:auto-text-indent="false">
        <style:tab-stops>
          <style:tab-stop style:position="2.12cm"/>
        </style:tab-stops>
      </style:paragraph-properties>
    </style:style>
    <style:style style:name="P58" style:family="paragraph" style:parent-style-name="List_20_Paragraph" style:list-style-name="WWNum2">
      <style:paragraph-properties fo:margin-left="1.035cm" fo:margin-right="1.0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566cm"/>
        </style:tab-stops>
      </style:paragraph-properties>
    </style:style>
    <style:style style:name="P59" style:family="paragraph" style:parent-style-name="List_20_Paragraph" style:list-style-name="WWNum2">
      <style:paragraph-properties fo:margin-left="1.035cm" fo:margin-right="1.0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57cm"/>
        </style:tab-stops>
      </style:paragraph-properties>
    </style:style>
    <style:style style:name="P60" style:family="paragraph" style:parent-style-name="List_20_Paragraph" style:list-style-name="WWNum22">
      <style:paragraph-properties fo:margin-left="1.035cm" fo:margin-right="1.01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57cm"/>
        </style:tab-stops>
      </style:paragraph-properties>
    </style:style>
    <style:style style:name="P61" style:family="paragraph" style:parent-style-name="List_20_Paragraph" style:list-style-name="WWNum2">
      <style:paragraph-properties fo:margin-left="1.035cm" fo:margin-right="1.01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591cm"/>
        </style:tab-stops>
      </style:paragraph-properties>
    </style:style>
    <style:style style:name="P62" style:family="paragraph" style:parent-style-name="List_20_Paragraph" style:list-style-name="WWNum4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503cm"/>
        </style:tab-stops>
      </style:paragraph-properties>
    </style:style>
    <style:style style:name="P63" style:family="paragraph" style:parent-style-name="List_20_Paragraph" style:list-style-name="WWNum4">
      <style:paragraph-properties fo:margin-left="1.035cm" fo:margin-right="1.016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533cm"/>
        </style:tab-stops>
      </style:paragraph-properties>
    </style:style>
    <style:style style:name="P64" style:family="paragraph" style:parent-style-name="List_20_Paragraph" style:list-style-name="WWNum4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499cm"/>
        </style:tab-stops>
      </style:paragraph-properties>
    </style:style>
    <style:style style:name="P65" style:family="paragraph" style:parent-style-name="List_20_Paragraph" style:list-style-name="WWNum5">
      <style:paragraph-properties fo:margin-left="1.035cm" fo:margin-right="1.021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505cm"/>
        </style:tab-stops>
      </style:paragraph-properties>
    </style:style>
    <style:style style:name="P66" style:family="paragraph" style:parent-style-name="List_20_Paragraph" style:list-style-name="WWNum5">
      <style:paragraph-properties fo:margin-left="1.035cm" fo:margin-right="1.01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531cm"/>
        </style:tab-stops>
      </style:paragraph-properties>
    </style:style>
    <style:style style:name="P67" style:family="paragraph" style:parent-style-name="List_20_Paragraph" style:list-style-name="WWNum6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577cm"/>
        </style:tab-stops>
      </style:paragraph-properties>
    </style:style>
    <style:style style:name="P68" style:family="paragraph" style:parent-style-name="List_20_Paragraph" style:list-style-name="WWNum22">
      <style:paragraph-properties fo:margin-left="1.035cm" fo:margin-right="1.03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577cm"/>
        </style:tab-stops>
      </style:paragraph-properties>
    </style:style>
    <style:style style:name="P69" style:family="paragraph" style:parent-style-name="List_20_Paragraph" style:list-style-name="WWNum6">
      <style:paragraph-properties fo:margin-left="1.035cm" fo:margin-right="1.02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54cm"/>
        </style:tab-stops>
      </style:paragraph-properties>
    </style:style>
    <style:style style:name="P70" style:family="paragraph" style:parent-style-name="List_20_Paragraph" style:list-style-name="WWNum7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753cm"/>
        </style:tab-stops>
      </style:paragraph-properties>
    </style:style>
    <style:style style:name="P71" style:family="paragraph" style:parent-style-name="List_20_Paragraph" style:list-style-name="WWNum8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729cm"/>
        </style:tab-stops>
      </style:paragraph-properties>
    </style:style>
    <style:style style:name="P72" style:family="paragraph" style:parent-style-name="List_20_Paragraph" style:list-style-name="WWNum8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72cm"/>
        </style:tab-stops>
      </style:paragraph-properties>
    </style:style>
    <style:style style:name="P73" style:family="paragraph" style:parent-style-name="List_20_Paragraph" style:list-style-name="WWNum9">
      <style:paragraph-properties fo:margin-left="1.035cm" fo:margin-right="1.023cm" fo:margin-top="0cm" fo:margin-bottom="0cm" style:contextual-spacing="false" fo:line-height="128%" fo:text-align="justify" style:justify-single-word="false" fo:text-indent="0.699cm" style:auto-text-indent="false">
        <style:tab-stops>
          <style:tab-stop style:position="2.732cm"/>
        </style:tab-stops>
      </style:paragraph-properties>
    </style:style>
    <style:style style:name="P74" style:family="paragraph" style:parent-style-name="List_20_Paragraph" style:list-style-name="WWNum9" style:master-page-name="Converted6">
      <style:paragraph-properties fo:margin-left="1.035cm" fo:margin-right="1.027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69cm"/>
        </style:tab-stops>
      </style:paragraph-properties>
    </style:style>
    <style:style style:name="P75" style:family="paragraph" style:parent-style-name="List_20_Paragraph" style:list-style-name="WWNum19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69cm"/>
        </style:tab-stops>
      </style:paragraph-properties>
    </style:style>
    <style:style style:name="P76" style:family="paragraph" style:parent-style-name="List_20_Paragraph" style:list-style-name="WWNum27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69cm"/>
        </style:tab-stops>
      </style:paragraph-properties>
    </style:style>
    <style:style style:name="P77" style:family="paragraph" style:parent-style-name="List_20_Paragraph" style:list-style-name="WWNum9">
      <style:paragraph-properties fo:margin-left="1.035cm" fo:margin-right="1.018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78cm"/>
        </style:tab-stops>
      </style:paragraph-properties>
    </style:style>
    <style:style style:name="P78" style:family="paragraph" style:parent-style-name="List_20_Paragraph" style:list-style-name="WWNum13">
      <style:paragraph-properties fo:margin-left="1.035cm" fo:margin-right="1.02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78cm"/>
        </style:tab-stops>
      </style:paragraph-properties>
    </style:style>
    <style:style style:name="P79" style:family="paragraph" style:parent-style-name="List_20_Paragraph" style:list-style-name="WWNum10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738cm"/>
        </style:tab-stops>
      </style:paragraph-properties>
    </style:style>
    <style:style style:name="P80" style:family="paragraph" style:parent-style-name="List_20_Paragraph" style:list-style-name="WWNum14">
      <style:paragraph-properties fo:margin-left="1.035cm" fo:margin-right="1.023cm" fo:margin-top="0.21cm" fo:margin-bottom="0cm" style:contextual-spacing="false" fo:line-height="128%" fo:text-align="justify" style:justify-single-word="false" fo:text-indent="0.699cm" style:auto-text-indent="false">
        <style:tab-stops>
          <style:tab-stop style:position="2.738cm"/>
        </style:tab-stops>
      </style:paragraph-properties>
    </style:style>
    <style:style style:name="P81" style:family="paragraph" style:parent-style-name="List_20_Paragraph" style:list-style-name="WWNum10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681cm"/>
        </style:tab-stops>
      </style:paragraph-properties>
    </style:style>
    <style:style style:name="P82" style:family="paragraph" style:parent-style-name="List_20_Paragraph" style:list-style-name="WWNum11">
      <style:paragraph-properties fo:margin-left="1.035cm" fo:margin-right="1.034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736cm"/>
        </style:tab-stops>
      </style:paragraph-properties>
    </style:style>
    <style:style style:name="P83" style:family="paragraph" style:parent-style-name="List_20_Paragraph" style:list-style-name="WWNum19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736cm"/>
        </style:tab-stops>
      </style:paragraph-properties>
    </style:style>
    <style:style style:name="P84" style:family="paragraph" style:parent-style-name="List_20_Paragraph" style:list-style-name="WWNum11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678cm"/>
        </style:tab-stops>
      </style:paragraph-properties>
    </style:style>
    <style:style style:name="P85" style:family="paragraph" style:parent-style-name="List_20_Paragraph" style:list-style-name="WWNum11">
      <style:paragraph-properties fo:margin-left="1.035cm" fo:margin-right="1.03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745cm"/>
        </style:tab-stops>
      </style:paragraph-properties>
    </style:style>
    <style:style style:name="P86" style:family="paragraph" style:parent-style-name="List_20_Paragraph" style:list-style-name="WWNum3">
      <style:paragraph-properties fo:margin-left="1.035cm" fo:margin-right="1.03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32cm"/>
        </style:tab-stops>
      </style:paragraph-properties>
    </style:style>
    <style:style style:name="P87" style:family="paragraph" style:parent-style-name="List_20_Paragraph" style:list-style-name="WWNum3" style:master-page-name="Converted7">
      <style:paragraph-properties fo:margin-left="1.035cm" fo:margin-right="1.021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1.988cm"/>
        </style:tab-stops>
      </style:paragraph-properties>
    </style:style>
    <style:style style:name="P88" style:family="paragraph" style:parent-style-name="List_20_Paragraph" style:list-style-name="WWNum3" style:master-page-name="Converted8">
      <style:paragraph-properties fo:margin-left="1.035cm" fo:margin-right="1.032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1.988cm"/>
        </style:tab-stops>
      </style:paragraph-properties>
    </style:style>
    <style:style style:name="P89" style:family="paragraph" style:parent-style-name="List_20_Paragraph" style:list-style-name="WWNum3">
      <style:paragraph-properties fo:margin-left="1.035cm" fo:margin-right="1.039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1.988cm"/>
        </style:tab-stops>
      </style:paragraph-properties>
    </style:style>
    <style:style style:name="P90" style:family="paragraph" style:parent-style-name="List_20_Paragraph" style:list-style-name="WWNum3">
      <style:paragraph-properties fo:margin-left="1.035cm" fo:margin-right="1.03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1.988cm"/>
        </style:tab-stops>
      </style:paragraph-properties>
    </style:style>
    <style:style style:name="P91" style:family="paragraph" style:parent-style-name="List_20_Paragraph" style:list-style-name="WWNum3">
      <style:paragraph-properties fo:margin-left="1.035cm" fo:margin-right="1.0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1.984cm"/>
        </style:tab-stops>
      </style:paragraph-properties>
    </style:style>
    <style:style style:name="P92" style:family="paragraph" style:parent-style-name="List_20_Paragraph" style:list-style-name="WWNum3">
      <style:paragraph-properties fo:margin-left="1.035cm" fo:margin-right="1.0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43cm"/>
        </style:tab-stops>
      </style:paragraph-properties>
    </style:style>
    <style:style style:name="P93" style:family="paragraph" style:parent-style-name="List_20_Paragraph" style:list-style-name="WWNum3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43cm"/>
        </style:tab-stops>
      </style:paragraph-properties>
    </style:style>
    <style:style style:name="P94" style:family="paragraph" style:parent-style-name="List_20_Paragraph" style:list-style-name="WWNum3">
      <style:paragraph-properties fo:margin-left="1.035cm" fo:margin-right="1.0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09cm"/>
        </style:tab-stops>
      </style:paragraph-properties>
    </style:style>
    <style:style style:name="P95" style:family="paragraph" style:parent-style-name="List_20_Paragraph" style:list-style-name="WWNum3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09cm"/>
        </style:tab-stops>
      </style:paragraph-properties>
    </style:style>
    <style:style style:name="P96" style:family="paragraph" style:parent-style-name="List_20_Paragraph" style:list-style-name="WWNum3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58cm"/>
        </style:tab-stops>
      </style:paragraph-properties>
    </style:style>
    <style:style style:name="P97" style:family="paragraph" style:parent-style-name="List_20_Paragraph" style:list-style-name="WWNum13">
      <style:paragraph-properties fo:margin-left="1.035cm" fo:margin-right="1.03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776cm"/>
        </style:tab-stops>
      </style:paragraph-properties>
    </style:style>
    <style:style style:name="P98" style:family="paragraph" style:parent-style-name="List_20_Paragraph" style:list-style-name="WWNum13">
      <style:paragraph-properties fo:margin-left="1.035cm" fo:margin-right="1.028cm" fo:margin-top="0.102cm" fo:margin-bottom="0cm" style:contextual-spacing="false" fo:line-height="128%" fo:text-align="justify" style:justify-single-word="false" fo:text-indent="0.699cm" style:auto-text-indent="false">
        <style:tab-stops>
          <style:tab-stop style:position="2.685cm"/>
        </style:tab-stops>
      </style:paragraph-properties>
    </style:style>
    <style:style style:name="P99" style:family="paragraph" style:parent-style-name="List_20_Paragraph" style:list-style-name="WWNum17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685cm"/>
        </style:tab-stops>
      </style:paragraph-properties>
    </style:style>
    <style:style style:name="P100" style:family="paragraph" style:parent-style-name="List_20_Paragraph" style:list-style-name="WWNum3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06cm"/>
        </style:tab-stops>
      </style:paragraph-properties>
    </style:style>
    <style:style style:name="P101" style:family="paragraph" style:parent-style-name="List_20_Paragraph" style:list-style-name="WWNum3">
      <style:paragraph-properties fo:margin-left="1.035cm" fo:margin-right="1.03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06cm"/>
        </style:tab-stops>
      </style:paragraph-properties>
    </style:style>
    <style:style style:name="P102" style:family="paragraph" style:parent-style-name="List_20_Paragraph" style:list-style-name="WWNum3">
      <style:paragraph-properties fo:margin-left="1.035cm" fo:margin-right="1.03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06cm"/>
        </style:tab-stops>
      </style:paragraph-properties>
    </style:style>
    <style:style style:name="P103" style:family="paragraph" style:parent-style-name="List_20_Paragraph" style:list-style-name="WWNum3">
      <style:paragraph-properties fo:margin-left="1.035cm" fo:margin-right="1.028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06cm"/>
        </style:tab-stops>
      </style:paragraph-properties>
    </style:style>
    <style:style style:name="P104" style:family="paragraph" style:parent-style-name="List_20_Paragraph" style:list-style-name="WWNum3">
      <style:paragraph-properties fo:margin-left="1.035cm" fo:margin-right="1.0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06cm"/>
        </style:tab-stops>
      </style:paragraph-properties>
    </style:style>
    <style:style style:name="P105" style:family="paragraph" style:parent-style-name="List_20_Paragraph" style:list-style-name="WWNum3">
      <style:paragraph-properties fo:margin-left="1.035cm" fo:margin-right="1.023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092cm"/>
        </style:tab-stops>
      </style:paragraph-properties>
    </style:style>
    <style:style style:name="P106" style:family="paragraph" style:parent-style-name="List_20_Paragraph" style:list-style-name="WWNum3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23cm"/>
        </style:tab-stops>
      </style:paragraph-properties>
    </style:style>
    <style:style style:name="P107" style:family="paragraph" style:parent-style-name="List_20_Paragraph" style:list-style-name="WWNum3">
      <style:paragraph-properties fo:margin-left="1.035cm" fo:margin-right="1.016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41cm"/>
        </style:tab-stops>
      </style:paragraph-properties>
    </style:style>
    <style:style style:name="P108" style:family="paragraph" style:parent-style-name="List_20_Paragraph" style:list-style-name="WWNum3">
      <style:paragraph-properties fo:margin-left="1.035cm" fo:margin-right="1.032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39cm"/>
        </style:tab-stops>
      </style:paragraph-properties>
    </style:style>
    <style:style style:name="P109" style:family="paragraph" style:parent-style-name="List_20_Paragraph" style:list-style-name="WWNum3">
      <style:paragraph-properties fo:margin-left="1.035cm" fo:margin-right="1.039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cm"/>
        </style:tab-stops>
      </style:paragraph-properties>
    </style:style>
    <style:style style:name="P110" style:family="paragraph" style:parent-style-name="List_20_Paragraph" style:list-style-name="WWNum3">
      <style:paragraph-properties fo:margin-left="1.035cm" fo:margin-right="1.0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cm"/>
        </style:tab-stops>
      </style:paragraph-properties>
    </style:style>
    <style:style style:name="P111" style:family="paragraph" style:parent-style-name="List_20_Paragraph" style:list-style-name="WWNum3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13cm"/>
        </style:tab-stops>
      </style:paragraph-properties>
    </style:style>
    <style:style style:name="P112" style:family="paragraph" style:parent-style-name="List_20_Paragraph" style:list-style-name="WWNum3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13cm"/>
        </style:tab-stops>
      </style:paragraph-properties>
    </style:style>
    <style:style style:name="P113" style:family="paragraph" style:parent-style-name="List_20_Paragraph" style:list-style-name="WWNum14">
      <style:paragraph-properties fo:margin-left="1.035cm" fo:margin-right="1.037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699cm"/>
        </style:tab-stops>
      </style:paragraph-properties>
    </style:style>
    <style:style style:name="P114" style:family="paragraph" style:parent-style-name="List_20_Paragraph" style:list-style-name="WWNum14" style:master-page-name="Converted9">
      <style:paragraph-properties fo:margin-left="1.035cm" fo:margin-right="1.032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671cm"/>
        </style:tab-stops>
      </style:paragraph-properties>
    </style:style>
    <style:style style:name="P115" style:family="paragraph" style:parent-style-name="List_20_Paragraph" style:list-style-name="WWNum3">
      <style:paragraph-properties fo:margin-left="1.035cm" fo:margin-right="1.0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44cm"/>
        </style:tab-stops>
      </style:paragraph-properties>
    </style:style>
    <style:style style:name="P116" style:family="paragraph" style:parent-style-name="List_20_Paragraph" style:list-style-name="WWNum3">
      <style:paragraph-properties fo:margin-left="1.035cm" fo:margin-right="1.03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044cm"/>
        </style:tab-stops>
      </style:paragraph-properties>
    </style:style>
    <style:style style:name="P117" style:family="paragraph" style:parent-style-name="List_20_Paragraph" style:list-style-name="WWNum3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44cm"/>
        </style:tab-stops>
      </style:paragraph-properties>
    </style:style>
    <style:style style:name="P118" style:family="paragraph" style:parent-style-name="List_20_Paragraph" style:list-style-name="WWNum17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803cm"/>
        </style:tab-stops>
      </style:paragraph-properties>
    </style:style>
    <style:style style:name="P119" style:family="paragraph" style:parent-style-name="List_20_Paragraph" style:list-style-name="WWNum17">
      <style:paragraph-properties fo:margin-left="1.035cm" fo:margin-right="1.03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704cm"/>
        </style:tab-stops>
      </style:paragraph-properties>
    </style:style>
    <style:style style:name="P120" style:family="paragraph" style:parent-style-name="List_20_Paragraph" style:list-style-name="WWNum17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686cm"/>
        </style:tab-stops>
      </style:paragraph-properties>
    </style:style>
    <style:style style:name="P121" style:family="paragraph" style:parent-style-name="List_20_Paragraph" style:list-style-name="WWNum3">
      <style:paragraph-properties fo:margin-left="1.035cm" fo:margin-right="1.02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21cm"/>
        </style:tab-stops>
      </style:paragraph-properties>
    </style:style>
    <style:style style:name="P122" style:family="paragraph" style:parent-style-name="List_20_Paragraph" style:list-style-name="WWNum3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21cm"/>
        </style:tab-stops>
      </style:paragraph-properties>
    </style:style>
    <style:style style:name="P123" style:family="paragraph" style:parent-style-name="List_20_Paragraph" style:list-style-name="WWNum3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3cm"/>
        </style:tab-stops>
      </style:paragraph-properties>
    </style:style>
    <style:style style:name="P124" style:family="paragraph" style:parent-style-name="List_20_Paragraph" style:list-style-name="WWNum3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16cm"/>
        </style:tab-stops>
      </style:paragraph-properties>
    </style:style>
    <style:style style:name="P125" style:family="paragraph" style:parent-style-name="List_20_Paragraph" style:list-style-name="WWNum3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1.983cm"/>
        </style:tab-stops>
      </style:paragraph-properties>
    </style:style>
    <style:style style:name="P126" style:family="paragraph" style:parent-style-name="List_20_Paragraph" style:list-style-name="WWNum3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1.967cm"/>
        </style:tab-stops>
      </style:paragraph-properties>
    </style:style>
    <style:style style:name="P127" style:family="paragraph" style:parent-style-name="List_20_Paragraph" style:list-style-name="WWNum18">
      <style:paragraph-properties fo:margin-left="1.035cm" fo:margin-right="1.028cm" fo:margin-top="0cm" fo:margin-bottom="0cm" style:contextual-spacing="false" fo:line-height="128%" fo:text-align="justify" style:justify-single-word="false" fo:text-indent="0.699cm" style:auto-text-indent="false">
        <style:tab-stops>
          <style:tab-stop style:position="2.702cm"/>
        </style:tab-stops>
      </style:paragraph-properties>
    </style:style>
    <style:style style:name="P128" style:family="paragraph" style:parent-style-name="List_20_Paragraph" style:list-style-name="WWNum18" style:master-page-name="Converted13">
      <style:paragraph-properties fo:margin-left="1.035cm" fo:margin-right="1.02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789cm"/>
        </style:tab-stops>
      </style:paragraph-properties>
    </style:style>
    <style:style style:name="P129" style:family="paragraph" style:parent-style-name="List_20_Paragraph" style:list-style-name="WWNum18">
      <style:paragraph-properties fo:margin-left="1.035cm" fo:margin-right="1.016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829cm"/>
        </style:tab-stops>
      </style:paragraph-properties>
    </style:style>
    <style:style style:name="P130" style:family="paragraph" style:parent-style-name="List_20_Paragraph" style:list-style-name="WWNum19">
      <style:paragraph-properties fo:margin-left="1.035cm" fo:margin-right="1.02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709cm"/>
        </style:tab-stops>
      </style:paragraph-properties>
    </style:style>
    <style:style style:name="P131" style:family="paragraph" style:parent-style-name="List_20_Paragraph" style:list-style-name="WWNum23">
      <style:paragraph-properties fo:margin-left="1.035cm" fo:margin-right="1.0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709cm"/>
        </style:tab-stops>
      </style:paragraph-properties>
    </style:style>
    <style:style style:name="P132" style:family="paragraph" style:parent-style-name="List_20_Paragraph" style:list-style-name="WWNum20">
      <style:paragraph-properties fo:margin-left="1.037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746cm"/>
        </style:tab-stops>
      </style:paragraph-properties>
    </style:style>
    <style:style style:name="P133" style:family="paragraph" style:parent-style-name="List_20_Paragraph" style:list-style-name="WWNum20">
      <style:paragraph-properties fo:margin-left="1.037cm" fo:margin-right="1.023cm" fo:margin-top="0.102cm" fo:margin-bottom="0cm" style:contextual-spacing="false" fo:line-height="128%" fo:text-align="justify" style:justify-single-word="false" fo:text-indent="0.699cm" style:auto-text-indent="false">
        <style:tab-stops>
          <style:tab-stop style:position="2.716cm"/>
        </style:tab-stops>
      </style:paragraph-properties>
    </style:style>
    <style:style style:name="P134" style:family="paragraph" style:parent-style-name="List_20_Paragraph" style:list-style-name="WWNum21">
      <style:paragraph-properties fo:margin-left="1.037cm" fo:margin-right="1.01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614cm"/>
        </style:tab-stops>
      </style:paragraph-properties>
    </style:style>
    <style:style style:name="P135" style:family="paragraph" style:parent-style-name="List_20_Paragraph" style:list-style-name="WWNum21">
      <style:paragraph-properties fo:margin-left="1.037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579cm"/>
        </style:tab-stops>
      </style:paragraph-properties>
    </style:style>
    <style:style style:name="P136" style:family="paragraph" style:parent-style-name="List_20_Paragraph" style:list-style-name="WWNum21" style:master-page-name="Converted14">
      <style:paragraph-properties fo:margin-left="1.035cm" fo:margin-right="1.028cm" fo:margin-top="0.201cm" fo:margin-bottom="0cm" style:contextual-spacing="false" fo:line-height="128%" fo:text-align="justify" style:justify-single-word="false" fo:text-indent="0.699cm" style:auto-text-indent="false" style:page-number="auto">
        <style:tab-stops>
          <style:tab-stop style:position="2.579cm"/>
        </style:tab-stops>
      </style:paragraph-properties>
    </style:style>
    <style:style style:name="P137" style:family="paragraph" style:parent-style-name="List_20_Paragraph" style:list-style-name="WWNum21">
      <style:paragraph-properties fo:margin-left="1.037cm" fo:margin-right="1.03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679cm"/>
        </style:tab-stops>
      </style:paragraph-properties>
    </style:style>
    <style:style style:name="P138" style:family="paragraph" style:parent-style-name="List_20_Paragraph" style:list-style-name="WWNum21">
      <style:paragraph-properties fo:margin-left="1.037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586cm"/>
        </style:tab-stops>
      </style:paragraph-properties>
    </style:style>
    <style:style style:name="P139" style:family="paragraph" style:parent-style-name="List_20_Paragraph" style:list-style-name="WWNum22">
      <style:paragraph-properties fo:margin-left="1.035cm" fo:margin-right="1.0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561cm"/>
        </style:tab-stops>
      </style:paragraph-properties>
    </style:style>
    <style:style style:name="P140" style:family="paragraph" style:parent-style-name="List_20_Paragraph" style:list-style-name="WWNum22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63cm"/>
        </style:tab-stops>
      </style:paragraph-properties>
    </style:style>
    <style:style style:name="P141" style:family="paragraph" style:parent-style-name="List_20_Paragraph" style:list-style-name="WWNum3">
      <style:paragraph-properties fo:margin-left="1.035cm" fo:margin-right="1.0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42" style:family="paragraph" style:parent-style-name="List_20_Paragraph" style:list-style-name="WWNum3">
      <style:paragraph-properties fo:margin-left="1.035cm" fo:margin-right="1.014cm" fo:margin-top="0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43" style:family="paragraph" style:parent-style-name="List_20_Paragraph" style:list-style-name="WWNum3">
      <style:paragraph-properties fo:margin-left="1.035cm" fo:margin-right="1.014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44" style:family="paragraph" style:parent-style-name="List_20_Paragraph" style:list-style-name="WWNum3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45" style:family="paragraph" style:parent-style-name="List_20_Paragraph" style:list-style-name="WWNum3">
      <style:paragraph-properties fo:margin-left="1.035cm" fo:margin-right="1.034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307cm"/>
        </style:tab-stops>
      </style:paragraph-properties>
    </style:style>
    <style:style style:name="P146" style:family="paragraph" style:parent-style-name="List_20_Paragraph" style:list-style-name="WWNum23">
      <style:paragraph-properties fo:margin-left="1.035cm" fo:margin-right="1.03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838cm"/>
        </style:tab-stops>
      </style:paragraph-properties>
    </style:style>
    <style:style style:name="P147" style:family="paragraph" style:parent-style-name="List_20_Paragraph" style:list-style-name="WWNum3">
      <style:paragraph-properties fo:margin-left="1.035cm" fo:margin-right="1.023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1.998cm"/>
        </style:tab-stops>
      </style:paragraph-properties>
    </style:style>
    <style:style style:name="P148" style:family="paragraph" style:parent-style-name="List_20_Paragraph" style:list-style-name="WWNum3">
      <style:paragraph-properties fo:margin-left="1.035cm" fo:margin-right="1.034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55cm"/>
        </style:tab-stops>
      </style:paragraph-properties>
    </style:style>
    <style:style style:name="P149" style:family="paragraph" style:parent-style-name="List_20_Paragraph" style:list-style-name="WWNum3">
      <style:paragraph-properties fo:margin-left="1.035cm" fo:margin-right="1.03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07cm"/>
        </style:tab-stops>
      </style:paragraph-properties>
    </style:style>
    <style:style style:name="P150" style:family="paragraph" style:parent-style-name="List_20_Paragraph" style:list-style-name="WWNum3">
      <style:paragraph-properties fo:margin-left="1.035cm" fo:margin-right="1.025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011cm"/>
        </style:tab-stops>
      </style:paragraph-properties>
    </style:style>
    <style:style style:name="P151" style:family="paragraph" style:parent-style-name="List_20_Paragraph" style:list-style-name="WWNum3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11cm"/>
        </style:tab-stops>
      </style:paragraph-properties>
    </style:style>
    <style:style style:name="P152" style:family="paragraph" style:parent-style-name="List_20_Paragraph" style:list-style-name="WWNum3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11cm"/>
        </style:tab-stops>
      </style:paragraph-properties>
    </style:style>
    <style:style style:name="P153" style:family="paragraph" style:parent-style-name="List_20_Paragraph" style:list-style-name="WWNum3">
      <style:paragraph-properties fo:margin-left="1.035cm" fo:margin-right="1.03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1.986cm"/>
        </style:tab-stops>
      </style:paragraph-properties>
    </style:style>
    <style:style style:name="P154" style:family="paragraph" style:parent-style-name="List_20_Paragraph" style:list-style-name="WWNum3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1.986cm"/>
        </style:tab-stops>
      </style:paragraph-properties>
    </style:style>
    <style:style style:name="P155" style:family="paragraph" style:parent-style-name="List_20_Paragraph" style:list-style-name="WWNum3">
      <style:paragraph-properties fo:margin-left="1.035cm" fo:margin-right="1.021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37cm"/>
        </style:tab-stops>
      </style:paragraph-properties>
    </style:style>
    <style:style style:name="P156" style:family="paragraph" style:parent-style-name="List_20_Paragraph" style:list-style-name="WWNum3">
      <style:paragraph-properties fo:margin-left="1.035cm" fo:margin-right="1.032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1.997cm"/>
        </style:tab-stops>
      </style:paragraph-properties>
    </style:style>
    <style:style style:name="P157" style:family="paragraph" style:parent-style-name="List_20_Paragraph" style:list-style-name="WWNum3">
      <style:paragraph-properties fo:margin-left="1.035cm" fo:margin-right="1.027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2.018cm"/>
        </style:tab-stops>
      </style:paragraph-properties>
    </style:style>
    <style:style style:name="P158" style:family="paragraph" style:parent-style-name="List_20_Paragraph" style:list-style-name="WWNum3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002cm"/>
        </style:tab-stops>
      </style:paragraph-properties>
    </style:style>
    <style:style style:name="P159" style:family="paragraph" style:parent-style-name="List_20_Paragraph" style:list-style-name="WWNum25">
      <style:paragraph-properties fo:margin-left="1.035cm" fo:margin-right="1.039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12cm"/>
        </style:tab-stops>
      </style:paragraph-properties>
    </style:style>
    <style:style style:name="P160" style:family="paragraph" style:parent-style-name="List_20_Paragraph" style:list-style-name="WWNum25">
      <style:paragraph-properties fo:margin-left="1.035cm" fo:margin-right="1.032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12cm"/>
        </style:tab-stops>
      </style:paragraph-properties>
    </style:style>
    <style:style style:name="P161" style:family="paragraph" style:parent-style-name="List_20_Paragraph" style:list-style-name="WWNum25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37cm"/>
        </style:tab-stops>
      </style:paragraph-properties>
    </style:style>
    <style:style style:name="P162" style:family="paragraph" style:parent-style-name="List_20_Paragraph" style:list-style-name="WWNum25">
      <style:paragraph-properties fo:margin-left="1.035cm" fo:margin-right="1.02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168cm"/>
        </style:tab-stops>
      </style:paragraph-properties>
    </style:style>
    <style:style style:name="P163" style:family="paragraph" style:parent-style-name="List_20_Paragraph" style:list-style-name="WWNum25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2cm"/>
        </style:tab-stops>
      </style:paragraph-properties>
    </style:style>
    <style:style style:name="P164" style:family="paragraph" style:parent-style-name="List_20_Paragraph" style:list-style-name="WWNum25">
      <style:paragraph-properties fo:margin-left="1.035cm" fo:margin-right="1.027cm" fo:margin-top="0.208cm" fo:margin-bottom="0cm" style:contextual-spacing="false" fo:line-height="128%" fo:text-align="justify" style:justify-single-word="false" fo:text-indent="0.699cm" style:auto-text-indent="false">
        <style:tab-stops>
          <style:tab-stop style:position="2.233cm"/>
        </style:tab-stops>
      </style:paragraph-properties>
    </style:style>
    <style:style style:name="P165" style:family="paragraph" style:parent-style-name="List_20_Paragraph" style:list-style-name="WWNum27">
      <style:paragraph-properties fo:margin-left="1.035cm" fo:margin-right="1.037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3cm"/>
        </style:tab-stops>
      </style:paragraph-properties>
    </style:style>
    <style:style style:name="P166" style:family="paragraph" style:parent-style-name="List_20_Paragraph" style:list-style-name="WWNum27">
      <style:paragraph-properties fo:margin-left="1.035cm" fo:margin-right="1.03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877cm"/>
        </style:tab-stops>
      </style:paragraph-properties>
    </style:style>
    <style:style style:name="P167" style:family="paragraph" style:parent-style-name="List_20_Paragraph" style:list-style-name="WWNum27">
      <style:paragraph-properties fo:margin-left="1.035cm" fo:margin-right="1.034cm" fo:margin-top="0.099cm" fo:margin-bottom="0cm" style:contextual-spacing="false" fo:line-height="128%" fo:text-align="justify" style:justify-single-word="false" fo:text-indent="0.699cm" style:auto-text-indent="false">
        <style:tab-stops>
          <style:tab-stop style:position="3.023cm"/>
        </style:tab-stops>
      </style:paragraph-properties>
    </style:style>
    <style:style style:name="P168" style:family="paragraph" style:parent-style-name="List_20_Paragraph" style:list-style-name="WWNum27">
      <style:paragraph-properties fo:margin-left="1.035cm" fo:margin-right="1.025cm" fo:margin-top="0.101cm" fo:margin-bottom="0cm" style:contextual-spacing="false" fo:line-height="128%" fo:text-align="justify" style:justify-single-word="false" fo:text-indent="0.699cm" style:auto-text-indent="false">
        <style:tab-stops>
          <style:tab-stop style:position="2.748cm"/>
        </style:tab-stops>
      </style:paragraph-properties>
    </style:style>
    <style:style style:name="P169" style:family="paragraph" style:parent-style-name="List_20_Paragraph" style:list-style-name="WWNum7">
      <style:paragraph-properties fo:margin-left="1.035cm" fo:margin-right="1.021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783cm"/>
        </style:tab-stops>
      </style:paragraph-properties>
    </style:style>
    <style:style style:name="P170" style:family="paragraph" style:parent-style-name="List_20_Paragraph" style:list-style-name="WWNum3">
      <style:paragraph-properties fo:margin-left="1.035cm" fo:margin-right="1.021cm" fo:margin-top="0.099cm" fo:margin-bottom="0cm" style:contextual-spacing="false" fo:line-height="128%" fo:text-align="start" style:justify-single-word="false" fo:text-indent="0.699cm" style:auto-text-indent="false">
        <style:tab-stops>
          <style:tab-stop style:position="2.039cm"/>
        </style:tab-stops>
      </style:paragraph-properties>
    </style:style>
    <style:style style:name="P171" style:family="paragraph" style:parent-style-name="List_20_Paragraph" style:list-style-name="WWNum15">
      <style:paragraph-properties fo:margin-left="1.035cm" fo:margin-right="1.039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251cm"/>
        </style:tab-stops>
      </style:paragraph-properties>
    </style:style>
    <style:style style:name="P172" style:family="paragraph" style:parent-style-name="List_20_Paragraph" style:list-style-name="WWNum15">
      <style:paragraph-properties fo:margin-left="1.035cm" fo:margin-right="1.035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191cm"/>
        </style:tab-stops>
      </style:paragraph-properties>
    </style:style>
    <style:style style:name="P173" style:family="paragraph" style:parent-style-name="List_20_Paragraph" style:list-style-name="WWNum15">
      <style:paragraph-properties fo:margin-left="1.035cm" fo:margin-right="1.023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247cm"/>
        </style:tab-stops>
      </style:paragraph-properties>
    </style:style>
    <style:style style:name="P174" style:family="paragraph" style:parent-style-name="List_20_Paragraph" style:list-style-name="WWNum15">
      <style:paragraph-properties fo:margin-left="1.035cm" fo:margin-right="1.034cm" fo:margin-top="0.101cm" fo:margin-bottom="0cm" style:contextual-spacing="false" fo:line-height="128%" fo:text-align="start" style:justify-single-word="false" fo:text-indent="0.699cm" style:auto-text-indent="false">
        <style:tab-stops>
          <style:tab-stop style:position="2.198cm"/>
        </style:tab-stops>
      </style:paragraph-properties>
    </style:style>
    <style:style style:name="P175" style:family="paragraph" style:parent-style-name="List_20_Paragraph" style:list-style-name="WWNum15">
      <style:paragraph-properties fo:margin-left="1.035cm" fo:margin-right="1.034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184cm"/>
        </style:tab-stops>
      </style:paragraph-properties>
    </style:style>
    <style:style style:name="P176" style:family="paragraph" style:parent-style-name="List_20_Paragraph" style:list-style-name="WWNum16">
      <style:paragraph-properties fo:margin-left="1.035cm" fo:margin-right="1.034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26cm"/>
        </style:tab-stops>
      </style:paragraph-properties>
    </style:style>
    <style:style style:name="P177" style:family="paragraph" style:parent-style-name="List_20_Paragraph" style:list-style-name="WWNum16">
      <style:paragraph-properties fo:margin-left="1.035cm" fo:margin-right="1.028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203cm"/>
        </style:tab-stops>
      </style:paragraph-properties>
    </style:style>
    <style:style style:name="P178" style:family="paragraph" style:parent-style-name="List_20_Paragraph" style:list-style-name="WWNum16">
      <style:paragraph-properties fo:margin-left="1.035cm" fo:margin-right="1.035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138cm"/>
        </style:tab-stops>
      </style:paragraph-properties>
    </style:style>
    <style:style style:name="P179" style:family="paragraph" style:parent-style-name="List_20_Paragraph" style:list-style-name="WWNum26">
      <style:paragraph-properties fo:margin-left="1.035cm" fo:margin-right="1.974cm" fo:margin-top="0.099cm" fo:margin-bottom="0cm" style:contextual-spacing="false" fo:line-height="128%" fo:text-align="start" style:justify-single-word="false" fo:text-indent="0.699cm" style:auto-text-indent="false">
        <style:tab-stops>
          <style:tab-stop style:position="2.057cm"/>
        </style:tab-stops>
      </style:paragraph-properties>
    </style:style>
    <style:style style:name="P180" style:family="paragraph" style:parent-style-name="List_20_Paragraph" style:list-style-name="WWNum28">
      <style:paragraph-properties fo:margin-left="1.035cm" fo:margin-right="1.03cm" fo:margin-top="0.208cm" fo:margin-bottom="0cm" style:contextual-spacing="false" fo:line-height="128%" fo:text-align="start" style:justify-single-word="false" fo:text-indent="0.699cm" style:auto-text-indent="false">
        <style:tab-stops>
          <style:tab-stop style:position="2.004cm"/>
        </style:tab-stops>
      </style:paragraph-properties>
    </style:style>
    <style:style style:name="P181" style:family="paragraph" style:parent-style-name="List_20_Paragraph" style:list-style-name="WWNum15">
      <style:paragraph-properties fo:margin-left="1.736cm" fo:margin-right="2.185cm" fo:margin-top="0.101cm" fo:margin-bottom="0cm" style:contextual-spacing="false" fo:line-height="153%" fo:text-align="start" style:justify-single-word="false" fo:text-indent="0cm" style:auto-text-indent="false">
        <style:tab-stops>
          <style:tab-stop style:position="2.194cm"/>
        </style:tab-stops>
      </style:paragraph-properties>
    </style:style>
    <style:style style:name="P182" style:family="paragraph" style:parent-style-name="List_20_Paragraph" style:list-style-name="WWNum26">
      <style:paragraph-properties fo:margin-left="1.736cm" fo:margin-right="3.942cm" fo:margin-top="0.208cm" fo:margin-bottom="0cm" style:contextual-spacing="false" fo:line-height="153%" fo:text-align="start" style:justify-single-word="false" fo:text-indent="0cm" style:auto-text-indent="false">
        <style:tab-stops>
          <style:tab-stop style:position="2.057cm"/>
          <style:tab-stop style:position="7.385cm"/>
        </style:tab-stops>
      </style:paragraph-properties>
    </style:style>
    <style:style style:name="P183" style:family="paragraph" style:parent-style-name="List_20_Paragraph" style:list-style-name="WWNum16">
      <style:paragraph-properties fo:margin-left="2.184cm" fo:margin-right="0cm" fo:margin-top="0cm" fo:margin-bottom="0cm" style:contextual-spacing="false" fo:line-height="0.386cm" fo:text-align="start" style:justify-single-word="false" fo:text-indent="-0.45cm" style:auto-text-indent="false">
        <style:tab-stops>
          <style:tab-stop style:position="2.185cm"/>
        </style:tab-stops>
      </style:paragraph-properties>
    </style:style>
    <style:style style:name="P184" style:family="paragraph" style:parent-style-name="Standard" style:master-page-name="Standard">
      <style:paragraph-properties fo:margin-left="4.424cm" fo:margin-right="0cm" fo:margin-top="0.159cm" fo:margin-bottom="0cm" style:contextual-spacing="false" fo:text-align="start" style:justify-single-word="false" fo:text-indent="0cm" style:auto-text-indent="false" style:page-number="auto"/>
    </style:style>
    <style:style style:name="P185" style:family="paragraph" style:parent-style-name="Standard">
      <style:paragraph-properties fo:margin-left="2.536cm" fo:margin-right="1.039cm" fo:margin-top="0cm" fo:margin-bottom="0cm" style:contextual-spacing="false" fo:line-height="128%" fo:text-align="start" style:justify-single-word="false" fo:text-indent="-1.501cm" style:auto-text-indent="false">
        <style:tab-stops>
          <style:tab-stop style:position="2.536cm"/>
        </style:tab-stops>
      </style:paragraph-properties>
    </style:style>
    <style:style style:name="P186" style:family="paragraph" style:parent-style-name="Standard">
      <style:paragraph-properties fo:margin-left="1.736cm" fo:margin-right="0cm" fo:margin-top="0.215cm" fo:margin-bottom="0cm" style:contextual-spacing="false" fo:text-align="justify" style:justify-single-word="false" fo:text-indent="0cm" style:auto-text-indent="false"/>
    </style:style>
    <style:style style:name="P187" style:family="paragraph" style:parent-style-name="Standard">
      <style:paragraph-properties fo:margin-left="5.913cm" fo:margin-right="0cm" fo:margin-top="0.307cm" fo:margin-bottom="0cm" style:contextual-spacing="false" fo:text-align="justify" style:justify-single-word="false" fo:text-indent="0cm" style:auto-text-indent="false"/>
    </style:style>
    <style:style style:name="P188" style:family="paragraph" style:parent-style-name="Standard">
      <style:paragraph-properties fo:margin-left="4.909cm" fo:margin-right="0cm" fo:margin-top="0.309cm" fo:margin-bottom="0cm" style:contextual-spacing="false" fo:text-align="justify" style:justify-single-word="false" fo:text-indent="0cm" style:auto-text-indent="false"/>
    </style:style>
    <style:style style:name="P189" style:family="paragraph" style:parent-style-name="Standard">
      <style:paragraph-properties fo:margin-left="1.736cm" fo:margin-right="2.96cm" fo:margin-top="0.309cm" fo:margin-bottom="0cm" style:contextual-spacing="false" fo:line-height="153%" fo:text-align="justify" style:justify-single-word="false" fo:text-indent="1.226cm" style:auto-text-indent="false"/>
    </style:style>
    <style:style style:name="P190" style:family="paragraph" style:parent-style-name="Standard">
      <style:paragraph-properties fo:margin-left="1.736cm" fo:margin-right="5.304cm" fo:margin-top="0.307cm" fo:margin-bottom="0cm" style:contextual-spacing="false" fo:line-height="153%" fo:text-align="justify" style:justify-single-word="false" fo:text-indent="3.57cm" style:auto-text-indent="false"/>
    </style:style>
    <style:style style:name="P191" style:family="paragraph" style:parent-style-name="Standard">
      <style:paragraph-properties fo:margin-left="1.736cm" fo:margin-right="2.143cm" fo:margin-top="0.307cm" fo:margin-bottom="0cm" style:contextual-spacing="false" fo:line-height="153%" fo:text-align="justify" style:justify-single-word="false" fo:text-indent="0.409cm" style:auto-text-indent="false"/>
    </style:style>
    <style:style style:name="P192" style:family="paragraph" style:parent-style-name="Standard">
      <style:paragraph-properties fo:margin-left="1.736cm" fo:margin-right="5.316cm" fo:margin-top="0.309cm" fo:margin-bottom="0cm" style:contextual-spacing="false" fo:line-height="153%" fo:text-align="justify" style:justify-single-word="false" fo:text-indent="3.582cm" style:auto-text-indent="false"/>
    </style:style>
    <style:style style:name="P193" style:family="paragraph" style:parent-style-name="Standard">
      <style:paragraph-properties fo:margin-left="1.736cm" fo:margin-right="3.676cm" fo:margin-top="0.307cm" fo:margin-bottom="0cm" style:contextual-spacing="false" fo:line-height="153%" fo:text-align="justify" style:justify-single-word="false" fo:text-indent="1.944cm" style:auto-text-indent="false"/>
    </style:style>
    <style:style style:name="P194" style:family="paragraph" style:parent-style-name="Standard">
      <style:paragraph-properties fo:margin-left="1.736cm" fo:margin-right="1.732cm" fo:margin-top="0.309cm" fo:margin-bottom="0cm" style:contextual-spacing="false" fo:line-height="153%" fo:text-align="justify" style:justify-single-word="false" fo:text-indent="-0.002cm" style:auto-text-indent="false"/>
    </style:style>
    <style:style style:name="P195" style:family="paragraph" style:parent-style-name="Standard">
      <style:paragraph-properties fo:margin-left="1.736cm" fo:margin-right="4.914cm" fo:margin-top="0.307cm" fo:margin-bottom="0cm" style:contextual-spacing="false" fo:line-height="153%" fo:text-align="justify" style:justify-single-word="false" fo:text-indent="3.18cm" style:auto-text-indent="false"/>
    </style:style>
    <style:style style:name="P196" style:family="paragraph" style:parent-style-name="Standard">
      <style:paragraph-properties fo:margin-left="1.736cm" fo:margin-right="4.101cm" fo:margin-top="0.307cm" fo:margin-bottom="0cm" style:contextual-spacing="false" fo:line-height="153%" fo:text-align="justify" style:justify-single-word="false" fo:text-indent="2.367cm" style:auto-text-indent="false"/>
    </style:style>
    <style:style style:name="P197" style:family="paragraph" style:parent-style-name="Standard">
      <style:paragraph-properties fo:margin-left="1.736cm" fo:margin-right="4.981cm" fo:margin-top="0.307cm" fo:margin-bottom="0cm" style:contextual-spacing="false" fo:line-height="153%" fo:text-align="justify" style:justify-single-word="false" fo:text-indent="3.247cm" style:auto-text-indent="false"/>
    </style:style>
    <style:style style:name="P198" style:family="paragraph" style:parent-style-name="Standard">
      <style:paragraph-properties fo:margin-left="1.736cm" fo:margin-right="5.315cm" fo:margin-top="0.307cm" fo:margin-bottom="0cm" style:contextual-spacing="false" fo:line-height="153%" fo:text-align="justify" style:justify-single-word="false" fo:text-indent="3.581cm" style:auto-text-indent="false"/>
    </style:style>
    <style:style style:name="P199" style:family="paragraph" style:parent-style-name="Standard">
      <style:paragraph-properties fo:margin-left="1.736cm" fo:margin-right="2.439cm" fo:margin-top="0.309cm" fo:margin-bottom="0cm" style:contextual-spacing="false" fo:line-height="153%" fo:text-align="start" style:justify-single-word="false" fo:text-indent="1.621cm" style:auto-text-indent="false"/>
    </style:style>
    <style:style style:name="P200" style:family="paragraph" style:parent-style-name="Standard">
      <style:paragraph-properties fo:margin-left="1.736cm" fo:margin-right="4.094cm" fo:margin-top="0.307cm" fo:margin-bottom="0cm" style:contextual-spacing="false" fo:line-height="153%" fo:text-align="start" style:justify-single-word="false" fo:text-indent="2.367cm" style:auto-text-indent="false"/>
    </style:style>
    <style:style style:name="P201" style:family="paragraph" style:parent-style-name="Standard">
      <style:paragraph-properties fo:margin-left="1.736cm" fo:margin-right="4.094cm" fo:margin-top="0.309cm" fo:margin-bottom="0cm" style:contextual-spacing="false" fo:line-height="153%" fo:text-align="start" style:justify-single-word="false" fo:text-indent="3.45cm" style:auto-text-indent="false"/>
    </style:style>
    <style:style style:name="P202" style:family="paragraph" style:parent-style-name="Standard">
      <style:paragraph-properties fo:margin-left="1.736cm" fo:margin-right="5.96cm" fo:margin-top="0.309cm" fo:margin-bottom="0cm" style:contextual-spacing="false" fo:line-height="153%" fo:text-align="start" style:justify-single-word="false" fo:text-indent="4.233cm" style:auto-text-indent="false"/>
    </style:style>
    <style:style style:name="P203" style:family="paragraph" style:parent-style-name="Standard">
      <style:paragraph-properties fo:margin-left="1.736cm" fo:margin-right="2.439cm" fo:margin-top="0.309cm" fo:margin-bottom="0cm" style:contextual-spacing="false" fo:line-height="153%" fo:text-align="start" style:justify-single-word="false" fo:text-indent="2.03cm" style:auto-text-indent="false"/>
    </style:style>
    <style:style style:name="P204" style:family="paragraph" style:parent-style-name="Standard">
      <style:paragraph-properties fo:margin-left="1.637cm" fo:margin-right="1.637cm" fo:margin-top="0.307cm" fo:margin-bottom="0cm" style:contextual-spacing="false" fo:text-align="center" style:justify-single-word="false" fo:text-indent="0cm" style:auto-text-indent="false"/>
    </style:style>
    <style:style style:name="P205" style:family="paragraph" style:parent-style-name="Text_20_body">
      <style:paragraph-properties fo:margin-left="1.736cm" fo:margin-right="0cm" fo:text-align="start" style:justify-single-word="false" fo:text-indent="0cm" style:auto-text-indent="false"/>
    </style:style>
    <style:style style:name="P206" style:family="paragraph" style:parent-style-name="Text_20_body">
      <style:paragraph-properties fo:margin-left="1.736cm" fo:margin-right="0cm" fo:margin-top="0.101cm" fo:margin-bottom="0cm" style:contextual-spacing="false" fo:text-align="start" style:justify-single-word="false" fo:text-indent="0cm" style:auto-text-indent="false"/>
    </style:style>
    <style:style style:name="P207" style:family="paragraph" style:parent-style-name="Text_20_body">
      <style:paragraph-properties fo:margin-left="1.736cm" fo:margin-right="0cm" fo:margin-top="0.21cm" fo:margin-bottom="0cm" style:contextual-spacing="false" fo:text-align="start" style:justify-single-word="false" fo:text-indent="0cm" style:auto-text-indent="false"/>
    </style:style>
    <style:style style:name="P208" style:family="paragraph" style:parent-style-name="Text_20_body">
      <style:paragraph-properties fo:margin-left="1.736cm" fo:margin-right="0cm" fo:margin-top="0.099cm" fo:margin-bottom="0cm" style:contextual-spacing="false" fo:text-align="start" style:justify-single-word="false" fo:text-indent="0cm" style:auto-text-indent="false"/>
    </style:style>
    <style:style style:name="P209" style:family="paragraph" style:parent-style-name="Text_20_body" style:master-page-name="Converted28">
      <style:paragraph-properties fo:margin-left="1.736cm" fo:margin-right="0cm" fo:margin-top="0.201cm" fo:margin-bottom="0cm" style:contextual-spacing="false" fo:text-align="start" style:justify-single-word="false" fo:text-indent="0cm" style:auto-text-indent="false" style:page-number="auto"/>
    </style:style>
    <style:style style:name="P210" style:family="paragraph" style:parent-style-name="Text_20_body">
      <style:paragraph-properties fo:margin-left="1.035cm" fo:margin-right="0cm" fo:margin-top="0.108cm" fo:margin-bottom="0cm" style:contextual-spacing="false" fo:text-align="start" style:justify-single-word="false" fo:text-indent="0cm" style:auto-text-indent="false"/>
    </style:style>
    <style:style style:name="P211" style:family="paragraph" style:parent-style-name="Text_20_body">
      <style:paragraph-properties fo:margin-left="1.035cm" fo:margin-right="0cm" fo:margin-top="0.109cm" fo:margin-bottom="0cm" style:contextual-spacing="false" fo:text-align="start" style:justify-single-word="false" fo:text-indent="0cm" style:auto-text-indent="false"/>
    </style:style>
    <style:style style:name="P212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13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4.5pt" fo:font-weight="bold" style:font-size-asian="14.5pt" style:font-weight-asian="bold"/>
    </style:style>
    <style:style style:name="P214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3.5pt" style:font-size-asian="13.5pt"/>
    </style:style>
    <style:style style:name="P215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1.5pt" fo:font-weight="bold" style:font-size-asian="11.5pt" style:font-weight-asian="bold"/>
    </style:style>
    <style:style style:name="P216" style:family="paragraph" style:parent-style-name="Text_20_body" style:master-page-name="Converted21">
      <style:paragraph-properties fo:margin-left="1.035cm" fo:margin-right="1.023cm" fo:margin-top="0.201cm" fo:margin-bottom="0cm" style:contextual-spacing="false" fo:line-height="128%" fo:text-indent="0cm" style:auto-text-indent="false" style:page-number="auto"/>
    </style:style>
    <style:style style:name="P217" style:family="paragraph" style:parent-style-name="Text_20_body">
      <style:paragraph-properties fo:margin-left="1.035cm" fo:margin-right="1.023cm" fo:margin-top="0cm" fo:margin-bottom="0cm" style:contextual-spacing="false" fo:line-height="128%" fo:text-indent="0.699cm" style:auto-text-indent="false"/>
    </style:style>
    <style:style style:name="P218" style:family="paragraph" style:parent-style-name="Text_20_body">
      <style:paragraph-properties fo:margin-left="1.035cm" fo:margin-right="1.023cm" fo:line-height="128%" fo:text-indent="0.699cm" style:auto-text-indent="false"/>
    </style:style>
    <style:style style:name="P219" style:family="paragraph" style:parent-style-name="Text_20_body">
      <style:paragraph-properties fo:margin-left="1.035cm" fo:margin-right="1.023cm" fo:margin-top="0.101cm" fo:margin-bottom="0cm" style:contextual-spacing="false" fo:line-height="128%" fo:text-indent="0.699cm" style:auto-text-indent="false"/>
    </style:style>
    <style:style style:name="P220" style:family="paragraph" style:parent-style-name="Text_20_body" style:master-page-name="Converted16">
      <style:paragraph-properties fo:margin-left="1.035cm" fo:margin-right="1.023cm" fo:margin-top="0.201cm" fo:margin-bottom="0cm" style:contextual-spacing="false" fo:line-height="128%" fo:text-indent="0.699cm" style:auto-text-indent="false" style:page-number="auto"/>
    </style:style>
    <style:style style:name="P221" style:family="paragraph" style:parent-style-name="Text_20_body" style:master-page-name="Converted19">
      <style:paragraph-properties fo:margin-left="1.035cm" fo:margin-right="1.023cm" fo:margin-top="0.201cm" fo:margin-bottom="0cm" style:contextual-spacing="false" fo:line-height="128%" fo:text-indent="0.699cm" style:auto-text-indent="false" style:page-number="auto"/>
    </style:style>
    <style:style style:name="P222" style:family="paragraph" style:parent-style-name="Text_20_body">
      <style:paragraph-properties fo:margin-left="1.035cm" fo:margin-right="1.023cm" fo:margin-top="0.099cm" fo:margin-bottom="0cm" style:contextual-spacing="false" fo:line-height="128%" fo:text-indent="0.699cm" style:auto-text-indent="false"/>
    </style:style>
    <style:style style:name="P223" style:family="paragraph" style:parent-style-name="Text_20_body" style:master-page-name="Converted12">
      <style:paragraph-properties fo:margin-left="1.035cm" fo:margin-right="1.018cm" fo:margin-top="0.201cm" fo:margin-bottom="0cm" style:contextual-spacing="false" fo:line-height="128%" fo:text-indent="0cm" style:auto-text-indent="false" style:page-number="auto"/>
    </style:style>
    <style:style style:name="P224" style:family="paragraph" style:parent-style-name="Text_20_body" style:master-page-name="Converted20">
      <style:paragraph-properties fo:margin-left="1.035cm" fo:margin-right="1.018cm" fo:margin-top="0.201cm" fo:margin-bottom="0cm" style:contextual-spacing="false" fo:line-height="128%" fo:text-indent="0cm" style:auto-text-indent="false" style:page-number="auto"/>
    </style:style>
    <style:style style:name="P225" style:family="paragraph" style:parent-style-name="Text_20_body">
      <style:paragraph-properties fo:margin-left="1.035cm" fo:margin-right="1.018cm" fo:margin-top="0.101cm" fo:margin-bottom="0cm" style:contextual-spacing="false" fo:line-height="128%" fo:text-indent="0.699cm" style:auto-text-indent="false"/>
    </style:style>
    <style:style style:name="P226" style:family="paragraph" style:parent-style-name="Text_20_body">
      <style:paragraph-properties fo:margin-left="1.035cm" fo:margin-right="1.018cm" fo:margin-top="0cm" fo:margin-bottom="0cm" style:contextual-spacing="false" fo:line-height="128%" fo:text-indent="0.699cm" style:auto-text-indent="false"/>
    </style:style>
    <style:style style:name="P227" style:family="paragraph" style:parent-style-name="Text_20_body">
      <style:paragraph-properties fo:margin-left="1.035cm" fo:margin-right="1.018cm" fo:line-height="128%" fo:text-indent="0.699cm" style:auto-text-indent="false"/>
    </style:style>
    <style:style style:name="P228" style:family="paragraph" style:parent-style-name="Text_20_body">
      <style:paragraph-properties fo:margin-left="1.035cm" fo:margin-right="1.028cm" fo:margin-top="0.101cm" fo:margin-bottom="0cm" style:contextual-spacing="false" fo:line-height="128%" fo:text-indent="0.699cm" style:auto-text-indent="false"/>
    </style:style>
    <style:style style:name="P229" style:family="paragraph" style:parent-style-name="Text_20_body" style:master-page-name="Converted2">
      <style:paragraph-properties fo:margin-left="1.035cm" fo:margin-right="1.028cm" fo:margin-top="0.201cm" fo:margin-bottom="0cm" style:contextual-spacing="false" fo:line-height="128%" fo:text-indent="0.699cm" style:auto-text-indent="false" style:page-number="auto"/>
    </style:style>
    <style:style style:name="P230" style:family="paragraph" style:parent-style-name="Text_20_body" style:master-page-name="Converted26">
      <style:paragraph-properties fo:margin-left="1.035cm" fo:margin-right="1.028cm" fo:margin-top="0.201cm" fo:margin-bottom="0cm" style:contextual-spacing="false" fo:line-height="128%" fo:text-indent="0.699cm" style:auto-text-indent="false" style:page-number="auto"/>
    </style:style>
    <style:style style:name="P231" style:family="paragraph" style:parent-style-name="Text_20_body">
      <style:paragraph-properties fo:margin-left="1.035cm" fo:margin-right="1.028cm" fo:line-height="128%" fo:text-indent="0.699cm" style:auto-text-indent="false"/>
    </style:style>
    <style:style style:name="P232" style:family="paragraph" style:parent-style-name="Text_20_body">
      <style:paragraph-properties fo:line-height="128%" fo:text-align="start" style:justify-single-word="false"/>
    </style:style>
    <style:style style:name="P233" style:family="paragraph" style:parent-style-name="Text_20_body">
      <style:paragraph-properties fo:margin-left="1.035cm" fo:margin-right="1.039cm" fo:line-height="128%" fo:text-align="start" style:justify-single-word="false" fo:text-indent="0.699cm" style:auto-text-indent="false"/>
    </style:style>
    <style:style style:name="P234" style:family="paragraph" style:parent-style-name="Text_20_body">
      <style:paragraph-properties fo:margin-left="1.035cm" fo:margin-right="1.039cm" fo:margin-top="0cm" fo:margin-bottom="0cm" style:contextual-spacing="false" fo:line-height="128%" fo:text-align="start" style:justify-single-word="false" fo:text-indent="0.699cm" style:auto-text-indent="false"/>
    </style:style>
    <style:style style:name="P235" style:family="paragraph" style:parent-style-name="Text_20_body">
      <style:paragraph-properties fo:margin-left="1.035cm" fo:margin-right="1.039cm" fo:margin-top="0.099cm" fo:margin-bottom="0cm" style:contextual-spacing="false" fo:line-height="128%" fo:text-align="start" style:justify-single-word="false" fo:text-indent="0.699cm" style:auto-text-indent="false"/>
    </style:style>
    <style:style style:name="P236" style:family="paragraph" style:parent-style-name="Text_20_body">
      <style:paragraph-properties fo:margin-left="1.035cm" fo:margin-right="1.039cm" fo:margin-top="0.101cm" fo:margin-bottom="0cm" style:contextual-spacing="false" fo:line-height="128%" fo:text-align="start" style:justify-single-word="false" fo:text-indent="0.699cm" style:auto-text-indent="false"/>
    </style:style>
    <style:style style:name="P237" style:family="paragraph" style:parent-style-name="Text_20_body">
      <style:paragraph-properties fo:margin-top="0cm" fo:margin-bottom="0cm" style:contextual-spacing="false" fo:line-height="128%" fo:text-align="start" style:justify-single-word="false"/>
    </style:style>
    <style:style style:name="P238" style:family="paragraph" style:parent-style-name="Text_20_body">
      <style:paragraph-properties fo:margin-top="0.099cm" fo:margin-bottom="0cm" style:contextual-spacing="false" fo:line-height="128%" fo:text-align="start" style:justify-single-word="false"/>
    </style:style>
    <style:style style:name="P239" style:family="paragraph" style:parent-style-name="Text_20_body">
      <style:paragraph-properties fo:margin-top="0.101cm" fo:margin-bottom="0cm" style:contextual-spacing="false" fo:line-height="128%" fo:text-align="start" style:justify-single-word="false"/>
    </style:style>
    <style:style style:name="P240" style:family="paragraph" style:parent-style-name="Text_20_body" style:master-page-name="Converted24">
      <style:paragraph-properties fo:margin-left="1.035cm" fo:margin-right="0.843cm" fo:margin-top="0.201cm" fo:margin-bottom="0cm" style:contextual-spacing="false" fo:line-height="128%" fo:text-align="start" style:justify-single-word="false" fo:text-indent="0.699cm" style:auto-text-indent="false" style:page-number="auto"/>
    </style:style>
    <style:style style:name="P241" style:family="paragraph" style:parent-style-name="Text_20_body" style:master-page-name="Converted27">
      <style:paragraph-properties fo:margin-left="1.035cm" fo:margin-right="0.843cm" fo:margin-top="0.201cm" fo:margin-bottom="0cm" style:contextual-spacing="false" fo:line-height="128%" fo:text-align="start" style:justify-single-word="false" fo:text-indent="0.699cm" style:auto-text-indent="false" style:page-number="auto"/>
    </style:style>
    <style:style style:name="P242" style:family="paragraph" style:parent-style-name="Text_20_body">
      <style:paragraph-properties fo:margin-left="1.035cm" fo:margin-right="0.843cm" fo:margin-top="0.101cm" fo:margin-bottom="0cm" style:contextual-spacing="false" fo:line-height="128%" fo:text-align="start" style:justify-single-word="false" fo:text-indent="0.699cm" style:auto-text-indent="false"/>
    </style:style>
    <style:style style:name="P243" style:family="paragraph" style:parent-style-name="Text_20_body">
      <style:paragraph-properties fo:margin-left="1.035cm" fo:margin-right="0.843cm" fo:margin-top="0cm" fo:margin-bottom="0cm" style:contextual-spacing="false" fo:line-height="128%" fo:text-align="start" style:justify-single-word="false" fo:text-indent="0.699cm" style:auto-text-indent="false"/>
    </style:style>
    <style:style style:name="P244" style:family="paragraph" style:parent-style-name="Text_20_body">
      <style:paragraph-properties fo:margin-left="1.035cm" fo:margin-right="0.843cm" fo:line-height="128%" fo:text-align="start" style:justify-single-word="false" fo:text-indent="0.699cm" style:auto-text-indent="false"/>
    </style:style>
    <style:style style:name="P245" style:family="paragraph" style:parent-style-name="Text_20_body">
      <style:paragraph-properties fo:margin-left="1.035cm" fo:margin-right="0.843cm" fo:margin-top="0.099cm" fo:margin-bottom="0cm" style:contextual-spacing="false" fo:line-height="128%" fo:text-align="start" style:justify-single-word="false" fo:text-indent="0.699cm" style:auto-text-indent="false"/>
    </style:style>
    <style:style style:name="P246" style:family="paragraph" style:parent-style-name="Text_20_body">
      <style:paragraph-properties fo:margin-top="0.21cm" fo:margin-bottom="0cm" style:contextual-spacing="false" fo:line-height="128%" fo:text-align="start" style:justify-single-word="false"/>
    </style:style>
    <style:style style:name="P247" style:family="paragraph" style:parent-style-name="Text_20_body">
      <style:paragraph-properties fo:margin-left="1.035cm" fo:margin-right="1.02cm" fo:line-height="128%" fo:text-indent="0.699cm" style:auto-text-indent="false"/>
    </style:style>
    <style:style style:name="P248" style:family="paragraph" style:parent-style-name="Text_20_body">
      <style:paragraph-properties fo:margin-left="1.035cm" fo:margin-right="1.02cm" fo:margin-top="0.101cm" fo:margin-bottom="0cm" style:contextual-spacing="false" fo:line-height="128%" fo:text-indent="0.699cm" style:auto-text-indent="false"/>
    </style:style>
    <style:style style:name="P249" style:family="paragraph" style:parent-style-name="Text_20_body" style:master-page-name="Converted23">
      <style:paragraph-properties fo:margin-left="1.035cm" fo:margin-right="1.02cm" fo:margin-top="0.201cm" fo:margin-bottom="0cm" style:contextual-spacing="false" fo:line-height="128%" fo:text-indent="0.699cm" style:auto-text-indent="false" style:page-number="auto"/>
    </style:style>
    <style:style style:name="P250" style:family="paragraph" style:parent-style-name="Text_20_body" style:master-page-name="Converted11">
      <style:paragraph-properties fo:margin-left="1.035cm" fo:margin-right="1.03cm" fo:margin-top="0.201cm" fo:margin-bottom="0cm" style:contextual-spacing="false" fo:line-height="128%" fo:text-indent="0cm" style:auto-text-indent="false" style:page-number="auto"/>
    </style:style>
    <style:style style:name="P251" style:family="paragraph" style:parent-style-name="Text_20_body">
      <style:paragraph-properties fo:margin-left="1.035cm" fo:margin-right="1.03cm" fo:margin-top="0.101cm" fo:margin-bottom="0cm" style:contextual-spacing="false" fo:line-height="128%" fo:text-indent="0.699cm" style:auto-text-indent="false"/>
    </style:style>
    <style:style style:name="P252" style:family="paragraph" style:parent-style-name="Text_20_body">
      <style:paragraph-properties fo:margin-left="1.035cm" fo:margin-right="1.03cm" fo:line-height="128%" fo:text-indent="0.699cm" style:auto-text-indent="false"/>
    </style:style>
    <style:style style:name="P253" style:family="paragraph" style:parent-style-name="Text_20_body">
      <style:paragraph-properties fo:margin-left="1.035cm" fo:margin-right="1.03cm" fo:margin-top="0.21cm" fo:margin-bottom="0cm" style:contextual-spacing="false" fo:line-height="128%" fo:text-indent="0.699cm" style:auto-text-indent="false"/>
    </style:style>
    <style:style style:name="P254" style:family="paragraph" style:parent-style-name="Text_20_body">
      <style:paragraph-properties fo:margin-left="1.035cm" fo:margin-right="1.03cm" fo:margin-top="0.099cm" fo:margin-bottom="0cm" style:contextual-spacing="false" fo:line-height="128%" fo:text-indent="0.699cm" style:auto-text-indent="false"/>
    </style:style>
    <style:style style:name="P255" style:family="paragraph" style:parent-style-name="Text_20_body">
      <style:paragraph-properties fo:margin-left="1.035cm" fo:margin-right="1.03cm" fo:margin-top="0cm" fo:margin-bottom="0cm" style:contextual-spacing="false" fo:line-height="128%" fo:text-indent="0.699cm" style:auto-text-indent="false"/>
    </style:style>
    <style:style style:name="P256" style:family="paragraph" style:parent-style-name="Text_20_body" style:master-page-name="Converted4">
      <style:paragraph-properties fo:margin-left="1.035cm" fo:margin-right="1.027cm" fo:margin-top="0.201cm" fo:margin-bottom="0cm" style:contextual-spacing="false" fo:line-height="128%" fo:text-indent="0cm" style:auto-text-indent="false" style:page-number="auto"/>
    </style:style>
    <style:style style:name="P257" style:family="paragraph" style:parent-style-name="Text_20_body">
      <style:paragraph-properties fo:margin-left="1.035cm" fo:margin-right="1.021cm" fo:margin-top="0cm" fo:margin-bottom="0cm" style:contextual-spacing="false" fo:line-height="128%" fo:text-indent="0.699cm" style:auto-text-indent="false"/>
    </style:style>
    <style:style style:name="P258" style:family="paragraph" style:parent-style-name="Text_20_body">
      <style:paragraph-properties fo:margin-left="1.035cm" fo:margin-right="1.021cm" fo:margin-top="0.101cm" fo:margin-bottom="0cm" style:contextual-spacing="false" fo:line-height="128%" fo:text-indent="0.699cm" style:auto-text-indent="false"/>
    </style:style>
    <style:style style:name="P259" style:family="paragraph" style:parent-style-name="Text_20_body">
      <style:paragraph-properties fo:margin-left="1.035cm" fo:margin-right="1.021cm" fo:line-height="128%" fo:text-indent="0.699cm" style:auto-text-indent="false"/>
    </style:style>
    <style:style style:name="P260" style:family="paragraph" style:parent-style-name="Text_20_body">
      <style:paragraph-properties fo:margin-left="1.035cm" fo:margin-right="1.021cm" fo:margin-top="0.099cm" fo:margin-bottom="0cm" style:contextual-spacing="false" fo:line-height="128%" fo:text-indent="0.699cm" style:auto-text-indent="false"/>
    </style:style>
    <style:style style:name="P261" style:family="paragraph" style:parent-style-name="Text_20_body">
      <style:paragraph-properties fo:margin-left="1.035cm" fo:margin-right="1.035cm" fo:margin-top="0.099cm" fo:margin-bottom="0cm" style:contextual-spacing="false" fo:line-height="128%" fo:text-indent="0.699cm" style:auto-text-indent="false"/>
    </style:style>
    <style:style style:name="P262" style:family="paragraph" style:parent-style-name="Text_20_body">
      <style:paragraph-properties fo:margin-left="1.035cm" fo:margin-right="1.035cm" fo:margin-top="0cm" fo:margin-bottom="0cm" style:contextual-spacing="false" fo:line-height="128%" fo:text-indent="0.699cm" style:auto-text-indent="false"/>
    </style:style>
    <style:style style:name="P263" style:family="paragraph" style:parent-style-name="Text_20_body">
      <style:paragraph-properties fo:margin-left="1.035cm" fo:margin-right="1.035cm" fo:margin-top="0.101cm" fo:margin-bottom="0cm" style:contextual-spacing="false" fo:line-height="128%" fo:text-indent="0.699cm" style:auto-text-indent="false"/>
    </style:style>
    <style:style style:name="P264" style:family="paragraph" style:parent-style-name="Text_20_body">
      <style:paragraph-properties fo:margin-left="1.035cm" fo:margin-right="1.035cm" fo:line-height="128%" fo:text-indent="0.699cm" style:auto-text-indent="false"/>
    </style:style>
    <style:style style:name="P265" style:family="paragraph" style:parent-style-name="Text_20_body">
      <style:paragraph-properties fo:margin-left="1.035cm" fo:margin-right="1.027cm" fo:line-height="128%" fo:text-indent="0.699cm" style:auto-text-indent="false"/>
    </style:style>
    <style:style style:name="P266" style:family="paragraph" style:parent-style-name="Text_20_body">
      <style:paragraph-properties fo:margin-left="1.035cm" fo:margin-right="1.027cm" fo:margin-top="0.101cm" fo:margin-bottom="0cm" style:contextual-spacing="false" fo:line-height="128%" fo:text-indent="0.699cm" style:auto-text-indent="false"/>
    </style:style>
    <style:style style:name="P267" style:family="paragraph" style:parent-style-name="Text_20_body">
      <style:paragraph-properties fo:margin-left="1.035cm" fo:margin-right="1.027cm" fo:margin-top="0.099cm" fo:margin-bottom="0cm" style:contextual-spacing="false" fo:line-height="128%" fo:text-indent="0.699cm" style:auto-text-indent="false"/>
    </style:style>
    <style:style style:name="P268" style:family="paragraph" style:parent-style-name="Text_20_body">
      <style:paragraph-properties fo:margin-left="1.035cm" fo:margin-right="1.027cm" fo:margin-top="0cm" fo:margin-bottom="0cm" style:contextual-spacing="false" fo:line-height="128%" fo:text-indent="0.699cm" style:auto-text-indent="false"/>
    </style:style>
    <style:style style:name="P269" style:family="paragraph" style:parent-style-name="Text_20_body" style:master-page-name="Converted5">
      <style:paragraph-properties fo:margin-left="1.035cm" fo:margin-right="1.025cm" fo:margin-top="0.201cm" fo:margin-bottom="0cm" style:contextual-spacing="false" fo:line-height="128%" fo:text-indent="0cm" style:auto-text-indent="false" style:page-number="auto"/>
    </style:style>
    <style:style style:name="P270" style:family="paragraph" style:parent-style-name="Text_20_body">
      <style:paragraph-properties fo:margin-left="1.035cm" fo:margin-right="1.025cm" fo:margin-top="0.101cm" fo:margin-bottom="0cm" style:contextual-spacing="false" fo:line-height="128%" fo:text-indent="0.699cm" style:auto-text-indent="false"/>
    </style:style>
    <style:style style:name="P271" style:family="paragraph" style:parent-style-name="Text_20_body">
      <style:paragraph-properties fo:margin-left="1.035cm" fo:margin-right="1.025cm" fo:margin-top="0cm" fo:margin-bottom="0cm" style:contextual-spacing="false" fo:line-height="128%" fo:text-indent="0.699cm" style:auto-text-indent="false"/>
    </style:style>
    <style:style style:name="P272" style:family="paragraph" style:parent-style-name="Text_20_body" style:master-page-name="Converted18">
      <style:paragraph-properties fo:margin-left="1.035cm" fo:margin-right="1.025cm" fo:margin-top="0.201cm" fo:margin-bottom="0cm" style:contextual-spacing="false" fo:line-height="128%" fo:text-indent="0.699cm" style:auto-text-indent="false" style:page-number="auto"/>
    </style:style>
    <style:style style:name="P273" style:family="paragraph" style:parent-style-name="Text_20_body" style:master-page-name="Converted22">
      <style:paragraph-properties fo:margin-left="1.035cm" fo:margin-right="1.025cm" fo:margin-top="0.201cm" fo:margin-bottom="0cm" style:contextual-spacing="false" fo:line-height="128%" fo:text-indent="0.699cm" style:auto-text-indent="false" style:page-number="auto"/>
    </style:style>
    <style:style style:name="P274" style:family="paragraph" style:parent-style-name="Text_20_body">
      <style:paragraph-properties fo:margin-left="1.035cm" fo:margin-right="1.025cm" fo:line-height="128%" fo:text-indent="0.699cm" style:auto-text-indent="false"/>
    </style:style>
    <style:style style:name="P275" style:family="paragraph" style:parent-style-name="Text_20_body">
      <style:paragraph-properties fo:margin-left="1.035cm" fo:margin-right="1.037cm" fo:margin-top="0.099cm" fo:margin-bottom="0cm" style:contextual-spacing="false" fo:line-height="128%" fo:text-indent="0.699cm" style:auto-text-indent="false"/>
    </style:style>
    <style:style style:name="P276" style:family="paragraph" style:parent-style-name="Text_20_body">
      <style:paragraph-properties fo:margin-left="1.035cm" fo:margin-right="1.037cm" fo:margin-top="0.101cm" fo:margin-bottom="0cm" style:contextual-spacing="false" fo:line-height="128%" fo:text-indent="0.699cm" style:auto-text-indent="false"/>
    </style:style>
    <style:style style:name="P277" style:family="paragraph" style:parent-style-name="Text_20_body" style:master-page-name="Converted17">
      <style:paragraph-properties fo:margin-left="1.035cm" fo:margin-right="1.037cm" fo:margin-top="0.201cm" fo:margin-bottom="0cm" style:contextual-spacing="false" fo:line-height="128%" fo:text-indent="0.699cm" style:auto-text-indent="false" style:page-number="auto"/>
    </style:style>
    <style:style style:name="P278" style:family="paragraph" style:parent-style-name="Text_20_body">
      <style:paragraph-properties fo:margin-left="1.035cm" fo:margin-right="1.037cm" fo:line-height="128%" fo:text-indent="0.699cm" style:auto-text-indent="false"/>
    </style:style>
    <style:style style:name="P279" style:family="paragraph" style:parent-style-name="Text_20_body">
      <style:paragraph-properties fo:margin-left="1.639cm" fo:margin-right="1.63cm" fo:margin-top="0.307cm" fo:margin-bottom="0cm" style:contextual-spacing="false" fo:line-height="128%" fo:text-align="center" style:justify-single-word="false" fo:text-indent="0cm" style:auto-text-indent="false"/>
    </style:style>
    <style:style style:name="P280" style:family="paragraph" style:parent-style-name="Text_20_body">
      <style:paragraph-properties fo:margin-left="1.035cm" fo:margin-right="1.039cm" fo:margin-top="0.101cm" fo:margin-bottom="0cm" style:contextual-spacing="false" fo:line-height="128%" fo:text-indent="0.699cm" style:auto-text-indent="false"/>
    </style:style>
    <style:style style:name="P281" style:family="paragraph" style:parent-style-name="Text_20_body">
      <style:paragraph-properties fo:margin-left="1.035cm" fo:margin-right="1.039cm" fo:line-height="128%" fo:text-indent="0.699cm" style:auto-text-indent="false"/>
    </style:style>
    <style:style style:name="P282" style:family="paragraph" style:parent-style-name="Text_20_body" style:master-page-name="Converted15">
      <style:paragraph-properties fo:margin-left="1.035cm" fo:margin-right="1.032cm" fo:margin-top="0.201cm" fo:margin-bottom="0cm" style:contextual-spacing="false" fo:line-height="128%" fo:text-indent="0cm" style:auto-text-indent="false" style:page-number="auto"/>
    </style:style>
    <style:style style:name="P283" style:family="paragraph" style:parent-style-name="Text_20_body">
      <style:paragraph-properties fo:margin-left="1.035cm" fo:margin-right="1.032cm" fo:margin-top="0.101cm" fo:margin-bottom="0cm" style:contextual-spacing="false" fo:line-height="128%" fo:text-indent="0.699cm" style:auto-text-indent="false"/>
    </style:style>
    <style:style style:name="P284" style:family="paragraph" style:parent-style-name="Text_20_body">
      <style:paragraph-properties fo:margin-left="1.035cm" fo:margin-right="1.032cm" fo:line-height="128%" fo:text-indent="0.699cm" style:auto-text-indent="false"/>
    </style:style>
    <style:style style:name="P285" style:family="paragraph" style:parent-style-name="Text_20_body">
      <style:paragraph-properties fo:margin-left="1.035cm" fo:margin-right="1.032cm" fo:margin-top="0.099cm" fo:margin-bottom="0cm" style:contextual-spacing="false" fo:line-height="128%" fo:text-indent="0.699cm" style:auto-text-indent="false"/>
    </style:style>
    <style:style style:name="P286" style:family="paragraph" style:parent-style-name="Text_20_body">
      <style:paragraph-properties fo:margin-left="1.037cm" fo:margin-right="1.016cm" fo:margin-top="0.099cm" fo:margin-bottom="0cm" style:contextual-spacing="false" fo:line-height="128%" fo:text-indent="0.699cm" style:auto-text-indent="false"/>
    </style:style>
    <style:style style:name="P287" style:family="paragraph" style:parent-style-name="Text_20_body">
      <style:paragraph-properties fo:margin-left="1.037cm" fo:margin-right="1.034cm" fo:margin-top="0.101cm" fo:margin-bottom="0cm" style:contextual-spacing="false" fo:line-height="128%" fo:text-indent="0.699cm" style:auto-text-indent="false"/>
    </style:style>
    <style:style style:name="P288" style:family="paragraph" style:parent-style-name="Text_20_body">
      <style:paragraph-properties fo:margin-left="1.037cm" fo:margin-right="1.034cm" fo:line-height="128%" fo:text-indent="0.699cm" style:auto-text-indent="false"/>
    </style:style>
    <style:style style:name="P289" style:family="paragraph" style:parent-style-name="Text_20_body" style:master-page-name="Converted32">
      <style:paragraph-properties fo:margin-left="1.035cm" fo:margin-right="1.034cm" fo:margin-top="0.201cm" fo:margin-bottom="0cm" style:contextual-spacing="false" fo:line-height="128%" fo:text-indent="0cm" style:auto-text-indent="false" style:page-number="auto"/>
    </style:style>
    <style:style style:name="P290" style:family="paragraph" style:parent-style-name="Text_20_body">
      <style:paragraph-properties fo:margin-left="1.035cm" fo:margin-right="1.034cm" fo:margin-top="0cm" fo:margin-bottom="0cm" style:contextual-spacing="false" fo:line-height="128%" fo:text-indent="0.699cm" style:auto-text-indent="false"/>
    </style:style>
    <style:style style:name="P291" style:family="paragraph" style:parent-style-name="Text_20_body">
      <style:paragraph-properties fo:margin-left="1.035cm" fo:margin-right="1.034cm" fo:margin-top="0.101cm" fo:margin-bottom="0cm" style:contextual-spacing="false" fo:line-height="128%" fo:text-indent="0.699cm" style:auto-text-indent="false"/>
    </style:style>
    <style:style style:name="P292" style:family="paragraph" style:parent-style-name="Text_20_body">
      <style:paragraph-properties fo:margin-left="1.035cm" fo:margin-right="1.034cm" fo:line-height="128%" fo:text-indent="0.699cm" style:auto-text-indent="false"/>
    </style:style>
    <style:style style:name="P293" style:family="paragraph" style:parent-style-name="Text_20_body">
      <style:paragraph-properties fo:margin-left="1.035cm" fo:margin-right="1.034cm" fo:margin-top="0.099cm" fo:margin-bottom="0cm" style:contextual-spacing="false" fo:line-height="128%" fo:text-indent="0.699cm" style:auto-text-indent="false"/>
    </style:style>
    <style:style style:name="P294" style:family="paragraph" style:parent-style-name="Text_20_body">
      <style:paragraph-properties fo:margin-left="1.035cm" fo:margin-right="1.014cm" fo:line-height="128%" fo:text-indent="0.699cm" style:auto-text-indent="false"/>
    </style:style>
    <style:style style:name="P295" style:family="paragraph" style:parent-style-name="Text_20_body">
      <style:paragraph-properties fo:margin-left="1.035cm" fo:margin-right="1.014cm" fo:margin-top="0.099cm" fo:margin-bottom="0cm" style:contextual-spacing="false" fo:line-height="128%" fo:text-indent="0.699cm" style:auto-text-indent="false"/>
    </style:style>
    <style:style style:name="P296" style:family="paragraph" style:parent-style-name="Text_20_body">
      <style:paragraph-properties fo:margin-left="1.035cm" fo:margin-right="1.012cm" fo:margin-top="0.101cm" fo:margin-bottom="0cm" style:contextual-spacing="false" fo:line-height="128%" fo:text-indent="0.699cm" style:auto-text-indent="false"/>
    </style:style>
    <style:style style:name="P297" style:family="paragraph" style:parent-style-name="Text_20_body">
      <style:paragraph-properties fo:margin-left="1.035cm" fo:margin-right="1.016cm" fo:margin-top="0.101cm" fo:margin-bottom="0cm" style:contextual-spacing="false" fo:line-height="128%" fo:text-indent="0.699cm" style:auto-text-indent="false"/>
    </style:style>
    <style:style style:name="P298" style:family="paragraph" style:parent-style-name="Text_20_body">
      <style:paragraph-properties fo:margin-left="1.035cm" fo:margin-right="1.011cm" fo:line-height="128%" fo:text-indent="0.699cm" style:auto-text-indent="false"/>
    </style:style>
    <style:style style:name="P299" style:family="paragraph" style:parent-style-name="Text_20_body">
      <style:paragraph-properties fo:margin-left="1.037cm" fo:margin-right="1.021cm" fo:margin-top="0.099cm" fo:margin-bottom="0cm" style:contextual-spacing="false" fo:line-height="128%" fo:text-indent="0.699cm" style:auto-text-indent="false"/>
    </style:style>
    <style:style style:name="P300" style:family="paragraph" style:parent-style-name="Text_20_body">
      <style:paragraph-properties fo:margin-left="1.035cm" fo:margin-right="1.041cm" fo:line-height="128%" fo:text-indent="0.699cm" style:auto-text-indent="false"/>
    </style:style>
    <style:style style:name="P301" style:family="paragraph" style:parent-style-name="Text_20_body">
      <style:paragraph-properties fo:margin-left="1.736cm" fo:margin-right="0cm" fo:margin-top="0.101cm" fo:margin-bottom="0cm" style:contextual-spacing="false" fo:text-indent="0cm" style:auto-text-indent="false"/>
    </style:style>
    <style:style style:name="P302" style:family="paragraph" style:parent-style-name="Text_20_body">
      <style:paragraph-properties fo:margin-left="1.736cm" fo:margin-right="0cm" fo:text-indent="0cm" style:auto-text-indent="false"/>
    </style:style>
    <style:style style:name="P303" style:family="paragraph" style:parent-style-name="Text_20_body">
      <style:paragraph-properties fo:margin-left="1.736cm" fo:margin-right="0cm" fo:margin-top="0.099cm" fo:margin-bottom="0cm" style:contextual-spacing="false" fo:text-indent="0cm" style:auto-text-indent="false"/>
    </style:style>
    <style:style style:name="P304" style:family="paragraph" style:parent-style-name="Text_20_body">
      <style:paragraph-properties fo:margin-left="1.736cm" fo:margin-right="0cm" fo:margin-top="0.21cm" fo:margin-bottom="0cm" style:contextual-spacing="false" fo:text-indent="0cm" style:auto-text-indent="false"/>
    </style:style>
    <style:style style:name="P305" style:family="paragraph" style:parent-style-name="Text_20_body" style:master-page-name="Converted30">
      <style:paragraph-properties fo:margin-left="1.736cm" fo:margin-right="0cm" fo:margin-top="0.201cm" fo:margin-bottom="0cm" style:contextual-spacing="false" fo:text-indent="0cm" style:auto-text-indent="false" style:page-number="auto"/>
    </style:style>
    <style:style style:name="P306" style:family="paragraph" style:parent-style-name="Text_20_body">
      <style:paragraph-properties fo:margin-left="1.637cm" fo:margin-right="1.637cm" fo:margin-top="0.199cm" fo:margin-bottom="0cm" style:contextual-spacing="false" fo:text-align="center" style:justify-single-word="false" fo:text-indent="0cm" style:auto-text-indent="false"/>
    </style:style>
    <style:style style:name="P307" style:family="paragraph" style:parent-style-name="Text_20_body">
      <style:paragraph-properties fo:margin-left="1.637cm" fo:margin-right="1.637cm" fo:margin-top="0cm" fo:margin-bottom="0cm" style:contextual-spacing="false" fo:text-align="center" style:justify-single-word="false" fo:text-indent="0cm" style:auto-text-indent="false"/>
    </style:style>
    <style:style style:name="P308" style:family="paragraph" style:parent-style-name="Text_20_body">
      <style:paragraph-properties fo:margin-left="1.637cm" fo:margin-right="1.637cm" fo:margin-top="0.201cm" fo:margin-bottom="0cm" style:contextual-spacing="false" fo:text-align="center" style:justify-single-word="false" fo:text-indent="0cm" style:auto-text-indent="false"/>
    </style:style>
    <style:style style:name="P309" style:family="paragraph" style:parent-style-name="Text_20_body">
      <style:paragraph-properties fo:margin-left="1.637cm" fo:margin-right="1.637cm" fo:margin-top="0.307cm" fo:margin-bottom="0cm" style:contextual-spacing="false" fo:text-align="center" style:justify-single-word="false" fo:text-indent="0cm" style:auto-text-indent="false"/>
    </style:style>
    <style:style style:name="P310" style:family="paragraph" style:parent-style-name="Text_20_body">
      <style:paragraph-properties fo:margin-left="1.637cm" fo:margin-right="1.637cm" fo:margin-top="0.108cm" fo:margin-bottom="0cm" style:contextual-spacing="false" fo:text-align="center" style:justify-single-word="false" fo:text-indent="0cm" style:auto-text-indent="false"/>
    </style:style>
    <style:style style:name="P311" style:family="paragraph" style:parent-style-name="Text_20_body">
      <style:paragraph-properties fo:margin-left="1.639cm" fo:margin-right="1.635cm" fo:margin-top="0.309cm" fo:margin-bottom="0cm" style:contextual-spacing="false" fo:text-align="center" style:justify-single-word="false" fo:text-indent="0cm" style:auto-text-indent="false"/>
    </style:style>
    <style:style style:name="P312" style:family="paragraph" style:parent-style-name="Text_20_body">
      <style:paragraph-properties fo:margin-left="1.639cm" fo:margin-right="1.635cm" fo:margin-top="0.307cm" fo:margin-bottom="0cm" style:contextual-spacing="false" fo:text-align="center" style:justify-single-word="false" fo:text-indent="0cm" style:auto-text-indent="false"/>
    </style:style>
    <style:style style:name="P313" style:family="paragraph" style:parent-style-name="Text_20_body">
      <style:paragraph-properties fo:margin-left="1.639cm" fo:margin-right="1.637cm" fo:margin-top="0.307cm" fo:margin-bottom="0cm" style:contextual-spacing="false" fo:text-align="center" style:justify-single-word="false" fo:text-indent="0cm" style:auto-text-indent="false"/>
    </style:style>
    <style:style style:name="P314" style:family="paragraph" style:parent-style-name="Text_20_body">
      <style:paragraph-properties fo:margin-left="1.635cm" fo:margin-right="1.637cm" fo:margin-top="0.309cm" fo:margin-bottom="0cm" style:contextual-spacing="false" fo:text-align="center" style:justify-single-word="false" fo:text-indent="0cm" style:auto-text-indent="false"/>
    </style:style>
    <style:style style:name="P315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P31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3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18" style:family="paragraph" style:parent-style-name="Text_20_body">
      <style:paragraph-properties fo:margin-left="1.035cm" fo:margin-right="0cm" fo:margin-top="0.109cm" fo:margin-bottom="0cm" style:contextual-spacing="false" fo:text-indent="0cm" style:auto-text-indent="false"/>
    </style:style>
    <style:style style:name="P319" style:family="paragraph" style:parent-style-name="Text_20_body">
      <style:paragraph-properties fo:margin-left="1.035cm" fo:margin-right="0cm" fo:margin-top="0.108cm" fo:margin-bottom="0cm" style:contextual-spacing="false" fo:text-indent="0cm" style:auto-text-indent="false"/>
    </style:style>
    <style:style style:name="P320" style:family="paragraph" style:parent-style-name="Text_20_body" style:master-page-name="Converted29">
      <style:paragraph-properties fo:margin-left="1.035cm" fo:margin-right="0cm" fo:margin-top="0.201cm" fo:margin-bottom="0cm" style:contextual-spacing="false" fo:text-indent="0cm" style:auto-text-indent="false" style:page-number="auto"/>
    </style:style>
    <style:style style:name="P321" style:family="paragraph" style:parent-style-name="Text_20_body">
      <style:paragraph-properties fo:margin-left="1.035cm" fo:margin-right="0cm" fo:margin-top="0.12cm" fo:margin-bottom="0cm" style:contextual-spacing="false" fo:text-indent="0cm" style:auto-text-indent="false"/>
    </style:style>
    <style:style style:name="P322" style:family="paragraph" style:parent-style-name="Text_20_body">
      <style:paragraph-properties fo:margin-left="1.736cm" fo:margin-right="3.521cm" fo:margin-top="0.099cm" fo:margin-bottom="0cm" style:contextual-spacing="false" fo:line-height="153%" fo:text-indent="0cm" style:auto-text-indent="false"/>
    </style:style>
    <style:style style:name="P323" style:family="paragraph" style:parent-style-name="Text_20_body">
      <style:paragraph-properties fo:margin-left="1.736cm" fo:margin-right="1.697cm" fo:margin-top="0.101cm" fo:margin-bottom="0cm" style:contextual-spacing="false" fo:line-height="153%" fo:text-indent="0cm" style:auto-text-indent="false"/>
    </style:style>
    <style:style style:name="P324" style:family="paragraph" style:parent-style-name="Text_20_body">
      <style:paragraph-properties fo:margin-left="1.736cm" fo:margin-right="9.026cm" fo:line-height="153%" fo:text-indent="0cm" style:auto-text-indent="false"/>
    </style:style>
    <style:style style:name="P325" style:family="paragraph" style:parent-style-name="Text_20_body">
      <style:paragraph-properties fo:margin-left="1.736cm" fo:margin-right="1.03cm" fo:margin-top="0.101cm" fo:margin-bottom="0cm" style:contextual-spacing="false" fo:line-height="153%" fo:text-indent="0cm" style:auto-text-indent="false"/>
    </style:style>
    <style:style style:name="P326" style:family="paragraph" style:parent-style-name="Text_20_body">
      <style:paragraph-properties fo:margin-left="1.736cm" fo:margin-right="3.538cm" fo:margin-top="0.101cm" fo:margin-bottom="0cm" style:contextual-spacing="false" fo:line-height="153%" fo:text-indent="0cm" style:auto-text-indent="false"/>
    </style:style>
    <style:style style:name="P327" style:family="paragraph" style:parent-style-name="Text_20_body">
      <style:paragraph-properties fo:margin-left="1.736cm" fo:margin-right="6.197cm" fo:line-height="153%" fo:text-align="start" style:justify-single-word="false" fo:text-indent="0cm" style:auto-text-indent="false"/>
    </style:style>
    <style:style style:name="P328" style:family="paragraph" style:parent-style-name="Text_20_body">
      <style:paragraph-properties fo:margin-left="1.736cm" fo:margin-right="8.147cm" fo:margin-top="0.101cm" fo:margin-bottom="0cm" style:contextual-spacing="false" fo:line-height="153%" fo:text-align="start" style:justify-single-word="false" fo:text-indent="0cm" style:auto-text-indent="false"/>
    </style:style>
    <style:style style:name="P329" style:family="paragraph" style:parent-style-name="Text_20_body">
      <style:paragraph-properties fo:margin-left="1.736cm" fo:margin-right="9.673cm" fo:margin-top="0cm" fo:margin-bottom="0cm" style:contextual-spacing="false" fo:line-height="153%" fo:text-align="start" style:justify-single-word="false" fo:text-indent="0cm" style:auto-text-indent="false"/>
    </style:style>
    <style:style style:name="P330" style:family="paragraph" style:parent-style-name="Text_20_body">
      <style:paragraph-properties fo:margin-left="1.736cm" fo:margin-right="2.178cm" fo:line-height="153%" fo:text-indent="0cm" style:auto-text-indent="false"/>
    </style:style>
    <style:style style:name="P331" style:family="paragraph" style:parent-style-name="Text_20_body">
      <style:paragraph-properties fo:margin-left="1.736cm" fo:margin-right="6.468cm" fo:margin-top="0.101cm" fo:margin-bottom="0cm" style:contextual-spacing="false" fo:line-height="153%" fo:text-indent="0cm" style:auto-text-indent="false"/>
    </style:style>
    <style:style style:name="P332" style:family="paragraph" style:parent-style-name="Text_20_body">
      <style:paragraph-properties fo:margin-left="1.736cm" fo:margin-right="2.399cm" fo:line-height="153%" fo:text-indent="0cm" style:auto-text-indent="false"/>
    </style:style>
    <style:style style:name="P333" style:family="paragraph" style:parent-style-name="Text_20_body">
      <style:paragraph-properties fo:margin-left="1.736cm" fo:margin-right="1.736cm" fo:line-height="153%" fo:text-indent="0cm" style:auto-text-indent="false"/>
    </style:style>
    <style:style style:name="P334" style:family="paragraph" style:parent-style-name="Text_20_body">
      <style:paragraph-properties fo:margin-left="1.736cm" fo:margin-right="0cm" fo:margin-top="0cm" fo:margin-bottom="0cm" style:contextual-spacing="false" fo:line-height="0.386cm" fo:text-indent="0cm" style:auto-text-indent="false"/>
    </style:style>
    <style:style style:name="P335" style:family="paragraph" style:parent-style-name="Text_20_body">
      <style:paragraph-properties fo:margin-left="1.736cm" fo:margin-right="0cm" fo:margin-top="0cm" fo:margin-bottom="0cm" style:contextual-spacing="false" fo:line-height="0.386cm" fo:text-align="start" style:justify-single-word="false" fo:text-indent="0cm" style:auto-text-indent="false"/>
    </style:style>
    <style:style style:name="P336" style:family="paragraph" style:parent-style-name="Text_20_body">
      <style:paragraph-properties fo:margin-left="1.736cm" fo:margin-right="1.028cm" fo:margin-top="0.012cm" fo:margin-bottom="0cm" style:contextual-spacing="false" style:line-height-at-least="0.582cm" fo:text-indent="0cm" style:auto-text-indent="false"/>
    </style:style>
    <style:style style:name="P337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P338" style:family="paragraph">
      <loext:graphic-properties draw:fill="solid" draw:fill-color="#ffffff"/>
      <style:paragraph-properties fo:text-align="center"/>
      <style:text-properties fo:font-size="11pt"/>
    </style:style>
    <style:style style:name="P339" style:family="paragraph">
      <style:paragraph-properties fo:text-align="start"/>
      <style:text-properties style:font-name="Verdana" fo:font-size="11pt"/>
    </style:style>
    <style:style style:name="P340" style:family="paragraph">
      <loext:graphic-properties draw:fill="none"/>
      <style:paragraph-properties fo:text-align="start"/>
      <style:text-properties style:font-name="Verdana" fo:font-size="11pt"/>
    </style:style>
    <style:style style:name="P341" style:family="paragraph">
      <loext:graphic-properties draw:fill="none"/>
    </style:style>
    <style:style style:name="P34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etter-spacing="0.037cm" fo:font-weight="bold" style:font-size-asian="14pt" style:font-weight-asian="bold"/>
    </style:style>
    <style:style style:name="T3" style:family="text">
      <style:text-properties fo:font-size="9.5pt" fo:font-weight="bold" style:font-size-asian="9.5pt" style:font-weight-asian="bold"/>
    </style:style>
    <style:style style:name="T4" style:family="text">
      <style:text-properties fo:font-size="9.5pt" fo:letter-spacing="0.09cm" fo:font-weight="bold" style:font-size-asian="9.5pt" style:font-weight-asian="bold"/>
    </style:style>
    <style:style style:name="T5" style:family="text">
      <style:text-properties fo:color="#b30838" loext:opacity="100%" fo:font-size="9pt" fo:font-weight="bold" style:font-size-asian="9pt" style:font-weight-asian="bold"/>
    </style:style>
    <style:style style:name="T6" style:family="text">
      <style:text-properties fo:color="#b30838" loext:opacity="100%" fo:font-size="9pt" fo:letter-spacing="-0.004cm" fo:font-weight="bold" style:font-size-asian="9pt" style:font-weight-asian="bold"/>
    </style:style>
    <style:style style:name="T7" style:family="text">
      <style:text-properties fo:color="#b30838" loext:opacity="100%" fo:font-size="9pt" fo:letter-spacing="-0.023cm" fo:font-weight="bold" style:font-size-asian="9pt" style:font-weight-asian="bold"/>
    </style:style>
    <style:style style:name="T8" style:family="text">
      <style:text-properties fo:color="#b30838" loext:opacity="100%" fo:font-size="9pt" fo:letter-spacing="-0.021cm" fo:font-weight="bold" style:font-size-asian="9pt" style:font-weight-asian="bold"/>
    </style:style>
    <style:style style:name="T9" style:family="text">
      <style:text-properties fo:color="#b30838" loext:opacity="100%" fo:font-size="9pt" fo:letter-spacing="-0.102cm" fo:font-weight="bold" style:font-size-asian="9pt" style:font-weight-asian="bold"/>
    </style:style>
    <style:style style:name="T10" style:family="text">
      <style:text-properties fo:color="#b30838" loext:opacity="100%" fo:font-size="9pt" fo:letter-spacing="-0.011cm" fo:font-weight="bold" style:font-size-asian="9pt" style:font-weight-asian="bold"/>
    </style:style>
    <style:style style:name="T11" style:family="text">
      <style:text-properties fo:color="#b30838" loext:opacity="100%" fo:font-size="9pt" fo:letter-spacing="-0.019cm" fo:font-weight="bold" style:font-size-asian="9pt" style:font-weight-asian="bold"/>
    </style:style>
    <style:style style:name="T12" style:family="text">
      <style:text-properties fo:color="#b30838" loext:opacity="100%" fo:font-size="9pt" fo:letter-spacing="-0.009cm" fo:font-weight="bold" style:font-size-asian="9pt" style:font-weight-asian="bold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style:font-size-asian="9pt"/>
    </style:style>
    <style:style style:name="T15" style:family="text">
      <style:text-properties fo:font-size="9pt" fo:letter-spacing="-0.009cm" style:font-size-asian="9pt"/>
    </style:style>
    <style:style style:name="T16" style:family="text">
      <style:text-properties fo:font-size="9pt" fo:letter-spacing="-0.009cm" fo:font-weight="bold" style:font-size-asian="9pt" style:font-weight-asian="bold"/>
    </style:style>
    <style:style style:name="T17" style:family="text">
      <style:text-properties fo:font-size="9pt" fo:letter-spacing="0.023cm" style:font-size-asian="9pt"/>
    </style:style>
    <style:style style:name="T18" style:family="text">
      <style:text-properties fo:font-size="9pt" fo:letter-spacing="0.127cm" style:font-size-asian="9pt"/>
    </style:style>
    <style:style style:name="T19" style:family="text">
      <style:text-properties fo:font-size="9pt" fo:letter-spacing="0.018cm" style:font-size-asian="9pt"/>
    </style:style>
    <style:style style:name="T20" style:family="text">
      <style:text-properties fo:font-size="9pt" fo:letter-spacing="0.125cm" style:font-size-asian="9pt"/>
    </style:style>
    <style:style style:name="T21" style:family="text">
      <style:text-properties fo:font-size="9pt" fo:letter-spacing="0.025cm" style:font-size-asian="9pt"/>
    </style:style>
    <style:style style:name="T22" style:family="text">
      <style:text-properties fo:font-size="9pt" fo:letter-spacing="0.129cm" style:font-size-asian="9pt"/>
    </style:style>
    <style:style style:name="T23" style:family="text">
      <style:text-properties fo:font-size="9pt" fo:letter-spacing="-0.083cm" style:font-size-asian="9pt"/>
    </style:style>
    <style:style style:name="T24" style:family="text">
      <style:text-properties fo:font-size="9pt" fo:letter-spacing="-0.005cm" style:font-size-asian="9pt"/>
    </style:style>
    <style:style style:name="T25" style:family="text">
      <style:text-properties fo:font-size="9pt" fo:letter-spacing="-0.005cm" fo:font-weight="bold" style:font-size-asian="9pt" style:font-weight-asian="bold"/>
    </style:style>
    <style:style style:name="T26" style:family="text">
      <style:text-properties fo:font-size="9pt" fo:letter-spacing="-0.007cm" style:font-size-asian="9pt"/>
    </style:style>
    <style:style style:name="T27" style:family="text">
      <style:text-properties fo:font-size="9pt" fo:letter-spacing="-0.007cm" fo:font-weight="bold" style:font-size-asian="9pt" style:font-weight-asian="bold"/>
    </style:style>
    <style:style style:name="T28" style:family="text">
      <style:text-properties fo:font-size="9pt" fo:letter-spacing="0.019cm" style:font-size-asian="9pt"/>
    </style:style>
    <style:style style:name="T29" style:family="text">
      <style:text-properties fo:font-size="9pt" fo:letter-spacing="0.016cm" style:font-size-asian="9pt"/>
    </style:style>
    <style:style style:name="T30" style:family="text">
      <style:text-properties fo:font-size="9pt" fo:letter-spacing="0.101cm" style:font-size-asian="9pt"/>
    </style:style>
    <style:style style:name="T31" style:family="text">
      <style:text-properties fo:font-size="9pt" fo:letter-spacing="0.102cm" style:font-size-asian="9pt"/>
    </style:style>
    <style:style style:name="T32" style:family="text">
      <style:text-properties fo:font-size="9pt" fo:letter-spacing="-0.014cm" style:font-size-asian="9pt"/>
    </style:style>
    <style:style style:name="T33" style:family="text">
      <style:text-properties fo:font-size="9pt" fo:letter-spacing="-0.012cm" style:font-size-asian="9pt"/>
    </style:style>
    <style:style style:name="T34" style:family="text">
      <style:text-properties fo:font-size="9pt" fo:letter-spacing="-0.011cm" style:font-size-asian="9pt"/>
    </style:style>
    <style:style style:name="T35" style:family="text">
      <style:text-properties fo:font-size="9pt" fo:letter-spacing="-0.011cm" fo:font-weight="bold" style:font-size-asian="9pt" style:font-weight-asian="bold"/>
    </style:style>
    <style:style style:name="T36" style:family="text">
      <style:text-properties fo:font-size="9pt" fo:letter-spacing="-0.002cm" style:font-size-asian="9pt"/>
    </style:style>
    <style:style style:name="T37" style:family="text">
      <style:text-properties fo:font-size="9pt" fo:letter-spacing="-0.002cm" fo:font-weight="bold" style:font-size-asian="9pt" style:font-weight-asian="bold"/>
    </style:style>
    <style:style style:name="T38" style:family="text">
      <style:text-properties fo:font-size="9pt" fo:letter-spacing="-0.004cm" style:font-size-asian="9pt"/>
    </style:style>
    <style:style style:name="T39" style:family="text">
      <style:text-properties fo:font-size="9pt" fo:letter-spacing="-0.004cm" fo:font-weight="bold" style:font-size-asian="9pt" style:font-weight-asian="bold"/>
    </style:style>
    <style:style style:name="T40" style:family="text">
      <style:text-properties fo:font-size="9pt" fo:letter-spacing="-0.025cm" style:font-size-asian="9pt"/>
    </style:style>
    <style:style style:name="T41" style:family="text">
      <style:text-properties fo:font-size="9pt" fo:letter-spacing="-0.023cm" style:font-size-asian="9pt"/>
    </style:style>
    <style:style style:name="T42" style:family="text">
      <style:text-properties fo:font-size="9pt" fo:letter-spacing="0.002cm" style:font-size-asian="9pt"/>
    </style:style>
    <style:style style:name="T43" style:family="text">
      <style:text-properties fo:font-size="9pt" fo:letter-spacing="0.002cm" fo:font-weight="bold" style:font-size-asian="9pt" style:font-weight-asian="bold"/>
    </style:style>
    <style:style style:name="T44" style:family="text">
      <style:text-properties fo:font-size="9pt" fo:letter-spacing="0.065cm" style:font-size-asian="9pt"/>
    </style:style>
    <style:style style:name="T45" style:family="text">
      <style:text-properties fo:font-size="9pt" fo:letter-spacing="0.067cm" style:font-size-asian="9pt"/>
    </style:style>
    <style:style style:name="T46" style:family="text">
      <style:text-properties fo:font-size="9pt" fo:letter-spacing="-0.108cm" style:font-size-asian="9pt"/>
    </style:style>
    <style:style style:name="T47" style:family="text">
      <style:text-properties fo:font-size="9pt" fo:letter-spacing="-0.018cm" style:font-size-asian="9pt"/>
    </style:style>
    <style:style style:name="T48" style:family="text">
      <style:text-properties fo:font-size="9pt" fo:letter-spacing="-0.016cm" style:font-size-asian="9pt"/>
    </style:style>
    <style:style style:name="T49" style:family="text">
      <style:text-properties fo:font-size="9pt" fo:letter-spacing="-0.021cm" style:font-size-asian="9pt"/>
    </style:style>
    <style:style style:name="T50" style:family="text">
      <style:text-properties fo:font-size="9pt" fo:letter-spacing="-0.019cm" style:font-size-asian="9pt"/>
    </style:style>
    <style:style style:name="T51" style:family="text">
      <style:text-properties fo:font-size="9pt" fo:letter-spacing="-0.106cm" style:font-size-asian="9pt"/>
    </style:style>
    <style:style style:name="T52" style:family="text">
      <style:text-properties fo:font-size="9pt" fo:letter-spacing="0.037cm" style:font-size-asian="9pt"/>
    </style:style>
    <style:style style:name="T53" style:family="text">
      <style:text-properties fo:font-size="9pt" fo:letter-spacing="0.039cm" style:font-size-asian="9pt"/>
    </style:style>
    <style:style style:name="T54" style:family="text">
      <style:text-properties fo:font-size="9pt" fo:letter-spacing="0.078cm" style:font-size-asian="9pt"/>
    </style:style>
    <style:style style:name="T55" style:family="text">
      <style:text-properties fo:font-size="9pt" fo:letter-spacing="0.076cm" style:font-size-asian="9pt"/>
    </style:style>
    <style:style style:name="T56" style:family="text">
      <style:text-properties fo:font-size="9pt" fo:letter-spacing="0.079cm" style:font-size-asian="9pt"/>
    </style:style>
    <style:style style:name="T57" style:family="text">
      <style:text-properties fo:font-size="9pt" fo:letter-spacing="0.088cm" style:font-size-asian="9pt"/>
    </style:style>
    <style:style style:name="T58" style:family="text">
      <style:text-properties fo:font-size="9pt" fo:letter-spacing="0.09cm" style:font-size-asian="9pt"/>
    </style:style>
    <style:style style:name="T59" style:family="text">
      <style:text-properties fo:font-size="9pt" fo:letter-spacing="0.021cm" style:font-size-asian="9pt"/>
    </style:style>
    <style:style style:name="T60" style:family="text">
      <style:text-properties fo:font-size="9pt" fo:letter-spacing="0.064cm" style:font-size-asian="9pt"/>
    </style:style>
    <style:style style:name="T61" style:family="text">
      <style:text-properties fo:font-size="9pt" fo:letter-spacing="0.173cm" style:font-size-asian="9pt"/>
    </style:style>
    <style:style style:name="T62" style:family="text">
      <style:text-properties fo:font-size="9pt" fo:letter-spacing="0.175cm" style:font-size-asian="9pt"/>
    </style:style>
    <style:style style:name="T63" style:family="text">
      <style:text-properties fo:font-size="9pt" fo:letter-spacing="0.171cm" style:font-size-asian="9pt"/>
    </style:style>
    <style:style style:name="T64" style:family="text">
      <style:text-properties fo:font-size="9pt" fo:letter-spacing="0.062cm" style:font-size-asian="9pt"/>
    </style:style>
    <style:style style:name="T65" style:family="text">
      <style:text-properties fo:font-size="9pt" fo:letter-spacing="-0.104cm" fo:font-weight="bold" style:font-size-asian="9pt" style:font-weight-asian="bold"/>
    </style:style>
    <style:style style:name="T66" style:family="text">
      <style:text-properties fo:font-size="9pt" fo:letter-spacing="0.005cm" fo:font-weight="bold" style:font-size-asian="9pt" style:font-weight-asian="bold"/>
    </style:style>
    <style:style style:name="T67" style:family="text">
      <style:text-properties fo:font-size="9pt" fo:letter-spacing="0.005cm" style:font-size-asian="9pt"/>
    </style:style>
    <style:style style:name="T68" style:family="text">
      <style:text-properties fo:font-size="9pt" fo:letter-spacing="0.007cm" fo:font-weight="bold" style:font-size-asian="9pt" style:font-weight-asian="bold"/>
    </style:style>
    <style:style style:name="T69" style:family="text">
      <style:text-properties fo:font-size="9pt" fo:letter-spacing="0.007cm" style:font-size-asian="9pt"/>
    </style:style>
    <style:style style:name="T70" style:family="text">
      <style:text-properties fo:font-size="9pt" fo:letter-spacing="0.06cm" style:font-size-asian="9pt"/>
    </style:style>
    <style:style style:name="T71" style:family="text">
      <style:text-properties fo:font-size="9pt" fo:letter-spacing="0.051cm" style:font-size-asian="9pt"/>
    </style:style>
    <style:style style:name="T72" style:family="text">
      <style:text-properties fo:font-size="9pt" fo:letter-spacing="0.053cm" style:font-size-asian="9pt"/>
    </style:style>
    <style:style style:name="T73" style:family="text">
      <style:text-properties fo:font-size="9pt" fo:letter-spacing="0.056cm" style:font-size-asian="9pt"/>
    </style:style>
    <style:style style:name="T74" style:family="text">
      <style:text-properties fo:font-size="9pt" fo:letter-spacing="0.058cm" style:font-size-asian="9pt"/>
    </style:style>
    <style:style style:name="T75" style:family="text">
      <style:text-properties fo:font-size="9pt" fo:letter-spacing="-0.102cm" fo:font-weight="bold" style:font-size-asian="9pt" style:font-weight-asian="bold"/>
    </style:style>
    <style:style style:name="T76" style:family="text">
      <style:text-properties fo:font-size="9pt" fo:letter-spacing="0.086cm" style:font-size-asian="9pt"/>
    </style:style>
    <style:style style:name="T77" style:family="text">
      <style:text-properties fo:font-size="9pt" fo:letter-spacing="0.026cm" style:font-size-asian="9pt"/>
    </style:style>
    <style:style style:name="T78" style:family="text">
      <style:text-properties fo:font-size="9pt" fo:letter-spacing="0.035cm" style:font-size-asian="9pt"/>
    </style:style>
    <style:style style:name="T79" style:family="text">
      <style:text-properties fo:font-size="9pt" fo:letter-spacing="0.109cm" style:font-size-asian="9pt"/>
    </style:style>
    <style:style style:name="T80" style:family="text">
      <style:text-properties fo:font-size="9pt" fo:letter-spacing="0.011cm" style:font-size-asian="9pt"/>
    </style:style>
    <style:style style:name="T81" style:family="text">
      <style:text-properties fo:font-size="9pt" fo:letter-spacing="0.012cm" style:font-size-asian="9pt"/>
    </style:style>
    <style:style style:name="T82" style:family="text">
      <style:text-properties fo:font-size="9pt" fo:letter-spacing="0.014cm" style:font-size-asian="9pt"/>
    </style:style>
    <style:style style:name="T83" style:family="text">
      <style:text-properties fo:font-size="9pt" fo:letter-spacing="0.004cm" style:font-size-asian="9pt"/>
    </style:style>
    <style:style style:name="T84" style:family="text">
      <style:text-properties fo:font-size="9pt" fo:letter-spacing="0.004cm" fo:font-weight="bold" style:font-size-asian="9pt" style:font-weight-asian="bold"/>
    </style:style>
    <style:style style:name="T85" style:family="text">
      <style:text-properties fo:font-size="9pt" fo:letter-spacing="0.106cm" style:font-size-asian="9pt"/>
    </style:style>
    <style:style style:name="T86" style:family="text">
      <style:text-properties fo:font-size="9pt" fo:letter-spacing="0.108cm" style:font-size-asian="9pt"/>
    </style:style>
    <style:style style:name="T87" style:family="text">
      <style:text-properties fo:font-size="9pt" fo:letter-spacing="0.111cm" style:font-size-asian="9pt"/>
    </style:style>
    <style:style style:name="T88" style:family="text">
      <style:text-properties fo:font-size="9pt" fo:letter-spacing="0.034cm" style:font-size-asian="9pt"/>
    </style:style>
    <style:style style:name="T89" style:family="text">
      <style:text-properties fo:font-size="9pt" fo:letter-spacing="0.03cm" style:font-size-asian="9pt"/>
    </style:style>
    <style:style style:name="T90" style:family="text">
      <style:text-properties fo:font-size="9pt" fo:letter-spacing="0.032cm" style:font-size-asian="9pt"/>
    </style:style>
    <style:style style:name="T91" style:family="text">
      <style:text-properties fo:font-size="9pt" fo:letter-spacing="0.081cm" style:font-size-asian="9pt"/>
    </style:style>
    <style:style style:name="T92" style:family="text">
      <style:text-properties fo:font-size="9pt" fo:letter-spacing="0.083cm" style:font-size-asian="9pt"/>
    </style:style>
    <style:style style:name="T93" style:family="text">
      <style:text-properties fo:font-size="9pt" fo:letter-spacing="0.049cm" style:font-size-asian="9pt"/>
    </style:style>
    <style:style style:name="T94" style:family="text">
      <style:text-properties fo:font-size="9pt" fo:letter-spacing="-0.026cm" style:font-size-asian="9pt"/>
    </style:style>
    <style:style style:name="T95" style:family="text">
      <style:text-properties fo:font-size="9pt" fo:letter-spacing="-0.028cm" style:font-size-asian="9pt"/>
    </style:style>
    <style:style style:name="T96" style:family="text">
      <style:text-properties fo:font-size="9pt" fo:letter-spacing="0.046cm" style:font-size-asian="9pt"/>
    </style:style>
    <style:style style:name="T97" style:family="text">
      <style:text-properties fo:font-size="9pt" fo:letter-spacing="0.048cm" style:font-size-asian="9pt"/>
    </style:style>
    <style:style style:name="T98" style:family="text">
      <style:text-properties fo:font-size="9pt" fo:letter-spacing="0.028cm" style:font-size-asian="9pt"/>
    </style:style>
    <style:style style:name="T99" style:family="text">
      <style:text-properties fo:font-size="9pt" fo:letter-spacing="0.15cm" style:font-size-asian="9pt"/>
    </style:style>
    <style:style style:name="T100" style:family="text">
      <style:text-properties fo:font-size="9pt" fo:letter-spacing="0.146cm" style:font-size-asian="9pt"/>
    </style:style>
    <style:style style:name="T101" style:family="text">
      <style:text-properties fo:font-size="9pt" fo:letter-spacing="0.148cm" style:font-size-asian="9pt"/>
    </style:style>
    <style:style style:name="T102" style:family="text">
      <style:text-properties fo:font-size="9pt" fo:letter-spacing="0.009cm" style:font-size-asian="9pt"/>
    </style:style>
    <style:style style:name="T103" style:family="text">
      <style:text-properties fo:letter-spacing="0.002cm"/>
    </style:style>
    <style:style style:name="T104" style:family="text">
      <style:text-properties fo:letter-spacing="-0.012cm"/>
    </style:style>
    <style:style style:name="T105" style:family="text">
      <style:text-properties fo:letter-spacing="-0.011cm"/>
    </style:style>
    <style:style style:name="T106" style:family="text">
      <style:text-properties fo:letter-spacing="-0.009cm"/>
    </style:style>
    <style:style style:name="T107" style:family="text">
      <style:text-properties fo:letter-spacing="-0.108cm"/>
    </style:style>
    <style:style style:name="T108" style:family="text">
      <style:text-properties fo:letter-spacing="-0.002cm"/>
    </style:style>
    <style:style style:name="T109" style:family="text">
      <style:text-properties fo:letter-spacing="-0.007cm"/>
    </style:style>
    <style:style style:name="T110" style:family="text">
      <style:text-properties fo:letter-spacing="0.026cm"/>
    </style:style>
    <style:style style:name="T111" style:family="text">
      <style:text-properties fo:letter-spacing="0.028cm"/>
    </style:style>
    <style:style style:name="T112" style:family="text">
      <style:text-properties fo:letter-spacing="-0.005cm"/>
    </style:style>
    <style:style style:name="T113" style:family="text">
      <style:text-properties fo:letter-spacing="0.021cm"/>
    </style:style>
    <style:style style:name="T114" style:family="text">
      <style:text-properties fo:letter-spacing="0.023cm"/>
    </style:style>
    <style:style style:name="T115" style:family="text">
      <style:text-properties fo:letter-spacing="-0.004cm"/>
    </style:style>
    <style:style style:name="T116" style:family="text">
      <style:text-properties fo:letter-spacing="0.018cm"/>
    </style:style>
    <style:style style:name="T117" style:family="text">
      <style:text-properties fo:letter-spacing="0.019cm"/>
    </style:style>
    <style:style style:name="T118" style:family="text">
      <style:text-properties fo:letter-spacing="-0.014cm"/>
    </style:style>
    <style:style style:name="T119" style:family="text">
      <style:text-properties fo:letter-spacing="-0.104cm"/>
    </style:style>
    <style:style style:name="T120" style:family="text">
      <style:text-properties fo:letter-spacing="0.009cm"/>
    </style:style>
    <style:style style:name="T121" style:family="text">
      <style:text-properties fo:letter-spacing="0.011cm"/>
    </style:style>
    <style:style style:name="T122" style:family="text">
      <style:text-properties fo:letter-spacing="0.12cm"/>
    </style:style>
    <style:style style:name="T123" style:family="text">
      <style:text-properties fo:letter-spacing="0.122cm"/>
    </style:style>
    <style:style style:name="T124" style:family="text">
      <style:text-properties fo:letter-spacing="0.016cm"/>
    </style:style>
    <style:style style:name="T125" style:family="text">
      <style:text-properties fo:letter-spacing="0.025cm"/>
    </style:style>
    <style:style style:name="T126" style:family="text">
      <style:text-properties fo:letter-spacing="0.099cm"/>
    </style:style>
    <style:style style:name="T127" style:family="text">
      <style:text-properties fo:letter-spacing="0.101cm"/>
    </style:style>
    <style:style style:name="T128" style:family="text">
      <style:text-properties fo:color="#891536" loext:opacity="100%" style:font-name="Arial" fo:font-size="8pt" fo:letter-spacing="-0.004cm" fo:font-weight="bold" style:font-size-asian="8pt" style:font-weight-asian="bold"/>
    </style:style>
    <style:style style:name="T129" style:family="text">
      <style:text-properties fo:color="#891536" loext:opacity="100%" style:font-name="Arial" fo:font-size="8pt" fo:letter-spacing="-0.009cm" fo:font-weight="bold" style:font-size-asian="8pt" style:font-weight-asian="bold"/>
    </style:style>
    <style:style style:name="T130" style:family="text">
      <style:text-properties style:font-name="Arial" fo:font-size="8pt" fo:font-weight="bold" style:font-size-asian="8pt" style:font-weight-asian="bold"/>
    </style:style>
    <style:style style:name="T131" style:family="text">
      <style:text-properties fo:letter-spacing="-0.019cm"/>
    </style:style>
    <style:style style:name="T132" style:family="text">
      <style:text-properties fo:letter-spacing="0.111cm"/>
    </style:style>
    <style:style style:name="T133" style:family="text">
      <style:text-properties fo:letter-spacing="0.004cm"/>
    </style:style>
    <style:style style:name="T134" style:family="text">
      <style:text-properties fo:letter-spacing="0.115cm"/>
    </style:style>
    <style:style style:name="T135" style:family="text">
      <style:text-properties fo:letter-spacing="-0.018cm"/>
    </style:style>
    <style:style style:name="T136" style:family="text">
      <style:text-properties fo:letter-spacing="-0.016cm"/>
    </style:style>
    <style:style style:name="T137" style:family="text">
      <style:text-properties fo:letter-spacing="-0.106cm"/>
    </style:style>
    <style:style style:name="T138" style:family="text">
      <style:text-properties fo:letter-spacing="0.035cm"/>
    </style:style>
    <style:style style:name="T139" style:family="text">
      <style:text-properties fo:letter-spacing="0.034cm"/>
    </style:style>
    <style:style style:name="T140" style:family="text">
      <style:text-properties fo:letter-spacing="0.037cm"/>
    </style:style>
    <style:style style:name="T141" style:family="text">
      <style:text-properties fo:letter-spacing="0.049cm"/>
    </style:style>
    <style:style style:name="T142" style:family="text">
      <style:text-properties fo:letter-spacing="0.051cm"/>
    </style:style>
    <style:style style:name="T143" style:family="text">
      <style:text-properties fo:letter-spacing="0.055cm"/>
    </style:style>
    <style:style style:name="T144" style:family="text">
      <style:text-properties fo:letter-spacing="0.042cm"/>
    </style:style>
    <style:style style:name="T145" style:family="text">
      <style:text-properties fo:letter-spacing="0.044cm"/>
    </style:style>
    <style:style style:name="T146" style:family="text">
      <style:text-properties fo:letter-spacing="0.005cm"/>
    </style:style>
    <style:style style:name="T147" style:family="text">
      <style:text-properties fo:letter-spacing="0.113cm"/>
    </style:style>
    <style:style style:name="T148" style:family="text">
      <style:text-properties fo:letter-spacing="0.056cm"/>
    </style:style>
    <style:style style:name="T149" style:family="text">
      <style:text-properties fo:letter-spacing="0.058cm"/>
    </style:style>
    <style:style style:name="T150" style:family="text">
      <style:text-properties fo:letter-spacing="-0.021cm"/>
    </style:style>
    <style:style style:name="T151" style:family="text">
      <style:text-properties fo:letter-spacing="-0.021cm" fo:font-weight="bold" style:font-weight-asian="bold"/>
    </style:style>
    <style:style style:name="T152" style:family="text">
      <style:text-properties fo:letter-spacing="0.039cm"/>
    </style:style>
    <style:style style:name="T153" style:family="text">
      <style:text-properties fo:letter-spacing="0.102cm"/>
    </style:style>
    <style:style style:name="T154" style:family="text">
      <style:text-properties fo:letter-spacing="-0.023cm"/>
    </style:style>
    <style:style style:name="T155" style:family="text">
      <style:text-properties fo:letter-spacing="-0.023cm" fo:font-weight="bold" style:font-weight-asian="bold"/>
    </style:style>
    <style:style style:name="T156" style:family="text">
      <style:text-properties fo:letter-spacing="0.071cm"/>
    </style:style>
    <style:style style:name="T157" style:family="text">
      <style:text-properties fo:letter-spacing="0.072cm"/>
    </style:style>
    <style:style style:name="T158" style:family="text">
      <style:text-properties fo:letter-spacing="-0.026cm"/>
    </style:style>
    <style:style style:name="T159" style:family="text">
      <style:text-properties fo:letter-spacing="-0.025cm"/>
    </style:style>
    <style:style style:name="T160" style:family="text">
      <style:text-properties fo:letter-spacing="-0.109cm"/>
    </style:style>
    <style:style style:name="T161" style:family="text">
      <style:text-properties fo:letter-spacing="0.012cm"/>
    </style:style>
    <style:style style:name="T162" style:family="text">
      <style:text-properties fo:letter-spacing="0.014cm"/>
    </style:style>
    <style:style style:name="T163" style:family="text">
      <style:text-properties fo:letter-spacing="0.064cm"/>
    </style:style>
    <style:style style:name="T164" style:family="text">
      <style:text-properties fo:letter-spacing="0.062cm"/>
    </style:style>
    <style:style style:name="T165" style:family="text">
      <style:text-properties fo:letter-spacing="0.065cm"/>
    </style:style>
    <style:style style:name="T166" style:family="text">
      <style:text-properties fo:letter-spacing="0.048cm"/>
    </style:style>
    <style:style style:name="T167" style:family="text">
      <style:text-properties fo:letter-spacing="0.067cm"/>
    </style:style>
    <style:style style:name="T168" style:family="text">
      <style:text-properties fo:letter-spacing="0.109cm"/>
    </style:style>
    <style:style style:name="T169" style:family="text">
      <style:text-properties fo:letter-spacing="0.069cm"/>
    </style:style>
    <style:style style:name="T170" style:family="text">
      <style:text-properties fo:letter-spacing="0.053cm"/>
    </style:style>
    <style:style style:name="T171" style:family="text">
      <style:text-properties fo:letter-spacing="0.03cm"/>
    </style:style>
    <style:style style:name="T172" style:family="text">
      <style:text-properties fo:letter-spacing="0.032cm"/>
    </style:style>
    <style:style style:name="T173" style:family="text">
      <style:text-properties fo:letter-spacing="-0.028cm"/>
    </style:style>
    <style:style style:name="T174" style:family="text">
      <style:text-properties fo:letter-spacing="0.081cm"/>
    </style:style>
    <style:style style:name="T175" style:family="text">
      <style:text-properties fo:letter-spacing="0.083cm"/>
    </style:style>
    <style:style style:name="T176" style:family="text">
      <style:text-properties fo:letter-spacing="0.078cm"/>
    </style:style>
    <style:style style:name="T177" style:family="text">
      <style:text-properties fo:letter-spacing="0.007cm"/>
    </style:style>
    <style:style style:name="T178" style:family="text">
      <style:text-properties fo:letter-spacing="0.085cm"/>
    </style:style>
    <style:style style:name="T179" style:family="text">
      <style:text-properties fo:letter-spacing="0.086cm"/>
    </style:style>
    <style:style style:name="T180" style:family="text">
      <style:text-properties fo:letter-spacing="0.041cm"/>
    </style:style>
    <style:style style:name="T181" style:family="text">
      <style:text-properties fo:letter-spacing="0.06cm"/>
    </style:style>
    <style:style style:name="T182" style:family="text">
      <style:text-properties fo:letter-spacing="0.104cm"/>
    </style:style>
    <style:style style:name="T183" style:family="text">
      <style:text-properties fo:letter-spacing="0.046cm"/>
    </style:style>
    <style:style style:name="T184" style:family="text">
      <style:text-properties fo:letter-spacing="0.134cm"/>
    </style:style>
    <style:style style:name="T185" style:family="text">
      <style:text-properties fo:letter-spacing="0.138cm"/>
    </style:style>
    <style:style style:name="T186" style:family="text">
      <style:text-properties fo:letter-spacing="0.136cm"/>
    </style:style>
    <style:style style:name="T187" style:family="text">
      <style:text-properties fo:font-weight="bold" style:font-weight-asian="bold"/>
    </style:style>
    <style:style style:name="T188" style:family="text">
      <style:text-properties fo:letter-spacing="0.074cm"/>
    </style:style>
    <style:style style:name="T189" style:family="text">
      <style:text-properties fo:color="#891536" loext:opacity="100%" style:font-name="Arial" fo:font-size="8pt" fo:letter-spacing="-0.002cm" fo:font-weight="bold" style:font-name-asian="F" style:font-name-complex="F"/>
    </style:style>
    <style:style style:name="T190" style:family="text">
      <style:text-properties fo:color="#891536" loext:opacity="100%" style:font-name="Arial" fo:font-size="8pt" fo:letter-spacing="-0.005cm" fo:font-weight="bold" style:font-name-asian="F" style:font-name-complex="F"/>
    </style:style>
    <style:style style:name="T191" style:family="text">
      <style:text-properties fo:font-size="7pt"/>
    </style:style>
    <style:style style:name="T192" style:family="text">
      <style:text-properties fo:font-size="7pt" fo:letter-spacing="-0.002cm"/>
    </style:style>
    <style:style style:name="T193" style:family="text">
      <style:text-properties fo:font-size="7pt" fo:letter-spacing="-0.00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316cm" fo:min-width="2.865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fo:min-height="0.704cm" fo:min-width="4.815cm" fo:padding-top="0cm" fo:padding-bottom="0cm" fo:padding-left="0cm" fo:padding-right="0cm" style:run-through="background"/>
      <style:paragraph-properties style:writing-mode="lr-tb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86cm" fo:min-width="2.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0.386cm" fo:min-width="2.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57cm" fo:min-width="4.38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4"><text:span text:style-name="T1">IV.</text:span><text:span text:style-name="T2"> </text:span><text:span text:style-name="T1">A</text:span><text:span text:style-name="T3">DMINISTRACIÓN</text:span><text:span text:style-name="T4"> </text:span><text:span text:style-name="T1">L</text:span><text:span text:style-name="T3">OCAL</text:span></text:p>
        <text:p text:style-name="P213"/>
        <text:p text:style-name="Title">Cieza</text:p>
        <text:p text:style-name="P214"/>
        <text:p text:style-name="P185"><text:span text:style-name="T5">11070<text:tab/></text:span><text:span text:style-name="T6">Aprobación</text:span><text:span text:style-name="T7"> </text:span><text:span text:style-name="T6">definitiva</text:span><text:span text:style-name="T8"> </text:span><text:span text:style-name="T6">del</text:span><text:span text:style-name="T7"> </text:span><text:span text:style-name="T6">Reglamento</text:span><text:span text:style-name="T8"> </text:span><text:span text:style-name="T6">de</text:span><text:span text:style-name="T7"> </text:span><text:span text:style-name="T6">Instalaciones</text:span><text:span text:style-name="T7"> </text:span><text:span text:style-name="T6">Deportivas</text:span><text:span text:style-name="T9"> </text:span><text:span text:style-name="T10">Municipales</text:span><text:span text:style-name="T11"> </text:span><text:span text:style-name="T10">del</text:span><text:span text:style-name="T11"> </text:span><text:span text:style-name="T12">Excmo.</text:span><text:span text:style-name="T11"> </text:span><text:span text:style-name="T12">Ayuntamiento</text:span><text:span text:style-name="T11"> </text:span><text:span text:style-name="T12">de</text:span><text:span text:style-name="T11"> </text:span><text:span text:style-name="T12">Cieza</text:span><text:span text:style-name="T11"> </text:span><text:span text:style-name="T12">(Murcia).</text:span></text:p>
        <text:p text:style-name="P215"/>
        <text:p text:style-name="P217">El Ayuntamiento Pleno de Cieza, en sesión celebrada el día 27 de abril de<text:span text:style-name="T103"> </text:span>2011,<text:span text:style-name="T104"> </text:span>aprobó<text:span text:style-name="T105"> </text:span>inicialmente<text:span text:style-name="T104"> </text:span>el<text:span text:style-name="T106"> </text:span>Reglamento<text:span text:style-name="T104"> </text:span>de<text:span text:style-name="T105"> </text:span>Instalaciones<text:span text:style-name="T104"> </text:span>Deportivas<text:span text:style-name="T105"> </text:span>Municipales<text:span text:style-name="T107"> </text:span>de<text:span text:style-name="T108"> </text:span>este Excmo. Ayuntamiento.</text:p>
        <text:p text:style-name="P225">Publicado anuncio en el BORM n.º 117, de fecha 24 de mayo de 2011,<text:span text:style-name="T103"> </text:span>sometiendo el mismo a información pública y audiencia a los interesados, por<text:span text:style-name="T103"> </text:span>plazo<text:span text:style-name="T106"> </text:span>de<text:span text:style-name="T109"> </text:span>30<text:span text:style-name="T106"> </text:span>días,<text:span text:style-name="T109"> </text:span>para<text:span text:style-name="T106"> </text:span>que<text:span text:style-name="T109"> </text:span>pudieran<text:span text:style-name="T106"> </text:span>presentarse<text:span text:style-name="T106"> </text:span>reclamaciones<text:span text:style-name="T106"> </text:span>o<text:span text:style-name="T109"> </text:span>sugerencias,<text:span text:style-name="T105"> </text:span>de<text:span text:style-name="T107"> </text:span>conformidad<text:span text:style-name="T110"> </text:span>con<text:span text:style-name="T111"> </text:span>lo<text:span text:style-name="T111"> </text:span>dispuesto<text:span text:style-name="T110"> </text:span>en<text:span text:style-name="T111"> </text:span>el<text:span text:style-name="T111"> </text:span>artículo<text:span text:style-name="T110"> </text:span>49<text:span text:style-name="T111"> </text:span>de<text:span text:style-name="T111"> </text:span>la<text:span text:style-name="T110"> </text:span>Ley<text:span text:style-name="T111"> </text:span>7/1985,<text:span text:style-name="T111"> </text:span>de<text:span text:style-name="T110"> </text:span>2<text:span text:style-name="T111"> </text:span>de<text:span text:style-name="T111"> </text:span>abril,<text:span text:style-name="T107"> </text:span>sin<text:span text:style-name="T109"> </text:span>que<text:span text:style-name="T109"> </text:span>éstas<text:span text:style-name="T112"> </text:span>se<text:span text:style-name="T112"> </text:span>hayan<text:span text:style-name="T112"> </text:span>producido,<text:span text:style-name="T112"> </text:span>se<text:span text:style-name="T109"> </text:span>entiende<text:span text:style-name="T112"> </text:span>aprobado<text:span text:style-name="T112"> </text:span>definitivamente<text:span text:style-name="T112"> </text:span>el<text:span text:style-name="T112"> </text:span>citado<text:span text:style-name="T107"> </text:span>Reglamento,<text:span text:style-name="T113"> </text:span>publicándose<text:span text:style-name="T113"> </text:span>su<text:span text:style-name="T114"> </text:span>texto<text:span text:style-name="T113"> </text:span>íntegramente,<text:span text:style-name="T113"> </text:span>en<text:span text:style-name="T114"> </text:span>virtud<text:span text:style-name="T113"> </text:span>del<text:span text:style-name="T113"> </text:span>artículo<text:span text:style-name="T114"> </text:span>70.2<text:span text:style-name="T114"> </text:span>de<text:span text:style-name="T107"> </text:span>la<text:span text:style-name="T115"> </text:span>Ley 7/1985.</text:p>
        <text:p text:style-name="P228"><text:span text:style-name="T116">Contra </text:span>el<text:span text:style-name="T103"> </text:span><text:span text:style-name="T116">citado </text:span><text:span text:style-name="T117">acuerdo </text:span><text:span text:style-name="T116">podrá </text:span><text:span text:style-name="T117">interponerse recurso contencioso-</text:span><text:span text:style-name="T113"> </text:span>administrativo<text:span text:style-name="T118"> </text:span>ante<text:span text:style-name="T104"> </text:span>la<text:span text:style-name="T118"> </text:span>sala<text:span text:style-name="T104"> </text:span>de<text:span text:style-name="T104"> </text:span>lo<text:span text:style-name="T118"> </text:span>Contencioso-Administrativo<text:span text:style-name="T104"> </text:span>del<text:span text:style-name="T104"> </text:span>Tribunal<text:span text:style-name="T118"> </text:span>Superior<text:span text:style-name="T107"> </text:span>de<text:span text:style-name="T106"> </text:span>Justicia<text:span text:style-name="T109"> </text:span>de<text:span text:style-name="T109"> </text:span>Murcia,<text:span text:style-name="T109"> </text:span>en<text:span text:style-name="T106"> </text:span>el<text:span text:style-name="T109"> </text:span>plazo<text:span text:style-name="T109"> </text:span>de<text:span text:style-name="T109"> </text:span>dos<text:span text:style-name="T106"> </text:span>meses,<text:span text:style-name="T109"> </text:span>contado<text:span text:style-name="T109"> </text:span>a<text:span text:style-name="T109"> </text:span>partir<text:span text:style-name="T109"> </text:span>del<text:span text:style-name="T106"> </text:span>día<text:span text:style-name="T109"> </text:span>siguiente<text:span text:style-name="T107"> </text:span>al<text:span text:style-name="T108"> </text:span>de la<text:span text:style-name="T115"> </text:span>publicación del presente<text:span text:style-name="T108"> </text:span>anuncio.</text:p>
        <text:p text:style-name="P301">Cieza,<text:span text:style-name="T105"> </text:span>1<text:span text:style-name="T105"> </text:span>de<text:span text:style-name="T105"> </text:span>julio<text:span text:style-name="T106"> </text:span>de<text:span text:style-name="T105"> </text:span>2011.-<text:span text:style-name="T105"> </text:span>El<text:span text:style-name="T105"> </text:span>Alcalde,<text:span text:style-name="T105"> </text:span>Antonio<text:span text:style-name="T106"> </text:span>Tamayo<text:span text:style-name="T105"> </text:span>González.</text:p>
        <text:h text:style-name="P2" text:outline-level="2">REGLAMENTO<text:span text:style-name="T103"> </text:span>INSTALACIONES DEPORTIVAS<text:span text:style-name="T103"> </text:span>MUNICIPALES<text:span text:style-name="T103"> </text:span>DEL<text:span text:style-name="T119"> </text:span>AYUNTAMIENTO<text:span text:style-name="T120"> </text:span>DE<text:span text:style-name="T121"> </text:span>CIEZA</text:h>
        <text:p text:style-name="P306">ÍNDICE</text:p>
        <text:p text:style-name="P205">TÍTULO<text:span text:style-name="T105"> </text:span>I.<text:span text:style-name="T105"> </text:span>DE<text:span text:style-name="T106"> </text:span>LAS<text:span text:style-name="T105"> </text:span>INSTALACIONES<text:span text:style-name="T105"> </text:span>DEPORTIVAS<text:span text:style-name="T106"> </text:span>MUNICIPALES</text:p>
        <text:list xml:id="list3752253143" text:style-name="WWNum1">
          <text:list-item>
            <text:p text:style-name="P26"><text:span text:style-name="T14">CAPÍTULO</text:span><text:span text:style-name="T15"> </text:span><text:span text:style-name="T14">I.</text:span><text:span text:style-name="T15"> </text:span><text:span text:style-name="T14">NORMAS</text:span><text:span text:style-name="T15"> </text:span><text:span text:style-name="T14">GENERALES</text:span></text:p>
          </text:list-item>
          <text:list-item>
            <text:p text:style-name="P26"><text:span text:style-name="T17">CAPÍTULO</text:span><text:span text:style-name="T18"> </text:span><text:span text:style-name="T19">II.</text:span><text:span text:style-name="T18"> </text:span><text:span text:style-name="T19">DEL</text:span><text:span text:style-name="T20"> </text:span><text:span text:style-name="T21">REGISTRO</text:span><text:span text:style-name="T22"> </text:span><text:span text:style-name="T17">MUNICIPAL</text:span><text:span text:style-name="T18"> </text:span><text:span text:style-name="T14">DE</text:span><text:span text:style-name="T22"> </text:span><text:span text:style-name="T21">INSTALACIONES</text:span><text:span text:style-name="T23"> </text:span></text:p>
          </text:list-item>
        </text:list>
        <text:p text:style-name="P210">DEPORTIVAS</text:p>
        <text:p text:style-name="P205">TÍTULO<text:span text:style-name="T106"> </text:span>II.<text:span text:style-name="T109"> </text:span>DE<text:span text:style-name="T106"> </text:span>LA<text:span text:style-name="T109"> </text:span>GESTIÓN<text:span text:style-name="T105"> </text:span>DE<text:span text:style-name="T109"> </text:span>LAS<text:span text:style-name="T106"> </text:span>INSTALACIONES<text:span text:style-name="T109"> </text:span>DEPORTIVAS</text:p>
        <text:list xml:id="list105852253865487" text:continue-numbering="true" text:style-name="WWNum1">
          <text:list-item>
            <text:p text:style-name="P26"><text:span text:style-name="T14">CAPÍTULO</text:span><text:span text:style-name="T24"> </text:span><text:span text:style-name="T14">I.</text:span><text:span text:style-name="T24"> </text:span><text:span text:style-name="T14">DE</text:span><text:span text:style-name="T24"> </text:span><text:span text:style-name="T14">LAS</text:span><text:span text:style-name="T24"> </text:span><text:span text:style-name="T14">FORMAS</text:span><text:span text:style-name="T24"> </text:span><text:span text:style-name="T14">DE</text:span><text:span text:style-name="T24"> </text:span><text:span text:style-name="T14">GESTIÓN</text:span></text:p>
          </text:list-item>
        </text:list>
        <text:p text:style-name="P232"><text:span text:style-name="T113">TÍTULO</text:span><text:span text:style-name="T122"> </text:span><text:span text:style-name="T117">III.</text:span><text:span text:style-name="T122"> </text:span><text:span text:style-name="T113">SOBRE</text:span><text:span text:style-name="T122"> </text:span>EL<text:span text:style-name="T121"> </text:span><text:span text:style-name="T114">MANTENIMIENTO</text:span><text:span text:style-name="T123"> </text:span>DE<text:span text:style-name="T121"> </text:span><text:span text:style-name="T124">LAS</text:span><text:span text:style-name="T122"> </text:span><text:span text:style-name="T125">INSTALACIONES</text:span><text:span text:style-name="T107"> </text:span>DEPORTIVAS<text:span text:style-name="T108"> </text:span>MUNICIPALES</text:p>
        <text:list xml:id="list105853106280752" text:continue-numbering="true" text:style-name="WWNum1">
          <text:list-item>
            <text:p text:style-name="P27"><text:span text:style-name="T14">CAPÍTULO</text:span><text:span text:style-name="T15"> </text:span><text:span text:style-name="T14">I.</text:span><text:span text:style-name="T15"> </text:span><text:span text:style-name="T14">NORMAS</text:span><text:span text:style-name="T15"> </text:span><text:span text:style-name="T14">GENERALES</text:span></text:p>
          </text:list-item>
          <text:list-item>
            <text:p text:style-name="P26"><text:span text:style-name="T14">CAPÍTULO</text:span><text:span text:style-name="T26"> </text:span><text:span text:style-name="T14">II.</text:span><text:span text:style-name="T26"> </text:span><text:span text:style-name="T14">INVENTARIO</text:span><text:span text:style-name="T26"> </text:span><text:span text:style-name="T14">DE</text:span><text:span text:style-name="T26"> </text:span><text:span text:style-name="T14">BIENES</text:span></text:p>
          </text:list-item>
        </text:list>
        <text:p text:style-name="P232">TÍTULO<text:span text:style-name="T126"> </text:span>IV.<text:span text:style-name="T126"> </text:span>SOBRE<text:span text:style-name="T127"> </text:span>LA<text:span text:style-name="T126"> </text:span>IMAGEN<text:span text:style-name="T126"> </text:span>Y<text:span text:style-name="T127"> </text:span>PUBLICIDAD<text:span text:style-name="T126"> </text:span>EN<text:span text:style-name="T126"> </text:span>LAS<text:span text:style-name="T127"> </text:span>INSTALACIONES<text:span text:style-name="T107"> </text:span>DEPORTIVAS</text:p>
        <text:list xml:id="list105853534141515" text:continue-numbering="true" text:style-name="WWNum1">
          <text:list-item>
            <text:p text:style-name="P27"><text:span text:style-name="T14">CAPÍTULO</text:span><text:span text:style-name="T15"> </text:span><text:span text:style-name="T14">I.</text:span><text:span text:style-name="T15"> </text:span><text:span text:style-name="T14">SOBRE</text:span><text:span text:style-name="T26"> </text:span><text:span text:style-name="T14">LA</text:span><text:span text:style-name="T15"> </text:span><text:span text:style-name="T14">IMAGEN</text:span><text:span text:style-name="T26"> </text:span><text:span text:style-name="T14">DEL</text:span><text:span text:style-name="T15"> </text:span><text:span text:style-name="T14">AYUNTAMIENTO</text:span><text:span text:style-name="T15"> </text:span><text:span text:style-name="T14">DE</text:span><text:span text:style-name="T26"> </text:span><text:span text:style-name="T14">CIEZA</text:span></text:p>
          </text:list-item>
          <text:list-item>
            <text:p text:style-name="P26"><text:span text:style-name="T14">CAPÍTULO</text:span><text:span text:style-name="T28"> </text:span><text:span text:style-name="T14">II.</text:span><text:span text:style-name="T19"> </text:span><text:span text:style-name="T14">DE</text:span><text:span text:style-name="T19"> </text:span><text:span text:style-name="T14">LA</text:span><text:span text:style-name="T19"> </text:span><text:span text:style-name="T14">PUBLICIDAD</text:span><text:span text:style-name="T19"> </text:span><text:span text:style-name="T14">EN</text:span><text:span text:style-name="T19"> </text:span><text:span text:style-name="T14">LAS</text:span><text:span text:style-name="T28"> </text:span><text:span text:style-name="T14">INSTALACIONES</text:span><text:span text:style-name="T19"> </text:span><text:span text:style-name="T14">DEPORTIVAS</text:span></text:p>
          </text:list-item>
        </text:list>
        <text:p text:style-name="P210">MUNICIPALES</text:p>
        <text:p text:style-name="P205">TÍTULO<text:span text:style-name="T112"> </text:span>V.<text:span text:style-name="T115"> </text:span>DEL<text:span text:style-name="T108"> </text:span>USO<text:span text:style-name="T112"> </text:span>DE<text:span text:style-name="T108"> </text:span>LAS<text:span text:style-name="T115"> </text:span>INSTALACIONES<text:span text:style-name="T112"> </text:span>DEPORTIVAS<text:span text:style-name="T108"> </text:span>MUNICIPALES<text:span text:style-name="T112"> </text:span>DE</text:p>
        <text:p text:style-name="P211">CIEZA</text:p>
        <text:list xml:id="list105853258953563" text:continue-numbering="true" text:style-name="WWNum1">
          <text:list-item>
            <text:p text:style-name="P26"><text:span text:style-name="T14">CAPÍTULO</text:span><text:span text:style-name="T15"> </text:span><text:span text:style-name="T14">I.</text:span><text:span text:style-name="T15"> </text:span><text:span text:style-name="T14">NORMAS</text:span><text:span text:style-name="T15"> </text:span><text:span text:style-name="T14">GENERALES</text:span></text:p>
          </text:list-item>
          <text:list-item>
            <text:p text:style-name="P26"><text:span text:style-name="T14">CAPÍTULO</text:span><text:span text:style-name="T26"> </text:span><text:span text:style-name="T14">II.</text:span><text:span text:style-name="T26"> </text:span><text:span text:style-name="T14">DE</text:span><text:span text:style-name="T24"> </text:span><text:span text:style-name="T14">LOS</text:span><text:span text:style-name="T26"> </text:span><text:span text:style-name="T14">DERECHOS</text:span><text:span text:style-name="T26"> </text:span><text:span text:style-name="T14">Y</text:span><text:span text:style-name="T26"> </text:span><text:span text:style-name="T14">OBLIGACIONES</text:span><text:span text:style-name="T24"> </text:span><text:span text:style-name="T14">DE</text:span><text:span text:style-name="T15"> </text:span><text:span text:style-name="T14">LOS</text:span><text:span text:style-name="T24"> </text:span><text:span text:style-name="T14">USUARIOS</text:span></text:p>
          </text:list-item>
          <text:list-item>
            <text:p text:style-name="P26"><text:span text:style-name="T14">CAPÍTULO</text:span><text:span text:style-name="T26"> </text:span><text:span text:style-name="T14">III.</text:span><text:span text:style-name="T26"> </text:span><text:span text:style-name="T14">REGIMEN</text:span><text:span text:style-name="T26"> </text:span><text:span text:style-name="T14">DE</text:span><text:span text:style-name="T26"> </text:span><text:span text:style-name="T14">UTILIZACION</text:span><text:span text:style-name="T24"> </text:span><text:span text:style-name="T14">DE</text:span><text:span text:style-name="T26"> </text:span><text:span text:style-name="T14">LAS</text:span><text:span text:style-name="T24"> </text:span><text:span text:style-name="T14">INSTALACIONES</text:span></text:p>
          </text:list-item>
        </text:list>
      </text:section>
      <text:list xml:id="list105853113544282" text:continue-numbering="true" text:style-name="WWNum1">
        <text:list-item>
          <text:p text:style-name="P28"><text:span text:style-name="T29">CAPÍTULO</text:span><text:span text:style-name="T30"> </text:span><text:span text:style-name="T14">IV.</text:span><text:span text:style-name="T31"> </text:span><text:span text:style-name="T14">DE</text:span><text:span text:style-name="T30"> </text:span><text:span text:style-name="T14">LA</text:span><text:span text:style-name="T31"> </text:span><text:span text:style-name="T14">TASA</text:span><text:span text:style-name="T30"> </text:span><text:span text:style-name="T14">POR</text:span><text:span text:style-name="T31"> </text:span><text:span text:style-name="T14">EL</text:span><text:span text:style-name="T30"> </text:span><text:span text:style-name="T14">USO</text:span><text:span text:style-name="T31"> </text:span><text:span text:style-name="T14">DE</text:span><text:span text:style-name="T30"> </text:span><text:span text:style-name="T14">LAS</text:span><text:span text:style-name="T31"> </text:span><text:span text:style-name="T19">INSTALACIONES</text:span></text:p>
        </text:list-item>
      </text:list>
      <text:p text:style-name="P210">DEPORTIVAS<text:span text:style-name="T131"> </text:span>MUNICIPALES</text:p>
      <text:list xml:id="list105852321307603" text:continue-numbering="true" text:style-name="WWNum1">
        <text:list-item>
          <text:p text:style-name="P26"><text:span text:style-name="T14">CAPÍTULO</text:span><text:span text:style-name="T32"> </text:span><text:span text:style-name="T14">V.</text:span><text:span text:style-name="T33"> </text:span><text:span text:style-name="T14">DE</text:span><text:span text:style-name="T32"> </text:span><text:span text:style-name="T14">LA</text:span><text:span text:style-name="T33"> </text:span><text:span text:style-name="T14">RESERVA</text:span><text:span text:style-name="T32"> </text:span><text:span text:style-name="T14">DE</text:span><text:span text:style-name="T33"> </text:span><text:span text:style-name="T14">LAS</text:span><text:span text:style-name="T33"> </text:span><text:span text:style-name="T14">INSTALACIONES</text:span></text:p>
        </text:list-item>
        <text:list-item>
          <text:p text:style-name="P26"><text:span text:style-name="T14">CAPÍTULO</text:span><text:span text:style-name="T34"> </text:span><text:span text:style-name="T14">VI.</text:span><text:span text:style-name="T34"> </text:span><text:span text:style-name="T14">DE</text:span><text:span text:style-name="T34"> </text:span><text:span text:style-name="T14">LAS</text:span><text:span text:style-name="T34"> </text:span><text:span text:style-name="T14">ACTIVIDADES</text:span><text:span text:style-name="T34"> </text:span><text:span text:style-name="T14">DEPORTIVAS</text:span><text:span text:style-name="T34"> </text:span><text:span text:style-name="T14">DIRIGIDAS</text:span></text:p>
        </text:list-item>
        <text:list-item>
          <text:p text:style-name="P26"><text:span text:style-name="T14">CAPÍTULO</text:span><text:span text:style-name="T15"> </text:span><text:span text:style-name="T14">VII.</text:span><text:span text:style-name="T26"> </text:span><text:span text:style-name="T14">RECLAMACIONES</text:span><text:span text:style-name="T26"> </text:span><text:span text:style-name="T14">Y</text:span><text:span text:style-name="T26"> </text:span><text:span text:style-name="T14">SUGERENCIAS</text:span></text:p>
        </text:list-item>
      </text:list>
      <text:p text:style-name="P232"><text:span text:style-name="T116">TÍTULO</text:span><text:span text:style-name="T132"> </text:span>VI.<text:span text:style-name="T133"> </text:span><text:span text:style-name="T116">NORMAS</text:span><text:span text:style-name="T132"> </text:span>DE <text:s/><text:span text:style-name="T117">REGIMEN</text:span><text:span text:style-name="T132"> </text:span><text:span text:style-name="T117">INTERIOR</text:span><text:span text:style-name="T132"> </text:span>PARA<text:span text:style-name="T133"> </text:span><text:span text:style-name="T124">CADA</text:span><text:span text:style-name="T134"> </text:span><text:span text:style-name="T113">ESPACIO</text:span><text:span text:style-name="T107"> </text:span>DEPORTIVO</text:p>
      <text:list xml:id="list105853799201492" text:continue-numbering="true" text:style-name="WWNum1">
        <text:list-item>
          <text:p text:style-name="P27"><text:span text:style-name="T14">CAPÍTULO</text:span><text:span text:style-name="T15"> </text:span><text:span text:style-name="T14">I.</text:span><text:span text:style-name="T26"> </text:span><text:span text:style-name="T14">POLIDEPORTIVO</text:span><text:span text:style-name="T15"> </text:span><text:span text:style-name="T14">MUNICIPAL</text:span><text:span text:style-name="T26"> </text:span><text:span text:style-name="T14">MARIANO</text:span><text:span text:style-name="T26"> </text:span><text:span text:style-name="T14">ROJAS</text:span></text:p>
        </text:list-item>
        <text:list-item>
          <text:p text:style-name="P26"><text:span text:style-name="T14">Pistas</text:span><text:span text:style-name="T15"> </text:span><text:span text:style-name="T14">Polideportivas</text:span></text:p>
        </text:list-item>
        <text:list-item>
          <text:p text:style-name="P26"><text:span text:style-name="T14">Gimnasio</text:span><text:span text:style-name="T34"> </text:span><text:span text:style-name="T14">Cubierto</text:span></text:p>
        </text:list-item>
        <text:list-item>
          <text:p text:style-name="P26"><text:span text:style-name="T14">Pistas</text:span><text:span text:style-name="T32"> </text:span><text:span text:style-name="T14">de</text:span><text:span text:style-name="T33"> </text:span><text:span text:style-name="T14">Tenis</text:span></text:p>
        </text:list-item>
        <text:list-item>
          <text:p text:style-name="P26"><text:span text:style-name="T14">Pistas</text:span><text:span text:style-name="T36"> </text:span><text:span text:style-name="T14">de</text:span><text:span text:style-name="T36"> </text:span><text:span text:style-name="T14">Frontón</text:span></text:p>
        </text:list-item>
        <text:list-item>
          <text:p text:style-name="P26"><text:span text:style-name="T14">Piscinas</text:span><text:span text:style-name="T36"> </text:span><text:span text:style-name="T14">Aire Libre</text:span></text:p>
        </text:list-item>
        <text:list-item>
          <text:p text:style-name="P26"><text:span text:style-name="T14">Pista</text:span><text:span text:style-name="T38"> </text:span><text:span text:style-name="T14">de</text:span><text:span text:style-name="T38"> </text:span><text:span text:style-name="T14">Atletismo</text:span></text:p>
        </text:list-item>
        <text:list-item>
          <text:p text:style-name="P26"><text:span text:style-name="T14">Núcleo</text:span><text:span text:style-name="T26"> </text:span><text:span text:style-name="T14">de</text:span><text:span text:style-name="T24"> </text:span><text:span text:style-name="T14">Marcha</text:span></text:p>
        </text:list-item>
        <text:list-item>
          <text:p text:style-name="P26"><text:span text:style-name="T14">CAPÍTULO</text:span><text:span text:style-name="T24"> </text:span><text:span text:style-name="T14">II.</text:span><text:span text:style-name="T38"> </text:span><text:span text:style-name="T14">SALA</text:span><text:span text:style-name="T24"> </text:span><text:span text:style-name="T14">DE</text:span><text:span text:style-name="T38"> </text:span><text:span text:style-name="T14">BARRIO</text:span><text:span text:style-name="T26"> </text:span><text:span text:style-name="T14">LOS</text:span><text:span text:style-name="T38"> </text:span><text:span text:style-name="T14">ALBARES</text:span></text:p>
        </text:list-item>
        <text:list-item>
          <text:p text:style-name="P26"><text:span text:style-name="T14">Pista Principal</text:span></text:p>
        </text:list-item>
        <text:list-item>
          <text:p text:style-name="P26"><text:span text:style-name="T14">Sala</text:span><text:span text:style-name="T38"> </text:span><text:span text:style-name="T14">de</text:span><text:span text:style-name="T36"> </text:span><text:span text:style-name="T14">Muscualación</text:span></text:p>
        </text:list-item>
        <text:list-item>
          <text:p text:style-name="P26"><text:span text:style-name="T14">Sala</text:span><text:span text:style-name="T38"> </text:span><text:span text:style-name="T14">de</text:span><text:span text:style-name="T36"> </text:span><text:span text:style-name="T14">Aerobic</text:span></text:p>
        </text:list-item>
        <text:list-item>
          <text:p text:style-name="P26"><text:span text:style-name="T14">Pista</text:span><text:span text:style-name="T15"> </text:span><text:span text:style-name="T14">Exterior</text:span></text:p>
        </text:list-item>
        <text:list-item>
          <text:p text:style-name="P26"><text:span text:style-name="T14">CAPÍTULO</text:span><text:span text:style-name="T24"> </text:span><text:span text:style-name="T14">III.</text:span><text:span text:style-name="T24"> </text:span><text:span text:style-name="T14">CAMPOS</text:span><text:span text:style-name="T24"> </text:span><text:span text:style-name="T14">DE</text:span><text:span text:style-name="T26"> </text:span><text:span text:style-name="T14">FUTBOL</text:span></text:p>
        </text:list-item>
        <text:list-item>
          <text:p text:style-name="P26"><text:span text:style-name="T14">Campo</text:span><text:span text:style-name="T26"> </text:span><text:span text:style-name="T14">de</text:span><text:span text:style-name="T15"> </text:span><text:span text:style-name="T14">Césped</text:span></text:p>
        </text:list-item>
        <text:list-item>
          <text:p text:style-name="P26"><text:span text:style-name="T14">Campo</text:span><text:span text:style-name="T24"> </text:span><text:span text:style-name="T14">de</text:span><text:span text:style-name="T26"> </text:span><text:span text:style-name="T14">Césped</text:span><text:span text:style-name="T38"> </text:span><text:span text:style-name="T14">Artificial</text:span></text:p>
        </text:list-item>
        <text:list-item>
          <text:p text:style-name="P26"><text:span text:style-name="T14">Campos</text:span><text:span text:style-name="T15"> </text:span><text:span text:style-name="T14">de</text:span><text:span text:style-name="T15"> </text:span><text:span text:style-name="T14">Tierra</text:span></text:p>
        </text:list-item>
        <text:list-item>
          <text:p text:style-name="P26"><text:span text:style-name="T14">Campo</text:span><text:span text:style-name="T38"> </text:span><text:span text:style-name="T14">de</text:span><text:span text:style-name="T38"> </text:span><text:span text:style-name="T14">Fútbol</text:span><text:span text:style-name="T36"> </text:span><text:span text:style-name="T14">7</text:span></text:p>
        </text:list-item>
        <text:list-item>
          <text:p text:style-name="P26"><text:span text:style-name="T14">CAPÍTULO</text:span><text:span text:style-name="T32"> </text:span><text:span text:style-name="T14">IV.</text:span><text:span text:style-name="T33"> </text:span><text:span text:style-name="T14">EMBARCADERO</text:span><text:span text:style-name="T32"> </text:span><text:span text:style-name="T14">DE</text:span><text:span text:style-name="T33"> </text:span><text:span text:style-name="T14">REMO</text:span><text:span text:style-name="T32"> </text:span><text:span text:style-name="T14">Y</text:span><text:span text:style-name="T33"> </text:span><text:span text:style-name="T14">PIRAGÜAS</text:span></text:p>
        </text:list-item>
        <text:list-item>
          <text:p text:style-name="P26"><text:span text:style-name="T14">CAPÍTULO</text:span><text:span text:style-name="T40"> </text:span><text:span text:style-name="T14">V.</text:span><text:span text:style-name="T41"> </text:span><text:span text:style-name="T14">PISCINA</text:span><text:span text:style-name="T40"> </text:span><text:span text:style-name="T14">CUBIERTA</text:span></text:p>
        </text:list-item>
        <text:list-item>
          <text:p text:style-name="P26"><text:span text:style-name="T14">CAPÍTULO</text:span><text:span text:style-name="T26"> </text:span><text:span text:style-name="T14">VI.</text:span><text:span text:style-name="T24"> </text:span><text:span text:style-name="T14">PABELLÓN</text:span><text:span text:style-name="T26"> </text:span><text:span text:style-name="T14">DEPORTIVO</text:span><text:span text:style-name="T24"> </text:span><text:span text:style-name="T14">BARRIO</text:span><text:span text:style-name="T24"> </text:span><text:span text:style-name="T14">SAN</text:span><text:span text:style-name="T24"> </text:span><text:span text:style-name="T14">JUAN</text:span><text:span text:style-name="T26"> </text:span><text:span text:style-name="T14">BOSCO</text:span></text:p>
        </text:list-item>
        <text:list-item>
          <text:p text:style-name="P26"><text:span text:style-name="T14">Pista Principal</text:span></text:p>
        </text:list-item>
        <text:list-item>
          <text:p text:style-name="P26"><text:span text:style-name="T14">Rocódromo</text:span><text:span text:style-name="T26"> </text:span><text:span text:style-name="T14">y</text:span><text:span text:style-name="T26"> </text:span><text:span text:style-name="T14">Zona</text:span><text:span text:style-name="T24"> </text:span><text:span text:style-name="T14">Bulder</text:span></text:p>
        </text:list-item>
        <text:list-item>
          <text:p text:style-name="P26"><text:span text:style-name="T14">Sala</text:span><text:span text:style-name="T38"> </text:span><text:span text:style-name="T14">de</text:span><text:span text:style-name="T36"> </text:span><text:span text:style-name="T14">Musculación</text:span></text:p>
        </text:list-item>
        <text:list-item>
          <text:p text:style-name="P26"><text:span text:style-name="T14">CAPÍTULO</text:span><text:span text:style-name="T34"> </text:span><text:span text:style-name="T14">VII.</text:span><text:span text:style-name="T15"> </text:span><text:span text:style-name="T14">CENTRO</text:span><text:span text:style-name="T15"> </text:span><text:span text:style-name="T14">MUNICIPAL</text:span><text:span text:style-name="T15"> </text:span><text:span text:style-name="T14">DE</text:span><text:span text:style-name="T15"> </text:span><text:span text:style-name="T14">PETANCA</text:span></text:p>
        </text:list-item>
        <text:list-item>
          <text:p text:style-name="P26"><text:span text:style-name="T14">CAPÍTULO</text:span><text:span text:style-name="T15"> </text:span><text:span text:style-name="T14">VIII.</text:span><text:span text:style-name="T15"> </text:span><text:span text:style-name="T14">LAS</text:span><text:span text:style-name="T26"> </text:span><text:span text:style-name="T14">CANTINAS</text:span><text:span text:style-name="T15"> </text:span><text:span text:style-name="T14">Y</text:span><text:span text:style-name="T26"> </text:span><text:span text:style-name="T14">CAFETERÍAS</text:span></text:p>
        </text:list-item>
      </text:list>
      <text:p text:style-name="P317"/>
      <text:p text:style-name="P316"/>
      <text:p text:style-name="P307">TÍTULO<text:span text:style-name="T133"> </text:span>I</text:p>
      <text:p text:style-name="P311">DE<text:span text:style-name="T108"> </text:span>LAS<text:span text:style-name="T108"> </text:span>INSTALACIONES<text:span text:style-name="T108"> </text:span>DEPORTIVAS<text:span text:style-name="T108"> </text:span>MUNICIPALES</text:p>
      <text:h text:style-name="P11" text:outline-level="2">Capítulo I<text:span text:style-name="T103"> </text:span>Normas<text:span text:style-name="T104"> </text:span>Generales</text:h>
      <text:p text:style-name="P186"><text:span text:style-name="T13">Artículo</text:span><text:span text:style-name="T27"> </text:span><text:span text:style-name="T13">1.</text:span><text:span text:style-name="T25"> </text:span><text:span text:style-name="T13">Ámbito</text:span><text:span text:style-name="T25"> </text:span><text:span text:style-name="T13">de</text:span><text:span text:style-name="T25"> </text:span><text:span text:style-name="T13">aplicación.</text:span></text:p>
      <text:p text:style-name="P218">El presente Reglamento tiene por objeto regular el régimen jurídico, gestión,<text:span text:style-name="T107"> </text:span>uso y utilización de las Instalaciones Deportivas titularidad del Excelentísimo<text:span text:style-name="T103"> </text:span>Ayuntamiento<text:span text:style-name="T108"> </text:span>de Cieza.</text:p>
      <text:p text:style-name="P229">El presente Reglamento será de aplicación a la totalidad de las Instalaciones<text:span text:style-name="T107"> </text:span>Deportivas<text:span text:style-name="T108"> </text:span>Municipales<text:span text:style-name="T108"> </text:span>en<text:span text:style-name="T108"> </text:span>los<text:span text:style-name="T115"> </text:span>términos<text:span text:style-name="T108"> </text:span>establecidos<text:span text:style-name="T108"> </text:span>en<text:span text:style-name="T108"> </text:span>el artículo<text:span text:style-name="T108"> </text:span>tercero.</text:p>
      <text:h text:style-name="Heading_20_1" text:outline-level="2">Artículo<text:span text:style-name="T109"> </text:span>2.<text:span text:style-name="T112"> </text:span>Concepto<text:span text:style-name="T109"> </text:span>de<text:span text:style-name="T112"> </text:span>Instalación<text:span text:style-name="T112"> </text:span>Deportiva.</text:h>
      <text:p text:style-name="P247">Se<text:span text:style-name="T135"> </text:span>entiende<text:span text:style-name="T136"> </text:span>por<text:span text:style-name="T136"> </text:span>instalación<text:span text:style-name="T135"> </text:span>deportiva,<text:span text:style-name="T136"> </text:span>a<text:span text:style-name="T136"> </text:span>los<text:span text:style-name="T135"> </text:span>efectos<text:span text:style-name="T136"> </text:span>de<text:span text:style-name="T136"> </text:span>este<text:span text:style-name="T136"> </text:span>Reglamento,<text:span text:style-name="T135"> </text:span>toda<text:span text:style-name="T107"> </text:span>instalación, campo, dependencia o espacio, de cualquier característica, tanto al<text:span text:style-name="T103"> </text:span>aire<text:span text:style-name="T106"> </text:span>libre<text:span text:style-name="T109"> </text:span>como<text:span text:style-name="T105"> </text:span>cubierta,<text:span text:style-name="T106"> </text:span>cerrada<text:span text:style-name="T106"> </text:span>como<text:span text:style-name="T109"> </text:span>abierta,<text:span text:style-name="T109"> </text:span>dedicada<text:span text:style-name="T106"> </text:span>a<text:span text:style-name="T109"> </text:span>la<text:span text:style-name="T105"> </text:span>práctica<text:span text:style-name="T106"> </text:span>del<text:span text:style-name="T106"> </text:span>deporte<text:span text:style-name="T137"> </text:span>y<text:span text:style-name="T104"> </text:span>la<text:span text:style-name="T105"> </text:span>actividad<text:span text:style-name="T104"> </text:span>física,<text:span text:style-name="T105"> </text:span>en<text:span text:style-name="T105"> </text:span>toda<text:span text:style-name="T104"> </text:span>su<text:span text:style-name="T105"> </text:span>gama<text:span text:style-name="T105"> </text:span>de<text:span text:style-name="T104"> </text:span>modalidades,<text:span text:style-name="T105"> </text:span>posibilidades<text:span text:style-name="T105"> </text:span>o<text:span text:style-name="T104"> </text:span>finalidades,<text:span text:style-name="T107"> </text:span>incluyendo<text:span text:style-name="T103"> </text:span>las<text:span text:style-name="T103"> </text:span>zonas<text:span text:style-name="T103"> </text:span>de<text:span text:style-name="T103"> </text:span>equipamiento,<text:span text:style-name="T103"> </text:span>complementarias<text:span text:style-name="T103"> </text:span>o<text:span text:style-name="T103"> </text:span>funcionalmente<text:span text:style-name="T103"> </text:span>necesarias<text:span text:style-name="T108"> </text:span>para el<text:span text:style-name="T108"> </text:span>desarrollo de<text:span text:style-name="T108"> </text:span>la<text:span text:style-name="T108"> </text:span>actividad<text:span text:style-name="T108"> </text:span>deportiva.</text:p>
      <text:h text:style-name="Heading_20_1" text:outline-level="2">Artículo<text:span text:style-name="T106"> </text:span>3.<text:span text:style-name="T112"> </text:span>Instalaciones<text:span text:style-name="T112"> </text:span>Deportivas<text:span text:style-name="T112"> </text:span>Municipales.</text:h>
      <text:list xml:id="list1737880515" text:style-name="WWNum2">
        <text:list-item>
          <text:list>
            <text:list-item>
              <text:p text:style-name="P58"><text:span text:style-name="T14">Las</text:span><text:span text:style-name="T42"> </text:span><text:span text:style-name="T14">instalaciones deportivas</text:span><text:span text:style-name="T42"> </text:span><text:span text:style-name="T14">definidas en</text:span><text:span text:style-name="T42"> </text:span><text:span text:style-name="T14">el</text:span><text:span text:style-name="T42"> </text:span><text:span text:style-name="T14">artículo anterior, cuyo</text:span><text:span text:style-name="T42"> </text:span><text:span text:style-name="T14">titular sea el Excelentísimo Ayuntamiento de Cieza, tendrán la consideración de</text:span><text:span text:style-name="T42"> </text:span><text:span text:style-name="T14">Instalaciones</text:span><text:span text:style-name="T36"> </text:span><text:span text:style-name="T14">Deportivas Municipales.</text:span></text:p>
            </text:list-item>
            <text:list-item>
              <text:p text:style-name="P59"><text:span text:style-name="T14">Podrán</text:span><text:span text:style-name="T42"> </text:span><text:span text:style-name="T14">tener</text:span><text:span text:style-name="T42"> </text:span><text:span text:style-name="T14">la</text:span><text:span text:style-name="T42"> </text:span><text:span text:style-name="T14">condición</text:span><text:span text:style-name="T42"> </text:span><text:span text:style-name="T14">de</text:span><text:span text:style-name="T42"> </text:span><text:span text:style-name="T14">Instalaciones</text:span><text:span text:style-name="T42"> </text:span><text:span text:style-name="T14">Deportivas</text:span><text:span text:style-name="T42"> </text:span><text:span text:style-name="T14">Municipales</text:span><text:span text:style-name="T42"> </text:span><text:span text:style-name="T14">aquellas</text:span><text:span text:style-name="T44"> </text:span><text:span text:style-name="T14">cedidas,</text:span><text:span text:style-name="T45"> </text:span><text:span text:style-name="T14">por</text:span><text:span text:style-name="T45"> </text:span><text:span text:style-name="T14">cualquier</text:span><text:span text:style-name="T45"> </text:span><text:span text:style-name="T14">título</text:span><text:span text:style-name="T45"> </text:span><text:span text:style-name="T14">jurídico,</text:span><text:span text:style-name="T45"> </text:span><text:span text:style-name="T14">al</text:span><text:span text:style-name="T44"> </text:span><text:span text:style-name="T14">Ayuntamiento</text:span><text:span text:style-name="T45"> </text:span><text:span text:style-name="T14">de</text:span><text:span text:style-name="T45"> </text:span><text:span text:style-name="T14">Cieza</text:span><text:span text:style-name="T44"> </text:span><text:span text:style-name="T14">para</text:span><text:span text:style-name="T46"> </text:span><text:span text:style-name="T14">su gestión o explotación. Estas Instalaciones se regirán por lo establecido en el</text:span><text:span text:style-name="T42"> </text:span><text:span text:style-name="T14">presente</text:span><text:span text:style-name="T15"> </text:span><text:span text:style-name="T14">Reglamento</text:span><text:span text:style-name="T15"> </text:span><text:span text:style-name="T14">salvo</text:span><text:span text:style-name="T15"> </text:span><text:span text:style-name="T14">que</text:span><text:span text:style-name="T15"> </text:span><text:span text:style-name="T14">el</text:span><text:span text:style-name="T15"> </text:span><text:span text:style-name="T14">instrumento</text:span><text:span text:style-name="T15"> </text:span><text:span text:style-name="T14">de</text:span><text:span text:style-name="T15"> </text:span><text:span text:style-name="T14">cesión</text:span><text:span text:style-name="T15"> </text:span><text:span text:style-name="T14">estableciera</text:span><text:span text:style-name="T15"> </text:span><text:span text:style-name="T14">un</text:span><text:span text:style-name="T26"> </text:span><text:span text:style-name="T14">régimen</text:span><text:span text:style-name="T46"> </text:span><text:span text:style-name="T14">propio</text:span><text:span text:style-name="T36"> </text:span><text:span text:style-name="T14">de gestión o explotación.</text:span></text:p>
            </text:list-item>
            <text:list-item>
              <text:p text:style-name="P61"><text:span text:style-name="T14">Las</text:span><text:span text:style-name="T42"> </text:span><text:span text:style-name="T14">Instalaciones</text:span><text:span text:style-name="T42"> </text:span><text:span text:style-name="T14">Deportivas</text:span><text:span text:style-name="T42"> </text:span><text:span text:style-name="T14">Municipales</text:span><text:span text:style-name="T42"> </text:span><text:span text:style-name="T14">que</text:span><text:span text:style-name="T42"> </text:span><text:span text:style-name="T14">abarca</text:span><text:span text:style-name="T42"> </text:span><text:span text:style-name="T14">el</text:span><text:span text:style-name="T42"> </text:span><text:span text:style-name="T14">presente</text:span><text:span text:style-name="T42"> </text:span><text:span text:style-name="T14">Reglamento</text:span><text:span text:style-name="T36"> </text:span><text:span text:style-name="T14">son los</text:span><text:span text:style-name="T36"> </text:span><text:span text:style-name="T14">siguientes</text:span></text:p>
            </text:list-item>
          </text:list>
        </text:list-item>
      </text:list>
      <text:list xml:id="list70965539" text:style-name="WWNum3">
        <text:list-item>
          <text:p text:style-name="P29"><text:span text:style-name="T14">POLIDEPORTIVO</text:span><text:span text:style-name="T34"> </text:span><text:span text:style-name="T14">MUNICIPAL</text:span><text:span text:style-name="T15"> </text:span><text:span text:style-name="T14">MARIANO</text:span><text:span text:style-name="T15"> </text:span><text:span text:style-name="T14">ROJAS.</text:span></text:p>
        </text:list-item>
        <text:list-item>
          <text:p text:style-name="P40"><text:span text:style-name="T14">Pistas</text:span><text:span text:style-name="T15"> </text:span><text:span text:style-name="T14">Polideportivas.</text:span></text:p>
        </text:list-item>
        <text:list-item>
          <text:p text:style-name="P41"><text:span text:style-name="T14">Gimnasio</text:span><text:span text:style-name="T47"> </text:span><text:span text:style-name="T14">Cubierto.</text:span></text:p>
        </text:list-item>
        <text:list-item>
          <text:p text:style-name="P41"><text:span text:style-name="T14">Pistas</text:span><text:span text:style-name="T32"> </text:span><text:span text:style-name="T14">de</text:span><text:span text:style-name="T33"> </text:span><text:span text:style-name="T14">Tenis.</text:span></text:p>
        </text:list-item>
        <text:list-item>
          <text:p text:style-name="P41"><text:span text:style-name="T14">Pistas</text:span><text:span text:style-name="T36"> </text:span><text:span text:style-name="T14">de Frontón.</text:span></text:p>
        </text:list-item>
        <text:list-item>
          <text:p text:style-name="P41"><text:span text:style-name="T14">Pistas</text:span><text:span text:style-name="T24"> </text:span><text:span text:style-name="T14">de</text:span><text:span text:style-name="T24"> </text:span><text:span text:style-name="T14">Petanca.</text:span></text:p>
        </text:list-item>
        <text:list-item>
          <text:p text:style-name="P41"><text:span text:style-name="T14">Piscinas</text:span><text:span text:style-name="T38"> </text:span><text:span text:style-name="T14">Polideportivas</text:span><text:span text:style-name="T38"> </text:span><text:span text:style-name="T14">al</text:span><text:span text:style-name="T38"> </text:span><text:span text:style-name="T14">Aire</text:span><text:span text:style-name="T38"> </text:span><text:span text:style-name="T14">Libre.</text:span></text:p>
        </text:list-item>
        <text:list-item>
          <text:p text:style-name="P41"><text:span text:style-name="T14">Pista</text:span><text:span text:style-name="T38"> </text:span><text:span text:style-name="T14">Municipal</text:span><text:span text:style-name="T38"> </text:span><text:span text:style-name="T14">de</text:span><text:span text:style-name="T36"> </text:span><text:span text:style-name="T14">Atletismo.</text:span></text:p>
        </text:list-item>
        <text:list-item>
          <text:p text:style-name="P41"><text:span text:style-name="T14">Núcleo</text:span><text:span text:style-name="T24"> </text:span><text:span text:style-name="T14">de</text:span><text:span text:style-name="T38"> </text:span><text:span text:style-name="T14">Marcha.</text:span></text:p>
        </text:list-item>
        <text:list-item>
          <text:p text:style-name="P30"><text:span text:style-name="T14">CAMPOS</text:span><text:span text:style-name="T38"> </text:span><text:span text:style-name="T14">DE</text:span><text:span text:style-name="T36"> </text:span><text:span text:style-name="T14">FÚTBOL</text:span><text:span text:style-name="T36"> </text:span><text:span text:style-name="T14">DE</text:span><text:span text:style-name="T36"> </text:span><text:span text:style-name="T14">LA</text:span><text:span text:style-name="T36"> </text:span><text:span text:style-name="T14">ARBOLEJA.</text:span></text:p>
        </text:list-item>
        <text:list-item>
          <text:p text:style-name="P41"><text:span text:style-name="T14">Campos</text:span><text:span text:style-name="T15"> </text:span><text:span text:style-name="T14">de</text:span><text:span text:style-name="T26"> </text:span><text:span text:style-name="T14">Césped.</text:span></text:p>
        </text:list-item>
        <text:list-item>
          <text:p text:style-name="P41"><text:span text:style-name="T14">Campo</text:span><text:span text:style-name="T24"> </text:span><text:span text:style-name="T14">de</text:span><text:span text:style-name="T24"> </text:span><text:span text:style-name="T14">Césped</text:span><text:span text:style-name="T38"> </text:span><text:span text:style-name="T14">Artificial.</text:span></text:p>
        </text:list-item>
        <text:list-item>
          <text:p text:style-name="P41"><text:span text:style-name="T14">Campo</text:span><text:span text:style-name="T15"> </text:span><text:span text:style-name="T14">de</text:span><text:span text:style-name="T26"> </text:span><text:span text:style-name="T14">Tierra.</text:span></text:p>
        </text:list-item>
        <text:list-item>
          <text:p text:style-name="P41"><text:span text:style-name="T14">Campo</text:span><text:span text:style-name="T33"> </text:span><text:span text:style-name="T14">de</text:span><text:span text:style-name="T33"> </text:span><text:span text:style-name="T14">Entrenamientos.</text:span></text:p>
        </text:list-item>
        <text:list-item>
          <text:p text:style-name="P30"><text:span text:style-name="T14">POLIDEPORTIVO</text:span><text:span text:style-name="T47"> </text:span><text:span text:style-name="T14">LA</text:span><text:span text:style-name="T47"> </text:span><text:span text:style-name="T14">ERA-SAN</text:span><text:span text:style-name="T48"> </text:span><text:span text:style-name="T14">BARTOLOMÉ.</text:span></text:p>
        </text:list-item>
        <text:list-item>
          <text:p text:style-name="P41"><text:span text:style-name="T14">Campo</text:span><text:span text:style-name="T38"> </text:span><text:span text:style-name="T14">de</text:span><text:span text:style-name="T36"> </text:span><text:span text:style-name="T14">Fútbol</text:span><text:span text:style-name="T36"> </text:span><text:span text:style-name="T14">7.</text:span></text:p>
        </text:list-item>
        <text:list-item>
          <text:p text:style-name="P30"><text:span text:style-name="T14">EMBARCADERO</text:span><text:span text:style-name="T15"> </text:span><text:span text:style-name="T14">DE</text:span><text:span text:style-name="T24"> </text:span><text:span text:style-name="T14">PIRAGÜA</text:span><text:span text:style-name="T26"> </text:span><text:span text:style-name="T14">Y</text:span><text:span text:style-name="T24"> </text:span><text:span text:style-name="T14">REMO.</text:span></text:p>
        </text:list-item>
        <text:list-item>
          <text:p text:style-name="P30"><text:span text:style-name="T14">PABELLON</text:span><text:span text:style-name="T15"> </text:span><text:span text:style-name="T14">DEPORTIVO</text:span><text:span text:style-name="T26"> </text:span><text:span text:style-name="T14">BARRIO</text:span><text:span text:style-name="T26"> </text:span><text:span text:style-name="T14">SAN</text:span><text:span text:style-name="T26"> </text:span><text:span text:style-name="T14">JUAN</text:span><text:span text:style-name="T26"> </text:span><text:span text:style-name="T14">BOSCO.</text:span></text:p>
        </text:list-item>
        <text:list-item>
          <text:p text:style-name="P41"><text:span text:style-name="T14">Pista Principal.</text:span></text:p>
        </text:list-item>
        <text:list-item>
          <text:p text:style-name="P41"><text:span text:style-name="T14">Rocódromo</text:span><text:span text:style-name="T47"> </text:span><text:span text:style-name="T14">y</text:span><text:span text:style-name="T48"> </text:span><text:span text:style-name="T14">Zona</text:span><text:span text:style-name="T47"> </text:span><text:span text:style-name="T14">Bulder.</text:span></text:p>
        </text:list-item>
        <text:list-item>
          <text:p text:style-name="P41"><text:span text:style-name="T14">Sala</text:span><text:span text:style-name="T36"> </text:span><text:span text:style-name="T14">de Musculación.</text:span></text:p>
        </text:list-item>
        <text:list-item>
          <text:p text:style-name="P30"><text:span text:style-name="T14">SALA</text:span><text:span text:style-name="T38"> </text:span><text:span text:style-name="T14">DE</text:span><text:span text:style-name="T38"> </text:span><text:span text:style-name="T14">BARRIO.</text:span></text:p>
        </text:list-item>
        <text:list-item>
          <text:p text:style-name="P41"><text:span text:style-name="T14">Pista</text:span><text:span text:style-name="T15"> </text:span><text:span text:style-name="T14">Cubierta.</text:span></text:p>
        </text:list-item>
        <text:list-item>
          <text:p text:style-name="P41"><text:span text:style-name="T14">Sala</text:span><text:span text:style-name="T36"> </text:span><text:span text:style-name="T14">de Musculación.</text:span></text:p>
        </text:list-item>
        <text:list-item>
          <text:p text:style-name="P31"><text:span text:style-name="T14">Pista</text:span><text:span text:style-name="T40"> </text:span><text:span text:style-name="T14">Auxiliar.</text:span></text:p>
        </text:list-item>
        <text:list-item>
          <text:p text:style-name="P30"><text:span text:style-name="T14">Sala</text:span><text:span text:style-name="T36"> </text:span><text:span text:style-name="T14">de Aerobic.</text:span></text:p>
        </text:list-item>
        <text:list-item>
          <text:p text:style-name="P30"><text:span text:style-name="T14">CENTRO</text:span><text:span text:style-name="T34"> </text:span><text:span text:style-name="T14">MUNICIPAL</text:span><text:span text:style-name="T15"> </text:span><text:span text:style-name="T14">DE</text:span><text:span text:style-name="T15"> </text:span><text:span text:style-name="T14">PETANCA</text:span></text:p>
        </text:list-item>
        <text:list-item>
          <text:p text:style-name="P30"><text:span text:style-name="T14">PISCINA</text:span><text:span text:style-name="T49"> </text:span><text:span text:style-name="T14">CUBIERTA</text:span></text:p>
        </text:list-item>
      </text:list>
      <text:h text:style-name="P3" text:outline-level="2">Artículo 4. Calificación jurídica de los bienes destinados al servicio<text:span text:style-name="T103"> </text:span>público<text:span text:style-name="T108"> </text:span>de deportes.</text:h>
      <text:list xml:id="list2007196939" text:style-name="WWNum4">
        <text:list-item>
          <text:list>
            <text:list-item>
              <text:p text:style-name="P62"><text:span text:style-name="T14">De conformidad con lo establecido en la normativa sobre bienes de las</text:span><text:span text:style-name="T42"> </text:span><text:span text:style-name="T14">Entidades</text:span><text:span text:style-name="T50"> </text:span><text:span text:style-name="T14">Locales,</text:span><text:span text:style-name="T50"> </text:span><text:span text:style-name="T14">las</text:span><text:span text:style-name="T50"> </text:span><text:span text:style-name="T14">Instalaciones</text:span><text:span text:style-name="T50"> </text:span><text:span text:style-name="T14">Deportivas</text:span><text:span text:style-name="T47"> </text:span><text:span text:style-name="T14">Municipales</text:span><text:span text:style-name="T50"> </text:span><text:span text:style-name="T14">tendrán</text:span><text:span text:style-name="T50"> </text:span><text:span text:style-name="T14">la</text:span><text:span text:style-name="T50"> </text:span><text:span text:style-name="T14">calificación</text:span><text:span text:style-name="T51"> </text:span><text:span text:style-name="T14">de bienes de dominio público, afectos al uso público o a la prestación del servicio</text:span><text:span text:style-name="T46"> </text:span><text:span text:style-name="T14">público</text:span><text:span text:style-name="T36"> </text:span><text:span text:style-name="T14">del deporte.</text:span></text:p>
            </text:list-item>
            <text:list-item>
              <text:p text:style-name="P63"><text:span text:style-name="T14">Tienen la misma calificación, los bienes muebles afectados de forma</text:span><text:span text:style-name="T42"> </text:span><text:span text:style-name="T14">permanente</text:span><text:span text:style-name="T42"> </text:span><text:span text:style-name="T14">a</text:span><text:span text:style-name="T42"> </text:span><text:span text:style-name="T14">cualquier</text:span><text:span text:style-name="T42"> </text:span><text:span text:style-name="T14">Instalación</text:span><text:span text:style-name="T42"> </text:span><text:span text:style-name="T14">Deportiva</text:span><text:span text:style-name="T42"> </text:span><text:span text:style-name="T14">Municipal,</text:span><text:span text:style-name="T42"> </text:span><text:span text:style-name="T14">tanto</text:span><text:span text:style-name="T42"> </text:span><text:span text:style-name="T14">de</text:span><text:span text:style-name="T42"> </text:span><text:span text:style-name="T14">aquéllos</text:span><text:span text:style-name="T42"> </text:span><text:span text:style-name="T14">destinados</text:span><text:span text:style-name="T42"> </text:span><text:span text:style-name="T14">específicamente</text:span><text:span text:style-name="T42"> </text:span><text:span text:style-name="T14">a</text:span><text:span text:style-name="T42"> </text:span><text:span text:style-name="T14">la</text:span><text:span text:style-name="T42"> </text:span><text:span text:style-name="T14">práctica</text:span><text:span text:style-name="T42"> </text:span><text:span text:style-name="T14">deportiva</text:span><text:span text:style-name="T42"> </text:span><text:span text:style-name="T14">como</text:span><text:span text:style-name="T42"> </text:span><text:span text:style-name="T14">de</text:span><text:span text:style-name="T42"> </text:span><text:span text:style-name="T14">aquellos</text:span><text:span text:style-name="T42"> </text:span><text:span text:style-name="T14">otros</text:span><text:span text:style-name="T42"> </text:span><text:span text:style-name="T14">destinados</text:span><text:span text:style-name="T36"> </text:span><text:span text:style-name="T14">al</text:span><text:span text:style-name="T36"> </text:span><text:span text:style-name="T14">mantenimiento</text:span><text:span text:style-name="T36"> </text:span><text:span text:style-name="T14">de</text:span><text:span text:style-name="T36"> </text:span><text:span text:style-name="T14">las</text:span><text:span text:style-name="T38"> </text:span><text:span text:style-name="T14">instalaciones</text:span><text:span text:style-name="T38"> </text:span><text:span text:style-name="T14">y equipamientos.</text:span></text:p>
            </text:list-item>
            <text:list-item>
              <text:p text:style-name="P64"><text:span text:style-name="T14">En todo caso, las Instalaciones Deportivas Municipales deberán cumplir</text:span><text:span text:style-name="T42"> </text:span><text:span text:style-name="T14">las</text:span><text:span text:style-name="T52"> </text:span><text:span text:style-name="T14">normas</text:span><text:span text:style-name="T53"> </text:span><text:span text:style-name="T14">urbanísticas,</text:span><text:span text:style-name="T53"> </text:span><text:span text:style-name="T14">las</text:span><text:span text:style-name="T53"> </text:span><text:span text:style-name="T14">de</text:span><text:span text:style-name="T53"> </text:span><text:span text:style-name="T14">seguridad</text:span><text:span text:style-name="T53"> </text:span><text:span text:style-name="T14">e</text:span><text:span text:style-name="T53"> </text:span><text:span text:style-name="T14">higiene,</text:span><text:span text:style-name="T53"> </text:span><text:span text:style-name="T14">las</text:span><text:span text:style-name="T52"> </text:span><text:span text:style-name="T14">medioambientales,</text:span><text:span text:style-name="T53"> </text:span><text:span text:style-name="T14">las</text:span><text:span text:style-name="T46"> </text:span><text:span text:style-name="T14">de accesibilidad y adaptación para personas con disminuciones o discapacidades</text:span><text:span text:style-name="T42"> </text:span><text:span text:style-name="T14">funcionales,</text:span><text:span text:style-name="T47"> </text:span><text:span text:style-name="T14">así</text:span><text:span text:style-name="T47"> </text:span><text:span text:style-name="T14">como</text:span><text:span text:style-name="T47"> </text:span><text:span text:style-name="T14">la</text:span><text:span text:style-name="T47"> </text:span><text:span text:style-name="T14">Normativa</text:span><text:span text:style-name="T47"> </text:span><text:span text:style-name="T14">Básica</text:span><text:span text:style-name="T47"> </text:span><text:span text:style-name="T14">de</text:span><text:span text:style-name="T47"> </text:span><text:span text:style-name="T14">Instalaciones</text:span><text:span text:style-name="T47"> </text:span><text:span text:style-name="T14">Deportivas</text:span><text:span text:style-name="T47"> </text:span><text:span text:style-name="T14">en</text:span><text:span text:style-name="T47"> </text:span><text:span text:style-name="T14">materia</text:span><text:span text:style-name="T46"> </text:span><text:span text:style-name="T14">de</text:span><text:span text:style-name="T47"> </text:span><text:span text:style-name="T14">construcción,</text:span><text:span text:style-name="T47"> </text:span><text:span text:style-name="T14">uso</text:span><text:span text:style-name="T47"> </text:span><text:span text:style-name="T14">y</text:span><text:span text:style-name="T47"> </text:span><text:span text:style-name="T14">mantenimiento</text:span><text:span text:style-name="T48"> </text:span><text:span text:style-name="T14">de</text:span><text:span text:style-name="T47"> </text:span><text:span text:style-name="T14">instalaciones</text:span><text:span text:style-name="T47"> </text:span><text:span text:style-name="T14">y</text:span><text:span text:style-name="T47"> </text:span><text:span text:style-name="T14">equipamiento</text:span><text:span text:style-name="T47"> </text:span><text:span text:style-name="T14">deportivo.</text:span><text:span text:style-name="T42"> </text:span><text:span text:style-name="T14">Cuando en las Instalaciones Deportivas Municipales se realicen competiciones</text:span><text:span text:style-name="T42"> </text:span><text:span text:style-name="T14">oficiales,</text:span><text:span text:style-name="T42"> </text:span><text:span text:style-name="T14">podrán</text:span><text:span text:style-name="T42"> </text:span><text:span text:style-name="T14">adaptarse</text:span><text:span text:style-name="T42"> </text:span><text:span text:style-name="T14">a</text:span><text:span text:style-name="T42"> </text:span><text:span text:style-name="T14">los</text:span><text:span text:style-name="T42"> </text:span><text:span text:style-name="T14">reglamentos</text:span><text:span text:style-name="T42"> </text:span><text:span text:style-name="T14">federativos</text:span><text:span text:style-name="T42"> </text:span><text:span text:style-name="T14">propios</text:span><text:span text:style-name="T42"> </text:span><text:span text:style-name="T14">de</text:span><text:span text:style-name="T42"> </text:span><text:span text:style-name="T14">cada</text:span><text:span text:style-name="T42"> </text:span><text:span text:style-name="T14">modalidad</text:span><text:span text:style-name="T36"> </text:span><text:span text:style-name="T14">deportiva.</text:span></text:p>
            </text:list-item>
            <text:list-item>
              <text:p text:style-name="P62"><text:span text:style-name="T14">El Ayuntamiento de Cieza por mediación de su Concejalía de Deportes,</text:span><text:span text:style-name="T42"> </text:span><text:span text:style-name="T14">tiene</text:span><text:span text:style-name="T48"> </text:span><text:span text:style-name="T14">encomendada</text:span><text:span text:style-name="T48"> </text:span><text:span text:style-name="T14">la</text:span><text:span text:style-name="T32"> </text:span><text:span text:style-name="T14">gestión,</text:span><text:span text:style-name="T48"> </text:span><text:span text:style-name="T14">administración,</text:span><text:span text:style-name="T32"> </text:span><text:span text:style-name="T14">conservación,</text:span><text:span text:style-name="T48"> </text:span><text:span text:style-name="T14">mejora</text:span><text:span text:style-name="T48"> </text:span><text:span text:style-name="T14">e</text:span><text:span text:style-name="T32"> </text:span><text:span text:style-name="T14">inspección</text:span><text:span text:style-name="T46"> </text:span><text:span text:style-name="T14">del</text:span><text:span text:style-name="T36"> </text:span><text:span text:style-name="T14">patrimonio municipal</text:span><text:span text:style-name="T36"> </text:span><text:span text:style-name="T14">destinado a</text:span><text:span text:style-name="T36"> </text:span><text:span text:style-name="T14">uso deportivo.</text:span></text:p>
            </text:list-item>
          </text:list>
        </text:list-item>
      </text:list>
      <text:h text:style-name="Heading_20_1" text:outline-level="2">Artículo<text:span text:style-name="T109"> </text:span>5.<text:span text:style-name="T112"> </text:span>Uso<text:span text:style-name="T112"> </text:span>de<text:span text:style-name="T115"> </text:span>las<text:span text:style-name="T112"> </text:span>Instalaciones<text:span text:style-name="T112"> </text:span>Deportivas.</text:h>
      <text:list xml:id="list1527527290" text:style-name="WWNum5">
        <text:list-item>
          <text:list>
            <text:list-item>
              <text:p text:style-name="P65"><text:span text:style-name="T14">En los términos previstos en el presente Reglamento, las Instalaciones</text:span><text:span text:style-name="T42"> </text:span><text:span text:style-name="T14">Deportivas</text:span><text:span text:style-name="T54"> </text:span><text:span text:style-name="T14">Municipales</text:span><text:span text:style-name="T54"> </text:span><text:span text:style-name="T14">tienen</text:span><text:span text:style-name="T54"> </text:span><text:span text:style-name="T14">como</text:span><text:span text:style-name="T55"> </text:span><text:span text:style-name="T14">fin</text:span><text:span text:style-name="T56"> </text:span><text:span text:style-name="T14">la</text:span><text:span text:style-name="T54"> </text:span><text:span text:style-name="T14">práctica</text:span><text:span text:style-name="T55"> </text:span><text:span text:style-name="T14">física</text:span><text:span text:style-name="T55"> </text:span><text:span text:style-name="T14">y</text:span><text:span text:style-name="T54"> </text:span><text:span text:style-name="T14">deportiva,</text:span><text:span text:style-name="T54"> </text:span><text:span text:style-name="T14">ya</text:span><text:span text:style-name="T56"> </text:span><text:span text:style-name="T14">sea</text:span><text:span text:style-name="T46"> </text:span><text:span text:style-name="T14">de</text:span><text:span text:style-name="T57"> </text:span><text:span text:style-name="T14">ocio</text:span><text:span text:style-name="T57"> </text:span><text:span text:style-name="T14">y</text:span><text:span text:style-name="T57"> </text:span><text:span text:style-name="T14">tiempo</text:span><text:span text:style-name="T57"> </text:span><text:span text:style-name="T14">libre,</text:span><text:span text:style-name="T58"> </text:span><text:span text:style-name="T14">enseñanza,</text:span><text:span text:style-name="T57"> </text:span><text:span text:style-name="T14">entrenamiento,</text:span><text:span text:style-name="T57"> </text:span><text:span text:style-name="T14">competición</text:span><text:span text:style-name="T57"> </text:span><text:span text:style-name="T14">o</text:span><text:span text:style-name="T57"> </text:span><text:span text:style-name="T14">exhibición</text:span><text:span text:style-name="T42"> </text:span><text:span text:style-name="T14">de las modalidades para las que fueron diseñadas, o de aquellas otras cuyas</text:span><text:span text:style-name="T42"> </text:span><text:span text:style-name="T14">características permitan un uso compatible de las mismas, previa autorización</text:span><text:span text:style-name="T42"> </text:span><text:span text:style-name="T14">expresa a tal efecto otorgada por la Concejalía de Deportes del Ayuntamiento de</text:span><text:span text:style-name="T46"> </text:span><text:span text:style-name="T14">Cieza.</text:span></text:p>
            </text:list-item>
            <text:list-item>
              <text:p text:style-name="P66"><text:span text:style-name="T14">Mediante autorización de la Concejalía de Deportes las Instalaciones</text:span><text:span text:style-name="T42"> </text:span><text:span text:style-name="T29">Deportivas </text:span><text:span text:style-name="T19">Municipales </text:span><text:span text:style-name="T29">podrán acoger </text:span><text:span text:style-name="T14">actos </text:span><text:span text:style-name="T29">deportivos distintos </text:span><text:span text:style-name="T14">de </text:span><text:span text:style-name="T28">los</text:span><text:span text:style-name="T59"> </text:span><text:span text:style-name="T14">establecidos</text:span><text:span text:style-name="T24"> </text:span><text:span text:style-name="T14">en</text:span><text:span text:style-name="T38"> </text:span><text:span text:style-name="T14">el</text:span><text:span text:style-name="T38"> </text:span><text:span text:style-name="T14">apartado</text:span><text:span text:style-name="T24"> </text:span><text:span text:style-name="T14">anterior,</text:span><text:span text:style-name="T38"> </text:span><text:span text:style-name="T14">así</text:span><text:span text:style-name="T38"> </text:span><text:span text:style-name="T14">como</text:span><text:span text:style-name="T24"> </text:span><text:span text:style-name="T14">actividades</text:span><text:span text:style-name="T38"> </text:span><text:span text:style-name="T14">culturales</text:span><text:span text:style-name="T38"> </text:span><text:span text:style-name="T14">o</text:span><text:span text:style-name="T24"> </text:span><text:span text:style-name="T14">sociales.</text:span></text:p>
            </text:list-item>
          </text:list>
        </text:list-item>
      </text:list>
      <text:p text:style-name="P251">Dicha<text:span text:style-name="T104"> </text:span>autorización<text:span text:style-name="T104"> </text:span>tendrá<text:span text:style-name="T104"> </text:span>carácter<text:span text:style-name="T104"> </text:span>discrecional<text:span text:style-name="T104"> </text:span>y<text:span text:style-name="T104"> </text:span>se<text:span text:style-name="T104"> </text:span>otorgarán<text:span text:style-name="T105"> </text:span>previo<text:span text:style-name="T104"> </text:span>informe<text:span text:style-name="T107"> </text:span>técnico favorable y con sujeción a la norma específica en la materia a que se<text:span text:style-name="T103"> </text:span>refiera<text:span text:style-name="T108"> </text:span>la<text:span text:style-name="T108"> </text:span>actividad<text:span text:style-name="T108"> </text:span>a celebrar.</text:p>
      <text:h text:style-name="Heading_20_1" text:outline-level="2">Artículo<text:span text:style-name="T106"> </text:span>6.<text:span text:style-name="T112"> </text:span>Acceso<text:span text:style-name="T109"> </text:span>a<text:span text:style-name="T109"> </text:span>las<text:span text:style-name="T112"> </text:span>Instalaciones<text:span text:style-name="T112"> </text:span>Deportivas.</text:h>
      <text:list xml:id="list1158356607" text:style-name="WWNum6">
        <text:list-item>
          <text:list>
            <text:list-item>
              <text:p text:style-name="P67"><text:span text:style-name="T14">Las</text:span><text:span text:style-name="T60"> </text:span><text:span text:style-name="T14">Instalaciones</text:span><text:span text:style-name="T61"> </text:span><text:span text:style-name="T14">Deportivas</text:span><text:span text:style-name="T62"> </text:span><text:span text:style-name="T14">Municipales,</text:span><text:span text:style-name="T63"> </text:span><text:span text:style-name="T14">independientemente</text:span><text:span text:style-name="T63"> </text:span><text:span text:style-name="T14">de</text:span><text:span text:style-name="T46"> </text:span><text:span text:style-name="T14">la forma de gestión, son de acceso libre para todos los ciudadanos, sin otras</text:span><text:span text:style-name="T42"> </text:span><text:span text:style-name="T14">limitaciones que las establecidas en las Leyes o en este Reglamento, las propias</text:span><text:span text:style-name="T42"> </text:span><text:span text:style-name="T14">del uso al que están destinadas y al pago de las Tasas en vigor para la actividad</text:span><text:span text:style-name="T42"> </text:span><text:span text:style-name="T14">de</text:span><text:span text:style-name="T36"> </text:span><text:span text:style-name="T14">que se trate.</text:span></text:p>
            </text:list-item>
          </text:list>
        </text:list-item>
      </text:list>
      <text:p text:style-name="P251">Por consiguiente, se abrirán al público para la práctica deportiva, el ocio, el<text:span text:style-name="T103"> </text:span>desarrollo<text:span text:style-name="T125"> </text:span>de<text:span text:style-name="T110"> </text:span>programas<text:span text:style-name="T110"> </text:span>de<text:span text:style-name="T110"> </text:span>promoción,<text:span text:style-name="T110"> </text:span>iniciación,<text:span text:style-name="T110"> </text:span>entrenamiento<text:span text:style-name="T110"> </text:span>o<text:span text:style-name="T125"> </text:span>competición</text:p>
      <text:p text:style-name="P256">deportiva, tengan o no carácter municipal, así como otros actos a que se refiere<text:span text:style-name="T103"> </text:span>el<text:span text:style-name="T138"> </text:span>artículo<text:span text:style-name="T139"> </text:span>5.2,<text:span text:style-name="T140"> </text:span>estando<text:span text:style-name="T138"> </text:span>para<text:span text:style-name="T138"> </text:span>ello<text:span text:style-name="T138"> </text:span>a<text:span text:style-name="T138"> </text:span>disposición<text:span text:style-name="T138"> </text:span>de<text:span text:style-name="T140"> </text:span>cuantas<text:span text:style-name="T138"> </text:span>federaciones,<text:span text:style-name="T138"> </text:span>clubes<text:span text:style-name="T137"> </text:span>y<text:span text:style-name="T139"> </text:span>demás<text:span text:style-name="T139"> </text:span>figuras<text:span text:style-name="T138"> </text:span>asociativas<text:span text:style-name="T139"> </text:span>dentro<text:span text:style-name="T138"> </text:span>del<text:span text:style-name="T139"> </text:span>deporte,<text:span text:style-name="T139"> </text:span>centros<text:span text:style-name="T138"> </text:span>docentes<text:span text:style-name="T139"> </text:span>y<text:span text:style-name="T139"> </text:span>en<text:span text:style-name="T138"> </text:span>general<text:span text:style-name="T103"> </text:span>las personas físicas o jurídicas que concierten o accedan puntualmente a su<text:span text:style-name="T103"> </text:span>utilización<text:span text:style-name="T108"> </text:span>en<text:span text:style-name="T108"> </text:span>las<text:span text:style-name="T115"> </text:span>condiciones reguladas<text:span text:style-name="T108"> </text:span>por<text:span text:style-name="T108"> </text:span>el presente<text:span text:style-name="T108"> </text:span>Reglamento.</text:p>
      <text:list xml:id="list105853582243451" text:continue-numbering="true" text:style-name="WWNum6">
        <text:list-item>
          <text:list>
            <text:list-item>
              <text:p text:style-name="P69"><text:span text:style-name="T14">Los</text:span><text:span text:style-name="T64"> </text:span><text:span text:style-name="T14">horarios</text:span><text:span text:style-name="T64"> </text:span><text:span text:style-name="T14">de</text:span><text:span text:style-name="T60"> </text:span><text:span text:style-name="T14">apertura</text:span><text:span text:style-name="T64"> </text:span><text:span text:style-name="T14">y</text:span><text:span text:style-name="T64"> </text:span><text:span text:style-name="T14">cierre</text:span><text:span text:style-name="T60"> </text:span><text:span text:style-name="T14">estarán</text:span><text:span text:style-name="T64"> </text:span><text:span text:style-name="T14">expuestos</text:span><text:span text:style-name="T60"> </text:span><text:span text:style-name="T14">en</text:span><text:span text:style-name="T64"> </text:span><text:span text:style-name="T14">lugar</text:span><text:span text:style-name="T64"> </text:span><text:span text:style-name="T14">visible</text:span><text:span text:style-name="T46"> </text:span><text:span text:style-name="T14">de la Instalación para información de todos los usuarios, procurándose en todo</text:span><text:span text:style-name="T42"> </text:span><text:span text:style-name="T14">momento</text:span><text:span text:style-name="T26"> </text:span><text:span text:style-name="T14">el</text:span><text:span text:style-name="T24"> </text:span><text:span text:style-name="T14">mayor</text:span><text:span text:style-name="T26"> </text:span><text:span text:style-name="T14">horario</text:span><text:span text:style-name="T24"> </text:span><text:span text:style-name="T14">posible</text:span><text:span text:style-name="T26"> </text:span><text:span text:style-name="T14">que</text:span><text:span text:style-name="T26"> </text:span><text:span text:style-name="T14">permita</text:span><text:span text:style-name="T15"> </text:span><text:span text:style-name="T14">su</text:span><text:span text:style-name="T24"> </text:span><text:span text:style-name="T14">máxima</text:span><text:span text:style-name="T26"> </text:span><text:span text:style-name="T14">rentabilidad</text:span><text:span text:style-name="T24"> </text:span><text:span text:style-name="T14">deportiva</text:span><text:span text:style-name="T46"> </text:span><text:span text:style-name="T14">y social.</text:span></text:p>
            </text:list-item>
          </text:list>
        </text:list-item>
      </text:list>
      <text:h text:style-name="P16" text:outline-level="2">Capítulo<text:span text:style-name="T120"> </text:span>II</text:h>
      <text:p text:style-name="P189"><text:span text:style-name="T13">Del Registro Municipal de Instalaciones Deportivas</text:span><text:span text:style-name="T65"> </text:span><text:span text:style-name="T13">Artículo</text:span><text:span text:style-name="T39"> </text:span><text:span text:style-name="T13">7. Objeto.</text:span></text:p>
      <text:p text:style-name="P257">La Concejalía de Deportes llevará y mantendrá actualizado un Registro de<text:span text:style-name="T103"> </text:span>Instalaciones<text:span text:style-name="T135"> </text:span>Deportivas,<text:span text:style-name="T135"> </text:span>en<text:span text:style-name="T135"> </text:span>el<text:span text:style-name="T135"> </text:span>cual<text:span text:style-name="T135"> </text:span>se<text:span text:style-name="T135"> </text:span>incluirán<text:span text:style-name="T135"> </text:span>todas<text:span text:style-name="T135"> </text:span>las<text:span text:style-name="T135"> </text:span>Instalaciones<text:span text:style-name="T135"> </text:span>existentes<text:span text:style-name="T107"> </text:span>en<text:span text:style-name="T108"> </text:span>el municipio.</text:p>
      <text:p text:style-name="P261">Los<text:span text:style-name="T103"> </text:span>datos<text:span text:style-name="T103"> </text:span>de<text:span text:style-name="T103"> </text:span>este<text:span text:style-name="T103"> </text:span>Registro<text:span text:style-name="T103"> </text:span>se<text:span text:style-name="T103"> </text:span>facilitarán<text:span text:style-name="T103"> </text:span>a<text:span text:style-name="T103"> </text:span>la<text:span text:style-name="T103"> </text:span>Administración<text:span text:style-name="T103"> </text:span>deportiva<text:span text:style-name="T107"> </text:span>autonómica<text:span text:style-name="T103"> </text:span>para<text:span text:style-name="T103"> </text:span>la<text:span text:style-name="T103"> </text:span>elaboración<text:span text:style-name="T103"> </text:span>y<text:span text:style-name="T103"> </text:span>actualización<text:span text:style-name="T103"> </text:span>del<text:span text:style-name="T103"> </text:span>Censo<text:span text:style-name="T103"> </text:span>de<text:span text:style-name="T103"> </text:span>Instalaciones<text:span text:style-name="T103"> </text:span>Deportivas<text:span text:style-name="T108"> </text:span>de uso<text:span text:style-name="T108"> </text:span>público de la<text:span text:style-name="T115"> </text:span>Región de Murcia.</text:p>
      <text:h text:style-name="Heading_20_1" text:outline-level="2">Artículo<text:span text:style-name="T104"> </text:span>8.<text:span text:style-name="T106"> </text:span>Ampliación<text:span text:style-name="T104"> </text:span>del<text:span text:style-name="T106"> </text:span>Registro.</text:h>
      <text:p text:style-name="P247">Podrán establecerse los mecanismos necesarios para ampliar el Registro<text:span text:style-name="T103"> </text:span>Municipal de Instalaciones Deportivas a las instalaciones privadas o de otras<text:span text:style-name="T103"> </text:span>Administraciones<text:span text:style-name="T115"> </text:span>Públicas<text:span text:style-name="T108"> </text:span>que<text:span text:style-name="T108"> </text:span>radiquen<text:span text:style-name="T108"> </text:span>en<text:span text:style-name="T108"> </text:span>el<text:span text:style-name="T108"> </text:span>término<text:span text:style-name="T108"> </text:span>municipal<text:span text:style-name="T108"> </text:span>de<text:span text:style-name="T115"> </text:span>Cieza.</text:p>
      <text:h text:style-name="Heading_20_1" text:outline-level="2">Artículo<text:span text:style-name="T104"> </text:span>9.<text:span text:style-name="T106"> </text:span>Actualización<text:span text:style-name="T104"> </text:span>y<text:span text:style-name="T106"> </text:span>carácter<text:span text:style-name="T105"> </text:span>público<text:span text:style-name="T105"> </text:span>del<text:span text:style-name="T106"> </text:span>Registro.</text:h>
      <text:p text:style-name="P265">El Registro Municipal de Instalaciones Deportivas será público y deberá estar<text:span text:style-name="T107"> </text:span>permanentemente<text:span text:style-name="T108"> </text:span>actualizado.</text:p>
      <text:p text:style-name="P308">TÍTULO<text:span text:style-name="T133"> </text:span>II</text:p>
      <text:p text:style-name="P309">DE<text:span text:style-name="T103"> </text:span>LA<text:span text:style-name="T103"> </text:span>GESTIÓN<text:span text:style-name="T103"> </text:span>DE<text:span text:style-name="T103"> </text:span>LAS<text:span text:style-name="T103"> </text:span>INSTALACIONES<text:span text:style-name="T103"> </text:span>DEPORTIVAS</text:p>
      <text:h text:style-name="P17" text:outline-level="2">Capítulo<text:span text:style-name="T120"> </text:span>I</text:h>
      <text:p text:style-name="P190"><text:span text:style-name="T13">De las formas de gestión</text:span><text:span text:style-name="T65"> </text:span><text:span text:style-name="T13">Artículo</text:span><text:span text:style-name="T39"> </text:span><text:span text:style-name="T13">10.</text:span><text:span text:style-name="T37"> </text:span><text:span text:style-name="T13">Formas</text:span><text:span text:style-name="T39"> </text:span><text:span text:style-name="T13">de</text:span><text:span text:style-name="T37"> </text:span><text:span text:style-name="T13">gestión.</text:span></text:p>
      <text:p text:style-name="P217">10.<text:span text:style-name="T135"> </text:span>1.<text:span text:style-name="T135"> </text:span>La<text:span text:style-name="T136"> </text:span>gestión<text:span text:style-name="T135"> </text:span>de<text:span text:style-name="T135"> </text:span>las<text:span text:style-name="T135"> </text:span>Instalaciones<text:span text:style-name="T135"> </text:span>Deportivas<text:span text:style-name="T136"> </text:span>Municipales<text:span text:style-name="T135"> </text:span>podrá<text:span text:style-name="T136"> </text:span>realizarse<text:span text:style-name="T107"> </text:span>de forma directa o indirecta en los términos que se indican en los artículos<text:span text:style-name="T103"> </text:span>siguientes.</text:p>
      <text:p text:style-name="P270">10.2.<text:span text:style-name="T103"> </text:span>Cuando<text:span text:style-name="T103"> </text:span>se<text:span text:style-name="T103"> </text:span>trate<text:span text:style-name="T103"> </text:span>de<text:span text:style-name="T103"> </text:span><text:span text:style-name="T124">Instalaciones</text:span><text:span text:style-name="T116"> </text:span>Deportivas<text:span text:style-name="T103"> </text:span>cedidas<text:span text:style-name="T103"> </text:span>por<text:span text:style-name="T103"> </text:span>otra<text:span text:style-name="T103"> </text:span>Administración<text:span text:style-name="T141"> </text:span>Pública<text:span text:style-name="T142"> </text:span>al<text:span text:style-name="T141"> </text:span>municipio<text:span text:style-name="T142"> </text:span>para<text:span text:style-name="T142"> </text:span>su<text:span text:style-name="T141"> </text:span>gestión<text:span text:style-name="T142"> </text:span>o<text:span text:style-name="T141"> </text:span>explotación,<text:span text:style-name="T142"> </text:span>conforme<text:span text:style-name="T142"> </text:span>a<text:span text:style-name="T107"> </text:span>lo establecido en el artículo 3.2 de este reglamento, la gestión de la misma se<text:span text:style-name="T103"> </text:span>ajustará a lo estipulado en el instrumento que regula la cesión y en su defecto a<text:span text:style-name="T103"> </text:span>lo<text:span text:style-name="T115"> </text:span>establecido en este Reglamento.</text:p>
      <text:h text:style-name="P14" text:outline-level="2">Artículo<text:span text:style-name="T106"> </text:span>11.<text:span text:style-name="T109"> </text:span>Gestión<text:span text:style-name="T109"> </text:span>directa.</text:h>
      <text:p text:style-name="P233">Las<text:span text:style-name="T143"> </text:span>Instalaciones<text:span text:style-name="T143"> </text:span>Deportivas<text:span text:style-name="T143"> </text:span>Municipales<text:span text:style-name="T143"> </text:span>se<text:span text:style-name="T143"> </text:span>gestionan<text:span text:style-name="T143"> </text:span>de<text:span text:style-name="T143"> </text:span>forma<text:span text:style-name="T143"> </text:span>directa<text:span text:style-name="T143"> </text:span>a<text:span text:style-name="T103"> </text:span>través<text:span text:style-name="T108"> </text:span>de la<text:span text:style-name="T115"> </text:span>Concejalía de<text:span text:style-name="T108"> </text:span>Deportes de Cieza.</text:p>
      <text:h text:style-name="P14" text:outline-level="2">Artículo<text:span text:style-name="T112"> </text:span>12.<text:span text:style-name="T115"> </text:span>Gestión<text:span text:style-name="T115"> </text:span>indirecta.</text:h>
      <text:list xml:id="list4151448778" text:style-name="WWNum7">
        <text:list-item>
          <text:list>
            <text:list-item>
              <text:p text:style-name="P169"><text:span text:style-name="T14">Las</text:span><text:span text:style-name="T59"> </text:span><text:span text:style-name="T14">Instalaciones</text:span><text:span text:style-name="T59"> </text:span><text:span text:style-name="T14">Deportivas</text:span><text:span text:style-name="T59"> </text:span><text:span text:style-name="T14">Municipales</text:span><text:span text:style-name="T59"> </text:span><text:span text:style-name="T14">podrán</text:span><text:span text:style-name="T59"> </text:span><text:span text:style-name="T14">ser</text:span><text:span text:style-name="T59"> </text:span><text:span text:style-name="T14">gestionadas</text:span><text:span text:style-name="T42"> </text:span><text:span text:style-name="T14">indirectamente,</text:span><text:span text:style-name="T32"> </text:span><text:span text:style-name="T14">de</text:span><text:span text:style-name="T33"> </text:span><text:span text:style-name="T14">acuerdo</text:span><text:span text:style-name="T33"> </text:span><text:span text:style-name="T14">con</text:span><text:span text:style-name="T33"> </text:span><text:span text:style-name="T14">las</text:span><text:span text:style-name="T33"> </text:span><text:span text:style-name="T14">normas</text:span><text:span text:style-name="T32"> </text:span><text:span text:style-name="T14">que</text:span><text:span text:style-name="T33"> </text:span><text:span text:style-name="T14">regulan</text:span><text:span text:style-name="T33"> </text:span><text:span text:style-name="T14">la</text:span><text:span text:style-name="T33"> </text:span><text:span text:style-name="T14">prestación</text:span><text:span text:style-name="T33"> </text:span><text:span text:style-name="T14">de</text:span><text:span text:style-name="T32"> </text:span><text:span text:style-name="T14">servicios</text:span></text:p>
            </text:list-item>
          </text:list>
        </text:list-item>
      </text:list>
      <text:p text:style-name="P269">por las Entidades Locales y contratación administrativa, así como en cualquier<text:span text:style-name="T103"> </text:span>forma<text:span text:style-name="T108"> </text:span>admitida<text:span text:style-name="T108"> </text:span>por la<text:span text:style-name="T115"> </text:span>legislación<text:span text:style-name="T108"> </text:span>vigente<text:span text:style-name="T108"> </text:span>en materia<text:span text:style-name="T108"> </text:span>deportiva.</text:p>
      <text:list xml:id="list105852415827531" text:continue-numbering="true" text:style-name="WWNum7">
        <text:list-item>
          <text:list>
            <text:list-item>
              <text:p text:style-name="P70"><text:span text:style-name="T14">A la Concejalía de Deportes le corresponde informar y proponer al</text:span><text:span text:style-name="T42"> </text:span><text:span text:style-name="T14">órgano competente la forma de gestión más adecuada para las Instalaciones</text:span><text:span text:style-name="T42"> </text:span><text:span text:style-name="T14">Deportivas</text:span><text:span text:style-name="T36"> </text:span><text:span text:style-name="T14">Municipales.</text:span></text:p>
            </text:list-item>
          </text:list>
        </text:list-item>
      </text:list>
      <text:p text:style-name="P275">En los supuestos de gestión indirecta, la Concejalía de Deportes ejercitará,<text:span text:style-name="T103"> </text:span>en<text:span text:style-name="T109"> </text:span>todos<text:span text:style-name="T109"> </text:span>los<text:span text:style-name="T106"> </text:span>aspectos<text:span text:style-name="T109"> </text:span>técnicos<text:span text:style-name="T106"> </text:span>y<text:span text:style-name="T109"> </text:span>jurídicos,<text:span text:style-name="T109"> </text:span>las<text:span text:style-name="T106"> </text:span>potestades<text:span text:style-name="T106"> </text:span>de<text:span text:style-name="T106"> </text:span>supervisión<text:span text:style-name="T106"> </text:span>y<text:span text:style-name="T109"> </text:span>control<text:span text:style-name="T107"> </text:span>de<text:span text:style-name="T108"> </text:span>la<text:span text:style-name="T108"> </text:span>actividad realizada por la<text:span text:style-name="T108"> </text:span>adjudicataria<text:span text:style-name="T108"> </text:span>de la<text:span text:style-name="T108"> </text:span>gestión.</text:p>
      <text:p text:style-name="P308">TÍTULO<text:span text:style-name="T133"> </text:span>III</text:p>
      <text:p text:style-name="P279">SOBRE EL<text:span text:style-name="T103"> </text:span>MANTENIMIENTO DE<text:span text:style-name="T103"> </text:span>LAS INSTALACIONES<text:span text:style-name="T103"> </text:span>DEPORTIVAS<text:span text:style-name="T137"> </text:span>MUNICIPALES</text:p>
      <text:h text:style-name="P18" text:outline-level="2">Capítulo<text:span text:style-name="T120"> </text:span>I</text:h>
      <text:p text:style-name="P187"><text:span text:style-name="T13">Normas generales</text:span></text:p>
      <text:h text:style-name="P4" text:outline-level="2"><text:span text:style-name="T125">Artículo </text:span>13 .<text:span text:style-name="T103"> </text:span><text:span text:style-name="T125">Conservación </text:span>de<text:span text:style-name="T103"> </text:span><text:span text:style-name="T116">las </text:span><text:span text:style-name="T125">Instalaciones Deportivas</text:span><text:span text:style-name="T110"> </text:span>Municipales.</text:h>
      <text:p text:style-name="P258">La Concejalía de Deportes velará por la buena conservación y el correcto<text:span text:style-name="T103"> </text:span>mantenimiento<text:span text:style-name="T144"> </text:span>de<text:span text:style-name="T144"> </text:span>las<text:span text:style-name="T145"> </text:span>Instalaciones<text:span text:style-name="T144"> </text:span>Deportivas<text:span text:style-name="T144"> </text:span>Municipales<text:span text:style-name="T145"> </text:span>y<text:span text:style-name="T144"> </text:span>material<text:span text:style-name="T144"> </text:span>adscrito<text:span text:style-name="T103"> </text:span>a ellas, garantizando durante el período de vida útil del edificio y enseres, la<text:span text:style-name="T103"> </text:span>posibilidad<text:span text:style-name="T106"> </text:span>de<text:span text:style-name="T109"> </text:span>prestación<text:span text:style-name="T106"> </text:span>del<text:span text:style-name="T109"> </text:span>servicio<text:span text:style-name="T109"> </text:span>para<text:span text:style-name="T106"> </text:span>el<text:span text:style-name="T109"> </text:span>que<text:span text:style-name="T106"> </text:span>fueron<text:span text:style-name="T109"> </text:span>construidas<text:span text:style-name="T109"> </text:span>o<text:span text:style-name="T106"> </text:span>adquiridas.</text:p>
      <text:h text:style-name="Heading_20_1" text:outline-level="2">Artículo<text:span text:style-name="T105"> </text:span>14.<text:span text:style-name="T109"> </text:span>Normas<text:span text:style-name="T106"> </text:span>de<text:span text:style-name="T109"> </text:span>mantenimiento.</text:h>
      <text:p text:style-name="P259">La Concejalía de Deportes determinará y dictará las normas específicas<text:span text:style-name="T103"> </text:span>adecuadas, tanto para el uso de las diferentes dependencias como sobre el<text:span text:style-name="T103"> </text:span>mantenimiento<text:span text:style-name="T108"> </text:span>de<text:span text:style-name="T108"> </text:span>las<text:span text:style-name="T108"> </text:span>mismas,<text:span text:style-name="T108"> </text:span>las<text:span text:style-name="T108"> </text:span>cuales<text:span text:style-name="T108"> </text:span>serán de<text:span text:style-name="T108"> </text:span>obligado cumplimiento.</text:p>
      <text:p text:style-name="P308">TÍTULO<text:span text:style-name="T133"> </text:span>IV</text:p>
      <text:p text:style-name="P313">SOBRE<text:span text:style-name="T133"> </text:span>LA<text:span text:style-name="T146"> </text:span>IMAGEN<text:span text:style-name="T146"> </text:span>Y<text:span text:style-name="T133"> </text:span>PUBLICIDAD<text:span text:style-name="T133"> </text:span>EN<text:span text:style-name="T146"> </text:span>LAS<text:span text:style-name="T146"> </text:span>INSTALACIONES<text:span text:style-name="T133"> </text:span>DEPORTIVAS</text:p>
      <text:h text:style-name="P17" text:outline-level="2">Capítulo<text:span text:style-name="T120"> </text:span>I</text:h>
      <text:p text:style-name="P204"><text:span text:style-name="T13">Sobre</text:span><text:span text:style-name="T66"> </text:span><text:span text:style-name="T13">la</text:span><text:span text:style-name="T66"> </text:span><text:span text:style-name="T13">imagen</text:span><text:span text:style-name="T68"> </text:span><text:span text:style-name="T13">del</text:span><text:span text:style-name="T66"> </text:span><text:span text:style-name="T13">Ayuntamiento</text:span><text:span text:style-name="T66"> </text:span><text:span text:style-name="T13">de</text:span><text:span text:style-name="T68"> </text:span><text:span text:style-name="T13">Cieza</text:span></text:p>
      <text:h text:style-name="P19" text:outline-level="2">Artículo<text:span text:style-name="T106"> </text:span>15.<text:span text:style-name="T109"> </text:span>Logotipos<text:span text:style-name="T112"> </text:span>y<text:span text:style-name="T109"> </text:span>otras<text:span text:style-name="T109"> </text:span>figuras<text:span text:style-name="T112"> </text:span>relativas<text:span text:style-name="T109"> </text:span>al<text:span text:style-name="T112"> </text:span>uso<text:span text:style-name="T106"> </text:span>de<text:span text:style-name="T109"> </text:span>marcas.</text:h>
      <text:list xml:id="list2573617873" text:style-name="WWNum8">
        <text:list-item>
          <text:list>
            <text:list-item>
              <text:p text:style-name="P71"><text:span text:style-name="T14">Corresponde a la Concejalía de Deportes el uso y explotación de los</text:span><text:span text:style-name="T42"> </text:span><text:span text:style-name="T14">logotipos y demás figuras reguladas en la legislación de marcas que sean de su</text:span><text:span text:style-name="T42"> </text:span><text:span text:style-name="T14">titularidad.</text:span></text:p>
            </text:list-item>
            <text:list-item>
              <text:p text:style-name="P72"><text:span text:style-name="T14">En</text:span><text:span text:style-name="T52"> </text:span><text:span text:style-name="T14">todas</text:span><text:span text:style-name="T53"> </text:span><text:span text:style-name="T14">las</text:span><text:span text:style-name="T52"> </text:span><text:span text:style-name="T14">Instalaciones</text:span><text:span text:style-name="T53"> </text:span><text:span text:style-name="T14">Deportivas</text:span><text:span text:style-name="T53"> </text:span><text:span text:style-name="T14">Municipales,</text:span><text:span text:style-name="T52"> </text:span><text:span text:style-name="T14">cualquier</text:span><text:span text:style-name="T53"> </text:span><text:span text:style-name="T14">que</text:span><text:span text:style-name="T52"> </text:span><text:span text:style-name="T14">sea</text:span><text:span text:style-name="T51"> </text:span><text:span text:style-name="T14">su forma de gestión, así como en los folletos y circulares informativas que hagan</text:span><text:span text:style-name="T46"> </text:span><text:span text:style-name="T14">referencia a la instalación o servicios prestados en ellas, figurará en lugar visible</text:span><text:span text:style-name="T42"> </text:span><text:span text:style-name="T14">el logotipo del Ayuntamiento de Cieza, acreditando la titularidad municipal de la</text:span><text:span text:style-name="T42"> </text:span><text:span text:style-name="T14">instalación.</text:span></text:p>
            </text:list-item>
          </text:list>
        </text:list-item>
      </text:list>
      <text:h text:style-name="P18" text:outline-level="2">Capítulo<text:span text:style-name="T120"> </text:span>II</text:h>
      <text:p text:style-name="P191"><text:span text:style-name="T13">De la publicidad en las instalaciones deportivas municipales</text:span><text:span text:style-name="T65"> </text:span><text:span text:style-name="T13">Artículo</text:span><text:span text:style-name="T39"> </text:span><text:span text:style-name="T13">16. Normativa aplicable.</text:span></text:p>
      <text:list xml:id="list3729972451" text:style-name="WWNum9">
        <text:list-item>
          <text:list>
            <text:list-item>
              <text:p text:style-name="P73"><text:span text:style-name="T14">La</text:span><text:span text:style-name="T70"> </text:span><text:span text:style-name="T14">publicidad</text:span><text:span text:style-name="T70"> </text:span><text:span text:style-name="T14">en</text:span><text:span text:style-name="T70"> </text:span><text:span text:style-name="T14">las</text:span><text:span text:style-name="T70"> </text:span><text:span text:style-name="T14">Instalaciones</text:span><text:span text:style-name="T70"> </text:span><text:span text:style-name="T14">Deportivas</text:span><text:span text:style-name="T70"> </text:span><text:span text:style-name="T14">Municipales,</text:span><text:span text:style-name="T70"> </text:span><text:span text:style-name="T14">mediante</text:span><text:span text:style-name="T46"> </text:span><text:span text:style-name="T14">la exposición de cualquier elemento permanente o puntual, móvil o estático, se</text:span><text:span text:style-name="T42"> </text:span><text:span text:style-name="T14">llevará a cabo de acuerdo con la normativa general de publicidad y la específica</text:span><text:span text:style-name="T42"> </text:span><text:span text:style-name="T14">sobre</text:span><text:span text:style-name="T36"> </text:span><text:span text:style-name="T14">menores, alcohol, tabaco y sustancias estupefacientes.</text:span></text:p>
            </text:list-item>
            <text:list-item>
              <text:p text:style-name="P74"><text:span text:style-name="T14">La contratación de espacios de publicidad se llevará a cabo de acuerdo</text:span><text:span text:style-name="T46"> </text:span><text:span text:style-name="T14">con</text:span><text:span text:style-name="T36"> </text:span><text:span text:style-name="T14">la</text:span><text:span text:style-name="T38"> </text:span><text:span text:style-name="T14">normativa de</text:span><text:span text:style-name="T36"> </text:span><text:span text:style-name="T14">contratación de</text:span><text:span text:style-name="T36"> </text:span><text:span text:style-name="T14">las</text:span><text:span text:style-name="T38"> </text:span><text:span text:style-name="T14">Administraciones Públicas.</text:span></text:p>
            </text:list-item>
            <text:list-item>
              <text:p text:style-name="P77"><text:span text:style-name="T14">La Concejalía de Deportes podrá firmar Convenios con Entidades</text:span><text:span text:style-name="T42"> </text:span><text:span text:style-name="T14">deportivas para la cesión y gestión de espacios publicitarios en las Instalaciones</text:span><text:span text:style-name="T42"> </text:span><text:span text:style-name="T14">Deportivas</text:span><text:span text:style-name="T36"> </text:span><text:span text:style-name="T14">Municipales</text:span></text:p>
            </text:list-item>
          </text:list>
        </text:list-item>
      </text:list>
      <text:h text:style-name="P5" text:outline-level="2"><text:span text:style-name="T125">Artículo </text:span><text:span text:style-name="T116">17. </text:span><text:span text:style-name="T110">Rendimientos </text:span><text:span text:style-name="T125">generados </text:span><text:span text:style-name="T117">por </text:span>la<text:span text:style-name="T103"> </text:span><text:span text:style-name="T125">publicidad </text:span>en<text:span text:style-name="T103"> </text:span>Instalaciones<text:span text:style-name="T108"> </text:span>Deportivas.</text:h>
      <text:p text:style-name="P248">Los<text:span text:style-name="T132"> </text:span>derechos<text:span text:style-name="T132"> </text:span>económicos<text:span text:style-name="T132"> </text:span>generados<text:span text:style-name="T147"> </text:span>por<text:span text:style-name="T132"> </text:span>la<text:span text:style-name="T132"> </text:span>contratación<text:span text:style-name="T132"> </text:span>de<text:span text:style-name="T147"> </text:span>publicidad<text:span text:style-name="T103"> </text:span>se ingresarán en las cuentas del Ayuntamiento de Cieza de acuerdo con lo<text:span text:style-name="T103"> </text:span>establecido<text:span text:style-name="T135"> </text:span>en<text:span text:style-name="T135"> </text:span>la<text:span text:style-name="T135"> </text:span>normativa<text:span text:style-name="T136"> </text:span>sobre<text:span text:style-name="T135"> </text:span>Haciendas<text:span text:style-name="T135"> </text:span>Locales,<text:span text:style-name="T136"> </text:span>excepto<text:span text:style-name="T135"> </text:span>en<text:span text:style-name="T135"> </text:span>los<text:span text:style-name="T135"> </text:span>casos<text:span text:style-name="T136"> </text:span>de<text:span text:style-name="T135"> </text:span>que<text:span text:style-name="T107"> </text:span>hubiese<text:span text:style-name="T108"> </text:span>un Convenio<text:span text:style-name="T108"> </text:span>con alguna Entidad<text:span text:style-name="T115"> </text:span>Deportiva.</text:p>
      <text:h text:style-name="Heading_20_1" text:outline-level="2">Artículo<text:span text:style-name="T105"> </text:span>18.<text:span text:style-name="T109"> </text:span>Patrocinio<text:span text:style-name="T109"> </text:span>de<text:span text:style-name="T109"> </text:span>eventos<text:span text:style-name="T109"> </text:span>deportivos.</text:h>
      <text:p text:style-name="P218">Previa petición de la Entidad Organizadora la Concejalía de Deportes podrá<text:span text:style-name="T103"> </text:span>autorizar la colocación de publicidad por un período temporal concreto, con<text:span text:style-name="T103"> </text:span>motivo<text:span text:style-name="T108"> </text:span>de la<text:span text:style-name="T108"> </text:span>organización de acontecimientos<text:span text:style-name="T108"> </text:span>deportivos.</text:p>
      <text:p text:style-name="P225">La autorización quedará condicionada, en su caso, al pago de las tasas<text:span text:style-name="T103"> </text:span>establecidas<text:span text:style-name="T103"> </text:span>por<text:span text:style-name="T103"> </text:span>la<text:span text:style-name="T103"> </text:span>utilización<text:span text:style-name="T103"> </text:span>de<text:span text:style-name="T103"> </text:span>espacios<text:span text:style-name="T103"> </text:span>publicitarios<text:span text:style-name="T103"> </text:span>en<text:span text:style-name="T103"> </text:span>las<text:span text:style-name="T103"> </text:span>Instalaciones<text:span text:style-name="T107"> </text:span>Deportivas<text:span text:style-name="T108"> </text:span>Municipales.</text:p>
      <text:p text:style-name="P308">TÍTULO<text:span text:style-name="T133"> </text:span>V</text:p>
      <text:p text:style-name="P312">DEL<text:span text:style-name="T103"> </text:span>USO<text:span text:style-name="T103"> </text:span>DE<text:span text:style-name="T103"> </text:span>LAS<text:span text:style-name="T103"> </text:span>INSTALACIONES<text:span text:style-name="T103"> </text:span>DEPORTIVAS<text:span text:style-name="T133"> </text:span>MUNICIPALES</text:p>
      <text:h text:style-name="P12" text:outline-level="2">Capítulo I<text:span text:style-name="T103"> </text:span>Normas<text:span text:style-name="T112"> </text:span>generales</text:h>
      <text:p text:style-name="P186"><text:span text:style-name="T13">Artículo</text:span><text:span text:style-name="T16"> </text:span><text:span text:style-name="T13">19.</text:span><text:span text:style-name="T27"> </text:span><text:span text:style-name="T13">Norma</text:span><text:span text:style-name="T27"> </text:span><text:span text:style-name="T13">general.</text:span></text:p>
      <text:list xml:id="list2662481793" text:style-name="WWNum10">
        <text:list-item>
          <text:list>
            <text:list-item>
              <text:p text:style-name="P79"><text:span text:style-name="T14">El acceso a las Instalaciones Deportivas Municipales, bien de forma</text:span><text:span text:style-name="T42"> </text:span><text:span text:style-name="T14">individual o como colectiva, supone la aceptación de las normas contenidas en el</text:span><text:span text:style-name="T46"> </text:span><text:span text:style-name="T14">presente</text:span><text:span text:style-name="T36"> </text:span><text:span text:style-name="T14">Título.</text:span></text:p>
            </text:list-item>
            <text:list-item>
              <text:p text:style-name="P81"><text:span text:style-name="T14">Asimismo,</text:span><text:span text:style-name="T26"> </text:span><text:span text:style-name="T14">el</text:span><text:span text:style-name="T26"> </text:span><text:span text:style-name="T14">acceso</text:span><text:span text:style-name="T26"> </text:span><text:span text:style-name="T14">a</text:span><text:span text:style-name="T26"> </text:span><text:span text:style-name="T14">las</text:span><text:span text:style-name="T26"> </text:span><text:span text:style-name="T14">Instalaciones</text:span><text:span text:style-name="T26"> </text:span><text:span text:style-name="T14">Deportivas</text:span><text:span text:style-name="T26"> </text:span><text:span text:style-name="T14">Municipales</text:span><text:span text:style-name="T26"> </text:span><text:span text:style-name="T14">exige</text:span><text:span text:style-name="T26"> </text:span><text:span text:style-name="T14">el</text:span><text:span text:style-name="T46"> </text:span><text:span text:style-name="T14">previo</text:span><text:span text:style-name="T15"> </text:span><text:span text:style-name="T14">pago</text:span><text:span text:style-name="T15"> </text:span><text:span text:style-name="T14">de</text:span><text:span text:style-name="T15"> </text:span><text:span text:style-name="T14">las</text:span><text:span text:style-name="T15"> </text:span><text:span text:style-name="T14">tasas</text:span><text:span text:style-name="T15"> </text:span><text:span text:style-name="T14">establecidas,</text:span><text:span text:style-name="T15"> </text:span><text:span text:style-name="T14">salvo</text:span><text:span text:style-name="T15"> </text:span><text:span text:style-name="T14">los</text:span><text:span text:style-name="T15"> </text:span><text:span text:style-name="T14">supuestos</text:span><text:span text:style-name="T15"> </text:span><text:span text:style-name="T14">de</text:span><text:span text:style-name="T15"> </text:span><text:span text:style-name="T14">exención,</text:span><text:span text:style-name="T15"> </text:span><text:span text:style-name="T14">reducción</text:span><text:span text:style-name="T46"> </text:span><text:span text:style-name="T14">o</text:span><text:span text:style-name="T36"> </text:span><text:span text:style-name="T14">bonificación</text:span><text:span text:style-name="T36"> </text:span><text:span text:style-name="T14">previstos</text:span><text:span text:style-name="T36"> </text:span><text:span text:style-name="T14">en la</text:span><text:span text:style-name="T38"> </text:span><text:span text:style-name="T14">correspondiente</text:span><text:span text:style-name="T36"> </text:span><text:span text:style-name="T14">Ordenanza.</text:span></text:p>
            </text:list-item>
          </text:list>
        </text:list-item>
      </text:list>
      <text:h text:style-name="Heading_20_1" text:outline-level="2">Artículo<text:span text:style-name="T109"> </text:span>20.<text:span text:style-name="T115"> </text:span>Usuarios.</text:h>
      <text:list xml:id="list1295750016" text:style-name="WWNum11">
        <text:list-item>
          <text:list>
            <text:list-item>
              <text:p text:style-name="P82"><text:span text:style-name="T14">A efectos del presente Reglamento, se entiende por usuarios de las</text:span><text:span text:style-name="T42"> </text:span><text:span text:style-name="T14">Instalaciones Deportivas Municipales toda persona o entidad que utilicen éstas,</text:span><text:span text:style-name="T42"> </text:span><text:span text:style-name="T14">bien</text:span><text:span text:style-name="T33"> </text:span><text:span text:style-name="T14">participando</text:span><text:span text:style-name="T34"> </text:span><text:span text:style-name="T14">en</text:span><text:span text:style-name="T33"> </text:span><text:span text:style-name="T14">programas</text:span><text:span text:style-name="T34"> </text:span><text:span text:style-name="T14">deportivos</text:span><text:span text:style-name="T33"> </text:span><text:span text:style-name="T14">programados,</text:span><text:span text:style-name="T34"> </text:span><text:span text:style-name="T14">bien</text:span><text:span text:style-name="T33"> </text:span><text:span text:style-name="T14">participando</text:span><text:span text:style-name="T34"> </text:span><text:span text:style-name="T14">como</text:span><text:span text:style-name="T46"> </text:span><text:span text:style-name="T14">cesionario</text:span><text:span text:style-name="T36"> </text:span><text:span text:style-name="T14">de dichos espacios deportivos.</text:span></text:p>
            </text:list-item>
            <text:list-item>
              <text:p text:style-name="P84"><text:span text:style-name="T14">Los</text:span><text:span text:style-name="T50"> </text:span><text:span text:style-name="T14">acompañantes</text:span><text:span text:style-name="T47"> </text:span><text:span text:style-name="T14">y</text:span><text:span text:style-name="T47"> </text:span><text:span text:style-name="T14">espectadores</text:span><text:span text:style-name="T50"> </text:span><text:span text:style-name="T14">tendrán</text:span><text:span text:style-name="T47"> </text:span><text:span text:style-name="T14">la</text:span><text:span text:style-name="T50"> </text:span><text:span text:style-name="T14">consideración</text:span><text:span text:style-name="T47"> </text:span><text:span text:style-name="T14">de</text:span><text:span text:style-name="T50"> </text:span><text:span text:style-name="T14">usuarios</text:span><text:span text:style-name="T51"> </text:span><text:span text:style-name="T14">pasivos, aplicándose estas normas hasta donde pueda llegar su responsabilidad</text:span><text:span text:style-name="T42"> </text:span><text:span text:style-name="T14">durante</text:span><text:span text:style-name="T36"> </text:span><text:span text:style-name="T14">su estancia en la</text:span><text:span text:style-name="T38"> </text:span><text:span text:style-name="T14">instalación.</text:span></text:p>
            </text:list-item>
            <text:list-item>
              <text:p text:style-name="P85"><text:span text:style-name="T14">Sólo los usuarios podrán hacer uso de las Instalaciones Deportivas</text:span><text:span text:style-name="T42"> </text:span><text:span text:style-name="T14">Municipales</text:span><text:span text:style-name="T36"> </text:span><text:span text:style-name="T14">y de los</text:span><text:span text:style-name="T36"> </text:span><text:span text:style-name="T14">servicios adscritos a las</text:span><text:span text:style-name="T36"> </text:span><text:span text:style-name="T14">mismas.</text:span></text:p>
            </text:list-item>
          </text:list>
        </text:list-item>
      </text:list>
      <text:h text:style-name="P20" text:outline-level="2">Artículo<text:span text:style-name="T109"> </text:span>21.<text:span text:style-name="T115"> </text:span>Usos.</text:h>
      <text:list xml:id="list429801895" text:style-name="WWNum12">
        <text:list-item>
          <text:list>
            <text:list-item>
              <text:p text:style-name="P43"><text:span text:style-name="T14">Tienen</text:span><text:span text:style-name="T38"> </text:span><text:span text:style-name="T14">consideración</text:span><text:span text:style-name="T36"> </text:span><text:span text:style-name="T14">de</text:span><text:span text:style-name="T36"> </text:span><text:span text:style-name="T14">usos,</text:span><text:span text:style-name="T38"> </text:span><text:span text:style-name="T14">actividades</text:span><text:span text:style-name="T36"> </text:span><text:span text:style-name="T14">o</text:span><text:span text:style-name="T36"> </text:span><text:span text:style-name="T14">actos</text:span><text:span text:style-name="T36"> </text:span><text:span text:style-name="T14">ordinarios:</text:span></text:p>
            </text:list-item>
          </text:list>
        </text:list-item>
      </text:list>
      <text:list xml:id="list105852566619054" text:continue-list="list70965539" text:style-name="WWNum3">
        <text:list-item>
          <text:p text:style-name="P86"><text:span text:style-name="T14">La</text:span><text:span text:style-name="T54"> </text:span><text:span text:style-name="T14">utilización</text:span><text:span text:style-name="T56"> </text:span><text:span text:style-name="T14">puntual</text:span><text:span text:style-name="T54"> </text:span><text:span text:style-name="T14">y</text:span><text:span text:style-name="T56"> </text:span><text:span text:style-name="T14">aislada</text:span><text:span text:style-name="T56"> </text:span><text:span text:style-name="T14">de</text:span><text:span text:style-name="T54"> </text:span><text:span text:style-name="T14">una</text:span><text:span text:style-name="T56"> </text:span><text:span text:style-name="T14">instalación</text:span><text:span text:style-name="T56"> </text:span><text:span text:style-name="T14">o</text:span><text:span text:style-name="T54"> </text:span><text:span text:style-name="T14">espacio</text:span><text:span text:style-name="T56"> </text:span><text:span text:style-name="T14">deportivo</text:span><text:span text:style-name="T46"> </text:span><text:span text:style-name="T14">para su uso específico, previo pago de la tasa correspondiente, bien individual o</text:span><text:span text:style-name="T42"> </text:span><text:span text:style-name="T14">colectivamente.</text:span></text:p>
        </text:list-item>
        <text:list-item>
          <text:p text:style-name="P87"><text:span text:style-name="T14">El</text:span><text:span text:style-name="T34"> </text:span><text:span text:style-name="T14">uso</text:span><text:span text:style-name="T34"> </text:span><text:span text:style-name="T14">colectivo</text:span><text:span text:style-name="T34"> </text:span><text:span text:style-name="T14">puntual,</text:span><text:span text:style-name="T34"> </text:span><text:span text:style-name="T14">de</text:span><text:span text:style-name="T34"> </text:span><text:span text:style-name="T14">temporada</text:span><text:span text:style-name="T34"> </text:span><text:span text:style-name="T14">o</text:span><text:span text:style-name="T34"> </text:span><text:span text:style-name="T14">anual</text:span><text:span text:style-name="T34"> </text:span><text:span text:style-name="T14">de</text:span><text:span text:style-name="T34"> </text:span><text:span text:style-name="T14">una</text:span><text:span text:style-name="T15"> </text:span><text:span text:style-name="T14">instalación</text:span><text:span text:style-name="T34"> </text:span><text:span text:style-name="T14">o</text:span><text:span text:style-name="T34"> </text:span><text:span text:style-name="T14">espacio</text:span><text:span text:style-name="T46"> </text:span><text:span text:style-name="T14">deportivo para su uso específico en las condiciones de pago estipulados en la</text:span><text:span text:style-name="T42"> </text:span><text:span text:style-name="T14">Ordenanza</text:span><text:span text:style-name="T36"> </text:span><text:span text:style-name="T14">de</text:span><text:span text:style-name="T36"> </text:span><text:span text:style-name="T14">tasas</text:span><text:span text:style-name="T36"> </text:span><text:span text:style-name="T14">por</text:span><text:span text:style-name="T36"> </text:span><text:span text:style-name="T14">el</text:span><text:span text:style-name="T36"> </text:span><text:span text:style-name="T14">uso de</text:span><text:span text:style-name="T36"> </text:span><text:span text:style-name="T14">instalaciones</text:span><text:span text:style-name="T38"> </text:span><text:span text:style-name="T14">deportivas.</text:span></text:p>
        </text:list-item>
        <text:list-item>
          <text:p text:style-name="P91"><text:span text:style-name="T14">El</text:span><text:span text:style-name="T50"> </text:span><text:span text:style-name="T14">uso</text:span><text:span text:style-name="T47"> </text:span><text:span text:style-name="T14">deportivo</text:span><text:span text:style-name="T50"> </text:span><text:span text:style-name="T14">puntual,</text:span><text:span text:style-name="T47"> </text:span><text:span text:style-name="T14">de</text:span><text:span text:style-name="T50"> </text:span><text:span text:style-name="T14">temporada</text:span><text:span text:style-name="T47"> </text:span><text:span text:style-name="T14">o</text:span><text:span text:style-name="T50"> </text:span><text:span text:style-name="T14">anual</text:span><text:span text:style-name="T47"> </text:span><text:span text:style-name="T14">de</text:span><text:span text:style-name="T47"> </text:span><text:span text:style-name="T14">una</text:span><text:span text:style-name="T50"> </text:span><text:span text:style-name="T14">instalación</text:span><text:span text:style-name="T47"> </text:span><text:span text:style-name="T14">o</text:span><text:span text:style-name="T50"> </text:span><text:span text:style-name="T14">espacio</text:span><text:span text:style-name="T46"> </text:span><text:span text:style-name="T14">deportivo para una modalidad diferente de la específica pero perfectamente</text:span><text:span text:style-name="T42"> </text:span><text:span text:style-name="T14">compatible</text:span><text:span text:style-name="T36"> </text:span><text:span text:style-name="T14">y autorizadas,</text:span><text:span text:style-name="T36"> </text:span><text:span text:style-name="T14">acogiéndose a</text:span><text:span text:style-name="T36"> </text:span><text:span text:style-name="T14">las</text:span><text:span text:style-name="T36"> </text:span><text:span text:style-name="T14">condiciones</text:span><text:span text:style-name="T36"> </text:span><text:span text:style-name="T14">de pago</text:span><text:span text:style-name="T36"> </text:span><text:span text:style-name="T14">establecidas.</text:span></text:p>
        </text:list-item>
        <text:list-item>
          <text:p text:style-name="P92"><text:span text:style-name="T14">La utilización puntual, temporal o anual de una instalación o espacio</text:span><text:span text:style-name="T42"> </text:span><text:span text:style-name="T14">deportivo para una actividad no deportiva específicamente, pero perfectamente</text:span><text:span text:style-name="T42"> </text:span><text:span text:style-name="T14">compatible</text:span><text:span text:style-name="T42"> </text:span><text:span text:style-name="T14">por</text:span><text:span text:style-name="T42"> </text:span><text:span text:style-name="T14">su</text:span><text:span text:style-name="T42"> </text:span><text:span text:style-name="T14">afinidad,</text:span><text:span text:style-name="T42"> </text:span><text:span text:style-name="T14">en</text:span><text:span text:style-name="T42"> </text:span><text:span text:style-name="T14">las</text:span><text:span text:style-name="T42"> </text:span><text:span text:style-name="T14">condiciones</text:span><text:span text:style-name="T42"> </text:span><text:span text:style-name="T14">autorizadas</text:span><text:span text:style-name="T42"> </text:span><text:span text:style-name="T14">por</text:span><text:span text:style-name="T42"> </text:span><text:span text:style-name="T14">el</text:span><text:span text:style-name="T42"> </text:span><text:span text:style-name="T14">órgano</text:span><text:span text:style-name="T42"> </text:span><text:span text:style-name="T14">competente.</text:span></text:p>
        </text:list-item>
      </text:list>
      <text:list xml:id="list105853625871782" text:continue-list="list429801895" text:style-name="WWNum12">
        <text:list-item>
          <text:list>
            <text:list-item>
              <text:p text:style-name="P44"><text:span text:style-name="T14">Tienen</text:span><text:span text:style-name="T38"> </text:span><text:span text:style-name="T14">consideración</text:span><text:span text:style-name="T38"> </text:span><text:span text:style-name="T14">de</text:span><text:span text:style-name="T38"> </text:span><text:span text:style-name="T14">usos,</text:span><text:span text:style-name="T38"> </text:span><text:span text:style-name="T14">actividades</text:span><text:span text:style-name="T38"> </text:span><text:span text:style-name="T14">o</text:span><text:span text:style-name="T38"> </text:span><text:span text:style-name="T14">actos</text:span><text:span text:style-name="T38"> </text:span><text:span text:style-name="T14">extraordinarios:</text:span></text:p>
            </text:list-item>
          </text:list>
        </text:list-item>
      </text:list>
      <text:list xml:id="list105853363386319" text:continue-list="list105852566619054" text:style-name="WWNum3">
        <text:list-item>
          <text:p text:style-name="P94"><text:span text:style-name="T14">La utilización puntual, aislada o temporal, individual o colectivamente, de</text:span><text:span text:style-name="T42"> </text:span><text:span text:style-name="T14">una instalación o espacio deportivo para una actividad deportiva diferente de la</text:span><text:span text:style-name="T42"> </text:span><text:span text:style-name="T14">específica del mismo y que requiera una autorización expresa de la Concejalía de</text:span><text:span text:style-name="T46"> </text:span><text:span text:style-name="T14">Deportes,</text:span><text:span text:style-name="T36"> </text:span><text:span text:style-name="T14">y en las</text:span><text:span text:style-name="T36"> </text:span><text:span text:style-name="T14">condiciones económicas que se determinen.</text:span></text:p>
        </text:list-item>
        <text:list-item>
          <text:p text:style-name="P96"><text:span text:style-name="T14">La</text:span><text:span text:style-name="T42"> </text:span><text:span text:style-name="T14">utilización</text:span><text:span text:style-name="T42"> </text:span><text:span text:style-name="T14">con</text:span><text:span text:style-name="T42"> </text:span><text:span text:style-name="T14">carácter</text:span><text:span text:style-name="T42"> </text:span><text:span text:style-name="T14">puntual,</text:span><text:span text:style-name="T42"> </text:span><text:span text:style-name="T14">o</text:span><text:span text:style-name="T42"> </text:span><text:span text:style-name="T14">en</text:span><text:span text:style-name="T42"> </text:span><text:span text:style-name="T14">su</text:span><text:span text:style-name="T42"> </text:span><text:span text:style-name="T14">caso</text:span><text:span text:style-name="T42"> </text:span><text:span text:style-name="T14">periódica,</text:span><text:span text:style-name="T42"> </text:span><text:span text:style-name="T14">de</text:span><text:span text:style-name="T42"> </text:span><text:span text:style-name="T14">una</text:span><text:span text:style-name="T42"> </text:span><text:span text:style-name="T14">instalación</text:span><text:span text:style-name="T71"> </text:span><text:span text:style-name="T14">o</text:span><text:span text:style-name="T72"> </text:span><text:span text:style-name="T14">espacio</text:span><text:span text:style-name="T71"> </text:span><text:span text:style-name="T14">deportivo</text:span><text:span text:style-name="T72"> </text:span><text:span text:style-name="T14">para</text:span><text:span text:style-name="T71"> </text:span><text:span text:style-name="T14">una</text:span><text:span text:style-name="T72"> </text:span><text:span text:style-name="T14">actividad</text:span><text:span text:style-name="T71"> </text:span><text:span text:style-name="T14">no</text:span><text:span text:style-name="T72"> </text:span><text:span text:style-name="T14">deportiva,</text:span><text:span text:style-name="T71"> </text:span><text:span text:style-name="T14">que</text:span><text:span text:style-name="T72"> </text:span><text:span text:style-name="T14">requiera</text:span><text:span text:style-name="T42"> </text:span><text:span text:style-name="T14">una autorización expresa de la Concejalía de Deportes, y en las condiciones</text:span><text:span text:style-name="T42"> </text:span><text:span text:style-name="T14">económicas</text:span><text:span text:style-name="T36"> </text:span><text:span text:style-name="T14">que se determinen.</text:span></text:p>
        </text:list-item>
      </text:list>
      <text:list xml:id="list105853054770745" text:continue-list="list105853625871782" text:style-name="WWNum12">
        <text:list-item>
          <text:list>
            <text:list-item>
              <text:p text:style-name="P45"><text:span text:style-name="T14">Anulación</text:span><text:span text:style-name="T36"> </text:span><text:span text:style-name="T14">de cesiones:</text:span></text:p>
            </text:list-item>
          </text:list>
        </text:list-item>
      </text:list>
      <text:p text:style-name="P265">Las cesiones o autorizaciones de uso se extinguirán al cumplirse el plazo<text:span text:style-name="T103"> </text:span>establecido. La Concejalía de Deportes, no obstante, podrá dejarlas sin efecto<text:span text:style-name="T103"> </text:span>antes<text:span text:style-name="T103"> </text:span>del<text:span text:style-name="T103"> </text:span>vencimiento<text:span text:style-name="T103"> </text:span>del<text:span text:style-name="T103"> </text:span>plazo,<text:span text:style-name="T103"> </text:span>por<text:span text:style-name="T103"> </text:span>incumplimiento<text:span text:style-name="T103"> </text:span>de<text:span text:style-name="T103"> </text:span>las<text:span text:style-name="T103"> </text:span>obligaciones<text:span text:style-name="T103"> </text:span>establecidas<text:span text:style-name="T108"> </text:span>en el presente Reglamento.</text:p>
      <text:h text:style-name="Heading_20_1" text:outline-level="2">Artículo<text:span text:style-name="T109"> </text:span>24.<text:span text:style-name="T112"> </text:span>Responsabilidad<text:span text:style-name="T112"> </text:span>por<text:span text:style-name="T109"> </text:span>el<text:span text:style-name="T112"> </text:span>uso<text:span text:style-name="T109"> </text:span>de<text:span text:style-name="T112"> </text:span>las<text:span text:style-name="T112"> </text:span>Instalaciones.</text:h>
      <text:list xml:id="list2985679376" text:style-name="WWNum13">
        <text:list-item>
          <text:list>
            <text:list-item>
              <text:p text:style-name="P97"><text:span text:style-name="T14">Con carácter general, la Concejalía de Deportes o la Entidad que</text:span><text:span text:style-name="T42"> </text:span><text:span text:style-name="T14">gestione indirectamente el servicio, no será responsable de las lesiones que</text:span><text:span text:style-name="T42"> </text:span><text:span text:style-name="T14">pueda</text:span><text:span text:style-name="T73"> </text:span><text:span text:style-name="T14">sufrir</text:span><text:span text:style-name="T73"> </text:span><text:span text:style-name="T14">el</text:span><text:span text:style-name="T74"> </text:span><text:span text:style-name="T14">usuario</text:span><text:span text:style-name="T74"> </text:span><text:span text:style-name="T14">salvo</text:span><text:span text:style-name="T70"> </text:span><text:span text:style-name="T14">que</text:span><text:span text:style-name="T74"> </text:span><text:span text:style-name="T14">deriven</text:span><text:span text:style-name="T74"> </text:span><text:span text:style-name="T14">de</text:span><text:span text:style-name="T74"> </text:span><text:span text:style-name="T14">un</text:span><text:span text:style-name="T74"> </text:span><text:span text:style-name="T14">mal</text:span><text:span text:style-name="T74"> </text:span><text:span text:style-name="T14">estado</text:span><text:span text:style-name="T70"> </text:span><text:span text:style-name="T14">de</text:span><text:span text:style-name="T73"> </text:span><text:span text:style-name="T14">la</text:span><text:span text:style-name="T73"> </text:span><text:span text:style-name="T14">Instalación</text:span><text:span text:style-name="T46"> </text:span><text:span text:style-name="T14">o de los bienes adscritos a la misma conforme a la normativa general sobre</text:span><text:span text:style-name="T42"> </text:span><text:span text:style-name="T14">responsabilidad</text:span><text:span text:style-name="T36"> </text:span><text:span text:style-name="T14">de las</text:span><text:span text:style-name="T36"> </text:span><text:span text:style-name="T14">Administraciones Públicas.</text:span></text:p>
            </text:list-item>
            <text:list-item>
              <text:p text:style-name="P98"><text:span text:style-name="T14">En</text:span><text:span text:style-name="T24"> </text:span><text:span text:style-name="T14">todo</text:span><text:span text:style-name="T24"> </text:span><text:span text:style-name="T14">caso,</text:span><text:span text:style-name="T24"> </text:span><text:span text:style-name="T14">la</text:span><text:span text:style-name="T24"> </text:span><text:span text:style-name="T14">Concejalía</text:span><text:span text:style-name="T24"> </text:span><text:span text:style-name="T14">de</text:span><text:span text:style-name="T24"> </text:span><text:span text:style-name="T14">Deportes</text:span><text:span text:style-name="T24"> </text:span><text:span text:style-name="T14">no</text:span><text:span text:style-name="T38"> </text:span><text:span text:style-name="T14">se</text:span><text:span text:style-name="T38"> </text:span><text:span text:style-name="T14">hará</text:span><text:span text:style-name="T26"> </text:span><text:span text:style-name="T14">responsable</text:span><text:span text:style-name="T24"> </text:span><text:span text:style-name="T14">ante</text:span><text:span text:style-name="T26"> </text:span><text:span text:style-name="T14">el</text:span><text:span text:style-name="T46"> </text:span><text:span text:style-name="T14">usuario en caso de accidentes o desperfectos derivados del incumplimiento por</text:span><text:span text:style-name="T42"> </text:span><text:span text:style-name="T14">parte de éste, de las presentes Normas, de un comportamiento negligente de</text:span><text:span text:style-name="T42"> </text:span><text:span text:style-name="T14">otro</text:span><text:span text:style-name="T36"> </text:span><text:span text:style-name="T14">usuario</text:span><text:span text:style-name="T36"> </text:span><text:span text:style-name="T14">o</text:span><text:span text:style-name="T36"> </text:span><text:span text:style-name="T14">un mal</text:span><text:span text:style-name="T36"> </text:span><text:span text:style-name="T14">uso</text:span><text:span text:style-name="T36"> </text:span><text:span text:style-name="T14">de</text:span><text:span text:style-name="T36"> </text:span><text:span text:style-name="T14">las</text:span><text:span text:style-name="T36"> </text:span><text:span text:style-name="T14">instalaciones,</text:span><text:span text:style-name="T38"> </text:span><text:span text:style-name="T14">equipamientos</text:span><text:span text:style-name="T36"> </text:span><text:span text:style-name="T14">y servicios.</text:span></text:p>
            </text:list-item>
            <text:list-item>
              <text:p text:style-name="P78"><text:span text:style-name="T14">La responsabilidad por actos cometidos por los menores, cuando</text:span><text:span text:style-name="T42"> </text:span><text:span text:style-name="T14">puedan</text:span><text:span text:style-name="T49"> </text:span><text:span text:style-name="T14">acceder</text:span><text:span text:style-name="T49"> </text:span><text:span text:style-name="T14">a</text:span><text:span text:style-name="T49"> </text:span><text:span text:style-name="T14">las</text:span><text:span text:style-name="T50"> </text:span><text:span text:style-name="T14">Instalaciones</text:span><text:span text:style-name="T49"> </text:span><text:span text:style-name="T14">Deportivas</text:span><text:span text:style-name="T49"> </text:span><text:span text:style-name="T14">Municipales,</text:span><text:span text:style-name="T50"> </text:span><text:span text:style-name="T14">corresponderá</text:span><text:span text:style-name="T49"> </text:span><text:span text:style-name="T14">a</text:span><text:span text:style-name="T49"> </text:span><text:span text:style-name="T14">éstos</text:span><text:span text:style-name="T51"> </text:span><text:span text:style-name="T14">de conformidad con las disposiciones que regulan este tipo de responsabilidad en</text:span><text:span text:style-name="T46"> </text:span><text:span text:style-name="T14">el</text:span><text:span text:style-name="T36"> </text:span><text:span text:style-name="T14">Código Civil y</text:span><text:span text:style-name="T36"> </text:span><text:span text:style-name="T14">en el Código Penal.</text:span></text:p>
            </text:list-item>
          </text:list>
        </text:list-item>
      </text:list>
      <text:h text:style-name="P21" text:outline-level="2">Capítulo<text:span text:style-name="T120"> </text:span>II</text:h>
      <text:p text:style-name="P199"><text:span text:style-name="T13">De</text:span><text:span text:style-name="T66"> </text:span><text:span text:style-name="T13">los</text:span><text:span text:style-name="T68"> </text:span><text:span text:style-name="T13">derechos</text:span><text:span text:style-name="T68"> </text:span><text:span text:style-name="T13">y</text:span><text:span text:style-name="T66"> </text:span><text:span text:style-name="T13">obligaciones</text:span><text:span text:style-name="T66"> </text:span><text:span text:style-name="T13">de</text:span><text:span text:style-name="T68"> </text:span><text:span text:style-name="T13">los</text:span><text:span text:style-name="T66"> </text:span><text:span text:style-name="T13">usuarios</text:span><text:span text:style-name="T75"> </text:span><text:span text:style-name="T13">Artículo</text:span><text:span text:style-name="T39"> </text:span><text:span text:style-name="T13">25.</text:span><text:span text:style-name="T37"> </text:span><text:span text:style-name="T13">Derechos</text:span><text:span text:style-name="T37"> </text:span><text:span text:style-name="T13">de los</text:span><text:span text:style-name="T37"> </text:span><text:span text:style-name="T13">usuarios.</text:span></text:p>
      <text:p text:style-name="P234">Son<text:span text:style-name="T135"> </text:span>derechos<text:span text:style-name="T136"> </text:span>de<text:span text:style-name="T136"> </text:span>los<text:span text:style-name="T136"> </text:span>usuarios,<text:span text:style-name="T136"> </text:span>sin<text:span text:style-name="T136"> </text:span>perjuicio<text:span text:style-name="T136"> </text:span>de<text:span text:style-name="T136"> </text:span>los<text:span text:style-name="T136"> </text:span>reconocidos<text:span text:style-name="T136"> </text:span>de<text:span text:style-name="T136"> </text:span>acuerdo<text:span text:style-name="T136"> </text:span>con<text:span text:style-name="T107"> </text:span>la<text:span text:style-name="T115"> </text:span>normativa<text:span text:style-name="T108"> </text:span>vigente en<text:span text:style-name="T108"> </text:span>sus relaciones<text:span text:style-name="T108"> </text:span>con<text:span text:style-name="T108"> </text:span>las<text:span text:style-name="T108"> </text:span>Administraciones<text:span text:style-name="T108"> </text:span>Públicas:</text:p>
      <text:list xml:id="list105852494052983" text:continue-list="list105853363386319" text:style-name="WWNum3">
        <text:list-item>
          <text:p text:style-name="P170"><text:span text:style-name="T14">Ser</text:span><text:span text:style-name="T76"> </text:span><text:span text:style-name="T14">tratados</text:span><text:span text:style-name="T57"> </text:span><text:span text:style-name="T14">con</text:span><text:span text:style-name="T57"> </text:span><text:span text:style-name="T14">respeto</text:span><text:span text:style-name="T57"> </text:span><text:span text:style-name="T14">y</text:span><text:span text:style-name="T57"> </text:span><text:span text:style-name="T14">deferencia</text:span><text:span text:style-name="T57"> </text:span><text:span text:style-name="T14">por</text:span><text:span text:style-name="T57"> </text:span><text:span text:style-name="T14">el</text:span><text:span text:style-name="T57"> </text:span><text:span text:style-name="T14">personal</text:span><text:span text:style-name="T57"> </text:span><text:span text:style-name="T14">que</text:span><text:span text:style-name="T57"> </text:span><text:span text:style-name="T14">presta</text:span><text:span text:style-name="T57"> </text:span><text:span text:style-name="T14">sus</text:span><text:span text:style-name="T51"> </text:span><text:span text:style-name="T14">servicios</text:span><text:span text:style-name="T36"> </text:span><text:span text:style-name="T14">en la</text:span><text:span text:style-name="T36"> </text:span><text:span text:style-name="T14">instalación</text:span><text:span text:style-name="T36"> </text:span><text:span text:style-name="T14">deportiva.</text:span></text:p>
        </text:list-item>
        <text:list-item>
          <text:p text:style-name="P88"><text:span text:style-name="T14">Usar</text:span><text:span text:style-name="T32"> </text:span><text:span text:style-name="T14">y</text:span><text:span text:style-name="T33"> </text:span><text:span text:style-name="T14">disfrutar,</text:span><text:span text:style-name="T33"> </text:span><text:span text:style-name="T14">de</text:span><text:span text:style-name="T32"> </text:span><text:span text:style-name="T14">acuerdo</text:span><text:span text:style-name="T33"> </text:span><text:span text:style-name="T14">a</text:span><text:span text:style-name="T33"> </text:span><text:span text:style-name="T14">las</text:span><text:span text:style-name="T32"> </text:span><text:span text:style-name="T14">normas</text:span><text:span text:style-name="T33"> </text:span><text:span text:style-name="T14">de</text:span><text:span text:style-name="T33"> </text:span><text:span text:style-name="T14">uso</text:span><text:span text:style-name="T32"> </text:span><text:span text:style-name="T14">establecidas</text:span><text:span text:style-name="T33"> </text:span><text:span text:style-name="T14">y</text:span><text:span text:style-name="T33"> </text:span><text:span text:style-name="T14">previo</text:span><text:span text:style-name="T33"> </text:span><text:span text:style-name="T14">pago</text:span><text:span text:style-name="T46"> </text:span><text:span text:style-name="T14">de</text:span><text:span text:style-name="T34"> </text:span><text:span text:style-name="T14">la</text:span><text:span text:style-name="T33"> </text:span><text:span text:style-name="T14">tasa</text:span><text:span text:style-name="T34"> </text:span><text:span text:style-name="T14">vigente,</text:span><text:span text:style-name="T34"> </text:span><text:span text:style-name="T14">de</text:span><text:span text:style-name="T15"> </text:span><text:span text:style-name="T14">todos</text:span><text:span text:style-name="T34"> </text:span><text:span text:style-name="T14">los</text:span><text:span text:style-name="T34"> </text:span><text:span text:style-name="T14">servicios</text:span><text:span text:style-name="T34"> </text:span><text:span text:style-name="T14">que</text:span><text:span text:style-name="T15"> </text:span><text:span text:style-name="T14">preste</text:span><text:span text:style-name="T34"> </text:span><text:span text:style-name="T14">la</text:span><text:span text:style-name="T33"> </text:span><text:span text:style-name="T14">instalación,</text:span><text:span text:style-name="T33"> </text:span><text:span text:style-name="T14">cualquiera</text:span><text:span text:style-name="T15"> </text:span><text:span text:style-name="T14">que</text:span><text:span text:style-name="T46"> </text:span><text:span text:style-name="T14">sea</text:span><text:span text:style-name="T36"> </text:span><text:span text:style-name="T14">la</text:span><text:span text:style-name="T36"> </text:span><text:span text:style-name="T14">forma de gestión.</text:span></text:p>
        </text:list-item>
        <text:list-item>
          <text:p text:style-name="P100"><text:span text:style-name="T14">Disfrutar de las instalaciones, el mobiliario y el equipamiento deportivo en</text:span><text:span text:style-name="T42"> </text:span><text:span text:style-name="T14">buenas</text:span><text:span text:style-name="T36"> </text:span><text:span text:style-name="T14">condiciones de uso.</text:span></text:p>
        </text:list-item>
        <text:list-item>
          <text:p text:style-name="P105"><text:span text:style-name="T59">Presentar </text:span><text:span text:style-name="T14">las</text:span><text:span text:style-name="T42"> </text:span><text:span text:style-name="T28">quejas, </text:span><text:span text:style-name="T59">sugerencias </text:span><text:span text:style-name="T14">o</text:span><text:span text:style-name="T42"> </text:span><text:span text:style-name="T59">reclamaciones </text:span><text:span text:style-name="T29">que </text:span><text:span text:style-name="T28">estimen</text:span><text:span text:style-name="T59"> </text:span><text:span text:style-name="T14">convenientes por escrito en las hojas disponibles de las instalaciones o en las</text:span><text:span text:style-name="T42"> </text:span><text:span text:style-name="T14">propias</text:span><text:span text:style-name="T36"> </text:span><text:span text:style-name="T14">oficinas de la</text:span><text:span text:style-name="T38"> </text:span><text:span text:style-name="T14">Concejalía de Deportes.</text:span></text:p>
        </text:list-item>
        <text:list-item>
          <text:p text:style-name="P101"><text:span text:style-name="T14">Ser informado sobre las condiciones de uso de la Instalaciones Deportivas</text:span><text:span text:style-name="T42"> </text:span><text:span text:style-name="T14">Municipales,</text:span><text:span text:style-name="T36"> </text:span><text:span text:style-name="T14">así como</text:span><text:span text:style-name="T36"> </text:span><text:span text:style-name="T14">sobre los</text:span><text:span text:style-name="T36"> </text:span><text:span text:style-name="T14">programas</text:span><text:span text:style-name="T36"> </text:span><text:span text:style-name="T14">deportivos ofertados</text:span><text:span text:style-name="T36"> </text:span><text:span text:style-name="T14">en ellas.</text:span></text:p>
        </text:list-item>
        <text:list-item>
          <text:p text:style-name="P106"><text:span text:style-name="T14">Formular las sugerencias que considere oportunas para la mejora de la</text:span><text:span text:style-name="T42"> </text:span><text:span text:style-name="T14">gestión de las Instalaciones Deportivas Municipales, así como las reclamaciones</text:span><text:span text:style-name="T42"> </text:span><text:span text:style-name="T14">que</text:span><text:span text:style-name="T42"> </text:span><text:span text:style-name="T14">estime</text:span><text:span text:style-name="T42"> </text:span><text:span text:style-name="T14">en</text:span><text:span text:style-name="T42"> </text:span><text:span text:style-name="T14">relación</text:span><text:span text:style-name="T42"> </text:span><text:span text:style-name="T14">con</text:span><text:span text:style-name="T42"> </text:span><text:span text:style-name="T14">el</text:span><text:span text:style-name="T42"> </text:span><text:span text:style-name="T29">funcionamiento </text:span><text:span text:style-name="T14">de</text:span><text:span text:style-name="T42"> </text:span><text:span text:style-name="T14">las</text:span><text:span text:style-name="T42"> </text:span><text:span text:style-name="T14">mismas.</text:span><text:span text:style-name="T42"> </text:span><text:span text:style-name="T14">Tanto</text:span><text:span text:style-name="T42"> </text:span><text:span text:style-name="T14">las</text:span><text:span text:style-name="T42"> </text:span><text:span text:style-name="T14">sugerencias</text:span><text:span text:style-name="T38"> </text:span><text:span text:style-name="T14">como</text:span><text:span text:style-name="T36"> </text:span><text:span text:style-name="T14">las</text:span><text:span text:style-name="T38"> </text:span><text:span text:style-name="T14">reclamaciones</text:span><text:span text:style-name="T36"> </text:span><text:span text:style-name="T14">se</text:span><text:span text:style-name="T38"> </text:span><text:span text:style-name="T14">dirigirán</text:span><text:span text:style-name="T36"> </text:span><text:span text:style-name="T14">a</text:span><text:span text:style-name="T36"> </text:span><text:span text:style-name="T14">la</text:span><text:span text:style-name="T38"> </text:span><text:span text:style-name="T14">Concejalía</text:span><text:span text:style-name="T38"> </text:span><text:span text:style-name="T14">de</text:span><text:span text:style-name="T36"> </text:span><text:span text:style-name="T14">Deportes.</text:span></text:p>
        </text:list-item>
      </text:list>
      <text:h text:style-name="Heading_20_1" text:outline-level="2">Artículo<text:span text:style-name="T105"> </text:span>26.<text:span text:style-name="T106"> </text:span>Obligaciones<text:span text:style-name="T106"> </text:span>de<text:span text:style-name="T109"> </text:span>los<text:span text:style-name="T106"> </text:span>usuarios.</text:h>
      <text:p text:style-name="P302">Son<text:span text:style-name="T108"> </text:span>obligaciones<text:span text:style-name="T108"> </text:span>de los<text:span text:style-name="T115"> </text:span>usuarios:</text:p>
      <text:list xml:id="list105852097251253" text:continue-numbering="true" text:style-name="WWNum3">
        <text:list-item>
          <text:p text:style-name="P107"><text:span text:style-name="T14">La</text:span><text:span text:style-name="T42"> </text:span><text:span text:style-name="T14">utilización</text:span><text:span text:style-name="T42"> </text:span><text:span text:style-name="T14">de</text:span><text:span text:style-name="T42"> </text:span><text:span text:style-name="T14">las</text:span><text:span text:style-name="T42"> </text:span><text:span text:style-name="T14">Instalaciones</text:span><text:span text:style-name="T42"> </text:span><text:span text:style-name="T14">Deportivas</text:span><text:span text:style-name="T42"> </text:span><text:span text:style-name="T14">Municipales</text:span><text:span text:style-name="T42"> </text:span><text:span text:style-name="T14">con</text:span><text:span text:style-name="T42"> </text:span><text:span text:style-name="T14">actitud</text:span><text:span text:style-name="T42"> </text:span><text:span text:style-name="T14">positiva y deportiva en todos los espacios y dependencias de las mismas; así</text:span><text:span text:style-name="T42"> </text:span><text:span text:style-name="T14">como</text:span><text:span text:style-name="T42"> </text:span><text:span text:style-name="T14">de</text:span><text:span text:style-name="T42"> </text:span><text:span text:style-name="T14">respeto</text:span><text:span text:style-name="T42"> </text:span><text:span text:style-name="T14">hacia</text:span><text:span text:style-name="T42"> </text:span><text:span text:style-name="T14">los</text:span><text:span text:style-name="T42"> </text:span><text:span text:style-name="T14">demás</text:span><text:span text:style-name="T42"> </text:span><text:span text:style-name="T14">usuarios,</text:span><text:span text:style-name="T42"> </text:span><text:span text:style-name="T14">espectadores</text:span><text:span text:style-name="T42"> </text:span><text:span text:style-name="T14">y</text:span><text:span text:style-name="T42"> </text:span><text:span text:style-name="T14">personal</text:span><text:span text:style-name="T42"> </text:span><text:span text:style-name="T14">de</text:span><text:span text:style-name="T42"> </text:span><text:span text:style-name="T14">la</text:span><text:span text:style-name="T46"> </text:span><text:span text:style-name="T14">instalación,</text:span><text:span text:style-name="T38"> </text:span><text:span text:style-name="T14">en los</text:span><text:span text:style-name="T38"> </text:span><text:span text:style-name="T14">espacios, áreas y</text:span><text:span text:style-name="T36"> </text:span><text:span text:style-name="T14">recintos deportivos.</text:span></text:p>
        </text:list-item>
        <text:list-item>
          <text:p text:style-name="P46"><text:span text:style-name="T14">Hacer</text:span><text:span text:style-name="T17"> </text:span><text:span text:style-name="T14">uso</text:span><text:span text:style-name="T21"> </text:span><text:span text:style-name="T14">de</text:span><text:span text:style-name="T21"> </text:span><text:span text:style-name="T14">cualquiera</text:span><text:span text:style-name="T21"> </text:span><text:span text:style-name="T14">de</text:span><text:span text:style-name="T21"> </text:span><text:span text:style-name="T14">las</text:span><text:span text:style-name="T21"> </text:span><text:span text:style-name="T14">instalaciones</text:span><text:span text:style-name="T77"> </text:span><text:span text:style-name="T14">y</text:span><text:span text:style-name="T21"> </text:span><text:span text:style-name="T14">espacios</text:span><text:span text:style-name="T21"> </text:span><text:span text:style-name="T14">deportivos</text:span><text:span text:style-name="T21"> </text:span><text:span text:style-name="T14">con</text:span><text:span text:style-name="T21"> </text:span><text:span text:style-name="T14">el</text:span></text:p>
        </text:list-item>
      </text:list>
      <text:p text:style-name="P318">adecuado<text:span text:style-name="T115"> </text:span>vestido<text:span text:style-name="T115"> </text:span>y<text:span text:style-name="T115"> </text:span>calzado<text:span text:style-name="T115"> </text:span>acorde<text:span text:style-name="T115"> </text:span>a<text:span text:style-name="T108"> </text:span>las<text:span text:style-name="T112"> </text:span>diferentes<text:span text:style-name="T115"> </text:span>modalidades<text:span text:style-name="T115"> </text:span>deportivas.</text:p>
      <text:list xml:id="list105852869898626" text:continue-numbering="true" text:style-name="WWNum3">
        <text:list-item>
          <text:p text:style-name="P108"><text:span text:style-name="T14">Abonar la tasa, en su caso, correspondiente al servicio o la actividad</text:span><text:span text:style-name="T42"> </text:span><text:span text:style-name="T14">elegida, dentro de los plazos y normas que se establezcan en la correspondiente</text:span><text:span text:style-name="T42"> </text:span><text:span text:style-name="T14">Ordenanza.</text:span></text:p>
        </text:list-item>
        <text:list-item>
          <text:p text:style-name="P109"><text:span text:style-name="T14">Cumplir la legislación y reglamentación vigente en materia de tabaquismo,</text:span><text:span text:style-name="T46"> </text:span><text:span text:style-name="T14">bebidas</text:span><text:span text:style-name="T36"> </text:span><text:span text:style-name="T14">alcohólicas y sustancias estupefacientes.</text:span></text:p>
        </text:list-item>
        <text:list-item>
          <text:p text:style-name="P111"><text:span text:style-name="T14">Corresponderá a la entidad usuaria solicitar y obtener de las autoridades</text:span><text:span text:style-name="T42"> </text:span><text:span text:style-name="T14">competentes,</text:span><text:span text:style-name="T49"> </text:span><text:span text:style-name="T14">las</text:span><text:span text:style-name="T49"> </text:span><text:span text:style-name="T14">autorizaciones</text:span><text:span text:style-name="T49"> </text:span><text:span text:style-name="T14">preceptivas</text:span><text:span text:style-name="T49"> </text:span><text:span text:style-name="T14">exigibles,</text:span><text:span text:style-name="T50"> </text:span><text:span text:style-name="T14">así</text:span><text:span text:style-name="T50"> </text:span><text:span text:style-name="T14">como</text:span><text:span text:style-name="T49"> </text:span><text:span text:style-name="T14">estar</text:span><text:span text:style-name="T49"> </text:span><text:span text:style-name="T14">en</text:span><text:span text:style-name="T49"> </text:span><text:span text:style-name="T14">posesión</text:span><text:span text:style-name="T46"> </text:span><text:span text:style-name="T14">de los preceptivos Seguros de Accidentes para dichas actividades recreativas, en</text:span><text:span text:style-name="T46"> </text:span><text:span text:style-name="T14">aplicación de lo dispuesto en la Ley de Espectáculos, Establecimientos Públicos y</text:span><text:span text:style-name="T42"> </text:span><text:span text:style-name="T14">Actividades</text:span><text:span text:style-name="T36"> </text:span><text:span text:style-name="T14">Recreativas vigente.</text:span></text:p>
        </text:list-item>
      </text:list>
      <text:p text:style-name="P280">La no observancia de estos aspectos acarreará la adopción de las medidas<text:span text:style-name="T103"> </text:span>que<text:span text:style-name="T108"> </text:span>corresponda<text:span text:style-name="T108"> </text:span>y las<text:span text:style-name="T115"> </text:span>que establece<text:span text:style-name="T108"> </text:span>el presente<text:span text:style-name="T108"> </text:span>Reglamento.</text:p>
      <text:h text:style-name="Heading_20_1" text:outline-level="2">Artículo<text:span text:style-name="T106"> </text:span>27.<text:span text:style-name="T112"> </text:span>Pérdida<text:span text:style-name="T112"> </text:span>de<text:span text:style-name="T112"> </text:span>la<text:span text:style-name="T112"> </text:span>condición<text:span text:style-name="T109"> </text:span>de<text:span text:style-name="T112"> </text:span>usuario.</text:h>
      <text:p text:style-name="P302">La<text:span text:style-name="T148"> </text:span>perdida<text:span text:style-name="T149"> </text:span>de<text:span text:style-name="T149"> </text:span>condición<text:span text:style-name="T148"> </text:span>de<text:span text:style-name="T149"> </text:span>usuario<text:span text:style-name="T149"> </text:span>podrá<text:span text:style-name="T149"> </text:span>ser<text:span text:style-name="T148"> </text:span>temporal<text:span text:style-name="T149"> </text:span>y<text:span text:style-name="T149"> </text:span>hasta<text:span text:style-name="T149"> </text:span>definitiva</text:p>
      <text:p text:style-name="P319">según<text:span text:style-name="T108"> </text:span>se establece en el apartado de faltas y sanciones.</text:p>
      <text:list xml:id="list1429077484" text:style-name="WWNum14">
        <text:list-item>
          <text:list>
            <text:list-item>
              <text:p text:style-name="P80"><text:span text:style-name="T14">El incumplimiento de lo establecido en el presente reglamento y en</text:span><text:span text:style-name="T42"> </text:span><text:span text:style-name="T14">particular</text:span><text:span text:style-name="T78"> </text:span><text:span text:style-name="T14">de</text:span><text:span text:style-name="T52"> </text:span><text:span text:style-name="T14">las</text:span><text:span text:style-name="T52"> </text:span><text:span text:style-name="T14">obligaciones</text:span><text:span text:style-name="T52"> </text:span><text:span text:style-name="T14">impuestas</text:span><text:span text:style-name="T78"> </text:span><text:span text:style-name="T14">a</text:span><text:span text:style-name="T52"> </text:span><text:span text:style-name="T14">los</text:span><text:span text:style-name="T52"> </text:span><text:span text:style-name="T14">usuarios</text:span><text:span text:style-name="T52"> </text:span><text:span text:style-name="T14">lleva</text:span><text:span text:style-name="T78"> </text:span><text:span text:style-name="T14">consigo</text:span><text:span text:style-name="T52"> </text:span><text:span text:style-name="T14">la</text:span><text:span text:style-name="T52"> </text:span><text:span text:style-name="T14">pérdida</text:span><text:span text:style-name="T46"> </text:span><text:span text:style-name="T14">de dicha condición, con la consiguiente obligación de abandonar o prohibición de</text:span><text:span text:style-name="T42"> </text:span><text:span text:style-name="T14">acceder</text:span><text:span text:style-name="T36"> </text:span><text:span text:style-name="T14">a las</text:span><text:span text:style-name="T36"> </text:span><text:span text:style-name="T14">Instalaciones Deportivas Municipales.</text:span></text:p>
            </text:list-item>
            <text:list-item>
              <text:p text:style-name="P113"><text:span text:style-name="T14">Sin perjuicio de lo establecido en el apartado anterior, serán dados de</text:span><text:span text:style-name="T42"> </text:span><text:span text:style-name="T14">baja</text:span><text:span text:style-name="T36"> </text:span><text:span text:style-name="T14">los</text:span><text:span text:style-name="T36"> </text:span><text:span text:style-name="T14">usuarios por los</text:span><text:span text:style-name="T38"> </text:span><text:span text:style-name="T14">siguientes motivos:</text:span></text:p>
            </text:list-item>
          </text:list>
        </text:list-item>
      </text:list>
      <text:list xml:id="list105852510395758" text:continue-list="list105852869898626" text:style-name="WWNum3">
        <text:list-item>
          <text:p text:style-name="P42"><text:span text:style-name="T14">Por</text:span><text:span text:style-name="T38"> </text:span><text:span text:style-name="T14">la</text:span><text:span text:style-name="T24"> </text:span><text:span text:style-name="T14">falta</text:span><text:span text:style-name="T36"> </text:span><text:span text:style-name="T14">de</text:span><text:span text:style-name="T38"> </text:span><text:span text:style-name="T14">pago</text:span><text:span text:style-name="T36"> </text:span><text:span text:style-name="T14">de</text:span><text:span text:style-name="T38"> </text:span><text:span text:style-name="T14">la</text:span><text:span text:style-name="T38"> </text:span><text:span text:style-name="T14">tasa</text:span><text:span text:style-name="T38"> </text:span><text:span text:style-name="T14">correspondiente</text:span><text:span text:style-name="T36"> </text:span><text:span text:style-name="T14">en</text:span><text:span text:style-name="T38"> </text:span><text:span text:style-name="T14">los</text:span><text:span text:style-name="T38"> </text:span><text:span text:style-name="T14">plazos</text:span><text:span text:style-name="T38"> </text:span><text:span text:style-name="T14">establecidos.</text:span></text:p>
        </text:list-item>
        <text:list-item>
          <text:p text:style-name="P41"><text:span text:style-name="T14">Por</text:span><text:span text:style-name="T26"> </text:span><text:span text:style-name="T14">falsear</text:span><text:span text:style-name="T26"> </text:span><text:span text:style-name="T14">los</text:span><text:span text:style-name="T15"> </text:span><text:span text:style-name="T14">datos</text:span><text:span text:style-name="T26"> </text:span><text:span text:style-name="T14">o</text:span><text:span text:style-name="T26"> </text:span><text:span text:style-name="T14">información.</text:span></text:p>
        </text:list-item>
      </text:list>
      <text:list xml:id="list105852582252528" text:continue-list="list1429077484" text:style-name="WWNum14">
        <text:list-item>
          <text:list>
            <text:list-item>
              <text:p text:style-name="P114"><text:span text:style-name="T14">La</text:span><text:span text:style-name="T49"> </text:span><text:span text:style-name="T14">pérdida</text:span><text:span text:style-name="T49"> </text:span><text:span text:style-name="T14">de</text:span><text:span text:style-name="T50"> </text:span><text:span text:style-name="T14">la</text:span><text:span text:style-name="T49"> </text:span><text:span text:style-name="T14">condición</text:span><text:span text:style-name="T49"> </text:span><text:span text:style-name="T14">de</text:span><text:span text:style-name="T50"> </text:span><text:span text:style-name="T14">usuario,</text:span><text:span text:style-name="T49"> </text:span><text:span text:style-name="T14">imputable</text:span><text:span text:style-name="T49"> </text:span><text:span text:style-name="T14">exclusivamente</text:span><text:span text:style-name="T50"> </text:span><text:span text:style-name="T14">a</text:span><text:span text:style-name="T49"> </text:span><text:span text:style-name="T14">éste,</text:span><text:span text:style-name="T46"> </text:span><text:span text:style-name="T14">no dará lugar a la devolución del importe satisfecho por el uso de la Instalación</text:span><text:span text:style-name="T42"> </text:span><text:span text:style-name="T14">Deportiva</text:span><text:span text:style-name="T36"> </text:span><text:span text:style-name="T14">Municipal.</text:span></text:p>
            </text:list-item>
          </text:list>
        </text:list-item>
      </text:list>
      <text:h text:style-name="P16" text:outline-level="2">Capítulo<text:span text:style-name="T120"> </text:span>III</text:h>
      <text:p text:style-name="P192"><text:span text:style-name="T13">De las faltas y sanciones</text:span><text:span text:style-name="T65"> </text:span><text:span text:style-name="T13">Artículo</text:span><text:span text:style-name="T39"> </text:span><text:span text:style-name="T13">28. De</text:span><text:span text:style-name="T37"> </text:span><text:span text:style-name="T13">las faltas.</text:span></text:p>
      <text:p text:style-name="P271">28.1.- Los actos u omisiones que infrinjan lo dispuesto en estas normas, se<text:span text:style-name="T103"> </text:span>considerarán faltas, y serán corregidas disciplinariamente, sin perjuicio de otras<text:span text:style-name="T103"> </text:span>responsabilidades que el infractor haya podido incurrir y cuyo enjuiciamiento<text:span text:style-name="T103"> </text:span>corresponda<text:span text:style-name="T108"> </text:span>a los<text:span text:style-name="T108"> </text:span>organismos competentes.</text:p>
      <text:p text:style-name="P322">28.2.-<text:span text:style-name="T106"> </text:span>Las<text:span text:style-name="T109"> </text:span>faltas<text:span text:style-name="T109"> </text:span>se<text:span text:style-name="T106"> </text:span>considerarán<text:span text:style-name="T109"> </text:span>leves,<text:span text:style-name="T109"> </text:span>graves<text:span text:style-name="T106"> </text:span>y<text:span text:style-name="T109"> </text:span>muy<text:span text:style-name="T109"> </text:span>graves.<text:span text:style-name="T107"> </text:span>28.2.1.-<text:span text:style-name="T108"> </text:span>Se<text:span text:style-name="T108"> </text:span>considerarán faltas<text:span text:style-name="T108"> </text:span>leves:</text:p>
      <text:p text:style-name="P262">a.- Todos los actos u omisiones que perturben levemente el normal disfrute<text:span text:style-name="T103"> </text:span>de<text:span text:style-name="T108"> </text:span>las<text:span text:style-name="T108"> </text:span>instalaciones<text:span text:style-name="T108"> </text:span>a<text:span text:style-name="T108"> </text:span>los<text:span text:style-name="T108"> </text:span>demás usuarios.</text:p>
      <text:p text:style-name="P323">b.-<text:span text:style-name="T109"> </text:span>El<text:span text:style-name="T109"> </text:span>acceso<text:span text:style-name="T112"> </text:span>a<text:span text:style-name="T109"> </text:span>las<text:span text:style-name="T109"> </text:span>instalaciones<text:span text:style-name="T109"> </text:span>sin<text:span text:style-name="T109"> </text:span>abono<text:span text:style-name="T112"> </text:span>de<text:span text:style-name="T112"> </text:span>las<text:span text:style-name="T109"> </text:span>tasas<text:span text:style-name="T109"> </text:span>correspondientes.<text:span text:style-name="T107"> </text:span>c.-<text:span text:style-name="T115"> </text:span>Correr,<text:span text:style-name="T115"> </text:span>empujarse<text:span text:style-name="T108"> </text:span>o<text:span text:style-name="T115"> </text:span>jugar<text:span text:style-name="T108"> </text:span>en<text:span text:style-name="T115"> </text:span>el<text:span text:style-name="T108"> </text:span>borde<text:span text:style-name="T115"> </text:span>las<text:span text:style-name="T115"> </text:span>piscinas.</text:p>
      <text:p text:style-name="P237">d.-<text:span text:style-name="T150"> </text:span>Realizar<text:span text:style-name="T131"> </text:span>actividades<text:span text:style-name="T131"> </text:span>o<text:span text:style-name="T150"> </text:span>adoptar<text:span text:style-name="T131"> </text:span>aptitudes<text:span text:style-name="T131"> </text:span>que<text:span text:style-name="T150"> </text:span>puedan<text:span text:style-name="T131"> </text:span>molestar<text:span text:style-name="T131"> </text:span>a<text:span text:style-name="T150"> </text:span>los<text:span text:style-name="T131"> </text:span>demás<text:span text:style-name="T137"> </text:span>usuarios.</text:p>
      <text:p text:style-name="P206">28.2.2.-<text:span text:style-name="T105"> </text:span>Se<text:span text:style-name="T106"> </text:span>considerarán<text:span text:style-name="T105"> </text:span>faltas<text:span text:style-name="T106"> </text:span>graves:</text:p>
      <text:list xml:id="list1762567331" text:style-name="WWNum15">
        <text:list-item>
          <text:p text:style-name="P171"><text:span text:style-name="T14">Montar</text:span><text:span text:style-name="T42"> </text:span><text:span text:style-name="T14">en</text:span><text:span text:style-name="T42"> </text:span><text:span text:style-name="T14">bicicleta</text:span><text:span text:style-name="T42"> </text:span><text:span text:style-name="T14">o</text:span><text:span text:style-name="T42"> </text:span><text:span text:style-name="T14">ciclomotor</text:span><text:span text:style-name="T42"> </text:span><text:span text:style-name="T14">en</text:span><text:span text:style-name="T42"> </text:span><text:span text:style-name="T14">las</text:span><text:span text:style-name="T42"> </text:span><text:span text:style-name="T14">instalaciones,</text:span><text:span text:style-name="T42"> </text:span><text:span text:style-name="T14">cuando</text:span><text:span text:style-name="T42"> </text:span><text:span text:style-name="T14">no</text:span><text:span text:style-name="T42"> </text:span><text:span text:style-name="T14">se</text:span><text:span text:style-name="T46"> </text:span><text:span text:style-name="T14">disponga</text:span><text:span text:style-name="T36"> </text:span><text:span text:style-name="T14">de autorización de para</text:span><text:span text:style-name="T36"> </text:span><text:span text:style-name="T14">ello.</text:span></text:p>
        </text:list-item>
        <text:list-item>
          <text:p text:style-name="P172"><text:span text:style-name="T14">La actuación en las instalaciones con equipo no adecuado a la práctica del</text:span><text:span text:style-name="T46"> </text:span><text:span text:style-name="T14">mismo.</text:span></text:p>
        </text:list-item>
        <text:list-item>
          <text:p text:style-name="P36"><text:span text:style-name="T14">Organizar</text:span><text:span text:style-name="T38"> </text:span><text:span text:style-name="T14">comidas</text:span><text:span text:style-name="T38"> </text:span><text:span text:style-name="T14">o</text:span><text:span text:style-name="T36"> </text:span><text:span text:style-name="T14">arrojar</text:span><text:span text:style-name="T38"> </text:span><text:span text:style-name="T14">desperdicios.</text:span></text:p>
        </text:list-item>
        <text:list-item>
          <text:p text:style-name="P173"><text:span text:style-name="T14">Las</text:span><text:span text:style-name="T42"> </text:span><text:span text:style-name="T14">ofensas</text:span><text:span text:style-name="T42"> </text:span><text:span text:style-name="T14">e</text:span><text:span text:style-name="T42"> </text:span><text:span text:style-name="T14">insultos</text:span><text:span text:style-name="T79"> </text:span><text:span text:style-name="T14">dirigidos</text:span><text:span text:style-name="T42"> </text:span><text:span text:style-name="T14">a</text:span><text:span text:style-name="T42"> </text:span><text:span text:style-name="T14">árbitros,</text:span><text:span text:style-name="T42"> </text:span><text:span text:style-name="T14">entrenadores,</text:span><text:span text:style-name="T42"> </text:span><text:span text:style-name="T14">jugadores,</text:span><text:span text:style-name="T46"> </text:span><text:span text:style-name="T14">organizadores</text:span><text:span text:style-name="T36"> </text:span><text:span text:style-name="T14">y personal de</text:span><text:span text:style-name="T36"> </text:span><text:span text:style-name="T14">la</text:span><text:span text:style-name="T36"> </text:span><text:span text:style-name="T14">instalación</text:span></text:p>
        </text:list-item>
        <text:list-item>
          <text:p text:style-name="P174"><text:span text:style-name="T14">Rebasar</text:span><text:span text:style-name="T80"> </text:span><text:span text:style-name="T14">los</text:span><text:span text:style-name="T80"> </text:span><text:span text:style-name="T14">turnos</text:span><text:span text:style-name="T80"> </text:span><text:span text:style-name="T14">y</text:span><text:span text:style-name="T80"> </text:span><text:span text:style-name="T14">horarios</text:span><text:span text:style-name="T80"> </text:span><text:span text:style-name="T14">establecidos,</text:span><text:span text:style-name="T81"> </text:span><text:span text:style-name="T14">con</text:span><text:span text:style-name="T80"> </text:span><text:span text:style-name="T14">excepción</text:span><text:span text:style-name="T80"> </text:span><text:span text:style-name="T14">de</text:span><text:span text:style-name="T80"> </text:span><text:span text:style-name="T14">lo</text:span><text:span text:style-name="T80"> </text:span><text:span text:style-name="T14">señalado</text:span><text:span text:style-name="T51"> </text:span><text:span text:style-name="T14">en</text:span><text:span text:style-name="T36"> </text:span><text:span text:style-name="T14">las</text:span><text:span text:style-name="T36"> </text:span><text:span text:style-name="T14">presentes normas.</text:span></text:p>
        </text:list-item>
        <text:list-item>
          <text:p text:style-name="P38"><text:span text:style-name="T14">La</text:span><text:span text:style-name="T38"> </text:span><text:span text:style-name="T14">reincidencia</text:span><text:span text:style-name="T38"> </text:span><text:span text:style-name="T14">de</text:span><text:span text:style-name="T36"> </text:span><text:span text:style-name="T14">tres</text:span><text:span text:style-name="T38"> </text:span><text:span text:style-name="T14">faltas</text:span><text:span text:style-name="T36"> </text:span><text:span text:style-name="T14">leves.</text:span></text:p>
        </text:list-item>
        <text:list-item>
          <text:p text:style-name="P175"><text:span text:style-name="T14">El</text:span><text:span text:style-name="T32"> </text:span><text:span text:style-name="T14">no</text:span><text:span text:style-name="T33"> </text:span><text:span text:style-name="T14">cumplimiento</text:span><text:span text:style-name="T32"> </text:span><text:span text:style-name="T14">de</text:span><text:span text:style-name="T32"> </text:span><text:span text:style-name="T14">las</text:span><text:span text:style-name="T33"> </text:span><text:span text:style-name="T14">normas</text:span><text:span text:style-name="T33"> </text:span><text:span text:style-name="T14">y</text:span><text:span text:style-name="T32"> </text:span><text:span text:style-name="T14">reglas</text:span><text:span text:style-name="T32"> </text:span><text:span text:style-name="T14">de</text:span><text:span text:style-name="T32"> </text:span><text:span text:style-name="T14">uso</text:span><text:span text:style-name="T33"> </text:span><text:span text:style-name="T14">de</text:span><text:span text:style-name="T32"> </text:span><text:span text:style-name="T14">las</text:span><text:span text:style-name="T33"> </text:span><text:span text:style-name="T14">instalaciones</text:span><text:span text:style-name="T33"> </text:span><text:span text:style-name="T14">tal</text:span><text:span text:style-name="T32"> </text:span><text:span text:style-name="T14">y</text:span><text:span text:style-name="T46"> </text:span><text:span text:style-name="T14">como</text:span><text:span text:style-name="T36"> </text:span><text:span text:style-name="T14">se indican</text:span><text:span text:style-name="T36"> </text:span><text:span text:style-name="T14">en las</text:span><text:span text:style-name="T38"> </text:span><text:span text:style-name="T14">presentes normas</text:span></text:p>
        </text:list-item>
        <text:list-item>
          <text:p text:style-name="P181"><text:span text:style-name="T14">Y en general cualquier acto de naturaleza análoga a las anteriores.</text:span><text:span text:style-name="T46"> </text:span><text:span text:style-name="T14">28.2.3.-</text:span><text:span text:style-name="T36"> </text:span><text:span text:style-name="T14">Se</text:span><text:span text:style-name="T36"> </text:span><text:span text:style-name="T14">considerarán faltas</text:span><text:span text:style-name="T36"> </text:span><text:span text:style-name="T14">muy</text:span><text:span text:style-name="T36"> </text:span><text:span text:style-name="T14">graves:</text:span></text:p>
        </text:list-item>
      </text:list>
      <text:list xml:id="list2308339864" text:style-name="WWNum16">
        <text:list-item>
          <text:p text:style-name="P183"><text:span text:style-name="T14">La</text:span><text:span text:style-name="T15"> </text:span><text:span text:style-name="T14">ocultación</text:span><text:span text:style-name="T26"> </text:span><text:span text:style-name="T14">de</text:span><text:span text:style-name="T26"> </text:span><text:span text:style-name="T14">enfermedad</text:span><text:span text:style-name="T26"> </text:span><text:span text:style-name="T14">infecto-contagiosa.</text:span></text:p>
        </text:list-item>
        <text:list-item>
          <text:p text:style-name="P176"><text:span text:style-name="T14">Los</text:span><text:span text:style-name="T82"> </text:span><text:span text:style-name="T14">atentados</text:span><text:span text:style-name="T82"> </text:span><text:span text:style-name="T14">y</text:span><text:span text:style-name="T82"> </text:span><text:span text:style-name="T14">desperfectos</text:span><text:span text:style-name="T82"> </text:span><text:span text:style-name="T14">voluntarios</text:span><text:span text:style-name="T82"> </text:span><text:span text:style-name="T14">contra</text:span><text:span text:style-name="T82"> </text:span><text:span text:style-name="T14">las</text:span><text:span text:style-name="T82"> </text:span><text:span text:style-name="T14">instalaciones</text:span><text:span text:style-name="T82"> </text:span><text:span text:style-name="T14">y</text:span><text:span text:style-name="T42"> </text:span><text:span text:style-name="T14">enseres.</text:span></text:p>
        </text:list-item>
        <text:list-item>
          <text:p text:style-name="P37"><text:span text:style-name="T14">Atentados</text:span><text:span text:style-name="T26"> </text:span><text:span text:style-name="T14">graves</text:span><text:span text:style-name="T24"> </text:span><text:span text:style-name="T14">contra</text:span><text:span text:style-name="T24"> </text:span><text:span text:style-name="T14">el</text:span><text:span text:style-name="T24"> </text:span><text:span text:style-name="T14">orden,</text:span><text:span text:style-name="T26"> </text:span><text:span text:style-name="T14">sanidad,</text:span><text:span text:style-name="T24"> </text:span><text:span text:style-name="T14">moral,</text:span><text:span text:style-name="T24"> </text:span><text:span text:style-name="T14">personas</text:span><text:span text:style-name="T24"> </text:span><text:span text:style-name="T14">y</text:span><text:span text:style-name="T24"> </text:span><text:span text:style-name="T14">bienes.</text:span></text:p>
        </text:list-item>
        <text:list-item>
          <text:p text:style-name="P177"><text:span text:style-name="T14">Agresiones</text:span><text:span text:style-name="T83"> </text:span><text:span text:style-name="T14">dirigidas</text:span><text:span text:style-name="T67"> </text:span><text:span text:style-name="T14">a</text:span><text:span text:style-name="T67"> </text:span><text:span text:style-name="T14">árbitros,</text:span><text:span text:style-name="T67"> </text:span><text:span text:style-name="T14">entrenadores,</text:span><text:span text:style-name="T67"> </text:span><text:span text:style-name="T14">jugadores,</text:span><text:span text:style-name="T67"> </text:span><text:span text:style-name="T14">organizadores</text:span><text:span text:style-name="T67"> </text:span><text:span text:style-name="T14">y</text:span><text:span text:style-name="T51"> </text:span><text:span text:style-name="T14">personal</text:span><text:span text:style-name="T36"> </text:span><text:span text:style-name="T14">de la</text:span><text:span text:style-name="T36"> </text:span><text:span text:style-name="T14">instalación.</text:span></text:p>
        </text:list-item>
        <text:list-item>
          <text:p text:style-name="P39"><text:span text:style-name="T14">Falta</text:span><text:span text:style-name="T85"> </text:span><text:span text:style-name="T14">de</text:span><text:span text:style-name="T85"> </text:span><text:span text:style-name="T14">respeto</text:span><text:span text:style-name="T85"> </text:span><text:span text:style-name="T14">y</text:span><text:span text:style-name="T85"> </text:span><text:span text:style-name="T14">consideración</text:span><text:span text:style-name="T85"> </text:span><text:span text:style-name="T14">a</text:span><text:span text:style-name="T85"> </text:span><text:span text:style-name="T14">representantes</text:span><text:span text:style-name="T86"> </text:span><text:span text:style-name="T14">y</text:span><text:span text:style-name="T85"> </text:span><text:span text:style-name="T14">personal</text:span><text:span text:style-name="T85"> </text:span><text:span text:style-name="T14">de</text:span><text:span text:style-name="T85"> </text:span><text:span text:style-name="T14">la</text:span></text:p>
        </text:list-item>
      </text:list>
      <text:p text:style-name="P210">instalación.</text:p>
      <text:list xml:id="list105852251064302" text:continue-numbering="true" text:style-name="WWNum16">
        <text:list-item>
          <text:p text:style-name="P178"><text:span text:style-name="T14">Y</text:span><text:span text:style-name="T82"> </text:span><text:span text:style-name="T14">cuantos</text:span><text:span text:style-name="T29"> </text:span><text:span text:style-name="T14">otros</text:span><text:span text:style-name="T29"> </text:span><text:span text:style-name="T14">actos</text:span><text:span text:style-name="T29"> </text:span><text:span text:style-name="T14">que</text:span><text:span text:style-name="T29"> </text:span><text:span text:style-name="T14">por</text:span><text:span text:style-name="T29"> </text:span><text:span text:style-name="T14">su</text:span><text:span text:style-name="T29"> </text:span><text:span text:style-name="T14">naturaleza</text:span><text:span text:style-name="T29"> </text:span><text:span text:style-name="T14">y</text:span><text:span text:style-name="T29"> </text:span><text:span text:style-name="T14">alcance</text:span><text:span text:style-name="T29"> </text:span><text:span text:style-name="T14">puedan</text:span><text:span text:style-name="T29"> </text:span><text:span text:style-name="T14">tener</text:span><text:span text:style-name="T29"> </text:span><text:span text:style-name="T14">esta</text:span><text:span text:style-name="T51"> </text:span><text:span text:style-name="T14">consideración.</text:span></text:p>
        </text:list-item>
      </text:list>
      <text:h text:style-name="P23" text:outline-level="2">Artículo<text:span text:style-name="T106"> </text:span>29.<text:span text:style-name="T109"> </text:span>De<text:span text:style-name="T112"> </text:span>las<text:span text:style-name="T109"> </text:span>sanciones.</text:h>
      <text:p text:style-name="P252">29.1.- Las faltas leves se sancionarán con apercibimiento o privación de la<text:span text:style-name="T103"> </text:span>entrada<text:span text:style-name="T108"> </text:span>a la<text:span text:style-name="T108"> </text:span>instalación<text:span text:style-name="T115"> </text:span>hasta un máximo<text:span text:style-name="T108"> </text:span>de 7 días.</text:p>
      <text:p text:style-name="P283">29.2.- Las faltas graves con privación de uso y disfrute de 15 días a seis<text:span text:style-name="T103"> </text:span>meses.</text:p>
      <text:p text:style-name="P260">29.3.- Las faltas muy graves se podrán sancionar con privación de uso y<text:span text:style-name="T103"> </text:span>disfrute de seis meses en adelante, pudiendo llegar incluso a ser definitiva,<text:span text:style-name="T103"> </text:span>excepto<text:span text:style-name="T136"> </text:span>el<text:span text:style-name="T136"> </text:span>apartado<text:span text:style-name="T136"> </text:span>a)<text:span text:style-name="T118"> </text:span>que<text:span text:style-name="T136"> </text:span>se<text:span text:style-name="T136"> </text:span>podrá<text:span text:style-name="T136"> </text:span>sancionar<text:span text:style-name="T118"> </text:span>de<text:span text:style-name="T136"> </text:span>igual<text:span text:style-name="T135"> </text:span>modo<text:span text:style-name="T118"> </text:span>que<text:span text:style-name="T136"> </text:span>señale<text:span text:style-name="T136"> </text:span>el<text:span text:style-name="T136"> </text:span>código<text:span text:style-name="T137"> </text:span>de<text:span text:style-name="T108"> </text:span>circulación para<text:span text:style-name="T108"> </text:span>el casco<text:span text:style-name="T108"> </text:span>urbano sobre<text:span text:style-name="T108"> </text:span>circulación prohibida.</text:p>
      <text:h text:style-name="Heading_20_1" text:outline-level="2">Artículo<text:span text:style-name="T106"> </text:span>30.-<text:span text:style-name="T109"> </text:span>La<text:span text:style-name="T109"> </text:span>Resolución<text:span text:style-name="T109"> </text:span>de<text:span text:style-name="T109"> </text:span>las<text:span text:style-name="T109"> </text:span>Sanciones</text:h>
      <text:p text:style-name="P259">30.1.-<text:span text:style-name="T105"> </text:span>Las<text:span text:style-name="T106"> </text:span>sanciones<text:span text:style-name="T106"> </text:span>a<text:span text:style-name="T109"> </text:span>que<text:span text:style-name="T106"> </text:span>hubiesen<text:span text:style-name="T106"> </text:span>lugar<text:span text:style-name="T106"> </text:span>serán<text:span text:style-name="T106"> </text:span>dictaminadas<text:span text:style-name="T106"> </text:span>por<text:span text:style-name="T106"> </text:span>resolución<text:span text:style-name="T107"> </text:span>del<text:span text:style-name="T103"> </text:span>Concejal<text:span text:style-name="T103"> </text:span>Delegado<text:span text:style-name="T103"> </text:span>de<text:span text:style-name="T103"> </text:span>Deportes<text:span text:style-name="T103"> </text:span>y<text:span text:style-name="T103"> </text:span>contra<text:span text:style-name="T103"> </text:span>la<text:span text:style-name="T103"> </text:span>resolución<text:span text:style-name="T103"> </text:span>adoptada<text:span text:style-name="T103"> </text:span>podrá<text:span text:style-name="T103"> </text:span>interponerse recurso de alzada ante la Junta de Gobierno del Ayuntamiento de<text:span text:style-name="T103"> </text:span>Cieza,<text:span text:style-name="T118"> </text:span>en<text:span text:style-name="T104"> </text:span>plazo<text:span text:style-name="T118"> </text:span>de<text:span text:style-name="T104"> </text:span>quince<text:span text:style-name="T118"> </text:span>días<text:span text:style-name="T104"> </text:span>contados<text:span text:style-name="T118"> </text:span>a<text:span text:style-name="T104"> </text:span>partir<text:span text:style-name="T118"> </text:span>del<text:span text:style-name="T104"> </text:span>siguiente<text:span text:style-name="T118"> </text:span>al<text:span text:style-name="T104"> </text:span>de<text:span text:style-name="T104"> </text:span>la<text:span text:style-name="T118"> </text:span>notificación.</text:p>
      <text:p text:style-name="P276">Las<text:span text:style-name="T150"> </text:span>sanciones<text:span text:style-name="T150"> </text:span>con<text:span text:style-name="T131"> </text:span>carácter<text:span text:style-name="T150"> </text:span>de<text:span text:style-name="T131"> </text:span>falta<text:span text:style-name="T150"> </text:span>leve<text:span text:style-name="T150"> </text:span>podrán<text:span text:style-name="T131"> </text:span>ser<text:span text:style-name="T150"> </text:span>aplicadas<text:span text:style-name="T131"> </text:span>inmediatamente<text:span text:style-name="T107"> </text:span>por<text:span text:style-name="T108"> </text:span>el personal<text:span text:style-name="T108"> </text:span>responsable de la<text:span text:style-name="T115"> </text:span>instalación.</text:p>
      <text:p text:style-name="P266">30.2.- Con independencia de las sanciones aquí previstas, los causantes de<text:span text:style-name="T103"> </text:span>desperfectos o deterioros en las instalaciones, mobiliario, enseres, etc., están<text:span text:style-name="T103"> </text:span>obligados a indemnizar los daños que causen en la cuantía del importe de la<text:span text:style-name="T103"> </text:span>reparación,<text:span text:style-name="T108"> </text:span>restauración o sustitución.</text:p>
      <text:p text:style-name="P270">De los daños causados por los menores de edad, serán responsables sus<text:span text:style-name="T103"> </text:span>ascendientes,<text:span text:style-name="T108"> </text:span>tutores o representantes<text:span text:style-name="T108"> </text:span>legales.</text:p>
      <text:h text:style-name="P24" text:outline-level="2">Capítulo<text:span text:style-name="T120"> </text:span>IV</text:h>
      <text:p text:style-name="P193"><text:span text:style-name="T13">Régimen de utilización de las instalaciones</text:span><text:span text:style-name="T65"> </text:span><text:span text:style-name="T13">Artículo</text:span><text:span text:style-name="T39"> </text:span><text:span text:style-name="T13">31.</text:span><text:span text:style-name="T37"> </text:span><text:span text:style-name="T13">Formas</text:span><text:span text:style-name="T37"> </text:span><text:span text:style-name="T13">de</text:span><text:span text:style-name="T37"> </text:span><text:span text:style-name="T13">utilización.</text:span></text:p>
      <text:p text:style-name="P334">Las<text:span text:style-name="T115"> </text:span>Instalaciones<text:span text:style-name="T115"> </text:span>Deportivas<text:span text:style-name="T115"> </text:span>Municipales<text:span text:style-name="T108"> </text:span>podrán<text:span text:style-name="T115"> </text:span>utilizarse:</text:p>
      <text:list xml:id="list105852472881595" text:continue-list="list105852510395758" text:style-name="WWNum3">
        <text:list-item>
          <text:p text:style-name="P110"><text:span text:style-name="T14">A través de los programas ofertados en ellas por la Concejalía de Deportes</text:span><text:span text:style-name="T46"> </text:span><text:span text:style-name="T14">o</text:span><text:span text:style-name="T36"> </text:span><text:span text:style-name="T14">por otra</text:span><text:span text:style-name="T36"> </text:span><text:span text:style-name="T14">entidad previamente autorizada</text:span><text:span text:style-name="T36"> </text:span><text:span text:style-name="T14">por ella.</text:span></text:p>
        </text:list-item>
        <text:list-item>
          <text:p text:style-name="P102"><text:span text:style-name="T14">De forma libre, cuando se trate de instalaciones deportivas elementales o,</text:span><text:span text:style-name="T42"> </text:span><text:span text:style-name="T14">en las restantes instalaciones deportivas, mediante el abono de la tasa o, en su</text:span><text:span text:style-name="T42"> </text:span><text:span text:style-name="T14">caso,</text:span><text:span text:style-name="T36"> </text:span><text:span text:style-name="T14">mediante un convenio de</text:span><text:span text:style-name="T36"> </text:span><text:span text:style-name="T14">cesión de uso.</text:span></text:p>
        </text:list-item>
        <text:list-item>
          <text:p text:style-name="P115"><text:span text:style-name="T14">En</text:span><text:span text:style-name="T42"> </text:span><text:span text:style-name="T14">el</text:span><text:span text:style-name="T42"> </text:span><text:span text:style-name="T14">caso</text:span><text:span text:style-name="T42"> </text:span><text:span text:style-name="T14">de</text:span><text:span text:style-name="T42"> </text:span><text:span text:style-name="T14">instalaciones</text:span><text:span text:style-name="T42"> </text:span><text:span text:style-name="T14">gestionadas</text:span><text:span text:style-name="T42"> </text:span><text:span text:style-name="T14">de</text:span><text:span text:style-name="T42"> </text:span><text:span text:style-name="T14">forma</text:span><text:span text:style-name="T42"> </text:span><text:span text:style-name="T14">indirecta,</text:span><text:span text:style-name="T42"> </text:span><text:span text:style-name="T14">la</text:span><text:span text:style-name="T42"> </text:span><text:span text:style-name="T14">oferta</text:span><text:span text:style-name="T46"> </text:span><text:span text:style-name="T14">deportiva</text:span><text:span text:style-name="T42"> </text:span><text:span text:style-name="T14">será</text:span><text:span text:style-name="T42"> </text:span><text:span text:style-name="T14">por</text:span><text:span text:style-name="T42"> </text:span><text:span text:style-name="T14">cuenta</text:span><text:span text:style-name="T42"> </text:span><text:span text:style-name="T14">de</text:span><text:span text:style-name="T42"> </text:span><text:span text:style-name="T14">la</text:span><text:span text:style-name="T42"> </text:span><text:span text:style-name="T14">entidad</text:span><text:span text:style-name="T42"> </text:span><text:span text:style-name="T14">adjudicataria</text:span><text:span text:style-name="T42"> </text:span><text:span text:style-name="T14">de</text:span><text:span text:style-name="T42"> </text:span><text:span text:style-name="T14">la</text:span><text:span text:style-name="T42"> </text:span><text:span text:style-name="T14">gestión,</text:span><text:span text:style-name="T42"> </text:span><text:span text:style-name="T14">y</text:span><text:span text:style-name="T87"> </text:span><text:span text:style-name="T14">sin</text:span><text:span text:style-name="T46"> </text:span><text:span text:style-name="T14">perjuicio de las potestades de inspección, control, supervisión y aprobación de la</text:span><text:span text:style-name="T46"> </text:span><text:span text:style-name="T14">programación</text:span><text:span text:style-name="T36"> </text:span><text:span text:style-name="T14">anual</text:span><text:span text:style-name="T36"> </text:span><text:span text:style-name="T14">que corresponden</text:span><text:span text:style-name="T36"> </text:span><text:span text:style-name="T14">a la</text:span><text:span text:style-name="T38"> </text:span><text:span text:style-name="T14">Concejalía</text:span><text:span text:style-name="T36"> </text:span><text:span text:style-name="T14">de Deportes.</text:span></text:p>
        </text:list-item>
        <text:list-item>
          <text:p text:style-name="P112"><text:span text:style-name="T14">Igualmente se puede acceder a una instalación en calidad de espectador</text:span><text:span text:style-name="T42"> </text:span><text:span text:style-name="T14">deportivo</text:span></text:p>
        </text:list-item>
      </text:list>
      <text:h text:style-name="P6" text:outline-level="2">Artículo<text:span text:style-name="T103"> </text:span>32.<text:span text:style-name="T103"> </text:span>Norma<text:span text:style-name="T103"> </text:span>general<text:span text:style-name="T103"> </text:span>de<text:span text:style-name="T103"> </text:span>uso<text:span text:style-name="T103"> </text:span>para<text:span text:style-name="T103"> </text:span>todas<text:span text:style-name="T103"> </text:span>las<text:span text:style-name="T103"> </text:span>Instalaciones<text:span text:style-name="T119"> </text:span>Deportivas<text:span text:style-name="T108"> </text:span>Municipales.</text:h>
      <text:p text:style-name="P286">El<text:span text:style-name="T103"> </text:span>uso<text:span text:style-name="T103"> </text:span>de<text:span text:style-name="T103"> </text:span>las<text:span text:style-name="T103"> </text:span>Instalaciones<text:span text:style-name="T103"> </text:span>Deportivas<text:span text:style-name="T103"> </text:span>Municipales,<text:span text:style-name="T103"> </text:span>en<text:span text:style-name="T103"> </text:span>función<text:span text:style-name="T103"> </text:span>de<text:span text:style-name="T103"> </text:span>sus<text:span text:style-name="T103"> </text:span>características<text:span text:style-name="T103"> </text:span>específicas,<text:span text:style-name="T103"> </text:span>podrá<text:span text:style-name="T103"> </text:span>cederse<text:span text:style-name="T103"> </text:span>por<text:span text:style-name="T103"> </text:span>anualidades,<text:span text:style-name="T103"> </text:span>cursos<text:span text:style-name="T103"> </text:span>escolares<text:span text:style-name="T103"> </text:span>lectivos, por temporadas, por un período de tiempo concreto inferior a un año o<text:span text:style-name="T103"> </text:span>para<text:span text:style-name="T108"> </text:span>partidos, actos<text:span text:style-name="T108"> </text:span>o usos puntuales<text:span text:style-name="T108"> </text:span>y concretos.</text:p>
      <text:p text:style-name="P287">En todo caso deberá determinarse claramente el horario objeto de la cesión<text:span text:style-name="T103"> </text:span>del<text:span text:style-name="T140"> </text:span>uso<text:span text:style-name="T152"> </text:span>que<text:span text:style-name="T152"> </text:span>deberá<text:span text:style-name="T152"> </text:span>respetarse<text:span text:style-name="T152"> </text:span>con<text:span text:style-name="T152"> </text:span>puntualidad,<text:span text:style-name="T152"> </text:span>no<text:span text:style-name="T140"> </text:span>comprendiendo,<text:span text:style-name="T152"> </text:span>por<text:span text:style-name="T152"> </text:span>tanto,</text:p>
      <text:p text:style-name="P250">la utilización anterior o posterior para entrenamientos, ensayos o montajes que<text:span text:style-name="T103"> </text:span>serán<text:span text:style-name="T108"> </text:span>convenidos con los<text:span text:style-name="T115"> </text:span>interesados.</text:p>
      <text:p text:style-name="P219">Los/as<text:span text:style-name="T153"> </text:span>entrenadores/as,<text:span text:style-name="T153"> </text:span>monitores/as<text:span text:style-name="T153"> </text:span>o<text:span text:style-name="T153"> </text:span>las<text:span text:style-name="T153"> </text:span>personas<text:span text:style-name="T153"> </text:span>delegadas<text:span text:style-name="T153"> </text:span>tendrán<text:span text:style-name="T137"> </text:span>que llevar el control del material utilizado para la realización de las actividades.<text:span text:style-name="T103"> </text:span>También<text:span text:style-name="T106"> </text:span>se<text:span text:style-name="T106"> </text:span>responsabilizarán<text:span text:style-name="T109"> </text:span>de<text:span text:style-name="T106"> </text:span>que<text:span text:style-name="T106"> </text:span>una<text:span text:style-name="T109"> </text:span>vez<text:span text:style-name="T106"> </text:span>finalizada<text:span text:style-name="T109"> </text:span>la<text:span text:style-name="T106"> </text:span>actividad<text:span text:style-name="T106"> </text:span>la<text:span text:style-name="T109"> </text:span>instalación<text:span text:style-name="T107"> </text:span>y los espacios deportivos utilizados estén en condiciones de volverse a utilizar y<text:span text:style-name="T103"> </text:span>vigilarán, permaneciendo en ellos, el uso de los vestuarios por sus deportistas y<text:span text:style-name="T103"> </text:span>su<text:span text:style-name="T108"> </text:span>salida de<text:span text:style-name="T108"> </text:span>la<text:span text:style-name="T108"> </text:span>instalación<text:span text:style-name="T108"> </text:span>en<text:span text:style-name="T108"> </text:span>el horario establecido.</text:p>
      <text:h text:style-name="P7" text:outline-level="2">Artículo<text:span text:style-name="T150"> </text:span>33.<text:span text:style-name="T150"> </text:span>Instalaciones<text:span text:style-name="T150"> </text:span>gestionadas<text:span text:style-name="T131"> </text:span>directamente<text:span text:style-name="T150"> </text:span>por<text:span text:style-name="T150"> </text:span>la<text:span text:style-name="T154"> </text:span>Concejalía<text:span text:style-name="T119"> </text:span>de<text:span text:style-name="T108"> </text:span>Deportes.</text:h>
      <text:list xml:id="list3816756457" text:style-name="WWNum17">
        <text:list-item>
          <text:list>
            <text:list-item>
              <text:p text:style-name="P118"><text:span text:style-name="T14">En</text:span><text:span text:style-name="T42"> </text:span><text:span text:style-name="T14">igualdad</text:span><text:span text:style-name="T42"> </text:span><text:span text:style-name="T14">de</text:span><text:span text:style-name="T42"> </text:span><text:span text:style-name="T14">condiciones</text:span><text:span text:style-name="T42"> </text:span><text:span text:style-name="T14">y</text:span><text:span text:style-name="T42"> </text:span><text:span text:style-name="T14">dentro</text:span><text:span text:style-name="T42"> </text:span><text:span text:style-name="T14">del</text:span><text:span text:style-name="T42"> </text:span><text:span text:style-name="T14">horario</text:span><text:span text:style-name="T42"> </text:span><text:span text:style-name="T14">lectivo</text:span><text:span text:style-name="T42"> </text:span><text:span text:style-name="T14">escolar,</text:span><text:span text:style-name="T42"> </text:span><text:span text:style-name="T14">tendrán</text:span><text:span text:style-name="T21"> </text:span><text:span text:style-name="T14">acceso</text:span><text:span text:style-name="T77"> </text:span><text:span text:style-name="T14">a</text:span><text:span text:style-name="T77"> </text:span><text:span text:style-name="T14">las</text:span><text:span text:style-name="T77"> </text:span><text:span text:style-name="T14">Instalaciones</text:span><text:span text:style-name="T77"> </text:span><text:span text:style-name="T14">Deportivas</text:span><text:span text:style-name="T77"> </text:span><text:span text:style-name="T14">Municipales</text:span><text:span text:style-name="T77"> </text:span><text:span text:style-name="T14">las</text:span><text:span text:style-name="T21"> </text:span><text:span text:style-name="T14">escuelas</text:span><text:span text:style-name="T77"> </text:span><text:span text:style-name="T14">públicas</text:span><text:span text:style-name="T46"> </text:span><text:span text:style-name="T14">y concertadas y que carezcan de instalaciones suficientes para el desempeño de</text:span><text:span text:style-name="T42"> </text:span><text:span text:style-name="T14">su</text:span><text:span text:style-name="T88"> </text:span><text:span text:style-name="T14">docencia</text:span><text:span text:style-name="T88"> </text:span><text:span text:style-name="T14">en</text:span><text:span text:style-name="T88"> </text:span><text:span text:style-name="T14">educación</text:span><text:span text:style-name="T88"> </text:span><text:span text:style-name="T14">física.</text:span><text:span text:style-name="T88"> </text:span><text:span text:style-name="T14">En</text:span><text:span text:style-name="T88"> </text:span><text:span text:style-name="T14">este</text:span><text:span text:style-name="T78"> </text:span><text:span text:style-name="T14">caso,</text:span><text:span text:style-name="T88"> </text:span><text:span text:style-name="T14">el</text:span><text:span text:style-name="T88"> </text:span><text:span text:style-name="T14">acceso</text:span><text:span text:style-name="T88"> </text:span><text:span text:style-name="T14">estará</text:span><text:span text:style-name="T88"> </text:span><text:span text:style-name="T14">condicionado</text:span><text:span text:style-name="T88"> </text:span><text:span text:style-name="T14">a</text:span><text:span text:style-name="T42"> </text:span><text:span text:style-name="T14">la disponibilidad de las instalaciones y se limita, exclusivamente, a las clases de</text:span><text:span text:style-name="T42"> </text:span><text:span text:style-name="T14">enseñanza de la educación físico-deportiva de los alumnos matriculados en el</text:span><text:span text:style-name="T42"> </text:span><text:span text:style-name="T14">centro.</text:span></text:p>
            </text:list-item>
            <text:list-item>
              <text:p text:style-name="P119"><text:span text:style-name="T14">En horario no lectivo, las Instalaciones Deportivas Municipales podrán</text:span><text:span text:style-name="T42"> </text:span><text:span text:style-name="T14">ofertar programas de iniciación y de promoción deportiva de carácter municipal,</text:span><text:span text:style-name="T42"> </text:span><text:span text:style-name="T14">a los que tendrán acceso todo ciudadano que lo desee, sin otra limitación que las</text:span><text:span text:style-name="T46"> </text:span><text:span text:style-name="T14">propias de la instalación o las disponibilidades de cada programa, previo pago de</text:span><text:span text:style-name="T46"> </text:span><text:span text:style-name="T14">la</text:span><text:span text:style-name="T38"> </text:span><text:span text:style-name="T14">tasa correspondiente.</text:span></text:p>
            </text:list-item>
          </text:list>
        </text:list-item>
      </text:list>
      <text:p text:style-name="P283">Tendrán<text:span text:style-name="T103"> </text:span>carácter<text:span text:style-name="T103"> </text:span>prioritario<text:span text:style-name="T103"> </text:span>los<text:span text:style-name="T103"> </text:span>programas<text:span text:style-name="T103"> </text:span>deportivos<text:span text:style-name="T103"> </text:span>destinados<text:span text:style-name="T103"> </text:span>a<text:span text:style-name="T103"> </text:span>las<text:span text:style-name="T103"> </text:span>personas más desfavorecidas, a personas mayores y personas afectadas por una<text:span text:style-name="T107"> </text:span>discapacidad<text:span text:style-name="T108"> </text:span>física o psíquica.</text:p>
      <text:list xml:id="list105852671435630" text:continue-numbering="true" text:style-name="WWNum17">
        <text:list-item>
          <text:list>
            <text:list-item>
              <text:p text:style-name="P120"><text:span text:style-name="T14">El resto del horario de uso de las Instalaciones Deportivas Municipales,</text:span><text:span text:style-name="T46"> </text:span><text:span text:style-name="T14">podrá</text:span><text:span text:style-name="T89"> </text:span><text:span text:style-name="T14">cederse</text:span><text:span text:style-name="T90"> </text:span><text:span text:style-name="T14">a</text:span><text:span text:style-name="T89"> </text:span><text:span text:style-name="T14">cuantas</text:span><text:span text:style-name="T90"> </text:span><text:span text:style-name="T14">personas</text:span><text:span text:style-name="T89"> </text:span><text:span text:style-name="T14">o</text:span><text:span text:style-name="T90"> </text:span><text:span text:style-name="T14">entidades</text:span><text:span text:style-name="T89"> </text:span><text:span text:style-name="T14">lo</text:span><text:span text:style-name="T90"> </text:span><text:span text:style-name="T14">soliciten,</text:span><text:span text:style-name="T89"> </text:span><text:span text:style-name="T14">estableciéndose</text:span><text:span text:style-name="T90"> </text:span><text:span text:style-name="T14">por</text:span><text:span text:style-name="T46"> </text:span><text:span text:style-name="T14">la Concejalía de Deportes para cada instalación las condiciones de acceso y</text:span><text:span text:style-name="T42"> </text:span><text:span text:style-name="T14">preferencia,</text:span><text:span text:style-name="T36"> </text:span><text:span text:style-name="T14">en función</text:span><text:span text:style-name="T36"> </text:span><text:span text:style-name="T14">de las</text:span><text:span text:style-name="T38"> </text:span><text:span text:style-name="T14">características de</text:span><text:span text:style-name="T36"> </text:span><text:span text:style-name="T14">cada una.</text:span></text:p>
            </text:list-item>
            <text:list-item>
              <text:p text:style-name="P99"><text:span text:style-name="T14">En el caso de que en una instalación concurran simultáneamente dos o</text:span><text:span text:style-name="T46"> </text:span><text:span text:style-name="T14">más</text:span><text:span text:style-name="T40"> </text:span><text:span text:style-name="T14">solicitudes</text:span><text:span text:style-name="T40"> </text:span><text:span text:style-name="T14">de</text:span><text:span text:style-name="T41"> </text:span><text:span text:style-name="T14">uso,</text:span><text:span text:style-name="T40"> </text:span><text:span text:style-name="T14">incompatibles</text:span><text:span text:style-name="T41"> </text:span><text:span text:style-name="T14">entre</text:span><text:span text:style-name="T40"> </text:span><text:span text:style-name="T14">sí,</text:span><text:span text:style-name="T41"> </text:span><text:span text:style-name="T14">la</text:span><text:span text:style-name="T40"> </text:span><text:span text:style-name="T14">Concejalía</text:span><text:span text:style-name="T40"> </text:span><text:span text:style-name="T14">de</text:span><text:span text:style-name="T41"> </text:span><text:span text:style-name="T14">Deportes</text:span><text:span text:style-name="T40"> </text:span><text:span text:style-name="T14">resolverá</text:span><text:span text:style-name="T46"> </text:span><text:span text:style-name="T14">la prioridad en el uso de la misma teniendo en cuenta, preferentemente, la</text:span><text:span text:style-name="T42"> </text:span><text:span text:style-name="T14">importancia</text:span><text:span text:style-name="T34"> </text:span><text:span text:style-name="T14">de</text:span><text:span text:style-name="T34"> </text:span><text:span text:style-name="T14">la</text:span><text:span text:style-name="T34"> </text:span><text:span text:style-name="T14">actividad</text:span><text:span text:style-name="T34"> </text:span><text:span text:style-name="T14">deportiva</text:span><text:span text:style-name="T34"> </text:span><text:span text:style-name="T14">que</text:span><text:span text:style-name="T34"> </text:span><text:span text:style-name="T14">se</text:span><text:span text:style-name="T34"> </text:span><text:span text:style-name="T14">vaya</text:span><text:span text:style-name="T34"> </text:span><text:span text:style-name="T14">a</text:span><text:span text:style-name="T34"> </text:span><text:span text:style-name="T14">desarrollar</text:span><text:span text:style-name="T34"> </text:span><text:span text:style-name="T14">y</text:span><text:span text:style-name="T34"> </text:span><text:span text:style-name="T14">lo</text:span><text:span text:style-name="T34"> </text:span><text:span text:style-name="T14">que</text:span><text:span text:style-name="T34"> </text:span><text:span text:style-name="T14">establece</text:span><text:span text:style-name="T46"> </text:span><text:span text:style-name="T14">este</text:span><text:span text:style-name="T36"> </text:span><text:span text:style-name="T14">reglamento.</text:span></text:p>
            </text:list-item>
          </text:list>
        </text:list-item>
      </text:list>
      <text:h text:style-name="Heading_20_1" text:outline-level="2">Artículo<text:span text:style-name="T109"> </text:span>34.<text:span text:style-name="T112"> </text:span>Cesiones<text:span text:style-name="T109"> </text:span>de<text:span text:style-name="T109"> </text:span>uso<text:span text:style-name="T112"> </text:span>para<text:span text:style-name="T112"> </text:span>actividades<text:span text:style-name="T109"> </text:span>ordinarias<text:span text:style-name="T109"> </text:span>y<text:span text:style-name="T112"> </text:span>puntuales.</text:h>
      <text:list xml:id="list105853481139064" text:continue-list="list105852472881595" text:style-name="WWNum3">
        <text:list-item>
          <text:p text:style-name="P121"><text:span text:style-name="T14">Cuando se trate de actividades deportivas que superen el uso ordinario</text:span><text:span text:style-name="T42"> </text:span><text:span text:style-name="T14">diario, deberán efectuarse mediante una solicitud de reserva previa (con una</text:span><text:span text:style-name="T42"> </text:span><text:span text:style-name="T14">antelación mínima de 15 días) por escrito, firmada y sellada en el caso de</text:span><text:span text:style-name="T42"> </text:span><text:span text:style-name="T14">entidades legalmente constituidas, de acuerdo al modelo de solicitud aprobado</text:span><text:span text:style-name="T42"> </text:span><text:span text:style-name="T14">por</text:span><text:span text:style-name="T36"> </text:span><text:span text:style-name="T14">la</text:span><text:span text:style-name="T36"> </text:span><text:span text:style-name="T14">Concejalía de Deportes.</text:span></text:p>
        </text:list-item>
        <text:list-item>
          <text:p text:style-name="P123"><text:span text:style-name="T14">Para</text:span><text:span text:style-name="T44"> </text:span><text:span text:style-name="T14">el</text:span><text:span text:style-name="T44"> </text:span><text:span text:style-name="T14">caso</text:span><text:span text:style-name="T44"> </text:span><text:span text:style-name="T14">de</text:span><text:span text:style-name="T44"> </text:span><text:span text:style-name="T14">actos</text:span><text:span text:style-name="T44"> </text:span><text:span text:style-name="T14">o</text:span><text:span text:style-name="T44"> </text:span><text:span text:style-name="T14">actividades,</text:span><text:span text:style-name="T44"> </text:span><text:span text:style-name="T14">no</text:span><text:span text:style-name="T44"> </text:span><text:span text:style-name="T14">deportivas,</text:span><text:span text:style-name="T44"> </text:span><text:span text:style-name="T14">o</text:span><text:span text:style-name="T44"> </text:span><text:span text:style-name="T14">de</text:span><text:span text:style-name="T44"> </text:span><text:span text:style-name="T14">uso</text:span><text:span text:style-name="T44"> </text:span><text:span text:style-name="T14">deportivo</text:span><text:span text:style-name="T46"> </text:span><text:span text:style-name="T14">en</text:span><text:span text:style-name="T91"> </text:span><text:span text:style-name="T14">espacios</text:span><text:span text:style-name="T92"> </text:span><text:span text:style-name="T14">diferentes</text:span><text:span text:style-name="T92"> </text:span><text:span text:style-name="T14">al</text:span><text:span text:style-name="T92"> </text:span><text:span text:style-name="T14">de</text:span><text:span text:style-name="T92"> </text:span><text:span text:style-name="T14">la</text:span><text:span text:style-name="T91"> </text:span><text:span text:style-name="T14">práctica</text:span><text:span text:style-name="T91"> </text:span><text:span text:style-name="T14">específica</text:span><text:span text:style-name="T92"> </text:span><text:span text:style-name="T14">de</text:span><text:span text:style-name="T92"> </text:span><text:span text:style-name="T14">la</text:span><text:span text:style-name="T91"> </text:span><text:span text:style-name="T14">actividad,</text:span><text:span text:style-name="T92"> </text:span><text:span text:style-name="T14">así</text:span><text:span text:style-name="T92"> </text:span><text:span text:style-name="T14">como</text:span><text:span text:style-name="T46"> </text:span><text:span text:style-name="T14">para aquellas actividades de carácter extraordinario, la solicitud de reserva se</text:span><text:span text:style-name="T42"> </text:span><text:span text:style-name="T14">efectuará (con una antelación mínima de 15 días) igualmente por escrito según</text:span><text:span text:style-name="T42"> </text:span><text:span text:style-name="T14">modelo</text:span><text:span text:style-name="T42"> </text:span><text:span text:style-name="T14">de</text:span><text:span text:style-name="T42"> </text:span><text:span text:style-name="T14">solicitud</text:span><text:span text:style-name="T42"> </text:span><text:span text:style-name="T14">normalizado,</text:span><text:span text:style-name="T42"> </text:span><text:span text:style-name="T14">presentada</text:span><text:span text:style-name="T42"> </text:span><text:span text:style-name="T14">a</text:span><text:span text:style-name="T42"> </text:span><text:span text:style-name="T14">la</text:span><text:span text:style-name="T42"> </text:span><text:span text:style-name="T14">Concejalía</text:span><text:span text:style-name="T42"> </text:span><text:span text:style-name="T14">de</text:span><text:span text:style-name="T42"> </text:span><text:span text:style-name="T14">Deportes,</text:span><text:span text:style-name="T42"> </text:span><text:span text:style-name="T14">debiendo</text:span><text:span text:style-name="T36"> </text:span><text:span text:style-name="T14">ser autorizado expresamente por ésta.</text:span></text:p>
        </text:list-item>
        <text:list-item>
          <text:p text:style-name="P124"><text:span text:style-name="T14">La cesión de uso de una instalación a un equipo para su uso ordinario y</text:span><text:span text:style-name="T42"> </text:span><text:span text:style-name="T14">puntual</text:span><text:span text:style-name="T93"> </text:span><text:span text:style-name="T14">durante</text:span><text:span text:style-name="T71"> </text:span><text:span text:style-name="T14">toda</text:span><text:span text:style-name="T71"> </text:span><text:span text:style-name="T14">una</text:span><text:span text:style-name="T71"> </text:span><text:span text:style-name="T14">temporada,</text:span><text:span text:style-name="T71"> </text:span><text:span text:style-name="T14">se</text:span><text:span text:style-name="T93"> </text:span><text:span text:style-name="T14">efectuará</text:span><text:span text:style-name="T71"> </text:span><text:span text:style-name="T14">previa</text:span><text:span text:style-name="T71"> </text:span><text:span text:style-name="T14">solicitud</text:span><text:span text:style-name="T71"> </text:span><text:span text:style-name="T14">por</text:span><text:span text:style-name="T71"> </text:span><text:span text:style-name="T14">escrito</text:span></text:p>
        </text:list-item>
      </text:list>
      <text:p text:style-name="P223">(a<text:span text:style-name="T156"> </text:span>partir<text:span text:style-name="T157"> </text:span>del<text:span text:style-name="T157"> </text:span>1<text:span text:style-name="T157"> </text:span>de<text:span text:style-name="T157"> </text:span>Junio)<text:span text:style-name="T156"> </text:span>y<text:span text:style-name="T157"> </text:span>dirigida<text:span text:style-name="T157"> </text:span>a<text:span text:style-name="T157"> </text:span>la<text:span text:style-name="T157"> </text:span>Concejalía<text:span text:style-name="T156"> </text:span>de<text:span text:style-name="T157"> </text:span>Deportes,<text:span text:style-name="T157"> </text:span>exigiéndose<text:span text:style-name="T107"> </text:span>la<text:span text:style-name="T103"> </text:span>presentación<text:span text:style-name="T103"> </text:span>del<text:span text:style-name="T103"> </text:span>calendario<text:span text:style-name="T103"> </text:span>oficial<text:span text:style-name="T103"> </text:span>de<text:span text:style-name="T103"> </text:span>partidos,<text:span text:style-name="T103"> </text:span>de<text:span text:style-name="T103"> </text:span>tal<text:span text:style-name="T103"> </text:span>forma<text:span text:style-name="T103"> </text:span>que<text:span text:style-name="T103"> </text:span>pueda<text:span text:style-name="T103"> </text:span>compatibilizarse coordinadamente el uso con otros equipos.</text:p>
      <text:h text:style-name="Heading_20_1" text:outline-level="2">Artículo<text:span text:style-name="T112"> </text:span>35.-<text:span text:style-name="T108"> </text:span>Vestuarios<text:span text:style-name="T115"> </text:span>y<text:span text:style-name="T108"> </text:span>taquillas.</text:h>
      <text:p text:style-name="P284">En<text:span text:style-name="T104"> </text:span>beneficio<text:span text:style-name="T105"> </text:span>del<text:span text:style-name="T104"> </text:span>buen<text:span text:style-name="T105"> </text:span>uso<text:span text:style-name="T104"> </text:span>deportivo,<text:span text:style-name="T105"> </text:span>comodidad<text:span text:style-name="T105"> </text:span>y<text:span text:style-name="T104"> </text:span>disfrute<text:span text:style-name="T105"> </text:span>de<text:span text:style-name="T104"> </text:span>quienes<text:span text:style-name="T105"> </text:span>desean<text:span text:style-name="T107"> </text:span>utilizar<text:span text:style-name="T154"> </text:span>las<text:span text:style-name="T150"> </text:span>instalaciones<text:span text:style-name="T150"> </text:span>deportivas<text:span text:style-name="T150"> </text:span>municipales<text:span text:style-name="T150"> </text:span>y,<text:span text:style-name="T150"> </text:span>por<text:span text:style-name="T150"> </text:span>tanto<text:span text:style-name="T150"> </text:span>precisan<text:span text:style-name="T150"> </text:span>hacer<text:span text:style-name="T150"> </text:span>uso<text:span text:style-name="T150"> </text:span>de<text:span text:style-name="T107"> </text:span>los<text:span text:style-name="T154"> </text:span>vestuarios,<text:span text:style-name="T154"> </text:span>así<text:span text:style-name="T154"> </text:span>como<text:span text:style-name="T150"> </text:span>para<text:span text:style-name="T154"> </text:span>facilitar<text:span text:style-name="T154"> </text:span>su<text:span text:style-name="T154"> </text:span>imprescindible<text:span text:style-name="T150"> </text:span>limpieza<text:span text:style-name="T154"> </text:span>y<text:span text:style-name="T154"> </text:span>mantenimiento,<text:span text:style-name="T107"> </text:span>son<text:span text:style-name="T108"> </text:span>de aplicación las<text:span text:style-name="T108"> </text:span>siguientes normas mínimas:</text:p>
      <text:list xml:id="list105852924932106" text:continue-numbering="true" text:style-name="WWNum3">
        <text:list-item>
          <text:p text:style-name="P93"><text:span text:style-name="T14">Queda</text:span><text:span text:style-name="T42"> </text:span><text:span text:style-name="T14">expresamente</text:span><text:span text:style-name="T42"> </text:span><text:span text:style-name="T14">prohibido</text:span><text:span text:style-name="T42"> </text:span><text:span text:style-name="T14">introducir</text:span><text:span text:style-name="T42"> </text:span><text:span text:style-name="T14">en</text:span><text:span text:style-name="T42"> </text:span><text:span text:style-name="T14">los</text:span><text:span text:style-name="T42"> </text:span><text:span text:style-name="T14">vestuarios</text:span><text:span text:style-name="T42"> </text:span><text:span text:style-name="T14">cualquier</text:span><text:span text:style-name="T42"> </text:span><text:span text:style-name="T14">elemento de cristal o similar (botellas, frascos, espejos, vasos, etc.) que puedan</text:span><text:span text:style-name="T42"> </text:span><text:span text:style-name="T14">producir</text:span><text:span text:style-name="T36"> </text:span><text:span text:style-name="T14">lesiones</text:span><text:span text:style-name="T36"> </text:span><text:span text:style-name="T14">a</text:span><text:span text:style-name="T36"> </text:span><text:span text:style-name="T14">los</text:span><text:span text:style-name="T36"> </text:span><text:span text:style-name="T14">usuarios</text:span><text:span text:style-name="T36"> </text:span><text:span text:style-name="T14">en caso de</text:span><text:span text:style-name="T36"> </text:span><text:span text:style-name="T14">rotura.</text:span></text:p>
        </text:list-item>
        <text:list-item>
          <text:p text:style-name="P42"><text:span text:style-name="T14">No</text:span><text:span text:style-name="T38"> </text:span><text:span text:style-name="T14">se</text:span><text:span text:style-name="T38"> </text:span><text:span text:style-name="T14">permite</text:span><text:span text:style-name="T38"> </text:span><text:span text:style-name="T14">la</text:span><text:span text:style-name="T24"> </text:span><text:span text:style-name="T14">entrada</text:span><text:span text:style-name="T38"> </text:span><text:span text:style-name="T14">de</text:span><text:span text:style-name="T38"> </text:span><text:span text:style-name="T14">animales.</text:span></text:p>
        </text:list-item>
        <text:list-item>
          <text:p text:style-name="P103"><text:span text:style-name="T14">Es recomendable la utilización de chanclas y demás elementos de aseo de</text:span><text:span text:style-name="T42"> </text:span><text:span text:style-name="T14">forma personal.</text:span></text:p>
        </text:list-item>
        <text:list-item>
          <text:p text:style-name="P116"><text:span text:style-name="T14">Por</text:span><text:span text:style-name="T42"> </text:span><text:span text:style-name="T14">razones</text:span><text:span text:style-name="T42"> </text:span><text:span text:style-name="T14">de</text:span><text:span text:style-name="T42"> </text:span><text:span text:style-name="T14">convivencia</text:span><text:span text:style-name="T42"> </text:span><text:span text:style-name="T14">quedan</text:span><text:span text:style-name="T42"> </text:span><text:span text:style-name="T14">prohibidos</text:span><text:span text:style-name="T42"> </text:span><text:span text:style-name="T14">los</text:span><text:span text:style-name="T42"> </text:span><text:span text:style-name="T14">juegos</text:span><text:span text:style-name="T42"> </text:span><text:span text:style-name="T14">molestos</text:span><text:span text:style-name="T42"> </text:span><text:span text:style-name="T14">o</text:span><text:span text:style-name="T46"> </text:span><text:span text:style-name="T14">peligrosos.</text:span></text:p>
        </text:list-item>
        <text:list-item>
          <text:p text:style-name="P125"><text:span text:style-name="T14">No</text:span><text:span text:style-name="T41"> </text:span><text:span text:style-name="T14">se</text:span><text:span text:style-name="T49"> </text:span><text:span text:style-name="T14">podrá</text:span><text:span text:style-name="T49"> </text:span><text:span text:style-name="T14">guardar</text:span><text:span text:style-name="T49"> </text:span><text:span text:style-name="T14">en</text:span><text:span text:style-name="T41"> </text:span><text:span text:style-name="T14">las</text:span><text:span text:style-name="T49"> </text:span><text:span text:style-name="T14">taquillas</text:span><text:span text:style-name="T49"> </text:span><text:span text:style-name="T14">ningún</text:span><text:span text:style-name="T49"> </text:span><text:span text:style-name="T14">elemento</text:span><text:span text:style-name="T41"> </text:span><text:span text:style-name="T14">que</text:span><text:span text:style-name="T49"> </text:span><text:span text:style-name="T14">pueda</text:span><text:span text:style-name="T49"> </text:span><text:span text:style-name="T14">degradarse</text:span><text:span text:style-name="T46"> </text:span><text:span text:style-name="T14">o</text:span><text:span text:style-name="T36"> </text:span><text:span text:style-name="T14">deteriorarse.</text:span></text:p>
        </text:list-item>
        <text:list-item>
          <text:p text:style-name="P95"><text:span text:style-name="T14">Deberá</text:span><text:span text:style-name="T59"> </text:span><text:span text:style-name="T14">evitarse</text:span><text:span text:style-name="T17"> </text:span><text:span text:style-name="T14">guardar</text:span><text:span text:style-name="T17"> </text:span><text:span text:style-name="T14">objetos</text:span><text:span text:style-name="T17"> </text:span><text:span text:style-name="T14">de</text:span><text:span text:style-name="T17"> </text:span><text:span text:style-name="T14">valor</text:span><text:span text:style-name="T17"> </text:span><text:span text:style-name="T14">en</text:span><text:span text:style-name="T17"> </text:span><text:span text:style-name="T14">las</text:span><text:span text:style-name="T17"> </text:span><text:span text:style-name="T14">taquillas.</text:span><text:span text:style-name="T17"> </text:span><text:span text:style-name="T14">En</text:span><text:span text:style-name="T17"> </text:span><text:span text:style-name="T14">ningún</text:span><text:span text:style-name="T17"> </text:span><text:span text:style-name="T14">caso</text:span><text:span text:style-name="T46"> </text:span><text:span text:style-name="T14">la Concejalía de Deportes o entidad cesionaria del servicio se responsabilizará de</text:span><text:span text:style-name="T46"> </text:span><text:span text:style-name="T14">tales</text:span><text:span text:style-name="T36"> </text:span><text:span text:style-name="T14">sustracciones.</text:span></text:p>
        </text:list-item>
        <text:list-item>
          <text:p text:style-name="P126"><text:span text:style-name="T34">El</text:span><text:span text:style-name="T94"> </text:span><text:span text:style-name="T34">usuario</text:span><text:span text:style-name="T95"> </text:span><text:span text:style-name="T15">deberá</text:span><text:span text:style-name="T94"> </text:span><text:span text:style-name="T15">dejar</text:span><text:span text:style-name="T94"> </text:span><text:span text:style-name="T15">libre</text:span><text:span text:style-name="T95"> </text:span><text:span text:style-name="T15">la</text:span><text:span text:style-name="T40"> </text:span><text:span text:style-name="T15">taquilla,</text:span><text:span text:style-name="T94"> </text:span><text:span text:style-name="T15">retirando</text:span><text:span text:style-name="T40"> </text:span><text:span text:style-name="T15">los</text:span><text:span text:style-name="T95"> </text:span><text:span text:style-name="T15">objetos</text:span><text:span text:style-name="T94"> </text:span><text:span text:style-name="T15">en</text:span><text:span text:style-name="T40"> </text:span><text:span text:style-name="T15">ella</text:span><text:span text:style-name="T94"> </text:span><text:span text:style-name="T15">depositados,</text:span><text:span text:style-name="T46"> </text:span><text:span text:style-name="T14">una vez finalizado su uso. A finalizar la jornada diaria de uso, el personal de la</text:span><text:span text:style-name="T42"> </text:span><text:span text:style-name="T14">Concejalía</text:span><text:span text:style-name="T15"> </text:span><text:span text:style-name="T14">revisará</text:span><text:span text:style-name="T26"> </text:span><text:span text:style-name="T14">el</text:span><text:span text:style-name="T26"> </text:span><text:span text:style-name="T14">buen</text:span><text:span text:style-name="T26"> </text:span><text:span text:style-name="T14">uso</text:span><text:span text:style-name="T26"> </text:span><text:span text:style-name="T14">de</text:span><text:span text:style-name="T26"> </text:span><text:span text:style-name="T14">las</text:span><text:span text:style-name="T26"> </text:span><text:span text:style-name="T14">mismas,</text:span><text:span text:style-name="T26"> </text:span><text:span text:style-name="T14">que</text:span><text:span text:style-name="T26"> </text:span><text:span text:style-name="T14">estas</text:span><text:span text:style-name="T15"> </text:span><text:span text:style-name="T14">estén</text:span><text:span text:style-name="T26"> </text:span><text:span text:style-name="T14">abiertas</text:span><text:span text:style-name="T26"> </text:span><text:span text:style-name="T14">y</text:span><text:span text:style-name="T26"> </text:span><text:span text:style-name="T14">limpias</text:span><text:span text:style-name="T46"> </text:span><text:span text:style-name="T14">de</text:span><text:span text:style-name="T41"> </text:span><text:span text:style-name="T14">productos.</text:span><text:span text:style-name="T41"> </text:span><text:span text:style-name="T14">En</text:span><text:span text:style-name="T41"> </text:span><text:span text:style-name="T14">caso</text:span><text:span text:style-name="T41"> </text:span><text:span text:style-name="T14">de</text:span><text:span text:style-name="T41"> </text:span><text:span text:style-name="T14">no</text:span><text:span text:style-name="T41"> </text:span><text:span text:style-name="T14">ser</text:span><text:span text:style-name="T41"> </text:span><text:span text:style-name="T14">así</text:span><text:span text:style-name="T41"> </text:span><text:span text:style-name="T14">la</text:span><text:span text:style-name="T41"> </text:span><text:span text:style-name="T14">Concejalía</text:span><text:span text:style-name="T41"> </text:span><text:span text:style-name="T14">o</text:span><text:span text:style-name="T49"> </text:span><text:span text:style-name="T14">su</text:span><text:span text:style-name="T41"> </text:span><text:span text:style-name="T14">personal</text:span><text:span text:style-name="T41"> </text:span><text:span text:style-name="T14">podrá</text:span><text:span text:style-name="T41"> </text:span><text:span text:style-name="T14">proceder</text:span><text:span text:style-name="T41"> </text:span><text:span text:style-name="T14">a</text:span><text:span text:style-name="T41"> </text:span><text:span text:style-name="T14">la</text:span><text:span text:style-name="T46"> </text:span><text:span text:style-name="T34">retirada</text:span><text:span text:style-name="T50"> </text:span><text:span text:style-name="T15">de</text:span><text:span text:style-name="T50"> </text:span><text:span text:style-name="T15">los</text:span><text:span text:style-name="T50"> </text:span><text:span text:style-name="T15">contenidos</text:span><text:span text:style-name="T50"> </text:span><text:span text:style-name="T15">sin</text:span><text:span text:style-name="T50"> </text:span><text:span text:style-name="T15">que</text:span><text:span text:style-name="T50"> </text:span><text:span text:style-name="T15">esto</text:span><text:span text:style-name="T50"> </text:span><text:span text:style-name="T15">conlleve</text:span><text:span text:style-name="T50"> </text:span><text:span text:style-name="T15">pedir</text:span><text:span text:style-name="T50"> </text:span><text:span text:style-name="T15">ningún</text:span><text:span text:style-name="T50"> </text:span><text:span text:style-name="T15">tipo</text:span><text:span text:style-name="T50"> </text:span><text:span text:style-name="T15">de</text:span><text:span text:style-name="T50"> </text:span><text:span text:style-name="T15">responsabilidad.</text:span></text:p>
        </text:list-item>
        <text:list-item>
          <text:p text:style-name="P122"><text:span text:style-name="T14">En</text:span><text:span text:style-name="T96"> </text:span><text:span text:style-name="T14">caso</text:span><text:span text:style-name="T97"> </text:span><text:span text:style-name="T14">de</text:span><text:span text:style-name="T97"> </text:span><text:span text:style-name="T14">que</text:span><text:span text:style-name="T96"> </text:span><text:span text:style-name="T14">no</text:span><text:span text:style-name="T97"> </text:span><text:span text:style-name="T14">existan</text:span><text:span text:style-name="T97"> </text:span><text:span text:style-name="T14">vestidores</text:span><text:span text:style-name="T96"> </text:span><text:span text:style-name="T14">específicos</text:span><text:span text:style-name="T97"> </text:span><text:span text:style-name="T14">al</text:span><text:span text:style-name="T97"> </text:span><text:span text:style-name="T14">efecto,</text:span><text:span text:style-name="T97"> </text:span><text:span text:style-name="T14">los</text:span><text:span text:style-name="T96"> </text:span><text:span text:style-name="T14">menores</text:span><text:span text:style-name="T46"> </text:span><text:span text:style-name="T14">de hasta seis años podrán acceder al vestuario del sexo opuesto, debidamente</text:span><text:span text:style-name="T42"> </text:span><text:span text:style-name="T14">acompañados por persona mayor de edad que ejerza la patria potestad, tutela o</text:span><text:span text:style-name="T42"> </text:span><text:span text:style-name="T14">guarda</text:span><text:span text:style-name="T36"> </text:span><text:span text:style-name="T14">del</text:span><text:span text:style-name="T36"> </text:span><text:span text:style-name="T14">mismo, a</text:span><text:span text:style-name="T36"> </text:span><text:span text:style-name="T14">fin</text:span><text:span text:style-name="T36"> </text:span><text:span text:style-name="T14">de realizar</text:span><text:span text:style-name="T36"> </text:span><text:span text:style-name="T14">las</text:span><text:span text:style-name="T36"> </text:span><text:span text:style-name="T14">funciones</text:span><text:span text:style-name="T36"> </text:span><text:span text:style-name="T14">de</text:span><text:span text:style-name="T36"> </text:span><text:span text:style-name="T14">aseo y</text:span><text:span text:style-name="T36"> </text:span><text:span text:style-name="T14">vestido.</text:span></text:p>
        </text:list-item>
      </text:list>
      <text:h text:style-name="P8" text:outline-level="2">Artículo 36. Libre acceso a las Instalaciones Deportivas Municipales<text:span text:style-name="T103"> </text:span>en<text:span text:style-name="T108"> </text:span>calidad<text:span text:style-name="T108"> </text:span>de espectador.</text:h>
      <text:p text:style-name="P266">36.1. Con carácter general, los partidos, competiciones y entrenamientos<text:span text:style-name="T103"> </text:span>que no tengan carácter oficial y se desarrollen en las Instalaciones tendrán el<text:span text:style-name="T103"> </text:span>carácter<text:span text:style-name="T108"> </text:span>de libre<text:span text:style-name="T108"> </text:span>acceso<text:span text:style-name="T108"> </text:span>por parte del público.</text:p>
      <text:p text:style-name="P251">36.2<text:span text:style-name="T154"> </text:span>Deberá<text:span text:style-name="T154"> </text:span>ser<text:span text:style-name="T154"> </text:span>la<text:span text:style-name="T150"> </text:span>Concejalía<text:span text:style-name="T154"> </text:span>de<text:span text:style-name="T154"> </text:span>Deportes<text:span text:style-name="T154"> </text:span>quien<text:span text:style-name="T150"> </text:span>autorice<text:span text:style-name="T154"> </text:span>el<text:span text:style-name="T154"> </text:span>cobro<text:span text:style-name="T150"> </text:span>de<text:span text:style-name="T154"> </text:span>entradas<text:span text:style-name="T107"> </text:span>para<text:span text:style-name="T104"> </text:span>la<text:span text:style-name="T105"> </text:span>asistencia<text:span text:style-name="T104"> </text:span>a<text:span text:style-name="T105"> </text:span>otros<text:span text:style-name="T105"> </text:span>actos<text:span text:style-name="T104"> </text:span>distintos<text:span text:style-name="T105"> </text:span>de<text:span text:style-name="T105"> </text:span>los<text:span text:style-name="T104"> </text:span>anteriormente<text:span text:style-name="T105"> </text:span>indicados,<text:span text:style-name="T104"> </text:span>en<text:span text:style-name="T105"> </text:span>casos<text:span text:style-name="T107"> </text:span>excepcionales<text:span text:style-name="T158"> </text:span>o<text:span text:style-name="T158"> </text:span>cuando<text:span text:style-name="T158"> </text:span>las<text:span text:style-name="T158"> </text:span>actividades<text:span text:style-name="T158"> </text:span>deportivas<text:span text:style-name="T159"> </text:span>sean<text:span text:style-name="T158"> </text:span>promovidas<text:span text:style-name="T158"> </text:span>por<text:span text:style-name="T158"> </text:span>terceros.</text:p>
      <text:p text:style-name="P251">36.3. Al espectador le será de aplicación el Capítulo III de las faltas y<text:span text:style-name="T103"> </text:span>sanciones</text:p>
      <text:h text:style-name="P16" text:outline-level="2">Capítulo<text:span text:style-name="T120"> </text:span>V</text:h>
      <text:p text:style-name="P194"><text:span text:style-name="T13">De la tasa por el uso de las instalaciones deportivas municipales</text:span><text:span text:style-name="T43"> </text:span><text:span text:style-name="T13">Artículo</text:span><text:span text:style-name="T39"> </text:span><text:span text:style-name="T13">37. Tasas.</text:span></text:p>
      <text:list xml:id="list2993924852" text:style-name="WWNum18">
        <text:list-item>
          <text:list>
            <text:list-item>
              <text:p text:style-name="P127"><text:span text:style-name="T14">El uso de las Instalaciones Deportivas Municipales conlleva el pago de</text:span><text:span text:style-name="T42"> </text:span><text:span text:style-name="T14">la tasa que este establecida en la correspondiente ordenanza, aprobada por el</text:span><text:span text:style-name="T42"> </text:span><text:soft-page-break/><text:span text:style-name="T14">Pleno</text:span><text:span text:style-name="T36"> </text:span><text:span text:style-name="T14">del Ayuntamiento de Cieza.</text:span></text:p>
            </text:list-item>
            <text:list-item>
              <text:p text:style-name="P128"><text:span text:style-name="T14">Las tasas se expondrán, en un lugar visible, en cada instalación</text:span><text:span text:style-name="T42"> </text:span><text:span text:style-name="T14">deportiva</text:span><text:span text:style-name="T36"> </text:span><text:span text:style-name="T14">para</text:span><text:span text:style-name="T36"> </text:span><text:span text:style-name="T14">conocimiento</text:span><text:span text:style-name="T36"> </text:span><text:span text:style-name="T14">e</text:span><text:span text:style-name="T36"> </text:span><text:span text:style-name="T14">información</text:span><text:span text:style-name="T36"> </text:span><text:span text:style-name="T14">de</text:span><text:span text:style-name="T36"> </text:span><text:span text:style-name="T14">todos</text:span><text:span text:style-name="T36"> </text:span><text:span text:style-name="T14">los</text:span><text:span text:style-name="T38"> </text:span><text:span text:style-name="T14">usuarios.</text:span></text:p>
            </text:list-item>
            <text:list-item>
              <text:p text:style-name="P129"><text:span text:style-name="T14">Sobre</text:span><text:span text:style-name="T42"> </text:span><text:span text:style-name="T14">las</text:span><text:span text:style-name="T42"> </text:span><text:span text:style-name="T14">tasas</text:span><text:span text:style-name="T42"> </text:span><text:span text:style-name="T29">establecidas,</text:span><text:span text:style-name="T19"> </text:span><text:span text:style-name="T14">únicamente</text:span><text:span text:style-name="T42"> </text:span><text:span text:style-name="T14">podrán</text:span><text:span text:style-name="T42"> </text:span><text:span text:style-name="T14">aplicarse</text:span><text:span text:style-name="T42"> </text:span><text:span text:style-name="T19">las</text:span><text:span text:style-name="T28"> </text:span><text:span text:style-name="T14">exenciones,</text:span><text:span text:style-name="T42"> </text:span><text:span text:style-name="T14">reducciones</text:span><text:span text:style-name="T42"> </text:span><text:span text:style-name="T14">y</text:span><text:span text:style-name="T42"> </text:span><text:span text:style-name="T14">bonificaciones</text:span><text:span text:style-name="T42"> </text:span><text:span text:style-name="T14">expresamente</text:span><text:span text:style-name="T42"> </text:span><text:span text:style-name="T14">previstas</text:span><text:span text:style-name="T42"> </text:span><text:span text:style-name="T14">en</text:span><text:span text:style-name="T42"> </text:span><text:span text:style-name="T14">dicha</text:span><text:span text:style-name="T42"> </text:span><text:span text:style-name="T14">ordenanza.</text:span></text:p>
            </text:list-item>
          </text:list>
        </text:list-item>
      </text:list>
      <text:h text:style-name="P20" text:outline-level="2">Artículo<text:span text:style-name="T106"> </text:span>38.<text:span text:style-name="T109"> </text:span>Formas<text:span text:style-name="T109"> </text:span>de<text:span text:style-name="T109"> </text:span>pago.</text:h>
      <text:list xml:id="list3426703988" text:style-name="WWNum19">
        <text:list-item>
          <text:list>
            <text:list-item>
              <text:p text:style-name="P75"><text:span text:style-name="T14">El pago por el uso de las instalaciones deportivas se realizará, siempre</text:span><text:span text:style-name="T46"> </text:span><text:span text:style-name="T14">con</text:span><text:span text:style-name="T48"> </text:span><text:span text:style-name="T14">anterioridad</text:span><text:span text:style-name="T32"> </text:span><text:span text:style-name="T14">al</text:span><text:span text:style-name="T32"> </text:span><text:span text:style-name="T14">uso</text:span><text:span text:style-name="T48"> </text:span><text:span text:style-name="T14">de</text:span><text:span text:style-name="T32"> </text:span><text:span text:style-name="T14">la</text:span><text:span text:style-name="T32"> </text:span><text:span text:style-name="T14">instalación</text:span><text:span text:style-name="T32"> </text:span><text:span text:style-name="T14">deportiva.</text:span><text:span text:style-name="T48"> </text:span><text:span text:style-name="T14">En</text:span><text:span text:style-name="T32"> </text:span><text:span text:style-name="T14">el</text:span><text:span text:style-name="T32"> </text:span><text:span text:style-name="T14">caso</text:span><text:span text:style-name="T32"> </text:span><text:span text:style-name="T14">de</text:span><text:span text:style-name="T48"> </text:span><text:span text:style-name="T14">una</text:span><text:span text:style-name="T32"> </text:span><text:span text:style-name="T14">reserva</text:span><text:span text:style-name="T32"> </text:span><text:span text:style-name="T14">para</text:span><text:span text:style-name="T46"> </text:span><text:span text:style-name="T14">varios días, el pago se efectuará previamente a la celebración del primer partido</text:span><text:span text:style-name="T42"> </text:span><text:span text:style-name="T14">o sesión.</text:span></text:p>
            </text:list-item>
            <text:list-item>
              <text:p text:style-name="P83"><text:span text:style-name="T14">Cuando se trate de una cesión por uso anual, de varios meses o de</text:span><text:span text:style-name="T42"> </text:span><text:span text:style-name="T14">temporada,</text:span><text:span text:style-name="T77"> </text:span><text:span text:style-name="T14">el</text:span><text:span text:style-name="T77"> </text:span><text:span text:style-name="T14">pago</text:span><text:span text:style-name="T77"> </text:span><text:span text:style-name="T14">podrá</text:span><text:span text:style-name="T77"> </text:span><text:span text:style-name="T14">fraccionarse</text:span><text:span text:style-name="T98"> </text:span><text:span text:style-name="T14">conforme</text:span><text:span text:style-name="T77"> </text:span><text:span text:style-name="T14">a</text:span><text:span text:style-name="T77"> </text:span><text:span text:style-name="T14">lo</text:span><text:span text:style-name="T77"> </text:span><text:span text:style-name="T14">recogido</text:span><text:span text:style-name="T77"> </text:span><text:span text:style-name="T14">en</text:span><text:span text:style-name="T98"> </text:span><text:span text:style-name="T14">la</text:span><text:span text:style-name="T21"> </text:span><text:span text:style-name="T14">ordenanza</text:span><text:span text:style-name="T46"> </text:span><text:span text:style-name="T14">de tasas.</text:span></text:p>
            </text:list-item>
            <text:list-item>
              <text:p text:style-name="P130"><text:span text:style-name="T14">En los supuestos de cancelación de la reserva o cesión convenida por</text:span><text:span text:style-name="T42"> </text:span><text:span text:style-name="T14">causa imputable al usuario, no habrá lugar a la devolución total o parcial del</text:span><text:span text:style-name="T42"> </text:span><text:span text:style-name="T14">importe</text:span><text:span text:style-name="T38"> </text:span><text:span text:style-name="T14">satisfecho.</text:span></text:p>
            </text:list-item>
          </text:list>
        </text:list-item>
      </text:list>
      <text:h text:style-name="P18" text:outline-level="2">Capítulo<text:span text:style-name="T120"> </text:span>VI</text:h>
      <text:p text:style-name="P204"><text:span text:style-name="T13">De</text:span><text:span text:style-name="T66"> </text:span><text:span text:style-name="T13">la</text:span><text:span text:style-name="T68"> </text:span><text:span text:style-name="T13">solicitud</text:span><text:span text:style-name="T68"> </text:span><text:span text:style-name="T13">y</text:span><text:span text:style-name="T68"> </text:span><text:span text:style-name="T13">reserva</text:span><text:span text:style-name="T68"> </text:span><text:span text:style-name="T13">de</text:span><text:span text:style-name="T68"> </text:span><text:span text:style-name="T13">las</text:span><text:span text:style-name="T68"> </text:span><text:span text:style-name="T13">instalaciones</text:span></text:p>
      <text:h text:style-name="P19" text:outline-level="2">Artículo<text:span text:style-name="T135"> </text:span>39.<text:span text:style-name="T118"> </text:span>Normas<text:span text:style-name="T135"> </text:span>generales<text:span text:style-name="T118"> </text:span>de<text:span text:style-name="T136"> </text:span>reserva<text:span text:style-name="T118"> </text:span>de<text:span text:style-name="T136"> </text:span>uso<text:span text:style-name="T136"> </text:span>de<text:span text:style-name="T118"> </text:span>las<text:span text:style-name="T136"> </text:span>instalaciones.</text:h>
      <text:list xml:id="list184950999" text:style-name="WWNum20">
        <text:list-item>
          <text:list>
            <text:list-item>
              <text:p text:style-name="P132"><text:span text:style-name="T14">Los</text:span><text:span text:style-name="T44"> </text:span><text:span text:style-name="T14">clubes,</text:span><text:span text:style-name="T45"> </text:span><text:span text:style-name="T14">equipos</text:span><text:span text:style-name="T45"> </text:span><text:span text:style-name="T14">y</text:span><text:span text:style-name="T44"> </text:span><text:span text:style-name="T14">entidades</text:span><text:span text:style-name="T45"> </text:span><text:span text:style-name="T14">deportivas</text:span><text:span text:style-name="T45"> </text:span><text:span text:style-name="T14">deberán</text:span><text:span text:style-name="T44"> </text:span><text:span text:style-name="T14">solicitar</text:span><text:span text:style-name="T45"> </text:span><text:span text:style-name="T14">el</text:span><text:span text:style-name="T45"> </text:span><text:span text:style-name="T14">uso</text:span><text:span text:style-name="T46"> </text:span><text:span text:style-name="T14">de las instalaciones deportivas entre el 1 y el 30 de junio para su utilización</text:span><text:span text:style-name="T42"> </text:span><text:span text:style-name="T14">desde el siguiente mes de septiembre a mayo del año siguiente. Las entidades,</text:span><text:span text:style-name="T42"> </text:span><text:span text:style-name="T14">clubes</text:span><text:span text:style-name="T48"> </text:span><text:span text:style-name="T14">y</text:span><text:span text:style-name="T48"> </text:span><text:span text:style-name="T14">equipos</text:span><text:span text:style-name="T32"> </text:span><text:span text:style-name="T14">deberán</text:span><text:span text:style-name="T48"> </text:span><text:span text:style-name="T14">presentar</text:span><text:span text:style-name="T32"> </text:span><text:span text:style-name="T14">un</text:span><text:span text:style-name="T48"> </text:span><text:span text:style-name="T14">modelo</text:span><text:span text:style-name="T32"> </text:span><text:span text:style-name="T14">de</text:span><text:span text:style-name="T48"> </text:span><text:span text:style-name="T14">solicitud</text:span><text:span text:style-name="T32"> </text:span><text:span text:style-name="T14">oficial</text:span><text:span text:style-name="T48"> </text:span><text:span text:style-name="T14">y</text:span><text:span text:style-name="T32"> </text:span><text:span text:style-name="T14">certificado</text:span><text:span text:style-name="T48"> </text:span><text:span text:style-name="T14">del</text:span><text:span text:style-name="T46"> </text:span><text:span text:style-name="T14">secretario de la entidad donde se haga constar que dicho equipo va a participar</text:span><text:span text:style-name="T42"> </text:span><text:span text:style-name="T14">en competición oficial. Con quince días de anterioridad al comienzo de cada</text:span><text:span text:style-name="T42"> </text:span><text:span text:style-name="T14">competición</text:span><text:span text:style-name="T36"> </text:span><text:span text:style-name="T14">deberá presentar</text:span><text:span text:style-name="T36"> </text:span><text:span text:style-name="T14">el calendario</text:span><text:span text:style-name="T36"> </text:span><text:span text:style-name="T14">de cada</text:span><text:span text:style-name="T36"> </text:span><text:span text:style-name="T14">equipo.</text:span></text:p>
            </text:list-item>
            <text:list-item>
              <text:p text:style-name="P133"><text:span text:style-name="T14">Los particulares que deseen hacer uso de alguna de las instalaciones</text:span><text:span text:style-name="T42"> </text:span><text:span text:style-name="T14">objeto de este reglamento para la temporada de septiembre a junio deberán</text:span><text:span text:style-name="T42"> </text:span><text:span text:style-name="T14">realizar la solicitud entre el 1 y el 31 de julio del año en curso. No obstante los</text:span><text:span text:style-name="T42"> </text:span><text:span text:style-name="T14">horarios</text:span><text:span text:style-name="T97"> </text:span><text:span text:style-name="T14">que</text:span><text:span text:style-name="T97"> </text:span><text:span text:style-name="T14">queden</text:span><text:span text:style-name="T97"> </text:span><text:span text:style-name="T14">libres</text:span><text:span text:style-name="T93"> </text:span><text:span text:style-name="T14">una</text:span><text:span text:style-name="T97"> </text:span><text:span text:style-name="T14">vez</text:span><text:span text:style-name="T97"> </text:span><text:span text:style-name="T14">autorizadas</text:span><text:span text:style-name="T93"> </text:span><text:span text:style-name="T14">las</text:span><text:span text:style-name="T97"> </text:span><text:span text:style-name="T14">solicitudes</text:span><text:span text:style-name="T97"> </text:span><text:span text:style-name="T14">presentadas</text:span><text:span text:style-name="T93"> </text:span><text:span text:style-name="T14">en</text:span><text:span text:style-name="T46"> </text:span><text:span text:style-name="T14">los plazos citados podrán ser concedidos a las solicitudes que se presenten hasta</text:span><text:span text:style-name="T46"> </text:span><text:span text:style-name="T14">el mismo día del uso de la instalación, en este último caso las concesiones se</text:span><text:span text:style-name="T42"> </text:span><text:span text:style-name="T14">realizarán</text:span><text:span text:style-name="T36"> </text:span><text:span text:style-name="T14">por riguroso orden de solicitud.</text:span></text:p>
            </text:list-item>
          </text:list>
        </text:list-item>
      </text:list>
      <text:list xml:id="list413922665" text:style-name="WWNum21">
        <text:list-item>
          <text:list>
            <text:list-item>
              <text:p text:style-name="P134"><text:span text:style-name="T14">Un usuario tiene derecho a la reserva de un solo uso por instalación</text:span><text:span text:style-name="T42"> </text:span><text:span text:style-name="T14">deportiva.</text:span><text:span text:style-name="T42"> </text:span><text:span text:style-name="T14">No</text:span><text:span text:style-name="T42"> </text:span><text:span text:style-name="T14">se</text:span><text:span text:style-name="T42"> </text:span><text:span text:style-name="T14">podrá</text:span><text:span text:style-name="T42"> </text:span><text:span text:style-name="T14">consumir</text:span><text:span text:style-name="T42"> </text:span><text:span text:style-name="T14">dos</text:span><text:span text:style-name="T42"> </text:span><text:span text:style-name="T14">usos</text:span><text:span text:style-name="T42"> </text:span><text:span text:style-name="T14">seguidos</text:span><text:span text:style-name="T42"> </text:span><text:span text:style-name="T14">de</text:span><text:span text:style-name="T42"> </text:span><text:span text:style-name="T14">un</text:span><text:span text:style-name="T42"> </text:span><text:span text:style-name="T14">mismo</text:span><text:span text:style-name="T42"> </text:span><text:span text:style-name="T14">espacio</text:span><text:span text:style-name="T46"> </text:span><text:span text:style-name="T14">deportivo. A excepción de las pistas de tenis y frontones que podrán ser un</text:span><text:span text:style-name="T42"> </text:span><text:span text:style-name="T14">máximo</text:span><text:span text:style-name="T36"> </text:span><text:span text:style-name="T14">de dos al día.</text:span></text:p>
            </text:list-item>
            <text:list-item>
              <text:p text:style-name="P135"><text:span text:style-name="T14">Es obligatorio presentar el documento nacional de identidad, pasaporte</text:span><text:span text:style-name="T46"> </text:span><text:span text:style-name="T14">o</text:span><text:span text:style-name="T34"> </text:span><text:span text:style-name="T14">carné</text:span><text:span text:style-name="T15"> </text:span><text:span text:style-name="T14">de</text:span><text:span text:style-name="T15"> </text:span><text:span text:style-name="T14">conducir,</text:span><text:span text:style-name="T15"> </text:span><text:span text:style-name="T14">junto</text:span><text:span text:style-name="T15"> </text:span><text:span text:style-name="T14">con</text:span><text:span text:style-name="T15"> </text:span><text:span text:style-name="T14">el</text:span><text:span text:style-name="T34"> </text:span><text:span text:style-name="T14">bono</text:span><text:span text:style-name="T15"> </text:span><text:span text:style-name="T14">o</text:span><text:span text:style-name="T15"> </text:span><text:span text:style-name="T14">abono</text:span><text:span text:style-name="T15"> </text:span><text:span text:style-name="T14">en</text:span><text:span text:style-name="T15"> </text:span><text:span text:style-name="T14">el</text:span><text:span text:style-name="T15"> </text:span><text:span text:style-name="T14">momento</text:span><text:span text:style-name="T34"> </text:span><text:span text:style-name="T14">de</text:span><text:span text:style-name="T15"> </text:span><text:span text:style-name="T14">hacer</text:span><text:span text:style-name="T15"> </text:span><text:span text:style-name="T14">uso</text:span><text:span text:style-name="T15"> </text:span><text:span text:style-name="T14">de</text:span><text:span text:style-name="T15"> </text:span><text:span text:style-name="T14">la</text:span><text:span text:style-name="T46"> </text:span><text:span text:style-name="T14">reserva</text:span><text:span text:style-name="T36"> </text:span><text:span text:style-name="T14">de la</text:span><text:span text:style-name="T36"> </text:span><text:span text:style-name="T14">instalación.</text:span></text:p>
            </text:list-item>
            <text:list-item>
              <text:p text:style-name="P137"><text:span text:style-name="T14">En</text:span><text:span text:style-name="T42"> </text:span><text:span text:style-name="T14">el</text:span><text:span text:style-name="T42"> </text:span><text:span text:style-name="T14">supuesto</text:span><text:span text:style-name="T42"> </text:span><text:span text:style-name="T14">de</text:span><text:span text:style-name="T42"> </text:span><text:span text:style-name="T14">reparaciones</text:span><text:span text:style-name="T42"> </text:span><text:span text:style-name="T14">imprevistas</text:span><text:span text:style-name="T42"> </text:span><text:span text:style-name="T14">en</text:span><text:span text:style-name="T42"> </text:span><text:span text:style-name="T14">las</text:span><text:span text:style-name="T42"> </text:span><text:span text:style-name="T14">instalaciones</text:span><text:span text:style-name="T42"> </text:span><text:span text:style-name="T14">deportivas, la Concejalía intentará, en la medida de lo posible ofrecer un nuevo</text:span><text:span text:style-name="T42"> </text:span><text:span text:style-name="T14">espacio deportivo de características similares. Si ello no fuera posible el usuario</text:span><text:span text:style-name="T42"> </text:span><text:span text:style-name="T14">tendrá</text:span><text:span text:style-name="T36"> </text:span><text:span text:style-name="T14">derecho</text:span><text:span text:style-name="T36"> </text:span><text:span text:style-name="T14">a</text:span><text:span text:style-name="T36"> </text:span><text:span text:style-name="T14">solicitar la</text:span><text:span text:style-name="T38"> </text:span><text:span text:style-name="T14">devolución</text:span><text:span text:style-name="T36"> </text:span><text:span text:style-name="T14">de la</text:span><text:span text:style-name="T38"> </text:span><text:span text:style-name="T14">tasa</text:span><text:span text:style-name="T36"> </text:span><text:span text:style-name="T14">correspondiente.</text:span></text:p>
            </text:list-item>
            <text:list-item>
              <text:p text:style-name="P138"><text:span text:style-name="T14">La Concejalía de Deportes sólo tendrá la obligación de conceder el uso</text:span><text:span text:style-name="T42"> </text:span><text:span text:style-name="T14">de las instalaciones a aquellas entidades deportivas que estén participando en</text:span><text:span text:style-name="T42"> </text:span><text:span text:style-name="T14">competiciones</text:span><text:span text:style-name="T36"> </text:span><text:span text:style-name="T14">federadas.</text:span></text:p>
            </text:list-item>
            <text:list-item>
              <text:p text:style-name="P136"><text:span text:style-name="T14">La Concejalía de Deportes se reserva el derecho de anular la concesión</text:span><text:span text:style-name="T46"> </text:span><text:span text:style-name="T14">de uso de instalación en el caso de no uso de la misma 3 veces consecutivas o</text:span><text:span text:style-name="T42"> </text:span><text:span text:style-name="T14">con asiduidad</text:span></text:p>
            </text:list-item>
          </text:list>
        </text:list-item>
      </text:list>
      <text:h text:style-name="P9" text:outline-level="2">Artículo 40. Reserva y uso de las Instalaciones para las entidades<text:span text:style-name="T103"> </text:span>federadas.</text:h>
      <text:list xml:id="list2736442517" text:style-name="WWNum22">
        <text:list-item>
          <text:list>
            <text:list-item>
              <text:p text:style-name="P68"><text:span text:style-name="T14">Para la concesión de este tipo de uso, se entenderán como prioridades,</text:span><text:span text:style-name="T46"> </text:span><text:span text:style-name="T14">en</text:span><text:span text:style-name="T36"> </text:span><text:span text:style-name="T14">orden decreciente, lo</text:span><text:span text:style-name="T36"> </text:span><text:span text:style-name="T14">siguiente:</text:span></text:p>
            </text:list-item>
          </text:list>
        </text:list-item>
      </text:list>
      <text:list xml:id="list105852715990534" text:continue-list="list105852924932106" text:style-name="WWNum3">
        <text:list-item>
          <text:p text:style-name="P42"><text:span text:style-name="T14">Que</text:span><text:span text:style-name="T38"> </text:span><text:span text:style-name="T14">sea</text:span><text:span text:style-name="T38"> </text:span><text:span text:style-name="T14">entidad</text:span><text:span text:style-name="T38"> </text:span><text:span text:style-name="T14">deportiva.</text:span></text:p>
        </text:list-item>
        <text:list-item>
          <text:p text:style-name="P41"><text:span text:style-name="T14">Que</text:span><text:span text:style-name="T38"> </text:span><text:span text:style-name="T14">la</text:span><text:span text:style-name="T38"> </text:span><text:span text:style-name="T14">entidad,</text:span><text:span text:style-name="T36"> </text:span><text:span text:style-name="T14">club</text:span><text:span text:style-name="T36"> </text:span><text:span text:style-name="T14">o</text:span><text:span text:style-name="T36"> </text:span><text:span text:style-name="T14">equipo</text:span><text:span text:style-name="T36"> </text:span><text:span text:style-name="T14">tenga</text:span><text:span text:style-name="T36"> </text:span><text:span text:style-name="T14">su</text:span><text:span text:style-name="T36"> </text:span><text:span text:style-name="T14">residencia</text:span><text:span text:style-name="T36"> </text:span><text:span text:style-name="T14">en</text:span><text:span text:style-name="T36"> </text:span><text:span text:style-name="T14">la</text:span><text:span text:style-name="T38"> </text:span><text:span text:style-name="T14">ciudad</text:span><text:span text:style-name="T36"> </text:span><text:span text:style-name="T14">de</text:span><text:span text:style-name="T36"> </text:span><text:span text:style-name="T14">Cieza.</text:span></text:p>
        </text:list-item>
        <text:list-item>
          <text:p text:style-name="P41"><text:span text:style-name="T14">Que</text:span><text:span text:style-name="T24"> </text:span><text:span text:style-name="T14">los</text:span><text:span text:style-name="T24"> </text:span><text:span text:style-name="T14">equipos</text:span><text:span text:style-name="T24"> </text:span><text:span text:style-name="T14">solicitantes</text:span><text:span text:style-name="T38"> </text:span><text:span text:style-name="T14">disputen</text:span><text:span text:style-name="T24"> </text:span><text:span text:style-name="T14">sus</text:span><text:span text:style-name="T38"> </text:span><text:span text:style-name="T14">encuentros</text:span><text:span text:style-name="T38"> </text:span><text:span text:style-name="T14">en</text:span><text:span text:style-name="T24"> </text:span><text:span text:style-name="T14">la</text:span><text:span text:style-name="T24"> </text:span><text:span text:style-name="T14">instalación.</text:span></text:p>
        </text:list-item>
        <text:list-item>
          <text:p text:style-name="P41"><text:span text:style-name="T14">Que</text:span><text:span text:style-name="T24"> </text:span><text:span text:style-name="T14">participen</text:span><text:span text:style-name="T24"> </text:span><text:span text:style-name="T14">en</text:span><text:span text:style-name="T24"> </text:span><text:span text:style-name="T14">competiciones</text:span><text:span text:style-name="T38"> </text:span><text:span text:style-name="T14">oficiales</text:span><text:span text:style-name="T24"> </text:span><text:span text:style-name="T14">federadas.</text:span></text:p>
        </text:list-item>
        <text:list-item>
          <text:p text:style-name="P41"><text:span text:style-name="T14">Antigüedad</text:span><text:span text:style-name="T24"> </text:span><text:span text:style-name="T14">en</text:span><text:span text:style-name="T38"> </text:span><text:span text:style-name="T14">el</text:span><text:span text:style-name="T38"> </text:span><text:span text:style-name="T14">uso</text:span><text:span text:style-name="T38"> </text:span><text:span text:style-name="T14">de</text:span><text:span text:style-name="T38"> </text:span><text:span text:style-name="T14">la</text:span><text:span text:style-name="T24"> </text:span><text:span text:style-name="T14">instalación.</text:span></text:p>
        </text:list-item>
        <text:list-item>
          <text:p text:style-name="P41"><text:span text:style-name="T14">Además</text:span><text:span text:style-name="T38"> </text:span><text:span text:style-name="T14">de</text:span><text:span text:style-name="T38"> </text:span><text:span text:style-name="T14">estos</text:span><text:span text:style-name="T38"> </text:span><text:span text:style-name="T14">requisitos,</text:span><text:span text:style-name="T36"> </text:span><text:span text:style-name="T14">se</text:span><text:span text:style-name="T38"> </text:span><text:span text:style-name="T14">valorará:</text:span></text:p>
        </text:list-item>
      </text:list>
      <text:list xml:id="list105854058123696" text:continue-list="list105853799201492" text:style-name="WWNum1">
        <text:list-item>
          <text:p text:style-name="P47"><text:span text:style-name="T14">Divisiones</text:span><text:span text:style-name="T33"> </text:span><text:span text:style-name="T14">superiores</text:span><text:span text:style-name="T15"> </text:span><text:span text:style-name="T14">sobre</text:span><text:span text:style-name="T15"> </text:span><text:span text:style-name="T14">inferiores.</text:span></text:p>
        </text:list-item>
        <text:list-item>
          <text:p text:style-name="P47"><text:span text:style-name="T14">Nivel</text:span><text:span text:style-name="T38"> </text:span><text:span text:style-name="T14">de</text:span><text:span text:style-name="T36"> </text:span><text:span text:style-name="T14">la</text:span><text:span text:style-name="T38"> </text:span><text:span text:style-name="T14">competición.</text:span></text:p>
        </text:list-item>
      </text:list>
      <text:list xml:id="list105853660929597" text:continue-list="list2736442517" text:style-name="WWNum22">
        <text:list-item>
          <text:list>
            <text:list-item>
              <text:p text:style-name="P139"><text:span text:style-name="T14">Las</text:span><text:span text:style-name="T50"> </text:span><text:span text:style-name="T14">solicitudes</text:span><text:span text:style-name="T50"> </text:span><text:span text:style-name="T14">de</text:span><text:span text:style-name="T50"> </text:span><text:span text:style-name="T14">entidad</text:span><text:span text:style-name="T50"> </text:span><text:span text:style-name="T14">abonada</text:span><text:span text:style-name="T50"> </text:span><text:span text:style-name="T14">para</text:span><text:span text:style-name="T50"> </text:span><text:span text:style-name="T14">la</text:span><text:span text:style-name="T50"> </text:span><text:span text:style-name="T14">temporada</text:span><text:span text:style-name="T50"> </text:span><text:span text:style-name="T14">siguiente</text:span><text:span text:style-name="T50"> </text:span><text:span text:style-name="T14">deberán</text:span><text:span text:style-name="T46"> </text:span><text:span text:style-name="T14">cumplimentar</text:span><text:span text:style-name="T36"> </text:span><text:span text:style-name="T14">la</text:span><text:span text:style-name="T36"> </text:span><text:span text:style-name="T14">siguiente documentación:</text:span></text:p>
            </text:list-item>
          </text:list>
        </text:list-item>
      </text:list>
      <text:list xml:id="list105852084988307" text:continue-list="list105852715990534" text:style-name="WWNum3">
        <text:list-item>
          <text:p text:style-name="P48"><text:span text:style-name="T14">Solicitud</text:span><text:span text:style-name="T78"> </text:span><text:span text:style-name="T14">debidamente</text:span><text:span text:style-name="T78"> </text:span><text:span text:style-name="T14">cumplimentada</text:span><text:span text:style-name="T52"> </text:span><text:span text:style-name="T14">y</text:span><text:span text:style-name="T78"> </text:span><text:span text:style-name="T14">firmada</text:span><text:span text:style-name="T78"> </text:span><text:span text:style-name="T14">por</text:span><text:span text:style-name="T52"> </text:span><text:span text:style-name="T14">su</text:span><text:span text:style-name="T78"> </text:span><text:span text:style-name="T14">presidente,</text:span><text:span text:style-name="T78"> </text:span><text:span text:style-name="T14">en</text:span><text:span text:style-name="T52"> </text:span><text:span text:style-name="T14">la</text:span></text:p>
        </text:list-item>
      </text:list>
      <text:p text:style-name="P318">que<text:span text:style-name="T115"> </text:span>aparecerán<text:span text:style-name="T108"> </text:span>los<text:span text:style-name="T112"> </text:span>datos<text:span text:style-name="T108"> </text:span>de<text:span text:style-name="T115"> </text:span>la<text:span text:style-name="T115"> </text:span>entidad.</text:p>
      <text:list xml:id="list105853821445309" text:continue-numbering="true" text:style-name="WWNum3">
        <text:list-item>
          <text:p text:style-name="P104"><text:span text:style-name="T14">Proyecto en el que se especifique la actividad a realizar, la periodicidad de</text:span><text:span text:style-name="T42"> </text:span><text:span text:style-name="T14">la práctica o calendario, horarios de competición y/o entrenamiento, personas</text:span><text:span text:style-name="T42"> </text:span><text:span text:style-name="T14">responsables</text:span><text:span text:style-name="T42"> </text:span><text:span text:style-name="T14">tanto</text:span><text:span text:style-name="T42"> </text:span><text:span text:style-name="T14">directivos</text:span><text:span text:style-name="T42"> </text:span><text:span text:style-name="T14">como</text:span><text:span text:style-name="T42"> </text:span><text:span text:style-name="T14">técnicos</text:span><text:span text:style-name="T42"> </text:span><text:span text:style-name="T14">y</text:span><text:span text:style-name="T42"> </text:span><text:span text:style-name="T14">la</text:span><text:span text:style-name="T42"> </text:span><text:span text:style-name="T14">relación</text:span><text:span text:style-name="T42"> </text:span><text:span text:style-name="T14">de</text:span><text:span text:style-name="T42"> </text:span><text:span text:style-name="T14">componentes</text:span><text:span text:style-name="T42"> </text:span><text:span text:style-name="T14">autorizados</text:span><text:span text:style-name="T36"> </text:span><text:span text:style-name="T14">para la</text:span><text:span text:style-name="T36"> </text:span><text:span text:style-name="T14">actividad.</text:span></text:p>
        </text:list-item>
        <text:list-item>
          <text:p text:style-name="P49"><text:span text:style-name="T14">Fotocopia</text:span><text:span text:style-name="T99"> </text:span><text:span text:style-name="T14">del</text:span><text:span text:style-name="T100"> </text:span><text:span text:style-name="T14">certificado</text:span><text:span text:style-name="T101"> </text:span><text:span text:style-name="T14">de</text:span><text:span text:style-name="T100"> </text:span><text:span text:style-name="T14">inscripción</text:span><text:span text:style-name="T101"> </text:span><text:span text:style-name="T14">en</text:span><text:span text:style-name="T99"> </text:span><text:span text:style-name="T14">el</text:span><text:span text:style-name="T99"> </text:span><text:span text:style-name="T14">registro</text:span><text:span text:style-name="T99"> </text:span><text:span text:style-name="T14">de</text:span><text:span text:style-name="T100"> </text:span><text:span text:style-name="T14">entidades</text:span></text:p>
        </text:list-item>
      </text:list>
      <text:p text:style-name="P210">deportivas.</text:p>
      <text:list xml:id="list105852862127738" text:continue-list="list105853660929597" text:style-name="WWNum22">
        <text:list-item>
          <text:list>
            <text:list-item>
              <text:p text:style-name="P50"><text:span text:style-name="T14">Una</text:span><text:span text:style-name="T74"> </text:span><text:span text:style-name="T14">vez</text:span><text:span text:style-name="T70"> </text:span><text:span text:style-name="T14">aprobado</text:span><text:span text:style-name="T70"> </text:span><text:span text:style-name="T14">el</text:span><text:span text:style-name="T70"> </text:span><text:span text:style-name="T14">uso</text:span><text:span text:style-name="T70"> </text:span><text:span text:style-name="T14">de</text:span><text:span text:style-name="T70"> </text:span><text:span text:style-name="T14">la</text:span><text:span text:style-name="T70"> </text:span><text:span text:style-name="T14">instalación,</text:span><text:span text:style-name="T70"> </text:span><text:span text:style-name="T14">estos</text:span><text:span text:style-name="T70"> </text:span><text:span text:style-name="T14">deberán</text:span><text:span text:style-name="T70"> </text:span><text:span text:style-name="T14">presentar</text:span></text:p>
            </text:list-item>
          </text:list>
        </text:list-item>
      </text:list>
      <text:p text:style-name="P319">calendario<text:span text:style-name="T108"> </text:span>de actividad y competición oficial.</text:p>
      <text:list xml:id="list105854047246801" text:continue-numbering="true" text:style-name="WWNum22">
        <text:list-item>
          <text:list>
            <text:list-item>
              <text:p text:style-name="P140"><text:span text:style-name="T14">Los equipos concertarán de forma anual o mensual sus partidos de</text:span><text:span text:style-name="T42"> </text:span><text:span text:style-name="T14">competición</text:span><text:span text:style-name="T38"> </text:span><text:span text:style-name="T14">(sábados</text:span><text:span text:style-name="T36"> </text:span><text:span text:style-name="T14">y</text:span><text:span text:style-name="T36"> </text:span><text:span text:style-name="T14">domingos)</text:span><text:span text:style-name="T36"> </text:span><text:span text:style-name="T14">al</text:span><text:span text:style-name="T36"> </text:span><text:span text:style-name="T14">inicio</text:span><text:span text:style-name="T38"> </text:span><text:span text:style-name="T14">de</text:span><text:span text:style-name="T38"> </text:span><text:span text:style-name="T14">temporada</text:span><text:span text:style-name="T36"> </text:span><text:span text:style-name="T14">o</text:span><text:span text:style-name="T36"> </text:span><text:span text:style-name="T14">competición.</text:span></text:p>
            </text:list-item>
            <text:list-item>
              <text:p text:style-name="P60"><text:span text:style-name="T14">La autorización del uso de las instalaciones deportivas para preparación</text:span><text:span text:style-name="T46"> </text:span><text:span text:style-name="T14">o</text:span><text:span text:style-name="T42"> </text:span><text:span text:style-name="T29">entrenamientos </text:span><text:span text:style-name="T14">de</text:span><text:span text:style-name="T42"> </text:span><text:span text:style-name="T29">competiciones </text:span><text:span text:style-name="T14">oficiales</text:span><text:span text:style-name="T42"> </text:span><text:span text:style-name="T14">por</text:span><text:span text:style-name="T42"> </text:span><text:span text:style-name="T14">parte</text:span><text:span text:style-name="T42"> </text:span><text:span text:style-name="T14">de</text:span><text:span text:style-name="T42"> </text:span><text:span text:style-name="T14">las</text:span><text:span text:style-name="T42"> </text:span><text:span text:style-name="T19">entidades</text:span><text:span text:style-name="T28"> </text:span><text:span text:style-name="T14">deportivas finalizará cuando acabe la competición oficial. En el caso de querer</text:span><text:span text:style-name="T42"> </text:span><text:span text:style-name="T14">seguir utilizando dicha instalación deberá solicitarlo por escrito a la Concejalía de</text:span><text:span text:style-name="T46"> </text:span><text:span text:style-name="T14">Deportes</text:span><text:span text:style-name="T36"> </text:span><text:span text:style-name="T14">motivando su posterior utilización.</text:span></text:p>
            </text:list-item>
          </text:list>
        </text:list-item>
      </text:list>
      <text:p text:style-name="P283">Condiciones para la reserva de espacios deportivos para competiciones o<text:span text:style-name="T103"> </text:span>eventos<text:span text:style-name="T108"> </text:span>varios.</text:p>
      <text:p text:style-name="P219">Cuando se solicite reserva de espacio deportivo para la celebración de<text:span text:style-name="T103"> </text:span>competiciones<text:span text:style-name="T103"> </text:span>oficiales<text:span text:style-name="T103"> </text:span>será<text:span text:style-name="T103"> </text:span>preceptiva<text:span text:style-name="T103"> </text:span>la<text:span text:style-name="T103"> </text:span>entrega<text:span text:style-name="T103"> </text:span>del<text:span text:style-name="T103"> </text:span>calendario<text:span text:style-name="T103"> </text:span>federativo<text:span text:style-name="T103"> </text:span>correspondiente.<text:span text:style-name="T103"> </text:span>Será<text:span text:style-name="T103"> </text:span>necesario<text:span text:style-name="T103"> </text:span>igualmente<text:span text:style-name="T103"> </text:span>conocer<text:span text:style-name="T103"> </text:span>siempre<text:span text:style-name="T103"> </text:span>con<text:span text:style-name="T103"> </text:span>antelación<text:span text:style-name="T107"> </text:span><text:span text:style-name="T108">mínima</text:span><text:span text:style-name="T159"> </text:span><text:span text:style-name="T108">de</text:span><text:span text:style-name="T158"> </text:span><text:span text:style-name="T108">quince</text:span><text:span text:style-name="T159"> </text:span><text:span text:style-name="T108">días</text:span><text:span text:style-name="T159"> </text:span><text:span text:style-name="T108">el</text:span><text:span text:style-name="T159"> </text:span><text:span text:style-name="T108">detalle</text:span><text:span text:style-name="T159"> </text:span><text:span text:style-name="T108">del</text:span><text:span text:style-name="T159"> </text:span><text:span text:style-name="T108">equipamiento</text:span><text:span text:style-name="T159"> </text:span>que<text:span text:style-name="T159"> </text:span>se<text:span text:style-name="T159"> </text:span>requiere<text:span text:style-name="T159"> </text:span>en<text:span text:style-name="T159"> </text:span>la<text:span text:style-name="T159"> </text:span>instalación<text:span text:style-name="T137"> </text:span>para<text:span text:style-name="T131"> </text:span>la<text:span text:style-name="T135"> </text:span>celebración<text:span text:style-name="T135"> </text:span>de<text:span text:style-name="T131"> </text:span>cualquier<text:span text:style-name="T135"> </text:span>competición<text:span text:style-name="T135"> </text:span>o<text:span text:style-name="T135"> </text:span>evento,<text:span text:style-name="T131"> </text:span>teniendo<text:span text:style-name="T135"> </text:span>en<text:span text:style-name="T135"> </text:span>cuenta<text:span text:style-name="T131"> </text:span>que<text:span text:style-name="T135"> </text:span>los<text:span text:style-name="T107"> </text:span>montajes y desmontajes especiales o extraordinarios, así como los servicios de<text:span text:style-name="T103"> </text:span>orden y asistencia sanitaria serán siempre por cuenta del usuario. En aquellos<text:span text:style-name="T103"> </text:span>casos que por su volumen así se considere se podrán repercutir al usuario gastos<text:span text:style-name="T160"> </text:span>derivados de consumos de contador excesivos o de limpieza extraordinaria. El<text:span text:style-name="T103"> </text:span>tiempo<text:span text:style-name="T121"> </text:span>empleado<text:span text:style-name="T161"> </text:span>necesario<text:span text:style-name="T161"> </text:span>para<text:span text:style-name="T121"> </text:span>realizar<text:span text:style-name="T161"> </text:span>los<text:span text:style-name="T161"> </text:span>montajes<text:span text:style-name="T121"> </text:span>y<text:span text:style-name="T161"> </text:span>desmontajes<text:span text:style-name="T161"> </text:span>especiales</text:p>
      <text:p text:style-name="P282">o extraordinarios mencionados, a todos los efectos se computará de pago en la<text:span text:style-name="T103"> </text:span>correspondiente liquidación de la tasa, siempre y cuando se realice en horario de<text:span text:style-name="T107"> </text:span>uso<text:span text:style-name="T118"> </text:span>hábil<text:span text:style-name="T118"> </text:span>de<text:span text:style-name="T118"> </text:span>la<text:span text:style-name="T104"> </text:span>instalación.<text:span text:style-name="T118"> </text:span>Los<text:span text:style-name="T118"> </text:span>balones<text:span text:style-name="T104"> </text:span>u<text:span text:style-name="T118"> </text:span>otros<text:span text:style-name="T118"> </text:span>objetos<text:span text:style-name="T118"> </text:span>o<text:span text:style-name="T104"> </text:span>material<text:span text:style-name="T118"> </text:span>deportivo<text:span text:style-name="T118"> </text:span>ligero<text:span text:style-name="T107"> </text:span>de<text:span text:style-name="T108"> </text:span>uso personal<text:span text:style-name="T108"> </text:span>necesario serán por<text:span text:style-name="T108"> </text:span>cuenta del usuario.</text:p>
      <text:p text:style-name="P225">En aquellas competiciones o eventos que comporten la presencia de público,<text:span text:style-name="T107"> </text:span>ya sea de forma gratuita o mediante taquilla, será de aplicación el Reglamento<text:span text:style-name="T103"> </text:span>General de Policía de Espectáculos Públicos y Actividades Recreativas y demás<text:span text:style-name="T103"> </text:span>normas complementarias que le sean de aplicación. Asimismo, los usuarios<text:span text:style-name="T103"> </text:span>organizadores deberán suscribir una póliza de daños y responsabilidad, en la<text:span text:style-name="T103"> </text:span>cuantía<text:span text:style-name="T118"> </text:span>que<text:span text:style-name="T118"> </text:span>en<text:span text:style-name="T118"> </text:span>cada<text:span text:style-name="T118"> </text:span>ocasión<text:span text:style-name="T118"> </text:span>se<text:span text:style-name="T104"> </text:span>determine<text:span text:style-name="T118"> </text:span>por<text:span text:style-name="T118"> </text:span>la<text:span text:style-name="T118"> </text:span>Concejalía<text:span text:style-name="T136"> </text:span>de<text:span text:style-name="T104"> </text:span>Deportes,<text:span text:style-name="T118"> </text:span>según<text:span text:style-name="T118"> </text:span>la<text:span text:style-name="T107"> </text:span>naturaleza<text:span text:style-name="T115"> </text:span>del<text:span text:style-name="T108"> </text:span>acto<text:span text:style-name="T108"> </text:span>o<text:span text:style-name="T115"> </text:span>instalación,<text:span text:style-name="T115"> </text:span>a<text:span text:style-name="T108"> </text:span>favor<text:span text:style-name="T108"> </text:span>del<text:span text:style-name="T115"> </text:span>Ayuntamiento<text:span text:style-name="T108"> </text:span>de<text:span text:style-name="T108"> </text:span>Cieza.</text:p>
      <text:p text:style-name="P283">Condición para la reserva de espacios deportivos para desarrollo de cursos<text:span text:style-name="T103"> </text:span>deportivos.</text:p>
      <text:p text:style-name="P228">Cuando se solicite reserva de un espacio deportivo para la celebración de<text:span text:style-name="T103"> </text:span><text:span text:style-name="T108">cursos</text:span><text:span text:style-name="T158"> </text:span><text:span text:style-name="T108">deportivos</text:span><text:span text:style-name="T159"> </text:span><text:span text:style-name="T108">o</text:span><text:span text:style-name="T159"> </text:span><text:span text:style-name="T108">de</text:span><text:span text:style-name="T159"> </text:span><text:span text:style-name="T108">formación</text:span><text:span text:style-name="T159"> </text:span>de<text:span text:style-name="T158"> </text:span>una<text:span text:style-name="T159"> </text:span>duración<text:span text:style-name="T159"> </text:span>determinada,<text:span text:style-name="T159"> </text:span>en<text:span text:style-name="T159"> </text:span>una<text:span text:style-name="T159"> </text:span>instalación<text:span text:style-name="T107"> </text:span>deportiva municipal, la naturaleza de los mismos en ningún caso podrá entrar en<text:span text:style-name="T107"> </text:span>conflicto o en competencia con actividades similares o iguales organizadas por la<text:span text:style-name="T107"> </text:span>Concejalía<text:span text:style-name="T105"> </text:span>de<text:span text:style-name="T106"> </text:span>Deportes,<text:span text:style-name="T105"> </text:span>siendo<text:span text:style-name="T109"> </text:span>objeto<text:span text:style-name="T109"> </text:span>por<text:span text:style-name="T105"> </text:span>ello<text:span text:style-name="T109"> </text:span>de<text:span text:style-name="T105"> </text:span>anulación<text:span text:style-name="T106"> </text:span>de<text:span text:style-name="T106"> </text:span>la<text:span text:style-name="T105"> </text:span>correspondiente<text:span text:style-name="T107"> </text:span>reserva. Todo el material necesario que se precise para el desarrollo de estos<text:span text:style-name="T103"> </text:span>cursos<text:span text:style-name="T108"> </text:span>será por cuenta del usuario.</text:p>
      <text:h text:style-name="P16" text:outline-level="2">Capítulo<text:span text:style-name="T120"> </text:span>VII</text:h>
      <text:p text:style-name="P188"><text:span text:style-name="T13">De</text:span><text:span text:style-name="T66"> </text:span><text:span text:style-name="T13">las</text:span><text:span text:style-name="T66"> </text:span><text:span text:style-name="T13">actividades</text:span><text:span text:style-name="T66"> </text:span><text:span text:style-name="T13">deportivas</text:span></text:p>
      <text:h text:style-name="P10" text:outline-level="2">Artículo<text:span text:style-name="T162"> </text:span>41.<text:span text:style-name="T161"> </text:span>De<text:span text:style-name="T161"> </text:span>los<text:span text:style-name="T161"> </text:span>Torneos<text:span text:style-name="T161"> </text:span>Sociales.-<text:span text:style-name="T162"> </text:span>Ligas<text:span text:style-name="T161"> </text:span>Locales<text:span text:style-name="T161"> </text:span>y<text:span text:style-name="T161"> </text:span>Torneos<text:span text:style-name="T161"> </text:span>de<text:span text:style-name="T161"> </text:span>12<text:span text:style-name="T137"> </text:span>y<text:span text:style-name="T108"> </text:span>24 horas.</text:h>
      <text:p text:style-name="P251">41.1.- Para la organización de Ligas Locales y Torneos de 12 o de 24 horas<text:span text:style-name="T103"> </text:span>será<text:span text:style-name="T131"> </text:span>necesario<text:span text:style-name="T131"> </text:span>realizar<text:span text:style-name="T131"> </text:span>en<text:span text:style-name="T131"> </text:span>primer<text:span text:style-name="T131"> </text:span>lugar<text:span text:style-name="T150"> </text:span>una<text:span text:style-name="T135"> </text:span>pre-reserva<text:span text:style-name="T131"> </text:span>de<text:span text:style-name="T131"> </text:span>la<text:span text:style-name="T150"> </text:span>instalación<text:span text:style-name="T150"> </text:span>a<text:span text:style-name="T131"> </text:span>utilizar,<text:span text:style-name="T107"> </text:span>indicando<text:span text:style-name="T115"> </text:span>día y<text:span text:style-name="T108"> </text:span>hora de comienzo<text:span text:style-name="T108"> </text:span>y de finalización.</text:p>
      <text:p text:style-name="P270">41.2.- Para realizar la pre-reserva será necesario formalizarla por escrito<text:span text:style-name="T103"> </text:span>dirigido al Sr. Concejal de Deportes en un plazo mínimo de 20 días antes del<text:span text:style-name="T103"> </text:span>comienzo<text:span text:style-name="T108"> </text:span>de la<text:span text:style-name="T108"> </text:span>actividad y deberá<text:span text:style-name="T108"> </text:span>hacer constar:</text:p>
      <text:list xml:id="list105853742114098" text:continue-list="list105853821445309" text:style-name="WWNum3">
        <text:list-item>
          <text:p text:style-name="P51"><text:span text:style-name="T14">Nombre,</text:span><text:span text:style-name="T102"> </text:span><text:span text:style-name="T14">dirección,</text:span><text:span text:style-name="T80"> </text:span><text:span text:style-name="T14">teléfono,</text:span><text:span text:style-name="T80"> </text:span><text:span text:style-name="T14">C.I.F.</text:span><text:span text:style-name="T80"> </text:span><text:span text:style-name="T14">y</text:span><text:span text:style-name="T80"> </text:span><text:span text:style-name="T14">n.º</text:span><text:span text:style-name="T80"> </text:span><text:span text:style-name="T14">de</text:span><text:span text:style-name="T80"> </text:span><text:span text:style-name="T14">inscripción</text:span><text:span text:style-name="T80"> </text:span><text:span text:style-name="T14">en</text:span><text:span text:style-name="T80"> </text:span><text:span text:style-name="T14">el</text:span><text:span text:style-name="T80"> </text:span><text:span text:style-name="T14">Registro</text:span><text:span text:style-name="T80"> </text:span><text:span text:style-name="T14">de</text:span></text:p>
        </text:list-item>
      </text:list>
      <text:p text:style-name="P319">Asociaciones<text:span text:style-name="T115"> </text:span>del<text:span text:style-name="T115"> </text:span>Ayuntamiento<text:span text:style-name="T108"> </text:span>de<text:span text:style-name="T115"> </text:span>Cieza<text:span text:style-name="T108"> </text:span>de<text:span text:style-name="T115"> </text:span>la<text:span text:style-name="T115"> </text:span>entidad<text:span text:style-name="T115"> </text:span>solicitante</text:p>
      <text:list xml:id="list105854100838675" text:continue-numbering="true" text:style-name="WWNum3">
        <text:list-item>
          <text:p text:style-name="P52"><text:span text:style-name="T14">Nombre,</text:span><text:span text:style-name="T34"> </text:span><text:span text:style-name="T14">dirección,</text:span><text:span text:style-name="T15"> </text:span><text:span text:style-name="T14">teléfono,</text:span><text:span text:style-name="T15"> </text:span><text:span text:style-name="T14">N.I.F.</text:span><text:span text:style-name="T15"> </text:span><text:span text:style-name="T14">y</text:span><text:span text:style-name="T15"> </text:span><text:span text:style-name="T14">cargo</text:span><text:span text:style-name="T15"> </text:span><text:span text:style-name="T14">del</text:span><text:span text:style-name="T34"> </text:span><text:span text:style-name="T14">representante</text:span></text:p>
        </text:list-item>
        <text:list-item>
          <text:p text:style-name="P52"><text:span text:style-name="T14">Tipo</text:span><text:span text:style-name="T48"> </text:span><text:span text:style-name="T14">de</text:span><text:span text:style-name="T32"> </text:span><text:span text:style-name="T14">Torneo</text:span></text:p>
        </text:list-item>
        <text:list-item>
          <text:p text:style-name="P52"><text:span text:style-name="T14">Cuota</text:span><text:span text:style-name="T38"> </text:span><text:span text:style-name="T14">de</text:span><text:span text:style-name="T38"> </text:span><text:span text:style-name="T14">inscripción</text:span><text:span text:style-name="T38"> </text:span><text:span text:style-name="T14">de</text:span><text:span text:style-name="T36"> </text:span><text:span text:style-name="T14">los</text:span><text:span text:style-name="T24"> </text:span><text:span text:style-name="T14">participantes</text:span></text:p>
        </text:list-item>
        <text:list-item>
          <text:p text:style-name="P52"><text:span text:style-name="T14">Necesidades</text:span><text:span text:style-name="T36"> </text:span><text:span text:style-name="T14">respecto al</text:span><text:span text:style-name="T36"> </text:span><text:span text:style-name="T14">equipamiento</text:span></text:p>
        </text:list-item>
        <text:list-item>
          <text:p text:style-name="P52"><text:span text:style-name="T14">Nº</text:span><text:span text:style-name="T26"> </text:span><text:span text:style-name="T14">de</text:span><text:span text:style-name="T26"> </text:span><text:span text:style-name="T14">participantes</text:span><text:span text:style-name="T26"> </text:span><text:span text:style-name="T14">(equipos</text:span><text:span text:style-name="T26"> </text:span><text:span text:style-name="T14">o</text:span><text:span text:style-name="T26"> </text:span><text:span text:style-name="T14">individuales)</text:span></text:p>
        </text:list-item>
        <text:list-item>
          <text:p text:style-name="P52"><text:span text:style-name="T14">Compañía</text:span><text:span text:style-name="T24"> </text:span><text:span text:style-name="T14">y</text:span><text:span text:style-name="T38"> </text:span><text:span text:style-name="T14">n.º</text:span><text:span text:style-name="T38"> </text:span><text:span text:style-name="T14">de</text:span><text:span text:style-name="T36"> </text:span><text:span text:style-name="T14">póliza</text:span><text:span text:style-name="T24"> </text:span><text:span text:style-name="T14">del</text:span><text:span text:style-name="T38"> </text:span><text:span text:style-name="T14">seguro</text:span><text:span text:style-name="T36"> </text:span><text:span text:style-name="T14">de</text:span><text:span text:style-name="T38"> </text:span><text:span text:style-name="T14">R.C.</text:span></text:p>
        </text:list-item>
        <text:list-item>
          <text:p text:style-name="P141"><text:span text:style-name="T14">Destino de los posibles beneficios de las actividades, no pudiendo en</text:span><text:span text:style-name="T42"> </text:span><text:span text:style-name="T14">ningún</text:span><text:span text:style-name="T38"> </text:span><text:span text:style-name="T14">caso</text:span><text:span text:style-name="T36"> </text:span><text:span text:style-name="T14">obtenerse</text:span><text:span text:style-name="T36"> </text:span><text:span text:style-name="T14">beneficios</text:span><text:span text:style-name="T36"> </text:span><text:span text:style-name="T14">económicos</text:span><text:span text:style-name="T36"> </text:span><text:span text:style-name="T14">personales</text:span><text:span text:style-name="T36"> </text:span><text:span text:style-name="T14">y/o</text:span><text:span text:style-name="T36"> </text:span><text:span text:style-name="T14">comerciales.</text:span></text:p>
        </text:list-item>
      </text:list>
      <text:p text:style-name="P266">41.3.-<text:span text:style-name="T105"> </text:span>Concedida<text:span text:style-name="T106"> </text:span>la<text:span text:style-name="T105"> </text:span>pre-reserva,<text:span text:style-name="T105"> </text:span>al<text:span text:style-name="T106"> </text:span>solicitante<text:span text:style-name="T106"> </text:span>se<text:span text:style-name="T106"> </text:span>le<text:span text:style-name="T104"> </text:span>comunicará<text:span text:style-name="T105"> </text:span>el<text:span text:style-name="T106"> </text:span>importe<text:span text:style-name="T105"> </text:span>de<text:span text:style-name="T107"> </text:span><text:span text:style-name="T108">la</text:span><text:span text:style-name="T158"> </text:span><text:span text:style-name="T108">tasa</text:span><text:span text:style-name="T158"> </text:span><text:span text:style-name="T108">por</text:span><text:span text:style-name="T158"> </text:span><text:span text:style-name="T108">uso</text:span><text:span text:style-name="T159"> </text:span><text:span text:style-name="T108">de</text:span><text:span text:style-name="T158"> </text:span><text:span text:style-name="T108">la/s</text:span><text:span text:style-name="T158"> </text:span><text:span text:style-name="T108">instalación/es</text:span><text:span text:style-name="T159"> </text:span><text:span text:style-name="T108">y</text:span><text:span text:style-name="T158"> </text:span><text:span text:style-name="T108">una</text:span><text:span text:style-name="T158"> </text:span><text:span text:style-name="T108">vez</text:span><text:span text:style-name="T158"> </text:span><text:span text:style-name="T108">efectuado</text:span><text:span text:style-name="T159"> </text:span>el<text:span text:style-name="T158"> </text:span>abono<text:span text:style-name="T158"> </text:span>correspondiente<text:span text:style-name="T107"> </text:span>se<text:span text:style-name="T113"> </text:span>entenderá<text:span text:style-name="T113"> </text:span>que<text:span text:style-name="T113"> </text:span>la<text:span text:style-name="T113"> </text:span>reserva<text:span text:style-name="T113"> </text:span>es<text:span text:style-name="T114"> </text:span>definitiva,<text:span text:style-name="T113"> </text:span>en<text:span text:style-name="T113"> </text:span>caso<text:span text:style-name="T113"> </text:span>de<text:span text:style-name="T113"> </text:span>transcurridos<text:span text:style-name="T113"> </text:span>diez<text:span text:style-name="T114"> </text:span>días<text:span text:style-name="T113"> </text:span>de<text:span text:style-name="T107"> </text:span>la fecha de solicitud de la pre-reserva no se hubiese formalizado el pago de las<text:span text:style-name="T103"> </text:span>tasas<text:span text:style-name="T108"> </text:span>será anulada la<text:span text:style-name="T108"> </text:span>pre-reserva</text:p>
      <text:p text:style-name="P220">41.4.- En caso de dos solicitudes iguales o similares deberá existir al menos<text:span text:style-name="T103"> </text:span>doce días entre la finalización de una y el comienzo de otra, no pudiendo ser<text:span text:style-name="T103"> </text:span>convocada la segunda antes del comienzo de la primera, excepto que sea la<text:span text:style-name="T103"> </text:span>misma<text:span text:style-name="T108"> </text:span>entidad la<text:span text:style-name="T108"> </text:span>que las<text:span text:style-name="T108"> </text:span>convoca.</text:p>
      <text:p text:style-name="P301">41.5.-<text:span text:style-name="T135"> </text:span>Tendrá<text:span text:style-name="T136"> </text:span>preferencia<text:span text:style-name="T136"> </text:span>de<text:span text:style-name="T135"> </text:span>uso:</text:p>
      <text:p text:style-name="P265">a).- Las entidades deportivas afines a la actividad solicitada, en caso de<text:span text:style-name="T103"> </text:span>igualdad<text:span text:style-name="T135"> </text:span>la<text:span text:style-name="T135"> </text:span>preferencia<text:span text:style-name="T135"> </text:span>la<text:span text:style-name="T135"> </text:span>tendría<text:span text:style-name="T135"> </text:span>la<text:span text:style-name="T135"> </text:span>que<text:span text:style-name="T136"> </text:span>mayor<text:span text:style-name="T135"> </text:span>nº<text:span text:style-name="T135"> </text:span>de<text:span text:style-name="T135"> </text:span>veces<text:span text:style-name="T136"> </text:span>la<text:span text:style-name="T135"> </text:span>hubiese<text:span text:style-name="T135"> </text:span>organizado,<text:span text:style-name="T107"> </text:span>y<text:span text:style-name="T108"> </text:span>si esta persistiese<text:span text:style-name="T108"> </text:span>la<text:span text:style-name="T108"> </text:span>antigüedad de los<text:span text:style-name="T115"> </text:span>solicitantes.</text:p>
      <text:p text:style-name="P301">b).-<text:span text:style-name="T106"> </text:span>Las<text:span text:style-name="T106"> </text:span>entidades<text:span text:style-name="T106"> </text:span>deportivas<text:span text:style-name="T109"> </text:span>legalmente<text:span text:style-name="T105"> </text:span>constituidas.</text:p>
      <text:p text:style-name="P252">c).- Las entidades sin ánimo de lucro legalmente constituidas que no sean<text:span text:style-name="T103"> </text:span>deportivas.</text:p>
      <text:p text:style-name="P303">d).-<text:span text:style-name="T131"> </text:span>Particulares.</text:p>
      <text:p text:style-name="P253">41.6.- Cuando un campeonato, liga o torneo disponga la entrega de premios<text:span text:style-name="T107"> </text:span>en metálico o productos y regalos, el total de los mismos no podrá superar el<text:span text:style-name="T103"> </text:span>total<text:span text:style-name="T115"> </text:span>de<text:span text:style-name="T108"> </text:span>20<text:span text:style-name="T108"> </text:span>veces<text:span text:style-name="T108"> </text:span>el<text:span text:style-name="T108"> </text:span>importe<text:span text:style-name="T115"> </text:span>de<text:span text:style-name="T108"> </text:span>la<text:span text:style-name="T115"> </text:span>inscripción<text:span text:style-name="T115"> </text:span>de<text:span text:style-name="T108"> </text:span>un<text:span text:style-name="T108"> </text:span>equipo<text:span text:style-name="T108"> </text:span>o<text:span text:style-name="T108"> </text:span>participante.</text:p>
      <text:p text:style-name="P285">Artículo 42. Normas generales de inscripción de actividades de la Concejalía<text:span text:style-name="T103"> </text:span>de<text:span text:style-name="T108"> </text:span>Deportes.</text:p>
      <text:p text:style-name="P263">Las inscripciones se realizarán en la propia Concejalía de Deportes, donde se<text:span text:style-name="T160"> </text:span>informará<text:span text:style-name="T112"> </text:span>de<text:span text:style-name="T108"> </text:span>los<text:span text:style-name="T115"> </text:span>plazos,<text:span text:style-name="T108"> </text:span>formas<text:span text:style-name="T108"> </text:span>de<text:span text:style-name="T108"> </text:span>pago<text:span text:style-name="T108"> </text:span>y<text:span text:style-name="T115"> </text:span>normativa<text:span text:style-name="T108"> </text:span>aplicable<text:span text:style-name="T108"> </text:span>en<text:span text:style-name="T108"> </text:span>la<text:span text:style-name="T115"> </text:span>misma.</text:p>
      <text:h text:style-name="P18" text:outline-level="2">Capítulo<text:span text:style-name="T120"> </text:span>VIII</text:h>
      <text:p text:style-name="P195"><text:span text:style-name="T13">Reclamaciones y sugerencias</text:span><text:span text:style-name="T65"> </text:span><text:span text:style-name="T13">Artículo</text:span><text:span text:style-name="T39"> </text:span><text:span text:style-name="T13">43.</text:span><text:span text:style-name="T37"> </text:span><text:span text:style-name="T13">Buzón</text:span><text:span text:style-name="T37"> </text:span><text:span text:style-name="T13">de</text:span><text:span text:style-name="T37"> </text:span><text:span text:style-name="T13">sugerencias.</text:span></text:p>
      <text:p text:style-name="P290">En<text:span text:style-name="T135"> </text:span>todas<text:span text:style-name="T135"> </text:span>las<text:span text:style-name="T135"> </text:span>Instalaciones<text:span text:style-name="T135"> </text:span>Deportivas<text:span text:style-name="T136"> </text:span>Municipales<text:span text:style-name="T131"> </text:span>existirá<text:span text:style-name="T135"> </text:span>a<text:span text:style-name="T136"> </text:span>disposición<text:span text:style-name="T135"> </text:span>de<text:span text:style-name="T135"> </text:span>los<text:span text:style-name="T107"> </text:span>usuarios formularios aprobados por la Concejalía de Deportes para la realización<text:span text:style-name="T103"> </text:span>de<text:span text:style-name="T108"> </text:span>sugerencias sobre el funcionamiento del servicio.</text:p>
      <text:h text:style-name="Heading_20_1" text:outline-level="2">Artículo<text:span text:style-name="T118"> </text:span>44.<text:span text:style-name="T118"> </text:span>Reclamaciones.</text:h>
      <text:list xml:id="list2564165979" text:style-name="WWNum23">
        <text:list-item>
          <text:list>
            <text:list-item>
              <text:p text:style-name="P131"><text:span text:style-name="T14">En toda instalación deportiva municipal habrá formularios oficiales de</text:span><text:span text:style-name="T42"> </text:span><text:span text:style-name="T14">reclamaciones a disposición del usuario, los cuales se presentarán en las oficinas</text:span><text:span text:style-name="T46"> </text:span><text:span text:style-name="T14">de</text:span><text:span text:style-name="T36"> </text:span><text:span text:style-name="T14">la</text:span><text:span text:style-name="T36"> </text:span><text:span text:style-name="T14">Concejalía de</text:span><text:span text:style-name="T36"> </text:span><text:span text:style-name="T14">Deportes para su</text:span><text:span text:style-name="T36"> </text:span><text:span text:style-name="T14">registro.</text:span></text:p>
            </text:list-item>
          </text:list>
        </text:list-item>
      </text:list>
      <text:p text:style-name="P301">Un<text:span text:style-name="T115"> </text:span>modelo<text:span text:style-name="T115"> </text:span>del<text:span text:style-name="T108"> </text:span>ejemplar<text:span text:style-name="T115"> </text:span>deberá<text:span text:style-name="T108"> </text:span>estar<text:span text:style-name="T115"> </text:span>expuesto,<text:span text:style-name="T108"> </text:span>en<text:span text:style-name="T115"> </text:span>lugar<text:span text:style-name="T115"> </text:span>visible,<text:span text:style-name="T115"> </text:span>al<text:span text:style-name="T108"> </text:span>público.</text:p>
      <text:list xml:id="list105853483903576" text:continue-numbering="true" text:style-name="WWNum23">
        <text:list-item>
          <text:list>
            <text:list-item>
              <text:p text:style-name="P146"><text:span text:style-name="T14">La</text:span><text:span text:style-name="T42"> </text:span><text:span text:style-name="T14">Concejalía</text:span><text:span text:style-name="T42"> </text:span><text:span text:style-name="T14">de</text:span><text:span text:style-name="T42"> </text:span><text:span text:style-name="T14">Deportes</text:span><text:span text:style-name="T42"> </text:span><text:span text:style-name="T14">responderá</text:span><text:span text:style-name="T42"> </text:span><text:span text:style-name="T14">por</text:span><text:span text:style-name="T42"> </text:span><text:span text:style-name="T14">escrito</text:span><text:span text:style-name="T42"> </text:span><text:span text:style-name="T14">a</text:span><text:span text:style-name="T42"> </text:span><text:span text:style-name="T14">todas</text:span><text:span text:style-name="T42"> </text:span><text:span text:style-name="T14">las</text:span><text:span text:style-name="T42"> </text:span><text:span text:style-name="T14">reclamaciones</text:span><text:span text:style-name="T36"> </text:span><text:span text:style-name="T14">debidamente formuladas.</text:span></text:p>
            </text:list-item>
          </text:list>
        </text:list-item>
      </text:list>
      <text:p text:style-name="P306">TÍTULO<text:span text:style-name="T133"> </text:span>VI</text:p>
      <text:p text:style-name="P314">HORARIOS<text:span text:style-name="T133"> </text:span>Y<text:span text:style-name="T146"> </text:span>NORMAS<text:span text:style-name="T146"> </text:span>DE<text:span text:style-name="T133"> </text:span>RÉGIMEN<text:span text:style-name="T146"> </text:span>INTERIOR<text:span text:style-name="T146"> </text:span>PARA<text:span text:style-name="T146"> </text:span>CADA<text:span text:style-name="T133"> </text:span>ESPACIO</text:p>
      <text:p text:style-name="P310">DEPORTIVO</text:p>
      <text:h text:style-name="P17" text:outline-level="2">Capítulo<text:span text:style-name="T120"> </text:span>I</text:h>
      <text:p text:style-name="P200"><text:span text:style-name="T13">Polideportivo</text:span><text:span text:style-name="T66"> </text:span><text:span text:style-name="T13">Municipal</text:span><text:span text:style-name="T66"> </text:span><text:span text:style-name="T13">Mariano</text:span><text:span text:style-name="T68"> </text:span><text:span text:style-name="T13">Rojas</text:span><text:span text:style-name="T65"> </text:span><text:span text:style-name="T13">Artículo</text:span><text:span text:style-name="T39"> </text:span><text:span text:style-name="T13">45. Pistas Polideportivas.</text:span></text:p>
      <text:p text:style-name="P334">45.1.-<text:span text:style-name="T109"> </text:span>Se<text:span text:style-name="T109"> </text:span>establece<text:span text:style-name="T109"> </text:span>el<text:span text:style-name="T112"> </text:span>uso<text:span text:style-name="T109"> </text:span>preferencial<text:span text:style-name="T109"> </text:span>siguiente:</text:p>
      <text:list xml:id="list105852494799641" text:continue-list="list105854100838675" text:style-name="WWNum3">
        <text:list-item>
          <text:p text:style-name="P41"><text:span text:style-name="T14">De</text:span><text:span text:style-name="T38"> </text:span><text:span text:style-name="T14">lunes</text:span><text:span text:style-name="T38"> </text:span><text:span text:style-name="T14">a</text:span><text:span text:style-name="T36"> </text:span><text:span text:style-name="T14">viernes:</text:span></text:p>
        </text:list-item>
      </text:list>
      <text:p text:style-name="P302">De<text:span text:style-name="T104"> </text:span>17’30<text:span text:style-name="T105"> </text:span>a<text:span text:style-name="T104"> </text:span>19’10<text:span text:style-name="T105"> </text:span>horas.-<text:span text:style-name="T104"> </text:span>Escuelas<text:span text:style-name="T104"> </text:span>deportivas<text:span text:style-name="T105"> </text:span>y<text:span text:style-name="T104"> </text:span>deporte<text:span text:style-name="T105"> </text:span>escolar.</text:p>
      <text:p text:style-name="P281">De 19’10 a 20’50 horas.- Equipos benjamines, alevines, infantiles y cadetes<text:span text:style-name="T103"> </text:span>de<text:span text:style-name="T108"> </text:span>clubes federados.</text:p>
      <text:p text:style-name="P277">De 20’50 a 22’30 horas.- Equipos juveniles y seniors de clubes federados y<text:span text:style-name="T103"> </text:span>particulares.</text:p>
      <text:list xml:id="list105852350520874" text:continue-numbering="true" text:style-name="WWNum3">
        <text:list-item>
          <text:p text:style-name="P42"><text:span text:style-name="T14">Sábados:</text:span></text:p>
        </text:list-item>
      </text:list>
      <text:p text:style-name="P302">De<text:span text:style-name="T104"> </text:span>9’00<text:span text:style-name="T104"> </text:span>a<text:span text:style-name="T104"> </text:span>14’00<text:span text:style-name="T104"> </text:span>horas.-<text:span text:style-name="T104"> </text:span>Escuelas<text:span text:style-name="T118"> </text:span>deportivas<text:span text:style-name="T104"> </text:span>y<text:span text:style-name="T104"> </text:span>deporte<text:span text:style-name="T104"> </text:span>Escolar.</text:p>
      <text:p text:style-name="P302">De<text:span text:style-name="T109"> </text:span>15’30<text:span text:style-name="T109"> </text:span>a<text:span text:style-name="T109"> </text:span>20’30<text:span text:style-name="T112"> </text:span>horas.-<text:span text:style-name="T109"> </text:span>Partidos<text:span text:style-name="T109"> </text:span>oficiales<text:span text:style-name="T109"> </text:span>y<text:span text:style-name="T112"> </text:span>ligas<text:span text:style-name="T106"> </text:span>locales.</text:p>
      <text:list xml:id="list105853448189501" text:continue-numbering="true" text:style-name="WWNum3">
        <text:list-item>
          <text:p text:style-name="P41"><text:span text:style-name="T14">Domingos</text:span><text:span text:style-name="T36"> </text:span><text:span text:style-name="T14">y</text:span><text:span text:style-name="T36"> </text:span><text:span text:style-name="T14">festivos:</text:span></text:p>
        </text:list-item>
      </text:list>
      <text:p text:style-name="P302">De<text:span text:style-name="T112"> </text:span>9’00<text:span text:style-name="T112"> </text:span>a<text:span text:style-name="T115"> </text:span>14’00<text:span text:style-name="T112"> </text:span>horas.-<text:span text:style-name="T115"> </text:span>Partidos<text:span text:style-name="T112"> </text:span>oficiales<text:span text:style-name="T115"> </text:span>y<text:span text:style-name="T112"> </text:span>Ligas<text:span text:style-name="T115"> </text:span>Locales.</text:p>
      <text:p text:style-name="P265">No obstante la Concejalía de Deportes por circunstancias especiales podrá<text:span text:style-name="T103"> </text:span>alterar<text:span text:style-name="T108"> </text:span>los<text:span text:style-name="T108"> </text:span>horarios señalados.</text:p>
      <text:p text:style-name="P251">45.2.- Amigos, familiares, directivos, espectadores, etc., deberán presenciar<text:span text:style-name="T107"> </text:span>los entrenamientos y partidos desde la zona de las gradas o fuera de las<text:span text:style-name="T103"> </text:span>barandillas o mallas que rodean las pistas, nunca dentro de estas o en las zonas<text:span text:style-name="T103"> </text:span>de<text:span text:style-name="T108"> </text:span>suplentes.</text:p>
      <text:h text:style-name="P20" text:outline-level="2">Artículo<text:span text:style-name="T106"> </text:span>46.<text:span text:style-name="T106"> </text:span>Gimnasio<text:span text:style-name="T109"> </text:span>cubierto.</text:h>
      <text:p text:style-name="P304">46.1.-<text:span text:style-name="T109"> </text:span>Se<text:span text:style-name="T109"> </text:span>establece<text:span text:style-name="T109"> </text:span>el<text:span text:style-name="T112"> </text:span>uso<text:span text:style-name="T109"> </text:span>preferencial<text:span text:style-name="T109"> </text:span>siguiente:</text:p>
      <text:list xml:id="list105852626433503" text:continue-numbering="true" text:style-name="WWNum3">
        <text:list-item>
          <text:p text:style-name="P41"><text:span text:style-name="T14">De Lunes a viernes:</text:span></text:p>
        </text:list-item>
      </text:list>
      <text:p text:style-name="P205">De<text:span text:style-name="T104"> </text:span>17’30<text:span text:style-name="T105"> </text:span>a<text:span text:style-name="T104"> </text:span>19’10<text:span text:style-name="T105"> </text:span>horas.-<text:span text:style-name="T104"> </text:span>Escuelas<text:span text:style-name="T104"> </text:span>deportivas<text:span text:style-name="T105"> </text:span>y<text:span text:style-name="T104"> </text:span>deporte<text:span text:style-name="T105"> </text:span>escolar.</text:p>
      <text:p text:style-name="P233">De<text:span text:style-name="T120"> </text:span>19’10<text:span text:style-name="T120"> </text:span>a<text:span text:style-name="T121"> </text:span>20’50<text:span text:style-name="T120"> </text:span>horas.-<text:span text:style-name="T121"> </text:span>Equipos<text:span text:style-name="T120"> </text:span>benjamines,<text:span text:style-name="T120"> </text:span>alevines,<text:span text:style-name="T121"> </text:span>infantiles<text:span text:style-name="T120"> </text:span>y<text:span text:style-name="T121"> </text:span>cadetes<text:span text:style-name="T107"> </text:span>de<text:span text:style-name="T108"> </text:span>clubes federados.</text:p>
      <text:p text:style-name="P238">De<text:span text:style-name="T116"> </text:span>20’50<text:span text:style-name="T116"> </text:span>a<text:span text:style-name="T116"> </text:span>22’30<text:span text:style-name="T116"> </text:span>horas.-<text:span text:style-name="T117"> </text:span>Equipos<text:span text:style-name="T113"> </text:span>juveniles<text:span text:style-name="T117"> </text:span>y<text:span text:style-name="T116"> </text:span>seniors<text:span text:style-name="T117"> </text:span>de<text:span text:style-name="T116"> </text:span>clubes<text:span text:style-name="T117"> </text:span>federados<text:span text:style-name="T113"> </text:span>y<text:span text:style-name="T107"> </text:span>particulares.</text:p>
      <text:list xml:id="list105853208426198" text:continue-numbering="true" text:style-name="WWNum3">
        <text:list-item>
          <text:p text:style-name="P32"><text:span text:style-name="T14">Sábados:</text:span></text:p>
        </text:list-item>
      </text:list>
      <text:p text:style-name="P205">De<text:span text:style-name="T163"> </text:span>9’00<text:span text:style-name="T164"> </text:span>a<text:span text:style-name="T163"> </text:span>14’00<text:span text:style-name="T164"> </text:span>horas.-<text:span text:style-name="T164"> </text:span>Partidos<text:span text:style-name="T164"> </text:span>oficiales,<text:span text:style-name="T164"> </text:span>escuelas<text:span text:style-name="T164"> </text:span>deportivas<text:span text:style-name="T164"> </text:span>y<text:span text:style-name="T165"> </text:span>deporte</text:p>
      <text:p text:style-name="P211">escolar.</text:p>
      <text:p text:style-name="P205">De<text:span text:style-name="T109"> </text:span>15’30<text:span text:style-name="T109"> </text:span>a<text:span text:style-name="T109"> </text:span>20’30<text:span text:style-name="T112"> </text:span>horas.-<text:span text:style-name="T109"> </text:span>Partidos<text:span text:style-name="T109"> </text:span>oficiales<text:span text:style-name="T109"> </text:span>y<text:span text:style-name="T112"> </text:span>ligas<text:span text:style-name="T106"> </text:span>locales.</text:p>
      <text:list xml:id="list105852151455788" text:continue-numbering="true" text:style-name="WWNum3">
        <text:list-item>
          <text:p text:style-name="P30"><text:span text:style-name="T14">Domingos</text:span><text:span text:style-name="T36"> </text:span><text:span text:style-name="T14">y</text:span><text:span text:style-name="T36"> </text:span><text:span text:style-name="T14">festivos:</text:span></text:p>
        </text:list-item>
      </text:list>
      <text:p text:style-name="P302">De<text:span text:style-name="T109"> </text:span>9’00<text:span text:style-name="T112"> </text:span>a<text:span text:style-name="T112"> </text:span>14’00<text:span text:style-name="T109"> </text:span>horas.-<text:span text:style-name="T112"> </text:span>Partidos<text:span text:style-name="T112"> </text:span>oficiales<text:span text:style-name="T109"> </text:span>y<text:span text:style-name="T112"> </text:span>Ligas<text:span text:style-name="T109"> </text:span>locales.</text:p>
      <text:p text:style-name="P265">No obstante la Concejalía de Deportes por circunstancias especiales podrá<text:span text:style-name="T103"> </text:span>alterar<text:span text:style-name="T108"> </text:span>los<text:span text:style-name="T108"> </text:span>horarios señalados.</text:p>
      <text:p text:style-name="P261">46.2.-<text:span text:style-name="T118"> </text:span>A<text:span text:style-name="T104"> </text:span>las<text:span text:style-name="T104"> </text:span>pistas<text:span text:style-name="T104"> </text:span>de<text:span text:style-name="T104"> </text:span>juego<text:span text:style-name="T104"> </text:span>sólo<text:span text:style-name="T118"> </text:span>se<text:span text:style-name="T104"> </text:span>podrá<text:span text:style-name="T104"> </text:span>acceder<text:span text:style-name="T104"> </text:span>con<text:span text:style-name="T104"> </text:span>zapatillas<text:span text:style-name="T104"> </text:span>de<text:span text:style-name="T118"> </text:span>deporte<text:span text:style-name="T104"> </text:span>y<text:span text:style-name="T107"> </text:span>que<text:span text:style-name="T108"> </text:span>no sean de suela negra.</text:p>
      <text:p text:style-name="P301">46.3.-<text:span text:style-name="T112"> </text:span>Los<text:span text:style-name="T115"> </text:span>equipos<text:span text:style-name="T112"> </text:span>accederán<text:span text:style-name="T115"> </text:span>a<text:span text:style-name="T115"> </text:span>los<text:span text:style-name="T109"> </text:span>vestuarios<text:span text:style-name="T115"> </text:span>por<text:span text:style-name="T115"> </text:span>el<text:span text:style-name="T112"> </text:span>pasillo<text:span text:style-name="T115"> </text:span>de<text:span text:style-name="T112"> </text:span>pies<text:span text:style-name="T115"> </text:span>de<text:span text:style-name="T115"> </text:span>calle.</text:p>
      <text:p text:style-name="P294">46.4.-<text:span text:style-name="T103"> </text:span>Para<text:span text:style-name="T103"> </text:span>acceder<text:span text:style-name="T103"> </text:span>a<text:span text:style-name="T103"> </text:span>los<text:span text:style-name="T103"> </text:span>vestuarios<text:span text:style-name="T103"> </text:span>será<text:span text:style-name="T103"> </text:span>obligatorio<text:span text:style-name="T103"> </text:span>la<text:span text:style-name="T103"> </text:span>presencia<text:span text:style-name="T103"> </text:span>del<text:span text:style-name="T103"> </text:span>delegado<text:span text:style-name="T166"> </text:span>y/o<text:span text:style-name="T166"> </text:span>entrenador<text:span text:style-name="T166"> </text:span>del<text:span text:style-name="T166"> </text:span>equipo,<text:span text:style-name="T166"> </text:span>el<text:span text:style-name="T166"> </text:span>cual<text:span text:style-name="T166"> </text:span>entregará<text:span text:style-name="T166"> </text:span>documento<text:span text:style-name="T141"> </text:span>acreditativo<text:span text:style-name="T107"> </text:span>en el momento de entregar la llave del vestuario asignado, siendo el responsable<text:span text:style-name="T107"> </text:span>de los daños o perjuicios que el equipo pueda causar a la instalación deportiva<text:span text:style-name="T103"> </text:span>municipal<text:span text:style-name="T108"> </text:span>o sus bienes y enseres.</text:p>
      <text:p text:style-name="P248">46.5.- El acceso a la pista y la finalización se realizará justo a las horas<text:span text:style-name="T103"> </text:span>concedidas, debiendo realizarse los calentamientos, estiramientos, etc., en la<text:span text:style-name="T103"> </text:span>zona<text:span text:style-name="T115"> </text:span>de<text:span text:style-name="T108"> </text:span>vestuarios,<text:span text:style-name="T108"> </text:span>pasilllo<text:span text:style-name="T108"> </text:span>de<text:span text:style-name="T108"> </text:span>pies<text:span text:style-name="T108"> </text:span>de<text:span text:style-name="T108"> </text:span>calle<text:span text:style-name="T115"> </text:span>o<text:span text:style-name="T108"> </text:span>pista<text:span text:style-name="T108"> </text:span>auxiliar.</text:p>
      <text:p text:style-name="P276">46.6.- En la Pista de juego y vestuarios esta prohibido fumar, beber, comer<text:span text:style-name="T103"> </text:span>pipas<text:span text:style-name="T115"> </text:span>o<text:span text:style-name="T115"> </text:span>actos<text:span text:style-name="T115"> </text:span>parecidos,<text:span text:style-name="T108"> </text:span>solo<text:span text:style-name="T115"> </text:span>se<text:span text:style-name="T115"> </text:span>permite<text:span text:style-name="T115"> </text:span>beber<text:span text:style-name="T108"> </text:span>agua<text:span text:style-name="T115"> </text:span>o<text:span text:style-name="T115"> </text:span>bebidas<text:span text:style-name="T115"> </text:span>isotónicas.</text:p>
      <text:p text:style-name="P301">46.7.-<text:span text:style-name="T163"> </text:span>Los<text:span text:style-name="T167"> </text:span>equipos<text:span text:style-name="T167"> </text:span>designarán<text:span text:style-name="T163"> </text:span>personal<text:span text:style-name="T165"> </text:span>para<text:span text:style-name="T165"> </text:span>el<text:span text:style-name="T167"> </text:span>uso<text:span text:style-name="T167"> </text:span>de<text:span text:style-name="T165"> </text:span>las<text:span text:style-name="T163"> </text:span>mopas<text:span text:style-name="T167"> </text:span>en<text:span text:style-name="T167"> </text:span>los</text:p>
      <text:p text:style-name="P319">entrenamientos<text:span text:style-name="T108"> </text:span>y<text:span text:style-name="T108"> </text:span>partidos<text:span text:style-name="T108"> </text:span>oficiales<text:span text:style-name="T108"> </text:span>en<text:span text:style-name="T108"> </text:span>caso<text:span text:style-name="T108"> </text:span>de<text:span text:style-name="T108"> </text:span>ser<text:span text:style-name="T108"> </text:span>necesarias.</text:p>
      <text:p text:style-name="P272">46.8.- Toda persona que no sea jugador, delegado, entrenador o árbitro,<text:span text:style-name="T103"> </text:span>para partidos oficiales, o alumno y profesor para los centros escolares, no podrá<text:span text:style-name="T103"> </text:span>acceder a la pista, permaneciendo cerradas las gradas al público en horario<text:span text:style-name="T103"> </text:span>escolar,<text:span text:style-name="T106"> </text:span>excepto<text:span text:style-name="T109"> </text:span>el<text:span text:style-name="T109"> </text:span>correspondiente<text:span text:style-name="T109"> </text:span>a<text:span text:style-name="T109"> </text:span>la<text:span text:style-name="T106"> </text:span>campaña<text:span text:style-name="T109"> </text:span>de<text:span text:style-name="T106"> </text:span>Deporte<text:span text:style-name="T109"> </text:span>en<text:span text:style-name="T109"> </text:span>Edad<text:span text:style-name="T106"> </text:span>Escolar.</text:p>
      <text:p text:style-name="P296">46.9.-<text:span text:style-name="T103"> </text:span><text:span text:style-name="T117">Amigos, familiares, directivos, </text:span>etc.,<text:span text:style-name="T103"> </text:span><text:span text:style-name="T117">deberán presenciar </text:span><text:span text:style-name="T114">los</text:span><text:span text:style-name="T125"> </text:span>entrenamientos<text:span text:style-name="T108"> </text:span>y partidos<text:span text:style-name="T108"> </text:span>desde la<text:span text:style-name="T115"> </text:span>zona de<text:span text:style-name="T108"> </text:span>las<text:span text:style-name="T108"> </text:span>gradas.</text:p>
      <text:p text:style-name="P263">46.10.- El uso de marcadores electrónicos solo se permitirá para partidos<text:span text:style-name="T103"> </text:span>oficiales, de pretemporada y los autorizados por la Concejalía de Deportes y<text:span text:style-name="T103"> </text:span>siempre<text:span text:style-name="T108"> </text:span>que<text:span text:style-name="T108"> </text:span>su<text:span text:style-name="T108"> </text:span>manejo<text:span text:style-name="T108"> </text:span>este<text:span text:style-name="T108"> </text:span>realizado<text:span text:style-name="T108"> </text:span>por<text:span text:style-name="T108"> </text:span>personal<text:span text:style-name="T108"> </text:span>cualificado<text:span text:style-name="T108"> </text:span>y<text:span text:style-name="T108"> </text:span>autorizado.</text:p>
      <text:h text:style-name="P20" text:outline-level="2">Artículo<text:span text:style-name="T109"> </text:span>47.<text:span text:style-name="T112"> </text:span>Pistas<text:span text:style-name="T115"> </text:span>de<text:span text:style-name="T112"> </text:span>Tenis<text:span text:style-name="T115"> </text:span>y<text:span text:style-name="T112"> </text:span>Frontones.</text:h>
      <text:p text:style-name="P302">47.1.-<text:span text:style-name="T109"> </text:span>Se<text:span text:style-name="T109"> </text:span>establece<text:span text:style-name="T109"> </text:span>el<text:span text:style-name="T112"> </text:span>uso<text:span text:style-name="T109"> </text:span>preferencial<text:span text:style-name="T109"> </text:span>siguiente:</text:p>
      <text:list xml:id="list105853134209594" text:continue-numbering="true" text:style-name="WWNum3">
        <text:list-item>
          <text:p text:style-name="P41"><text:span text:style-name="T14">De Lunes a viernes:</text:span></text:p>
        </text:list-item>
      </text:list>
      <text:p text:style-name="P207">De<text:span text:style-name="T104"> </text:span>17’30<text:span text:style-name="T105"> </text:span>a<text:span text:style-name="T104"> </text:span>19’10<text:span text:style-name="T105"> </text:span>horas.-<text:span text:style-name="T104"> </text:span>Escuelas<text:span text:style-name="T104"> </text:span>deportivas<text:span text:style-name="T105"> </text:span>y<text:span text:style-name="T104"> </text:span>deporte<text:span text:style-name="T105"> </text:span>escolar.</text:p>
      <text:p text:style-name="P233">De<text:span text:style-name="T120"> </text:span>19’10<text:span text:style-name="T120"> </text:span>a<text:span text:style-name="T121"> </text:span>20’50<text:span text:style-name="T120"> </text:span>horas.-<text:span text:style-name="T121"> </text:span>Equipos<text:span text:style-name="T120"> </text:span>benjamines,<text:span text:style-name="T120"> </text:span>alevines,<text:span text:style-name="T121"> </text:span>infantiles<text:span text:style-name="T120"> </text:span>y<text:span text:style-name="T121"> </text:span>cadetes<text:span text:style-name="T107"> </text:span>de<text:span text:style-name="T108"> </text:span>clubes federados.</text:p>
      <text:p text:style-name="P238">De<text:span text:style-name="T116"> </text:span>20’50<text:span text:style-name="T116"> </text:span>a<text:span text:style-name="T116"> </text:span>22’30<text:span text:style-name="T116"> </text:span>horas.-<text:span text:style-name="T117"> </text:span>Equipos<text:span text:style-name="T113"> </text:span>juveniles<text:span text:style-name="T117"> </text:span>y<text:span text:style-name="T116"> </text:span>seniors<text:span text:style-name="T117"> </text:span>de<text:span text:style-name="T116"> </text:span>clubes<text:span text:style-name="T117"> </text:span>federados<text:span text:style-name="T113"> </text:span>y<text:span text:style-name="T107"> </text:span>particulares.</text:p>
      <text:list xml:id="list105853744801314" text:continue-numbering="true" text:style-name="WWNum3">
        <text:list-item>
          <text:p text:style-name="P32"><text:span text:style-name="T14">Sábados:</text:span></text:p>
        </text:list-item>
      </text:list>
      <text:p text:style-name="P205">de<text:span text:style-name="T104"> </text:span>9’00<text:span text:style-name="T104"> </text:span>a<text:span text:style-name="T105"> </text:span>14’00<text:span text:style-name="T104"> </text:span>horas.-<text:span text:style-name="T105"> </text:span>Escuelas<text:span text:style-name="T118"> </text:span>deportivas<text:span text:style-name="T105"> </text:span>y<text:span text:style-name="T104"> </text:span>deporte<text:span text:style-name="T105"> </text:span>escolar.</text:p>
      <text:p text:style-name="P205">de<text:span text:style-name="T109"> </text:span>15’30<text:span text:style-name="T109"> </text:span>a<text:span text:style-name="T109"> </text:span>20’30<text:span text:style-name="T109"> </text:span>horas.-<text:span text:style-name="T109"> </text:span>Partidos<text:span text:style-name="T109"> </text:span>oficiales<text:span text:style-name="T112"> </text:span>y<text:span text:style-name="T109"> </text:span>ligas<text:span text:style-name="T106"> </text:span>locales.</text:p>
      <text:list xml:id="list105852643250585" text:continue-numbering="true" text:style-name="WWNum3">
        <text:list-item>
          <text:p text:style-name="P30"><text:span text:style-name="T14">Domingos</text:span><text:span text:style-name="T24"> </text:span><text:span text:style-name="T14">y</text:span><text:span text:style-name="T38"> </text:span><text:span text:style-name="T14">Festivos:</text:span></text:p>
        </text:list-item>
      </text:list>
      <text:p text:style-name="P302">de<text:span text:style-name="T109"> </text:span>9’00<text:span text:style-name="T109"> </text:span>a<text:span text:style-name="T109"> </text:span>14’00<text:span text:style-name="T109"> </text:span>horas.-<text:span text:style-name="T109"> </text:span>Partidos<text:span text:style-name="T109"> </text:span>oficiales<text:span text:style-name="T112"> </text:span>y<text:span text:style-name="T109"> </text:span>ligas<text:span text:style-name="T106"> </text:span>locales.</text:p>
      <text:p text:style-name="P265">No obstante la Concejalía de Deportes por circunstancias especiales podrá<text:span text:style-name="T103"> </text:span>alterar<text:span text:style-name="T108"> </text:span>los<text:span text:style-name="T108"> </text:span>horarios señalados.</text:p>
      <text:p text:style-name="P251">47.2.- Amigos, familiares, directivos, espectadores, etc., deberán presenciar<text:span text:style-name="T107"> </text:span>los entrenamientos y partidos desde la zona de las gradas o fuera de las<text:span text:style-name="T103"> </text:span>barandillas o mallas que rodean las pistas, nunca dentro de estas o en las zonas<text:span text:style-name="T103"> </text:span>de<text:span text:style-name="T108"> </text:span>suplentes.</text:p>
      <text:h text:style-name="Heading_20_1" text:outline-level="2">Artículo<text:span text:style-name="T106"> </text:span>48.<text:span text:style-name="T109"> </text:span>Pista<text:span text:style-name="T112"> </text:span>de<text:span text:style-name="T109"> </text:span>Atletismo.</text:h>
      <text:p text:style-name="P231">En<text:span text:style-name="T104"> </text:span>beneficio<text:span text:style-name="T105"> </text:span>del<text:span text:style-name="T104"> </text:span>buen<text:span text:style-name="T105"> </text:span>uso<text:span text:style-name="T104"> </text:span>deportivo,<text:span text:style-name="T105"> </text:span>comodidad<text:span text:style-name="T105"> </text:span>y<text:span text:style-name="T104"> </text:span>disfrute<text:span text:style-name="T105"> </text:span>de<text:span text:style-name="T104"> </text:span>quienes<text:span text:style-name="T105"> </text:span>desean<text:span text:style-name="T107"> </text:span>utilizar las pistas de atletismo municipal, así como para facilitar el imprescindible<text:span text:style-name="T107"> </text:span>mantenimiento<text:span text:style-name="T108"> </text:span>de<text:span text:style-name="T108"> </text:span>las<text:span text:style-name="T108"> </text:span>mismas,<text:span text:style-name="T108"> </text:span>son de<text:span text:style-name="T108"> </text:span>aplicación las<text:span text:style-name="T115"> </text:span>siguientes normas<text:span text:style-name="T108"> </text:span>mínimas:</text:p>
      <text:list xml:id="list105852836521172" text:continue-numbering="true" text:style-name="WWNum3">
        <text:list-item>
          <text:p text:style-name="P117"><text:span text:style-name="T14">Por</text:span><text:span text:style-name="T42"> </text:span><text:span text:style-name="T14">razones</text:span><text:span text:style-name="T42"> </text:span><text:span text:style-name="T14">de</text:span><text:span text:style-name="T42"> </text:span><text:span text:style-name="T14">convivencia</text:span><text:span text:style-name="T42"> </text:span><text:span text:style-name="T14">quedan</text:span><text:span text:style-name="T42"> </text:span><text:span text:style-name="T14">prohibidos</text:span><text:span text:style-name="T42"> </text:span><text:span text:style-name="T14">los</text:span><text:span text:style-name="T42"> </text:span><text:span text:style-name="T14">juegos</text:span><text:span text:style-name="T42"> </text:span><text:span text:style-name="T14">molestos</text:span><text:span text:style-name="T42"> </text:span><text:span text:style-name="T14">o</text:span><text:span text:style-name="T46"> </text:span><text:span text:style-name="T14">peligrosos.</text:span></text:p>
        </text:list-item>
        <text:list-item>
          <text:p text:style-name="P42"><text:span text:style-name="T14">No</text:span><text:span text:style-name="T38"> </text:span><text:span text:style-name="T14">se</text:span><text:span text:style-name="T38"> </text:span><text:span text:style-name="T14">permite</text:span><text:span text:style-name="T38"> </text:span><text:span text:style-name="T14">la</text:span><text:span text:style-name="T24"> </text:span><text:span text:style-name="T14">entrada</text:span><text:span text:style-name="T38"> </text:span><text:span text:style-name="T14">de</text:span><text:span text:style-name="T38"> </text:span><text:span text:style-name="T14">animales.</text:span></text:p>
        </text:list-item>
        <text:list-item>
          <text:p text:style-name="P147"><text:span text:style-name="T14">Se respetarán las normas de uso de cada calle y espacio atlético específico</text:span><text:span text:style-name="T46"> </text:span><text:span text:style-name="T14">establecido diariamente en función de los entrenamientos. Los equipos de otros</text:span><text:span text:style-name="T42"> </text:span><text:span text:style-name="T14">deportes</text:span><text:span text:style-name="T36"> </text:span><text:span text:style-name="T14">distintos</text:span><text:span text:style-name="T36"> </text:span><text:span text:style-name="T14">del</text:span><text:span text:style-name="T36"> </text:span><text:span text:style-name="T14">atletismo</text:span><text:span text:style-name="T36"> </text:span><text:span text:style-name="T14">utilizarán</text:span><text:span text:style-name="T36"> </text:span><text:span text:style-name="T14">únicamente</text:span><text:span text:style-name="T36"> </text:span><text:span text:style-name="T14">las</text:span><text:span text:style-name="T38"> </text:span><text:span text:style-name="T14">últimas calles.</text:span></text:p>
        </text:list-item>
        <text:list-item>
          <text:p text:style-name="P53"><text:span text:style-name="T14">Queda</text:span><text:span text:style-name="T48"> </text:span><text:span text:style-name="T14">prohibido</text:span><text:span text:style-name="T32"> </text:span><text:span text:style-name="T14">gritar</text:span><text:span text:style-name="T48"> </text:span><text:span text:style-name="T14">o</text:span><text:span text:style-name="T32"> </text:span><text:span text:style-name="T14">dar</text:span><text:span text:style-name="T48"> </text:span><text:span text:style-name="T14">voces</text:span><text:span text:style-name="T32"> </text:span><text:span text:style-name="T14">que</text:span><text:span text:style-name="T48"> </text:span><text:span text:style-name="T14">pudieran</text:span><text:span text:style-name="T32"> </text:span><text:span text:style-name="T14">molestar</text:span><text:span text:style-name="T48"> </text:span><text:span text:style-name="T14">a</text:span><text:span text:style-name="T32"> </text:span><text:span text:style-name="T14">los</text:span><text:span text:style-name="T48"> </text:span><text:span text:style-name="T14">deportistas.</text:span></text:p>
        </text:list-item>
        <text:list-item>
          <text:p text:style-name="P148"><text:span text:style-name="T14">Se</text:span><text:span text:style-name="T42"> </text:span><text:span text:style-name="T14">utilizará</text:span><text:span text:style-name="T42"> </text:span><text:span text:style-name="T14">el</text:span><text:span text:style-name="T42"> </text:span><text:span text:style-name="T14">adecuado</text:span><text:span text:style-name="T42"> </text:span><text:span text:style-name="T14">calzado</text:span><text:span text:style-name="T42"> </text:span><text:span text:style-name="T14">para</text:span><text:span text:style-name="T42"> </text:span><text:span text:style-name="T14">atletismo</text:span><text:span text:style-name="T42"> </text:span><text:span text:style-name="T14">y</text:span><text:span text:style-name="T42"> </text:span><text:span text:style-name="T14">vestido</text:span><text:span text:style-name="T42"> </text:span><text:span text:style-name="T14">deportivo</text:span><text:span text:style-name="T42"> </text:span><text:span text:style-name="T14">conveniente, en el caso de usar zapatillas de clavos estos no podrán ser superior</text:span><text:span text:style-name="T46"> </text:span><text:span text:style-name="T14">al nº 6.</text:span></text:p>
        </text:list-item>
        <text:list-item>
          <text:p text:style-name="P89"><text:span text:style-name="T14">Los</text:span><text:span text:style-name="T48"> </text:span><text:span text:style-name="T14">días</text:span><text:span text:style-name="T48"> </text:span><text:span text:style-name="T14">de</text:span><text:span text:style-name="T48"> </text:span><text:span text:style-name="T14">competición</text:span><text:span text:style-name="T48"> </text:span><text:span text:style-name="T14">permanecerán</text:span><text:span text:style-name="T48"> </text:span><text:span text:style-name="T14">cerradas</text:span><text:span text:style-name="T48"> </text:span><text:span text:style-name="T14">las</text:span><text:span text:style-name="T48"> </text:span><text:span text:style-name="T14">pistas</text:span><text:span text:style-name="T32"> </text:span><text:span text:style-name="T14">para</text:span><text:span text:style-name="T48"> </text:span><text:span text:style-name="T14">los</text:span><text:span text:style-name="T48"> </text:span><text:span text:style-name="T14">usuarios</text:span><text:span text:style-name="T46"> </text:span><text:span text:style-name="T14">que</text:span><text:span text:style-name="T24"> </text:span><text:span text:style-name="T14">no</text:span><text:span text:style-name="T24"> </text:span><text:span text:style-name="T14">tomen</text:span><text:span text:style-name="T38"> </text:span><text:span text:style-name="T14">parte</text:span><text:span text:style-name="T24"> </text:span><text:span text:style-name="T14">en</text:span><text:span text:style-name="T38"> </text:span><text:span text:style-name="T14">ellas,</text:span><text:span text:style-name="T24"> </text:span><text:span text:style-name="T14">en</text:span><text:span text:style-name="T38"> </text:span><text:span text:style-name="T14">los</text:span><text:span text:style-name="T26"> </text:span><text:span text:style-name="T14">horarios</text:span><text:span text:style-name="T38"> </text:span><text:span text:style-name="T14">que</text:span><text:span text:style-name="T24"> </text:span><text:span text:style-name="T14">se</text:span><text:span text:style-name="T38"> </text:span><text:span text:style-name="T14">indicarán</text:span><text:span text:style-name="T26"> </text:span><text:span text:style-name="T14">convenientemente.</text:span></text:p>
        </text:list-item>
      </text:list>
      <text:p text:style-name="P221">48.1.- Se establecen los siguientes horarios de uso de las instalaciones<text:span text:style-name="T103"> </text:span>deportivas:</text:p>
      <text:p text:style-name="P301">De<text:span text:style-name="T115"> </text:span>lunes<text:span text:style-name="T115"> </text:span>a<text:span text:style-name="T108"> </text:span>viernes:</text:p>
      <text:p text:style-name="P324">-<text:span text:style-name="T103"> </text:span>De 17’30 a 22’30 horas<text:span text:style-name="T107"> </text:span>Sábados:</text:p>
      <text:p text:style-name="P334">-<text:span text:style-name="T108"> </text:span>De<text:span text:style-name="T108"> </text:span>9’00<text:span text:style-name="T108"> </text:span>a<text:span text:style-name="T108"> </text:span>14’00<text:span text:style-name="T108"> </text:span>horas</text:p>
      <text:p text:style-name="P265">No obstante la Concejalía de Deportes por circunstancias especiales podrá<text:span text:style-name="T103"> </text:span>alterar<text:span text:style-name="T108"> </text:span>los<text:span text:style-name="T108"> </text:span>horarios señalados.</text:p>
      <text:p text:style-name="P254">Excepcionalmente y para entrenamientos específicos de atletas de elite y/o<text:span text:style-name="T103"> </text:span>Competiciones se facultará al Concejal Delegado de Deportes a la ampliación de<text:span text:style-name="T103"> </text:span>los<text:span text:style-name="T115"> </text:span>mismos.</text:p>
      <text:p text:style-name="P291">48.2.- Para entrenamientos el uso de las calles de la Pista de Atletismo, se<text:span text:style-name="T103"> </text:span>reservará<text:span text:style-name="T108"> </text:span>de la<text:span text:style-name="T108"> </text:span>siguiente forma:</text:p>
      <text:p text:style-name="P325">Calles<text:span text:style-name="T106"> </text:span>n.º<text:span text:style-name="T106"> </text:span>1<text:span text:style-name="T106"> </text:span>y<text:span text:style-name="T106"> </text:span>2.-<text:span text:style-name="T109"> </text:span>Atletas<text:span text:style-name="T106"> </text:span>de<text:span text:style-name="T106"> </text:span>élite<text:span text:style-name="T106"> </text:span>o<text:span text:style-name="T106"> </text:span>con<text:span text:style-name="T109"> </text:span>autorización<text:span text:style-name="T106"> </text:span>expresa<text:span text:style-name="T106"> </text:span>de<text:span text:style-name="T106"> </text:span>la<text:span text:style-name="T106"> </text:span>Concejalía.<text:span text:style-name="T107"> </text:span>Calles<text:span text:style-name="T108"> </text:span>n.º 3<text:span text:style-name="T108"> </text:span>y 4.-<text:span text:style-name="T168"> </text:span>Vallistas<text:span text:style-name="T108"> </text:span>y velocistas.</text:p>
      <text:p text:style-name="P334">Calles<text:span text:style-name="T109"> </text:span>n.º<text:span text:style-name="T109"> </text:span>5<text:span text:style-name="T109"> </text:span>y<text:span text:style-name="T109"> </text:span>6.-<text:span text:style-name="T109"> </text:span>Saltadores<text:span text:style-name="T109"> </text:span>y<text:span text:style-name="T109"> </text:span>lanzadores.</text:p>
      <text:p text:style-name="P292">Calles n.º 7 y 8.-<text:span text:style-name="T103"> </text:span>Marchadores, medio fondistas, fondistas y alumnos de la<text:span text:style-name="T103"> </text:span>escuela<text:span text:style-name="T108"> </text:span>de atletismo.</text:p>
      <text:p text:style-name="P301">Calles<text:span text:style-name="T109"> </text:span>n.º<text:span text:style-name="T112"> </text:span>9<text:span text:style-name="T109"> </text:span>y<text:span text:style-name="T112"> </text:span>10.-<text:span text:style-name="T109"> </text:span>Footing,<text:span text:style-name="T112"> </text:span>jooging<text:span text:style-name="T109"> </text:span>y<text:span text:style-name="T112"> </text:span>trotadores.</text:p>
      <text:p text:style-name="P252">48.3.-<text:span text:style-name="T109"> </text:span>En<text:span text:style-name="T109"> </text:span>las<text:span text:style-name="T109"> </text:span>calles<text:span text:style-name="T112"> </text:span>1,<text:span text:style-name="T109"> </text:span>2,<text:span text:style-name="T112"> </text:span>3,<text:span text:style-name="T112"> </text:span>4,<text:span text:style-name="T112"> </text:span>5,<text:span text:style-name="T109"> </text:span>6,<text:span text:style-name="T112"> </text:span>7,<text:span text:style-name="T112"> </text:span>8,<text:span text:style-name="T112"> </text:span>y<text:span text:style-name="T112"> </text:span>9<text:span text:style-name="T109"> </text:span>el<text:span text:style-name="T112"> </text:span>sentido<text:span text:style-name="T109"> </text:span>de<text:span text:style-name="T109"> </text:span>las<text:span text:style-name="T106"> </text:span>carreras<text:span text:style-name="T112"> </text:span>será<text:span text:style-name="T109"> </text:span>el<text:span text:style-name="T107"> </text:span>inverso<text:span text:style-name="T136"> </text:span>de<text:span text:style-name="T136"> </text:span>las<text:span text:style-name="T136"> </text:span>manecillas<text:span text:style-name="T136"> </text:span>del<text:span text:style-name="T118"> </text:span>reloj,<text:span text:style-name="T136"> </text:span>mientras<text:span text:style-name="T136"> </text:span>que<text:span text:style-name="T136"> </text:span>en<text:span text:style-name="T118"> </text:span>la<text:span text:style-name="T136"> </text:span>calle<text:span text:style-name="T136"> </text:span>10<text:span text:style-name="T136"> </text:span>se<text:span text:style-name="T136"> </text:span>podrá<text:span text:style-name="T104"> </text:span>utilizar<text:span text:style-name="T136"> </text:span>en<text:span text:style-name="T107"> </text:span>sentido contrario, de forma que los corredores puedan alternar los dos sentidos<text:span text:style-name="T103"> </text:span>de<text:span text:style-name="T108"> </text:span>la<text:span text:style-name="T108"> </text:span>carrera.</text:p>
      <text:p text:style-name="P276">48.4.- La zona central, de césped, no podrá ser utilizada cuando se realicen<text:span text:style-name="T103"> </text:span>pruebas<text:span text:style-name="T108"> </text:span>o entrenamientos<text:span text:style-name="T108"> </text:span>de lanzamientos.</text:p>
      <text:p text:style-name="P258">48.5.- Los sábados en la tarde, domingos y festivos la instalación solo se<text:span text:style-name="T103"> </text:span>podrá utilizar para competiciones y/o entrenamientos específicos de atletas de<text:span text:style-name="T103"> </text:span>alto nivel carreras y saltos de longitud y triple, y siempre autorizados por el<text:span text:style-name="T103"> </text:span>Concejal<text:span text:style-name="T115"> </text:span>Delegado<text:span text:style-name="T108"> </text:span>de<text:span text:style-name="T108"> </text:span>Deportes,<text:span text:style-name="T108"> </text:span>quedando<text:span text:style-name="T115"> </text:span>prohibido<text:span text:style-name="T108"> </text:span>su<text:span text:style-name="T108"> </text:span>uso<text:span text:style-name="T108"> </text:span>a<text:span text:style-name="T108"> </text:span>particulares.</text:p>
      <text:p text:style-name="P297">48.6.-<text:span text:style-name="T103"> </text:span>Por<text:span text:style-name="T103"> </text:span>la<text:span text:style-name="T103"> </text:span>peligrosidad<text:span text:style-name="T103"> </text:span>que<text:span text:style-name="T103"> </text:span>representan<text:span text:style-name="T103"> </text:span>las<text:span text:style-name="T103"> </text:span>zonas<text:span text:style-name="T103"> </text:span>de<text:span text:style-name="T103"> </text:span>lanzamientos,<text:span text:style-name="T103"> </text:span>especialmente los de martillo, disco y jabalina, estas zonas solo podrán ser<text:span text:style-name="T103"> </text:span>utilizados en horario de 19’00 a 20’30 horas o con permiso especial de la<text:span text:style-name="T103"> </text:span>Concejalía<text:span text:style-name="T154"> </text:span>de<text:span text:style-name="T131"> </text:span>Deportes,<text:span text:style-name="T131"> </text:span>debiendo<text:span text:style-name="T131"> </text:span>ser<text:span text:style-name="T131"> </text:span>comunicado<text:span text:style-name="T131"> </text:span>al<text:span text:style-name="T131"> </text:span>Responsable<text:span text:style-name="T131"> </text:span>de<text:span text:style-name="T150"> </text:span>la<text:span text:style-name="T150"> </text:span>instalación<text:span text:style-name="T137"> </text:span>para<text:span text:style-name="T108"> </text:span>que puedan<text:span text:style-name="T108"> </text:span>ser informados<text:span text:style-name="T115"> </text:span>el resto<text:span text:style-name="T108"> </text:span>de usuarios.</text:p>
      <text:p text:style-name="P301">48.7.-<text:span text:style-name="T112"> </text:span>Se<text:span text:style-name="T115"> </text:span>establecen<text:span text:style-name="T115"> </text:span>los<text:span text:style-name="T109"> </text:span>siguientes<text:span text:style-name="T115"> </text:span>horarios<text:span text:style-name="T115"> </text:span>de<text:span text:style-name="T115"> </text:span>uso<text:span text:style-name="T112"> </text:span>de<text:span text:style-name="T115"> </text:span>lunes<text:span text:style-name="T112"> </text:span>a<text:span text:style-name="T115"> </text:span>viernes:</text:p>
      <text:p text:style-name="P298">De 17’30 a 19’00 horas<text:span text:style-name="T103"> </text:span><text:span text:style-name="T124">Escuela </text:span>de <text:span text:style-name="T124">atletismo </text:span>y <text:span text:style-name="T124">clubes federados </text:span><text:span text:style-name="T117">de</text:span><text:span text:style-name="T113"> </text:span>atletismo.</text:p>
      <text:p text:style-name="P301">De<text:span text:style-name="T108"> </text:span>19’00<text:span text:style-name="T108"> </text:span>a<text:span text:style-name="T108"> </text:span>20’30<text:span text:style-name="T108"> </text:span>horas <text:s text:c="3"/><text:span text:style-name="T157"><text:s/></text:span>Clubes de<text:span text:style-name="T108"> </text:span>atletismo<text:span text:style-name="T108"> </text:span>y<text:span text:style-name="T108"> </text:span>atletas<text:span text:style-name="T115"> </text:span>federados.</text:p>
      <text:p text:style-name="P288">De 20’30 a 22’30 horas <text:s text:c="5"/>Atletas federados, clubes y entidades deportivas<text:span text:style-name="T103"> </text:span>y particulares.</text:p>
      <text:p text:style-name="P287">Los<text:span text:style-name="T135"> </text:span>centros<text:span text:style-name="T136"> </text:span>escolares<text:span text:style-name="T135"> </text:span>que<text:span text:style-name="T136"> </text:span>deseen<text:span text:style-name="T136"> </text:span>utilizar<text:span text:style-name="T135"> </text:span>la<text:span text:style-name="T136"> </text:span>instalación<text:span text:style-name="T136"> </text:span>podrán<text:span text:style-name="T135"> </text:span>hacerlo<text:span text:style-name="T136"> </text:span>dentro<text:span text:style-name="T107"> </text:span>del horario escolar y siempre que sea solicitado con anterioridad a los cinco días<text:span text:style-name="T103"> </text:span>del<text:span text:style-name="T108"> </text:span>día/s solicitado/s.</text:p>
      <text:p text:style-name="P299">48.8.-<text:span text:style-name="T169"> </text:span>Las<text:span text:style-name="T165"> </text:span>zonas<text:span text:style-name="T167"> </text:span>de<text:span text:style-name="T167"> </text:span>lanzamientos<text:span text:style-name="T167"> </text:span>y<text:span text:style-name="T167"> </text:span>saltos<text:span text:style-name="T167"> </text:span>de<text:span text:style-name="T167"> </text:span>altura<text:span text:style-name="T167"> </text:span>y<text:span text:style-name="T167"> </text:span>pértiga,<text:span text:style-name="T165"> </text:span>así<text:span text:style-name="T167"> </text:span>como<text:span text:style-name="T107"> </text:span>el<text:span text:style-name="T167"> </text:span>material<text:span text:style-name="T169"> </text:span>deportivo<text:span text:style-name="T169"> </text:span>de<text:span text:style-name="T169"> </text:span>la<text:span text:style-name="T169"> </text:span>instalación,<text:span text:style-name="T169"> </text:span>solo<text:span text:style-name="T169"> </text:span>podrán<text:span text:style-name="T169"> </text:span>ser<text:span text:style-name="T169"> </text:span>utilizados<text:span text:style-name="T169"> </text:span>por<text:span text:style-name="T169"> </text:span>atletas</text:p>
      <text:p text:style-name="P224">federados y siempre con la presencia de un monitor y/o entrenador, previa<text:span text:style-name="T103"> </text:span>autorización<text:span text:style-name="T108"> </text:span>de la<text:span text:style-name="T108"> </text:span>Concejalía de Deportes.</text:p>
      <text:p text:style-name="P276">48.9.-<text:span text:style-name="T150"> </text:span>El<text:span text:style-name="T150"> </text:span>Núcleo<text:span text:style-name="T150"> </text:span>de<text:span text:style-name="T150"> </text:span>Marcha<text:span text:style-name="T150"> </text:span>dispondrá<text:span text:style-name="T150"> </text:span>de<text:span text:style-name="T150"> </text:span>su<text:span text:style-name="T131"> </text:span>propio<text:span text:style-name="T150"> </text:span>sistema<text:span text:style-name="T150"> </text:span>de<text:span text:style-name="T150"> </text:span>funcionamiento<text:span text:style-name="T107"> </text:span>que<text:span text:style-name="T108"> </text:span>se<text:span text:style-name="T108"> </text:span>regulará<text:span text:style-name="T108"> </text:span>en el<text:span text:style-name="T108"> </text:span>convenio<text:span text:style-name="T108"> </text:span>de colaboración<text:span text:style-name="T108"> </text:span>mutua<text:span text:style-name="T108"> </text:span>que<text:span text:style-name="T108"> </text:span>se establezca.</text:p>
      <text:h text:style-name="P20" text:outline-level="2">Artículo<text:span text:style-name="T109"> </text:span>49.<text:span text:style-name="T112"> </text:span>Piscinas<text:span text:style-name="T112"> </text:span>al<text:span text:style-name="T115"> </text:span>Aire<text:span text:style-name="T109"> </text:span>Libre.</text:h>
      <text:p text:style-name="P247">En<text:span text:style-name="T143"> </text:span>beneficio<text:span text:style-name="T148"> </text:span>de<text:span text:style-name="T148"> </text:span>la<text:span text:style-name="T148"> </text:span>salud,<text:span text:style-name="T143"> </text:span>comodidad<text:span text:style-name="T148"> </text:span>y<text:span text:style-name="T148"> </text:span>disfrute<text:span text:style-name="T148"> </text:span>de<text:span text:style-name="T148"> </text:span>quienes<text:span text:style-name="T143"> </text:span>desean<text:span text:style-name="T148"> </text:span>utilizar<text:span text:style-name="T107"> </text:span>las piscinas y al objeto de facilitar su uso deportivo y de ocio, así como el<text:span text:style-name="T103"> </text:span>imprescindible mantenimiento de la misma, son de aplicación las siguientes<text:span text:style-name="T103"> </text:span>normas:</text:p>
      <text:list xml:id="list105853620356493" text:continue-numbering="true" text:style-name="WWNum3">
        <text:list-item>
          <text:p text:style-name="P149"><text:span text:style-name="T14">No se permite la entrada a menores de 7 años si no van acompañados de</text:span><text:span text:style-name="T42"> </text:span><text:span text:style-name="T14">personas</text:span><text:span text:style-name="T36"> </text:span><text:span text:style-name="T14">mayores de</text:span><text:span text:style-name="T36"> </text:span><text:span text:style-name="T14">edad que asuman</text:span><text:span text:style-name="T36"> </text:span><text:span text:style-name="T14">su responsabilidad.</text:span></text:p>
        </text:list-item>
        <text:list-item>
          <text:p text:style-name="P42"><text:span text:style-name="T14">No</text:span><text:span text:style-name="T38"> </text:span><text:span text:style-name="T14">se</text:span><text:span text:style-name="T38"> </text:span><text:span text:style-name="T14">permite</text:span><text:span text:style-name="T38"> </text:span><text:span text:style-name="T14">la</text:span><text:span text:style-name="T24"> </text:span><text:span text:style-name="T14">entrada</text:span><text:span text:style-name="T38"> </text:span><text:span text:style-name="T14">de</text:span><text:span text:style-name="T38"> </text:span><text:span text:style-name="T14">animales.</text:span></text:p>
        </text:list-item>
        <text:list-item>
          <text:p text:style-name="P150"><text:span text:style-name="T14">Como medida de salud higiénica, no se permite el acceso al recinto de la</text:span><text:span text:style-name="T42"> </text:span><text:span text:style-name="T14">piscina a personas con enfermedades infecto-contagiosas, salvo informe médico</text:span><text:span text:style-name="T42"> </text:span><text:span text:style-name="T14">en</text:span><text:span text:style-name="T36"> </text:span><text:span text:style-name="T14">sentido contrario.</text:span></text:p>
        </text:list-item>
        <text:list-item>
          <text:p text:style-name="P153"><text:span text:style-name="T14">Se</text:span><text:span text:style-name="T48"> </text:span><text:span text:style-name="T14">seguirá</text:span><text:span text:style-name="T32"> </text:span><text:span text:style-name="T14">en</text:span><text:span text:style-name="T32"> </text:span><text:span text:style-name="T14">todo</text:span><text:span text:style-name="T48"> </text:span><text:span text:style-name="T14">momento</text:span><text:span text:style-name="T32"> </text:span><text:span text:style-name="T14">las</text:span><text:span text:style-name="T48"> </text:span><text:span text:style-name="T14">indicaciones</text:span><text:span text:style-name="T32"> </text:span><text:span text:style-name="T14">del</text:span><text:span text:style-name="T48"> </text:span><text:span text:style-name="T14">personal</text:span><text:span text:style-name="T48"> </text:span><text:span text:style-name="T14">de</text:span><text:span text:style-name="T32"> </text:span><text:span text:style-name="T14">la</text:span><text:span text:style-name="T48"> </text:span><text:span text:style-name="T14">piscina</text:span><text:span text:style-name="T32"> </text:span><text:span text:style-name="T14">y</text:span><text:span text:style-name="T48"> </text:span><text:span text:style-name="T14">de</text:span><text:span text:style-name="T46"> </text:span><text:span text:style-name="T14">los</text:span><text:span text:style-name="T38"> </text:span><text:span text:style-name="T14">socorristas.</text:span></text:p>
        </text:list-item>
        <text:list-item>
          <text:p text:style-name="P155"><text:span text:style-name="T14">No se permite la entrada en playa de la piscina con ropa de calle. Es</text:span><text:span text:style-name="T42"> </text:span><text:span text:style-name="T14">obligado la utilización del bañador, no permitiéndose bañadores y calzados</text:span><text:span text:style-name="T42"> </text:span><text:span text:style-name="T14">utilizados</text:span><text:span text:style-name="T36"> </text:span><text:span text:style-name="T14">como prenda de calle.</text:span></text:p>
        </text:list-item>
        <text:list-item>
          <text:p text:style-name="P42"><text:span text:style-name="T14">Es</text:span><text:span text:style-name="T26"> </text:span><text:span text:style-name="T14">obligado</text:span><text:span text:style-name="T38"> </text:span><text:span text:style-name="T14">ducharse</text:span><text:span text:style-name="T38"> </text:span><text:span text:style-name="T14">antes</text:span><text:span text:style-name="T38"> </text:span><text:span text:style-name="T14">de</text:span><text:span text:style-name="T24"> </text:span><text:span text:style-name="T14">introducirse</text:span><text:span text:style-name="T24"> </text:span><text:span text:style-name="T14">en</text:span><text:span text:style-name="T38"> </text:span><text:span text:style-name="T14">el</text:span><text:span text:style-name="T38"> </text:span><text:span text:style-name="T14">agua.</text:span></text:p>
        </text:list-item>
        <text:list-item>
          <text:p text:style-name="P156"><text:span text:style-name="T14">No se permite tirar o introducir en el agua prendas de ropa de ningún tipo,</text:span><text:span text:style-name="T46"> </text:span><text:span text:style-name="T14">ni</text:span><text:span text:style-name="T36"> </text:span><text:span text:style-name="T14">objetos ajenos a los</text:span><text:span text:style-name="T38"> </text:span><text:span text:style-name="T14">estrictamente deportivos referidos a</text:span><text:span text:style-name="T36"> </text:span><text:span text:style-name="T14">la</text:span><text:span text:style-name="T36"> </text:span><text:span text:style-name="T14">natación.</text:span></text:p>
        </text:list-item>
        <text:list-item>
          <text:p text:style-name="P154"><text:span text:style-name="T14">No</text:span><text:span text:style-name="T48"> </text:span><text:span text:style-name="T14">se</text:span><text:span text:style-name="T48"> </text:span><text:span text:style-name="T14">permite</text:span><text:span text:style-name="T48"> </text:span><text:span text:style-name="T14">comer</text:span><text:span text:style-name="T48"> </text:span><text:span text:style-name="T14">en</text:span><text:span text:style-name="T48"> </text:span><text:span text:style-name="T14">el</text:span><text:span text:style-name="T48"> </text:span><text:span text:style-name="T14">recinto</text:span><text:span text:style-name="T48"> </text:span><text:span text:style-name="T14">de</text:span><text:span text:style-name="T48"> </text:span><text:span text:style-name="T14">la</text:span><text:span text:style-name="T48"> </text:span><text:span text:style-name="T14">piscina</text:span><text:span text:style-name="T48"> </text:span><text:span text:style-name="T14">correspondiente</text:span><text:span text:style-name="T48"> </text:span><text:span text:style-name="T14">a</text:span><text:span text:style-name="T48"> </text:span><text:span text:style-name="T14">las</text:span><text:span text:style-name="T48"> </text:span><text:span text:style-name="T14">playas</text:span><text:span text:style-name="T51"> </text:span><text:span text:style-name="T14">y</text:span><text:span text:style-name="T26"> </text:span><text:span text:style-name="T14">lámina</text:span><text:span text:style-name="T15"> </text:span><text:span text:style-name="T14">de</text:span><text:span text:style-name="T15"> </text:span><text:span text:style-name="T14">agua,</text:span><text:span text:style-name="T26"> </text:span><text:span text:style-name="T14">así</text:span><text:span text:style-name="T26"> </text:span><text:span text:style-name="T14">como</text:span><text:span text:style-name="T15"> </text:span><text:span text:style-name="T14">fumar</text:span><text:span text:style-name="T15"> </text:span><text:span text:style-name="T14">o</text:span><text:span text:style-name="T15"> </text:span><text:span text:style-name="T14">introducir</text:span><text:span text:style-name="T15"> </text:span><text:span text:style-name="T14">bebidas</text:span><text:span text:style-name="T15"> </text:span><text:span text:style-name="T14">con</text:span><text:span text:style-name="T15"> </text:span><text:span text:style-name="T14">riesgo</text:span><text:span text:style-name="T26"> </text:span><text:span text:style-name="T14">de</text:span><text:span text:style-name="T15"> </text:span><text:span text:style-name="T14">derramarse,</text:span><text:span text:style-name="T46"> </text:span><text:span text:style-name="T14">salvo</text:span><text:span text:style-name="T36"> </text:span><text:span text:style-name="T14">en zonas de</text:span><text:span text:style-name="T36"> </text:span><text:span text:style-name="T14">picnic habilitadas y</text:span><text:span text:style-name="T36"> </text:span><text:span text:style-name="T14">señalizadas al efecto.</text:span></text:p>
        </text:list-item>
        <text:list-item>
          <text:p text:style-name="P151"><text:span text:style-name="T14">Queda expresamente prohibido introducir en vestuarios, servicios, playas</text:span><text:span text:style-name="T42"> </text:span><text:span text:style-name="T14">de piscina etc. cualquier elemento de cristal o similar, como botellas, frascos,</text:span><text:span text:style-name="T42"> </text:span><text:span text:style-name="T14">espejos, vasos, etc. que puedan producir lesiones a los usuarios en caso de</text:span><text:span text:style-name="T42"> </text:span><text:span text:style-name="T14">rotura.</text:span></text:p>
        </text:list-item>
        <text:list-item>
          <text:p text:style-name="P152"><text:span text:style-name="T14">Se prohíbe el uso las gafas de buceo, aletas, colchones neumáticos, etc.,</text:span><text:span text:style-name="T42"> </text:span><text:span text:style-name="T14">salvo</text:span><text:span text:style-name="T36"> </text:span><text:span text:style-name="T14">en actividades</text:span><text:span text:style-name="T36"> </text:span><text:span text:style-name="T14">organizadas por</text:span><text:span text:style-name="T36"> </text:span><text:span text:style-name="T14">la</text:span><text:span text:style-name="T36"> </text:span><text:span text:style-name="T14">Concejalía</text:span><text:span text:style-name="T36"> </text:span><text:span text:style-name="T14">de Deportes.</text:span></text:p>
        </text:list-item>
        <text:list-item>
          <text:p text:style-name="P157"><text:span text:style-name="T14">Se tratarán de evitar los aceites, los bronceadores y demás cremas que</text:span><text:span text:style-name="T42"> </text:span><text:span text:style-name="T14">ensucian el agua contribuyendo a la degradación del servicio. En todo caso</text:span><text:span text:style-name="T42"> </text:span><text:span text:style-name="T14">quienes los utilizaren se ducharán convenientemente antes de introducirse en el</text:span><text:span text:style-name="T42"> </text:span><text:span text:style-name="T14">agua.</text:span></text:p>
        </text:list-item>
        <text:list-item>
          <text:p text:style-name="P158"><text:span text:style-name="T14">Por razones de convivencia y seguridad quedan prohibidas las carreras por</text:span><text:span text:style-name="T46"> </text:span><text:span text:style-name="T14">las playas de la piscina, los juegos molestos y, sobre todo, los peligrosos, así</text:span><text:span text:style-name="T42"> </text:span><text:span text:style-name="T14">como</text:span><text:span text:style-name="T36"> </text:span><text:span text:style-name="T14">el molestar a otro usuario.</text:span></text:p>
        </text:list-item>
        <text:list-item>
          <text:p text:style-name="P90"><text:span text:style-name="T14">No</text:span><text:span text:style-name="T32"> </text:span><text:span text:style-name="T14">se</text:span><text:span text:style-name="T33"> </text:span><text:span text:style-name="T14">permitirá</text:span><text:span text:style-name="T32"> </text:span><text:span text:style-name="T14">arrojarse</text:span><text:span text:style-name="T33"> </text:span><text:span text:style-name="T14">de</text:span><text:span text:style-name="T33"> </text:span><text:span text:style-name="T14">forma</text:span><text:span text:style-name="T32"> </text:span><text:span text:style-name="T14">violenta</text:span><text:span text:style-name="T33"> </text:span><text:span text:style-name="T14">a</text:span><text:span text:style-name="T33"> </text:span><text:span text:style-name="T14">la</text:span><text:span text:style-name="T32"> </text:span><text:span text:style-name="T14">piscina</text:span><text:span text:style-name="T33"> </text:span><text:span text:style-name="T14">al</text:span><text:span text:style-name="T33"> </text:span><text:span text:style-name="T14">resultar</text:span><text:span text:style-name="T32"> </text:span><text:span text:style-name="T14">peligroso</text:span><text:span text:style-name="T51"> </text:span><text:span text:style-name="T14">a</text:span><text:span text:style-name="T36"> </text:span><text:span text:style-name="T14">los</text:span><text:span text:style-name="T36"> </text:span><text:span text:style-name="T14">bañistas que</text:span><text:span text:style-name="T36"> </text:span><text:span text:style-name="T14">pudieran estar sumergidos.</text:span></text:p>
        </text:list-item>
        <text:list-item>
          <text:p text:style-name="P42"><text:span text:style-name="T14">Los</text:span><text:span text:style-name="T24"> </text:span><text:span text:style-name="T14">aparatos</text:span><text:span text:style-name="T38"> </text:span><text:span text:style-name="T14">musicales,</text:span><text:span text:style-name="T24"> </text:span><text:span text:style-name="T14">en</text:span><text:span text:style-name="T38"> </text:span><text:span text:style-name="T14">caso</text:span><text:span text:style-name="T24"> </text:span><text:span text:style-name="T14">de</text:span><text:span text:style-name="T38"> </text:span><text:span text:style-name="T14">introducirse,</text:span><text:span text:style-name="T24"> </text:span><text:span text:style-name="T14">moderarán</text:span><text:span text:style-name="T24"> </text:span><text:span text:style-name="T14">su</text:span><text:span text:style-name="T38"> </text:span><text:span text:style-name="T14">volumen.</text:span></text:p>
        </text:list-item>
      </text:list>
      <text:p text:style-name="P252">Para<text:span text:style-name="T113"> </text:span>la<text:span text:style-name="T114"> </text:span>temporada<text:span text:style-name="T114"> </text:span>de<text:span text:style-name="T114"> </text:span>verano<text:span text:style-name="T114"> </text:span>que<text:span text:style-name="T114"> </text:span>deberá<text:span text:style-name="T114"> </text:span>comprender,<text:span text:style-name="T113"> </text:span>a<text:span text:style-name="T114"> </text:span>ser<text:span text:style-name="T114"> </text:span>posible,<text:span text:style-name="T114"> </text:span>desde<text:span text:style-name="T107"> </text:span>la<text:span text:style-name="T170"> </text:span>segunda<text:span text:style-name="T143"> </text:span>quincena<text:span text:style-name="T143"> </text:span>de<text:span text:style-name="T143"> </text:span>Junio<text:span text:style-name="T143"> </text:span>a<text:span text:style-name="T170"> </text:span>la<text:span text:style-name="T143"> </text:span>primera<text:span text:style-name="T143"> </text:span>semana<text:span text:style-name="T143"> </text:span>de<text:span text:style-name="T143"> </text:span>Septiembre,<text:span text:style-name="T170"> </text:span>el<text:span text:style-name="T143"> </text:span>horario<text:span text:style-name="T107"> </text:span>será<text:span text:style-name="T169"> </text:span>de<text:span text:style-name="T156"> </text:span>martes<text:span text:style-name="T156"> </text:span>a<text:span text:style-name="T157"> </text:span>domingos<text:span text:style-name="T156"> </text:span>de<text:span text:style-name="T156"> </text:span>9’00<text:span text:style-name="T157"> </text:span>a<text:span text:style-name="T156"> </text:span>11’30<text:span text:style-name="T156"> </text:span>y<text:span text:style-name="T157"> </text:span>de<text:span text:style-name="T156"> </text:span>20’00<text:span text:style-name="T156"> </text:span>a<text:span text:style-name="T157"> </text:span>21’00<text:span text:style-name="T156"> </text:span>horas<text:span text:style-name="T156"> </text:span>para<text:span text:style-name="T137"> </text:span>cursos<text:span text:style-name="T133"> </text:span>y<text:span text:style-name="T146"> </text:span>cursillos<text:span text:style-name="T133"> </text:span>y<text:span text:style-name="T146"> </text:span>de<text:span text:style-name="T133"> </text:span>11’30<text:span text:style-name="T133"> </text:span>a<text:span text:style-name="T146"> </text:span>20’00<text:span text:style-name="T146"> </text:span>horas,<text:span text:style-name="T133"> </text:span>para<text:span text:style-name="T146"> </text:span>el<text:span text:style-name="T146"> </text:span>público<text:span text:style-name="T146"> </text:span>en<text:span text:style-name="T146"> </text:span>general,<text:span text:style-name="T146"> </text:span>pudiendo</text:p>
      <text:p text:style-name="P216">establecerse otros horarios para domingos y festivos. No obstante lo anterior, la<text:span text:style-name="T103"> </text:span>Concejalía de Deportes podrá establecer otro horario de uso en función de las<text:span text:style-name="T103"> </text:span>necesidades<text:span text:style-name="T108"> </text:span>de la<text:span text:style-name="T108"> </text:span>instalación.</text:p>
      <text:p text:style-name="P301">49.1.<text:span text:style-name="T106"> </text:span>RECOMENDACIONES<text:span text:style-name="T105"> </text:span>Y<text:span text:style-name="T106"> </text:span>OBLIGACIONES<text:span text:style-name="T109"> </text:span>DE<text:span text:style-name="T106"> </text:span>LOS<text:span text:style-name="T106"> </text:span>USUARIOS.</text:p>
      <text:p text:style-name="P284">49.1.1.-<text:span text:style-name="T132"> </text:span>Para<text:span text:style-name="T132"> </text:span>el<text:span text:style-name="T132"> </text:span>uso<text:span text:style-name="T147"> </text:span>de<text:span text:style-name="T132"> </text:span>las<text:span text:style-name="T132"> </text:span><text:span text:style-name="T124">piscinas </text:span><text:span text:style-name="T116">municipales </text:span>se<text:span text:style-name="T132"> </text:span><text:span text:style-name="T124">estará sujeto </text:span>a<text:span text:style-name="T103"> </text:span>las<text:span text:style-name="T103"> </text:span>disposiciones<text:span text:style-name="T103"> </text:span>que<text:span text:style-name="T103"> </text:span>anualmente<text:span text:style-name="T103"> </text:span>reflejen<text:span text:style-name="T103"> </text:span>las<text:span text:style-name="T103"> </text:span>tasas<text:span text:style-name="T103"> </text:span>que<text:span text:style-name="T103"> </text:span>dicte<text:span text:style-name="T103"> </text:span>el<text:span text:style-name="T103"> </text:span>Excmo.<text:span text:style-name="T103"> </text:span>Ayuntamiento, en base a las entradas y abonos que refleje la correspondiente<text:span text:style-name="T103"> </text:span>ordenanza fiscal.</text:p>
      <text:p text:style-name="P228">49.1.2.- A los recintos de piscinas esta totalmente prohibida la entrada de<text:span text:style-name="T103"> </text:span>botellas, vasos y recipientes de cristal, comidas, fumar y otras que puedan ser<text:span text:style-name="T103"> </text:span>consideradas<text:span text:style-name="T108"> </text:span>perjudiciales.</text:p>
      <text:p text:style-name="P266">49.1.3.- Será obligatoria la ducha antes de la inmersión y recomendable en<text:span text:style-name="T103"> </text:span>la salida del vaso, a todos los usuarios de las piscinas y a la utilización de los<text:span text:style-name="T103"> </text:span>túneles<text:span text:style-name="T108"> </text:span>de<text:span text:style-name="T108"> </text:span>duchas cuando<text:span text:style-name="T108"> </text:span>se acceda<text:span text:style-name="T108"> </text:span>desde la<text:span text:style-name="T115"> </text:span>zona de<text:span text:style-name="T108"> </text:span>césped.</text:p>
      <text:p text:style-name="P222">49.1.4.- Deberá acatarse por todos los usuarios las normas que se indiquen<text:span text:style-name="T103"> </text:span>y<text:span text:style-name="T103"> </text:span>señalicen,<text:span text:style-name="T103"> </text:span>en<text:span text:style-name="T103"> </text:span>orden<text:span text:style-name="T103"> </text:span>a<text:span text:style-name="T103"> </text:span>la<text:span text:style-name="T103"> </text:span>higiene,<text:span text:style-name="T103"> </text:span>salubridad,<text:span text:style-name="T103"> </text:span>limpieza<text:span text:style-name="T103"> </text:span>y<text:span text:style-name="T103"> </text:span>conservación<text:span text:style-name="T103"> </text:span>de<text:span text:style-name="T107"> </text:span>instalaciones, incluido jardines, plantas, césped, pasillos, útiles y enseres, siendo<text:span text:style-name="T107"> </text:span>el<text:span text:style-name="T108"> </text:span>incumplimiento<text:span text:style-name="T115"> </text:span>de<text:span text:style-name="T108"> </text:span>ello considerado<text:span text:style-name="T108"> </text:span>como<text:span text:style-name="T108"> </text:span>falta muy<text:span text:style-name="T108"> </text:span>grave.</text:p>
      <text:p text:style-name="P301">49.1.5.-<text:span text:style-name="T105"> </text:span>Se<text:span text:style-name="T106"> </text:span>recomienda:</text:p>
      <text:list xml:id="list2332939374" text:style-name="WWNum24">
        <text:list-item>
          <text:p text:style-name="P54"><text:span text:style-name="T14">El</text:span><text:span text:style-name="T24"> </text:span><text:span text:style-name="T14">uso</text:span><text:span text:style-name="T38"> </text:span><text:span text:style-name="T14">de</text:span><text:span text:style-name="T38"> </text:span><text:span text:style-name="T14">gorro</text:span><text:span text:style-name="T36"> </text:span><text:span text:style-name="T14">de</text:span><text:span text:style-name="T38"> </text:span><text:span text:style-name="T14">baño.</text:span></text:p>
        </text:list-item>
        <text:list-item>
          <text:p text:style-name="P55"><text:span text:style-name="T14">No</text:span><text:span text:style-name="T38"> </text:span><text:span text:style-name="T14">bañarse</text:span><text:span text:style-name="T38"> </text:span><text:span text:style-name="T14">si</text:span><text:span text:style-name="T38"> </text:span><text:span text:style-name="T14">no</text:span><text:span text:style-name="T38"> </text:span><text:span text:style-name="T14">han</text:span><text:span text:style-name="T38"> </text:span><text:span text:style-name="T14">transcurrido</text:span><text:span text:style-name="T38"> </text:span><text:span text:style-name="T14">dos</text:span><text:span text:style-name="T36"> </text:span><text:span text:style-name="T14">horas</text:span><text:span text:style-name="T38"> </text:span><text:span text:style-name="T14">desde</text:span><text:span text:style-name="T38"> </text:span><text:span text:style-name="T14">la</text:span><text:span text:style-name="T24"> </text:span><text:span text:style-name="T14">última</text:span><text:span text:style-name="T38"> </text:span><text:span text:style-name="T14">comida.</text:span></text:p>
        </text:list-item>
        <text:list-item>
          <text:p text:style-name="P56"><text:span text:style-name="T14">Tomar</text:span><text:span text:style-name="T33"> </text:span><text:span text:style-name="T14">precaución</text:span><text:span text:style-name="T34"> </text:span><text:span text:style-name="T14">al</text:span><text:span text:style-name="T34"> </text:span><text:span text:style-name="T14">lanzarse</text:span><text:span text:style-name="T33"> </text:span><text:span text:style-name="T14">de</text:span><text:span text:style-name="T33"> </text:span><text:span text:style-name="T14">cabeza.</text:span></text:p>
        </text:list-item>
      </text:list>
      <text:p text:style-name="P278">49.1.6.- Es obligatorio el uso de zapatillas de baño en los lugares destinados<text:span text:style-name="T107"> </text:span>a<text:span text:style-name="T108"> </text:span>vestuarios y aseos, así como en los<text:span text:style-name="T108"> </text:span>pasillos.</text:p>
      <text:p text:style-name="P301">49.1.7.-<text:span text:style-name="T118"> </text:span>Prohibiciones:</text:p>
      <text:list xml:id="list2611984390" text:style-name="WWNum25">
        <text:list-item>
          <text:p text:style-name="P159"><text:span text:style-name="T14">No se permitirá el acceso a las zonas de playa de los vasos a personas</text:span><text:span text:style-name="T42"> </text:span><text:span text:style-name="T14">vestidas</text:span><text:span text:style-name="T36"> </text:span><text:span text:style-name="T14">o calzadas con prendas de calle.</text:span></text:p>
        </text:list-item>
        <text:list-item>
          <text:p text:style-name="P161"><text:span text:style-name="T14">En las zonas de baño y playa de las piscinas queda terminantemente</text:span><text:span text:style-name="T42"> </text:span><text:span text:style-name="T14">prohibido comer o realizar cualquier acto que produzca desperdicios o cause</text:span><text:span text:style-name="T42"> </text:span><text:span text:style-name="T14">molestias o incomodidad a los usuarios, permitiéndose únicamente las comidas</text:span><text:span text:style-name="T42"> </text:span><text:span text:style-name="T14">en los lugares destinados para tal menester; por causas de fuerza mayor la</text:span><text:span text:style-name="T42"> </text:span><text:span text:style-name="T14">Concejalía</text:span><text:span text:style-name="T36"> </text:span><text:span text:style-name="T14">de Deportes</text:span><text:span text:style-name="T36"> </text:span><text:span text:style-name="T14">podrá autorizar</text:span><text:span text:style-name="T36"> </text:span><text:span text:style-name="T14">lo</text:span><text:span text:style-name="T36"> </text:span><text:span text:style-name="T14">contrario.</text:span></text:p>
        </text:list-item>
        <text:list-item>
          <text:p text:style-name="P162"><text:span text:style-name="T14">Queda rigurosamente prohibida la entrada de animales de especie alguna</text:span><text:span text:style-name="T46"> </text:span><text:span text:style-name="T14">a</text:span><text:span text:style-name="T36"> </text:span><text:span text:style-name="T14">la</text:span><text:span text:style-name="T36"> </text:span><text:span text:style-name="T14">instalación.</text:span></text:p>
        </text:list-item>
        <text:list-item>
          <text:p text:style-name="P160"><text:span text:style-name="T14">Los juegos con y sin balón en lugares destinados a estancia y recreo de</text:span><text:span text:style-name="T42"> </text:span><text:span text:style-name="T14">los</text:span><text:span text:style-name="T38"> </text:span><text:span text:style-name="T14">usuarios, o que</text:span><text:span text:style-name="T36"> </text:span><text:span text:style-name="T14">puedan causar molestias a</text:span><text:span text:style-name="T36"> </text:span><text:span text:style-name="T14">los</text:span><text:span text:style-name="T36"> </text:span><text:span text:style-name="T14">mismos.</text:span></text:p>
        </text:list-item>
        <text:list-item>
          <text:p text:style-name="P163"><text:span text:style-name="T14">Esta prohibida la venta y consumo de bebidas alcohólicas mayor de 15.º</text:span><text:span text:style-name="T42"> </text:span><text:span text:style-name="T14">en</text:span><text:span text:style-name="T36"> </text:span><text:span text:style-name="T14">el recinto de las</text:span><text:span text:style-name="T36"> </text:span><text:span text:style-name="T14">piscinas.</text:span></text:p>
        </text:list-item>
        <text:list-item>
          <text:p text:style-name="P57"><text:span text:style-name="T14">Correr</text:span><text:span text:style-name="T38"> </text:span><text:span text:style-name="T14">en</text:span><text:span text:style-name="T36"> </text:span><text:span text:style-name="T14">los</text:span><text:span text:style-name="T24"> </text:span><text:span text:style-name="T14">alrededores</text:span><text:span text:style-name="T36"> </text:span><text:span text:style-name="T14">de</text:span><text:span text:style-name="T38"> </text:span><text:span text:style-name="T14">las</text:span><text:span text:style-name="T38"> </text:span><text:span text:style-name="T14">piscinas.</text:span></text:p>
        </text:list-item>
        <text:list-item>
          <text:p text:style-name="P164"><text:span text:style-name="T14">Las que emanen la Ley General del Deporte, la Ley del Deporte de la</text:span><text:span text:style-name="T42"> </text:span><text:span text:style-name="T14">Región de Murcia, el Reglamento de Piscinas de la Región de Murcia y cuantas</text:span><text:span text:style-name="T42"> </text:span><text:span text:style-name="T14">normas,</text:span><text:span text:style-name="T38"> </text:span><text:span text:style-name="T14">leyes</text:span><text:span text:style-name="T36"> </text:span><text:span text:style-name="T14">y</text:span><text:span text:style-name="T36"> </text:span><text:span text:style-name="T14">desarrollos</text:span><text:span text:style-name="T36"> </text:span><text:span text:style-name="T14">puedan</text:span><text:span text:style-name="T36"> </text:span><text:span text:style-name="T14">afectar</text:span><text:span text:style-name="T36"> </text:span><text:span text:style-name="T14">el</text:span><text:span text:style-name="T36"> </text:span><text:span text:style-name="T14">uso</text:span><text:span text:style-name="T36"> </text:span><text:span text:style-name="T14">de</text:span><text:span text:style-name="T36"> </text:span><text:span text:style-name="T14">la</text:span><text:span text:style-name="T24"> </text:span><text:span text:style-name="T14">instalación.</text:span></text:p>
        </text:list-item>
      </text:list>
      <text:p text:style-name="P263">49.1.8.- No se permitirá la entrada a piscinas a toda persona con indicios de<text:span text:style-name="T107"> </text:span>padecer enfermedades infecto-contagiosas, debiendo en este caso someterse a<text:span text:style-name="T103"> </text:span>un<text:span text:style-name="T108"> </text:span>reconocimiento<text:span text:style-name="T108"> </text:span>por<text:span text:style-name="T108"> </text:span>el<text:span text:style-name="T108"> </text:span>personal<text:span text:style-name="T108"> </text:span>facultativo<text:span text:style-name="T108"> </text:span>de<text:span text:style-name="T108"> </text:span>las<text:span text:style-name="T115"> </text:span>instalaciones.</text:p>
      <text:p text:style-name="P273">49.1.9.-<text:span text:style-name="T136"> </text:span>Los<text:span text:style-name="T136"> </text:span>actos<text:span text:style-name="T136"> </text:span>u<text:span text:style-name="T118"> </text:span>omisiones<text:span text:style-name="T136"> </text:span>que<text:span text:style-name="T136"> </text:span>infrinjan<text:span text:style-name="T136"> </text:span>lo<text:span text:style-name="T118"> </text:span>dispuesto<text:span text:style-name="T136"> </text:span>en<text:span text:style-name="T136"> </text:span>estas<text:span text:style-name="T136"> </text:span>normas,<text:span text:style-name="T118"> </text:span>se<text:span text:style-name="T107"> </text:span>considerarán faltas, y serán corregidas disciplinariamente, sin perjuicio de otras<text:span text:style-name="T103"> </text:span>responsabilidades que el infractor haya podido incurrir y cuyo enjuiciamiento<text:span text:style-name="T103"> </text:span>corresponda<text:span text:style-name="T108"> </text:span>a los<text:span text:style-name="T108"> </text:span>organismos competentes.</text:p>
      <text:p text:style-name="P283">49.1.10.- Es obligatorio el uso de las papeleras y contenedores para basuras<text:span text:style-name="T107"> </text:span>y desperdicios.</text:p>
      <text:p text:style-name="P266">49.1.11.- Los menores de 12 años deberán estar acompañados de un adulto<text:span text:style-name="T107"> </text:span>dentro<text:span text:style-name="T136"> </text:span>del<text:span text:style-name="T136"> </text:span>recinto,<text:span text:style-name="T136"> </text:span>en<text:span text:style-name="T136"> </text:span>ningún<text:span text:style-name="T136"> </text:span>caso<text:span text:style-name="T136"> </text:span>podrán<text:span text:style-name="T136"> </text:span>permanecer<text:span text:style-name="T136"> </text:span>bajo<text:span text:style-name="T136"> </text:span>la<text:span text:style-name="T136"> </text:span>responsabilidad<text:span text:style-name="T136"> </text:span>del<text:span text:style-name="T107"> </text:span>socorrista.</text:p>
      <text:p text:style-name="P303">49.1.12.-<text:span text:style-name="T120"> </text:span>Es<text:span text:style-name="T121"> </text:span>obligatorio<text:span text:style-name="T121"> </text:span>el<text:span text:style-name="T121"> </text:span>uso<text:span text:style-name="T121"> </text:span>de<text:span text:style-name="T121"> </text:span>bañador<text:span text:style-name="T121"> </text:span>en<text:span text:style-name="T121"> </text:span>los<text:span text:style-name="T121"> </text:span>niños<text:span text:style-name="T121"> </text:span>pequeños,<text:span text:style-name="T121"> </text:span>con<text:span text:style-name="T121"> </text:span>el<text:span text:style-name="T121"> </text:span>fin</text:p>
      <text:p text:style-name="P318">de<text:span text:style-name="T115"> </text:span>evitar<text:span text:style-name="T108"> </text:span>deposiciones<text:span text:style-name="T115"> </text:span>en<text:span text:style-name="T108"> </text:span>el<text:span text:style-name="T115"> </text:span>césped<text:span text:style-name="T108"> </text:span>o<text:span text:style-name="T115"> </text:span>en<text:span text:style-name="T108"> </text:span>el<text:span text:style-name="T115"> </text:span>vaso<text:span text:style-name="T108"> </text:span>de<text:span text:style-name="T115"> </text:span>la<text:span text:style-name="T115"> </text:span>piscina.</text:p>
      <text:p text:style-name="P264">49.1.13.-<text:span text:style-name="T135"> </text:span>Esta<text:span text:style-name="T135"> </text:span>prohibido<text:span text:style-name="T135"> </text:span>el<text:span text:style-name="T135"> </text:span>baño<text:span text:style-name="T135"> </text:span>a<text:span text:style-name="T135"> </text:span>personas<text:span text:style-name="T135"> </text:span>mayores<text:span text:style-name="T135"> </text:span>de<text:span text:style-name="T135"> </text:span>10<text:span text:style-name="T135"> </text:span>años<text:span text:style-name="T135"> </text:span>en<text:span text:style-name="T135"> </text:span>la<text:span text:style-name="T136"> </text:span>piscina<text:span text:style-name="T107"> </text:span>de<text:span text:style-name="T108"> </text:span>chapoteo o Infantil.</text:p>
      <text:p text:style-name="P301">49.1.14.-<text:span text:style-name="T112"> </text:span>Es<text:span text:style-name="T109"> </text:span>obligatorio<text:span text:style-name="T115"> </text:span>el<text:span text:style-name="T112"> </text:span>uso<text:span text:style-name="T115"> </text:span>de<text:span text:style-name="T112"> </text:span>bañador<text:span text:style-name="T115"> </text:span>o<text:span text:style-name="T112"> </text:span>biquini.</text:p>
      <text:p text:style-name="P274">49.1.15.-<text:span text:style-name="T171"> </text:span>Se<text:span text:style-name="T172"> </text:span>permitirá<text:span text:style-name="T172"> </text:span>la<text:span text:style-name="T171"> </text:span>salida<text:span text:style-name="T172"> </text:span>para<text:span text:style-name="T172"> </text:span>la<text:span text:style-name="T171"> </text:span>comida<text:span text:style-name="T172"> </text:span>a<text:span text:style-name="T172"> </text:span>los<text:span text:style-name="T171"> </text:span>usuarios<text:span text:style-name="T172"> </text:span>que<text:span text:style-name="T172"> </text:span>realicen<text:span text:style-name="T107"> </text:span>la misma a partir de las 13’30 horas y el regreso lo realicen antes de las 14’30<text:span text:style-name="T103"> </text:span>horas.<text:span text:style-name="T135"> </text:span>En<text:span text:style-name="T136"> </text:span>este<text:span text:style-name="T136"> </text:span>caso<text:span text:style-name="T136"> </text:span>será<text:span text:style-name="T136"> </text:span>obligatorio<text:span text:style-name="T136"> </text:span>presentar<text:span text:style-name="T136"> </text:span>D.N.I.<text:span text:style-name="T136"> </text:span>y<text:span text:style-name="T136"> </text:span>a<text:span text:style-name="T136"> </text:span>los<text:span text:style-name="T136"> </text:span>menores<text:span text:style-name="T136"> </text:span>de<text:span text:style-name="T136"> </text:span>edad<text:span text:style-name="T136"> </text:span>que<text:span text:style-name="T107"> </text:span>no<text:span text:style-name="T108"> </text:span>dispongan<text:span text:style-name="T108"> </text:span>de<text:span text:style-name="T108"> </text:span>él<text:span text:style-name="T108"> </text:span>deberán<text:span text:style-name="T108"> </text:span>presentar<text:span text:style-name="T108"> </text:span>fotocopia<text:span text:style-name="T108"> </text:span>del<text:span text:style-name="T108"> </text:span>libro<text:span text:style-name="T115"> </text:span>de<text:span text:style-name="T108"> </text:span>familia.</text:p>
      <text:h text:style-name="P22" text:outline-level="2">Capítulo<text:span text:style-name="T120"> </text:span>II</text:h>
      <text:p text:style-name="P201"><text:span text:style-name="T13">Sala</text:span><text:span text:style-name="T43"> </text:span><text:span text:style-name="T13">de</text:span><text:span text:style-name="T84"> </text:span><text:span text:style-name="T13">barrio</text:span><text:span text:style-name="T84"> </text:span><text:span text:style-name="T13">Los</text:span><text:span text:style-name="T84"> </text:span><text:span text:style-name="T13">Albares</text:span><text:span text:style-name="T75"> </text:span><text:span text:style-name="T13">Artículo</text:span><text:span text:style-name="T25"> </text:span><text:span text:style-name="T13">50.</text:span><text:span text:style-name="T37"> </text:span><text:span text:style-name="T13">Sala</text:span><text:span text:style-name="T39"> </text:span><text:span text:style-name="T13">de</text:span><text:span text:style-name="T37"> </text:span><text:span text:style-name="T13">Barrio</text:span><text:span text:style-name="T39"> </text:span><text:span text:style-name="T13">Los</text:span><text:span text:style-name="T37"> </text:span><text:span text:style-name="T13">Albares.</text:span></text:p>
      <text:p text:style-name="P334">50.1.-<text:span text:style-name="T109"> </text:span>Se<text:span text:style-name="T109"> </text:span>establece<text:span text:style-name="T109"> </text:span>el<text:span text:style-name="T112"> </text:span>uso<text:span text:style-name="T109"> </text:span>preferencial<text:span text:style-name="T109"> </text:span>siguiente:</text:p>
      <text:list xml:id="list105854117159025" text:continue-list="list105853620356493" text:style-name="WWNum3">
        <text:list-item>
          <text:p text:style-name="P41"><text:span text:style-name="T14">De Lunes a Viernes:</text:span></text:p>
        </text:list-item>
      </text:list>
      <text:p text:style-name="P205">De<text:span text:style-name="T106"> </text:span>17’30<text:span text:style-name="T106"> </text:span>a<text:span text:style-name="T106"> </text:span>19’10<text:span text:style-name="T106"> </text:span>horas:<text:span text:style-name="T106"> </text:span>Escuelas<text:span text:style-name="T105"> </text:span>deportivas<text:span text:style-name="T106"> </text:span>y<text:span text:style-name="T106"> </text:span>deporte<text:span text:style-name="T106"> </text:span>escolar.</text:p>
      <text:p text:style-name="P233">De<text:span text:style-name="T120"> </text:span>19’10<text:span text:style-name="T120"> </text:span>a<text:span text:style-name="T121"> </text:span>20’50<text:span text:style-name="T120"> </text:span>horas.-<text:span text:style-name="T121"> </text:span>Equipos<text:span text:style-name="T120"> </text:span>benjamines,<text:span text:style-name="T120"> </text:span>alevines,<text:span text:style-name="T121"> </text:span>infantiles<text:span text:style-name="T120"> </text:span>y<text:span text:style-name="T121"> </text:span>cadetes<text:span text:style-name="T107"> </text:span>de<text:span text:style-name="T108"> </text:span>clubes federados y particulares.</text:p>
      <text:p text:style-name="P239">De<text:span text:style-name="T116"> </text:span>20’50<text:span text:style-name="T116"> </text:span>a<text:span text:style-name="T116"> </text:span>22’30<text:span text:style-name="T116"> </text:span>horas.-<text:span text:style-name="T117"> </text:span>Equipos<text:span text:style-name="T113"> </text:span>juveniles<text:span text:style-name="T117"> </text:span>y<text:span text:style-name="T116"> </text:span>seniors<text:span text:style-name="T117"> </text:span>de<text:span text:style-name="T116"> </text:span>clubes<text:span text:style-name="T117"> </text:span>federados<text:span text:style-name="T113"> </text:span>y<text:span text:style-name="T107"> </text:span>particulares.</text:p>
      <text:list xml:id="list105853599236564" text:continue-numbering="true" text:style-name="WWNum3">
        <text:list-item>
          <text:p text:style-name="P29"><text:span text:style-name="T14">Sábados:</text:span></text:p>
        </text:list-item>
      </text:list>
      <text:p text:style-name="P205">De<text:span text:style-name="T163"> </text:span>9’00<text:span text:style-name="T164"> </text:span>a<text:span text:style-name="T163"> </text:span>14’00<text:span text:style-name="T164"> </text:span>horas.-<text:span text:style-name="T164"> </text:span>Partidos<text:span text:style-name="T164"> </text:span>oficiales,<text:span text:style-name="T164"> </text:span>escuelas<text:span text:style-name="T164"> </text:span>deportivas<text:span text:style-name="T164"> </text:span>y<text:span text:style-name="T165"> </text:span>deporte</text:p>
      <text:p text:style-name="P211">escolar.</text:p>
      <text:p text:style-name="P205">De<text:span text:style-name="T109"> </text:span>15’30<text:span text:style-name="T109"> </text:span>a<text:span text:style-name="T109"> </text:span>20’30<text:span text:style-name="T112"> </text:span>horas.-<text:span text:style-name="T109"> </text:span>Partidos<text:span text:style-name="T109"> </text:span>oficiales<text:span text:style-name="T109"> </text:span>y<text:span text:style-name="T112"> </text:span>ligas<text:span text:style-name="T106"> </text:span>locales.</text:p>
      <text:list xml:id="list105852383255629" text:continue-numbering="true" text:style-name="WWNum3">
        <text:list-item>
          <text:p text:style-name="P30"><text:span text:style-name="T14">Domingos</text:span><text:span text:style-name="T24"> </text:span><text:span text:style-name="T14">y</text:span><text:span text:style-name="T38"> </text:span><text:span text:style-name="T14">Festivos:</text:span></text:p>
        </text:list-item>
      </text:list>
      <text:p text:style-name="P302">De<text:span text:style-name="T109"> </text:span>9’00<text:span text:style-name="T109"> </text:span>a<text:span text:style-name="T109"> </text:span>14’00<text:span text:style-name="T112"> </text:span>horas.-<text:span text:style-name="T109"> </text:span>Partidos<text:span text:style-name="T109"> </text:span>oficiales<text:span text:style-name="T109"> </text:span>y<text:span text:style-name="T112"> </text:span>ligas<text:span text:style-name="T106"> </text:span>locales.</text:p>
      <text:p text:style-name="P265">No obstante la Concejalía de Deportes por circunstancias especiales podrá<text:span text:style-name="T103"> </text:span>alterar<text:span text:style-name="T118"> </text:span>los<text:span text:style-name="T118"> </text:span>horarios<text:span text:style-name="T118"> </text:span>señalados.<text:span text:style-name="T118"> </text:span>La<text:span text:style-name="T118"> </text:span>sala<text:span text:style-name="T118"> </text:span>de<text:span text:style-name="T118"> </text:span>musculación<text:span text:style-name="T118"> </text:span>estará<text:span text:style-name="T118"> </text:span>sujeta<text:span text:style-name="T118"> </text:span>a<text:span text:style-name="T118"> </text:span>lo<text:span text:style-name="T118"> </text:span>que<text:span text:style-name="T104"> </text:span>dicta<text:span text:style-name="T107"> </text:span>el<text:span text:style-name="T115"> </text:span>presente<text:span text:style-name="T115"> </text:span>reglamento<text:span text:style-name="T115"> </text:span>referente<text:span text:style-name="T115"> </text:span>a<text:span text:style-name="T115"> </text:span>la<text:span text:style-name="T115"> </text:span>del<text:span text:style-name="T115"> </text:span>Pabellón<text:span text:style-name="T115"> </text:span>del<text:span text:style-name="T115"> </text:span>barrio<text:span text:style-name="T115"> </text:span>de<text:span text:style-name="T115"> </text:span>San<text:span text:style-name="T108"> </text:span>Juan<text:span text:style-name="T115"> </text:span>Bosco.</text:p>
      <text:p text:style-name="P263">50.2.-<text:span text:style-name="T118"> </text:span>A<text:span text:style-name="T104"> </text:span>las<text:span text:style-name="T104"> </text:span>pistas<text:span text:style-name="T104"> </text:span>de<text:span text:style-name="T104"> </text:span>juego<text:span text:style-name="T104"> </text:span>sólo<text:span text:style-name="T118"> </text:span>se<text:span text:style-name="T104"> </text:span>podrá<text:span text:style-name="T104"> </text:span>acceder<text:span text:style-name="T104"> </text:span>con<text:span text:style-name="T104"> </text:span>zapatillas<text:span text:style-name="T104"> </text:span>de<text:span text:style-name="T118"> </text:span>deporte<text:span text:style-name="T104"> </text:span>y<text:span text:style-name="T107"> </text:span>que<text:span text:style-name="T108"> </text:span>no sean de suela negra.</text:p>
      <text:p text:style-name="P301">50.3.-<text:span text:style-name="T112"> </text:span>Los<text:span text:style-name="T115"> </text:span>equipos<text:span text:style-name="T112"> </text:span>accederán<text:span text:style-name="T115"> </text:span>a<text:span text:style-name="T115"> </text:span>los<text:span text:style-name="T109"> </text:span>vestuarios<text:span text:style-name="T115"> </text:span>por<text:span text:style-name="T115"> </text:span>el<text:span text:style-name="T112"> </text:span>pasillo<text:span text:style-name="T115"> </text:span>de<text:span text:style-name="T112"> </text:span>pies<text:span text:style-name="T115"> </text:span>de<text:span text:style-name="T115"> </text:span>calle.</text:p>
      <text:p text:style-name="P294">50.4.-<text:span text:style-name="T103"> </text:span>Para<text:span text:style-name="T103"> </text:span>acceder<text:span text:style-name="T103"> </text:span>a<text:span text:style-name="T103"> </text:span>los<text:span text:style-name="T103"> </text:span>vestuarios<text:span text:style-name="T103"> </text:span>será<text:span text:style-name="T103"> </text:span>obligatorio<text:span text:style-name="T103"> </text:span>la<text:span text:style-name="T103"> </text:span>presencia<text:span text:style-name="T103"> </text:span>del<text:span text:style-name="T103"> </text:span>delegado y/o entrenador del equipo, el cual entregará documento acreditativo en<text:span text:style-name="T107"> </text:span>el<text:span text:style-name="T108"> </text:span>momento de<text:span text:style-name="T108"> </text:span>entregar la<text:span text:style-name="T108"> </text:span>llave<text:span text:style-name="T108"> </text:span>del vestuario asignado.</text:p>
      <text:p text:style-name="P249">50.5.- El acceso a la pista y la finalización se realizará justo a las horas<text:span text:style-name="T103"> </text:span>concedidas, debiendo realizarse los calentamientos, estiramientos, etc., en la<text:span text:style-name="T103"> </text:span>zona<text:span text:style-name="T115"> </text:span>de<text:span text:style-name="T108"> </text:span>vestuarios,<text:span text:style-name="T108"> </text:span>pasilllo<text:span text:style-name="T108"> </text:span>de<text:span text:style-name="T108"> </text:span>pies<text:span text:style-name="T108"> </text:span>de<text:span text:style-name="T108"> </text:span>calle<text:span text:style-name="T115"> </text:span>o<text:span text:style-name="T108"> </text:span>pista<text:span text:style-name="T108"> </text:span>auxiliar.</text:p>
      <text:p text:style-name="P291">50.6.- En la pista de juego y vestuarios esta prohibido fumar, beber, comer<text:span text:style-name="T103"> </text:span>pipas<text:span text:style-name="T108"> </text:span>o actos parecidos.</text:p>
      <text:p text:style-name="P303">50.7.-<text:span text:style-name="T163"> </text:span>Los<text:span text:style-name="T167"> </text:span>equipos<text:span text:style-name="T167"> </text:span>designarán<text:span text:style-name="T163"> </text:span>personal<text:span text:style-name="T165"> </text:span>para<text:span text:style-name="T165"> </text:span>el<text:span text:style-name="T167"> </text:span>uso<text:span text:style-name="T167"> </text:span>de<text:span text:style-name="T165"> </text:span>las<text:span text:style-name="T163"> </text:span>mopas<text:span text:style-name="T167"> </text:span>en<text:span text:style-name="T167"> </text:span>los</text:p>
      <text:p text:style-name="P318">entrenamientos<text:span text:style-name="T108"> </text:span>y<text:span text:style-name="T108"> </text:span>partidos<text:span text:style-name="T108"> </text:span>oficiales<text:span text:style-name="T108"> </text:span>en<text:span text:style-name="T108"> </text:span>caso<text:span text:style-name="T108"> </text:span>de<text:span text:style-name="T108"> </text:span>ser<text:span text:style-name="T108"> </text:span>necesarias.</text:p>
      <text:p text:style-name="P274">50.8.- Toda persona que no sea jugador, delegado, entrenador o árbitro,<text:span text:style-name="T103"> </text:span>para partidos oficiales, o alumno y profesor para los centros escolares, no podrá<text:span text:style-name="T103"> </text:span>acceder a la pista, permaneciendo cerradas las gradas al público en horario<text:span text:style-name="T103"> </text:span>escolar,<text:span text:style-name="T106"> </text:span>excepto<text:span text:style-name="T109"> </text:span>el<text:span text:style-name="T109"> </text:span>correspondiente<text:span text:style-name="T109"> </text:span>a<text:span text:style-name="T109"> </text:span>la<text:span text:style-name="T106"> </text:span>campaña<text:span text:style-name="T109"> </text:span>de<text:span text:style-name="T106"> </text:span>Deporte<text:span text:style-name="T109"> </text:span>en<text:span text:style-name="T109"> </text:span>Edad<text:span text:style-name="T106"> </text:span>Escolar.</text:p>
      <text:p text:style-name="P296">50.9.-<text:span text:style-name="T103"> </text:span><text:span text:style-name="T117">Amigos, familiares, directivos, </text:span>etc.,<text:span text:style-name="T103"> </text:span><text:span text:style-name="T117">deberán presenciar </text:span><text:span text:style-name="T114">los</text:span><text:span text:style-name="T125"> </text:span>entrenamientos<text:span text:style-name="T108"> </text:span>y partidos<text:span text:style-name="T108"> </text:span>desde la<text:span text:style-name="T115"> </text:span>zona de<text:span text:style-name="T108"> </text:span>las<text:span text:style-name="T108"> </text:span>gradas.</text:p>
      <text:p text:style-name="P263">50.10.- El uso de marcadores electrónicos solo se permitirá para partidos<text:span text:style-name="T103"> </text:span>oficiales, de pretemporada y los autorizados por la Concejalía de Deportes y<text:span text:style-name="T103"> </text:span>siempre<text:span text:style-name="T108"> </text:span>que<text:span text:style-name="T108"> </text:span>su<text:span text:style-name="T108"> </text:span>manejo<text:span text:style-name="T108"> </text:span>este<text:span text:style-name="T108"> </text:span>realizado<text:span text:style-name="T108"> </text:span>por<text:span text:style-name="T108"> </text:span>personal<text:span text:style-name="T108"> </text:span>cualificado<text:span text:style-name="T108"> </text:span>y<text:span text:style-name="T108"> </text:span>autorizado.</text:p>
      <text:p text:style-name="P326">Artículo 51. Recomendaciones y obligaciones de los usuarios.<text:span text:style-name="T107"> </text:span>51.1.-<text:span text:style-name="T108"> </text:span>No<text:span text:style-name="T108"> </text:span>se<text:span text:style-name="T108"> </text:span>permite<text:span text:style-name="T108"> </text:span>la<text:span text:style-name="T115"> </text:span>entrada<text:span text:style-name="T108"> </text:span>de<text:span text:style-name="T108"> </text:span>animales.</text:p>
      <text:p text:style-name="P290">51.2.- No se permite la entrada libre a menores de 14 años si no van<text:span text:style-name="T103"> </text:span>acompañados<text:span text:style-name="T115"> </text:span>de<text:span text:style-name="T108"> </text:span>personas<text:span text:style-name="T108"> </text:span>mayores<text:span text:style-name="T108"> </text:span>de<text:span text:style-name="T108"> </text:span>edad<text:span text:style-name="T108"> </text:span>que<text:span text:style-name="T108"> </text:span>asuman<text:span text:style-name="T108"> </text:span>su<text:span text:style-name="T108"> </text:span>responsabilidad.</text:p>
      <text:p text:style-name="P254">51.3.-<text:span text:style-name="T109"> </text:span>No<text:span text:style-name="T106"> </text:span>se<text:span text:style-name="T109"> </text:span>permite<text:span text:style-name="T109"> </text:span>comer<text:span text:style-name="T109"> </text:span>ni<text:span text:style-name="T109"> </text:span>fumar<text:span text:style-name="T109"> </text:span>en<text:span text:style-name="T109"> </text:span>la<text:span text:style-name="T109"> </text:span>pista<text:span text:style-name="T109"> </text:span>y<text:span text:style-name="T109"> </text:span>sus<text:span text:style-name="T109"> </text:span>espacios<text:span text:style-name="T109"> </text:span>deportivos,<text:span text:style-name="T109"> </text:span>ni<text:span text:style-name="T137"> </text:span>en<text:span text:style-name="T108"> </text:span>los<text:span text:style-name="T108"> </text:span>graderíos.</text:p>
      <text:p text:style-name="P219">51.4.- Se evitará en la medida de lo posible la introducción de bebidas y<text:span text:style-name="T103"> </text:span>refrescos en la zona de la pista deportiva. Queda expresamente prohibido el<text:span text:style-name="T103"> </text:span>consumo<text:span text:style-name="T108"> </text:span>de<text:span text:style-name="T108"> </text:span>bebidas<text:span text:style-name="T108"> </text:span>alcohólicas<text:span text:style-name="T108"> </text:span>y tabaco<text:span text:style-name="T108"> </text:span>en<text:span text:style-name="T108"> </text:span>todo<text:span text:style-name="T108"> </text:span>el recinto<text:span text:style-name="T108"> </text:span>deportivo.</text:p>
      <text:p text:style-name="P251">51.5.- Por razones de convivencia quedan prohibidos los juegos molestos o<text:span text:style-name="T103"> </text:span>peligrosos.</text:p>
      <text:p text:style-name="P258">51.6.- Se utilizará el adecuado calzado deportivo, acorde a la calidad del<text:span text:style-name="T103"> </text:span>suelo,<text:span text:style-name="T108"> </text:span>y vestido deportivo conveniente.</text:p>
      <text:p text:style-name="P266">51.7.-<text:span text:style-name="T103"> </text:span>En<text:span text:style-name="T103"> </text:span>las<text:span text:style-name="T103"> </text:span>horas<text:span text:style-name="T103"> </text:span>y<text:span text:style-name="T103"> </text:span>días<text:span text:style-name="T103"> </text:span>de<text:span text:style-name="T103"> </text:span>competición<text:span text:style-name="T132"> </text:span>permanecerán<text:span text:style-name="T132"> </text:span>cerradas<text:span text:style-name="T132"> </text:span>las<text:span text:style-name="T103"> </text:span>pistas para los usuarios que no tomen parte en ellas, en los horarios indicados<text:span text:style-name="T103"> </text:span>convenientemente.</text:p>
      <text:p text:style-name="P303">51.8.-<text:span text:style-name="T118"> </text:span>No<text:span text:style-name="T118"> </text:span>podrán<text:span text:style-name="T104"> </text:span>practicarse<text:span text:style-name="T118"> </text:span>en<text:span text:style-name="T104"> </text:span>ellas<text:span text:style-name="T118"> </text:span>otros<text:span text:style-name="T104"> </text:span>deportes<text:span text:style-name="T118"> </text:span>que<text:span text:style-name="T104"> </text:span>los<text:span text:style-name="T118"> </text:span>específicos<text:span text:style-name="T118"> </text:span>sin<text:span text:style-name="T104"> </text:span>el</text:p>
      <text:p text:style-name="P318">consentimiento<text:span text:style-name="T112"> </text:span>expreso<text:span text:style-name="T115"> </text:span>de<text:span text:style-name="T115"> </text:span>los<text:span text:style-name="T112"> </text:span>encargados<text:span text:style-name="T115"> </text:span>de<text:span text:style-name="T115"> </text:span>la<text:span text:style-name="T112"> </text:span>instalación.</text:p>
      <text:p text:style-name="P264">51.9.-<text:span text:style-name="T105"> </text:span>No<text:span text:style-name="T104"> </text:span>podrán<text:span text:style-name="T105"> </text:span>introducirse<text:span text:style-name="T104"> </text:span>elementos,<text:span text:style-name="T105"> </text:span>deportivos<text:span text:style-name="T105"> </text:span>o<text:span text:style-name="T105"> </text:span>no,<text:span text:style-name="T106"> </text:span>que<text:span text:style-name="T104"> </text:span>perjudiquen<text:span text:style-name="T105"> </text:span>o<text:span text:style-name="T107"> </text:span>dañen<text:span text:style-name="T108"> </text:span>el pavimento deportivo.</text:p>
      <text:p text:style-name="P263">51.10.-<text:span text:style-name="T150"> </text:span>Los<text:span text:style-name="T131"> </text:span>auxiliares<text:span text:style-name="T131"> </text:span>o<text:span text:style-name="T131"> </text:span>acompañantes<text:span text:style-name="T131"> </text:span>de<text:span text:style-name="T150"> </text:span>los<text:span text:style-name="T131"> </text:span>deportistas<text:span text:style-name="T131"> </text:span>deberán<text:span text:style-name="T131"> </text:span>abstenerse<text:span text:style-name="T107"> </text:span>de<text:span text:style-name="T108"> </text:span>utilizar calzado de calle.</text:p>
      <text:h text:style-name="P16" text:outline-level="2">Capítulo<text:span text:style-name="T120"> </text:span>III</text:h>
      <text:p text:style-name="P202"><text:span text:style-name="T13">Campos</text:span><text:span text:style-name="T43"> </text:span><text:span text:style-name="T13">de</text:span><text:span text:style-name="T66"> </text:span><text:span text:style-name="T13">fútbol</text:span><text:span text:style-name="T75"> </text:span><text:span text:style-name="T13">Artículo</text:span><text:span text:style-name="T39"> </text:span><text:span text:style-name="T13">52.</text:span><text:span text:style-name="T37"> </text:span><text:span text:style-name="T13">Campos</text:span><text:span text:style-name="T37"> </text:span><text:span text:style-name="T13">de Fútbol.</text:span></text:p>
      <text:p text:style-name="P335">52.1<text:span text:style-name="T106"> </text:span>HORARIOS<text:span text:style-name="T106"> </text:span>DE<text:span text:style-name="T106"> </text:span>LAS<text:span text:style-name="T109"> </text:span>INSTALACIONES.</text:p>
      <text:p text:style-name="P205">De césped:</text:p>
      <text:p text:style-name="P205">Dos<text:span text:style-name="T115"> </text:span>días<text:span text:style-name="T108"> </text:span>a<text:span text:style-name="T108"> </text:span>la<text:span text:style-name="T115"> </text:span>semana<text:span text:style-name="T108"> </text:span>de:<text:span text:style-name="T108"> </text:span>20’30<text:span text:style-name="T108"> </text:span>a<text:span text:style-name="T108"> </text:span>22’00<text:span text:style-name="T108"> </text:span>horas.</text:p>
      <text:p text:style-name="P240">Sábados:<text:span text:style-name="T170"> </text:span>de<text:span text:style-name="T170"> </text:span>16<text:span text:style-name="T143"> </text:span>a<text:span text:style-name="T170"> </text:span>21<text:span text:style-name="T170"> </text:span>horas<text:span text:style-name="T143"> </text:span>(solo<text:span text:style-name="T170"> </text:span>dos<text:span text:style-name="T170"> </text:span>horas<text:span text:style-name="T143"> </text:span>dependiendo<text:span text:style-name="T170"> </text:span>de<text:span text:style-name="T143"> </text:span>la<text:span text:style-name="T170"> </text:span>época<text:span text:style-name="T170"> </text:span>del<text:span text:style-name="T137"> </text:span>año).</text:p>
      <text:p text:style-name="P242">Domingos:<text:span text:style-name="T140"> </text:span>de<text:span text:style-name="T140"> </text:span>16<text:span text:style-name="T140"> </text:span>a<text:span text:style-name="T140"> </text:span>21<text:span text:style-name="T140"> </text:span>horas<text:span text:style-name="T140"> </text:span>(solo<text:span text:style-name="T140"> </text:span>dos<text:span text:style-name="T140"> </text:span>horas<text:span text:style-name="T140"> </text:span>dependiendo<text:span text:style-name="T140"> </text:span>de<text:span text:style-name="T152"> </text:span>la<text:span text:style-name="T140"> </text:span>época<text:span text:style-name="T140"> </text:span>del<text:span text:style-name="T107"> </text:span>año)<text:span text:style-name="T108"> </text:span>y excepcionalmente de 11’30 a<text:span text:style-name="T108"> </text:span>14’00 horas.</text:p>
      <text:p text:style-name="P208">De<text:span text:style-name="T108"> </text:span>Césped<text:span text:style-name="T108"> </text:span>Artificial<text:span text:style-name="T108"> </text:span>de Fútbol<text:span text:style-name="T108"> </text:span>11<text:span text:style-name="T108"> </text:span>y Futbol<text:span text:style-name="T108"> </text:span>7:</text:p>
      <text:p text:style-name="P327">De Lunes a viernes: de 16’00 a 22’30 horas.<text:span text:style-name="T107"> </text:span>Sábados<text:span text:style-name="T108"> </text:span>de 9’00 a<text:span text:style-name="T108"> </text:span>21’00 horas.</text:p>
      <text:p text:style-name="P237">Domingos<text:span text:style-name="T112"> </text:span>y<text:span text:style-name="T112"> </text:span>festivos:<text:span text:style-name="T112"> </text:span>de<text:span text:style-name="T109"> </text:span>9’00<text:span text:style-name="T109"> </text:span>a<text:span text:style-name="T109"> </text:span>14’00<text:span text:style-name="T109"> </text:span>horas<text:span text:style-name="T109"> </text:span>(la<text:span text:style-name="T109"> </text:span>Concejalía<text:span text:style-name="T109"> </text:span>de<text:span text:style-name="T112"> </text:span>Deportes<text:span text:style-name="T109"> </text:span>podrá<text:span text:style-name="T107"> </text:span>autorizar<text:span text:style-name="T115"> </text:span>el<text:span text:style-name="T108"> </text:span>uso<text:span text:style-name="T108"> </text:span>los<text:span text:style-name="T115"> </text:span>domingos<text:span text:style-name="T115"> </text:span>y<text:span text:style-name="T108"> </text:span>festivos<text:span text:style-name="T108"> </text:span>por<text:span text:style-name="T108"> </text:span>la<text:span text:style-name="T115"> </text:span>tarde<text:span text:style-name="T115"> </text:span>en<text:span text:style-name="T108"> </text:span>casos<text:span text:style-name="T108"> </text:span>excepcionales).</text:p>
      <text:p text:style-name="P206">De<text:span text:style-name="T106"> </text:span>Tierra:</text:p>
      <text:p text:style-name="P302">De<text:span text:style-name="T115"> </text:span>lunes<text:span text:style-name="T115"> </text:span>a<text:span text:style-name="T108"> </text:span>viernes:<text:span text:style-name="T108"> </text:span>de<text:span text:style-name="T108"> </text:span>17’30<text:span text:style-name="T108"> </text:span>a<text:span text:style-name="T108"> </text:span>22’30<text:span text:style-name="T108"> </text:span>horas</text:p>
      <text:p text:style-name="P330">Sábados y domingos: de 9’00 a 14’00 horas y de 16’00 a 19’00 horas<text:span text:style-name="T107"> </text:span>52.2.-<text:span text:style-name="T108"> </text:span>Campos de<text:span text:style-name="T108"> </text:span>Césped:</text:p>
      <text:list xml:id="list105853043420914" text:continue-numbering="true" text:style-name="WWNum3">
        <text:list-item>
          <text:p text:style-name="P142"><text:span text:style-name="T29">Entrenamientos: </text:span><text:span text:style-name="T14">Para</text:span><text:span text:style-name="T42"> </text:span><text:span text:style-name="T14">cada</text:span><text:span text:style-name="T42"> </text:span><text:span text:style-name="T14">temporada</text:span><text:span text:style-name="T42"> </text:span><text:span text:style-name="T14">la</text:span><text:span text:style-name="T42"> </text:span><text:span text:style-name="T14">Concejalía</text:span><text:span text:style-name="T42"> </text:span><text:span text:style-name="T14">de</text:span><text:span text:style-name="T42"> </text:span><text:span text:style-name="T19">Deportes</text:span><text:span text:style-name="T28"> </text:span><text:span text:style-name="T14">establecerá un calendario semanal con los días y equipos que se autoriza el uso</text:span><text:span text:style-name="T42"> </text:span><text:span text:style-name="T14">del</text:span><text:span text:style-name="T36"> </text:span><text:span text:style-name="T14">mismo.</text:span></text:p>
        </text:list-item>
        <text:list-item>
          <text:p text:style-name="P144"><text:span text:style-name="T14">Partidos: Como norma general, se podrán disputar dos encuentros a la</text:span><text:span text:style-name="T42"> </text:span><text:span text:style-name="T14">semana, no obstante lo anterior la Concejalía de Deportes podrá disminuir o</text:span><text:span text:style-name="T42"> </text:span><text:span text:style-name="T14">aumentar el número de partidos bajo mayor criterio. Los lunes de cada semana</text:span><text:span text:style-name="T42"> </text:span><text:span text:style-name="T14">la Concejalía informará a los equipos los horarios concedidos y los martes como</text:span><text:span text:style-name="T42"> </text:span><text:span text:style-name="T14">máximo</text:span><text:span text:style-name="T34"> </text:span><text:span text:style-name="T14">cada</text:span><text:span text:style-name="T15"> </text:span><text:span text:style-name="T14">equipo</text:span><text:span text:style-name="T15"> </text:span><text:span text:style-name="T14">podrá</text:span><text:span text:style-name="T26"> </text:span><text:span text:style-name="T14">alegar</text:span><text:span text:style-name="T26"> </text:span><text:span text:style-name="T14">las</text:span><text:span text:style-name="T34"> </text:span><text:span text:style-name="T14">modificaciones</text:span><text:span text:style-name="T26"> </text:span><text:span text:style-name="T14">oportunas</text:span><text:span text:style-name="T15"> </text:span><text:span text:style-name="T14">las</text:span><text:span text:style-name="T34"> </text:span><text:span text:style-name="T14">cuales</text:span><text:span text:style-name="T26"> </text:span><text:span text:style-name="T14">podrán</text:span><text:span text:style-name="T46"> </text:span><text:span text:style-name="T14">ser</text:span><text:span text:style-name="T36"> </text:span><text:span text:style-name="T14">aceptadas o</text:span><text:span text:style-name="T36"> </text:span><text:span text:style-name="T14">no por</text:span><text:span text:style-name="T36"> </text:span><text:span text:style-name="T14">parte de la</text:span><text:span text:style-name="T38"> </text:span><text:span text:style-name="T14">Concejalía de</text:span><text:span text:style-name="T36"> </text:span><text:span text:style-name="T14">Deportes.</text:span></text:p>
        </text:list-item>
      </text:list>
      <text:p text:style-name="P301">52.3.-<text:span text:style-name="T118"> </text:span>Campos<text:span text:style-name="T104"> </text:span>de<text:span text:style-name="T118"> </text:span>Tierra:</text:p>
      <text:list xml:id="list105852761369208" text:continue-numbering="true" text:style-name="WWNum3">
        <text:list-item>
          <text:p text:style-name="P143"><text:span text:style-name="T29">Entrenamientos: </text:span><text:span text:style-name="T14">Para</text:span><text:span text:style-name="T42"> </text:span><text:span text:style-name="T14">cada</text:span><text:span text:style-name="T42"> </text:span><text:span text:style-name="T14">temporada</text:span><text:span text:style-name="T42"> </text:span><text:span text:style-name="T14">la</text:span><text:span text:style-name="T42"> </text:span><text:span text:style-name="T14">Concejalía</text:span><text:span text:style-name="T42"> </text:span><text:span text:style-name="T14">de</text:span><text:span text:style-name="T42"> </text:span><text:span text:style-name="T19">Deportes</text:span><text:span text:style-name="T28"> </text:span><text:span text:style-name="T14">establecerá un calendario semanal con los días y equipos que se autoriza el uso</text:span><text:span text:style-name="T42"> </text:span><text:span text:style-name="T14">del</text:span><text:span text:style-name="T36"> </text:span><text:span text:style-name="T14">mismo.</text:span></text:p>
        </text:list-item>
        <text:list-item>
          <text:p text:style-name="P145"><text:span text:style-name="T14">Partidos: Como norma general, los horarios de los encuentros serán los</text:span><text:span text:style-name="T42"> </text:span><text:span text:style-name="T14">siguientes:</text:span></text:p>
        </text:list-item>
      </text:list>
      <text:p text:style-name="P331">Sábados.-<text:span text:style-name="T106"> </text:span>a<text:span text:style-name="T109"> </text:span>las<text:span text:style-name="T105"> </text:span>10’00,<text:span text:style-name="T109"> </text:span>12’00<text:span text:style-name="T106"> </text:span>y<text:span text:style-name="T109"> </text:span>16’00<text:span text:style-name="T109"> </text:span>horas<text:span text:style-name="T107"> </text:span>Domingos.-<text:span text:style-name="T115"> </text:span>a<text:span text:style-name="T115"> </text:span>las<text:span text:style-name="T115"> </text:span>10’00<text:span text:style-name="T115"> </text:span>y<text:span text:style-name="T108"> </text:span>12’00<text:span text:style-name="T115"> </text:span>horas</text:p>
      <text:p text:style-name="P226">Los<text:span text:style-name="T103"> </text:span>lunes<text:span text:style-name="T103"> </text:span>de<text:span text:style-name="T103"> </text:span>cada<text:span text:style-name="T103"> </text:span>semana<text:span text:style-name="T103"> </text:span>la<text:span text:style-name="T103"> </text:span>Concejalía<text:span text:style-name="T103"> </text:span>informará<text:span text:style-name="T103"> </text:span>a<text:span text:style-name="T103"> </text:span>los<text:span text:style-name="T132"> </text:span>equipos<text:span text:style-name="T132"> </text:span><text:span text:style-name="T116">los</text:span><text:span text:style-name="T117"> </text:span>horarios concedidos y los martes como máximo cada equipo podrá alegar las<text:span text:style-name="T103"> </text:span>modificaciones<text:span text:style-name="T156"> </text:span>oportunas<text:span text:style-name="T157"> </text:span>las<text:span text:style-name="T157"> </text:span>cuales<text:span text:style-name="T156"> </text:span>podrán<text:span text:style-name="T157"> </text:span>ser<text:span text:style-name="T157"> </text:span>aceptadas<text:span text:style-name="T157"> </text:span>o<text:span text:style-name="T157"> </text:span>no<text:span text:style-name="T157"> </text:span>por<text:span text:style-name="T157"> </text:span>parte<text:span text:style-name="T156"> </text:span>de<text:span text:style-name="T107"> </text:span>la Concejalía de Deportes. La Concejalía de Deportes procurará que todos los<text:span text:style-name="T103"> </text:span>equipos<text:span text:style-name="T108"> </text:span>en competición oficial<text:span text:style-name="T108"> </text:span>disputen al menos<text:span text:style-name="T108"> </text:span>un encuentro.</text:p>
      <text:p text:style-name="P303">52.5.-<text:span text:style-name="T105"> </text:span>De<text:span text:style-name="T106"> </text:span>las<text:span text:style-name="T104"> </text:span>preferencias<text:span text:style-name="T106"> </text:span>de<text:span text:style-name="T106"> </text:span>uso.</text:p>
      <text:p text:style-name="P252">Para<text:span text:style-name="T105"> </text:span>la<text:span text:style-name="T105"> </text:span>concesión<text:span text:style-name="T105"> </text:span>de<text:span text:style-name="T106"> </text:span>horarios<text:span text:style-name="T105"> </text:span>de<text:span text:style-name="T105"> </text:span>uso<text:span text:style-name="T106"> </text:span>para<text:span text:style-name="T105"> </text:span>entrenamientos<text:span text:style-name="T105"> </text:span>y<text:span text:style-name="T105"> </text:span>partidos<text:span text:style-name="T106"> </text:span>oficiales<text:span text:style-name="T107"> </text:span>de<text:span text:style-name="T108"> </text:span>los<text:span text:style-name="T108"> </text:span>equipos con competición<text:span text:style-name="T108"> </text:span>oficial, se establece la<text:span text:style-name="T115"> </text:span>siguiente preferencia:</text:p>
      <text:p text:style-name="P328">1.º- Equipos seniors. Y juveniles<text:span text:style-name="T107"> </text:span>2.º-<text:span text:style-name="T108"> </text:span>Equipos<text:span text:style-name="T108"> </text:span>cadetes.</text:p>
      <text:p text:style-name="P329">3.º- Equipos infantiles.<text:span text:style-name="T107"> </text:span>4.º-<text:span text:style-name="T115"> </text:span>Equipos<text:span text:style-name="T112"> </text:span>alevines.</text:p>
      <text:p text:style-name="P335">5.º-<text:span text:style-name="T109"> </text:span>Equipos<text:span text:style-name="T109"> </text:span>benjamines<text:span text:style-name="T112"> </text:span>y<text:span text:style-name="T112"> </text:span>pre-benjamines.</text:p>
      <text:p text:style-name="P232">En<text:span text:style-name="T111"> </text:span>el<text:span text:style-name="T111"> </text:span>caso<text:span text:style-name="T111"> </text:span>de<text:span text:style-name="T111"> </text:span>que<text:span text:style-name="T111"> </text:span>coincidiesen<text:span text:style-name="T171"> </text:span>más<text:span text:style-name="T171"> </text:span>de<text:span text:style-name="T111"> </text:span>un<text:span text:style-name="T111"> </text:span>equipo<text:span text:style-name="T172"> </text:span>de<text:span text:style-name="T111"> </text:span>la<text:span text:style-name="T111"> </text:span>misma<text:span text:style-name="T111"> </text:span>categoría<text:span text:style-name="T111"> </text:span>la<text:span text:style-name="T137"> </text:span><text:soft-page-break/>preferencia<text:span text:style-name="T108"> </text:span>se establecería<text:span text:style-name="T108"> </text:span>por el<text:span text:style-name="T108"> </text:span>nivel de la<text:span text:style-name="T115"> </text:span>competición:</text:p>
      <text:h text:style-name="P15" text:outline-level="2">Categoría<text:span text:style-name="T133"> </text:span>Competición</text:h>
      <text:list xml:id="list1818165099" text:style-name="WWNum26">
        <text:list-item>
          <text:p text:style-name="P182"><text:span text:style-name="T14">º</text:span><text:span text:style-name="T38"> </text:span><text:span text:style-name="T14">Equipos</text:span><text:span text:style-name="T24"> </text:span><text:span text:style-name="T14">seniors</text:span><text:span text:style-name="T38"> </text:span><text:span text:style-name="T14">y</text:span><text:span text:style-name="T38"> </text:span><text:span text:style-name="T14">juveniles<text:tab/>1.º- Categoría Nacional</text:span><text:span text:style-name="T51"> </text:span><text:span text:style-name="T14">2.º-</text:span><text:span text:style-name="T36"> </text:span><text:span text:style-name="T14">Categoria Regional</text:span></text:p>
        </text:list-item>
      </text:list>
      <text:p text:style-name="P243">Y<text:span text:style-name="T109"> </text:span>dentro<text:span text:style-name="T109"> </text:span>de<text:span text:style-name="T109"> </text:span>esas<text:span text:style-name="T109"> </text:span>categorias<text:span text:style-name="T109"> </text:span>se<text:span text:style-name="T109"> </text:span>tendra<text:span text:style-name="T109"> </text:span>en<text:span text:style-name="T109"> </text:span>cuenta<text:span text:style-name="T109"> </text:span>el<text:span text:style-name="T109"> </text:span>nivel<text:span text:style-name="T109"> </text:span>de<text:span text:style-name="T109"> </text:span>la<text:span text:style-name="T109"> </text:span>competición,<text:span text:style-name="T109"> </text:span>si<text:span text:style-name="T137"> </text:span>es<text:span text:style-name="T108"> </text:span>de 1.ª, 2.ª, 3.ª, etc.</text:p>
      <text:list xml:id="list105852871112924" text:continue-numbering="true" text:style-name="WWNum26">
        <text:list-item>
          <text:p text:style-name="P179"><text:span text:style-name="T14">º Equipos cadetes, infantiles, alevines, benjamines y pre-benjamines</text:span><text:span text:style-name="T46"> </text:span><text:span text:style-name="T14">Liga autonómica, 1.ª regional y 2.ª regional</text:span></text:p>
        </text:list-item>
      </text:list>
      <text:p text:style-name="P228">52.5.-<text:span text:style-name="T106"> </text:span>La<text:span text:style-name="T109"> </text:span>Concejalía<text:span text:style-name="T109"> </text:span>de<text:span text:style-name="T109"> </text:span>Deportes<text:span text:style-name="T109"> </text:span>se<text:span text:style-name="T109"> </text:span>reserva<text:span text:style-name="T109"> </text:span>el<text:span text:style-name="T106"> </text:span>derecho<text:span text:style-name="T106"> </text:span>de<text:span text:style-name="T109"> </text:span>establecer<text:span text:style-name="T109"> </text:span>normas<text:span text:style-name="T107"> </text:span>de<text:span text:style-name="T131"> </text:span>utilización<text:span text:style-name="T135"> </text:span>provisionales<text:span text:style-name="T135"> </text:span>o<text:span text:style-name="T131"> </text:span>de<text:span text:style-name="T135"> </text:span>suspender<text:span text:style-name="T135"> </text:span>todas<text:span text:style-name="T135"> </text:span>las<text:span text:style-name="T131"> </text:span>actividades<text:span text:style-name="T135"> </text:span>si<text:span text:style-name="T135"> </text:span>las<text:span text:style-name="T131"> </text:span>condiciones<text:span text:style-name="T137"> </text:span>de<text:span text:style-name="T108"> </text:span>los<text:span text:style-name="T108"> </text:span>terrenos<text:span text:style-name="T108"> </text:span>de juego<text:span text:style-name="T108"> </text:span>no permitiese<text:span text:style-name="T108"> </text:span>su utilización.</text:p>
      <text:p text:style-name="P251">52.6.- Los marcados de campo para la disputa de encuentros será siempre<text:span text:style-name="T103"> </text:span>por cuenta del club o equipo que solicite el uso de la instalación, así como de la<text:span text:style-name="T103"> </text:span>instalación<text:span text:style-name="T118"> </text:span>de<text:span text:style-name="T118"> </text:span>redes<text:span text:style-name="T118"> </text:span>y<text:span text:style-name="T118"> </text:span>de<text:span text:style-name="T104"> </text:span>otros<text:span text:style-name="T118"> </text:span>materiales<text:span text:style-name="T118"> </text:span>que<text:span text:style-name="T118"> </text:span>para<text:span text:style-name="T118"> </text:span>la<text:span text:style-name="T104"> </text:span>realización<text:span text:style-name="T118"> </text:span>de<text:span text:style-name="T118"> </text:span>esa<text:span text:style-name="T118"> </text:span>actividad<text:span text:style-name="T107"> </text:span>le<text:span text:style-name="T115"> </text:span>sea requerida por la<text:span text:style-name="T108"> </text:span>federación<text:span text:style-name="T108"> </text:span>correspondiente.</text:p>
      <text:p text:style-name="P283">52.7.- Como norma general los encuentros se disputarán en horarios que no<text:span text:style-name="T107"> </text:span>sea necesario conectar la iluminación del terreno de juego, en caso contrario se<text:span text:style-name="T103"> </text:span>deberá<text:span text:style-name="T108"> </text:span>disponer<text:span text:style-name="T108"> </text:span>del VºBº<text:span text:style-name="T108"> </text:span>del<text:span text:style-name="T108"> </text:span>Concejal Delegado<text:span text:style-name="T108"> </text:span>de<text:span text:style-name="T108"> </text:span>Deportes.</text:p>
      <text:p text:style-name="P301">52.8.-<text:span text:style-name="T108"> </text:span>No<text:span text:style-name="T108"> </text:span>se<text:span text:style-name="T108"> </text:span>permitirá<text:span text:style-name="T108"> </text:span>la<text:span text:style-name="T108"> </text:span>apertura de<text:span text:style-name="T108"> </text:span>bares<text:span text:style-name="T108"> </text:span>y/o cantinas<text:span text:style-name="T108"> </text:span>excepto la<text:span text:style-name="T108"> </text:span>oficial<text:span text:style-name="T108"> </text:span>de</text:p>
      <text:p text:style-name="P319">la<text:span text:style-name="T109"> </text:span>instalación<text:span text:style-name="T109"> </text:span>y<text:span text:style-name="T115"> </text:span>las<text:span text:style-name="T109"> </text:span>autorizadas<text:span text:style-name="T112"> </text:span>por<text:span text:style-name="T115"> </text:span>la<text:span text:style-name="T109"> </text:span>Concejalía<text:span text:style-name="T115"> </text:span>de<text:span text:style-name="T112"> </text:span>Deportes.</text:p>
      <text:h text:style-name="P19" text:outline-level="2">Artículo<text:span text:style-name="T106"> </text:span>53.<text:span text:style-name="T112"> </text:span>De<text:span text:style-name="T112"> </text:span>los<text:span text:style-name="T109"> </text:span>Campos<text:span text:style-name="T112"> </text:span>de<text:span text:style-name="T112"> </text:span>Césped<text:span text:style-name="T109"> </text:span>Artificial.</text:h>
      <text:p text:style-name="P274">53.1.- El uso del campo de césped artificial se regulará por la presente<text:span text:style-name="T103"> </text:span>normativa que se completará con lo establecido en el régimen general de las<text:span text:style-name="T103"> </text:span>instalaciones.</text:p>
      <text:p text:style-name="P251">53.2.- Es obligatorio el uso de calzado deportivo adecuado y limpio (botas<text:span text:style-name="T103"> </text:span>multitacos<text:span text:style-name="T108"> </text:span>y zapatillas<text:span text:style-name="T108"> </text:span>deportivas).</text:p>
      <text:p text:style-name="P270">53.3.- Está expresamente prohibido el uso de botas que tengan tacos de<text:span text:style-name="T103"> </text:span>aluminio<text:span text:style-name="T108"> </text:span>y plástico y el acceso<text:span text:style-name="T108"> </text:span>al campo con calzado<text:span text:style-name="T108"> </text:span>de calle.</text:p>
      <text:p text:style-name="P219">53.4.- Está prohibido fumar o comer en el campo de césped artificial,<text:span text:style-name="T103"> </text:span>incluidos chicles, caramelos, pipas y otros productos con cáscara, abandonar<text:span text:style-name="T103"> </text:span>desperdicios o basuras en el recinto, introducir recipientes de vidrio o material<text:span text:style-name="T103"> </text:span>cortante<text:span text:style-name="T108"> </text:span>y el acceso al<text:span text:style-name="T108"> </text:span>campo de animales (excepto perros-guía).</text:p>
      <text:p text:style-name="P258">53.5.- El acceso al terreno de juego queda limitado a los jugadores, equipos<text:span text:style-name="T103"> </text:span>arbitrales, técnicos y a cualquier otra persona debidamente autorizada. Los<text:span text:style-name="T103"> </text:span>acompañantes<text:span text:style-name="T108"> </text:span>y<text:span text:style-name="T108"> </text:span>espectadores se<text:span text:style-name="T108"> </text:span>ubicarán<text:span text:style-name="T108"> </text:span>en las<text:span text:style-name="T115"> </text:span>zonas<text:span text:style-name="T108"> </text:span>habilitadas para<text:span text:style-name="T108"> </text:span>ello.</text:p>
      <text:p text:style-name="P251">53.6.- Todo el material que se coloque en el campo para entrenamientos o<text:span text:style-name="T103"> </text:span>partidos deberá ir provisto en la parte inferior de protectores no metálicos para<text:span text:style-name="T103"> </text:span>no dejar marcas o deteriorar el césped. El material utilizado por las entidades o<text:span text:style-name="T103"> </text:span>usuarios,<text:span text:style-name="T108"> </text:span>deberá<text:span text:style-name="T108"> </text:span>ser<text:span text:style-name="T108"> </text:span>recogido<text:span text:style-name="T108"> </text:span>en<text:span text:style-name="T108"> </text:span>el<text:span text:style-name="T108"> </text:span>lugar<text:span text:style-name="T115"> </text:span>asignado<text:span text:style-name="T108"> </text:span>una<text:span text:style-name="T108"> </text:span>vez<text:span text:style-name="T108"> </text:span>finalice<text:span text:style-name="T108"> </text:span>la<text:span text:style-name="T115"> </text:span>actividad.</text:p>
      <text:p text:style-name="P283">53.7.- Los deterioros que se produzcan por el mal uso del material deberán<text:span text:style-name="T103"> </text:span>ser<text:span text:style-name="T108"> </text:span>abonados por el usuario.</text:p>
      <text:p text:style-name="P219">53.8.- Los/as monitores/as, entrenadores/as o personas delegadas serán<text:span text:style-name="T103"> </text:span>quienes<text:span text:style-name="T108"> </text:span>velen por el cumplimiento<text:span text:style-name="T108"> </text:span>de las<text:span text:style-name="T108"> </text:span>normas.</text:p>
      <text:p text:style-name="P267">53.9.-<text:span text:style-name="T103"> </text:span>La<text:span text:style-name="T103"> </text:span>Concejalía<text:span text:style-name="T103"> </text:span>de<text:span text:style-name="T103"> </text:span>Deportes<text:span text:style-name="T103"> </text:span>podrá<text:span text:style-name="T103"> </text:span>suspender<text:span text:style-name="T103"> </text:span>las<text:span text:style-name="T103"> </text:span>actividades<text:span text:style-name="T103"> </text:span>por<text:span text:style-name="T103"> </text:span>condiciones<text:span text:style-name="T173"> </text:span>ambientales<text:span text:style-name="T158"> </text:span>adversas<text:span text:style-name="T173"> </text:span>o<text:span text:style-name="T158"> </text:span>cualesquiera<text:span text:style-name="T158"> </text:span>otras<text:span text:style-name="T173"> </text:span>situaciones<text:span text:style-name="T158"> </text:span>extraordinarias<text:span text:style-name="T107"> </text:span>que<text:span text:style-name="T115"> </text:span>así<text:span text:style-name="T108"> </text:span>lo<text:span text:style-name="T115"> </text:span>aconsejen,<text:span text:style-name="T108"> </text:span>que<text:span text:style-name="T108"> </text:span>no<text:span text:style-name="T108"> </text:span>podrán<text:span text:style-name="T108"> </text:span>dar<text:span text:style-name="T108"> </text:span>lugar<text:span text:style-name="T115"> </text:span>a<text:span text:style-name="T108"> </text:span>reclamación<text:span text:style-name="T108"> </text:span>por<text:span text:style-name="T108"> </text:span>los<text:span text:style-name="T112"> </text:span>usuarios.</text:p>
      <text:p text:style-name="P230">53.10.- El uso de la instalación supone la aceptación de ésta normativa de<text:span text:style-name="T103"> </text:span>uso.<text:span text:style-name="T105"> </text:span>Cualquier<text:span text:style-name="T105"> </text:span>persona<text:span text:style-name="T106"> </text:span>que<text:span text:style-name="T105"> </text:span>no<text:span text:style-name="T105"> </text:span>cumpla<text:span text:style-name="T106"> </text:span>dicha<text:span text:style-name="T105"> </text:span>normativa<text:span text:style-name="T106"> </text:span>podrá<text:span text:style-name="T105"> </text:span>ser<text:span text:style-name="T105"> </text:span>expulsada<text:span text:style-name="T106"> </text:span>de<text:span text:style-name="T105"> </text:span>la<text:span text:style-name="T107"> </text:span>instalación.</text:p>
      <text:p text:style-name="P248">54.11.- Para la realización de torneos tipo 12 o 24 horas o similares se<text:span text:style-name="T103"> </text:span>establecen preferentemente los meses de junio y julio para la realización de los<text:span text:style-name="T103"> </text:span>mismos.<text:span text:style-name="T118"> </text:span>La<text:span text:style-name="T118"> </text:span>norma<text:span text:style-name="T104"> </text:span>de<text:span text:style-name="T118"> </text:span>organización<text:span text:style-name="T104"> </text:span>de<text:span text:style-name="T118"> </text:span>los<text:span text:style-name="T118"> </text:span>mismos<text:span text:style-name="T104"> </text:span>será<text:span text:style-name="T118"> </text:span>de<text:span text:style-name="T104"> </text:span>aplicación<text:span text:style-name="T118"> </text:span>lo<text:span text:style-name="T118"> </text:span>estipulado<text:span text:style-name="T107"> </text:span>en el artículo 41 del presente reglamento y otras disposiciones que considere la<text:span text:style-name="T103"> </text:span>Concejalía<text:span text:style-name="T108"> </text:span>de Deportes<text:span text:style-name="T108"> </text:span>en base al<text:span text:style-name="T108"> </text:span>tipo de<text:span text:style-name="T108"> </text:span>torneo.</text:p>
      <text:h text:style-name="P8" text:outline-level="2">Artículo<text:span text:style-name="T103"> </text:span>54.<text:span text:style-name="T103"> </text:span>En<text:span text:style-name="T103"> </text:span>beneficio<text:span text:style-name="T103"> </text:span>del<text:span text:style-name="T103"> </text:span>buen<text:span text:style-name="T103"> </text:span>uso<text:span text:style-name="T103"> </text:span>deportivo,<text:span text:style-name="T103"> </text:span>comodidad<text:span text:style-name="T103"> </text:span>y<text:span text:style-name="T103"> </text:span>disfrute de quienes desean utilizar los campos grandes municipales, así<text:span text:style-name="T103"> </text:span>como para facilitar el imprescindible mantenimiento de los mismos, son<text:span text:style-name="T103"> </text:span>de<text:span text:style-name="T108"> </text:span>aplicación las<text:span text:style-name="T108"> </text:span>siguientes<text:span text:style-name="T108"> </text:span>normas<text:span text:style-name="T115"> </text:span>mínimas:</text:h>
      <text:p text:style-name="P283">54.1.- El respeto a las instalaciones y todos sus elementos evitando roturas,<text:span text:style-name="T107"> </text:span>malos<text:span text:style-name="T108"> </text:span>usos, desperfectos, etc.</text:p>
      <text:p text:style-name="P303">54.2.-<text:span text:style-name="T109"> </text:span>No<text:span text:style-name="T109"> </text:span>se<text:span text:style-name="T112"> </text:span>permite<text:span text:style-name="T109"> </text:span>la<text:span text:style-name="T109"> </text:span>entrada<text:span text:style-name="T109"> </text:span>de<text:span text:style-name="T112"> </text:span>animales.</text:p>
      <text:p text:style-name="P246">54.3.-<text:span text:style-name="T174"> </text:span>No<text:span text:style-name="T175"> </text:span>se<text:span text:style-name="T174"> </text:span>permite<text:span text:style-name="T175"> </text:span>la<text:span text:style-name="T175"> </text:span>entrada<text:span text:style-name="T174"> </text:span>libre<text:span text:style-name="T175"> </text:span>a<text:span text:style-name="T174"> </text:span>menores<text:span text:style-name="T175"> </text:span>de<text:span text:style-name="T175"> </text:span>14<text:span text:style-name="T174"> </text:span>años<text:span text:style-name="T175"> </text:span>si<text:span text:style-name="T175"> </text:span>no<text:span text:style-name="T174"> </text:span>van<text:span text:style-name="T137"> </text:span>acompañados<text:span text:style-name="T115"> </text:span>de<text:span text:style-name="T108"> </text:span>personas<text:span text:style-name="T108"> </text:span>mayores<text:span text:style-name="T108"> </text:span>de<text:span text:style-name="T108"> </text:span>edad<text:span text:style-name="T108"> </text:span>que<text:span text:style-name="T108"> </text:span>asuman<text:span text:style-name="T108"> </text:span>su<text:span text:style-name="T108"> </text:span>responsabilidad.</text:p>
      <text:p text:style-name="P235">54.4.-<text:span text:style-name="T143"> </text:span>No<text:span text:style-name="T148"> </text:span>se<text:span text:style-name="T143"> </text:span>permite<text:span text:style-name="T148"> </text:span>comer<text:span text:style-name="T143"> </text:span>ni<text:span text:style-name="T149"> </text:span>fumar<text:span text:style-name="T143"> </text:span>en<text:span text:style-name="T148"> </text:span>el<text:span text:style-name="T149"> </text:span>terreno<text:span text:style-name="T143"> </text:span>de<text:span text:style-name="T148"> </text:span>juego,<text:span text:style-name="T148"> </text:span>vestuarios,<text:span text:style-name="T137"> </text:span>aseos<text:span text:style-name="T108"> </text:span>y otros lugares<text:span text:style-name="T108"> </text:span>cerrados.</text:p>
      <text:p text:style-name="P239">54.5.-<text:span text:style-name="T176"> </text:span>Queda<text:span text:style-name="T176"> </text:span>totalmente<text:span text:style-name="T176"> </text:span>prohibida<text:span text:style-name="T176"> </text:span>la<text:span text:style-name="T176"> </text:span>venta<text:span text:style-name="T176"> </text:span>de<text:span text:style-name="T176"> </text:span>productos<text:span text:style-name="T176"> </text:span>con<text:span text:style-name="T176"> </text:span>cáscara<text:span text:style-name="T176"> </text:span>o<text:span text:style-name="T137"> </text:span>similares.</text:p>
      <text:p text:style-name="P242">54.6.-<text:span text:style-name="T177"> </text:span>Queda<text:span text:style-name="T177"> </text:span>expresamente<text:span text:style-name="T120"> </text:span>prohibido<text:span text:style-name="T177"> </text:span>el<text:span text:style-name="T120"> </text:span>consumo<text:span text:style-name="T177"> </text:span>de<text:span text:style-name="T177"> </text:span>bebidas<text:span text:style-name="T120"> </text:span>alcohólicas<text:span text:style-name="T177"> </text:span>en<text:span text:style-name="T137"> </text:span>todo<text:span text:style-name="T108"> </text:span>el recinto deportivo.</text:p>
      <text:p text:style-name="P206">54.7.-<text:span text:style-name="T120"> </text:span>Se<text:span text:style-name="T121"> </text:span>respetarán<text:span text:style-name="T121"> </text:span>las<text:span text:style-name="T121"> </text:span>normas<text:span text:style-name="T121"> </text:span>de<text:span text:style-name="T121"> </text:span>mantenimiento<text:span text:style-name="T121"> </text:span>del<text:span text:style-name="T121"> </text:span>terreno<text:span text:style-name="T121"> </text:span>en<text:span text:style-name="T121"> </text:span>lo<text:span text:style-name="T121"> </text:span>que<text:span text:style-name="T120"> </text:span>se</text:p>
      <text:p text:style-name="P210">refiere<text:span text:style-name="T112"> </text:span>a<text:span text:style-name="T115"> </text:span>segado,<text:span text:style-name="T115"> </text:span>abonado,<text:span text:style-name="T112"> </text:span>sembrado,<text:span text:style-name="T115"> </text:span>regado,<text:span text:style-name="T115"> </text:span>marcaje<text:span text:style-name="T112"> </text:span>del<text:span text:style-name="T115"> </text:span>mismo,<text:span text:style-name="T115"> </text:span>etc.</text:p>
      <text:h text:style-name="P13" text:outline-level="2">Capítulo<text:span text:style-name="T120"> </text:span>IV<text:span text:style-name="T103"> </text:span>Embarcadero<text:span text:style-name="T103"> </text:span>de<text:span text:style-name="T103"> </text:span>remo<text:span text:style-name="T103"> </text:span>y<text:span text:style-name="T103"> </text:span>piraguas</text:h>
      <text:p text:style-name="P186"><text:span text:style-name="T13">Artículo</text:span><text:span text:style-name="T35"> </text:span><text:span text:style-name="T13">55.</text:span><text:span text:style-name="T27"> </text:span><text:span text:style-name="T13">Embarcadero</text:span><text:span text:style-name="T27"> </text:span><text:span text:style-name="T13">de</text:span><text:span text:style-name="T16"> </text:span><text:span text:style-name="T13">remo</text:span><text:span text:style-name="T27"> </text:span><text:span text:style-name="T13">y</text:span><text:span text:style-name="T27"> </text:span><text:span text:style-name="T13">piraguas.</text:span></text:p>
      <text:list xml:id="list2807578957" text:style-name="WWNum27">
        <text:list-item>
          <text:list>
            <text:list-item>
              <text:p text:style-name="P76"><text:span text:style-name="T14">Su uso preferencial será para las actividades de piragüismo y deportes</text:span><text:span text:style-name="T46"> </text:span><text:span text:style-name="T14">de</text:span><text:span text:style-name="T49"> </text:span><text:span text:style-name="T14">remo,</text:span><text:span text:style-name="T49"> </text:span><text:span text:style-name="T14">pudiendo</text:span><text:span text:style-name="T49"> </text:span><text:span text:style-name="T14">ser</text:span><text:span text:style-name="T49"> </text:span><text:span text:style-name="T14">utilizado</text:span><text:span text:style-name="T49"> </text:span><text:span text:style-name="T14">para</text:span><text:span text:style-name="T49"> </text:span><text:span text:style-name="T14">otras</text:span><text:span text:style-name="T50"> </text:span><text:span text:style-name="T14">actividades</text:span><text:span text:style-name="T49"> </text:span><text:span text:style-name="T14">deportivas</text:span><text:span text:style-name="T49"> </text:span><text:span text:style-name="T14">organizadas</text:span><text:span text:style-name="T49"> </text:span><text:span text:style-name="T14">por</text:span><text:span text:style-name="T46"> </text:span><text:span text:style-name="T14">la</text:span><text:span text:style-name="T24"> </text:span><text:span text:style-name="T14">propia</text:span><text:span text:style-name="T36"> </text:span><text:span text:style-name="T14">Concejalía</text:span><text:span text:style-name="T38"> </text:span><text:span text:style-name="T14">o</text:span><text:span text:style-name="T36"> </text:span><text:span text:style-name="T14">Entidades</text:span><text:span text:style-name="T38"> </text:span><text:span text:style-name="T14">que</text:span><text:span text:style-name="T38"> </text:span><text:span text:style-name="T14">lo</text:span><text:span text:style-name="T38"> </text:span><text:span text:style-name="T14">soliciten</text:span><text:span text:style-name="T36"> </text:span><text:span text:style-name="T14">con</text:span><text:span text:style-name="T38"> </text:span><text:span text:style-name="T14">las</text:span><text:span text:style-name="T38"> </text:span><text:span text:style-name="T14">siguientes</text:span><text:span text:style-name="T36"> </text:span><text:span text:style-name="T14">normas:</text:span></text:p>
              <text:list>
                <text:list-item>
                  <text:p text:style-name="P165"><text:span text:style-name="T14">Los permisos de uso solo podrán ser otorgados por el Concejal</text:span><text:span text:style-name="T42"> </text:span><text:span text:style-name="T14">Delegado</text:span><text:span text:style-name="T36"> </text:span><text:span text:style-name="T14">de Deportes</text:span><text:span text:style-name="T36"> </text:span><text:span text:style-name="T14">u órgano</text:span><text:span text:style-name="T36"> </text:span><text:span text:style-name="T14">superior.</text:span></text:p>
                </text:list-item>
                <text:list-item>
                  <text:p text:style-name="P166"><text:span text:style-name="T14">Los</text:span><text:span text:style-name="T48"> </text:span><text:span text:style-name="T14">clubes</text:span><text:span text:style-name="T48"> </text:span><text:span text:style-name="T14">o</text:span><text:span text:style-name="T48"> </text:span><text:span text:style-name="T14">entidades</text:span><text:span text:style-name="T48"> </text:span><text:span text:style-name="T14">lo</text:span><text:span text:style-name="T32"> </text:span><text:span text:style-name="T14">solicitarán</text:span><text:span text:style-name="T48"> </text:span><text:span text:style-name="T14">a</text:span><text:span text:style-name="T48"> </text:span><text:span text:style-name="T14">la</text:span><text:span text:style-name="T48"> </text:span><text:span text:style-name="T14">Concejalía</text:span><text:span text:style-name="T32"> </text:span><text:span text:style-name="T14">de</text:span><text:span text:style-name="T48"> </text:span><text:span text:style-name="T14">Deportes</text:span><text:span text:style-name="T48"> </text:span><text:span text:style-name="T14">con</text:span><text:span text:style-name="T48"> </text:span><text:span text:style-name="T14">al</text:span><text:span text:style-name="T46"> </text:span><text:span text:style-name="T14">menos</text:span><text:span text:style-name="T38"> </text:span><text:span text:style-name="T14">15</text:span><text:span text:style-name="T36"> </text:span><text:span text:style-name="T14">días</text:span><text:span text:style-name="T36"> </text:span><text:span text:style-name="T14">de</text:span><text:span text:style-name="T38"> </text:span><text:span text:style-name="T14">antelación</text:span><text:span text:style-name="T36"> </text:span><text:span text:style-name="T14">y</text:span><text:span text:style-name="T36"> </text:span><text:span text:style-name="T14">esta</text:span><text:span text:style-name="T36"> </text:span><text:span text:style-name="T14">resolverá</text:span><text:span text:style-name="T38"> </text:span><text:span text:style-name="T14">dentro</text:span><text:span text:style-name="T36"> </text:span><text:span text:style-name="T14">de</text:span><text:span text:style-name="T36"> </text:span><text:span text:style-name="T14">los</text:span><text:span text:style-name="T38"> </text:span><text:span text:style-name="T14">siete</text:span><text:span text:style-name="T38"> </text:span><text:span text:style-name="T14">días</text:span><text:span text:style-name="T36"> </text:span><text:span text:style-name="T14">siguientes.</text:span></text:p>
                </text:list-item>
                <text:list-item>
                  <text:p text:style-name="P167"><text:span text:style-name="T14">La</text:span><text:span text:style-name="T42"> </text:span><text:span text:style-name="T14">Concejalía</text:span><text:span text:style-name="T42"> </text:span><text:span text:style-name="T14">informará</text:span><text:span text:style-name="T42"> </text:span><text:span text:style-name="T14">de</text:span><text:span text:style-name="T42"> </text:span><text:span text:style-name="T14">la</text:span><text:span text:style-name="T42"> </text:span><text:span text:style-name="T14">resolución</text:span><text:span text:style-name="T42"> </text:span><text:span text:style-name="T14">a</text:span><text:span text:style-name="T42"> </text:span><text:span text:style-name="T14">los</text:span><text:span text:style-name="T42"> </text:span><text:span text:style-name="T14">clubes</text:span><text:span text:style-name="T42"> </text:span><text:span text:style-name="T14">usuarios</text:span><text:span text:style-name="T42"> </text:span><text:span text:style-name="T14">preferenciales de la instalación con al menos ocho días de antelación al uso de la</text:span><text:span text:style-name="T46"> </text:span><text:span text:style-name="T14">instalación.</text:span></text:p>
                </text:list-item>
              </text:list>
            </text:list-item>
            <text:list-item>
              <text:p text:style-name="P168"><text:span text:style-name="T14">Las solicitudes para actividades no relacionadas con los fines de la</text:span><text:span text:style-name="T42"> </text:span><text:span text:style-name="T14">instalación</text:span><text:span text:style-name="T42"> </text:span><text:span text:style-name="T14">deberán</text:span><text:span text:style-name="T42"> </text:span><text:span text:style-name="T14">ser</text:span><text:span text:style-name="T42"> </text:span><text:span text:style-name="T14">acompañadas</text:span><text:span text:style-name="T42"> </text:span><text:span text:style-name="T14">con</text:span><text:span text:style-name="T42"> </text:span><text:span text:style-name="T14">una</text:span><text:span text:style-name="T42"> </text:span><text:span text:style-name="T14">memoria</text:span><text:span text:style-name="T42"> </text:span><text:span text:style-name="T14">que</text:span><text:span text:style-name="T42"> </text:span><text:span text:style-name="T14">justifique</text:span><text:span text:style-name="T42"> </text:span><text:span text:style-name="T14">tal</text:span><text:span text:style-name="T42"> </text:span><text:span text:style-name="T14">solicitud.</text:span></text:p>
            </text:list-item>
          </text:list>
        </text:list-item>
      </text:list>
      <text:p text:style-name="P242">55.3.-<text:span text:style-name="T177"> </text:span>Se<text:span text:style-name="T177"> </text:span>establece<text:span text:style-name="T177"> </text:span>el<text:span text:style-name="T177"> </text:span>siguiente<text:span text:style-name="T177"> </text:span>reparto<text:span text:style-name="T177"> </text:span>de<text:span text:style-name="T120"> </text:span>uso,<text:span text:style-name="T177"> </text:span>preferencial,<text:span text:style-name="T177"> </text:span>de<text:span text:style-name="T177"> </text:span>los<text:span text:style-name="T177"> </text:span>horarios<text:span text:style-name="T137"> </text:span>de<text:span text:style-name="T108"> </text:span>la<text:span text:style-name="T108"> </text:span>instalación,<text:span text:style-name="T115"> </text:span>de lunes<text:span text:style-name="T108"> </text:span>a<text:span text:style-name="T108"> </text:span>viernes, de<text:span text:style-name="T108"> </text:span>la<text:span text:style-name="T108"> </text:span>siguiente:</text:p>
      <text:p text:style-name="P206">Instalaciones<text:span text:style-name="T112"> </text:span>propias<text:span text:style-name="T112"> </text:span>de<text:span text:style-name="T112"> </text:span>Piragüismo<text:span text:style-name="T115"> </text:span>y<text:span text:style-name="T112"> </text:span>Remo:</text:p>
      <text:p text:style-name="P232">De<text:span text:style-name="T178"> </text:span>17’30<text:span text:style-name="T178"> </text:span>a<text:span text:style-name="T179"> </text:span>19’00<text:span text:style-name="T178"> </text:span>horas.-<text:span text:style-name="T179"> </text:span>escuela<text:span text:style-name="T178"> </text:span>de<text:span text:style-name="T179"> </text:span>piragüismo<text:span text:style-name="T178"> </text:span>y<text:span text:style-name="T179"> </text:span>clubes<text:span text:style-name="T178"> </text:span>federados<text:span text:style-name="T179"> </text:span>en<text:span text:style-name="T137"> </text:span>piragüismo<text:span text:style-name="T108"> </text:span>y deportes de remo.</text:p>
      <text:p text:style-name="P241">de<text:span text:style-name="T169"> </text:span>19’00<text:span text:style-name="T156"> </text:span>a<text:span text:style-name="T156"> </text:span>21’00<text:span text:style-name="T169"> </text:span>horas.-<text:span text:style-name="T156"> </text:span>Clubes<text:span text:style-name="T156"> </text:span>federados<text:span text:style-name="T169"> </text:span>en<text:span text:style-name="T156"> </text:span>piragüismo<text:span text:style-name="T156"> </text:span>y<text:span text:style-name="T169"> </text:span>deportes<text:span text:style-name="T156"> </text:span>de<text:span text:style-name="T137"> </text:span>remo.</text:p>
      <text:p text:style-name="P236">de<text:span text:style-name="T135"> </text:span>20’30<text:span text:style-name="T136"> </text:span>a<text:span text:style-name="T135"> </text:span>22’00<text:span text:style-name="T136"> </text:span>horas.-<text:span text:style-name="T135"> </text:span>Clubes<text:span text:style-name="T136"> </text:span>federados<text:span text:style-name="T135"> </text:span>en<text:span text:style-name="T136"> </text:span>piragüismo<text:span text:style-name="T135"> </text:span>y<text:span text:style-name="T136"> </text:span>deportes<text:span text:style-name="T135"> </text:span>de<text:span text:style-name="T136"> </text:span>remo<text:span text:style-name="T107"> </text:span>y<text:span text:style-name="T115"> </text:span>deportistas<text:span text:style-name="T115"> </text:span>federados<text:span text:style-name="T115"> </text:span>individuales<text:span text:style-name="T115"> </text:span>en<text:span text:style-name="T115"> </text:span>piragüismo<text:span text:style-name="T115"> </text:span>y<text:span text:style-name="T108"> </text:span>deportes<text:span text:style-name="T115"> </text:span>de<text:span text:style-name="T115"> </text:span>remo.</text:p>
      <text:p text:style-name="P208">Instalaciones<text:span text:style-name="T118"> </text:span>Complementarías</text:p>
      <text:p text:style-name="P302">de<text:span text:style-name="T174"> </text:span>17’30<text:span text:style-name="T174"> </text:span>a<text:span text:style-name="T174"> </text:span>19’00<text:span text:style-name="T174"> </text:span>horas.-<text:span text:style-name="T175"> </text:span>Escuela<text:span text:style-name="T174"> </text:span>de<text:span text:style-name="T174"> </text:span>Piragüismo<text:span text:style-name="T174"> </text:span>y<text:span text:style-name="T175"> </text:span>Clubes<text:span text:style-name="T174"> </text:span>Federados<text:span text:style-name="T174"> </text:span>en</text:p>
      <text:p text:style-name="P318">Piragüismo<text:span text:style-name="T112"> </text:span>y<text:span text:style-name="T115"> </text:span>Deportes<text:span text:style-name="T115"> </text:span>de<text:span text:style-name="T115"> </text:span>Remo</text:p>
      <text:p text:style-name="P332">de<text:span text:style-name="T106"> </text:span>19’00<text:span text:style-name="T109"> </text:span>a<text:span text:style-name="T106"> </text:span>21’00<text:span text:style-name="T109"> </text:span>horas.-<text:span text:style-name="T109"> </text:span>Concejalía<text:span text:style-name="T106"> </text:span>de<text:span text:style-name="T109"> </text:span>Deportes<text:span text:style-name="T106"> </text:span>y<text:span text:style-name="T109"> </text:span>Clubes<text:span text:style-name="T109"> </text:span>Federados<text:span text:style-name="T107"> </text:span>de<text:span text:style-name="T108"> </text:span>20’30<text:span text:style-name="T108"> </text:span>a<text:span text:style-name="T108"> </text:span>22’00<text:span text:style-name="T108"> </text:span>horas.-<text:span text:style-name="T108"> </text:span>Clubes Federados</text:p>
      <text:p text:style-name="P255">55.4.- Los sábados y domingos, así como festivos, tendrán preferencia las<text:span text:style-name="T103"> </text:span>escuelas<text:span text:style-name="T115"> </text:span>deportivas<text:span text:style-name="T115"> </text:span>y<text:span text:style-name="T108"> </text:span>los<text:span text:style-name="T112"> </text:span>clubes<text:span text:style-name="T115"> </text:span>federados<text:span text:style-name="T108"> </text:span>de<text:span text:style-name="T115"> </text:span>piragüismo<text:span text:style-name="T115"> </text:span>y<text:span text:style-name="T108"> </text:span>deportes<text:span text:style-name="T115"> </text:span>de<text:span text:style-name="T108"> </text:span>remo.</text:p>
      <text:p text:style-name="P261">55.5.-<text:span text:style-name="T159"> </text:span>El<text:span text:style-name="T159"> </text:span>material<text:span text:style-name="T154"> </text:span>deportivo<text:span text:style-name="T159"> </text:span>existente<text:span text:style-name="T154"> </text:span>en<text:span text:style-name="T159"> </text:span>la<text:span text:style-name="T154"> </text:span>instalación<text:span text:style-name="T159"> </text:span>y<text:span text:style-name="T159"> </text:span>que<text:span text:style-name="T154"> </text:span>sea<text:span text:style-name="T159"> </text:span>de<text:span text:style-name="T154"> </text:span>propiedad<text:span text:style-name="T107"> </text:span>municipal,<text:span text:style-name="T108"> </text:span>para<text:span text:style-name="T108"> </text:span>su<text:span text:style-name="T108"> </text:span>uso<text:span text:style-name="T108"> </text:span>deberá<text:span text:style-name="T108"> </text:span>ser<text:span text:style-name="T108"> </text:span>solicitado a<text:span text:style-name="T108"> </text:span>la<text:span text:style-name="T115"> </text:span>Concejalía<text:span text:style-name="T108"> </text:span>de<text:span text:style-name="T108"> </text:span>Deportes.</text:p>
      <text:p text:style-name="P251">55.6.- Para el uso de cualquiera de los servicios, instalaciones y material<text:span text:style-name="T103"> </text:span>existente en la instalación, se deberá disponer de personal técnico titulado para<text:span text:style-name="T103"> </text:span>cada<text:span text:style-name="T108"> </text:span>uno<text:span text:style-name="T108"> </text:span>de los<text:span text:style-name="T115"> </text:span>usos<text:span text:style-name="T108"> </text:span>que se<text:span text:style-name="T108"> </text:span>vaya<text:span text:style-name="T108"> </text:span>a<text:span text:style-name="T108"> </text:span>realizar.</text:p>
      <text:h text:style-name="P25" text:outline-level="2">Capítulo<text:span text:style-name="T120"> </text:span>V</text:h>
      <text:p text:style-name="P196"><text:span text:style-name="T13">Piscina municipal cubierta climatizada</text:span><text:span text:style-name="T65"> </text:span><text:span text:style-name="T13">Artículo</text:span><text:span text:style-name="T25"> </text:span><text:span text:style-name="T13">56.</text:span><text:span text:style-name="T37"> </text:span><text:span text:style-name="T13">Piscina</text:span><text:span text:style-name="T37"> </text:span><text:span text:style-name="T13">Municipal</text:span><text:span text:style-name="T37"> </text:span><text:span text:style-name="T13">Cubierta</text:span><text:span text:style-name="T39"> </text:span><text:span text:style-name="T13">Climatizada.</text:span></text:p>
      <text:p text:style-name="P268">Le será de aplicación el reglamento aprobado por el Pleno del Excmo.<text:span text:style-name="T103"> </text:span>Ayuntamiento de Cieza en sesión ordinaria de fecha veinticuatro de abril del año<text:span text:style-name="T103"> </text:span>dos<text:span text:style-name="T108"> </text:span>mil siete.</text:p>
      <text:h text:style-name="P16" text:outline-level="2">Capítulo<text:span text:style-name="T120"> </text:span>VI</text:h>
      <text:p text:style-name="P203"><text:span text:style-name="T13">Pabellón</text:span><text:span text:style-name="T66"> </text:span><text:span text:style-name="T13">Deportivo</text:span><text:span text:style-name="T68"> </text:span><text:span text:style-name="T13">Barrio</text:span><text:span text:style-name="T84"> </text:span><text:span text:style-name="T13">San</text:span><text:span text:style-name="T68"> </text:span><text:span text:style-name="T13">Juan</text:span><text:span text:style-name="T66"> </text:span><text:span text:style-name="T13">Bosco</text:span><text:span text:style-name="T75"> </text:span><text:span text:style-name="T13">Artículo</text:span><text:span text:style-name="T39"> </text:span><text:span text:style-name="T13">57. Pista Principal.</text:span></text:p>
      <text:p text:style-name="P234">No<text:span text:style-name="T152"> </text:span>obstante<text:span text:style-name="T152"> </text:span>la<text:span text:style-name="T180"> </text:span>Concejalía<text:span text:style-name="T152"> </text:span>de<text:span text:style-name="T180"> </text:span>Deportes<text:span text:style-name="T152"> </text:span>por<text:span text:style-name="T180"> </text:span>circunstancias<text:span text:style-name="T152"> </text:span>especiales<text:span text:style-name="T180"> </text:span>podrá<text:span text:style-name="T107"> </text:span>alterar<text:span text:style-name="T108"> </text:span>los<text:span text:style-name="T108"> </text:span>horarios señalados.</text:p>
      <text:p text:style-name="P206">57.1.-<text:span text:style-name="T109"> </text:span>Se<text:span text:style-name="T109"> </text:span>establece<text:span text:style-name="T109"> </text:span>el<text:span text:style-name="T112"> </text:span>uso<text:span text:style-name="T109"> </text:span>preferencial<text:span text:style-name="T109"> </text:span>siguiente:</text:p>
      <text:list xml:id="list105852702735515" text:continue-list="list105852761369208" text:style-name="WWNum3">
        <text:list-item>
          <text:p text:style-name="P30"><text:span text:style-name="T14">De</text:span><text:span text:style-name="T38"> </text:span><text:span text:style-name="T14">lunes</text:span><text:span text:style-name="T38"> </text:span><text:span text:style-name="T14">a</text:span><text:span text:style-name="T36"> </text:span><text:span text:style-name="T14">viernes:</text:span></text:p>
        </text:list-item>
      </text:list>
      <text:p text:style-name="P205">De<text:span text:style-name="T112"> </text:span>17’30<text:span text:style-name="T115"> </text:span>a<text:span text:style-name="T115"> </text:span>19’10<text:span text:style-name="T115"> </text:span>horas:<text:span text:style-name="T112"> </text:span>Escuelas<text:span text:style-name="T112"> </text:span>deportivas<text:span text:style-name="T115"> </text:span>y<text:span text:style-name="T115"> </text:span>deporte<text:span text:style-name="T115"> </text:span>escolar</text:p>
      <text:p text:style-name="P233">De<text:span text:style-name="T120"> </text:span>19’10<text:span text:style-name="T120"> </text:span>a<text:span text:style-name="T121"> </text:span>20’50<text:span text:style-name="T120"> </text:span>horas.-<text:span text:style-name="T121"> </text:span>Equipos<text:span text:style-name="T120"> </text:span>benjamines,<text:span text:style-name="T120"> </text:span>alevines,<text:span text:style-name="T121"> </text:span>infantiles<text:span text:style-name="T120"> </text:span>y<text:span text:style-name="T121"> </text:span>cadetes<text:span text:style-name="T107"> </text:span>de<text:span text:style-name="T108"> </text:span>clubes federados y particulares.</text:p>
      <text:p text:style-name="P238">De<text:span text:style-name="T116"> </text:span>20’50<text:span text:style-name="T116"> </text:span>a<text:span text:style-name="T116"> </text:span>22’30<text:span text:style-name="T116"> </text:span>horas.-<text:span text:style-name="T117"> </text:span>Equipos<text:span text:style-name="T113"> </text:span>juveniles<text:span text:style-name="T117"> </text:span>y<text:span text:style-name="T116"> </text:span>seniors<text:span text:style-name="T117"> </text:span>de<text:span text:style-name="T116"> </text:span>clubes<text:span text:style-name="T117"> </text:span>federados<text:span text:style-name="T113"> </text:span>y<text:span text:style-name="T107"> </text:span>particulares.</text:p>
      <text:list xml:id="list105854476053928" text:continue-numbering="true" text:style-name="WWNum3">
        <text:list-item>
          <text:p text:style-name="P32"><text:span text:style-name="T14">Sábados:</text:span></text:p>
        </text:list-item>
      </text:list>
      <text:p text:style-name="P205">De<text:span text:style-name="T163"> </text:span>9’00<text:span text:style-name="T164"> </text:span>a<text:span text:style-name="T163"> </text:span>14’00<text:span text:style-name="T164"> </text:span>horas.-<text:span text:style-name="T164"> </text:span>Partidos<text:span text:style-name="T164"> </text:span>oficiales,<text:span text:style-name="T164"> </text:span>escuelas<text:span text:style-name="T164"> </text:span>deportivas<text:span text:style-name="T164"> </text:span>y<text:span text:style-name="T165"> </text:span>deporte</text:p>
      <text:p text:style-name="P211">escolar.</text:p>
      <text:p text:style-name="P302">De<text:span text:style-name="T109"> </text:span>15’30<text:span text:style-name="T109"> </text:span>a<text:span text:style-name="T109"> </text:span>20’30<text:span text:style-name="T112"> </text:span>horas.-<text:span text:style-name="T109"> </text:span>Partidos<text:span text:style-name="T109"> </text:span>oficiales<text:span text:style-name="T109"> </text:span>y<text:span text:style-name="T112"> </text:span>ligas<text:span text:style-name="T106"> </text:span>locales.</text:p>
      <text:p text:style-name="P300">57.2.- Amigos, familiares, directivos, espectadores, etc., deberán presenciar<text:span text:style-name="T107"> </text:span>los entrenamientos y partidos desde la zona de las gradas, nunca dentro de las<text:span text:style-name="T103"> </text:span>pistas<text:span text:style-name="T108"> </text:span>o en las<text:span text:style-name="T108"> </text:span>zonas de suplentes.</text:p>
      <text:p text:style-name="P263">57.3.-<text:span text:style-name="T118"> </text:span>A<text:span text:style-name="T104"> </text:span>las<text:span text:style-name="T104"> </text:span>pistas<text:span text:style-name="T104"> </text:span>de<text:span text:style-name="T104"> </text:span>juego<text:span text:style-name="T104"> </text:span>sólo<text:span text:style-name="T118"> </text:span>se<text:span text:style-name="T104"> </text:span>podrá<text:span text:style-name="T104"> </text:span>acceder<text:span text:style-name="T104"> </text:span>con<text:span text:style-name="T104"> </text:span>zapatillas<text:span text:style-name="T104"> </text:span>de<text:span text:style-name="T118"> </text:span>deporte<text:span text:style-name="T104"> </text:span>y<text:span text:style-name="T107"> </text:span>que<text:span text:style-name="T108"> </text:span>no sean de suela negra.</text:p>
      <text:p text:style-name="P209">57.4.-<text:span text:style-name="T143"> </text:span>Los<text:span text:style-name="T181"> </text:span>equipos<text:span text:style-name="T149"> </text:span>accederán<text:span text:style-name="T148"> </text:span>a<text:span text:style-name="T143"> </text:span>los<text:span text:style-name="T181"> </text:span>vestuarios<text:span text:style-name="T143"> </text:span>por<text:span text:style-name="T148"> </text:span>el<text:span text:style-name="T148"> </text:span>pasillo<text:span text:style-name="T149"> </text:span>específico<text:span text:style-name="T148"> </text:span>de</text:p>
      <text:p text:style-name="P210">deportistas.</text:p>
      <text:p text:style-name="P294">57.5.-<text:span text:style-name="T103"> </text:span>Para<text:span text:style-name="T103"> </text:span>acceder<text:span text:style-name="T103"> </text:span>a<text:span text:style-name="T103"> </text:span>los<text:span text:style-name="T103"> </text:span>vestuarios<text:span text:style-name="T103"> </text:span>será<text:span text:style-name="T103"> </text:span>obligatorio<text:span text:style-name="T103"> </text:span>la<text:span text:style-name="T103"> </text:span>presencia<text:span text:style-name="T103"> </text:span>del<text:span text:style-name="T103"> </text:span>delegado<text:span text:style-name="T166"> </text:span>y/o<text:span text:style-name="T166"> </text:span>entrenador<text:span text:style-name="T166"> </text:span>del<text:span text:style-name="T166"> </text:span>equipo,<text:span text:style-name="T166"> </text:span>el<text:span text:style-name="T166"> </text:span>cual<text:span text:style-name="T166"> </text:span>entregará<text:span text:style-name="T166"> </text:span>documento<text:span text:style-name="T141"> </text:span>acreditativo<text:span text:style-name="T107"> </text:span>en el momento de entregar la llave del vestuario asignado, siendo el responsable<text:span text:style-name="T107"> </text:span>de los daños o perjuicios que el equipo pueda causar a la instalación deportiva<text:span text:style-name="T103"> </text:span>municipal<text:span text:style-name="T108"> </text:span>o sus bienes y enseres.</text:p>
      <text:p text:style-name="P248">57.6.- El acceso a la pista y la finalización se realizará justo a las horas<text:span text:style-name="T103"> </text:span>concedidas, debiendo realizarse los calentamientos, estiramientos, etc., en la<text:span text:style-name="T103"> </text:span>zona<text:span text:style-name="T108"> </text:span>de vestuarios.</text:p>
      <text:p text:style-name="P291">57.7.- En la pista de juego y vestuarios esta prohibido fumar, beber, comer<text:span text:style-name="T103"> </text:span>pipas<text:span text:style-name="T108"> </text:span>o actos parecidos.</text:p>
      <text:p text:style-name="P301">57.8.-<text:span text:style-name="T163"> </text:span>Los<text:span text:style-name="T167"> </text:span>equipos<text:span text:style-name="T167"> </text:span>designarán<text:span text:style-name="T163"> </text:span>personal<text:span text:style-name="T165"> </text:span>para<text:span text:style-name="T165"> </text:span>el<text:span text:style-name="T167"> </text:span>uso<text:span text:style-name="T167"> </text:span>de<text:span text:style-name="T165"> </text:span>las<text:span text:style-name="T163"> </text:span>mopas<text:span text:style-name="T167"> </text:span>en<text:span text:style-name="T167"> </text:span>los</text:p>
      <text:p text:style-name="P319">entrenamientos<text:span text:style-name="T108"> </text:span>y<text:span text:style-name="T108"> </text:span>partidos<text:span text:style-name="T108"> </text:span>oficiales<text:span text:style-name="T108"> </text:span>en<text:span text:style-name="T108"> </text:span>caso<text:span text:style-name="T108"> </text:span>de<text:span text:style-name="T108"> </text:span>ser<text:span text:style-name="T108"> </text:span>necesarias.</text:p>
      <text:p text:style-name="P284">57.9.- Toda persona que no sea jugador, delegado, entrenador o árbitro,<text:span text:style-name="T103"> </text:span>para partidos oficiales, o alumno y profesor para los centros escolares, no podrá<text:span text:style-name="T103"> </text:span>acceder<text:span text:style-name="T108"> </text:span>a<text:span text:style-name="T108"> </text:span>la<text:span text:style-name="T108"> </text:span>pista,<text:span text:style-name="T108"> </text:span>permaneciendo<text:span text:style-name="T108"> </text:span>en las<text:span text:style-name="T115"> </text:span>gradas<text:span text:style-name="T108"> </text:span>al público.</text:p>
      <text:p text:style-name="P263">57.10.- El uso de marcadores electrónicos solo se permitirá para partidos<text:span text:style-name="T103"> </text:span>oficiales, de pretemporada y los autorizados por la Concejalía de Deportes y<text:span text:style-name="T103"> </text:span>siempre<text:span text:style-name="T108"> </text:span>que<text:span text:style-name="T108"> </text:span>su<text:span text:style-name="T108"> </text:span>manejo<text:span text:style-name="T108"> </text:span>este<text:span text:style-name="T108"> </text:span>realizado<text:span text:style-name="T108"> </text:span>por<text:span text:style-name="T108"> </text:span>personal<text:span text:style-name="T108"> </text:span>cualificado<text:span text:style-name="T108"> </text:span>y<text:span text:style-name="T108"> </text:span>autorizado.</text:p>
      <text:p text:style-name="P283">57.11.- Es obligatorio el uso de las papeleras y contenedores para basuras y<text:span text:style-name="T107"> </text:span>desperdicios.</text:p>
      <text:h text:style-name="Heading_20_1" text:outline-level="2">Artículo<text:span text:style-name="T105"> </text:span>58.-<text:span text:style-name="T106"> </text:span>Del<text:span text:style-name="T106"> </text:span>Rocódromo.</text:h>
      <text:p text:style-name="P302">Normas<text:span text:style-name="T106"> </text:span>generales.</text:p>
      <text:p text:style-name="P218">58.1- Es obligatorio cumplimentar una ficha de usuario para poder hacer uso<text:span text:style-name="T160"> </text:span>de<text:span text:style-name="T131"> </text:span>esta<text:span text:style-name="T131"> </text:span>instalación.<text:span text:style-name="T131"> </text:span>Esta<text:span text:style-name="T131"> </text:span>ficha<text:span text:style-name="T131"> </text:span>es<text:span text:style-name="T131"> </text:span>personal<text:span text:style-name="T131"> </text:span>e<text:span text:style-name="T131"> </text:span>intransferible<text:span text:style-name="T131"> </text:span>y<text:span text:style-name="T131"> </text:span>deberá<text:span text:style-name="T131"> </text:span>ir<text:span text:style-name="T131"> </text:span>acompañada<text:span text:style-name="T107"> </text:span>de una fotocopia de la licencia federativa en vigor y del DNI. El usuario deber<text:span text:style-name="T103"> </text:span>llevar<text:span text:style-name="T103"> </text:span>en<text:span text:style-name="T103"> </text:span>el<text:span text:style-name="T103"> </text:span>momento<text:span text:style-name="T103"> </text:span>de<text:span text:style-name="T103"> </text:span>acceder<text:span text:style-name="T132"> </text:span>a<text:span text:style-name="T132"> </text:span>la<text:span text:style-name="T132"> </text:span>instalación<text:span text:style-name="T147"> </text:span>la<text:span text:style-name="T132"> </text:span>licencia<text:span text:style-name="T132"> </text:span>federativa,<text:span text:style-name="T132"> </text:span>la<text:span text:style-name="T107"> </text:span>cual podrá ser requerida en cualquier momento para su comprobación por el<text:span text:style-name="T103"> </text:span>personal del pabellón deportivo. No se admitirá el paso a la zona de escalada a<text:span text:style-name="T103"> </text:span>acompañantes<text:span text:style-name="T115"> </text:span>o<text:span text:style-name="T108"> </text:span>personas<text:span text:style-name="T108"> </text:span>que<text:span text:style-name="T108"> </text:span>no<text:span text:style-name="T108"> </text:span>hayan<text:span text:style-name="T115"> </text:span>cumplimentado<text:span text:style-name="T108"> </text:span>la<text:span text:style-name="T115"> </text:span>ficha<text:span text:style-name="T108"> </text:span>de<text:span text:style-name="T108"> </text:span>usuario.</text:p>
      <text:p text:style-name="P219">58.2-<text:span text:style-name="T170"> </text:span>El<text:span text:style-name="T170"> </text:span>horario<text:span text:style-name="T143"> </text:span>de<text:span text:style-name="T170"> </text:span>uso<text:span text:style-name="T143"> </text:span>del<text:span text:style-name="T170"> </text:span>rocódromo<text:span text:style-name="T143"> </text:span>y<text:span text:style-name="T170"> </text:span>zona<text:span text:style-name="T170"> </text:span>búlder<text:span text:style-name="T143"> </text:span>será<text:span text:style-name="T170"> </text:span>el<text:span text:style-name="T143"> </text:span>de<text:span text:style-name="T170"> </text:span>apertura<text:span text:style-name="T107"> </text:span>y cierre de la instalación, respetando en todo momento el número máximo de<text:span text:style-name="T103"> </text:span>usuarios establecido en esta normativa y habiendo cumplimentado la ficha de<text:span text:style-name="T103"> </text:span>usuario<text:span text:style-name="T108"> </text:span>previamente<text:span text:style-name="T108"> </text:span>al primer<text:span text:style-name="T108"> </text:span>uso de<text:span text:style-name="T108"> </text:span>la<text:span text:style-name="T115"> </text:span>instalación.</text:p>
      <text:p text:style-name="P266">58.3- Para el uso del rocódromo o de la zona Búlder es imprescindible que<text:span text:style-name="T103"> </text:span>sea utilizado por un mínimo de 2 personas con su correspondiente licencia<text:span text:style-name="T103"> </text:span>federativa<text:span text:style-name="T108"> </text:span>en vigor.</text:p>
      <text:p text:style-name="P301">58.4-<text:span text:style-name="T115"> </text:span>No<text:span text:style-name="T115"> </text:span>podrá<text:span text:style-name="T115"> </text:span>alterarse<text:span text:style-name="T115"> </text:span>los<text:span text:style-name="T112"> </text:span>elementos<text:span text:style-name="T115"> </text:span>de<text:span text:style-name="T115"> </text:span>la<text:span text:style-name="T112"> </text:span>pared:<text:span text:style-name="T115"> </text:span>cambios<text:span text:style-name="T115"> </text:span>de<text:span text:style-name="T115"> </text:span>presas,<text:span text:style-name="T115"> </text:span>etc</text:p>
      <text:p text:style-name="P284">58.5- Por motivos de seguridad, no está permitido desplazar las colchonetas<text:span text:style-name="T107"> </text:span>de<text:span text:style-name="T108"> </text:span>protección,<text:span text:style-name="T108"> </text:span>que<text:span text:style-name="T108"> </text:span>deben<text:span text:style-name="T108"> </text:span>estar<text:span text:style-name="T108"> </text:span>siempre bajo<text:span text:style-name="T108"> </text:span>la<text:span text:style-name="T115"> </text:span>pared<text:span text:style-name="T108"> </text:span>de<text:span text:style-name="T108"> </text:span>escalada.</text:p>
      <text:p text:style-name="P251">58.6- Se dará cuenta a los empleados del pabellón municipal de cualquier<text:span text:style-name="T103"> </text:span>observación o situación anómala que se detecte: movimiento de presas, rotura<text:span text:style-name="T103"> </text:span>de<text:span text:style-name="T108"> </text:span>seguros, etc</text:p>
      <text:p text:style-name="P219">58.7- La edad mínima para poder hacer uso de dicha instalación es de 18<text:span text:style-name="T103"> </text:span>años,<text:span text:style-name="T150"> </text:span>si<text:span text:style-name="T150"> </text:span>bien,<text:span text:style-name="T150"> </text:span>los<text:span text:style-name="T150"> </text:span>menores<text:span text:style-name="T131"> </text:span>podrán<text:span text:style-name="T150"> </text:span>utilizarla<text:span text:style-name="T150"> </text:span>siempre<text:span text:style-name="T150"> </text:span>y<text:span text:style-name="T150"> </text:span>cuando<text:span text:style-name="T131"> </text:span>vayan<text:span text:style-name="T150"> </text:span>acompañados</text:p>
      <text:p text:style-name="P320">por<text:span text:style-name="T133"> </text:span>su<text:span text:style-name="T146"> </text:span>padre<text:span text:style-name="T146"> </text:span>/<text:span text:style-name="T146"> </text:span>madre,<text:span text:style-name="T133"> </text:span>tutor<text:span text:style-name="T146"> </text:span>/<text:span text:style-name="T146"> </text:span>a,<text:span text:style-name="T146"> </text:span>o<text:span text:style-name="T133"> </text:span>técnico<text:span text:style-name="T146"> </text:span>de<text:span text:style-name="T146"> </text:span>escuelas,<text:span text:style-name="T146"> </text:span>técnicamente<text:span text:style-name="T133"> </text:span>cualificado,</text:p>
      <text:p text:style-name="P319">atendiendo<text:span text:style-name="T108"> </text:span>al<text:span text:style-name="T108"> </text:span>apartado<text:span text:style-name="T108"> </text:span>2<text:span text:style-name="T108"> </text:span>de<text:span text:style-name="T108"> </text:span>esta<text:span text:style-name="T108"> </text:span>normativa.</text:p>
      <text:p text:style-name="P278"><text:span text:style-name="T108">58.8-</text:span><text:span text:style-name="T158"> </text:span><text:span text:style-name="T108">La</text:span><text:span text:style-name="T158"> </text:span><text:span text:style-name="T108">Concejalía</text:span><text:span text:style-name="T159"> </text:span><text:span text:style-name="T108">de</text:span><text:span text:style-name="T158"> </text:span><text:span text:style-name="T108">Deportes</text:span><text:span text:style-name="T159"> </text:span><text:span text:style-name="T108">se</text:span><text:span text:style-name="T158"> </text:span><text:span text:style-name="T108">reserva</text:span><text:span text:style-name="T159"> </text:span>el<text:span text:style-name="T158"> </text:span>derecho<text:span text:style-name="T158"> </text:span>de<text:span text:style-name="T159"> </text:span>utilizar<text:span text:style-name="T158"> </text:span>el<text:span text:style-name="T159"> </text:span>rocódromo<text:span text:style-name="T107"> </text:span>para el desarrollo de cualquier actividad que organice previa comunicación a los<text:span text:style-name="T103"> </text:span>usuarios</text:p>
      <text:p text:style-name="P258">58.9- La utilización de esta instalación por grupos (clubes, colegios, etc)<text:span text:style-name="T103"> </text:span>deberá solicitarse con una antelación mínima de 15 días a la Concejalía de<text:span text:style-name="T103"> </text:span>Deportes</text:p>
      <text:p text:style-name="P301">58.10-<text:span text:style-name="T153"> </text:span>Es<text:span text:style-name="T182"> </text:span>obligatorio<text:span text:style-name="T182"> </text:span>que<text:span text:style-name="T182"> </text:span>una<text:span text:style-name="T182"> </text:span>persona<text:span text:style-name="T182"> </text:span>mayor<text:span text:style-name="T182"> </text:span>de<text:span text:style-name="T182"> </text:span>edad<text:span text:style-name="T182"> </text:span>y<text:span text:style-name="T182"> </text:span>técnicamente</text:p>
      <text:p text:style-name="P319">cualificada,<text:span text:style-name="T108"> </text:span>se<text:span text:style-name="T108"> </text:span>haga<text:span text:style-name="T108"> </text:span>responsable de<text:span text:style-name="T108"> </text:span>dicho<text:span text:style-name="T108"> </text:span>grupo</text:p>
      <text:p text:style-name="P264">58.11-<text:span text:style-name="T154"> </text:span>Si<text:span text:style-name="T150"> </text:span>para<text:span text:style-name="T150"> </text:span>la<text:span text:style-name="T150"> </text:span>preparación<text:span text:style-name="T150"> </text:span>de<text:span text:style-name="T150"> </text:span>oposiciones<text:span text:style-name="T150"> </text:span>un<text:span text:style-name="T150"> </text:span>usuario<text:span text:style-name="T150"> </text:span>sin<text:span text:style-name="T150"> </text:span>licencia<text:span text:style-name="T150"> </text:span>federativa<text:span text:style-name="T107"> </text:span>o seguro de accidentes desea utilizar las instalaciones del rocódromo, deberá –<text:span text:style-name="T103"> </text:span>además<text:span text:style-name="T108"> </text:span>de cumplir el punto 58.1.</text:p>
      <text:p text:style-name="P291">58.12- El usuario se hará responsable de los posibles daños ocasionados por<text:span text:style-name="T107"> </text:span>el<text:span text:style-name="T108"> </text:span>uso de ésta instalación.</text:p>
      <text:p text:style-name="P266">58.13- La utilización voluntaria de esta instalación supone la aceptación de<text:span text:style-name="T103"> </text:span>todas las normas aquí recogidas y del Reglamento de Instalaciones Deportivas<text:span text:style-name="T103"> </text:span>Municipales<text:span text:style-name="T108"> </text:span>del Ayuntamiento de Cieza.</text:p>
      <text:p text:style-name="P283">58.14- El uso del magnesio en el rocódromo deberá realizarse de manera<text:span text:style-name="T103"> </text:span>controlada<text:span text:style-name="T118"> </text:span>y<text:span text:style-name="T118"> </text:span>en<text:span text:style-name="T104"> </text:span>la<text:span text:style-name="T118"> </text:span>menor<text:span text:style-name="T104"> </text:span>cantidad<text:span text:style-name="T118"> </text:span>posible<text:span text:style-name="T104"> </text:span>evitando<text:span text:style-name="T118"> </text:span>la<text:span text:style-name="T118"> </text:span>caída<text:span text:style-name="T104"> </text:span>del<text:span text:style-name="T118"> </text:span>mismo<text:span text:style-name="T104"> </text:span>en<text:span text:style-name="T118"> </text:span>el<text:span text:style-name="T104"> </text:span>suelo<text:span text:style-name="T107"> </text:span>del recinto y debiendo recogerse si cayera por accidente avisando al personal<text:span text:style-name="T103"> </text:span>responsable</text:p>
      <text:h text:style-name="Heading_20_1" text:outline-level="2">Artículo<text:span text:style-name="T112"> </text:span>59.-<text:span text:style-name="T108"> </text:span>De<text:span text:style-name="T108"> </text:span>la<text:span text:style-name="T115"> </text:span>Zona<text:span text:style-name="T108"> </text:span>Búlder.</text:h>
      <text:p text:style-name="P302">Normas<text:span text:style-name="T106"> </text:span>generales.</text:p>
      <text:p text:style-name="P336">59.1- El número de escaladores recomendado a la misma vez es de ocho.<text:span text:style-name="T103"> </text:span>59.2-<text:span text:style-name="T124"> </text:span>Se<text:span text:style-name="T116"> </text:span>aconseja<text:span text:style-name="T116"> </text:span>la<text:span text:style-name="T124"> </text:span>utilización<text:span text:style-name="T116"> </text:span>de<text:span text:style-name="T116"> </text:span>las<text:span text:style-name="T116"> </text:span>colchonetas<text:span text:style-name="T124"> </text:span>de<text:span text:style-name="T116"> </text:span>seguridad<text:span text:style-name="T116"> </text:span>para<text:span text:style-name="T116"> </text:span>evitar</text:p>
      <text:p text:style-name="P321">posibles<text:span text:style-name="T109"> </text:span>caídas.</text:p>
      <text:p text:style-name="P333">59.3-<text:span text:style-name="T106"> </text:span>Esta<text:span text:style-name="T106"> </text:span>prohibido<text:span text:style-name="T106"> </text:span>trepar<text:span text:style-name="T109"> </text:span>por<text:span text:style-name="T109"> </text:span>debajo<text:span text:style-name="T106"> </text:span>o<text:span text:style-name="T109"> </text:span>en<text:span text:style-name="T109"> </text:span>la<text:span text:style-name="T105"> </text:span>vertical<text:span text:style-name="T109"> </text:span>de<text:span text:style-name="T106"> </text:span>otro<text:span text:style-name="T109"> </text:span>escalador.<text:span text:style-name="T107"> </text:span>59.4-<text:span text:style-name="T112"> </text:span>Es<text:span text:style-name="T112"> </text:span>aconsejable<text:span text:style-name="T112"> </text:span>destrepar<text:span text:style-name="T115"> </text:span>en<text:span text:style-name="T115"> </text:span>lugar<text:span text:style-name="T109"> </text:span>de<text:span text:style-name="T115"> </text:span>saltar<text:span text:style-name="T115"> </text:span>para<text:span text:style-name="T112"> </text:span>descender.</text:p>
      <text:p text:style-name="P290">59.5-<text:span text:style-name="T105"> </text:span>Está<text:span text:style-name="T104"> </text:span>prohibido<text:span text:style-name="T106"> </text:span>subir<text:span text:style-name="T105"> </text:span>a<text:span text:style-name="T106"> </text:span>la<text:span text:style-name="T104"> </text:span>plataforma<text:span text:style-name="T105"> </text:span>superior<text:span text:style-name="T104"> </text:span>del<text:span text:style-name="T106"> </text:span>“Búlder”,<text:span text:style-name="T105"> </text:span>su<text:span text:style-name="T106"> </text:span>diseño<text:span text:style-name="T105"> </text:span>no<text:span text:style-name="T107"> </text:span>admite<text:span text:style-name="T108"> </text:span>pesos ni cargas en la<text:span text:style-name="T108"> </text:span>cubierta de cierre.</text:p>
      <text:p text:style-name="P260">59.6- Solamente se podrán hacer travesías cuando las vías de encima estén<text:span text:style-name="T103"> </text:span>sin escaladores, y nunca rebasar la primera línea de seguros. Y bajo ningún<text:span text:style-name="T103"> </text:span>concepto<text:span text:style-name="T108"> </text:span>superar con<text:span text:style-name="T108"> </text:span>la<text:span text:style-name="T108"> </text:span>cintura los<text:span text:style-name="T115"> </text:span>2 metros de<text:span text:style-name="T108"> </text:span>altura.</text:p>
      <text:h text:style-name="Heading_20_1" text:outline-level="2">Artículo<text:span text:style-name="T104"> </text:span>60.<text:span text:style-name="T105"> </text:span>Normas<text:span text:style-name="T106"> </text:span>específicas<text:span text:style-name="T105"> </text:span>Rocódromo<text:span text:style-name="T106"> </text:span>(zona<text:span text:style-name="T104"> </text:span>de<text:span text:style-name="T105"> </text:span>cuerda).</text:h>
      <text:p text:style-name="P227">60.1- Es obligatorio el título de asegurador de rocódromo, expedido por la<text:span text:style-name="T103"> </text:span>FMRM para asegurar a menores de 16 años, siempre realizando el uso de la<text:span text:style-name="T103"> </text:span>instalación<text:span text:style-name="T118"> </text:span>con<text:span text:style-name="T118"> </text:span>la<text:span text:style-name="T118"> </text:span>cuerda<text:span text:style-name="T118"> </text:span>pasada<text:span text:style-name="T104"> </text:span>en<text:span text:style-name="T118"> </text:span>polea<text:span text:style-name="T118"> </text:span>(top<text:span text:style-name="T118"> </text:span>rope),<text:span text:style-name="T104"> </text:span>siempre<text:span text:style-name="T118"> </text:span>que<text:span text:style-name="T118"> </text:span>se<text:span text:style-name="T118"> </text:span>desee<text:span text:style-name="T104"> </text:span>pasar<text:span text:style-name="T107"> </text:span>de<text:span text:style-name="T108"> </text:span>la<text:span text:style-name="T108"> </text:span>primera línea<text:span text:style-name="T108"> </text:span>de seguros.</text:p>
      <text:p text:style-name="P296">60.2- El número de <text:span text:style-name="T124">escaladores recomendado </text:span>a la vez es de 12 <text:span text:style-name="T116">(6</text:span><text:span text:style-name="T117"> </text:span>escaladores<text:span text:style-name="T108"> </text:span>+<text:span text:style-name="T108"> </text:span>3 aseguradores).</text:p>
      <text:p text:style-name="P276">60.3- Es obligatorio revisar el E.P.I. (Equipo de protección individual) antes<text:span text:style-name="T103"> </text:span>de<text:span text:style-name="T108"> </text:span>iniciar<text:span text:style-name="T108"> </text:span>la<text:span text:style-name="T108"> </text:span>escalada.</text:p>
      <text:p text:style-name="P219">60.4- Será obligatorio el uso de material técnico específico de escalada<text:span text:style-name="T103"> </text:span>deportiva necesario para la actividad, homologado CE (cuerdas, mosquetones,<text:span text:style-name="T103"> </text:span>arneses,<text:span text:style-name="T115"> </text:span>“pies<text:span text:style-name="T108"> </text:span>de<text:span text:style-name="T108"> </text:span>gato”,<text:span text:style-name="T108"> </text:span>etc).<text:span text:style-name="T115"> </text:span>Dicho<text:span text:style-name="T108"> </text:span>material<text:span text:style-name="T108"> </text:span>será<text:span text:style-name="T108"> </text:span>aportado<text:span text:style-name="T115"> </text:span>por<text:span text:style-name="T108"> </text:span>el<text:span text:style-name="T108"> </text:span>usuario.</text:p>
      <text:p text:style-name="P305">60.5-<text:span text:style-name="T108"> </text:span>Es<text:span text:style-name="T115"> </text:span>obligatorio<text:span text:style-name="T108"> </text:span>el uso<text:span text:style-name="T108"> </text:span>de<text:span text:style-name="T108"> </text:span>casco.</text:p>
      <text:p text:style-name="P252">60.6- Es obligatorio el uso de sistemas de freno automático para escalar.<text:span text:style-name="T103"> </text:span>(Tipo GriGri de peztl), quedando PROHIBIDO el uso de sistemas no automáticos<text:span text:style-name="T103"> </text:span>(tipo<text:span text:style-name="T108"> </text:span>Ocho).</text:p>
      <text:p text:style-name="P301">60.7-<text:span text:style-name="T115"> </text:span>El<text:span text:style-name="T115"> </text:span>único<text:span text:style-name="T108"> </text:span>nudo<text:span text:style-name="T108"> </text:span>PERMITIDO<text:span text:style-name="T108"> </text:span>para<text:span text:style-name="T108"> </text:span>el<text:span text:style-name="T108"> </text:span>uso<text:span text:style-name="T108"> </text:span>de<text:span text:style-name="T108"> </text:span>las<text:span text:style-name="T115"> </text:span>cordadas<text:span text:style-name="T108"> </text:span>es<text:span text:style-name="T108"> </text:span>el<text:span text:style-name="T108"> </text:span>OCHO.</text:p>
      <text:p text:style-name="P302">60.8-<text:span text:style-name="T115"> </text:span>Es<text:span text:style-name="T108"> </text:span>obligatorio<text:span text:style-name="T115"> </text:span>mosquetonear<text:span text:style-name="T108"> </text:span>todos<text:span text:style-name="T108"> </text:span>los<text:span text:style-name="T115"> </text:span>seguros<text:span text:style-name="T108"> </text:span>de<text:span text:style-name="T108"> </text:span>las<text:span text:style-name="T115"> </text:span>vías.</text:p>
      <text:p text:style-name="P218">60.9- En todas las vías, aún cuando se escale en top rope, la cuerda del<text:span text:style-name="T103"> </text:span>escalador debe de pasarse por todos los seguros y AÑADIR un express más en la<text:span text:style-name="T107"> </text:span>reunión<text:span text:style-name="T108"> </text:span>con<text:span text:style-name="T108"> </text:span>el cierre<text:span text:style-name="T108"> </text:span>en<text:span text:style-name="T108"> </text:span>sentido contrario<text:span text:style-name="T108"> </text:span>al<text:span text:style-name="T108"> </text:span>anterior.</text:p>
      <text:p text:style-name="P266">60.10- Queda expresamente prohibido superar la primera línea de seguros<text:span text:style-name="T103"> </text:span>sin<text:span text:style-name="T108"> </text:span>tener colocado el<text:span text:style-name="T108"> </text:span>EPI<text:span text:style-name="T108"> </text:span>y sin estar<text:span text:style-name="T108"> </text:span>correctamente encordado.</text:p>
      <text:p text:style-name="P303">60.11-<text:span text:style-name="T109"> </text:span>Está<text:span text:style-name="T109"> </text:span>TERMINANTEMENTE<text:span text:style-name="T109"> </text:span>PROHIBIDO<text:span text:style-name="T112"> </text:span>descolgarse<text:span text:style-name="T112"> </text:span>de<text:span text:style-name="T109"> </text:span>un<text:span text:style-name="T112"> </text:span>solo<text:span text:style-name="T112"> </text:span>seguro.</text:p>
      <text:p text:style-name="P227">60.12- Solo está permitida la presencia del asegurador bajo las vías de<text:span text:style-name="T103"> </text:span>escalada<text:span text:style-name="T108"> </text:span>mientras se está usando.</text:p>
      <text:p text:style-name="P301">60.13-<text:span text:style-name="T145"> </text:span>Es<text:span text:style-name="T183"> </text:span>imprescindible<text:span text:style-name="T183"> </text:span>tener<text:span text:style-name="T145"> </text:span>colocada<text:span text:style-name="T183"> </text:span>en<text:span text:style-name="T183"> </text:span>la<text:span text:style-name="T183"> </text:span>primera<text:span text:style-name="T145"> </text:span>línea<text:span text:style-name="T183"> </text:span>de<text:span text:style-name="T183"> </text:span>seguros<text:span text:style-name="T145"> </text:span>el</text:p>
      <text:p text:style-name="P318">E.P.I.<text:span text:style-name="T104"> </text:span>y<text:span text:style-name="T105"> </text:span>estar<text:span text:style-name="T104"> </text:span>correctamente<text:span text:style-name="T105"> </text:span>encordado.</text:p>
      <text:p text:style-name="P265">60.14- Está expresamente prohibido practicar escalada en “top rope” desde<text:span text:style-name="T103"> </text:span>la<text:span text:style-name="T115"> </text:span>chapas,<text:span text:style-name="T108"> </text:span>debiendo utilizar<text:span text:style-name="T108"> </text:span>como<text:span text:style-name="T108"> </text:span>mínimo el<text:span text:style-name="T108"> </text:span>descuelgue y<text:span text:style-name="T108"> </text:span>una<text:span text:style-name="T108"> </text:span>chapa.</text:p>
      <text:p text:style-name="P295">60.15-<text:span text:style-name="T103"> </text:span>Esta<text:span text:style-name="T103"> </text:span>prohibido<text:span text:style-name="T103"> </text:span>pisar<text:span text:style-name="T103"> </text:span>las<text:span text:style-name="T103"> </text:span>chapas<text:span text:style-name="T103"> </text:span>ni<text:span text:style-name="T103"> </text:span><text:span text:style-name="T124">utilizarlas </text:span>como<text:span text:style-name="T103"> </text:span>medio<text:span text:style-name="T103"> </text:span><text:span text:style-name="T116">de</text:span><text:span text:style-name="T117"> </text:span>progresión.</text:p>
      <text:p text:style-name="P266">60.16-<text:span text:style-name="T111"> </text:span>Se<text:span text:style-name="T184"> </text:span>prohíbe<text:span text:style-name="T185"> </text:span>la<text:span text:style-name="T186"> </text:span>realización<text:span text:style-name="T185"> </text:span>de<text:span text:style-name="T186"> </text:span>toda<text:span text:style-name="T186"> </text:span>actividad<text:span text:style-name="T185"> </text:span>que<text:span text:style-name="T186"> </text:span>haga<text:span text:style-name="T184"> </text:span>peligrar<text:span text:style-name="T107"> </text:span>la integridad física propia y la de los otros usuarios, tales como por ejemplo:<text:span text:style-name="T103"> </text:span>realizara caídas o péndulos innecesarios, utilizar simultáneamente un mismo<text:span text:style-name="T103"> </text:span>itinerario<text:span text:style-name="T105"> </text:span>de<text:span text:style-name="T106"> </text:span>ascenso<text:span text:style-name="T106"> </text:span>o<text:span text:style-name="T105"> </text:span>descenso<text:span text:style-name="T106"> </text:span>por<text:span text:style-name="T106"> </text:span>varios<text:span text:style-name="T105"> </text:span>usuarios<text:span text:style-name="T106"> </text:span>y<text:span text:style-name="T106"> </text:span>utilizar<text:span text:style-name="T105"> </text:span>productos<text:span text:style-name="T106"> </text:span>químicos<text:span text:style-name="T107"> </text:span>que<text:span text:style-name="T118"> </text:span>puedan<text:span text:style-name="T118"> </text:span>deteriorar<text:span text:style-name="T118"> </text:span>el<text:span text:style-name="T104"> </text:span>estado<text:span text:style-name="T118"> </text:span>de<text:span text:style-name="T118"> </text:span>la<text:span text:style-name="T104"> </text:span>superficie<text:span text:style-name="T118"> </text:span>del<text:span text:style-name="T118"> </text:span>rocódromo.<text:span text:style-name="T104"> </text:span>En<text:span text:style-name="T118"> </text:span>el<text:span text:style-name="T118"> </text:span>caso<text:span text:style-name="T104"> </text:span>de<text:span text:style-name="T118"> </text:span>que<text:span text:style-name="T107"> </text:span>se<text:span text:style-name="T135"> </text:span>produzcan<text:span text:style-name="T136"> </text:span>alguna<text:span text:style-name="T136"> </text:span>de<text:span text:style-name="T136"> </text:span>estas<text:span text:style-name="T136"> </text:span>negligencias<text:span text:style-name="T136"> </text:span>supondrá<text:span text:style-name="T136"> </text:span>la<text:span text:style-name="T135"> </text:span>retirada<text:span text:style-name="T136"> </text:span>de<text:span text:style-name="T136"> </text:span>la<text:span text:style-name="T136"> </text:span>autorización<text:span text:style-name="T107"> </text:span>de<text:span text:style-name="T108"> </text:span>uso de esta instalación.</text:p>
      <text:p text:style-name="P283">60.17-<text:span text:style-name="T103"> </text:span>-<text:span text:style-name="T103"> </text:span>No<text:span text:style-name="T103"> </text:span>se<text:span text:style-name="T103"> </text:span>instalarán<text:span text:style-name="T103"> </text:span>tirolinas<text:span text:style-name="T103"> </text:span>ni<text:span text:style-name="T103"> </text:span>cuerdas<text:span text:style-name="T103"> </text:span>horizontales<text:span text:style-name="T103"> </text:span>por<text:span text:style-name="T103"> </text:span>resultar<text:span text:style-name="T107"> </text:span>peligrosas<text:span text:style-name="T115"> </text:span>debido<text:span text:style-name="T115"> </text:span>al<text:span text:style-name="T115"> </text:span>diseño<text:span text:style-name="T115"> </text:span>exclusivo<text:span text:style-name="T115"> </text:span>para<text:span text:style-name="T115"> </text:span>la<text:span text:style-name="T112"> </text:span>escalada<text:span text:style-name="T115"> </text:span>de<text:span text:style-name="T115"> </text:span>esta<text:span text:style-name="T115"> </text:span>instalación.</text:p>
      <text:p text:style-name="P301">Otras<text:span text:style-name="T109"> </text:span>normas.</text:p>
      <text:p text:style-name="P231">- La Concejalía de Deportes se reserva el derecho de modificar estas normas<text:span text:style-name="T107"> </text:span>para<text:span text:style-name="T131"> </text:span>actividades<text:span text:style-name="T135"> </text:span>puntuales<text:span text:style-name="T135"> </text:span>organizadas<text:span text:style-name="T135"> </text:span>por<text:span text:style-name="T135"> </text:span>la<text:span text:style-name="T135"> </text:span>propia<text:span text:style-name="T135"> </text:span>Concejalía<text:span text:style-name="T131"> </text:span>o<text:span text:style-name="T135"> </text:span>en<text:span text:style-name="T135"> </text:span>colaboración<text:span text:style-name="T107"> </text:span>con<text:span text:style-name="T108"> </text:span>otras entidades,<text:span text:style-name="T108"> </text:span>respetando siempre<text:span text:style-name="T108"> </text:span>las<text:span text:style-name="T108"> </text:span>normas mínimas<text:span text:style-name="T108"> </text:span>de seguridad.</text:p>
      <text:h text:style-name="Heading_20_1" text:outline-level="2">Artículo<text:span text:style-name="T106"> </text:span>61.<text:span text:style-name="T112"> </text:span>De<text:span text:style-name="T109"> </text:span>la<text:span text:style-name="T112"> </text:span>sala<text:span text:style-name="T106"> </text:span>de<text:span text:style-name="T112"> </text:span>musculación.</text:h>
      <text:p text:style-name="P205">Normas<text:span text:style-name="T109"> </text:span>de<text:span text:style-name="T112"> </text:span>Uso.</text:p>
      <text:p text:style-name="P244">61.1-<text:span text:style-name="T152"> </text:span>Podrá<text:span text:style-name="T180"> </text:span>ser<text:span text:style-name="T152"> </text:span>utilizada<text:span text:style-name="T152"> </text:span>por<text:span text:style-name="T180"> </text:span>colectivos<text:span text:style-name="T152"> </text:span>deportivos,<text:span text:style-name="T180"> </text:span>debiendo<text:span text:style-name="T152"> </text:span>ser<text:span text:style-name="T180"> </text:span>solicitada<text:span text:style-name="T137"> </text:span>al<text:span text:style-name="T112"> </text:span>Sr.<text:span text:style-name="T112"> </text:span>Concejal<text:span text:style-name="T112"> </text:span>de<text:span text:style-name="T115"> </text:span>Deportes<text:span text:style-name="T112"> </text:span>con<text:span text:style-name="T112"> </text:span>al<text:span text:style-name="T115"> </text:span>menos<text:span text:style-name="T112"> </text:span>15<text:span text:style-name="T112"> </text:span>días<text:span text:style-name="T112"> </text:span>de<text:span text:style-name="T115"> </text:span>antelación<text:span text:style-name="T112"> </text:span>a<text:span text:style-name="T112"> </text:span>su<text:span text:style-name="T112"> </text:span>primer<text:span text:style-name="T115"> </text:span>uso.</text:p>
      <text:p text:style-name="P206">61.2-<text:span text:style-name="T115"> </text:span>La<text:span text:style-name="T115"> </text:span>solicitud<text:span text:style-name="T115"> </text:span>deberá<text:span text:style-name="T108"> </text:span>incluir<text:span text:style-name="T112"> </text:span>lo<text:span text:style-name="T112"> </text:span>siguiente:</text:p>
      <text:list xml:id="list1506525009" text:style-name="WWNum28">
        <text:list-item>
          <text:p text:style-name="P33"><text:span text:style-name="T14">Datos</text:span><text:span text:style-name="T36"> </text:span><text:span text:style-name="T14">de la</text:span><text:span text:style-name="T38"> </text:span><text:span text:style-name="T14">entidad solicitante.</text:span></text:p>
        </text:list-item>
        <text:list-item>
          <text:p text:style-name="P33"><text:span text:style-name="T14">Datos</text:span><text:span text:style-name="T36"> </text:span><text:span text:style-name="T14">del</text:span><text:span text:style-name="T36"> </text:span><text:span text:style-name="T14">representante.</text:span></text:p>
        </text:list-item>
        <text:list-item>
          <text:p text:style-name="P33"><text:span text:style-name="T14">Relación</text:span><text:span text:style-name="T24"> </text:span><text:span text:style-name="T14">de</text:span><text:span text:style-name="T24"> </text:span><text:span text:style-name="T14">usuarios</text:span><text:span text:style-name="T24"> </text:span><text:span text:style-name="T14">(Nombre,</text:span><text:span text:style-name="T38"> </text:span><text:span text:style-name="T14">Apellidos</text:span><text:span text:style-name="T24"> </text:span><text:span text:style-name="T14">y</text:span><text:span text:style-name="T24"> </text:span><text:span text:style-name="T14">D.N.I.).</text:span></text:p>
        </text:list-item>
        <text:list-item>
          <text:p text:style-name="P33"><text:span text:style-name="T14">Fotocopias</text:span><text:span text:style-name="T38"> </text:span><text:span text:style-name="T14">compulsadas</text:span><text:span text:style-name="T38"> </text:span><text:span text:style-name="T14">de</text:span><text:span text:style-name="T36"> </text:span><text:span text:style-name="T14">los</text:span><text:span text:style-name="T24"> </text:span><text:span text:style-name="T14">técnicos.</text:span></text:p>
        </text:list-item>
      </text:list>
      <text:p text:style-name="P232">61.3-<text:span text:style-name="T125"> </text:span>Cada<text:span text:style-name="T114"> </text:span>colectivo<text:span text:style-name="T125"> </text:span>estará<text:span text:style-name="T125"> </text:span>en<text:span text:style-name="T125"> </text:span>la<text:span text:style-name="T125"> </text:span>obligación<text:span text:style-name="T114"> </text:span>de<text:span text:style-name="T114"> </text:span>disponer<text:span text:style-name="T114"> </text:span>de<text:span text:style-name="T113"> </text:span>técnicos<text:span text:style-name="T114"> </text:span>con<text:span text:style-name="T114"> </text:span>la<text:span text:style-name="T137"> </text:span>siguiente titulación:</text:p>
      <text:list xml:id="list105852657281342" text:continue-numbering="true" text:style-name="WWNum28">
        <text:list-item>
          <text:p text:style-name="P34"><text:span text:style-name="T14">Licenciados</text:span><text:span text:style-name="T36"> </text:span><text:span text:style-name="T14">en</text:span><text:span text:style-name="T36"> </text:span><text:span text:style-name="T14">Ciencias</text:span><text:span text:style-name="T36"> </text:span><text:span text:style-name="T14">de</text:span><text:span text:style-name="T36"> </text:span><text:span text:style-name="T14">la</text:span><text:span text:style-name="T38"> </text:span><text:span text:style-name="T14">Actividad</text:span><text:span text:style-name="T36"> </text:span><text:span text:style-name="T14">Física</text:span><text:span text:style-name="T36"> </text:span><text:span text:style-name="T14">y</text:span><text:span text:style-name="T36"> </text:span><text:span text:style-name="T14">el</text:span><text:span text:style-name="T36"> </text:span><text:span text:style-name="T14">Deporte</text:span></text:p>
        </text:list-item>
        <text:list-item>
          <text:p text:style-name="P35"><text:span text:style-name="T14">Diplomado</text:span><text:span text:style-name="T24"> </text:span><text:span text:style-name="T14">en</text:span><text:span text:style-name="T38"> </text:span><text:span text:style-name="T14">Educación</text:span><text:span text:style-name="T24"> </text:span><text:span text:style-name="T14">Física</text:span></text:p>
        </text:list-item>
        <text:list-item>
          <text:p text:style-name="P180"><text:span text:style-name="T14">Monitor</text:span><text:span text:style-name="T69"> </text:span><text:span text:style-name="T14">de</text:span><text:span text:style-name="T102"> </text:span><text:span text:style-name="T14">Musculación</text:span><text:span text:style-name="T102"> </text:span><text:span text:style-name="T14">por</text:span><text:span text:style-name="T102"> </text:span><text:span text:style-name="T14">la</text:span><text:span text:style-name="T102"> </text:span><text:span text:style-name="T14">federación</text:span><text:span text:style-name="T102"> </text:span><text:span text:style-name="T14">correspondiente</text:span><text:span text:style-name="T102"> </text:span><text:span text:style-name="T14">o</text:span><text:span text:style-name="T102"> </text:span><text:span text:style-name="T14">por</text:span><text:span text:style-name="T102"> </text:span><text:span text:style-name="T14">organismo</text:span><text:span text:style-name="T51"> </text:span><text:span text:style-name="T14">público</text:span><text:span text:style-name="T36"> </text:span><text:span text:style-name="T14">autorizado.</text:span></text:p>
        </text:list-item>
      </text:list>
      <text:p text:style-name="P239">61.4-<text:span text:style-name="T166"> </text:span>Es<text:span text:style-name="T183"> </text:span>obligatorio<text:span text:style-name="T166"> </text:span>el<text:span text:style-name="T166"> </text:span>uso<text:span text:style-name="T166"> </text:span>de<text:span text:style-name="T166"> </text:span>toallas<text:span text:style-name="T166"> </text:span>personales<text:span text:style-name="T166"> </text:span>para<text:span text:style-name="T166"> </text:span>la<text:span text:style-name="T183"> </text:span>utilización<text:span text:style-name="T166"> </text:span>de<text:span text:style-name="T166"> </text:span>las<text:span text:style-name="T137"> </text:span>distintas<text:span text:style-name="T108"> </text:span>máquinas.</text:p>
      <text:p text:style-name="P245">61.5-<text:span text:style-name="T136"> </text:span>La<text:span text:style-name="T136"> </text:span>Concejalía<text:span text:style-name="T136"> </text:span>de<text:span text:style-name="T136"> </text:span>Deportes<text:span text:style-name="T136"> </text:span>se<text:span text:style-name="T136"> </text:span>reserva<text:span text:style-name="T136"> </text:span>la<text:span text:style-name="T136"> </text:span>posible<text:span text:style-name="T136"> </text:span>concesión<text:span text:style-name="T136"> </text:span>de<text:span text:style-name="T136"> </text:span>uso<text:span text:style-name="T136"> </text:span>a<text:span text:style-name="T136"> </text:span>más<text:span text:style-name="T137"> </text:span>de<text:span text:style-name="T108"> </text:span>un colectivo o entidad.</text:p>
      <text:h text:style-name="P18" text:outline-level="2">Capítulo<text:span text:style-name="T120"> </text:span>VII</text:h>
      <text:p text:style-name="P197"><text:span text:style-name="T13">Centro Municipal de Petanca</text:span><text:span text:style-name="T65"> </text:span><text:span text:style-name="T13">Artículo</text:span><text:span text:style-name="T39"> </text:span><text:span text:style-name="T13">62.- De la Gestión.</text:span></text:p>
      <text:p text:style-name="P290">Una instalación deportiva de propiedad municipal que podrá ser gestionada<text:span text:style-name="T103"> </text:span>por<text:span text:style-name="T108"> </text:span>entidad privada,<text:span text:style-name="T108"> </text:span>si así<text:span text:style-name="T108"> </text:span>lo<text:span text:style-name="T108"> </text:span>acordase<text:span text:style-name="T108"> </text:span>la<text:span text:style-name="T108"> </text:span>Junta<text:span text:style-name="T108"> </text:span>de Gobierno<text:span text:style-name="T115"> </text:span>Local.</text:p>
      <text:h text:style-name="Heading_20_1" text:outline-level="2">Artículo<text:span text:style-name="T109"> </text:span>63.-<text:span text:style-name="T115"> </text:span>De<text:span text:style-name="T115"> </text:span>los<text:span text:style-name="T112"> </text:span>horarios<text:span text:style-name="T112"> </text:span>de<text:span text:style-name="T115"> </text:span>apertura.</text:h>
      <text:p text:style-name="P274">Los horarios de uso de dicha instalación serán los siguientes: de lunes a<text:span text:style-name="T103"> </text:span>jueves hasta las 22:30, viernes y sábados hasta las 23:30 en invierno y 24:00<text:span text:style-name="T103"> </text:span>horas en verano y los domingos de 9.00 a 14:00 horas. Para el uso de horarios<text:span text:style-name="T103"> </text:span>distintos a los especificados será obligatoria la autorización del Sr. Concejal de<text:span text:style-name="T103"> </text:span>Deportes.</text:p>
      <text:p text:style-name="P266">No obstante la Concejalía de Deportes por circunstancias especiales podrá<text:span text:style-name="T103"> </text:span>alterar<text:span text:style-name="T108"> </text:span>los<text:span text:style-name="T108"> </text:span>horarios señalados.</text:p>
      <text:p text:style-name="P263"><text:span text:style-name="T187">Artículo 64.- </text:span>A las pistas de juego sólo se podrá acceder con zapatillas de<text:span text:style-name="T103"> </text:span>deporte.</text:p>
      <text:p text:style-name="P251"><text:span text:style-name="T187">Artículo 65.- </text:span>El acceso a la pista y la finalización se realizará justo a las<text:span text:style-name="T103"> </text:span>horas concedidas, debiendo realizarse los calentamientos, estiramientos, etc., en<text:span text:style-name="T107"> </text:span>otras<text:span text:style-name="T108"> </text:span>zonas.</text:p>
      <text:p text:style-name="P263"><text:span text:style-name="T187">Artículo</text:span><text:span text:style-name="T155"> </text:span><text:span text:style-name="T187">66.-</text:span><text:span text:style-name="T151"> </text:span>En<text:span text:style-name="T154"> </text:span>la<text:span text:style-name="T154"> </text:span>Pista<text:span text:style-name="T150"> </text:span>de<text:span text:style-name="T154"> </text:span>juego<text:span text:style-name="T154"> </text:span>y<text:span text:style-name="T150"> </text:span>Salas<text:span text:style-name="T154"> </text:span>esta<text:span text:style-name="T154"> </text:span>prohibido<text:span text:style-name="T150"> </text:span>fumar,<text:span text:style-name="T154"> </text:span>beber,<text:span text:style-name="T154"> </text:span>comer<text:span text:style-name="T137"> </text:span>pipas<text:span text:style-name="T108"> </text:span>o actos parecidos.</text:p>
      <text:p text:style-name="P293"><text:span text:style-name="T187">Artículo 67.- </text:span>Es obligatorio el uso de las papeleras y contenedores para<text:span text:style-name="T103"> </text:span>basuras<text:span text:style-name="T108"> </text:span>y desperdicios.</text:p>
      <text:h text:style-name="P18" text:outline-level="2">Capítulo<text:span text:style-name="T120"> </text:span>VIII</text:h>
      <text:p text:style-name="P198"><text:span text:style-name="T13">Las cantinas y cafeterías</text:span><text:span text:style-name="T65"> </text:span><text:span text:style-name="T13">Artículo</text:span><text:span text:style-name="T39"> </text:span><text:span text:style-name="T13">68.-</text:span><text:span text:style-name="T37"> </text:span><text:span text:style-name="T13">Cantinas</text:span><text:span text:style-name="T37"> </text:span><text:span text:style-name="T13">y</text:span><text:span text:style-name="T37"> </text:span><text:span text:style-name="T13">cafeterías.</text:span></text:p>
      <text:p text:style-name="P268">68.1.-<text:span text:style-name="T132"> </text:span>Dado<text:span text:style-name="T132"> </text:span>el carácter<text:span text:style-name="T132"> </text:span>social de las<text:span text:style-name="T147"> </text:span>instalaciones, el/los adjudicatario/s<text:span text:style-name="T103"> </text:span>de<text:span text:style-name="T110"> </text:span>los<text:span text:style-name="T110"> </text:span>servicios<text:span text:style-name="T110"> </text:span>de<text:span text:style-name="T110"> </text:span>bares,<text:span text:style-name="T110"> </text:span>cantinas<text:span text:style-name="T111"> </text:span>y<text:span text:style-name="T110"> </text:span>similares<text:span text:style-name="T110"> </text:span>deberá<text:span text:style-name="T110"> </text:span>presentar<text:span text:style-name="T110"> </text:span>a<text:span text:style-name="T110"> </text:span>la<text:span text:style-name="T111"> </text:span>Concejalía<text:span text:style-name="T107"> </text:span>de<text:span text:style-name="T170"> </text:span>Deportes,<text:span text:style-name="T143"> </text:span>para<text:span text:style-name="T143"> </text:span>su<text:span text:style-name="T143"> </text:span>aprobación,<text:span text:style-name="T143"> </text:span>lista<text:span text:style-name="T170"> </text:span>de<text:span text:style-name="T143"> </text:span>precios<text:span text:style-name="T143"> </text:span>y<text:span text:style-name="T143"> </text:span>tipo<text:span text:style-name="T143"> </text:span>de<text:span text:style-name="T170"> </text:span>servicio<text:span text:style-name="T143"> </text:span>que<text:span text:style-name="T143"> </text:span>va<text:span text:style-name="T143"> </text:span>a<text:span text:style-name="T107"> </text:span>regir para dicha temporada en el mismo, estando totalmente prohibida la venta<text:span text:style-name="T103"> </text:span>de bebidas alcohólicas, excepto el bar restaurante del Polideportivo Municipal<text:span text:style-name="T103"> </text:span>Mariano<text:span text:style-name="T135"> </text:span>Rojas,<text:span text:style-name="T135"> </text:span>que<text:span text:style-name="T136"> </text:span>estará<text:span text:style-name="T135"> </text:span>a<text:span text:style-name="T135"> </text:span>lo<text:span text:style-name="T136"> </text:span>que<text:span text:style-name="T135"> </text:span>disponga<text:span text:style-name="T135"> </text:span>sobre<text:span text:style-name="T136"> </text:span>bares<text:span text:style-name="T135"> </text:span>y<text:span text:style-name="T135"> </text:span>hostelería<text:span text:style-name="T136"> </text:span>la<text:span text:style-name="T135"> </text:span>normativa<text:span text:style-name="T107"> </text:span>vigente.</text:p>
      <text:p text:style-name="P297">Las listas de precios deberán ser presentadas antes del 31 de diciembre del<text:span text:style-name="T103"> </text:span>año en curso y tendrá una validez del año siguiente completo. Para cualquier<text:span text:style-name="T103"> </text:span>alteración<text:span text:style-name="T103"> </text:span>de<text:span text:style-name="T103"> </text:span>precios<text:span text:style-name="T103"> </text:span>dentro<text:span text:style-name="T103"> </text:span>del<text:span text:style-name="T103"> </text:span>mismo<text:span text:style-name="T103"> </text:span>año<text:span text:style-name="T103"> </text:span>deberá<text:span text:style-name="T103"> </text:span>ser<text:span text:style-name="T103"> </text:span>justificado<text:span text:style-name="T103"> </text:span>por<text:span text:style-name="T103"> </text:span>el<text:span text:style-name="T103"> </text:span>arrendatario<text:span text:style-name="T108"> </text:span>y<text:span text:style-name="T108"> </text:span>disponer<text:span text:style-name="T108"> </text:span>del VºBº<text:span text:style-name="T108"> </text:span>del<text:span text:style-name="T108"> </text:span>Concejal Delegado<text:span text:style-name="T108"> </text:span>de<text:span text:style-name="T108"> </text:span>Deportes.</text:p>
      <text:p text:style-name="P270">68.2.- El horario de estos Servicios será el mismo de la apertura de la<text:span text:style-name="T103"> </text:span>instalación,<text:span text:style-name="T157"> </text:span>excepto<text:span text:style-name="T157"> </text:span>el<text:span text:style-name="T157"> </text:span>servicio<text:span text:style-name="T157"> </text:span>de<text:span text:style-name="T157"> </text:span>cafetería-restaurante<text:span text:style-name="T157"> </text:span>del<text:span text:style-name="T157"> </text:span>Polideportivo</text:p>
      <text:p text:style-name="P289"><draw:g text:anchor-type="char" draw:z-index="279" draw:style-name="gr1"><draw:line draw:style-name="gr2" draw:text-style-name="P338" svg:x1="1.499cm" svg:y1="28.51cm" svg:x2="19.499cm" svg:y2="28.51cm"><text:p/></draw:line><draw:frame draw:style-name="gr3" draw:text-style-name="P338" svg:width="2.548cm" svg:height="0.56cm" svg:x="9.225cm" svg:y="28.63cm"><draw:image xlink:href="Pictures/10000001000000C10000002AC6B81EFF287038B5.png" xlink:type="simple" xlink:show="embed" xlink:actuate="onLoad" draw:mime-type="image/png"><text:p/></draw:image></draw:frame><draw:custom-shape draw:style-name="gr4" draw:text-style-name="P340" svg:width="2.865cm" svg:height="0.317cm" svg:x="1.601cm" svg:y="28.549cm"><text:p text:style-name="P339"><text:span text:style-name="T189">NPE:</text:span><text:span text:style-name="T190"> </text:span><text:span text:style-name="T189">A-090711-11070</text:span></text:p><draw:enhanced-geometry draw:type="0"/></draw:custom-shape><draw:custom-shape draw:style-name="gr5" draw:text-style-name="P340" svg:width="4.816cm" svg:height="0.705cm" svg:x="14.723cm" svg:y="28.517cm"><text:p text:style-name="P339"/><text:p text:style-name="P339"><text:span text:style-name="T191">D.L.</text:span><text:span text:style-name="T192"> </text:span><text:span text:style-name="T191">MU-395/1985</text:span><text:span text:style-name="T192"> </text:span><text:span text:style-name="T191">-</text:span><text:span text:style-name="T192"> </text:span><text:span text:style-name="T191">ISSN:</text:span><text:span text:style-name="T193"> </text:span><text:span text:style-name="T191">1989-1474</text:span></text:p><draw:enhanced-geometry draw:type="0"/></draw:custom-shape></draw:g>Municipal<text:span text:style-name="T131"> </text:span>Mariano<text:span text:style-name="T131"> </text:span>Rojas<text:span text:style-name="T131"> </text:span>que<text:span text:style-name="T131"> </text:span>por<text:span text:style-name="T131"> </text:span>las<text:span text:style-name="T131"> </text:span>características<text:span text:style-name="T135"> </text:span>del<text:span text:style-name="T131"> </text:span>servicio<text:span text:style-name="T131"> </text:span>podrá<text:span text:style-name="T131"> </text:span>ampliar<text:span text:style-name="T131"> </text:span>este<text:span text:style-name="T107"> </text:span>horario, debiendo solicitarlo a la Concejalía de Deportes el horario de apertura y<text:span text:style-name="T103"> </text:span>la<text:span text:style-name="T115"> </text:span>posterior aprobación<text:span text:style-name="T108"> </text:span>del Concejal Delegado.</text:p>
      <text:p text:style-name="P228">68.3.-<text:span text:style-name="T131"> </text:span>En<text:span text:style-name="T131"> </text:span>las<text:span text:style-name="T131"> </text:span>instalaciones<text:span text:style-name="T131"> </text:span>que<text:span text:style-name="T131"> </text:span>cuenten<text:span text:style-name="T131"> </text:span>con<text:span text:style-name="T131"> </text:span>zona<text:span text:style-name="T131"> </text:span>de<text:span text:style-name="T131"> </text:span>cantinas<text:span text:style-name="T131"> </text:span>estará<text:span text:style-name="T131"> </text:span>prohibido<text:span text:style-name="T107"> </text:span>la venta de productos con cáscara, alcohol, tabaco y otros productos que puedan<text:span text:style-name="T107"> </text:span>dañar la instalación. Los envases que contengan bebidas serán entregados en<text:span text:style-name="T103"> </text:span>vasos<text:span text:style-name="T108"> </text:span>de<text:span text:style-name="T108"> </text:span>plástico<text:span text:style-name="T108"> </text:span>o<text:span text:style-name="T108"> </text:span>cartón,<text:span text:style-name="T108"> </text:span>estando<text:span text:style-name="T108"> </text:span>prohibido<text:span text:style-name="T108"> </text:span>entregar el<text:span text:style-name="T108"> </text:span>envase.</text:p>
      <text:p text:style-name="P258">68.4.- Los adjudicatarios de estos servicios están obligados a respetar la<text:span text:style-name="T103"> </text:span>normativa existente respecto a obligaciones laborales, sanitarias, y todas las que<text:span text:style-name="T107"> </text:span>le<text:span text:style-name="T109"> </text:span>sean<text:span text:style-name="T112"> </text:span>de<text:span text:style-name="T109"> </text:span>aplicación,<text:span text:style-name="T112"> </text:span>además<text:span text:style-name="T109"> </text:span>de<text:span text:style-name="T112"> </text:span>lo<text:span text:style-name="T109"> </text:span>que<text:span text:style-name="T112"> </text:span>al<text:span text:style-name="T112"> </text:span>respecto<text:span text:style-name="T109"> </text:span>regulen<text:span text:style-name="T112"> </text:span>las<text:span text:style-name="T106"> </text:span>Leyes<text:span text:style-name="T112"> </text:span>General<text:span text:style-name="T109"> </text:span>del<text:span text:style-name="T107"> </text:span>Deporte y del Deporte en la Región de Murcia y la normativa de ámbito local que<text:span text:style-name="T107"> </text:span>le<text:span text:style-name="T115"> </text:span>pudiese afectar.</text:p>
      <text:p text:style-name="P270">68.5.-<text:span text:style-name="T109"> </text:span>La<text:span text:style-name="T109"> </text:span>Concejalía<text:span text:style-name="T109"> </text:span>de<text:span text:style-name="T109"> </text:span>Deportes<text:span text:style-name="T109"> </text:span>podrá<text:span text:style-name="T109"> </text:span>establecer<text:span text:style-name="T109"> </text:span>convenios<text:span text:style-name="T109"> </text:span>de<text:span text:style-name="T109"> </text:span>colaboración<text:span text:style-name="T107"> </text:span>con entidades deportivas y sin ánimo de lucro para la gestión de las cantinas<text:span text:style-name="T103"> </text:span>existentes<text:span text:style-name="T108"> </text:span>en las<text:span text:style-name="T115"> </text:span>instalaciones<text:span text:style-name="T108"> </text:span>deportivas<text:span text:style-name="T108"> </text:span>municipales.</text:p>
      <text:p text:style-name="P258">68.6.-<text:span text:style-name="T135"> </text:span>En<text:span text:style-name="T135"> </text:span>el<text:span text:style-name="T135"> </text:span>caso<text:span text:style-name="T135"> </text:span>que<text:span text:style-name="T135"> </text:span>la<text:span text:style-name="T135"> </text:span>cantina<text:span text:style-name="T136"> </text:span>sea<text:span text:style-name="T135"> </text:span>gestionada<text:span text:style-name="T135"> </text:span>a<text:span text:style-name="T135"> </text:span>través<text:span text:style-name="T135"> </text:span>de<text:span text:style-name="T135"> </text:span>un<text:span text:style-name="T135"> </text:span>club<text:span text:style-name="T136"> </text:span>deportivo,<text:span text:style-name="T107"> </text:span>éste no podrá arrendar la cantina a otra entidad, a particular alguno o empresa<text:span text:style-name="T103"> </text:span>privada. En caso de arrendamiento el convenio que se hubiese establecido<text:span text:style-name="T103"> </text:span>quedará<text:span text:style-name="T108"> </text:span>nulo automáticamente.</text:p>
      <text:p text:style-name="P228">68.7.- El servicio de cantina se limita a la propia zona de cantina quedando<text:span text:style-name="T103"> </text:span>totalmente prohibido sacar mesas, sillas y otros fuera del recinto de la cantina,<text:span text:style-name="T103"> </text:span>que<text:span text:style-name="T108"> </text:span>pueda suponer ampliación de la<text:span text:style-name="T108"> </text:span>cantina.</text:p>
      <text:p text:style-name="P254">68.8.-<text:span text:style-name="T103"> </text:span>En<text:span text:style-name="T103"> </text:span>eventos<text:span text:style-name="T103"> </text:span>especiales<text:span text:style-name="T103"> </text:span>la<text:span text:style-name="T103"> </text:span>Concejalía<text:span text:style-name="T103"> </text:span>de<text:span text:style-name="T103"> </text:span>Deportes<text:span text:style-name="T103"> </text:span>podrá<text:span text:style-name="T103"> </text:span>exigir<text:span text:style-name="T103"> </text:span>la<text:span text:style-name="T107"> </text:span>apertura del servicio, debiendo para ello comunicarlo al adjudicatario con al<text:span text:style-name="T103"> </text:span>menos<text:span text:style-name="T108"> </text:span>5 días de antelación.</text:p>
      <text:p text:style-name="P266">68.9.-<text:span text:style-name="T183"> </text:span>Los<text:span text:style-name="T166"> </text:span>adjudicatarios<text:span text:style-name="T183"> </text:span>se<text:span text:style-name="T183"> </text:span>comprometen<text:span text:style-name="T166"> </text:span>a<text:span text:style-name="T183"> </text:span>la<text:span text:style-name="T166"> </text:span>recogida<text:span text:style-name="T183"> </text:span>de<text:span text:style-name="T183"> </text:span>vasos,<text:span text:style-name="T166"> </text:span>bolsas,<text:span text:style-name="T107"> </text:span>y otros desperdicios que se puedan ocasionar con motivo de la realización del<text:span text:style-name="T103"> </text:span>servicio.</text:p>
      <text:p text:style-name="P219">68.10.- Las roturas en los recintos de cantinas serán por cuenta de los<text:span text:style-name="T103"> </text:span>adjudicatarios.</text:p>
      <text:p text:style-name="P251">68.11.- Los equipamientos necesarios para el servicio de cantinas los deberá<text:span text:style-name="T107"> </text:span>aportar<text:span text:style-name="T108"> </text:span>el adjudicatario.</text:p>
      <text:p text:style-name="P270">68.12.-<text:span text:style-name="T152"> </text:span>Los<text:span text:style-name="T152"> </text:span>horarios<text:span text:style-name="T152"> </text:span>de<text:span text:style-name="T152"> </text:span>apertura<text:span text:style-name="T152"> </text:span>de<text:span text:style-name="T152"> </text:span>las<text:span text:style-name="T152"> </text:span>cantinas<text:span text:style-name="T152"> </text:span>será<text:span text:style-name="T152"> </text:span>el<text:span text:style-name="T152"> </text:span>de<text:span text:style-name="T152"> </text:span>la<text:span text:style-name="T152"> </text:span>duración<text:span text:style-name="T152"> </text:span>de<text:span text:style-name="T107"> </text:span>los<text:span text:style-name="T157"> </text:span>entrenamientos,<text:span text:style-name="T188"> </text:span>partidos<text:span text:style-name="T188"> </text:span>amistosos<text:span text:style-name="T157"> </text:span>y<text:span text:style-name="T188"> </text:span>oficiales<text:span text:style-name="T188"> </text:span>que<text:span text:style-name="T157"> </text:span>disputen<text:span text:style-name="T188"> </text:span>sus<text:span text:style-name="T188"> </text:span>equipos.<text:span text:style-name="T103"> </text:span>Se permitirá la apertura de una hora antes del horario de uso y de media hora<text:span text:style-name="T103"> </text:span>después<text:span text:style-name="T108"> </text:span>a la<text:span text:style-name="T108"> </text:span>finalizació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35cm" fo:margin-right="0cm" fo:margin-top="0.208cm" fo:margin-bottom="0cm" style:contextual-spacing="false" fo:text-align="justify" style:justify-single-word="false" fo:text-indent="0.699cm" style:auto-text-indent="false"/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36cm" fo:margin-right="0cm" fo:margin-top="0.101cm" fo:margin-bottom="0cm" style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9pt" fo:language="es" fo:country="ES" fo:font-weight="bold" style:font-name-asian="Verdana1" style:font-family-asian="Verdana" style:font-family-generic-asian="system" style:font-pitch-asian="variable" style:font-size-asian="9pt" style:language-asian="en" style:country-asian="US" style:font-weight-asian="bold" style:font-name-complex="Verdana1" style:font-family-complex="Verdana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035cm" fo:margin-right="0cm" fo:margin-top="0.176cm" fo:margin-bottom="0cm" style:contextual-spacing="false" fo:text-indent="0cm" style:auto-text-indent="false"/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035cm" fo:margin-right="0cm" fo:margin-top="0.208cm" fo:margin-bottom="0cm" style:contextual-spacing="false" fo:text-align="justify" style:justify-single-word="false" fo:text-indent="0.699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8pt" fo:language="es" fo:country="ES" style:font-name-asian="Verdana1" style:font-family-asian="Verdana" style:font-family-generic-asian="system" style:font-pitch-asian="variable" style:font-size-asian="8pt" style:language-asian="en" style:country-asian="US" style:font-name-complex="Verdana1" style:font-family-complex="Verdana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/>
    </style:style>
    <style:style style:name="ListLabel_20_56" style:display-name="ListLabel 56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_20_74" style:display-name="ListLabel 74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/>
    </style:style>
    <style:style style:name="ListLabel_20_83" style:display-name="ListLabel 83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/>
    </style:style>
    <style:style style:name="ListLabel_20_92" style:display-name="ListLabel 92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style:language-asian="en" style:country-asian="US" style:language-complex="ar" style:country-complex="SA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anguage="es" fo:country="ES" style:language-asian="en" style:country-asian="US" style:language-complex="ar" style:country-complex="SA"/>
    </style:style>
    <style:style style:name="ListLabel_20_146" style:display-name="ListLabel 146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anguage="es" fo:country="ES" style:language-asian="en" style:country-asian="US" style:language-complex="ar" style:country-complex="SA"/>
    </style:style>
    <style:style style:name="ListLabel_20_155" style:display-name="ListLabel 155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anguage="es" fo:country="ES" style:language-asian="en" style:country-asian="US" style:language-complex="ar" style:country-complex="SA"/>
    </style:style>
    <style:style style:name="ListLabel_20_164" style:display-name="ListLabel 164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anguage="es" fo:country="ES" style:language-asian="en" style:country-asian="US" style:language-complex="ar" style:country-complex="SA"/>
    </style:style>
    <style:style style:name="ListLabel_20_173" style:display-name="ListLabel 173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language="es" fo:country="ES" style:language-asian="en" style:country-asian="US" style:language-complex="ar" style:country-complex="SA"/>
    </style:style>
    <style:style style:name="ListLabel_20_182" style:display-name="ListLabel 182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language="es" fo:country="ES" style:language-asian="en" style:country-asian="US" style:language-complex="ar" style:country-complex="SA"/>
    </style:style>
    <style:style style:name="ListLabel_20_191" style:display-name="ListLabel 191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language="es" fo:country="ES" style:language-asian="en" style:country-asian="US" style:language-complex="ar" style:country-complex="SA"/>
    </style:style>
    <style:style style:name="ListLabel_20_200" style:display-name="ListLabel 200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language="es" fo:country="ES" style:language-asian="en" style:country-asian="US" style:language-complex="ar" style:country-complex="SA"/>
    </style:style>
    <style:style style:name="ListLabel_20_209" style:display-name="ListLabel 209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fo:language="es" fo:country="ES" style:language-asian="en" style:country-asian="US" style:language-complex="ar" style:country-complex="SA"/>
    </style:style>
    <style:style style:name="ListLabel_20_218" style:display-name="ListLabel 218" style:family="text">
      <style:text-properties style:font-name="Verdana" fo:font-family="Verdana" style:font-family-generic="roman" style:font-pitch="variable"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language="es" fo:country="ES" style:language-asian="en" style:country-asian="US" style:language-complex="ar" style:country-complex="SA"/>
    </style:style>
    <style:style style:name="ListLabel_20_236" style:display-name="ListLabel 236" style:family="text">
      <style:text-properties style:font-name="Verdana" fo:font-family="Verdana" style:font-family-generic="roman" style:font-pitch="variable" fo:font-size="9pt" fo:letter-spacing="normal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00%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fo:font-size="9pt" fo:language="es" fo:country="ES" style:font-name-asian="Verdana1" style:font-family-asian="Verdana" style:font-family-generic-asian="system" style:font-pitch-asian="variable" style:font-size-asian="9pt" style:language-asian="en" style:country-asian="US" style:font-name-complex="Verdana1" style:font-family-complex="Verdana" style:font-family-generic-complex="system" style:font-pitch-complex="variable" style:font-size-complex="9pt" style:language-complex="ar" style:country-complex="SA" style:text-scale="165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8cm" fo:margin-left="1.035cm"/>
        </style:list-level-properties>
        <style:text-properties style:font-name="Verdana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2.42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3.8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5.2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6.6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8.04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9.4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0.85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loext:num-list-format="%1%" style:num-format="1" text:start-value="55">
        <style:list-level-properties text:list-level-position-and-space-mode="label-alignment">
          <style:list-level-label-alignment text:label-followed-by="listtab" fo:text-indent="-0.953cm" fo:margin-left="1.0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03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63cm" fo:margin-left="1.035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5.2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6.64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8.04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9.4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10.85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26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1.7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06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39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73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06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73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0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2.4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1.03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42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83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23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64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0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45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85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4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loext:num-list-format="%1%" style:num-format="1" text:start-value="44">
        <style:list-level-properties text:list-level-position-and-space-mode="label-alignment">
          <style:list-level-label-alignment text:label-followed-by="listtab" fo:text-indent="-0.972cm" fo:margin-left="1.0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2cm" fo:margin-left="1.03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3.83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5.23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6.64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8.0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9.45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0.85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972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loext:num-list-format="%1%" style:num-format="1" text:start-value="40">
        <style:list-level-properties text:list-level-position-and-space-mode="label-alignment">
          <style:list-level-label-alignment text:label-followed-by="listtab" fo:text-indent="-0.84cm" fo:margin-left="1.0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84cm" fo:margin-left="1.035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3.833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5.23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6.64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8.0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9.45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0.85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84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4" loext:num-list-format="%1%" style:num-format="1" text:start-value="39">
        <style:list-level-properties text:list-level-position-and-space-mode="label-alignment">
          <style:list-level-label-alignment text:label-followed-by="listtab" fo:text-indent="-0.877cm" fo:margin-left="1.037cm"/>
        </style:list-level-properties>
      </text:list-level-style-number>
      <text:list-level-style-number text:level="2" text:style-name="ListLabel_20_65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77cm" fo:margin-left="1.037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3.83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5.23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6.64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8.0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9.45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0.85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3" loext:num-list-format="%1%" style:num-format="1" text:start-value="39">
        <style:list-level-properties text:list-level-position-and-space-mode="label-alignment">
          <style:list-level-label-alignment text:label-followed-by="listtab" fo:text-indent="-1.009cm" fo:margin-left="1.037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09cm" fo:margin-left="1.037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009cm" fo:margin-left="3.83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009cm" fo:margin-left="5.23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009cm" fo:margin-left="6.64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009cm" fo:margin-left="8.0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009cm" fo:margin-left="9.45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009cm" fo:margin-left="10.85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009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2" loext:num-list-format="%1%" style:num-format="1" text:start-value="38">
        <style:list-level-properties text:list-level-position-and-space-mode="label-alignment">
          <style:list-level-label-alignment text:label-followed-by="listtab" fo:text-indent="-0.953cm" fo:margin-left="1.03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035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3.83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5.237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6.64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8.04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9.45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0.85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1" loext:num-list-format="%1%" style:num-format="1" text:start-value="37">
        <style:list-level-properties text:list-level-position-and-space-mode="label-alignment">
          <style:list-level-label-alignment text:label-followed-by="listtab" fo:text-indent="-0.965cm" fo:margin-left="1.03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65cm" fo:margin-left="1.035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965cm" fo:margin-left="3.83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965cm" fo:margin-left="5.23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965cm" fo:margin-left="6.64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965cm" fo:margin-left="8.04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965cm" fo:margin-left="9.45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965cm" fo:margin-left="10.85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965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loext:num-list-format="%1%" style:num-format="1" text:start-value="33">
        <style:list-level-properties text:list-level-position-and-space-mode="label-alignment">
          <style:list-level-label-alignment text:label-followed-by="listtab" fo:text-indent="-1.067cm" fo:margin-left="1.0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67cm" fo:margin-left="1.035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3.83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5.23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6.64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8.04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9.45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0.85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067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2.184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475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76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052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34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8.62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91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20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3cm" fo:margin-left="1.0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2.427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3.833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5.23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6.64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8.04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9.453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0.857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7" loext:num-list-format="%1%" style:num-format="1" text:start-value="27">
        <style:list-level-properties text:list-level-position-and-space-mode="label-alignment">
          <style:list-level-label-alignment text:label-followed-by="listtab" fo:text-indent="-1.002cm" fo:margin-left="1.0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02cm" fo:margin-left="1.035cm"/>
        </style:list-level-properties>
      </text:list-level-style-number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3.83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5.23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6.643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8.047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9.45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0.85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6" loext:num-list-format="%1%" style:num-format="1" text:start-value="24">
        <style:list-level-properties text:list-level-position-and-space-mode="label-alignment">
          <style:list-level-label-alignment text:label-followed-by="listtab" fo:text-indent="-1.039cm" fo:margin-left="1.035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39cm" fo:margin-left="1.035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3.833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5.23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6.643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8.047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9.453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10.857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1.039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5" loext:num-list-format="%1%" style:num-format="1" text:start-value="21">
        <style:list-level-properties text:list-level-position-and-space-mode="label-alignment">
          <style:list-level-label-alignment text:label-followed-by="listtab" fo:text-indent="-0.834cm" fo:margin-left="2.57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834cm" fo:margin-left="2.57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5.07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6.324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7.574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8.82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10.07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11.32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834cm" fo:margin-left="12.5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4" loext:num-list-format="%1%" style:num-format="1" text:start-value="20">
        <style:list-level-properties text:list-level-position-and-space-mode="label-alignment">
          <style:list-level-label-alignment text:label-followed-by="listtab" fo:text-indent="-0.998cm" fo:margin-left="1.0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98cm" fo:margin-left="1.035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998cm" fo:margin-left="3.833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998cm" fo:margin-left="5.23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998cm" fo:margin-left="6.643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998cm" fo:margin-left="8.04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998cm" fo:margin-left="9.45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998cm" fo:margin-left="10.85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998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3" loext:num-list-format="%1%" style:num-format="1" text:start-value="19">
        <style:list-level-properties text:list-level-position-and-space-mode="label-alignment">
          <style:list-level-label-alignment text:label-followed-by="listtab" fo:text-indent="-1.002cm" fo:margin-left="1.0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02cm" fo:margin-left="1.035cm"/>
        </style:list-level-properties>
      </text:list-level-style-number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3.833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5.23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6.643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8.047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9.453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0.857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1.002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2" loext:num-list-format="%1%" style:num-format="1" text:start-value="16">
        <style:list-level-properties text:list-level-position-and-space-mode="label-alignment">
          <style:list-level-label-alignment text:label-followed-by="listtab" fo:text-indent="-0.995cm" fo:margin-left="1.0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95cm" fo:margin-left="1.035cm"/>
        </style:list-level-properties>
      </text:list-level-style-number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3.833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5.237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6.643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8.047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9.453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10.85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995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1" loext:num-list-format="%1%" style:num-format="1" text:start-value="15">
        <style:list-level-properties text:list-level-position-and-space-mode="label-alignment">
          <style:list-level-label-alignment text:label-followed-by="listtab" fo:text-indent="-0.991cm" fo:margin-left="1.03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91cm" fo:margin-left="1.035cm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3.833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5.237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6.64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8.04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9.453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10.857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991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0" loext:num-list-format="%1%" style:num-format="1" text:start-value="12">
        <style:list-level-properties text:list-level-position-and-space-mode="label-alignment">
          <style:list-level-label-alignment text:label-followed-by="listtab" fo:text-indent="-1.046cm" fo:margin-left="1.035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46cm" fo:margin-left="1.035cm"/>
        </style:list-level-properties>
      </text:list-level-style-number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3.833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5.237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6.643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8.047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9.45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10.857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1.046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9" loext:num-list-format="%1%" style:num-format="1" text:start-value="6">
        <style:list-level-properties text:list-level-position-and-space-mode="label-alignment">
          <style:list-level-label-alignment text:label-followed-by="listtab" fo:text-indent="-0.841cm" fo:margin-left="1.035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1cm" fo:margin-left="1.035cm"/>
        </style:list-level-properties>
      </text:list-level-style-number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3.833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5.237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6.643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8.047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9.453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10.857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841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8" loext:num-list-format="%1%" style:num-format="1" text:start-value="5">
        <style:list-level-properties text:list-level-position-and-space-mode="label-alignment">
          <style:list-level-label-alignment text:label-followed-by="listtab" fo:text-indent="-0.769cm" fo:margin-left="1.0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9cm" fo:margin-left="1.035cm"/>
        </style:list-level-properties>
      </text:list-level-style-number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3.833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5.237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6.643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8.047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9.453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10.857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769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7" loext:num-list-format="%1%" style:num-format="1" text:start-value="4">
        <style:list-level-properties text:list-level-position-and-space-mode="label-alignment">
          <style:list-level-label-alignment text:label-followed-by="listtab" fo:text-indent="-0.767cm" fo:margin-left="1.03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035cm"/>
        </style:list-level-properties>
      </text:list-level-style-number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3.833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5.237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6.643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8.047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9.453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0.857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6" loext:num-list-format="-" style:num-suffix="-" text:bullet-char="-">
        <style:list-level-properties text:list-level-position-and-space-mode="label-alignment">
          <style:list-level-label-alignment text:label-followed-by="listtab" fo:text-indent="-0.258cm" fo:margin-left="1.035cm"/>
        </style:list-level-properties>
        <style:text-properties style:font-name="Verdana2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2.427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3.833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5.237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6.643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8.047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9.453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0.857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35" loext:num-list-format="%1%" style:num-format="1" text:start-value="3">
        <style:list-level-properties text:list-level-position-and-space-mode="label-alignment">
          <style:list-level-label-alignment text:label-followed-by="listtab" fo:text-indent="-0.831cm" fo:margin-left="1.035cm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31cm" fo:margin-left="1.035cm"/>
        </style:list-level-properties>
      </text:list-level-style-number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3.833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5.237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6.643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8.047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9.453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0.857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831cm" fo:margin-left="12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44" loext:num-list-format="□" style:num-suffix="□" text:bullet-char="□">
        <style:list-level-properties text:list-level-position-and-space-mode="label-alignment">
          <style:list-level-label-alignment text:label-followed-by="listtab" fo:text-indent="-0.572cm" fo:margin-left="2.305cm"/>
        </style:list-level-properties>
        <style:text-properties style:font-name="Verdana2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3.57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4.849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126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7.405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682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9.961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1.238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2.5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  <style:text-properties fo:font-size="1pt" style:font-size-asian="1pt"/>
    </style:style>
    <style:style style:name="MT1" style:family="text">
      <style:text-properties fo:letter-spacing="-0.007cm"/>
    </style:style>
    <style:style style:name="MT2" style:family="text">
      <style:text-properties fo:letter-spacing="-0.004cm"/>
    </style:style>
    <style:style style:name="MT3" style:family="text">
      <style:text-properties fo:letter-spacing="-0.002cm"/>
    </style:style>
    <style:style style:name="MT4" style:family="text">
      <style:text-properties fo:color="#891536" loext:opacity="100%" style:font-name="Arial" fo:font-size="8pt" fo:letter-spacing="-0.004cm" fo:font-weight="bold" style:font-size-asian="8pt" style:font-weight-asian="bold"/>
    </style:style>
    <style:style style:name="MT5" style:family="text">
      <style:text-properties fo:color="#891536" loext:opacity="100%" style:font-name="Arial" fo:font-size="8pt" fo:letter-spacing="-0.009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86cm" fo:min-width="2.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57cm" fo:min-width="2.05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457cm" fo:min-width="4.38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57cm" fo:min-width="2.3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16cm" fo:margin-bottom="1.129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2cm" fo:margin-bottom="0.797cm" fo:margin-left="2.963cm" fo:margin-right="2.963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2cm" fo:margin-bottom="0cm" fo:margin-left="2.963cm" fo:margin-right="2.963cm" style:writing-mode="lr-tb" style:layout-grid-color="#c0c0c0" style:layout-grid-lines="269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57cm" svg:y="0.72cm" svg:width="0.543cm" svg:height="1.076cm" draw:z-index="0"><draw:image xlink:href="Pictures/1000000100000029000000520A7825C50F18284D.png" xlink:type="simple" xlink:show="embed" xlink:actuate="onLoad" draw:mime-type="image/png"/></draw:frame><draw:frame draw:style-name="Mfr1" draw:name="image2.png" text:anchor-type="char" svg:x="2.379cm" svg:y="1.229cm" svg:width="2.706cm" svg:height="0.534cm" draw:z-index="1"><draw:image xlink:href="Pictures/10000001000000CC000000287184CDE3ECD03B00.png" xlink:type="simple" xlink:show="embed" xlink:actuate="onLoad" draw:mime-type="image/png"/></draw:frame><draw:line text:anchor-type="char" draw:z-index="4" draw:style-name="Mgr1" draw:text-style-name="MP2" svg:x1="1.499cm" svg:y1="2.027cm" svg:x2="19.499cm" svg:y2="2.027cm"><text:p/></draw:line><draw:line text:anchor-type="char" draw:z-index="5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6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7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8"><draw:text-box><text:p text:style-name="MP3">Página <text:page-number text:select-page="current">1</text:page-number></text:p></draw:text-box></draw:frame></text:p>
      </style:header>
      <style:footer>
        <text:p text:style-name="MP1"><draw:custom-shape text:anchor-type="char" draw:z-index="11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57cm" svg:y="0.72cm" svg:width="0.543cm" svg:height="1.076cm" draw:z-index="9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0"><draw:image xlink:href="Pictures/10000001000000CC000000287184CDE3ECD03B00.png" xlink:type="simple" xlink:show="embed" xlink:actuate="onLoad" draw:mime-type="image/png"/></draw:frame><draw:line text:anchor-type="char" draw:z-index="20" draw:style-name="Mgr1" draw:text-style-name="MP2" svg:x1="1.499cm" svg:y1="2.027cm" svg:x2="19.499cm" svg:y2="2.027cm"><text:p/></draw:line><draw:line text:anchor-type="char" draw:z-index="26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5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14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13"><draw:text-box><text:p text:style-name="MP3">Página <text:page-number text:select-page="current">2</text:page-number></text:p></draw:text-box></draw:frame></text:p>
      </style:header>
      <style:footer>
        <text:p text:style-name="MP1"><draw:custom-shape text:anchor-type="char" draw:z-index="27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57cm" svg:y="0.72cm" svg:width="0.543cm" svg:height="1.076cm" draw:z-index="26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5"><draw:image xlink:href="Pictures/10000001000000CC000000287184CDE3ECD03B00.png" xlink:type="simple" xlink:show="embed" xlink:actuate="onLoad" draw:mime-type="image/png"/></draw:frame><draw:line text:anchor-type="char" draw:z-index="33" draw:style-name="Mgr1" draw:text-style-name="MP2" svg:x1="1.499cm" svg:y1="2.027cm" svg:x2="19.499cm" svg:y2="2.027cm"><text:p/></draw:line><draw:line text:anchor-type="char" draw:z-index="34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9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28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27"><draw:text-box><text:p text:style-name="MP3">Página <text:page-number text:select-page="current">3</text:page-number></text:p></draw:text-box></draw:frame></text:p>
      </style:header>
      <style:footer>
        <text:p text:style-name="MP1"><draw:custom-shape text:anchor-type="char" draw:z-index="35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57cm" svg:y="0.72cm" svg:width="0.543cm" svg:height="1.076cm" draw:z-index="33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32"><draw:image xlink:href="Pictures/10000001000000CC000000287184CDE3ECD03B00.png" xlink:type="simple" xlink:show="embed" xlink:actuate="onLoad" draw:mime-type="image/png"/></draw:frame><draw:line text:anchor-type="char" draw:z-index="41" draw:style-name="Mgr1" draw:text-style-name="MP2" svg:x1="1.499cm" svg:y1="2.027cm" svg:x2="19.499cm" svg:y2="2.027cm"><text:p/></draw:line><draw:line text:anchor-type="char" draw:z-index="4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36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35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34"><draw:text-box><text:p text:style-name="MP3">Página <text:page-number text:select-page="current">4</text:page-number></text:p></draw:text-box></draw:frame></text:p>
      </style:header>
      <style:footer>
        <text:p text:style-name="MP1"><draw:custom-shape text:anchor-type="char" draw:z-index="43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57cm" svg:y="0.72cm" svg:width="0.543cm" svg:height="1.076cm" draw:z-index="42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41"><draw:image xlink:href="Pictures/10000001000000CC000000287184CDE3ECD03B00.png" xlink:type="simple" xlink:show="embed" xlink:actuate="onLoad" draw:mime-type="image/png"/></draw:frame><draw:line text:anchor-type="char" draw:z-index="49" draw:style-name="Mgr1" draw:text-style-name="MP2" svg:x1="1.499cm" svg:y1="2.027cm" svg:x2="19.499cm" svg:y2="2.027cm"><text:p/></draw:line><draw:line text:anchor-type="char" draw:z-index="50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45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44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43"><draw:text-box><text:p text:style-name="MP3">Página <text:page-number text:select-page="current">5</text:page-number></text:p></draw:text-box></draw:frame></text:p>
      </style:header>
      <style:footer>
        <text:p text:style-name="MP1"><draw:custom-shape text:anchor-type="char" draw:z-index="51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57cm" svg:y="0.72cm" svg:width="0.543cm" svg:height="1.076cm" draw:z-index="51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50"><draw:image xlink:href="Pictures/10000001000000CC000000287184CDE3ECD03B00.png" xlink:type="simple" xlink:show="embed" xlink:actuate="onLoad" draw:mime-type="image/png"/></draw:frame><draw:line text:anchor-type="char" draw:z-index="57" draw:style-name="Mgr1" draw:text-style-name="MP2" svg:x1="1.499cm" svg:y1="2.027cm" svg:x2="19.499cm" svg:y2="2.027cm"><text:p/></draw:line><draw:line text:anchor-type="char" draw:z-index="58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54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53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52"><draw:text-box><text:p text:style-name="MP3">Página <text:page-number text:select-page="current">6</text:page-number></text:p></draw:text-box></draw:frame></text:p>
      </style:header>
      <style:footer>
        <text:p text:style-name="MP1"><draw:custom-shape text:anchor-type="char" draw:z-index="59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57cm" svg:y="0.72cm" svg:width="0.543cm" svg:height="1.076cm" draw:z-index="60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59"><draw:image xlink:href="Pictures/10000001000000CC000000287184CDE3ECD03B00.png" xlink:type="simple" xlink:show="embed" xlink:actuate="onLoad" draw:mime-type="image/png"/></draw:frame><draw:line text:anchor-type="char" draw:z-index="65" draw:style-name="Mgr1" draw:text-style-name="MP2" svg:x1="1.499cm" svg:y1="2.027cm" svg:x2="19.499cm" svg:y2="2.027cm"><text:p/></draw:line><draw:line text:anchor-type="char" draw:z-index="66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63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62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61"><draw:text-box><text:p text:style-name="MP3">Página <text:page-number text:select-page="current">7</text:page-number></text:p></draw:text-box></draw:frame></text:p>
      </style:header>
      <style:footer>
        <text:p text:style-name="MP1"><draw:custom-shape text:anchor-type="char" draw:z-index="67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57cm" svg:y="0.72cm" svg:width="0.543cm" svg:height="1.076cm" draw:z-index="69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68"><draw:image xlink:href="Pictures/10000001000000CC000000287184CDE3ECD03B00.png" xlink:type="simple" xlink:show="embed" xlink:actuate="onLoad" draw:mime-type="image/png"/></draw:frame><draw:line text:anchor-type="char" draw:z-index="73" draw:style-name="Mgr1" draw:text-style-name="MP2" svg:x1="1.499cm" svg:y1="2.027cm" svg:x2="19.499cm" svg:y2="2.027cm"><text:p/></draw:line><draw:line text:anchor-type="char" draw:z-index="74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72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71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70"><draw:text-box><text:p text:style-name="MP3">Página <text:page-number text:select-page="current">8</text:page-number></text:p></draw:text-box></draw:frame></text:p>
      </style:header>
      <style:footer>
        <text:p text:style-name="MP1"><draw:custom-shape text:anchor-type="char" draw:z-index="75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57cm" svg:y="0.72cm" svg:width="0.543cm" svg:height="1.076cm" draw:z-index="78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77"><draw:image xlink:href="Pictures/10000001000000CC000000287184CDE3ECD03B00.png" xlink:type="simple" xlink:show="embed" xlink:actuate="onLoad" draw:mime-type="image/png"/></draw:frame><draw:line text:anchor-type="char" draw:z-index="76" draw:style-name="Mgr1" draw:text-style-name="MP2" svg:x1="1.499cm" svg:y1="2.027cm" svg:x2="19.499cm" svg:y2="2.027cm"><text:p/></draw:line><draw:line text:anchor-type="char" draw:z-index="8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81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80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79"><draw:text-box><text:p text:style-name="MP3">Página <text:page-number text:select-page="current">9</text:page-number></text:p></draw:text-box></draw:frame></text:p>
      </style:header>
      <style:footer>
        <text:p text:style-name="MP1"><draw:custom-shape text:anchor-type="char" draw:z-index="83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57cm" svg:y="0.72cm" svg:width="0.543cm" svg:height="1.076cm" draw:z-index="89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88"><draw:image xlink:href="Pictures/10000001000000CC000000287184CDE3ECD03B00.png" xlink:type="simple" xlink:show="embed" xlink:actuate="onLoad" draw:mime-type="image/png"/></draw:frame><draw:line text:anchor-type="char" draw:z-index="89" draw:style-name="Mgr1" draw:text-style-name="MP2" svg:x1="1.499cm" svg:y1="2.027cm" svg:x2="19.499cm" svg:y2="2.027cm"><text:p/></draw:line><draw:line text:anchor-type="char" draw:z-index="90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92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91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90"><draw:text-box><text:p text:style-name="MP3">Página <text:page-number text:select-page="current">10</text:page-number></text:p></draw:text-box></draw:frame></text:p>
      </style:header>
      <style:footer>
        <text:p text:style-name="MP1"><draw:custom-shape text:anchor-type="char" draw:z-index="91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57cm" svg:y="0.72cm" svg:width="0.543cm" svg:height="1.076cm" draw:z-index="96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95"><draw:image xlink:href="Pictures/10000001000000CC000000287184CDE3ECD03B00.png" xlink:type="simple" xlink:show="embed" xlink:actuate="onLoad" draw:mime-type="image/png"/></draw:frame><draw:line text:anchor-type="char" draw:z-index="97" draw:style-name="Mgr1" draw:text-style-name="MP2" svg:x1="1.499cm" svg:y1="2.027cm" svg:x2="19.499cm" svg:y2="2.027cm"><text:p/></draw:line><draw:line text:anchor-type="char" draw:z-index="98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99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98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97"><draw:text-box><text:p text:style-name="MP3">Página <text:page-number text:select-page="current">11</text:page-number></text:p></draw:text-box></draw:frame></text:p>
      </style:header>
      <style:footer>
        <text:p text:style-name="MP1"><draw:custom-shape text:anchor-type="char" draw:z-index="99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57cm" svg:y="0.72cm" svg:width="0.543cm" svg:height="1.076cm" draw:z-index="105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04"><draw:image xlink:href="Pictures/10000001000000CC000000287184CDE3ECD03B00.png" xlink:type="simple" xlink:show="embed" xlink:actuate="onLoad" draw:mime-type="image/png"/></draw:frame><draw:line text:anchor-type="char" draw:z-index="110" draw:style-name="Mgr1" draw:text-style-name="MP2" svg:x1="1.499cm" svg:y1="2.027cm" svg:x2="19.499cm" svg:y2="2.027cm"><text:p/></draw:line><draw:line text:anchor-type="char" draw:z-index="111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08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107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106"><draw:text-box><text:p text:style-name="MP3">Página <text:page-number text:select-page="current">12</text:page-number></text:p></draw:text-box></draw:frame></text:p>
      </style:header>
      <style:footer>
        <text:p text:style-name="MP1"><draw:custom-shape text:anchor-type="char" draw:z-index="112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57cm" svg:y="0.72cm" svg:width="0.543cm" svg:height="1.076cm" draw:z-index="116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14"><draw:image xlink:href="Pictures/10000001000000CC000000287184CDE3ECD03B00.png" xlink:type="simple" xlink:show="embed" xlink:actuate="onLoad" draw:mime-type="image/png"/></draw:frame><draw:line text:anchor-type="char" draw:z-index="114" draw:style-name="Mgr1" draw:text-style-name="MP2" svg:x1="1.499cm" svg:y1="2.027cm" svg:x2="19.499cm" svg:y2="2.027cm"><text:p/></draw:line><draw:line text:anchor-type="char" draw:z-index="116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22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120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118"><draw:text-box><text:p text:style-name="MP3">Página <text:page-number text:select-page="current">14</text:page-number></text:p></draw:text-box></draw:frame></text:p>
      </style:header>
      <style:footer>
        <text:p text:style-name="MP1"><draw:custom-shape text:anchor-type="char" draw:z-index="118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57cm" svg:y="0.72cm" svg:width="0.543cm" svg:height="1.076cm" draw:z-index="136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37"><draw:image xlink:href="Pictures/10000001000000CC000000287184CDE3ECD03B00.png" xlink:type="simple" xlink:show="embed" xlink:actuate="onLoad" draw:mime-type="image/png"/></draw:frame><draw:line text:anchor-type="char" draw:z-index="121" draw:style-name="Mgr1" draw:text-style-name="MP2" svg:x1="1.499cm" svg:y1="2.027cm" svg:x2="19.499cm" svg:y2="2.027cm"><text:p/></draw:line><draw:line text:anchor-type="char" draw:z-index="12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40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141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142"><draw:text-box><text:p text:style-name="MP3">Página <text:page-number text:select-page="current">15</text:page-number></text:p></draw:text-box></draw:frame></text:p>
      </style:header>
      <style:footer>
        <text:p text:style-name="MP1"><draw:custom-shape text:anchor-type="char" draw:z-index="126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57cm" svg:y="0.72cm" svg:width="0.543cm" svg:height="1.076cm" draw:z-index="145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46"><draw:image xlink:href="Pictures/10000001000000CC000000287184CDE3ECD03B00.png" xlink:type="simple" xlink:show="embed" xlink:actuate="onLoad" draw:mime-type="image/png"/></draw:frame><draw:line text:anchor-type="char" draw:z-index="129" draw:style-name="Mgr1" draw:text-style-name="MP2" svg:x1="1.499cm" svg:y1="2.027cm" svg:x2="19.499cm" svg:y2="2.027cm"><text:p/></draw:line><draw:line text:anchor-type="char" draw:z-index="130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54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155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156"><draw:text-box><text:p text:style-name="MP3">Página <text:page-number text:select-page="current">16</text:page-number></text:p></draw:text-box></draw:frame></text:p>
      </style:header>
      <style:footer>
        <text:p text:style-name="MP1"><draw:custom-shape text:anchor-type="char" draw:z-index="139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57cm" svg:y="0.72cm" svg:width="0.543cm" svg:height="1.076cm" draw:z-index="150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49"><draw:image xlink:href="Pictures/10000001000000CC000000287184CDE3ECD03B00.png" xlink:type="simple" xlink:show="embed" xlink:actuate="onLoad" draw:mime-type="image/png"/></draw:frame><draw:line text:anchor-type="char" draw:z-index="140" draw:style-name="Mgr1" draw:text-style-name="MP2" svg:x1="1.499cm" svg:y1="2.027cm" svg:x2="19.499cm" svg:y2="2.027cm"><text:p/></draw:line><draw:line text:anchor-type="char" draw:z-index="141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53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152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151"><draw:text-box><text:p text:style-name="MP3">Página <text:page-number text:select-page="current">17</text:page-number></text:p></draw:text-box></draw:frame></text:p>
      </style:header>
      <style:footer>
        <text:p text:style-name="MP1"><draw:custom-shape text:anchor-type="char" draw:z-index="142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57cm" svg:y="0.72cm" svg:width="0.543cm" svg:height="1.076cm" draw:z-index="163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64"><draw:image xlink:href="Pictures/10000001000000CC000000287184CDE3ECD03B00.png" xlink:type="simple" xlink:show="embed" xlink:actuate="onLoad" draw:mime-type="image/png"/></draw:frame><draw:line text:anchor-type="char" draw:z-index="145" draw:style-name="Mgr1" draw:text-style-name="MP2" svg:x1="1.499cm" svg:y1="2.027cm" svg:x2="19.499cm" svg:y2="2.027cm"><text:p/></draw:line><draw:line text:anchor-type="char" draw:z-index="146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67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168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174"><draw:text-box><text:p text:style-name="MP3">Página <text:page-number text:select-page="current">18</text:page-number></text:p></draw:text-box></draw:frame></text:p>
      </style:header>
      <style:footer>
        <text:p text:style-name="MP1"><draw:custom-shape text:anchor-type="char" draw:z-index="155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57cm" svg:y="0.72cm" svg:width="0.543cm" svg:height="1.076cm" draw:z-index="170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69"><draw:image xlink:href="Pictures/10000001000000CC000000287184CDE3ECD03B00.png" xlink:type="simple" xlink:show="embed" xlink:actuate="onLoad" draw:mime-type="image/png"/></draw:frame><draw:line text:anchor-type="char" draw:z-index="156" draw:style-name="Mgr1" draw:text-style-name="MP2" svg:x1="1.499cm" svg:y1="2.027cm" svg:x2="19.499cm" svg:y2="2.027cm"><text:p/></draw:line><draw:line text:anchor-type="char" draw:z-index="16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73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172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171"><draw:text-box><text:p text:style-name="MP3">Página <text:page-number text:select-page="current">19</text:page-number></text:p></draw:text-box></draw:frame></text:p>
      </style:header>
      <style:footer>
        <text:p text:style-name="MP1"><draw:custom-shape text:anchor-type="char" draw:z-index="163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57cm" svg:y="0.72cm" svg:width="0.543cm" svg:height="1.076cm" draw:z-index="179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78"><draw:image xlink:href="Pictures/10000001000000CC000000287184CDE3ECD03B00.png" xlink:type="simple" xlink:show="embed" xlink:actuate="onLoad" draw:mime-type="image/png"/></draw:frame><draw:line text:anchor-type="char" draw:z-index="169" draw:style-name="Mgr1" draw:text-style-name="MP2" svg:x1="1.499cm" svg:y1="2.027cm" svg:x2="19.499cm" svg:y2="2.027cm"><text:p/></draw:line><draw:line text:anchor-type="char" draw:z-index="170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82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181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180"><draw:text-box><text:p text:style-name="MP3">Página <text:page-number text:select-page="current">20</text:page-number></text:p></draw:text-box></draw:frame></text:p>
      </style:header>
      <style:footer>
        <text:p text:style-name="MP1"><draw:custom-shape text:anchor-type="char" draw:z-index="171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57cm" svg:y="0.72cm" svg:width="0.543cm" svg:height="1.076cm" draw:z-index="186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85"><draw:image xlink:href="Pictures/10000001000000CC000000287184CDE3ECD03B00.png" xlink:type="simple" xlink:show="embed" xlink:actuate="onLoad" draw:mime-type="image/png"/></draw:frame><draw:line text:anchor-type="char" draw:z-index="177" draw:style-name="Mgr1" draw:text-style-name="MP2" svg:x1="1.499cm" svg:y1="2.027cm" svg:x2="19.499cm" svg:y2="2.027cm"><text:p/></draw:line><draw:line text:anchor-type="char" draw:z-index="178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89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188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187"><draw:text-box><text:p text:style-name="MP3">Página <text:page-number text:select-page="current">21</text:page-number></text:p></draw:text-box></draw:frame></text:p>
      </style:header>
      <style:footer>
        <text:p text:style-name="MP1"><draw:custom-shape text:anchor-type="char" draw:z-index="179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57cm" svg:y="0.72cm" svg:width="0.543cm" svg:height="1.076cm" draw:z-index="195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194"><draw:image xlink:href="Pictures/10000001000000CC000000287184CDE3ECD03B00.png" xlink:type="simple" xlink:show="embed" xlink:actuate="onLoad" draw:mime-type="image/png"/></draw:frame><draw:line text:anchor-type="char" draw:z-index="185" draw:style-name="Mgr1" draw:text-style-name="MP2" svg:x1="1.499cm" svg:y1="2.027cm" svg:x2="19.499cm" svg:y2="2.027cm"><text:p/></draw:line><draw:line text:anchor-type="char" draw:z-index="186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198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197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196"><draw:text-box><text:p text:style-name="MP3">Página <text:page-number text:select-page="current">22</text:page-number></text:p></draw:text-box></draw:frame></text:p>
      </style:header>
      <style:footer>
        <text:p text:style-name="MP1"><draw:custom-shape text:anchor-type="char" draw:z-index="187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57cm" svg:y="0.72cm" svg:width="0.543cm" svg:height="1.076cm" draw:z-index="204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03"><draw:image xlink:href="Pictures/10000001000000CC000000287184CDE3ECD03B00.png" xlink:type="simple" xlink:show="embed" xlink:actuate="onLoad" draw:mime-type="image/png"/></draw:frame><draw:line text:anchor-type="char" draw:z-index="188" draw:style-name="Mgr1" draw:text-style-name="MP2" svg:x1="1.499cm" svg:y1="2.027cm" svg:x2="19.499cm" svg:y2="2.027cm"><text:p/></draw:line><draw:line text:anchor-type="char" draw:z-index="189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07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206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205"><draw:text-box><text:p text:style-name="MP3">Página <text:page-number text:select-page="current">23</text:page-number></text:p></draw:text-box></draw:frame></text:p>
      </style:header>
      <style:footer>
        <text:p text:style-name="MP1"><draw:custom-shape text:anchor-type="char" draw:z-index="190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57cm" svg:y="0.72cm" svg:width="0.543cm" svg:height="1.076cm" draw:z-index="217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18"><draw:image xlink:href="Pictures/10000001000000CC000000287184CDE3ECD03B00.png" xlink:type="simple" xlink:show="embed" xlink:actuate="onLoad" draw:mime-type="image/png"/></draw:frame><draw:line text:anchor-type="char" draw:z-index="193" draw:style-name="Mgr1" draw:text-style-name="MP2" svg:x1="1.499cm" svg:y1="2.027cm" svg:x2="19.499cm" svg:y2="2.027cm"><text:p/></draw:line><draw:line text:anchor-type="char" draw:z-index="194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21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222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223"><draw:text-box><text:p text:style-name="MP3">Página <text:page-number text:select-page="current">24</text:page-number></text:p></draw:text-box></draw:frame></text:p>
      </style:header>
      <style:footer>
        <text:p text:style-name="MP1"><draw:custom-shape text:anchor-type="char" draw:z-index="198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57cm" svg:y="0.72cm" svg:width="0.543cm" svg:height="1.076cm" draw:z-index="226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27"><draw:image xlink:href="Pictures/10000001000000CC000000287184CDE3ECD03B00.png" xlink:type="simple" xlink:show="embed" xlink:actuate="onLoad" draw:mime-type="image/png"/></draw:frame><draw:line text:anchor-type="char" draw:z-index="201" draw:style-name="Mgr1" draw:text-style-name="MP2" svg:x1="1.499cm" svg:y1="2.027cm" svg:x2="19.499cm" svg:y2="2.027cm"><text:p/></draw:line><draw:line text:anchor-type="char" draw:z-index="20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40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241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242"><draw:text-box><text:p text:style-name="MP3">Página <text:page-number text:select-page="current">25</text:page-number></text:p></draw:text-box></draw:frame></text:p>
      </style:header>
      <style:footer>
        <text:p text:style-name="MP1"><draw:custom-shape text:anchor-type="char" draw:z-index="216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57cm" svg:y="0.72cm" svg:width="0.543cm" svg:height="1.076cm" draw:z-index="233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31"><draw:image xlink:href="Pictures/10000001000000CC000000287184CDE3ECD03B00.png" xlink:type="simple" xlink:show="embed" xlink:actuate="onLoad" draw:mime-type="image/png"/></draw:frame><draw:line text:anchor-type="char" draw:z-index="218" draw:style-name="Mgr1" draw:text-style-name="MP2" svg:x1="1.499cm" svg:y1="2.027cm" svg:x2="19.499cm" svg:y2="2.027cm"><text:p/></draw:line><draw:line text:anchor-type="char" draw:z-index="220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39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237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235"><draw:text-box><text:p text:style-name="MP3">Página <text:page-number text:select-page="current">27</text:page-number></text:p></draw:text-box></draw:frame></text:p>
      </style:header>
      <style:footer>
        <text:p text:style-name="MP1"><draw:custom-shape text:anchor-type="char" draw:z-index="222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1.57cm" svg:y="0.72cm" svg:width="0.543cm" svg:height="1.076cm" draw:z-index="253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54"><draw:image xlink:href="Pictures/10000001000000CC000000287184CDE3ECD03B00.png" xlink:type="simple" xlink:show="embed" xlink:actuate="onLoad" draw:mime-type="image/png"/></draw:frame><draw:line text:anchor-type="char" draw:z-index="225" draw:style-name="Mgr1" draw:text-style-name="MP2" svg:x1="1.499cm" svg:y1="2.027cm" svg:x2="19.499cm" svg:y2="2.027cm"><text:p/></draw:line><draw:line text:anchor-type="char" draw:z-index="226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57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258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259"><draw:text-box><text:p text:style-name="MP3">Página <text:page-number text:select-page="current">28</text:page-number></text:p></draw:text-box></draw:frame></text:p>
      </style:header>
      <style:footer>
        <text:p text:style-name="MP1"><draw:custom-shape text:anchor-type="char" draw:z-index="230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1.57cm" svg:y="0.72cm" svg:width="0.543cm" svg:height="1.076cm" draw:z-index="262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63"><draw:image xlink:href="Pictures/10000001000000CC000000287184CDE3ECD03B00.png" xlink:type="simple" xlink:show="embed" xlink:actuate="onLoad" draw:mime-type="image/png"/></draw:frame><draw:line text:anchor-type="char" draw:z-index="233" draw:style-name="Mgr1" draw:text-style-name="MP2" svg:x1="1.499cm" svg:y1="2.027cm" svg:x2="19.499cm" svg:y2="2.027cm"><text:p/></draw:line><draw:line text:anchor-type="char" draw:z-index="234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66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267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268"><draw:text-box><text:p text:style-name="MP3">Página <text:page-number text:select-page="current">29</text:page-number></text:p></draw:text-box></draw:frame></text:p>
      </style:header>
      <style:footer>
        <text:p text:style-name="MP1"><draw:custom-shape text:anchor-type="char" draw:z-index="238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1.57cm" svg:y="0.72cm" svg:width="0.543cm" svg:height="1.076cm" draw:z-index="271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72"><draw:image xlink:href="Pictures/10000001000000CC000000287184CDE3ECD03B00.png" xlink:type="simple" xlink:show="embed" xlink:actuate="onLoad" draw:mime-type="image/png"/></draw:frame><draw:line text:anchor-type="char" draw:z-index="241" draw:style-name="Mgr1" draw:text-style-name="MP2" svg:x1="1.499cm" svg:y1="2.027cm" svg:x2="19.499cm" svg:y2="2.027cm"><text:p/></draw:line><draw:line text:anchor-type="char" draw:z-index="242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80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281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282"><draw:text-box><text:p text:style-name="MP3">Página <text:page-number text:select-page="current">30</text:page-number></text:p></draw:text-box></draw:frame></text:p>
      </style:header>
      <style:footer>
        <text:p text:style-name="MP1"><draw:custom-shape text:anchor-type="char" draw:z-index="251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28" style:page-layout-name="Mpm3" draw:style-name="Mdp1">
      <style:header>
        <text:p text:style-name="MP1"><draw:frame draw:style-name="Mfr1" text:anchor-type="char" svg:x="1.57cm" svg:y="0.72cm" svg:width="0.543cm" svg:height="1.076cm" draw:z-index="276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75"><draw:image xlink:href="Pictures/10000001000000CC000000287184CDE3ECD03B00.png" xlink:type="simple" xlink:show="embed" xlink:actuate="onLoad" draw:mime-type="image/png"/></draw:frame><draw:line text:anchor-type="char" draw:z-index="252" draw:style-name="Mgr1" draw:text-style-name="MP2" svg:x1="1.499cm" svg:y1="2.027cm" svg:x2="19.499cm" svg:y2="2.027cm"><text:p/></draw:line><draw:line text:anchor-type="char" draw:z-index="253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79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278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277"><draw:text-box><text:p text:style-name="MP3">Página <text:page-number text:select-page="current">31</text:page-number></text:p></draw:text-box></draw:frame></text:p>
      </style:header>
      <style:footer>
        <text:p text:style-name="MP1"><draw:custom-shape text:anchor-type="char" draw:z-index="254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1.57cm" svg:y="0.72cm" svg:width="0.543cm" svg:height="1.076cm" draw:z-index="289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90"><draw:image xlink:href="Pictures/10000001000000CC000000287184CDE3ECD03B00.png" xlink:type="simple" xlink:show="embed" xlink:actuate="onLoad" draw:mime-type="image/png"/></draw:frame><draw:line text:anchor-type="char" draw:z-index="257" draw:style-name="Mgr1" draw:text-style-name="MP2" svg:x1="1.499cm" svg:y1="2.027cm" svg:x2="19.499cm" svg:y2="2.027cm"><text:p/></draw:line><draw:line text:anchor-type="char" draw:z-index="258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93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294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300"><draw:text-box><text:p text:style-name="MP3">Página <text:page-number text:select-page="current">32</text:page-number></text:p></draw:text-box></draw:frame></text:p>
      </style:header>
      <style:footer>
        <text:p text:style-name="MP1"><draw:custom-shape text:anchor-type="char" draw:z-index="267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30" style:page-layout-name="Mpm3" draw:style-name="Mdp1">
      <style:header>
        <text:p text:style-name="MP1"><draw:frame draw:style-name="Mfr1" text:anchor-type="char" svg:x="1.57cm" svg:y="0.72cm" svg:width="0.543cm" svg:height="1.076cm" draw:z-index="296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295"><draw:image xlink:href="Pictures/10000001000000CC000000287184CDE3ECD03B00.png" xlink:type="simple" xlink:show="embed" xlink:actuate="onLoad" draw:mime-type="image/png"/></draw:frame><draw:line text:anchor-type="char" draw:z-index="268" draw:style-name="Mgr1" draw:text-style-name="MP2" svg:x1="1.499cm" svg:y1="2.027cm" svg:x2="19.499cm" svg:y2="2.027cm"><text:p/></draw:line><draw:line text:anchor-type="char" draw:z-index="269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299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298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297"><draw:text-box><text:p text:style-name="MP3">Página <text:page-number text:select-page="current">33</text:page-number></text:p></draw:text-box></draw:frame></text:p>
      </style:header>
      <style:footer>
        <text:p text:style-name="MP1"><draw:custom-shape text:anchor-type="char" draw:z-index="270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31" style:page-layout-name="Mpm3" draw:style-name="Mdp1">
      <style:header>
        <text:p text:style-name="MP1"><draw:frame draw:style-name="Mfr1" text:anchor-type="char" svg:x="1.57cm" svg:y="0.72cm" svg:width="0.543cm" svg:height="1.076cm" draw:z-index="307"><draw:image xlink:href="Pictures/1000000100000029000000520A7825C50F18284D.png" xlink:type="simple" xlink:show="embed" xlink:actuate="onLoad" draw:mime-type="image/png"/></draw:frame><draw:frame draw:style-name="Mfr1" text:anchor-type="char" svg:x="2.379cm" svg:y="1.229cm" svg:width="2.706cm" svg:height="0.534cm" draw:z-index="308"><draw:image xlink:href="Pictures/10000001000000CC000000287184CDE3ECD03B00.png" xlink:type="simple" xlink:show="embed" xlink:actuate="onLoad" draw:mime-type="image/png"/></draw:frame><draw:line text:anchor-type="char" draw:z-index="273" draw:style-name="Mgr1" draw:text-style-name="MP2" svg:x1="1.499cm" svg:y1="2.027cm" svg:x2="19.499cm" svg:y2="2.027cm"><text:p/></draw:line><draw:line text:anchor-type="char" draw:z-index="274" draw:style-name="Mgr2" draw:text-style-name="MP2" svg:x1="1.499cm" svg:y1="2.11cm" svg:x2="19.499cm" svg:y2="2.11cm"><text:p/></draw:line><draw:frame draw:style-name="Mfr2" text:anchor-type="char" svg:x="6.189cm" svg:y="1.446cm" svg:width="2.053cm" svg:height="0.457cm" draw:z-index="311"><draw:text-box><text:p text:style-name="MP3">Número<text:span text:style-name="MT1"> </text:span>156</text:p></draw:text-box></draw:frame><draw:frame draw:style-name="Mfr2" text:anchor-type="char" svg:x="10.941cm" svg:y="1.446cm" svg:width="4.389cm" svg:height="0.457cm" draw:z-index="312"><draw:text-box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/draw:text-box></draw:frame><draw:frame draw:style-name="Mfr2" text:anchor-type="char" svg:x="17.284cm" svg:y="1.446cm" svg:width="2.321cm" svg:height="0.457cm" draw:z-index="313"><draw:text-box><text:p text:style-name="MP3">Página <text:page-number text:select-page="current">34</text:page-number></text:p></draw:text-box></draw:frame></text:p>
      </style:header>
      <style:footer>
        <text:p text:style-name="MP1"><draw:custom-shape text:anchor-type="char" draw:z-index="278" draw:style-name="Mgr3" draw:text-style-name="MP5" svg:width="2.901cm" svg:height="0.387cm" svg:x="1.565cm" svg:y="28.515cm"><text:p text:style-name="MP4"><text:span text:style-name="MT4">NPE:</text:span><text:span text:style-name="MT5"> </text:span><text:span text:style-name="MT4">A-090711-11070</text:span></text:p><draw:enhanced-geometry draw:type="0"/></draw:custom-shape></text:p>
      </style:footer>
    </style:master-page>
    <style:master-page style:name="Converted32" style:page-layout-name="Mpm4" draw:style-name="Mdp1">
      <style:header>
        <text:p text:style-name="MP1"><draw:frame draw:style-name="Mfr1" draw:name="Imagen1" text:anchor-type="char" svg:x="1.57cm" svg:y="0.72cm" svg:width="0.543cm" svg:height="1.076cm" draw:z-index="2"><draw:image xlink:href="Pictures/1000000100000029000000520A7825C50F18284D.png" xlink:type="simple" xlink:show="embed" xlink:actuate="onLoad" draw:mime-type="image/png"/></draw:frame><draw:frame draw:style-name="Mfr1" draw:name="Imagen2" text:anchor-type="char" svg:x="2.379cm" svg:y="1.229cm" svg:width="2.706cm" svg:height="0.534cm" draw:z-index="3"><draw:image xlink:href="Pictures/10000001000000CC000000287184CDE3ECD03B00.png" xlink:type="simple" xlink:show="embed" xlink:actuate="onLoad" draw:mime-type="image/png"/></draw:frame><draw:line text:anchor-type="char" draw:z-index="15" draw:style-name="Mgr1" draw:text-style-name="MP2" svg:x1="1.499cm" svg:y1="2.027cm" svg:x2="19.499cm" svg:y2="2.027cm"><text:p/></draw:line><draw:line text:anchor-type="char" draw:z-index="16" draw:style-name="Mgr2" draw:text-style-name="MP2" svg:x1="1.499cm" svg:y1="2.11cm" svg:x2="19.499cm" svg:y2="2.11cm"><text:p/></draw:line><draw:custom-shape text:anchor-type="char" draw:z-index="17" draw:style-name="Mgr4" draw:text-style-name="MP5" svg:width="2.054cm" svg:height="0.458cm" svg:x="6.189cm" svg:y="1.446cm"><text:p text:style-name="MP3">Número<text:span text:style-name="MT1"> </text:span>156</text:p><draw:enhanced-geometry draw:type="0"/></draw:custom-shape><draw:custom-shape text:anchor-type="char" draw:z-index="18" draw:style-name="Mgr5" draw:text-style-name="MP5" svg:width="4.389cm" svg:height="0.458cm" svg:x="10.941cm" svg:y="1.446cm"><text:p text:style-name="MP3">Sábado,<text:span text:style-name="MT2"> </text:span>9<text:span text:style-name="MT2"> </text:span>de<text:span text:style-name="MT3"> </text:span>julio<text:span text:style-name="MT2"> </text:span>de<text:span text:style-name="MT2"> </text:span>2011</text:p><draw:enhanced-geometry draw:type="0"/></draw:custom-shape><draw:custom-shape text:anchor-type="char" draw:z-index="19" draw:style-name="Mgr6" draw:text-style-name="MP5" svg:width="2.322cm" svg:height="0.458cm" svg:x="17.284cm" svg:y="1.446cm"><text:p text:style-name="MP3">Página <text:page-number text:select-page="current">35</text:page-number></text:p><draw:enhanced-geometry draw:type="0"/></draw:custom-shape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ganismo Autónomo Boletín Oficial de la Región de Murcia</meta:initial-creator>
    <dc:subject>A-090711-11070</dc:subject>
    <dc:title>Publicación número 11070 del BORM número 156 de 09/07/2011</dc:title>
    <meta:creation-date>2024-02-05T09:57:54</meta:creation-date>
    <dc:date>2024-02-05T09:57:54</dc:date>
    <meta:editing-duration>P0D</meta:editing-duration>
    <meta:generator>LibreOffice/7.3.3.2$Windows_X86_64 LibreOffice_project/d1d0ea68f081ee2800a922cac8f79445e4603348</meta:generator>
    <meta:document-statistic meta:table-count="0" meta:image-count="66" meta:object-count="0" meta:page-count="35" meta:paragraph-count="839" meta:word-count="13702" meta:character-count="86298" meta:non-whitespace-character-count="73676"/>
    <meta:user-defined meta:name="AppVersion">12.0000</meta:user-defined>
    <meta:user-defined meta:name="Created" meta:value-type="date">2011-07-08T00:00:00</meta:user-defined>
    <meta:user-defined meta:name="Creator">Adobe InDesign CS5 (7.0)</meta:user-defined>
    <meta:user-defined meta:name="LastSaved" meta:value-type="date">2024-02-05T00:00:00</meta:user-defined>
    <meta:template xlink:type="simple" xlink:actuate="onRequest" xlink:title="Normal" xlink:href=""/>
  </office:meta>
</office:document-meta>
</file>