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452AAE1C1578EAB1.png" manifest:media-type="image/png"/>
  <manifest:file-entry manifest:full-path="Pictures/10000001000000CC000000284F751CF891FE49C0.png" manifest:media-type="image/png"/>
  <manifest:file-entry manifest:full-path="Pictures/10000001000000C10000002AD70EDB237DBDB5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5.537cm" fo:margin-right="2.057cm" fo:margin-top="0cm" fo:margin-bottom="0cm" style:contextual-spacing="false" style:line-height-at-least="0.688cm" fo:text-indent="-3.475cm" style:auto-text-indent="false"/>
    </style:style>
    <style:style style:name="P3" style:family="paragraph" style:parent-style-name="Heading_20_1">
      <style:paragraph-properties fo:margin-top="0.099cm" fo:margin-bottom="0cm" style:contextual-spacing="false" fo:text-align="start" style:justify-single-word="false"/>
    </style:style>
    <style:style style:name="P4" style:family="paragraph" style:parent-style-name="Heading_20_1">
      <style:paragraph-properties fo:margin-left="6.451cm" fo:margin-right="6.451cm" fo:margin-top="0.201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 style:master-page-name="Converted3">
      <style:paragraph-properties fo:margin-left="6.451cm" fo:margin-right="6.451cm" fo:margin-top="0.201cm" fo:margin-bottom="0cm" style:contextual-spacing="false" fo:text-align="center" style:justify-single-word="false" fo:text-indent="0cm" style:auto-text-indent="false" style:page-number="auto"/>
    </style:style>
    <style:style style:name="P6" style:family="paragraph" style:parent-style-name="Heading_20_1">
      <style:paragraph-properties fo:margin-top="0.101cm" fo:margin-bottom="0cm" style:contextual-spacing="false"/>
    </style:style>
    <style:style style:name="P7" style:family="paragraph" style:parent-style-name="Heading_20_1">
      <style:paragraph-properties fo:margin-top="0.208cm" fo:margin-bottom="0cm" style:contextual-spacing="false"/>
    </style:style>
    <style:style style:name="P8" style:family="paragraph" style:parent-style-name="Heading_20_1">
      <style:paragraph-properties fo:margin-top="0.095cm" fo:margin-bottom="0cm" style:contextual-spacing="false"/>
    </style:style>
    <style:style style:name="P9" style:family="paragraph" style:parent-style-name="Heading_20_1">
      <style:paragraph-properties fo:margin-left="1.035cm" fo:margin-right="0cm" fo:margin-top="0.198cm" fo:margin-bottom="0cm" style:contextual-spacing="false" fo:line-height="125%" fo:text-align="start" style:justify-single-word="false" fo:text-indent="0.699cm" style:auto-text-indent="false"/>
    </style:style>
    <style:style style:name="P10" style:family="paragraph" style:parent-style-name="Heading_20_1">
      <style:paragraph-properties fo:margin-top="0.109cm" fo:margin-bottom="0cm" style:contextual-spacing="false"/>
    </style:style>
    <style:style style:name="P11" style:family="paragraph" style:parent-style-name="List_20_Paragraph" style:list-style-name="WWNum1">
      <style:paragraph-properties fo:margin-left="2.014cm" fo:margin-right="0cm" fo:margin-top="0.203cm" fo:margin-bottom="0cm" style:contextual-spacing="false" fo:line-height="100%" fo:text-align="start" style:justify-single-word="false" fo:text-indent="-0.28cm" style:auto-text-indent="false">
        <style:tab-stops>
          <style:tab-stop style:position="2.016cm"/>
        </style:tab-stops>
      </style:paragraph-properties>
    </style:style>
    <style:style style:name="P12" style:family="paragraph" style:parent-style-name="List_20_Paragraph" style:list-style-name="WWNum1">
      <style:paragraph-properties fo:margin-left="1.991cm" fo:margin-right="0cm" fo:margin-top="0.208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3" style:family="paragraph" style:parent-style-name="List_20_Paragraph" style:list-style-name="WWNum1">
      <style:paragraph-properties fo:margin-left="1.991cm" fo:margin-right="0cm" fo:margin-top="0.099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4" style:family="paragraph" style:parent-style-name="List_20_Paragraph" style:list-style-name="WWNum1">
      <style:paragraph-properties fo:margin-left="1.991cm" fo:margin-right="0cm" fo:margin-top="0.21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5" style:family="paragraph" style:parent-style-name="List_20_Paragraph" style:list-style-name="WWNum1">
      <style:paragraph-properties fo:margin-left="1.991cm" fo:margin-right="0cm" fo:margin-top="0.219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6" style:family="paragraph" style:parent-style-name="List_20_Paragraph" style:list-style-name="WWNum1">
      <style:paragraph-properties fo:margin-left="1.991cm" fo:margin-right="0cm" fo:margin-top="0.102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7" style:family="paragraph" style:parent-style-name="List_20_Paragraph" style:list-style-name="WWNum1">
      <style:paragraph-properties fo:margin-left="1.979cm" fo:margin-right="0cm" fo:margin-top="0.208cm" fo:margin-bottom="0cm" style:contextual-spacing="false" fo:line-height="100%" fo:text-align="start" style:justify-single-word="false" fo:text-indent="-0.245cm" style:auto-text-indent="false">
        <style:tab-stops>
          <style:tab-stop style:position="1.981cm"/>
        </style:tab-stops>
      </style:paragraph-properties>
    </style:style>
    <style:style style:name="P18" style:family="paragraph" style:parent-style-name="List_20_Paragraph" style:list-style-name="WWNum1">
      <style:paragraph-properties fo:margin-left="1.991cm" fo:margin-right="0cm" fo:margin-top="0.099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9" style:family="paragraph" style:parent-style-name="List_20_Paragraph" style:list-style-name="WWNum1">
      <style:paragraph-properties fo:margin-left="1.991cm" fo:margin-right="0cm" fo:margin-top="0.208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20" style:family="paragraph" style:parent-style-name="List_20_Paragraph" style:list-style-name="WWNum1">
      <style:paragraph-properties fo:margin-left="1.991cm" fo:margin-right="0cm" fo:margin-top="0.219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21" style:family="paragraph" style:parent-style-name="List_20_Paragraph" style:list-style-name="WWNum1">
      <style:paragraph-properties fo:margin-left="1.035cm" fo:margin-right="1.028cm" fo:margin-top="0.203cm" fo:margin-bottom="0cm" style:contextual-spacing="false" fo:line-height="128%" fo:text-align="start" style:justify-single-word="false" fo:text-indent="0.699cm" style:auto-text-indent="false">
        <style:tab-stops>
          <style:tab-stop style:position="1.988cm"/>
        </style:tab-stops>
      </style:paragraph-properties>
    </style:style>
    <style:style style:name="P22" style:family="paragraph" style:parent-style-name="List_20_Paragraph" style:list-style-name="WWNum1">
      <style:paragraph-properties fo:margin-left="1.035cm" fo:margin-right="1.039cm" fo:margin-top="0.21cm" fo:margin-bottom="0cm" style:contextual-spacing="false" fo:line-height="128%" fo:text-align="start" style:justify-single-word="false" fo:text-indent="0.699cm" style:auto-text-indent="false">
        <style:tab-stops>
          <style:tab-stop style:position="2.028cm"/>
        </style:tab-stops>
      </style:paragraph-properties>
    </style:style>
    <style:style style:name="P23" style:family="paragraph" style:parent-style-name="List_20_Paragraph" style:list-style-name="WWNum1" style:master-page-name="Converted1">
      <style:paragraph-properties fo:margin-left="1.035cm" fo:margin-right="1.035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023cm"/>
        </style:tab-stops>
      </style:paragraph-properties>
    </style:style>
    <style:style style:name="P24" style:family="paragraph" style:parent-style-name="List_20_Paragraph" style:list-style-name="WWNum1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95cm"/>
        </style:tab-stops>
      </style:paragraph-properties>
    </style:style>
    <style:style style:name="P25" style:family="paragraph" style:parent-style-name="List_20_Paragraph" style:list-style-name="WWNum1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09cm"/>
        </style:tab-stops>
      </style:paragraph-properties>
    </style:style>
    <style:style style:name="P26" style:family="paragraph" style:parent-style-name="List_20_Paragraph" style:list-style-name="WWNum1">
      <style:paragraph-properties fo:margin-left="1.035cm" fo:margin-right="1.032cm" fo:margin-top="0.219cm" fo:margin-bottom="0cm" style:contextual-spacing="false" fo:line-height="130%" fo:text-align="start" style:justify-single-word="false" fo:text-indent="0.699cm" style:auto-text-indent="false">
        <style:tab-stops>
          <style:tab-stop style:position="2.004cm"/>
        </style:tab-stops>
      </style:paragraph-properties>
    </style:style>
    <style:style style:name="P27" style:family="paragraph" style:parent-style-name="List_20_Paragraph" style:list-style-name="WWNum1">
      <style:paragraph-properties fo:margin-left="1.035cm" fo:margin-right="1.035cm" fo:margin-top="0.099cm" fo:margin-bottom="0cm" style:contextual-spacing="false" fo:line-height="130%" fo:text-align="start" style:justify-single-word="false" fo:text-indent="0.699cm" style:auto-text-indent="false">
        <style:tab-stops>
          <style:tab-stop style:position="1.986cm"/>
        </style:tab-stops>
      </style:paragraph-properties>
    </style:style>
    <style:style style:name="P28" style:family="paragraph" style:parent-style-name="List_20_Paragraph" style:list-style-name="WWNum1">
      <style:paragraph-properties fo:margin-left="1.035cm" fo:margin-right="1.032cm" fo:margin-top="0.097cm" fo:margin-bottom="0cm" style:contextual-spacing="false" fo:line-height="130%" fo:text-align="start" style:justify-single-word="false" fo:text-indent="0.699cm" style:auto-text-indent="false">
        <style:tab-stops>
          <style:tab-stop style:position="2.013cm"/>
        </style:tab-stops>
      </style:paragraph-properties>
    </style:style>
    <style:style style:name="P29" style:family="paragraph" style:parent-style-name="List_20_Paragraph" style:list-style-name="WWNum1">
      <style:paragraph-properties fo:margin-left="1.035cm" fo:margin-right="1.016cm" fo:margin-top="0.099cm" fo:margin-bottom="0cm" style:contextual-spacing="false" fo:line-height="130%" fo:text-align="start" style:justify-single-word="false" fo:text-indent="0.699cm" style:auto-text-indent="false">
        <style:tab-stops>
          <style:tab-stop style:position="2.064cm"/>
        </style:tab-stops>
      </style:paragraph-properties>
    </style:style>
    <style:style style:name="P30" style:family="paragraph" style:parent-style-name="List_20_Paragraph" style:list-style-name="WWNum1">
      <style:paragraph-properties fo:margin-left="1.035cm" fo:margin-right="1.032cm" fo:margin-top="0.102cm" fo:margin-bottom="0cm" style:contextual-spacing="false" fo:line-height="125%" fo:text-align="start" style:justify-single-word="false" fo:text-indent="0.699cm" style:auto-text-indent="false">
        <style:tab-stops>
          <style:tab-stop style:position="1.993cm"/>
        </style:tab-stops>
      </style:paragraph-properties>
    </style:style>
    <style:style style:name="P31" style:family="paragraph" style:parent-style-name="List_20_Paragraph" style:list-style-name="WWNum2">
      <style:paragraph-properties fo:margin-left="1.035cm" fo:margin-right="1.035cm" fo:margin-top="0.198cm" fo:margin-bottom="0cm" style:contextual-spacing="false" fo:line-height="125%" fo:text-align="justify" style:justify-single-word="false" fo:text-indent="0.699cm" style:auto-text-indent="false">
        <style:tab-stops>
          <style:tab-stop style:position="2.173cm"/>
        </style:tab-stops>
      </style:paragraph-properties>
    </style:style>
    <style:style style:name="P32" style:family="paragraph" style:parent-style-name="List_20_Paragraph" style:list-style-name="WWNum2">
      <style:paragraph-properties fo:margin-left="1.035cm" fo:margin-right="1.025cm" fo:margin-top="0.101cm" fo:margin-bottom="0cm" style:contextual-spacing="false" fo:line-height="125%" fo:text-align="justify" style:justify-single-word="false" fo:text-indent="0.699cm" style:auto-text-indent="false">
        <style:tab-stops>
          <style:tab-stop style:position="2.233cm"/>
        </style:tab-stops>
      </style:paragraph-properties>
    </style:style>
    <style:style style:name="P33" style:family="paragraph" style:parent-style-name="Standard">
      <style:paragraph-properties fo:margin-left="1.035cm" fo:margin-right="0cm" fo:margin-top="0.176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4.554cm" fo:margin-right="0cm" fo:margin-top="0.296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2.536cm" fo:margin-right="1.037cm" fo:margin-top="0cm" fo:margin-bottom="0cm" style:contextual-spacing="false" fo:line-height="128%" fo:text-align="start" style:justify-single-word="false" fo:text-indent="-1.501cm" style:auto-text-indent="false">
        <style:tab-stops>
          <style:tab-stop style:position="2.536cm"/>
        </style:tab-stops>
      </style:paragraph-properties>
    </style:style>
    <style:style style:name="P36" style:family="paragraph" style:parent-style-name="Standard">
      <style:paragraph-properties fo:margin-left="4.166cm" fo:margin-right="0cm" fo:margin-top="0.305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5.239cm" fo:margin-right="0cm" fo:margin-top="0.307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4.5pt" fo:font-weight="bold" style:font-size-asian="14.5pt" style:font-weight-asian="bold"/>
    </style:style>
    <style:style style:name="P3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3.5pt" style:font-size-asian="13.5pt"/>
    </style:style>
    <style:style style:name="P40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1.5pt" fo:font-weight="bold" style:font-size-asian="11.5pt" style:font-weight-asian="bold"/>
    </style:style>
    <style:style style:name="P41" style:family="paragraph" style:parent-style-name="Text_20_body">
      <style:paragraph-properties fo:margin-left="1.035cm" fo:margin-right="1.027cm" fo:margin-top="0cm" fo:margin-bottom="0cm" style:contextual-spacing="false" fo:line-height="126%" fo:text-align="justify" style:justify-single-word="false" fo:text-indent="0.699cm" style:auto-text-indent="false"/>
    </style:style>
    <style:style style:name="P42" style:family="paragraph" style:parent-style-name="Text_20_body">
      <style:paragraph-properties fo:margin-left="1.035cm" fo:margin-right="1.014cm" fo:margin-top="0.101cm" fo:margin-bottom="0cm" style:contextual-spacing="false" fo:line-height="126%" fo:text-align="justify" style:justify-single-word="false" fo:text-indent="0.699cm" style:auto-text-indent="false"/>
    </style:style>
    <style:style style:name="P43" style:family="paragraph" style:parent-style-name="Text_20_body">
      <style:paragraph-properties fo:margin-left="1.035cm" fo:margin-right="1.028cm" fo:margin-top="0.101cm" fo:margin-bottom="0cm" style:contextual-spacing="false" fo:line-height="126%" fo:text-align="justify" style:justify-single-word="false" fo:text-indent="0.699cm" style:auto-text-indent="false"/>
    </style:style>
    <style:style style:name="P44" style:family="paragraph" style:parent-style-name="Text_20_body">
      <style:paragraph-properties fo:margin-left="1.035cm" fo:margin-right="1.028cm" fo:margin-top="0.206cm" fo:margin-bottom="0cm" style:contextual-spacing="false" fo:line-height="126%" fo:text-align="justify" style:justify-single-word="false" fo:text-indent="0.699cm" style:auto-text-indent="false"/>
    </style:style>
    <style:style style:name="P45" style:family="paragraph" style:parent-style-name="Text_20_body">
      <style:paragraph-properties fo:margin-left="1.035cm" fo:margin-right="1.021cm" fo:margin-top="0.101cm" fo:margin-bottom="0cm" style:contextual-spacing="false" fo:line-height="126%" fo:text-align="justify" style:justify-single-word="false" fo:text-indent="0.699cm" style:auto-text-indent="false"/>
    </style:style>
    <style:style style:name="P46" style:family="paragraph" style:parent-style-name="Text_20_body">
      <style:paragraph-properties fo:margin-left="1.035cm" fo:margin-right="1.009cm" fo:margin-top="0.205cm" fo:margin-bottom="0cm" style:contextual-spacing="false" fo:line-height="126%" fo:text-align="justify" style:justify-single-word="false" fo:text-indent="0.699cm" style:auto-text-indent="false"/>
    </style:style>
    <style:style style:name="P47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1pt" style:font-size-asian="11pt"/>
    </style:style>
    <style:style style:name="P48" style:family="paragraph" style:parent-style-name="Text_20_body">
      <style:paragraph-properties fo:margin-left="1.736cm" fo:margin-right="0cm" fo:margin-top="0.205cm" fo:margin-bottom="0cm" style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736cm" fo:margin-right="0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736cm" fo:margin-right="0cm" fo:margin-top="0.104cm" fo:margin-bottom="0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035cm" fo:margin-right="0cm" fo:margin-top="0.106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0pt" style:font-size-asian="10pt"/>
    </style:style>
    <style:style style:name="P54" style:family="paragraph" style:parent-style-name="Text_20_body">
      <style:paragraph-properties fo:margin-left="1.035cm" fo:margin-right="1.025cm" fo:line-height="128%" fo:text-align="justify" style:justify-single-word="false" fo:text-indent="0.699cm" style:auto-text-indent="false"/>
    </style:style>
    <style:style style:name="P55" style:family="paragraph" style:parent-style-name="Text_20_body">
      <style:paragraph-properties fo:margin-left="1.035cm" fo:margin-right="1.016cm" fo:line-height="128%" fo:text-align="justify" style:justify-single-word="false" fo:text-indent="0.699cm" style:auto-text-indent="false"/>
    </style:style>
    <style:style style:name="P56" style:family="paragraph" style:parent-style-name="Text_20_body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/>
    </style:style>
    <style:style style:name="P57" style:family="paragraph" style:parent-style-name="Text_20_body" style:master-page-name="Converted2">
      <style:paragraph-properties fo:margin-left="1.035cm" fo:margin-right="1.032cm" fo:margin-top="0.201cm" fo:margin-bottom="0cm" style:contextual-spacing="false" fo:line-height="130%" fo:text-align="justify" style:justify-single-word="false" fo:text-indent="0.699cm" style:auto-text-indent="false" style:page-number="auto"/>
    </style:style>
    <style:style style:name="P58" style:family="paragraph" style:parent-style-name="Text_20_body">
      <style:paragraph-properties fo:margin-left="1.035cm" fo:margin-right="1.027cm" fo:margin-top="0.219cm" fo:margin-bottom="0cm" style:contextual-spacing="false" fo:line-height="130%" fo:text-align="justify" style:justify-single-word="false" fo:text-indent="0.699cm" style:auto-text-indent="false"/>
    </style:style>
    <style:style style:name="P59" style:family="paragraph" style:parent-style-name="Text_20_body">
      <style:paragraph-properties fo:margin-left="1.035cm" fo:margin-right="1.028cm" fo:margin-top="0.097cm" fo:margin-bottom="0cm" style:contextual-spacing="false" fo:line-height="130%" fo:text-align="justify" style:justify-single-word="false" fo:text-indent="0.699cm" style:auto-text-indent="false"/>
    </style:style>
    <style:style style:name="P60" style:family="paragraph" style:parent-style-name="Text_20_body">
      <style:paragraph-properties fo:margin-left="1.035cm" fo:margin-right="1.028cm" fo:margin-top="0.219cm" fo:margin-bottom="0cm" style:contextual-spacing="false" fo:line-height="130%" fo:text-align="justify" style:justify-single-word="false" fo:text-indent="0.699cm" style:auto-text-indent="false"/>
    </style:style>
    <style:style style:name="P61" style:family="paragraph" style:parent-style-name="Text_20_body">
      <style:paragraph-properties fo:margin-left="1.035cm" fo:margin-right="1.037cm" fo:margin-top="0.219cm" fo:margin-bottom="0cm" style:contextual-spacing="false" fo:line-height="130%" fo:text-align="justify" style:justify-single-word="false" fo:text-indent="0.699cm" style:auto-text-indent="false"/>
    </style:style>
    <style:style style:name="P62" style:family="paragraph" style:parent-style-name="Text_20_body">
      <style:paragraph-properties fo:margin-left="1.035cm" fo:margin-right="1.02cm" fo:margin-top="0.097cm" fo:margin-bottom="0cm" style:contextual-spacing="false" fo:line-height="130%" fo:text-align="justify" style:justify-single-word="false" fo:text-indent="0.699cm" style:auto-text-indent="false"/>
    </style:style>
    <style:style style:name="P63" style:family="paragraph" style:parent-style-name="Text_20_body">
      <style:paragraph-properties fo:margin-left="1.035cm" fo:margin-right="1.025cm" fo:margin-top="0.097cm" fo:margin-bottom="0cm" style:contextual-spacing="false" fo:line-height="130%" fo:text-align="justify" style:justify-single-word="false" fo:text-indent="0.699cm" style:auto-text-indent="false"/>
    </style:style>
    <style:style style:name="P64" style:family="paragraph" style:parent-style-name="Text_20_body">
      <style:paragraph-properties fo:margin-left="1.035cm" fo:margin-right="1.035cm" fo:margin-top="0.097cm" fo:margin-bottom="0cm" style:contextual-spacing="false" fo:line-height="130%" fo:text-align="justify" style:justify-single-word="false" fo:text-indent="0.699cm" style:auto-text-indent="false"/>
    </style:style>
    <style:style style:name="P65" style:family="paragraph" style:parent-style-name="Text_20_body">
      <style:paragraph-properties fo:margin-left="1.035cm" fo:margin-right="1.018cm" fo:margin-top="0.219cm" fo:margin-bottom="0cm" style:contextual-spacing="false" fo:line-height="130%" fo:text-align="justify" style:justify-single-word="false" fo:text-indent="0.699cm" style:auto-text-indent="false"/>
    </style:style>
    <style:style style:name="P66" style:family="paragraph" style:parent-style-name="Text_20_body">
      <style:paragraph-properties fo:margin-left="1.035cm" fo:margin-right="1.03cm" fo:margin-top="0.219cm" fo:margin-bottom="0cm" style:contextual-spacing="false" fo:line-height="130%" fo:text-align="justify" style:justify-single-word="false" fo:text-indent="0.699cm" style:auto-text-indent="false"/>
    </style:style>
    <style:style style:name="P67" style:family="paragraph" style:parent-style-name="Text_20_body">
      <style:paragraph-properties fo:margin-left="1.035cm" fo:margin-right="1.021cm" fo:margin-top="0.198cm" fo:margin-bottom="0cm" style:contextual-spacing="false" fo:line-height="125%" fo:text-align="justify" style:justify-single-word="false" fo:text-indent="0.699cm" style:auto-text-indent="false"/>
    </style:style>
    <style:style style:name="P68" style:family="paragraph" style:parent-style-name="Text_20_body">
      <style:paragraph-properties fo:margin-left="1.035cm" fo:margin-right="1.021cm" fo:margin-top="0.102cm" fo:margin-bottom="0cm" style:contextual-spacing="false" fo:line-height="125%" fo:text-align="justify" style:justify-single-word="false" fo:text-indent="0.699cm" style:auto-text-indent="false"/>
    </style:style>
    <style:style style:name="P69" style:family="paragraph" style:parent-style-name="Text_20_body">
      <style:paragraph-properties fo:margin-left="1.035cm" fo:margin-right="1.02cm" fo:margin-top="0.106cm" fo:margin-bottom="0cm" style:contextual-spacing="false" fo:line-height="125%" fo:text-align="justify" style:justify-single-word="false" fo:text-indent="0.699cm" style:auto-text-indent="false"/>
    </style:style>
    <style:style style:name="P70" style:family="paragraph" style:parent-style-name="Text_20_body">
      <style:paragraph-properties fo:margin-left="1.035cm" fo:margin-right="1.02cm" fo:margin-top="0.102cm" fo:margin-bottom="0cm" style:contextual-spacing="false" fo:line-height="125%" fo:text-align="justify" style:justify-single-word="false" fo:text-indent="0.699cm" style:auto-text-indent="false"/>
    </style:style>
    <style:style style:name="P71" style:family="paragraph" style:parent-style-name="Text_20_body">
      <style:paragraph-properties fo:margin-left="1.035cm" fo:margin-right="1.028cm" fo:margin-top="0.102cm" fo:margin-bottom="0cm" style:contextual-spacing="false" fo:line-height="125%" fo:text-align="justify" style:justify-single-word="false" fo:text-indent="0.699cm" style:auto-text-indent="false"/>
    </style:style>
    <style:style style:name="P72" style:family="paragraph" style:parent-style-name="Text_20_body">
      <style:paragraph-properties fo:margin-left="1.035cm" fo:margin-right="1.028cm" fo:margin-top="0.104cm" fo:margin-bottom="0cm" style:contextual-spacing="false" fo:line-height="125%" fo:text-align="justify" style:justify-single-word="false" fo:text-indent="0.699cm" style:auto-text-indent="false"/>
    </style:style>
    <style:style style:name="P73" style:family="paragraph" style:parent-style-name="Text_20_body">
      <style:paragraph-properties fo:margin-left="1.035cm" fo:margin-right="1.002cm" fo:margin-top="0.102cm" fo:margin-bottom="0cm" style:contextual-spacing="false" fo:line-height="125%" fo:text-align="justify" style:justify-single-word="false" fo:text-indent="0.699cm" style:auto-text-indent="false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pt" style:font-size-asian="1pt"/>
    </style:style>
    <style:style style:name="P75" style:family="paragraph" style:parent-style-name="Title" style:master-page-name="Standard">
      <style:paragraph-properties style:page-number="auto"/>
    </style:style>
    <style:style style:name="P76" style:family="paragraph">
      <loext:graphic-properties draw:fill="solid" draw:fill-color="#ffffff"/>
      <style:paragraph-properties fo:text-align="center"/>
      <style:text-properties fo:font-size="11pt"/>
    </style:style>
    <style:style style:name="P77" style:family="paragraph">
      <style:paragraph-properties fo:text-align="start"/>
      <style:text-properties style:font-name="Verdana" fo:font-size="11pt"/>
    </style:style>
    <style:style style:name="P78" style:family="paragraph">
      <loext:graphic-properties draw:fill="none"/>
      <style:paragraph-properties fo:text-align="start"/>
      <style:text-properties style:font-name="Verdana" fo:font-size="11pt"/>
    </style:style>
    <style:style style:name="P79" style:family="paragraph">
      <loext:graphic-properties draw:fill="none"/>
    </style:style>
    <style:style style:name="P8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 style:text-scale="105%"/>
    </style:style>
    <style:style style:name="T2" style:family="text">
      <style:text-properties fo:color="#231f20" loext:opacity="100%" fo:letter-spacing="0.069cm" style:text-scale="105%"/>
    </style:style>
    <style:style style:name="T3" style:family="text">
      <style:text-properties fo:color="#231f20" loext:opacity="100%" fo:letter-spacing="0.069cm"/>
    </style:style>
    <style:style style:name="T4" style:family="text">
      <style:text-properties fo:color="#231f20" loext:opacity="100%" fo:font-size="11pt" style:font-size-asian="11pt"/>
    </style:style>
    <style:style style:name="T5" style:family="text">
      <style:text-properties fo:color="#231f20" loext:opacity="100%"/>
    </style:style>
    <style:style style:name="T6" style:family="text">
      <style:text-properties fo:color="#231f20" loext:opacity="100%" fo:letter-spacing="0.002cm"/>
    </style:style>
    <style:style style:name="T7" style:family="text">
      <style:text-properties fo:color="#231f20" loext:opacity="100%" fo:letter-spacing="-0.002cm"/>
    </style:style>
    <style:style style:name="T8" style:family="text">
      <style:text-properties fo:color="#231f20" loext:opacity="100%" fo:letter-spacing="0.016cm"/>
    </style:style>
    <style:style style:name="T9" style:family="text">
      <style:text-properties fo:color="#231f20" loext:opacity="100%" fo:letter-spacing="0.018cm"/>
    </style:style>
    <style:style style:name="T10" style:family="text">
      <style:text-properties fo:color="#231f20" loext:opacity="100%" fo:letter-spacing="-0.104cm"/>
    </style:style>
    <style:style style:name="T11" style:family="text">
      <style:text-properties fo:color="#231f20" loext:opacity="100%" fo:letter-spacing="0.009cm"/>
    </style:style>
    <style:style style:name="T12" style:family="text">
      <style:text-properties fo:color="#231f20" loext:opacity="100%" fo:letter-spacing="-0.004cm"/>
    </style:style>
    <style:style style:name="T13" style:family="text">
      <style:text-properties fo:color="#231f20" loext:opacity="100%" fo:letter-spacing="0.071cm"/>
    </style:style>
    <style:style style:name="T14" style:family="text">
      <style:text-properties fo:color="#231f20" loext:opacity="100%" fo:letter-spacing="0.072cm"/>
    </style:style>
    <style:style style:name="T15" style:family="text">
      <style:text-properties fo:color="#231f20" loext:opacity="100%" fo:letter-spacing="-0.108cm"/>
    </style:style>
    <style:style style:name="T16" style:family="text">
      <style:text-properties fo:color="#231f20" loext:opacity="100%" fo:letter-spacing="0.011cm"/>
    </style:style>
    <style:style style:name="T17" style:family="text">
      <style:text-properties fo:color="#231f20" loext:opacity="100%" fo:font-size="9pt" fo:font-weight="bold" style:font-size-asian="9pt" style:font-weight-asian="bold"/>
    </style:style>
    <style:style style:name="T18" style:family="text">
      <style:text-properties fo:color="#231f20" loext:opacity="100%" fo:font-size="9pt" fo:letter-spacing="0.009cm" fo:font-weight="bold" style:font-size-asian="9pt" style:font-weight-asian="bold"/>
    </style:style>
    <style:style style:name="T19" style:family="text">
      <style:text-properties fo:color="#231f20" loext:opacity="100%" fo:font-size="9pt" fo:letter-spacing="0.009cm" style:font-size-asian="9pt"/>
    </style:style>
    <style:style style:name="T20" style:family="text">
      <style:text-properties fo:color="#231f20" loext:opacity="100%" fo:font-size="9pt" fo:letter-spacing="0.011cm" fo:font-weight="bold" style:font-size-asian="9pt" style:font-weight-asian="bold"/>
    </style:style>
    <style:style style:name="T21" style:family="text">
      <style:text-properties fo:color="#231f20" loext:opacity="100%" fo:font-size="9pt" fo:letter-spacing="0.011cm" style:font-size-asian="9pt"/>
    </style:style>
    <style:style style:name="T22" style:family="text">
      <style:text-properties fo:color="#231f20" loext:opacity="100%" fo:font-size="9pt" style:font-size-asian="9pt"/>
    </style:style>
    <style:style style:name="T23" style:family="text">
      <style:text-properties fo:color="#231f20" loext:opacity="100%" fo:font-size="9pt" fo:letter-spacing="0.049cm" style:font-size-asian="9pt"/>
    </style:style>
    <style:style style:name="T24" style:family="text">
      <style:text-properties fo:color="#231f20" loext:opacity="100%" fo:font-size="9pt" fo:letter-spacing="0.051cm" style:font-size-asian="9pt"/>
    </style:style>
    <style:style style:name="T25" style:family="text">
      <style:text-properties fo:color="#231f20" loext:opacity="100%" fo:font-size="9pt" fo:letter-spacing="-0.016cm" style:font-size-asian="9pt"/>
    </style:style>
    <style:style style:name="T26" style:family="text">
      <style:text-properties fo:color="#231f20" loext:opacity="100%" fo:font-size="9pt" fo:letter-spacing="-0.014cm" style:font-size-asian="9pt"/>
    </style:style>
    <style:style style:name="T27" style:family="text">
      <style:text-properties fo:color="#231f20" loext:opacity="100%" fo:font-size="9pt" fo:letter-spacing="-0.106cm" style:font-size-asian="9pt"/>
    </style:style>
    <style:style style:name="T28" style:family="text">
      <style:text-properties fo:color="#231f20" loext:opacity="100%" fo:font-size="9pt" fo:letter-spacing="-0.005cm" style:font-size-asian="9pt"/>
    </style:style>
    <style:style style:name="T29" style:family="text">
      <style:text-properties fo:color="#231f20" loext:opacity="100%" fo:font-size="9pt" fo:letter-spacing="-0.007cm" style:font-size-asian="9pt"/>
    </style:style>
    <style:style style:name="T30" style:family="text">
      <style:text-properties fo:color="#231f20" loext:opacity="100%" fo:font-size="9pt" fo:letter-spacing="-0.004cm" style:font-size-asian="9pt"/>
    </style:style>
    <style:style style:name="T31" style:family="text">
      <style:text-properties fo:color="#231f20" loext:opacity="100%" fo:font-size="9pt" fo:letter-spacing="0.002cm" style:font-size-asian="9pt"/>
    </style:style>
    <style:style style:name="T32" style:family="text">
      <style:text-properties fo:color="#231f20" loext:opacity="100%" fo:font-size="9pt" fo:letter-spacing="-0.108cm" style:font-size-asian="9pt"/>
    </style:style>
    <style:style style:name="T33" style:family="text">
      <style:text-properties fo:color="#231f20" loext:opacity="100%" fo:font-size="9pt" fo:letter-spacing="-0.002cm" style:font-size-asian="9pt"/>
    </style:style>
    <style:style style:name="T34" style:family="text">
      <style:text-properties fo:color="#231f20" loext:opacity="100%" fo:font-size="9pt" fo:letter-spacing="0.004cm" fo:font-weight="bold" style:font-size-asian="9pt" style:font-weight-asian="bold"/>
    </style:style>
    <style:style style:name="T35" style:family="text">
      <style:text-properties fo:color="#231f20" loext:opacity="100%" fo:font-size="9pt" fo:letter-spacing="0.005cm" fo:font-weight="bold" style:font-size-asian="9pt" style:font-weight-asian="bold"/>
    </style:style>
    <style:style style:name="T36" style:family="text">
      <style:text-properties fo:color="#231f20" loext:opacity="100%" fo:font-size="9pt" fo:letter-spacing="-0.009cm" style:font-size-asian="9pt"/>
    </style:style>
    <style:style style:name="T37" style:family="text">
      <style:text-properties fo:color="#231f20" loext:opacity="100%" fo:font-size="9pt" fo:letter-spacing="-0.021cm" style:font-size-asian="9pt"/>
    </style:style>
    <style:style style:name="T38" style:family="text">
      <style:text-properties fo:color="#231f20" loext:opacity="100%" fo:font-size="9pt" fo:letter-spacing="-0.023cm" style:font-size-asian="9pt"/>
    </style:style>
    <style:style style:name="T39" style:family="text">
      <style:text-properties fo:color="#231f20" loext:opacity="100%" fo:font-size="9pt" fo:letter-spacing="-0.019cm" style:font-size-asian="9pt"/>
    </style:style>
    <style:style style:name="T40" style:family="text">
      <style:text-properties fo:color="#231f20" loext:opacity="100%" fo:font-size="9pt" fo:letter-spacing="0.065cm" style:font-size-asian="9pt"/>
    </style:style>
    <style:style style:name="T41" style:family="text">
      <style:text-properties fo:color="#231f20" loext:opacity="100%" fo:font-size="9pt" fo:letter-spacing="0.067cm" style:font-size-asian="9pt"/>
    </style:style>
    <style:style style:name="T42" style:family="text">
      <style:text-properties fo:color="#231f20" loext:opacity="100%" fo:font-size="9pt" fo:letter-spacing="-0.011cm" style:font-size-asian="9pt"/>
    </style:style>
    <style:style style:name="T43" style:family="text">
      <style:text-properties fo:color="#231f20" loext:opacity="100%" fo:font-size="9pt" fo:letter-spacing="-0.018cm" style:font-size-asian="9pt"/>
    </style:style>
    <style:style style:name="T44" style:family="text">
      <style:text-properties fo:color="#231f20" loext:opacity="100%" fo:font-size="9pt" fo:letter-spacing="0.03cm" style:font-size-asian="9pt"/>
    </style:style>
    <style:style style:name="T45" style:family="text">
      <style:text-properties fo:color="#231f20" loext:opacity="100%" fo:font-size="9pt" fo:letter-spacing="0.032cm" style:font-size-asian="9pt"/>
    </style:style>
    <style:style style:name="T46" style:family="text">
      <style:text-properties fo:color="#231f20" loext:opacity="100%" fo:font-size="9pt" fo:letter-spacing="0.041cm" style:font-size-asian="9pt"/>
    </style:style>
    <style:style style:name="T47" style:family="text">
      <style:text-properties fo:color="#231f20" loext:opacity="100%" fo:font-size="9pt" fo:letter-spacing="0.018cm" style:font-size-asian="9pt"/>
    </style:style>
    <style:style style:name="T48" style:family="text">
      <style:text-properties fo:color="#231f20" loext:opacity="100%" fo:font-size="9pt" fo:letter-spacing="-0.025cm" style:font-size-asian="9pt"/>
    </style:style>
    <style:style style:name="T49" style:family="text">
      <style:text-properties fo:color="#231f20" loext:opacity="100%" fo:font-size="9pt" fo:letter-spacing="0.056cm" style:font-size-asian="9pt"/>
    </style:style>
    <style:style style:name="T50" style:family="text">
      <style:text-properties fo:color="#231f20" loext:opacity="100%" fo:font-size="9pt" fo:letter-spacing="0.058cm" style:font-size-asian="9pt"/>
    </style:style>
    <style:style style:name="T51" style:family="text">
      <style:text-properties fo:color="#231f20" loext:opacity="100%" fo:font-weight="bold" style:font-weight-asian="bold"/>
    </style:style>
    <style:style style:name="T52" style:family="text">
      <style:text-properties fo:color="#231f20" loext:opacity="100%" fo:letter-spacing="0.019cm"/>
    </style:style>
    <style:style style:name="T53" style:family="text">
      <style:text-properties fo:color="#231f20" loext:opacity="100%" fo:letter-spacing="0.021cm"/>
    </style:style>
    <style:style style:name="T54" style:family="text">
      <style:text-properties fo:color="#231f20" loext:opacity="100%" fo:letter-spacing="0.023cm"/>
    </style:style>
    <style:style style:name="T55" style:family="text">
      <style:text-properties fo:color="#231f20" loext:opacity="100%" fo:letter-spacing="0.023cm" fo:font-weight="bold" style:font-weight-asian="bold"/>
    </style:style>
    <style:style style:name="T56" style:family="text">
      <style:text-properties fo:color="#231f20" loext:opacity="100%" fo:letter-spacing="-0.009cm"/>
    </style:style>
    <style:style style:name="T57" style:family="text">
      <style:text-properties fo:color="#231f20" loext:opacity="100%" fo:letter-spacing="-0.007cm"/>
    </style:style>
    <style:style style:name="T58" style:family="text">
      <style:text-properties fo:color="#231f20" loext:opacity="100%" fo:letter-spacing="-0.005cm"/>
    </style:style>
    <style:style style:name="T59" style:family="text">
      <style:text-properties fo:color="#231f20" loext:opacity="100%" fo:letter-spacing="-0.014cm"/>
    </style:style>
    <style:style style:name="T60" style:family="text">
      <style:text-properties fo:color="#231f20" loext:opacity="100%" fo:letter-spacing="-0.012cm"/>
    </style:style>
    <style:style style:name="T61" style:family="text">
      <style:text-properties fo:color="#231f20" loext:opacity="100%" fo:letter-spacing="-0.011cm"/>
    </style:style>
    <style:style style:name="T62" style:family="text">
      <style:text-properties fo:color="#231f20" loext:opacity="100%" fo:letter-spacing="-0.018cm"/>
    </style:style>
    <style:style style:name="T63" style:family="text">
      <style:text-properties fo:color="#231f20" loext:opacity="100%" fo:letter-spacing="-0.016cm"/>
    </style:style>
    <style:style style:name="T64" style:family="text">
      <style:text-properties fo:color="#231f20" loext:opacity="100%" fo:letter-spacing="-0.019cm"/>
    </style:style>
    <style:style style:name="T65" style:family="text">
      <style:text-properties fo:color="#231f20" loext:opacity="100%" fo:letter-spacing="0.055cm"/>
    </style:style>
    <style:style style:name="T66" style:family="text">
      <style:text-properties fo:color="#231f20" loext:opacity="100%" fo:letter-spacing="0.053cm"/>
    </style:style>
    <style:style style:name="T67" style:family="text">
      <style:text-properties fo:color="#231f20" loext:opacity="100%" fo:letter-spacing="0.056cm"/>
    </style:style>
    <style:style style:name="T68" style:family="text">
      <style:text-properties fo:color="#231f20" loext:opacity="100%" fo:letter-spacing="0.081cm"/>
    </style:style>
    <style:style style:name="T69" style:family="text">
      <style:text-properties fo:color="#231f20" loext:opacity="100%" fo:letter-spacing="0.083cm"/>
    </style:style>
    <style:style style:name="T70" style:family="text">
      <style:text-properties fo:color="#231f20" loext:opacity="100%" fo:letter-spacing="-0.102cm"/>
    </style:style>
    <style:style style:name="T71" style:family="text">
      <style:text-properties fo:color="#231f20" loext:opacity="100%" fo:letter-spacing="0.06cm"/>
    </style:style>
    <style:style style:name="T72" style:family="text">
      <style:text-properties fo:color="#231f20" loext:opacity="100%" fo:letter-spacing="0.058cm"/>
    </style:style>
    <style:style style:name="T73" style:family="text">
      <style:text-properties fo:color="#231f20" loext:opacity="100%" fo:letter-spacing="-0.106cm"/>
    </style:style>
    <style:style style:name="T74" style:family="text">
      <style:text-properties fo:color="#231f20" loext:opacity="100%" fo:letter-spacing="0.025cm" fo:font-weight="bold" style:font-weight-asian="bold"/>
    </style:style>
    <style:style style:name="T75" style:family="text">
      <style:text-properties fo:color="#231f20" loext:opacity="100%" fo:letter-spacing="0.025cm"/>
    </style:style>
    <style:style style:name="T76" style:family="text">
      <style:text-properties fo:color="#231f20" loext:opacity="100%" fo:letter-spacing="0.026cm"/>
    </style:style>
    <style:style style:name="T77" style:family="text">
      <style:text-properties fo:color="#231f20" loext:opacity="100%" fo:letter-spacing="0.088cm"/>
    </style:style>
    <style:style style:name="T78" style:family="text">
      <style:text-properties fo:color="#231f20" loext:opacity="100%" fo:letter-spacing="0.09cm"/>
    </style:style>
    <style:style style:name="T79" style:family="text">
      <style:text-properties fo:font-variant="small-caps" fo:color="#231f20" loext:opacity="100%" style:text-scale="105%"/>
    </style:style>
    <style:style style:name="T80" style:family="text">
      <style:text-properties fo:font-variant="normal" fo:text-transform="none" fo:color="#231f20" loext:opacity="100%" style:text-scale="105%"/>
    </style:style>
    <style:style style:name="T81" style:family="text">
      <style:text-properties fo:font-variant="normal" fo:text-transform="none" fo:color="#231f20" loext:opacity="100%" fo:letter-spacing="0.069cm" style:text-scale="105%"/>
    </style:style>
    <style:style style:name="T82" style:family="text">
      <style:text-properties fo:font-size="11pt" style:font-size-asian="11pt"/>
    </style:style>
    <style:style style:name="T83" style:family="text">
      <style:text-properties fo:color="#b30738" loext:opacity="100%" fo:font-size="9pt" fo:font-weight="bold" style:font-size-asian="9pt" style:font-weight-asian="bold"/>
    </style:style>
    <style:style style:name="T84" style:family="text">
      <style:text-properties fo:color="#b30738" loext:opacity="100%" fo:font-size="9pt" fo:letter-spacing="-0.005cm" fo:font-weight="bold" style:font-size-asian="9pt" style:font-weight-asian="bold"/>
    </style:style>
    <style:style style:name="T85" style:family="text">
      <style:text-properties fo:color="#b30738" loext:opacity="100%" fo:font-size="9pt" fo:letter-spacing="-0.021cm" fo:font-weight="bold" style:font-size-asian="9pt" style:font-weight-asian="bold"/>
    </style:style>
    <style:style style:name="T86" style:family="text">
      <style:text-properties fo:color="#b30738" loext:opacity="100%" fo:font-size="9pt" fo:letter-spacing="-0.004cm" fo:font-weight="bold" style:font-size-asian="9pt" style:font-weight-asian="bold"/>
    </style:style>
    <style:style style:name="T87" style:family="text">
      <style:text-properties fo:color="#b30738" loext:opacity="100%" fo:font-size="9pt" fo:letter-spacing="-0.104cm" fo:font-weight="bold" style:font-size-asian="9pt" style:font-weight-asian="bold"/>
    </style:style>
    <style:style style:name="T88" style:family="text">
      <style:text-properties fo:color="#b30738" loext:opacity="100%" fo:font-size="9pt" fo:letter-spacing="-0.002cm" fo:font-weight="bold" style:font-size-asian="9pt" style:font-weight-asian="bold"/>
    </style:style>
    <style:style style:name="T89" style:family="text">
      <style:text-properties fo:font-size="9pt" fo:font-weight="bold" style:font-size-asian="9pt" style:font-weight-asian="bold"/>
    </style:style>
    <style:style style:name="T90" style:family="text">
      <style:text-properties fo:font-size="9pt" style:font-size-asian="9pt"/>
    </style:style>
    <style:style style:name="T91" style:family="text">
      <style:text-properties fo:color="#84153a" loext:opacity="100%" style:font-name="Arial" fo:font-size="8pt" fo:letter-spacing="-0.002cm" fo:font-weight="bold" style:font-size-asian="8pt" style:font-weight-asian="bold"/>
    </style:style>
    <style:style style:name="T92" style:family="text">
      <style:text-properties fo:color="#84153a" loext:opacity="100%" style:font-name="Arial" fo:font-size="8pt" fo:letter-spacing="-0.011cm" fo:font-weight="bold" style:font-size-asian="8pt" style:font-weight-asian="bold"/>
    </style:style>
    <style:style style:name="T93" style:family="text">
      <style:text-properties style:font-name="Arial" fo:font-size="8pt" fo:font-weight="bold" style:font-size-asian="8pt" style:font-weight-asian="bold"/>
    </style:style>
    <style:style style:name="T94" style:family="text">
      <style:text-properties fo:color="#84153a" loext:opacity="100%" style:font-name="Arial" fo:font-size="8pt" fo:letter-spacing="-0.001cm" fo:font-weight="bold" style:font-name-asian="F" style:font-name-complex="F"/>
    </style:style>
    <style:style style:name="T95" style:family="text">
      <style:text-properties fo:color="#84153a" loext:opacity="100%" style:font-name="Arial" fo:font-size="8pt" fo:letter-spacing="-0.006cm" fo:font-weight="bold" style:font-name-asian="F" style:font-name-complex="F"/>
    </style:style>
    <style:style style:name="T96" style:family="text">
      <style:text-properties fo:color="#231f20" loext:opacity="100%" fo:font-size="7pt"/>
    </style:style>
    <style:style style:name="T97" style:family="text">
      <style:text-properties fo:color="#231f20" loext:opacity="100%" fo:font-size="7pt" fo:letter-spacing="-0.002cm"/>
    </style:style>
    <style:style style:name="T98" style:family="text">
      <style:text-properties fo:color="#231f20" loext:opacity="100%" fo:font-size="7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16cm" fo:min-width="2.582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04cm" fo:min-width="4.815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86cm" fo:min-width="2.61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57cm" fo:min-width="2.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57cm" fo:min-width="4.7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57cm" fo:min-width="1.8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><text:bookmark text:name="717/2021 Aprobación definitiva del Regla"/><text:span text:style-name="T1">IV.</text:span><text:span text:style-name="T2"> </text:span><text:span text:style-name="T1">A</text:span><text:span text:style-name="T79">dmi</text:span><text:span text:style-name="T80">n</text:span><text:span text:style-name="T79">istració</text:span><text:span text:style-name="T80">n</text:span><text:span text:style-name="T81"> </text:span><text:span text:style-name="T80">Lo</text:span><text:span text:style-name="T79">ca</text:span><text:span text:style-name="T80">l</text:span></text:p>
        <text:p text:style-name="P38"/>
        <text:p text:style-name="P33"><text:span text:style-name="T4">Cieza</text:span></text:p>
        <text:p text:style-name="P39"/>
        <text:p text:style-name="P35"><text:span text:style-name="T83">673<text:tab/></text:span><text:span text:style-name="T84">Aprobación</text:span><text:span text:style-name="T85"> </text:span><text:span text:style-name="T84">definitiva</text:span><text:span text:style-name="T85"> </text:span><text:span text:style-name="T86">del</text:span><text:span text:style-name="T85"> </text:span><text:span text:style-name="T86">Reglamento</text:span><text:span text:style-name="T85"> </text:span><text:span text:style-name="T86">del</text:span><text:span text:style-name="T85"> </text:span><text:span text:style-name="T86">Consejo</text:span><text:span text:style-name="T85"> </text:span><text:span text:style-name="T86">de</text:span><text:span text:style-name="T85"> </text:span><text:span text:style-name="T86">Participación</text:span><text:span text:style-name="T87"> </text:span><text:span text:style-name="T83">Ciudadana</text:span><text:span text:style-name="T88"> </text:span><text:span text:style-name="T83">de</text:span><text:span text:style-name="T88"> </text:span><text:span text:style-name="T83">Cieza.</text:span></text:p>
        <text:p text:style-name="P40"/>
        <text:p text:style-name="P41"><text:span text:style-name="T5">Elevado a definitivo el acuerdo inicial, adoptado por el Ayuntamiento Pleno</text:span><text:span text:style-name="T6"> </text:span><text:span text:style-name="T5">de Cieza, en sesión celebrada el día 6 de octubre de 2020, sobre la Aprobación</text:span><text:span text:style-name="T6"> </text:span><text:span text:style-name="T5">del Reglamento del Consejo de Participación Ciudadana Cieza, al no haberse</text:span><text:span text:style-name="T6"> </text:span><text:span text:style-name="T5">presentado reclamaciones o sugerencias al acuerdo inicial, durante el plazo de</text:span><text:span text:style-name="T6"> </text:span><text:span text:style-name="T5">exposición</text:span><text:span text:style-name="T7"> </text:span><text:span text:style-name="T5">pública, habilitado al efecto.</text:span></text:p>
        <text:p text:style-name="P42"><text:span text:style-name="T5">Se publica el texto íntegro del Reglamento, entrando en vigor, una vez</text:span><text:span text:style-name="T6"> </text:span><text:span text:style-name="T5">transcurrido el plazo de 15 días, y permaneciendo vigente en tanto no se</text:span><text:span text:style-name="T6"> </text:span><text:span text:style-name="T5">produzca</text:span><text:span text:style-name="T7"> </text:span><text:span text:style-name="T5">su derogación o modificación.</text:span></text:p>
        <text:p text:style-name="P43"><text:span text:style-name="T5">Contra</text:span><text:span text:style-name="T6"> </text:span><text:span text:style-name="T5">esta</text:span><text:span text:style-name="T6"> </text:span><text:span text:style-name="T5">aprobación</text:span><text:span text:style-name="T6"> </text:span><text:span text:style-name="T5">definitiva</text:span><text:span text:style-name="T6"> </text:span><text:span text:style-name="T5">solo</text:span><text:span text:style-name="T6"> </text:span><text:span text:style-name="T5">cabe</text:span><text:span text:style-name="T6"> </text:span><text:span text:style-name="T5">el</text:span><text:span text:style-name="T6"> </text:span><text:span text:style-name="T5">Recurso</text:span><text:span text:style-name="T6"> </text:span><text:span text:style-name="T8">contencioso-</text:span><text:span text:style-name="T9"> </text:span><text:span text:style-name="T5">administrativo, que se podrá interponer, a partir de su publicación en el Boletín</text:span><text:span text:style-name="T6"> </text:span><text:span text:style-name="T5">Oficial de la Región de Murcia, en la forma y plazos que establecen las normas</text:span><text:span text:style-name="T6"> </text:span><text:span text:style-name="T5">reguladoras</text:span><text:span text:style-name="T7"> </text:span><text:span text:style-name="T5">de dicha jurisdicción.</text:span></text:p>
        <text:p text:style-name="P47"/>
        <text:h text:style-name="P2" text:outline-level="2"><text:span text:style-name="T5">Reglamento del Consejo de Participación Ciudadana de Cieza</text:span><text:span text:style-name="T10"> </text:span><text:span text:style-name="T5">Exposición</text:span><text:span text:style-name="T11"> </text:span><text:span text:style-name="T5">de</text:span><text:span text:style-name="T11"> </text:span><text:span text:style-name="T5">motivos</text:span></text:h>
        <text:p text:style-name="P44"><text:span text:style-name="T5">La Constitución en su art. 9.2 obliga a los poderes públicos a facilitar la</text:span><text:span text:style-name="T6"> </text:span><text:span text:style-name="T5">participación de todos los ciudadanos en la vida política, económica, cultural y</text:span><text:span text:style-name="T6"> </text:span><text:span text:style-name="T5">social, mandato que se ve refrendado en el art. 23 de la misma al garantizar el</text:span><text:span text:style-name="T6"> </text:span><text:span text:style-name="T5">derecho</text:span><text:span text:style-name="T7"> </text:span><text:span text:style-name="T5">de</text:span><text:span text:style-name="T7"> </text:span><text:span text:style-name="T5">los</text:span><text:span text:style-name="T7"> </text:span><text:span text:style-name="T5">ciudadanos</text:span><text:span text:style-name="T7"> </text:span><text:span text:style-name="T5">a participar</text:span><text:span text:style-name="T7"> </text:span><text:span text:style-name="T5">en los</text:span><text:span text:style-name="T12"> </text:span><text:span text:style-name="T5">asuntos</text:span><text:span text:style-name="T7"> </text:span><text:span text:style-name="T5">públicos.</text:span></text:p>
        <text:p text:style-name="P45"><text:span text:style-name="T5">El Estatuto de Autonomía de Murcia en su Título preliminar, art. 9 2e refleja</text:span><text:span text:style-name="T6"> </text:span><text:span text:style-name="T5">el</text:span><text:span text:style-name="T13"> </text:span><text:span text:style-name="T5">compromiso</text:span><text:span text:style-name="T13"> </text:span><text:span text:style-name="T5">de</text:span><text:span text:style-name="T14"> </text:span><text:span text:style-name="T5">la</text:span><text:span text:style-name="T3"> </text:span><text:span text:style-name="T5">Comunidad</text:span><text:span text:style-name="T13"> </text:span><text:span text:style-name="T5">Autónoma,</text:span><text:span text:style-name="T14"> </text:span><text:span text:style-name="T5">en</text:span><text:span text:style-name="T13"> </text:span><text:span text:style-name="T5">el</text:span><text:span text:style-name="T14"> </text:span><text:span text:style-name="T5">ámbito</text:span><text:span text:style-name="T13"> </text:span><text:span text:style-name="T5">de</text:span><text:span text:style-name="T14"> </text:span><text:span text:style-name="T5">su</text:span><text:span text:style-name="T13"> </text:span><text:span text:style-name="T5">competencia</text:span><text:span text:style-name="T15"> </text:span><text:span text:style-name="T5">y a través de sus órganos de velar por: “Facilitar la participación de todos los</text:span><text:span text:style-name="T6"> </text:span><text:span text:style-name="T5">murcianos</text:span><text:span text:style-name="T12"> </text:span><text:span text:style-name="T5">en</text:span><text:span text:style-name="T12"> </text:span><text:span text:style-name="T5">la</text:span><text:span text:style-name="T12"> </text:span><text:span text:style-name="T5">vida</text:span><text:span text:style-name="T12"> </text:span><text:span text:style-name="T5">política,</text:span><text:span text:style-name="T12"> </text:span><text:span text:style-name="T5">económica,</text:span><text:span text:style-name="T7"> </text:span><text:span text:style-name="T5">cultural</text:span><text:span text:style-name="T12"> </text:span><text:span text:style-name="T5">y</text:span><text:span text:style-name="T7"> </text:span><text:span text:style-name="T5">social</text:span><text:span text:style-name="T12"> </text:span><text:span text:style-name="T5">de</text:span><text:span text:style-name="T12"> </text:span><text:span text:style-name="T5">la</text:span><text:span text:style-name="T12"> </text:span><text:span text:style-name="T5">Región.”</text:span></text:p>
        <text:p text:style-name="P43"><text:span text:style-name="T5">Como desarrollo de lo anterior el Reglamento de Participación Ciudadana del</text:span><text:span text:style-name="T15"> </text:span><text:span text:style-name="T5">Excmo. Ayuntamiento de Cieza establece en su Título 7, artículo 40,la creación</text:span><text:span text:style-name="T6"> </text:span><text:span text:style-name="T5">del Consejo de Participación Ciudadana, con el objeto de garantizar el correcto</text:span><text:span text:style-name="T6"> </text:span><text:span text:style-name="T5">desarrollo</text:span><text:span text:style-name="T7"> </text:span><text:span text:style-name="T5">y aplicación del mismo.</text:span></text:p>
        <text:h text:style-name="P4" text:outline-level="2"><text:span text:style-name="T5">Capítulo</text:span><text:span text:style-name="T16"> </text:span><text:span text:style-name="T5">I</text:span></text:h>
        <text:p text:style-name="P36"><text:span text:style-name="T17">Competencias</text:span><text:span text:style-name="T18"> </text:span><text:span text:style-name="T17">y</text:span><text:span text:style-name="T20"> </text:span><text:span text:style-name="T17">Campos</text:span><text:span text:style-name="T20"> </text:span><text:span text:style-name="T17">de</text:span><text:span text:style-name="T20"> </text:span><text:span text:style-name="T17">actuación</text:span></text:p>
        <text:p text:style-name="P46"><text:span text:style-name="T51">Artículo 1.- </text:span><text:span text:style-name="T5">El Consejo de Participación Ciudadana de Cieza, es órgano</text:span><text:span text:style-name="T6"> </text:span><text:span text:style-name="T9">consultivo </text:span><text:span text:style-name="T5">con</text:span><text:span text:style-name="T6"> </text:span><text:span text:style-name="T52">respecto </text:span><text:span text:style-name="T5">a</text:span><text:span text:style-name="T6"> </text:span><text:span text:style-name="T5">la</text:span><text:span text:style-name="T6"> </text:span><text:span text:style-name="T52">participación </text:span><text:span text:style-name="T5">en</text:span><text:span text:style-name="T6"> </text:span><text:span text:style-name="T5">la</text:span><text:span text:style-name="T6"> </text:span><text:span text:style-name="T9">gestión </text:span><text:span text:style-name="T52">municipal </text:span><text:span text:style-name="T53">del</text:span><text:span text:style-name="T54"> </text:span><text:span text:style-name="T5">Ayuntamiento</text:span><text:span text:style-name="T56"> </text:span><text:span text:style-name="T5">de</text:span><text:span text:style-name="T56"> </text:span><text:span text:style-name="T5">Cieza,</text:span><text:span text:style-name="T56"> </text:span><text:span text:style-name="T5">desde</text:span><text:span text:style-name="T57"> </text:span><text:span text:style-name="T5">el</text:span><text:span text:style-name="T57"> </text:span><text:span text:style-name="T5">que</text:span><text:span text:style-name="T56"> </text:span><text:span text:style-name="T5">se</text:span><text:span text:style-name="T56"> </text:span><text:span text:style-name="T5">analizan</text:span><text:span text:style-name="T57"> </text:span><text:span text:style-name="T5">y</text:span><text:span text:style-name="T56"> </text:span><text:span text:style-name="T5">coordinan</text:span><text:span text:style-name="T56"> </text:span><text:span text:style-name="T5">las</text:span><text:span text:style-name="T57"> </text:span><text:span text:style-name="T5">actuaciones</text:span><text:span text:style-name="T56"> </text:span><text:span text:style-name="T5">que</text:span><text:span text:style-name="T15"> </text:span><text:span text:style-name="T5">afectan</text:span><text:span text:style-name="T7"> </text:span><text:span text:style-name="T5">al conjunto de la</text:span><text:span text:style-name="T7"> </text:span><text:span text:style-name="T5">ciudad.</text:span></text:p>
        <text:h text:style-name="P6" text:outline-level="2"><text:span text:style-name="T5">Artículo</text:span><text:span text:style-name="T56"> </text:span><text:span text:style-name="T5">2.-Objeto.</text:span></text:h>
        <text:p text:style-name="P48"><text:span text:style-name="T5">1.-</text:span><text:span text:style-name="T56"> </text:span><text:span text:style-name="T5">El</text:span><text:span text:style-name="T56"> </text:span><text:span text:style-name="T5">Consejo</text:span><text:span text:style-name="T57"> </text:span><text:span text:style-name="T5">de</text:span><text:span text:style-name="T56"> </text:span><text:span text:style-name="T5">Participación</text:span><text:span text:style-name="T57"> </text:span><text:span text:style-name="T5">Ciudadana</text:span><text:span text:style-name="T57"> </text:span><text:span text:style-name="T5">de</text:span><text:span text:style-name="T56"> </text:span><text:span text:style-name="T5">Cieza</text:span><text:span text:style-name="T57"> </text:span><text:span text:style-name="T5">tiene</text:span><text:span text:style-name="T57"> </text:span><text:span text:style-name="T5">por</text:span><text:span text:style-name="T57"> </text:span><text:span text:style-name="T5">objeto:</text:span></text:p>
        <text:list xml:id="list2051771369" text:style-name="WWNum1">
          <text:list-item>
            <text:p text:style-name="P11"><text:span text:style-name="T22">La</text:span><text:span text:style-name="T23"> </text:span><text:span text:style-name="T22">Evaluación</text:span><text:span text:style-name="T23"> </text:span><text:span text:style-name="T22">periódica</text:span><text:span text:style-name="T23"> </text:span><text:span text:style-name="T22">de</text:span><text:span text:style-name="T23"> </text:span><text:span text:style-name="T22">la</text:span><text:span text:style-name="T23"> </text:span><text:span text:style-name="T22">aplicación</text:span><text:span text:style-name="T23"> </text:span><text:span text:style-name="T22">del</text:span><text:span text:style-name="T23"> </text:span><text:span text:style-name="T22">Reglamento</text:span><text:span text:style-name="T23"> </text:span><text:span text:style-name="T22">de</text:span><text:span text:style-name="T24"> </text:span><text:span text:style-name="T22">Participación</text:span></text:p>
          </text:list-item>
        </text:list>
        <text:p text:style-name="P51"><text:span text:style-name="T5">Ciudadana</text:span></text:p>
        <text:list xml:id="list103753921726542" text:continue-numbering="true" text:style-name="WWNum1">
          <text:list-item>
            <text:p text:style-name="P21"><text:span text:style-name="T22">Promover</text:span><text:span text:style-name="T25"> </text:span><text:span text:style-name="T22">y</text:span><text:span text:style-name="T25"> </text:span><text:span text:style-name="T22">canalizar</text:span><text:span text:style-name="T25"> </text:span><text:span text:style-name="T22">una</text:span><text:span text:style-name="T25"> </text:span><text:span text:style-name="T22">reflexión</text:span><text:span text:style-name="T26"> </text:span><text:span text:style-name="T22">conjunta</text:span><text:span text:style-name="T25"> </text:span><text:span text:style-name="T22">de</text:span><text:span text:style-name="T25"> </text:span><text:span text:style-name="T22">los</text:span><text:span text:style-name="T25"> </text:span><text:span text:style-name="T22">órganos</text:span><text:span text:style-name="T26"> </text:span><text:span text:style-name="T22">de</text:span><text:span text:style-name="T25"> </text:span><text:span text:style-name="T22">participación</text:span><text:span text:style-name="T27"> </text:span><text:span text:style-name="T22">en</text:span><text:span text:style-name="T28"> </text:span><text:span text:style-name="T22">torno</text:span><text:span text:style-name="T28"> </text:span><text:span text:style-name="T22">los</text:span><text:span text:style-name="T28"> </text:span><text:span text:style-name="T22">grandes</text:span><text:span text:style-name="T28"> </text:span><text:span text:style-name="T22">temas</text:span><text:span text:style-name="T28"> </text:span><text:span text:style-name="T22">estratégicos</text:span><text:span text:style-name="T28"> </text:span><text:span text:style-name="T22">que</text:span><text:span text:style-name="T29"> </text:span><text:span text:style-name="T22">afecten</text:span><text:span text:style-name="T29"> </text:span><text:span text:style-name="T22">al</text:span><text:span text:style-name="T30"> </text:span><text:span text:style-name="T22">municipio</text:span><text:span text:style-name="T28"> </text:span><text:span text:style-name="T22">en</text:span><text:span text:style-name="T28"> </text:span><text:span text:style-name="T22">su</text:span><text:span text:style-name="T28"> </text:span><text:span text:style-name="T22">conjunto.</text:span></text:p>
          </text:list-item>
        </text:list>
      </text:section>
      <text:list xml:id="list103754591271573" text:continue-numbering="true" text:style-name="WWNum1">
        <text:list-item>
          <text:p text:style-name="P23"><text:span text:style-name="T22">Facilitar la más amplia información y publicidad sobre las actividades y</text:span><text:span text:style-name="T31"> </text:span><text:span text:style-name="T22">acuerdos municipales</text:span></text:p>
        </text:list-item>
        <text:list-item>
          <text:p text:style-name="P24"><text:span text:style-name="T22">Colaborar con el Ayto. en la solución de los problemas de los/as vecinos/as</text:span><text:span text:style-name="T32"> </text:span><text:span text:style-name="T22">y ayudar en la aplicación de políticas que prevengan situaciones de riesgos y así</text:span><text:span text:style-name="T31"> </text:span><text:span text:style-name="T22">contribuir</text:span><text:span text:style-name="T33"> </text:span><text:span text:style-name="T22">a la</text:span><text:span text:style-name="T33"> </text:span><text:span text:style-name="T22">eliminación de desequilibrios.</text:span></text:p>
        </text:list-item>
        <text:list-item>
          <text:p text:style-name="P18"><text:span text:style-name="T22">Fomentar</text:span><text:span text:style-name="T30"> </text:span><text:span text:style-name="T22">la</text:span><text:span text:style-name="T30"> </text:span><text:span text:style-name="T22">coordinación</text:span><text:span text:style-name="T33"> </text:span><text:span text:style-name="T22">y</text:span><text:span text:style-name="T30"> </text:span><text:span text:style-name="T22">colaboración</text:span><text:span text:style-name="T33"> </text:span><text:span text:style-name="T22">entre</text:span><text:span text:style-name="T33"> </text:span><text:span text:style-name="T22">sus</text:span><text:span text:style-name="T33"> </text:span><text:span text:style-name="T22">miembros</text:span></text:p>
        </text:list-item>
        <text:list-item>
          <text:p text:style-name="P25"><text:span text:style-name="T22">Informar de todas las actividades que el Ayuntamiento realice en materia</text:span><text:span text:style-name="T31"> </text:span><text:span text:style-name="T22">de</text:span><text:span text:style-name="T33"> </text:span><text:span text:style-name="T22">Participación Ciudadana</text:span></text:p>
        </text:list-item>
      </text:list>
      <text:h text:style-name="P4" text:outline-level="2"><text:span text:style-name="T5">Capítulo</text:span><text:span text:style-name="T16"> </text:span><text:span text:style-name="T5">II</text:span></text:h>
      <text:p text:style-name="P37"><text:span text:style-name="T17">Estructura</text:span><text:span text:style-name="T34"> </text:span><text:span text:style-name="T17">y</text:span><text:span text:style-name="T35"> </text:span><text:span text:style-name="T17">organización</text:span></text:p>
      <text:p text:style-name="P54"><text:span text:style-name="T51">Artículo 3.- </text:span><text:span text:style-name="T5">Para conseguir una mayor eficacia en el desempeño de sus</text:span><text:span text:style-name="T6"> </text:span><text:span text:style-name="T5">funciones El Consejo tendrá dos órganos de funcionamiento: El Pleno del consejo</text:span><text:span text:style-name="T15"> </text:span><text:span text:style-name="T5">de Participación Ciudadana y las Comisiones Especiales que pudieran constituirse</text:span><text:span text:style-name="T15"> </text:span><text:span text:style-name="T5">y</text:span><text:span text:style-name="T7"> </text:span><text:span text:style-name="T5">cuya</text:span><text:span text:style-name="T7"> </text:span><text:span text:style-name="T5">composición</text:span><text:span text:style-name="T7"> </text:span><text:span text:style-name="T5">la</text:span><text:span text:style-name="T12"> </text:span><text:span text:style-name="T5">determinará</text:span><text:span text:style-name="T7"> </text:span><text:span text:style-name="T5">el</text:span><text:span text:style-name="T7"> </text:span><text:span text:style-name="T5">propio</text:span><text:span text:style-name="T7"> </text:span><text:span text:style-name="T5">Pleno del</text:span><text:span text:style-name="T7"> </text:span><text:span text:style-name="T5">Consejo.</text:span></text:p>
      <text:h text:style-name="P6" text:outline-level="2"><text:span text:style-name="T5">Artículo</text:span><text:span text:style-name="T58"> </text:span><text:span text:style-name="T5">4-.</text:span><text:span text:style-name="T7"> </text:span><text:span text:style-name="T5">El</text:span><text:span text:style-name="T7"> </text:span><text:span text:style-name="T5">Pleno</text:span><text:span text:style-name="T7"> </text:span><text:span text:style-name="T5">del</text:span><text:span text:style-name="T58"> </text:span><text:span text:style-name="T5">Consejo</text:span><text:span text:style-name="T7"> </text:span><text:span text:style-name="T5">de</text:span><text:span text:style-name="T12"> </text:span><text:span text:style-name="T5">Participación</text:span><text:span text:style-name="T7"> </text:span><text:span text:style-name="T5">Ciudadana.</text:span></text:h>
      <text:p text:style-name="P49"><text:span text:style-name="T5">Su</text:span><text:span text:style-name="T7"> </text:span><text:span text:style-name="T5">composición será la</text:span><text:span text:style-name="T7"> </text:span><text:span text:style-name="T5">siguiente:</text:span></text:p>
      <text:list xml:id="list103754996718665" text:continue-numbering="true" text:style-name="WWNum1">
        <text:list-item>
          <text:p text:style-name="P19"><text:span text:style-name="T22">Presidente:</text:span><text:span text:style-name="T30"> </text:span><text:span text:style-name="T22">El/la</text:span><text:span text:style-name="T30"> </text:span><text:span text:style-name="T22">Alcalde/sa.</text:span></text:p>
        </text:list-item>
        <text:list-item>
          <text:p text:style-name="P12"><text:span text:style-name="T22">Vicepresidente:</text:span><text:span text:style-name="T29"> </text:span><text:span text:style-name="T22">El</text:span><text:span text:style-name="T36"> </text:span><text:span text:style-name="T22">Concejal/a</text:span><text:span text:style-name="T29"> </text:span><text:span text:style-name="T22">Delegado/a</text:span><text:span text:style-name="T29"> </text:span><text:span text:style-name="T22">de</text:span><text:span text:style-name="T29"> </text:span><text:span text:style-name="T22">Participación</text:span><text:span text:style-name="T29"> </text:span><text:span text:style-name="T22">Ciudadana.</text:span></text:p>
        </text:list-item>
        <text:list-item>
          <text:p text:style-name="P17"><text:span text:style-name="T28">Secretario/a:</text:span><text:span text:style-name="T37"> </text:span><text:span text:style-name="T28">El</text:span><text:span text:style-name="T38"> </text:span><text:span text:style-name="T28">Técnico</text:span><text:span text:style-name="T38"> </text:span><text:span text:style-name="T28">de</text:span><text:span text:style-name="T38"> </text:span><text:span text:style-name="T28">Participación</text:span><text:span text:style-name="T39"> </text:span><text:span text:style-name="T28">Ciudadana,</text:span><text:span text:style-name="T38"> </text:span><text:span text:style-name="T30">tendrá</text:span><text:span text:style-name="T38"> </text:span><text:span text:style-name="T30">voz</text:span><text:span text:style-name="T38"> </text:span><text:span text:style-name="T30">pero</text:span><text:span text:style-name="T38"> </text:span><text:span text:style-name="T30">no</text:span><text:span text:style-name="T37"> </text:span><text:span text:style-name="T30">voto.</text:span></text:p>
        </text:list-item>
        <text:list-item>
          <text:p text:style-name="P12"><text:span text:style-name="T22">Un/a</text:span><text:span text:style-name="T33"> </text:span><text:span text:style-name="T22">representante</text:span><text:span text:style-name="T33"> </text:span><text:span text:style-name="T22">de</text:span><text:span text:style-name="T33"> </text:span><text:span text:style-name="T22">cada</text:span><text:span text:style-name="T33"> </text:span><text:span text:style-name="T22">Grupo</text:span><text:span text:style-name="T30"> </text:span><text:span text:style-name="T22">Municipal</text:span></text:p>
        </text:list-item>
        <text:list-item>
          <text:p text:style-name="P22"><text:span text:style-name="T22">En</text:span><text:span text:style-name="T40"> </text:span><text:span text:style-name="T22">el</text:span><text:span text:style-name="T41"> </text:span><text:span text:style-name="T22">caso</text:span><text:span text:style-name="T41"> </text:span><text:span text:style-name="T22">de</text:span><text:span text:style-name="T41"> </text:span><text:span text:style-name="T22">que</text:span><text:span text:style-name="T41"> </text:span><text:span text:style-name="T22">los</text:span><text:span text:style-name="T41"> </text:span><text:span text:style-name="T22">hubiera,</text:span><text:span text:style-name="T41"> </text:span><text:span text:style-name="T22">los</text:span><text:span text:style-name="T40"> </text:span><text:span text:style-name="T22">concejales/as</text:span><text:span text:style-name="T41"> </text:span><text:span text:style-name="T22">no</text:span><text:span text:style-name="T41"> </text:span><text:span text:style-name="T22">adscritos</text:span><text:span text:style-name="T41"> </text:span><text:span text:style-name="T22">a</text:span><text:span text:style-name="T41"> </text:span><text:span text:style-name="T22">ningún</text:span><text:span text:style-name="T27"> </text:span><text:span text:style-name="T22">Grupo</text:span><text:span text:style-name="T30"> </text:span><text:span text:style-name="T22">Municipal.</text:span></text:p>
        </text:list-item>
        <text:list-item>
          <text:p text:style-name="P13"><text:span text:style-name="T22">Un/a</text:span><text:span text:style-name="T33"> </text:span><text:span text:style-name="T22">representante</text:span><text:span text:style-name="T33"> </text:span><text:span text:style-name="T22">de</text:span><text:span text:style-name="T33"> </text:span><text:span text:style-name="T22">cada</text:span><text:span text:style-name="T33"> </text:span><text:span text:style-name="T22">una</text:span><text:span text:style-name="T33"> </text:span><text:span text:style-name="T22">de</text:span><text:span text:style-name="T33"> </text:span><text:span text:style-name="T22">las</text:span><text:span text:style-name="T30"> </text:span><text:span text:style-name="T22">asociaciones</text:span><text:span text:style-name="T33"> </text:span><text:span text:style-name="T22">vecinales</text:span></text:p>
        </text:list-item>
        <text:list-item>
          <text:p text:style-name="P12"><text:span text:style-name="T22">Un/a</text:span><text:span text:style-name="T30"> </text:span><text:span text:style-name="T22">representante</text:span><text:span text:style-name="T33"> </text:span><text:span text:style-name="T22">de</text:span><text:span text:style-name="T33"> </text:span><text:span text:style-name="T22">cada</text:span><text:span text:style-name="T33"> </text:span><text:span text:style-name="T22">uno</text:span><text:span text:style-name="T33"> </text:span><text:span text:style-name="T22">de</text:span><text:span text:style-name="T33"> </text:span><text:span text:style-name="T22">los</text:span><text:span text:style-name="T30"> </text:span><text:span text:style-name="T22">Consejos</text:span><text:span text:style-name="T33"> </text:span><text:span text:style-name="T22">Sectoriales</text:span><text:span text:style-name="T33"> </text:span><text:span text:style-name="T22">Municipales:</text:span></text:p>
        </text:list-item>
        <text:list-item>
          <text:p text:style-name="P12"><text:span text:style-name="T22">Consejo</text:span><text:span text:style-name="T28"> </text:span><text:span text:style-name="T22">de</text:span><text:span text:style-name="T28"> </text:span><text:span text:style-name="T22">la</text:span><text:span text:style-name="T29"> </text:span><text:span text:style-name="T22">Juventud</text:span></text:p>
        </text:list-item>
        <text:list-item>
          <text:p text:style-name="P12"><text:span text:style-name="T22">Consejo</text:span><text:span text:style-name="T28"> </text:span><text:span text:style-name="T22">de</text:span><text:span text:style-name="T30"> </text:span><text:span text:style-name="T22">la</text:span><text:span text:style-name="T28"> </text:span><text:span text:style-name="T22">Mujer</text:span></text:p>
        </text:list-item>
        <text:list-item>
          <text:p text:style-name="P12"><text:span text:style-name="T22">Consejo</text:span><text:span text:style-name="T29"> </text:span><text:span text:style-name="T22">de</text:span><text:span text:style-name="T29"> </text:span><text:span text:style-name="T22">Agricultura</text:span></text:p>
        </text:list-item>
        <text:list-item>
          <text:p text:style-name="P12"><text:span text:style-name="T22">Consejo</text:span><text:span text:style-name="T30"> </text:span><text:span text:style-name="T22">de</text:span><text:span text:style-name="T30"> </text:span><text:span text:style-name="T22">Medio</text:span><text:span text:style-name="T30"> </text:span><text:span text:style-name="T22">Ambiente</text:span></text:p>
        </text:list-item>
        <text:list-item>
          <text:p text:style-name="P12"><text:span text:style-name="T22">Consejo</text:span><text:span text:style-name="T30"> </text:span><text:span text:style-name="T22">Local</text:span><text:span text:style-name="T30"> </text:span><text:span text:style-name="T22">de</text:span><text:span text:style-name="T30"> </text:span><text:span text:style-name="T22">Deportes</text:span></text:p>
        </text:list-item>
        <text:list-item>
          <text:p text:style-name="P12"><text:span text:style-name="T22">Consejo</text:span><text:span text:style-name="T30"> </text:span><text:span text:style-name="T22">de</text:span><text:span text:style-name="T33"> </text:span><text:span text:style-name="T22">Infancia</text:span><text:span text:style-name="T30"> </text:span><text:span text:style-name="T22">y</text:span><text:span text:style-name="T33"> </text:span><text:span text:style-name="T22">Adolescencia</text:span></text:p>
        </text:list-item>
        <text:list-item>
          <text:p text:style-name="P14"><text:span text:style-name="T22">Consejo</text:span><text:span text:style-name="T42"> </text:span><text:span text:style-name="T22">de</text:span><text:span text:style-name="T36"> </text:span><text:span text:style-name="T22">Relaciones</text:span><text:span text:style-name="T36"> </text:span><text:span text:style-name="T22">Vecinales</text:span></text:p>
        </text:list-item>
        <text:list-item>
          <text:p text:style-name="P12"><text:span text:style-name="T22">Consejo</text:span><text:span text:style-name="T28"> </text:span><text:span text:style-name="T22">de</text:span><text:span text:style-name="T30"> </text:span><text:span text:style-name="T22">la</text:span><text:span text:style-name="T28"> </text:span><text:span text:style-name="T22">Discapacidad</text:span></text:p>
        </text:list-item>
        <text:list-item>
          <text:p text:style-name="P12"><text:span text:style-name="T22">y</text:span><text:span text:style-name="T36"> </text:span><text:span text:style-name="T22">cualquier</text:span><text:span text:style-name="T29"> </text:span><text:span text:style-name="T22">otro</text:span><text:span text:style-name="T36"> </text:span><text:span text:style-name="T22">Consejo</text:span><text:span text:style-name="T29"> </text:span><text:span text:style-name="T22">Municipal</text:span><text:span text:style-name="T29"> </text:span><text:span text:style-name="T22">que</text:span><text:span text:style-name="T36"> </text:span><text:span text:style-name="T22">se</text:span><text:span text:style-name="T29"> </text:span><text:span text:style-name="T22">pueda</text:span><text:span text:style-name="T29"> </text:span><text:span text:style-name="T22">crear.</text:span></text:p>
        </text:list-item>
      </text:list>
      <text:h text:style-name="P7" text:outline-level="2"><text:span text:style-name="T5">Artículo</text:span><text:span text:style-name="T59"> </text:span><text:span text:style-name="T5">5.-</text:span><text:span text:style-name="T60"> </text:span><text:span text:style-name="T5">Designación</text:span><text:span text:style-name="T61"> </text:span><text:span text:style-name="T5">de</text:span><text:span text:style-name="T59"> </text:span><text:span text:style-name="T5">representantes:</text:span></text:h>
      <text:p text:style-name="P55"><text:span text:style-name="T5">En</text:span><text:span text:style-name="T6"> </text:span><text:span text:style-name="T5">el</text:span><text:span text:style-name="T6"> </text:span><text:span text:style-name="T5">caso</text:span><text:span text:style-name="T6"> </text:span><text:span text:style-name="T5">del</text:span><text:span text:style-name="T6"> </text:span><text:span text:style-name="T8">Presidente/a </text:span><text:span text:style-name="T5">y</text:span><text:span text:style-name="T6"> </text:span><text:span text:style-name="T9">Vicepresidente/a </text:span><text:span text:style-name="T5">vendrá</text:span><text:span text:style-name="T6"> </text:span><text:span text:style-name="T9">determinada</text:span><text:span text:style-name="T52"> </text:span><text:span text:style-name="T5">automáticamente</text:span><text:span text:style-name="T6"> </text:span><text:span text:style-name="T5">por</text:span><text:span text:style-name="T6"> </text:span><text:span text:style-name="T5">su</text:span><text:span text:style-name="T6"> </text:span><text:span text:style-name="T5">cargo</text:span><text:span text:style-name="T6"> </text:span><text:span text:style-name="T5">para</text:span><text:span text:style-name="T6"> </text:span><text:span text:style-name="T5">el</text:span><text:span text:style-name="T6"> </text:span><text:span text:style-name="T5">primero</text:span><text:span text:style-name="T6"> </text:span><text:span text:style-name="T5">y</text:span><text:span text:style-name="T6"> </text:span><text:span text:style-name="T5">por</text:span><text:span text:style-name="T6"> </text:span><text:span text:style-name="T5">el</text:span><text:span text:style-name="T6"> </text:span><text:span text:style-name="T5">correspondiente</text:span><text:span text:style-name="T6"> </text:span><text:span text:style-name="T5">nombramiento</text:span><text:span text:style-name="T62"> </text:span><text:span text:style-name="T5">para</text:span><text:span text:style-name="T62"> </text:span><text:span text:style-name="T5">el</text:span><text:span text:style-name="T62"> </text:span><text:span text:style-name="T5">segundo,</text:span><text:span text:style-name="T62"> </text:span><text:span text:style-name="T5">ostentarán</text:span><text:span text:style-name="T62"> </text:span><text:span text:style-name="T5">la</text:span><text:span text:style-name="T62"> </text:span><text:span text:style-name="T5">condición</text:span><text:span text:style-name="T63"> </text:span><text:span text:style-name="T5">de</text:span><text:span text:style-name="T62"> </text:span><text:span text:style-name="T5">miembros</text:span><text:span text:style-name="T62"> </text:span><text:span text:style-name="T5">del</text:span><text:span text:style-name="T62"> </text:span><text:span text:style-name="T5">Consejo</text:span><text:span text:style-name="T15"> </text:span><text:span text:style-name="T5">mientras</text:span><text:span text:style-name="T64"> </text:span><text:span text:style-name="T5">permanezcan</text:span><text:span text:style-name="T64"> </text:span><text:span text:style-name="T5">en</text:span><text:span text:style-name="T64"> </text:span><text:span text:style-name="T5">su</text:span><text:span text:style-name="T64"> </text:span><text:span text:style-name="T5">cargo.</text:span><text:span text:style-name="T64"> </text:span><text:span text:style-name="T5">Los</text:span><text:span text:style-name="T64"> </text:span><text:span text:style-name="T5">representantes</text:span><text:span text:style-name="T64"> </text:span><text:span text:style-name="T5">de</text:span><text:span text:style-name="T62"> </text:span><text:span text:style-name="T5">los</text:span><text:span text:style-name="T64"> </text:span><text:span text:style-name="T5">Grupos</text:span><text:span text:style-name="T64"> </text:span><text:span text:style-name="T5">Municipales</text:span><text:span text:style-name="T15"> </text:span><text:span text:style-name="T5">serán designados y cesados mediante escrito dirigido por el portavoz del Grupo</text:span><text:span text:style-name="T6"> </text:span><text:span text:style-name="T5">municipal</text:span><text:span text:style-name="T7"> </text:span><text:span text:style-name="T5">al Presidente/a del Consejo.</text:span></text:p>
      <text:p text:style-name="P56"><text:span text:style-name="T5">La</text:span><text:span text:style-name="T61"> </text:span><text:span text:style-name="T5">designación</text:span><text:span text:style-name="T56"> </text:span><text:span text:style-name="T5">de</text:span><text:span text:style-name="T56"> </text:span><text:span text:style-name="T5">la</text:span><text:span text:style-name="T56"> </text:span><text:span text:style-name="T5">representación</text:span><text:span text:style-name="T56"> </text:span><text:span text:style-name="T5">de</text:span><text:span text:style-name="T56"> </text:span><text:span text:style-name="T5">cada</text:span><text:span text:style-name="T56"> </text:span><text:span text:style-name="T5">uno</text:span><text:span text:style-name="T56"> </text:span><text:span text:style-name="T5">de</text:span><text:span text:style-name="T56"> </text:span><text:span text:style-name="T5">los</text:span><text:span text:style-name="T56"> </text:span><text:span text:style-name="T5">Consejos</text:span><text:span text:style-name="T61"> </text:span><text:span text:style-name="T5">Sectoriales,</text:span><text:span text:style-name="T15"> </text:span><text:span text:style-name="T5">corresponderá a los mismos, que elegirán tanto al titular como al suplente de</text:span><text:span text:style-name="T6"> </text:span><text:span text:style-name="T5">acuerdo</text:span><text:span text:style-name="T7"> </text:span><text:span text:style-name="T5">a sus normas de funcionamiento.</text:span></text:p>
      <text:p text:style-name="P57"><text:span text:style-name="T5">No obstante si el elegido/a dejase de ostentar la representación que fuese</text:span><text:span text:style-name="T6"> </text:span><text:span text:style-name="T5">causa de su designación inicialmente para los Consejos Sectoriales o Vecinales,</text:span><text:span text:style-name="T6"> </text:span><text:span text:style-name="T5">causaría baja de manera automática pasando a ocupar la titularidad el suplente</text:span><text:span text:style-name="T6"> </text:span><text:span text:style-name="T5">mientras</text:span><text:span text:style-name="T7"> </text:span><text:span text:style-name="T5">se proceda a una</text:span><text:span text:style-name="T7"> </text:span><text:span text:style-name="T5">nueva elección.</text:span></text:p>
      <text:h text:style-name="P8" text:outline-level="2"><text:span text:style-name="T5">Artículo</text:span><text:span text:style-name="T57"> </text:span><text:span text:style-name="T5">6.-</text:span><text:span text:style-name="T58"> </text:span><text:span text:style-name="T5">Derechos</text:span><text:span text:style-name="T57"> </text:span><text:span text:style-name="T5">y</text:span><text:span text:style-name="T58"> </text:span><text:span text:style-name="T5">deberes</text:span><text:span text:style-name="T57"> </text:span><text:span text:style-name="T5">de</text:span><text:span text:style-name="T57"> </text:span><text:span text:style-name="T5">los</text:span><text:span text:style-name="T58"> </text:span><text:span text:style-name="T5">miembros</text:span><text:span text:style-name="T58"> </text:span><text:span text:style-name="T5">del</text:span><text:span text:style-name="T57"> </text:span><text:span text:style-name="T5">Consejo:</text:span></text:h>
      <text:p text:style-name="P58"><text:span text:style-name="T5">1.- Los miembros del Consejo tienen el derecho a asistir a las reuniones del</text:span><text:span text:style-name="T6"> </text:span><text:span text:style-name="T5">Pleno y en su caso a las de las Comisiones Especiales, así como a ser informados</text:span><text:span text:style-name="T15"> </text:span><text:span text:style-name="T5">por</text:span><text:span text:style-name="T7"> </text:span><text:span text:style-name="T5">escrito de los</text:span><text:span text:style-name="T7"> </text:span><text:span text:style-name="T5">acuerdos adoptados por éste.</text:span></text:p>
      <text:p text:style-name="P59"><text:span text:style-name="T5">2.- Los miembros del Consejo tienen el deber de comunicar al Secretario</text:span><text:span text:style-name="T6"> </text:span><text:span text:style-name="T5">cualquier modificación de sus situación que afecte a su condición de tal miembro</text:span><text:span text:style-name="T15"> </text:span><text:span text:style-name="T5">del</text:span><text:span text:style-name="T7"> </text:span><text:span text:style-name="T5">Consejo.</text:span></text:p>
      <text:h text:style-name="Heading_20_1" text:outline-level="2"><text:span text:style-name="T5">Artículo</text:span><text:span text:style-name="T56"> </text:span><text:span text:style-name="T5">7.-</text:span><text:span text:style-name="T58"> </text:span><text:span text:style-name="T5">Son</text:span><text:span text:style-name="T57"> </text:span><text:span text:style-name="T5">funciones</text:span><text:span text:style-name="T57"> </text:span><text:span text:style-name="T5">del</text:span><text:span text:style-name="T57"> </text:span><text:span text:style-name="T5">Pleno:</text:span></text:h>
      <text:list xml:id="list103754112606944" text:continue-numbering="true" text:style-name="WWNum1">
        <text:list-item>
          <text:p text:style-name="P26"><text:span text:style-name="T22">Debatir</text:span><text:span text:style-name="T19"> </text:span><text:span text:style-name="T22">e</text:span><text:span text:style-name="T19"> </text:span><text:span text:style-name="T22">informar</text:span><text:span text:style-name="T21"> </text:span><text:span text:style-name="T22">sobre</text:span><text:span text:style-name="T19"> </text:span><text:span text:style-name="T22">el</text:span><text:span text:style-name="T19"> </text:span><text:span text:style-name="T22">Capítulo</text:span><text:span text:style-name="T21"> </text:span><text:span text:style-name="T22">de</text:span><text:span text:style-name="T19"> </text:span><text:span text:style-name="T22">Inversiones</text:span><text:span text:style-name="T19"> </text:span><text:span text:style-name="T22">en</text:span><text:span text:style-name="T21"> </text:span><text:span text:style-name="T22">el</text:span><text:span text:style-name="T19"> </text:span><text:span text:style-name="T22">municipio,</text:span><text:span text:style-name="T19"> </text:span><text:span text:style-name="T22">con</text:span><text:span text:style-name="T21"> </text:span><text:span text:style-name="T22">el</text:span><text:span text:style-name="T32"> </text:span><text:span text:style-name="T22">fin</text:span><text:span text:style-name="T33"> </text:span><text:span text:style-name="T22">de hacerlas realmente participativas.</text:span></text:p>
        </text:list-item>
        <text:list-item>
          <text:p text:style-name="P27"><text:span text:style-name="T22">Informar</text:span><text:span text:style-name="T43"> </text:span><text:span text:style-name="T22">de</text:span><text:span text:style-name="T25"> </text:span><text:span text:style-name="T22">las</text:span><text:span text:style-name="T43"> </text:span><text:span text:style-name="T22">consultas</text:span><text:span text:style-name="T25"> </text:span><text:span text:style-name="T22">populares</text:span><text:span text:style-name="T43"> </text:span><text:span text:style-name="T22">que</text:span><text:span text:style-name="T25"> </text:span><text:span text:style-name="T22">se</text:span><text:span text:style-name="T43"> </text:span><text:span text:style-name="T22">quieran</text:span><text:span text:style-name="T25"> </text:span><text:span text:style-name="T22">llevar</text:span><text:span text:style-name="T43"> </text:span><text:span text:style-name="T22">a</text:span><text:span text:style-name="T25"> </text:span><text:span text:style-name="T22">cabo</text:span><text:span text:style-name="T43"> </text:span><text:span text:style-name="T22">a</text:span><text:span text:style-name="T25"> </text:span><text:span text:style-name="T22">instancia</text:span><text:span text:style-name="T32"> </text:span><text:span text:style-name="T22">del</text:span><text:span text:style-name="T33"> </text:span><text:span text:style-name="T22">Ayuntamiento.</text:span></text:p>
        </text:list-item>
        <text:list-item>
          <text:p text:style-name="P28"><text:span text:style-name="T22">Debatir</text:span><text:span text:style-name="T44"> </text:span><text:span text:style-name="T22">y</text:span><text:span text:style-name="T45"> </text:span><text:span text:style-name="T22">valorar</text:span><text:span text:style-name="T45"> </text:span><text:span text:style-name="T22">los</text:span><text:span text:style-name="T44"> </text:span><text:span text:style-name="T22">temas</text:span><text:span text:style-name="T45"> </text:span><text:span text:style-name="T22">de</text:span><text:span text:style-name="T45"> </text:span><text:span text:style-name="T22">interés</text:span><text:span text:style-name="T44"> </text:span><text:span text:style-name="T22">general</text:span><text:span text:style-name="T45"> </text:span><text:span text:style-name="T22">que</text:span><text:span text:style-name="T45"> </text:span><text:span text:style-name="T22">planteen</text:span><text:span text:style-name="T44"> </text:span><text:span text:style-name="T22">los</text:span><text:span text:style-name="T45"> </text:span><text:span text:style-name="T22">Consejos</text:span><text:span text:style-name="T27"> </text:span><text:span text:style-name="T22">Sectoriales</text:span><text:span text:style-name="T33"> </text:span><text:span text:style-name="T22">y Vecinales</text:span></text:p>
        </text:list-item>
        <text:list-item>
          <text:p text:style-name="P29"><text:span text:style-name="T22">Aprobar</text:span><text:span text:style-name="T46"> </text:span><text:span text:style-name="T22">las</text:span><text:span text:style-name="T46"> </text:span><text:span text:style-name="T22">creaciones</text:span><text:span text:style-name="T46"> </text:span><text:span text:style-name="T22">de</text:span><text:span text:style-name="T46"> </text:span><text:span text:style-name="T22">las</text:span><text:span text:style-name="T46"> </text:span><text:span text:style-name="T22">Comisiones</text:span><text:span text:style-name="T46"> </text:span><text:span text:style-name="T22">especiales</text:span><text:span text:style-name="T46"> </text:span><text:span text:style-name="T22">y</text:span><text:span text:style-name="T46"> </text:span><text:span text:style-name="T22">dotarlas</text:span><text:span text:style-name="T46"> </text:span><text:span text:style-name="T47">de</text:span><text:span text:style-name="T32"> </text:span><text:span text:style-name="T22">contenido.</text:span></text:p>
        </text:list-item>
      </text:list>
      <text:h text:style-name="P3" text:outline-level="2"><text:span text:style-name="T5">Artículo</text:span><text:span text:style-name="T56"> </text:span><text:span text:style-name="T5">8.-</text:span><text:span text:style-name="T57"> </text:span><text:span text:style-name="T5">Las</text:span><text:span text:style-name="T56"> </text:span><text:span text:style-name="T5">Comisiones</text:span><text:span text:style-name="T57"> </text:span><text:span text:style-name="T5">Especiales</text:span></text:h>
      <text:p text:style-name="P61"><text:span text:style-name="T5">1.- Para conseguir una mayor operatividad dada la diversidad de funciones y</text:span><text:span text:style-name="T15"> </text:span><text:span text:style-name="T5">campos de actuación del Consejo se podrán constituir diferentes Comisiones</text:span><text:span text:style-name="T6"> </text:span><text:span text:style-name="T5">Especiales</text:span><text:span text:style-name="T12"> </text:span><text:span text:style-name="T5">para tratar</text:span><text:span text:style-name="T7"> </text:span><text:span text:style-name="T5">temas específicos.</text:span></text:p>
      <text:p text:style-name="P62"><text:span text:style-name="T5">2.- La composición y el funcionamiento se establecerán por el Pleno en</text:span><text:span text:style-name="T6"> </text:span><text:span text:style-name="T5">función</text:span><text:span text:style-name="T7"> </text:span><text:span text:style-name="T5">de las</text:span><text:span text:style-name="T7"> </text:span><text:span text:style-name="T5">líneas</text:span><text:span text:style-name="T7"> </text:span><text:span text:style-name="T5">de trabajo</text:span></text:p>
      <text:p text:style-name="P63"><text:span text:style-name="T5">3.- Las Comisiones Especiales estarán integradas por miembros del Consejo</text:span><text:span text:style-name="T6"> </text:span><text:span text:style-name="T5">y personas propuestas por éste en calidad de especialistas de los diferentes</text:span><text:span text:style-name="T6"> </text:span><text:span text:style-name="T5">temas</text:span><text:span text:style-name="T7"> </text:span><text:span text:style-name="T5">objeto de estudio.</text:span></text:p>
      <text:p text:style-name="P64"><text:span text:style-name="T5">4.- Las Comisiones Especiales presentarán el resultado de su estudio e</text:span><text:span text:style-name="T6"> </text:span><text:span text:style-name="T5">informes a Pleno del Consejo, el cual a su vez, lo elevará al Pleno del Excmo.</text:span><text:span text:style-name="T6"> </text:span><text:span text:style-name="T5">Ayuntamiento,</text:span><text:span text:style-name="T7"> </text:span><text:span text:style-name="T5">y a</text:span><text:span text:style-name="T7"> </text:span><text:span text:style-name="T5">los</text:span><text:span text:style-name="T7"> </text:span><text:span text:style-name="T5">órganos interesados.</text:span></text:p>
      <text:h text:style-name="Heading_20_1" text:outline-level="2"><text:span text:style-name="T5">Artículo</text:span><text:span text:style-name="T57"> </text:span><text:span text:style-name="T5">9.-</text:span><text:span text:style-name="T12"> </text:span><text:span text:style-name="T5">Presidente</text:span></text:h>
      <text:p text:style-name="P60"><text:span text:style-name="T5">La presidencia corresponde al Sr/a. Alcalde/sa, que ejercerá las siguientes</text:span><text:span text:style-name="T6"> </text:span><text:span text:style-name="T5">funciones:</text:span></text:p>
      <text:list xml:id="list103754472892008" text:continue-numbering="true" text:style-name="WWNum1">
        <text:list-item>
          <text:p text:style-name="P18"><text:span text:style-name="T22">Dirigir</text:span><text:span text:style-name="T28"> </text:span><text:span text:style-name="T22">el</text:span><text:span text:style-name="T28"> </text:span><text:span text:style-name="T22">gobierno</text:span><text:span text:style-name="T28"> </text:span><text:span text:style-name="T22">y</text:span><text:span text:style-name="T28"> </text:span><text:span text:style-name="T22">la</text:span><text:span text:style-name="T29"> </text:span><text:span text:style-name="T22">administración</text:span><text:span text:style-name="T28"> </text:span><text:span text:style-name="T22">del</text:span><text:span text:style-name="T28"> </text:span><text:span text:style-name="T22">Consejo.</text:span></text:p>
        </text:list-item>
        <text:list-item>
          <text:p text:style-name="P15"><text:span text:style-name="T22">Convocar</text:span><text:span text:style-name="T29"> </text:span><text:span text:style-name="T22">y</text:span><text:span text:style-name="T28"> </text:span><text:span text:style-name="T22">presidir</text:span><text:span text:style-name="T29"> </text:span><text:span text:style-name="T22">el</text:span><text:span text:style-name="T28"> </text:span><text:span text:style-name="T22">Pleno</text:span><text:span text:style-name="T29"> </text:span><text:span text:style-name="T22">del</text:span><text:span text:style-name="T28"> </text:span><text:span text:style-name="T22">Consejo.</text:span></text:p>
        </text:list-item>
        <text:list-item>
          <text:p text:style-name="P20"><text:span text:style-name="T22">Ejecutar</text:span><text:span text:style-name="T36"> </text:span><text:span text:style-name="T22">los</text:span><text:span text:style-name="T36"> </text:span><text:span text:style-name="T22">acuerdos</text:span><text:span text:style-name="T36"> </text:span><text:span text:style-name="T22">del</text:span><text:span text:style-name="T29"> </text:span><text:span text:style-name="T22">Consejo.</text:span></text:p>
        </text:list-item>
      </text:list>
      <text:p text:style-name="P65"><text:span text:style-name="T5">El/la</text:span><text:span text:style-name="T6"> </text:span><text:span text:style-name="T8">Presidente/a </text:span><text:span text:style-name="T5">podrá</text:span><text:span text:style-name="T6"> </text:span><text:span text:style-name="T8">delegar </text:span><text:span text:style-name="T5">las</text:span><text:span text:style-name="T6"> </text:span><text:span text:style-name="T8">funciones enumeradas </text:span><text:span text:style-name="T5">en</text:span><text:span text:style-name="T6"> </text:span><text:span text:style-name="T9">el/la</text:span><text:span text:style-name="T52"> </text:span><text:span text:style-name="T5">Vicepresidente/a</text:span></text:p>
      <text:h text:style-name="Heading_20_1" text:outline-level="2"><text:span text:style-name="T5">Artículo</text:span><text:span text:style-name="T58"> </text:span><text:span text:style-name="T5">10.-</text:span><text:span text:style-name="T12"> </text:span><text:span text:style-name="T5">El</text:span><text:span text:style-name="T58"> </text:span><text:span text:style-name="T5">Vicepresidente/a.</text:span></text:h>
      <text:p text:style-name="P66"><text:span text:style-name="T5">Será</text:span><text:span text:style-name="T65"> </text:span><text:span text:style-name="T5">el</text:span><text:span text:style-name="T66"> </text:span><text:span text:style-name="T5">Concejal/a</text:span><text:span text:style-name="T66"> </text:span><text:span text:style-name="T5">de</text:span><text:span text:style-name="T66"> </text:span><text:span text:style-name="T5">Participación</text:span><text:span text:style-name="T66"> </text:span><text:span text:style-name="T5">Ciudadana</text:span><text:span text:style-name="T67"> </text:span><text:span text:style-name="T5">y</text:span><text:span text:style-name="T66"> </text:span><text:span text:style-name="T5">sustituirá</text:span><text:span text:style-name="T65"> </text:span><text:span text:style-name="T5">al</text:span><text:span text:style-name="T66"> </text:span><text:span text:style-name="T5">Presidente/a</text:span><text:span text:style-name="T15"> </text:span><text:span text:style-name="T5">y asumirá sus funciones en los supuestos de delegación expresa, enfermedad,</text:span><text:span text:style-name="T6"> </text:span><text:span text:style-name="T5">urgencia</text:span><text:span text:style-name="T7"> </text:span><text:span text:style-name="T5">o ausencia.</text:span></text:p>
      <text:h text:style-name="P5" text:outline-level="2"><draw:g text:anchor-type="char" draw:z-index="31" draw:style-name="gr1"><draw:line draw:style-name="gr2" draw:text-style-name="P76" svg:x1="1.499cm" svg:y1="28.51cm" svg:x2="19.499cm" svg:y2="28.51cm"><text:p/></draw:line><draw:frame draw:style-name="gr3" draw:text-style-name="P76" svg:width="2.548cm" svg:height="0.56cm" svg:x="9.225cm" svg:y="28.63cm"><draw:image xlink:href="Pictures/10000001000000C10000002AD70EDB237DBDB505.png" xlink:type="simple" xlink:show="embed" xlink:actuate="onLoad" draw:mime-type="image/png"><text:p/></draw:image></draw:frame><draw:custom-shape draw:style-name="gr4" draw:text-style-name="P78" svg:width="2.583cm" svg:height="0.317cm" svg:x="1.601cm" svg:y="28.549cm"><text:p text:style-name="P77"><text:span text:style-name="T94">NPE:</text:span><text:span text:style-name="T95"> </text:span><text:span text:style-name="T94">A-040221-673</text:span></text:p><draw:enhanced-geometry draw:type="0"/></draw:custom-shape><draw:custom-shape draw:style-name="gr5" draw:text-style-name="P78" svg:width="4.816cm" svg:height="0.705cm" svg:x="14.723cm" svg:y="28.517cm"><text:p text:style-name="P77"/><text:p text:style-name="P77"><text:span text:style-name="T96">D.L.</text:span><text:span text:style-name="T97"> </text:span><text:span text:style-name="T96">MU-395/1985</text:span><text:span text:style-name="T97"> </text:span><text:span text:style-name="T96">-</text:span><text:span text:style-name="T97"> </text:span><text:span text:style-name="T96">ISSN:</text:span><text:span text:style-name="T98"> </text:span><text:span text:style-name="T96">1989-1474</text:span></text:p><draw:enhanced-geometry draw:type="0"/></draw:custom-shape></draw:g><text:span text:style-name="T5">Capítulo</text:span><text:span text:style-name="T16"> </text:span><text:span text:style-name="T5">III</text:span></text:h>
      <text:p text:style-name="P34"><text:span text:style-name="T17">Sesiones</text:span><text:span text:style-name="T34"> </text:span><text:span text:style-name="T17">y</text:span><text:span text:style-name="T35"> </text:span><text:span text:style-name="T17">adopción</text:span><text:span text:style-name="T35"> </text:span><text:span text:style-name="T17">de</text:span><text:span text:style-name="T34"> </text:span><text:span text:style-name="T17">Acuerdos</text:span></text:p>
      <text:h text:style-name="P9" text:outline-level="2"><text:span text:style-name="T5">Artículo</text:span><text:span text:style-name="T68"> </text:span><text:span text:style-name="T5">11.-</text:span><text:span text:style-name="T69"> </text:span><text:span text:style-name="T5">Régimen</text:span><text:span text:style-name="T69"> </text:span><text:span text:style-name="T5">de</text:span><text:span text:style-name="T68"> </text:span><text:span text:style-name="T5">Funcionamiento</text:span><text:span text:style-name="T69"> </text:span><text:span text:style-name="T5">del</text:span><text:span text:style-name="T69"> </text:span><text:span text:style-name="T5">Consejo</text:span><text:span text:style-name="T69"> </text:span><text:span text:style-name="T5">General</text:span><text:span text:style-name="T68"> </text:span><text:span text:style-name="T5">de</text:span><text:span text:style-name="T70"> </text:span><text:span text:style-name="T5">Participación Ciudadana.</text:span></text:h>
      <text:list xml:id="list103755179160717" text:continue-numbering="true" text:style-name="WWNum1">
        <text:list-item>
          <text:p text:style-name="P30"><text:span text:style-name="T22">El</text:span><text:span text:style-name="T25"> </text:span><text:span text:style-name="T22">Pleno</text:span><text:span text:style-name="T25"> </text:span><text:span text:style-name="T22">será</text:span><text:span text:style-name="T25"> </text:span><text:span text:style-name="T22">convocado</text:span><text:span text:style-name="T25"> </text:span><text:span text:style-name="T22">por</text:span><text:span text:style-name="T25"> </text:span><text:span text:style-name="T22">el</text:span><text:span text:style-name="T25"> </text:span><text:span text:style-name="T22">Presidente/a,</text:span><text:span text:style-name="T25"> </text:span><text:span text:style-name="T22">el</text:span><text:span text:style-name="T25"> </text:span><text:span text:style-name="T22">orden</text:span><text:span text:style-name="T26"> </text:span><text:span text:style-name="T22">del</text:span><text:span text:style-name="T25"> </text:span><text:span text:style-name="T22">día</text:span><text:span text:style-name="T25"> </text:span><text:span text:style-name="T22">de</text:span><text:span text:style-name="T25"> </text:span><text:span text:style-name="T22">las</text:span><text:span text:style-name="T25"> </text:span><text:span text:style-name="T22">sesiones</text:span><text:span text:style-name="T27"> </text:span><text:span text:style-name="T22">se</text:span><text:span text:style-name="T48"> </text:span><text:span text:style-name="T22">cierra</text:span><text:span text:style-name="T48"> </text:span><text:span text:style-name="T22">con</text:span><text:span text:style-name="T48"> </text:span><text:span text:style-name="T22">7</text:span><text:span text:style-name="T48"> </text:span><text:span text:style-name="T22">días</text:span><text:span text:style-name="T48"> </text:span><text:span text:style-name="T22">naturales</text:span><text:span text:style-name="T38"> </text:span><text:span text:style-name="T22">de</text:span><text:span text:style-name="T48"> </text:span><text:span text:style-name="T22">antelación</text:span><text:span text:style-name="T48"> </text:span><text:span text:style-name="T22">a</text:span><text:span text:style-name="T48"> </text:span><text:span text:style-name="T22">la</text:span><text:span text:style-name="T48"> </text:span><text:span text:style-name="T22">fecha</text:span><text:span text:style-name="T38"> </text:span><text:span text:style-name="T22">de</text:span><text:span text:style-name="T48"> </text:span><text:span text:style-name="T22">celebración</text:span><text:span text:style-name="T48"> </text:span><text:span text:style-name="T22">de</text:span><text:span text:style-name="T48"> </text:span><text:span text:style-name="T22">la</text:span><text:span text:style-name="T48"> </text:span><text:span text:style-name="T22">reunión.</text:span></text:p>
        </text:list-item>
        <text:list-item>
          <text:p text:style-name="P16"><text:span text:style-name="T22">El</text:span><text:span text:style-name="T30"> </text:span><text:span text:style-name="T22">régimen de sesiones</text:span><text:span text:style-name="T33"> </text:span><text:span text:style-name="T22">será el siguiente:</text:span></text:p>
        </text:list-item>
      </text:list>
      <text:list xml:id="list2406028383" text:style-name="WWNum2">
        <text:list-item>
          <text:p text:style-name="P31"><text:span text:style-name="T22">Sesiones</text:span><text:span text:style-name="T37"> </text:span><text:span text:style-name="T22">ordinarias.</text:span><text:span text:style-name="T39"> </text:span><text:span text:style-name="T22">Se</text:span><text:span text:style-name="T37"> </text:span><text:span text:style-name="T22">convocará</text:span><text:span text:style-name="T39"> </text:span><text:span text:style-name="T22">una</text:span><text:span text:style-name="T37"> </text:span><text:span text:style-name="T22">cada</text:span><text:span text:style-name="T39"> </text:span><text:span text:style-name="T22">seis</text:span><text:span text:style-name="T37"> </text:span><text:span text:style-name="T22">meses</text:span><text:span text:style-name="T39"> </text:span><text:span text:style-name="T22">y</text:span><text:span text:style-name="T37"> </text:span><text:span text:style-name="T22">deberá</text:span><text:span text:style-name="T39"> </text:span><text:span text:style-name="T22">realizarse</text:span><text:span text:style-name="T32"> </text:span><text:span text:style-name="T22">con</text:span><text:span text:style-name="T33"> </text:span><text:span text:style-name="T22">al menos siete días de antelación.</text:span></text:p>
        </text:list-item>
        <text:list-item>
          <text:p text:style-name="P32"><text:span text:style-name="T22">Sesiones extraordinarias. Serán convocadas por el /la Presidente, o a</text:span><text:span text:style-name="T31"> </text:span><text:span text:style-name="T22">petición de la mitad mas uno de los miembros del Pleno, con voz y voto, los</text:span><text:span text:style-name="T31"> </text:span><text:span text:style-name="T22">cuales elevarán la propuesta al presidente, junto con el orden del día y éste</text:span><text:span text:style-name="T31"> </text:span><text:span text:style-name="T22">deberá</text:span><text:span text:style-name="T49"> </text:span><text:span text:style-name="T22">convocar</text:span><text:span text:style-name="T49"> </text:span><text:span text:style-name="T22">dicha</text:span><text:span text:style-name="T50"> </text:span><text:span text:style-name="T22">sesión</text:span><text:span text:style-name="T49"> </text:span><text:span text:style-name="T22">en</text:span><text:span text:style-name="T50"> </text:span><text:span text:style-name="T22">el</text:span><text:span text:style-name="T49"> </text:span><text:span text:style-name="T22">plazo</text:span><text:span text:style-name="T50"> </text:span><text:span text:style-name="T22">máximo</text:span><text:span text:style-name="T49"> </text:span><text:span text:style-name="T22">de</text:span><text:span text:style-name="T49"> </text:span><text:span text:style-name="T22">7</text:span><text:span text:style-name="T50"> </text:span><text:span text:style-name="T22">días</text:span><text:span text:style-name="T49"> </text:span><text:span text:style-name="T22">naturales,</text:span><text:span text:style-name="T50"> </text:span><text:span text:style-name="T22">desde</text:span><text:span text:style-name="T32"> </text:span><text:span text:style-name="T22">que la propuesta tuviera entrada en el registro. Las sesiones extraordinarias</text:span><text:span text:style-name="T31"> </text:span><text:span text:style-name="T22">serán convocadas al menos con 72 horas de antelación y podrían reducirse a 24</text:span><text:span text:style-name="T31"> </text:span><text:span text:style-name="T22">horas en caso justificado de urgencia, la cual deberá justificarse y aprobarse por</text:span><text:span text:style-name="T31"> </text:span><text:span text:style-name="T22">mayoría absoluta del número legal de miembros del Pleno con derecho a voto</text:span><text:span text:style-name="T31"> </text:span><text:span text:style-name="T22">como</text:span><text:span text:style-name="T33"> </text:span><text:span text:style-name="T22">primer punto de la</text:span><text:span text:style-name="T33"> </text:span><text:span text:style-name="T22">sesión.</text:span></text:p>
        </text:list-item>
      </text:list>
      <text:h text:style-name="P10" text:outline-level="2"><text:span text:style-name="T5">Artículo</text:span><text:span text:style-name="T61"> </text:span><text:span text:style-name="T5">12.-</text:span><text:span text:style-name="T57"> </text:span><text:span text:style-name="T5">Quorum</text:span></text:h>
      <text:p text:style-name="P67"><text:span text:style-name="T5">Para</text:span><text:span text:style-name="T67"> </text:span><text:span text:style-name="T5">que</text:span><text:span text:style-name="T67"> </text:span><text:span text:style-name="T5">el</text:span><text:span text:style-name="T71"> </text:span><text:span text:style-name="T5">Pleno</text:span><text:span text:style-name="T67"> </text:span><text:span text:style-name="T5">se</text:span><text:span text:style-name="T72"> </text:span><text:span text:style-name="T5">constituya</text:span><text:span text:style-name="T67"> </text:span><text:span text:style-name="T5">será</text:span><text:span text:style-name="T67"> </text:span><text:span text:style-name="T5">necesaria</text:span><text:span text:style-name="T72"> </text:span><text:span text:style-name="T5">la</text:span><text:span text:style-name="T67"> </text:span><text:span text:style-name="T5">asistencia</text:span><text:span text:style-name="T72"> </text:span><text:span text:style-name="T5">de</text:span><text:span text:style-name="T67"> </text:span><text:span text:style-name="T5">al</text:span><text:span text:style-name="T72"> </text:span><text:span text:style-name="T5">menos</text:span><text:span text:style-name="T73"> </text:span><text:span text:style-name="T5">la mitad más uno de sus miembros con derecho a voto, siendo en todo caso</text:span><text:span text:style-name="T6"> </text:span><text:span text:style-name="T5">necesaria la presencia del Presidente/a y del Secretario/a, o bien las personas</text:span><text:span text:style-name="T6"> </text:span><text:span text:style-name="T5">que legalmente las sustituyan. Si en primera convocatoria no existiera quórum</text:span><text:span text:style-name="T6"> </text:span><text:span text:style-name="T5">necesario, según lo expuesto en el párrafo anterior, se entenderá convocada la</text:span><text:span text:style-name="T6"> </text:span><text:span text:style-name="T5">sesión automáticamente, treinta minutos después, siendo válida su constitución</text:span><text:span text:style-name="T6"> </text:span><text:span text:style-name="T5">en esta segunda convocatoria, cualquiera que sea el número de asistentes,</text:span><text:span text:style-name="T6"> </text:span><text:span text:style-name="T5">siempre</text:span><text:span text:style-name="T58"> </text:span><text:span text:style-name="T5">que</text:span><text:span text:style-name="T58"> </text:span><text:span text:style-name="T5">no</text:span><text:span text:style-name="T58"> </text:span><text:span text:style-name="T5">sea</text:span><text:span text:style-name="T12"> </text:span><text:span text:style-name="T5">inferior,</text:span><text:span text:style-name="T58"> </text:span><text:span text:style-name="T5">a</text:span><text:span text:style-name="T58"> </text:span><text:span text:style-name="T5">un</text:span><text:span text:style-name="T12"> </text:span><text:span text:style-name="T5">tercio</text:span><text:span text:style-name="T58"> </text:span><text:span text:style-name="T5">de</text:span><text:span text:style-name="T58"> </text:span><text:span text:style-name="T5">sus</text:span><text:span text:style-name="T12"> </text:span><text:span text:style-name="T5">miembros</text:span><text:span text:style-name="T58"> </text:span><text:span text:style-name="T5">con</text:span><text:span text:style-name="T58"> </text:span><text:span text:style-name="T5">derecho</text:span><text:span text:style-name="T12"> </text:span><text:span text:style-name="T5">a</text:span><text:span text:style-name="T58"> </text:span><text:span text:style-name="T5">voto.</text:span></text:p>
      <text:p text:style-name="P69"><text:span text:style-name="T5">A</text:span><text:span text:style-name="T6"> </text:span><text:span text:style-name="T5">las</text:span><text:span text:style-name="T6"> </text:span><text:span text:style-name="T5">sesiones</text:span><text:span text:style-name="T6"> </text:span><text:span text:style-name="T5">de</text:span><text:span text:style-name="T6"> </text:span><text:span text:style-name="T5">los</text:span><text:span text:style-name="T6"> </text:span><text:span text:style-name="T5">Plenos</text:span><text:span text:style-name="T6"> </text:span><text:span text:style-name="T5">podrán</text:span><text:span text:style-name="T6"> </text:span><text:span text:style-name="T5">asistir</text:span><text:span text:style-name="T6"> </text:span><text:span text:style-name="T5">junto</text:span><text:span text:style-name="T6"> </text:span><text:span text:style-name="T5">con</text:span><text:span text:style-name="T6"> </text:span><text:span text:style-name="T5">los</text:span><text:span text:style-name="T6"> </text:span><text:span text:style-name="T5">titulares</text:span><text:span text:style-name="T6"> </text:span><text:span text:style-name="T5">los</text:span><text:span text:style-name="T6"> </text:span><text:span text:style-name="T5">suplentes,</text:span><text:span text:style-name="T7"> </text:span><text:span text:style-name="T5">en este caso con voz</text:span><text:span text:style-name="T7"> </text:span><text:span text:style-name="T5">pero sin voto.</text:span></text:p>
      <text:p text:style-name="P71"><text:span text:style-name="T5">Los</text:span><text:span text:style-name="T59"> </text:span><text:span text:style-name="T5">acuerdos</text:span><text:span text:style-name="T59"> </text:span><text:span text:style-name="T5">se</text:span><text:span text:style-name="T60"> </text:span><text:span text:style-name="T5">adoptarán</text:span><text:span text:style-name="T59"> </text:span><text:span text:style-name="T5">por</text:span><text:span text:style-name="T59"> </text:span><text:span text:style-name="T5">mayoría</text:span><text:span text:style-name="T60"> </text:span><text:span text:style-name="T5">simple,</text:span><text:span text:style-name="T59"> </text:span><text:span text:style-name="T5">y</text:span><text:span text:style-name="T59"> </text:span><text:span text:style-name="T5">en</text:span><text:span text:style-name="T60"> </text:span><text:span text:style-name="T5">caso</text:span><text:span text:style-name="T59"> </text:span><text:span text:style-name="T5">de</text:span><text:span text:style-name="T60"> </text:span><text:span text:style-name="T5">empate</text:span><text:span text:style-name="T59"> </text:span><text:span text:style-name="T5">decidirá</text:span><text:span text:style-name="T15"> </text:span><text:span text:style-name="T5">el</text:span><text:span text:style-name="T7"> </text:span><text:span text:style-name="T5">voto</text:span><text:span text:style-name="T7"> </text:span><text:span text:style-name="T5">de</text:span><text:span text:style-name="T7"> </text:span><text:span text:style-name="T5">calidad</text:span><text:span text:style-name="T7"> </text:span><text:span text:style-name="T5">del/la</text:span><text:span text:style-name="T7"> </text:span><text:span text:style-name="T5">Presidente</text:span><text:span text:style-name="T7"> </text:span><text:span text:style-name="T5">o</text:span><text:span text:style-name="T7"> </text:span><text:span text:style-name="T5">de</text:span><text:span text:style-name="T7"> </text:span><text:span text:style-name="T5">quién</text:span><text:span text:style-name="T7"> </text:span><text:span text:style-name="T5">legalmente</text:span><text:span text:style-name="T12"> </text:span><text:span text:style-name="T5">lo</text:span><text:span text:style-name="T12"> </text:span><text:span text:style-name="T5">sustituye.</text:span></text:p>
      <text:p text:style-name="P68"><text:span text:style-name="T51">Artículo 13.- </text:span><text:span text:style-name="T5">Por iniciativa de la Presidencia del Pleno o de las comisiones</text:span><text:span text:style-name="T6"> </text:span><text:span text:style-name="T5">Especiales</text:span><text:span text:style-name="T6"> </text:span><text:span text:style-name="T5">podrá</text:span><text:span text:style-name="T6"> </text:span><text:span text:style-name="T5">invitarse</text:span><text:span text:style-name="T6"> </text:span><text:span text:style-name="T5">para</text:span><text:span text:style-name="T6"> </text:span><text:span text:style-name="T5">temas</text:span><text:span text:style-name="T6"> </text:span><text:span text:style-name="T5">puntuales</text:span><text:span text:style-name="T6"> </text:span><text:span text:style-name="T5">a</text:span><text:span text:style-name="T6"> </text:span><text:span text:style-name="T5">personas</text:span><text:span text:style-name="T6"> </text:span><text:span text:style-name="T5">de</text:span><text:span text:style-name="T6"> </text:span><text:span text:style-name="T5">reconocida</text:span><text:span text:style-name="T15"> </text:span><text:span text:style-name="T5">solvencia</text:span><text:span text:style-name="T7"> </text:span><text:span text:style-name="T5">en el</text:span><text:span text:style-name="T7"> </text:span><text:span text:style-name="T5">tema a</text:span><text:span text:style-name="T7"> </text:span><text:span text:style-name="T5">tratar.</text:span></text:p>
      <text:p text:style-name="P70"><text:span text:style-name="T51">Artículo 14.- </text:span><text:span text:style-name="T5">De cada reunión que se celebre el Consejo de Participación</text:span><text:span text:style-name="T6"> </text:span><text:span text:style-name="T5">Ciudadana, levantará acta el Secretario, la cual será aprobada al inicio de la</text:span><text:span text:style-name="T6"> </text:span><text:span text:style-name="T5">siguiente sesión y se remitirá a todas las asociaciones de la ciudad, dándose</text:span><text:span text:style-name="T6"> </text:span><text:span text:style-name="T5">traslado</text:span><text:span text:style-name="T7"> </text:span><text:span text:style-name="T5">también a</text:span><text:span text:style-name="T7"> </text:span><text:span text:style-name="T5">los</text:span><text:span text:style-name="T7"> </text:span><text:span text:style-name="T5">medios de</text:span><text:span text:style-name="T7"> </text:span><text:span text:style-name="T5">comunicación municipales.</text:span></text:p>
      <text:p text:style-name="P72"><text:span text:style-name="T51">Artículo 15.- </text:span><text:span text:style-name="T5">El Consejo de Participación Ciudadana elegirá un/a portavoz</text:span><text:span text:style-name="T6"> </text:span><text:span text:style-name="T5">designado por los miembros del Consejo y será quien de a conocer a los medios</text:span><text:span text:style-name="T6"> </text:span><text:span text:style-name="T5">de</text:span><text:span text:style-name="T7"> </text:span><text:span text:style-name="T5">comunicación los</text:span><text:span text:style-name="T7"> </text:span><text:span text:style-name="T5">asuntos y acuerdos adoptados.</text:span></text:p>
      <text:p text:style-name="P73"><text:span text:style-name="T74">Disposición </text:span><text:span text:style-name="T55">final.- </text:span><text:span text:style-name="T5">El</text:span><text:span text:style-name="T6"> </text:span><text:span text:style-name="T75">presente </text:span><text:span text:style-name="T54">Reglamento, </text:span><text:span text:style-name="T9">una vez </text:span><text:span text:style-name="T75">aprobado</text:span><text:span text:style-name="T76"> </text:span><text:span text:style-name="T5">definitivamente,</text:span><text:span text:style-name="T77"> </text:span><text:span text:style-name="T5">entrará</text:span><text:span text:style-name="T78"> </text:span><text:span text:style-name="T5">en</text:span><text:span text:style-name="T78"> </text:span><text:span text:style-name="T5">vigor</text:span><text:span text:style-name="T78"> </text:span><text:span text:style-name="T5">transcurridos</text:span><text:span text:style-name="T78"> </text:span><text:span text:style-name="T5">15</text:span><text:span text:style-name="T78"> </text:span><text:span text:style-name="T5">días</text:span><text:span text:style-name="T78"> </text:span><text:span text:style-name="T5">desde</text:span><text:span text:style-name="T78"> </text:span><text:span text:style-name="T5">la</text:span><text:span text:style-name="T77"> </text:span><text:span text:style-name="T5">publicación</text:span><text:span text:style-name="T6"> </text:span><text:span text:style-name="T5">de su texto íntegro en el Boletín Oficial de la Región de Murcia, conforme a lo</text:span><text:span text:style-name="T6"> </text:span><text:span text:style-name="T5">establecido</text:span><text:span text:style-name="T61"> </text:span><text:span text:style-name="T5">por</text:span><text:span text:style-name="T56"> </text:span><text:span text:style-name="T5">los</text:span><text:span text:style-name="T61"> </text:span><text:span text:style-name="T5">artículos</text:span><text:span text:style-name="T56"> </text:span><text:span text:style-name="T5">65.2</text:span><text:span text:style-name="T61"> </text:span><text:span text:style-name="T5">y</text:span><text:span text:style-name="T56"> </text:span><text:span text:style-name="T5">70.2</text:span><text:span text:style-name="T61"> </text:span><text:span text:style-name="T5">de</text:span><text:span text:style-name="T56"> </text:span><text:span text:style-name="T5">la</text:span><text:span text:style-name="T61"> </text:span><text:span text:style-name="T5">Ley</text:span><text:span text:style-name="T56"> </text:span><text:span text:style-name="T5">7</text:span><text:span text:style-name="T61"> </text:span><text:span text:style-name="T5">/</text:span><text:span text:style-name="T56"> </text:span><text:span text:style-name="T5">1985</text:span><text:span text:style-name="T61"> </text:span><text:span text:style-name="T5">de</text:span><text:span text:style-name="T56"> </text:span><text:span text:style-name="T5">2</text:span><text:span text:style-name="T61"> </text:span><text:span text:style-name="T5">de</text:span><text:span text:style-name="T56"> </text:span><text:span text:style-name="T5">abril</text:span><text:span text:style-name="T56"> </text:span><text:span text:style-name="T5">de</text:span><text:span text:style-name="T61"> </text:span><text:span text:style-name="T5">Bases</text:span><text:span text:style-name="T15"> </text:span><text:span text:style-name="T5">de</text:span><text:span text:style-name="T7"> </text:span><text:span text:style-name="T5">Régimen</text:span><text:span text:style-name="T7"> </text:span><text:span text:style-name="T5">Local.</text:span></text:p>
      <text:p text:style-name="P50"><text:span text:style-name="T5">Cieza,</text:span><text:span text:style-name="T58"> </text:span><text:span text:style-name="T5">20</text:span><text:span text:style-name="T12"> </text:span><text:span text:style-name="T5">de</text:span><text:span text:style-name="T58"> </text:span><text:span text:style-name="T5">enero</text:span><text:span text:style-name="T12"> </text:span><text:span text:style-name="T5">de</text:span><text:span text:style-name="T58"> </text:span><text:span text:style-name="T5">2021.—El</text:span><text:span text:style-name="T12"> </text:span><text:span text:style-name="T5">Alcalde-Presidente,</text:span><text:span text:style-name="T12"> </text:span><text:span text:style-name="T5">Pascual</text:span><text:span text:style-name="T58"> </text:span><text:span text:style-name="T5">Lucas</text:span><text:span text:style-name="T12"> </text:span><text:span text:style-name="T5">Día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35cm" fo:margin-right="0cm" fo:margin-top="0.208cm" fo:margin-bottom="0cm" style:contextual-spacing="false" fo:text-indent="0.699cm" style:auto-text-indent="false"/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36cm" fo:margin-right="0cm" fo:margin-top="0.097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3.916cm" fo:margin-right="0cm" fo:margin-top="0.159cm" fo:margin-bottom="0cm" style:contextual-spacing="false" fo:text-indent="0cm" style:auto-text-indent="false"/>
      <style:text-properties style:font-name="Verdana" fo:font-family="Verdana" style:font-family-generic="roman" style:font-pitch="variable" fo:font-size="14pt" fo:language="es" fo:country="ES" fo:font-weight="bold" style:font-name-asian="Verdana1" style:font-family-asian="Verdana" style:font-family-generic-asian="system" style:font-pitch-asian="variable" style:font-size-asian="14pt" style:language-asian="en" style:country-asian="US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991cm" fo:margin-right="0cm" fo:margin-top="0.208cm" fo:margin-bottom="0cm" style:contextual-spacing="false" fo:text-indent="-0.258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1.0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4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3.8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5.2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6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0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4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0.8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1.035cm"/>
        </style:list-level-properties>
        <style:text-properties style:font-name="Verdana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2.42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8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2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64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0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4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0.8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pt" style:font-size-asian="1pt"/>
    </style:style>
    <style:style style:name="MT1" style:family="text">
      <style:text-properties fo:color="#231f20" loext:opacity="100%"/>
    </style:style>
    <style:style style:name="MT2" style:family="text">
      <style:text-properties fo:color="#231f20" loext:opacity="100%" fo:letter-spacing="-0.007cm"/>
    </style:style>
    <style:style style:name="MT3" style:family="text">
      <style:text-properties fo:color="#231f20" loext:opacity="100%" fo:letter-spacing="-0.002cm"/>
    </style:style>
    <style:style style:name="MT4" style:family="text">
      <style:text-properties fo:color="#84153a" loext:opacity="100%" style:font-name="Arial" fo:font-size="8pt" fo:letter-spacing="-0.002cm" fo:font-weight="bold" style:font-size-asian="8pt" style:font-weight-asian="bold"/>
    </style:style>
    <style:style style:name="MT5" style:family="text">
      <style:text-properties fo:color="#84153a" loext:opacity="100%" style:font-name="Arial" fo:font-size="8pt" fo:letter-spacing="-0.011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2.61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57cm" fo:min-width="1.8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57cm" fo:min-width="4.7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57cm" fo:min-width="2.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12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cm" fo:margin-bottom="0cm" fo:margin-left="2.963cm" fo:margin-right="2.963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57cm" svg:y="0.72cm" svg:width="0.543cm" svg:height="1.076cm" draw:z-index="0"><draw:image xlink:href="Pictures/100000010000002900000052452AAE1C1578EAB1.png" xlink:type="simple" xlink:show="embed" xlink:actuate="onLoad" draw:mime-type="image/png"/></draw:frame><draw:frame draw:style-name="Mfr1" draw:name="image2.png" text:anchor-type="char" svg:x="2.379cm" svg:y="1.229cm" svg:width="2.706cm" svg:height="0.534cm" draw:z-index="1"><draw:image xlink:href="Pictures/10000001000000CC000000284F751CF891FE49C0.png" xlink:type="simple" xlink:show="embed" xlink:actuate="onLoad" draw:mime-type="image/png"/></draw:frame><draw:line text:anchor-type="char" draw:z-index="4" draw:style-name="Mgr1" draw:text-style-name="MP2" svg:x1="1.499cm" svg:y1="2.027cm" svg:x2="19.499cm" svg:y2="2.027cm"><text:p/></draw:line><draw:line text:anchor-type="char" draw:z-index="5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6"><draw:text-box><text:p text:style-name="MP3"><text:span text:style-name="MT1">Número</text:span><text:span text:style-name="MT2"> </text:span><text:span text:style-name="MT1">28</text:span></text:p></draw:text-box></draw:frame><draw:frame draw:style-name="Mfr2" text:anchor-type="char" svg:x="10.575cm" svg:y="1.446cm" svg:width="4.757cm" svg:height="0.457cm" draw:z-index="7"><draw:text-box><text:p text:style-name="MP3"><text:span text:style-name="MT1">Jueves,</text:span><text:span text:style-name="MT3"> </text:span><text:span text:style-name="MT1">4</text:span><text:span text:style-name="MT3"> </text:span><text:span text:style-name="MT1">de</text:span><text:span text:style-name="MT3"> </text:span><text:span text:style-name="MT1">febrero de</text:span><text:span text:style-name="MT3"> </text:span><text:span text:style-name="MT1">2021</text:span></text:p></draw:text-box></draw:frame><draw:frame draw:style-name="Mfr2" text:anchor-type="char" svg:x="17.487cm" svg:y="1.446cm" svg:width="2.12cm" svg:height="0.457cm" draw:z-index="8"><draw:text-box><text:p text:style-name="MP3"><text:span text:style-name="MT1">Página </text:span><text:page-number text:select-page="current">1</text:page-number></text:p></draw:text-box></draw:frame></text:p>
      </style:header>
      <style:footer>
        <text:p text:style-name="MP1"><draw:custom-shape text:anchor-type="char" draw:z-index="9" draw:style-name="Mgr3" draw:text-style-name="MP5" svg:width="2.618cm" svg:height="0.387cm" svg:x="1.565cm" svg:y="28.515cm"><text:p text:style-name="MP4"><text:span text:style-name="MT4">NPE:</text:span><text:span text:style-name="MT5"> </text:span><text:span text:style-name="MT4">A-040221-673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cm" svg:y="0.72cm" svg:width="0.543cm" svg:height="1.076cm" draw:z-index="15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18"><draw:image xlink:href="Pictures/10000001000000CC000000284F751CF891FE49C0.png" xlink:type="simple" xlink:show="embed" xlink:actuate="onLoad" draw:mime-type="image/png"/></draw:frame><draw:line text:anchor-type="char" draw:z-index="17" draw:style-name="Mgr1" draw:text-style-name="MP2" svg:x1="1.499cm" svg:y1="2.027cm" svg:x2="19.499cm" svg:y2="2.027cm"><text:p/></draw:line><draw:line text:anchor-type="char" draw:z-index="18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28"><draw:text-box><text:p text:style-name="MP3"><text:span text:style-name="MT1">Número</text:span><text:span text:style-name="MT2"> </text:span><text:span text:style-name="MT1">28</text:span></text:p></draw:text-box></draw:frame><draw:frame draw:style-name="Mfr2" text:anchor-type="char" svg:x="10.575cm" svg:y="1.446cm" svg:width="4.757cm" svg:height="0.457cm" draw:z-index="29"><draw:text-box><text:p text:style-name="MP3"><text:span text:style-name="MT1">Jueves,</text:span><text:span text:style-name="MT3"> </text:span><text:span text:style-name="MT1">4</text:span><text:span text:style-name="MT3"> </text:span><text:span text:style-name="MT1">de</text:span><text:span text:style-name="MT3"> </text:span><text:span text:style-name="MT1">febrero de</text:span><text:span text:style-name="MT3"> </text:span><text:span text:style-name="MT1">2021</text:span></text:p></draw:text-box></draw:frame><draw:frame draw:style-name="Mfr2" text:anchor-type="char" svg:x="17.487cm" svg:y="1.446cm" svg:width="2.12cm" svg:height="0.457cm" draw:z-index="30"><draw:text-box><text:p text:style-name="MP3"><text:span text:style-name="MT1">Página </text:span><text:page-number text:select-page="current">2</text:page-number></text:p></draw:text-box></draw:frame></text:p>
      </style:header>
      <style:footer>
        <text:p text:style-name="MP1"><draw:custom-shape text:anchor-type="char" draw:z-index="27" draw:style-name="Mgr3" draw:text-style-name="MP5" svg:width="2.618cm" svg:height="0.387cm" svg:x="1.565cm" svg:y="28.515cm"><text:p text:style-name="MP4"><text:span text:style-name="MT4">NPE:</text:span><text:span text:style-name="MT5"> </text:span><text:span text:style-name="MT4">A-040221-673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57cm" svg:y="0.72cm" svg:width="0.543cm" svg:height="1.076cm" draw:z-index="24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23"><draw:image xlink:href="Pictures/10000001000000CC000000284F751CF891FE49C0.png" xlink:type="simple" xlink:show="embed" xlink:actuate="onLoad" draw:mime-type="image/png"/></draw:frame><draw:line text:anchor-type="char" draw:z-index="28" draw:style-name="Mgr1" draw:text-style-name="MP2" svg:x1="1.499cm" svg:y1="2.027cm" svg:x2="19.499cm" svg:y2="2.027cm"><text:p/></draw:line><draw:line text:anchor-type="char" draw:z-index="29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27"><draw:text-box><text:p text:style-name="MP3"><text:span text:style-name="MT1">Número</text:span><text:span text:style-name="MT2"> </text:span><text:span text:style-name="MT1">28</text:span></text:p></draw:text-box></draw:frame><draw:frame draw:style-name="Mfr2" text:anchor-type="char" svg:x="10.575cm" svg:y="1.446cm" svg:width="4.757cm" svg:height="0.457cm" draw:z-index="26"><draw:text-box><text:p text:style-name="MP3"><text:span text:style-name="MT1">Jueves,</text:span><text:span text:style-name="MT3"> </text:span><text:span text:style-name="MT1">4</text:span><text:span text:style-name="MT3"> </text:span><text:span text:style-name="MT1">de</text:span><text:span text:style-name="MT3"> </text:span><text:span text:style-name="MT1">febrero de</text:span><text:span text:style-name="MT3"> </text:span><text:span text:style-name="MT1">2021</text:span></text:p></draw:text-box></draw:frame><draw:frame draw:style-name="Mfr2" text:anchor-type="char" svg:x="17.487cm" svg:y="1.446cm" svg:width="2.12cm" svg:height="0.457cm" draw:z-index="25"><draw:text-box><text:p text:style-name="MP3"><text:span text:style-name="MT1">Página </text:span><text:page-number text:select-page="current">3</text:page-number></text:p></draw:text-box></draw:frame></text:p>
      </style:header>
      <style:footer>
        <text:p text:style-name="MP1"><draw:custom-shape text:anchor-type="char" draw:z-index="30" draw:style-name="Mgr3" draw:text-style-name="MP5" svg:width="2.618cm" svg:height="0.387cm" svg:x="1.565cm" svg:y="28.515cm"><text:p text:style-name="MP4"><text:span text:style-name="MT4">NPE:</text:span><text:span text:style-name="MT5"> </text:span><text:span text:style-name="MT4">A-040221-673</text:span></text:p><draw:enhanced-geometry draw:type="0"/></draw:custom-shape></text:p>
      </style:footer>
    </style:master-page>
    <style:master-page style:name="Converted3" style:page-layout-name="Mpm4" draw:style-name="Mdp1">
      <style:header>
        <text:p text:style-name="MP1"><draw:frame draw:style-name="Mfr1" draw:name="Imagen1" text:anchor-type="char" svg:x="1.57cm" svg:y="0.72cm" svg:width="0.543cm" svg:height="1.076cm" draw:z-index="3"><draw:image xlink:href="Pictures/100000010000002900000052452AAE1C1578EAB1.png" xlink:type="simple" xlink:show="embed" xlink:actuate="onLoad" draw:mime-type="image/png"/></draw:frame><draw:frame draw:style-name="Mfr1" draw:name="Imagen2" text:anchor-type="char" svg:x="2.379cm" svg:y="1.229cm" svg:width="2.706cm" svg:height="0.534cm" draw:z-index="2"><draw:image xlink:href="Pictures/10000001000000CC000000284F751CF891FE49C0.png" xlink:type="simple" xlink:show="embed" xlink:actuate="onLoad" draw:mime-type="image/png"/></draw:frame><draw:line text:anchor-type="char" draw:z-index="10" draw:style-name="Mgr1" draw:text-style-name="MP2" svg:x1="1.499cm" svg:y1="2.027cm" svg:x2="19.499cm" svg:y2="2.027cm"><text:p/></draw:line><draw:line text:anchor-type="char" draw:z-index="11" draw:style-name="Mgr2" draw:text-style-name="MP2" svg:x1="1.499cm" svg:y1="2.11cm" svg:x2="19.499cm" svg:y2="2.11cm"><text:p/></draw:line><draw:custom-shape text:anchor-type="char" draw:z-index="12" draw:style-name="Mgr4" draw:text-style-name="MP5" svg:width="1.853cm" svg:height="0.458cm" svg:x="6.189cm" svg:y="1.446cm"><text:p text:style-name="MP3"><text:span text:style-name="MT1">Número</text:span><text:span text:style-name="MT2"> </text:span><text:span text:style-name="MT1">28</text:span></text:p><draw:enhanced-geometry draw:type="0"/></draw:custom-shape><draw:custom-shape text:anchor-type="char" draw:z-index="14" draw:style-name="Mgr5" draw:text-style-name="MP5" svg:width="4.758cm" svg:height="0.458cm" svg:x="10.575cm" svg:y="1.446cm"><text:p text:style-name="MP3"><text:span text:style-name="MT1">Jueves,</text:span><text:span text:style-name="MT3"> </text:span><text:span text:style-name="MT1">4</text:span><text:span text:style-name="MT3"> </text:span><text:span text:style-name="MT1">de</text:span><text:span text:style-name="MT3"> </text:span><text:span text:style-name="MT1">febrero de</text:span><text:span text:style-name="MT3"> </text:span><text:span text:style-name="MT1">2021</text:span></text:p><draw:enhanced-geometry draw:type="0"/></draw:custom-shape><draw:custom-shape text:anchor-type="char" draw:z-index="16" draw:style-name="Mgr6" draw:text-style-name="MP5" svg:width="2.121cm" svg:height="0.458cm" svg:x="17.487cm" svg:y="1.446cm"><text:p text:style-name="MP3"><text:span text:style-name="MT1">Página </text:span><text:page-number text:select-page="current">4</text:page-number></text:p><draw:enhanced-geometry draw:type="0"/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smo Autónomo Boletín Oficial de la Región de Murcia</meta:initial-creator>
    <dc:subject>A-040221-673</dc:subject>
    <dc:title>Publicación número 673 del BORM número 28 de 04/02/2021</dc:title>
    <meta:creation-date>2024-02-05T09:36:05</meta:creation-date>
    <dc:date>2024-02-05T09:36:05</dc:date>
    <meta:editing-duration>P0D</meta:editing-duration>
    <meta:generator>LibreOffice/7.3.3.2$Windows_X86_64 LibreOffice_project/d1d0ea68f081ee2800a922cac8f79445e4603348</meta:generator>
    <meta:document-statistic meta:table-count="0" meta:image-count="8" meta:object-count="0" meta:page-count="4" meta:paragraph-count="99" meta:word-count="1667" meta:character-count="10365" meta:non-whitespace-character-count="8831"/>
    <meta:user-defined meta:name="AppVersion">12.0000</meta:user-defined>
    <meta:user-defined meta:name="Created" meta:value-type="date">2021-02-03T00:00:00</meta:user-defined>
    <meta:user-defined meta:name="Creator">Adobe InDesign CS5 (7.0)</meta:user-defined>
    <meta:user-defined meta:name="LastSaved" meta:value-type="date">2024-02-05T00:00:00</meta:user-defined>
    <meta:template xlink:type="simple" xlink:actuate="onRequest" xlink:title="Normal" xlink:href=""/>
  </office:meta>
</office:document-meta>
</file>