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1A438917CDE0C0D7.png" manifest:media-type="image/png"/>
  <manifest:file-entry manifest:full-path="Pictures/10000001000000CC000000284F751CF891FE49C0.png" manifest:media-type="image/png"/>
  <manifest:file-entry manifest:full-path="Pictures/10000001000000C10000002A3785294741895C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575cm" fo:margin-right="1.577cm" fo:margin-top="0.309cm" fo:margin-bottom="0cm" style:contextual-spacing="false" fo:line-height="128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1.035cm" fo:margin-right="1.035cm" fo:line-height="128%" fo:text-indent="0.699cm" style:auto-text-indent="false"/>
    </style:style>
    <style:style style:name="P4" style:family="paragraph" style:parent-style-name="Heading_20_1">
      <style:paragraph-properties fo:margin-left="1.035cm" fo:margin-right="1.028cm" fo:margin-top="0.208cm" fo:margin-bottom="0cm" style:contextual-spacing="false" fo:line-height="128%" fo:text-indent="0.699cm" style:auto-text-indent="false"/>
    </style:style>
    <style:style style:name="P5" style:family="paragraph" style:parent-style-name="Heading_20_1" style:master-page-name="Converted3">
      <style:paragraph-properties fo:margin-left="1.035cm" fo:margin-right="1.02cm" fo:margin-top="0.201cm" fo:margin-bottom="0cm" style:contextual-spacing="false" fo:line-height="128%" fo:text-align="start" style:justify-single-word="false" fo:text-indent="0.699cm" style:auto-text-indent="false" style:page-number="auto"/>
    </style:style>
    <style:style style:name="P6" style:family="paragraph" style:parent-style-name="Heading_20_1">
      <style:paragraph-properties fo:margin-left="1.035cm" fo:margin-right="0cm" fo:margin-top="0.208cm" fo:margin-bottom="0cm" style:contextual-spacing="false" fo:line-height="128%" fo:text-align="start" style:justify-single-word="false" fo:text-indent="0.699cm" style:auto-text-indent="false"/>
    </style:style>
    <style:style style:name="P7" style:family="paragraph" style:parent-style-name="Heading_20_1">
      <style:paragraph-properties fo:margin-top="0.208cm" fo:margin-bottom="0cm" style:contextual-spacing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 style:master-page-name="Converted4">
      <style:paragraph-properties fo:margin-top="0.201cm" fo:margin-bottom="0cm" style:contextual-spacing="false" style:page-number="auto"/>
    </style:style>
    <style:style style:name="P10" style:family="paragraph" style:parent-style-name="Heading_20_1">
      <style:paragraph-properties fo:margin-left="5.627cm" fo:margin-right="0cm" fo:margin-top="0.199cm" fo:margin-bottom="0cm" style:contextual-spacing="false" fo:text-indent="0cm" style:auto-text-indent="false"/>
    </style:style>
    <style:style style:name="P11" style:family="paragraph" style:parent-style-name="List_20_Paragraph" style:list-style-name="WWNum2">
      <style:paragraph-properties fo:margin-left="1.991cm" fo:margin-right="0cm" fo:margin-top="0.099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2" style:family="paragraph" style:parent-style-name="List_20_Paragraph" style:list-style-name="WWNum2">
      <style:paragraph-properties fo:margin-left="1.991cm" fo:margin-right="0cm" fo:margin-top="0.208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13" style:family="paragraph" style:parent-style-name="List_20_Paragraph" style:list-style-name="WWNum3">
      <style:paragraph-properties fo:margin-left="1.963cm" fo:margin-right="0cm" fo:margin-top="0.21cm" fo:margin-bottom="0cm" style:contextual-spacing="false" fo:line-height="100%" fo:text-align="start" style:justify-single-word="false" fo:text-indent="-0.229cm" style:auto-text-indent="false">
        <style:tab-stops>
          <style:tab-stop style:position="1.965cm"/>
        </style:tab-stops>
      </style:paragraph-properties>
    </style:style>
    <style:style style:name="P14" style:family="paragraph" style:parent-style-name="List_20_Paragraph" style:list-style-name="WWNum6">
      <style:paragraph-properties fo:margin-left="2.131cm" fo:margin-right="0cm" fo:margin-top="0.099cm" fo:margin-bottom="0cm" style:contextual-spacing="false" fo:line-height="100%" fo:text-align="start" style:justify-single-word="false" fo:text-indent="-0.397cm" style:auto-text-indent="false">
        <style:tab-stops>
          <style:tab-stop style:position="2.133cm"/>
        </style:tab-stops>
      </style:paragraph-properties>
    </style:style>
    <style:style style:name="P15" style:family="paragraph" style:parent-style-name="List_20_Paragraph" style:list-style-name="WWNum6">
      <style:paragraph-properties fo:margin-left="2.166cm" fo:margin-right="0cm" fo:margin-top="0.208cm" fo:margin-bottom="0cm" style:contextual-spacing="false" fo:line-height="100%" fo:text-align="start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16" style:family="paragraph" style:parent-style-name="List_20_Paragraph" style:list-style-name="WWNum6">
      <style:paragraph-properties fo:margin-left="2.161cm" fo:margin-right="0cm" fo:margin-top="0.208cm" fo:margin-bottom="0cm" style:contextual-spacing="false" fo:line-height="100%" fo:text-align="start" style:justify-single-word="false" fo:text-indent="-0.427cm" style:auto-text-indent="false">
        <style:tab-stops>
          <style:tab-stop style:position="2.163cm"/>
        </style:tab-stops>
      </style:paragraph-properties>
    </style:style>
    <style:style style:name="P17" style:family="paragraph" style:parent-style-name="List_20_Paragraph" style:list-style-name="WWNum7">
      <style:paragraph-properties fo:margin-left="2.161cm" fo:margin-right="0cm" fo:margin-top="0.208cm" fo:margin-bottom="0cm" style:contextual-spacing="false" fo:line-height="100%" fo:text-align="start" style:justify-single-word="false" fo:text-indent="-0.427cm" style:auto-text-indent="false">
        <style:tab-stops>
          <style:tab-stop style:position="2.163cm"/>
        </style:tab-stops>
      </style:paragraph-properties>
    </style:style>
    <style:style style:name="P18" style:family="paragraph" style:parent-style-name="List_20_Paragraph" style:list-style-name="WWNum7">
      <style:paragraph-properties fo:margin-left="2.154cm" fo:margin-right="0cm" fo:margin-top="0.101cm" fo:margin-bottom="0cm" style:contextual-spacing="false" fo:line-height="100%" fo:text-align="start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19" style:family="paragraph" style:parent-style-name="List_20_Paragraph" style:list-style-name="WWNum9">
      <style:paragraph-properties fo:margin-left="2.154cm" fo:margin-right="0cm" fo:margin-top="0.208cm" fo:margin-bottom="0cm" style:contextual-spacing="false" fo:line-height="100%" fo:text-align="start" style:justify-single-word="false" fo:text-indent="-0.42cm" style:auto-text-indent="false">
        <style:tab-stops>
          <style:tab-stop style:position="2.155cm"/>
        </style:tab-stops>
      </style:paragraph-properties>
    </style:style>
    <style:style style:name="P20" style:family="paragraph" style:parent-style-name="List_20_Paragraph" style:list-style-name="WWNum7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1" style:family="paragraph" style:parent-style-name="List_20_Paragraph" style:list-style-name="WWNum9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2" style:family="paragraph" style:parent-style-name="List_20_Paragraph" style:list-style-name="WWNum7">
      <style:paragraph-properties fo:margin-left="2.069cm" fo:margin-right="0cm" fo:margin-top="0.208cm" fo:margin-bottom="0cm" style:contextual-spacing="false" fo:line-height="100%" fo:text-align="start" style:justify-single-word="false" fo:text-indent="-0.335cm" style:auto-text-indent="false">
        <style:tab-stops>
          <style:tab-stop style:position="2.071cm"/>
        </style:tab-stops>
      </style:paragraph-properties>
    </style:style>
    <style:style style:name="P23" style:family="paragraph" style:parent-style-name="List_20_Paragraph" style:list-style-name="WWNum9">
      <style:paragraph-properties fo:margin-left="2.129cm" fo:margin-right="0cm" fo:margin-top="0.208cm" fo:margin-bottom="0cm" style:contextual-spacing="false" fo:line-height="100%" fo:text-align="start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24" style:family="paragraph" style:parent-style-name="List_20_Paragraph" style:list-style-name="WWNum1">
      <style:paragraph-properties fo:margin-left="2.193cm" fo:margin-right="0cm" fo:margin-top="0.101cm" fo:margin-bottom="0cm" style:contextual-spacing="false" fo:line-height="100%" fo:text-align="justify" style:justify-single-word="false" fo:text-indent="-0.459cm" style:auto-text-indent="false">
        <style:tab-stops>
          <style:tab-stop style:position="2.194cm"/>
        </style:tab-stops>
      </style:paragraph-properties>
    </style:style>
    <style:style style:name="P25" style:family="paragraph" style:parent-style-name="List_20_Paragraph" style:list-style-name="WWNum3">
      <style:paragraph-properties fo:margin-left="1.96cm" fo:margin-right="0cm" fo:margin-top="0.208cm" fo:margin-bottom="0cm" style:contextual-spacing="false" fo:line-height="100%" fo:text-align="justify" style:justify-single-word="false" fo:text-indent="-0.226cm" style:auto-text-indent="false">
        <style:tab-stops>
          <style:tab-stop style:position="1.961cm"/>
        </style:tab-stops>
      </style:paragraph-properties>
    </style:style>
    <style:style style:name="P26" style:family="paragraph" style:parent-style-name="List_20_Paragraph" style:list-style-name="WWNum4">
      <style:paragraph-properties fo:margin-left="2.2cm" fo:margin-right="0cm" fo:margin-top="0.101cm" fo:margin-bottom="0cm" style:contextual-spacing="false" fo:line-height="100%" fo:text-align="justify" style:justify-single-word="false" fo:text-indent="-0.466cm" style:auto-text-indent="false">
        <style:tab-stops>
          <style:tab-stop style:position="2.201cm"/>
        </style:tab-stops>
      </style:paragraph-properties>
    </style:style>
    <style:style style:name="P27" style:family="paragraph" style:parent-style-name="List_20_Paragraph" style:list-style-name="WWNum5">
      <style:paragraph-properties fo:margin-left="2.198cm" fo:margin-right="0cm" fo:margin-top="0.101cm" fo:margin-bottom="0cm" style:contextual-spacing="false" fo:line-height="100%" fo:text-align="justify" style:justify-single-word="false" fo:text-indent="-0.464cm" style:auto-text-indent="false">
        <style:tab-stops>
          <style:tab-stop style:position="2.2cm"/>
        </style:tab-stops>
      </style:paragraph-properties>
    </style:style>
    <style:style style:name="P28" style:family="paragraph" style:parent-style-name="List_20_Paragraph" style:list-style-name="WWNum1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38cm"/>
        </style:tab-stops>
      </style:paragraph-properties>
    </style:style>
    <style:style style:name="P29" style:family="paragraph" style:parent-style-name="List_20_Paragraph" style:list-style-name="WWNum1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cm"/>
        </style:tab-stops>
      </style:paragraph-properties>
    </style:style>
    <style:style style:name="P30" style:family="paragraph" style:parent-style-name="List_20_Paragraph" style:list-style-name="WWNum1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7cm"/>
        </style:tab-stops>
      </style:paragraph-properties>
    </style:style>
    <style:style style:name="P31" style:family="paragraph" style:parent-style-name="List_20_Paragraph" style:list-style-name="WWNum1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2cm"/>
        </style:tab-stops>
      </style:paragraph-properties>
    </style:style>
    <style:style style:name="P32" style:family="paragraph" style:parent-style-name="List_20_Paragraph" style:list-style-name="WWNum1">
      <style:paragraph-properties fo:margin-left="1.035cm" fo:margin-right="1.00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5cm"/>
        </style:tab-stops>
      </style:paragraph-properties>
    </style:style>
    <style:style style:name="P33" style:family="paragraph" style:parent-style-name="List_20_Paragraph" style:list-style-name="WWNum1">
      <style:paragraph-properties fo:margin-left="1.035cm" fo:margin-right="1.039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147cm"/>
        </style:tab-stops>
      </style:paragraph-properties>
    </style:style>
    <style:style style:name="P34" style:family="paragraph" style:parent-style-name="List_20_Paragraph" style:list-style-name="WWNum1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35" style:family="paragraph" style:parent-style-name="List_20_Paragraph" style:list-style-name="WWNum1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17cm"/>
        </style:tab-stops>
      </style:paragraph-properties>
    </style:style>
    <style:style style:name="P36" style:family="paragraph" style:parent-style-name="List_20_Paragraph" style:list-style-name="WWNum1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8cm"/>
        </style:tab-stops>
      </style:paragraph-properties>
    </style:style>
    <style:style style:name="P37" style:family="paragraph" style:parent-style-name="List_20_Paragraph" style:list-style-name="WWNum3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3cm"/>
        </style:tab-stops>
      </style:paragraph-properties>
    </style:style>
    <style:style style:name="P38" style:family="paragraph" style:parent-style-name="List_20_Paragraph" style:list-style-name="WWNum3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1cm"/>
        </style:tab-stops>
      </style:paragraph-properties>
    </style:style>
    <style:style style:name="P39" style:family="paragraph" style:parent-style-name="List_20_Paragraph" style:list-style-name="WWNum3">
      <style:paragraph-properties fo:margin-left="1.035cm" fo:margin-right="1.018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25cm"/>
        </style:tab-stops>
      </style:paragraph-properties>
    </style:style>
    <style:style style:name="P40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2cm"/>
        </style:tab-stops>
      </style:paragraph-properties>
    </style:style>
    <style:style style:name="P41" style:family="paragraph" style:parent-style-name="List_20_Paragraph" style:list-style-name="WWNum4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42" style:family="paragraph" style:parent-style-name="List_20_Paragraph" style:list-style-name="WWNum4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5cm"/>
        </style:tab-stops>
      </style:paragraph-properties>
    </style:style>
    <style:style style:name="P43" style:family="paragraph" style:parent-style-name="List_20_Paragraph" style:list-style-name="WWNum4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5cm"/>
        </style:tab-stops>
      </style:paragraph-properties>
    </style:style>
    <style:style style:name="P44" style:family="paragraph" style:parent-style-name="List_20_Paragraph" style:list-style-name="WWNum8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5cm"/>
        </style:tab-stops>
      </style:paragraph-properties>
    </style:style>
    <style:style style:name="P45" style:family="paragraph" style:parent-style-name="List_20_Paragraph" style:list-style-name="WWNum5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5cm"/>
        </style:tab-stops>
      </style:paragraph-properties>
    </style:style>
    <style:style style:name="P46" style:family="paragraph" style:parent-style-name="List_20_Paragraph" style:list-style-name="WWNum8">
      <style:paragraph-properties fo:margin-left="1.035cm" fo:margin-right="1.021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5cm"/>
        </style:tab-stops>
      </style:paragraph-properties>
    </style:style>
    <style:style style:name="P47" style:family="paragraph" style:parent-style-name="List_20_Paragraph" style:list-style-name="WWNum8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22cm"/>
        </style:tab-stops>
      </style:paragraph-properties>
    </style:style>
    <style:style style:name="P48" style:family="paragraph" style:parent-style-name="List_20_Paragraph" style:list-style-name="WWNum10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49" style:family="paragraph" style:parent-style-name="List_20_Paragraph" style:list-style-name="WWNum10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cm"/>
        </style:tab-stops>
      </style:paragraph-properties>
    </style:style>
    <style:style style:name="P50" style:family="paragraph" style:parent-style-name="List_20_Paragraph" style:list-style-name="WWNum10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3cm"/>
        </style:tab-stops>
      </style:paragraph-properties>
    </style:style>
    <style:style style:name="P51" style:family="paragraph" style:parent-style-name="List_20_Paragraph" style:list-style-name="WWNum10">
      <style:paragraph-properties fo:margin-left="1.035cm" fo:margin-right="1.01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68cm"/>
        </style:tab-stops>
      </style:paragraph-properties>
    </style:style>
    <style:style style:name="P52" style:family="paragraph" style:parent-style-name="List_20_Paragraph" style:list-style-name="WWNum6">
      <style:paragraph-properties fo:margin-left="1.035cm" fo:margin-right="1.03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5cm"/>
        </style:tab-stops>
      </style:paragraph-properties>
    </style:style>
    <style:style style:name="P53" style:family="paragraph" style:parent-style-name="Standard" style:master-page-name="Standard">
      <style:paragraph-properties fo:margin-left="4.424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54" style:family="paragraph" style:parent-style-name="Standard">
      <style:paragraph-properties fo:margin-left="2.536cm" fo:margin-right="1.02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55" style:family="paragraph" style:parent-style-name="Standard">
      <style:paragraph-properties fo:margin-left="1.736cm" fo:margin-right="0cm" fo:margin-top="0.208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1.035cm" fo:margin-right="0cm" fo:margin-top="0.109cm" fo:margin-bottom="0cm" style:contextual-spacing="false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59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60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61" style:family="paragraph" style:parent-style-name="Text_20_body">
      <style:paragraph-properties fo:margin-left="1.035cm" fo:margin-right="1.018cm" fo:margin-top="0cm" fo:margin-bottom="0cm" style:contextual-spacing="false" fo:line-height="128%" fo:text-indent="0.699cm" style:auto-text-indent="false"/>
    </style:style>
    <style:style style:name="P62" style:family="paragraph" style:parent-style-name="Text_20_body">
      <style:paragraph-properties fo:margin-left="1.035cm" fo:margin-right="1.018cm" fo:margin-top="0.208cm" fo:margin-bottom="0cm" style:contextual-spacing="false" fo:line-height="128%" fo:text-indent="0.699cm" style:auto-text-indent="false"/>
    </style:style>
    <style:style style:name="P63" style:family="paragraph" style:parent-style-name="Text_20_body">
      <style:paragraph-properties fo:margin-left="1.035cm" fo:margin-right="1.009cm" fo:line-height="128%" fo:text-indent="0.699cm" style:auto-text-indent="false"/>
    </style:style>
    <style:style style:name="P64" style:family="paragraph" style:parent-style-name="Text_20_body">
      <style:paragraph-properties fo:margin-left="1.035cm" fo:margin-right="1.028cm" fo:line-height="128%" fo:text-indent="0.699cm" style:auto-text-indent="false"/>
    </style:style>
    <style:style style:name="P65" style:family="paragraph" style:parent-style-name="Text_20_body">
      <style:paragraph-properties fo:margin-left="1.035cm" fo:margin-right="1.025cm" fo:margin-top="0.208cm" fo:margin-bottom="0cm" style:contextual-spacing="false" fo:line-height="128%" fo:text-indent="0.699cm" style:auto-text-indent="false"/>
    </style:style>
    <style:style style:name="P66" style:family="paragraph" style:parent-style-name="Text_20_body" style:master-page-name="Converted1">
      <style:paragraph-properties fo:margin-left="1.035cm" fo:margin-right="1.025cm" fo:margin-top="0.201cm" fo:margin-bottom="0cm" style:contextual-spacing="false" fo:line-height="128%" fo:text-indent="0.699cm" style:auto-text-indent="false" style:page-number="auto"/>
    </style:style>
    <style:style style:name="P67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68" style:family="paragraph" style:parent-style-name="Text_20_body">
      <style:paragraph-properties fo:margin-left="1.035cm" fo:margin-right="1.016cm" fo:line-height="128%" fo:text-indent="0.699cm" style:auto-text-indent="false"/>
    </style:style>
    <style:style style:name="P69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70" style:family="paragraph" style:parent-style-name="Text_20_body">
      <style:paragraph-properties fo:margin-left="1.035cm" fo:margin-right="1.034cm" fo:line-height="128%" fo:text-indent="0.699cm" style:auto-text-indent="false"/>
    </style:style>
    <style:style style:name="P71" style:family="paragraph" style:parent-style-name="Text_20_body">
      <style:paragraph-properties fo:margin-left="1.035cm" fo:margin-right="1.034cm" fo:margin-top="0.208cm" fo:margin-bottom="0cm" style:contextual-spacing="false" fo:line-height="128%" fo:text-indent="0.699cm" style:auto-text-indent="false"/>
    </style:style>
    <style:style style:name="P72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73" style:family="paragraph" style:parent-style-name="Text_20_body" style:master-page-name="Converted2">
      <style:paragraph-properties fo:margin-left="6.983cm" fo:margin-right="1.02cm" fo:margin-top="0.201cm" fo:margin-bottom="0cm" style:contextual-spacing="false" fo:line-height="128%" fo:text-align="start" style:justify-single-word="false" fo:text-indent="-5.835cm" style:auto-text-indent="false" style:page-number="auto"/>
    </style:style>
    <style:style style:name="P74" style:family="paragraph" style:parent-style-name="Text_20_body">
      <style:paragraph-properties fo:margin-left="1.035cm" fo:margin-right="1.02cm" fo:margin-top="0.208cm" fo:margin-bottom="0cm" style:contextual-spacing="false" fo:line-height="128%" fo:text-align="start" style:justify-single-word="false" fo:text-indent="0.699cm" style:auto-text-indent="false"/>
    </style:style>
    <style:style style:name="P75" style:family="paragraph" style:parent-style-name="Text_20_body">
      <style:paragraph-properties fo:margin-left="1.035cm" fo:margin-right="1.037cm" fo:line-height="128%" fo:text-indent="0.699cm" style:auto-text-indent="false"/>
    </style:style>
    <style:style style:name="P76" style:family="paragraph" style:parent-style-name="Text_20_body">
      <style:paragraph-properties fo:margin-left="1.293cm" fo:margin-right="1.289cm" fo:margin-top="0.307cm" fo:margin-bottom="0cm" style:contextual-spacing="false" fo:line-height="128%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1.035cm" fo:margin-right="1.027cm" fo:margin-top="0.208cm" fo:margin-bottom="0cm" style:contextual-spacing="false" fo:line-height="128%" fo:text-indent="0.699cm" style:auto-text-indent="false"/>
    </style:style>
    <style:style style:name="P78" style:family="paragraph" style:parent-style-name="Text_20_body">
      <style:paragraph-properties fo:margin-left="1.736cm" fo:margin-right="0cm" fo:text-indent="0cm" style:auto-text-indent="false"/>
    </style:style>
    <style:style style:name="P79" style:family="paragraph" style:parent-style-name="Text_20_body">
      <style:paragraph-properties fo:margin-left="1.575cm" fo:margin-right="1.575cm" fo:margin-top="0.199cm" fo:margin-bottom="0cm" style:contextual-spacing="false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1.461cm" fo:margin-right="1.577cm" fo:margin-top="0.208cm" fo:margin-bottom="0cm" style:contextual-spacing="false" fo:text-align="center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82" style:family="paragraph" style:parent-style-name="Text_20_body">
      <style:paragraph-properties fo:margin-left="1.035cm" fo:margin-right="0cm" fo:margin-top="0.108cm" fo:margin-bottom="0cm" style:contextual-spacing="false" fo:text-indent="0cm" style:auto-text-indent="false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84" style:family="paragraph">
      <loext:graphic-properties draw:fill="solid" draw:fill-color="#ffffff"/>
      <style:paragraph-properties fo:text-align="center"/>
      <style:text-properties fo:font-size="11pt"/>
    </style:style>
    <style:style style:name="P85" style:family="paragraph">
      <style:paragraph-properties fo:text-align="start"/>
      <style:text-properties style:font-name="Verdana" fo:font-size="11pt"/>
    </style:style>
    <style:style style:name="P86" style:family="paragraph">
      <loext:graphic-properties draw:fill="none"/>
      <style:paragraph-properties fo:text-align="start"/>
      <style:text-properties style:font-name="Verdana" fo:font-size="11pt"/>
    </style:style>
    <style:style style:name="P87" style:family="paragraph">
      <loext:graphic-properties draw:fill="none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fo:font-size="14pt" fo:font-weight="bold" style:font-size-asian="14pt" style:font-weight-asian="bold"/>
    </style:style>
    <style:style style:name="T2" style:family="text">
      <style:text-properties fo:color="#231f20" loext:opacity="100%" fo:font-size="14pt" fo:letter-spacing="0.037cm" fo:font-weight="bold" style:font-size-asian="14pt" style:font-weight-asian="bold"/>
    </style:style>
    <style:style style:name="T3" style:family="text">
      <style:text-properties fo:color="#231f20" loext:opacity="100%" fo:font-size="9.5pt" fo:font-weight="bold" style:font-size-asian="9.5pt" style:font-weight-asian="bold"/>
    </style:style>
    <style:style style:name="T4" style:family="text">
      <style:text-properties fo:color="#231f20" loext:opacity="100%" fo:font-size="9.5pt" fo:letter-spacing="0.09cm" fo:font-weight="bold" style:font-size-asian="9.5pt" style:font-weight-asian="bold"/>
    </style:style>
    <style:style style:name="T5" style:family="text">
      <style:text-properties fo:color="#231f20" loext:opacity="100%"/>
    </style:style>
    <style:style style:name="T6" style:family="text">
      <style:text-properties fo:color="#231f20" loext:opacity="100%" fo:letter-spacing="0.002cm"/>
    </style:style>
    <style:style style:name="T7" style:family="text">
      <style:text-properties fo:color="#231f20" loext:opacity="100%" fo:letter-spacing="0.097cm"/>
    </style:style>
    <style:style style:name="T8" style:family="text">
      <style:text-properties fo:color="#231f20" loext:opacity="100%" fo:letter-spacing="0.099cm"/>
    </style:style>
    <style:style style:name="T9" style:family="text">
      <style:text-properties fo:color="#231f20" loext:opacity="100%" fo:letter-spacing="-0.016cm"/>
    </style:style>
    <style:style style:name="T10" style:family="text">
      <style:text-properties fo:color="#231f20" loext:opacity="100%" fo:letter-spacing="-0.014cm"/>
    </style:style>
    <style:style style:name="T11" style:family="text">
      <style:text-properties fo:color="#231f20" loext:opacity="100%" fo:letter-spacing="-0.108cm"/>
    </style:style>
    <style:style style:name="T12" style:family="text">
      <style:text-properties fo:color="#231f20" loext:opacity="100%" fo:letter-spacing="-0.009cm"/>
    </style:style>
    <style:style style:name="T13" style:family="text">
      <style:text-properties fo:color="#231f20" loext:opacity="100%" fo:letter-spacing="-0.007cm"/>
    </style:style>
    <style:style style:name="T14" style:family="text">
      <style:text-properties fo:color="#231f20" loext:opacity="100%" fo:letter-spacing="-0.005cm"/>
    </style:style>
    <style:style style:name="T15" style:family="text">
      <style:text-properties fo:color="#231f20" loext:opacity="100%" fo:letter-spacing="-0.002cm"/>
    </style:style>
    <style:style style:name="T16" style:family="text">
      <style:text-properties fo:color="#231f20" loext:opacity="100%" fo:letter-spacing="-0.004cm"/>
    </style:style>
    <style:style style:name="T17" style:family="text">
      <style:text-properties fo:color="#231f20" loext:opacity="100%" fo:letter-spacing="0.019cm"/>
    </style:style>
    <style:style style:name="T18" style:family="text">
      <style:text-properties fo:color="#231f20" loext:opacity="100%" fo:letter-spacing="0.018cm"/>
    </style:style>
    <style:style style:name="T19" style:family="text">
      <style:text-properties fo:color="#231f20" loext:opacity="100%" fo:letter-spacing="0.023cm"/>
    </style:style>
    <style:style style:name="T20" style:family="text">
      <style:text-properties fo:color="#231f20" loext:opacity="100%" fo:letter-spacing="0.025cm"/>
    </style:style>
    <style:style style:name="T21" style:family="text">
      <style:text-properties fo:color="#231f20" loext:opacity="100%" fo:letter-spacing="-0.011cm"/>
    </style:style>
    <style:style style:name="T22" style:family="text">
      <style:text-properties fo:color="#231f20" loext:opacity="100%" fo:letter-spacing="0.021cm"/>
    </style:style>
    <style:style style:name="T23" style:family="text">
      <style:text-properties fo:color="#231f20" loext:opacity="100%" fo:letter-spacing="-0.012cm"/>
    </style:style>
    <style:style style:name="T24" style:family="text">
      <style:text-properties fo:color="#231f20" loext:opacity="100%" fo:letter-spacing="0.004cm"/>
    </style:style>
    <style:style style:name="T25" style:family="text">
      <style:text-properties fo:color="#231f20" loext:opacity="100%" fo:letter-spacing="0.005cm"/>
    </style:style>
    <style:style style:name="T26" style:family="text">
      <style:text-properties fo:color="#231f20" loext:opacity="100%" fo:letter-spacing="-0.104cm"/>
    </style:style>
    <style:style style:name="T27" style:family="text">
      <style:text-properties fo:color="#231f20" loext:opacity="100%" fo:letter-spacing="0.009cm"/>
    </style:style>
    <style:style style:name="T28" style:family="text">
      <style:text-properties fo:color="#231f20" loext:opacity="100%" fo:letter-spacing="0.011cm"/>
    </style:style>
    <style:style style:name="T29" style:family="text">
      <style:text-properties fo:color="#231f20" loext:opacity="100%" fo:letter-spacing="0.093cm"/>
    </style:style>
    <style:style style:name="T30" style:family="text">
      <style:text-properties fo:color="#231f20" loext:opacity="100%" fo:letter-spacing="-0.018cm"/>
    </style:style>
    <style:style style:name="T31" style:family="text">
      <style:text-properties fo:color="#231f20" loext:opacity="100%" fo:letter-spacing="-0.023cm"/>
    </style:style>
    <style:style style:name="T32" style:family="text">
      <style:text-properties fo:color="#231f20" loext:opacity="100%" fo:letter-spacing="-0.021cm"/>
    </style:style>
    <style:style style:name="T33" style:family="text">
      <style:text-properties fo:color="#231f20" loext:opacity="100%" fo:letter-spacing="-0.026cm"/>
    </style:style>
    <style:style style:name="T34" style:family="text">
      <style:text-properties fo:color="#231f20" loext:opacity="100%" fo:letter-spacing="-0.028cm"/>
    </style:style>
    <style:style style:name="T35" style:family="text">
      <style:text-properties fo:color="#231f20" loext:opacity="100%" fo:letter-spacing="-0.025cm"/>
    </style:style>
    <style:style style:name="T36" style:family="text">
      <style:text-properties fo:color="#231f20" loext:opacity="100%" fo:letter-spacing="-0.019cm"/>
    </style:style>
    <style:style style:name="T37" style:family="text">
      <style:text-properties fo:color="#231f20" loext:opacity="100%" fo:letter-spacing="-0.106cm"/>
    </style:style>
    <style:style style:name="T38" style:family="text">
      <style:text-properties fo:color="#231f20" loext:opacity="100%" fo:letter-spacing="0.076cm"/>
    </style:style>
    <style:style style:name="T39" style:family="text">
      <style:text-properties fo:color="#231f20" loext:opacity="100%" fo:letter-spacing="0.078cm"/>
    </style:style>
    <style:style style:name="T40" style:family="text">
      <style:text-properties fo:color="#231f20" loext:opacity="100%" fo:letter-spacing="0.049cm"/>
    </style:style>
    <style:style style:name="T41" style:family="text">
      <style:text-properties fo:color="#231f20" loext:opacity="100%" fo:letter-spacing="0.051cm"/>
    </style:style>
    <style:style style:name="T42" style:family="text">
      <style:text-properties fo:color="#231f20" loext:opacity="100%" fo:letter-spacing="0.055cm"/>
    </style:style>
    <style:style style:name="T43" style:family="text">
      <style:text-properties fo:color="#231f20" loext:opacity="100%" fo:letter-spacing="0.056cm"/>
    </style:style>
    <style:style style:name="T44" style:family="text">
      <style:text-properties fo:color="#231f20" loext:opacity="100%" fo:font-size="9pt" style:font-size-asian="9pt"/>
    </style:style>
    <style:style style:name="T45" style:family="text">
      <style:text-properties fo:color="#231f20" loext:opacity="100%" fo:font-size="9pt" fo:letter-spacing="0.002cm" style:font-size-asian="9pt"/>
    </style:style>
    <style:style style:name="T46" style:family="text">
      <style:text-properties fo:color="#231f20" loext:opacity="100%" fo:font-size="9pt" fo:letter-spacing="-0.108cm" style:font-size-asian="9pt"/>
    </style:style>
    <style:style style:name="T47" style:family="text">
      <style:text-properties fo:color="#231f20" loext:opacity="100%" fo:font-size="9pt" fo:letter-spacing="-0.002cm" style:font-size-asian="9pt"/>
    </style:style>
    <style:style style:name="T48" style:family="text">
      <style:text-properties fo:color="#231f20" loext:opacity="100%" fo:font-size="9pt" fo:letter-spacing="-0.007cm" style:font-size-asian="9pt"/>
    </style:style>
    <style:style style:name="T49" style:family="text">
      <style:text-properties fo:color="#231f20" loext:opacity="100%" fo:font-size="9pt" fo:letter-spacing="-0.005cm" style:font-size-asian="9pt"/>
    </style:style>
    <style:style style:name="T50" style:family="text">
      <style:text-properties fo:color="#231f20" loext:opacity="100%" fo:font-size="9pt" fo:letter-spacing="-0.009cm" style:font-size-asian="9pt"/>
    </style:style>
    <style:style style:name="T51" style:family="text">
      <style:text-properties fo:color="#231f20" loext:opacity="100%" fo:font-size="9pt" fo:letter-spacing="-0.009cm" fo:font-weight="bold" style:font-size-asian="9pt" style:font-weight-asian="bold"/>
    </style:style>
    <style:style style:name="T52" style:family="text">
      <style:text-properties fo:color="#231f20" loext:opacity="100%" fo:font-size="9pt" fo:letter-spacing="-0.016cm" style:font-size-asian="9pt"/>
    </style:style>
    <style:style style:name="T53" style:family="text">
      <style:text-properties fo:color="#231f20" loext:opacity="100%" fo:font-size="9pt" fo:letter-spacing="-0.004cm" style:font-size-asian="9pt"/>
    </style:style>
    <style:style style:name="T54" style:family="text">
      <style:text-properties fo:color="#231f20" loext:opacity="100%" fo:font-size="9pt" fo:letter-spacing="0.019cm" style:font-size-asian="9pt"/>
    </style:style>
    <style:style style:name="T55" style:family="text">
      <style:text-properties fo:color="#231f20" loext:opacity="100%" fo:font-size="9pt" fo:letter-spacing="0.021cm" style:font-size-asian="9pt"/>
    </style:style>
    <style:style style:name="T56" style:family="text">
      <style:text-properties fo:color="#231f20" loext:opacity="100%" fo:font-size="9pt" fo:letter-spacing="0.023cm" style:font-size-asian="9pt"/>
    </style:style>
    <style:style style:name="T57" style:family="text">
      <style:text-properties fo:color="#231f20" loext:opacity="100%" fo:font-size="9pt" fo:letter-spacing="0.111cm" style:font-size-asian="9pt"/>
    </style:style>
    <style:style style:name="T58" style:family="text">
      <style:text-properties fo:color="#231f20" loext:opacity="100%" fo:font-size="9pt" fo:letter-spacing="0.113cm" style:font-size-asian="9pt"/>
    </style:style>
    <style:style style:name="T59" style:family="text">
      <style:text-properties fo:color="#231f20" loext:opacity="100%" fo:font-size="9pt" fo:letter-spacing="-0.018cm" style:font-size-asian="9pt"/>
    </style:style>
    <style:style style:name="T60" style:family="text">
      <style:text-properties fo:color="#231f20" loext:opacity="100%" fo:font-size="9pt" fo:letter-spacing="-0.106cm" style:font-size-asian="9pt"/>
    </style:style>
    <style:style style:name="T61" style:family="text">
      <style:text-properties fo:color="#231f20" loext:opacity="100%" fo:font-size="9pt" fo:letter-spacing="0.056cm" style:font-size-asian="9pt"/>
    </style:style>
    <style:style style:name="T62" style:family="text">
      <style:text-properties fo:color="#231f20" loext:opacity="100%" fo:font-size="9pt" fo:letter-spacing="0.058cm" style:font-size-asian="9pt"/>
    </style:style>
    <style:style style:name="T63" style:family="text">
      <style:text-properties fo:color="#231f20" loext:opacity="100%" fo:font-size="9pt" fo:letter-spacing="0.062cm" style:font-size-asian="9pt"/>
    </style:style>
    <style:style style:name="T64" style:family="text">
      <style:text-properties fo:color="#231f20" loext:opacity="100%" fo:font-size="9pt" fo:letter-spacing="0.064cm" style:font-size-asian="9pt"/>
    </style:style>
    <style:style style:name="T65" style:family="text">
      <style:text-properties fo:color="#231f20" loext:opacity="100%" fo:font-size="9pt" fo:letter-spacing="0.065cm" style:font-size-asian="9pt"/>
    </style:style>
    <style:style style:name="T66" style:family="text">
      <style:text-properties fo:color="#231f20" loext:opacity="100%" fo:font-size="9pt" fo:letter-spacing="-0.021cm" style:font-size-asian="9pt"/>
    </style:style>
    <style:style style:name="T67" style:family="text">
      <style:text-properties fo:color="#231f20" loext:opacity="100%" fo:font-size="9pt" fo:letter-spacing="0.049cm" style:font-size-asian="9pt"/>
    </style:style>
    <style:style style:name="T68" style:family="text">
      <style:text-properties fo:color="#231f20" loext:opacity="100%" fo:font-size="9pt" fo:letter-spacing="0.051cm" style:font-size-asian="9pt"/>
    </style:style>
    <style:style style:name="T69" style:family="text">
      <style:text-properties fo:color="#231f20" loext:opacity="100%" fo:font-size="9pt" fo:letter-spacing="-0.019cm" style:font-size-asian="9pt"/>
    </style:style>
    <style:style style:name="T70" style:family="text">
      <style:text-properties fo:color="#231f20" loext:opacity="100%" fo:font-size="9pt" fo:letter-spacing="-0.037cm" style:font-size-asian="9pt"/>
    </style:style>
    <style:style style:name="T71" style:family="text">
      <style:text-properties fo:color="#231f20" loext:opacity="100%" fo:font-size="9pt" fo:letter-spacing="-0.011cm" style:font-size-asian="9pt"/>
    </style:style>
    <style:style style:name="T72" style:family="text">
      <style:text-properties fo:color="#231f20" loext:opacity="100%" fo:font-size="9pt" fo:letter-spacing="-0.011cm" fo:font-weight="bold" style:font-size-asian="9pt" style:font-weight-asian="bold"/>
    </style:style>
    <style:style style:name="T73" style:family="text">
      <style:text-properties fo:color="#231f20" loext:opacity="100%" fo:font-size="9pt" fo:letter-spacing="-0.035cm" style:font-size-asian="9pt"/>
    </style:style>
    <style:style style:name="T74" style:family="text">
      <style:text-properties fo:color="#231f20" loext:opacity="100%" fo:font-size="9pt" fo:letter-spacing="-0.014cm" style:font-size-asian="9pt"/>
    </style:style>
    <style:style style:name="T75" style:family="text">
      <style:text-properties fo:color="#231f20" loext:opacity="100%" fo:font-size="9pt" fo:letter-spacing="0.067cm" style:font-size-asian="9pt"/>
    </style:style>
    <style:style style:name="T76" style:family="text">
      <style:text-properties fo:color="#231f20" loext:opacity="100%" fo:font-size="9pt" fo:letter-spacing="-0.026cm" style:font-size-asian="9pt"/>
    </style:style>
    <style:style style:name="T77" style:family="text">
      <style:text-properties fo:color="#231f20" loext:opacity="100%" fo:font-size="9pt" fo:letter-spacing="-0.025cm" style:font-size-asian="9pt"/>
    </style:style>
    <style:style style:name="T78" style:family="text">
      <style:text-properties fo:color="#231f20" loext:opacity="100%" fo:font-size="9pt" fo:letter-spacing="-0.012cm" style:font-size-asian="9pt"/>
    </style:style>
    <style:style style:name="T79" style:family="text">
      <style:text-properties fo:color="#231f20" loext:opacity="100%" fo:font-size="9pt" fo:letter-spacing="0.018cm" style:font-size-asian="9pt"/>
    </style:style>
    <style:style style:name="T80" style:family="text">
      <style:text-properties fo:color="#231f20" loext:opacity="100%" fo:font-size="9pt" fo:letter-spacing="0.016cm" style:font-size-asian="9pt"/>
    </style:style>
    <style:style style:name="T81" style:family="text">
      <style:text-properties fo:color="#231f20" loext:opacity="100%" fo:font-size="9pt" fo:font-weight="bold" style:font-size-asian="9pt" style:font-weight-asian="bold"/>
    </style:style>
    <style:style style:name="T82" style:family="text">
      <style:text-properties fo:color="#231f20" loext:opacity="100%" fo:letter-spacing="0.079cm"/>
    </style:style>
    <style:style style:name="T83" style:family="text">
      <style:text-properties fo:color="#231f20" loext:opacity="100%" fo:letter-spacing="0.081cm"/>
    </style:style>
    <style:style style:name="T84" style:family="text">
      <style:text-properties fo:color="#231f20" loext:opacity="100%" fo:letter-spacing="-0.102cm"/>
    </style:style>
    <style:style style:name="T85" style:family="text">
      <style:text-properties fo:font-size="9.5pt" fo:font-weight="bold" style:font-size-asian="9.5pt" style:font-weight-asian="bold"/>
    </style:style>
    <style:style style:name="T86" style:family="text">
      <style:text-properties fo:color="#b30738" loext:opacity="100%" fo:font-size="9pt" fo:font-weight="bold" style:font-size-asian="9pt" style:font-weight-asian="bold"/>
    </style:style>
    <style:style style:name="T87" style:family="text">
      <style:text-properties fo:color="#b30738" loext:opacity="100%" fo:font-size="9pt" fo:letter-spacing="0.018cm" fo:font-weight="bold" style:font-size-asian="9pt" style:font-weight-asian="bold"/>
    </style:style>
    <style:style style:name="T88" style:family="text">
      <style:text-properties fo:color="#b30738" loext:opacity="100%" fo:font-size="9pt" fo:letter-spacing="-0.104cm" fo:font-weight="bold" style:font-size-asian="9pt" style:font-weight-asian="bold"/>
    </style:style>
    <style:style style:name="T89" style:family="text">
      <style:text-properties fo:color="#b30738" loext:opacity="100%" fo:font-size="9pt" fo:letter-spacing="-0.004cm" fo:font-weight="bold" style:font-size-asian="9pt" style:font-weight-asian="bold"/>
    </style:style>
    <style:style style:name="T90" style:family="text">
      <style:text-properties fo:color="#b30738" loext:opacity="100%" fo:font-size="9pt" fo:letter-spacing="-0.002cm" fo:font-weight="bold" style:font-size-asian="9pt" style:font-weight-asian="bold"/>
    </style:style>
    <style:style style:name="T91" style:family="text">
      <style:text-properties fo:color="#b30738" loext:opacity="100%" fo:font-size="9pt" fo:letter-spacing="-0.005cm" fo:font-weight="bold" style:font-size-asian="9pt" style:font-weight-asian="bold"/>
    </style:style>
    <style:style style:name="T92" style:family="text">
      <style:text-properties fo:font-size="9pt" fo:font-weight="bold" style:font-size-asian="9pt" style:font-weight-asian="bold"/>
    </style:style>
    <style:style style:name="T93" style:family="text">
      <style:text-properties fo:font-size="9pt" style:font-size-asian="9pt"/>
    </style:style>
    <style:style style:name="T94" style:family="text">
      <style:text-properties fo:color="#891637" loext:opacity="100%" style:font-name="Arial" fo:font-size="8pt" fo:letter-spacing="-0.002cm" fo:font-weight="bold" style:font-size-asian="8pt" style:font-weight-asian="bold"/>
    </style:style>
    <style:style style:name="T95" style:family="text">
      <style:text-properties fo:color="#891637" loext:opacity="100%" style:font-name="Arial" fo:font-size="8pt" fo:letter-spacing="-0.011cm" fo:font-weight="bold" style:font-size-asian="8pt" style:font-weight-asian="bold"/>
    </style:style>
    <style:style style:name="T96" style:family="text">
      <style:text-properties style:font-name="Arial" fo:font-size="8pt" fo:font-weight="bold" style:font-size-asian="8pt" style:font-weight-asian="bold"/>
    </style:style>
    <style:style style:name="T97" style:family="text">
      <style:text-properties fo:color="#891637" loext:opacity="100%" style:font-name="Arial" fo:font-size="8pt" fo:letter-spacing="-0.001cm" fo:font-weight="bold" style:font-name-asian="F" style:font-name-complex="F"/>
    </style:style>
    <style:style style:name="T98" style:family="text">
      <style:text-properties fo:color="#891637" loext:opacity="100%" style:font-name="Arial" fo:font-size="8pt" fo:letter-spacing="-0.006cm" fo:font-weight="bold" style:font-name-asian="F" style:font-name-complex="F"/>
    </style:style>
    <style:style style:name="T99" style:family="text">
      <style:text-properties fo:color="#231f20" loext:opacity="100%" fo:font-size="7pt"/>
    </style:style>
    <style:style style:name="T100" style:family="text">
      <style:text-properties fo:color="#231f20" loext:opacity="100%" fo:font-size="7pt" fo:letter-spacing="-0.002cm"/>
    </style:style>
    <style:style style:name="T101" style:family="text">
      <style:text-properties fo:color="#231f20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73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4.4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text:span text:style-name="T1">IV.</text:span><text:span text:style-name="T2"> </text:span><text:span text:style-name="T1">A</text:span><text:span text:style-name="T3">DMINISTRACIÓN</text:span><text:span text:style-name="T4"> </text:span><text:span text:style-name="T1">L</text:span><text:span text:style-name="T3">OCAL</text:span></text:p>
        <text:p text:style-name="P58"/>
        <text:p text:style-name="Title"><text:span text:style-name="T5">Cieza</text:span></text:p>
        <text:p text:style-name="P59"/>
        <text:p text:style-name="P54"><text:span text:style-name="T86">7294<text:tab/>Aprobación</text:span><text:span text:style-name="T87"> </text:span><text:span text:style-name="T86">definitiva</text:span><text:span text:style-name="T87"> </text:span><text:span text:style-name="T86">del</text:span><text:span text:style-name="T87"> </text:span><text:span text:style-name="T86">Reglamento</text:span><text:span text:style-name="T87"> </text:span><text:span text:style-name="T86">del</text:span><text:span text:style-name="T87"> </text:span><text:span text:style-name="T86">Consejo</text:span><text:span text:style-name="T87"> </text:span><text:span text:style-name="T86">Local</text:span><text:span text:style-name="T87"> </text:span><text:span text:style-name="T86">del</text:span><text:span text:style-name="T88"> </text:span><text:span text:style-name="T86">Deporte</text:span><text:span text:style-name="T89"> </text:span><text:span text:style-name="T86">y</text:span><text:span text:style-name="T90"> </text:span><text:span text:style-name="T86">la</text:span><text:span text:style-name="T90"> </text:span><text:span text:style-name="T86">Actividad</text:span><text:span text:style-name="T89"> </text:span><text:span text:style-name="T86">Física</text:span><text:span text:style-name="T91"> </text:span><text:span text:style-name="T86">del</text:span><text:span text:style-name="T89"> </text:span><text:span text:style-name="T86">Ayuntamiento</text:span><text:span text:style-name="T89"> </text:span><text:span text:style-name="T86">Cieza.</text:span></text:p>
        <text:p text:style-name="P60"/>
        <text:p text:style-name="P61"><text:span text:style-name="T5">El Pleno del Ayuntamiento de Cieza, en sesión celebrada el día 2 de febrero</text:span><text:span text:style-name="T6"> </text:span><text:span text:style-name="T5">de</text:span><text:span text:style-name="T7"> </text:span><text:span text:style-name="T5">2015,</text:span><text:span text:style-name="T7"> </text:span><text:span text:style-name="T5">aprobó</text:span><text:span text:style-name="T7"> </text:span><text:span text:style-name="T5">inicialmente</text:span><text:span text:style-name="T7"> </text:span><text:span text:style-name="T5">el</text:span><text:span text:style-name="T7"> </text:span><text:span text:style-name="T5">Reglamento</text:span><text:span text:style-name="T7"> </text:span><text:span text:style-name="T5">del</text:span><text:span text:style-name="T8"> </text:span><text:span text:style-name="T5">Consejo</text:span><text:span text:style-name="T7"> </text:span><text:span text:style-name="T5">Local</text:span><text:span text:style-name="T7"> </text:span><text:span text:style-name="T5">del</text:span><text:span text:style-name="T7"> </text:span><text:span text:style-name="T5">Deporte</text:span><text:span text:style-name="T6"> </text:span><text:span text:style-name="T5">y la Actividad Física y se publicó anuncio en el BORM n.º 36, de fecha 13 de</text:span><text:span text:style-name="T6"> </text:span><text:span text:style-name="T5">febrero de 2015. Detectado error en el anuncio de aprobación inicial del citado</text:span><text:span text:style-name="T6"> </text:span><text:span text:style-name="T5">reglamento, se volvió a publicar anuncio en el BORM n.º 76, de fecha 4 de abril</text:span><text:span text:style-name="T6"> </text:span><text:span text:style-name="T5">de</text:span><text:span text:style-name="T9"> </text:span><text:span text:style-name="T5">2015,</text:span><text:span text:style-name="T10"> </text:span><text:span text:style-name="T5">sometiendo</text:span><text:span text:style-name="T10"> </text:span><text:span text:style-name="T5">el</text:span><text:span text:style-name="T9"> </text:span><text:span text:style-name="T5">mismo</text:span><text:span text:style-name="T10"> </text:span><text:span text:style-name="T5">a</text:span><text:span text:style-name="T10"> </text:span><text:span text:style-name="T5">exposición</text:span><text:span text:style-name="T9"> </text:span><text:span text:style-name="T5">pública</text:span><text:span text:style-name="T10"> </text:span><text:span text:style-name="T5">y</text:span><text:span text:style-name="T10"> </text:span><text:span text:style-name="T5">audiencia</text:span><text:span text:style-name="T9"> </text:span><text:span text:style-name="T5">a</text:span><text:span text:style-name="T10"> </text:span><text:span text:style-name="T5">los</text:span><text:span text:style-name="T10"> </text:span><text:span text:style-name="T5">interesados,</text:span><text:span text:style-name="T11"> </text:span><text:span text:style-name="T5">por</text:span><text:span text:style-name="T12"> </text:span><text:span text:style-name="T5">un</text:span><text:span text:style-name="T13"> </text:span><text:span text:style-name="T5">plazo</text:span><text:span text:style-name="T14"> </text:span><text:span text:style-name="T5">de</text:span><text:span text:style-name="T13"> </text:span><text:span text:style-name="T5">30</text:span><text:span text:style-name="T13"> </text:span><text:span text:style-name="T5">días,</text:span><text:span text:style-name="T13"> </text:span><text:span text:style-name="T5">para</text:span><text:span text:style-name="T14"> </text:span><text:span text:style-name="T5">la</text:span><text:span text:style-name="T13"> </text:span><text:span text:style-name="T5">presentación</text:span><text:span text:style-name="T13"> </text:span><text:span text:style-name="T5">de</text:span><text:span text:style-name="T13"> </text:span><text:span text:style-name="T5">reclamaciones</text:span><text:span text:style-name="T14"> </text:span><text:span text:style-name="T5">o</text:span><text:span text:style-name="T14"> </text:span><text:span text:style-name="T5">sugerencias,</text:span><text:span text:style-name="T13"> </text:span><text:span text:style-name="T5">de</text:span><text:span text:style-name="T11"> </text:span><text:span text:style-name="T5">conformidad</text:span><text:span text:style-name="T15"> </text:span><text:span text:style-name="T5">con</text:span><text:span text:style-name="T15"> </text:span><text:span text:style-name="T5">lo</text:span><text:span text:style-name="T15"> </text:span><text:span text:style-name="T5">dispuesto</text:span><text:span text:style-name="T15"> </text:span><text:span text:style-name="T5">en</text:span><text:span text:style-name="T15"> </text:span><text:span text:style-name="T5">el artículo</text:span><text:span text:style-name="T15"> </text:span><text:span text:style-name="T5">49</text:span><text:span text:style-name="T15"> </text:span><text:span text:style-name="T5">de la</text:span><text:span text:style-name="T16"> </text:span><text:span text:style-name="T5">Ley</text:span><text:span text:style-name="T15"> </text:span><text:span text:style-name="T5">7/1985, de</text:span><text:span text:style-name="T15"> </text:span><text:span text:style-name="T5">2</text:span><text:span text:style-name="T15"> </text:span><text:span text:style-name="T5">de abril.</text:span></text:p>
        <text:p text:style-name="P63"><text:span text:style-name="T17">Presentadas </text:span><text:span text:style-name="T5">las</text:span><text:span text:style-name="T6"> </text:span><text:span text:style-name="T18">mismas dentro </text:span><text:span text:style-name="T5">del</text:span><text:span text:style-name="T6"> </text:span><text:span text:style-name="T18">plazo </text:span><text:span text:style-name="T17">estipulado, </text:span><text:span text:style-name="T5">el</text:span><text:span text:style-name="T6"> </text:span><text:span text:style-name="T18">Pleno </text:span><text:span text:style-name="T19">del</text:span><text:span text:style-name="T20"> </text:span><text:span text:style-name="T5">Ayuntamiento de Cieza aprobó definitivamente el Reglamento del Consejo Local</text:span><text:span text:style-name="T6"> </text:span><text:span text:style-name="T5">del Deporte y la Actividad Física, en sesión celebrada el 21 de mayo de 2015,</text:span><text:span text:style-name="T6"> </text:span><text:span text:style-name="T5">publicándose</text:span><text:span text:style-name="T12"> </text:span><text:span text:style-name="T5">su</text:span><text:span text:style-name="T13"> </text:span><text:span text:style-name="T5">texto</text:span><text:span text:style-name="T13"> </text:span><text:span text:style-name="T5">íntegramente,</text:span><text:span text:style-name="T13"> </text:span><text:span text:style-name="T5">en</text:span><text:span text:style-name="T13"> </text:span><text:span text:style-name="T5">virtud</text:span><text:span text:style-name="T12"> </text:span><text:span text:style-name="T5">del</text:span><text:span text:style-name="T13"> </text:span><text:span text:style-name="T5">artículo</text:span><text:span text:style-name="T13"> </text:span><text:span text:style-name="T5">70.2</text:span><text:span text:style-name="T13"> </text:span><text:span text:style-name="T5">de</text:span><text:span text:style-name="T13"> </text:span><text:span text:style-name="T5">la</text:span><text:span text:style-name="T21"> </text:span><text:span text:style-name="T5">Ley</text:span><text:span text:style-name="T13"> </text:span><text:span text:style-name="T5">7/1985.</text:span></text:p>
        <text:p text:style-name="P64"><text:span text:style-name="T18">Contra </text:span><text:span text:style-name="T5">el</text:span><text:span text:style-name="T6"> </text:span><text:span text:style-name="T18">citado </text:span><text:span text:style-name="T17">acuerdo </text:span><text:span text:style-name="T18">podrá </text:span><text:span text:style-name="T17">interponerse recurso contencioso-</text:span><text:span text:style-name="T22"> </text:span><text:span text:style-name="T5">administrativo</text:span><text:span text:style-name="T10"> </text:span><text:span text:style-name="T5">ante</text:span><text:span text:style-name="T23"> </text:span><text:span text:style-name="T5">la</text:span><text:span text:style-name="T10"> </text:span><text:span text:style-name="T5">sala</text:span><text:span text:style-name="T23"> </text:span><text:span text:style-name="T5">de</text:span><text:span text:style-name="T23"> </text:span><text:span text:style-name="T5">lo</text:span><text:span text:style-name="T10"> </text:span><text:span text:style-name="T5">Contencioso-Administrativo</text:span><text:span text:style-name="T23"> </text:span><text:span text:style-name="T5">del</text:span><text:span text:style-name="T23"> </text:span><text:span text:style-name="T5">Tribunal</text:span><text:span text:style-name="T10"> </text:span><text:span text:style-name="T5">Superior</text:span><text:span text:style-name="T11"> </text:span><text:span text:style-name="T5">de</text:span><text:span text:style-name="T12"> </text:span><text:span text:style-name="T5">Justicia</text:span><text:span text:style-name="T13"> </text:span><text:span text:style-name="T5">de</text:span><text:span text:style-name="T13"> </text:span><text:span text:style-name="T5">Murcia,</text:span><text:span text:style-name="T13"> </text:span><text:span text:style-name="T5">en</text:span><text:span text:style-name="T12"> </text:span><text:span text:style-name="T5">el</text:span><text:span text:style-name="T13"> </text:span><text:span text:style-name="T5">plazo</text:span><text:span text:style-name="T13"> </text:span><text:span text:style-name="T5">de</text:span><text:span text:style-name="T13"> </text:span><text:span text:style-name="T5">dos</text:span><text:span text:style-name="T12"> </text:span><text:span text:style-name="T5">meses,</text:span><text:span text:style-name="T13"> </text:span><text:span text:style-name="T5">contado</text:span><text:span text:style-name="T13"> </text:span><text:span text:style-name="T5">a</text:span><text:span text:style-name="T13"> </text:span><text:span text:style-name="T5">partir</text:span><text:span text:style-name="T13"> </text:span><text:span text:style-name="T5">del</text:span><text:span text:style-name="T12"> </text:span><text:span text:style-name="T5">día</text:span><text:span text:style-name="T13"> </text:span><text:span text:style-name="T5">siguiente</text:span><text:span text:style-name="T11"> </text:span><text:span text:style-name="T5">al</text:span><text:span text:style-name="T15"> </text:span><text:span text:style-name="T5">de la</text:span><text:span text:style-name="T16"> </text:span><text:span text:style-name="T5">publicación del presente</text:span><text:span text:style-name="T15"> </text:span><text:span text:style-name="T5">anuncio.</text:span></text:p>
        <text:p text:style-name="P78"><text:span text:style-name="T5">Cieza,</text:span><text:span text:style-name="T21"> </text:span><text:span text:style-name="T5">4</text:span><text:span text:style-name="T21"> </text:span><text:span text:style-name="T5">de</text:span><text:span text:style-name="T21"> </text:span><text:span text:style-name="T5">junio</text:span><text:span text:style-name="T21"> </text:span><text:span text:style-name="T5">de</text:span><text:span text:style-name="T21"> </text:span><text:span text:style-name="T5">2015.—El</text:span><text:span text:style-name="T12"> </text:span><text:span text:style-name="T5">Alcalde,</text:span><text:span text:style-name="T21"> </text:span><text:span text:style-name="T5">Antonio</text:span><text:span text:style-name="T21"> </text:span><text:span text:style-name="T5">Tamayo</text:span><text:span text:style-name="T21"> </text:span><text:span text:style-name="T5">González.</text:span></text:p>
        <text:h text:style-name="P2" text:outline-level="2"><text:span text:style-name="T5">Reglamento</text:span><text:span text:style-name="T24"> </text:span><text:span text:style-name="T5">del</text:span><text:span text:style-name="T24"> </text:span><text:span text:style-name="T5">Consejo</text:span><text:span text:style-name="T25"> </text:span><text:span text:style-name="T5">Local</text:span><text:span text:style-name="T24"> </text:span><text:span text:style-name="T5">del</text:span><text:span text:style-name="T24"> </text:span><text:span text:style-name="T5">Deporte</text:span><text:span text:style-name="T25"> </text:span><text:span text:style-name="T5">y</text:span><text:span text:style-name="T24"> </text:span><text:span text:style-name="T5">la</text:span><text:span text:style-name="T24"> </text:span><text:span text:style-name="T5">Actividad</text:span><text:span text:style-name="T25"> </text:span><text:span text:style-name="T5">Física</text:span><text:span text:style-name="T24"> </text:span><text:span text:style-name="T5">del</text:span><text:span text:style-name="T26"> </text:span><text:span text:style-name="T5">Ayuntamiento</text:span><text:span text:style-name="T27"> </text:span><text:span text:style-name="T5">de</text:span><text:span text:style-name="T28"> </text:span><text:span text:style-name="T5">Cieza</text:span></text:h>
        <text:p text:style-name="P79"><text:span text:style-name="T5">TÍTULO</text:span><text:span text:style-name="T24"> </text:span><text:span text:style-name="T5">PRELIMINAR.</text:span></text:p>
        <text:h text:style-name="P7" text:outline-level="2"><text:span text:style-name="T5">Artículo</text:span><text:span text:style-name="T13"> </text:span><text:span text:style-name="T5">1.-</text:span><text:span text:style-name="T16"> </text:span><text:span text:style-name="T5">Naturaleza.</text:span></text:h>
        <text:p text:style-name="P65"><text:span text:style-name="T5">La Constitución Española de 1978, en su artículo 43.3, encomienda a los</text:span><text:span text:style-name="T6"> </text:span><text:span text:style-name="T5">poderes públicos fomentar la educación física y el deporte y facilitar la adecuada</text:span><text:span text:style-name="T6"> </text:span><text:span text:style-name="T5">utilización del ocio. Por otra parte, en el Título VIII se reconoce la autonomía del</text:span><text:span text:style-name="T6"> </text:span><text:span text:style-name="T5">municipio</text:span><text:span text:style-name="T15"> </text:span><text:span text:style-name="T5">para</text:span><text:span text:style-name="T15"> </text:span><text:span text:style-name="T5">la</text:span><text:span text:style-name="T16"> </text:span><text:span text:style-name="T5">gestión</text:span><text:span text:style-name="T15"> </text:span><text:span text:style-name="T5">de</text:span><text:span text:style-name="T15"> </text:span><text:span text:style-name="T5">sus</text:span><text:span text:style-name="T15"> </text:span><text:span text:style-name="T5">propios</text:span><text:span text:style-name="T15"> </text:span><text:span text:style-name="T5">intereses</text:span><text:span text:style-name="T16"> </text:span><text:span text:style-name="T5">(art.</text:span><text:span text:style-name="T15"> </text:span><text:span text:style-name="T5">137</text:span><text:span text:style-name="T15"> </text:span><text:span text:style-name="T5">y</text:span><text:span text:style-name="T15"> </text:span><text:span text:style-name="T5">140).</text:span></text:p>
        <text:p text:style-name="P68"><text:span text:style-name="T5">Según</text:span><text:span text:style-name="T29"> </text:span><text:span text:style-name="T5">se</text:span><text:span text:style-name="T29"> </text:span><text:span text:style-name="T5">enfatiza</text:span><text:span text:style-name="T29"> </text:span><text:span text:style-name="T5">en</text:span><text:span text:style-name="T29"> </text:span><text:span text:style-name="T5">la</text:span><text:span text:style-name="T29"> </text:span><text:span text:style-name="T5">exposición</text:span><text:span text:style-name="T29"> </text:span><text:span text:style-name="T5">de</text:span><text:span text:style-name="T29"> </text:span><text:span text:style-name="T5">motivos</text:span><text:span text:style-name="T29"> </text:span><text:span text:style-name="T5">de</text:span><text:span text:style-name="T29"> </text:span><text:span text:style-name="T5">la</text:span><text:span text:style-name="T29"> </text:span><text:span text:style-name="T5">Carta</text:span><text:span text:style-name="T29"> </text:span><text:span text:style-name="T5">Europea</text:span><text:span text:style-name="T29"> </text:span><text:span text:style-name="T5">de</text:span><text:span text:style-name="T11"> </text:span><text:span text:style-name="T5">la Autonomía Local, cabe adoptar como punto de partida en el proceso de</text:span><text:span text:style-name="T6"> </text:span><text:span text:style-name="T5">integración</text:span><text:span text:style-name="T30"> </text:span><text:span text:style-name="T5">europea</text:span><text:span text:style-name="T30"> </text:span><text:span text:style-name="T5">la</text:span><text:span text:style-name="T30"> </text:span><text:span text:style-name="T5">idea</text:span><text:span text:style-name="T30"> </text:span><text:span text:style-name="T5">de</text:span><text:span text:style-name="T9"> </text:span><text:span text:style-name="T5">que</text:span><text:span text:style-name="T30"> </text:span><text:span text:style-name="T5">constituye</text:span><text:span text:style-name="T30"> </text:span><text:span text:style-name="T5">uno</text:span><text:span text:style-name="T30"> </text:span><text:span text:style-name="T5">de</text:span><text:span text:style-name="T30"> </text:span><text:span text:style-name="T5">sus</text:span><text:span text:style-name="T9"> </text:span><text:span text:style-name="T5">pilares</text:span><text:span text:style-name="T30"> </text:span><text:span text:style-name="T5">fundamentales</text:span><text:span text:style-name="T30"> </text:span><text:span text:style-name="T5">la</text:span><text:span text:style-name="T11"> </text:span><text:span text:style-name="T5">existencia</text:span><text:span text:style-name="T31"> </text:span><text:span text:style-name="T5">de</text:span><text:span text:style-name="T32"> </text:span><text:span text:style-name="T5">entidades</text:span><text:span text:style-name="T32"> </text:span><text:span text:style-name="T5">locales</text:span><text:span text:style-name="T31"> </text:span><text:span text:style-name="T5">dotadas</text:span><text:span text:style-name="T32"> </text:span><text:span text:style-name="T5">de</text:span><text:span text:style-name="T32"> </text:span><text:span text:style-name="T5">órganos</text:span><text:span text:style-name="T32"> </text:span><text:span text:style-name="T5">de</text:span><text:span text:style-name="T31"> </text:span><text:span text:style-name="T5">decisión</text:span><text:span text:style-name="T32"> </text:span><text:span text:style-name="T5">democráticamente</text:span><text:span text:style-name="T11"> </text:span><text:span text:style-name="T5">constituidos,</text:span><text:span text:style-name="T6"> </text:span><text:span text:style-name="T5">que</text:span><text:span text:style-name="T6"> </text:span><text:span text:style-name="T5">se</text:span><text:span text:style-name="T6"> </text:span><text:span text:style-name="T5">benefician</text:span><text:span text:style-name="T6"> </text:span><text:span text:style-name="T5">de</text:span><text:span text:style-name="T6"> </text:span><text:span text:style-name="T5">una</text:span><text:span text:style-name="T6"> </text:span><text:span text:style-name="T5">amplía</text:span><text:span text:style-name="T6"> </text:span><text:span text:style-name="T5">autonomía</text:span><text:span text:style-name="T6"> </text:span><text:span text:style-name="T5">en</text:span><text:span text:style-name="T6"> </text:span><text:span text:style-name="T5">cuanto</text:span><text:span text:style-name="T6"> </text:span><text:span text:style-name="T5">a</text:span><text:span text:style-name="T6"> </text:span><text:span text:style-name="T5">las</text:span><text:span text:style-name="T6"> </text:span><text:span text:style-name="T5">competencias, a las modalidades de ejercicio de estas últimas y a los medios</text:span><text:span text:style-name="T6"> </text:span><text:span text:style-name="T5">necesarios</text:span><text:span text:style-name="T15"> </text:span><text:span text:style-name="T5">para el cumplimiento de sus funciones.</text:span></text:p>
        <text:p text:style-name="P69"><text:span text:style-name="T15">La</text:span><text:span text:style-name="T33"> </text:span><text:span text:style-name="T15">Carta</text:span><text:span text:style-name="T33"> </text:span><text:span text:style-name="T5">Europea</text:span><text:span text:style-name="T33"> </text:span><text:span text:style-name="T5">de</text:span><text:span text:style-name="T34"> </text:span><text:span text:style-name="T5">la</text:span><text:span text:style-name="T35"> </text:span><text:span text:style-name="T5">Autonomía</text:span><text:span text:style-name="T33"> </text:span><text:span text:style-name="T5">Local</text:span><text:span text:style-name="T33"> </text:span><text:span text:style-name="T5">pretende</text:span><text:span text:style-name="T33"> </text:span><text:span text:style-name="T5">fortalecer</text:span><text:span text:style-name="T34"> </text:span><text:span text:style-name="T5">el</text:span><text:span text:style-name="T35"> </text:span><text:span text:style-name="T5">funcionamiento</text:span><text:span text:style-name="T11"> </text:span><text:span text:style-name="T5">democrático y eficaz de las instituciones locales, al propugnar que las entidades</text:span><text:span text:style-name="T6"> </text:span><text:span text:style-name="T5">locales están investidas de aquellas competencias que permiten una adecuada</text:span><text:span text:style-name="T6"> </text:span><text:span text:style-name="T5">administración</text:span><text:span text:style-name="T16"> </text:span><text:span text:style-name="T5">de</text:span><text:span text:style-name="T16"> </text:span><text:span text:style-name="T5">los</text:span><text:span text:style-name="T14"> </text:span><text:span text:style-name="T5">intereses</text:span><text:span text:style-name="T16"> </text:span><text:span text:style-name="T5">propios</text:span><text:span text:style-name="T16"> </text:span><text:span text:style-name="T5">a</text:span><text:span text:style-name="T16"> </text:span><text:span text:style-name="T5">la</text:span><text:span text:style-name="T14"> </text:span><text:span text:style-name="T5">vez</text:span><text:span text:style-name="T16"> </text:span><text:span text:style-name="T5">eficaz</text:span><text:span text:style-name="T15"> </text:span><text:span text:style-name="T5">y</text:span><text:span text:style-name="T16"> </text:span><text:span text:style-name="T5">próxima</text:span><text:span text:style-name="T16"> </text:span><text:span text:style-name="T5">al</text:span><text:span text:style-name="T16"> </text:span><text:span text:style-name="T5">ciudadano</text:span></text:p>
        <text:p text:style-name="P70"><text:span text:style-name="T16">La</text:span><text:span text:style-name="T35"> </text:span><text:span text:style-name="T16">Ley</text:span><text:span text:style-name="T35"> </text:span><text:span text:style-name="T16">2/2000,</text:span><text:span text:style-name="T35"> </text:span><text:span text:style-name="T16">de</text:span><text:span text:style-name="T31"> </text:span><text:span text:style-name="T16">12</text:span><text:span text:style-name="T35"> </text:span><text:span text:style-name="T16">de</text:span><text:span text:style-name="T35"> </text:span><text:span text:style-name="T16">julio</text:span><text:span text:style-name="T31"> </text:span><text:span text:style-name="T16">del</text:span><text:span text:style-name="T35"> </text:span><text:span text:style-name="T16">Deporte</text:span><text:span text:style-name="T35"> </text:span><text:span text:style-name="T16">de</text:span><text:span text:style-name="T35"> </text:span><text:span text:style-name="T16">la</text:span><text:span text:style-name="T31"> </text:span><text:span text:style-name="T15">Región</text:span><text:span text:style-name="T35"> </text:span><text:span text:style-name="T15">de</text:span><text:span text:style-name="T35"> </text:span><text:span text:style-name="T15">Murcia,</text:span><text:span text:style-name="T31"> </text:span><text:span text:style-name="T15">en</text:span><text:span text:style-name="T35"> </text:span><text:span text:style-name="T15">su</text:span><text:span text:style-name="T35"> </text:span><text:span text:style-name="T15">artículo</text:span><text:span text:style-name="T11"> </text:span><text:span text:style-name="T5">2, entre otros, prevé la promoción, fomento y la garantía del desarrollo </text:span><text:soft-page-break/><text:span text:style-name="T5">de las</text:span><text:span text:style-name="T6"> </text:span><text:span text:style-name="T5">actividades deportivas, propiciando y facilitando el acceso de los ciudadanos a la</text:span><text:span text:style-name="T11"> </text:span><text:span text:style-name="T14">práctica</text:span><text:span text:style-name="T31"> </text:span><text:span text:style-name="T14">del</text:span><text:span text:style-name="T31"> </text:span><text:span text:style-name="T14">deporte</text:span><text:span text:style-name="T31"> </text:span><text:span text:style-name="T14">como</text:span><text:span text:style-name="T32"> </text:span><text:span text:style-name="T14">medio</text:span><text:span text:style-name="T31"> </text:span><text:span text:style-name="T16">de</text:span><text:span text:style-name="T31"> </text:span><text:span text:style-name="T16">garantizar</text:span><text:span text:style-name="T36"> </text:span><text:span text:style-name="T16">el</text:span><text:span text:style-name="T31"> </text:span><text:span text:style-name="T16">desarrollo</text:span><text:span text:style-name="T31"> </text:span><text:span text:style-name="T16">integral</text:span><text:span text:style-name="T32"> </text:span><text:span text:style-name="T16">de</text:span><text:span text:style-name="T31"> </text:span><text:span text:style-name="T16">la</text:span><text:span text:style-name="T31"> </text:span><text:span text:style-name="T16">persona.</text:span></text:p>
      </text:section>
      <text:p text:style-name="P66"><text:span text:style-name="T5">La Ley Reguladora de las Bases de Régimen Local de 1985, en su art. 25,</text:span><text:span text:style-name="T6"> </text:span><text:span text:style-name="T5">atribuye a los municipios competencias en materia de actividades o instalaciones</text:span><text:span text:style-name="T11"> </text:span><text:span text:style-name="T5">culturales o deportivas, así como de cuantas actividades y servicios públicos</text:span><text:span text:style-name="T6"> </text:span><text:span text:style-name="T5">contribuyan</text:span><text:span text:style-name="T16"> </text:span><text:span text:style-name="T5">a</text:span><text:span text:style-name="T15"> </text:span><text:span text:style-name="T5">satisfacer</text:span><text:span text:style-name="T16"> </text:span><text:span text:style-name="T5">las</text:span><text:span text:style-name="T16"> </text:span><text:span text:style-name="T5">necesidades</text:span><text:span text:style-name="T15"> </text:span><text:span text:style-name="T5">y</text:span><text:span text:style-name="T16"> </text:span><text:span text:style-name="T5">aspiraciones</text:span><text:span text:style-name="T15"> </text:span><text:span text:style-name="T5">de</text:span><text:span text:style-name="T16"> </text:span><text:span text:style-name="T5">la</text:span><text:span text:style-name="T16"> </text:span><text:span text:style-name="T5">comunidad</text:span><text:span text:style-name="T15"> </text:span><text:span text:style-name="T5">vecinal.</text:span></text:p>
      <text:h text:style-name="Heading_20_1" text:outline-level="2"><text:span text:style-name="T5">Artículo</text:span><text:span text:style-name="T21"> </text:span><text:span text:style-name="T5">2.-</text:span><text:span text:style-name="T12"> </text:span><text:span text:style-name="T5">Objeto.</text:span></text:h>
      <text:p text:style-name="P62"><text:span text:style-name="T5">El</text:span><text:span text:style-name="T6"> </text:span><text:span text:style-name="T5">Consejo</text:span><text:span text:style-name="T6"> </text:span><text:span text:style-name="T5">Local</text:span><text:span text:style-name="T6"> </text:span><text:span text:style-name="T5">del</text:span><text:span text:style-name="T6"> </text:span><text:span text:style-name="T5">Deporte</text:span><text:span text:style-name="T6"> </text:span><text:span text:style-name="T5">y</text:span><text:span text:style-name="T6"> </text:span><text:span text:style-name="T5">la</text:span><text:span text:style-name="T6"> </text:span><text:span text:style-name="T5">Actividad</text:span><text:span text:style-name="T6"> </text:span><text:span text:style-name="T5">Física</text:span><text:span text:style-name="T6"> </text:span><text:span text:style-name="T5">es</text:span><text:span text:style-name="T6"> </text:span><text:span text:style-name="T5">un</text:span><text:span text:style-name="T6"> </text:span><text:span text:style-name="T5">órgano</text:span><text:span text:style-name="T6"> </text:span><text:span text:style-name="T5">del</text:span><text:span text:style-name="T6"> </text:span><text:span text:style-name="T5">Ayuntamiento</text:span><text:span text:style-name="T9"> </text:span><text:span text:style-name="T5">de</text:span><text:span text:style-name="T9"> </text:span><text:span text:style-name="T5">Cieza,</text:span><text:span text:style-name="T9"> </text:span><text:span text:style-name="T5">adscrito</text:span><text:span text:style-name="T9"> </text:span><text:span text:style-name="T5">al</text:span><text:span text:style-name="T9"> </text:span><text:span text:style-name="T5">Servicio</text:span><text:span text:style-name="T10"> </text:span><text:span text:style-name="T5">de</text:span><text:span text:style-name="T9"> </text:span><text:span text:style-name="T5">Deportes,</text:span><text:span text:style-name="T9"> </text:span><text:span text:style-name="T5">que</text:span><text:span text:style-name="T9"> </text:span><text:span text:style-name="T5">se</text:span><text:span text:style-name="T9"> </text:span><text:span text:style-name="T5">crea</text:span><text:span text:style-name="T9"> </text:span><text:span text:style-name="T5">para</text:span><text:span text:style-name="T9"> </text:span><text:span text:style-name="T5">ejercer</text:span><text:span text:style-name="T37"> </text:span><text:span text:style-name="T5">funciones</text:span><text:span text:style-name="T38"> </text:span><text:span text:style-name="T5">de</text:span><text:span text:style-name="T38"> </text:span><text:span text:style-name="T5">carácter</text:span><text:span text:style-name="T38"> </text:span><text:span text:style-name="T5">consultivo,</text:span><text:span text:style-name="T38"> </text:span><text:span text:style-name="T5">de</text:span><text:span text:style-name="T39"> </text:span><text:span text:style-name="T5">participación</text:span><text:span text:style-name="T38"> </text:span><text:span text:style-name="T5">y</text:span><text:span text:style-name="T38"> </text:span><text:span text:style-name="T5">asesoramiento,</text:span><text:span text:style-name="T38"> </text:span><text:span text:style-name="T5">mediante</text:span><text:span text:style-name="T37"> </text:span><text:span text:style-name="T5">el</text:span><text:span text:style-name="T40"> </text:span><text:span text:style-name="T5">cual,</text:span><text:span text:style-name="T40"> </text:span><text:span text:style-name="T5">los</text:span><text:span text:style-name="T40"> </text:span><text:span text:style-name="T5">distintos</text:span><text:span text:style-name="T41"> </text:span><text:span text:style-name="T5">colectivos</text:span><text:span text:style-name="T40"> </text:span><text:span text:style-name="T5">sociales</text:span><text:span text:style-name="T40"> </text:span><text:span text:style-name="T5">relacionados</text:span><text:span text:style-name="T41"> </text:span><text:span text:style-name="T5">con</text:span><text:span text:style-name="T40"> </text:span><text:span text:style-name="T5">el</text:span><text:span text:style-name="T40"> </text:span><text:span text:style-name="T5">sector</text:span><text:span text:style-name="T41"> </text:span><text:span text:style-name="T5">del</text:span><text:span text:style-name="T40"> </text:span><text:span text:style-name="T5">Deporte</text:span><text:span text:style-name="T11"> </text:span><text:span text:style-name="T5">y</text:span><text:span text:style-name="T42"> </text:span><text:span text:style-name="T5">de</text:span><text:span text:style-name="T43"> </text:span><text:span text:style-name="T5">la</text:span><text:span text:style-name="T43"> </text:span><text:span text:style-name="T5">Actividad</text:span><text:span text:style-name="T43"> </text:span><text:span text:style-name="T5">Física</text:span><text:span text:style-name="T43"> </text:span><text:span text:style-name="T5">de</text:span><text:span text:style-name="T43"> </text:span><text:span text:style-name="T5">Cieza,</text:span><text:span text:style-name="T43"> </text:span><text:span text:style-name="T5">puedan</text:span><text:span text:style-name="T43"> </text:span><text:span text:style-name="T5">disponer</text:span><text:span text:style-name="T43"> </text:span><text:span text:style-name="T5">de</text:span><text:span text:style-name="T43"> </text:span><text:span text:style-name="T5">un</text:span><text:span text:style-name="T43"> </text:span><text:span text:style-name="T5">foro</text:span><text:span text:style-name="T43"> </text:span><text:span text:style-name="T5">adecuado</text:span><text:span text:style-name="T43"> </text:span><text:span text:style-name="T5">para</text:span><text:span text:style-name="T11"> </text:span><text:span text:style-name="T5">el planteamiento de sus propuestas, iniciativas y necesidades, así como aunar</text:span><text:span text:style-name="T6"> </text:span><text:span text:style-name="T5">esfuerzos para rentabilizar el trabajo realizado en la búsqueda de objetivos</text:span><text:span text:style-name="T6"> </text:span><text:span text:style-name="T5">comunes, en relación a las políticas públicas del Ayuntamiento e iniciativas</text:span><text:span text:style-name="T6"> </text:span><text:span text:style-name="T5">privadas</text:span><text:span text:style-name="T15"> </text:span><text:span text:style-name="T5">de Cieza en el</text:span><text:span text:style-name="T15"> </text:span><text:span text:style-name="T5">ámbito deportivo.</text:span></text:p>
      <text:h text:style-name="Heading_20_1" text:outline-level="2"><text:span text:style-name="T5">Artículo</text:span><text:span text:style-name="T23"> </text:span><text:span text:style-name="T5">3.-</text:span><text:span text:style-name="T21"> </text:span><text:span text:style-name="T5">Funciones.</text:span></text:h>
      <text:list xml:id="list3463328489" text:style-name="WWNum1">
        <text:list-item>
          <text:p text:style-name="P28"><text:span text:style-name="T44">Servir</text:span><text:span text:style-name="T45"> </text:span><text:span text:style-name="T44">de</text:span><text:span text:style-name="T45"> </text:span><text:span text:style-name="T44">herramienta</text:span><text:span text:style-name="T45"> </text:span><text:span text:style-name="T44">de</text:span><text:span text:style-name="T45"> </text:span><text:span text:style-name="T44">participación</text:span><text:span text:style-name="T45"> </text:span><text:span text:style-name="T44">e</text:span><text:span text:style-name="T45"> </text:span><text:span text:style-name="T44">integración</text:span><text:span text:style-name="T45"> </text:span><text:span text:style-name="T44">del</text:span><text:span text:style-name="T45"> </text:span><text:span text:style-name="T44">movimiento</text:span><text:span text:style-name="T46"> </text:span><text:span text:style-name="T44">asociativo deportivo y, en general, del tejido social de cuya actividad derivan</text:span><text:span text:style-name="T45"> </text:span><text:span text:style-name="T44">asuntos</text:span><text:span text:style-name="T47"> </text:span><text:span text:style-name="T44">de interés</text:span><text:span text:style-name="T47"> </text:span><text:span text:style-name="T44">para el</text:span><text:span text:style-name="T47"> </text:span><text:span text:style-name="T44">sector del deporte.</text:span></text:p>
        </text:list-item>
        <text:list-item>
          <text:p text:style-name="P29"><text:span text:style-name="T44">Asesoramiento en materia deportiva tanto al Servicio de Deportes del</text:span><text:span text:style-name="T45"> </text:span><text:span text:style-name="T44">Ayuntamiento de Cieza como a los distintos colectivos y entidades deportivas de</text:span><text:span text:style-name="T45"> </text:span><text:span text:style-name="T44">Cieza.</text:span></text:p>
        </text:list-item>
        <text:list-item>
          <text:p text:style-name="P30"><text:span text:style-name="T44">Coordinación entre las distintas asociaciones y entidades deportivas de</text:span><text:span text:style-name="T45"> </text:span><text:span text:style-name="T44">Cieza para aquellos programas y actividades de ámbito local que involucren a</text:span><text:span text:style-name="T45"> </text:span><text:span text:style-name="T44">diversos</text:span><text:span text:style-name="T48"> </text:span><text:span text:style-name="T44">clubes,</text:span><text:span text:style-name="T48"> </text:span><text:span text:style-name="T44">instituciones</text:span><text:span text:style-name="T48"> </text:span><text:span text:style-name="T44">o</text:span><text:span text:style-name="T48"> </text:span><text:span text:style-name="T44">profesionales</text:span><text:span text:style-name="T48"> </text:span><text:span text:style-name="T44">con</text:span><text:span text:style-name="T49"> </text:span><text:span text:style-name="T44">intereses</text:span><text:span text:style-name="T50"> </text:span><text:span text:style-name="T44">deportivos</text:span><text:span text:style-name="T49"> </text:span><text:span text:style-name="T44">comunes.</text:span></text:p>
        </text:list-item>
        <text:list-item>
          <text:p text:style-name="P31"><text:span text:style-name="T44">Promocionar</text:span><text:span text:style-name="T52"> </text:span><text:span text:style-name="T44">la</text:span><text:span text:style-name="T52"> </text:span><text:span text:style-name="T44">salud</text:span><text:span text:style-name="T52"> </text:span><text:span text:style-name="T44">y</text:span><text:span text:style-name="T52"> </text:span><text:span text:style-name="T44">la</text:span><text:span text:style-name="T52"> </text:span><text:span text:style-name="T44">creación</text:span><text:span text:style-name="T52"> </text:span><text:span text:style-name="T44">de</text:span><text:span text:style-name="T52"> </text:span><text:span text:style-name="T44">hábitos</text:span><text:span text:style-name="T52"> </text:span><text:span text:style-name="T44">de</text:span><text:span text:style-name="T52"> </text:span><text:span text:style-name="T44">vida</text:span><text:span text:style-name="T52"> </text:span><text:span text:style-name="T44">saludables</text:span><text:span text:style-name="T52"> </text:span><text:span text:style-name="T44">por</text:span><text:span text:style-name="T52"> </text:span><text:span text:style-name="T44">medio</text:span><text:span text:style-name="T46"> </text:span><text:span text:style-name="T44">de</text:span><text:span text:style-name="T47"> </text:span><text:span text:style-name="T44">la</text:span><text:span text:style-name="T47"> </text:span><text:span text:style-name="T44">práctica</text:span><text:span text:style-name="T47"> </text:span><text:span text:style-name="T44">de la</text:span><text:span text:style-name="T53"> </text:span><text:span text:style-name="T44">actividad físico-deportiva</text:span><text:span text:style-name="T47"> </text:span><text:span text:style-name="T44">entre la</text:span><text:span text:style-name="T53"> </text:span><text:span text:style-name="T44">población.</text:span></text:p>
        </text:list-item>
        <text:list-item>
          <text:p text:style-name="P32"><text:span text:style-name="T54">Proponer actuaciones </text:span><text:span text:style-name="T44">para</text:span><text:span text:style-name="T45"> </text:span><text:span text:style-name="T44">la</text:span><text:span text:style-name="T45"> </text:span><text:span text:style-name="T55">planificación </text:span><text:span text:style-name="T44">en</text:span><text:span text:style-name="T45"> </text:span><text:span text:style-name="T44">la</text:span><text:span text:style-name="T45"> </text:span><text:span text:style-name="T55">conservación,</text:span><text:span text:style-name="T56"> </text:span><text:span text:style-name="T44">aprovechamiento,</text:span><text:span text:style-name="T48"> </text:span><text:span text:style-name="T44">mejora</text:span><text:span text:style-name="T49"> </text:span><text:span text:style-name="T44">y</text:span><text:span text:style-name="T49"> </text:span><text:span text:style-name="T44">desarrollo</text:span><text:span text:style-name="T48"> </text:span><text:span text:style-name="T44">de</text:span><text:span text:style-name="T49"> </text:span><text:span text:style-name="T44">las</text:span><text:span text:style-name="T48"> </text:span><text:span text:style-name="T44">instalaciones</text:span><text:span text:style-name="T48"> </text:span><text:span text:style-name="T44">deportivas</text:span><text:span text:style-name="T48"> </text:span><text:span text:style-name="T44">locales.</text:span></text:p>
        </text:list-item>
        <text:list-item>
          <text:p text:style-name="P33"><text:span text:style-name="T44">Favorecer el desarrollo del deporte escolar, teniendo como base la línea</text:span><text:span text:style-name="T45"> </text:span><text:span text:style-name="T44">marcada</text:span><text:span text:style-name="T47"> </text:span><text:span text:style-name="T44">por los</text:span><text:span text:style-name="T47"> </text:span><text:span text:style-name="T44">organismos de referencia.</text:span></text:p>
        </text:list-item>
        <text:list-item>
          <text:p text:style-name="P34"><text:span text:style-name="T44">Promover la integración de colectivos socialmente desfavorecidos, así</text:span><text:span text:style-name="T45"> </text:span><text:span text:style-name="T44">como</text:span><text:span text:style-name="T49"> </text:span><text:span text:style-name="T44">de</text:span><text:span text:style-name="T53"> </text:span><text:span text:style-name="T44">personas</text:span><text:span text:style-name="T53"> </text:span><text:span text:style-name="T44">con</text:span><text:span text:style-name="T49"> </text:span><text:span text:style-name="T44">discapacidad</text:span><text:span text:style-name="T53"> </text:span><text:span text:style-name="T44">física</text:span><text:span text:style-name="T53"> </text:span><text:span text:style-name="T44">o</text:span><text:span text:style-name="T53"> </text:span><text:span text:style-name="T44">psíquica</text:span><text:span text:style-name="T49"> </text:span><text:span text:style-name="T44">en</text:span><text:span text:style-name="T53"> </text:span><text:span text:style-name="T44">la</text:span><text:span text:style-name="T49"> </text:span><text:span text:style-name="T44">práctica</text:span><text:span text:style-name="T53"> </text:span><text:span text:style-name="T44">deportiva.</text:span></text:p>
        </text:list-item>
        <text:list-item>
          <text:p text:style-name="P24"><text:span text:style-name="T44">Facilitar</text:span><text:span text:style-name="T48"> </text:span><text:span text:style-name="T44">información</text:span><text:span text:style-name="T49"> </text:span><text:span text:style-name="T44">sobre</text:span><text:span text:style-name="T48"> </text:span><text:span text:style-name="T44">subvenciones</text:span><text:span text:style-name="T49"> </text:span><text:span text:style-name="T44">y</text:span><text:span text:style-name="T49"> </text:span><text:span text:style-name="T44">ayudas</text:span><text:span text:style-name="T49"> </text:span><text:span text:style-name="T44">al</text:span><text:span text:style-name="T49"> </text:span><text:span text:style-name="T44">deporte.</text:span></text:p>
        </text:list-item>
        <text:list-item>
          <text:p text:style-name="P35"><text:span text:style-name="T44">Conocer y recomendar, en su caso, cuantas subvenciones, convenios y</text:span><text:span text:style-name="T45"> </text:span><text:span text:style-name="T44">ayudas</text:span><text:span text:style-name="T53"> </text:span><text:span text:style-name="T44">emanen</text:span><text:span text:style-name="T53"> </text:span><text:span text:style-name="T44">desde</text:span><text:span text:style-name="T53"> </text:span><text:span text:style-name="T44">el</text:span><text:span text:style-name="T53"> </text:span><text:span text:style-name="T44">Ayuntamiento</text:span><text:span text:style-name="T53"> </text:span><text:span text:style-name="T44">al</text:span><text:span text:style-name="T47"> </text:span><text:span text:style-name="T44">deporte</text:span><text:span text:style-name="T53"> </text:span><text:span text:style-name="T44">y</text:span><text:span text:style-name="T53"> </text:span><text:span text:style-name="T44">los</text:span><text:span text:style-name="T49"> </text:span><text:span text:style-name="T44">deportistas</text:span><text:span text:style-name="T53"> </text:span><text:span text:style-name="T44">ciezanos.</text:span></text:p>
        </text:list-item>
        <text:list-item>
          <text:p text:style-name="P36"><text:span text:style-name="T44">Evaluar</text:span><text:span text:style-name="T45"> </text:span><text:span text:style-name="T44">anualmente</text:span><text:span text:style-name="T45"> </text:span><text:span text:style-name="T44">las</text:span><text:span text:style-name="T45"> </text:span><text:span text:style-name="T44">necesidades</text:span><text:span text:style-name="T45"> </text:span><text:span text:style-name="T44">presupuestarias</text:span><text:span text:style-name="T45"> </text:span><text:span text:style-name="T44">del</text:span><text:span text:style-name="T45"> </text:span><text:span text:style-name="T44">servicio</text:span><text:span text:style-name="T45"> </text:span><text:span text:style-name="T44">de</text:span><text:span text:style-name="T45"> </text:span><text:span text:style-name="T44">deportes</text:span><text:span text:style-name="T45"> </text:span><text:span text:style-name="T44">y</text:span><text:span text:style-name="T45"> </text:span><text:span text:style-name="T44">elevar</text:span><text:span text:style-name="T45"> </text:span><text:span text:style-name="T44">a</text:span><text:span text:style-name="T45"> </text:span><text:span text:style-name="T44">la</text:span><text:span text:style-name="T45"> </text:span><text:span text:style-name="T44">Corporación</text:span><text:span text:style-name="T45"> </text:span><text:span text:style-name="T44">las</text:span><text:span text:style-name="T45"> </text:span><text:span text:style-name="T44">recomendaciones</text:span><text:span text:style-name="T45"> </text:span><text:span text:style-name="T44">de</text:span><text:span text:style-name="T45"> </text:span><text:span text:style-name="T44">gasto,</text:span><text:span text:style-name="T45"> </text:span><text:span text:style-name="T44">uso</text:span><text:span text:style-name="T45"> </text:span><text:span text:style-name="T44">e</text:span><text:span text:style-name="T45"> </text:span><text:span text:style-name="T44">inversiones</text:span><text:span text:style-name="T53"> </text:span><text:span text:style-name="T44">que</text:span><text:span text:style-name="T53"> </text:span><text:span text:style-name="T44">considere</text:span><text:span text:style-name="T47"> </text:span><text:span text:style-name="T44">precisas</text:span><text:span text:style-name="T53"> </text:span><text:span text:style-name="T44">para</text:span><text:span text:style-name="T47"> </text:span><text:span text:style-name="T44">desarrollo</text:span><text:span text:style-name="T53"> </text:span><text:span text:style-name="T44">del</text:span><text:span text:style-name="T47"> </text:span><text:span text:style-name="T44">sector.</text:span></text:p>
        </text:list-item>
      </text:list>
      <text:p text:style-name="P72"><text:span text:style-name="T5">h)</text:span><text:span text:style-name="T6"> </text:span><text:span text:style-name="T5">Conocer</text:span><text:span text:style-name="T6"> </text:span><text:span text:style-name="T5">cuantas</text:span><text:span text:style-name="T6"> </text:span><text:span text:style-name="T5">propuestas</text:span><text:span text:style-name="T6"> </text:span><text:span text:style-name="T5">ciudadanas</text:span><text:span text:style-name="T6"> </text:span><text:span text:style-name="T5">en</text:span><text:span text:style-name="T6"> </text:span><text:span text:style-name="T5">materia</text:span><text:span text:style-name="T6"> </text:span><text:span text:style-name="T5">deportiva</text:span><text:span text:style-name="T6"> </text:span><text:span text:style-name="T5">sean</text:span><text:span text:style-name="T6"> </text:span><text:span text:style-name="T5">formuladas y canalizadas por cualquier medio o como resultado de procesos de</text:span><text:span text:style-name="T6"> </text:span><text:span text:style-name="T5">participación</text:span><text:span text:style-name="T15"> </text:span><text:span text:style-name="T5">ciudadana.</text:span></text:p>
      <text:p text:style-name="P67"><text:span text:style-name="T5">j) Cualesquiera otras funciones que estén directamente relacionadas con el</text:span><text:span text:style-name="T6"> </text:span><text:span text:style-name="T5">bienestar y con el desarrollo personal y colectivo de todos los practicantes de</text:span><text:span text:style-name="T6"> </text:span><text:span text:style-name="T5">actividades</text:span><text:span text:style-name="T15"> </text:span><text:span text:style-name="T5">físico-deportivas.</text:span></text:p>
      <text:p text:style-name="P73"><text:span text:style-name="T5">TÍTULO</text:span><text:span text:style-name="T24"> </text:span><text:span text:style-name="T5">I:</text:span><text:span text:style-name="T25"> </text:span><text:span text:style-name="T5">COMPOSICIÓN</text:span><text:span text:style-name="T25"> </text:span><text:span text:style-name="T5">DEL</text:span><text:span text:style-name="T25"> </text:span><text:span text:style-name="T5">CONSEJO</text:span><text:span text:style-name="T24"> </text:span><text:span text:style-name="T5">LOCAL</text:span><text:span text:style-name="T25"> </text:span><text:span text:style-name="T5">DEL</text:span><text:span text:style-name="T25"> </text:span><text:span text:style-name="T5">DEPORTE</text:span><text:span text:style-name="T25"> </text:span><text:span text:style-name="T5">Y</text:span><text:span text:style-name="T24"> </text:span><text:span text:style-name="T5">LA</text:span><text:span text:style-name="T25"> </text:span><text:span text:style-name="T5">ACTIVIDAD</text:span><text:span text:style-name="T37"> </text:span><text:span text:style-name="T5">FÍSICA</text:span></text:p>
      <text:h text:style-name="P8" text:outline-level="2"><text:span text:style-name="T5">Artículo</text:span><text:span text:style-name="T13"> </text:span><text:span text:style-name="T5">4.-</text:span><text:span text:style-name="T16"> </text:span><text:span text:style-name="T5">Composición.</text:span></text:h>
      <text:p text:style-name="P74"><text:span text:style-name="T5">El Consejo Local del Deportes y la Actividad Física de Cieza tiene la siguiente</text:span><text:span text:style-name="T11"> </text:span><text:span text:style-name="T5">composición:</text:span></text:p>
      <text:list xml:id="list1130436790" text:style-name="WWNum2">
        <text:list-item>
          <text:p text:style-name="P11"><text:span text:style-name="T44">Presidente:</text:span><text:span text:style-name="T49"> </text:span><text:span text:style-name="T44">El</text:span><text:span text:style-name="T49"> </text:span><text:span text:style-name="T44">Alcalde-Presidente</text:span><text:span text:style-name="T53"> </text:span><text:span text:style-name="T44">del</text:span><text:span text:style-name="T53"> </text:span><text:span text:style-name="T44">Ayuntamiento</text:span><text:span text:style-name="T53"> </text:span><text:span text:style-name="T44">de</text:span><text:span text:style-name="T53"> </text:span><text:span text:style-name="T44">Cieza.</text:span></text:p>
        </text:list-item>
        <text:list-item>
          <text:p text:style-name="P12"><text:span text:style-name="T44">Vicepresidente</text:span><text:span text:style-name="T49"> </text:span><text:span text:style-name="T44">1.º:</text:span><text:span text:style-name="T53"> </text:span><text:span text:style-name="T44">El</text:span><text:span text:style-name="T49"> </text:span><text:span text:style-name="T44">Concejal</text:span><text:span text:style-name="T49"> </text:span><text:span text:style-name="T44">delegado</text:span><text:span text:style-name="T53"> </text:span><text:span text:style-name="T44">de</text:span><text:span text:style-name="T53"> </text:span><text:span text:style-name="T44">Deportes.</text:span></text:p>
        </text:list-item>
        <text:list-item>
          <text:p text:style-name="P12"><text:span text:style-name="T44">Secretario:</text:span><text:span text:style-name="T53"> </text:span><text:span text:style-name="T44">Técnico</text:span><text:span text:style-name="T47"> </text:span><text:span text:style-name="T44">o</text:span><text:span text:style-name="T47"> </text:span><text:span text:style-name="T44">Monitor</text:span><text:span text:style-name="T47"> </text:span><text:span text:style-name="T44">del</text:span><text:span text:style-name="T47"> </text:span><text:span text:style-name="T44">Servicio</text:span><text:span text:style-name="T47"> </text:span><text:span text:style-name="T44">de</text:span><text:span text:style-name="T47"> </text:span><text:span text:style-name="T44">Deportes.</text:span></text:p>
        </text:list-item>
        <text:list-item>
          <text:p text:style-name="P12"><text:span text:style-name="T44">Vocales:</text:span></text:p>
        </text:list-item>
      </text:list>
      <text:list xml:id="list3897672652" text:style-name="WWNum3">
        <text:list-item>
          <text:p text:style-name="P13"><text:span text:style-name="T44">Responsable</text:span><text:span text:style-name="T53"> </text:span><text:span text:style-name="T44">del</text:span><text:span text:style-name="T53"> </text:span><text:span text:style-name="T44">Servicio</text:span><text:span text:style-name="T47"> </text:span><text:span text:style-name="T44">de</text:span><text:span text:style-name="T53"> </text:span><text:span text:style-name="T44">Deportes.</text:span></text:p>
        </text:list-item>
        <text:list-item>
          <text:p text:style-name="P25"><text:span text:style-name="T44">Un</text:span><text:span text:style-name="T48"> </text:span><text:span text:style-name="T44">representante</text:span><text:span text:style-name="T50"> </text:span><text:span text:style-name="T44">de</text:span><text:span text:style-name="T49"> </text:span><text:span text:style-name="T44">cada</text:span><text:span text:style-name="T48"> </text:span><text:span text:style-name="T44">uno</text:span><text:span text:style-name="T48"> </text:span><text:span text:style-name="T44">de</text:span><text:span text:style-name="T49"> </text:span><text:span text:style-name="T44">los</text:span><text:span text:style-name="T48"> </text:span><text:span text:style-name="T44">grupos</text:span><text:span text:style-name="T48"> </text:span><text:span text:style-name="T44">municipales</text:span><text:span text:style-name="T48"> </text:span><text:span text:style-name="T44">de</text:span><text:span text:style-name="T49"> </text:span><text:span text:style-name="T44">la</text:span><text:span text:style-name="T48"> </text:span><text:span text:style-name="T44">Corporación.</text:span></text:p>
        </text:list-item>
        <text:list-item>
          <text:p text:style-name="P37"><text:span text:style-name="T44">6</text:span><text:span text:style-name="T45"> </text:span><text:span text:style-name="T44">representantes</text:span><text:span text:style-name="T45"> </text:span><text:span text:style-name="T44">de</text:span><text:span text:style-name="T45"> </text:span><text:span text:style-name="T44">los</text:span><text:span text:style-name="T45"> </text:span><text:span text:style-name="T44">clubes</text:span><text:span text:style-name="T57"> </text:span><text:span text:style-name="T44">o</text:span><text:span text:style-name="T57"> </text:span><text:span text:style-name="T44">entidades</text:span><text:span text:style-name="T57"> </text:span><text:span text:style-name="T44">deportivas,</text:span><text:span text:style-name="T58"> </text:span><text:span text:style-name="T44">elegidos</text:span><text:span text:style-name="T57"> </text:span><text:span text:style-name="T44">de</text:span><text:span text:style-name="T45"> </text:span><text:span text:style-name="T44">entre todos los registrados en el municipio y que presente solicitud en este</text:span><text:span text:style-name="T45"> </text:span><text:span text:style-name="T44">Ayuntamiento para formar parte del mismo. En el caso de que se presentarán</text:span><text:span text:style-name="T45"> </text:span><text:span text:style-name="T44">más</text:span><text:span text:style-name="T47"> </text:span><text:span text:style-name="T44">de seis</text:span><text:span text:style-name="T47"> </text:span><text:span text:style-name="T44">solicitudes se</text:span><text:span text:style-name="T47"> </text:span><text:span text:style-name="T44">realizará sorteo</text:span><text:span text:style-name="T47"> </text:span><text:span text:style-name="T44">público en</text:span><text:span text:style-name="T47"> </text:span><text:span text:style-name="T44">el Servicio de</text:span><text:span text:style-name="T47"> </text:span><text:span text:style-name="T44">Deportes.</text:span></text:p>
        </text:list-item>
        <text:list-item>
          <text:p text:style-name="P38"><text:span text:style-name="T44">3 deportistas federados locales, propuestos por el Sr. Alcalde, tras buscar</text:span><text:span text:style-name="T45"> </text:span><text:span text:style-name="T44">el máximo consenso posible de los mismos y produciéndose su ratificación en el</text:span><text:span text:style-name="T45"> </text:span><text:span text:style-name="T44">Consejo</text:span><text:span text:style-name="T47"> </text:span><text:span text:style-name="T44">constituido a falta de estos</text:span><text:span text:style-name="T47"> </text:span><text:span text:style-name="T44">vocales.</text:span></text:p>
        </text:list-item>
        <text:list-item>
          <text:p text:style-name="P39"><text:span text:style-name="T44">1</text:span><text:span text:style-name="T57"> </text:span><text:span text:style-name="T44">representante</text:span><text:span text:style-name="T57"> </text:span><text:span text:style-name="T44">de</text:span><text:span text:style-name="T57"> </text:span><text:span text:style-name="T44">entre</text:span><text:span text:style-name="T58"> </text:span><text:span text:style-name="T44">todos</text:span><text:span text:style-name="T57"> </text:span><text:span text:style-name="T44">los</text:span><text:span text:style-name="T57"> </text:span><text:span text:style-name="T44">Centros</text:span><text:span text:style-name="T57"> </text:span><text:span text:style-name="T44">Escolares</text:span><text:span text:style-name="T58"> </text:span><text:span text:style-name="T44">implicados</text:span><text:span text:style-name="T57"> </text:span><text:span text:style-name="T44">en</text:span><text:span text:style-name="T45"> </text:span><text:span text:style-name="T44">el Programa de Deporte Escolar, propuestos por el Sr. Alcalde, tras buscar el</text:span><text:span text:style-name="T45"> </text:span><text:span text:style-name="T44">máximo consenso posible de los mismos y produciéndose su ratificación en el</text:span><text:span text:style-name="T45"> </text:span><text:span text:style-name="T44">Consejo</text:span><text:span text:style-name="T47"> </text:span><text:span text:style-name="T44">constituido a falta de estos</text:span><text:span text:style-name="T47"> </text:span><text:span text:style-name="T44">vocales.</text:span></text:p>
        </text:list-item>
        <text:list-item>
          <text:p text:style-name="P40"><text:span text:style-name="T44">1 representante de una centro, entidad o club local que trabaje con</text:span><text:span text:style-name="T45"> </text:span><text:span text:style-name="T44">personas con discapacidad física o psíquica, propuestos por el Sr. Alcalde, tras</text:span><text:span text:style-name="T45"> </text:span><text:span text:style-name="T44">buscar</text:span><text:span text:style-name="T52"> </text:span><text:span text:style-name="T44">el</text:span><text:span text:style-name="T52"> </text:span><text:span text:style-name="T44">máximo</text:span><text:span text:style-name="T59"> </text:span><text:span text:style-name="T44">consenso</text:span><text:span text:style-name="T52"> </text:span><text:span text:style-name="T44">posible</text:span><text:span text:style-name="T52"> </text:span><text:span text:style-name="T44">de</text:span><text:span text:style-name="T52"> </text:span><text:span text:style-name="T44">los</text:span><text:span text:style-name="T52"> </text:span><text:span text:style-name="T44">mismos</text:span><text:span text:style-name="T52"> </text:span><text:span text:style-name="T44">y</text:span><text:span text:style-name="T52"> </text:span><text:span text:style-name="T44">produciéndose</text:span><text:span text:style-name="T52"> </text:span><text:span text:style-name="T44">su</text:span><text:span text:style-name="T52"> </text:span><text:span text:style-name="T44">ratificación</text:span><text:span text:style-name="T60"> </text:span><text:span text:style-name="T44">en</text:span><text:span text:style-name="T47"> </text:span><text:span text:style-name="T44">el Consejo constituido a falta</text:span><text:span text:style-name="T47"> </text:span><text:span text:style-name="T44">de estos vocales.</text:span></text:p>
        </text:list-item>
      </text:list>
      <text:p text:style-name="P75"><text:span text:style-name="T5">Todas las personas nombradas tendrán voz y voto, excepto el secretario y</text:span><text:span text:style-name="T6"> </text:span><text:span text:style-name="T5">Responsable</text:span><text:span text:style-name="T15"> </text:span><text:span text:style-name="T5">del</text:span><text:span text:style-name="T15"> </text:span><text:span text:style-name="T5">Servicio</text:span><text:span text:style-name="T15"> </text:span><text:span text:style-name="T5">de</text:span><text:span text:style-name="T15"> </text:span><text:span text:style-name="T5">Deportes,</text:span><text:span text:style-name="T15"> </text:span><text:span text:style-name="T5">que</text:span><text:span text:style-name="T15"> </text:span><text:span text:style-name="T5">tendrá voz</text:span><text:span text:style-name="T15"> </text:span><text:span text:style-name="T5">pero</text:span><text:span text:style-name="T15"> </text:span><text:span text:style-name="T5">no</text:span><text:span text:style-name="T15"> </text:span><text:span text:style-name="T5">voto.</text:span></text:p>
      <text:h text:style-name="P3" text:outline-level="2"><text:span text:style-name="T5">Artículo 5.- Funciones del Presidente del Consejo Local del Deporte y</text:span><text:span text:style-name="T26"> </text:span><text:span text:style-name="T5">Actividad</text:span><text:span text:style-name="T16"> </text:span><text:span text:style-name="T5">Física:</text:span></text:h>
      <text:list xml:id="list2887037857" text:style-name="WWNum4">
        <text:list-item>
          <text:p text:style-name="P41"><text:span text:style-name="T44">Ostentar la representación legal del Consejo, actuar en su nombre y</text:span><text:span text:style-name="T45"> </text:span><text:span text:style-name="T44">ejecutar</text:span><text:span text:style-name="T47"> </text:span><text:span text:style-name="T44">los</text:span><text:span text:style-name="T53"> </text:span><text:span text:style-name="T44">acuerdos válidamente</text:span><text:span text:style-name="T47"> </text:span><text:span text:style-name="T44">adoptados en</text:span><text:span text:style-name="T47"> </text:span><text:span text:style-name="T44">las</text:span><text:span text:style-name="T47"> </text:span><text:span text:style-name="T44">reuniones</text:span><text:span text:style-name="T47"> </text:span><text:span text:style-name="T44">del mismo.</text:span></text:p>
        </text:list-item>
        <text:list-item>
          <text:p text:style-name="P42"><text:span text:style-name="T44">Convocar, presidir, y dirimir los empates del Consejo con su voto de</text:span><text:span text:style-name="T45"> </text:span><text:span text:style-name="T44">calidad.</text:span></text:p>
        </text:list-item>
        <text:list-item>
          <text:p text:style-name="P43"><text:span text:style-name="T44">Delegar sus funciones en la vicepresidencia en las ocasiones en las que</text:span><text:span text:style-name="T45"> </text:span><text:span text:style-name="T44">por ausencia, enfermedad u otras circunstancias que así lo aconsejen no puedan</text:span><text:span text:style-name="T46"> </text:span><text:span text:style-name="T44">desempeñar</text:span><text:span text:style-name="T47"> </text:span><text:span text:style-name="T44">las</text:span><text:span text:style-name="T47"> </text:span><text:span text:style-name="T44">funciones de Presidente.</text:span></text:p>
        </text:list-item>
        <text:list-item>
          <text:p text:style-name="P26"><text:span text:style-name="T44">Aquellas</text:span><text:span text:style-name="T61"> </text:span><text:span text:style-name="T44">funciones</text:span><text:span text:style-name="T61"> </text:span><text:span text:style-name="T44">que</text:span><text:span text:style-name="T61"> </text:span><text:span text:style-name="T44">le</text:span><text:span text:style-name="T62"> </text:span><text:span text:style-name="T44">designe</text:span><text:span text:style-name="T61"> </text:span><text:span text:style-name="T44">el</text:span><text:span text:style-name="T61"> </text:span><text:span text:style-name="T44">Consejo</text:span><text:span text:style-name="T62"> </text:span><text:span text:style-name="T44">y</text:span><text:span text:style-name="T61"> </text:span><text:span text:style-name="T44">vallan</text:span><text:span text:style-name="T61"> </text:span><text:span text:style-name="T44">en</text:span><text:span text:style-name="T62"> </text:span><text:span text:style-name="T44">beneficio</text:span><text:span text:style-name="T61"> </text:span><text:span text:style-name="T44">del</text:span></text:p>
        </text:list-item>
      </text:list>
      <text:p text:style-name="P82"><text:span text:style-name="T5">deporte</text:span><text:span text:style-name="T12"> </text:span><text:span text:style-name="T5">de</text:span><text:span text:style-name="T13"> </text:span><text:span text:style-name="T5">Cieza.</text:span></text:p>
      <text:h text:style-name="P4" text:outline-level="2"><text:span text:style-name="T5">Artículo 6.- Funciones de los Vicepresidentes del Consejo Local del</text:span><text:span text:style-name="T6"> </text:span><text:span text:style-name="T5">Deporte</text:span><text:span text:style-name="T15"> </text:span><text:span text:style-name="T5">y Actividad</text:span><text:span text:style-name="T15"> </text:span><text:span text:style-name="T5">Física:</text:span></text:h>
      <text:list xml:id="list1252705666" text:style-name="WWNum5">
        <text:list-item>
          <text:p text:style-name="P45"><text:span text:style-name="T44">Sustituir al Presidente y asumir sus atribuciones en los casos que se</text:span><text:span text:style-name="T45"> </text:span><text:span text:style-name="T44">contemplan</text:span><text:span text:style-name="T47"> </text:span><text:span text:style-name="T44">en el apartado c del artículo 5.</text:span></text:p>
        </text:list-item>
        <text:list-item>
          <text:p text:style-name="P27"><text:span text:style-name="T44">Aquellas</text:span><text:span text:style-name="T63"> </text:span><text:span text:style-name="T44">funciones</text:span><text:span text:style-name="T63"> </text:span><text:span text:style-name="T44">que</text:span><text:span text:style-name="T63"> </text:span><text:span text:style-name="T44">le</text:span><text:span text:style-name="T63"> </text:span><text:span text:style-name="T44">sean</text:span><text:span text:style-name="T63"> </text:span><text:span text:style-name="T44">designadas</text:span><text:span text:style-name="T64"> </text:span><text:span text:style-name="T44">tanto</text:span><text:span text:style-name="T63"> </text:span><text:span text:style-name="T44">por</text:span><text:span text:style-name="T64"> </text:span><text:span text:style-name="T44">el</text:span><text:span text:style-name="T65"> </text:span><text:span text:style-name="T44">Presidente</text:span><text:span text:style-name="T63"> </text:span><text:span text:style-name="T44">del</text:span></text:p>
        </text:list-item>
      </text:list>
      <text:p text:style-name="P82"><text:span text:style-name="T5">Consejo</text:span><text:span text:style-name="T14"> </text:span><text:span text:style-name="T5">o</text:span><text:span text:style-name="T14"> </text:span><text:span text:style-name="T5">por</text:span><text:span text:style-name="T14"> </text:span><text:span text:style-name="T5">el</text:span><text:span text:style-name="T16"> </text:span><text:span text:style-name="T5">mismo</text:span><text:span text:style-name="T14"> </text:span><text:span text:style-name="T5">y</text:span><text:span text:style-name="T14"> </text:span><text:span text:style-name="T5">que</text:span><text:span text:style-name="T14"> </text:span><text:span text:style-name="T5">vallan</text:span><text:span text:style-name="T16"> </text:span><text:span text:style-name="T5">en</text:span><text:span text:style-name="T14"> </text:span><text:span text:style-name="T5">beneficio</text:span><text:span text:style-name="T14"> </text:span><text:span text:style-name="T5">del</text:span><text:span text:style-name="T14"> </text:span><text:span text:style-name="T5">deporte</text:span><text:span text:style-name="T16"> </text:span><text:span text:style-name="T5">de</text:span><text:span text:style-name="T14"> </text:span><text:span text:style-name="T5">Cieza.</text:span></text:p>
      <text:h text:style-name="P5" text:outline-level="2"><text:span text:style-name="T5">Artículo</text:span><text:span text:style-name="T27"> </text:span><text:span text:style-name="T5">7.-</text:span><text:span text:style-name="T27"> </text:span><text:span text:style-name="T5">Funciones</text:span><text:span text:style-name="T27"> </text:span><text:span text:style-name="T5">del</text:span><text:span text:style-name="T27"> </text:span><text:span text:style-name="T5">Secretario</text:span><text:span text:style-name="T27"> </text:span><text:span text:style-name="T5">del</text:span><text:span text:style-name="T27"> </text:span><text:span text:style-name="T5">Consejo</text:span><text:span text:style-name="T27"> </text:span><text:span text:style-name="T5">del</text:span><text:span text:style-name="T27"> </text:span><text:span text:style-name="T5">Deporte</text:span><text:span text:style-name="T27"> </text:span><text:span text:style-name="T5">y</text:span><text:span text:style-name="T26"> </text:span><text:span text:style-name="T5">Actividad</text:span><text:span text:style-name="T16"> </text:span><text:span text:style-name="T5">Física:</text:span></text:h>
      <text:list xml:id="list988542933" text:style-name="WWNum6">
        <text:list-item>
          <text:p text:style-name="P52"><text:span text:style-name="T44">Despachar</text:span><text:span text:style-name="T50"> </text:span><text:span text:style-name="T44">la</text:span><text:span text:style-name="T48"> </text:span><text:span text:style-name="T44">correspondencia</text:span><text:span text:style-name="T48"> </text:span><text:span text:style-name="T44">y</text:span><text:span text:style-name="T48"> </text:span><text:span text:style-name="T44">efectuar</text:span><text:span text:style-name="T50"> </text:span><text:span text:style-name="T44">las</text:span><text:span text:style-name="T48"> </text:span><text:span text:style-name="T44">funciones</text:span><text:span text:style-name="T50"> </text:span><text:span text:style-name="T44">propias</text:span><text:span text:style-name="T48"> </text:span><text:span text:style-name="T44">de</text:span><text:span text:style-name="T48"> </text:span><text:span text:style-name="T44">su</text:span><text:span text:style-name="T48"> </text:span><text:span text:style-name="T44">cargo</text:span><text:span text:style-name="T60"> </text:span><text:span text:style-name="T44">en</text:span><text:span text:style-name="T47"> </text:span><text:span text:style-name="T44">cuanto al</text:span><text:span text:style-name="T47"> </text:span><text:span text:style-name="T44">funcionamiento administrativo</text:span><text:span text:style-name="T47"> </text:span><text:span text:style-name="T44">del Consejo.</text:span></text:p>
        </text:list-item>
        <text:list-item>
          <text:p text:style-name="P14"><text:span text:style-name="T48">Preparar</text:span><text:span text:style-name="T66"> </text:span><text:span text:style-name="T48">los</text:span><text:span text:style-name="T66"> </text:span><text:span text:style-name="T48">asuntos</text:span><text:span text:style-name="T66"> </text:span><text:span text:style-name="T48">a</text:span><text:span text:style-name="T66"> </text:span><text:span text:style-name="T48">tratar</text:span><text:span text:style-name="T66"> </text:span><text:span text:style-name="T48">en</text:span><text:span text:style-name="T66"> </text:span><text:span text:style-name="T48">el</text:span><text:span text:style-name="T66"> </text:span><text:span text:style-name="T48">Orden</text:span><text:span text:style-name="T66"> </text:span><text:span text:style-name="T48">del</text:span><text:span text:style-name="T66"> </text:span><text:span text:style-name="T48">día</text:span><text:span text:style-name="T66"> </text:span><text:span text:style-name="T48">de</text:span><text:span text:style-name="T66"> </text:span><text:span text:style-name="T48">las</text:span><text:span text:style-name="T66"> </text:span><text:span text:style-name="T49">reuniones</text:span><text:span text:style-name="T66"> </text:span><text:span text:style-name="T49">del</text:span><text:span text:style-name="T66"> </text:span><text:span text:style-name="T49">Consejo.</text:span></text:p>
        </text:list-item>
        <text:list-item>
          <text:p text:style-name="P15"><text:span text:style-name="T44">Enviar</text:span><text:span text:style-name="T67"> </text:span><text:span text:style-name="T44">el</text:span><text:span text:style-name="T68"> </text:span><text:span text:style-name="T44">Orden</text:span><text:span text:style-name="T68"> </text:span><text:span text:style-name="T44">del</text:span><text:span text:style-name="T68"> </text:span><text:span text:style-name="T44">día</text:span><text:span text:style-name="T67"> </text:span><text:span text:style-name="T44">a</text:span><text:span text:style-name="T68"> </text:span><text:span text:style-name="T44">los</text:span><text:span text:style-name="T68"> </text:span><text:span text:style-name="T44">cargos</text:span><text:span text:style-name="T68"> </text:span><text:span text:style-name="T44">que</text:span><text:span text:style-name="T68"> </text:span><text:span text:style-name="T44">compongan</text:span><text:span text:style-name="T67"> </text:span><text:span text:style-name="T44">el</text:span><text:span text:style-name="T68"> </text:span><text:span text:style-name="T44">Consejo</text:span><text:span text:style-name="T68"> </text:span><text:span text:style-name="T44">con</text:span><text:span text:style-name="T68"> </text:span><text:span text:style-name="T44">la</text:span></text:p>
        </text:list-item>
      </text:list>
      <text:p text:style-name="P57"><text:span text:style-name="T5">antelación</text:span><text:span text:style-name="T14"> </text:span><text:span text:style-name="T5">suficiente</text:span><text:span text:style-name="T16"> </text:span><text:span text:style-name="T5">reflejada</text:span><text:span text:style-name="T16"> </text:span><text:span text:style-name="T5">en</text:span><text:span text:style-name="T16"> </text:span><text:span text:style-name="T5">el</text:span><text:span text:style-name="T16"> </text:span><text:span text:style-name="T5">presente</text:span><text:span text:style-name="T14"> </text:span><text:span text:style-name="T5">Reglamento.</text:span></text:p>
      <text:list xml:id="list105908383461169" text:continue-numbering="true" text:style-name="WWNum6">
        <text:list-item>
          <text:p text:style-name="P16"><text:span text:style-name="T44">Elaborar</text:span><text:span text:style-name="T49"> </text:span><text:span text:style-name="T44">las</text:span><text:span text:style-name="T49"> </text:span><text:span text:style-name="T44">certificaciones</text:span><text:span text:style-name="T53"> </text:span><text:span text:style-name="T44">que</text:span><text:span text:style-name="T53"> </text:span><text:span text:style-name="T44">sean</text:span><text:span text:style-name="T49"> </text:span><text:span text:style-name="T44">oportunas.</text:span></text:p>
        </text:list-item>
      </text:list>
      <text:h text:style-name="P6" text:outline-level="2"><text:span text:style-name="T5">Artículo</text:span><text:span text:style-name="T82"> </text:span><text:span text:style-name="T5">8.-</text:span><text:span text:style-name="T83"> </text:span><text:span text:style-name="T5">Funciones</text:span><text:span text:style-name="T82"> </text:span><text:span text:style-name="T5">de</text:span><text:span text:style-name="T83"> </text:span><text:span text:style-name="T5">todos</text:span><text:span text:style-name="T82"> </text:span><text:span text:style-name="T5">los</text:span><text:span text:style-name="T83"> </text:span><text:span text:style-name="T5">componentes</text:span><text:span text:style-name="T82"> </text:span><text:span text:style-name="T5">del</text:span><text:span text:style-name="T83"> </text:span><text:span text:style-name="T5">Consejo</text:span><text:span text:style-name="T82"> </text:span><text:span text:style-name="T5">del</text:span><text:span text:style-name="T84"> </text:span><text:span text:style-name="T5">Deporte</text:span><text:span text:style-name="T15"> </text:span><text:span text:style-name="T5">y Actividad</text:span><text:span text:style-name="T15"> </text:span><text:span text:style-name="T5">Física:</text:span></text:h>
      <text:list xml:id="list7690203" text:style-name="WWNum7">
        <text:list-item>
          <text:p text:style-name="P18"><text:span text:style-name="T44">Asistir</text:span><text:span text:style-name="T49"> </text:span><text:span text:style-name="T44">a</text:span><text:span text:style-name="T53"> </text:span><text:span text:style-name="T44">las</text:span><text:span text:style-name="T49"> </text:span><text:span text:style-name="T44">reuniones</text:span><text:span text:style-name="T53"> </text:span><text:span text:style-name="T44">del</text:span><text:span text:style-name="T53"> </text:span><text:span text:style-name="T44">Consejo.</text:span></text:p>
        </text:list-item>
        <text:list-item>
          <text:p text:style-name="P20"><text:span text:style-name="T44">Contribuir</text:span><text:span text:style-name="T50"> </text:span><text:span text:style-name="T44">al</text:span><text:span text:style-name="T48"> </text:span><text:span text:style-name="T44">mejor</text:span><text:span text:style-name="T48"> </text:span><text:span text:style-name="T44">desenvolvimiento</text:span><text:span text:style-name="T48"> </text:span><text:span text:style-name="T44">y</text:span><text:span text:style-name="T48"> </text:span><text:span text:style-name="T44">promoción</text:span><text:span text:style-name="T48"> </text:span><text:span text:style-name="T44">del</text:span><text:span text:style-name="T50"> </text:span><text:span text:style-name="T44">Consejo.</text:span></text:p>
        </text:list-item>
        <text:list-item>
          <text:p text:style-name="P22"><text:span text:style-name="T69">Colaborar</text:span><text:span text:style-name="T70"> </text:span><text:span text:style-name="T71">en</text:span><text:span text:style-name="T73"> </text:span><text:span text:style-name="T52">todos</text:span><text:span text:style-name="T70"> </text:span><text:span text:style-name="T59">aquellos</text:span><text:span text:style-name="T73"> </text:span><text:span text:style-name="T69">trabajos</text:span><text:span text:style-name="T70"> </text:span><text:span text:style-name="T74">que</text:span><text:span text:style-name="T73"> </text:span><text:span text:style-name="T52">sean</text:span><text:span text:style-name="T70"> </text:span><text:span text:style-name="T59">asumidos</text:span><text:span text:style-name="T73"> </text:span><text:span text:style-name="T71">en</text:span><text:span text:style-name="T70"> </text:span><text:span text:style-name="T71">la</text:span><text:span text:style-name="T70"> </text:span><text:span text:style-name="T59">actividad</text:span><text:span text:style-name="T70"> </text:span><text:span text:style-name="T74">del</text:span><text:span text:style-name="T73"> </text:span><text:span text:style-name="T59">Consejo.</text:span></text:p>
        </text:list-item>
        <text:list-item>
          <text:p text:style-name="P17"><text:span text:style-name="T44">Respetar</text:span><text:span text:style-name="T49"> </text:span><text:span text:style-name="T44">y</text:span><text:span text:style-name="T49"> </text:span><text:span text:style-name="T44">cumplir</text:span><text:span text:style-name="T49"> </text:span><text:span text:style-name="T44">lo</text:span><text:span text:style-name="T48"> </text:span><text:span text:style-name="T44">dispuesto</text:span><text:span text:style-name="T53"> </text:span><text:span text:style-name="T44">en</text:span><text:span text:style-name="T49"> </text:span><text:span text:style-name="T44">este</text:span><text:span text:style-name="T49"> </text:span><text:span text:style-name="T44">Reglamento.</text:span></text:p>
        </text:list-item>
      </text:list>
      <text:p text:style-name="P76"><text:span text:style-name="T5">TÍTULO</text:span><text:span text:style-name="T24"> </text:span><text:span text:style-name="T5">II:</text:span><text:span text:style-name="T24"> </text:span><text:span text:style-name="T5">DE</text:span><text:span text:style-name="T25"> </text:span><text:span text:style-name="T5">LA</text:span><text:span text:style-name="T24"> </text:span><text:span text:style-name="T5">ORGANIZACIÓN</text:span><text:span text:style-name="T25"> </text:span><text:span text:style-name="T5">Y</text:span><text:span text:style-name="T24"> </text:span><text:span text:style-name="T5">FUNCIONAMIENTO</text:span><text:span text:style-name="T25"> </text:span><text:span text:style-name="T5">DEL</text:span><text:span text:style-name="T24"> </text:span><text:span text:style-name="T5">CONSEJO</text:span><text:span text:style-name="T24"> </text:span><text:span text:style-name="T5">LOCAL</text:span><text:span text:style-name="T37"> </text:span><text:span text:style-name="T5">DEL</text:span><text:span text:style-name="T27"> </text:span><text:span text:style-name="T5">DEPORTE</text:span><text:span text:style-name="T28"> </text:span><text:span text:style-name="T5">Y</text:span><text:span text:style-name="T28"> </text:span><text:span text:style-name="T5">LA</text:span><text:span text:style-name="T28"> </text:span><text:span text:style-name="T5">ACTIVIDAD</text:span><text:span text:style-name="T28"> </text:span><text:span text:style-name="T5">FÍSICA</text:span></text:p>
      <text:h text:style-name="Heading_20_1" text:outline-level="2"><text:span text:style-name="T5">Artículo</text:span><text:span text:style-name="T21"> </text:span><text:span text:style-name="T5">9.-</text:span><text:span text:style-name="T21"> </text:span><text:span text:style-name="T5">Sesiones</text:span><text:span text:style-name="T12"> </text:span><text:span text:style-name="T5">ordinarias</text:span><text:span text:style-name="T21"> </text:span><text:span text:style-name="T5">y</text:span><text:span text:style-name="T12"> </text:span><text:span text:style-name="T5">extraordinarias:</text:span></text:h>
      <text:p text:style-name="P71"><text:span text:style-name="T16">El</text:span><text:span text:style-name="T35"> </text:span><text:span text:style-name="T16">Consejo</text:span><text:span text:style-name="T31"> </text:span><text:span text:style-name="T16">Local</text:span><text:span text:style-name="T35"> </text:span><text:span text:style-name="T16">del</text:span><text:span text:style-name="T31"> </text:span><text:span text:style-name="T16">Deporte</text:span><text:span text:style-name="T31"> </text:span><text:span text:style-name="T16">y</text:span><text:span text:style-name="T35"> </text:span><text:span text:style-name="T16">la</text:span><text:span text:style-name="T31"> </text:span><text:span text:style-name="T16">Actividad</text:span><text:span text:style-name="T35"> </text:span><text:span text:style-name="T15">Física</text:span><text:span text:style-name="T31"> </text:span><text:span text:style-name="T15">se</text:span><text:span text:style-name="T31"> </text:span><text:span text:style-name="T15">reunirá</text:span><text:span text:style-name="T35"> </text:span><text:span text:style-name="T15">dos</text:span><text:span text:style-name="T31"> </text:span><text:span text:style-name="T15">veces</text:span><text:span text:style-name="T35"> </text:span><text:span text:style-name="T15">al</text:span><text:span text:style-name="T31"> </text:span><text:span text:style-name="T15">año</text:span><text:span text:style-name="T31"> </text:span><text:span text:style-name="T15">de</text:span><text:span text:style-name="T11"> </text:span><text:span text:style-name="T5">manera</text:span><text:span text:style-name="T36"> </text:span><text:span text:style-name="T5">ordinaria,</text:span><text:span text:style-name="T30"> </text:span><text:span text:style-name="T5">preferentemente</text:span><text:span text:style-name="T30"> </text:span><text:span text:style-name="T5">en</text:span><text:span text:style-name="T30"> </text:span><text:span text:style-name="T5">junio</text:span><text:span text:style-name="T36"> </text:span><text:span text:style-name="T5">y</text:span><text:span text:style-name="T30"> </text:span><text:span text:style-name="T5">octubre</text:span><text:span text:style-name="T30"> </text:span><text:span text:style-name="T5">y</text:span><text:span text:style-name="T30"> </text:span><text:span text:style-name="T5">de</text:span><text:span text:style-name="T30"> </text:span><text:span text:style-name="T5">manera</text:span><text:span text:style-name="T36"> </text:span><text:span text:style-name="T5">extraordinaria</text:span><text:span text:style-name="T37"> </text:span><text:span text:style-name="T5">cuando lo considere la Presidencia o a solicitud de un tercio de los miembros del</text:span><text:span text:style-name="T6"> </text:span><text:span text:style-name="T15">Consejo.</text:span><text:span text:style-name="T33"> </text:span><text:span text:style-name="T15">En</text:span><text:span text:style-name="T33"> </text:span><text:span text:style-name="T15">este</text:span><text:span text:style-name="T33"> </text:span><text:span text:style-name="T15">caso,</text:span><text:span text:style-name="T35"> </text:span><text:span text:style-name="T5">los</text:span><text:span text:style-name="T33"> </text:span><text:span text:style-name="T5">solicitantes</text:span><text:span text:style-name="T33"> </text:span><text:span text:style-name="T5">han</text:span><text:span text:style-name="T35"> </text:span><text:span text:style-name="T5">de</text:span><text:span text:style-name="T33"> </text:span><text:span text:style-name="T5">formalizar</text:span><text:span text:style-name="T33"> </text:span><text:span text:style-name="T5">por</text:span><text:span text:style-name="T35"> </text:span><text:span text:style-name="T5">escrito</text:span><text:span text:style-name="T33"> </text:span><text:span text:style-name="T5">su</text:span><text:span text:style-name="T33"> </text:span><text:span text:style-name="T5">petición</text:span><text:span text:style-name="T35"> </text:span><text:span text:style-name="T5">que</text:span><text:span text:style-name="T11"> </text:span><text:span text:style-name="T5">deberá</text:span><text:span text:style-name="T9"> </text:span><text:span text:style-name="T5">constar</text:span><text:span text:style-name="T9"> </text:span><text:span text:style-name="T5">firmada</text:span><text:span text:style-name="T9"> </text:span><text:span text:style-name="T5">por</text:span><text:span text:style-name="T9"> </text:span><text:span text:style-name="T5">cada</text:span><text:span text:style-name="T9"> </text:span><text:span text:style-name="T5">uno</text:span><text:span text:style-name="T9"> </text:span><text:span text:style-name="T5">de</text:span><text:span text:style-name="T10"> </text:span><text:span text:style-name="T5">los</text:span><text:span text:style-name="T9"> </text:span><text:span text:style-name="T5">peticionarios</text:span><text:span text:style-name="T9"> </text:span><text:span text:style-name="T5">y</text:span><text:span text:style-name="T9"> </text:span><text:span text:style-name="T5">acompañada</text:span><text:span text:style-name="T9"> </text:span><text:span text:style-name="T5">del</text:span><text:span text:style-name="T9"> </text:span><text:span text:style-name="T5">orden</text:span><text:span text:style-name="T11"> </text:span><text:span text:style-name="T5">del día que propongan. Recibida esta petición, y dentro de los diez días hábiles</text:span><text:span text:style-name="T6"> </text:span><text:span text:style-name="T15">siguientes,</text:span><text:span text:style-name="T35"> </text:span><text:span text:style-name="T15">la</text:span><text:span text:style-name="T31"> </text:span><text:span text:style-name="T15">Presidencia</text:span><text:span text:style-name="T35"> </text:span><text:span text:style-name="T15">efectuará</text:span><text:span text:style-name="T31"> </text:span><text:span text:style-name="T15">la</text:span><text:span text:style-name="T33"> </text:span><text:span text:style-name="T15">oportuna</text:span><text:span text:style-name="T31"> </text:span><text:span text:style-name="T15">convocatoria</text:span><text:span text:style-name="T35"> </text:span><text:span text:style-name="T15">para</text:span><text:span text:style-name="T31"> </text:span><text:span text:style-name="T15">la</text:span><text:span text:style-name="T35"> </text:span><text:span text:style-name="T15">celebración</text:span><text:span text:style-name="T31"> </text:span><text:span text:style-name="T5">de</text:span><text:span text:style-name="T11"> </text:span><text:span text:style-name="T5">la</text:span><text:span text:style-name="T10"> </text:span><text:span text:style-name="T5">sesión</text:span><text:span text:style-name="T10"> </text:span><text:span text:style-name="T5">extraordinaria,</text:span><text:span text:style-name="T23"> </text:span><text:span text:style-name="T5">con</text:span><text:span text:style-name="T10"> </text:span><text:span text:style-name="T5">tres</text:span><text:span text:style-name="T10"> </text:span><text:span text:style-name="T5">días</text:span><text:span text:style-name="T23"> </text:span><text:span text:style-name="T5">de</text:span><text:span text:style-name="T10"> </text:span><text:span text:style-name="T5">antelación</text:span><text:span text:style-name="T10"> </text:span><text:span text:style-name="T5">a</text:span><text:span text:style-name="T23"> </text:span><text:span text:style-name="T5">la</text:span><text:span text:style-name="T10"> </text:span><text:span text:style-name="T5">fecha</text:span><text:span text:style-name="T10"> </text:span><text:span text:style-name="T5">prevista.</text:span></text:p>
      <text:p text:style-name="P75"><text:span text:style-name="T5">Las sesiones del Consejo de carácter ordinario se convocarán con siete días</text:span><text:span text:style-name="T6"> </text:span><text:span text:style-name="T5">de</text:span><text:span text:style-name="T15"> </text:span><text:span text:style-name="T5">antelación.</text:span></text:p>
      <text:h text:style-name="Heading_20_1" text:outline-level="2"><text:span text:style-name="T5">Artículo</text:span><text:span text:style-name="T12"> </text:span><text:span text:style-name="T5">10.-</text:span><text:span text:style-name="T13"> </text:span><text:span text:style-name="T5">Régimen</text:span><text:span text:style-name="T12"> </text:span><text:span text:style-name="T5">de</text:span><text:span text:style-name="T12"> </text:span><text:span text:style-name="T5">las</text:span><text:span text:style-name="T13"> </text:span><text:span text:style-name="T5">sesiones:</text:span></text:h>
      <text:list xml:id="list2889076914" text:style-name="WWNum8">
        <text:list-item>
          <text:p text:style-name="P46"><text:span text:style-name="T44">El Consejo se considerará válidamente constituido tanto en sus sesiones</text:span><text:span text:style-name="T45"> </text:span><text:span text:style-name="T44">ordinarias</text:span><text:span text:style-name="T57"> </text:span><text:span text:style-name="T44">como</text:span><text:span text:style-name="T57"> </text:span><text:span text:style-name="T44">extraordinarias</text:span><text:span text:style-name="T57"> </text:span><text:span text:style-name="T44">en</text:span><text:span text:style-name="T58"> </text:span><text:span text:style-name="T44">primera</text:span><text:span text:style-name="T57"> </text:span><text:span text:style-name="T44">convocatoria</text:span><text:span text:style-name="T57"> </text:span><text:span text:style-name="T44">cuando</text:span><text:span text:style-name="T57"> </text:span><text:span text:style-name="T44">concurran</text:span><text:span text:style-name="T45"> </text:span><text:span text:style-name="T44">la mitad más uno de sus componentes o media hora después, en segunda</text:span><text:span text:style-name="T45"> </text:span><text:span text:style-name="T44">convocatoria,</text:span><text:span text:style-name="T65"> </text:span><text:span text:style-name="T44">cualesquiera</text:span><text:span text:style-name="T65"> </text:span><text:span text:style-name="T44">que</text:span><text:span text:style-name="T75"> </text:span><text:span text:style-name="T44">sea</text:span><text:span text:style-name="T65"> </text:span><text:span text:style-name="T44">el</text:span><text:span text:style-name="T75"> </text:span><text:span text:style-name="T44">número</text:span><text:span text:style-name="T65"> </text:span><text:span text:style-name="T44">de</text:span><text:span text:style-name="T65"> </text:span><text:span text:style-name="T44">asistentes,</text:span><text:span text:style-name="T75"> </text:span><text:span text:style-name="T44">siempre</text:span><text:span text:style-name="T65"> </text:span><text:span text:style-name="T44">que</text:span><text:span text:style-name="T75"> </text:span><text:span text:style-name="T44">no</text:span><text:span text:style-name="T46"> </text:span><text:span text:style-name="T44">sea inferior a cinco y en todo caso, será necesaria la presencia del Presidente o</text:span><text:span text:style-name="T45"> </text:span><text:span text:style-name="T44">persona</text:span><text:span text:style-name="T47"> </text:span><text:span text:style-name="T44">que reglamentariamente</text:span><text:span text:style-name="T47"> </text:span><text:span text:style-name="T44">actúe</text:span><text:span text:style-name="T47"> </text:span><text:span text:style-name="T44">en su</text:span><text:span text:style-name="T47"> </text:span><text:span text:style-name="T44">nombre y</text:span><text:span text:style-name="T47"> </text:span><text:span text:style-name="T44">el Secretario.</text:span></text:p>
        </text:list-item>
        <text:list-item>
          <text:p text:style-name="P44"><text:span text:style-name="T44">Sólo</text:span><text:span text:style-name="T48"> </text:span><text:span text:style-name="T44">podrán</text:span><text:span text:style-name="T49"> </text:span><text:span text:style-name="T44">ser</text:span><text:span text:style-name="T49"> </text:span><text:span text:style-name="T44">objeto</text:span><text:span text:style-name="T48"> </text:span><text:span text:style-name="T44">de</text:span><text:span text:style-name="T49"> </text:span><text:span text:style-name="T44">acuerdo</text:span><text:span text:style-name="T49"> </text:span><text:span text:style-name="T44">los</text:span><text:span text:style-name="T49"> </text:span><text:span text:style-name="T44">asuntos</text:span><text:span text:style-name="T48"> </text:span><text:span text:style-name="T44">que</text:span><text:span text:style-name="T49"> </text:span><text:span text:style-name="T44">figuren</text:span><text:span text:style-name="T49"> </text:span><text:span text:style-name="T44">en</text:span><text:span text:style-name="T48"> </text:span><text:span text:style-name="T44">el</text:span><text:span text:style-name="T49"> </text:span><text:span text:style-name="T44">Orden</text:span><text:span text:style-name="T49"> </text:span><text:span text:style-name="T44">del</text:span><text:span text:style-name="T46"> </text:span><text:span text:style-name="T44">día de las sesiones, salvo que la mayoría absoluta de los miembros del Consejo</text:span><text:span text:style-name="T45"> </text:span><text:span text:style-name="T44">sea</text:span><text:span text:style-name="T47"> </text:span><text:span text:style-name="T44">declarada como</text:span><text:span text:style-name="T47"> </text:span><text:span text:style-name="T44">urgente la</text:span><text:span text:style-name="T53"> </text:span><text:span text:style-name="T44">inclusión</text:span><text:span text:style-name="T47"> </text:span><text:span text:style-name="T44">de</text:span><text:span text:style-name="T47"> </text:span><text:span text:style-name="T44">cualquier asunto.</text:span></text:p>
        </text:list-item>
        <text:list-item>
          <text:p text:style-name="P47"><text:span text:style-name="T47">El</text:span><text:span text:style-name="T76"> </text:span><text:span text:style-name="T47">Consejo</text:span><text:span text:style-name="T77"> </text:span><text:span text:style-name="T47">local</text:span><text:span text:style-name="T76"> </text:span><text:span text:style-name="T47">del</text:span><text:span text:style-name="T77"> </text:span><text:span text:style-name="T47">Deporte,</text:span><text:span text:style-name="T77"> </text:span><text:span text:style-name="T47">tomará</text:span><text:span text:style-name="T76"> </text:span><text:span text:style-name="T47">sus</text:span><text:span text:style-name="T77"> </text:span><text:span text:style-name="T47">acuerdos</text:span><text:span text:style-name="T76"> </text:span><text:span text:style-name="T47">por</text:span><text:span text:style-name="T77"> </text:span><text:span text:style-name="T47">mayoría</text:span><text:span text:style-name="T77"> </text:span><text:span text:style-name="T44">simple</text:span><text:span text:style-name="T76"> </text:span><text:span text:style-name="T44">de</text:span><text:span text:style-name="T77"> </text:span><text:span text:style-name="T44">los</text:span><text:span text:style-name="T46"> </text:span><text:span text:style-name="T48">miembros</text:span><text:span text:style-name="T66"> </text:span><text:span text:style-name="T48">presentes,</text:span><text:span text:style-name="T66"> </text:span><text:span text:style-name="T48">siendo</text:span><text:span text:style-name="T66"> </text:span><text:span text:style-name="T48">la</text:span><text:span text:style-name="T66"> </text:span><text:span text:style-name="T48">forma</text:span><text:span text:style-name="T66"> </text:span><text:span text:style-name="T48">usual</text:span><text:span text:style-name="T69"> </text:span><text:span text:style-name="T48">de</text:span><text:span text:style-name="T66"> </text:span><text:span text:style-name="T48">votación</text:span><text:span text:style-name="T66"> </text:span><text:span text:style-name="T48">la</text:span><text:span text:style-name="T66"> </text:span><text:span text:style-name="T48">mano</text:span><text:span text:style-name="T66"> </text:span><text:span text:style-name="T48">alzada.</text:span><text:span text:style-name="T69"> </text:span><text:span text:style-name="T49">De</text:span><text:span text:style-name="T66"> </text:span><text:span text:style-name="T49">solicitarlo</text:span><text:span text:style-name="T46"> </text:span><text:span text:style-name="T78">un</text:span><text:span text:style-name="T76"> </text:span><text:span text:style-name="T78">tercio</text:span><text:span text:style-name="T76"> </text:span><text:span text:style-name="T78">de</text:span><text:span text:style-name="T76"> </text:span><text:span text:style-name="T78">los</text:span><text:span text:style-name="T77"> </text:span><text:span text:style-name="T78">asistentes,</text:span><text:span text:style-name="T76"> </text:span><text:span text:style-name="T78">el</text:span><text:span text:style-name="T76"> </text:span><text:span text:style-name="T78">presidente</text:span><text:span text:style-name="T77"> </text:span><text:span text:style-name="T78">podrá</text:span><text:span text:style-name="T76"> </text:span><text:span text:style-name="T71">acordar</text:span><text:span text:style-name="T76"> </text:span><text:span text:style-name="T71">la</text:span><text:span text:style-name="T77"> </text:span><text:span text:style-name="T71">votación</text:span><text:span text:style-name="T76"> </text:span><text:span text:style-name="T71">secreta</text:span><text:span text:style-name="T76"> </text:span><text:span text:style-name="T71">y</text:span><text:span text:style-name="T77"> </text:span><text:span text:style-name="T71">por</text:span><text:span text:style-name="T76"> </text:span><text:span text:style-name="T71">escrito.</text:span></text:p>
        </text:list-item>
      </text:list>
      <text:h text:style-name="Heading_20_1" text:outline-level="2"><text:span text:style-name="T5">Artículo</text:span><text:span text:style-name="T13"> </text:span><text:span text:style-name="T5">11.-</text:span><text:span text:style-name="T14"> </text:span><text:span text:style-name="T5">Vacantes</text:span><text:span text:style-name="T16"> </text:span><text:span text:style-name="T5">y</text:span><text:span text:style-name="T14"> </text:span><text:span text:style-name="T5">causas</text:span><text:span text:style-name="T14"> </text:span><text:span text:style-name="T5">de</text:span><text:span text:style-name="T13"> </text:span><text:span text:style-name="T5">cese:</text:span></text:h>
      <text:p text:style-name="P80"><text:span text:style-name="T5">Los</text:span><text:span text:style-name="T16"> </text:span><text:span text:style-name="T5">miembros</text:span><text:span text:style-name="T15"> </text:span><text:span text:style-name="T5">del</text:span><text:span text:style-name="T15"> </text:span><text:span text:style-name="T5">Consejo</text:span><text:span text:style-name="T15"> </text:span><text:span text:style-name="T5">cesarán</text:span><text:span text:style-name="T15"> </text:span><text:span text:style-name="T5">por</text:span><text:span text:style-name="T16"> </text:span><text:span text:style-name="T5">alguna</text:span><text:span text:style-name="T15"> </text:span><text:span text:style-name="T5">de</text:span><text:span text:style-name="T15"> </text:span><text:span text:style-name="T5">las</text:span><text:span text:style-name="T16"> </text:span><text:span text:style-name="T5">siguientes</text:span><text:span text:style-name="T15"> </text:span><text:span text:style-name="T5">causas:</text:span></text:p>
      <text:list xml:id="list3550715456" text:style-name="WWNum9">
        <text:list-item>
          <text:p text:style-name="P19"><text:span text:style-name="T44">Renuncia</text:span><text:span text:style-name="T49"> </text:span><text:span text:style-name="T44">expresa.</text:span></text:p>
        </text:list-item>
        <text:list-item>
          <text:p text:style-name="P21"><text:span text:style-name="T44">Expiración</text:span><text:span text:style-name="T49"> </text:span><text:span text:style-name="T44">del</text:span><text:span text:style-name="T49"> </text:span><text:span text:style-name="T44">plazo</text:span><text:span text:style-name="T49"> </text:span><text:span text:style-name="T44">de</text:span><text:span text:style-name="T53"> </text:span><text:span text:style-name="T44">un</text:span><text:span text:style-name="T49"> </text:span><text:span text:style-name="T44">mandato.</text:span></text:p>
        </text:list-item>
        <text:list-item>
          <text:p text:style-name="P23"><text:span text:style-name="T44">Disolución</text:span><text:span text:style-name="T47"> </text:span><text:span text:style-name="T44">del</text:span><text:span text:style-name="T53"> </text:span><text:span text:style-name="T44">club</text:span><text:span text:style-name="T47"> </text:span><text:span text:style-name="T44">o</text:span><text:span text:style-name="T47"> </text:span><text:span text:style-name="T44">entidad</text:span><text:span text:style-name="T47"> </text:span><text:span text:style-name="T44">deportiva.</text:span></text:p>
        </text:list-item>
      </text:list>
      <text:h text:style-name="P9" text:outline-level="2"><draw:g text:anchor-type="char" draw:z-index="47" draw:style-name="gr1"><draw:line draw:style-name="gr2" draw:text-style-name="P84" svg:x1="1.499cm" svg:y1="28.51cm" svg:x2="19.499cm" svg:y2="28.51cm"><text:p/></draw:line><draw:frame draw:style-name="gr3" draw:text-style-name="P84" svg:width="2.548cm" svg:height="0.56cm" svg:x="9.225cm" svg:y="28.63cm"><draw:image xlink:href="Pictures/10000001000000C10000002A3785294741895C4A.png" xlink:type="simple" xlink:show="embed" xlink:actuate="onLoad" draw:mime-type="image/png"><text:p/></draw:image></draw:frame><draw:custom-shape draw:style-name="gr4" draw:text-style-name="P86" svg:width="2.74cm" svg:height="0.317cm" svg:x="1.601cm" svg:y="28.549cm"><text:p text:style-name="P85"><text:span text:style-name="T97">NPE:</text:span><text:span text:style-name="T98"> </text:span><text:span text:style-name="T97">A-150615-7294</text:span></text:p><draw:enhanced-geometry draw:type="0"/></draw:custom-shape><draw:custom-shape draw:style-name="gr5" draw:text-style-name="P86" svg:width="4.816cm" svg:height="0.705cm" svg:x="14.723cm" svg:y="28.517cm"><text:p text:style-name="P85"/><text:p text:style-name="P85"><text:span text:style-name="T99">D.L.</text:span><text:span text:style-name="T100"> </text:span><text:span text:style-name="T99">MU-395/1985</text:span><text:span text:style-name="T100"> </text:span><text:span text:style-name="T99">-</text:span><text:span text:style-name="T100"> </text:span><text:span text:style-name="T99">ISSN:</text:span><text:span text:style-name="T101"> </text:span><text:span text:style-name="T99">1989-1474</text:span></text:p><draw:enhanced-geometry draw:type="0"/></draw:custom-shape></draw:g><text:span text:style-name="T5">Artículo</text:span><text:span text:style-name="T12"> </text:span><text:span text:style-name="T5">12.-</text:span><text:span text:style-name="T12"> </text:span><text:span text:style-name="T5">Renovación</text:span><text:span text:style-name="T12"> </text:span><text:span text:style-name="T5">de</text:span><text:span text:style-name="T13"> </text:span><text:span text:style-name="T5">los</text:span><text:span text:style-name="T12"> </text:span><text:span text:style-name="T5">cargos:</text:span></text:h>
      <text:list xml:id="list4292949946" text:style-name="WWNum10">
        <text:list-item>
          <text:p text:style-name="P48"><text:span text:style-name="T44">Los miembros del Consejo se renovarán totalmente cada cuatro años,</text:span><text:span text:style-name="T45"> </text:span><text:span text:style-name="T44">coincidiendo con la renovación de la Corporación Municipal y siguiendo los</text:span><text:span text:style-name="T45"> </text:span><text:span text:style-name="T44">mismos mecanismos de designación establecidos para la constitución inicial del</text:span><text:span text:style-name="T45"> </text:span><text:span text:style-name="T44">Consejo.</text:span></text:p>
        </text:list-item>
        <text:list-item>
          <text:p text:style-name="P49"><text:span text:style-name="T44">Sin perjuicio de lo anterior, los representantes de los clubes y entidades</text:span><text:span text:style-name="T45"> </text:span><text:span text:style-name="T44">deportivas cesarán en su representación, cuando así lo decida la entidad en</text:span><text:span text:style-name="T45"> </text:span><text:span text:style-name="T44">virtud de sus propias normas de funcionamiento. El cese ha de ser comunicado</text:span><text:span text:style-name="T45"> </text:span><text:span text:style-name="T44">por</text:span><text:span text:style-name="T47"> </text:span><text:span text:style-name="T44">escrito</text:span><text:span text:style-name="T47"> </text:span><text:span text:style-name="T44">a la</text:span><text:span text:style-name="T53"> </text:span><text:span text:style-name="T44">Presidencia y</text:span><text:span text:style-name="T47"> </text:span><text:span text:style-name="T44">surtirá efectos</text:span><text:span text:style-name="T47"> </text:span><text:span text:style-name="T44">desde esta</text:span><text:span text:style-name="T47"> </text:span><text:span text:style-name="T44">reciba la</text:span><text:span text:style-name="T53"> </text:span><text:span text:style-name="T44">comunicación.</text:span></text:p>
        </text:list-item>
        <text:list-item>
          <text:p text:style-name="P50"><text:span text:style-name="T44">En caso de disolución de un club o entidad sus representantes cesarán</text:span><text:span text:style-name="T45"> </text:span><text:span text:style-name="T44">automáticamente</text:span><text:span text:style-name="T47"> </text:span><text:span text:style-name="T44">como miembros del Consejo.</text:span></text:p>
        </text:list-item>
        <text:list-item>
          <text:p text:style-name="P51"><text:span text:style-name="T44">La </text:span><text:span text:style-name="T79">propuesta </text:span><text:span text:style-name="T44">del </text:span><text:span text:style-name="T79">nombramiento </text:span><text:span text:style-name="T44">de </text:span><text:span text:style-name="T80">nuevo </text:span><text:span text:style-name="T54">representante </text:span><text:span text:style-name="T55">deberá</text:span><text:span text:style-name="T56"> </text:span><text:span text:style-name="T44">comunicarse por escrito a la Presidencia, quien lo trasladará para efectuar el</text:span><text:span text:style-name="T45"> </text:span><text:span text:style-name="T44">nombramiento</text:span><text:span text:style-name="T47"> </text:span><text:span text:style-name="T44">mediante resolución de Alcaldía.</text:span></text:p>
        </text:list-item>
      </text:list>
      <text:h text:style-name="P10" text:outline-level="2"><text:span text:style-name="T5">Disposiciones</text:span><text:span text:style-name="T12"> </text:span><text:span text:style-name="T5">Finales</text:span></text:h>
      <text:p text:style-name="P55"><text:span text:style-name="T81">Disposición</text:span><text:span text:style-name="T51"> </text:span><text:span text:style-name="T81">Final</text:span><text:span text:style-name="T72"> </text:span><text:span text:style-name="T81">1.</text:span></text:p>
      <text:p text:style-name="P77"><text:span text:style-name="T5">De acuerdo con lo establecido en los artículos 70.2 y 65.2 de la Ley 7/1985,</text:span><text:span text:style-name="T6"> </text:span><text:span text:style-name="T5">de 2 de abril, Reguladora de las Bases del Régimen Local, la presente Ordenanza</text:span><text:span text:style-name="T11"> </text:span><text:span text:style-name="T5">entrará</text:span><text:span text:style-name="T10"> </text:span><text:span text:style-name="T5">en</text:span><text:span text:style-name="T10"> </text:span><text:span text:style-name="T5">vigor</text:span><text:span text:style-name="T23"> </text:span><text:span text:style-name="T5">a</text:span><text:span text:style-name="T10"> </text:span><text:span text:style-name="T5">los</text:span><text:span text:style-name="T23"> </text:span><text:span text:style-name="T5">quince</text:span><text:span text:style-name="T10"> </text:span><text:span text:style-name="T5">días</text:span><text:span text:style-name="T10"> </text:span><text:span text:style-name="T5">hábiles</text:span><text:span text:style-name="T23"> </text:span><text:span text:style-name="T5">de</text:span><text:span text:style-name="T10"> </text:span><text:span text:style-name="T5">su</text:span><text:span text:style-name="T23"> </text:span><text:span text:style-name="T5">publicación</text:span><text:span text:style-name="T10"> </text:span><text:span text:style-name="T5">completa</text:span><text:span text:style-name="T10"> </text:span><text:span text:style-name="T5">en</text:span><text:span text:style-name="T23"> </text:span><text:span text:style-name="T5">el</text:span><text:span text:style-name="T10"> </text:span><text:span text:style-name="T5">Boletín</text:span><text:span text:style-name="T11"> </text:span><text:span text:style-name="T5">Oficial de la Región de Murcia, una vez aprobada definitivamente por el Pleno de</text:span><text:span text:style-name="T6"> </text:span><text:span text:style-name="T5">la</text:span><text:span text:style-name="T16"> </text:span><text:span text:style-name="T5">Corpor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10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5cm" fo:margin-right="0cm" fo:margin-top="0.176cm" fo:margin-bottom="0cm" style:contextual-spacing="false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035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231f20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57cm" fo:margin-left="1.0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2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3.8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5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6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9.4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37cm" fo:margin-left="1.03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8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2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64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4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8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15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4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7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0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3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61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15cm" fo:margin-left="1.0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4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3.83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23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64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8.0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9.45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0.85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9cm" fo:margin-left="1.0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42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83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2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64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0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45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5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71cm" fo:margin-left="1.0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2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83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23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4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0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45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85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228cm" fo:margin-left="1.035cm"/>
        </style:list-level-properties>
        <style:text-properties style:font-name="Verdana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2.42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3.8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23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6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8.0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9.4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0.85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1.991cm"/>
        </style:list-level-properties>
        <style:text-properties style:font-name="Verdana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28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4.59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90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7.21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52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83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14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0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4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8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2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6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0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45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8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letter-spacing="-0.007cm"/>
    </style:style>
    <style:style style:name="MT3" style:family="text">
      <style:text-properties fo:color="#231f20" loext:opacity="100%" fo:letter-spacing="-0.004cm"/>
    </style:style>
    <style:style style:name="MT4" style:family="text">
      <style:text-properties fo:color="#231f20" loext:opacity="100%" fo:letter-spacing="-0.002cm"/>
    </style:style>
    <style:style style:name="MT5" style:family="text">
      <style:text-properties fo:color="#891637" loext:opacity="100%" style:font-name="Arial" fo:font-size="8pt" fo:letter-spacing="-0.002cm" fo:font-weight="bold" style:font-size-asian="8pt" style:font-weight-asian="bold"/>
    </style:style>
    <style:style style:name="MT6" style:family="text">
      <style:text-properties fo:color="#891637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4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1"><draw:image xlink:href="Pictures/1000000100000029000000521A438917CDE0C0D7.png" xlink:type="simple" xlink:show="embed" xlink:actuate="onLoad" draw:mime-type="image/png"/></draw:frame><draw:frame draw:style-name="Mfr1" draw:name="image2.png" text:anchor-type="char" svg:x="2.379cm" svg:y="1.229cm" svg:width="2.706cm" svg:height="0.534cm" draw:z-index="3"><draw:image xlink:href="Pictures/10000001000000CC000000284F751CF891FE49C0.png" xlink:type="simple" xlink:show="embed" xlink:actuate="onLoad" draw:mime-type="image/png"/></draw:frame><draw:line text:anchor-type="char" draw:z-index="7" draw:style-name="Mgr1" draw:text-style-name="MP2" svg:x1="1.499cm" svg:y1="2.027cm" svg:x2="19.499cm" svg:y2="2.027cm"><text:p/></draw:line><draw:line text:anchor-type="char" draw:z-index="9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1"><draw:text-box><text:p text:style-name="MP3"><text:span text:style-name="MT1">Número</text:span><text:span text:style-name="MT2"> </text:span><text:span text:style-name="MT1">135</text:span></text:p></draw:text-box></draw:frame><draw:frame draw:style-name="Mfr2" text:anchor-type="char" svg:x="10.874cm" svg:y="1.446cm" svg:width="4.456cm" svg:height="0.457cm" draw:z-index="13"><draw:text-box><text:p text:style-name="MP3"><text:span text:style-name="MT1">Lunes,</text:span><text:span text:style-name="MT3"> </text:span><text:span text:style-name="MT1">15</text:span><text:span text:style-name="MT4"> </text:span><text:span text:style-name="MT1">de</text:span><text:span text:style-name="MT4"> </text:span><text:span text:style-name="MT1">junio</text:span><text:span text:style-name="MT4"> </text:span><text:span text:style-name="MT1">de</text:span><text:span text:style-name="MT4"> </text:span><text:span text:style-name="MT1">2015</text:span></text:p></draw:text-box></draw:frame><draw:frame draw:style-name="Mfr2" text:anchor-type="char" svg:x="17.284cm" svg:y="1.446cm" svg:width="2.321cm" svg:height="0.457cm" draw:z-index="15"><draw:text-box><text:p text:style-name="MP3"><text:span text:style-name="MT1">Página </text:span><text:page-number text:select-page="current">2</text:page-number></text:p></draw:text-box></draw:frame></text:p>
      </style:header>
      <style:footer>
        <text:p text:style-name="MP1"><draw:custom-shape text:anchor-type="char" draw:z-index="17" draw:style-name="Mgr3" draw:text-style-name="MP5" svg:width="2.775cm" svg:height="0.387cm" svg:x="1.565cm" svg:y="28.515cm"><text:p text:style-name="MP4"><text:span text:style-name="MT5">NPE:</text:span><text:span text:style-name="MT6"> </text:span><text:span text:style-name="MT5">A-150615-729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23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25"><draw:image xlink:href="Pictures/10000001000000CC000000284F751CF891FE49C0.png" xlink:type="simple" xlink:show="embed" xlink:actuate="onLoad" draw:mime-type="image/png"/></draw:frame><draw:line text:anchor-type="char" draw:z-index="25" draw:style-name="Mgr1" draw:text-style-name="MP2" svg:x1="1.499cm" svg:y1="2.027cm" svg:x2="19.499cm" svg:y2="2.027cm"><text:p/></draw:line><draw:line text:anchor-type="char" draw:z-index="2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9"><draw:text-box><text:p text:style-name="MP3"><text:span text:style-name="MT1">Número</text:span><text:span text:style-name="MT2"> </text:span><text:span text:style-name="MT1">135</text:span></text:p></draw:text-box></draw:frame><draw:frame draw:style-name="Mfr2" text:anchor-type="char" svg:x="10.874cm" svg:y="1.446cm" svg:width="4.456cm" svg:height="0.457cm" draw:z-index="30"><draw:text-box><text:p text:style-name="MP3"><text:span text:style-name="MT1">Lunes,</text:span><text:span text:style-name="MT3"> </text:span><text:span text:style-name="MT1">15</text:span><text:span text:style-name="MT4"> </text:span><text:span text:style-name="MT1">de</text:span><text:span text:style-name="MT4"> </text:span><text:span text:style-name="MT1">junio</text:span><text:span text:style-name="MT4"> </text:span><text:span text:style-name="MT1">de</text:span><text:span text:style-name="MT4"> </text:span><text:span text:style-name="MT1">2015</text:span></text:p></draw:text-box></draw:frame><draw:frame draw:style-name="Mfr2" text:anchor-type="char" svg:x="17.284cm" svg:y="1.446cm" svg:width="2.321cm" svg:height="0.457cm" draw:z-index="31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30" draw:style-name="Mgr3" draw:text-style-name="MP5" svg:width="2.775cm" svg:height="0.387cm" svg:x="1.565cm" svg:y="28.515cm"><text:p text:style-name="MP4"><text:span text:style-name="MT5">NPE:</text:span><text:span text:style-name="MT6"> </text:span><text:span text:style-name="MT5">A-150615-7294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34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35"><draw:image xlink:href="Pictures/10000001000000CC000000284F751CF891FE49C0.png" xlink:type="simple" xlink:show="embed" xlink:actuate="onLoad" draw:mime-type="image/png"/></draw:frame><draw:line text:anchor-type="char" draw:z-index="33" draw:style-name="Mgr1" draw:text-style-name="MP2" svg:x1="1.499cm" svg:y1="2.027cm" svg:x2="19.499cm" svg:y2="2.027cm"><text:p/></draw:line><draw:line text:anchor-type="char" draw:z-index="3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38"><draw:text-box><text:p text:style-name="MP3"><text:span text:style-name="MT1">Número</text:span><text:span text:style-name="MT2"> </text:span><text:span text:style-name="MT1">135</text:span></text:p></draw:text-box></draw:frame><draw:frame draw:style-name="Mfr2" text:anchor-type="char" svg:x="10.874cm" svg:y="1.446cm" svg:width="4.456cm" svg:height="0.457cm" draw:z-index="39"><draw:text-box><text:p text:style-name="MP3"><text:span text:style-name="MT1">Lunes,</text:span><text:span text:style-name="MT3"> </text:span><text:span text:style-name="MT1">15</text:span><text:span text:style-name="MT4"> </text:span><text:span text:style-name="MT1">de</text:span><text:span text:style-name="MT4"> </text:span><text:span text:style-name="MT1">junio</text:span><text:span text:style-name="MT4"> </text:span><text:span text:style-name="MT1">de</text:span><text:span text:style-name="MT4"> </text:span><text:span text:style-name="MT1">2015</text:span></text:p></draw:text-box></draw:frame><draw:frame draw:style-name="Mfr2" text:anchor-type="char" svg:x="17.284cm" svg:y="1.446cm" svg:width="2.321cm" svg:height="0.457cm" draw:z-index="40"><draw:text-box><text:p text:style-name="MP3"><text:span text:style-name="MT1">Página </text:span><text:page-number text:select-page="current">4</text:page-number></text:p></draw:text-box></draw:frame></text:p>
      </style:header>
      <style:footer>
        <text:p text:style-name="MP1"><draw:custom-shape text:anchor-type="char" draw:z-index="38" draw:style-name="Mgr3" draw:text-style-name="MP5" svg:width="2.775cm" svg:height="0.387cm" svg:x="1.565cm" svg:y="28.515cm"><text:p text:style-name="MP4"><text:span text:style-name="MT5">NPE:</text:span><text:span text:style-name="MT6"> </text:span><text:span text:style-name="MT5">A-150615-7294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43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44"><draw:image xlink:href="Pictures/10000001000000CC000000284F751CF891FE49C0.png" xlink:type="simple" xlink:show="embed" xlink:actuate="onLoad" draw:mime-type="image/png"/></draw:frame><draw:line text:anchor-type="char" draw:z-index="41" draw:style-name="Mgr1" draw:text-style-name="MP2" svg:x1="1.499cm" svg:y1="2.027cm" svg:x2="19.499cm" svg:y2="2.027cm"><text:p/></draw:line><draw:line text:anchor-type="char" draw:z-index="4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47"><draw:text-box><text:p text:style-name="MP3"><text:span text:style-name="MT1">Número</text:span><text:span text:style-name="MT2"> </text:span><text:span text:style-name="MT1">135</text:span></text:p></draw:text-box></draw:frame><draw:frame draw:style-name="Mfr2" text:anchor-type="char" svg:x="10.874cm" svg:y="1.446cm" svg:width="4.456cm" svg:height="0.457cm" draw:z-index="48"><draw:text-box><text:p text:style-name="MP3"><text:span text:style-name="MT1">Lunes,</text:span><text:span text:style-name="MT3"> </text:span><text:span text:style-name="MT1">15</text:span><text:span text:style-name="MT4"> </text:span><text:span text:style-name="MT1">de</text:span><text:span text:style-name="MT4"> </text:span><text:span text:style-name="MT1">junio</text:span><text:span text:style-name="MT4"> </text:span><text:span text:style-name="MT1">de</text:span><text:span text:style-name="MT4"> </text:span><text:span text:style-name="MT1">2015</text:span></text:p></draw:text-box></draw:frame><draw:frame draw:style-name="Mfr2" text:anchor-type="char" svg:x="17.284cm" svg:y="1.446cm" svg:width="2.321cm" svg:height="0.457cm" draw:z-index="49"><draw:text-box><text:p text:style-name="MP3"><text:span text:style-name="MT1">Página </text:span><text:page-number text:select-page="current">5</text:page-number></text:p></draw:text-box></draw:frame></text:p>
      </style:header>
      <style:footer>
        <text:p text:style-name="MP1"><draw:custom-shape text:anchor-type="char" draw:z-index="46" draw:style-name="Mgr3" draw:text-style-name="MP5" svg:width="2.775cm" svg:height="0.387cm" svg:x="1.565cm" svg:y="28.515cm"><text:p text:style-name="MP4"><text:span text:style-name="MT5">NPE:</text:span><text:span text:style-name="MT6"> </text:span><text:span text:style-name="MT5">A-150615-7294</text:span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draw:name="Imagen1" text:anchor-type="char" svg:x="1.57cm" svg:y="0.72cm" svg:width="0.543cm" svg:height="1.076cm" draw:z-index="4"><draw:image xlink:href="Pictures/1000000100000029000000521A438917CDE0C0D7.png" xlink:type="simple" xlink:show="embed" xlink:actuate="onLoad" draw:mime-type="image/png"/></draw:frame><draw:frame draw:style-name="Mfr1" draw:name="Imagen2" text:anchor-type="char" svg:x="2.379cm" svg:y="1.229cm" svg:width="2.706cm" svg:height="0.534cm" draw:z-index="5"><draw:image xlink:href="Pictures/10000001000000CC000000284F751CF891FE49C0.png" xlink:type="simple" xlink:show="embed" xlink:actuate="onLoad" draw:mime-type="image/png"/></draw:frame><draw:line text:anchor-type="char" draw:z-index="18" draw:style-name="Mgr1" draw:text-style-name="MP2" svg:x1="1.499cm" svg:y1="2.027cm" svg:x2="19.499cm" svg:y2="2.027cm"><text:p/></draw:line><draw:line text:anchor-type="char" draw:z-index="19" draw:style-name="Mgr2" draw:text-style-name="MP2" svg:x1="1.499cm" svg:y1="2.11cm" svg:x2="19.499cm" svg:y2="2.11cm"><text:p/></draw:line><draw:custom-shape text:anchor-type="char" draw:z-index="20" draw:style-name="Mgr4" draw:text-style-name="MP5" svg:width="2.054cm" svg:height="0.458cm" svg:x="6.189cm" svg:y="1.446cm"><text:p text:style-name="MP3"><text:span text:style-name="MT1">Número</text:span><text:span text:style-name="MT2"> </text:span><text:span text:style-name="MT1">135</text:span></text:p><draw:enhanced-geometry draw:type="0"/></draw:custom-shape><draw:custom-shape text:anchor-type="char" draw:z-index="22" draw:style-name="Mgr5" draw:text-style-name="MP5" svg:width="4.456cm" svg:height="0.458cm" svg:x="10.874cm" svg:y="1.446cm"><text:p text:style-name="MP3"><text:span text:style-name="MT1">Lunes,</text:span><text:span text:style-name="MT3"> </text:span><text:span text:style-name="MT1">15</text:span><text:span text:style-name="MT4"> </text:span><text:span text:style-name="MT1">de</text:span><text:span text:style-name="MT4"> </text:span><text:span text:style-name="MT1">junio</text:span><text:span text:style-name="MT4"> </text:span><text:span text:style-name="MT1">de</text:span><text:span text:style-name="MT4"> </text:span><text:span text:style-name="MT1">2015</text:span></text:p><draw:enhanced-geometry draw:type="0"/></draw:custom-shape><draw:custom-shape text:anchor-type="char" draw:z-index="24" draw:style-name="Mgr6" draw:text-style-name="MP5" svg:width="2.322cm" svg:height="0.458cm" svg:x="17.284cm" svg:y="1.446cm"><text:p text:style-name="MP3"><text:span text:style-name="MT1">Página </text:span><text:page-number text:select-page="current">6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150615-7294</dc:subject>
    <dc:title>Publicación número 7294 del BORM número 135 de 15/06/2015</dc:title>
    <meta:creation-date>2024-02-05T09:57:44</meta:creation-date>
    <dc:date>2024-02-05T09:57:44</dc:date>
    <meta:editing-duration>P0D</meta:editing-duration>
    <meta:generator>LibreOffice/7.3.3.2$Windows_X86_64 LibreOffice_project/d1d0ea68f081ee2800a922cac8f79445e4603348</meta:generator>
    <meta:document-statistic meta:table-count="0" meta:image-count="10" meta:object-count="0" meta:page-count="6" meta:paragraph-count="105" meta:word-count="2061" meta:character-count="12901" meta:non-whitespace-character-count="10990"/>
    <meta:user-defined meta:name="AppVersion">12.0000</meta:user-defined>
    <meta:user-defined meta:name="Created" meta:value-type="date">2015-06-12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