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9000000521A438917CDE0C0D7.png" manifest:media-type="image/png"/>
  <manifest:file-entry manifest:full-path="Pictures/10000001000000CC000000284F751CF891FE49C0.png" manifest:media-type="image/png"/>
  <manifest:file-entry manifest:full-path="Pictures/10000001000000C10000002A3785294741895C4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 style:list-style-name="WWNum10">
      <style:paragraph-properties fo:margin-left="2.185cm" fo:margin-right="0cm" fo:margin-top="0.208cm" fo:margin-bottom="0cm" style:contextual-spacing="false" fo:line-height="100%" fo:text-align="start" style:justify-single-word="false" fo:text-indent="-0.452cm" style:auto-text-indent="false">
        <style:tab-stops>
          <style:tab-stop style:position="2.187cm"/>
        </style:tab-stops>
      </style:paragraph-properties>
    </style:style>
    <style:style style:name="P3" style:family="paragraph" style:parent-style-name="Heading_20_1" style:list-style-name="WWNum10" style:master-page-name="Converted8">
      <style:paragraph-properties fo:margin-left="2.185cm" fo:margin-right="0cm" fo:margin-top="0.201cm" fo:margin-bottom="0cm" style:contextual-spacing="false" fo:line-height="100%" fo:text-align="start" style:justify-single-word="false" fo:text-indent="-0.452cm" style:auto-text-indent="false" style:page-number="auto">
        <style:tab-stops>
          <style:tab-stop style:position="2.187cm"/>
        </style:tab-stops>
      </style:paragraph-properties>
    </style:style>
    <style:style style:name="P4" style:family="paragraph" style:parent-style-name="Heading_20_1" style:list-style-name="WWNum10">
      <style:paragraph-properties fo:margin-left="2.185cm" fo:margin-right="0cm" fo:margin-top="0.208cm" fo:margin-bottom="0cm" style:contextual-spacing="false" fo:line-height="100%" fo:text-align="justify" style:justify-single-word="false" fo:text-indent="-0.452cm" style:auto-text-indent="false">
        <style:tab-stops>
          <style:tab-stop style:position="2.187cm"/>
        </style:tab-stops>
      </style:paragraph-properties>
    </style:style>
    <style:style style:name="P5" style:family="paragraph" style:parent-style-name="Heading_20_1">
      <style:paragraph-properties fo:margin-left="2.536cm" fo:margin-right="1.023cm" fo:margin-top="0cm" fo:margin-bottom="0cm" style:contextual-spacing="false" fo:line-height="128%" fo:text-indent="-1.501cm" style:auto-text-indent="false"/>
    </style:style>
    <style:style style:name="P6" style:family="paragraph" style:parent-style-name="Heading_20_1">
      <style:paragraph-properties fo:margin-left="5.375cm" fo:margin-right="0cm" fo:margin-top="0cm" fo:margin-bottom="0cm" style:contextual-spacing="false" fo:line-height="128%" fo:text-align="start" style:justify-single-word="false" fo:text-indent="-3.806cm" style:auto-text-indent="false"/>
    </style:style>
    <style:style style:name="P7" style:family="paragraph" style:parent-style-name="Heading_20_1">
      <style:paragraph-properties fo:margin-left="1.035cm" fo:margin-right="0cm" fo:margin-top="0cm" fo:margin-bottom="0cm" style:contextual-spacing="false" fo:text-indent="0cm" style:auto-text-indent="false"/>
    </style:style>
    <style:style style:name="P8" style:family="paragraph" style:parent-style-name="Heading_20_1" style:master-page-name="Converted1">
      <style:paragraph-properties fo:margin-top="0.201cm" fo:margin-bottom="0cm" style:contextual-spacing="false" fo:text-align="start" style:justify-single-word="false" style:page-number="auto"/>
    </style:style>
    <style:style style:name="P9" style:family="paragraph" style:parent-style-name="Heading_20_1" style:master-page-name="Converted6">
      <style:paragraph-properties fo:margin-top="0.201cm" fo:margin-bottom="0cm" style:contextual-spacing="false" fo:text-align="start" style:justify-single-word="false" style:page-number="auto"/>
    </style:style>
    <style:style style:name="P10" style:family="paragraph" style:parent-style-name="Heading_20_1">
      <style:paragraph-properties fo:text-align="start" style:justify-single-word="false"/>
    </style:style>
    <style:style style:name="P11" style:family="paragraph" style:parent-style-name="Heading_20_1">
      <style:paragraph-properties fo:margin-left="1.736cm" fo:margin-right="7.971cm" fo:line-height="153%" fo:text-align="start" style:justify-single-word="false" fo:text-indent="0cm" style:auto-text-indent="false"/>
    </style:style>
    <style:style style:name="P12" style:family="paragraph" style:parent-style-name="Heading_20_1">
      <style:paragraph-properties fo:margin-left="1.736cm" fo:margin-right="7.781cm" fo:margin-top="0.101cm" fo:margin-bottom="0cm" style:contextual-spacing="false" fo:line-height="153%" fo:text-align="start" style:justify-single-word="false" fo:text-indent="0cm" style:auto-text-indent="false"/>
    </style:style>
    <style:style style:name="P13" style:family="paragraph" style:parent-style-name="Heading_20_1">
      <style:paragraph-properties fo:margin-left="1.736cm" fo:margin-right="9.827cm" fo:margin-top="0.101cm" fo:margin-bottom="0cm" style:contextual-spacing="false" fo:line-height="153%" fo:text-align="start" style:justify-single-word="false" fo:text-indent="0cm" style:auto-text-indent="false"/>
    </style:style>
    <style:style style:name="P14" style:family="paragraph" style:parent-style-name="Heading_20_1">
      <style:paragraph-properties fo:margin-left="1.736cm" fo:margin-right="6.034cm" fo:margin-top="0.101cm" fo:margin-bottom="0cm" style:contextual-spacing="false" fo:line-height="153%" fo:text-indent="0cm" style:auto-text-indent="false"/>
    </style:style>
    <style:style style:name="P15" style:family="paragraph" style:parent-style-name="Heading_20_1">
      <style:paragraph-properties fo:margin-left="1.736cm" fo:margin-right="8.804cm" fo:margin-top="0.102cm" fo:margin-bottom="0cm" style:contextual-spacing="false" fo:line-height="153%" fo:text-indent="0cm" style:auto-text-indent="false"/>
    </style:style>
    <style:style style:name="P16" style:family="paragraph" style:parent-style-name="Heading_20_1">
      <style:paragraph-properties fo:margin-left="1.736cm" fo:margin-right="7.257cm" fo:line-height="153%" fo:text-indent="0cm" style:auto-text-indent="false"/>
    </style:style>
    <style:style style:name="P17" style:family="paragraph" style:parent-style-name="Heading_20_1">
      <style:paragraph-properties fo:margin-top="0.101cm" fo:margin-bottom="0cm" style:contextual-spacing="false"/>
    </style:style>
    <style:style style:name="P18" style:family="paragraph" style:parent-style-name="Heading_20_1" style:master-page-name="Converted7">
      <style:paragraph-properties fo:margin-top="0.201cm" fo:margin-bottom="0cm" style:contextual-spacing="false" style:page-number="auto"/>
    </style:style>
    <style:style style:name="P19" style:family="paragraph" style:parent-style-name="Heading_20_1" style:master-page-name="Converted9">
      <style:paragraph-properties fo:margin-top="0.201cm" fo:margin-bottom="0cm" style:contextual-spacing="false" style:page-number="auto"/>
    </style:style>
    <style:style style:name="P20" style:family="paragraph" style:parent-style-name="Heading_20_1">
      <style:paragraph-properties fo:margin-top="0.099cm" fo:margin-bottom="0cm" style:contextual-spacing="false"/>
    </style:style>
    <style:style style:name="P21" style:family="paragraph" style:parent-style-name="List_20_Paragraph" style:list-style-name="WWNum1">
      <style:paragraph-properties fo:margin-left="2.189cm" fo:margin-right="0cm" fo:margin-top="0.208cm" fo:margin-bottom="0cm" style:contextual-spacing="false" fo:line-height="100%" fo:text-align="start" style:justify-single-word="false" fo:text-indent="-0.455cm" style:auto-text-indent="false">
        <style:tab-stops>
          <style:tab-stop style:position="2.191cm"/>
        </style:tab-stops>
      </style:paragraph-properties>
    </style:style>
    <style:style style:name="P22" style:family="paragraph" style:parent-style-name="List_20_Paragraph" style:list-style-name="WWNum8">
      <style:paragraph-properties fo:margin-left="2.189cm" fo:margin-right="0cm" fo:margin-top="0.208cm" fo:margin-bottom="0cm" style:contextual-spacing="false" fo:line-height="100%" fo:text-align="start" style:justify-single-word="false" fo:text-indent="-0.455cm" style:auto-text-indent="false">
        <style:tab-stops>
          <style:tab-stop style:position="2.191cm"/>
        </style:tab-stops>
      </style:paragraph-properties>
    </style:style>
    <style:style style:name="P23" style:family="paragraph" style:parent-style-name="List_20_Paragraph" style:list-style-name="WWNum3">
      <style:paragraph-properties fo:margin-left="2.21cm" fo:margin-right="0cm" fo:margin-top="0.101cm" fo:margin-bottom="0cm" style:contextual-spacing="false" fo:line-height="100%" fo:text-align="start" style:justify-single-word="false" fo:text-indent="-0.476cm" style:auto-text-indent="false">
        <style:tab-stops>
          <style:tab-stop style:position="2.212cm"/>
        </style:tab-stops>
      </style:paragraph-properties>
    </style:style>
    <style:style style:name="P24" style:family="paragraph" style:parent-style-name="List_20_Paragraph" style:list-style-name="WWNum7">
      <style:paragraph-properties fo:margin-left="2.159cm" fo:margin-right="0cm" fo:margin-top="0.208cm" fo:margin-bottom="0cm" style:contextual-spacing="false" fo:line-height="100%" fo:text-align="start" style:justify-single-word="false" fo:text-indent="-0.425cm" style:auto-text-indent="false">
        <style:tab-stops>
          <style:tab-stop style:position="2.161cm"/>
        </style:tab-stops>
      </style:paragraph-properties>
    </style:style>
    <style:style style:name="P25" style:family="paragraph" style:parent-style-name="List_20_Paragraph" style:list-style-name="WWNum8">
      <style:paragraph-properties fo:margin-left="2.157cm" fo:margin-right="0cm" fo:margin-top="0.208cm" fo:margin-bottom="0cm" style:contextual-spacing="false" fo:line-height="100%" fo:text-align="start" style:justify-single-word="false" fo:text-indent="-0.423cm" style:auto-text-indent="false">
        <style:tab-stops>
          <style:tab-stop style:position="2.159cm"/>
        </style:tab-stops>
      </style:paragraph-properties>
    </style:style>
    <style:style style:name="P26" style:family="paragraph" style:parent-style-name="List_20_Paragraph" style:list-style-name="WWNum9">
      <style:paragraph-properties fo:margin-left="2.021cm" fo:margin-right="0cm" fo:margin-top="0.208cm" fo:margin-bottom="0cm" style:contextual-spacing="false" fo:line-height="100%" fo:text-align="start" style:justify-single-word="false" fo:text-indent="-0.288cm" style:auto-text-indent="false">
        <style:tab-stops>
          <style:tab-stop style:position="2.023cm"/>
        </style:tab-stops>
      </style:paragraph-properties>
    </style:style>
    <style:style style:name="P27" style:family="paragraph" style:parent-style-name="List_20_Paragraph" style:list-style-name="WWNum9">
      <style:paragraph-properties fo:margin-left="2.021cm" fo:margin-right="0cm" fo:margin-top="0.101cm" fo:margin-bottom="0cm" style:contextual-spacing="false" fo:line-height="100%" fo:text-align="start" style:justify-single-word="false" fo:text-indent="-0.288cm" style:auto-text-indent="false">
        <style:tab-stops>
          <style:tab-stop style:position="2.023cm"/>
        </style:tab-stops>
      </style:paragraph-properties>
    </style:style>
    <style:style style:name="P28" style:family="paragraph" style:parent-style-name="List_20_Paragraph" style:list-style-name="WWNum9">
      <style:paragraph-properties fo:margin-left="1.995cm" fo:margin-right="0cm" fo:margin-top="0.208cm" fo:margin-bottom="0cm" style:contextual-spacing="false" fo:line-height="100%" fo:text-align="start" style:justify-single-word="false" fo:text-indent="-0.261cm" style:auto-text-indent="false">
        <style:tab-stops>
          <style:tab-stop style:position="1.997cm"/>
        </style:tab-stops>
      </style:paragraph-properties>
    </style:style>
    <style:style style:name="P29" style:family="paragraph" style:parent-style-name="List_20_Paragraph" style:list-style-name="WWNum9">
      <style:paragraph-properties fo:margin-left="2.041cm" fo:margin-right="0cm" fo:margin-top="0.208cm" fo:margin-bottom="0cm" style:contextual-spacing="false" fo:line-height="100%" fo:text-align="start" style:justify-single-word="false" fo:text-indent="-0.307cm" style:auto-text-indent="false">
        <style:tab-stops>
          <style:tab-stop style:position="2.043cm"/>
        </style:tab-stops>
      </style:paragraph-properties>
    </style:style>
    <style:style style:name="P30" style:family="paragraph" style:parent-style-name="List_20_Paragraph" style:list-style-name="WWNum11">
      <style:paragraph-properties fo:margin-left="2.041cm" fo:margin-right="0cm" fo:margin-top="0.101cm" fo:margin-bottom="0cm" style:contextual-spacing="false" fo:line-height="100%" fo:text-align="start" style:justify-single-word="false" fo:text-indent="-0.307cm" style:auto-text-indent="false">
        <style:tab-stops>
          <style:tab-stop style:position="2.043cm"/>
        </style:tab-stops>
      </style:paragraph-properties>
    </style:style>
    <style:style style:name="P31" style:family="paragraph" style:parent-style-name="List_20_Paragraph" style:list-style-name="WWNum9">
      <style:paragraph-properties fo:margin-left="2.023cm" fo:margin-right="0cm" fo:margin-top="0.208cm" fo:margin-bottom="0cm" style:contextual-spacing="false" fo:line-height="100%" fo:text-align="start" style:justify-single-word="false" fo:text-indent="-0.289cm" style:auto-text-indent="false">
        <style:tab-stops>
          <style:tab-stop style:position="2.025cm"/>
        </style:tab-stops>
      </style:paragraph-properties>
    </style:style>
    <style:style style:name="P32" style:family="paragraph" style:parent-style-name="List_20_Paragraph" style:list-style-name="WWNum9">
      <style:paragraph-properties fo:margin-left="2.023cm" fo:margin-right="0cm" fo:margin-top="0.101cm" fo:margin-bottom="0cm" style:contextual-spacing="false" fo:line-height="100%" fo:text-align="start" style:justify-single-word="false" fo:text-indent="-0.289cm" style:auto-text-indent="false">
        <style:tab-stops>
          <style:tab-stop style:position="2.025cm"/>
        </style:tab-stops>
      </style:paragraph-properties>
    </style:style>
    <style:style style:name="P33" style:family="paragraph" style:parent-style-name="List_20_Paragraph" style:list-style-name="WWNum9">
      <style:paragraph-properties fo:margin-left="2.034cm" fo:margin-right="0cm" fo:margin-top="0.208cm" fo:margin-bottom="0cm" style:contextual-spacing="false" fo:line-height="100%" fo:text-align="start" style:justify-single-word="false" fo:text-indent="-0.3cm" style:auto-text-indent="false">
        <style:tab-stops>
          <style:tab-stop style:position="2.036cm"/>
        </style:tab-stops>
      </style:paragraph-properties>
    </style:style>
    <style:style style:name="P34" style:family="paragraph" style:parent-style-name="List_20_Paragraph" style:list-style-name="WWNum9">
      <style:paragraph-properties fo:margin-left="2.066cm" fo:margin-right="0cm" fo:margin-top="0.208cm" fo:margin-bottom="0cm" style:contextual-spacing="false" fo:line-height="100%" fo:text-align="start" style:justify-single-word="false" fo:text-indent="-0.332cm" style:auto-text-indent="false">
        <style:tab-stops>
          <style:tab-stop style:position="2.067cm"/>
        </style:tab-stops>
      </style:paragraph-properties>
    </style:style>
    <style:style style:name="P35" style:family="paragraph" style:parent-style-name="List_20_Paragraph" style:list-style-name="WWNum9">
      <style:paragraph-properties fo:margin-left="2.046cm" fo:margin-right="0cm" fo:margin-top="0.208cm" fo:margin-bottom="0cm" style:contextual-spacing="false" fo:line-height="100%" fo:text-align="start" style:justify-single-word="false" fo:text-indent="-0.312cm" style:auto-text-indent="false">
        <style:tab-stops>
          <style:tab-stop style:position="2.048cm"/>
        </style:tab-stops>
      </style:paragraph-properties>
    </style:style>
    <style:style style:name="P36" style:family="paragraph" style:parent-style-name="List_20_Paragraph" style:list-style-name="WWNum9">
      <style:paragraph-properties fo:margin-left="2.046cm" fo:margin-right="0cm" fo:margin-top="0.101cm" fo:margin-bottom="0cm" style:contextual-spacing="false" fo:line-height="100%" fo:text-align="start" style:justify-single-word="false" fo:text-indent="-0.312cm" style:auto-text-indent="false">
        <style:tab-stops>
          <style:tab-stop style:position="2.048cm"/>
        </style:tab-stops>
      </style:paragraph-properties>
    </style:style>
    <style:style style:name="P37" style:family="paragraph" style:parent-style-name="List_20_Paragraph" style:list-style-name="WWNum10">
      <style:paragraph-properties fo:margin-left="2.501cm" fo:margin-right="0cm" fo:margin-top="0.101cm" fo:margin-bottom="0cm" style:contextual-spacing="false" fo:line-height="100%" fo:text-align="start" style:justify-single-word="false" fo:text-indent="-0.767cm" style:auto-text-indent="false">
        <style:tab-stops>
          <style:tab-stop style:position="2.503cm"/>
        </style:tab-stops>
      </style:paragraph-properties>
    </style:style>
    <style:style style:name="P38" style:family="paragraph" style:parent-style-name="List_20_Paragraph" style:list-style-name="WWNum10">
      <style:paragraph-properties fo:margin-left="2.544cm" fo:margin-right="0cm" fo:margin-top="0.208cm" fo:margin-bottom="0cm" style:contextual-spacing="false" fo:line-height="100%" fo:text-align="start" style:justify-single-word="false" fo:text-indent="-0.81cm" style:auto-text-indent="false">
        <style:tab-stops>
          <style:tab-stop style:position="2.545cm"/>
        </style:tab-stops>
      </style:paragraph-properties>
    </style:style>
    <style:style style:name="P39" style:family="paragraph" style:parent-style-name="List_20_Paragraph" style:list-style-name="WWNum10">
      <style:paragraph-properties fo:margin-left="2.484cm" fo:margin-right="0cm" fo:margin-top="0.208cm" fo:margin-bottom="0cm" style:contextual-spacing="false" fo:line-height="100%" fo:text-align="start" style:justify-single-word="false" fo:text-indent="-0.75cm" style:auto-text-indent="false">
        <style:tab-stops>
          <style:tab-stop style:position="2.485cm"/>
        </style:tab-stops>
      </style:paragraph-properties>
    </style:style>
    <style:style style:name="P40" style:family="paragraph" style:parent-style-name="List_20_Paragraph" style:list-style-name="WWNum10">
      <style:paragraph-properties fo:margin-left="2.492cm" fo:margin-right="0cm" fo:margin-top="0.208cm" fo:margin-bottom="0cm" style:contextual-spacing="false" fo:line-height="100%" fo:text-align="start" style:justify-single-word="false" fo:text-indent="-0.758cm" style:auto-text-indent="false">
        <style:tab-stops>
          <style:tab-stop style:position="2.494cm"/>
        </style:tab-stops>
      </style:paragraph-properties>
    </style:style>
    <style:style style:name="P41" style:family="paragraph" style:parent-style-name="List_20_Paragraph" style:list-style-name="WWNum11">
      <style:paragraph-properties fo:margin-left="1.981cm" fo:margin-right="0cm" fo:margin-top="0.208cm" fo:margin-bottom="0cm" style:contextual-spacing="false" fo:line-height="100%" fo:text-align="start" style:justify-single-word="false" fo:text-indent="-0.247cm" style:auto-text-indent="false">
        <style:tab-stops>
          <style:tab-stop style:position="1.983cm"/>
        </style:tab-stops>
      </style:paragraph-properties>
    </style:style>
    <style:style style:name="P42" style:family="paragraph" style:parent-style-name="List_20_Paragraph" style:list-style-name="WWNum1">
      <style:paragraph-properties fo:margin-left="2.217cm" fo:margin-right="0cm" fo:margin-top="0.101cm" fo:margin-bottom="0cm" style:contextual-spacing="false" fo:line-height="100%" fo:text-align="justify" style:justify-single-word="false" fo:text-indent="-0.483cm" style:auto-text-indent="false">
        <style:tab-stops>
          <style:tab-stop style:position="2.219cm"/>
        </style:tab-stops>
      </style:paragraph-properties>
    </style:style>
    <style:style style:name="P43" style:family="paragraph" style:parent-style-name="List_20_Paragraph" style:list-style-name="WWNum1">
      <style:paragraph-properties fo:margin-left="2.152cm" fo:margin-right="0cm" fo:margin-top="0.208cm" fo:margin-bottom="0cm" style:contextual-spacing="false" fo:line-height="100%" fo:text-align="justify" style:justify-single-word="false" fo:text-indent="-0.418cm" style:auto-text-indent="false">
        <style:tab-stops>
          <style:tab-stop style:position="2.154cm"/>
        </style:tab-stops>
      </style:paragraph-properties>
    </style:style>
    <style:style style:name="P44" style:family="paragraph" style:parent-style-name="List_20_Paragraph" style:list-style-name="WWNum2">
      <style:paragraph-properties fo:margin-left="2.184cm" fo:margin-right="0cm" fo:margin-top="0.208cm" fo:margin-bottom="0cm" style:contextual-spacing="false" fo:line-height="100%" fo:text-align="justify" style:justify-single-word="false" fo:text-indent="-0.45cm" style:auto-text-indent="false">
        <style:tab-stops>
          <style:tab-stop style:position="2.185cm"/>
        </style:tab-stops>
      </style:paragraph-properties>
    </style:style>
    <style:style style:name="P45" style:family="paragraph" style:parent-style-name="List_20_Paragraph" style:list-style-name="WWNum4">
      <style:paragraph-properties fo:margin-left="2.184cm" fo:margin-right="0cm" fo:margin-top="0.208cm" fo:margin-bottom="0cm" style:contextual-spacing="false" fo:line-height="100%" fo:text-align="justify" style:justify-single-word="false" fo:text-indent="-0.45cm" style:auto-text-indent="false">
        <style:tab-stops>
          <style:tab-stop style:position="2.185cm"/>
        </style:tab-stops>
      </style:paragraph-properties>
    </style:style>
    <style:style style:name="P46" style:family="paragraph" style:parent-style-name="List_20_Paragraph" style:list-style-name="WWNum2">
      <style:paragraph-properties fo:margin-left="2.189cm" fo:margin-right="0cm" fo:margin-top="0.101cm" fo:margin-bottom="0cm" style:contextual-spacing="false" fo:line-height="100%" fo:text-align="justify" style:justify-single-word="false" fo:text-indent="-0.455cm" style:auto-text-indent="false">
        <style:tab-stops>
          <style:tab-stop style:position="2.191cm"/>
        </style:tab-stops>
      </style:paragraph-properties>
    </style:style>
    <style:style style:name="P47" style:family="paragraph" style:parent-style-name="List_20_Paragraph" style:list-style-name="WWNum5">
      <style:paragraph-properties fo:margin-left="2.189cm" fo:margin-right="0cm" fo:margin-top="0.208cm" fo:margin-bottom="0cm" style:contextual-spacing="false" fo:line-height="100%" fo:text-align="justify" style:justify-single-word="false" fo:text-indent="-0.455cm" style:auto-text-indent="false">
        <style:tab-stops>
          <style:tab-stop style:position="2.191cm"/>
        </style:tab-stops>
      </style:paragraph-properties>
    </style:style>
    <style:style style:name="P48" style:family="paragraph" style:parent-style-name="List_20_Paragraph" style:list-style-name="WWNum7">
      <style:paragraph-properties fo:margin-left="2.189cm" fo:margin-right="0cm" fo:margin-top="0.208cm" fo:margin-bottom="0cm" style:contextual-spacing="false" fo:line-height="100%" fo:text-align="justify" style:justify-single-word="false" fo:text-indent="-0.455cm" style:auto-text-indent="false">
        <style:tab-stops>
          <style:tab-stop style:position="2.191cm"/>
        </style:tab-stops>
      </style:paragraph-properties>
    </style:style>
    <style:style style:name="P49" style:family="paragraph" style:parent-style-name="List_20_Paragraph" style:list-style-name="WWNum2">
      <style:paragraph-properties fo:margin-left="2.201cm" fo:margin-right="0cm" fo:margin-top="0.101cm" fo:margin-bottom="0cm" style:contextual-spacing="false" fo:line-height="100%" fo:text-align="justify" style:justify-single-word="false" fo:text-indent="-0.467cm" style:auto-text-indent="false">
        <style:tab-stops>
          <style:tab-stop style:position="2.203cm"/>
        </style:tab-stops>
      </style:paragraph-properties>
    </style:style>
    <style:style style:name="P50" style:family="paragraph" style:parent-style-name="List_20_Paragraph" style:list-style-name="WWNum2">
      <style:paragraph-properties fo:margin-left="2.182cm" fo:margin-right="0cm" fo:margin-top="0.208cm" fo:margin-bottom="0cm" style:contextual-spacing="false" fo:line-height="100%" fo:text-align="justify" style:justify-single-word="false" fo:text-indent="-0.448cm" style:auto-text-indent="false">
        <style:tab-stops>
          <style:tab-stop style:position="2.184cm"/>
        </style:tab-stops>
      </style:paragraph-properties>
    </style:style>
    <style:style style:name="P51" style:family="paragraph" style:parent-style-name="List_20_Paragraph" style:list-style-name="WWNum6">
      <style:paragraph-properties fo:margin-left="2.182cm" fo:margin-right="0cm" fo:margin-top="0.208cm" fo:margin-bottom="0cm" style:contextual-spacing="false" fo:line-height="100%" fo:text-align="justify" style:justify-single-word="false" fo:text-indent="-0.448cm" style:auto-text-indent="false">
        <style:tab-stops>
          <style:tab-stop style:position="2.184cm"/>
        </style:tab-stops>
      </style:paragraph-properties>
    </style:style>
    <style:style style:name="P52" style:family="paragraph" style:parent-style-name="List_20_Paragraph" style:list-style-name="WWNum5">
      <style:paragraph-properties fo:margin-left="2.212cm" fo:margin-right="0cm" fo:margin-top="0.208cm" fo:margin-bottom="0cm" style:contextual-spacing="false" fo:line-height="100%" fo:text-align="justify" style:justify-single-word="false" fo:text-indent="-0.478cm" style:auto-text-indent="false">
        <style:tab-stops>
          <style:tab-stop style:position="2.214cm"/>
        </style:tab-stops>
      </style:paragraph-properties>
    </style:style>
    <style:style style:name="P53" style:family="paragraph" style:parent-style-name="List_20_Paragraph" style:list-style-name="WWNum5">
      <style:paragraph-properties fo:margin-left="2.226cm" fo:margin-right="0cm" fo:margin-top="0.208cm" fo:margin-bottom="0cm" style:contextual-spacing="false" fo:line-height="100%" fo:text-align="justify" style:justify-single-word="false" fo:text-indent="-0.492cm" style:auto-text-indent="false">
        <style:tab-stops>
          <style:tab-stop style:position="2.228cm"/>
        </style:tab-stops>
      </style:paragraph-properties>
    </style:style>
    <style:style style:name="P54" style:family="paragraph" style:parent-style-name="List_20_Paragraph" style:list-style-name="WWNum5">
      <style:paragraph-properties fo:margin-left="2.208cm" fo:margin-right="0cm" fo:margin-top="0.101cm" fo:margin-bottom="0cm" style:contextual-spacing="false" fo:line-height="100%" fo:text-align="justify" style:justify-single-word="false" fo:text-indent="-0.474cm" style:auto-text-indent="false">
        <style:tab-stops>
          <style:tab-stop style:position="2.21cm"/>
        </style:tab-stops>
      </style:paragraph-properties>
    </style:style>
    <style:style style:name="P55" style:family="paragraph" style:parent-style-name="List_20_Paragraph" style:list-style-name="WWNum5">
      <style:paragraph-properties fo:margin-left="2.118cm" fo:margin-right="0cm" fo:margin-top="0.101cm" fo:margin-bottom="0cm" style:contextual-spacing="false" fo:line-height="100%" fo:text-align="justify" style:justify-single-word="false" fo:text-indent="-0.385cm" style:auto-text-indent="false">
        <style:tab-stops>
          <style:tab-stop style:position="2.12cm"/>
        </style:tab-stops>
      </style:paragraph-properties>
    </style:style>
    <style:style style:name="P56" style:family="paragraph" style:parent-style-name="List_20_Paragraph" style:list-style-name="WWNum6">
      <style:paragraph-properties fo:margin-left="2.157cm" fo:margin-right="0cm" fo:margin-top="0.101cm" fo:margin-bottom="0cm" style:contextual-spacing="false" fo:line-height="100%" fo:text-align="justify" style:justify-single-word="false" fo:text-indent="-0.423cm" style:auto-text-indent="false">
        <style:tab-stops>
          <style:tab-stop style:position="2.159cm"/>
        </style:tab-stops>
      </style:paragraph-properties>
    </style:style>
    <style:style style:name="P57" style:family="paragraph" style:parent-style-name="List_20_Paragraph" style:list-style-name="WWNum6">
      <style:paragraph-properties fo:margin-left="2.193cm" fo:margin-right="0cm" fo:margin-top="0.101cm" fo:margin-bottom="0cm" style:contextual-spacing="false" fo:line-height="100%" fo:text-align="justify" style:justify-single-word="false" fo:text-indent="-0.459cm" style:auto-text-indent="false">
        <style:tab-stops>
          <style:tab-stop style:position="2.194cm"/>
        </style:tab-stops>
      </style:paragraph-properties>
    </style:style>
    <style:style style:name="P58" style:family="paragraph" style:parent-style-name="List_20_Paragraph" style:list-style-name="WWNum6">
      <style:paragraph-properties fo:margin-left="2.193cm" fo:margin-right="0cm" fo:margin-top="0.208cm" fo:margin-bottom="0cm" style:contextual-spacing="false" fo:line-height="100%" fo:text-align="justify" style:justify-single-word="false" fo:text-indent="-0.459cm" style:auto-text-indent="false">
        <style:tab-stops>
          <style:tab-stop style:position="2.194cm"/>
        </style:tab-stops>
      </style:paragraph-properties>
    </style:style>
    <style:style style:name="P59" style:family="paragraph" style:parent-style-name="List_20_Paragraph" style:list-style-name="WWNum6">
      <style:paragraph-properties fo:margin-left="2.101cm" fo:margin-right="0cm" fo:margin-top="0.101cm" fo:margin-bottom="0cm" style:contextual-spacing="false" fo:line-height="100%" fo:text-align="justify" style:justify-single-word="false" fo:text-indent="-0.367cm" style:auto-text-indent="false">
        <style:tab-stops>
          <style:tab-stop style:position="2.103cm"/>
        </style:tab-stops>
      </style:paragraph-properties>
    </style:style>
    <style:style style:name="P60" style:family="paragraph" style:parent-style-name="List_20_Paragraph" style:list-style-name="WWNum6">
      <style:paragraph-properties fo:margin-left="2.125cm" fo:margin-right="0cm" fo:margin-top="0.099cm" fo:margin-bottom="0cm" style:contextual-spacing="false" fo:line-height="100%" fo:text-align="justify" style:justify-single-word="false" fo:text-indent="-0.392cm" style:auto-text-indent="false">
        <style:tab-stops>
          <style:tab-stop style:position="2.127cm"/>
        </style:tab-stops>
      </style:paragraph-properties>
    </style:style>
    <style:style style:name="P61" style:family="paragraph" style:parent-style-name="List_20_Paragraph" style:list-style-name="WWNum6" style:master-page-name="Converted5">
      <style:paragraph-properties fo:margin-left="2.314cm" fo:margin-right="0cm" fo:margin-top="0.201cm" fo:margin-bottom="0cm" style:contextual-spacing="false" fo:line-height="100%" fo:text-align="justify" style:justify-single-word="false" fo:text-indent="-0.58cm" style:auto-text-indent="false" style:page-number="auto">
        <style:tab-stops>
          <style:tab-stop style:position="2.316cm"/>
        </style:tab-stops>
      </style:paragraph-properties>
    </style:style>
    <style:style style:name="P62" style:family="paragraph" style:parent-style-name="List_20_Paragraph" style:list-style-name="WWNum6">
      <style:paragraph-properties fo:margin-left="2.177cm" fo:margin-right="0cm" fo:margin-top="0.208cm" fo:margin-bottom="0cm" style:contextual-spacing="false" fo:line-height="100%" fo:text-align="justify" style:justify-single-word="false" fo:text-indent="-0.443cm" style:auto-text-indent="false">
        <style:tab-stops>
          <style:tab-stop style:position="2.178cm"/>
        </style:tab-stops>
      </style:paragraph-properties>
    </style:style>
    <style:style style:name="P63" style:family="paragraph" style:parent-style-name="List_20_Paragraph" style:list-style-name="WWNum7">
      <style:paragraph-properties fo:margin-left="2.205cm" fo:margin-right="0cm" fo:margin-top="0.208cm" fo:margin-bottom="0cm" style:contextual-spacing="false" fo:line-height="100%" fo:text-align="justify" style:justify-single-word="false" fo:text-indent="-0.471cm" style:auto-text-indent="false">
        <style:tab-stops>
          <style:tab-stop style:position="2.207cm"/>
        </style:tab-stops>
      </style:paragraph-properties>
    </style:style>
    <style:style style:name="P64" style:family="paragraph" style:parent-style-name="List_20_Paragraph" style:list-style-name="WWNum10">
      <style:paragraph-properties fo:margin-left="2.489cm" fo:margin-right="0cm" fo:margin-top="0.101cm" fo:margin-bottom="0cm" style:contextual-spacing="false" fo:line-height="100%" fo:text-align="justify" style:justify-single-word="false" fo:text-indent="-0.755cm" style:auto-text-indent="false">
        <style:tab-stops>
          <style:tab-stop style:position="2.491cm"/>
        </style:tab-stops>
      </style:paragraph-properties>
    </style:style>
    <style:style style:name="P65" style:family="paragraph" style:parent-style-name="List_20_Paragraph" style:list-style-name="WWNum11">
      <style:paragraph-properties fo:margin-left="1.991cm" fo:margin-right="0cm" fo:margin-top="0.101cm" fo:margin-bottom="0cm" style:contextual-spacing="false" fo:line-height="100%" fo:text-align="justify" style:justify-single-word="false" fo:text-indent="-0.258cm" style:auto-text-indent="false">
        <style:tab-stops>
          <style:tab-stop style:position="1.993cm"/>
        </style:tab-stops>
      </style:paragraph-properties>
    </style:style>
    <style:style style:name="P66" style:family="paragraph" style:parent-style-name="List_20_Paragraph" style:list-style-name="WWNum11">
      <style:paragraph-properties fo:margin-left="2.043cm" fo:margin-right="0cm" fo:margin-top="0.101cm" fo:margin-bottom="0cm" style:contextual-spacing="false" fo:line-height="100%" fo:text-align="justify" style:justify-single-word="false" fo:text-indent="-0.309cm" style:auto-text-indent="false">
        <style:tab-stops>
          <style:tab-stop style:position="2.044cm"/>
        </style:tab-stops>
      </style:paragraph-properties>
    </style:style>
    <style:style style:name="P67" style:family="paragraph" style:parent-style-name="List_20_Paragraph" style:list-style-name="WWNum1">
      <style:paragraph-properties fo:margin-left="1.035cm" fo:margin-right="1.028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14cm"/>
        </style:tab-stops>
      </style:paragraph-properties>
    </style:style>
    <style:style style:name="P68" style:family="paragraph" style:parent-style-name="List_20_Paragraph" style:list-style-name="WWNum2">
      <style:paragraph-properties fo:margin-left="1.035cm" fo:margin-right="1.03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52cm"/>
        </style:tab-stops>
      </style:paragraph-properties>
    </style:style>
    <style:style style:name="P69" style:family="paragraph" style:parent-style-name="List_20_Paragraph" style:list-style-name="WWNum2">
      <style:paragraph-properties fo:margin-left="1.035cm" fo:margin-right="1.025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155cm"/>
        </style:tab-stops>
      </style:paragraph-properties>
    </style:style>
    <style:style style:name="P70" style:family="paragraph" style:parent-style-name="List_20_Paragraph" style:list-style-name="WWNum4">
      <style:paragraph-properties fo:margin-left="1.035cm" fo:margin-right="1.025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15cm"/>
        </style:tab-stops>
      </style:paragraph-properties>
    </style:style>
    <style:style style:name="P71" style:family="paragraph" style:parent-style-name="List_20_Paragraph" style:list-style-name="WWNum5" style:master-page-name="Converted4">
      <style:paragraph-properties fo:margin-left="1.035cm" fo:margin-right="1.02cm" fo:margin-top="0.201cm" fo:margin-bottom="0cm" style:contextual-spacing="false" fo:line-height="128%" fo:text-align="justify" style:justify-single-word="false" fo:text-indent="0.699cm" style:auto-text-indent="false" style:page-number="auto">
        <style:tab-stops>
          <style:tab-stop style:position="2.177cm"/>
        </style:tab-stops>
      </style:paragraph-properties>
    </style:style>
    <style:style style:name="P72" style:family="paragraph" style:parent-style-name="List_20_Paragraph" style:list-style-name="WWNum5">
      <style:paragraph-properties fo:margin-left="1.035cm" fo:margin-right="1.03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17cm"/>
        </style:tab-stops>
      </style:paragraph-properties>
    </style:style>
    <style:style style:name="P73" style:family="paragraph" style:parent-style-name="List_20_Paragraph" style:list-style-name="WWNum5">
      <style:paragraph-properties fo:margin-left="1.035cm" fo:margin-right="1.007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07cm"/>
        </style:tab-stops>
      </style:paragraph-properties>
    </style:style>
    <style:style style:name="P74" style:family="paragraph" style:parent-style-name="List_20_Paragraph" style:list-style-name="WWNum5">
      <style:paragraph-properties fo:margin-left="1.035cm" fo:margin-right="1.03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066cm"/>
        </style:tab-stops>
      </style:paragraph-properties>
    </style:style>
    <style:style style:name="P75" style:family="paragraph" style:parent-style-name="List_20_Paragraph" style:list-style-name="WWNum6">
      <style:paragraph-properties fo:margin-left="1.035cm" fo:margin-right="1.037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1cm"/>
        </style:tab-stops>
      </style:paragraph-properties>
    </style:style>
    <style:style style:name="P76" style:family="paragraph" style:parent-style-name="List_20_Paragraph" style:list-style-name="WWNum6">
      <style:paragraph-properties fo:margin-left="1.035cm" fo:margin-right="1.023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74cm"/>
        </style:tab-stops>
      </style:paragraph-properties>
    </style:style>
    <style:style style:name="P77" style:family="paragraph" style:parent-style-name="List_20_Paragraph" style:list-style-name="WWNum6">
      <style:paragraph-properties fo:margin-left="1.035cm" fo:margin-right="1.02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03cm"/>
        </style:tab-stops>
      </style:paragraph-properties>
    </style:style>
    <style:style style:name="P78" style:family="paragraph" style:parent-style-name="List_20_Paragraph" style:list-style-name="WWNum6">
      <style:paragraph-properties fo:margin-left="1.035cm" fo:margin-right="1.02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57cm"/>
        </style:tab-stops>
      </style:paragraph-properties>
    </style:style>
    <style:style style:name="P79" style:family="paragraph" style:parent-style-name="List_20_Paragraph" style:list-style-name="WWNum6">
      <style:paragraph-properties fo:margin-left="1.035cm" fo:margin-right="1.03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89cm"/>
        </style:tab-stops>
      </style:paragraph-properties>
    </style:style>
    <style:style style:name="P80" style:family="paragraph" style:parent-style-name="List_20_Paragraph" style:list-style-name="WWNum6">
      <style:paragraph-properties fo:margin-left="1.035cm" fo:margin-right="1.028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12cm"/>
        </style:tab-stops>
      </style:paragraph-properties>
    </style:style>
    <style:style style:name="P81" style:family="paragraph" style:parent-style-name="List_20_Paragraph" style:list-style-name="WWNum6">
      <style:paragraph-properties fo:margin-left="1.035cm" fo:margin-right="1.023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28cm"/>
        </style:tab-stops>
      </style:paragraph-properties>
    </style:style>
    <style:style style:name="P82" style:family="paragraph" style:parent-style-name="List_20_Paragraph" style:list-style-name="WWNum6">
      <style:paragraph-properties fo:margin-left="1.035cm" fo:margin-right="1.034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182cm"/>
        </style:tab-stops>
      </style:paragraph-properties>
    </style:style>
    <style:style style:name="P83" style:family="paragraph" style:parent-style-name="List_20_Paragraph" style:list-style-name="WWNum6">
      <style:paragraph-properties fo:margin-left="1.035cm" fo:margin-right="1.02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12cm"/>
        </style:tab-stops>
      </style:paragraph-properties>
    </style:style>
    <style:style style:name="P84" style:family="paragraph" style:parent-style-name="List_20_Paragraph" style:list-style-name="WWNum10">
      <style:paragraph-properties fo:margin-left="1.035cm" fo:margin-right="1.034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572cm"/>
        </style:tab-stops>
      </style:paragraph-properties>
    </style:style>
    <style:style style:name="P85" style:family="paragraph" style:parent-style-name="List_20_Paragraph" style:list-style-name="WWNum10">
      <style:paragraph-properties fo:margin-left="1.035cm" fo:margin-right="1.03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536cm"/>
        </style:tab-stops>
      </style:paragraph-properties>
    </style:style>
    <style:style style:name="P86" style:family="paragraph" style:parent-style-name="List_20_Paragraph" style:list-style-name="WWNum11">
      <style:paragraph-properties fo:margin-left="1.035cm" fo:margin-right="1.02cm" fo:margin-top="0.099cm" fo:margin-bottom="0cm" style:contextual-spacing="false" fo:line-height="128%" fo:text-align="justify" style:justify-single-word="false" fo:text-indent="0.699cm" style:auto-text-indent="false">
        <style:tab-stops>
          <style:tab-stop style:position="2.043cm"/>
        </style:tab-stops>
      </style:paragraph-properties>
    </style:style>
    <style:style style:name="P87" style:family="paragraph" style:parent-style-name="List_20_Paragraph" style:list-style-name="WWNum11">
      <style:paragraph-properties fo:margin-left="1.035cm" fo:margin-right="1.028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006cm"/>
        </style:tab-stops>
      </style:paragraph-properties>
    </style:style>
    <style:style style:name="P88" style:family="paragraph" style:parent-style-name="List_20_Paragraph" style:list-style-name="WWNum12">
      <style:paragraph-properties fo:margin-left="1.035cm" fo:margin-right="1.02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75cm"/>
        </style:tab-stops>
      </style:paragraph-properties>
    </style:style>
    <style:style style:name="P89" style:family="paragraph" style:parent-style-name="List_20_Paragraph" style:list-style-name="WWNum12">
      <style:paragraph-properties fo:margin-left="1.035cm" fo:margin-right="1.02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69cm"/>
        </style:tab-stops>
      </style:paragraph-properties>
    </style:style>
    <style:style style:name="P90" style:family="paragraph" style:parent-style-name="List_20_Paragraph" style:list-style-name="WWNum12">
      <style:paragraph-properties fo:margin-left="1.035cm" fo:margin-right="1.028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662cm"/>
        </style:tab-stops>
      </style:paragraph-properties>
    </style:style>
    <style:style style:name="P91" style:family="paragraph" style:parent-style-name="List_20_Paragraph" style:list-style-name="WWNum3">
      <style:paragraph-properties fo:margin-left="1.035cm" fo:margin-right="1.034cm" fo:margin-top="0cm" fo:margin-bottom="0cm" style:contextual-spacing="false" fo:line-height="128%" fo:text-align="start" style:justify-single-word="false" fo:text-indent="0.699cm" style:auto-text-indent="false">
        <style:tab-stops>
          <style:tab-stop style:position="2.21cm"/>
        </style:tab-stops>
      </style:paragraph-properties>
    </style:style>
    <style:style style:name="P92" style:family="paragraph" style:parent-style-name="List_20_Paragraph" style:list-style-name="WWNum3">
      <style:paragraph-properties fo:margin-left="1.035cm" fo:margin-right="1.023cm" fo:margin-top="0.099cm" fo:margin-bottom="0cm" style:contextual-spacing="false" fo:line-height="128%" fo:text-align="start" style:justify-single-word="false" fo:text-indent="0.699cm" style:auto-text-indent="false">
        <style:tab-stops>
          <style:tab-stop style:position="2.261cm"/>
        </style:tab-stops>
      </style:paragraph-properties>
    </style:style>
    <style:style style:name="P93" style:family="paragraph" style:parent-style-name="List_20_Paragraph" style:list-style-name="WWNum3">
      <style:paragraph-properties fo:margin-left="1.035cm" fo:margin-right="1.034cm" fo:margin-top="0.208cm" fo:margin-bottom="0cm" style:contextual-spacing="false" fo:line-height="128%" fo:text-align="start" style:justify-single-word="false" fo:text-indent="0.699cm" style:auto-text-indent="false">
        <style:tab-stops>
          <style:tab-stop style:position="2.203cm"/>
        </style:tab-stops>
      </style:paragraph-properties>
    </style:style>
    <style:style style:name="P94" style:family="paragraph" style:parent-style-name="List_20_Paragraph" style:list-style-name="WWNum9">
      <style:paragraph-properties fo:margin-left="1.035cm" fo:margin-right="1.039cm" fo:margin-top="0.208cm" fo:margin-bottom="0cm" style:contextual-spacing="false" fo:line-height="128%" fo:text-align="start" style:justify-single-word="false" fo:text-indent="0.699cm" style:auto-text-indent="false">
        <style:tab-stops>
          <style:tab-stop style:position="2.062cm"/>
        </style:tab-stops>
      </style:paragraph-properties>
    </style:style>
    <style:style style:name="P95" style:family="paragraph" style:parent-style-name="List_20_Paragraph" style:list-style-name="WWNum9">
      <style:paragraph-properties fo:margin-left="1.035cm" fo:margin-right="1.023cm" fo:margin-top="0.099cm" fo:margin-bottom="0cm" style:contextual-spacing="false" fo:line-height="128%" fo:text-align="start" style:justify-single-word="false" fo:text-indent="0.699cm" style:auto-text-indent="false">
        <style:tab-stops>
          <style:tab-stop style:position="2.048cm"/>
        </style:tab-stops>
      </style:paragraph-properties>
    </style:style>
    <style:style style:name="P96" style:family="paragraph" style:parent-style-name="List_20_Paragraph" style:list-style-name="WWNum9">
      <style:paragraph-properties fo:margin-left="1.035cm" fo:margin-right="1.027cm" fo:margin-top="0.208cm" fo:margin-bottom="0cm" style:contextual-spacing="false" fo:line-height="128%" fo:text-align="start" style:justify-single-word="false" fo:text-indent="0.699cm" style:auto-text-indent="false">
        <style:tab-stops>
          <style:tab-stop style:position="2.057cm"/>
        </style:tab-stops>
      </style:paragraph-properties>
    </style:style>
    <style:style style:name="P97" style:family="paragraph" style:parent-style-name="List_20_Paragraph" style:list-style-name="WWNum9">
      <style:paragraph-properties fo:margin-left="1.035cm" fo:margin-right="1.037cm" fo:margin-top="0.101cm" fo:margin-bottom="0cm" style:contextual-spacing="false" fo:line-height="128%" fo:text-align="start" style:justify-single-word="false" fo:text-indent="0.699cm" style:auto-text-indent="false">
        <style:tab-stops>
          <style:tab-stop style:position="2.034cm"/>
        </style:tab-stops>
      </style:paragraph-properties>
    </style:style>
    <style:style style:name="P98" style:family="paragraph" style:parent-style-name="List_20_Paragraph" style:list-style-name="WWNum9">
      <style:paragraph-properties fo:margin-left="1.035cm" fo:margin-right="1.02cm" fo:margin-top="0.208cm" fo:margin-bottom="0cm" style:contextual-spacing="false" fo:line-height="128%" fo:text-align="start" style:justify-single-word="false" fo:text-indent="0.699cm" style:auto-text-indent="false">
        <style:tab-stops>
          <style:tab-stop style:position="2.058cm"/>
        </style:tab-stops>
      </style:paragraph-properties>
    </style:style>
    <style:style style:name="P99" style:family="paragraph" style:parent-style-name="List_20_Paragraph" style:list-style-name="WWNum10">
      <style:paragraph-properties fo:margin-left="1.035cm" fo:margin-right="1.028cm" fo:margin-top="0.208cm" fo:margin-bottom="0cm" style:contextual-spacing="false" fo:line-height="128%" fo:text-align="start" style:justify-single-word="false" fo:text-indent="0.699cm" style:auto-text-indent="false">
        <style:tab-stops>
          <style:tab-stop style:position="2.531cm"/>
        </style:tab-stops>
      </style:paragraph-properties>
    </style:style>
    <style:style style:name="P100" style:family="paragraph" style:parent-style-name="List_20_Paragraph" style:list-style-name="WWNum10">
      <style:paragraph-properties fo:margin-left="1.035cm" fo:margin-right="1.021cm" fo:margin-top="0.101cm" fo:margin-bottom="0cm" style:contextual-spacing="false" fo:line-height="128%" fo:text-align="start" style:justify-single-word="false" fo:text-indent="0.699cm" style:auto-text-indent="false">
        <style:tab-stops>
          <style:tab-stop style:position="2.596cm"/>
        </style:tab-stops>
      </style:paragraph-properties>
    </style:style>
    <style:style style:name="P101" style:family="paragraph" style:parent-style-name="List_20_Paragraph" style:list-style-name="WWNum10">
      <style:paragraph-properties fo:margin-left="1.035cm" fo:margin-right="1.035cm" fo:margin-top="0.208cm" fo:margin-bottom="0cm" style:contextual-spacing="false" fo:line-height="128%" fo:text-align="start" style:justify-single-word="false" fo:text-indent="0.699cm" style:auto-text-indent="false">
        <style:tab-stops>
          <style:tab-stop style:position="2.484cm"/>
        </style:tab-stops>
      </style:paragraph-properties>
    </style:style>
    <style:style style:name="P102" style:family="paragraph" style:parent-style-name="List_20_Paragraph" style:list-style-name="WWNum11">
      <style:paragraph-properties fo:margin-left="1.035cm" fo:margin-right="1.032cm" fo:margin-top="0.208cm" fo:margin-bottom="0cm" style:contextual-spacing="false" fo:line-height="128%" fo:text-align="start" style:justify-single-word="false" fo:text-indent="0.699cm" style:auto-text-indent="false">
        <style:tab-stops>
          <style:tab-stop style:position="1.988cm"/>
        </style:tab-stops>
      </style:paragraph-properties>
    </style:style>
    <style:style style:name="P103" style:family="paragraph" style:parent-style-name="List_20_Paragraph" style:list-style-name="WWNum7">
      <style:paragraph-properties fo:margin-left="1.736cm" fo:margin-right="4.193cm" fo:margin-top="0.208cm" fo:margin-bottom="0cm" style:contextual-spacing="false" fo:line-height="153%" fo:text-align="start" style:justify-single-word="false" fo:text-indent="0cm" style:auto-text-indent="false">
        <style:tab-stops>
          <style:tab-stop style:position="2.191cm"/>
        </style:tab-stops>
      </style:paragraph-properties>
    </style:style>
    <style:style style:name="P104" style:family="paragraph" style:parent-style-name="List_20_Paragraph" style:list-style-name="WWNum8">
      <style:paragraph-properties fo:margin-left="2.18cm" fo:margin-right="0cm" fo:margin-top="0cm" fo:margin-bottom="0cm" style:contextual-spacing="false" fo:line-height="0.386cm" fo:text-align="start" style:justify-single-word="false" fo:text-indent="-0.446cm" style:auto-text-indent="false">
        <style:tab-stops>
          <style:tab-stop style:position="2.182cm"/>
        </style:tab-stops>
      </style:paragraph-properties>
    </style:style>
    <style:style style:name="P105" style:family="paragraph" style:parent-style-name="Standard" style:master-page-name="Standard">
      <style:paragraph-properties fo:margin-left="4.424cm" fo:margin-right="0cm" fo:margin-top="0.159cm" fo:margin-bottom="0cm" style:contextual-spacing="false" fo:text-align="start" style:justify-single-word="false" fo:text-indent="0cm" style:auto-text-indent="false" style:page-number="auto"/>
    </style:style>
    <style:style style:name="P106" style:family="paragraph" style:parent-style-name="Standard">
      <style:paragraph-properties fo:margin-left="1.736cm" fo:margin-right="0cm" fo:margin-top="0.208cm" fo:margin-bottom="0cm" style:contextual-spacing="false" fo:text-align="start" style:justify-single-word="false" fo:text-indent="0cm" style:auto-text-indent="false"/>
    </style:style>
    <style:style style:name="P107" style:family="paragraph" style:parent-style-name="Standard">
      <style:paragraph-properties fo:margin-left="2.521cm" fo:margin-right="2.14cm" fo:margin-top="0.109cm" fo:margin-bottom="0cm" style:contextual-spacing="false" fo:text-align="center" style:justify-single-word="false" fo:text-indent="0cm" style:auto-text-indent="false"/>
    </style:style>
    <style:style style:name="P108" style:family="paragraph" style:parent-style-name="Standard">
      <style:paragraph-properties fo:margin-left="1.736cm" fo:margin-right="0cm" fo:margin-top="0cm" fo:margin-bottom="0cm" style:contextual-spacing="false" fo:text-align="justify" style:justify-single-word="false" fo:text-indent="0cm" style:auto-text-indent="false"/>
    </style:style>
    <style:style style:name="P109" style:family="paragraph" style:parent-style-name="Standard">
      <style:paragraph-properties fo:margin-left="1.736cm" fo:margin-right="0cm" fo:margin-top="0.21cm" fo:margin-bottom="0cm" style:contextual-spacing="false" fo:text-align="justify" style:justify-single-word="false" fo:text-indent="0cm" style:auto-text-indent="false"/>
    </style:style>
    <style:style style:name="P110" style:family="paragraph" style:parent-style-name="Standard">
      <style:paragraph-properties fo:margin-left="1.736cm" fo:margin-right="0cm" fo:margin-top="0.208cm" fo:margin-bottom="0cm" style:contextual-spacing="false" fo:text-align="justify" style:justify-single-word="false" fo:text-indent="0cm" style:auto-text-indent="false"/>
    </style:style>
    <style:style style:name="P111" style:family="paragraph" style:parent-style-name="Standard">
      <style:paragraph-properties fo:margin-left="1.736cm" fo:margin-right="6.556cm" fo:margin-top="0.108cm" fo:margin-bottom="0cm" style:contextual-spacing="false" fo:line-height="153%" fo:text-align="justify" style:justify-single-word="false" fo:text-indent="-0.7cm" style:auto-text-indent="false"/>
    </style:style>
    <style:style style:name="P112" style:family="paragraph" style:parent-style-name="Text_20_body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113" style:family="paragraph" style:parent-style-name="Text_20_body">
      <style:paragraph-properties fo:margin-left="1.736cm" fo:margin-right="0cm" fo:text-align="start" style:justify-single-word="false" fo:text-indent="0cm" style:auto-text-indent="false"/>
    </style:style>
    <style:style style:name="P114" style:family="paragraph" style:parent-style-name="Text_20_body">
      <style:paragraph-properties fo:margin-left="1.736cm" fo:margin-right="0cm" fo:margin-top="0.099cm" fo:margin-bottom="0cm" style:contextual-spacing="false" fo:text-align="start" style:justify-single-word="false" fo:text-indent="0cm" style:auto-text-indent="false"/>
    </style:style>
    <style:style style:name="P115" style:family="paragraph" style:parent-style-name="Text_20_body">
      <style:paragraph-properties fo:margin-top="0.108cm" fo:margin-bottom="0cm" style:contextual-spacing="false" fo:text-align="start" style:justify-single-word="false"/>
    </style:style>
    <style:style style:name="P116" style:family="paragraph" style:parent-style-name="Text_20_body">
      <style:paragraph-properties fo:margin-top="0.109cm" fo:margin-bottom="0cm" style:contextual-spacing="false" fo:text-align="start" style:justify-single-word="false"/>
    </style:style>
    <style:style style:name="P117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4.5pt" fo:font-weight="bold" style:font-size-asian="14.5pt" style:font-weight-asian="bold"/>
    </style:style>
    <style:style style:name="P118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13.5pt" style:font-size-asian="13.5pt"/>
    </style:style>
    <style:style style:name="P119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120" style:family="paragraph" style:parent-style-name="Text_20_body">
      <style:paragraph-properties fo:margin-left="1.035cm" fo:margin-right="1.02cm" fo:margin-top="0cm" fo:margin-bottom="0cm" style:contextual-spacing="false" fo:line-height="128%" fo:text-indent="0.699cm" style:auto-text-indent="false"/>
    </style:style>
    <style:style style:name="P121" style:family="paragraph" style:parent-style-name="Text_20_body">
      <style:paragraph-properties fo:margin-left="1.035cm" fo:margin-right="1.02cm" fo:margin-top="0.101cm" fo:margin-bottom="0cm" style:contextual-spacing="false" fo:line-height="128%" fo:text-indent="0.699cm" style:auto-text-indent="false"/>
    </style:style>
    <style:style style:name="P122" style:family="paragraph" style:parent-style-name="Text_20_body">
      <style:paragraph-properties fo:margin-left="1.035cm" fo:margin-right="1.018cm" fo:margin-top="0cm" fo:margin-bottom="0cm" style:contextual-spacing="false" fo:line-height="128%" fo:text-indent="0.699cm" style:auto-text-indent="false"/>
    </style:style>
    <style:style style:name="P123" style:family="paragraph" style:parent-style-name="Text_20_body">
      <style:paragraph-properties fo:margin-left="1.035cm" fo:margin-right="1.018cm" fo:line-height="128%" fo:text-indent="0.699cm" style:auto-text-indent="false"/>
    </style:style>
    <style:style style:name="P124" style:family="paragraph" style:parent-style-name="Text_20_body">
      <style:paragraph-properties fo:margin-left="1.035cm" fo:margin-right="1.018cm" fo:margin-top="0.101cm" fo:margin-bottom="0cm" style:contextual-spacing="false" fo:line-height="128%" fo:text-indent="0.699cm" style:auto-text-indent="false"/>
    </style:style>
    <style:style style:name="P125" style:family="paragraph" style:parent-style-name="Text_20_body">
      <style:paragraph-properties fo:margin-left="1.035cm" fo:margin-right="1.028cm" fo:margin-top="0.101cm" fo:margin-bottom="0cm" style:contextual-spacing="false" fo:line-height="128%" fo:text-indent="0.699cm" style:auto-text-indent="false"/>
    </style:style>
    <style:style style:name="P126" style:family="paragraph" style:parent-style-name="Text_20_body" style:master-page-name="Converted2">
      <style:paragraph-properties fo:margin-left="1.035cm" fo:margin-right="1.028cm" fo:margin-top="0.201cm" fo:margin-bottom="0cm" style:contextual-spacing="false" fo:line-height="128%" fo:text-indent="0.699cm" style:auto-text-indent="false" style:page-number="auto"/>
    </style:style>
    <style:style style:name="P127" style:family="paragraph" style:parent-style-name="Text_20_body">
      <style:paragraph-properties fo:margin-left="1.035cm" fo:margin-right="1.028cm" fo:line-height="128%" fo:text-indent="0.699cm" style:auto-text-indent="false"/>
    </style:style>
    <style:style style:name="P128" style:family="paragraph" style:parent-style-name="Text_20_body">
      <style:paragraph-properties fo:margin-left="1.035cm" fo:margin-right="1.027cm" fo:margin-top="0.101cm" fo:margin-bottom="0cm" style:contextual-spacing="false" fo:line-height="128%" fo:text-indent="0.699cm" style:auto-text-indent="false"/>
    </style:style>
    <style:style style:name="P129" style:family="paragraph" style:parent-style-name="Text_20_body">
      <style:paragraph-properties fo:margin-left="1.035cm" fo:margin-right="1.027cm" fo:line-height="128%" fo:text-indent="0.699cm" style:auto-text-indent="false"/>
    </style:style>
    <style:style style:name="P130" style:family="paragraph" style:parent-style-name="Text_20_body">
      <style:paragraph-properties fo:margin-left="1.035cm" fo:margin-right="1.032cm" fo:margin-top="0.21cm" fo:margin-bottom="0cm" style:contextual-spacing="false" fo:line-height="128%" fo:text-indent="0.699cm" style:auto-text-indent="false"/>
    </style:style>
    <style:style style:name="P131" style:family="paragraph" style:parent-style-name="Text_20_body">
      <style:paragraph-properties fo:margin-left="1.035cm" fo:margin-right="1.032cm" fo:line-height="128%" fo:text-indent="0.699cm" style:auto-text-indent="false"/>
    </style:style>
    <style:style style:name="P132" style:family="paragraph" style:parent-style-name="Text_20_body">
      <style:paragraph-properties fo:margin-left="1.035cm" fo:margin-right="1.032cm" fo:margin-top="0.101cm" fo:margin-bottom="0cm" style:contextual-spacing="false" fo:line-height="128%" fo:text-indent="0.699cm" style:auto-text-indent="false"/>
    </style:style>
    <style:style style:name="P133" style:family="paragraph" style:parent-style-name="Text_20_body">
      <style:paragraph-properties fo:margin-left="1.035cm" fo:margin-right="1.032cm" fo:margin-top="0cm" fo:margin-bottom="0cm" style:contextual-spacing="false" fo:line-height="128%" fo:text-indent="0.699cm" style:auto-text-indent="false"/>
    </style:style>
    <style:style style:name="P134" style:family="paragraph" style:parent-style-name="Text_20_body">
      <style:paragraph-properties fo:margin-left="1.035cm" fo:margin-right="1.025cm" fo:margin-top="0.099cm" fo:margin-bottom="0cm" style:contextual-spacing="false" fo:line-height="128%" fo:text-indent="0.699cm" style:auto-text-indent="false"/>
    </style:style>
    <style:style style:name="P135" style:family="paragraph" style:parent-style-name="Text_20_body">
      <style:paragraph-properties fo:margin-left="1.035cm" fo:margin-right="1.025cm" fo:margin-top="0.101cm" fo:margin-bottom="0cm" style:contextual-spacing="false" fo:line-height="128%" fo:text-indent="0.699cm" style:auto-text-indent="false"/>
    </style:style>
    <style:style style:name="P136" style:family="paragraph" style:parent-style-name="Text_20_body">
      <style:paragraph-properties fo:margin-left="1.035cm" fo:margin-right="1.025cm" fo:line-height="128%" fo:text-indent="0.699cm" style:auto-text-indent="false"/>
    </style:style>
    <style:style style:name="P137" style:family="paragraph" style:parent-style-name="Text_20_body">
      <style:paragraph-properties fo:margin-left="1.035cm" fo:margin-right="1.011cm" fo:margin-top="0cm" fo:margin-bottom="0cm" style:contextual-spacing="false" fo:line-height="128%" fo:text-indent="0.699cm" style:auto-text-indent="false"/>
    </style:style>
    <style:style style:name="P138" style:family="paragraph" style:parent-style-name="Text_20_body">
      <style:paragraph-properties fo:margin-left="1.035cm" fo:margin-right="1.023cm" fo:line-height="128%" fo:text-indent="0.699cm" style:auto-text-indent="false"/>
    </style:style>
    <style:style style:name="P139" style:family="paragraph" style:parent-style-name="Text_20_body">
      <style:paragraph-properties fo:margin-left="1.035cm" fo:margin-right="1.023cm" fo:margin-top="0.101cm" fo:margin-bottom="0cm" style:contextual-spacing="false" fo:line-height="128%" fo:text-indent="0.699cm" style:auto-text-indent="false"/>
    </style:style>
    <style:style style:name="P140" style:family="paragraph" style:parent-style-name="Text_20_body">
      <style:paragraph-properties fo:margin-left="1.035cm" fo:margin-right="1.023cm" fo:margin-top="0cm" fo:margin-bottom="0cm" style:contextual-spacing="false" fo:line-height="128%" fo:text-indent="0.699cm" style:auto-text-indent="false"/>
    </style:style>
    <style:style style:name="P141" style:family="paragraph" style:parent-style-name="Text_20_body" style:master-page-name="Converted3">
      <style:paragraph-properties fo:margin-left="1.035cm" fo:margin-right="1.016cm" fo:margin-top="0.201cm" fo:margin-bottom="0cm" style:contextual-spacing="false" fo:line-height="128%" fo:text-indent="0.699cm" style:auto-text-indent="false" style:page-number="auto"/>
    </style:style>
    <style:style style:name="P142" style:family="paragraph" style:parent-style-name="Text_20_body">
      <style:paragraph-properties fo:margin-left="1.035cm" fo:margin-right="1.016cm" fo:margin-top="0.101cm" fo:margin-bottom="0cm" style:contextual-spacing="false" fo:line-height="128%" fo:text-indent="0.699cm" style:auto-text-indent="false"/>
    </style:style>
    <style:style style:name="P143" style:family="paragraph" style:parent-style-name="Text_20_body">
      <style:paragraph-properties fo:margin-left="1.035cm" fo:margin-right="0cm" fo:line-height="128%" fo:text-align="start" style:justify-single-word="false" fo:text-indent="0.699cm" style:auto-text-indent="false"/>
    </style:style>
    <style:style style:name="P144" style:family="paragraph" style:parent-style-name="Text_20_body">
      <style:paragraph-properties fo:margin-left="1.035cm" fo:margin-right="1.034cm" fo:margin-top="0cm" fo:margin-bottom="0cm" style:contextual-spacing="false" fo:line-height="128%" fo:text-indent="0.699cm" style:auto-text-indent="false"/>
    </style:style>
    <style:style style:name="P145" style:family="paragraph" style:parent-style-name="Text_20_body">
      <style:paragraph-properties fo:margin-left="1.035cm" fo:margin-right="1.034cm" fo:line-height="128%" fo:text-indent="0.699cm" style:auto-text-indent="false"/>
    </style:style>
    <style:style style:name="P146" style:family="paragraph" style:parent-style-name="Text_20_body">
      <style:paragraph-properties fo:margin-left="1.035cm" fo:margin-right="1.037cm" fo:line-height="128%" fo:text-indent="0.699cm" style:auto-text-indent="false"/>
    </style:style>
    <style:style style:name="P147" style:family="paragraph" style:parent-style-name="Text_20_body">
      <style:paragraph-properties fo:margin-left="1.035cm" fo:margin-right="1.021cm" fo:line-height="128%" fo:text-indent="0.699cm" style:auto-text-indent="false"/>
    </style:style>
    <style:style style:name="P148" style:family="paragraph" style:parent-style-name="Text_20_body">
      <style:paragraph-properties fo:margin-left="1.035cm" fo:margin-right="1.03cm" fo:line-height="128%" fo:text-indent="0.699cm" style:auto-text-indent="false"/>
    </style:style>
    <style:style style:name="P149" style:family="paragraph" style:parent-style-name="Text_20_body">
      <style:paragraph-properties fo:margin-left="1.035cm" fo:margin-right="1.03cm" fo:margin-top="0cm" fo:margin-bottom="0cm" style:contextual-spacing="false" fo:line-height="128%" fo:text-indent="0.699cm" style:auto-text-indent="false"/>
    </style:style>
    <style:style style:name="P150" style:family="paragraph" style:parent-style-name="Text_20_body">
      <style:paragraph-properties fo:margin-left="1.035cm" fo:margin-right="1.03cm" fo:margin-top="0.101cm" fo:margin-bottom="0cm" style:contextual-spacing="false" fo:line-height="128%" fo:text-indent="0.699cm" style:auto-text-indent="false"/>
    </style:style>
    <style:style style:name="P151" style:family="paragraph" style:parent-style-name="Text_20_body">
      <style:paragraph-properties fo:margin-left="1.736cm" fo:margin-right="0cm" fo:margin-top="0.101cm" fo:margin-bottom="0cm" style:contextual-spacing="false" fo:text-indent="0cm" style:auto-text-indent="false"/>
    </style:style>
    <style:style style:name="P152" style:family="paragraph" style:parent-style-name="Text_20_body">
      <style:paragraph-properties fo:margin-left="1.736cm" fo:margin-right="0cm" fo:text-indent="0cm" style:auto-text-indent="false"/>
    </style:style>
    <style:style style:name="P153" style:family="paragraph" style:parent-style-name="Text_20_body">
      <style:paragraph-properties fo:margin-top="0.108cm" fo:margin-bottom="0cm" style:contextual-spacing="false"/>
    </style:style>
    <style:style style:name="P15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155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font-size="14pt" fo:font-weight="bold" style:font-size-asian="14pt" style:font-weight-asian="bold"/>
    </style:style>
    <style:style style:name="P156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  <style:text-properties fo:font-size="9.5pt" style:font-size-asian="9.5pt"/>
    </style:style>
    <style:style style:name="P157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font-size="16pt" fo:font-weight="bold" style:font-size-asian="16pt" style:font-weight-asian="bold"/>
    </style:style>
    <style:style style:name="P158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P159" style:family="paragraph" style:parent-style-name="Text_20_body">
      <style:paragraph-properties fo:margin-top="0.109cm" fo:margin-bottom="0cm" style:contextual-spacing="false"/>
    </style:style>
    <style:style style:name="P160" style:family="paragraph" style:parent-style-name="Text_20_body">
      <style:paragraph-properties fo:margin-left="1.736cm" fo:margin-right="0cm" fo:margin-top="0cm" fo:margin-bottom="0cm" style:contextual-spacing="false" fo:line-height="0.386cm" fo:text-align="start" style:justify-single-word="false" fo:text-indent="0cm" style:auto-text-indent="false"/>
    </style:style>
    <style:style style:name="P161" style:family="paragraph" style:parent-style-name="Text_20_body">
      <style:paragraph-properties fo:margin-left="1.736cm" fo:margin-right="3.461cm" fo:line-height="153%" fo:text-indent="0cm" style:auto-text-indent="false"/>
    </style:style>
    <style:style style:name="P162" style:family="paragraph" style:parent-style-name="Text_20_body">
      <style:paragraph-properties fo:margin-left="0cm" fo:margin-right="1.041cm" fo:margin-top="0.099cm" fo:margin-bottom="0cm" style:contextual-spacing="false" fo:text-align="end" style:justify-single-word="false" fo:text-indent="0cm" style:auto-text-indent="false"/>
    </style:style>
    <style:style style:name="P163" style:family="paragraph" style:parent-style-name="Text_20_body">
      <style:paragraph-properties fo:margin-left="0cm" fo:margin-right="1.044cm" fo:margin-top="0.109cm" fo:margin-bottom="0cm" style:contextual-spacing="false" fo:text-align="end" style:justify-single-word="false" fo:text-indent="0cm" style:auto-text-indent="false"/>
    </style:style>
    <style:style style:name="P164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pt" style:font-size-asian="1pt"/>
    </style:style>
    <style:style style:name="P165" style:family="paragraph" style:parent-style-name="Title">
      <style:paragraph-properties fo:margin-top="0.265cm" fo:margin-bottom="0cm" style:contextual-spacing="false"/>
    </style:style>
    <style:style style:name="P166" style:family="paragraph">
      <loext:graphic-properties draw:fill="solid" draw:fill-color="#ffffff"/>
      <style:paragraph-properties fo:text-align="center"/>
      <style:text-properties fo:font-size="11pt"/>
    </style:style>
    <style:style style:name="P167" style:family="paragraph">
      <style:paragraph-properties fo:text-align="start"/>
      <style:text-properties style:font-name="Verdana" fo:font-size="11pt"/>
    </style:style>
    <style:style style:name="P168" style:family="paragraph">
      <loext:graphic-properties draw:fill="none"/>
      <style:paragraph-properties fo:text-align="start"/>
      <style:text-properties style:font-name="Verdana" fo:font-size="11pt"/>
    </style:style>
    <style:style style:name="P169" style:family="paragraph">
      <loext:graphic-properties draw:fill="none"/>
    </style:style>
    <style:style style:name="P170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loext:opacity="100%" fo:font-size="14pt" fo:font-weight="bold" style:font-size-asian="14pt" style:font-weight-asian="bold"/>
    </style:style>
    <style:style style:name="T2" style:family="text">
      <style:text-properties fo:color="#231f20" loext:opacity="100%" fo:font-size="14pt" fo:letter-spacing="0.037cm" fo:font-weight="bold" style:font-size-asian="14pt" style:font-weight-asian="bold"/>
    </style:style>
    <style:style style:name="T3" style:family="text">
      <style:text-properties fo:color="#231f20" loext:opacity="100%" fo:font-size="9.5pt" fo:font-weight="bold" style:font-size-asian="9.5pt" style:font-weight-asian="bold"/>
    </style:style>
    <style:style style:name="T4" style:family="text">
      <style:text-properties fo:color="#231f20" loext:opacity="100%" fo:font-size="9.5pt" fo:letter-spacing="0.09cm" fo:font-weight="bold" style:font-size-asian="9.5pt" style:font-weight-asian="bold"/>
    </style:style>
    <style:style style:name="T5" style:family="text">
      <style:text-properties fo:color="#231f20" loext:opacity="100%"/>
    </style:style>
    <style:style style:name="T6" style:family="text">
      <style:text-properties fo:color="#231f20" loext:opacity="100%" fo:letter-spacing="0.002cm"/>
    </style:style>
    <style:style style:name="T7" style:family="text">
      <style:text-properties fo:color="#231f20" loext:opacity="100%" fo:letter-spacing="0.002cm" fo:font-weight="bold" style:font-weight-asian="bold"/>
    </style:style>
    <style:style style:name="T8" style:family="text">
      <style:text-properties fo:color="#231f20" loext:opacity="100%" fo:letter-spacing="-0.002cm"/>
    </style:style>
    <style:style style:name="T9" style:family="text">
      <style:text-properties fo:color="#231f20" loext:opacity="100%" fo:letter-spacing="0.051cm"/>
    </style:style>
    <style:style style:name="T10" style:family="text">
      <style:text-properties fo:color="#231f20" loext:opacity="100%" fo:letter-spacing="0.053cm"/>
    </style:style>
    <style:style style:name="T11" style:family="text">
      <style:text-properties fo:color="#231f20" loext:opacity="100%" fo:letter-spacing="-0.005cm"/>
    </style:style>
    <style:style style:name="T12" style:family="text">
      <style:text-properties fo:color="#231f20" loext:opacity="100%" fo:letter-spacing="-0.004cm"/>
    </style:style>
    <style:style style:name="T13" style:family="text">
      <style:text-properties fo:color="#231f20" loext:opacity="100%" fo:letter-spacing="-0.023cm"/>
    </style:style>
    <style:style style:name="T14" style:family="text">
      <style:text-properties fo:color="#231f20" loext:opacity="100%" fo:letter-spacing="-0.021cm"/>
    </style:style>
    <style:style style:name="T15" style:family="text">
      <style:text-properties fo:color="#231f20" loext:opacity="100%" fo:letter-spacing="-0.106cm"/>
    </style:style>
    <style:style style:name="T16" style:family="text">
      <style:text-properties fo:color="#231f20" loext:opacity="100%" fo:letter-spacing="0.069cm"/>
    </style:style>
    <style:style style:name="T17" style:family="text">
      <style:text-properties fo:color="#231f20" loext:opacity="100%" fo:letter-spacing="0.071cm"/>
    </style:style>
    <style:style style:name="T18" style:family="text">
      <style:text-properties fo:color="#231f20" loext:opacity="100%" fo:letter-spacing="-0.108cm"/>
    </style:style>
    <style:style style:name="T19" style:family="text">
      <style:text-properties fo:color="#231f20" loext:opacity="100%" fo:letter-spacing="-0.018cm"/>
    </style:style>
    <style:style style:name="T20" style:family="text">
      <style:text-properties fo:color="#231f20" loext:opacity="100%" fo:letter-spacing="-0.016cm"/>
    </style:style>
    <style:style style:name="T21" style:family="text">
      <style:text-properties fo:color="#231f20" loext:opacity="100%" fo:letter-spacing="-0.009cm"/>
    </style:style>
    <style:style style:name="T22" style:family="text">
      <style:text-properties fo:color="#231f20" loext:opacity="100%" fo:letter-spacing="-0.007cm"/>
    </style:style>
    <style:style style:name="T23" style:family="text">
      <style:text-properties fo:color="#231f20" loext:opacity="100%" fo:letter-spacing="0.018cm"/>
    </style:style>
    <style:style style:name="T24" style:family="text">
      <style:text-properties fo:color="#231f20" loext:opacity="100%" fo:letter-spacing="0.019cm"/>
    </style:style>
    <style:style style:name="T25" style:family="text">
      <style:text-properties fo:color="#231f20" loext:opacity="100%" fo:letter-spacing="0.021cm"/>
    </style:style>
    <style:style style:name="T26" style:family="text">
      <style:text-properties fo:color="#231f20" loext:opacity="100%" fo:letter-spacing="-0.014cm"/>
    </style:style>
    <style:style style:name="T27" style:family="text">
      <style:text-properties fo:color="#231f20" loext:opacity="100%" fo:letter-spacing="-0.012cm"/>
    </style:style>
    <style:style style:name="T28" style:family="text">
      <style:text-properties fo:color="#231f20" loext:opacity="100%" fo:letter-spacing="0.005cm"/>
    </style:style>
    <style:style style:name="T29" style:family="text">
      <style:text-properties fo:color="#231f20" loext:opacity="100%" fo:letter-spacing="0.007cm"/>
    </style:style>
    <style:style style:name="T30" style:family="text">
      <style:text-properties fo:color="#231f20" loext:opacity="100%" fo:letter-spacing="-0.104cm"/>
    </style:style>
    <style:style style:name="T31" style:family="text">
      <style:text-properties fo:color="#231f20" loext:opacity="100%" fo:letter-spacing="0.009cm"/>
    </style:style>
    <style:style style:name="T32" style:family="text">
      <style:text-properties fo:color="#231f20" loext:opacity="100%" fo:letter-spacing="0.011cm"/>
    </style:style>
    <style:style style:name="T33" style:family="text">
      <style:text-properties fo:color="#231f20" loext:opacity="100%" fo:font-size="9pt" fo:font-weight="bold" style:font-size-asian="9pt" style:font-weight-asian="bold"/>
    </style:style>
    <style:style style:name="T34" style:family="text">
      <style:text-properties fo:color="#231f20" loext:opacity="100%" fo:font-size="9pt" fo:letter-spacing="-0.009cm" fo:font-weight="bold" style:font-size-asian="9pt" style:font-weight-asian="bold"/>
    </style:style>
    <style:style style:name="T35" style:family="text">
      <style:text-properties fo:color="#231f20" loext:opacity="100%" fo:font-size="9pt" fo:letter-spacing="-0.009cm" style:font-size-asian="9pt"/>
    </style:style>
    <style:style style:name="T36" style:family="text">
      <style:text-properties fo:color="#231f20" loext:opacity="100%" fo:font-size="9pt" style:font-size-asian="9pt"/>
    </style:style>
    <style:style style:name="T37" style:family="text">
      <style:text-properties fo:color="#231f20" loext:opacity="100%" fo:font-size="9pt" fo:letter-spacing="0.002cm" style:font-size-asian="9pt"/>
    </style:style>
    <style:style style:name="T38" style:family="text">
      <style:text-properties fo:color="#231f20" loext:opacity="100%" fo:font-size="9pt" fo:letter-spacing="-0.012cm" style:font-size-asian="9pt"/>
    </style:style>
    <style:style style:name="T39" style:family="text">
      <style:text-properties fo:color="#231f20" loext:opacity="100%" fo:font-size="9pt" fo:letter-spacing="-0.011cm" style:font-size-asian="9pt"/>
    </style:style>
    <style:style style:name="T40" style:family="text">
      <style:text-properties fo:color="#231f20" loext:opacity="100%" fo:font-size="9pt" fo:letter-spacing="-0.011cm" fo:font-weight="bold" style:font-size-asian="9pt" style:font-weight-asian="bold"/>
    </style:style>
    <style:style style:name="T41" style:family="text">
      <style:text-properties fo:color="#231f20" loext:opacity="100%" fo:font-size="9pt" fo:letter-spacing="-0.108cm" style:font-size-asian="9pt"/>
    </style:style>
    <style:style style:name="T42" style:family="text">
      <style:text-properties fo:color="#231f20" loext:opacity="100%" fo:font-size="9pt" fo:letter-spacing="-0.002cm" style:font-size-asian="9pt"/>
    </style:style>
    <style:style style:name="T43" style:family="text">
      <style:text-properties fo:color="#231f20" loext:opacity="100%" fo:font-size="9pt" fo:letter-spacing="-0.004cm" style:font-size-asian="9pt"/>
    </style:style>
    <style:style style:name="T44" style:family="text">
      <style:text-properties fo:color="#231f20" loext:opacity="100%" fo:font-size="9pt" fo:letter-spacing="-0.004cm" fo:font-weight="bold" style:font-size-asian="9pt" style:font-weight-asian="bold"/>
    </style:style>
    <style:style style:name="T45" style:family="text">
      <style:text-properties fo:color="#231f20" loext:opacity="100%" fo:font-size="9pt" fo:letter-spacing="0.041cm" style:font-size-asian="9pt"/>
    </style:style>
    <style:style style:name="T46" style:family="text">
      <style:text-properties fo:color="#231f20" loext:opacity="100%" fo:font-size="9pt" fo:letter-spacing="0.042cm" style:font-size-asian="9pt"/>
    </style:style>
    <style:style style:name="T47" style:family="text">
      <style:text-properties fo:color="#231f20" loext:opacity="100%" fo:font-size="9pt" fo:letter-spacing="-0.005cm" style:font-size-asian="9pt"/>
    </style:style>
    <style:style style:name="T48" style:family="text">
      <style:text-properties fo:color="#231f20" loext:opacity="100%" fo:font-size="9pt" fo:letter-spacing="-0.007cm" style:font-size-asian="9pt"/>
    </style:style>
    <style:style style:name="T49" style:family="text">
      <style:text-properties fo:color="#231f20" loext:opacity="100%" fo:font-size="9pt" fo:letter-spacing="-0.016cm" style:font-size-asian="9pt"/>
    </style:style>
    <style:style style:name="T50" style:family="text">
      <style:text-properties fo:color="#231f20" loext:opacity="100%" fo:font-size="9pt" fo:letter-spacing="-0.018cm" style:font-size-asian="9pt"/>
    </style:style>
    <style:style style:name="T51" style:family="text">
      <style:text-properties fo:color="#231f20" loext:opacity="100%" fo:font-size="9pt" fo:letter-spacing="0.005cm" style:font-size-asian="9pt"/>
    </style:style>
    <style:style style:name="T52" style:family="text">
      <style:text-properties fo:color="#231f20" loext:opacity="100%" fo:font-size="9pt" fo:letter-spacing="0.007cm" style:font-size-asian="9pt"/>
    </style:style>
    <style:style style:name="T53" style:family="text">
      <style:text-properties fo:color="#231f20" loext:opacity="100%" fo:font-size="9pt" fo:letter-spacing="0.044cm" style:font-size-asian="9pt"/>
    </style:style>
    <style:style style:name="T54" style:family="text">
      <style:text-properties fo:color="#231f20" loext:opacity="100%" fo:font-size="9pt" fo:letter-spacing="0.046cm" style:font-size-asian="9pt"/>
    </style:style>
    <style:style style:name="T55" style:family="text">
      <style:text-properties fo:color="#231f20" loext:opacity="100%" fo:font-size="9pt" fo:letter-spacing="0.035cm" style:font-size-asian="9pt"/>
    </style:style>
    <style:style style:name="T56" style:family="text">
      <style:text-properties fo:color="#231f20" loext:opacity="100%" fo:font-size="9pt" fo:letter-spacing="0.037cm" style:font-size-asian="9pt"/>
    </style:style>
    <style:style style:name="T57" style:family="text">
      <style:text-properties fo:color="#231f20" loext:opacity="100%" fo:font-size="9pt" fo:letter-spacing="0.085cm" style:font-size-asian="9pt"/>
    </style:style>
    <style:style style:name="T58" style:family="text">
      <style:text-properties fo:color="#231f20" loext:opacity="100%" fo:font-size="9pt" fo:letter-spacing="0.086cm" style:font-size-asian="9pt"/>
    </style:style>
    <style:style style:name="T59" style:family="text">
      <style:text-properties fo:color="#231f20" loext:opacity="100%" fo:font-size="9pt" fo:letter-spacing="0.009cm" style:font-size-asian="9pt"/>
    </style:style>
    <style:style style:name="T60" style:family="text">
      <style:text-properties fo:color="#231f20" loext:opacity="100%" fo:font-size="9pt" fo:letter-spacing="0.011cm" style:font-size-asian="9pt"/>
    </style:style>
    <style:style style:name="T61" style:family="text">
      <style:text-properties fo:color="#231f20" loext:opacity="100%" fo:font-size="9pt" fo:letter-spacing="-0.106cm" style:font-size-asian="9pt"/>
    </style:style>
    <style:style style:name="T62" style:family="text">
      <style:text-properties fo:color="#231f20" loext:opacity="100%" fo:font-size="9pt" fo:letter-spacing="0.048cm" style:font-size-asian="9pt"/>
    </style:style>
    <style:style style:name="T63" style:family="text">
      <style:text-properties fo:color="#231f20" loext:opacity="100%" fo:font-size="9pt" fo:letter-spacing="0.053cm" style:font-size-asian="9pt"/>
    </style:style>
    <style:style style:name="T64" style:family="text">
      <style:text-properties fo:color="#231f20" loext:opacity="100%" fo:font-size="9pt" fo:letter-spacing="0.055cm" style:font-size-asian="9pt"/>
    </style:style>
    <style:style style:name="T65" style:family="text">
      <style:text-properties fo:color="#231f20" loext:opacity="100%" fo:font-size="9pt" fo:letter-spacing="0.021cm" style:font-size-asian="9pt"/>
    </style:style>
    <style:style style:name="T66" style:family="text">
      <style:text-properties fo:color="#231f20" loext:opacity="100%" fo:font-size="9pt" fo:letter-spacing="0.023cm" style:font-size-asian="9pt"/>
    </style:style>
    <style:style style:name="T67" style:family="text">
      <style:text-properties fo:color="#231f20" loext:opacity="100%" fo:font-size="9pt" fo:letter-spacing="0.051cm" style:font-size-asian="9pt"/>
    </style:style>
    <style:style style:name="T68" style:family="text">
      <style:text-properties fo:color="#231f20" loext:opacity="100%" fo:font-size="9pt" fo:letter-spacing="0.018cm" style:font-size-asian="9pt"/>
    </style:style>
    <style:style style:name="T69" style:family="text">
      <style:text-properties fo:color="#231f20" loext:opacity="100%" fo:font-size="9pt" fo:letter-spacing="0.016cm" style:font-size-asian="9pt"/>
    </style:style>
    <style:style style:name="T70" style:family="text">
      <style:text-properties fo:color="#231f20" loext:opacity="100%" fo:font-size="9pt" fo:letter-spacing="0.019cm" style:font-size-asian="9pt"/>
    </style:style>
    <style:style style:name="T71" style:family="text">
      <style:text-properties fo:color="#231f20" loext:opacity="100%" fo:font-size="9pt" fo:letter-spacing="-0.026cm" style:font-size-asian="9pt"/>
    </style:style>
    <style:style style:name="T72" style:family="text">
      <style:text-properties fo:color="#231f20" loext:opacity="100%" fo:font-size="9pt" fo:letter-spacing="-0.025cm" style:font-size-asian="9pt"/>
    </style:style>
    <style:style style:name="T73" style:family="text">
      <style:text-properties fo:color="#231f20" loext:opacity="100%" fo:font-size="9pt" fo:letter-spacing="0.078cm" style:font-size-asian="9pt"/>
    </style:style>
    <style:style style:name="T74" style:family="text">
      <style:text-properties fo:color="#231f20" loext:opacity="100%" fo:font-size="9pt" fo:letter-spacing="0.079cm" style:font-size-asian="9pt"/>
    </style:style>
    <style:style style:name="T75" style:family="text">
      <style:text-properties fo:color="#231f20" loext:opacity="100%" fo:font-size="9pt" fo:letter-spacing="0.081cm" style:font-size-asian="9pt"/>
    </style:style>
    <style:style style:name="T76" style:family="text">
      <style:text-properties fo:color="#231f20" loext:opacity="100%" fo:font-size="9pt" fo:letter-spacing="-0.014cm" style:font-size-asian="9pt"/>
    </style:style>
    <style:style style:name="T77" style:family="text">
      <style:text-properties fo:color="#231f20" loext:opacity="100%" fo:font-size="9pt" fo:letter-spacing="-0.019cm" style:font-size-asian="9pt"/>
    </style:style>
    <style:style style:name="T78" style:family="text">
      <style:text-properties fo:color="#231f20" loext:opacity="100%" fo:font-size="9pt" fo:letter-spacing="0.03cm" style:font-size-asian="9pt"/>
    </style:style>
    <style:style style:name="T79" style:family="text">
      <style:text-properties fo:color="#231f20" loext:opacity="100%" fo:font-size="9pt" fo:letter-spacing="0.032cm" style:font-size-asian="9pt"/>
    </style:style>
    <style:style style:name="T80" style:family="text">
      <style:text-properties fo:color="#231f20" loext:opacity="100%" fo:font-size="9pt" fo:letter-spacing="0.072cm" style:font-size-asian="9pt"/>
    </style:style>
    <style:style style:name="T81" style:family="text">
      <style:text-properties fo:color="#231f20" loext:opacity="100%" fo:font-size="9pt" fo:letter-spacing="0.074cm" style:font-size-asian="9pt"/>
    </style:style>
    <style:style style:name="T82" style:family="text">
      <style:text-properties fo:color="#231f20" loext:opacity="100%" fo:font-size="9pt" fo:letter-spacing="0.012cm" style:font-size-asian="9pt"/>
    </style:style>
    <style:style style:name="T83" style:family="text">
      <style:text-properties fo:color="#231f20" loext:opacity="100%" fo:font-size="9pt" fo:letter-spacing="0.06cm" style:font-size-asian="9pt"/>
    </style:style>
    <style:style style:name="T84" style:family="text">
      <style:text-properties fo:color="#231f20" loext:opacity="100%" fo:font-size="9pt" fo:letter-spacing="0.062cm" style:font-size-asian="9pt"/>
    </style:style>
    <style:style style:name="T85" style:family="text">
      <style:text-properties fo:color="#231f20" loext:opacity="100%" fo:font-size="9pt" fo:letter-spacing="0.064cm" style:font-size-asian="9pt"/>
    </style:style>
    <style:style style:name="T86" style:family="text">
      <style:text-properties fo:color="#231f20" loext:opacity="100%" fo:font-size="9pt" fo:letter-spacing="0.065cm" style:font-size-asian="9pt"/>
    </style:style>
    <style:style style:name="T87" style:family="text">
      <style:text-properties fo:color="#231f20" loext:opacity="100%" fo:font-size="9pt" fo:letter-spacing="0.083cm" style:font-size-asian="9pt"/>
    </style:style>
    <style:style style:name="T88" style:family="text">
      <style:text-properties fo:color="#231f20" loext:opacity="100%" fo:font-size="9pt" fo:letter-spacing="0.056cm" style:font-size-asian="9pt"/>
    </style:style>
    <style:style style:name="T89" style:family="text">
      <style:text-properties fo:color="#231f20" loext:opacity="100%" fo:font-size="9pt" fo:letter-spacing="0.058cm" style:font-size-asian="9pt"/>
    </style:style>
    <style:style style:name="T90" style:family="text">
      <style:text-properties fo:color="#231f20" loext:opacity="100%" fo:font-size="9pt" fo:letter-spacing="0.069cm" style:font-size-asian="9pt"/>
    </style:style>
    <style:style style:name="T91" style:family="text">
      <style:text-properties fo:color="#231f20" loext:opacity="100%" fo:font-size="9pt" fo:letter-spacing="0.071cm" style:font-size-asian="9pt"/>
    </style:style>
    <style:style style:name="T92" style:family="text">
      <style:text-properties fo:color="#231f20" loext:opacity="100%" fo:font-size="9pt" fo:letter-spacing="-0.104cm" fo:font-weight="bold" style:font-size-asian="9pt" style:font-weight-asian="bold"/>
    </style:style>
    <style:style style:name="T93" style:family="text">
      <style:text-properties fo:color="#231f20" loext:opacity="100%" fo:font-size="9pt" fo:letter-spacing="0.049cm" style:font-size-asian="9pt"/>
    </style:style>
    <style:style style:name="T94" style:family="text">
      <style:text-properties fo:color="#231f20" loext:opacity="100%" fo:font-size="9pt" fo:letter-spacing="0.004cm" style:font-size-asian="9pt"/>
    </style:style>
    <style:style style:name="T95" style:family="text">
      <style:text-properties fo:color="#231f20" loext:opacity="100%" fo:font-size="9pt" fo:letter-spacing="0.106cm" style:font-size-asian="9pt"/>
    </style:style>
    <style:style style:name="T96" style:family="text">
      <style:text-properties fo:color="#231f20" loext:opacity="100%" fo:font-size="9pt" fo:letter-spacing="0.108cm" style:font-size-asian="9pt"/>
    </style:style>
    <style:style style:name="T97" style:family="text">
      <style:text-properties fo:color="#231f20" loext:opacity="100%" fo:font-size="9pt" fo:letter-spacing="0.109cm" style:font-size-asian="9pt"/>
    </style:style>
    <style:style style:name="T98" style:family="text">
      <style:text-properties fo:color="#231f20" loext:opacity="100%" fo:font-size="9pt" fo:letter-spacing="-0.021cm" style:font-size-asian="9pt"/>
    </style:style>
    <style:style style:name="T99" style:family="text">
      <style:text-properties fo:color="#231f20" loext:opacity="100%" fo:font-size="9pt" fo:letter-spacing="0.092cm" style:font-size-asian="9pt"/>
    </style:style>
    <style:style style:name="T100" style:family="text">
      <style:text-properties fo:color="#231f20" loext:opacity="100%" fo:font-size="9pt" fo:letter-spacing="0.093cm" style:font-size-asian="9pt"/>
    </style:style>
    <style:style style:name="T101" style:family="text">
      <style:text-properties fo:color="#231f20" loext:opacity="100%" fo:font-size="9pt" fo:letter-spacing="-0.023cm" style:font-size-asian="9pt"/>
    </style:style>
    <style:style style:name="T102" style:family="text">
      <style:text-properties fo:color="#231f20" loext:opacity="100%" fo:letter-spacing="0.014cm"/>
    </style:style>
    <style:style style:name="T103" style:family="text">
      <style:text-properties fo:color="#231f20" loext:opacity="100%" fo:letter-spacing="0.012cm"/>
    </style:style>
    <style:style style:name="T104" style:family="text">
      <style:text-properties fo:color="#231f20" loext:opacity="100%" fo:letter-spacing="0.044cm"/>
    </style:style>
    <style:style style:name="T105" style:family="text">
      <style:text-properties fo:color="#231f20" loext:opacity="100%" fo:letter-spacing="0.046cm"/>
    </style:style>
    <style:style style:name="T106" style:family="text">
      <style:text-properties fo:color="#231f20" loext:opacity="100%" fo:letter-spacing="-0.011cm"/>
    </style:style>
    <style:style style:name="T107" style:family="text">
      <style:text-properties fo:color="#231f20" loext:opacity="100%" fo:letter-spacing="0.016cm"/>
    </style:style>
    <style:style style:name="T108" style:family="text">
      <style:text-properties fo:color="#231f20" loext:opacity="100%" fo:letter-spacing="0.056cm"/>
    </style:style>
    <style:style style:name="T109" style:family="text">
      <style:text-properties fo:color="#231f20" loext:opacity="100%" fo:letter-spacing="0.058cm"/>
    </style:style>
    <style:style style:name="T110" style:family="text">
      <style:text-properties fo:color="#231f20" loext:opacity="100%" fo:letter-spacing="0.039cm"/>
    </style:style>
    <style:style style:name="T111" style:family="text">
      <style:text-properties fo:color="#231f20" loext:opacity="100%" fo:letter-spacing="0.041cm"/>
    </style:style>
    <style:style style:name="T112" style:family="text">
      <style:text-properties fo:color="#231f20" loext:opacity="100%" fo:letter-spacing="0.004cm"/>
    </style:style>
    <style:style style:name="T113" style:family="text">
      <style:text-properties fo:color="#231f20" loext:opacity="100%" fo:letter-spacing="0.025cm"/>
    </style:style>
    <style:style style:name="T114" style:family="text">
      <style:text-properties fo:color="#231f20" loext:opacity="100%" fo:letter-spacing="0.026cm"/>
    </style:style>
    <style:style style:name="T115" style:family="text">
      <style:text-properties fo:color="#231f20" loext:opacity="100%" fo:letter-spacing="-0.109cm"/>
    </style:style>
    <style:style style:name="T116" style:family="text">
      <style:text-properties fo:color="#231f20" loext:opacity="100%" fo:letter-spacing="0.035cm"/>
    </style:style>
    <style:style style:name="T117" style:family="text">
      <style:text-properties fo:color="#231f20" loext:opacity="100%" fo:letter-spacing="0.037cm"/>
    </style:style>
    <style:style style:name="T118" style:family="text">
      <style:text-properties fo:color="#231f20" loext:opacity="100%" fo:letter-spacing="0.093cm"/>
    </style:style>
    <style:style style:name="T119" style:family="text">
      <style:text-properties fo:color="#231f20" loext:opacity="100%" fo:letter-spacing="0.095cm"/>
    </style:style>
    <style:style style:name="T120" style:family="text">
      <style:text-properties fo:color="#231f20" loext:opacity="100%" fo:letter-spacing="0.042cm"/>
    </style:style>
    <style:style style:name="T121" style:family="text">
      <style:text-properties fo:color="#231f20" loext:opacity="100%" fo:letter-spacing="0.101cm"/>
    </style:style>
    <style:style style:name="T122" style:family="text">
      <style:text-properties fo:color="#231f20" loext:opacity="100%" fo:letter-spacing="0.102cm"/>
    </style:style>
    <style:style style:name="T123" style:family="text">
      <style:text-properties fo:color="#231f20" loext:opacity="100%" fo:letter-spacing="-0.034cm"/>
    </style:style>
    <style:style style:name="T124" style:family="text">
      <style:text-properties fo:color="#231f20" loext:opacity="100%" fo:letter-spacing="-0.032cm"/>
    </style:style>
    <style:style style:name="T125" style:family="text">
      <style:text-properties fo:color="#231f20" loext:opacity="100%" fo:font-weight="bold" style:font-weight-asian="bold"/>
    </style:style>
    <style:style style:name="T126" style:family="text">
      <style:text-properties fo:color="#231f20" loext:opacity="100%" fo:letter-spacing="0.048cm"/>
    </style:style>
    <style:style style:name="T127" style:family="text">
      <style:text-properties fo:color="#231f20" loext:opacity="100%" fo:letter-spacing="0.048cm" fo:font-weight="bold" style:font-weight-asian="bold"/>
    </style:style>
    <style:style style:name="T128" style:family="text">
      <style:text-properties fo:color="#231f20" loext:opacity="100%" fo:letter-spacing="0.049cm" fo:font-weight="bold" style:font-weight-asian="bold"/>
    </style:style>
    <style:style style:name="T129" style:family="text">
      <style:text-properties fo:color="#231f20" loext:opacity="100%" fo:letter-spacing="0.049cm"/>
    </style:style>
    <style:style style:name="T130" style:family="text">
      <style:text-properties fo:color="#231f20" loext:opacity="100%" fo:letter-spacing="-0.025cm"/>
    </style:style>
    <style:style style:name="T131" style:family="text">
      <style:text-properties fo:color="#231f20" loext:opacity="100%" fo:letter-spacing="0.06cm"/>
    </style:style>
    <style:style style:name="T132" style:family="text">
      <style:text-properties fo:color="#231f20" loext:opacity="100%" fo:letter-spacing="0.062cm"/>
    </style:style>
    <style:style style:name="T133" style:family="text">
      <style:text-properties fo:font-size="9.5pt" fo:font-weight="bold" style:font-size-asian="9.5pt" style:font-weight-asian="bold"/>
    </style:style>
    <style:style style:name="T134" style:family="text">
      <style:text-properties fo:color="#b30738" loext:opacity="100%"/>
    </style:style>
    <style:style style:name="T135" style:family="text">
      <style:text-properties fo:color="#b30738" loext:opacity="100%" fo:letter-spacing="0.044cm"/>
    </style:style>
    <style:style style:name="T136" style:family="text">
      <style:text-properties fo:color="#b30738" loext:opacity="100%" fo:letter-spacing="0.085cm"/>
    </style:style>
    <style:style style:name="T137" style:family="text">
      <style:text-properties fo:color="#b30738" loext:opacity="100%" fo:letter-spacing="0.086cm"/>
    </style:style>
    <style:style style:name="T138" style:family="text">
      <style:text-properties fo:color="#b30738" loext:opacity="100%" fo:letter-spacing="-0.106cm"/>
    </style:style>
    <style:style style:name="T139" style:family="text">
      <style:text-properties fo:color="#b30738" loext:opacity="100%" fo:letter-spacing="0.002cm"/>
    </style:style>
    <style:style style:name="T140" style:family="text">
      <style:text-properties fo:color="#b30738" loext:opacity="100%" fo:letter-spacing="-0.104cm"/>
    </style:style>
    <style:style style:name="T141" style:family="text">
      <style:text-properties fo:color="#b30738" loext:opacity="100%" fo:letter-spacing="-0.014cm"/>
    </style:style>
    <style:style style:name="T142" style:family="text">
      <style:text-properties fo:color="#b30738" loext:opacity="100%" fo:letter-spacing="-0.012cm"/>
    </style:style>
    <style:style style:name="T143" style:family="text">
      <style:text-properties fo:color="#b30738" loext:opacity="100%" fo:letter-spacing="0.081cm"/>
    </style:style>
    <style:style style:name="T144" style:family="text">
      <style:text-properties fo:color="#b30738" loext:opacity="100%" fo:letter-spacing="0.034cm"/>
    </style:style>
    <style:style style:name="T145" style:family="text">
      <style:text-properties fo:color="#b30738" loext:opacity="100%" fo:letter-spacing="0.032cm"/>
    </style:style>
    <style:style style:name="T146" style:family="text">
      <style:text-properties fo:color="#b30738" loext:opacity="100%" fo:letter-spacing="0.035cm"/>
    </style:style>
    <style:style style:name="T147" style:family="text">
      <style:text-properties fo:color="#b30738" loext:opacity="100%" fo:font-size="9pt" fo:font-weight="bold" style:font-size-asian="9pt" style:font-weight-asian="bold"/>
    </style:style>
    <style:style style:name="T148" style:family="text">
      <style:text-properties fo:color="#b30738" loext:opacity="100%" fo:font-size="9pt" fo:letter-spacing="-0.005cm" fo:font-weight="bold" style:font-size-asian="9pt" style:font-weight-asian="bold"/>
    </style:style>
    <style:style style:name="T149" style:family="text">
      <style:text-properties fo:color="#b30738" loext:opacity="100%" fo:font-size="9pt" fo:letter-spacing="-0.004cm" fo:font-weight="bold" style:font-size-asian="9pt" style:font-weight-asian="bold"/>
    </style:style>
    <style:style style:name="T150" style:family="text">
      <style:text-properties fo:font-size="9pt" fo:font-weight="bold" style:font-size-asian="9pt" style:font-weight-asian="bold"/>
    </style:style>
    <style:style style:name="T151" style:family="text">
      <style:text-properties fo:font-size="9pt" style:font-size-asian="9pt"/>
    </style:style>
    <style:style style:name="T152" style:family="text">
      <style:text-properties fo:color="#891637" loext:opacity="100%" style:font-name="Arial" fo:font-size="8pt" fo:letter-spacing="-0.002cm" fo:font-weight="bold" style:font-size-asian="8pt" style:font-weight-asian="bold"/>
    </style:style>
    <style:style style:name="T153" style:family="text">
      <style:text-properties fo:color="#891637" loext:opacity="100%" style:font-name="Arial" fo:font-size="8pt" fo:letter-spacing="-0.011cm" fo:font-weight="bold" style:font-size-asian="8pt" style:font-weight-asian="bold"/>
    </style:style>
    <style:style style:name="T154" style:family="text">
      <style:text-properties style:font-name="Arial" fo:font-size="8pt" fo:font-weight="bold" style:font-size-asian="8pt" style:font-weight-asian="bold"/>
    </style:style>
    <style:style style:name="T155" style:family="text">
      <style:text-properties fo:color="#891637" loext:opacity="100%" style:font-name="Arial" fo:font-size="8pt" fo:letter-spacing="-0.001cm" fo:font-weight="bold" style:font-name-asian="F" style:font-name-complex="F"/>
    </style:style>
    <style:style style:name="T156" style:family="text">
      <style:text-properties fo:color="#891637" loext:opacity="100%" style:font-name="Arial" fo:font-size="8pt" fo:letter-spacing="-0.006cm" fo:font-weight="bold" style:font-name-asian="F" style:font-name-complex="F"/>
    </style:style>
    <style:style style:name="T157" style:family="text">
      <style:text-properties fo:color="#231f20" loext:opacity="100%" fo:font-size="7pt"/>
    </style:style>
    <style:style style:name="T158" style:family="text">
      <style:text-properties fo:color="#231f20" loext:opacity="100%" fo:font-size="7pt" fo:letter-spacing="-0.002cm"/>
    </style:style>
    <style:style style:name="T159" style:family="text">
      <style:text-properties fo:color="#231f20" loext:opacity="100%" fo:font-size="7pt" fo:letter-spacing="-0.00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316cm" fo:min-width="2.896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fo:min-height="0.704cm" fo:min-width="4.815cm" fo:padding-top="0cm" fo:padding-bottom="0cm" fo:padding-left="0cm" fo:padding-right="0cm" style:run-through="background"/>
      <style:paragraph-properties style:writing-mode="lr-tb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386cm" fo:min-width="2.93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53cm" svg:stroke-color="#231f2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457cm" fo:min-width="2.3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none" draw:textarea-vertical-align="top" draw:auto-grow-height="false" fo:min-height="0.457cm" fo:min-width="2.3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457cm" fo:min-width="4.67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none" draw:textarea-vertical-align="top" draw:auto-grow-height="false" fo:min-height="0.457cm" fo:min-width="4.67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0.457cm" fo:min-width="2.05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svg:stroke-width="0cm" draw:fill="none" draw:textarea-vertical-align="top" draw:auto-grow-height="false" fo:min-height="0.457cm" fo:min-width="2.05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5"><text:span text:style-name="T1">IV.</text:span><text:span text:style-name="T2"> </text:span><text:span text:style-name="T1">A</text:span><text:span text:style-name="T3">DMINISTRACIÓN</text:span><text:span text:style-name="T4"> </text:span><text:span text:style-name="T1">L</text:span><text:span text:style-name="T3">OCAL</text:span></text:p>
        <text:p text:style-name="P117"/>
        <text:p text:style-name="Title"><text:span text:style-name="T5">Cieza</text:span></text:p>
        <text:p text:style-name="P118"/>
        <text:h text:style-name="P5" text:outline-level="2"><text:span text:style-name="T134">12375</text:span><text:span text:style-name="T135"> </text:span><text:span text:style-name="T134">Corrección</text:span><text:span text:style-name="T136"> </text:span><text:span text:style-name="T134">de</text:span><text:span text:style-name="T136"> </text:span><text:span text:style-name="T134">error</text:span><text:span text:style-name="T136"> </text:span><text:span text:style-name="T134">en</text:span><text:span text:style-name="T136"> </text:span><text:span text:style-name="T134">aprobación</text:span><text:span text:style-name="T137"> </text:span><text:span text:style-name="T134">definitiva</text:span><text:span text:style-name="T136"> </text:span><text:span text:style-name="T134">del</text:span><text:span text:style-name="T136"> </text:span><text:span text:style-name="T134">Reglamento</text:span><text:span text:style-name="T138"> </text:span><text:span text:style-name="T134">de</text:span><text:span text:style-name="T139"> </text:span><text:span text:style-name="T134">Servicio</text:span><text:span text:style-name="T139"> </text:span><text:span text:style-name="T134">de</text:span><text:span text:style-name="T139"> </text:span><text:span text:style-name="T134">la</text:span><text:span text:style-name="T139"> </text:span><text:span text:style-name="T134">Piscina</text:span><text:span text:style-name="T139"> </text:span><text:span text:style-name="T134">Municipal</text:span><text:span text:style-name="T139"> </text:span><text:span text:style-name="T134">Cubierta</text:span><text:span text:style-name="T139"> </text:span><text:span text:style-name="T134">Climatizada</text:span><text:span text:style-name="T139"> </text:span><text:span text:style-name="T134">del</text:span><text:span text:style-name="T140"> </text:span><text:span text:style-name="T134">Ayuntamiento</text:span><text:span text:style-name="T141"> </text:span><text:span text:style-name="T134">de</text:span><text:span text:style-name="T142"> </text:span><text:span text:style-name="T134">Cieza,</text:span><text:span text:style-name="T141"> </text:span><text:span text:style-name="T134">publicada</text:span><text:span text:style-name="T142"> </text:span><text:span text:style-name="T134">con</text:span><text:span text:style-name="T142"> </text:span><text:span text:style-name="T134">el</text:span><text:span text:style-name="T141"> </text:span><text:span text:style-name="T134">número</text:span><text:span text:style-name="T142"> </text:span><text:span text:style-name="T134">12306.</text:span></text:h>
        <text:p text:style-name="P119"/>
        <text:p text:style-name="P120"><text:span text:style-name="T5">Advertido error en la publicación número 12306 aparecida en el Boletín</text:span><text:span text:style-name="T6"> </text:span><text:span text:style-name="T5">Oficial de la Región de Murcia, número 229, de fecha 3 de octubre de 2014, se</text:span><text:span text:style-name="T6"> </text:span><text:span text:style-name="T5">rectifica</text:span><text:span text:style-name="T8"> </text:span><text:span text:style-name="T5">en lo</text:span><text:span text:style-name="T8"> </text:span><text:span text:style-name="T5">siguiente:</text:span></text:p>
        <text:p text:style-name="P151"><text:span text:style-name="T5">Habiéndose</text:span><text:span text:style-name="T9"> </text:span><text:span text:style-name="T5">omitido</text:span><text:span text:style-name="T10"> </text:span><text:span text:style-name="T5">la</text:span><text:span text:style-name="T10"> </text:span><text:span text:style-name="T5">publicación</text:span><text:span text:style-name="T10"> </text:span><text:span text:style-name="T5">del</text:span><text:span text:style-name="T10"> </text:span><text:span text:style-name="T5">articulado</text:span><text:span text:style-name="T10"> </text:span><text:span text:style-name="T5">de</text:span><text:span text:style-name="T9"> </text:span><text:span text:style-name="T5">dicho</text:span><text:span text:style-name="T10"> </text:span><text:span text:style-name="T5">Reglamento,</text:span><text:span text:style-name="T10"> </text:span><text:span text:style-name="T5">se</text:span></text:p>
        <text:p text:style-name="P153"><text:span text:style-name="T5">publica</text:span><text:span text:style-name="T11"> </text:span><text:span text:style-name="T5">a</text:span><text:span text:style-name="T11"> </text:span><text:span text:style-name="T5">continuación</text:span><text:span text:style-name="T12"> </text:span><text:span text:style-name="T5">el</text:span><text:span text:style-name="T11"> </text:span><text:span text:style-name="T5">anuncio</text:span><text:span text:style-name="T11"> </text:span><text:span text:style-name="T5">de</text:span><text:span text:style-name="T12"> </text:span><text:span text:style-name="T5">manera</text:span><text:span text:style-name="T11"> </text:span><text:span text:style-name="T5">íntegra.</text:span></text:p>
        <text:p text:style-name="P154"/>
        <text:p text:style-name="P165"><text:span text:style-name="T5">“Cieza</text:span></text:p>
        <text:p text:style-name="P118"/>
        <text:h text:style-name="P7" text:outline-level="2"><text:span text:style-name="T134">12306 <text:s/></text:span><text:span text:style-name="T143"><text:s/></text:span><text:span text:style-name="T134">Aprobación</text:span><text:span text:style-name="T144"> </text:span><text:span text:style-name="T134">definitiva</text:span><text:span text:style-name="T144"> </text:span><text:span text:style-name="T134">del</text:span><text:span text:style-name="T145"> </text:span><text:span text:style-name="T134">Reglamento</text:span><text:span text:style-name="T146"> </text:span><text:span text:style-name="T134">de</text:span><text:span text:style-name="T144"> </text:span><text:span text:style-name="T134">Servicio</text:span><text:span text:style-name="T144"> </text:span><text:span text:style-name="T134">de</text:span><text:span text:style-name="T144"> </text:span><text:span text:style-name="T134">la</text:span><text:span text:style-name="T145"> </text:span><text:span text:style-name="T134">Piscina</text:span></text:h>
        <text:p text:style-name="P107"><text:span text:style-name="T147">Municipal</text:span><text:span text:style-name="T148"> </text:span><text:span text:style-name="T147">Cubierta</text:span><text:span text:style-name="T149"> </text:span><text:span text:style-name="T147">Climatizada</text:span><text:span text:style-name="T149"> </text:span><text:span text:style-name="T147">del</text:span><text:span text:style-name="T148"> </text:span><text:span text:style-name="T147">Ayuntamiento</text:span><text:span text:style-name="T148"> </text:span><text:span text:style-name="T147">de</text:span><text:span text:style-name="T148"> </text:span><text:span text:style-name="T147">Cieza</text:span></text:p>
        <text:p text:style-name="P155"/>
        <text:p text:style-name="P122"><text:span text:style-name="T5">El</text:span><text:span text:style-name="T13"> </text:span><text:span text:style-name="T5">Ayuntamiento</text:span><text:span text:style-name="T14"> </text:span><text:span text:style-name="T5">Pleno</text:span><text:span text:style-name="T14"> </text:span><text:span text:style-name="T5">de</text:span><text:span text:style-name="T14"> </text:span><text:span text:style-name="T5">Cieza,</text:span><text:span text:style-name="T14"> </text:span><text:span text:style-name="T5">en</text:span><text:span text:style-name="T14"> </text:span><text:span text:style-name="T5">sesión</text:span><text:span text:style-name="T14"> </text:span><text:span text:style-name="T5">celebrada</text:span><text:span text:style-name="T14"> </text:span><text:span text:style-name="T5">el</text:span><text:span text:style-name="T14"> </text:span><text:span text:style-name="T5">día</text:span><text:span text:style-name="T14"> </text:span><text:span text:style-name="T5">7</text:span><text:span text:style-name="T14"> </text:span><text:span text:style-name="T5">de</text:span><text:span text:style-name="T14"> </text:span><text:span text:style-name="T5">julio</text:span><text:span text:style-name="T14"> </text:span><text:span text:style-name="T5">de</text:span><text:span text:style-name="T13"> </text:span><text:span text:style-name="T5">2014,</text:span><text:span text:style-name="T15"> </text:span><text:span text:style-name="T5">acordó la aprobación inicial del Reglamento de Servicio de la Piscina Municipal</text:span><text:span text:style-name="T6"> </text:span><text:span text:style-name="T5">Cubierta</text:span><text:span text:style-name="T16"> </text:span><text:span text:style-name="T5">Climatizada</text:span><text:span text:style-name="T16"> </text:span><text:span text:style-name="T5">de</text:span><text:span text:style-name="T17"> </text:span><text:span text:style-name="T5">Cieza</text:span><text:span text:style-name="T16"> </text:span><text:span text:style-name="T5">y</text:span><text:span text:style-name="T16"> </text:span><text:span text:style-name="T5">se</text:span><text:span text:style-name="T16"> </text:span><text:span text:style-name="T5">publicó</text:span><text:span text:style-name="T17"> </text:span><text:span text:style-name="T5">anuncio</text:span><text:span text:style-name="T16"> </text:span><text:span text:style-name="T5">en</text:span><text:span text:style-name="T16"> </text:span><text:span text:style-name="T5">el</text:span><text:span text:style-name="T17"> </text:span><text:span text:style-name="T5">BORM</text:span><text:span text:style-name="T16"> </text:span><text:span text:style-name="T5">n.º</text:span><text:span text:style-name="T16"> </text:span><text:span text:style-name="T5">171,</text:span><text:span text:style-name="T17"> </text:span><text:span text:style-name="T5">de</text:span><text:span text:style-name="T18"> </text:span><text:span text:style-name="T5">fecha 26 de julio de 2014, sometiendo el mismo a exposición pública y audiencia</text:span><text:span text:style-name="T18"> </text:span><text:span text:style-name="T5">a los interesados, por un plazo de 30 días naturales, para la presentación de</text:span><text:span text:style-name="T6"> </text:span><text:span text:style-name="T5">reclamaciones o sugerencias, de conformidad con lo dispuesto en el artículo 49</text:span><text:span text:style-name="T6"> </text:span><text:span text:style-name="T5">de</text:span><text:span text:style-name="T8"> </text:span><text:span text:style-name="T5">la</text:span><text:span text:style-name="T8"> </text:span><text:span text:style-name="T5">Ley 7/1985, de 2 de abril.</text:span></text:p>
        <text:p text:style-name="P125"><text:span text:style-name="T5">Presentadas sugerencias dentro del plazo estipulado, el Ayuntamiento Pleno</text:span><text:span text:style-name="T6"> </text:span><text:span text:style-name="T5">de</text:span><text:span text:style-name="T19"> </text:span><text:span text:style-name="T5">Cieza</text:span><text:span text:style-name="T19"> </text:span><text:span text:style-name="T5">aprobó</text:span><text:span text:style-name="T20"> </text:span><text:span text:style-name="T5">definitivamente</text:span><text:span text:style-name="T19"> </text:span><text:span text:style-name="T5">el</text:span><text:span text:style-name="T20"> </text:span><text:span text:style-name="T5">Reglamento</text:span><text:span text:style-name="T19"> </text:span><text:span text:style-name="T5">de</text:span><text:span text:style-name="T20"> </text:span><text:span text:style-name="T5">Servicio</text:span><text:span text:style-name="T19"> </text:span><text:span text:style-name="T5">de</text:span><text:span text:style-name="T19"> </text:span><text:span text:style-name="T5">la</text:span><text:span text:style-name="T20"> </text:span><text:span text:style-name="T5">Piscina</text:span><text:span text:style-name="T19"> </text:span><text:span text:style-name="T5">Municipal</text:span><text:span text:style-name="T18"> </text:span><text:span text:style-name="T5">Cubierta Climatizada de Cieza en sesión celebrada el 9 de septiembre de 2014,</text:span><text:span text:style-name="T6"> </text:span><text:span text:style-name="T5">publicándose</text:span><text:span text:style-name="T21"> </text:span><text:span text:style-name="T5">su</text:span><text:span text:style-name="T22"> </text:span><text:span text:style-name="T5">texto</text:span><text:span text:style-name="T22"> </text:span><text:span text:style-name="T5">íntegramente,</text:span><text:span text:style-name="T22"> </text:span><text:span text:style-name="T5">en</text:span><text:span text:style-name="T21"> </text:span><text:span text:style-name="T5">virtud</text:span><text:span text:style-name="T22"> </text:span><text:span text:style-name="T5">del</text:span><text:span text:style-name="T22"> </text:span><text:span text:style-name="T5">artículo</text:span><text:span text:style-name="T22"> </text:span><text:span text:style-name="T5">70.2</text:span><text:span text:style-name="T21"> </text:span><text:span text:style-name="T5">de</text:span><text:span text:style-name="T22"> </text:span><text:span text:style-name="T5">la</text:span><text:span text:style-name="T21"> </text:span><text:span text:style-name="T5">Ley</text:span><text:span text:style-name="T22"> </text:span><text:span text:style-name="T5">7/1985.</text:span></text:p>
        <text:p text:style-name="P128"><text:span text:style-name="T23">Contra </text:span><text:span text:style-name="T5">el</text:span><text:span text:style-name="T6"> </text:span><text:span text:style-name="T23">citado </text:span><text:span text:style-name="T24">acuerdo </text:span><text:span text:style-name="T23">podrá </text:span><text:span text:style-name="T24">interponerse recurso contencioso-</text:span><text:span text:style-name="T25"> </text:span><text:span text:style-name="T5">administrativo</text:span><text:span text:style-name="T26"> </text:span><text:span text:style-name="T5">ante</text:span><text:span text:style-name="T27"> </text:span><text:span text:style-name="T5">la</text:span><text:span text:style-name="T26"> </text:span><text:span text:style-name="T5">sala</text:span><text:span text:style-name="T27"> </text:span><text:span text:style-name="T5">de</text:span><text:span text:style-name="T27"> </text:span><text:span text:style-name="T5">lo</text:span><text:span text:style-name="T26"> </text:span><text:span text:style-name="T5">Contencioso-Administrativo</text:span><text:span text:style-name="T27"> </text:span><text:span text:style-name="T5">del</text:span><text:span text:style-name="T27"> </text:span><text:span text:style-name="T5">Tribunal</text:span><text:span text:style-name="T26"> </text:span><text:span text:style-name="T5">Superior</text:span><text:span text:style-name="T15"> </text:span><text:span text:style-name="T5">de</text:span><text:span text:style-name="T21"> </text:span><text:span text:style-name="T5">Justicia</text:span><text:span text:style-name="T22"> </text:span><text:span text:style-name="T5">de</text:span><text:span text:style-name="T22"> </text:span><text:span text:style-name="T5">Murcia,</text:span><text:span text:style-name="T22"> </text:span><text:span text:style-name="T5">en</text:span><text:span text:style-name="T21"> </text:span><text:span text:style-name="T5">el</text:span><text:span text:style-name="T22"> </text:span><text:span text:style-name="T5">plazo</text:span><text:span text:style-name="T22"> </text:span><text:span text:style-name="T5">de</text:span><text:span text:style-name="T22"> </text:span><text:span text:style-name="T5">dos</text:span><text:span text:style-name="T22"> </text:span><text:span text:style-name="T5">meses,</text:span><text:span text:style-name="T21"> </text:span><text:span text:style-name="T5">contado</text:span><text:span text:style-name="T22"> </text:span><text:span text:style-name="T5">a</text:span><text:span text:style-name="T22"> </text:span><text:span text:style-name="T5">partir</text:span><text:span text:style-name="T22"> </text:span><text:span text:style-name="T5">del</text:span><text:span text:style-name="T21"> </text:span><text:span text:style-name="T5">día</text:span><text:span text:style-name="T22"> </text:span><text:span text:style-name="T5">siguiente</text:span><text:span text:style-name="T18"> </text:span><text:span text:style-name="T5">al</text:span><text:span text:style-name="T8"> </text:span><text:span text:style-name="T5">de la</text:span><text:span text:style-name="T12"> </text:span><text:span text:style-name="T5">publicación del presente</text:span><text:span text:style-name="T8"> </text:span><text:span text:style-name="T5">anuncio.</text:span></text:p>
        <text:p text:style-name="P154"/>
        <text:p text:style-name="P156"/>
        <text:h text:style-name="P6" text:outline-level="2"><text:span text:style-name="T5">REGLAMENTO</text:span><text:span text:style-name="T28"> </text:span><text:span text:style-name="T5">DE</text:span><text:span text:style-name="T28"> </text:span><text:span text:style-name="T5">SERVICIO</text:span><text:span text:style-name="T29"> </text:span><text:span text:style-name="T5">DE</text:span><text:span text:style-name="T28"> </text:span><text:span text:style-name="T5">LA</text:span><text:span text:style-name="T29"> </text:span><text:span text:style-name="T5">PISCINA</text:span><text:span text:style-name="T28"> </text:span><text:span text:style-name="T5">MUNICIPAL</text:span><text:span text:style-name="T29"> </text:span><text:span text:style-name="T5">CUBIERTA</text:span><text:span text:style-name="T30"> </text:span><text:span text:style-name="T5">CLIMATIZADA</text:span><text:span text:style-name="T31"> </text:span><text:span text:style-name="T5">DE</text:span><text:span text:style-name="T32"> </text:span><text:span text:style-name="T5">CIEZA</text:span></text:h>
        <text:p text:style-name="P157"/>
        <text:p text:style-name="P108"><text:span text:style-name="T33">1.-</text:span><text:span text:style-name="T34"> </text:span><text:span text:style-name="T33">Exposición</text:span><text:span text:style-name="T34"> </text:span><text:span text:style-name="T33">de</text:span><text:span text:style-name="T34"> </text:span><text:span text:style-name="T33">motivos.</text:span></text:p>
        <text:p text:style-name="P130"><text:span text:style-name="T5">La práctica deportiva se ha revelado como uno de los instrumentos más</text:span><text:span text:style-name="T6"> </text:span><text:span text:style-name="T5">adecuados para propiciar la mejora de la salud de la población y la calidad de</text:span><text:span text:style-name="T6"> </text:span><text:span text:style-name="T5">vida</text:span><text:span text:style-name="T8"> </text:span><text:span text:style-name="T5">de la</text:span><text:span text:style-name="T8"> </text:span><text:span text:style-name="T5">misma.</text:span></text:p>
        <text:p text:style-name="P134"><text:span text:style-name="T5">La piscina municipal cubierta climatizada, ampliará la oferta de actividades</text:span><text:span text:style-name="T6"> </text:span><text:span text:style-name="T5">deportivas en el municipio de Cieza, lo que pone de manifiesto la necesidad de</text:span><text:span text:style-name="T6"> </text:span><text:span text:style-name="T5">proceder a la regulación del uso y funcionamiento de esta instalación. Al objeto</text:span><text:span text:style-name="T6"> </text:span><text:span text:style-name="T5">de</text:span><text:span text:style-name="T12"> </text:span><text:span text:style-name="T5">promover</text:span><text:span text:style-name="T8"> </text:span><text:span text:style-name="T5">la</text:span><text:span text:style-name="T12"> </text:span><text:span text:style-name="T5">práctica</text:span><text:span text:style-name="T8"> </text:span><text:span text:style-name="T5">deportiva</text:span><text:span text:style-name="T8"> </text:span><text:span text:style-name="T5">y</text:span><text:span text:style-name="T8"> </text:span><text:span text:style-name="T5">los</text:span><text:span text:style-name="T12"> </text:span><text:span text:style-name="T5">hábitos</text:span><text:span text:style-name="T8"> </text:span><text:span text:style-name="T5">saludable</text:span><text:span text:style-name="T8"> </text:span><text:span text:style-name="T5">entre</text:span><text:span text:style-name="T8"> </text:span><text:span text:style-name="T5">la</text:span><text:span text:style-name="T12"> </text:span><text:span text:style-name="T5">población.</text:span></text:p>
      </text:section>
      <text:h text:style-name="P8" text:outline-level="2"><text:span text:style-name="T5">2.-</text:span><text:span text:style-name="T26"> </text:span><text:span text:style-name="T5">Disposiciones</text:span><text:span text:style-name="T27"> </text:span><text:span text:style-name="T5">generales.</text:span></text:h>
      <text:p text:style-name="P106"><text:span text:style-name="T33">Artículo</text:span><text:span text:style-name="T34"> </text:span><text:span text:style-name="T33">1.</text:span></text:p>
      <text:p text:style-name="P113"><text:span text:style-name="T5">Constituye</text:span><text:span text:style-name="T32"> </text:span><text:span text:style-name="T5">el</text:span><text:span text:style-name="T102"> </text:span><text:span text:style-name="T5">objeto</text:span><text:span text:style-name="T103"> </text:span><text:span text:style-name="T5">de</text:span><text:span text:style-name="T103"> </text:span><text:span text:style-name="T5">este</text:span><text:span text:style-name="T103"> </text:span><text:span text:style-name="T5">reglamento</text:span><text:span text:style-name="T103"> </text:span><text:span text:style-name="T5">regular</text:span><text:span text:style-name="T103"> </text:span><text:span text:style-name="T5">el</text:span><text:span text:style-name="T102"> </text:span><text:span text:style-name="T5">uso</text:span><text:span text:style-name="T103"> </text:span><text:span text:style-name="T5">y</text:span><text:span text:style-name="T103"> </text:span><text:span text:style-name="T5">funcionamiento</text:span><text:span text:style-name="T103"> </text:span><text:span text:style-name="T5">de</text:span></text:p>
      <text:p text:style-name="P153"><text:span text:style-name="T5">las</text:span><text:span text:style-name="T22"> </text:span><text:span text:style-name="T5">instalaciones</text:span><text:span text:style-name="T22"> </text:span><text:span text:style-name="T5">deportivas</text:span><text:span text:style-name="T11"> </text:span><text:span text:style-name="T5">de</text:span><text:span text:style-name="T11"> </text:span><text:span text:style-name="T5">la</text:span><text:span text:style-name="T22"> </text:span><text:span text:style-name="T5">piscina</text:span><text:span text:style-name="T11"> </text:span><text:span text:style-name="T5">municipal</text:span><text:span text:style-name="T11"> </text:span><text:span text:style-name="T5">cubierta</text:span><text:span text:style-name="T11"> </text:span><text:span text:style-name="T5">climatizada.</text:span></text:p>
      <text:h text:style-name="P10" text:outline-level="2"><text:span text:style-name="T5">Artículo</text:span><text:span text:style-name="T21"> </text:span><text:span text:style-name="T5">2.</text:span></text:h>
      <text:p text:style-name="P152"><text:span text:style-name="T5">El</text:span><text:span text:style-name="T104"> </text:span><text:span text:style-name="T5">Ayuntamiento</text:span><text:span text:style-name="T105"> </text:span><text:span text:style-name="T5">de</text:span><text:span text:style-name="T105"> </text:span><text:span text:style-name="T5">Cieza</text:span><text:span text:style-name="T105"> </text:span><text:span text:style-name="T5">persigue,</text:span><text:span text:style-name="T105"> </text:span><text:span text:style-name="T5">en</text:span><text:span text:style-name="T105"> </text:span><text:span text:style-name="T5">la</text:span><text:span text:style-name="T105"> </text:span><text:span text:style-name="T5">gestión</text:span><text:span text:style-name="T105"> </text:span><text:span text:style-name="T5">de</text:span><text:span text:style-name="T105"> </text:span><text:span text:style-name="T5">las</text:span><text:span text:style-name="T104"> </text:span><text:span text:style-name="T5">instalaciones,</text:span><text:span text:style-name="T105"> </text:span><text:span text:style-name="T5">los</text:span></text:p>
      <text:p text:style-name="P153"><text:span text:style-name="T5">siguientes</text:span><text:span text:style-name="T12"> </text:span><text:span text:style-name="T5">objetivos:</text:span></text:p>
      <text:list xml:id="list4250316969" text:style-name="WWNum1">
        <text:list-item>
          <text:p text:style-name="P67"><text:span text:style-name="T36">Promover el acceso del ciudadano, sin ningún tipo de discriminación ni</text:span><text:span text:style-name="T37"> </text:span><text:span text:style-name="T36">límite</text:span><text:span text:style-name="T38"> </text:span><text:span text:style-name="T36">de</text:span><text:span text:style-name="T35"> </text:span><text:span text:style-name="T36">edad,</text:span><text:span text:style-name="T39"> </text:span><text:span text:style-name="T36">a</text:span><text:span text:style-name="T39"> </text:span><text:span text:style-name="T36">la</text:span><text:span text:style-name="T39"> </text:span><text:span text:style-name="T36">práctica</text:span><text:span text:style-name="T38"> </text:span><text:span text:style-name="T36">deportiva,</text:span><text:span text:style-name="T39"> </text:span><text:span text:style-name="T36">consciente</text:span><text:span text:style-name="T39"> </text:span><text:span text:style-name="T36">de</text:span><text:span text:style-name="T39"> </text:span><text:span text:style-name="T36">que</text:span><text:span text:style-name="T39"> </text:span><text:span text:style-name="T36">dicha</text:span><text:span text:style-name="T39"> </text:span><text:span text:style-name="T36">actividad</text:span><text:span text:style-name="T35"> </text:span><text:span text:style-name="T36">conlleva</text:span><text:span text:style-name="T41"> </text:span><text:span text:style-name="T36">beneficiosos</text:span><text:span text:style-name="T42"> </text:span><text:span text:style-name="T36">efectos</text:span><text:span text:style-name="T42"> </text:span><text:span text:style-name="T36">sobre</text:span><text:span text:style-name="T42"> </text:span><text:span text:style-name="T36">la</text:span><text:span text:style-name="T43"> </text:span><text:span text:style-name="T36">salud</text:span><text:span text:style-name="T42"> </text:span><text:span text:style-name="T36">y la</text:span><text:span text:style-name="T43"> </text:span><text:span text:style-name="T36">ocupación</text:span><text:span text:style-name="T42"> </text:span><text:span text:style-name="T36">del</text:span><text:span text:style-name="T42"> </text:span><text:span text:style-name="T36">tiempo</text:span><text:span text:style-name="T42"> </text:span><text:span text:style-name="T36">libre.</text:span></text:p>
        </text:list-item>
        <text:list-item>
          <text:p text:style-name="P42"><text:span text:style-name="T36">Acercar</text:span><text:span text:style-name="T45"> </text:span><text:span text:style-name="T36">la</text:span><text:span text:style-name="T45"> </text:span><text:span text:style-name="T36">actividad</text:span><text:span text:style-name="T46"> </text:span><text:span text:style-name="T36">deportiva</text:span><text:span text:style-name="T45"> </text:span><text:span text:style-name="T36">a</text:span><text:span text:style-name="T45"> </text:span><text:span text:style-name="T36">los</text:span><text:span text:style-name="T46"> </text:span><text:span text:style-name="T36">escolares</text:span><text:span text:style-name="T45"> </text:span><text:span text:style-name="T36">del</text:span><text:span text:style-name="T45"> </text:span><text:span text:style-name="T36">municipio</text:span><text:span text:style-name="T46"> </text:span><text:span text:style-name="T36">a</text:span><text:span text:style-name="T45"> </text:span><text:span text:style-name="T36">través</text:span><text:span text:style-name="T45"> </text:span><text:span text:style-name="T36">de</text:span></text:p>
        </text:list-item>
      </text:list>
      <text:p text:style-name="P159"><text:span text:style-name="T5">diferentes</text:span><text:span text:style-name="T106"> </text:span><text:span text:style-name="T5">programas</text:span><text:span text:style-name="T21"> </text:span><text:span text:style-name="T5">deportivos.</text:span></text:p>
      <text:list xml:id="list105924515939578" text:continue-numbering="true" text:style-name="WWNum1">
        <text:list-item>
          <text:p text:style-name="P43"><text:span text:style-name="T36">Promover</text:span><text:span text:style-name="T38"> </text:span><text:span text:style-name="T36">cursos</text:span><text:span text:style-name="T39"> </text:span><text:span text:style-name="T36">de</text:span><text:span text:style-name="T39"> </text:span><text:span text:style-name="T36">natación</text:span><text:span text:style-name="T38"> </text:span><text:span text:style-name="T36">de</text:span><text:span text:style-name="T39"> </text:span><text:span text:style-name="T36">diferentes</text:span><text:span text:style-name="T39"> </text:span><text:span text:style-name="T36">niveles</text:span><text:span text:style-name="T38"> </text:span><text:span text:style-name="T36">al</text:span><text:span text:style-name="T35"> </text:span><text:span text:style-name="T36">objeto</text:span><text:span text:style-name="T39"> </text:span><text:span text:style-name="T36">de</text:span><text:span text:style-name="T38"> </text:span><text:span text:style-name="T36">propiciar</text:span><text:span text:style-name="T35"> </text:span><text:span text:style-name="T36">la</text:span></text:p>
        </text:list-item>
      </text:list>
      <text:p text:style-name="P153"><text:span text:style-name="T5">enseñanza</text:span><text:span text:style-name="T8"> </text:span><text:span text:style-name="T5">de la</text:span><text:span text:style-name="T12"> </text:span><text:span text:style-name="T5">natación entre</text:span><text:span text:style-name="T8"> </text:span><text:span text:style-name="T5">la</text:span><text:span text:style-name="T8"> </text:span><text:span text:style-name="T5">población.</text:span></text:p>
      <text:list xml:id="list105925200946776" text:continue-numbering="true" text:style-name="WWNum1">
        <text:list-item>
          <text:p text:style-name="P21"><text:span text:style-name="T36">Fomentar</text:span><text:span text:style-name="T47"> </text:span><text:span text:style-name="T36">y</text:span><text:span text:style-name="T47"> </text:span><text:span text:style-name="T36">desarrollar</text:span><text:span text:style-name="T47"> </text:span><text:span text:style-name="T36">el</text:span><text:span text:style-name="T47"> </text:span><text:span text:style-name="T36">deporte</text:span><text:span text:style-name="T47"> </text:span><text:span text:style-name="T36">de</text:span><text:span text:style-name="T47"> </text:span><text:span text:style-name="T36">la</text:span><text:span text:style-name="T48"> </text:span><text:span text:style-name="T36">natación.</text:span></text:p>
        </text:list-item>
      </text:list>
      <text:h text:style-name="P11" text:outline-level="2"><text:span text:style-name="T5">3.- Acceso a las instalaciones.</text:span><text:span text:style-name="T30"> </text:span><text:span text:style-name="T5">Artículo</text:span><text:span text:style-name="T12"> </text:span><text:span text:style-name="T5">3.</text:span></text:h>
      <text:p text:style-name="P137"><text:span text:style-name="T5">1.- Las </text:span><text:span text:style-name="T23">instalaciones </text:span><text:span text:style-name="T107">deportivas </text:span><text:span text:style-name="T5">de la </text:span><text:span text:style-name="T107">piscina municipal cubierta </text:span><text:span text:style-name="T24">se</text:span><text:span text:style-name="T25"> </text:span><text:span text:style-name="T5">encuentran</text:span><text:span text:style-name="T6"> </text:span><text:span text:style-name="T5">a</text:span><text:span text:style-name="T6"> </text:span><text:span text:style-name="T5">disposición</text:span><text:span text:style-name="T6"> </text:span><text:span text:style-name="T5">de</text:span><text:span text:style-name="T6"> </text:span><text:span text:style-name="T5">todos</text:span><text:span text:style-name="T6"> </text:span><text:span text:style-name="T5">los</text:span><text:span text:style-name="T6"> </text:span><text:span text:style-name="T5">ciudadanos</text:span><text:span text:style-name="T6"> </text:span><text:span text:style-name="T5">que</text:span><text:span text:style-name="T6"> </text:span><text:span text:style-name="T5">pretendan</text:span><text:span text:style-name="T6"> </text:span><text:span text:style-name="T5">realizar</text:span><text:span text:style-name="T6"> </text:span><text:span text:style-name="T5">actividades</text:span><text:span text:style-name="T8"> </text:span><text:span text:style-name="T5">deportivas vinculadas a la</text:span><text:span text:style-name="T8"> </text:span><text:span text:style-name="T5">misma.</text:span></text:p>
      <text:p text:style-name="P151"><text:span text:style-name="T5">2.-</text:span><text:span text:style-name="T108"> </text:span><text:span text:style-name="T5">El</text:span><text:span text:style-name="T108"> </text:span><text:span text:style-name="T5">acceso</text:span><text:span text:style-name="T109"> </text:span><text:span text:style-name="T5">a</text:span><text:span text:style-name="T109"> </text:span><text:span text:style-name="T5">las</text:span><text:span text:style-name="T108"> </text:span><text:span text:style-name="T5">instalaciones</text:span><text:span text:style-name="T109"> </text:span><text:span text:style-name="T5">puede</text:span><text:span text:style-name="T108"> </text:span><text:span text:style-name="T5">realizarse</text:span><text:span text:style-name="T109"> </text:span><text:span text:style-name="T5">mediante</text:span><text:span text:style-name="T109"> </text:span><text:span text:style-name="T5">los</text:span><text:span text:style-name="T108"> </text:span><text:span text:style-name="T5">siguientes</text:span></text:p>
      <text:p text:style-name="P115"><text:span text:style-name="T5">procedimientos:</text:span></text:p>
      <text:list xml:id="list3620392259" text:style-name="WWNum2">
        <text:list-item>
          <text:p text:style-name="P44"><text:span text:style-name="T36">Adquisición</text:span><text:span text:style-name="T48"> </text:span><text:span text:style-name="T36">de</text:span><text:span text:style-name="T47"> </text:span><text:span text:style-name="T36">entradas</text:span><text:span text:style-name="T47"> </text:span><text:span text:style-name="T36">para</text:span><text:span text:style-name="T47"> </text:span><text:span text:style-name="T36">baño</text:span><text:span text:style-name="T47"> </text:span><text:span text:style-name="T36">libre.</text:span></text:p>
        </text:list-item>
      </text:list>
      <text:p text:style-name="P123"><text:span text:style-name="T5">Los niños con edades comprendidas entre los 0 y 12 años accederán a la</text:span><text:span text:style-name="T6"> </text:span><text:span text:style-name="T5">piscina</text:span><text:span text:style-name="T6"> </text:span><text:span text:style-name="T5">necesariamente</text:span><text:span text:style-name="T6"> </text:span><text:span text:style-name="T5">acompañados</text:span><text:span text:style-name="T6"> </text:span><text:span text:style-name="T5">por</text:span><text:span text:style-name="T6"> </text:span><text:span text:style-name="T5">una</text:span><text:span text:style-name="T6"> </text:span><text:span text:style-name="T5">persona</text:span><text:span text:style-name="T6"> </text:span><text:span text:style-name="T5">mayor</text:span><text:span text:style-name="T6"> </text:span><text:span text:style-name="T5">de</text:span><text:span text:style-name="T6"> </text:span><text:span text:style-name="T5">18</text:span><text:span text:style-name="T6"> </text:span><text:span text:style-name="T5">años</text:span><text:span text:style-name="T6"> </text:span><text:span text:style-name="T5">debidamente</text:span><text:span text:style-name="T8"> </text:span><text:span text:style-name="T5">acreditada.</text:span></text:p>
      <text:list xml:id="list105926325329357" text:continue-numbering="true" text:style-name="WWNum2">
        <text:list-item>
          <text:p text:style-name="P46"><text:span text:style-name="T36">Adquisición</text:span><text:span text:style-name="T42"> </text:span><text:span text:style-name="T36">de bonos.</text:span></text:p>
        </text:list-item>
      </text:list>
      <text:p text:style-name="P138"><text:span text:style-name="T5">Se</text:span><text:span text:style-name="T6"> </text:span><text:span text:style-name="T107">considera usuario </text:span><text:span text:style-name="T5">de</text:span><text:span text:style-name="T6"> </text:span><text:span text:style-name="T5">bono</text:span><text:span text:style-name="T6"> </text:span><text:span text:style-name="T5">a</text:span><text:span text:style-name="T6"> </text:span><text:span text:style-name="T5">toda</text:span><text:span text:style-name="T6"> </text:span><text:span text:style-name="T107">persona </text:span><text:span text:style-name="T5">que</text:span><text:span text:style-name="T6"> </text:span><text:span text:style-name="T5">haga</text:span><text:span text:style-name="T6"> </text:span><text:span text:style-name="T5">uso</text:span><text:span text:style-name="T6"> </text:span><text:span text:style-name="T5">de</text:span><text:span text:style-name="T6"> </text:span><text:span text:style-name="T5">las</text:span><text:span text:style-name="T6"> </text:span><text:span text:style-name="T5">instalaciones mediante la adquisición de un documento (bono) que habilita para</text:span><text:span text:style-name="T6"> </text:span><text:span text:style-name="T5">el número de sesiones que se establezca, y para el objeto para el cual se ha</text:span><text:span text:style-name="T6"> </text:span><text:span text:style-name="T5">adquirido</text:span><text:span text:style-name="T8"> </text:span><text:span text:style-name="T5">el mismo.</text:span></text:p>
      <text:list xml:id="list105926087350150" text:continue-numbering="true" text:style-name="WWNum2">
        <text:list-item>
          <text:p text:style-name="P68"><text:span text:style-name="T36">Posesión</text:span><text:span text:style-name="T49"> </text:span><text:span text:style-name="T36">del</text:span><text:span text:style-name="T49"> </text:span><text:span text:style-name="T36">documento</text:span><text:span text:style-name="T49"> </text:span><text:span text:style-name="T36">o</text:span><text:span text:style-name="T49"> </text:span><text:span text:style-name="T36">carné</text:span><text:span text:style-name="T49"> </text:span><text:span text:style-name="T36">acreditativo</text:span><text:span text:style-name="T49"> </text:span><text:span text:style-name="T36">de</text:span><text:span text:style-name="T49"> </text:span><text:span text:style-name="T36">la</text:span><text:span text:style-name="T50"> </text:span><text:span text:style-name="T36">inscripción</text:span><text:span text:style-name="T49"> </text:span><text:span text:style-name="T36">en</text:span><text:span text:style-name="T49"> </text:span><text:span text:style-name="T36">alguno</text:span><text:span text:style-name="T50"> </text:span><text:span text:style-name="T36">de</text:span><text:span text:style-name="T41"> </text:span><text:span text:style-name="T36">los</text:span><text:span text:style-name="T43"> </text:span><text:span text:style-name="T36">cursos</text:span><text:span text:style-name="T42"> </text:span><text:span text:style-name="T36">o</text:span><text:span text:style-name="T42"> </text:span><text:span text:style-name="T36">actividades que</text:span><text:span text:style-name="T42"> </text:span><text:span text:style-name="T36">se</text:span><text:span text:style-name="T42"> </text:span><text:span text:style-name="T36">desarrollen en</text:span><text:span text:style-name="T42"> </text:span><text:span text:style-name="T36">la</text:span><text:span text:style-name="T43"> </text:span><text:span text:style-name="T36">instalación.</text:span></text:p>
        </text:list-item>
        <text:list-item>
          <text:p text:style-name="P49"><text:span text:style-name="T36">Condición</text:span><text:span text:style-name="T51"> </text:span><text:span text:style-name="T36">de</text:span><text:span text:style-name="T52"> </text:span><text:span text:style-name="T36">miembro</text:span><text:span text:style-name="T52"> </text:span><text:span text:style-name="T36">de</text:span><text:span text:style-name="T52"> </text:span><text:span text:style-name="T36">un</text:span><text:span text:style-name="T52"> </text:span><text:span text:style-name="T36">colectivo</text:span><text:span text:style-name="T51"> </text:span><text:span text:style-name="T36">que</text:span><text:span text:style-name="T52"> </text:span><text:span text:style-name="T36">haya</text:span><text:span text:style-name="T52"> </text:span><text:span text:style-name="T36">realizado</text:span><text:span text:style-name="T52"> </text:span><text:span text:style-name="T36">una</text:span><text:span text:style-name="T52"> </text:span><text:span text:style-name="T36">reserva</text:span><text:span text:style-name="T51"> </text:span><text:span text:style-name="T36">de</text:span></text:p>
        </text:list-item>
      </text:list>
      <text:p text:style-name="P153"><text:span text:style-name="T5">calles</text:span><text:span text:style-name="T8"> </text:span><text:span text:style-name="T5">de</text:span><text:span text:style-name="T8"> </text:span><text:span text:style-name="T5">la</text:span><text:span text:style-name="T8"> </text:span><text:span text:style-name="T5">piscina.</text:span></text:p>
      <text:list xml:id="list105925144098840" text:continue-numbering="true" text:style-name="WWNum2">
        <text:list-item>
          <text:p text:style-name="P50"><text:span text:style-name="T36">Abonado</text:span><text:span text:style-name="T48"> </text:span><text:span text:style-name="T36">a</text:span><text:span text:style-name="T47"> </text:span><text:span text:style-name="T36">la</text:span><text:span text:style-name="T48"> </text:span><text:span text:style-name="T36">instalación.</text:span></text:p>
        </text:list-item>
        <text:list-item>
          <text:p text:style-name="P69"><text:span text:style-name="T36">Siendo</text:span><text:span text:style-name="T53"> </text:span><text:span text:style-name="T36">acompañante</text:span><text:span text:style-name="T54"> </text:span><text:span text:style-name="T36">de</text:span><text:span text:style-name="T53"> </text:span><text:span text:style-name="T36">niños</text:span><text:span text:style-name="T54"> </text:span><text:span text:style-name="T36">de</text:span><text:span text:style-name="T54"> </text:span><text:span text:style-name="T36">hasta</text:span><text:span text:style-name="T53"> </text:span><text:span text:style-name="T36">6</text:span><text:span text:style-name="T54"> </text:span><text:span text:style-name="T36">años</text:span><text:span text:style-name="T53"> </text:span><text:span text:style-name="T36">o</text:span><text:span text:style-name="T54"> </text:span><text:span text:style-name="T36">de</text:span><text:span text:style-name="T54"> </text:span><text:span text:style-name="T36">personas</text:span><text:span text:style-name="T53"> </text:span><text:span text:style-name="T36">mayores</text:span><text:span text:style-name="T41"> </text:span><text:span text:style-name="T36">de esta edad que por su condición física o psíquica no sean autosuficientes para</text:span><text:span text:style-name="T37"> </text:span><text:span text:style-name="T36">cambiarse y/o acceder o salir del recinto de piscinas. En este caso solamente</text:span><text:span text:style-name="T37"> </text:span><text:span text:style-name="T36">podrá acceder un acompañante, el cual accederá a los vestuarios 10 minutos</text:span><text:span text:style-name="T37"> </text:span><text:span text:style-name="T36">antes</text:span><text:span text:style-name="T42"> </text:span><text:span text:style-name="T36">del comienzo</text:span><text:span text:style-name="T42"> </text:span><text:span text:style-name="T36">de la</text:span><text:span text:style-name="T43"> </text:span><text:span text:style-name="T36">actividad, y</text:span><text:span text:style-name="T42"> </text:span><text:span text:style-name="T36">5 minutos</text:span><text:span text:style-name="T42"> </text:span><text:span text:style-name="T36">antes del</text:span><text:span text:style-name="T42"> </text:span><text:span text:style-name="T36">final de</text:span><text:span text:style-name="T42"> </text:span><text:span text:style-name="T36">la</text:span><text:span text:style-name="T42"> </text:span><text:span text:style-name="T36">misma.</text:span></text:p>
        </text:list-item>
      </text:list>
      <text:h text:style-name="P17" text:outline-level="2"><text:span text:style-name="T5">Artículo</text:span><text:span text:style-name="T21"> </text:span><text:span text:style-name="T5">4.</text:span></text:h>
      <text:p text:style-name="P131"><text:span text:style-name="T5">1.-</text:span><text:span text:style-name="T19"> </text:span><text:span text:style-name="T5">Para</text:span><text:span text:style-name="T20"> </text:span><text:span text:style-name="T5">el</text:span><text:span text:style-name="T19"> </text:span><text:span text:style-name="T5">acceso</text:span><text:span text:style-name="T20"> </text:span><text:span text:style-name="T5">por</text:span><text:span text:style-name="T20"> </text:span><text:span text:style-name="T5">los</text:span><text:span text:style-name="T19"> </text:span><text:span text:style-name="T5">procedimientos</text:span><text:span text:style-name="T20"> </text:span><text:span text:style-name="T5">a)</text:span><text:span text:style-name="T20"> </text:span><text:span text:style-name="T5">y</text:span><text:span text:style-name="T19"> </text:span><text:span text:style-name="T5">b)</text:span><text:span text:style-name="T20"> </text:span><text:span text:style-name="T5">del</text:span><text:span text:style-name="T20"> </text:span><text:span text:style-name="T5">artículo</text:span><text:span text:style-name="T19"> </text:span><text:span text:style-name="T5">anterior</text:span><text:span text:style-name="T20"> </text:span><text:span text:style-name="T5">deberán</text:span><text:span text:style-name="T18"> </text:span><text:span text:style-name="T5">obtenerse los documentos y tickets correspondientes en las taquillas de la</text:span><text:span text:style-name="T6"> </text:span><text:span text:style-name="T5">instalación.</text:span></text:p>
      <text:p text:style-name="P126"><text:span text:style-name="T5">2.- Las personas que accedan a la piscina en cualquiera de las modalidades</text:span><text:span text:style-name="T6"> </text:span><text:span text:style-name="T5">establecidas en los apartados c) y d) del artículo anterior, podrán permanecer en</text:span><text:span text:style-name="T18"> </text:span><text:span text:style-name="T5">la misma, solamente en los horarios de duración de la actividad o curso para los</text:span><text:span text:style-name="T6"> </text:span><text:span text:style-name="T5">cuales</text:span><text:span text:style-name="T8"> </text:span><text:span text:style-name="T5">se han inscrito.</text:span></text:p>
      <text:p text:style-name="P121"><text:span text:style-name="T5">3.-</text:span><text:span text:style-name="T22"> </text:span><text:span text:style-name="T5">Las</text:span><text:span text:style-name="T22"> </text:span><text:span text:style-name="T5">personas</text:span><text:span text:style-name="T22"> </text:span><text:span text:style-name="T5">que</text:span><text:span text:style-name="T22"> </text:span><text:span text:style-name="T5">accedan</text:span><text:span text:style-name="T22"> </text:span><text:span text:style-name="T5">a</text:span><text:span text:style-name="T22"> </text:span><text:span text:style-name="T5">las</text:span><text:span text:style-name="T22"> </text:span><text:span text:style-name="T5">instalaciones</text:span><text:span text:style-name="T22"> </text:span><text:span text:style-name="T5">en</text:span><text:span text:style-name="T22"> </text:span><text:span text:style-name="T5">la</text:span><text:span text:style-name="T22"> </text:span><text:span text:style-name="T5">modalidad</text:span><text:span text:style-name="T22"> </text:span><text:span text:style-name="T5">establecida</text:span><text:span text:style-name="T15"> </text:span><text:span text:style-name="T5">en el apartado e) del artículo anterior, tienen derecho a la utilización de las</text:span><text:span text:style-name="T6"> </text:span><text:span text:style-name="T5">instalaciones</text:span><text:span text:style-name="T27"> </text:span><text:span text:style-name="T5">y</text:span><text:span text:style-name="T106"> </text:span><text:span text:style-name="T5">participar</text:span><text:span text:style-name="T106"> </text:span><text:span text:style-name="T5">en</text:span><text:span text:style-name="T106"> </text:span><text:span text:style-name="T5">las</text:span><text:span text:style-name="T106"> </text:span><text:span text:style-name="T5">actividades</text:span><text:span text:style-name="T27"> </text:span><text:span text:style-name="T5">incluidas</text:span><text:span text:style-name="T106"> </text:span><text:span text:style-name="T5">en</text:span><text:span text:style-name="T106"> </text:span><text:span text:style-name="T5">el</text:span><text:span text:style-name="T106"> </text:span><text:span text:style-name="T5">abono,</text:span><text:span text:style-name="T106"> </text:span><text:span text:style-name="T5">durante</text:span><text:span text:style-name="T27"> </text:span><text:span text:style-name="T5">todo</text:span><text:span text:style-name="T106"> </text:span><text:span text:style-name="T5">el</text:span><text:span text:style-name="T18"> </text:span><text:span text:style-name="T5">horario de funcionamiento de la instalación siempre que lo permita la capacidad</text:span><text:span text:style-name="T6"> </text:span><text:span text:style-name="T5">máxima</text:span><text:span text:style-name="T8"> </text:span><text:span text:style-name="T5">legal</text:span><text:span text:style-name="T8"> </text:span><text:span text:style-name="T5">de las</text:span><text:span text:style-name="T8"> </text:span><text:span text:style-name="T5">mismas.</text:span></text:p>
      <text:p text:style-name="P139"><text:span text:style-name="T5">4.-</text:span><text:span text:style-name="T110"> </text:span><text:span text:style-name="T5">En</text:span><text:span text:style-name="T111"> </text:span><text:span text:style-name="T5">caso</text:span><text:span text:style-name="T110"> </text:span><text:span text:style-name="T5">de</text:span><text:span text:style-name="T111"> </text:span><text:span text:style-name="T5">duda</text:span><text:span text:style-name="T110"> </text:span><text:span text:style-name="T5">el</text:span><text:span text:style-name="T111"> </text:span><text:span text:style-name="T5">Ayuntamiento</text:span><text:span text:style-name="T110"> </text:span><text:span text:style-name="T5">se</text:span><text:span text:style-name="T111"> </text:span><text:span text:style-name="T5">reserva</text:span><text:span text:style-name="T110"> </text:span><text:span text:style-name="T5">la</text:span><text:span text:style-name="T111"> </text:span><text:span text:style-name="T5">el</text:span><text:span text:style-name="T110"> </text:span><text:span text:style-name="T5">derecho</text:span><text:span text:style-name="T111"> </text:span><text:span text:style-name="T5">de</text:span><text:span text:style-name="T111"> </text:span><text:span text:style-name="T5">solicitar</text:span><text:span text:style-name="T18"> </text:span><text:span text:style-name="T5">el DNI para corroborar la identidad de las personas que accedan a la piscina</text:span><text:span text:style-name="T6"> </text:span><text:span text:style-name="T5">municipal cubierta climatizada.</text:span></text:p>
      <text:h text:style-name="P12" text:outline-level="2"><text:span text:style-name="T5">4.- Normas de funcionamiento.</text:span><text:span text:style-name="T30"> </text:span><text:span text:style-name="T5">Artículo</text:span><text:span text:style-name="T12"> </text:span><text:span text:style-name="T5">5.</text:span></text:h>
      <text:p text:style-name="P160"><text:span text:style-name="T5">1.-</text:span><text:span text:style-name="T6"> </text:span><text:span text:style-name="T5">Los</text:span><text:span text:style-name="T6"> </text:span><text:span text:style-name="T5">horarios</text:span><text:span text:style-name="T6"> </text:span><text:span text:style-name="T5">de</text:span><text:span text:style-name="T6"> </text:span><text:span text:style-name="T5">apertura</text:span><text:span text:style-name="T6"> </text:span><text:span text:style-name="T5">y</text:span><text:span text:style-name="T6"> </text:span><text:span text:style-name="T5">cierre</text:span><text:span text:style-name="T6"> </text:span><text:span text:style-name="T5">de</text:span><text:span text:style-name="T6"> </text:span><text:span text:style-name="T5">la</text:span><text:span text:style-name="T112"> </text:span><text:span text:style-name="T5">instalación</text:span><text:span text:style-name="T6"> </text:span><text:span text:style-name="T5">será</text:span><text:span text:style-name="T6"> </text:span><text:span text:style-name="T5">determinados</text:span><text:span text:style-name="T6"> </text:span><text:span text:style-name="T5">por</text:span></text:p>
      <text:p text:style-name="P115"><text:span text:style-name="T5">el</text:span><text:span text:style-name="T22"> </text:span><text:span text:style-name="T5">Ayuntamiento</text:span><text:span text:style-name="T11"> </text:span><text:span text:style-name="T5">de</text:span><text:span text:style-name="T11"> </text:span><text:span text:style-name="T5">Cieza.</text:span></text:p>
      <text:p text:style-name="P131"><text:span text:style-name="T5">2.-</text:span><text:span text:style-name="T27"> </text:span><text:span text:style-name="T5">Los</text:span><text:span text:style-name="T27"> </text:span><text:span text:style-name="T5">horarios</text:span><text:span text:style-name="T27"> </text:span><text:span text:style-name="T5">de</text:span><text:span text:style-name="T27"> </text:span><text:span text:style-name="T5">apertura</text:span><text:span text:style-name="T27"> </text:span><text:span text:style-name="T5">y</text:span><text:span text:style-name="T27"> </text:span><text:span text:style-name="T5">cierre,</text:span><text:span text:style-name="T27"> </text:span><text:span text:style-name="T5">así</text:span><text:span text:style-name="T27"> </text:span><text:span text:style-name="T5">como</text:span><text:span text:style-name="T27"> </text:span><text:span text:style-name="T5">los</text:span><text:span text:style-name="T27"> </text:span><text:span text:style-name="T5">de</text:span><text:span text:style-name="T27"> </text:span><text:span text:style-name="T5">las</text:span><text:span text:style-name="T27"> </text:span><text:span text:style-name="T5">distintas</text:span><text:span text:style-name="T27"> </text:span><text:span text:style-name="T5">actividades</text:span><text:span text:style-name="T18"> </text:span><text:span text:style-name="T5">que se realicen en la instalación deberán estar expuestos en un lugar visible en</text:span><text:span text:style-name="T6"> </text:span><text:span text:style-name="T5">los</text:span><text:span text:style-name="T12"> </text:span><text:span text:style-name="T5">tablones de</text:span><text:span text:style-name="T8"> </text:span><text:span text:style-name="T5">anuncios de la</text:span><text:span text:style-name="T12"> </text:span><text:span text:style-name="T5">instalación.</text:span></text:p>
      <text:p text:style-name="P135"><text:span text:style-name="T5">3.- El Ayuntamiento de Cieza se reserva el derecho de modificar la oferta</text:span><text:span text:style-name="T6"> </text:span><text:span text:style-name="T5">deportiva cuando no existiera demanda de las actividades ofertadas o cuando</text:span><text:span text:style-name="T6"> </text:span><text:span text:style-name="T5">existieran actividades novedosas de interés para los usuarios, debiendo informar</text:span><text:span text:style-name="T18"> </text:span><text:span text:style-name="T5">de estos cambios con una antelación mínima de 10 días, informando de estos</text:span><text:span text:style-name="T6"> </text:span><text:span text:style-name="T5">cambios</text:span><text:span text:style-name="T8"> </text:span><text:span text:style-name="T5">en los</text:span><text:span text:style-name="T8"> </text:span><text:span text:style-name="T5">tablones de anuncios.</text:span></text:p>
      <text:p text:style-name="P128"><text:span text:style-name="T5">4.- El Ayuntamiento de Cieza, si por circunstancias ajenas a su voluntad,</text:span><text:span text:style-name="T6"> </text:span><text:span text:style-name="T5">tuviese que cerrar la instalación o parte de ella, anunciará estos cierres y sus</text:span><text:span text:style-name="T6"> </text:span><text:span text:style-name="T5">motivos</text:span><text:span text:style-name="T8"> </text:span><text:span text:style-name="T5">con la</text:span><text:span text:style-name="T8"> </text:span><text:span text:style-name="T5">mayor celeridad posible.</text:span></text:p>
      <text:p text:style-name="P151"><text:span text:style-name="T5">5.-</text:span><text:span text:style-name="T26"> </text:span><text:span text:style-name="T5">En</text:span><text:span text:style-name="T27"> </text:span><text:span text:style-name="T5">ningún</text:span><text:span text:style-name="T27"> </text:span><text:span text:style-name="T5">caso</text:span><text:span text:style-name="T27"> </text:span><text:span text:style-name="T5">se</text:span><text:span text:style-name="T27"> </text:span><text:span text:style-name="T5">podrá</text:span><text:span text:style-name="T27"> </text:span><text:span text:style-name="T5">sobrepasar</text:span><text:span text:style-name="T26"> </text:span><text:span text:style-name="T5">el</text:span><text:span text:style-name="T27"> </text:span><text:span text:style-name="T5">aforo</text:span><text:span text:style-name="T27"> </text:span><text:span text:style-name="T5">establecido</text:span><text:span text:style-name="T27"> </text:span><text:span text:style-name="T5">en</text:span><text:span text:style-name="T27"> </text:span><text:span text:style-name="T5">la</text:span><text:span text:style-name="T27"> </text:span><text:span text:style-name="T5">instalación.</text:span></text:p>
      <text:h text:style-name="Heading_20_1" text:outline-level="2"><text:span text:style-name="T5">Artículo</text:span><text:span text:style-name="T21"> </text:span><text:span text:style-name="T5">6.</text:span></text:h>
      <text:p text:style-name="P136"><text:span text:style-name="T5">El aforo de la instalación vendrá determinado por la legislación vigente tanto</text:span><text:span text:style-name="T18"> </text:span><text:span text:style-name="T5">a nivel regional como estatal, debiendo estar expuesto en el tablón de anuncios</text:span><text:span text:style-name="T6"> </text:span><text:span text:style-name="T5">de</text:span><text:span text:style-name="T8"> </text:span><text:span text:style-name="T5">la</text:span><text:span text:style-name="T8"> </text:span><text:span text:style-name="T5">instalación.</text:span></text:p>
      <text:h text:style-name="P17" text:outline-level="2"><text:span text:style-name="T5">Artículo</text:span><text:span text:style-name="T21"> </text:span><text:span text:style-name="T5">7.</text:span></text:h>
      <text:p text:style-name="P129"><text:span text:style-name="T5">1.- La utilización de los vestuarios será determinada por la dirección de la</text:span><text:span text:style-name="T6"> </text:span><text:span text:style-name="T5">instalación,</text:span><text:span text:style-name="T106"> </text:span><text:span text:style-name="T5">dictándose</text:span><text:span text:style-name="T21"> </text:span><text:span text:style-name="T5">al</text:span><text:span text:style-name="T21"> </text:span><text:span text:style-name="T5">efecto</text:span><text:span text:style-name="T21"> </text:span><text:span text:style-name="T5">las</text:span><text:span text:style-name="T21"> </text:span><text:span text:style-name="T5">órdenes</text:span><text:span text:style-name="T106"> </text:span><text:span text:style-name="T5">oportunas</text:span><text:span text:style-name="T21"> </text:span><text:span text:style-name="T5">al</text:span><text:span text:style-name="T21"> </text:span><text:span text:style-name="T5">personal</text:span><text:span text:style-name="T21"> </text:span><text:span text:style-name="T5">de</text:span><text:span text:style-name="T21"> </text:span><text:span text:style-name="T5">la</text:span><text:span text:style-name="T106"> </text:span><text:span text:style-name="T5">misma</text:span><text:span text:style-name="T21"> </text:span><text:span text:style-name="T5">al</text:span><text:span text:style-name="T18"> </text:span><text:span text:style-name="T5">objeto</text:span><text:span text:style-name="T8"> </text:span><text:span text:style-name="T5">de</text:span><text:span text:style-name="T8"> </text:span><text:span text:style-name="T5">que cada</text:span><text:span text:style-name="T8"> </text:span><text:span text:style-name="T5">colectivo</text:span><text:span text:style-name="T8"> </text:span><text:span text:style-name="T5">utilice el</text:span><text:span text:style-name="T8"> </text:span><text:span text:style-name="T5">espacio</text:span><text:span text:style-name="T8"> </text:span><text:span text:style-name="T5">que tenga</text:span><text:span text:style-name="T8"> </text:span><text:span text:style-name="T5">reservado.</text:span></text:p>
      <text:p text:style-name="P128"><text:span text:style-name="T5">2.-</text:span><text:span text:style-name="T113"> </text:span><text:span text:style-name="T5">No</text:span><text:span text:style-name="T114"> </text:span><text:span text:style-name="T5">se</text:span><text:span text:style-name="T113"> </text:span><text:span text:style-name="T5">permitirá</text:span><text:span text:style-name="T114"> </text:span><text:span text:style-name="T5">el</text:span><text:span text:style-name="T113"> </text:span><text:span text:style-name="T5">acceso</text:span><text:span text:style-name="T114"> </text:span><text:span text:style-name="T5">a</text:span><text:span text:style-name="T113"> </text:span><text:span text:style-name="T5">los</text:span><text:span text:style-name="T114"> </text:span><text:span text:style-name="T5">vestuarios</text:span><text:span text:style-name="T114"> </text:span><text:span text:style-name="T5">a</text:span><text:span text:style-name="T113"> </text:span><text:span text:style-name="T5">las</text:span><text:span text:style-name="T114"> </text:span><text:span text:style-name="T5">personas</text:span><text:span text:style-name="T113"> </text:span><text:span text:style-name="T5">que</text:span><text:span text:style-name="T114"> </text:span><text:span text:style-name="T5">no</text:span><text:span text:style-name="T113"> </text:span><text:span text:style-name="T5">vayan</text:span><text:span text:style-name="T15"> </text:span><text:span text:style-name="T5">a hacer uso de las instalaciones, con excepción de los acompañantes de los</text:span><text:span text:style-name="T6"> </text:span><text:span text:style-name="T5">cursillistas que, por su edad o condiciones, no sean capaces de desvestirse ni</text:span><text:span text:style-name="T6"> </text:span><text:span text:style-name="T5">vestirse</text:span><text:span text:style-name="T8"> </text:span><text:span text:style-name="T5">con autonomía.</text:span></text:p>
      <text:h text:style-name="P17" text:outline-level="2"><text:span text:style-name="T5">Artículo</text:span><text:span text:style-name="T21"> </text:span><text:span text:style-name="T5">8.</text:span></text:h>
      <text:p text:style-name="P136"><text:span text:style-name="T5">1.-</text:span><text:span text:style-name="T108"> </text:span><text:span text:style-name="T5">Estarán</text:span><text:span text:style-name="T109"> </text:span><text:span text:style-name="T5">a</text:span><text:span text:style-name="T109"> </text:span><text:span text:style-name="T5">disposición</text:span><text:span text:style-name="T108"> </text:span><text:span text:style-name="T5">de</text:span><text:span text:style-name="T109"> </text:span><text:span text:style-name="T5">los</text:span><text:span text:style-name="T109"> </text:span><text:span text:style-name="T5">usuarios</text:span><text:span text:style-name="T108"> </text:span><text:span text:style-name="T5">taquillas</text:span><text:span text:style-name="T109"> </text:span><text:span text:style-name="T5">de</text:span><text:span text:style-name="T109"> </text:span><text:span text:style-name="T5">guardarropa,</text:span><text:span text:style-name="T109"> </text:span><text:span text:style-name="T5">con</text:span><text:span text:style-name="T108"> </text:span><text:span text:style-name="T5">el</text:span><text:span text:style-name="T18"> </text:span><text:span text:style-name="T5">fin de que tanto las prendas como los enseres queden recogidos en los lugares</text:span><text:span text:style-name="T6"> </text:span><text:span text:style-name="T5">habilitados</text:span><text:span text:style-name="T8"> </text:span><text:span text:style-name="T5">al efecto.</text:span></text:p>
      <text:p text:style-name="P151"><text:span text:style-name="T5">2.-</text:span><text:span text:style-name="T28"> </text:span><text:span text:style-name="T5">El</text:span><text:span text:style-name="T29"> </text:span><text:span text:style-name="T5">Ayuntamiento</text:span><text:span text:style-name="T29"> </text:span><text:span text:style-name="T5">de</text:span><text:span text:style-name="T29"> </text:span><text:span text:style-name="T5">Cieza,</text:span><text:span text:style-name="T29"> </text:span><text:span text:style-name="T5">no</text:span><text:span text:style-name="T29"> </text:span><text:span text:style-name="T5">se</text:span><text:span text:style-name="T29"> </text:span><text:span text:style-name="T5">responsabiliza</text:span><text:span text:style-name="T29"> </text:span><text:span text:style-name="T5">de</text:span><text:span text:style-name="T29"> </text:span><text:span text:style-name="T5">los</text:span><text:span text:style-name="T28"> </text:span><text:span text:style-name="T5">objetos</text:span><text:span text:style-name="T29"> </text:span><text:span text:style-name="T5">sustraídos</text:span></text:p>
      <text:p text:style-name="P153"><text:span text:style-name="T5">o</text:span><text:span text:style-name="T22"> </text:span><text:span text:style-name="T5">extraviados</text:span><text:span text:style-name="T11"> </text:span><text:span text:style-name="T5">dentro</text:span><text:span text:style-name="T11"> </text:span><text:span text:style-name="T5">de</text:span><text:span text:style-name="T11"> </text:span><text:span text:style-name="T5">sus</text:span><text:span text:style-name="T11"> </text:span><text:span text:style-name="T5">instalaciones</text:span><text:span text:style-name="T22"> </text:span><text:span text:style-name="T5">y</text:span><text:span text:style-name="T11"> </text:span><text:span text:style-name="T5">servicios.</text:span></text:p>
      <text:p text:style-name="P141"><text:span text:style-name="T5">3.</text:span><text:span text:style-name="T6"> </text:span><text:span text:style-name="T5">Los</text:span><text:span text:style-name="T6"> </text:span><text:span text:style-name="T5">usuarios</text:span><text:span text:style-name="T6"> </text:span><text:span text:style-name="T5">deberán</text:span><text:span text:style-name="T6"> </text:span><text:span text:style-name="T5">dejar</text:span><text:span text:style-name="T6"> </text:span><text:span text:style-name="T5">las</text:span><text:span text:style-name="T6"> </text:span><text:span text:style-name="T5">taquillas</text:span><text:span text:style-name="T6"> </text:span><text:span text:style-name="T5">utilizadas</text:span><text:span text:style-name="T6"> </text:span><text:span text:style-name="T5">abiertas</text:span><text:span text:style-name="T6"> </text:span><text:span text:style-name="T5">una</text:span><text:span text:style-name="T6"> </text:span><text:span text:style-name="T5">vez</text:span><text:span text:style-name="T18"> </text:span><text:span text:style-name="T5">finalizada su actividad. El Ayuntamiento de Cieza se reserva el derecho de abrir</text:span><text:span text:style-name="T6"> </text:span><text:span text:style-name="T5">aquellas que una vez llegada la hora de cierre de la instalación se encontraran</text:span><text:span text:style-name="T6"> </text:span><text:span text:style-name="T5">cerradas.</text:span><text:span text:style-name="T6"> </text:span><text:span text:style-name="T5">No</text:span><text:span text:style-name="T6"> </text:span><text:span text:style-name="T5">se</text:span><text:span text:style-name="T6"> </text:span><text:span text:style-name="T5">hará</text:span><text:span text:style-name="T6"> </text:span><text:span text:style-name="T5">responsable</text:span><text:span text:style-name="T6"> </text:span><text:span text:style-name="T5">en</text:span><text:span text:style-name="T6"> </text:span><text:span text:style-name="T5">ningún</text:span><text:span text:style-name="T6"> </text:span><text:span text:style-name="T5">caso,</text:span><text:span text:style-name="T6"> </text:span><text:span text:style-name="T5">de</text:span><text:span text:style-name="T6"> </text:span><text:span text:style-name="T5">los</text:span><text:span text:style-name="T6"> </text:span><text:span text:style-name="T5">objetos</text:span><text:span text:style-name="T6"> </text:span><text:span text:style-name="T5">que</text:span><text:span text:style-name="T6"> </text:span><text:span text:style-name="T5">se</text:span><text:span text:style-name="T6"> </text:span><text:span text:style-name="T5">encontraran</text:span><text:span text:style-name="T8"> </text:span><text:span text:style-name="T5">en su</text:span><text:span text:style-name="T8"> </text:span><text:span text:style-name="T5">interior.</text:span></text:p>
      <text:h text:style-name="P17" text:outline-level="2"><text:span text:style-name="T5">Artículo</text:span><text:span text:style-name="T21"> </text:span><text:span text:style-name="T5">9.</text:span></text:h>
      <text:p text:style-name="P161"><text:span text:style-name="T5">La determinación de los usos corresponderá al Ayuntamiento.</text:span><text:span text:style-name="T115"> </text:span><text:span text:style-name="T5">1.-</text:span><text:span text:style-name="T8"> </text:span><text:span text:style-name="T5">Piscina.</text:span></text:p>
      <text:list xml:id="list1275918578" text:style-name="WWNum3">
        <text:list-item>
          <text:p text:style-name="P91"><text:span text:style-name="T36">Los</text:span><text:span text:style-name="T55"> </text:span><text:span text:style-name="T36">usuarios</text:span><text:span text:style-name="T56"> </text:span><text:span text:style-name="T36">de</text:span><text:span text:style-name="T55"> </text:span><text:span text:style-name="T36">baño</text:span><text:span text:style-name="T56"> </text:span><text:span text:style-name="T36">libre</text:span><text:span text:style-name="T55"> </text:span><text:span text:style-name="T36">contarán,</text:span><text:span text:style-name="T56"> </text:span><text:span text:style-name="T36">como</text:span><text:span text:style-name="T56"> </text:span><text:span text:style-name="T36">mínimo,</text:span><text:span text:style-name="T55"> </text:span><text:span text:style-name="T36">con</text:span><text:span text:style-name="T56"> </text:span><text:span text:style-name="T36">la</text:span><text:span text:style-name="T55"> </text:span><text:span text:style-name="T36">mitad</text:span><text:span text:style-name="T56"> </text:span><text:span text:style-name="T36">de</text:span><text:span text:style-name="T56"> </text:span><text:span text:style-name="T36">las</text:span><text:span text:style-name="T41"> </text:span><text:span text:style-name="T36">calles</text:span><text:span text:style-name="T42"> </text:span><text:span text:style-name="T36">del vaso de natación.</text:span></text:p>
        </text:list-item>
        <text:list-item>
          <text:p text:style-name="P92"><text:span text:style-name="T36">El</text:span><text:span text:style-name="T51"> </text:span><text:span text:style-name="T36">vaso</text:span><text:span text:style-name="T51"> </text:span><text:span text:style-name="T36">de</text:span><text:span text:style-name="T51"> </text:span><text:span text:style-name="T36">enseñanza</text:span><text:span text:style-name="T51"> </text:span><text:span text:style-name="T36">se</text:span><text:span text:style-name="T51"> </text:span><text:span text:style-name="T36">utilizarán</text:span><text:span text:style-name="T51"> </text:span><text:span text:style-name="T36">prioritariamente</text:span><text:span text:style-name="T51"> </text:span><text:span text:style-name="T36">para</text:span><text:span text:style-name="T51"> </text:span><text:span text:style-name="T36">cursos</text:span><text:span text:style-name="T51"> </text:span><text:span text:style-name="T36">de</text:span><text:span text:style-name="T37"> </text:span><text:span text:style-name="T36">natación y actividades acuáticas dirigidas.</text:span></text:p>
        </text:list-item>
        <text:list-item>
          <text:p text:style-name="P23"><text:span text:style-name="T36">Se</text:span><text:span text:style-name="T57"> </text:span><text:span text:style-name="T36">habilitarán</text:span><text:span text:style-name="T58"> </text:span><text:span text:style-name="T36">calles</text:span><text:span text:style-name="T58"> </text:span><text:span text:style-name="T36">determinadas</text:span><text:span text:style-name="T57"> </text:span><text:span text:style-name="T36">por</text:span><text:span text:style-name="T58"> </text:span><text:span text:style-name="T36">niveles</text:span><text:span text:style-name="T58"> </text:span><text:span text:style-name="T36">que</text:span><text:span text:style-name="T57"> </text:span><text:span text:style-name="T36">indicarán</text:span><text:span text:style-name="T58"> </text:span><text:span text:style-name="T36">en</text:span><text:span text:style-name="T58"> </text:span><text:span text:style-name="T36">todo</text:span></text:p>
        </text:list-item>
      </text:list>
      <text:p text:style-name="P116"><text:span text:style-name="T5">momento</text:span><text:span text:style-name="T12"> </text:span><text:span text:style-name="T5">los</text:span><text:span text:style-name="T12"> </text:span><text:span text:style-name="T5">socorristas</text:span><text:span text:style-name="T8"> </text:span><text:span text:style-name="T5">o</text:span><text:span text:style-name="T8"> </text:span><text:span text:style-name="T5">monitores,</text:span><text:span text:style-name="T12"> </text:span><text:span text:style-name="T5">(calle</text:span><text:span text:style-name="T8"> </text:span><text:span text:style-name="T5">lenta,</text:span><text:span text:style-name="T12"> </text:span><text:span text:style-name="T5">calle</text:span><text:span text:style-name="T8"> </text:span><text:span text:style-name="T5">rápida,</text:span><text:span text:style-name="T8"> </text:span><text:span text:style-name="T5">etc).</text:span></text:p>
      <text:list xml:id="list105926190199987" text:continue-numbering="true" text:style-name="WWNum3">
        <text:list-item>
          <text:p text:style-name="P93"><text:span text:style-name="T36">Se</text:span><text:span text:style-name="T59"> </text:span><text:span text:style-name="T36">informará</text:span><text:span text:style-name="T59"> </text:span><text:span text:style-name="T36">debidamente</text:span><text:span text:style-name="T59"> </text:span><text:span text:style-name="T36">del</text:span><text:span text:style-name="T59"> </text:span><text:span text:style-name="T36">número</text:span><text:span text:style-name="T59"> </text:span><text:span text:style-name="T36">máximo</text:span><text:span text:style-name="T59"> </text:span><text:span text:style-name="T36">de</text:span><text:span text:style-name="T59"> </text:span><text:span text:style-name="T36">usuarios</text:span><text:span text:style-name="T60"> </text:span><text:span text:style-name="T36">por</text:span><text:span text:style-name="T59"> </text:span><text:span text:style-name="T36">cada</text:span><text:span text:style-name="T59"> </text:span><text:span text:style-name="T36">una</text:span><text:span text:style-name="T61"> </text:span><text:span text:style-name="T36">de</text:span><text:span text:style-name="T42"> </text:span><text:span text:style-name="T36">las</text:span><text:span text:style-name="T42"> </text:span><text:span text:style-name="T36">calles habilitadas.</text:span></text:p>
        </text:list-item>
      </text:list>
      <text:p text:style-name="P114"><text:span text:style-name="T8">2.-</text:span><text:span text:style-name="T14"> </text:span><text:span text:style-name="T8">Gimnasio.</text:span></text:p>
      <text:list xml:id="list3511442544" text:style-name="WWNum4">
        <text:list-item>
          <text:p text:style-name="P45"><text:span text:style-name="T36">Tendrán</text:span><text:span text:style-name="T47"> </text:span><text:span text:style-name="T36">acceso</text:span><text:span text:style-name="T47"> </text:span><text:span text:style-name="T36">al</text:span><text:span text:style-name="T47"> </text:span><text:span text:style-name="T36">mismo</text:span><text:span text:style-name="T47"> </text:span><text:span text:style-name="T36">los</text:span><text:span text:style-name="T48"> </text:span><text:span text:style-name="T36">usuarios</text:span><text:span text:style-name="T43"> </text:span><text:span text:style-name="T36">mayores</text:span><text:span text:style-name="T47"> </text:span><text:span text:style-name="T36">de</text:span><text:span text:style-name="T47"> </text:span><text:span text:style-name="T36">16</text:span><text:span text:style-name="T47"> </text:span><text:span text:style-name="T36">años.</text:span></text:p>
        </text:list-item>
        <text:list-item>
          <text:p text:style-name="P70"><text:span text:style-name="T36">El uso libre de los aparatos estará supervisado por el monitor, mientras</text:span><text:span text:style-name="T37"> </text:span><text:span text:style-name="T36">que en las actividades dirigidas, será el monitor quién asigne los aparatos a los</text:span><text:span text:style-name="T37"> </text:span><text:span text:style-name="T36">usuarios.</text:span></text:p>
        </text:list-item>
      </text:list>
      <text:p text:style-name="P151"><text:span text:style-name="T5">3.-</text:span><text:span text:style-name="T22"> </text:span><text:span text:style-name="T5">Sala</text:span><text:span text:style-name="T22"> </text:span><text:span text:style-name="T5">usos</text:span><text:span text:style-name="T22"> </text:span><text:span text:style-name="T5">múltiples.</text:span></text:p>
      <text:p text:style-name="P113"><text:span text:style-name="T5">Se</text:span><text:span text:style-name="T116"> </text:span><text:span text:style-name="T5">destinará</text:span><text:span text:style-name="T116"> </text:span><text:span text:style-name="T5">a</text:span><text:span text:style-name="T116"> </text:span><text:span text:style-name="T5">cursos</text:span><text:span text:style-name="T116"> </text:span><text:span text:style-name="T5">y</text:span><text:span text:style-name="T116"> </text:span><text:span text:style-name="T5">actividades,</text:span><text:span text:style-name="T116"> </text:span><text:span text:style-name="T5">quedando</text:span><text:span text:style-name="T116"> </text:span><text:span text:style-name="T5">prohibido</text:span><text:span text:style-name="T117"> </text:span><text:span text:style-name="T5">el</text:span><text:span text:style-name="T116"> </text:span><text:span text:style-name="T5">uso</text:span><text:span text:style-name="T116"> </text:span><text:span text:style-name="T5">libre</text:span><text:span text:style-name="T116"> </text:span><text:span text:style-name="T5">de</text:span><text:span text:style-name="T116"> </text:span><text:span text:style-name="T5">la</text:span></text:p>
      <text:p text:style-name="P116"><text:span text:style-name="T5">misma.</text:span></text:p>
      <text:p text:style-name="P113"><text:span text:style-name="T5">4.-</text:span><text:span text:style-name="T106"> </text:span><text:span text:style-name="T5">Zona</text:span><text:span text:style-name="T106"> </text:span><text:span text:style-name="T5">de</text:span><text:span text:style-name="T21"> </text:span><text:span text:style-name="T5">Spa.</text:span></text:p>
      <text:p text:style-name="P113"><text:span text:style-name="T5">Estará</text:span><text:span text:style-name="T106"> </text:span><text:span text:style-name="T5">destinada</text:span><text:span text:style-name="T22"> </text:span><text:span text:style-name="T5">al</text:span><text:span text:style-name="T22"> </text:span><text:span text:style-name="T5">uso</text:span><text:span text:style-name="T21"> </text:span><text:span text:style-name="T5">de</text:span><text:span text:style-name="T22"> </text:span><text:span text:style-name="T5">la</text:span><text:span text:style-name="T21"> </text:span><text:span text:style-name="T5">Sauna,</text:span><text:span text:style-name="T21"> </text:span><text:span text:style-name="T5">Hidromasaje</text:span><text:span text:style-name="T21"> </text:span><text:span text:style-name="T5">y</text:span><text:span text:style-name="T22"> </text:span><text:span text:style-name="T5">Baño</text:span><text:span text:style-name="T22"> </text:span><text:span text:style-name="T5">Turco.</text:span></text:p>
      <text:p text:style-name="P113"><text:span text:style-name="T5">En</text:span><text:span text:style-name="T118"> </text:span><text:span text:style-name="T5">un</text:span><text:span text:style-name="T119"> </text:span><text:span text:style-name="T5">lugar</text:span><text:span text:style-name="T118"> </text:span><text:span text:style-name="T5">visible</text:span><text:span text:style-name="T119"> </text:span><text:span text:style-name="T5">de</text:span><text:span text:style-name="T118"> </text:span><text:span text:style-name="T5">la</text:span><text:span text:style-name="T119"> </text:span><text:span text:style-name="T5">zona</text:span><text:span text:style-name="T119"> </text:span><text:span text:style-name="T5">de</text:span><text:span text:style-name="T118"> </text:span><text:span text:style-name="T5">acceso</text:span><text:span text:style-name="T119"> </text:span><text:span text:style-name="T5">se</text:span><text:span text:style-name="T118"> </text:span><text:span text:style-name="T5">expondrán</text:span><text:span text:style-name="T119"> </text:span><text:span text:style-name="T5">las</text:span><text:span text:style-name="T118"> </text:span><text:span text:style-name="T5">normas</text:span><text:span text:style-name="T119"> </text:span><text:span text:style-name="T5">de</text:span></text:p>
      <text:p text:style-name="P115"><text:span text:style-name="T5">utilización.</text:span></text:p>
      <text:h text:style-name="Heading_20_1" text:outline-level="2"><text:span text:style-name="T5">Artículo</text:span><text:span text:style-name="T21"> </text:span><text:span text:style-name="T5">10.</text:span></text:h>
      <text:p text:style-name="P138"><text:span text:style-name="T5">El personal de la instalación, que estará identificado, será el responsable de</text:span><text:span text:style-name="T6"> </text:span><text:span text:style-name="T5">hacer</text:span><text:span text:style-name="T120"> </text:span><text:span text:style-name="T5">cumplir</text:span><text:span text:style-name="T120"> </text:span><text:span text:style-name="T5">a</text:span><text:span text:style-name="T104"> </text:span><text:span text:style-name="T5">todos</text:span><text:span text:style-name="T120"> </text:span><text:span text:style-name="T5">los</text:span><text:span text:style-name="T120"> </text:span><text:span text:style-name="T5">usuarios</text:span><text:span text:style-name="T104"> </text:span><text:span text:style-name="T5">las</text:span><text:span text:style-name="T120"> </text:span><text:span text:style-name="T5">normas</text:span><text:span text:style-name="T120"> </text:span><text:span text:style-name="T5">de</text:span><text:span text:style-name="T104"> </text:span><text:span text:style-name="T5">uso</text:span><text:span text:style-name="T120"> </text:span><text:span text:style-name="T5">de</text:span><text:span text:style-name="T120"> </text:span><text:span text:style-name="T5">la</text:span><text:span text:style-name="T104"> </text:span><text:span text:style-name="T5">misma,</text:span><text:span text:style-name="T120"> </text:span><text:span text:style-name="T5">pudiendo,</text:span><text:span text:style-name="T18"> </text:span><text:span text:style-name="T5">en su caso, expulsar del recinto a quienes incumplan el contenido de este</text:span><text:span text:style-name="T6"> </text:span><text:span text:style-name="T5">reglamento.</text:span></text:p>
      <text:h text:style-name="P14" text:outline-level="2"><text:span text:style-name="T5">5.- Normas disciplinarias y de seguridad.</text:span><text:span text:style-name="T30"> </text:span><text:span text:style-name="T5">Artículo</text:span><text:span text:style-name="T12"> </text:span><text:span text:style-name="T5">12.</text:span></text:h>
      <text:p text:style-name="P140"><text:span text:style-name="T5">Se establecen las siguientes normas, que persiguen fundamentalmente el</text:span><text:span text:style-name="T6"> </text:span><text:span text:style-name="T5">fomento de hábitos higiénicos, el cuidado y mantenimiento de las instalaciones y</text:span><text:span text:style-name="T18"> </text:span><text:span text:style-name="T5">la</text:span><text:span text:style-name="T12"> </text:span><text:span text:style-name="T5">prevención de riesgos de todo tipo:</text:span></text:p>
      <text:p text:style-name="P151"><text:span text:style-name="T5">1.-</text:span><text:span text:style-name="T20"> </text:span><text:span text:style-name="T5">Normas</text:span><text:span text:style-name="T26"> </text:span><text:span text:style-name="T5">generales.</text:span></text:p>
      <text:list xml:id="list3631887955" text:style-name="WWNum5">
        <text:list-item>
          <text:p text:style-name="P52"><text:span text:style-name="T36">Deberán</text:span><text:span text:style-name="T54"> </text:span><text:span text:style-name="T36">respetarse</text:span><text:span text:style-name="T54"> </text:span><text:span text:style-name="T36">los</text:span><text:span text:style-name="T54"> </text:span><text:span text:style-name="T36">espacios</text:span><text:span text:style-name="T62"> </text:span><text:span text:style-name="T36">reservados</text:span><text:span text:style-name="T54"> </text:span><text:span text:style-name="T36">a</text:span><text:span text:style-name="T54"> </text:span><text:span text:style-name="T36">los</text:span><text:span text:style-name="T54"> </text:span><text:span text:style-name="T36">diferentes</text:span><text:span text:style-name="T62"> </text:span><text:span text:style-name="T36">usos</text:span><text:span text:style-name="T54"> </text:span><text:span text:style-name="T36">de</text:span><text:span text:style-name="T54"> </text:span><text:span text:style-name="T36">la</text:span></text:p>
        </text:list-item>
      </text:list>
      <text:p text:style-name="P115"><text:span text:style-name="T5">instalación</text:span><text:span text:style-name="T20"> </text:span><text:span text:style-name="T5">deportiva.</text:span></text:p>
      <text:list xml:id="list105924609725094" text:continue-numbering="true" text:style-name="WWNum5">
        <text:list-item>
          <text:p text:style-name="P53"><text:span text:style-name="T36">Se</text:span><text:span text:style-name="T63"> </text:span><text:span text:style-name="T36">prohíbe</text:span><text:span text:style-name="T63"> </text:span><text:span text:style-name="T36">fumar,</text:span><text:span text:style-name="T63"> </text:span><text:span text:style-name="T36">consumir</text:span><text:span text:style-name="T63"> </text:span><text:span text:style-name="T36">bebidas</text:span><text:span text:style-name="T63"> </text:span><text:span text:style-name="T36">alcohólicas</text:span><text:span text:style-name="T63"> </text:span><text:span text:style-name="T36">en</text:span><text:span text:style-name="T63"> </text:span><text:span text:style-name="T36">todo</text:span><text:span text:style-name="T64"> </text:span><text:span text:style-name="T36">el</text:span><text:span text:style-name="T63"> </text:span><text:span text:style-name="T36">recinto,</text:span><text:span text:style-name="T63"> </text:span><text:span text:style-name="T36">así</text:span></text:p>
        </text:list-item>
      </text:list>
      <text:p text:style-name="P115"><text:span text:style-name="T5">como</text:span><text:span text:style-name="T12"> </text:span><text:span text:style-name="T5">el</text:span><text:span text:style-name="T12"> </text:span><text:span text:style-name="T5">uso</text:span><text:span text:style-name="T8"> </text:span><text:span text:style-name="T5">de</text:span><text:span text:style-name="T12"> </text:span><text:span text:style-name="T5">envases</text:span><text:span text:style-name="T8"> </text:span><text:span text:style-name="T5">de</text:span><text:span text:style-name="T12"> </text:span><text:span text:style-name="T5">vidrio.</text:span></text:p>
      <text:p text:style-name="P113"><text:span text:style-name="T5">Se</text:span><text:span text:style-name="T11"> </text:span><text:span text:style-name="T5">prohíbe</text:span><text:span text:style-name="T12"> </text:span><text:span text:style-name="T5">comer</text:span><text:span text:style-name="T11"> </text:span><text:span text:style-name="T5">en</text:span><text:span text:style-name="T12"> </text:span><text:span text:style-name="T5">las</text:span><text:span text:style-name="T22"> </text:span><text:span text:style-name="T5">zonas</text:span><text:span text:style-name="T12"> </text:span><text:span text:style-name="T5">destinadas</text:span><text:span text:style-name="T12"> </text:span><text:span text:style-name="T5">a</text:span><text:span text:style-name="T11"> </text:span><text:span text:style-name="T5">actividades</text:span><text:span text:style-name="T12"> </text:span><text:span text:style-name="T5">deportivas.</text:span></text:p>
      <text:list xml:id="list105925615923741" text:continue-numbering="true" text:style-name="WWNum5">
        <text:list-item>
          <text:p text:style-name="P71"><text:span text:style-name="T36">Todo usuario estará obligado a velar por el buen estado de conservación</text:span><text:span text:style-name="T37"> </text:span><text:span text:style-name="T36">de</text:span><text:span text:style-name="T53"> </text:span><text:span text:style-name="T36">las</text:span><text:span text:style-name="T53"> </text:span><text:span text:style-name="T36">instalaciones</text:span><text:span text:style-name="T54"> </text:span><text:span text:style-name="T36">y</text:span><text:span text:style-name="T53"> </text:span><text:span text:style-name="T36">servicios,</text:span><text:span text:style-name="T53"> </text:span><text:span text:style-name="T36">impidiendo</text:span><text:span text:style-name="T54"> </text:span><text:span text:style-name="T36">o</text:span><text:span text:style-name="T53"> </text:span><text:span text:style-name="T36">denunciando</text:span><text:span text:style-name="T53"> </text:span><text:span text:style-name="T36">todo</text:span><text:span text:style-name="T54"> </text:span><text:span text:style-name="T36">acto</text:span><text:span text:style-name="T53"> </text:span><text:span text:style-name="T36">que</text:span><text:span text:style-name="T54"> </text:span><text:span text:style-name="T36">vaya</text:span><text:span text:style-name="T41"> </text:span><text:span text:style-name="T36">en deterioro de las mismas y advirtiendo a los empleados cuando observen</text:span><text:span text:style-name="T37"> </text:span><text:span text:style-name="T36">anomalías</text:span><text:span text:style-name="T42"> </text:span><text:span text:style-name="T36">en las</text:span><text:span text:style-name="T43"> </text:span><text:span text:style-name="T36">instalaciones</text:span><text:span text:style-name="T42"> </text:span><text:span text:style-name="T36">o</text:span><text:span text:style-name="T42"> </text:span><text:span text:style-name="T36">en el</text:span><text:span text:style-name="T42"> </text:span><text:span text:style-name="T36">material de</text:span><text:span text:style-name="T42"> </text:span><text:span text:style-name="T36">las</text:span><text:span text:style-name="T42"> </text:span><text:span text:style-name="T36">mismas.</text:span></text:p>
        </text:list-item>
        <text:list-item>
          <text:p text:style-name="P54"><text:span text:style-name="T36">El</text:span><text:span text:style-name="T65"> </text:span><text:span text:style-name="T36">uso</text:span><text:span text:style-name="T66"> </text:span><text:span text:style-name="T36">de</text:span><text:span text:style-name="T65"> </text:span><text:span text:style-name="T36">las</text:span><text:span text:style-name="T66"> </text:span><text:span text:style-name="T36">instalaciones</text:span><text:span text:style-name="T65"> </text:span><text:span text:style-name="T36">debe</text:span><text:span text:style-name="T66"> </text:span><text:span text:style-name="T36">hacerse</text:span><text:span text:style-name="T65"> </text:span><text:span text:style-name="T36">con</text:span><text:span text:style-name="T66"> </text:span><text:span text:style-name="T36">la</text:span><text:span text:style-name="T65"> </text:span><text:span text:style-name="T36">ropa</text:span><text:span text:style-name="T66"> </text:span><text:span text:style-name="T36">y</text:span><text:span text:style-name="T65"> </text:span><text:span text:style-name="T36">calzado</text:span><text:span text:style-name="T66"> </text:span><text:span text:style-name="T36">deportivo</text:span></text:p>
        </text:list-item>
      </text:list>
      <text:p text:style-name="P115"><text:span text:style-name="T5">adecuados.</text:span></text:p>
      <text:list xml:id="list105925282747111" text:continue-numbering="true" text:style-name="WWNum5">
        <text:list-item>
          <text:p text:style-name="P72"><text:span text:style-name="T36">El</text:span><text:span text:style-name="T67"> </text:span><text:span text:style-name="T36">tiempo</text:span><text:span text:style-name="T67"> </text:span><text:span text:style-name="T36">de</text:span><text:span text:style-name="T63"> </text:span><text:span text:style-name="T36">utilización</text:span><text:span text:style-name="T67"> </text:span><text:span text:style-name="T36">de</text:span><text:span text:style-name="T67"> </text:span><text:span text:style-name="T36">las</text:span><text:span text:style-name="T67"> </text:span><text:span text:style-name="T36">duchas</text:span><text:span text:style-name="T63"> </text:span><text:span text:style-name="T36">será</text:span><text:span text:style-name="T67"> </text:span><text:span text:style-name="T36">el</text:span><text:span text:style-name="T67"> </text:span><text:span text:style-name="T36">estrictamente</text:span><text:span text:style-name="T63"> </text:span><text:span text:style-name="T36">necesario,</text:span><text:span text:style-name="T41"> </text:span><text:span text:style-name="T36">por la escasez de agua y la necesidad de uso responsable de la misma, según se</text:span><text:span text:style-name="T41"> </text:span><text:span text:style-name="T36">establece en la legislación vigente sobre incremento de las medidas de ahorro y</text:span><text:span text:style-name="T37"> </text:span><text:span text:style-name="T36">conservación</text:span><text:span text:style-name="T47"> </text:span><text:span text:style-name="T36">en</text:span><text:span text:style-name="T47"> </text:span><text:span text:style-name="T36">el</text:span><text:span text:style-name="T47"> </text:span><text:span text:style-name="T36">consumo</text:span><text:span text:style-name="T47"> </text:span><text:span text:style-name="T36">de</text:span><text:span text:style-name="T43"> </text:span><text:span text:style-name="T36">agua</text:span><text:span text:style-name="T47"> </text:span><text:span text:style-name="T36">en</text:span><text:span text:style-name="T47"> </text:span><text:span text:style-name="T36">la</text:span><text:span text:style-name="T47"> </text:span><text:span text:style-name="T36">Comunidad</text:span><text:span text:style-name="T43"> </text:span><text:span text:style-name="T36">Autónoma</text:span><text:span text:style-name="T47"> </text:span><text:span text:style-name="T36">de</text:span><text:span text:style-name="T47"> </text:span><text:span text:style-name="T36">la</text:span><text:span text:style-name="T47"> </text:span><text:span text:style-name="T36">Región</text:span><text:span text:style-name="T47"> </text:span><text:span text:style-name="T36">de</text:span><text:span text:style-name="T61"> </text:span><text:span text:style-name="T36">Murcia</text:span></text:p>
        </text:list-item>
        <text:list-item>
          <text:p text:style-name="P55"><text:span text:style-name="T36">Usar</text:span><text:span text:style-name="T47"> </text:span><text:span text:style-name="T36">las</text:span><text:span text:style-name="T48"> </text:span><text:span text:style-name="T36">papeleras</text:span><text:span text:style-name="T43"> </text:span><text:span text:style-name="T36">y</text:span><text:span text:style-name="T47"> </text:span><text:span text:style-name="T36">contenedores</text:span><text:span text:style-name="T43"> </text:span><text:span text:style-name="T36">para</text:span><text:span text:style-name="T47"> </text:span><text:span text:style-name="T36">depositar</text:span><text:span text:style-name="T47"> </text:span><text:span text:style-name="T36">la</text:span><text:span text:style-name="T47"> </text:span><text:span text:style-name="T36">basura.</text:span></text:p>
        </text:list-item>
        <text:list-item>
          <text:p text:style-name="P47"><text:span text:style-name="T36">Se</text:span><text:span text:style-name="T47"> </text:span><text:span text:style-name="T36">prohíbe</text:span><text:span text:style-name="T43"> </text:span><text:span text:style-name="T36">acceder</text:span><text:span text:style-name="T43"> </text:span><text:span text:style-name="T36">a</text:span><text:span text:style-name="T43"> </text:span><text:span text:style-name="T36">las</text:span><text:span text:style-name="T47"> </text:span><text:span text:style-name="T36">instalaciones</text:span><text:span text:style-name="T47"> </text:span><text:span text:style-name="T36">con</text:span><text:span text:style-name="T43"> </text:span><text:span text:style-name="T36">animales</text:span><text:span text:style-name="T43"> </text:span><text:span text:style-name="T36">de</text:span><text:span text:style-name="T43"> </text:span><text:span text:style-name="T36">compañía.</text:span></text:p>
        </text:list-item>
        <text:list-item>
          <text:p text:style-name="P73"><text:span text:style-name="T36">Se recomienda a todos los usuarios que se sometan a un reconocimiento</text:span><text:span text:style-name="T37"> </text:span><text:span text:style-name="T68">médico previo </text:span><text:span text:style-name="T36">a</text:span><text:span text:style-name="T37"> </text:span><text:span text:style-name="T36">la </text:span><text:span text:style-name="T68">práctica deportiva, </text:span><text:span text:style-name="T69">sobre </text:span><text:span text:style-name="T36">todo </text:span><text:span text:style-name="T68">aquéllos </text:span><text:span text:style-name="T36">que </text:span><text:span text:style-name="T70">hayan</text:span><text:span text:style-name="T65"> </text:span><text:span text:style-name="T36">permanecido inactivos durante un período prolongado de tiempo o padezcan</text:span><text:span text:style-name="T37"> </text:span><text:span text:style-name="T36">alguna</text:span><text:span text:style-name="T42"> </text:span><text:span text:style-name="T36">enfermedad de carácter crónico.</text:span></text:p>
        </text:list-item>
        <text:list-item>
          <text:p text:style-name="P74"><text:span text:style-name="T36">Se</text:span><text:span text:style-name="T71"> </text:span><text:span text:style-name="T36">prohíbe</text:span><text:span text:style-name="T71"> </text:span><text:span text:style-name="T36">el</text:span><text:span text:style-name="T71"> </text:span><text:span text:style-name="T36">acceso</text:span><text:span text:style-name="T71"> </text:span><text:span text:style-name="T36">a</text:span><text:span text:style-name="T71"> </text:span><text:span text:style-name="T36">la</text:span><text:span text:style-name="T72"> </text:span><text:span text:style-name="T36">instalación</text:span><text:span text:style-name="T71"> </text:span><text:span text:style-name="T36">a</text:span><text:span text:style-name="T71"> </text:span><text:span text:style-name="T36">los</text:span><text:span text:style-name="T71"> </text:span><text:span text:style-name="T36">usuarios</text:span><text:span text:style-name="T71"> </text:span><text:span text:style-name="T36">en</text:span><text:span text:style-name="T72"> </text:span><text:span text:style-name="T36">estado</text:span><text:span text:style-name="T71"> </text:span><text:span text:style-name="T36">de</text:span><text:span text:style-name="T71"> </text:span><text:span text:style-name="T36">embriaguez</text:span><text:span text:style-name="T41"> </text:span><text:span text:style-name="T36">por</text:span><text:span text:style-name="T42"> </text:span><text:span text:style-name="T36">consumos de bebidas alcohólicas o drogas.</text:span></text:p>
        </text:list-item>
      </text:list>
      <text:p text:style-name="P151"><text:span text:style-name="T5">2.-</text:span><text:span text:style-name="T22"> </text:span><text:span text:style-name="T5">Normas</text:span><text:span text:style-name="T11"> </text:span><text:span text:style-name="T5">de</text:span><text:span text:style-name="T11"> </text:span><text:span text:style-name="T5">uso</text:span><text:span text:style-name="T22"> </text:span><text:span text:style-name="T5">de</text:span><text:span text:style-name="T11"> </text:span><text:span text:style-name="T5">la</text:span><text:span text:style-name="T22"> </text:span><text:span text:style-name="T5">piscina.</text:span></text:p>
      <text:list xml:id="list3365601899" text:style-name="WWNum6">
        <text:list-item>
          <text:p text:style-name="P51"><text:span text:style-name="T36">Es</text:span><text:span text:style-name="T48"> </text:span><text:span text:style-name="T36">obligatorio</text:span><text:span text:style-name="T48"> </text:span><text:span text:style-name="T36">el</text:span><text:span text:style-name="T47"> </text:span><text:span text:style-name="T36">uso</text:span><text:span text:style-name="T48"> </text:span><text:span text:style-name="T36">de</text:span><text:span text:style-name="T48"> </text:span><text:span text:style-name="T36">gorro</text:span><text:span text:style-name="T47"> </text:span><text:span text:style-name="T36">de</text:span><text:span text:style-name="T48"> </text:span><text:span text:style-name="T36">baño</text:span><text:span text:style-name="T47"> </text:span><text:span text:style-name="T36">y</text:span><text:span text:style-name="T48"> </text:span><text:span text:style-name="T36">bañador,</text:span><text:span text:style-name="T48"> </text:span><text:span text:style-name="T36">se</text:span><text:span text:style-name="T47"> </text:span><text:span text:style-name="T36">recomienda</text:span><text:span text:style-name="T48"> </text:span><text:span text:style-name="T36">el</text:span><text:span text:style-name="T47"> </text:span><text:span text:style-name="T36">uso</text:span><text:span text:style-name="T48"> </text:span><text:span text:style-name="T36">de</text:span></text:p>
        </text:list-item>
      </text:list>
      <text:p text:style-name="P153"><text:span text:style-name="T5">gafas</text:span><text:span text:style-name="T12"> </text:span><text:span text:style-name="T5">de</text:span><text:span text:style-name="T12"> </text:span><text:span text:style-name="T5">natación.</text:span></text:p>
      <text:list xml:id="list105925192868278" text:continue-numbering="true" text:style-name="WWNum6">
        <text:list-item>
          <text:p text:style-name="P75"><text:span text:style-name="T36">Es obligatorio el uso de zapatillas de baño en aseos, vestuarios y playas</text:span><text:span text:style-name="T37"> </text:span><text:span text:style-name="T36">de piscina.</text:span></text:p>
        </text:list-item>
        <text:list-item>
          <text:p text:style-name="P56"><text:span text:style-name="T36">Antes</text:span><text:span text:style-name="T43"> </text:span><text:span text:style-name="T36">y</text:span><text:span text:style-name="T42"> </text:span><text:span text:style-name="T36">después</text:span><text:span text:style-name="T43"> </text:span><text:span text:style-name="T36">del</text:span><text:span text:style-name="T42"> </text:span><text:span text:style-name="T36">baño</text:span><text:span text:style-name="T42"> </text:span><text:span text:style-name="T36">es</text:span><text:span text:style-name="T43"> </text:span><text:span text:style-name="T36">obligatorio</text:span><text:span text:style-name="T42"> </text:span><text:span text:style-name="T36">ducharse.</text:span></text:p>
        </text:list-item>
        <text:list-item>
          <text:p text:style-name="P76"><text:span text:style-name="T36">Se</text:span><text:span text:style-name="T37"> </text:span><text:span text:style-name="T36">prohíbe</text:span><text:span text:style-name="T37"> </text:span><text:span text:style-name="T36">la</text:span><text:span text:style-name="T37"> </text:span><text:span text:style-name="T36">realización</text:span><text:span text:style-name="T37"> </text:span><text:span text:style-name="T36">de</text:span><text:span text:style-name="T37"> </text:span><text:span text:style-name="T36">juegos</text:span><text:span text:style-name="T37"> </text:span><text:span text:style-name="T36">y</text:span><text:span text:style-name="T37"> </text:span><text:span text:style-name="T36">prácticas</text:span><text:span text:style-name="T37"> </text:span><text:span text:style-name="T36">peligrosas,</text:span><text:span text:style-name="T37"> </text:span><text:span text:style-name="T36">correr,</text:span><text:span text:style-name="T37"> </text:span><text:span text:style-name="T36">zambullirse violentamente, arrojar objetos, etc. y, en general, todos aquellos</text:span><text:span text:style-name="T37"> </text:span><text:span text:style-name="T36">actos que dificulten, obstaculicen o impidan el desarrollo de las actividades que</text:span><text:span text:style-name="T37"> </text:span><text:span text:style-name="T36">se</text:span><text:span text:style-name="T42"> </text:span><text:span text:style-name="T36">lleven a cabo.</text:span></text:p>
        </text:list-item>
        <text:list-item>
          <text:p text:style-name="P77"><text:span text:style-name="T36">Se prohíbe el uso de aletas, colchonetas, o cualquier otro elemento que</text:span><text:span text:style-name="T37"> </text:span><text:span text:style-name="T36">pueda dañar o molestar a los usuarios, excepto en actividades dirigidas por</text:span><text:span text:style-name="T37"> </text:span><text:span text:style-name="T36">Monitores.</text:span></text:p>
        </text:list-item>
        <text:list-item>
          <text:p text:style-name="P78"><text:span text:style-name="T36">Los usuarios han de cerciorarse de las diferentes profundidades de los</text:span><text:span text:style-name="T37"> </text:span><text:span text:style-name="T36">vasos</text:span><text:span text:style-name="T42"> </text:span><text:span text:style-name="T36">de</text:span><text:span text:style-name="T42"> </text:span><text:span text:style-name="T36">piscina</text:span><text:span text:style-name="T42"> </text:span><text:span text:style-name="T36">antes</text:span><text:span text:style-name="T42"> </text:span><text:span text:style-name="T36">de</text:span><text:span text:style-name="T42"> </text:span><text:span text:style-name="T36">hacer</text:span><text:span text:style-name="T42"> </text:span><text:span text:style-name="T36">uso</text:span><text:span text:style-name="T42"> </text:span><text:span text:style-name="T36">de</text:span><text:span text:style-name="T42"> </text:span><text:span text:style-name="T36">la</text:span><text:span text:style-name="T42"> </text:span><text:span text:style-name="T36">misma</text:span><text:span text:style-name="T42"> </text:span><text:span text:style-name="T36">con</text:span><text:span text:style-name="T42"> </text:span><text:span text:style-name="T36">el</text:span><text:span text:style-name="T42"> </text:span><text:span text:style-name="T36">fin</text:span><text:span text:style-name="T42"> </text:span><text:span text:style-name="T36">de</text:span><text:span text:style-name="T42"> </text:span><text:span text:style-name="T36">evitar</text:span><text:span text:style-name="T42"> </text:span><text:span text:style-name="T36">accidentes.</text:span></text:p>
        </text:list-item>
        <text:list-item>
          <text:p text:style-name="P79"><text:span text:style-name="T36">Deben</text:span><text:span text:style-name="T39"> </text:span><text:span text:style-name="T36">observarse</text:span><text:span text:style-name="T39"> </text:span><text:span text:style-name="T36">puntualmente</text:span><text:span text:style-name="T39"> </text:span><text:span text:style-name="T36">las</text:span><text:span text:style-name="T35"> </text:span><text:span text:style-name="T36">instrucciones</text:span><text:span text:style-name="T39"> </text:span><text:span text:style-name="T36">del</text:span><text:span text:style-name="T39"> </text:span><text:span text:style-name="T36">socorrista</text:span><text:span text:style-name="T35"> </text:span><text:span text:style-name="T36">o</text:span><text:span text:style-name="T39"> </text:span><text:span text:style-name="T36">monitor</text:span><text:span text:style-name="T41"> </text:span><text:span text:style-name="T36">de</text:span><text:span text:style-name="T42"> </text:span><text:span text:style-name="T36">la</text:span><text:span text:style-name="T42"> </text:span><text:span text:style-name="T36">piscina.</text:span></text:p>
        </text:list-item>
        <text:list-item>
          <text:p text:style-name="P57"><text:span text:style-name="T36">Es</text:span><text:span text:style-name="T47"> </text:span><text:span text:style-name="T36">obligatorio</text:span><text:span text:style-name="T42"> </text:span><text:span text:style-name="T36">nadar</text:span><text:span text:style-name="T42"> </text:span><text:span text:style-name="T36">circulando</text:span><text:span text:style-name="T42"> </text:span><text:span text:style-name="T36">siempre</text:span><text:span text:style-name="T42"> </text:span><text:span text:style-name="T36">por</text:span><text:span text:style-name="T42"> </text:span><text:span text:style-name="T36">la</text:span><text:span text:style-name="T47"> </text:span><text:span text:style-name="T36">derecha</text:span><text:span text:style-name="T42"> </text:span><text:span text:style-name="T36">de</text:span><text:span text:style-name="T42"> </text:span><text:span text:style-name="T36">la</text:span><text:span text:style-name="T43"> </text:span><text:span text:style-name="T36">calle</text:span><text:span text:style-name="T42"> </text:span><text:span text:style-name="T36">en</text:span><text:span text:style-name="T42"> </text:span><text:span text:style-name="T36">uso.</text:span></text:p>
        </text:list-item>
        <text:list-item>
          <text:p text:style-name="P80"><text:span text:style-name="T36">Si se precisa algún elemento para el aprendizaje de la natación puede</text:span><text:span text:style-name="T37"> </text:span><text:span text:style-name="T36">solicitarse al socorrista, devolviéndolo posteriormente en buen estado de uso y</text:span><text:span text:style-name="T37"> </text:span><text:span text:style-name="T36">colocándolo</text:span><text:span text:style-name="T42"> </text:span><text:span text:style-name="T36">en los</text:span><text:span text:style-name="T42"> </text:span><text:span text:style-name="T36">compartimentos habilitados al efecto.</text:span></text:p>
        </text:list-item>
        <text:list-item>
          <text:p text:style-name="P59"><text:span text:style-name="T36">Se</text:span><text:span text:style-name="T43"> </text:span><text:span text:style-name="T36">prohíbe</text:span><text:span text:style-name="T43"> </text:span><text:span text:style-name="T36">ensuciar</text:span><text:span text:style-name="T43"> </text:span><text:span text:style-name="T36">el</text:span><text:span text:style-name="T43"> </text:span><text:span text:style-name="T36">agua</text:span><text:span text:style-name="T42"> </text:span><text:span text:style-name="T36">con</text:span><text:span text:style-name="T43"> </text:span><text:span text:style-name="T36">prácticas</text:span><text:span text:style-name="T43"> </text:span><text:span text:style-name="T36">antihigiénicas.</text:span></text:p>
        </text:list-item>
        <text:list-item>
          <text:p text:style-name="P81"><text:span text:style-name="T36">No podrán bañarse las personas que padezcan o tengan sospecha de</text:span><text:span text:style-name="T37"> </text:span><text:span text:style-name="T36">padecer</text:span><text:span text:style-name="T43"> </text:span><text:span text:style-name="T36">alguna</text:span><text:span text:style-name="T42"> </text:span><text:span text:style-name="T36">enfermedad</text:span><text:span text:style-name="T42"> </text:span><text:span text:style-name="T36">infectocontagiosa,</text:span><text:span text:style-name="T43"> </text:span><text:span text:style-name="T36">especialmente</text:span><text:span text:style-name="T42"> </text:span><text:span text:style-name="T36">cutánea.</text:span></text:p>
        </text:list-item>
        <text:list-item>
          <text:p text:style-name="P60"><text:span text:style-name="T36">Quedan</text:span><text:span text:style-name="T73"> </text:span><text:span text:style-name="T36">prohibidos</text:span><text:span text:style-name="T74"> </text:span><text:span text:style-name="T36">los</text:span><text:span text:style-name="T73"> </text:span><text:span text:style-name="T36">aceites,</text:span><text:span text:style-name="T74"> </text:span><text:span text:style-name="T36">los</text:span><text:span text:style-name="T74"> </text:span><text:span text:style-name="T36">bronceadores</text:span><text:span text:style-name="T73"> </text:span><text:span text:style-name="T36">y</text:span><text:span text:style-name="T75"> </text:span><text:span text:style-name="T36">demás</text:span><text:span text:style-name="T74"> </text:span><text:span text:style-name="T36">cremas</text:span><text:span text:style-name="T74"> </text:span><text:span text:style-name="T36">que</text:span></text:p>
        </text:list-item>
      </text:list>
      <text:p text:style-name="P159"><text:span text:style-name="T5">ensucian</text:span><text:span text:style-name="T8"> </text:span><text:span text:style-name="T5">el</text:span><text:span text:style-name="T12"> </text:span><text:span text:style-name="T5">agua</text:span><text:span text:style-name="T8"> </text:span><text:span text:style-name="T5">contribuyendo</text:span><text:span text:style-name="T8"> </text:span><text:span text:style-name="T5">a</text:span><text:span text:style-name="T8"> </text:span><text:span text:style-name="T5">la</text:span><text:span text:style-name="T12"> </text:span><text:span text:style-name="T5">degradación</text:span><text:span text:style-name="T8"> </text:span><text:span text:style-name="T5">de</text:span><text:span text:style-name="T8"> </text:span><text:span text:style-name="T5">la</text:span><text:span text:style-name="T12"> </text:span><text:span text:style-name="T5">calidad</text:span><text:span text:style-name="T8"> </text:span><text:span text:style-name="T5">del</text:span><text:span text:style-name="T8"> </text:span><text:span text:style-name="T5">agua.</text:span></text:p>
      <text:list xml:id="list105924994826418" text:continue-numbering="true" text:style-name="WWNum6">
        <text:list-item>
          <text:p text:style-name="P61"><text:span text:style-name="T36">Por</text:span><text:span text:style-name="T59"> </text:span><text:span text:style-name="T36">razones</text:span><text:span text:style-name="T60"> </text:span><text:span text:style-name="T36">de</text:span><text:span text:style-name="T59"> </text:span><text:span text:style-name="T36">convivencia</text:span><text:span text:style-name="T60"> </text:span><text:span text:style-name="T36">quedan</text:span><text:span text:style-name="T59"> </text:span><text:span text:style-name="T36">prohibidas</text:span><text:span text:style-name="T60"> </text:span><text:span text:style-name="T36">las</text:span><text:span text:style-name="T59"> </text:span><text:span text:style-name="T36">carreras</text:span><text:span text:style-name="T60"> </text:span><text:span text:style-name="T36">por</text:span><text:span text:style-name="T59"> </text:span><text:span text:style-name="T36">las</text:span><text:span text:style-name="T60"> </text:span><text:span text:style-name="T36">zonas</text:span></text:p>
        </text:list-item>
      </text:list>
      <text:p text:style-name="P153"><text:span text:style-name="T5">de</text:span><text:span text:style-name="T22"> </text:span><text:span text:style-name="T5">playa</text:span><text:span text:style-name="T22"> </text:span><text:span text:style-name="T5">de</text:span><text:span text:style-name="T11"> </text:span><text:span text:style-name="T5">la</text:span><text:span text:style-name="T21"> </text:span><text:span text:style-name="T5">piscina,</text:span><text:span text:style-name="T11"> </text:span><text:span text:style-name="T5">los</text:span><text:span text:style-name="T21"> </text:span><text:span text:style-name="T5">juegos</text:span><text:span text:style-name="T11"> </text:span><text:span text:style-name="T5">molestos</text:span><text:span text:style-name="T22"> </text:span><text:span text:style-name="T5">y,</text:span><text:span text:style-name="T11"> </text:span><text:span text:style-name="T5">sobre</text:span><text:span text:style-name="T22"> </text:span><text:span text:style-name="T5">todo,</text:span><text:span text:style-name="T22"> </text:span><text:span text:style-name="T5">los</text:span><text:span text:style-name="T22"> </text:span><text:span text:style-name="T5">peligrosos.</text:span></text:p>
      <text:list xml:id="list105925831245448" text:continue-numbering="true" text:style-name="WWNum6">
        <text:list-item>
          <text:p text:style-name="P58"><text:span text:style-name="T36">No</text:span><text:span text:style-name="T47"> </text:span><text:span text:style-name="T36">se</text:span><text:span text:style-name="T47"> </text:span><text:span text:style-name="T36">permitirá</text:span><text:span text:style-name="T47"> </text:span><text:span text:style-name="T36">la</text:span><text:span text:style-name="T48"> </text:span><text:span text:style-name="T36">alteración</text:span><text:span text:style-name="T47"> </text:span><text:span text:style-name="T36">del</text:span><text:span text:style-name="T47"> </text:span><text:span text:style-name="T36">orden</text:span><text:span text:style-name="T47"> </text:span><text:span text:style-name="T36">público</text:span><text:span text:style-name="T47"> </text:span><text:span text:style-name="T36">dentro</text:span><text:span text:style-name="T47"> </text:span><text:span text:style-name="T36">del</text:span><text:span text:style-name="T47"> </text:span><text:span text:style-name="T36">recinto.</text:span></text:p>
        </text:list-item>
        <text:list-item>
          <text:p text:style-name="P62"><text:span text:style-name="T36">No</text:span><text:span text:style-name="T76"> </text:span><text:span text:style-name="T36">se</text:span><text:span text:style-name="T38"> </text:span><text:span text:style-name="T36">permite</text:span><text:span text:style-name="T49"> </text:span><text:span text:style-name="T36">tirar</text:span><text:span text:style-name="T38"> </text:span><text:span text:style-name="T36">o</text:span><text:span text:style-name="T76"> </text:span><text:span text:style-name="T36">introducir</text:span><text:span text:style-name="T76"> </text:span><text:span text:style-name="T36">en</text:span><text:span text:style-name="T76"> </text:span><text:span text:style-name="T36">el</text:span><text:span text:style-name="T38"> </text:span><text:span text:style-name="T36">agua</text:span><text:span text:style-name="T49"> </text:span><text:span text:style-name="T36">prendas</text:span><text:span text:style-name="T38"> </text:span><text:span text:style-name="T36">de</text:span><text:span text:style-name="T76"> </text:span><text:span text:style-name="T36">ropa</text:span><text:span text:style-name="T76"> </text:span><text:span text:style-name="T36">de</text:span><text:span text:style-name="T38"> </text:span><text:span text:style-name="T36">ningún</text:span><text:span text:style-name="T76"> </text:span><text:span text:style-name="T36">tipo,</text:span></text:p>
        </text:list-item>
      </text:list>
      <text:p text:style-name="P153"><text:span text:style-name="T5">ni</text:span><text:span text:style-name="T8"> </text:span><text:span text:style-name="T5">objetos</text:span><text:span text:style-name="T8"> </text:span><text:span text:style-name="T5">ajenos a</text:span><text:span text:style-name="T8"> </text:span><text:span text:style-name="T5">los</text:span><text:span text:style-name="T8"> </text:span><text:span text:style-name="T5">estrictamente</text:span><text:span text:style-name="T8"> </text:span><text:span text:style-name="T5">deportivos referidos</text:span><text:span text:style-name="T8"> </text:span><text:span text:style-name="T5">a la</text:span><text:span text:style-name="T12"> </text:span><text:span text:style-name="T5">natación.</text:span></text:p>
      <text:list xml:id="list105924656181113" text:continue-numbering="true" text:style-name="WWNum6">
        <text:list-item>
          <text:p text:style-name="P82"><text:span text:style-name="T36">En</text:span><text:span text:style-name="T49"> </text:span><text:span text:style-name="T36">las</text:span><text:span text:style-name="T76"> </text:span><text:span text:style-name="T36">calles</text:span><text:span text:style-name="T49"> </text:span><text:span text:style-name="T36">de</text:span><text:span text:style-name="T76"> </text:span><text:span text:style-name="T36">nado</text:span><text:span text:style-name="T49"> </text:span><text:span text:style-name="T36">libre,</text:span><text:span text:style-name="T76"> </text:span><text:span text:style-name="T36">no</text:span><text:span text:style-name="T76"> </text:span><text:span text:style-name="T36">está</text:span><text:span text:style-name="T49"> </text:span><text:span text:style-name="T36">autorizado</text:span><text:span text:style-name="T76"> </text:span><text:span text:style-name="T36">impartir</text:span><text:span text:style-name="T49"> </text:span><text:span text:style-name="T36">clases,</text:span><text:span text:style-name="T76"> </text:span><text:span text:style-name="T36">ni</text:span><text:span text:style-name="T49"> </text:span><text:span text:style-name="T36">el</text:span><text:span text:style-name="T76"> </text:span><text:span text:style-name="T36">uso</text:span><text:span text:style-name="T76"> </text:span><text:span text:style-name="T36">por</text:span><text:span text:style-name="T41"> </text:span><text:span text:style-name="T36">parte</text:span><text:span text:style-name="T77"> </text:span><text:span text:style-name="T36">de</text:span><text:span text:style-name="T50"> </text:span><text:span text:style-name="T36">grupos</text:span><text:span text:style-name="T49"> </text:span><text:span text:style-name="T36">organizados,</text:span><text:span text:style-name="T77"> </text:span><text:span text:style-name="T36">excepto</text:span><text:span text:style-name="T50"> </text:span><text:span text:style-name="T36">aquellos</text:span><text:span text:style-name="T50"> </text:span><text:span text:style-name="T36">que</text:span><text:span text:style-name="T50"> </text:span><text:span text:style-name="T36">tengan</text:span><text:span text:style-name="T50"> </text:span><text:span text:style-name="T36">autorización</text:span><text:span text:style-name="T49"> </text:span><text:span text:style-name="T36">previa</text:span><text:span text:style-name="T77"> </text:span><text:span text:style-name="T36">del</text:span><text:span text:style-name="T41"> </text:span><text:span text:style-name="T36">Ayuntamiento.</text:span></text:p>
        </text:list-item>
        <text:list-item>
          <text:p text:style-name="P83"><text:span text:style-name="T36">En un lugar visible de la zona de acceso a las piscinas se expondrán los</text:span><text:span text:style-name="T37"> </text:span><text:span text:style-name="T36">resultados de los últimos análisis realizados, así como la información que exija la</text:span><text:span text:style-name="T41"> </text:span><text:span text:style-name="T36">legislación</text:span><text:span text:style-name="T43"> </text:span><text:span text:style-name="T36">vigente.</text:span></text:p>
        </text:list-item>
      </text:list>
      <text:p text:style-name="P151"><text:span text:style-name="T5">3.-</text:span><text:span text:style-name="T21"> </text:span><text:span text:style-name="T5">Normas</text:span><text:span text:style-name="T22"> </text:span><text:span text:style-name="T5">de</text:span><text:span text:style-name="T21"> </text:span><text:span text:style-name="T5">uso</text:span><text:span text:style-name="T22"> </text:span><text:span text:style-name="T5">del</text:span><text:span text:style-name="T22"> </text:span><text:span text:style-name="T5">gimnasio.</text:span></text:p>
      <text:list xml:id="list3420790129" text:style-name="WWNum7">
        <text:list-item>
          <text:p text:style-name="P63"><text:span text:style-name="T36">Es</text:span><text:span text:style-name="T78"> </text:span><text:span text:style-name="T36">obligatorio</text:span><text:span text:style-name="T78"> </text:span><text:span text:style-name="T36">llevar</text:span><text:span text:style-name="T78"> </text:span><text:span text:style-name="T36">una</text:span><text:span text:style-name="T78"> </text:span><text:span text:style-name="T36">toalla</text:span><text:span text:style-name="T78"> </text:span><text:span text:style-name="T36">para</text:span><text:span text:style-name="T78"> </text:span><text:span text:style-name="T36">colocarla</text:span><text:span text:style-name="T78"> </text:span><text:span text:style-name="T36">encima</text:span><text:span text:style-name="T78"> </text:span><text:span text:style-name="T36">de</text:span><text:span text:style-name="T78"> </text:span><text:span text:style-name="T36">las</text:span><text:span text:style-name="T79"> </text:span><text:span text:style-name="T36">máquinas</text:span><text:span text:style-name="T78"> </text:span><text:span text:style-name="T36">o</text:span></text:p>
        </text:list-item>
      </text:list>
      <text:p text:style-name="P159"><text:span text:style-name="T5">aparatos</text:span><text:span text:style-name="T12"> </text:span><text:span text:style-name="T5">de</text:span><text:span text:style-name="T12"> </text:span><text:span text:style-name="T5">los</text:span><text:span text:style-name="T11"> </text:span><text:span text:style-name="T5">que</text:span><text:span text:style-name="T8"> </text:span><text:span text:style-name="T5">se</text:span><text:span text:style-name="T12"> </text:span><text:span text:style-name="T5">haga</text:span><text:span text:style-name="T12"> </text:span><text:span text:style-name="T5">uso.</text:span></text:p>
      <text:list xml:id="list105925547407919" text:continue-numbering="true" text:style-name="WWNum7">
        <text:list-item>
          <text:p text:style-name="P48"><text:span text:style-name="T36">Es</text:span><text:span text:style-name="T43"> </text:span><text:span text:style-name="T36">obligatorio</text:span><text:span text:style-name="T42"> </text:span><text:span text:style-name="T36">el</text:span><text:span text:style-name="T42"> </text:span><text:span text:style-name="T36">uso</text:span><text:span text:style-name="T42"> </text:span><text:span text:style-name="T36">de ropa</text:span><text:span text:style-name="T42"> </text:span><text:span text:style-name="T36">y</text:span><text:span text:style-name="T42"> </text:span><text:span text:style-name="T36">calzado</text:span><text:span text:style-name="T42"> </text:span><text:span text:style-name="T36">deportivo.</text:span></text:p>
        </text:list-item>
        <text:list-item>
          <text:p text:style-name="P24"><text:span text:style-name="T36">Debe</text:span><text:span text:style-name="T42"> </text:span><text:span text:style-name="T36">hacerse</text:span><text:span text:style-name="T42"> </text:span><text:span text:style-name="T36">un</text:span><text:span text:style-name="T42"> </text:span><text:span text:style-name="T36">uso</text:span><text:span text:style-name="T42"> </text:span><text:span text:style-name="T36">correcto</text:span><text:span text:style-name="T42"> </text:span><text:span text:style-name="T36">de</text:span><text:span text:style-name="T42"> </text:span><text:span text:style-name="T36">las máquinas</text:span><text:span text:style-name="T42"> </text:span><text:span text:style-name="T36">y</text:span><text:span text:style-name="T42"> </text:span><text:span text:style-name="T36">pesas,</text:span><text:span text:style-name="T42"> </text:span><text:span text:style-name="T36">siguiendo</text:span><text:span text:style-name="T42"> </text:span><text:span text:style-name="T36">en</text:span><text:span text:style-name="T42"> </text:span><text:span text:style-name="T36">todo</text:span></text:p>
        </text:list-item>
      </text:list>
      <text:p text:style-name="P115"><text:span text:style-name="T5">caso</text:span><text:span text:style-name="T8"> </text:span><text:span text:style-name="T5">las</text:span><text:span text:style-name="T12"> </text:span><text:span text:style-name="T5">recomendaciones</text:span><text:span text:style-name="T12"> </text:span><text:span text:style-name="T5">del</text:span><text:span text:style-name="T8"> </text:span><text:span text:style-name="T5">monitor</text:span><text:span text:style-name="T8"> </text:span><text:span text:style-name="T5">o</text:span><text:span text:style-name="T8"> </text:span><text:span text:style-name="T5">encargado.</text:span></text:p>
      <text:list xml:id="list105924984547849" text:continue-numbering="true" text:style-name="WWNum7">
        <text:list-item>
          <text:p text:style-name="P103"><text:span text:style-name="T36">No se permite realizar ejercicios con el torso desnudo.</text:span><text:span text:style-name="T41"> </text:span><text:span text:style-name="T36">4.-</text:span><text:span text:style-name="T43"> </text:span><text:span text:style-name="T36">Normas</text:span><text:span text:style-name="T42"> </text:span><text:span text:style-name="T36">de</text:span><text:span text:style-name="T42"> </text:span><text:span text:style-name="T36">uso</text:span><text:span text:style-name="T42"> </text:span><text:span text:style-name="T36">de</text:span><text:span text:style-name="T42"> </text:span><text:span text:style-name="T36">la</text:span><text:span text:style-name="T43"> </text:span><text:span text:style-name="T36">sala</text:span><text:span text:style-name="T42"> </text:span><text:span text:style-name="T36">de</text:span><text:span text:style-name="T42"> </text:span><text:span text:style-name="T36">usos</text:span><text:span text:style-name="T42"> </text:span><text:span text:style-name="T36">múltiples.</text:span></text:p>
        </text:list-item>
      </text:list>
      <text:list xml:id="list2798357323" text:style-name="WWNum8">
        <text:list-item>
          <text:p text:style-name="P104"><text:span text:style-name="T36">Solamente</text:span><text:span text:style-name="T39"> </text:span><text:span text:style-name="T36">se</text:span><text:span text:style-name="T35"> </text:span><text:span text:style-name="T36">podrá</text:span><text:span text:style-name="T39"> </text:span><text:span text:style-name="T36">utilizar</text:span><text:span text:style-name="T39"> </text:span><text:span text:style-name="T36">para</text:span><text:span text:style-name="T35"> </text:span><text:span text:style-name="T36">la</text:span><text:span text:style-name="T39"> </text:span><text:span text:style-name="T36">realización</text:span><text:span text:style-name="T35"> </text:span><text:span text:style-name="T36">de</text:span><text:span text:style-name="T39"> </text:span><text:span text:style-name="T36">actividades</text:span><text:span text:style-name="T35"> </text:span><text:span text:style-name="T36">con</text:span><text:span text:style-name="T35"> </text:span><text:span text:style-name="T36">monitor.</text:span></text:p>
        </text:list-item>
        <text:list-item>
          <text:p text:style-name="P22"><text:span text:style-name="T36">Es</text:span><text:span text:style-name="T43"> </text:span><text:span text:style-name="T36">obligatorio</text:span><text:span text:style-name="T42"> </text:span><text:span text:style-name="T36">el</text:span><text:span text:style-name="T42"> </text:span><text:span text:style-name="T36">uso</text:span><text:span text:style-name="T42"> </text:span><text:span text:style-name="T36">de ropa</text:span><text:span text:style-name="T42"> </text:span><text:span text:style-name="T36">y</text:span><text:span text:style-name="T42"> </text:span><text:span text:style-name="T36">calzado</text:span><text:span text:style-name="T42"> </text:span><text:span text:style-name="T36">deportivo.</text:span></text:p>
        </text:list-item>
        <text:list-item>
          <text:p text:style-name="P25"><text:span text:style-name="T36">Finalizada</text:span><text:span text:style-name="T43"> </text:span><text:span text:style-name="T36">la</text:span><text:span text:style-name="T42"> </text:span><text:span text:style-name="T36">actividad</text:span><text:span text:style-name="T43"> </text:span><text:span text:style-name="T36">deberá</text:span><text:span text:style-name="T42"> </text:span><text:span text:style-name="T36">de</text:span><text:span text:style-name="T42"> </text:span><text:span text:style-name="T36">abandonarse</text:span><text:span text:style-name="T42"> </text:span><text:span text:style-name="T36">la</text:span><text:span text:style-name="T43"> </text:span><text:span text:style-name="T36">misma.</text:span></text:p>
        </text:list-item>
      </text:list>
      <text:p text:style-name="P152"><text:span text:style-name="T5">5.-</text:span><text:span text:style-name="T11"> </text:span><text:span text:style-name="T5">Normas</text:span><text:span text:style-name="T11"> </text:span><text:span text:style-name="T5">de</text:span><text:span text:style-name="T11"> </text:span><text:span text:style-name="T5">uso</text:span><text:span text:style-name="T11"> </text:span><text:span text:style-name="T5">de</text:span><text:span text:style-name="T11"> </text:span><text:span text:style-name="T5">la</text:span><text:span text:style-name="T22"> </text:span><text:span text:style-name="T5">zona</text:span><text:span text:style-name="T11"> </text:span><text:span text:style-name="T5">de</text:span><text:span text:style-name="T11"> </text:span><text:span text:style-name="T5">Spa.</text:span></text:p>
      <text:h text:style-name="P10" text:outline-level="2"><text:span text:style-name="T5">NORMAS</text:span><text:span text:style-name="T11"> </text:span><text:span text:style-name="T5">DE</text:span><text:span text:style-name="T12"> </text:span><text:span text:style-name="T5">UTILIZACIÓN</text:span><text:span text:style-name="T12"> </text:span><text:span text:style-name="T5">DEL</text:span><text:span text:style-name="T12"> </text:span><text:span text:style-name="T5">JACUZZI.</text:span></text:h>
      <text:list xml:id="list806428900" text:style-name="WWNum9">
        <text:list-item>
          <text:p text:style-name="P26"><text:span text:style-name="T36">Está</text:span><text:span text:style-name="T47"> </text:span><text:span text:style-name="T36">prohibido</text:span><text:span text:style-name="T43"> </text:span><text:span text:style-name="T36">su</text:span><text:span text:style-name="T43"> </text:span><text:span text:style-name="T36">uso</text:span><text:span text:style-name="T43"> </text:span><text:span text:style-name="T36">para</text:span><text:span text:style-name="T42"> </text:span><text:span text:style-name="T36">menores</text:span><text:span text:style-name="T43"> </text:span><text:span text:style-name="T36">de</text:span><text:span text:style-name="T43"> </text:span><text:span text:style-name="T36">16</text:span><text:span text:style-name="T43"> </text:span><text:span text:style-name="T36">años.</text:span></text:p>
        </text:list-item>
        <text:list-item>
          <text:p text:style-name="P26"><text:span text:style-name="T36">Para</text:span><text:span text:style-name="T47"> </text:span><text:span text:style-name="T36">poder</text:span><text:span text:style-name="T47"> </text:span><text:span text:style-name="T36">utilizar</text:span><text:span text:style-name="T47"> </text:span><text:span text:style-name="T36">el</text:span><text:span text:style-name="T43"> </text:span><text:span text:style-name="T36">jacuzzi</text:span><text:span text:style-name="T47"> </text:span><text:span text:style-name="T36">deberá</text:span><text:span text:style-name="T47"> </text:span><text:span text:style-name="T36">de</text:span><text:span text:style-name="T47"> </text:span><text:span text:style-name="T36">solicitar</text:span><text:span text:style-name="T43"> </text:span><text:span text:style-name="T36">reserva</text:span><text:span text:style-name="T47"> </text:span><text:span text:style-name="T36">en</text:span><text:span text:style-name="T47"> </text:span><text:span text:style-name="T36">recepción.</text:span></text:p>
        </text:list-item>
        <text:list-item>
          <text:p text:style-name="P26"><text:span text:style-name="T36">Es</text:span><text:span text:style-name="T76"> </text:span><text:span text:style-name="T36">necesario</text:span><text:span text:style-name="T38"> </text:span><text:span text:style-name="T36">ducharse</text:span><text:span text:style-name="T38"> </text:span><text:span text:style-name="T36">antes</text:span><text:span text:style-name="T39"> </text:span><text:span text:style-name="T36">de</text:span><text:span text:style-name="T38"> </text:span><text:span text:style-name="T36">entrar.</text:span></text:p>
        </text:list-item>
        <text:list-item>
          <text:p text:style-name="P26"><text:span text:style-name="T36">No</text:span><text:span text:style-name="T42"> </text:span><text:span text:style-name="T36">acceder</text:span><text:span text:style-name="T42"> </text:span><text:span text:style-name="T36">vestido ni</text:span><text:span text:style-name="T42"> </text:span><text:span text:style-name="T36">calzado</text:span><text:span text:style-name="T42"> </text:span><text:span text:style-name="T36">de la</text:span><text:span text:style-name="T43"> </text:span><text:span text:style-name="T36">calle.</text:span></text:p>
        </text:list-item>
        <text:list-item>
          <text:p text:style-name="P28"><text:span text:style-name="T38">Las</text:span><text:span text:style-name="T71"> </text:span><text:span text:style-name="T38">personas</text:span><text:span text:style-name="T71"> </text:span><text:span text:style-name="T38">que</text:span><text:span text:style-name="T71"> </text:span><text:span text:style-name="T38">padezcan</text:span><text:span text:style-name="T71"> </text:span><text:span text:style-name="T38">enfermedades</text:span><text:span text:style-name="T71"> </text:span><text:span text:style-name="T38">infecciosas</text:span><text:span text:style-name="T71"> </text:span><text:span text:style-name="T39">no</text:span><text:span text:style-name="T71"> </text:span><text:span text:style-name="T39">podrán</text:span><text:span text:style-name="T71"> </text:span><text:span text:style-name="T39">hacer</text:span><text:span text:style-name="T71"> </text:span><text:span text:style-name="T39">uso</text:span><text:span text:style-name="T71"> </text:span><text:span text:style-name="T39">de</text:span><text:span text:style-name="T71"> </text:span><text:span text:style-name="T39">él.</text:span></text:p>
        </text:list-item>
        <text:list-item>
          <text:p text:style-name="P26"><text:span text:style-name="T36">Es</text:span><text:span text:style-name="T39"> </text:span><text:span text:style-name="T36">obligatorio</text:span><text:span text:style-name="T48"> </text:span><text:span text:style-name="T36">el</text:span><text:span text:style-name="T48"> </text:span><text:span text:style-name="T36">uso</text:span><text:span text:style-name="T48"> </text:span><text:span text:style-name="T36">de</text:span><text:span text:style-name="T48"> </text:span><text:span text:style-name="T36">gorro</text:span><text:span text:style-name="T48"> </text:span><text:span text:style-name="T36">y</text:span><text:span text:style-name="T35"> </text:span><text:span text:style-name="T36">bañador.</text:span></text:p>
        </text:list-item>
        <text:list-item>
          <text:p text:style-name="P26"><text:span text:style-name="T36">El</text:span><text:span text:style-name="T43"> </text:span><text:span text:style-name="T36">tiempo</text:span><text:span text:style-name="T42"> </text:span><text:span text:style-name="T36">máximo</text:span><text:span text:style-name="T42"> </text:span><text:span text:style-name="T36">de</text:span><text:span text:style-name="T42"> </text:span><text:span text:style-name="T36">utilización</text:span><text:span text:style-name="T42"> </text:span><text:span text:style-name="T36">será</text:span><text:span text:style-name="T42"> </text:span><text:span text:style-name="T36">de</text:span><text:span text:style-name="T42"> </text:span><text:span text:style-name="T36">15</text:span><text:span text:style-name="T42"> </text:span><text:span text:style-name="T36">minutos.</text:span></text:p>
        </text:list-item>
        <text:list-item>
          <text:p text:style-name="P29"><text:span text:style-name="T36">Está</text:span><text:span text:style-name="T46"> </text:span><text:span text:style-name="T36">contraindicado</text:span><text:span text:style-name="T53"> </text:span><text:span text:style-name="T36">para:</text:span><text:span text:style-name="T46"> </text:span><text:span text:style-name="T36">personas</text:span><text:span text:style-name="T53"> </text:span><text:span text:style-name="T36">con</text:span><text:span text:style-name="T46"> </text:span><text:span text:style-name="T36">tensión</text:span><text:span text:style-name="T53"> </text:span><text:span text:style-name="T36">arterial</text:span><text:span text:style-name="T53"> </text:span><text:span text:style-name="T36">descompensada,</text:span></text:p>
        </text:list-item>
      </text:list>
      <text:p text:style-name="P116"><text:span text:style-name="T5">embarazadas</text:span><text:span text:style-name="T11"> </text:span><text:span text:style-name="T5">y</text:span><text:span text:style-name="T11"> </text:span><text:span text:style-name="T5">los</text:span><text:span text:style-name="T22"> </text:span><text:span text:style-name="T5">que</text:span><text:span text:style-name="T12"> </text:span><text:span text:style-name="T5">padezcan</text:span><text:span text:style-name="T11"> </text:span><text:span text:style-name="T5">de</text:span><text:span text:style-name="T11"> </text:span><text:span text:style-name="T5">problemas</text:span><text:span text:style-name="T12"> </text:span><text:span text:style-name="T5">de</text:span><text:span text:style-name="T11"> </text:span><text:span text:style-name="T5">corazón.</text:span></text:p>
      <text:h text:style-name="P10" text:outline-level="2"><text:span text:style-name="T5">NORMAS</text:span><text:span text:style-name="T8"> </text:span><text:span text:style-name="T5">DE</text:span><text:span text:style-name="T8"> </text:span><text:span text:style-name="T5">UTILIZACIÓN DEL</text:span><text:span text:style-name="T8"> </text:span><text:span text:style-name="T5">BAÑO DE</text:span><text:span text:style-name="T8"> </text:span><text:span text:style-name="T5">VAPOR.</text:span></text:h>
      <text:list xml:id="list105926263730698" text:continue-numbering="true" text:style-name="WWNum9">
        <text:list-item>
          <text:p text:style-name="P26"><text:span text:style-name="T36">Está</text:span><text:span text:style-name="T47"> </text:span><text:span text:style-name="T36">prohibido</text:span><text:span text:style-name="T43"> </text:span><text:span text:style-name="T36">su</text:span><text:span text:style-name="T43"> </text:span><text:span text:style-name="T36">uso</text:span><text:span text:style-name="T43"> </text:span><text:span text:style-name="T36">para</text:span><text:span text:style-name="T43"> </text:span><text:span text:style-name="T36">los</text:span><text:span text:style-name="T43"> </text:span><text:span text:style-name="T36">menores</text:span><text:span text:style-name="T43"> </text:span><text:span text:style-name="T36">de</text:span><text:span text:style-name="T43"> </text:span><text:span text:style-name="T36">16</text:span><text:span text:style-name="T43"> </text:span><text:span text:style-name="T36">años.</text:span></text:p>
        </text:list-item>
        <text:list-item>
          <text:p text:style-name="P26"><text:span text:style-name="T36">Para</text:span><text:span text:style-name="T47"> </text:span><text:span text:style-name="T36">poder</text:span><text:span text:style-name="T47"> </text:span><text:span text:style-name="T36">utilizar</text:span><text:span text:style-name="T47"> </text:span><text:span text:style-name="T36">el</text:span><text:span text:style-name="T43"> </text:span><text:span text:style-name="T36">baño</text:span><text:span text:style-name="T47"> </text:span><text:span text:style-name="T36">turco</text:span><text:span text:style-name="T47"> </text:span><text:span text:style-name="T36">deberá</text:span><text:span text:style-name="T47"> </text:span><text:span text:style-name="T36">solicitar</text:span><text:span text:style-name="T43"> </text:span><text:span text:style-name="T36">reserva</text:span><text:span text:style-name="T47"> </text:span><text:span text:style-name="T36">en</text:span><text:span text:style-name="T47"> </text:span><text:span text:style-name="T36">recepción.</text:span></text:p>
        </text:list-item>
        <text:list-item>
          <text:p text:style-name="P26"><text:span text:style-name="T36">El</text:span><text:span text:style-name="T43"> </text:span><text:span text:style-name="T36">tiempo</text:span><text:span text:style-name="T42"> </text:span><text:span text:style-name="T36">máximo</text:span><text:span text:style-name="T42"> </text:span><text:span text:style-name="T36">de</text:span><text:span text:style-name="T42"> </text:span><text:span text:style-name="T36">utilización</text:span><text:span text:style-name="T42"> </text:span><text:span text:style-name="T36">será</text:span><text:span text:style-name="T42"> </text:span><text:span text:style-name="T36">de</text:span><text:span text:style-name="T42"> </text:span><text:span text:style-name="T36">15</text:span><text:span text:style-name="T42"> </text:span><text:span text:style-name="T36">minutos.</text:span></text:p>
        </text:list-item>
        <text:list-item>
          <text:p text:style-name="P31"><text:span text:style-name="T36">Las</text:span><text:span text:style-name="T43"> </text:span><text:span text:style-name="T36">personas</text:span><text:span text:style-name="T47"> </text:span><text:span text:style-name="T36">que</text:span><text:span text:style-name="T43"> </text:span><text:span text:style-name="T36">padezcan</text:span><text:span text:style-name="T47"> </text:span><text:span text:style-name="T36">enfermedades</text:span><text:span text:style-name="T43"> </text:span><text:span text:style-name="T36">infecciosas</text:span><text:span text:style-name="T47"> </text:span><text:span text:style-name="T36">no</text:span><text:span text:style-name="T42"> </text:span><text:span text:style-name="T36">podrán</text:span><text:span text:style-name="T47"> </text:span><text:span text:style-name="T36">hacer</text:span><text:span text:style-name="T43"> </text:span><text:span text:style-name="T36">uso</text:span></text:p>
        </text:list-item>
      </text:list>
      <text:p text:style-name="P115"><text:span text:style-name="T5">de</text:span><text:span text:style-name="T8"> </text:span><text:span text:style-name="T5">él.</text:span></text:p>
      <text:list xml:id="list105925661941466" text:continue-numbering="true" text:style-name="WWNum9">
        <text:list-item>
          <text:p text:style-name="P94"><text:span text:style-name="T36">Finalizada</text:span><text:span text:style-name="T80"> </text:span><text:span text:style-name="T36">la</text:span><text:span text:style-name="T81"> </text:span><text:span text:style-name="T36">sesión</text:span><text:span text:style-name="T80"> </text:span><text:span text:style-name="T36">se</text:span><text:span text:style-name="T81"> </text:span><text:span text:style-name="T36">recomienda</text:span><text:span text:style-name="T80"> </text:span><text:span text:style-name="T36">ducharse</text:span><text:span text:style-name="T81"> </text:span><text:span text:style-name="T36">con</text:span><text:span text:style-name="T80"> </text:span><text:span text:style-name="T36">agua</text:span><text:span text:style-name="T81"> </text:span><text:span text:style-name="T36">fría</text:span><text:span text:style-name="T80"> </text:span><text:span text:style-name="T36">y</text:span><text:span text:style-name="T81"> </text:span><text:span text:style-name="T36">hacer</text:span><text:span text:style-name="T80"> </text:span><text:span text:style-name="T36">un</text:span><text:span text:style-name="T61"> </text:span><text:span text:style-name="T36">descanso</text:span><text:span text:style-name="T42"> </text:span><text:span text:style-name="T36">de 5 a 10 minutos.</text:span></text:p>
        </text:list-item>
        <text:list-item>
          <text:p text:style-name="P27"><text:span text:style-name="T36">Está</text:span><text:span text:style-name="T35"> </text:span><text:span text:style-name="T36">contraindicado</text:span><text:span text:style-name="T48"> </text:span><text:span text:style-name="T36">para:</text:span><text:span text:style-name="T48"> </text:span><text:span text:style-name="T36">varices</text:span><text:span text:style-name="T47"> </text:span><text:span text:style-name="T36">y</text:span><text:span text:style-name="T48"> </text:span><text:span text:style-name="T36">embarazo.</text:span></text:p>
        </text:list-item>
        <text:list-item>
          <text:p text:style-name="P26"><text:span text:style-name="T36">Es</text:span><text:span text:style-name="T35"> </text:span><text:span text:style-name="T36">obligatorio</text:span><text:span text:style-name="T48"> </text:span><text:span text:style-name="T36">el</text:span><text:span text:style-name="T47"> </text:span><text:span text:style-name="T36">uso</text:span><text:span text:style-name="T48"> </text:span><text:span text:style-name="T36">de</text:span><text:span text:style-name="T48"> </text:span><text:span text:style-name="T36">chanclas</text:span><text:span text:style-name="T47"> </text:span><text:span text:style-name="T36">y</text:span><text:span text:style-name="T48"> </text:span><text:span text:style-name="T36">bañador.</text:span></text:p>
        </text:list-item>
        <text:list-item>
          <text:p text:style-name="P26"><text:span text:style-name="T36">En</text:span><text:span text:style-name="T47"> </text:span><text:span text:style-name="T36">caso</text:span><text:span text:style-name="T43"> </text:span><text:span text:style-name="T36">de</text:span><text:span text:style-name="T43"> </text:span><text:span text:style-name="T36">duda</text:span><text:span text:style-name="T42"> </text:span><text:span text:style-name="T36">de</text:span><text:span text:style-name="T43"> </text:span><text:span text:style-name="T36">su</text:span><text:span text:style-name="T43"> </text:span><text:span text:style-name="T36">posible</text:span><text:span text:style-name="T42"> </text:span><text:span text:style-name="T36">utilización</text:span><text:span text:style-name="T43"> </text:span><text:span text:style-name="T36">deberán</text:span><text:span text:style-name="T43"> </text:span><text:span text:style-name="T36">consultar</text:span><text:span text:style-name="T42"> </text:span><text:span text:style-name="T36">con</text:span><text:span text:style-name="T43"> </text:span><text:span text:style-name="T36">el</text:span><text:span text:style-name="T43"> </text:span><text:span text:style-name="T36">médico.</text:span></text:p>
        </text:list-item>
      </text:list>
      <text:h text:style-name="P9" text:outline-level="2"><text:span text:style-name="T5">NORMAS</text:span><text:span text:style-name="T12"> </text:span><text:span text:style-name="T5">DE</text:span><text:span text:style-name="T8"> </text:span><text:span text:style-name="T5">USO</text:span><text:span text:style-name="T12"> </text:span><text:span text:style-name="T5">DE</text:span><text:span text:style-name="T8"> </text:span><text:span text:style-name="T5">LA</text:span><text:span text:style-name="T12"> </text:span><text:span text:style-name="T5">SAUNA</text:span></text:h>
      <text:list xml:id="list105925308219592" text:continue-numbering="true" text:style-name="WWNum9">
        <text:list-item>
          <text:p text:style-name="P26"><text:span text:style-name="T36">Está</text:span><text:span text:style-name="T47"> </text:span><text:span text:style-name="T36">prohibido</text:span><text:span text:style-name="T43"> </text:span><text:span text:style-name="T36">su</text:span><text:span text:style-name="T43"> </text:span><text:span text:style-name="T36">uso</text:span><text:span text:style-name="T43"> </text:span><text:span text:style-name="T36">para</text:span><text:span text:style-name="T43"> </text:span><text:span text:style-name="T36">los</text:span><text:span text:style-name="T43"> </text:span><text:span text:style-name="T36">menores</text:span><text:span text:style-name="T43"> </text:span><text:span text:style-name="T36">de</text:span><text:span text:style-name="T43"> </text:span><text:span text:style-name="T36">16</text:span><text:span text:style-name="T43"> </text:span><text:span text:style-name="T36">años.</text:span></text:p>
        </text:list-item>
        <text:list-item>
          <text:p text:style-name="P26"><text:span text:style-name="T36">Para</text:span><text:span text:style-name="T47"> </text:span><text:span text:style-name="T36">poder</text:span><text:span text:style-name="T43"> </text:span><text:span text:style-name="T36">utilizar</text:span><text:span text:style-name="T43"> </text:span><text:span text:style-name="T36">la</text:span><text:span text:style-name="T48"> </text:span><text:span text:style-name="T36">sauna</text:span><text:span text:style-name="T43"> </text:span><text:span text:style-name="T36">deberá</text:span><text:span text:style-name="T43"> </text:span><text:span text:style-name="T36">de</text:span><text:span text:style-name="T43"> </text:span><text:span text:style-name="T36">solicitar</text:span><text:span text:style-name="T47"> </text:span><text:span text:style-name="T36">reserva</text:span><text:span text:style-name="T43"> </text:span><text:span text:style-name="T36">en</text:span><text:span text:style-name="T43"> </text:span><text:span text:style-name="T36">recepción.</text:span></text:p>
        </text:list-item>
        <text:list-item>
          <text:p text:style-name="P26"><text:span text:style-name="T36">El</text:span><text:span text:style-name="T43"> </text:span><text:span text:style-name="T36">tiempo</text:span><text:span text:style-name="T42"> </text:span><text:span text:style-name="T36">máximo</text:span><text:span text:style-name="T42"> </text:span><text:span text:style-name="T36">de</text:span><text:span text:style-name="T42"> </text:span><text:span text:style-name="T36">utilización</text:span><text:span text:style-name="T42"> </text:span><text:span text:style-name="T36">será</text:span><text:span text:style-name="T42"> </text:span><text:span text:style-name="T36">de</text:span><text:span text:style-name="T42"> </text:span><text:span text:style-name="T36">15</text:span><text:span text:style-name="T42"> </text:span><text:span text:style-name="T36">minutos.</text:span></text:p>
        </text:list-item>
        <text:list-item>
          <text:p text:style-name="P33"><text:span text:style-name="T36">Es</text:span><text:span text:style-name="T82"> </text:span><text:span text:style-name="T36">obligatorio</text:span><text:span text:style-name="T82"> </text:span><text:span text:style-name="T36">ducharse</text:span><text:span text:style-name="T82"> </text:span><text:span text:style-name="T36">con</text:span><text:span text:style-name="T82"> </text:span><text:span text:style-name="T36">agua</text:span><text:span text:style-name="T82"> </text:span><text:span text:style-name="T36">caliente</text:span><text:span text:style-name="T82"> </text:span><text:span text:style-name="T36">y</text:span><text:span text:style-name="T82"> </text:span><text:span text:style-name="T36">jabón</text:span><text:span text:style-name="T82"> </text:span><text:span text:style-name="T36">y</text:span><text:span text:style-name="T82"> </text:span><text:span text:style-name="T36">secarse</text:span><text:span text:style-name="T82"> </text:span><text:span text:style-name="T36">bien</text:span><text:span text:style-name="T82"> </text:span><text:span text:style-name="T36">antes</text:span><text:span text:style-name="T82"> </text:span><text:span text:style-name="T36">de</text:span></text:p>
        </text:list-item>
      </text:list>
      <text:p text:style-name="P115"><text:span text:style-name="T5">entrar</text:span><text:span text:style-name="T12"> </text:span><text:span text:style-name="T5">en</text:span><text:span text:style-name="T8"> </text:span><text:span text:style-name="T5">la</text:span><text:span text:style-name="T12"> </text:span><text:span text:style-name="T5">sauna.</text:span></text:p>
      <text:list xml:id="list105924740078592" text:continue-numbering="true" text:style-name="WWNum9">
        <text:list-item>
          <text:p text:style-name="P26"><text:span text:style-name="T36">Es</text:span><text:span text:style-name="T47"> </text:span><text:span text:style-name="T36">obligatorio</text:span><text:span text:style-name="T43"> </text:span><text:span text:style-name="T36">utilizar</text:span><text:span text:style-name="T42"> </text:span><text:span text:style-name="T36">una</text:span><text:span text:style-name="T43"> </text:span><text:span text:style-name="T36">toalla</text:span><text:span text:style-name="T42"> </text:span><text:span text:style-name="T36">para</text:span><text:span text:style-name="T43"> </text:span><text:span text:style-name="T36">tumbarse</text:span><text:span text:style-name="T43"> </text:span><text:span text:style-name="T36">o</text:span><text:span text:style-name="T42"> </text:span><text:span text:style-name="T36">sentarse</text:span><text:span text:style-name="T43"> </text:span><text:span text:style-name="T36">en</text:span><text:span text:style-name="T42"> </text:span><text:span text:style-name="T36">los</text:span><text:span text:style-name="T47"> </text:span><text:span text:style-name="T36">bancos.</text:span></text:p>
        </text:list-item>
        <text:list-item>
          <text:p text:style-name="P33"><text:span text:style-name="T36">No</text:span><text:span text:style-name="T60"> </text:span><text:span text:style-name="T36">entrar</text:span><text:span text:style-name="T60"> </text:span><text:span text:style-name="T36">vestido</text:span><text:span text:style-name="T82"> </text:span><text:span text:style-name="T36">ni</text:span><text:span text:style-name="T60"> </text:span><text:span text:style-name="T36">con</text:span><text:span text:style-name="T82"> </text:span><text:span text:style-name="T36">calzado</text:span><text:span text:style-name="T60"> </text:span><text:span text:style-name="T36">de</text:span><text:span text:style-name="T60"> </text:span><text:span text:style-name="T36">calle.</text:span><text:span text:style-name="T82"> </text:span><text:span text:style-name="T36">Entrar</text:span><text:span text:style-name="T60"> </text:span><text:span text:style-name="T36">únicamente</text:span><text:span text:style-name="T82"> </text:span><text:span text:style-name="T36">con</text:span><text:span text:style-name="T60"> </text:span><text:span text:style-name="T36">chanclas</text:span></text:p>
        </text:list-item>
      </text:list>
      <text:p text:style-name="P116"><text:span text:style-name="T5">y</text:span><text:span text:style-name="T12"> </text:span><text:span text:style-name="T5">ropa</text:span><text:span text:style-name="T8"> </text:span><text:span text:style-name="T5">de</text:span><text:span text:style-name="T8"> </text:span><text:span text:style-name="T5">baño.</text:span></text:p>
      <text:list xml:id="list105925730825984" text:continue-numbering="true" text:style-name="WWNum9">
        <text:list-item>
          <text:p text:style-name="P94"><text:span text:style-name="T36">Finalizada</text:span><text:span text:style-name="T80"> </text:span><text:span text:style-name="T36">la</text:span><text:span text:style-name="T81"> </text:span><text:span text:style-name="T36">sesión</text:span><text:span text:style-name="T80"> </text:span><text:span text:style-name="T36">se</text:span><text:span text:style-name="T81"> </text:span><text:span text:style-name="T36">recomienda</text:span><text:span text:style-name="T80"> </text:span><text:span text:style-name="T36">ducharse</text:span><text:span text:style-name="T81"> </text:span><text:span text:style-name="T36">con</text:span><text:span text:style-name="T80"> </text:span><text:span text:style-name="T36">agua</text:span><text:span text:style-name="T81"> </text:span><text:span text:style-name="T36">fría</text:span><text:span text:style-name="T80"> </text:span><text:span text:style-name="T36">y</text:span><text:span text:style-name="T81"> </text:span><text:span text:style-name="T36">hacer</text:span><text:span text:style-name="T80"> </text:span><text:span text:style-name="T36">un</text:span><text:span text:style-name="T61"> </text:span><text:span text:style-name="T36">descanso</text:span><text:span text:style-name="T42"> </text:span><text:span text:style-name="T36">de 5 a 10 minutos.</text:span></text:p>
        </text:list-item>
        <text:list-item>
          <text:p text:style-name="P95"><text:span text:style-name="T36">La</text:span><text:span text:style-name="T83"> </text:span><text:span text:style-name="T36">sauna</text:span><text:span text:style-name="T84"> </text:span><text:span text:style-name="T36">está</text:span><text:span text:style-name="T85"> </text:span><text:span text:style-name="T36">contraindicada</text:span><text:span text:style-name="T85"> </text:span><text:span text:style-name="T36">para:</text:span><text:span text:style-name="T85"> </text:span><text:span text:style-name="T36">hipertensión</text:span><text:span text:style-name="T86"> </text:span><text:span text:style-name="T36">arterial,</text:span><text:span text:style-name="T83"> </text:span><text:span text:style-name="T36">enfermedades</text:span><text:span text:style-name="T37"> </text:span><text:span text:style-name="T36">cardiovasculares,</text:span><text:span text:style-name="T47"> </text:span><text:span text:style-name="T36">varices,</text:span><text:span text:style-name="T47"> </text:span><text:span text:style-name="T36">embarazo,</text:span><text:span text:style-name="T43"> </text:span><text:span text:style-name="T36">después</text:span><text:span text:style-name="T47"> </text:span><text:span text:style-name="T36">de</text:span><text:span text:style-name="T43"> </text:span><text:span text:style-name="T36">ingerir</text:span><text:span text:style-name="T48"> </text:span><text:span text:style-name="T36">bebidas</text:span><text:span text:style-name="T43"> </text:span><text:span text:style-name="T36">alcohólicas.</text:span></text:p>
        </text:list-item>
        <text:list-item>
          <text:p text:style-name="P32"><text:span text:style-name="T36">Las</text:span><text:span text:style-name="T43"> </text:span><text:span text:style-name="T36">personas</text:span><text:span text:style-name="T47"> </text:span><text:span text:style-name="T36">que</text:span><text:span text:style-name="T43"> </text:span><text:span text:style-name="T36">padezcan</text:span><text:span text:style-name="T47"> </text:span><text:span text:style-name="T36">enfermedades</text:span><text:span text:style-name="T43"> </text:span><text:span text:style-name="T36">infecciosas</text:span><text:span text:style-name="T47"> </text:span><text:span text:style-name="T36">no</text:span><text:span text:style-name="T42"> </text:span><text:span text:style-name="T36">podrán</text:span><text:span text:style-name="T47"> </text:span><text:span text:style-name="T36">hacer</text:span><text:span text:style-name="T43"> </text:span><text:span text:style-name="T36">uso</text:span></text:p>
        </text:list-item>
      </text:list>
      <text:p text:style-name="P116"><text:span text:style-name="T5">de</text:span><text:span text:style-name="T8"> </text:span><text:span text:style-name="T5">la</text:span><text:span text:style-name="T12"> </text:span><text:span text:style-name="T5">sauna</text:span></text:p>
      <text:list xml:id="list105926458727568" text:continue-numbering="true" text:style-name="WWNum9">
        <text:list-item>
          <text:p text:style-name="P26"><text:span text:style-name="T36">No</text:span><text:span text:style-name="T47"> </text:span><text:span text:style-name="T36">está</text:span><text:span text:style-name="T43"> </text:span><text:span text:style-name="T36">permitido</text:span><text:span text:style-name="T47"> </text:span><text:span text:style-name="T36">afeitarse</text:span><text:span text:style-name="T43"> </text:span><text:span text:style-name="T36">o</text:span><text:span text:style-name="T47"> </text:span><text:span text:style-name="T36">depilarse</text:span><text:span text:style-name="T43"> </text:span><text:span text:style-name="T36">dentro</text:span><text:span text:style-name="T43"> </text:span><text:span text:style-name="T36">de</text:span><text:span text:style-name="T47"> </text:span><text:span text:style-name="T36">la</text:span><text:span text:style-name="T47"> </text:span><text:span text:style-name="T36">sauna.</text:span></text:p>
        </text:list-item>
      </text:list>
      <text:p text:style-name="P143"><text:span text:style-name="T5">En</text:span><text:span text:style-name="T121"> </text:span><text:span text:style-name="T5">caso</text:span><text:span text:style-name="T121"> </text:span><text:span text:style-name="T5">de</text:span><text:span text:style-name="T121"> </text:span><text:span text:style-name="T5">duda</text:span><text:span text:style-name="T121"> </text:span><text:span text:style-name="T5">sobre</text:span><text:span text:style-name="T122"> </text:span><text:span text:style-name="T5">su</text:span><text:span text:style-name="T121"> </text:span><text:span text:style-name="T5">posible</text:span><text:span text:style-name="T121"> </text:span><text:span text:style-name="T5">utilización</text:span><text:span text:style-name="T121"> </text:span><text:span text:style-name="T5">deberán</text:span><text:span text:style-name="T121"> </text:span><text:span text:style-name="T5">consultar</text:span><text:span text:style-name="T122"> </text:span><text:span text:style-name="T5">con</text:span><text:span text:style-name="T121"> </text:span><text:span text:style-name="T5">su</text:span><text:span text:style-name="T18"> </text:span><text:span text:style-name="T5">médico.</text:span></text:p>
      <text:p text:style-name="P114"><text:span text:style-name="T5">7.-</text:span><text:span text:style-name="T22"> </text:span><text:span text:style-name="T5">Normas</text:span><text:span text:style-name="T11"> </text:span><text:span text:style-name="T5">de</text:span><text:span text:style-name="T11"> </text:span><text:span text:style-name="T5">Uso</text:span><text:span text:style-name="T11"> </text:span><text:span text:style-name="T5">de</text:span><text:span text:style-name="T11"> </text:span><text:span text:style-name="T5">la</text:span><text:span text:style-name="T22"> </text:span><text:span text:style-name="T5">zona</text:span><text:span text:style-name="T11"> </text:span><text:span text:style-name="T5">de</text:span><text:span text:style-name="T22"> </text:span><text:span text:style-name="T5">vestuarios.</text:span></text:p>
      <text:list xml:id="list105926506088814" text:continue-numbering="true" text:style-name="WWNum9">
        <text:list-item>
          <text:p text:style-name="P34"><text:span text:style-name="T36">Los</text:span><text:span text:style-name="T75"> </text:span><text:span text:style-name="T36">niños</text:span><text:span text:style-name="T87"> </text:span><text:span text:style-name="T36">mayores</text:span><text:span text:style-name="T75"> </text:span><text:span text:style-name="T36">de</text:span><text:span text:style-name="T87"> </text:span><text:span text:style-name="T36">6</text:span><text:span text:style-name="T75"> </text:span><text:span text:style-name="T36">años</text:span><text:span text:style-name="T87"> </text:span><text:span text:style-name="T36">tendrán</text:span><text:span text:style-name="T87"> </text:span><text:span text:style-name="T36">que</text:span><text:span text:style-name="T75"> </text:span><text:span text:style-name="T36">cambiarse</text:span><text:span text:style-name="T87"> </text:span><text:span text:style-name="T36">en</text:span><text:span text:style-name="T75"> </text:span><text:span text:style-name="T36">su</text:span><text:span text:style-name="T87"> </text:span><text:span text:style-name="T36">vestuario</text:span></text:p>
        </text:list-item>
      </text:list>
      <text:p text:style-name="P116"><text:span text:style-name="T5">correspondiente.</text:span></text:p>
      <text:list xml:id="list105925871094017" text:continue-numbering="true" text:style-name="WWNum9">
        <text:list-item>
          <text:p text:style-name="P35"><text:span text:style-name="T36">Dentro</text:span><text:span text:style-name="T62"> </text:span><text:span text:style-name="T36">de</text:span><text:span text:style-name="T54"> </text:span><text:span text:style-name="T36">los</text:span><text:span text:style-name="T54"> </text:span><text:span text:style-name="T36">vestuarios</text:span><text:span text:style-name="T62"> </text:span><text:span text:style-name="T36">sólo</text:span><text:span text:style-name="T62"> </text:span><text:span text:style-name="T36">se</text:span><text:span text:style-name="T62"> </text:span><text:span text:style-name="T36">podrá</text:span><text:span text:style-name="T54"> </text:span><text:span text:style-name="T36">utilizar</text:span><text:span text:style-name="T54"> </text:span><text:span text:style-name="T36">el</text:span><text:span text:style-name="T54"> </text:span><text:span text:style-name="T36">tiempo</text:span><text:span text:style-name="T62"> </text:span><text:span text:style-name="T36">necesario</text:span><text:span text:style-name="T54"> </text:span><text:span text:style-name="T36">para</text:span></text:p>
        </text:list-item>
      </text:list>
      <text:p text:style-name="P115"><text:span text:style-name="T5">asearse y cambiarse.</text:span></text:p>
      <text:list xml:id="list105924814127623" text:continue-numbering="true" text:style-name="WWNum9">
        <text:list-item>
          <text:p text:style-name="P26"><text:span text:style-name="T36">El</text:span><text:span text:style-name="T48"> </text:span><text:span text:style-name="T36">vestuario</text:span><text:span text:style-name="T47"> </text:span><text:span text:style-name="T36">de</text:span><text:span text:style-name="T43"> </text:span><text:span text:style-name="T36">personas</text:span><text:span text:style-name="T47"> </text:span><text:span text:style-name="T36">con</text:span><text:span text:style-name="T43"> </text:span><text:span text:style-name="T36">discapcidad</text:span><text:span text:style-name="T47"> </text:span><text:span text:style-name="T36">es</text:span><text:span text:style-name="T47"> </text:span><text:span text:style-name="T36">de</text:span><text:span text:style-name="T43"> </text:span><text:span text:style-name="T36">uso</text:span><text:span text:style-name="T47"> </text:span><text:span text:style-name="T36">exclusivo</text:span><text:span text:style-name="T43"> </text:span><text:span text:style-name="T36">para</text:span><text:span text:style-name="T47"> </text:span><text:span text:style-name="T36">ellos.</text:span></text:p>
        </text:list-item>
        <text:list-item>
          <text:p text:style-name="P26"><text:span text:style-name="T36">Utilicen</text:span><text:span text:style-name="T47"> </text:span><text:span text:style-name="T36">las</text:span><text:span text:style-name="T48"> </text:span><text:span text:style-name="T36">papeleras</text:span><text:span text:style-name="T43"> </text:span><text:span text:style-name="T36">para</text:span><text:span text:style-name="T47"> </text:span><text:span text:style-name="T36">tirar</text:span><text:span text:style-name="T43"> </text:span><text:span text:style-name="T36">cualquier</text:span><text:span text:style-name="T47"> </text:span><text:span text:style-name="T36">tipo</text:span><text:span text:style-name="T43"> </text:span><text:span text:style-name="T36">de</text:span><text:span text:style-name="T47"> </text:span><text:span text:style-name="T36">envase</text:span><text:span text:style-name="T47"> </text:span><text:span text:style-name="T36">u</text:span><text:span text:style-name="T43"> </text:span><text:span text:style-name="T36">objeto.</text:span></text:p>
        </text:list-item>
        <text:list-item>
          <text:p text:style-name="P96"><text:span text:style-name="T36">Utilice</text:span><text:span text:style-name="T88"> </text:span><text:span text:style-name="T36">los</text:span><text:span text:style-name="T88"> </text:span><text:span text:style-name="T36">secadores</text:span><text:span text:style-name="T88"> </text:span><text:span text:style-name="T36">para</text:span><text:span text:style-name="T89"> </text:span><text:span text:style-name="T36">su</text:span><text:span text:style-name="T88"> </text:span><text:span text:style-name="T36">fin</text:span><text:span text:style-name="T88"> </text:span><text:span text:style-name="T36">y</text:span><text:span text:style-name="T89"> </text:span><text:span text:style-name="T36">úselos</text:span><text:span text:style-name="T88"> </text:span><text:span text:style-name="T36">de</text:span><text:span text:style-name="T88"> </text:span><text:span text:style-name="T36">manera</text:span><text:span text:style-name="T89"> </text:span><text:span text:style-name="T36">adecuada</text:span><text:span text:style-name="T88"> </text:span><text:span text:style-name="T36">para</text:span><text:span text:style-name="T88"> </text:span><text:span text:style-name="T36">su</text:span><text:span text:style-name="T61"> </text:span><text:span text:style-name="T36">perfecto</text:span><text:span text:style-name="T42"> </text:span><text:span text:style-name="T36">mantenimiento.</text:span></text:p>
        </text:list-item>
        <text:list-item>
          <text:p text:style-name="P97"><text:span text:style-name="T36">No</text:span><text:span text:style-name="T59"> </text:span><text:span text:style-name="T36">está</text:span><text:span text:style-name="T59"> </text:span><text:span text:style-name="T36">permitida</text:span><text:span text:style-name="T60"> </text:span><text:span text:style-name="T36">la</text:span><text:span text:style-name="T59"> </text:span><text:span text:style-name="T36">entrada</text:span><text:span text:style-name="T60"> </text:span><text:span text:style-name="T36">a</text:span><text:span text:style-name="T59"> </text:span><text:span text:style-name="T36">los</text:span><text:span text:style-name="T60"> </text:span><text:span text:style-name="T36">padres</text:span><text:span text:style-name="T59"> </text:span><text:span text:style-name="T36">acompañantes</text:span><text:span text:style-name="T60"> </text:span><text:span text:style-name="T36">a</text:span><text:span text:style-name="T59"> </text:span><text:span text:style-name="T36">la</text:span><text:span text:style-name="T60"> </text:span><text:span text:style-name="T36">zona</text:span><text:span text:style-name="T59"> </text:span><text:span text:style-name="T36">de</text:span><text:span text:style-name="T60"> </text:span><text:span text:style-name="T36">pies</text:span><text:span text:style-name="T41"> </text:span><text:span text:style-name="T36">descalzos</text:span><text:span text:style-name="T42"> </text:span><text:span text:style-name="T36">en cumplimiento de</text:span><text:span text:style-name="T42"> </text:span><text:span text:style-name="T36">la</text:span><text:span text:style-name="T42"> </text:span><text:span text:style-name="T36">normativa higiénico sanitaria.</text:span></text:p>
        </text:list-item>
        <text:list-item>
          <text:p text:style-name="P36"><text:span text:style-name="T36">No</text:span><text:span text:style-name="T53"> </text:span><text:span text:style-name="T36">está</text:span><text:span text:style-name="T46"> </text:span><text:span text:style-name="T36">permitido</text:span><text:span text:style-name="T53"> </text:span><text:span text:style-name="T36">jugar</text:span><text:span text:style-name="T46"> </text:span><text:span text:style-name="T36">en</text:span><text:span text:style-name="T54"> </text:span><text:span text:style-name="T36">los</text:span><text:span text:style-name="T46"> </text:span><text:span text:style-name="T36">vestuarios</text:span><text:span text:style-name="T54"> </text:span><text:span text:style-name="T36">o</text:span><text:span text:style-name="T53"> </text:span><text:span text:style-name="T36">llevar</text:span><text:span text:style-name="T53"> </text:span><text:span text:style-name="T36">a</text:span><text:span text:style-name="T46"> </text:span><text:span text:style-name="T36">cabo</text:span><text:span text:style-name="T54"> </text:span><text:span text:style-name="T36">cualquier</text:span><text:span text:style-name="T53"> </text:span><text:span text:style-name="T36">otra</text:span></text:p>
        </text:list-item>
      </text:list>
      <text:p text:style-name="P115"><text:span text:style-name="T5">conducta</text:span><text:span text:style-name="T11"> </text:span><text:span text:style-name="T5">lúdica</text:span><text:span text:style-name="T11"> </text:span><text:span text:style-name="T5">impropia</text:span><text:span text:style-name="T11"> </text:span><text:span text:style-name="T5">de</text:span><text:span text:style-name="T12"> </text:span><text:span text:style-name="T5">este</text:span><text:span text:style-name="T12"> </text:span><text:span text:style-name="T5">tipo</text:span><text:span text:style-name="T12"> </text:span><text:span text:style-name="T5">de</text:span><text:span text:style-name="T12"> </text:span><text:span text:style-name="T5">estancias.</text:span></text:p>
      <text:list xml:id="list105926633587357" text:continue-numbering="true" text:style-name="WWNum9">
        <text:list-item>
          <text:p text:style-name="P98"><text:span text:style-name="T36">Por</text:span><text:span text:style-name="T90"> </text:span><text:span text:style-name="T36">motivos</text:span><text:span text:style-name="T91"> </text:span><text:span text:style-name="T36">de</text:span><text:span text:style-name="T91"> </text:span><text:span text:style-name="T36">seguridad,</text:span><text:span text:style-name="T91"> </text:span><text:span text:style-name="T36">no</text:span><text:span text:style-name="T90"> </text:span><text:span text:style-name="T36">se</text:span><text:span text:style-name="T91"> </text:span><text:span text:style-name="T36">permite</text:span><text:span text:style-name="T91"> </text:span><text:span text:style-name="T36">el</text:span><text:span text:style-name="T80"> </text:span><text:span text:style-name="T36">uso</text:span><text:span text:style-name="T80"> </text:span><text:span text:style-name="T36">de</text:span><text:span text:style-name="T91"> </text:span><text:span text:style-name="T36">aparatos</text:span><text:span text:style-name="T91"> </text:span><text:span text:style-name="T36">eléctricos</text:span><text:span text:style-name="T41"> </text:span><text:span text:style-name="T36">personales</text:span><text:span text:style-name="T42"> </text:span><text:span text:style-name="T36">en los</text:span><text:span text:style-name="T42"> </text:span><text:span text:style-name="T36">vestuarios</text:span><text:span text:style-name="T42"> </text:span><text:span text:style-name="T36">(zona húmeda)</text:span></text:p>
        </text:list-item>
        <text:list-item>
          <text:p text:style-name="P36"><text:span text:style-name="T36">Está</text:span><text:span text:style-name="T53"> </text:span><text:span text:style-name="T36">prohibido</text:span><text:span text:style-name="T45"> </text:span><text:span text:style-name="T36">llevar</text:span><text:span text:style-name="T46"> </text:span><text:span text:style-name="T36">la</text:span><text:span text:style-name="T46"> </text:span><text:span text:style-name="T36">llave</text:span><text:span text:style-name="T53"> </text:span><text:span text:style-name="T36">de</text:span><text:span text:style-name="T53"> </text:span><text:span text:style-name="T36">las</text:span><text:span text:style-name="T46"> </text:span><text:span text:style-name="T36">taquillas</text:span><text:span text:style-name="T46"> </text:span><text:span text:style-name="T36">fuera</text:span><text:span text:style-name="T53"> </text:span><text:span text:style-name="T36">del</text:span><text:span text:style-name="T46"> </text:span><text:span text:style-name="T36">recinto,</text:span><text:span text:style-name="T46"> </text:span><text:span text:style-name="T36">todas</text:span><text:span text:style-name="T46"> </text:span><text:span text:style-name="T36">las</text:span></text:p>
        </text:list-item>
      </text:list>
      <text:p text:style-name="P111"><text:span text:style-name="T36">taquillas serán abiertas al cerrar la instalación.</text:span><text:span text:style-name="T41"> </text:span><text:span text:style-name="T33">6.- Inscripción a cursos y actividades.</text:span><text:span text:style-name="T92"> </text:span><text:span text:style-name="T33">Artículo</text:span><text:span text:style-name="T44"> </text:span><text:span text:style-name="T33">13.</text:span></text:p>
      <text:p text:style-name="P144"><text:span text:style-name="T5">Todas las personas que deseen inscribirse en un curso o actividad deberán</text:span><text:span text:style-name="T6"> </text:span><text:span text:style-name="T5">presentar</text:span><text:span text:style-name="T6"> </text:span><text:span text:style-name="T5">la</text:span><text:span text:style-name="T6"> </text:span><text:span text:style-name="T5">hoja</text:span><text:span text:style-name="T6"> </text:span><text:span text:style-name="T5">de</text:span><text:span text:style-name="T6"> </text:span><text:span text:style-name="T5">inscripción</text:span><text:span text:style-name="T6"> </text:span><text:span text:style-name="T5">correctamente</text:span><text:span text:style-name="T6"> </text:span><text:span text:style-name="T5">cumplimentada</text:span><text:span text:style-name="T6"> </text:span><text:span text:style-name="T5">en</text:span><text:span text:style-name="T6"> </text:span><text:span text:style-name="T5">el</text:span><text:span text:style-name="T6"> </text:span><text:span text:style-name="T5">plazo</text:span><text:span text:style-name="T6"> </text:span><text:span text:style-name="T5">establecido.</text:span></text:p>
      <text:p text:style-name="P151"><text:span text:style-name="T5">En</text:span><text:span text:style-name="T11"> </text:span><text:span text:style-name="T5">el</text:span><text:span text:style-name="T8"> </text:span><text:span text:style-name="T5">caso</text:span><text:span text:style-name="T8"> </text:span><text:span text:style-name="T5">de</text:span><text:span text:style-name="T8"> </text:span><text:span text:style-name="T5">los</text:span><text:span text:style-name="T12"> </text:span><text:span text:style-name="T5">menores</text:span><text:span text:style-name="T8"> </text:span><text:span text:style-name="T5">de</text:span><text:span text:style-name="T12"> </text:span><text:span text:style-name="T5">edad,</text:span><text:span text:style-name="T8"> </text:span><text:span text:style-name="T5">la</text:span><text:span text:style-name="T12"> </text:span><text:span text:style-name="T5">firmará</text:span><text:span text:style-name="T8"> </text:span><text:span text:style-name="T5">el</text:span><text:span text:style-name="T8"> </text:span><text:span text:style-name="T5">padre/madre</text:span><text:span text:style-name="T8"> </text:span><text:span text:style-name="T5">o</text:span><text:span text:style-name="T12"> </text:span><text:span text:style-name="T5">tutor/a.</text:span></text:p>
      <text:p text:style-name="P131"><text:span text:style-name="T5">El alumno quedará inscrito tras satisfacer la cuota del curso de conformidad</text:span><text:span text:style-name="T6"> </text:span><text:span text:style-name="T5">con</text:span><text:span text:style-name="T8"> </text:span><text:span text:style-name="T5">la</text:span><text:span text:style-name="T8"> </text:span><text:span text:style-name="T5">ordenanza fiscal reguladora.</text:span></text:p>
      <text:h text:style-name="P18" text:outline-level="2"><text:span text:style-name="T5">Artículo</text:span><text:span text:style-name="T21"> </text:span><text:span text:style-name="T5">14.</text:span></text:h>
      <text:p text:style-name="P146"><text:span text:style-name="T5">Se accederá a la instalación como máximo 15 minutos antes del inicio del</text:span><text:span text:style-name="T6"> </text:span><text:span text:style-name="T5">cursillo,</text:span><text:span text:style-name="T21"> </text:span><text:span text:style-name="T5">permaneciendo</text:span><text:span text:style-name="T21"> </text:span><text:span text:style-name="T5">sin</text:span><text:span text:style-name="T22"> </text:span><text:span text:style-name="T5">introducirse</text:span><text:span text:style-name="T106"> </text:span><text:span text:style-name="T5">en</text:span><text:span text:style-name="T22"> </text:span><text:span text:style-name="T5">el</text:span><text:span text:style-name="T21"> </text:span><text:span text:style-name="T5">agua</text:span><text:span text:style-name="T21"> </text:span><text:span text:style-name="T5">hasta</text:span><text:span text:style-name="T22"> </text:span><text:span text:style-name="T5">la</text:span><text:span text:style-name="T106"> </text:span><text:span text:style-name="T5">llegada</text:span><text:span text:style-name="T21"> </text:span><text:span text:style-name="T5">del</text:span><text:span text:style-name="T21"> </text:span><text:span text:style-name="T5">monitor.</text:span></text:p>
      <text:p text:style-name="P132"><text:span text:style-name="T5">Los</text:span><text:span text:style-name="T19"> </text:span><text:span text:style-name="T5">niños</text:span><text:span text:style-name="T20"> </text:span><text:span text:style-name="T5">menores</text:span><text:span text:style-name="T20"> </text:span><text:span text:style-name="T5">de</text:span><text:span text:style-name="T19"> </text:span><text:span text:style-name="T5">4</text:span><text:span text:style-name="T20"> </text:span><text:span text:style-name="T5">años</text:span><text:span text:style-name="T20"> </text:span><text:span text:style-name="T5">podrán</text:span><text:span text:style-name="T20"> </text:span><text:span text:style-name="T5">acudir</text:span><text:span text:style-name="T19"> </text:span><text:span text:style-name="T5">acompañados</text:span><text:span text:style-name="T20"> </text:span><text:span text:style-name="T5">de</text:span><text:span text:style-name="T20"> </text:span><text:span text:style-name="T5">su</text:span><text:span text:style-name="T20"> </text:span><text:span text:style-name="T5">padre/madre</text:span><text:span text:style-name="T18"> </text:span><text:span text:style-name="T5">si</text:span><text:span text:style-name="T26"> </text:span><text:span text:style-name="T5">el</text:span><text:span text:style-name="T26"> </text:span><text:span text:style-name="T5">monitor</text:span><text:span text:style-name="T26"> </text:span><text:span text:style-name="T5">lo</text:span><text:span text:style-name="T26"> </text:span><text:span text:style-name="T5">cree</text:span><text:span text:style-name="T26"> </text:span><text:span text:style-name="T5">oportuno</text:span><text:span text:style-name="T26"> </text:span><text:span text:style-name="T5">en</text:span><text:span text:style-name="T26"> </text:span><text:span text:style-name="T5">las</text:span><text:span text:style-name="T26"> </text:span><text:span text:style-name="T5">primeras</text:span><text:span text:style-name="T26"> </text:span><text:span text:style-name="T5">sesiones</text:span><text:span text:style-name="T26"> </text:span><text:span text:style-name="T5">de</text:span><text:span text:style-name="T26"> </text:span><text:span text:style-name="T5">familiarización,</text:span><text:span text:style-name="T26"> </text:span><text:span text:style-name="T5">el</text:span><text:span text:style-name="T27"> </text:span><text:span text:style-name="T5">resto</text:span><text:span text:style-name="T18"> </text:span><text:span text:style-name="T5">de</text:span><text:span text:style-name="T8"> </text:span><text:span text:style-name="T5">los</text:span><text:span text:style-name="T8"> </text:span><text:span text:style-name="T5">niños deberán acudir solos</text:span><text:span text:style-name="T8"> </text:span><text:span text:style-name="T5">al cursillo.</text:span></text:p>
      <text:h text:style-name="P20" text:outline-level="2"><text:span text:style-name="T5">7.- Infracciones.</text:span></text:h>
      <text:p text:style-name="P109"><text:span text:style-name="T33">Artículo</text:span><text:span text:style-name="T34"> </text:span><text:span text:style-name="T33">15.</text:span></text:p>
      <text:p text:style-name="P147"><text:span text:style-name="T5">1.- El incumplimiento de lo dispuesto en este reglamento será objeto de</text:span><text:span text:style-name="T6"> </text:span><text:span text:style-name="T5">sanción</text:span><text:span text:style-name="T19"> </text:span><text:span text:style-name="T5">administrativa,</text:span><text:span text:style-name="T20"> </text:span><text:span text:style-name="T5">sin</text:span><text:span text:style-name="T20"> </text:span><text:span text:style-name="T5">perjuicio</text:span><text:span text:style-name="T19"> </text:span><text:span text:style-name="T5">de</text:span><text:span text:style-name="T20"> </text:span><text:span text:style-name="T5">las</text:span><text:span text:style-name="T20"> </text:span><text:span text:style-name="T5">responsabilidades</text:span><text:span text:style-name="T19"> </text:span><text:span text:style-name="T5">civiles,</text:span><text:span text:style-name="T20"> </text:span><text:span text:style-name="T5">penales</text:span><text:span text:style-name="T20"> </text:span><text:span text:style-name="T5">o</text:span><text:span text:style-name="T19"> </text:span><text:span text:style-name="T5">de</text:span><text:span text:style-name="T18"> </text:span><text:span text:style-name="T5">otro</text:span><text:span text:style-name="T8"> </text:span><text:span text:style-name="T5">orden que</text:span><text:span text:style-name="T8"> </text:span><text:span text:style-name="T5">pudieran concurrir.</text:span></text:p>
      <text:p text:style-name="P162"><text:span text:style-name="T5">2.-</text:span><text:span text:style-name="T20"> </text:span><text:span text:style-name="T5">Para</text:span><text:span text:style-name="T20"> </text:span><text:span text:style-name="T5">la</text:span><text:span text:style-name="T26"> </text:span><text:span text:style-name="T5">graduación</text:span><text:span text:style-name="T20"> </text:span><text:span text:style-name="T5">de</text:span><text:span text:style-name="T20"> </text:span><text:span text:style-name="T5">las</text:span><text:span text:style-name="T26"> </text:span><text:span text:style-name="T5">sanciones</text:span><text:span text:style-name="T20"> </text:span><text:span text:style-name="T5">se</text:span><text:span text:style-name="T20"> </text:span><text:span text:style-name="T5">tendrá</text:span><text:span text:style-name="T26"> </text:span><text:span text:style-name="T5">en</text:span><text:span text:style-name="T20"> </text:span><text:span text:style-name="T5">cuenta</text:span><text:span text:style-name="T20"> </text:span><text:span text:style-name="T5">la</text:span><text:span text:style-name="T26"> </text:span><text:span text:style-name="T5">gravedad</text:span><text:span text:style-name="T20"> </text:span><text:span text:style-name="T5">de</text:span><text:span text:style-name="T26"> </text:span><text:span text:style-name="T5">la</text:span></text:p>
      <text:p text:style-name="P163"><text:span text:style-name="T27">infracción,</text:span><text:span text:style-name="T123"> </text:span><text:span text:style-name="T27">la</text:span><text:span text:style-name="T123"> </text:span><text:span text:style-name="T27">reincidencia</text:span><text:span text:style-name="T123"> </text:span><text:span text:style-name="T27">y</text:span><text:span text:style-name="T123"> </text:span><text:span text:style-name="T27">los</text:span><text:span text:style-name="T123"> </text:span><text:span text:style-name="T27">perjuicios</text:span><text:span text:style-name="T123"> </text:span><text:span text:style-name="T27">ocasionados</text:span><text:span text:style-name="T123"> </text:span><text:span text:style-name="T27">a</text:span><text:span text:style-name="T123"> </text:span><text:span text:style-name="T27">los</text:span><text:span text:style-name="T123"> </text:span><text:span text:style-name="T27">usuarios</text:span><text:span text:style-name="T123"> </text:span><text:span text:style-name="T106">y</text:span><text:span text:style-name="T123"> </text:span><text:span text:style-name="T106">a</text:span><text:span text:style-name="T123"> </text:span><text:span text:style-name="T106">las</text:span><text:span text:style-name="T124"> </text:span><text:span text:style-name="T106">instalaciones.</text:span></text:p>
      <text:p text:style-name="P152"><text:span text:style-name="T5">3.-</text:span><text:span text:style-name="T22"> </text:span><text:span text:style-name="T5">Las</text:span><text:span text:style-name="T22"> </text:span><text:span text:style-name="T5">infracciones</text:span><text:span text:style-name="T22"> </text:span><text:span text:style-name="T5">podrán</text:span><text:span text:style-name="T22"> </text:span><text:span text:style-name="T5">dar</text:span><text:span text:style-name="T22"> </text:span><text:span text:style-name="T5">lugar</text:span><text:span text:style-name="T22"> </text:span><text:span text:style-name="T5">a</text:span><text:span text:style-name="T22"> </text:span><text:span text:style-name="T5">la</text:span><text:span text:style-name="T22"> </text:span><text:span text:style-name="T5">expulsión</text:span><text:span text:style-name="T22"> </text:span><text:span text:style-name="T5">del</text:span><text:span text:style-name="T22"> </text:span><text:span text:style-name="T5">recinto,</text:span><text:span text:style-name="T22"> </text:span><text:span text:style-name="T5">con</text:span><text:span text:style-name="T22"> </text:span><text:span text:style-name="T5">posterior</text:span></text:p>
      <text:p text:style-name="P153"><text:span text:style-name="T5">pérdida,</text:span><text:span text:style-name="T12"> </text:span><text:span text:style-name="T5">en</text:span><text:span text:style-name="T8"> </text:span><text:span text:style-name="T5">su</text:span><text:span text:style-name="T12"> </text:span><text:span text:style-name="T5">caso,</text:span><text:span text:style-name="T8"> </text:span><text:span text:style-name="T5">de</text:span><text:span text:style-name="T8"> </text:span><text:span text:style-name="T5">la</text:span><text:span text:style-name="T11"> </text:span><text:span text:style-name="T5">condición</text:span><text:span text:style-name="T8"> </text:span><text:span text:style-name="T5">de</text:span><text:span text:style-name="T12"> </text:span><text:span text:style-name="T5">usuario</text:span><text:span text:style-name="T8"> </text:span><text:span text:style-name="T5">de</text:span><text:span text:style-name="T8"> </text:span><text:span text:style-name="T5">bono</text:span><text:span text:style-name="T12"> </text:span><text:span text:style-name="T5">o</text:span><text:span text:style-name="T8"> </text:span><text:span text:style-name="T5">cursillista.</text:span></text:p>
      <text:p text:style-name="P138"><text:span text:style-name="T5">4.- Con independencia de la imposición de las sanciones procedentes, si</text:span><text:span text:style-name="T6"> </text:span><text:span text:style-name="T5">alguna infracción llevara aparejado un deterioro, rotura o desperfecto de algún</text:span><text:span text:style-name="T6"> </text:span><text:span text:style-name="T5">elemento de la instalación deportiva, el infractor deberá abonar el importe de las</text:span><text:span text:style-name="T18"> </text:span><text:span text:style-name="T5">reparaciones</text:span><text:span text:style-name="T8"> </text:span><text:span text:style-name="T5">o</text:span><text:span text:style-name="T8"> </text:span><text:span text:style-name="T5">reposiciones de</text:span><text:span text:style-name="T8"> </text:span><text:span text:style-name="T5">materiales que</text:span><text:span text:style-name="T8"> </text:span><text:span text:style-name="T5">hayan de</text:span><text:span text:style-name="T8"> </text:span><text:span text:style-name="T5">realizarse.</text:span></text:p>
      <text:p text:style-name="P128"><text:span text:style-name="T5">5.-</text:span><text:span text:style-name="T20"> </text:span><text:span text:style-name="T5">A</text:span><text:span text:style-name="T26"> </text:span><text:span text:style-name="T5">todos</text:span><text:span text:style-name="T20"> </text:span><text:span text:style-name="T5">los</text:span><text:span text:style-name="T26"> </text:span><text:span text:style-name="T5">efectos,</text:span><text:span text:style-name="T20"> </text:span><text:span text:style-name="T5">tendrán</text:span><text:span text:style-name="T26"> </text:span><text:span text:style-name="T5">la</text:span><text:span text:style-name="T20"> </text:span><text:span text:style-name="T5">consideración</text:span><text:span text:style-name="T26"> </text:span><text:span text:style-name="T5">de</text:span><text:span text:style-name="T20"> </text:span><text:span text:style-name="T5">responsables</text:span><text:span text:style-name="T26"> </text:span><text:span text:style-name="T5">subsidiarios</text:span><text:span text:style-name="T18"> </text:span><text:span text:style-name="T5">de los daños producidos las entidades organizadoras de la actividad o, en su</text:span><text:span text:style-name="T6"> </text:span><text:span text:style-name="T5">caso,</text:span><text:span text:style-name="T8"> </text:span><text:span text:style-name="T5">aquéllas</text:span><text:span text:style-name="T8"> </text:span><text:span text:style-name="T5">que hayan</text:span><text:span text:style-name="T8"> </text:span><text:span text:style-name="T5">efectuado</text:span><text:span text:style-name="T8"> </text:span><text:span text:style-name="T5">la</text:span><text:span text:style-name="T8"> </text:span><text:span text:style-name="T5">reserva</text:span><text:span text:style-name="T8"> </text:span><text:span text:style-name="T5">de</text:span><text:span text:style-name="T8"> </text:span><text:span text:style-name="T5">uso de</text:span><text:span text:style-name="T8"> </text:span><text:span text:style-name="T5">la</text:span><text:span text:style-name="T8"> </text:span><text:span text:style-name="T5">piscina.</text:span></text:p>
      <text:p text:style-name="P142"><text:span text:style-name="T5">Las</text:span><text:span text:style-name="T6"> </text:span><text:span text:style-name="T5">reincidencias</text:span><text:span text:style-name="T6"> </text:span><text:span text:style-name="T5">en</text:span><text:span text:style-name="T6"> </text:span><text:span text:style-name="T5">la</text:span><text:span text:style-name="T6"> </text:span><text:span text:style-name="T5">comisión</text:span><text:span text:style-name="T6"> </text:span><text:span text:style-name="T5">de</text:span><text:span text:style-name="T6"> </text:span><text:span text:style-name="T5">infracciones</text:span><text:span text:style-name="T6"> </text:span><text:span text:style-name="T5">podrán</text:span><text:span text:style-name="T6"> </text:span><text:span text:style-name="T5">dar</text:span><text:span text:style-name="T6"> </text:span><text:span text:style-name="T5">lugar</text:span><text:span text:style-name="T6"> </text:span><text:span text:style-name="T5">a</text:span><text:span text:style-name="T6"> </text:span><text:span text:style-name="T5">la</text:span><text:span text:style-name="T18"> </text:span><text:span text:style-name="T5">anulación</text:span><text:span text:style-name="T11"> </text:span><text:span text:style-name="T5">o</text:span><text:span text:style-name="T11"> </text:span><text:span text:style-name="T5">suspensión</text:span><text:span text:style-name="T11"> </text:span><text:span text:style-name="T5">temporal</text:span><text:span text:style-name="T11"> </text:span><text:span text:style-name="T5">de</text:span><text:span text:style-name="T11"> </text:span><text:span text:style-name="T5">las</text:span><text:span text:style-name="T11"> </text:span><text:span text:style-name="T5">reservas</text:span><text:span text:style-name="T11"> </text:span><text:span text:style-name="T5">que</text:span><text:span text:style-name="T11"> </text:span><text:span text:style-name="T5">se</text:span><text:span text:style-name="T11"> </text:span><text:span text:style-name="T5">hayan</text:span><text:span text:style-name="T11"> </text:span><text:span text:style-name="T5">podido</text:span><text:span text:style-name="T11"> </text:span><text:span text:style-name="T5">conceder</text:span><text:span text:style-name="T11"> </text:span><text:span text:style-name="T5">a</text:span><text:span text:style-name="T18"> </text:span><text:span text:style-name="T5">dichas</text:span><text:span text:style-name="T8"> </text:span><text:span text:style-name="T5">entidades.</text:span></text:p>
      <text:h text:style-name="P17" text:outline-level="2"><text:span text:style-name="T5">Artículo</text:span><text:span text:style-name="T26"> </text:span><text:span text:style-name="T5">16.</text:span></text:h>
      <text:p text:style-name="P152"><text:span text:style-name="T5">Las</text:span><text:span text:style-name="T11"> </text:span><text:span text:style-name="T5">infracciones</text:span><text:span text:style-name="T12"> </text:span><text:span text:style-name="T5">podrán</text:span><text:span text:style-name="T12"> </text:span><text:span text:style-name="T5">calificarse</text:span><text:span text:style-name="T12"> </text:span><text:span text:style-name="T5">en</text:span><text:span text:style-name="T12"> </text:span><text:span text:style-name="T5">tres</text:span><text:span text:style-name="T11"> </text:span><text:span text:style-name="T5">tipos:</text:span></text:p>
      <text:list xml:id="list3118648239" text:style-name="WWNum10">
        <text:list-item>
          <text:h text:style-name="P4" text:outline-level="2"><text:span text:style-name="T5">Infracciones leves:</text:span></text:h>
          <text:list>
            <text:list-item>
              <text:p text:style-name="P84"><text:span text:style-name="T36">Se</text:span><text:span text:style-name="T37"> </text:span><text:span text:style-name="T36">considerará</text:span><text:span text:style-name="T37"> </text:span><text:span text:style-name="T36">infracción</text:span><text:span text:style-name="T37"> </text:span><text:span text:style-name="T36">leve</text:span><text:span text:style-name="T37"> </text:span><text:span text:style-name="T36">el</text:span><text:span text:style-name="T37"> </text:span><text:span text:style-name="T36">incumplimiento</text:span><text:span text:style-name="T37"> </text:span><text:span text:style-name="T36">de</text:span><text:span text:style-name="T37"> </text:span><text:span text:style-name="T36">los</text:span><text:span text:style-name="T37"> </text:span><text:span text:style-name="T36">deberes</text:span><text:span text:style-name="T37"> </text:span><text:span text:style-name="T36">y</text:span><text:span text:style-name="T41"> </text:span><text:span text:style-name="T36">prohibiciones</text:span><text:span text:style-name="T37"> </text:span><text:span text:style-name="T36">contenidos</text:span><text:span text:style-name="T37"> </text:span><text:span text:style-name="T36">en</text:span><text:span text:style-name="T37"> </text:span><text:span text:style-name="T36">el</text:span><text:span text:style-name="T37"> </text:span><text:span text:style-name="T36">artículo</text:span><text:span text:style-name="T37"> </text:span><text:span text:style-name="T36">12</text:span><text:span text:style-name="T37"> </text:span><text:span text:style-name="T36">de</text:span><text:span text:style-name="T37"> </text:span><text:span text:style-name="T36">este</text:span><text:span text:style-name="T37"> </text:span><text:span text:style-name="T36">Reglamento,</text:span><text:span text:style-name="T37"> </text:span><text:span text:style-name="T36">cuando</text:span><text:span text:style-name="T37"> </text:span><text:span text:style-name="T36">las</text:span><text:span text:style-name="T41"> </text:span><text:span text:style-name="T36">consecuencias</text:span><text:span text:style-name="T43"> </text:span><text:span text:style-name="T36">del</text:span><text:span text:style-name="T42"> </text:span><text:span text:style-name="T36">mismo</text:span><text:span text:style-name="T42"> </text:span><text:span text:style-name="T36">no</text:span><text:span text:style-name="T43"> </text:span><text:span text:style-name="T36">den</text:span><text:span text:style-name="T42"> </text:span><text:span text:style-name="T36">lugar</text:span><text:span text:style-name="T43"> </text:span><text:span text:style-name="T36">a</text:span><text:span text:style-name="T42"> </text:span><text:span text:style-name="T36">la</text:span><text:span text:style-name="T47"> </text:span><text:span text:style-name="T36">calificación</text:span><text:span text:style-name="T42"> </text:span><text:span text:style-name="T36">de</text:span><text:span text:style-name="T42"> </text:span><text:span text:style-name="T36">infracción</text:span><text:span text:style-name="T42"> </text:span><text:span text:style-name="T36">grave.</text:span></text:p>
            </text:list-item>
            <text:list-item>
              <text:p text:style-name="P85"><text:span text:style-name="T36">El trato incorrecto a otros usuarios, socorristas, monitores, jueces o</text:span><text:span text:style-name="T37"> </text:span><text:span text:style-name="T36">empleados</text:span><text:span text:style-name="T42"> </text:span><text:span text:style-name="T36">de la</text:span><text:span text:style-name="T42"> </text:span><text:span text:style-name="T36">instalación.</text:span></text:p>
            </text:list-item>
            <text:list-item>
              <text:p text:style-name="P64"><text:span text:style-name="T36">Causar daños</text:span><text:span text:style-name="T37"> </text:span><text:span text:style-name="T36">leves</text:span><text:span text:style-name="T37"> </text:span><text:span text:style-name="T36">de</text:span><text:span text:style-name="T37"> </text:span><text:span text:style-name="T36">forma</text:span><text:span text:style-name="T37"> </text:span><text:span text:style-name="T36">voluntaria a</text:span><text:span text:style-name="T37"> </text:span><text:span text:style-name="T36">la</text:span><text:span text:style-name="T37"> </text:span><text:span text:style-name="T36">instalación,</text:span><text:span text:style-name="T37"> </text:span><text:span text:style-name="T36">al</text:span><text:span text:style-name="T37"> </text:span><text:span text:style-name="T36">material</text:span><text:span text:style-name="T37"> </text:span><text:span text:style-name="T36">o al</text:span></text:p>
            </text:list-item>
          </text:list>
        </text:list-item>
      </text:list>
      <text:p text:style-name="P153"><text:span text:style-name="T5">mobiliario</text:span><text:span text:style-name="T8"> </text:span><text:span text:style-name="T5">con que</text:span><text:span text:style-name="T8"> </text:span><text:span text:style-name="T5">estén equipados.</text:span></text:p>
      <text:list xml:id="list105926124445307" text:continue-numbering="true" text:style-name="WWNum10">
        <text:list-item>
          <text:h text:style-name="P2" text:outline-level="2"><text:span text:style-name="T5">Infracciones</text:span><text:span text:style-name="T22"> </text:span><text:span text:style-name="T5">graves:</text:span></text:h>
          <text:list>
            <text:list-item>
              <text:p text:style-name="P99"><text:span text:style-name="T36">El</text:span><text:span text:style-name="T62"> </text:span><text:span text:style-name="T36">cúmulo</text:span><text:span text:style-name="T62"> </text:span><text:span text:style-name="T36">de</text:span><text:span text:style-name="T62"> </text:span><text:span text:style-name="T36">tres</text:span><text:span text:style-name="T93"> </text:span><text:span text:style-name="T36">sanciones</text:span><text:span text:style-name="T62"> </text:span><text:span text:style-name="T36">leves</text:span><text:span text:style-name="T62"> </text:span><text:span text:style-name="T36">durante</text:span><text:span text:style-name="T62"> </text:span><text:span text:style-name="T36">una</text:span><text:span text:style-name="T93"> </text:span><text:span text:style-name="T36">misma</text:span><text:span text:style-name="T62"> </text:span><text:span text:style-name="T36">temporada</text:span><text:span text:style-name="T62"> </text:span><text:span text:style-name="T36">de</text:span><text:span text:style-name="T61"> </text:span><text:span text:style-name="T36">baño.</text:span></text:p>
            </text:list-item>
            <text:list-item>
              <text:p text:style-name="P100"><text:span text:style-name="T36">El</text:span><text:span text:style-name="T70"> </text:span><text:span text:style-name="T36">insulto</text:span><text:span text:style-name="T68"> </text:span><text:span text:style-name="T36">grave</text:span><text:span text:style-name="T70"> </text:span><text:span text:style-name="T36">a</text:span><text:span text:style-name="T70"> </text:span><text:span text:style-name="T36">otros</text:span><text:span text:style-name="T70"> </text:span><text:span text:style-name="T36">usuarios,</text:span><text:span text:style-name="T68"> </text:span><text:span text:style-name="T36">socorristas</text:span><text:span text:style-name="T70"> </text:span><text:span text:style-name="T36">o</text:span><text:span text:style-name="T68"> </text:span><text:span text:style-name="T36">empleados</text:span><text:span text:style-name="T70"> </text:span><text:span text:style-name="T36">de</text:span><text:span text:style-name="T68"> </text:span><text:span text:style-name="T36">la</text:span><text:span text:style-name="T41"> </text:span><text:span text:style-name="T36">instalación.</text:span></text:p>
            </text:list-item>
            <text:list-item>
              <text:p text:style-name="P37"><text:span text:style-name="T36">Causar</text:span><text:span text:style-name="T60"> </text:span><text:span text:style-name="T36">daños</text:span><text:span text:style-name="T60"> </text:span><text:span text:style-name="T36">graves</text:span><text:span text:style-name="T82"> </text:span><text:span text:style-name="T36">de</text:span><text:span text:style-name="T60"> </text:span><text:span text:style-name="T36">forma</text:span><text:span text:style-name="T82"> </text:span><text:span text:style-name="T36">voluntaria</text:span><text:span text:style-name="T60"> </text:span><text:span text:style-name="T36">a</text:span><text:span text:style-name="T82"> </text:span><text:span text:style-name="T36">la</text:span><text:span text:style-name="T60"> </text:span><text:span text:style-name="T36">instalación,</text:span><text:span text:style-name="T82"> </text:span><text:span text:style-name="T36">material</text:span><text:span text:style-name="T82"> </text:span><text:span text:style-name="T36">o</text:span><text:span text:style-name="T82"> </text:span><text:span text:style-name="T36">al</text:span></text:p>
            </text:list-item>
          </text:list>
        </text:list-item>
      </text:list>
      <text:p text:style-name="P115"><text:span text:style-name="T5">mobiliario</text:span><text:span text:style-name="T8"> </text:span><text:span text:style-name="T5">con que</text:span><text:span text:style-name="T8"> </text:span><text:span text:style-name="T5">estén equipados.</text:span></text:p>
      <text:list xml:id="list105925770541541" text:continue-numbering="true" text:style-name="WWNum10">
        <text:list-item>
          <text:list>
            <text:list-item>
              <text:p text:style-name="P38"><text:span text:style-name="T36">La</text:span><text:span text:style-name="T91"> </text:span><text:span text:style-name="T36">agresión</text:span><text:span text:style-name="T80"> </text:span><text:span text:style-name="T36">física</text:span><text:span text:style-name="T80"> </text:span><text:span text:style-name="T36">a</text:span><text:span text:style-name="T80"> </text:span><text:span text:style-name="T36">otros</text:span><text:span text:style-name="T91"> </text:span><text:span text:style-name="T36">usuarios,</text:span><text:span text:style-name="T80"> </text:span><text:span text:style-name="T36">socorristas,</text:span><text:span text:style-name="T80"> </text:span><text:span text:style-name="T36">monitores,</text:span><text:span text:style-name="T80"> </text:span><text:span text:style-name="T36">jueces</text:span><text:span text:style-name="T80"> </text:span><text:span text:style-name="T36">o</text:span></text:p>
            </text:list-item>
          </text:list>
        </text:list-item>
      </text:list>
      <text:p text:style-name="P115"><text:span text:style-name="T5">empleados</text:span><text:span text:style-name="T22"> </text:span><text:span text:style-name="T5">de</text:span><text:span text:style-name="T22"> </text:span><text:span text:style-name="T5">la</text:span><text:span text:style-name="T22"> </text:span><text:span text:style-name="T5">instalación.</text:span></text:p>
      <text:list xml:id="list105926092338580" text:continue-numbering="true" text:style-name="WWNum10">
        <text:list-item>
          <text:list>
            <text:list-item>
              <text:p text:style-name="P101"><text:span text:style-name="T36">El</text:span><text:span text:style-name="T48"> </text:span><text:span text:style-name="T36">acceso</text:span><text:span text:style-name="T48"> </text:span><text:span text:style-name="T36">a</text:span><text:span text:style-name="T48"> </text:span><text:span text:style-name="T36">las</text:span><text:span text:style-name="T47"> </text:span><text:span text:style-name="T36">instalaciones</text:span><text:span text:style-name="T48"> </text:span><text:span text:style-name="T36">de</text:span><text:span text:style-name="T48"> </text:span><text:span text:style-name="T36">la</text:span><text:span text:style-name="T47"> </text:span><text:span text:style-name="T36">piscina</text:span><text:span text:style-name="T48"> </text:span><text:span text:style-name="T36">sin</text:span><text:span text:style-name="T48"> </text:span><text:span text:style-name="T36">la</text:span><text:span text:style-name="T47"> </text:span><text:span text:style-name="T36">previa</text:span><text:span text:style-name="T48"> </text:span><text:span text:style-name="T36">retirada</text:span><text:span text:style-name="T48"> </text:span><text:span text:style-name="T36">del</text:span><text:span text:style-name="T48"> </text:span><text:span text:style-name="T36">ticket</text:span><text:span text:style-name="T61"> </text:span><text:span text:style-name="T36">o</text:span><text:span text:style-name="T43"> </text:span><text:span text:style-name="T36">exhibición</text:span><text:span text:style-name="T42"> </text:span><text:span text:style-name="T36">del</text:span><text:span text:style-name="T42"> </text:span><text:span text:style-name="T36">bono</text:span><text:span text:style-name="T43"> </text:span><text:span text:style-name="T36">o</text:span><text:span text:style-name="T42"> </text:span><text:span text:style-name="T36">abono</text:span><text:span text:style-name="T42"> </text:span><text:span text:style-name="T36">correspondiente,</text:span><text:span text:style-name="T43"> </text:span><text:span text:style-name="T36">o</text:span><text:span text:style-name="T42"> </text:span><text:span text:style-name="T36">tarjeta</text:span><text:span text:style-name="T42"> </text:span><text:span text:style-name="T36">de</text:span><text:span text:style-name="T43"> </text:span><text:span text:style-name="T36">identificación.</text:span></text:p>
            </text:list-item>
          </text:list>
        </text:list-item>
        <text:list-item>
          <text:h text:style-name="P3" text:outline-level="2"><text:span text:style-name="T5">Infracciones</text:span><text:span text:style-name="T22"> </text:span><text:span text:style-name="T5">muy</text:span><text:span text:style-name="T11"> </text:span><text:span text:style-name="T5">graves:</text:span></text:h>
          <text:list>
            <text:list-item>
              <text:p text:style-name="P39"><text:span text:style-name="T36">El</text:span><text:span text:style-name="T48"> </text:span><text:span text:style-name="T36">cúmulo</text:span><text:span text:style-name="T43"> </text:span><text:span text:style-name="T36">de</text:span><text:span text:style-name="T43"> </text:span><text:span text:style-name="T36">tres</text:span><text:span text:style-name="T43"> </text:span><text:span text:style-name="T36">faltas</text:span><text:span text:style-name="T43"> </text:span><text:span text:style-name="T36">graves</text:span><text:span text:style-name="T47"> </text:span><text:span text:style-name="T36">durante</text:span><text:span text:style-name="T43"> </text:span><text:span text:style-name="T36">una</text:span><text:span text:style-name="T43"> </text:span><text:span text:style-name="T36">misma</text:span><text:span text:style-name="T43"> </text:span><text:span text:style-name="T36">temporada</text:span><text:span text:style-name="T43"> </text:span><text:span text:style-name="T36">de</text:span><text:span text:style-name="T43"> </text:span><text:span text:style-name="T36">baño.</text:span></text:p>
            </text:list-item>
            <text:list-item>
              <text:p text:style-name="P38"><text:span text:style-name="T36">La</text:span><text:span text:style-name="T91"> </text:span><text:span text:style-name="T36">agresión</text:span><text:span text:style-name="T80"> </text:span><text:span text:style-name="T36">física</text:span><text:span text:style-name="T80"> </text:span><text:span text:style-name="T36">a</text:span><text:span text:style-name="T80"> </text:span><text:span text:style-name="T36">otros</text:span><text:span text:style-name="T91"> </text:span><text:span text:style-name="T36">usuarios,</text:span><text:span text:style-name="T80"> </text:span><text:span text:style-name="T36">socorristas,</text:span><text:span text:style-name="T80"> </text:span><text:span text:style-name="T36">monitores,</text:span><text:span text:style-name="T80"> </text:span><text:span text:style-name="T36">jueces</text:span><text:span text:style-name="T80"> </text:span><text:span text:style-name="T36">o</text:span></text:p>
            </text:list-item>
          </text:list>
        </text:list-item>
      </text:list>
      <text:p text:style-name="P115"><text:span text:style-name="T5">empleados</text:span><text:span text:style-name="T11"> </text:span><text:span text:style-name="T5">de</text:span><text:span text:style-name="T11"> </text:span><text:span text:style-name="T5">las</text:span><text:span text:style-name="T22"> </text:span><text:span text:style-name="T5">instalaciones</text:span><text:span text:style-name="T22"> </text:span><text:span text:style-name="T5">con</text:span><text:span text:style-name="T11"> </text:span><text:span text:style-name="T5">consecuencias</text:span><text:span text:style-name="T12"> </text:span><text:span text:style-name="T5">graves</text:span><text:span text:style-name="T11"> </text:span><text:span text:style-name="T5">para</text:span><text:span text:style-name="T11"> </text:span><text:span text:style-name="T5">su</text:span><text:span text:style-name="T11"> </text:span><text:span text:style-name="T5">salud.</text:span></text:p>
      <text:list xml:id="list105925490332779" text:continue-numbering="true" text:style-name="WWNum10">
        <text:list-item>
          <text:list>
            <text:list-item>
              <text:p text:style-name="P40"><text:span text:style-name="T36">Causar</text:span><text:span text:style-name="T94"> </text:span><text:span text:style-name="T36">daños</text:span><text:span text:style-name="T51"> </text:span><text:span text:style-name="T36">muy</text:span><text:span text:style-name="T51"> </text:span><text:span text:style-name="T36">graves</text:span><text:span text:style-name="T51"> </text:span><text:span text:style-name="T36">de</text:span><text:span text:style-name="T51"> </text:span><text:span text:style-name="T36">forma</text:span><text:span text:style-name="T51"> </text:span><text:span text:style-name="T36">voluntaria</text:span><text:span text:style-name="T51"> </text:span><text:span text:style-name="T36">a</text:span><text:span text:style-name="T51"> </text:span><text:span text:style-name="T36">la</text:span><text:span text:style-name="T94"> </text:span><text:span text:style-name="T36">instalación,</text:span><text:span text:style-name="T94"> </text:span><text:span text:style-name="T36">material</text:span></text:p>
            </text:list-item>
          </text:list>
        </text:list-item>
      </text:list>
      <text:p text:style-name="P115"><text:span text:style-name="T5">o</text:span><text:span text:style-name="T8"> </text:span><text:span text:style-name="T5">al mobiliario con</text:span><text:span text:style-name="T8"> </text:span><text:span text:style-name="T5">que estén equipados.</text:span></text:p>
      <text:h text:style-name="Heading_20_1" text:outline-level="2"><text:span text:style-name="T5">Artículo</text:span><text:span text:style-name="T21"> </text:span><text:span text:style-name="T5">17.</text:span></text:h>
      <text:p text:style-name="P148"><text:span text:style-name="T5">Las </text:span><text:span text:style-name="T125">faltas leves </text:span><text:span text:style-name="T5">podrán ser sancionadas con apercibimiento por escrito o la</text:span><text:span text:style-name="T6"> </text:span><text:span text:style-name="T5">pérdida de la condición de usuario o abonado por un periodo de 5 a 30 días, o</text:span><text:span text:style-name="T6"> </text:span><text:span text:style-name="T5">con la imposición de multa pecuniaria hasta 100 euros, según la gravedad de la</text:span><text:span text:style-name="T6"> </text:span><text:span text:style-name="T5">falta cometida.</text:span></text:p>
      <text:p text:style-name="P128"><text:span text:style-name="T5">Las</text:span><text:span text:style-name="T126"> </text:span><text:span text:style-name="T125">faltas</text:span><text:span text:style-name="T127"> </text:span><text:span text:style-name="T125">graves</text:span><text:span text:style-name="T128"> </text:span><text:span text:style-name="T5">podrán</text:span><text:span text:style-name="T129"> </text:span><text:span text:style-name="T5">ser</text:span><text:span text:style-name="T129"> </text:span><text:span text:style-name="T5">sancionadas</text:span><text:span text:style-name="T129"> </text:span><text:span text:style-name="T5">con</text:span><text:span text:style-name="T126"> </text:span><text:span text:style-name="T5">la</text:span><text:span text:style-name="T126"> </text:span><text:span text:style-name="T5">pérdida</text:span><text:span text:style-name="T105"> </text:span><text:span text:style-name="T5">de</text:span><text:span text:style-name="T126"> </text:span><text:span text:style-name="T5">la</text:span><text:span text:style-name="T126"> </text:span><text:span text:style-name="T5">condición</text:span><text:span text:style-name="T18"> </text:span><text:span text:style-name="T5">de usuario o abonado por un periodo comprendido entre los treinta días y una</text:span><text:span text:style-name="T6"> </text:span><text:span text:style-name="T5">temporada de baño, o con la imposición de sanción pecuniaria de hasta 300</text:span><text:span text:style-name="T6"> </text:span><text:span text:style-name="T5">euros,</text:span><text:span text:style-name="T8"> </text:span><text:span text:style-name="T5">según la</text:span><text:span text:style-name="T8"> </text:span><text:span text:style-name="T5">gravedad de la</text:span><text:span text:style-name="T12"> </text:span><text:span text:style-name="T5">falta cometida.</text:span></text:p>
      <text:p text:style-name="P124"><text:span text:style-name="T5">Las</text:span><text:span text:style-name="T6"> </text:span><text:span text:style-name="T125">faltas</text:span><text:span text:style-name="T7"> </text:span><text:span text:style-name="T125">muy</text:span><text:span text:style-name="T7"> </text:span><text:span text:style-name="T125">graves</text:span><text:span text:style-name="T7"> </text:span><text:span text:style-name="T5">podrán</text:span><text:span text:style-name="T6"> </text:span><text:span text:style-name="T5">ser</text:span><text:span text:style-name="T6"> </text:span><text:span text:style-name="T5">sancionadas</text:span><text:span text:style-name="T6"> </text:span><text:span text:style-name="T5">con</text:span><text:span text:style-name="T6"> </text:span><text:span text:style-name="T5">la</text:span><text:span text:style-name="T6"> </text:span><text:span text:style-name="T5">pérdida</text:span><text:span text:style-name="T6"> </text:span><text:span text:style-name="T5">de</text:span><text:span text:style-name="T6"> </text:span><text:span text:style-name="T5">la</text:span><text:span text:style-name="T6"> </text:span><text:span text:style-name="T5">condición de usuario o abonado por un periodo comprendido entre una a tres</text:span><text:span text:style-name="T6"> </text:span><text:span text:style-name="T5">temporadas de baño, o con la imposición de sanción pecuniaria de hasta 1.000</text:span><text:span text:style-name="T6"> </text:span><text:span text:style-name="T5">euros,</text:span><text:span text:style-name="T8"> </text:span><text:span text:style-name="T5">en función de la</text:span><text:span text:style-name="T8"> </text:span><text:span text:style-name="T5">gravedad</text:span><text:span text:style-name="T8"> </text:span><text:span text:style-name="T5">de la</text:span><text:span text:style-name="T8"> </text:span><text:span text:style-name="T5">falta.</text:span></text:p>
      <text:h text:style-name="P17" text:outline-level="2"><text:span text:style-name="T5">Artículo</text:span><text:span text:style-name="T21"> </text:span><text:span text:style-name="T5">18.</text:span></text:h>
      <text:p text:style-name="P147"><text:span text:style-name="T5">Las</text:span><text:span text:style-name="T13"> </text:span><text:span text:style-name="T5">infracciones</text:span><text:span text:style-name="T13"> </text:span><text:span text:style-name="T5">a</text:span><text:span text:style-name="T14"> </text:span><text:span text:style-name="T5">las</text:span><text:span text:style-name="T14"> </text:span><text:span text:style-name="T5">que</text:span><text:span text:style-name="T13"> </text:span><text:span text:style-name="T5">hace</text:span><text:span text:style-name="T13"> </text:span><text:span text:style-name="T5">referencia</text:span><text:span text:style-name="T14"> </text:span><text:span text:style-name="T5">este</text:span><text:span text:style-name="T14"> </text:span><text:span text:style-name="T5">Reglamento</text:span><text:span text:style-name="T14"> </text:span><text:span text:style-name="T5">serán</text:span><text:span text:style-name="T130"> </text:span><text:span text:style-name="T5">sancionadas</text:span><text:span text:style-name="T15"> </text:span><text:span text:style-name="T5">de acuerdo con el procedimiento establecido en los artículos 134 y siguientes de</text:span><text:span text:style-name="T6"> </text:span><text:span text:style-name="T5">la Ley de Régimen Jurídico de las Administraciones Públicas y del Procedimiento</text:span><text:span text:style-name="T6"> </text:span><text:span text:style-name="T5">Administrativo Común y en el Real Decreto 1398/1993, de 4 de agosto, por el</text:span><text:span text:style-name="T6"> </text:span><text:span text:style-name="T5">que se aprueba el reglamento del procedimiento para la ejecución de la potestad</text:span><text:span text:style-name="T18"> </text:span><text:span text:style-name="T5">sancionadora.</text:span></text:p>
      <text:h text:style-name="P15" text:outline-level="2"><text:span text:style-name="T5">8.- Vestuarios y Taquillas</text:span><text:span text:style-name="T30"> </text:span><text:span text:style-name="T5">Artículo</text:span><text:span text:style-name="T12"> </text:span><text:span text:style-name="T5">19.</text:span></text:h>
      <text:p text:style-name="P133"><text:span text:style-name="T5">En</text:span><text:span text:style-name="T27"> </text:span><text:span text:style-name="T5">beneficio</text:span><text:span text:style-name="T106"> </text:span><text:span text:style-name="T5">del</text:span><text:span text:style-name="T27"> </text:span><text:span text:style-name="T5">buen</text:span><text:span text:style-name="T106"> </text:span><text:span text:style-name="T5">uso</text:span><text:span text:style-name="T27"> </text:span><text:span text:style-name="T5">deportivo,</text:span><text:span text:style-name="T106"> </text:span><text:span text:style-name="T5">comodidad</text:span><text:span text:style-name="T106"> </text:span><text:span text:style-name="T5">y</text:span><text:span text:style-name="T27"> </text:span><text:span text:style-name="T5">disfrute</text:span><text:span text:style-name="T106"> </text:span><text:span text:style-name="T5">de</text:span><text:span text:style-name="T27"> </text:span><text:span text:style-name="T5">quienes</text:span><text:span text:style-name="T106"> </text:span><text:span text:style-name="T5">desean</text:span><text:span text:style-name="T18"> </text:span><text:span text:style-name="T5">utilizar</text:span><text:span text:style-name="T13"> </text:span><text:span text:style-name="T5">las</text:span><text:span text:style-name="T14"> </text:span><text:span text:style-name="T5">instalaciones</text:span><text:span text:style-name="T14"> </text:span><text:span text:style-name="T5">deportivas</text:span><text:span text:style-name="T14"> </text:span><text:span text:style-name="T5">municipales</text:span><text:span text:style-name="T14"> </text:span><text:span text:style-name="T5">y,</text:span><text:span text:style-name="T14"> </text:span><text:span text:style-name="T5">por</text:span><text:span text:style-name="T14"> </text:span><text:span text:style-name="T5">tanto</text:span><text:span text:style-name="T14"> </text:span><text:span text:style-name="T5">precisan</text:span><text:span text:style-name="T14"> </text:span><text:span text:style-name="T5">hacer</text:span><text:span text:style-name="T14"> </text:span><text:span text:style-name="T5">uso</text:span><text:span text:style-name="T14"> </text:span><text:span text:style-name="T5">de</text:span><text:span text:style-name="T18"> </text:span><text:span text:style-name="T5">los</text:span><text:span text:style-name="T13"> </text:span><text:span text:style-name="T5">vestuarios,</text:span><text:span text:style-name="T13"> </text:span><text:span text:style-name="T5">así</text:span><text:span text:style-name="T13"> </text:span><text:span text:style-name="T5">como</text:span><text:span text:style-name="T14"> </text:span><text:span text:style-name="T5">para</text:span><text:span text:style-name="T13"> </text:span><text:span text:style-name="T5">facilitar</text:span><text:span text:style-name="T13"> </text:span><text:span text:style-name="T5">su</text:span><text:span text:style-name="T13"> </text:span><text:span text:style-name="T5">imprescindible</text:span><text:span text:style-name="T14"> </text:span><text:span text:style-name="T5">limpieza</text:span><text:span text:style-name="T13"> </text:span><text:span text:style-name="T5">y</text:span><text:span text:style-name="T13"> </text:span><text:span text:style-name="T5">mantenimiento,</text:span><text:span text:style-name="T18"> </text:span><text:span text:style-name="T5">son</text:span><text:span text:style-name="T8"> </text:span><text:span text:style-name="T5">de aplicación las</text:span><text:span text:style-name="T8"> </text:span><text:span text:style-name="T5">siguientes normas mínimas:</text:span></text:p>
      <text:list xml:id="list3694884490" text:style-name="WWNum11">
        <text:list-item>
          <text:p text:style-name="P86"><text:span text:style-name="T36">Queda</text:span><text:span text:style-name="T37"> </text:span><text:span text:style-name="T36">expresamente</text:span><text:span text:style-name="T37"> </text:span><text:span text:style-name="T36">prohibido</text:span><text:span text:style-name="T37"> </text:span><text:span text:style-name="T36">introducir</text:span><text:span text:style-name="T37"> </text:span><text:span text:style-name="T36">en</text:span><text:span text:style-name="T37"> </text:span><text:span text:style-name="T36">los</text:span><text:span text:style-name="T37"> </text:span><text:span text:style-name="T36">vestuarios</text:span><text:span text:style-name="T37"> </text:span><text:span text:style-name="T36">cualquier</text:span><text:span text:style-name="T37"> </text:span><text:span text:style-name="T36">elemento de cristal o similar (botellas, frascos, espejos, vasos, etc.) que puedan</text:span><text:span text:style-name="T37"> </text:span><text:span text:style-name="T36">producir</text:span><text:span text:style-name="T42"> </text:span><text:span text:style-name="T36">lesiones</text:span><text:span text:style-name="T42"> </text:span><text:span text:style-name="T36">a</text:span><text:span text:style-name="T42"> </text:span><text:span text:style-name="T36">los</text:span><text:span text:style-name="T42"> </text:span><text:span text:style-name="T36">usuarios</text:span><text:span text:style-name="T42"> </text:span><text:span text:style-name="T36">en caso de</text:span><text:span text:style-name="T42"> </text:span><text:span text:style-name="T36">rotura.</text:span></text:p>
        </text:list-item>
        <text:list-item>
          <text:p text:style-name="P65"><text:span text:style-name="T36">No</text:span><text:span text:style-name="T47"> </text:span><text:span text:style-name="T36">se</text:span><text:span text:style-name="T43"> </text:span><text:span text:style-name="T36">permite</text:span><text:span text:style-name="T43"> </text:span><text:span text:style-name="T36">la</text:span><text:span text:style-name="T47"> </text:span><text:span text:style-name="T36">entrada</text:span><text:span text:style-name="T43"> </text:span><text:span text:style-name="T36">de</text:span><text:span text:style-name="T43"> </text:span><text:span text:style-name="T36">animales.</text:span></text:p>
        </text:list-item>
        <text:list-item>
          <text:p text:style-name="P87"><text:span text:style-name="T36">Es recomendable la utilización de chanclas y demás elementos de aseo de</text:span><text:span text:style-name="T37"> </text:span><text:span text:style-name="T36">forma personal.</text:span></text:p>
        </text:list-item>
        <text:list-item>
          <text:p text:style-name="P66"><text:span text:style-name="T36">Por</text:span><text:span text:style-name="T95"> </text:span><text:span text:style-name="T36">razones</text:span><text:span text:style-name="T96"> </text:span><text:span text:style-name="T36">de</text:span><text:span text:style-name="T96"> </text:span><text:span text:style-name="T36">convivencia</text:span><text:span text:style-name="T95"> </text:span><text:span text:style-name="T36">quedan</text:span><text:span text:style-name="T96"> </text:span><text:span text:style-name="T36">prohibidos</text:span><text:span text:style-name="T96"> </text:span><text:span text:style-name="T36">los</text:span><text:span text:style-name="T95"> </text:span><text:span text:style-name="T36">juegos</text:span><text:span text:style-name="T96"> </text:span><text:span text:style-name="T36">molestos</text:span><text:span text:style-name="T97"> </text:span><text:span text:style-name="T36">o</text:span></text:p>
        </text:list-item>
      </text:list>
      <text:p text:style-name="P115"><text:span text:style-name="T5">peligrosos.</text:span></text:p>
      <text:list xml:id="list105926161942406" text:continue-numbering="true" text:style-name="WWNum11">
        <text:list-item>
          <text:p text:style-name="P41"><text:span text:style-name="T36">No</text:span><text:span text:style-name="T98"> </text:span><text:span text:style-name="T36">se</text:span><text:span text:style-name="T98"> </text:span><text:span text:style-name="T36">podrá</text:span><text:span text:style-name="T98"> </text:span><text:span text:style-name="T36">guardar</text:span><text:span text:style-name="T98"> </text:span><text:span text:style-name="T36">en</text:span><text:span text:style-name="T98"> </text:span><text:span text:style-name="T36">las</text:span><text:span text:style-name="T98"> </text:span><text:span text:style-name="T36">taquillas</text:span><text:span text:style-name="T98"> </text:span><text:span text:style-name="T36">ningún</text:span><text:span text:style-name="T98"> </text:span><text:span text:style-name="T36">elemento</text:span><text:span text:style-name="T98"> </text:span><text:span text:style-name="T36">que</text:span><text:span text:style-name="T98"> </text:span><text:span text:style-name="T36">pueda</text:span><text:span text:style-name="T98"> </text:span><text:span text:style-name="T36">degradarse</text:span></text:p>
        </text:list-item>
      </text:list>
      <text:p text:style-name="P116"><text:span text:style-name="T5">o</text:span><text:span text:style-name="T11"> </text:span><text:span text:style-name="T5">deteriorarse.</text:span></text:p>
      <text:list xml:id="list105926425733446" text:continue-numbering="true" text:style-name="WWNum11">
        <text:list-item>
          <text:p text:style-name="P102"><text:span text:style-name="T36">Deberá</text:span><text:span text:style-name="T38"> </text:span><text:span text:style-name="T36">evitarse</text:span><text:span text:style-name="T39"> </text:span><text:span text:style-name="T36">guardar</text:span><text:span text:style-name="T39"> </text:span><text:span text:style-name="T36">objetos</text:span><text:span text:style-name="T35"> </text:span><text:span text:style-name="T36">de</text:span><text:span text:style-name="T39"> </text:span><text:span text:style-name="T36">valor</text:span><text:span text:style-name="T39"> </text:span><text:span text:style-name="T36">en</text:span><text:span text:style-name="T39"> </text:span><text:span text:style-name="T36">las</text:span><text:span text:style-name="T39"> </text:span><text:span text:style-name="T36">taquillas.</text:span><text:span text:style-name="T35"> </text:span><text:span text:style-name="T36">En</text:span><text:span text:style-name="T39"> </text:span><text:span text:style-name="T36">ningún</text:span><text:span text:style-name="T39"> </text:span><text:span text:style-name="T36">caso</text:span><text:span text:style-name="T39"> </text:span><text:span text:style-name="T36">el</text:span><text:span text:style-name="T61"> </text:span><text:span text:style-name="T36">Ayuntamiento</text:span><text:span text:style-name="T42"> </text:span><text:span text:style-name="T36">se responsabilizará</text:span><text:span text:style-name="T42"> </text:span><text:span text:style-name="T36">de tales sustracciones.</text:span></text:p>
        </text:list-item>
        <text:list-item>
          <text:p text:style-name="P30"><text:span text:style-name="T36">El</text:span><text:span text:style-name="T99"> </text:span><text:span text:style-name="T36">usuario</text:span><text:span text:style-name="T99"> </text:span><text:span text:style-name="T36">deberá</text:span><text:span text:style-name="T100"> </text:span><text:span text:style-name="T36">dejar</text:span><text:span text:style-name="T99"> </text:span><text:span text:style-name="T36">libre</text:span><text:span text:style-name="T100"> </text:span><text:span text:style-name="T36">la</text:span><text:span text:style-name="T99"> </text:span><text:span text:style-name="T36">taquilla,</text:span><text:span text:style-name="T100"> </text:span><text:span text:style-name="T36">retirando</text:span><text:span text:style-name="T99"> </text:span><text:span text:style-name="T36">los</text:span><text:span text:style-name="T100"> </text:span><text:span text:style-name="T36">objetos</text:span><text:span text:style-name="T99"> </text:span><text:span text:style-name="T36">en</text:span><text:span text:style-name="T100"> </text:span><text:span text:style-name="T36">ella</text:span></text:p>
        </text:list-item>
      </text:list>
      <text:p text:style-name="P115"><text:span text:style-name="T5">depositados,</text:span><text:span text:style-name="T11"> </text:span><text:span text:style-name="T5">una</text:span><text:span text:style-name="T11"> </text:span><text:span text:style-name="T5">vez</text:span><text:span text:style-name="T12"> </text:span><text:span text:style-name="T5">finalizado</text:span><text:span text:style-name="T11"> </text:span><text:span text:style-name="T5">su</text:span><text:span text:style-name="T12"> </text:span><text:span text:style-name="T5">uso.</text:span></text:p>
      <text:h text:style-name="P19" text:outline-level="2"><draw:g text:anchor-type="char" draw:z-index="86" draw:style-name="gr1"><draw:line draw:style-name="gr2" draw:text-style-name="P166" svg:x1="1.499cm" svg:y1="28.51cm" svg:x2="19.499cm" svg:y2="28.51cm"><text:p/></draw:line><draw:frame draw:style-name="gr3" draw:text-style-name="P166" svg:width="2.548cm" svg:height="0.56cm" svg:x="9.225cm" svg:y="28.63cm"><draw:image xlink:href="Pictures/10000001000000C10000002A3785294741895C4A.png" xlink:type="simple" xlink:show="embed" xlink:actuate="onLoad" draw:mime-type="image/png"><text:p/></draw:image></draw:frame><draw:custom-shape draw:style-name="gr4" draw:text-style-name="P168" svg:width="2.897cm" svg:height="0.317cm" svg:x="1.601cm" svg:y="28.549cm"><text:p text:style-name="P167"><text:span text:style-name="T155">NPE:</text:span><text:span text:style-name="T156"> </text:span><text:span text:style-name="T155">A-061014-12375</text:span></text:p><draw:enhanced-geometry draw:type="0"/></draw:custom-shape><draw:custom-shape draw:style-name="gr5" draw:text-style-name="P168" svg:width="4.816cm" svg:height="0.705cm" svg:x="14.723cm" svg:y="28.517cm"><text:p text:style-name="P167"/><text:p text:style-name="P167"><text:span text:style-name="T157">D.L.</text:span><text:span text:style-name="T158"> </text:span><text:span text:style-name="T157">MU-395/1985</text:span><text:span text:style-name="T158"> </text:span><text:span text:style-name="T157">-</text:span><text:span text:style-name="T158"> </text:span><text:span text:style-name="T157">ISSN:</text:span><text:span text:style-name="T159"> </text:span><text:span text:style-name="T157">1989-1474</text:span></text:p><draw:enhanced-geometry draw:type="0"/></draw:custom-shape></draw:g><text:span text:style-name="T5">9.-</text:span><text:span text:style-name="T8"> </text:span><text:span text:style-name="T5">La</text:span><text:span text:style-name="T8"> </text:span><text:span text:style-name="T5">Publicidad</text:span></text:h>
      <text:p text:style-name="P110"><text:span text:style-name="T33">Artículo</text:span><text:span text:style-name="T34"> </text:span><text:span text:style-name="T33">20.</text:span></text:p>
      <text:list xml:id="list790035598" text:style-name="WWNum12">
        <text:list-item>
          <text:list>
            <text:list-item>
              <text:p text:style-name="P88"><text:span text:style-name="T36">La publicidad en la instalación mediante la exposición de cualquier</text:span><text:span text:style-name="T37"> </text:span><text:span text:style-name="T36">elemento</text:span><text:span text:style-name="T49"> </text:span><text:span text:style-name="T36">permanente</text:span><text:span text:style-name="T76"> </text:span><text:span text:style-name="T36">o</text:span><text:span text:style-name="T76"> </text:span><text:span text:style-name="T36">puntual,</text:span><text:span text:style-name="T76"> </text:span><text:span text:style-name="T36">móvil</text:span><text:span text:style-name="T76"> </text:span><text:span text:style-name="T36">o</text:span><text:span text:style-name="T49"> </text:span><text:span text:style-name="T36">estático,</text:span><text:span text:style-name="T76"> </text:span><text:span text:style-name="T36">se</text:span><text:span text:style-name="T76"> </text:span><text:span text:style-name="T36">llevará</text:span><text:span text:style-name="T76"> </text:span><text:span text:style-name="T36">a</text:span><text:span text:style-name="T76"> </text:span><text:span text:style-name="T36">cabo</text:span><text:span text:style-name="T49"> </text:span><text:span text:style-name="T36">conforme</text:span><text:span text:style-name="T76"> </text:span><text:span text:style-name="T36">a</text:span><text:span text:style-name="T76"> </text:span><text:span text:style-name="T36">la</text:span><text:span text:style-name="T41"> </text:span><text:span text:style-name="T36">legislación</text:span><text:span text:style-name="T43"> </text:span><text:span text:style-name="T36">vigente</text:span></text:p>
            </text:list-item>
            <text:list-item>
              <text:p text:style-name="P89"><text:span text:style-name="T36">La contratación de espacios de publicidad se llevará a cabo de acuerdo</text:span><text:span text:style-name="T41"> </text:span><text:span text:style-name="T36">con la normativa de contratación de las Administraciones Públicas y de lo que</text:span><text:span text:style-name="T37"> </text:span><text:span text:style-name="T36">emanen</text:span><text:span text:style-name="T42"> </text:span><text:span text:style-name="T36">las</text:span><text:span text:style-name="T42"> </text:span><text:span text:style-name="T36">Tasas</text:span><text:span text:style-name="T42"> </text:span><text:span text:style-name="T36">y Precios</text:span><text:span text:style-name="T42"> </text:span><text:span text:style-name="T36">Públicos municipales.</text:span></text:p>
            </text:list-item>
            <text:list-item>
              <text:p text:style-name="P90"><text:span text:style-name="T42">El</text:span><text:span text:style-name="T71"> </text:span><text:span text:style-name="T42">Ayuntamiento</text:span><text:span text:style-name="T101"> </text:span><text:span text:style-name="T42">de</text:span><text:span text:style-name="T72"> </text:span><text:span text:style-name="T42">Cieza</text:span><text:span text:style-name="T101"> </text:span><text:span text:style-name="T42">podrá</text:span><text:span text:style-name="T72"> </text:span><text:span text:style-name="T42">autorizar</text:span><text:span text:style-name="T101"> </text:span><text:span text:style-name="T42">la</text:span><text:span text:style-name="T72"> </text:span><text:span text:style-name="T42">colocación</text:span><text:span text:style-name="T101"> </text:span><text:span text:style-name="T42">de</text:span><text:span text:style-name="T72"> </text:span><text:span text:style-name="T42">publicidad</text:span><text:span text:style-name="T101"> </text:span><text:span text:style-name="T36">por</text:span><text:span text:style-name="T41"> </text:span><text:span text:style-name="T36">un período temporal concreto, con motivo de la organización de acontecimientos</text:span><text:span text:style-name="T41"> </text:span><text:span text:style-name="T36">deportivos</text:span><text:span text:style-name="T43"> </text:span><text:span text:style-name="T36">puntuales,</text:span><text:span text:style-name="T43"> </text:span><text:span text:style-name="T36">previa</text:span><text:span text:style-name="T42"> </text:span><text:span text:style-name="T36">petición</text:span><text:span text:style-name="T43"> </text:span><text:span text:style-name="T36">de</text:span><text:span text:style-name="T42"> </text:span><text:span text:style-name="T36">la</text:span><text:span text:style-name="T47"> </text:span><text:span text:style-name="T36">Entidad</text:span><text:span text:style-name="T43"> </text:span><text:span text:style-name="T36">Organizadora.</text:span></text:p>
            </text:list-item>
          </text:list>
        </text:list-item>
      </text:list>
      <text:p text:style-name="P151"><text:span text:style-name="T5">La</text:span><text:span text:style-name="T131"> </text:span><text:span text:style-name="T5">autorización</text:span><text:span text:style-name="T131"> </text:span><text:span text:style-name="T5">quedará</text:span><text:span text:style-name="T132"> </text:span><text:span text:style-name="T5">condicionada,</text:span><text:span text:style-name="T131"> </text:span><text:span text:style-name="T5">en</text:span><text:span text:style-name="T132"> </text:span><text:span text:style-name="T5">su</text:span><text:span text:style-name="T131"> </text:span><text:span text:style-name="T5">caso,</text:span><text:span text:style-name="T132"> </text:span><text:span text:style-name="T5">a</text:span><text:span text:style-name="T131"> </text:span><text:span text:style-name="T5">lo</text:span><text:span text:style-name="T131"> </text:span><text:span text:style-name="T5">establecido</text:span><text:span text:style-name="T132"> </text:span><text:span text:style-name="T5">en</text:span><text:span text:style-name="T131"> </text:span><text:span text:style-name="T5">la</text:span></text:p>
      <text:p text:style-name="P153"><text:span text:style-name="T5">ordenanza</text:span><text:span text:style-name="T8"> </text:span><text:span text:style-name="T5">fiscal.</text:span></text:p>
      <text:h text:style-name="P16" text:outline-level="2"><text:span text:style-name="T5">10.- Reclamaciones y Sugerencias</text:span><text:span text:style-name="T30"> </text:span><text:span text:style-name="T5">Artículo</text:span><text:span text:style-name="T12"> </text:span><text:span text:style-name="T5">21.</text:span></text:h>
      <text:p text:style-name="P149"><text:span text:style-name="T5">En la instalación existirá a disposición de los usuarios formularios para la</text:span><text:span text:style-name="T6"> </text:span><text:span text:style-name="T5">realización</text:span><text:span text:style-name="T8"> </text:span><text:span text:style-name="T5">de sugerencias sobre el funcionamiento</text:span><text:span text:style-name="T8"> </text:span><text:span text:style-name="T5">del servicio.</text:span></text:p>
      <text:h text:style-name="P20" text:outline-level="2"><text:span text:style-name="T5">Artículo</text:span><text:span text:style-name="T21"> </text:span><text:span text:style-name="T5">22.</text:span></text:h>
      <text:p text:style-name="P127"><text:span text:style-name="T5">Existirá, a disposición del público, hojas de reclamaciones para que puedan</text:span><text:span text:style-name="T6"> </text:span><text:span text:style-name="T5">presentarse las quejas y reclamaciones que se estimen necesarias. Un ejemplar</text:span><text:span text:style-name="T6"> </text:span><text:span text:style-name="T5">deberá</text:span><text:span text:style-name="T8"> </text:span><text:span text:style-name="T5">estar expuesto, en lugar</text:span><text:span text:style-name="T12"> </text:span><text:span text:style-name="T5">visible, al público</text:span></text:p>
      <text:p text:style-name="P150"><text:span text:style-name="T5">El Servicio de Deportes del Ayuntamiento de Cieza responderá por escrito a</text:span><text:span text:style-name="T6"> </text:span><text:span text:style-name="T5">todas</text:span><text:span text:style-name="T8"> </text:span><text:span text:style-name="T5">las</text:span><text:span text:style-name="T8"> </text:span><text:span text:style-name="T5">reclamaciones debidamente</text:span><text:span text:style-name="T8"> </text:span><text:span text:style-name="T5">formuladas.</text:span></text:p>
      <text:h text:style-name="P13" text:outline-level="2"><text:span text:style-name="T5">11.- De los Seguros</text:span><text:span text:style-name="T30"> </text:span><text:span text:style-name="T5">Artículo</text:span><text:span text:style-name="T12"> </text:span><text:span text:style-name="T5">23.</text:span></text:h>
      <text:p text:style-name="P160"><text:span text:style-name="T5">El</text:span><text:span text:style-name="T12"> </text:span><text:span text:style-name="T5">hecho</text:span><text:span text:style-name="T8"> </text:span><text:span text:style-name="T5">de</text:span><text:span text:style-name="T12"> </text:span><text:span text:style-name="T5">inscribirse</text:span><text:span text:style-name="T8"> </text:span><text:span text:style-name="T5">en</text:span><text:span text:style-name="T8"> </text:span><text:span text:style-name="T5">alguna</text:span><text:span text:style-name="T8"> </text:span><text:span text:style-name="T5">actividad no</text:span><text:span text:style-name="T12"> </text:span><text:span text:style-name="T5">lleva implícito tener</text:span><text:span text:style-name="T12"> </text:span><text:span text:style-name="T5">un</text:span><text:span text:style-name="T8"> </text:span><text:span text:style-name="T5">seguro</text:span></text:p>
      <text:p text:style-name="P116"><text:span text:style-name="T5">de</text:span><text:span text:style-name="T12"> </text:span><text:span text:style-name="T5">accidentes</text:span><text:span text:style-name="T8"> </text:span><text:span text:style-name="T5">deportivos.</text:span></text:p>
      <text:h text:style-name="Heading_20_1" text:outline-level="2"><text:span text:style-name="T5">12.-</text:span><text:span text:style-name="T27"> </text:span><text:span text:style-name="T5">Disposiciones</text:span><text:span text:style-name="T106"> </text:span><text:span text:style-name="T5">Finales</text:span></text:h>
      <text:p text:style-name="P110"><text:span text:style-name="T33">Disposición</text:span><text:span text:style-name="T34"> </text:span><text:span text:style-name="T33">Final</text:span><text:span text:style-name="T40"> </text:span><text:span text:style-name="T33">1.</text:span></text:p>
      <text:p text:style-name="P147"><text:span text:style-name="T5">Al principio de cada año el Ayuntamiento, expondrá en el tablón de anuncios</text:span><text:span text:style-name="T18"> </text:span><text:span text:style-name="T5">de la instalación el calendario de días hábiles y festivos de apertura de la</text:span><text:span text:style-name="T6"> </text:span><text:span text:style-name="T5">instalación.</text:span></text:p>
      <text:h text:style-name="P17" text:outline-level="2"><text:span text:style-name="T5">Disposición</text:span><text:span text:style-name="T21"> </text:span><text:span text:style-name="T5">Final</text:span><text:span text:style-name="T106"> </text:span><text:span text:style-name="T5">2.</text:span></text:h>
      <text:p text:style-name="P145"><text:span text:style-name="T5">En lo no previsto en el presente reglamento se estará a lo dispuesto en la</text:span><text:span text:style-name="T6"> </text:span><text:span text:style-name="T5">legislación</text:span><text:span text:style-name="T12"> </text:span><text:span text:style-name="T5">vigente.</text:span></text:p>
      <text:h text:style-name="P20" text:outline-level="2"><text:span text:style-name="T5">Disposición</text:span><text:span text:style-name="T106"> </text:span><text:span text:style-name="T5">final</text:span><text:span text:style-name="T106"> </text:span><text:span text:style-name="T5">3.</text:span></text:h>
      <text:p text:style-name="P147"><text:span text:style-name="T5">El presente Reglamento entrará en vigor una vez publicado completamente</text:span><text:span text:style-name="T6"> </text:span><text:span text:style-name="T5">su texto en el Boletín Oficial de la Región de Murcia y transcurrido los plazos</text:span><text:span text:style-name="T6"> </text:span><text:span text:style-name="T5">establecidos</text:span><text:span text:style-name="T8"> </text:span><text:span text:style-name="T5">por la</text:span><text:span text:style-name="T12"> </text:span><text:span text:style-name="T5">legislación</text:span><text:span text:style-name="T8"> </text:span><text:span text:style-name="T5">vigente.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35cm" fo:margin-right="0cm" fo:margin-top="0.208cm" fo:margin-bottom="0cm" style:contextual-spacing="false" fo:text-align="justify" style:justify-single-word="false" fo:text-indent="0cm" style:auto-text-indent="false"/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36cm" fo:margin-right="0cm" fo:margin-top="0.208cm" fo:margin-bottom="0cm" style:contextual-spacing="false" fo:text-align="justify" style:justify-single-word="false" fo:text-indent="0cm" style:auto-text-indent="false"/>
      <style:text-properties style:font-name="Verdana" fo:font-family="Verdana" style:font-family-generic="roman" style:font-pitch="variable" fo:font-size="9pt" fo:language="es" fo:country="ES" fo:font-weight="bold" style:font-name-asian="Verdana1" style:font-family-asian="Verdana" style:font-family-generic-asian="system" style:font-pitch-asian="variable" style:font-size-asian="9pt" style:language-asian="en" style:country-asian="US" style:font-weight-asian="bold" style:font-name-complex="Verdana1" style:font-family-complex="Verdana" style:font-family-generic-complex="system" style:font-pitch-complex="variable" style:font-size-complex="9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1.035cm" fo:margin-right="0cm" fo:margin-top="0.176cm" fo:margin-bottom="0cm" style:contextual-spacing="false" fo:text-indent="0cm" style:auto-text-indent="false"/>
      <style:text-properties style:font-name="Verdana" fo:font-family="Verdana" style:font-family-generic="roman" style:font-pitch="variable" fo:font-size="11pt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035cm" fo:margin-right="0cm" fo:margin-top="0.208cm" fo:margin-bottom="0cm" style:contextual-spacing="false" fo:text-indent="0.699cm" style:auto-text-indent="false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style:language-asian="en" style:country-asian="US" style:language-complex="ar" style:country-complex="SA"/>
    </style:style>
    <style:style style:name="ListLabel_20_2" style:display-name="ListLabel 2" style:family="text">
      <style:text-properties fo:color="#231f20" loext:opacity="100%"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231f20" loext:opacity="100%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color="#231f20" loext:opacity="100%" style:font-name="Verdana" fo:font-family="Verdana" style:font-family-generic="roman" style:font-pitch="variable" fo:font-size="9pt" fo:language="es" fo:country="ES" fo:font-weight="bold" style:font-name-asian="Verdana1" style:font-family-asian="Verdana" style:font-family-generic-asian="system" style:font-pitch-asian="variable" style:font-size-asian="9pt" style:language-asian="en" style:country-asian="US" style:font-weight-asian="bold" style:font-name-complex="Verdana1" style:font-family-complex="Verdana" style:font-family-generic-complex="system" style:font-pitch-complex="variable" style:font-size-complex="9pt" style:language-complex="ar" style:country-complex="SA" style:font-weight-complex="bold" style:text-scale="100%"/>
    </style:style>
    <style:style style:name="ListLabel_20_20" style:display-name="ListLabel 20" style:family="text">
      <style:text-properties fo:color="#231f20" loext:opacity="100%"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color="#231f20" loext:opacity="100%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color="#231f20" loext:opacity="100%"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color="#231f20" loext:opacity="100%"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color="#231f20" loext:opacity="100%"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color="#231f20" loext:opacity="100%"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color="#231f20" loext:opacity="100%"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color="#231f20" loext:opacity="100%"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color="#231f20" loext:opacity="100%"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color="#231f20" loext:opacity="100%"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text:style-name="ListLabel_20_1" loext:num-list-format="%1%" style:num-format="1" text:start-value="20">
        <style:list-level-properties text:list-level-position-and-space-mode="label-alignment">
          <style:list-level-label-alignment text:label-followed-by="listtab" fo:text-indent="-1.014cm" fo:margin-left="1.0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4cm" fo:margin-left="1.035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014cm" fo:margin-left="3.83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014cm" fo:margin-left="5.23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014cm" fo:margin-left="6.64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014cm" fo:margin-left="8.04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014cm" fo:margin-left="9.45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014cm" fo:margin-left="10.85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014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305cm" fo:margin-left="1.035cm"/>
        </style:list-level-properties>
        <style:text-properties style:font-name="Verdana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2.42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3.83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5.23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6.64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8.04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9.45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10.85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05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5cm" fo:margin-left="2.18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34cm" fo:margin-left="1.035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834cm" fo:margin-left="2.46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834cm" fo:margin-left="4.04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834cm" fo:margin-left="5.6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834cm" fo:margin-left="7.19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834cm" fo:margin-left="8.7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834cm" fo:margin-left="10.34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834cm" fo:margin-left="11.9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1.035cm"/>
        </style:list-level-properties>
        <style:text-properties style:font-name="Verdana2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2.42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3.83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5.23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6.64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8.04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9.45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10.85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5cm" fo:margin-left="2.18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3.475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4.76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6.05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7.34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8.62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9.91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1.20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2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9cm" fo:margin-left="2.20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3.507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4.792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6.077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7.362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8.64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9.93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1.21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2.5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2.182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3.475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4.76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6.05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7.341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8.629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9.918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1.20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2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6cm" fo:margin-left="2.212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3.507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4.792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6.077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7.362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8.64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9.93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1.21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2.5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2.184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3.475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4.76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6.05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7.341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8.62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9.918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1.20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2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4cm" fo:margin-left="1.035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2.427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833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237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643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04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453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0.857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2.184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3.475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4.764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6.052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7.341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8.629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9.918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1.20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2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6cm" fo:margin-left="1.035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2.427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3.833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5.237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6.643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8.047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9.453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0.857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Text_20_body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5" style:family="paragraph">
      <loext:graphic-properties draw:fill="none"/>
    </style:style>
    <style:style style:name="MP6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pt" style:font-size-asian="1pt"/>
    </style:style>
    <style:style style:name="MT1" style:family="text">
      <style:text-properties fo:color="#231f20" loext:opacity="100%"/>
    </style:style>
    <style:style style:name="MT2" style:family="text">
      <style:text-properties fo:color="#231f20" loext:opacity="100%" fo:letter-spacing="-0.007cm"/>
    </style:style>
    <style:style style:name="MT3" style:family="text">
      <style:text-properties fo:color="#231f20" loext:opacity="100%" fo:letter-spacing="-0.002cm"/>
    </style:style>
    <style:style style:name="MT4" style:family="text">
      <style:text-properties fo:color="#891637" loext:opacity="100%" style:font-name="Arial" fo:font-size="8pt" fo:letter-spacing="-0.002cm" fo:font-weight="bold" style:font-size-asian="8pt" style:font-weight-asian="bold"/>
    </style:style>
    <style:style style:name="MT5" style:family="text">
      <style:text-properties fo:color="#891637" loext:opacity="100%" style:font-name="Arial" fo:font-size="8pt" fo:letter-spacing="-0.011cm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53cm" svg:stroke-color="#231f2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86cm" fo:min-width="2.93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457cm" fo:min-width="2.05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457cm" fo:min-width="4.67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457cm" fo:min-width="2.3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2cm" fo:margin-bottom="0.797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6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16cm" fo:margin-bottom="1.129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2cm" fo:margin-bottom="0.797cm" fo:margin-left="2.963cm" fo:margin-right="2.963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6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2cm" fo:margin-bottom="0cm" fo:margin-left="2.963cm" fo:margin-right="2.963cm" style:writing-mode="lr-tb" style:layout-grid-color="#c0c0c0" style:layout-grid-lines="269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57cm" svg:y="0.72cm" svg:width="0.543cm" svg:height="1.076cm" draw:z-index="0"><draw:image xlink:href="Pictures/1000000100000029000000521A438917CDE0C0D7.png" xlink:type="simple" xlink:show="embed" xlink:actuate="onLoad" draw:mime-type="image/png"/></draw:frame><draw:frame draw:style-name="Mfr1" draw:name="image2.png" text:anchor-type="char" svg:x="2.379cm" svg:y="1.229cm" svg:width="2.706cm" svg:height="0.534cm" draw:z-index="1"><draw:image xlink:href="Pictures/10000001000000CC000000284F751CF891FE49C0.png" xlink:type="simple" xlink:show="embed" xlink:actuate="onLoad" draw:mime-type="image/png"/></draw:frame><draw:line text:anchor-type="char" draw:z-index="6" draw:style-name="Mgr1" draw:text-style-name="MP2" svg:x1="1.499cm" svg:y1="2.027cm" svg:x2="19.499cm" svg:y2="2.027cm"><text:p/></draw:line><draw:line text:anchor-type="char" draw:z-index="7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8"><draw:text-box><text:p text:style-name="MP3"><text:span text:style-name="MT1">Número</text:span><text:span text:style-name="MT2"> </text:span><text:span text:style-name="MT1">231</text:span></text:p></draw:text-box></draw:frame><draw:frame draw:style-name="Mfr2" text:anchor-type="char" svg:x="10.659cm" svg:y="1.446cm" svg:width="4.671cm" svg:height="0.457cm" draw:z-index="9"><draw:text-box><text:p text:style-name="MP3"><text:span text:style-name="MT1">Lunes,</text:span><text:span text:style-name="MT3"> </text:span><text:span text:style-name="MT1">6 de</text:span><text:span text:style-name="MT3"> </text:span><text:span text:style-name="MT1">octubre de 2014</text:span></text:p></draw:text-box></draw:frame><draw:frame draw:style-name="Mfr2" text:anchor-type="char" svg:x="17.284cm" svg:y="1.446cm" svg:width="2.321cm" svg:height="0.457cm" draw:z-index="10"><draw:text-box><text:p text:style-name="MP3"><text:span text:style-name="MT1">Página </text:span><text:page-number text:select-page="current">1</text:page-number></text:p></draw:text-box></draw:frame></text:p>
      </style:header>
      <style:footer>
        <text:p text:style-name="MP1"><draw:custom-shape text:anchor-type="char" draw:z-index="11" draw:style-name="Mgr3" draw:text-style-name="MP5" svg:width="2.932cm" svg:height="0.387cm" svg:x="1.565cm" svg:y="28.515cm"><text:p text:style-name="MP4"><text:span text:style-name="MT4">NPE:</text:span><text:span text:style-name="MT5"> </text:span><text:span text:style-name="MT4">A-061014-12375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57cm" svg:y="0.72cm" svg:width="0.543cm" svg:height="1.076cm" draw:z-index="13"><draw:image xlink:href="Pictures/1000000100000029000000521A438917CDE0C0D7.png" xlink:type="simple" xlink:show="embed" xlink:actuate="onLoad" draw:mime-type="image/png"/></draw:frame><draw:frame draw:style-name="Mfr1" text:anchor-type="char" svg:x="2.379cm" svg:y="1.229cm" svg:width="2.706cm" svg:height="0.534cm" draw:z-index="16"><draw:image xlink:href="Pictures/10000001000000CC000000284F751CF891FE49C0.png" xlink:type="simple" xlink:show="embed" xlink:actuate="onLoad" draw:mime-type="image/png"/></draw:frame><draw:line text:anchor-type="char" draw:z-index="32" draw:style-name="Mgr1" draw:text-style-name="MP2" svg:x1="1.499cm" svg:y1="2.027cm" svg:x2="19.499cm" svg:y2="2.027cm"><text:p/></draw:line><draw:line text:anchor-type="char" draw:z-index="33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24"><draw:text-box><text:p text:style-name="MP3"><text:span text:style-name="MT1">Número</text:span><text:span text:style-name="MT2"> </text:span><text:span text:style-name="MT1">231</text:span></text:p></draw:text-box></draw:frame><draw:frame draw:style-name="Mfr2" text:anchor-type="char" svg:x="10.659cm" svg:y="1.446cm" svg:width="4.671cm" svg:height="0.457cm" draw:z-index="23"><draw:text-box><text:p text:style-name="MP3"><text:span text:style-name="MT1">Lunes,</text:span><text:span text:style-name="MT3"> </text:span><text:span text:style-name="MT1">6 de</text:span><text:span text:style-name="MT3"> </text:span><text:span text:style-name="MT1">octubre de 2014</text:span></text:p></draw:text-box></draw:frame><draw:frame draw:style-name="Mfr2" text:anchor-type="char" svg:x="17.284cm" svg:y="1.446cm" svg:width="2.321cm" svg:height="0.457cm" draw:z-index="22"><draw:text-box><text:p text:style-name="MP3"><text:span text:style-name="MT1">Página </text:span><text:page-number text:select-page="current">2</text:page-number></text:p></draw:text-box></draw:frame></text:p>
      </style:header>
      <style:footer>
        <text:p text:style-name="MP1"><draw:custom-shape text:anchor-type="char" draw:z-index="34" draw:style-name="Mgr3" draw:text-style-name="MP5" svg:width="2.932cm" svg:height="0.387cm" svg:x="1.565cm" svg:y="28.515cm"><text:p text:style-name="MP4"><text:span text:style-name="MT4">NPE:</text:span><text:span text:style-name="MT5"> </text:span><text:span text:style-name="MT4">A-061014-12375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57cm" svg:y="0.72cm" svg:width="0.543cm" svg:height="1.076cm" draw:z-index="34"><draw:image xlink:href="Pictures/1000000100000029000000521A438917CDE0C0D7.png" xlink:type="simple" xlink:show="embed" xlink:actuate="onLoad" draw:mime-type="image/png"/></draw:frame><draw:frame draw:style-name="Mfr1" text:anchor-type="char" svg:x="2.379cm" svg:y="1.229cm" svg:width="2.706cm" svg:height="0.534cm" draw:z-index="33"><draw:image xlink:href="Pictures/10000001000000CC000000284F751CF891FE49C0.png" xlink:type="simple" xlink:show="embed" xlink:actuate="onLoad" draw:mime-type="image/png"/></draw:frame><draw:line text:anchor-type="char" draw:z-index="35" draw:style-name="Mgr1" draw:text-style-name="MP2" svg:x1="1.499cm" svg:y1="2.027cm" svg:x2="19.499cm" svg:y2="2.027cm"><text:p/></draw:line><draw:line text:anchor-type="char" draw:z-index="41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37"><draw:text-box><text:p text:style-name="MP3"><text:span text:style-name="MT1">Número</text:span><text:span text:style-name="MT2"> </text:span><text:span text:style-name="MT1">231</text:span></text:p></draw:text-box></draw:frame><draw:frame draw:style-name="Mfr2" text:anchor-type="char" svg:x="10.659cm" svg:y="1.446cm" svg:width="4.671cm" svg:height="0.457cm" draw:z-index="36"><draw:text-box><text:p text:style-name="MP3"><text:span text:style-name="MT1">Lunes,</text:span><text:span text:style-name="MT3"> </text:span><text:span text:style-name="MT1">6 de</text:span><text:span text:style-name="MT3"> </text:span><text:span text:style-name="MT1">octubre de 2014</text:span></text:p></draw:text-box></draw:frame><draw:frame draw:style-name="Mfr2" text:anchor-type="char" svg:x="17.284cm" svg:y="1.446cm" svg:width="2.321cm" svg:height="0.457cm" draw:z-index="35"><draw:text-box><text:p text:style-name="MP3"><text:span text:style-name="MT1">Página </text:span><text:page-number text:select-page="current">3</text:page-number></text:p></draw:text-box></draw:frame></text:p>
      </style:header>
      <style:footer>
        <text:p text:style-name="MP1"><draw:custom-shape text:anchor-type="char" draw:z-index="42" draw:style-name="Mgr3" draw:text-style-name="MP5" svg:width="2.932cm" svg:height="0.387cm" svg:x="1.565cm" svg:y="28.515cm"><text:p text:style-name="MP4"><text:span text:style-name="MT4">NPE:</text:span><text:span text:style-name="MT5"> </text:span><text:span text:style-name="MT4">A-061014-12375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57cm" svg:y="0.72cm" svg:width="0.543cm" svg:height="1.076cm" draw:z-index="45"><draw:image xlink:href="Pictures/1000000100000029000000521A438917CDE0C0D7.png" xlink:type="simple" xlink:show="embed" xlink:actuate="onLoad" draw:mime-type="image/png"/></draw:frame><draw:frame draw:style-name="Mfr1" text:anchor-type="char" svg:x="2.379cm" svg:y="1.229cm" svg:width="2.706cm" svg:height="0.534cm" draw:z-index="44"><draw:image xlink:href="Pictures/10000001000000CC000000284F751CF891FE49C0.png" xlink:type="simple" xlink:show="embed" xlink:actuate="onLoad" draw:mime-type="image/png"/></draw:frame><draw:line text:anchor-type="char" draw:z-index="43" draw:style-name="Mgr1" draw:text-style-name="MP2" svg:x1="1.499cm" svg:y1="2.027cm" svg:x2="19.499cm" svg:y2="2.027cm"><text:p/></draw:line><draw:line text:anchor-type="char" draw:z-index="49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48"><draw:text-box><text:p text:style-name="MP3"><text:span text:style-name="MT1">Número</text:span><text:span text:style-name="MT2"> </text:span><text:span text:style-name="MT1">231</text:span></text:p></draw:text-box></draw:frame><draw:frame draw:style-name="Mfr2" text:anchor-type="char" svg:x="10.659cm" svg:y="1.446cm" svg:width="4.671cm" svg:height="0.457cm" draw:z-index="47"><draw:text-box><text:p text:style-name="MP3"><text:span text:style-name="MT1">Lunes,</text:span><text:span text:style-name="MT3"> </text:span><text:span text:style-name="MT1">6 de</text:span><text:span text:style-name="MT3"> </text:span><text:span text:style-name="MT1">octubre de 2014</text:span></text:p></draw:text-box></draw:frame><draw:frame draw:style-name="Mfr2" text:anchor-type="char" svg:x="17.284cm" svg:y="1.446cm" svg:width="2.321cm" svg:height="0.457cm" draw:z-index="46"><draw:text-box><text:p text:style-name="MP3"><text:span text:style-name="MT1">Página </text:span><text:page-number text:select-page="current">4</text:page-number></text:p></draw:text-box></draw:frame></text:p>
      </style:header>
      <style:footer>
        <text:p text:style-name="MP1"><draw:custom-shape text:anchor-type="char" draw:z-index="50" draw:style-name="Mgr3" draw:text-style-name="MP5" svg:width="2.932cm" svg:height="0.387cm" svg:x="1.565cm" svg:y="28.515cm"><text:p text:style-name="MP4"><text:span text:style-name="MT4">NPE:</text:span><text:span text:style-name="MT5"> </text:span><text:span text:style-name="MT4">A-061014-12375</text:span></text:p><draw:enhanced-geometry draw:type="0"/></draw:custom-shape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1.57cm" svg:y="0.72cm" svg:width="0.543cm" svg:height="1.076cm" draw:z-index="54"><draw:image xlink:href="Pictures/1000000100000029000000521A438917CDE0C0D7.png" xlink:type="simple" xlink:show="embed" xlink:actuate="onLoad" draw:mime-type="image/png"/></draw:frame><draw:frame draw:style-name="Mfr1" text:anchor-type="char" svg:x="2.379cm" svg:y="1.229cm" svg:width="2.706cm" svg:height="0.534cm" draw:z-index="53"><draw:image xlink:href="Pictures/10000001000000CC000000284F751CF891FE49C0.png" xlink:type="simple" xlink:show="embed" xlink:actuate="onLoad" draw:mime-type="image/png"/></draw:frame><draw:line text:anchor-type="char" draw:z-index="51" draw:style-name="Mgr1" draw:text-style-name="MP2" svg:x1="1.499cm" svg:y1="2.027cm" svg:x2="19.499cm" svg:y2="2.027cm"><text:p/></draw:line><draw:line text:anchor-type="char" draw:z-index="57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57"><draw:text-box><text:p text:style-name="MP3"><text:span text:style-name="MT1">Número</text:span><text:span text:style-name="MT2"> </text:span><text:span text:style-name="MT1">231</text:span></text:p></draw:text-box></draw:frame><draw:frame draw:style-name="Mfr2" text:anchor-type="char" svg:x="10.659cm" svg:y="1.446cm" svg:width="4.671cm" svg:height="0.457cm" draw:z-index="56"><draw:text-box><text:p text:style-name="MP3"><text:span text:style-name="MT1">Lunes,</text:span><text:span text:style-name="MT3"> </text:span><text:span text:style-name="MT1">6 de</text:span><text:span text:style-name="MT3"> </text:span><text:span text:style-name="MT1">octubre de 2014</text:span></text:p></draw:text-box></draw:frame><draw:frame draw:style-name="Mfr2" text:anchor-type="char" svg:x="17.284cm" svg:y="1.446cm" svg:width="2.321cm" svg:height="0.457cm" draw:z-index="55"><draw:text-box><text:p text:style-name="MP3"><text:span text:style-name="MT1">Página </text:span><text:page-number text:select-page="current">5</text:page-number></text:p></draw:text-box></draw:frame></text:p>
      </style:header>
      <style:footer>
        <text:p text:style-name="MP1"><draw:custom-shape text:anchor-type="char" draw:z-index="58" draw:style-name="Mgr3" draw:text-style-name="MP5" svg:width="2.932cm" svg:height="0.387cm" svg:x="1.565cm" svg:y="28.515cm"><text:p text:style-name="MP4"><text:span text:style-name="MT4">NPE:</text:span><text:span text:style-name="MT5"> </text:span><text:span text:style-name="MT4">A-061014-12375</text:span></text:p><draw:enhanced-geometry draw:type="0"/></draw:custom-shape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1.57cm" svg:y="0.72cm" svg:width="0.543cm" svg:height="1.076cm" draw:z-index="63"><draw:image xlink:href="Pictures/1000000100000029000000521A438917CDE0C0D7.png" xlink:type="simple" xlink:show="embed" xlink:actuate="onLoad" draw:mime-type="image/png"/></draw:frame><draw:frame draw:style-name="Mfr1" text:anchor-type="char" svg:x="2.379cm" svg:y="1.229cm" svg:width="2.706cm" svg:height="0.534cm" draw:z-index="62"><draw:image xlink:href="Pictures/10000001000000CC000000284F751CF891FE49C0.png" xlink:type="simple" xlink:show="embed" xlink:actuate="onLoad" draw:mime-type="image/png"/></draw:frame><draw:line text:anchor-type="char" draw:z-index="59" draw:style-name="Mgr1" draw:text-style-name="MP2" svg:x1="1.499cm" svg:y1="2.027cm" svg:x2="19.499cm" svg:y2="2.027cm"><text:p/></draw:line><draw:line text:anchor-type="char" draw:z-index="65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66"><draw:text-box><text:p text:style-name="MP3"><text:span text:style-name="MT1">Número</text:span><text:span text:style-name="MT2"> </text:span><text:span text:style-name="MT1">231</text:span></text:p></draw:text-box></draw:frame><draw:frame draw:style-name="Mfr2" text:anchor-type="char" svg:x="10.659cm" svg:y="1.446cm" svg:width="4.671cm" svg:height="0.457cm" draw:z-index="65"><draw:text-box><text:p text:style-name="MP3"><text:span text:style-name="MT1">Lunes,</text:span><text:span text:style-name="MT3"> </text:span><text:span text:style-name="MT1">6 de</text:span><text:span text:style-name="MT3"> </text:span><text:span text:style-name="MT1">octubre de 2014</text:span></text:p></draw:text-box></draw:frame><draw:frame draw:style-name="Mfr2" text:anchor-type="char" svg:x="17.284cm" svg:y="1.446cm" svg:width="2.321cm" svg:height="0.457cm" draw:z-index="64"><draw:text-box><text:p text:style-name="MP3"><text:span text:style-name="MT1">Página </text:span><text:page-number text:select-page="current">6</text:page-number></text:p></draw:text-box></draw:frame></text:p>
      </style:header>
      <style:footer>
        <text:p text:style-name="MP1"><draw:custom-shape text:anchor-type="char" draw:z-index="66" draw:style-name="Mgr3" draw:text-style-name="MP5" svg:width="2.932cm" svg:height="0.387cm" svg:x="1.565cm" svg:y="28.515cm"><text:p text:style-name="MP4"><text:span text:style-name="MT4">NPE:</text:span><text:span text:style-name="MT5"> </text:span><text:span text:style-name="MT4">A-061014-12375</text:span></text:p><draw:enhanced-geometry draw:type="0"/></draw:custom-shape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1.57cm" svg:y="0.72cm" svg:width="0.543cm" svg:height="1.076cm" draw:z-index="72"><draw:image xlink:href="Pictures/1000000100000029000000521A438917CDE0C0D7.png" xlink:type="simple" xlink:show="embed" xlink:actuate="onLoad" draw:mime-type="image/png"/></draw:frame><draw:frame draw:style-name="Mfr1" text:anchor-type="char" svg:x="2.379cm" svg:y="1.229cm" svg:width="2.706cm" svg:height="0.534cm" draw:z-index="71"><draw:image xlink:href="Pictures/10000001000000CC000000284F751CF891FE49C0.png" xlink:type="simple" xlink:show="embed" xlink:actuate="onLoad" draw:mime-type="image/png"/></draw:frame><draw:line text:anchor-type="char" draw:z-index="67" draw:style-name="Mgr1" draw:text-style-name="MP2" svg:x1="1.499cm" svg:y1="2.027cm" svg:x2="19.499cm" svg:y2="2.027cm"><text:p/></draw:line><draw:line text:anchor-type="char" draw:z-index="73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75"><draw:text-box><text:p text:style-name="MP3"><text:span text:style-name="MT1">Número</text:span><text:span text:style-name="MT2"> </text:span><text:span text:style-name="MT1">231</text:span></text:p></draw:text-box></draw:frame><draw:frame draw:style-name="Mfr2" text:anchor-type="char" svg:x="10.659cm" svg:y="1.446cm" svg:width="4.671cm" svg:height="0.457cm" draw:z-index="74"><draw:text-box><text:p text:style-name="MP3"><text:span text:style-name="MT1">Lunes,</text:span><text:span text:style-name="MT3"> </text:span><text:span text:style-name="MT1">6 de</text:span><text:span text:style-name="MT3"> </text:span><text:span text:style-name="MT1">octubre de 2014</text:span></text:p></draw:text-box></draw:frame><draw:frame draw:style-name="Mfr2" text:anchor-type="char" svg:x="17.284cm" svg:y="1.446cm" svg:width="2.321cm" svg:height="0.457cm" draw:z-index="73"><draw:text-box><text:p text:style-name="MP3"><text:span text:style-name="MT1">Página </text:span><text:page-number text:select-page="current">7</text:page-number></text:p></draw:text-box></draw:frame></text:p>
      </style:header>
      <style:footer>
        <text:p text:style-name="MP1"><draw:custom-shape text:anchor-type="char" draw:z-index="74" draw:style-name="Mgr3" draw:text-style-name="MP5" svg:width="2.932cm" svg:height="0.387cm" svg:x="1.565cm" svg:y="28.515cm"><text:p text:style-name="MP4"><text:span text:style-name="MT4">NPE:</text:span><text:span text:style-name="MT5"> </text:span><text:span text:style-name="MT4">A-061014-12375</text:span></text:p><draw:enhanced-geometry draw:type="0"/></draw:custom-shape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1.57cm" svg:y="0.72cm" svg:width="0.543cm" svg:height="1.076cm" draw:z-index="81"><draw:image xlink:href="Pictures/1000000100000029000000521A438917CDE0C0D7.png" xlink:type="simple" xlink:show="embed" xlink:actuate="onLoad" draw:mime-type="image/png"/></draw:frame><draw:frame draw:style-name="Mfr1" text:anchor-type="char" svg:x="2.379cm" svg:y="1.229cm" svg:width="2.706cm" svg:height="0.534cm" draw:z-index="80"><draw:image xlink:href="Pictures/10000001000000CC000000284F751CF891FE49C0.png" xlink:type="simple" xlink:show="embed" xlink:actuate="onLoad" draw:mime-type="image/png"/></draw:frame><draw:line text:anchor-type="char" draw:z-index="75" draw:style-name="Mgr1" draw:text-style-name="MP2" svg:x1="1.499cm" svg:y1="2.027cm" svg:x2="19.499cm" svg:y2="2.027cm"><text:p/></draw:line><draw:line text:anchor-type="char" draw:z-index="76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84"><draw:text-box><text:p text:style-name="MP3"><text:span text:style-name="MT1">Número</text:span><text:span text:style-name="MT2"> </text:span><text:span text:style-name="MT1">231</text:span></text:p></draw:text-box></draw:frame><draw:frame draw:style-name="Mfr2" text:anchor-type="char" svg:x="10.659cm" svg:y="1.446cm" svg:width="4.671cm" svg:height="0.457cm" draw:z-index="83"><draw:text-box><text:p text:style-name="MP3"><text:span text:style-name="MT1">Lunes,</text:span><text:span text:style-name="MT3"> </text:span><text:span text:style-name="MT1">6 de</text:span><text:span text:style-name="MT3"> </text:span><text:span text:style-name="MT1">octubre de 2014</text:span></text:p></draw:text-box></draw:frame><draw:frame draw:style-name="Mfr2" text:anchor-type="char" svg:x="17.284cm" svg:y="1.446cm" svg:width="2.321cm" svg:height="0.457cm" draw:z-index="82"><draw:text-box><text:p text:style-name="MP3"><text:span text:style-name="MT1">Página </text:span><text:page-number text:select-page="current">8</text:page-number></text:p></draw:text-box></draw:frame></text:p>
      </style:header>
      <style:footer>
        <text:p text:style-name="MP1"><draw:custom-shape text:anchor-type="char" draw:z-index="77" draw:style-name="Mgr3" draw:text-style-name="MP5" svg:width="2.932cm" svg:height="0.387cm" svg:x="1.565cm" svg:y="28.515cm"><text:p text:style-name="MP4"><text:span text:style-name="MT4">NPE:</text:span><text:span text:style-name="MT5"> </text:span><text:span text:style-name="MT4">A-061014-12375</text:span></text:p><draw:enhanced-geometry draw:type="0"/></draw:custom-shape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1.57cm" svg:y="0.72cm" svg:width="0.543cm" svg:height="1.076cm" draw:z-index="92"><draw:image xlink:href="Pictures/1000000100000029000000521A438917CDE0C0D7.png" xlink:type="simple" xlink:show="embed" xlink:actuate="onLoad" draw:mime-type="image/png"/></draw:frame><draw:frame draw:style-name="Mfr1" text:anchor-type="char" svg:x="2.379cm" svg:y="1.229cm" svg:width="2.706cm" svg:height="0.534cm" draw:z-index="93"><draw:image xlink:href="Pictures/10000001000000CC000000284F751CF891FE49C0.png" xlink:type="simple" xlink:show="embed" xlink:actuate="onLoad" draw:mime-type="image/png"/></draw:frame><draw:line text:anchor-type="char" draw:z-index="80" draw:style-name="Mgr1" draw:text-style-name="MP2" svg:x1="1.499cm" svg:y1="2.027cm" svg:x2="19.499cm" svg:y2="2.027cm"><text:p/></draw:line><draw:line text:anchor-type="char" draw:z-index="81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96"><draw:text-box><text:p text:style-name="MP3"><text:span text:style-name="MT1">Número</text:span><text:span text:style-name="MT2"> </text:span><text:span text:style-name="MT1">231</text:span></text:p></draw:text-box></draw:frame><draw:frame draw:style-name="Mfr2" text:anchor-type="char" svg:x="10.659cm" svg:y="1.446cm" svg:width="4.671cm" svg:height="0.457cm" draw:z-index="97"><draw:text-box><text:p text:style-name="MP3"><text:span text:style-name="MT1">Lunes,</text:span><text:span text:style-name="MT3"> </text:span><text:span text:style-name="MT1">6 de</text:span><text:span text:style-name="MT3"> </text:span><text:span text:style-name="MT1">octubre de 2014</text:span></text:p></draw:text-box></draw:frame><draw:frame draw:style-name="Mfr2" text:anchor-type="char" svg:x="17.284cm" svg:y="1.446cm" svg:width="2.321cm" svg:height="0.457cm" draw:z-index="98"><draw:text-box><text:p text:style-name="MP3"><text:span text:style-name="MT1">Página </text:span><text:page-number text:select-page="current">9</text:page-number></text:p></draw:text-box></draw:frame></text:p>
      </style:header>
      <style:footer>
        <text:p text:style-name="MP1"><draw:custom-shape text:anchor-type="char" draw:z-index="85" draw:style-name="Mgr3" draw:text-style-name="MP5" svg:width="2.932cm" svg:height="0.387cm" svg:x="1.565cm" svg:y="28.515cm"><text:p text:style-name="MP4"><text:span text:style-name="MT4">NPE:</text:span><text:span text:style-name="MT5"> </text:span><text:span text:style-name="MT4">A-061014-12375</text:span></text:p><draw:enhanced-geometry draw:type="0"/></draw:custom-shape></text:p>
      </style:footer>
    </style:master-page>
    <style:master-page style:name="Converted9" style:page-layout-name="Mpm4" draw:style-name="Mdp1">
      <style:header>
        <text:p text:style-name="MP1"><draw:frame draw:style-name="Mfr1" draw:name="Imagen1" text:anchor-type="char" svg:x="1.57cm" svg:y="0.72cm" svg:width="0.543cm" svg:height="1.076cm" draw:z-index="3"><draw:image xlink:href="Pictures/1000000100000029000000521A438917CDE0C0D7.png" xlink:type="simple" xlink:show="embed" xlink:actuate="onLoad" draw:mime-type="image/png"/></draw:frame><draw:frame draw:style-name="Mfr1" draw:name="Imagen2" text:anchor-type="char" svg:x="2.379cm" svg:y="1.229cm" svg:width="2.706cm" svg:height="0.534cm" draw:z-index="5"><draw:image xlink:href="Pictures/10000001000000CC000000284F751CF891FE49C0.png" xlink:type="simple" xlink:show="embed" xlink:actuate="onLoad" draw:mime-type="image/png"/></draw:frame><draw:line text:anchor-type="char" draw:z-index="14" draw:style-name="Mgr1" draw:text-style-name="MP2" svg:x1="1.499cm" svg:y1="2.027cm" svg:x2="19.499cm" svg:y2="2.027cm"><text:p/></draw:line><draw:line text:anchor-type="char" draw:z-index="17" draw:style-name="Mgr2" draw:text-style-name="MP2" svg:x1="1.499cm" svg:y1="2.11cm" svg:x2="19.499cm" svg:y2="2.11cm"><text:p/></draw:line><draw:custom-shape text:anchor-type="char" draw:z-index="19" draw:style-name="Mgr4" draw:text-style-name="MP5" svg:width="2.054cm" svg:height="0.458cm" svg:x="6.189cm" svg:y="1.446cm"><text:p text:style-name="MP3"><text:span text:style-name="MT1">Número</text:span><text:span text:style-name="MT2"> </text:span><text:span text:style-name="MT1">231</text:span></text:p><draw:enhanced-geometry draw:type="0"/></draw:custom-shape><draw:custom-shape text:anchor-type="char" draw:z-index="24" draw:style-name="Mgr5" draw:text-style-name="MP5" svg:width="4.672cm" svg:height="0.458cm" svg:x="10.659cm" svg:y="1.446cm"><text:p text:style-name="MP3"><text:span text:style-name="MT1">Lunes,</text:span><text:span text:style-name="MT3"> </text:span><text:span text:style-name="MT1">6 de</text:span><text:span text:style-name="MT3"> </text:span><text:span text:style-name="MT1">octubre de 2014</text:span></text:p><draw:enhanced-geometry draw:type="0"/></draw:custom-shape><draw:custom-shape text:anchor-type="char" draw:z-index="26" draw:style-name="Mgr6" draw:text-style-name="MP5" svg:width="2.322cm" svg:height="0.458cm" svg:x="17.284cm" svg:y="1.446cm"><text:p text:style-name="MP3"><text:span text:style-name="MT1">Página </text:span><text:page-number text:select-page="current">11</text:page-number></text:p><draw:enhanced-geometry draw:type="0"/></draw:custom-shape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rganismo Autónomo Boletín Oficial de la Región de Murcia</meta:initial-creator>
    <dc:subject>A-061014-12375</dc:subject>
    <dc:title>Publicación número 12375 del BORM número 231 de 06/10/2014</dc:title>
    <meta:creation-date>2024-02-05T09:57:36</meta:creation-date>
    <dc:date>2024-02-05T09:57:36</dc:date>
    <meta:editing-duration>P0D</meta:editing-duration>
    <meta:generator>LibreOffice/7.3.3.2$Windows_X86_64 LibreOffice_project/d1d0ea68f081ee2800a922cac8f79445e4603348</meta:generator>
    <meta:document-statistic meta:table-count="0" meta:image-count="20" meta:object-count="0" meta:page-count="11" meta:paragraph-count="297" meta:word-count="4101" meta:character-count="24877" meta:non-whitespace-character-count="21179"/>
    <meta:user-defined meta:name="AppVersion">12.0000</meta:user-defined>
    <meta:user-defined meta:name="Created" meta:value-type="date">2014-10-03T00:00:00</meta:user-defined>
    <meta:user-defined meta:name="Creator">Adobe InDesign CS5 (7.0)</meta:user-defined>
    <meta:user-defined meta:name="LastSaved" meta:value-type="date">2024-02-05T00:00:00</meta:user-defined>
    <meta:template xlink:type="simple" xlink:actuate="onRequest" xlink:title="Normal" xlink:href=""/>
  </office:meta>
</office:document-meta>
</file>