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F00000881DA70714964D73CC5.png" manifest:media-type="image/png"/>
  <manifest:file-entry manifest:full-path="Pictures/10000000000006A5000008825F3E169632DEF7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03cm" fo:margin-right="-0.102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.012cm" fo:margin-right="0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png" text:anchor-type="as-char" svg:width="21.541cm" svg:height="27.647cm" draw:z-index="0"><draw:image xlink:href="Pictures/100000000000069F00000881DA70714964D73CC5.png" xlink:type="simple" xlink:show="embed" xlink:actuate="onLoad" draw:mime-type="image/png"/></draw:frame></text:p>
      </text:section>
      <text:p text:style-name="P2"><draw:frame draw:style-name="fr1" draw:name="image2.png" text:anchor-type="as-char" svg:width="21.608cm" svg:height="27.661cm" draw:z-index="1"><draw:image xlink:href="Pictures/10000000000006A5000008825F3E169632DEF75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731cm" fo:page-height="27.94cm" style:num-format="1" style:print-orientation="portrait" fo:margin-top="0.106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731cm" fo:page-height="27.94cm" style:num-format="1" style:print-orientation="portrait" fo:margin-top="0.106cm" fo:margin-bottom="0cm" fo:margin-left="0cm" fo:margin-right="0cm" style:writing-mode="lr-tb" style:layout-grid-color="#c0c0c0" style:layout-grid-lines="278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5T10:20:50</meta:creation-date>
    <dc:date>2024-02-05T10:20:50</dc:date>
    <meta:editing-duration>P0D</meta:editing-duration>
    <meta:generator>LibreOffice/7.3.3.2$Windows_X86_64 LibreOffice_project/d1d0ea68f081ee2800a922cac8f79445e4603348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2.0000</meta:user-defined>
    <meta:user-defined meta:name="Created" meta:value-type="date">2006-01-24T00:00:00</meta:user-defined>
    <meta:user-defined meta:name="LastSaved" meta:value-type="date">2024-02-05T00:00:00</meta:user-defined>
    <meta:template xlink:type="simple" xlink:actuate="onRequest" xlink:title="Normal" xlink:href=""/>
  </office:meta>
</office:document-meta>
</file>