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9000000520EC95772834D42AF.png" manifest:media-type="image/png"/>
  <manifest:file-entry manifest:full-path="Pictures/10000001000000CC0000002827B5F92C3B886F28.png" manifest:media-type="image/png"/>
  <manifest:file-entry manifest:full-path="Pictures/10000001000000C10000002AAAA9FFC5341B857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7.061cm" fo:margin-right="1.002cm" fo:margin-top="0cm" fo:margin-bottom="0cm" style:contextual-spacing="false" fo:line-height="128%" fo:text-align="start" style:justify-single-word="false" fo:text-indent="-5.609cm" style:auto-text-indent="false"/>
    </style:style>
    <style:style style:name="P3" style:family="paragraph" style:parent-style-name="Heading_20_1">
      <style:paragraph-properties fo:margin-left="1.035cm" fo:margin-right="1.014cm" fo:line-height="128%" fo:text-indent="0.699cm" style:auto-text-indent="false"/>
    </style:style>
    <style:style style:name="P4" style:family="paragraph" style:parent-style-name="Heading_20_1">
      <style:paragraph-properties fo:margin-left="1.035cm" fo:margin-right="1.037cm" fo:line-height="128%" fo:text-indent="0.699cm" style:auto-text-indent="false"/>
    </style:style>
    <style:style style:name="P5" style:family="paragraph" style:parent-style-name="Heading_20_1">
      <style:paragraph-properties fo:margin-left="1.035cm" fo:margin-right="1.027cm" fo:margin-top="0.099cm" fo:margin-bottom="0cm" style:contextual-spacing="false" fo:line-height="128%" fo:text-indent="0.699cm" style:auto-text-indent="false"/>
    </style:style>
    <style:style style:name="P6" style:family="paragraph" style:parent-style-name="Heading_20_1">
      <style:paragraph-properties fo:margin-left="5.537cm" fo:margin-right="0cm" fo:margin-top="0cm" fo:margin-bottom="0cm" style:contextual-spacing="false" fo:text-indent="0cm" style:auto-text-indent="false"/>
    </style:style>
    <style:style style:name="P7" style:family="paragraph" style:parent-style-name="Heading_20_1">
      <style:paragraph-properties fo:margin-top="0.208cm" fo:margin-bottom="0cm" style:contextual-spacing="false"/>
    </style:style>
    <style:style style:name="P8" style:family="paragraph" style:parent-style-name="Heading_20_1" style:master-page-name="Converted4">
      <style:paragraph-properties fo:margin-top="0.201cm" fo:margin-bottom="0cm" style:contextual-spacing="false" style:page-number="auto"/>
    </style:style>
    <style:style style:name="P9" style:family="paragraph" style:parent-style-name="Heading_20_1" style:master-page-name="Converted7">
      <style:paragraph-properties fo:margin-top="0.201cm" fo:margin-bottom="0cm" style:contextual-spacing="false" style:page-number="auto"/>
    </style:style>
    <style:style style:name="P10" style:family="paragraph" style:parent-style-name="Heading_20_1" style:master-page-name="Converted9">
      <style:paragraph-properties fo:margin-top="0.201cm" fo:margin-bottom="0cm" style:contextual-spacing="false" style:page-number="auto"/>
    </style:style>
    <style:style style:name="P11" style:family="paragraph" style:parent-style-name="Heading_20_1">
      <style:paragraph-properties fo:margin-top="0.102cm" fo:margin-bottom="0cm" style:contextual-spacing="false"/>
    </style:style>
    <style:style style:name="P12" style:family="paragraph" style:parent-style-name="Heading_20_1">
      <style:paragraph-properties fo:margin-top="0.099cm" fo:margin-bottom="0cm" style:contextual-spacing="false"/>
    </style:style>
    <style:style style:name="P13" style:family="paragraph" style:parent-style-name="List_20_Paragraph" style:list-style-name="WWNum1">
      <style:paragraph-properties fo:margin-left="1.991cm" fo:margin-right="0cm" fo:margin-top="0.208cm" fo:margin-bottom="0cm" style:contextual-spacing="false" fo:line-height="100%" fo:text-align="start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14" style:family="paragraph" style:parent-style-name="List_20_Paragraph" style:list-style-name="WWNum1" style:master-page-name="Converted1">
      <style:paragraph-properties fo:margin-left="1.991cm" fo:margin-right="0cm" fo:margin-top="0.201cm" fo:margin-bottom="0cm" style:contextual-spacing="false" fo:line-height="100%" fo:text-align="start" style:justify-single-word="false" fo:text-indent="-0.258cm" style:auto-text-indent="false" style:page-number="auto">
        <style:tab-stops>
          <style:tab-stop style:position="1.993cm"/>
        </style:tab-stops>
      </style:paragraph-properties>
    </style:style>
    <style:style style:name="P15" style:family="paragraph" style:parent-style-name="List_20_Paragraph" style:list-style-name="WWNum1">
      <style:paragraph-properties fo:margin-left="1.991cm" fo:margin-right="0cm" fo:margin-top="0.21cm" fo:margin-bottom="0cm" style:contextual-spacing="false" fo:line-height="100%" fo:text-align="start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16" style:family="paragraph" style:parent-style-name="List_20_Paragraph" style:list-style-name="WWNum1">
      <style:paragraph-properties fo:margin-left="2.007cm" fo:margin-right="0cm" fo:margin-top="0.208cm" fo:margin-bottom="0cm" style:contextual-spacing="false" fo:line-height="100%" fo:text-align="start" style:justify-single-word="false" fo:text-indent="-0.273cm" style:auto-text-indent="false">
        <style:tab-stops>
          <style:tab-stop style:position="2.009cm"/>
        </style:tab-stops>
      </style:paragraph-properties>
    </style:style>
    <style:style style:name="P17" style:family="paragraph" style:parent-style-name="List_20_Paragraph" style:list-style-name="WWNum1">
      <style:paragraph-properties fo:margin-left="1.969cm" fo:margin-right="0cm" fo:margin-top="0.208cm" fo:margin-bottom="0cm" style:contextual-spacing="false" fo:line-height="100%" fo:text-align="start" style:justify-single-word="false" fo:text-indent="-0.235cm" style:auto-text-indent="false">
        <style:tab-stops>
          <style:tab-stop style:position="1.97cm"/>
        </style:tab-stops>
      </style:paragraph-properties>
    </style:style>
    <style:style style:name="P18" style:family="paragraph" style:parent-style-name="List_20_Paragraph" style:list-style-name="WWNum1">
      <style:paragraph-properties fo:margin-left="1.972cm" fo:margin-right="0cm" fo:margin-top="0.208cm" fo:margin-bottom="0cm" style:contextual-spacing="false" fo:line-height="100%" fo:text-align="start" style:justify-single-word="false" fo:text-indent="-0.238cm" style:auto-text-indent="false">
        <style:tab-stops>
          <style:tab-stop style:position="1.974cm"/>
        </style:tab-stops>
      </style:paragraph-properties>
    </style:style>
    <style:style style:name="P19" style:family="paragraph" style:parent-style-name="List_20_Paragraph" style:list-style-name="WWNum2">
      <style:paragraph-properties fo:margin-left="2.154cm" fo:margin-right="0cm" fo:margin-top="0.208cm" fo:margin-bottom="0cm" style:contextual-spacing="false" fo:line-height="100%" fo:text-align="start" style:justify-single-word="false" fo:text-indent="-0.42cm" style:auto-text-indent="false">
        <style:tab-stops>
          <style:tab-stop style:position="2.155cm"/>
        </style:tab-stops>
      </style:paragraph-properties>
    </style:style>
    <style:style style:name="P20" style:family="paragraph" style:parent-style-name="List_20_Paragraph" style:list-style-name="WWNum3">
      <style:paragraph-properties fo:margin-left="2.154cm" fo:margin-right="0cm" fo:margin-top="0.208cm" fo:margin-bottom="0cm" style:contextual-spacing="false" fo:line-height="100%" fo:text-align="start" style:justify-single-word="false" fo:text-indent="-0.42cm" style:auto-text-indent="false">
        <style:tab-stops>
          <style:tab-stop style:position="2.155cm"/>
        </style:tab-stops>
      </style:paragraph-properties>
    </style:style>
    <style:style style:name="P21" style:family="paragraph" style:parent-style-name="List_20_Paragraph" style:list-style-name="WWNum4">
      <style:paragraph-properties fo:margin-left="2.154cm" fo:margin-right="0cm" fo:margin-top="0.208cm" fo:margin-bottom="0cm" style:contextual-spacing="false" fo:line-height="100%" fo:text-align="start" style:justify-single-word="false" fo:text-indent="-0.42cm" style:auto-text-indent="false">
        <style:tab-stops>
          <style:tab-stop style:position="2.155cm"/>
        </style:tab-stops>
      </style:paragraph-properties>
    </style:style>
    <style:style style:name="P22" style:family="paragraph" style:parent-style-name="List_20_Paragraph" style:list-style-name="WWNum2">
      <style:paragraph-properties fo:margin-left="2.129cm" fo:margin-right="0cm" fo:margin-top="0.101cm" fo:margin-bottom="0cm" style:contextual-spacing="false" fo:line-height="100%" fo:text-align="start" style:justify-single-word="false" fo:text-indent="-0.395cm" style:auto-text-indent="false">
        <style:tab-stops>
          <style:tab-stop style:position="2.131cm"/>
        </style:tab-stops>
      </style:paragraph-properties>
    </style:style>
    <style:style style:name="P23" style:family="paragraph" style:parent-style-name="List_20_Paragraph" style:list-style-name="WWNum3">
      <style:paragraph-properties fo:margin-left="2.129cm" fo:margin-right="0cm" fo:margin-top="0.208cm" fo:margin-bottom="0cm" style:contextual-spacing="false" fo:line-height="100%" fo:text-align="start" style:justify-single-word="false" fo:text-indent="-0.395cm" style:auto-text-indent="false">
        <style:tab-stops>
          <style:tab-stop style:position="2.131cm"/>
        </style:tab-stops>
      </style:paragraph-properties>
    </style:style>
    <style:style style:name="P24" style:family="paragraph" style:parent-style-name="List_20_Paragraph" style:list-style-name="WWNum2">
      <style:paragraph-properties fo:margin-left="2.161cm" fo:margin-right="0cm" fo:margin-top="0.208cm" fo:margin-bottom="0cm" style:contextual-spacing="false" fo:line-height="100%" fo:text-align="start" style:justify-single-word="false" fo:text-indent="-0.427cm" style:auto-text-indent="false">
        <style:tab-stops>
          <style:tab-stop style:position="2.163cm"/>
        </style:tab-stops>
      </style:paragraph-properties>
    </style:style>
    <style:style style:name="P25" style:family="paragraph" style:parent-style-name="List_20_Paragraph" style:list-style-name="WWNum2">
      <style:paragraph-properties fo:margin-left="2.152cm" fo:margin-right="0cm" fo:margin-top="0.208cm" fo:margin-bottom="0cm" style:contextual-spacing="false" fo:line-height="100%" fo:text-align="start" style:justify-single-word="false" fo:text-indent="-0.418cm" style:auto-text-indent="false">
        <style:tab-stops>
          <style:tab-stop style:position="2.154cm"/>
        </style:tab-stops>
      </style:paragraph-properties>
    </style:style>
    <style:style style:name="P26" style:family="paragraph" style:parent-style-name="List_20_Paragraph" style:list-style-name="WWNum3">
      <style:paragraph-properties fo:margin-left="2.157cm" fo:margin-right="0cm" fo:margin-top="0.208cm" fo:margin-bottom="0cm" style:contextual-spacing="false" fo:line-height="100%" fo:text-align="start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27" style:family="paragraph" style:parent-style-name="List_20_Paragraph" style:list-style-name="WWNum4">
      <style:paragraph-properties fo:margin-left="2.157cm" fo:margin-right="0cm" fo:margin-top="0.208cm" fo:margin-bottom="0cm" style:contextual-spacing="false" fo:line-height="100%" fo:text-align="start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28" style:family="paragraph" style:parent-style-name="List_20_Paragraph" style:list-style-name="WWNum5">
      <style:paragraph-properties fo:margin-left="2.154cm" fo:margin-right="0cm" fo:margin-top="0.101cm" fo:margin-bottom="0cm" style:contextual-spacing="false" fo:line-height="100%" fo:text-align="justify" style:justify-single-word="false" fo:text-indent="-0.42cm" style:auto-text-indent="false">
        <style:tab-stops>
          <style:tab-stop style:position="2.155cm"/>
        </style:tab-stops>
      </style:paragraph-properties>
    </style:style>
    <style:style style:name="P29" style:family="paragraph" style:parent-style-name="List_20_Paragraph" style:list-style-name="WWNum6">
      <style:paragraph-properties fo:margin-left="2.154cm" fo:margin-right="0cm" fo:margin-top="0.208cm" fo:margin-bottom="0cm" style:contextual-spacing="false" fo:line-height="100%" fo:text-align="justify" style:justify-single-word="false" fo:text-indent="-0.42cm" style:auto-text-indent="false">
        <style:tab-stops>
          <style:tab-stop style:position="2.155cm"/>
        </style:tab-stops>
      </style:paragraph-properties>
    </style:style>
    <style:style style:name="P30" style:family="paragraph" style:parent-style-name="List_20_Paragraph" style:list-style-name="WWNum7">
      <style:paragraph-properties fo:margin-left="2.154cm" fo:margin-right="0cm" fo:margin-top="0.101cm" fo:margin-bottom="0cm" style:contextual-spacing="false" fo:line-height="100%" fo:text-align="justify" style:justify-single-word="false" fo:text-indent="-0.42cm" style:auto-text-indent="false">
        <style:tab-stops>
          <style:tab-stop style:position="2.155cm"/>
        </style:tab-stops>
      </style:paragraph-properties>
    </style:style>
    <style:style style:name="P31" style:family="paragraph" style:parent-style-name="List_20_Paragraph" style:list-style-name="WWNum8" style:master-page-name="Converted6">
      <style:paragraph-properties fo:margin-left="2.154cm" fo:margin-right="0cm" fo:margin-top="0.201cm" fo:margin-bottom="0cm" style:contextual-spacing="false" fo:line-height="100%" fo:text-align="justify" style:justify-single-word="false" fo:text-indent="-0.42cm" style:auto-text-indent="false" style:page-number="auto">
        <style:tab-stops>
          <style:tab-stop style:position="2.155cm"/>
        </style:tab-stops>
      </style:paragraph-properties>
    </style:style>
    <style:style style:name="P32" style:family="paragraph" style:parent-style-name="List_20_Paragraph" style:list-style-name="WWNum5">
      <style:paragraph-properties fo:margin-left="2.157cm" fo:margin-right="0cm" fo:margin-top="0.208cm" fo:margin-bottom="0cm" style:contextual-spacing="false" fo:line-height="100%" fo:text-align="justify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33" style:family="paragraph" style:parent-style-name="List_20_Paragraph" style:list-style-name="WWNum6">
      <style:paragraph-properties fo:margin-left="2.157cm" fo:margin-right="0cm" fo:margin-top="0.101cm" fo:margin-bottom="0cm" style:contextual-spacing="false" fo:line-height="100%" fo:text-align="justify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34" style:family="paragraph" style:parent-style-name="List_20_Paragraph" style:list-style-name="WWNum7">
      <style:paragraph-properties fo:margin-left="2.157cm" fo:margin-right="0cm" fo:margin-top="0.208cm" fo:margin-bottom="0cm" style:contextual-spacing="false" fo:line-height="100%" fo:text-align="justify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35" style:family="paragraph" style:parent-style-name="List_20_Paragraph" style:list-style-name="WWNum8">
      <style:paragraph-properties fo:margin-left="2.157cm" fo:margin-right="0cm" fo:margin-top="0.101cm" fo:margin-bottom="0cm" style:contextual-spacing="false" fo:line-height="100%" fo:text-align="justify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36" style:family="paragraph" style:parent-style-name="List_20_Paragraph" style:list-style-name="WWNum5">
      <style:paragraph-properties fo:margin-left="2.129cm" fo:margin-right="0cm" fo:margin-top="0.208cm" fo:margin-bottom="0cm" style:contextual-spacing="false" fo:line-height="100%" fo:text-align="justify" style:justify-single-word="false" fo:text-indent="-0.395cm" style:auto-text-indent="false">
        <style:tab-stops>
          <style:tab-stop style:position="2.131cm"/>
        </style:tab-stops>
      </style:paragraph-properties>
    </style:style>
    <style:style style:name="P37" style:family="paragraph" style:parent-style-name="List_20_Paragraph" style:list-style-name="WWNum6">
      <style:paragraph-properties fo:margin-left="2.129cm" fo:margin-right="0cm" fo:margin-top="0.101cm" fo:margin-bottom="0cm" style:contextual-spacing="false" fo:line-height="100%" fo:text-align="justify" style:justify-single-word="false" fo:text-indent="-0.395cm" style:auto-text-indent="false">
        <style:tab-stops>
          <style:tab-stop style:position="2.131cm"/>
        </style:tab-stops>
      </style:paragraph-properties>
    </style:style>
    <style:style style:name="P38" style:family="paragraph" style:parent-style-name="List_20_Paragraph" style:list-style-name="WWNum2">
      <style:paragraph-properties fo:margin-left="1.035cm" fo:margin-right="1.021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217cm"/>
        </style:tab-stops>
      </style:paragraph-properties>
    </style:style>
    <style:style style:name="P39" style:family="paragraph" style:parent-style-name="Standard" style:master-page-name="Standard">
      <style:paragraph-properties fo:margin-left="4.424cm" fo:margin-right="0cm" fo:margin-top="0.159cm" fo:margin-bottom="0cm" style:contextual-spacing="false" fo:text-align="start" style:justify-single-word="false" fo:text-indent="0cm" style:auto-text-indent="false" style:page-number="auto"/>
    </style:style>
    <style:style style:name="P40" style:family="paragraph" style:parent-style-name="Standard">
      <style:paragraph-properties fo:margin-left="2.536cm" fo:margin-right="1.002cm" fo:margin-top="0cm" fo:margin-bottom="0cm" style:contextual-spacing="false" fo:line-height="128%" fo:text-align="start" style:justify-single-word="false" fo:text-indent="-1.501cm" style:auto-text-indent="false">
        <style:tab-stops>
          <style:tab-stop style:position="2.536cm"/>
        </style:tab-stops>
      </style:paragraph-properties>
    </style:style>
    <style:style style:name="P41" style:family="paragraph" style:parent-style-name="Text_20_body">
      <style:paragraph-properties fo:margin-top="0.101cm" fo:margin-bottom="0cm" style:contextual-spacing="false" fo:text-align="start" style:justify-single-word="false"/>
    </style:style>
    <style:style style:name="P42" style:family="paragraph" style:parent-style-name="Text_20_body">
      <style:paragraph-properties fo:text-align="start" style:justify-single-word="false"/>
    </style:style>
    <style:style style:name="P43" style:family="paragraph" style:parent-style-name="Text_20_body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1.035cm" fo:margin-right="0cm" fo:margin-top="0.108cm" fo:margin-bottom="0cm" style:contextual-spacing="false" fo:text-align="start" style:justify-single-word="false" fo:text-indent="0cm" style:auto-text-indent="false"/>
    </style:style>
    <style:style style:name="P45" style:family="paragraph" style:parent-style-name="Text_20_body" style:master-page-name="Converted3">
      <style:paragraph-properties fo:margin-left="1.035cm" fo:margin-right="0cm" fo:margin-top="0.201cm" fo:margin-bottom="0cm" style:contextual-spacing="false" fo:text-align="start" style:justify-single-word="false" fo:text-indent="0cm" style:auto-text-indent="false" style:page-number="auto"/>
    </style:style>
    <style:style style:name="P46" style:family="paragraph" style:parent-style-name="Text_20_body">
      <style:paragraph-properties fo:margin-left="1.035cm" fo:margin-right="0cm" fo:margin-top="0.101cm" fo:margin-bottom="0cm" style:contextual-spacing="false" fo:text-align="start" style:justify-single-word="false" fo:text-indent="0cm" style:auto-text-indent="false"/>
    </style:style>
    <style:style style:name="P47" style:family="paragraph" style:parent-style-name="Text_20_body">
      <style:paragraph-properties fo:margin-top="0.21cm" fo:margin-bottom="0cm" style:contextual-spacing="false" fo:text-align="start" style:justify-single-word="false"/>
    </style:style>
    <style:style style:name="P48" style:family="paragraph" style:parent-style-name="Text_20_body">
      <style:paragraph-properties fo:margin-left="1.083cm" fo:margin-right="0cm" fo:margin-top="0.199cm" fo:margin-bottom="0cm" style:contextual-spacing="false" fo:text-align="start" style:justify-single-word="false" fo:text-indent="0cm" style:auto-text-indent="false"/>
    </style:style>
    <style:style style:name="P49" style:family="paragraph" style:parent-style-name="Text_20_body">
      <style:paragraph-properties fo:margin-top="0.201cm" fo:margin-bottom="0cm" style:contextual-spacing="false" fo:text-align="start" style:justify-single-word="false"/>
    </style:style>
    <style:style style:name="P50" style:family="paragraph" style:parent-style-name="Text_20_body" style:master-page-name="Converted15">
      <style:paragraph-properties fo:margin-top="0.201cm" fo:margin-bottom="0cm" style:contextual-spacing="false" fo:text-align="start" style:justify-single-word="false" style:page-number="auto"/>
    </style:style>
    <style:style style:name="P51" style:family="paragraph" style:parent-style-name="Text_20_body">
      <style:paragraph-properties fo:margin-top="0.199cm" fo:margin-bottom="0cm" style:contextual-spacing="false" fo:text-align="start" style:justify-single-word="false"/>
    </style:style>
    <style:style style:name="P52" style:family="paragraph" style:parent-style-name="Text_20_body">
      <style:paragraph-properties fo:margin-top="0.099cm" fo:margin-bottom="0cm" style:contextual-spacing="false" fo:text-align="start" style:justify-single-word="false"/>
    </style:style>
    <style:style style:name="P53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4.5pt" fo:font-weight="bold" style:font-size-asian="14.5pt" style:font-weight-asian="bold"/>
    </style:style>
    <style:style style:name="P54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3.5pt" style:font-size-asian="13.5pt"/>
    </style:style>
    <style:style style:name="P55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56" style:family="paragraph" style:parent-style-name="Text_20_body">
      <style:paragraph-properties fo:margin-left="1.035cm" fo:margin-right="1.023cm" fo:margin-top="0cm" fo:margin-bottom="0cm" style:contextual-spacing="false" fo:line-height="128%" fo:text-indent="0.699cm" style:auto-text-indent="false"/>
    </style:style>
    <style:style style:name="P57" style:family="paragraph" style:parent-style-name="Text_20_body">
      <style:paragraph-properties fo:margin-left="1.035cm" fo:margin-right="1.023cm" fo:margin-top="0.101cm" fo:margin-bottom="0cm" style:contextual-spacing="false" fo:line-height="128%" fo:text-indent="0.699cm" style:auto-text-indent="false"/>
    </style:style>
    <style:style style:name="P58" style:family="paragraph" style:parent-style-name="Text_20_body">
      <style:paragraph-properties fo:margin-left="1.035cm" fo:margin-right="1.02cm" fo:margin-top="0.101cm" fo:margin-bottom="0cm" style:contextual-spacing="false" fo:line-height="128%" fo:text-indent="0.699cm" style:auto-text-indent="false"/>
    </style:style>
    <style:style style:name="P59" style:family="paragraph" style:parent-style-name="Text_20_body" style:master-page-name="Converted2">
      <style:paragraph-properties fo:margin-left="1.035cm" fo:margin-right="1.02cm" fo:margin-top="0.201cm" fo:margin-bottom="0cm" style:contextual-spacing="false" fo:line-height="128%" fo:text-indent="0.699cm" style:auto-text-indent="false" style:page-number="auto"/>
    </style:style>
    <style:style style:name="P60" style:family="paragraph" style:parent-style-name="Text_20_body" style:master-page-name="Converted12">
      <style:paragraph-properties fo:margin-left="1.035cm" fo:margin-right="1.02cm" fo:margin-top="0.201cm" fo:margin-bottom="0cm" style:contextual-spacing="false" fo:line-height="128%" fo:text-indent="0.699cm" style:auto-text-indent="false" style:page-number="auto"/>
    </style:style>
    <style:style style:name="P61" style:family="paragraph" style:parent-style-name="Text_20_body">
      <style:paragraph-properties fo:margin-left="1.035cm" fo:margin-right="1.02cm" fo:line-height="128%" fo:text-indent="0.699cm" style:auto-text-indent="false"/>
    </style:style>
    <style:style style:name="P62" style:family="paragraph" style:parent-style-name="Text_20_body">
      <style:paragraph-properties fo:margin-left="1.035cm" fo:margin-right="1.018cm" fo:margin-top="0.101cm" fo:margin-bottom="0cm" style:contextual-spacing="false" fo:line-height="128%" fo:text-indent="0.699cm" style:auto-text-indent="false"/>
    </style:style>
    <style:style style:name="P63" style:family="paragraph" style:parent-style-name="Text_20_body">
      <style:paragraph-properties fo:margin-left="1.035cm" fo:margin-right="1.018cm" fo:line-height="128%" fo:text-indent="0.699cm" style:auto-text-indent="false"/>
    </style:style>
    <style:style style:name="P64" style:family="paragraph" style:parent-style-name="Text_20_body">
      <style:paragraph-properties fo:margin-left="1.035cm" fo:margin-right="1.03cm" fo:margin-top="0.21cm" fo:margin-bottom="0cm" style:contextual-spacing="false" fo:line-height="128%" fo:text-indent="0.699cm" style:auto-text-indent="false"/>
    </style:style>
    <style:style style:name="P65" style:family="paragraph" style:parent-style-name="Text_20_body">
      <style:paragraph-properties fo:margin-left="1.035cm" fo:margin-right="1.03cm" fo:line-height="128%" fo:text-indent="0.699cm" style:auto-text-indent="false"/>
    </style:style>
    <style:style style:name="P66" style:family="paragraph" style:parent-style-name="Text_20_body">
      <style:paragraph-properties fo:margin-left="1.035cm" fo:margin-right="1.03cm" fo:margin-top="0.101cm" fo:margin-bottom="0cm" style:contextual-spacing="false" fo:line-height="128%" fo:text-indent="0.699cm" style:auto-text-indent="false"/>
    </style:style>
    <style:style style:name="P67" style:family="paragraph" style:parent-style-name="Text_20_body">
      <style:paragraph-properties fo:margin-left="1.035cm" fo:margin-right="1.03cm" fo:margin-top="0.099cm" fo:margin-bottom="0cm" style:contextual-spacing="false" fo:line-height="128%" fo:text-indent="0.699cm" style:auto-text-indent="false"/>
    </style:style>
    <style:style style:name="P68" style:family="paragraph" style:parent-style-name="Text_20_body">
      <style:paragraph-properties fo:margin-left="1.035cm" fo:margin-right="1.025cm" fo:margin-top="0.101cm" fo:margin-bottom="0cm" style:contextual-spacing="false" fo:line-height="128%" fo:text-indent="0.699cm" style:auto-text-indent="false"/>
    </style:style>
    <style:style style:name="P69" style:family="paragraph" style:parent-style-name="Text_20_body">
      <style:paragraph-properties fo:margin-left="1.035cm" fo:margin-right="1.025cm" fo:line-height="128%" fo:text-indent="0.699cm" style:auto-text-indent="false"/>
    </style:style>
    <style:style style:name="P70" style:family="paragraph" style:parent-style-name="Text_20_body">
      <style:paragraph-properties fo:margin-left="1.035cm" fo:margin-right="1.025cm" fo:margin-top="0.099cm" fo:margin-bottom="0cm" style:contextual-spacing="false" fo:line-height="128%" fo:text-indent="0.699cm" style:auto-text-indent="false"/>
    </style:style>
    <style:style style:name="P71" style:family="paragraph" style:parent-style-name="Text_20_body">
      <style:paragraph-properties fo:margin-left="1.035cm" fo:margin-right="1.021cm" fo:margin-top="0.101cm" fo:margin-bottom="0cm" style:contextual-spacing="false" fo:line-height="128%" fo:text-indent="0.699cm" style:auto-text-indent="false"/>
    </style:style>
    <style:style style:name="P72" style:family="paragraph" style:parent-style-name="Text_20_body">
      <style:paragraph-properties fo:margin-left="1.035cm" fo:margin-right="1.021cm" fo:line-height="128%" fo:text-indent="0.699cm" style:auto-text-indent="false"/>
    </style:style>
    <style:style style:name="P73" style:family="paragraph" style:parent-style-name="Text_20_body">
      <style:paragraph-properties fo:margin-left="1.035cm" fo:margin-right="1.016cm" fo:line-height="128%" fo:text-indent="0.699cm" style:auto-text-indent="false"/>
    </style:style>
    <style:style style:name="P74" style:family="paragraph" style:parent-style-name="Text_20_body" style:master-page-name="Converted14">
      <style:paragraph-properties fo:margin-left="1.035cm" fo:margin-right="1.016cm" fo:margin-top="0.201cm" fo:margin-bottom="0cm" style:contextual-spacing="false" fo:line-height="128%" fo:text-indent="0.699cm" style:auto-text-indent="false" style:page-number="auto"/>
    </style:style>
    <style:style style:name="P75" style:family="paragraph" style:parent-style-name="Text_20_body">
      <style:paragraph-properties fo:margin-left="1.035cm" fo:margin-right="1.035cm" fo:margin-top="0.101cm" fo:margin-bottom="0cm" style:contextual-spacing="false" fo:line-height="128%" fo:text-indent="0.699cm" style:auto-text-indent="false"/>
    </style:style>
    <style:style style:name="P76" style:family="paragraph" style:parent-style-name="Text_20_body">
      <style:paragraph-properties fo:margin-left="1.035cm" fo:margin-right="1.035cm" fo:margin-top="0.099cm" fo:margin-bottom="0cm" style:contextual-spacing="false" fo:line-height="128%" fo:text-indent="0.699cm" style:auto-text-indent="false"/>
    </style:style>
    <style:style style:name="P77" style:family="paragraph" style:parent-style-name="Text_20_body">
      <style:paragraph-properties fo:margin-left="1.035cm" fo:margin-right="1.035cm" fo:line-height="128%" fo:text-indent="0.699cm" style:auto-text-indent="false"/>
    </style:style>
    <style:style style:name="P78" style:family="paragraph" style:parent-style-name="Text_20_body">
      <style:paragraph-properties fo:margin-left="1.035cm" fo:margin-right="1.034cm" fo:line-height="128%" fo:text-indent="0.699cm" style:auto-text-indent="false"/>
    </style:style>
    <style:style style:name="P79" style:family="paragraph" style:parent-style-name="Text_20_body">
      <style:paragraph-properties fo:margin-left="1.035cm" fo:margin-right="1.034cm" fo:margin-top="0.101cm" fo:margin-bottom="0cm" style:contextual-spacing="false" fo:line-height="128%" fo:text-indent="0.699cm" style:auto-text-indent="false"/>
    </style:style>
    <style:style style:name="P80" style:family="paragraph" style:parent-style-name="Text_20_body" style:master-page-name="Converted8">
      <style:paragraph-properties fo:margin-left="1.035cm" fo:margin-right="1.034cm" fo:margin-top="0.201cm" fo:margin-bottom="0cm" style:contextual-spacing="false" fo:line-height="128%" fo:text-indent="0.699cm" style:auto-text-indent="false" style:page-number="auto"/>
    </style:style>
    <style:style style:name="P81" style:family="paragraph" style:parent-style-name="Text_20_body" style:master-page-name="Converted11">
      <style:paragraph-properties fo:margin-left="1.035cm" fo:margin-right="1.034cm" fo:margin-top="0.201cm" fo:margin-bottom="0cm" style:contextual-spacing="false" fo:line-height="128%" fo:text-indent="0.699cm" style:auto-text-indent="false" style:page-number="auto"/>
    </style:style>
    <style:style style:name="P82" style:family="paragraph" style:parent-style-name="Text_20_body">
      <style:paragraph-properties fo:margin-left="1.035cm" fo:margin-right="1.011cm" fo:line-height="128%" fo:text-indent="0.699cm" style:auto-text-indent="false"/>
    </style:style>
    <style:style style:name="P83" style:family="paragraph" style:parent-style-name="Text_20_body">
      <style:paragraph-properties fo:margin-left="1.035cm" fo:margin-right="1.027cm" fo:line-height="128%" fo:text-indent="0.699cm" style:auto-text-indent="false"/>
    </style:style>
    <style:style style:name="P84" style:family="paragraph" style:parent-style-name="Text_20_body">
      <style:paragraph-properties fo:margin-left="1.035cm" fo:margin-right="1.027cm" fo:margin-top="0.101cm" fo:margin-bottom="0cm" style:contextual-spacing="false" fo:line-height="128%" fo:text-indent="0.699cm" style:auto-text-indent="false"/>
    </style:style>
    <style:style style:name="P85" style:family="paragraph" style:parent-style-name="Text_20_body">
      <style:paragraph-properties fo:margin-left="1.035cm" fo:margin-right="1.027cm" fo:margin-top="0.099cm" fo:margin-bottom="0cm" style:contextual-spacing="false" fo:line-height="128%" fo:text-indent="0.699cm" style:auto-text-indent="false"/>
    </style:style>
    <style:style style:name="P86" style:family="paragraph" style:parent-style-name="Text_20_body">
      <style:paragraph-properties fo:margin-left="1.035cm" fo:margin-right="1.028cm" fo:margin-top="0.101cm" fo:margin-bottom="0cm" style:contextual-spacing="false" fo:line-height="128%" fo:text-indent="0.699cm" style:auto-text-indent="false"/>
    </style:style>
    <style:style style:name="P87" style:family="paragraph" style:parent-style-name="Text_20_body">
      <style:paragraph-properties fo:margin-left="1.035cm" fo:margin-right="1.028cm" fo:line-height="128%" fo:text-indent="0.699cm" style:auto-text-indent="false"/>
    </style:style>
    <style:style style:name="P88" style:family="paragraph" style:parent-style-name="Text_20_body">
      <style:paragraph-properties fo:margin-left="1.035cm" fo:margin-right="1.028cm" fo:margin-top="0.201cm" fo:margin-bottom="0cm" style:contextual-spacing="false" fo:line-height="128%" fo:text-indent="0.699cm" style:auto-text-indent="false"/>
    </style:style>
    <style:style style:name="P89" style:family="paragraph" style:parent-style-name="Text_20_body">
      <style:paragraph-properties fo:margin-left="1.035cm" fo:margin-right="1.028cm" fo:margin-top="0.099cm" fo:margin-bottom="0cm" style:contextual-spacing="false" fo:line-height="128%" fo:text-indent="0.699cm" style:auto-text-indent="false"/>
    </style:style>
    <style:style style:name="P90" style:family="paragraph" style:parent-style-name="Text_20_body">
      <style:paragraph-properties fo:margin-left="1.035cm" fo:margin-right="1.028cm" fo:margin-top="0.21cm" fo:margin-bottom="0cm" style:contextual-spacing="false" fo:line-height="128%" fo:text-indent="0.699cm" style:auto-text-indent="false"/>
    </style:style>
    <style:style style:name="P91" style:family="paragraph" style:parent-style-name="Text_20_body">
      <style:paragraph-properties fo:margin-left="1.035cm" fo:margin-right="1.032cm" fo:line-height="128%" fo:text-indent="0.699cm" style:auto-text-indent="false"/>
    </style:style>
    <style:style style:name="P92" style:family="paragraph" style:parent-style-name="Text_20_body">
      <style:paragraph-properties fo:margin-left="1.035cm" fo:margin-right="1.032cm" fo:margin-top="0.099cm" fo:margin-bottom="0cm" style:contextual-spacing="false" fo:line-height="128%" fo:text-indent="0.699cm" style:auto-text-indent="false"/>
    </style:style>
    <style:style style:name="P93" style:family="paragraph" style:parent-style-name="Text_20_body">
      <style:paragraph-properties fo:margin-left="1.035cm" fo:margin-right="1.032cm" fo:margin-top="0.101cm" fo:margin-bottom="0cm" style:contextual-spacing="false" fo:line-height="128%" fo:text-indent="0.699cm" style:auto-text-indent="false"/>
    </style:style>
    <style:style style:name="P94" style:family="paragraph" style:parent-style-name="Text_20_body" style:master-page-name="Converted17">
      <style:paragraph-properties fo:margin-left="1.035cm" fo:margin-right="1.032cm" fo:margin-top="0.201cm" fo:margin-bottom="0cm" style:contextual-spacing="false" fo:line-height="128%" fo:text-indent="0.699cm" style:auto-text-indent="false" style:page-number="auto"/>
    </style:style>
    <style:style style:name="P95" style:family="paragraph" style:parent-style-name="Text_20_body">
      <style:paragraph-properties fo:margin-left="1.035cm" fo:margin-right="1.012cm" fo:margin-top="0.101cm" fo:margin-bottom="0cm" style:contextual-spacing="false" fo:line-height="128%" fo:text-indent="0.699cm" style:auto-text-indent="false"/>
    </style:style>
    <style:style style:name="P96" style:family="paragraph" style:parent-style-name="Text_20_body">
      <style:paragraph-properties fo:margin-left="1.035cm" fo:margin-right="0cm" fo:line-height="128%" fo:text-align="start" style:justify-single-word="false" fo:text-indent="0.699cm" style:auto-text-indent="false"/>
    </style:style>
    <style:style style:name="P97" style:family="paragraph" style:parent-style-name="Text_20_body">
      <style:paragraph-properties fo:margin-left="1.035cm" fo:margin-right="0.919cm" fo:line-height="128%" fo:text-align="start" style:justify-single-word="false" fo:text-indent="0.699cm" style:auto-text-indent="false"/>
    </style:style>
    <style:style style:name="P98" style:family="paragraph" style:parent-style-name="Text_20_body">
      <style:paragraph-properties fo:margin-left="1.035cm" fo:margin-right="1.014cm" fo:line-height="128%" fo:text-indent="0.699cm" style:auto-text-indent="false"/>
    </style:style>
    <style:style style:name="P99" style:family="paragraph" style:parent-style-name="Text_20_body">
      <style:paragraph-properties fo:margin-left="1.035cm" fo:margin-right="1.039cm" fo:margin-top="0.099cm" fo:margin-bottom="0cm" style:contextual-spacing="false" fo:line-height="128%" fo:text-indent="0.699cm" style:auto-text-indent="false"/>
    </style:style>
    <style:style style:name="P100" style:family="paragraph" style:parent-style-name="Text_20_body">
      <style:paragraph-properties fo:margin-top="0.101cm" fo:margin-bottom="0cm" style:contextual-spacing="false"/>
    </style:style>
    <style:style style:name="P10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10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103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P105" style:family="paragraph" style:parent-style-name="Text_20_body">
      <style:paragraph-properties fo:margin-left="1.035cm" fo:margin-right="0cm" fo:margin-top="0.108cm" fo:margin-bottom="0cm" style:contextual-spacing="false" fo:text-indent="0cm" style:auto-text-indent="false"/>
    </style:style>
    <style:style style:name="P106" style:family="paragraph" style:parent-style-name="Text_20_body">
      <style:paragraph-properties fo:margin-left="1.035cm" fo:margin-right="0cm" fo:margin-top="0.102cm" fo:margin-bottom="0cm" style:contextual-spacing="false" fo:text-indent="0cm" style:auto-text-indent="false"/>
    </style:style>
    <style:style style:name="P107" style:family="paragraph" style:parent-style-name="Text_20_body">
      <style:paragraph-properties fo:margin-left="1.035cm" fo:margin-right="0cm" fo:margin-top="0.109cm" fo:margin-bottom="0cm" style:contextual-spacing="false" fo:text-indent="0cm" style:auto-text-indent="false"/>
    </style:style>
    <style:style style:name="P108" style:family="paragraph" style:parent-style-name="Text_20_body">
      <style:paragraph-properties fo:margin-left="1.833cm" fo:margin-right="1.831cm" fo:margin-top="0.199cm" fo:margin-bottom="0cm" style:contextual-spacing="false" fo:text-align="center" style:justify-single-word="false" fo:text-indent="0cm" style:auto-text-indent="false"/>
    </style:style>
    <style:style style:name="P109" style:family="paragraph" style:parent-style-name="Text_20_body">
      <style:paragraph-properties fo:margin-left="1.833cm" fo:margin-right="1.833cm" fo:margin-top="0.309cm" fo:margin-bottom="0cm" style:contextual-spacing="false" fo:text-align="center" style:justify-single-word="false" fo:text-indent="0cm" style:auto-text-indent="false"/>
    </style:style>
    <style:style style:name="P110" style:family="paragraph" style:parent-style-name="Text_20_body">
      <style:paragraph-properties fo:margin-top="0.201cm" fo:margin-bottom="0cm" style:contextual-spacing="false"/>
    </style:style>
    <style:style style:name="P111" style:family="paragraph" style:parent-style-name="Text_20_body" style:master-page-name="Converted5">
      <style:paragraph-properties fo:margin-top="0.201cm" fo:margin-bottom="0cm" style:contextual-spacing="false" style:page-number="auto"/>
    </style:style>
    <style:style style:name="P112" style:family="paragraph" style:parent-style-name="Text_20_body" style:master-page-name="Converted10">
      <style:paragraph-properties fo:margin-top="0.201cm" fo:margin-bottom="0cm" style:contextual-spacing="false" style:page-number="auto"/>
    </style:style>
    <style:style style:name="P113" style:family="paragraph" style:parent-style-name="Text_20_body" style:master-page-name="Converted13">
      <style:paragraph-properties fo:margin-top="0.201cm" fo:margin-bottom="0cm" style:contextual-spacing="false" style:page-number="auto"/>
    </style:style>
    <style:style style:name="P114" style:family="paragraph" style:parent-style-name="Text_20_body" style:master-page-name="Converted16">
      <style:paragraph-properties fo:margin-top="0.201cm" fo:margin-bottom="0cm" style:contextual-spacing="false" style:page-number="auto"/>
    </style:style>
    <style:style style:name="P115" style:family="paragraph" style:parent-style-name="Text_20_body">
      <style:paragraph-properties fo:margin-left="1.035cm" fo:margin-right="1.032cm" fo:margin-top="0.201cm" fo:margin-bottom="0cm" style:contextual-spacing="false" fo:line-height="126%" fo:text-indent="0.699cm" style:auto-text-indent="false"/>
    </style:style>
    <style:style style:name="P116" style:family="paragraph" style:parent-style-name="Text_20_body">
      <style:paragraph-properties fo:margin-left="1.035cm" fo:margin-right="1.028cm" fo:margin-top="0.201cm" fo:margin-bottom="0cm" style:contextual-spacing="false" fo:line-height="126%" fo:text-indent="0.699cm" style:auto-text-indent="false"/>
    </style:style>
    <style:style style:name="P117" style:family="paragraph" style:parent-style-name="Text_20_body">
      <style:paragraph-properties fo:margin-left="1.035cm" fo:margin-right="1.028cm" fo:margin-top="0.199cm" fo:margin-bottom="0cm" style:contextual-spacing="false" fo:line-height="126%" fo:text-indent="0.699cm" style:auto-text-indent="false"/>
    </style:style>
    <style:style style:name="P118" style:family="paragraph" style:parent-style-name="Text_20_body">
      <style:paragraph-properties fo:margin-top="0.102cm" fo:margin-bottom="0cm" style:contextual-spacing="false"/>
    </style:style>
    <style:style style:name="P119" style:family="paragraph" style:parent-style-name="Text_20_body">
      <style:paragraph-properties fo:margin-left="0cm" fo:margin-right="1.03cm" fo:text-align="end" style:justify-single-word="false" fo:text-indent="0cm" style:auto-text-indent="false"/>
    </style:style>
    <style:style style:name="P120" style:family="paragraph" style:parent-style-name="Text_20_body">
      <style:paragraph-properties fo:margin-left="0cm" fo:margin-right="1.148cm" fo:margin-top="0.108cm" fo:margin-bottom="0cm" style:contextual-spacing="false" fo:text-align="end" style:justify-single-word="false" fo:text-indent="0cm" style:auto-text-indent="false"/>
    </style:style>
    <style:style style:name="P121" style:family="paragraph" style:parent-style-name="Text_20_body">
      <style:paragraph-properties fo:margin-top="0.099cm" fo:margin-bottom="0cm" style:contextual-spacing="false"/>
    </style:style>
    <style:style style:name="P122" style:family="paragraph" style:parent-style-name="Text_20_body">
      <style:paragraph-properties fo:margin-top="0.21cm" fo:margin-bottom="0cm" style:contextual-spacing="false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pt" style:font-size-asian="1pt"/>
    </style:style>
    <style:style style:name="P124" style:family="paragraph">
      <loext:graphic-properties draw:fill="solid" draw:fill-color="#ffffff"/>
      <style:paragraph-properties fo:text-align="center"/>
      <style:text-properties fo:font-size="11pt"/>
    </style:style>
    <style:style style:name="P125" style:family="paragraph">
      <style:paragraph-properties fo:text-align="start"/>
      <style:text-properties style:font-name="Verdana" fo:font-size="11pt"/>
    </style:style>
    <style:style style:name="P126" style:family="paragraph">
      <loext:graphic-properties draw:fill="none"/>
      <style:paragraph-properties fo:text-align="start"/>
      <style:text-properties style:font-name="Verdana" fo:font-size="11pt"/>
    </style:style>
    <style:style style:name="P127" style:family="paragraph">
      <loext:graphic-properties draw:fill="none"/>
    </style:style>
    <style:style style:name="P128" style:family="paragraph">
      <loext:graphic-properties draw:fill="solid" draw:fill-color="#ffffff"/>
      <style:paragraph-properties fo:text-align="center"/>
    </style:style>
    <style:style style:name="T1" style:family="text">
      <style:text-properties fo:color="#1a171c" loext:opacity="100%" fo:font-size="14pt" fo:font-weight="bold" style:font-size-asian="14pt" style:font-weight-asian="bold"/>
    </style:style>
    <style:style style:name="T2" style:family="text">
      <style:text-properties fo:color="#1a171c" loext:opacity="100%" fo:font-size="14pt" fo:letter-spacing="0.037cm" fo:font-weight="bold" style:font-size-asian="14pt" style:font-weight-asian="bold"/>
    </style:style>
    <style:style style:name="T3" style:family="text">
      <style:text-properties fo:color="#1a171c" loext:opacity="100%" fo:font-size="9.5pt" fo:font-weight="bold" style:font-size-asian="9.5pt" style:font-weight-asian="bold"/>
    </style:style>
    <style:style style:name="T4" style:family="text">
      <style:text-properties fo:color="#1a171c" loext:opacity="100%" fo:font-size="9.5pt" fo:letter-spacing="0.09cm" fo:font-weight="bold" style:font-size-asian="9.5pt" style:font-weight-asian="bold"/>
    </style:style>
    <style:style style:name="T5" style:family="text">
      <style:text-properties fo:color="#1a171c" loext:opacity="100%"/>
    </style:style>
    <style:style style:name="T6" style:family="text">
      <style:text-properties fo:color="#1a171c" loext:opacity="100%" fo:letter-spacing="0.002cm"/>
    </style:style>
    <style:style style:name="T7" style:family="text">
      <style:text-properties fo:color="#1a171c" loext:opacity="100%" fo:letter-spacing="-0.108cm"/>
    </style:style>
    <style:style style:name="T8" style:family="text">
      <style:text-properties fo:color="#1a171c" loext:opacity="100%" fo:letter-spacing="-0.002cm"/>
    </style:style>
    <style:style style:name="T9" style:family="text">
      <style:text-properties fo:color="#1a171c" loext:opacity="100%" fo:letter-spacing="0.083cm"/>
    </style:style>
    <style:style style:name="T10" style:family="text">
      <style:text-properties fo:color="#1a171c" loext:opacity="100%" fo:letter-spacing="0.005cm"/>
    </style:style>
    <style:style style:name="T11" style:family="text">
      <style:text-properties fo:color="#1a171c" loext:opacity="100%" fo:letter-spacing="-0.005cm"/>
    </style:style>
    <style:style style:name="T12" style:family="text">
      <style:text-properties fo:color="#1a171c" loext:opacity="100%" fo:letter-spacing="-0.004cm"/>
    </style:style>
    <style:style style:name="T13" style:family="text">
      <style:text-properties fo:color="#1a171c" loext:opacity="100%" fo:letter-spacing="-0.104cm"/>
    </style:style>
    <style:style style:name="T14" style:family="text">
      <style:text-properties fo:color="#1a171c" loext:opacity="100%" fo:letter-spacing="-0.011cm"/>
    </style:style>
    <style:style style:name="T15" style:family="text">
      <style:text-properties fo:color="#1a171c" loext:opacity="100%" fo:letter-spacing="-0.009cm"/>
    </style:style>
    <style:style style:name="T16" style:family="text">
      <style:text-properties fo:color="#1a171c" loext:opacity="100%" fo:letter-spacing="-0.012cm"/>
    </style:style>
    <style:style style:name="T17" style:family="text">
      <style:text-properties fo:color="#1a171c" loext:opacity="100%" fo:font-size="9pt" style:font-size-asian="9pt"/>
    </style:style>
    <style:style style:name="T18" style:family="text">
      <style:text-properties fo:color="#1a171c" loext:opacity="100%" fo:font-size="9pt" fo:letter-spacing="-0.014cm" style:font-size-asian="9pt"/>
    </style:style>
    <style:style style:name="T19" style:family="text">
      <style:text-properties fo:color="#1a171c" loext:opacity="100%" fo:font-size="9pt" fo:letter-spacing="-0.012cm" style:font-size-asian="9pt"/>
    </style:style>
    <style:style style:name="T20" style:family="text">
      <style:text-properties fo:color="#1a171c" loext:opacity="100%" fo:font-size="9pt" fo:letter-spacing="-0.009cm" style:font-size-asian="9pt"/>
    </style:style>
    <style:style style:name="T21" style:family="text">
      <style:text-properties fo:color="#1a171c" loext:opacity="100%" fo:font-size="9pt" fo:letter-spacing="-0.007cm" style:font-size-asian="9pt"/>
    </style:style>
    <style:style style:name="T22" style:family="text">
      <style:text-properties fo:color="#1a171c" loext:opacity="100%" fo:font-size="9pt" fo:letter-spacing="-0.005cm" style:font-size-asian="9pt"/>
    </style:style>
    <style:style style:name="T23" style:family="text">
      <style:text-properties fo:color="#1a171c" loext:opacity="100%" fo:font-size="9pt" fo:letter-spacing="-0.011cm" style:font-size-asian="9pt"/>
    </style:style>
    <style:style style:name="T24" style:family="text">
      <style:text-properties fo:color="#1a171c" loext:opacity="100%" fo:font-size="9pt" fo:letter-spacing="-0.021cm" style:font-size-asian="9pt"/>
    </style:style>
    <style:style style:name="T25" style:family="text">
      <style:text-properties fo:color="#1a171c" loext:opacity="100%" fo:font-size="9pt" fo:letter-spacing="-0.004cm" style:font-size-asian="9pt"/>
    </style:style>
    <style:style style:name="T26" style:family="text">
      <style:text-properties fo:color="#1a171c" loext:opacity="100%" fo:font-size="9pt" fo:letter-spacing="0.023cm" style:font-size-asian="9pt"/>
    </style:style>
    <style:style style:name="T27" style:family="text">
      <style:text-properties fo:color="#1a171c" loext:opacity="100%" fo:font-size="9pt" fo:letter-spacing="0.025cm" style:font-size-asian="9pt"/>
    </style:style>
    <style:style style:name="T28" style:family="text">
      <style:text-properties fo:color="#1a171c" loext:opacity="100%" fo:font-size="9pt" fo:letter-spacing="-0.023cm" style:font-size-asian="9pt"/>
    </style:style>
    <style:style style:name="T29" style:family="text">
      <style:text-properties fo:color="#1a171c" loext:opacity="100%" fo:font-size="9pt" fo:letter-spacing="-0.016cm" style:font-size-asian="9pt"/>
    </style:style>
    <style:style style:name="T30" style:family="text">
      <style:text-properties fo:color="#1a171c" loext:opacity="100%" fo:font-size="9pt" fo:letter-spacing="-0.019cm" style:font-size-asian="9pt"/>
    </style:style>
    <style:style style:name="T31" style:family="text">
      <style:text-properties fo:color="#1a171c" loext:opacity="100%" fo:font-size="9pt" fo:letter-spacing="-0.002cm" style:font-size-asian="9pt"/>
    </style:style>
    <style:style style:name="T32" style:family="text">
      <style:text-properties fo:color="#1a171c" loext:opacity="100%" fo:font-size="9pt" fo:letter-spacing="0.095cm" style:font-size-asian="9pt"/>
    </style:style>
    <style:style style:name="T33" style:family="text">
      <style:text-properties fo:color="#1a171c" loext:opacity="100%" fo:font-size="9pt" fo:letter-spacing="0.097cm" style:font-size-asian="9pt"/>
    </style:style>
    <style:style style:name="T34" style:family="text">
      <style:text-properties fo:color="#1a171c" loext:opacity="100%" fo:font-size="9pt" fo:letter-spacing="-0.106cm" style:font-size-asian="9pt"/>
    </style:style>
    <style:style style:name="T35" style:family="text">
      <style:text-properties fo:color="#1a171c" loext:opacity="100%" fo:letter-spacing="-0.014cm"/>
    </style:style>
    <style:style style:name="T36" style:family="text">
      <style:text-properties fo:color="#1a171c" loext:opacity="100%" fo:letter-spacing="-0.026cm"/>
    </style:style>
    <style:style style:name="T37" style:family="text">
      <style:text-properties fo:color="#1a171c" loext:opacity="100%" fo:letter-spacing="-0.028cm"/>
    </style:style>
    <style:style style:name="T38" style:family="text">
      <style:text-properties fo:color="#1a171c" loext:opacity="100%" fo:letter-spacing="-0.025cm"/>
    </style:style>
    <style:style style:name="T39" style:family="text">
      <style:text-properties fo:color="#1a171c" loext:opacity="100%" fo:letter-spacing="-0.007cm"/>
    </style:style>
    <style:style style:name="T40" style:family="text">
      <style:text-properties fo:color="#1a171c" loext:opacity="100%" fo:letter-spacing="0.019cm"/>
    </style:style>
    <style:style style:name="T41" style:family="text">
      <style:text-properties fo:color="#1a171c" loext:opacity="100%" fo:letter-spacing="0.021cm"/>
    </style:style>
    <style:style style:name="T42" style:family="text">
      <style:text-properties fo:color="#1a171c" loext:opacity="100%" fo:letter-spacing="0.086cm"/>
    </style:style>
    <style:style style:name="T43" style:family="text">
      <style:text-properties fo:color="#1a171c" loext:opacity="100%" fo:letter-spacing="0.088cm"/>
    </style:style>
    <style:style style:name="T44" style:family="text">
      <style:text-properties fo:color="#1a171c" loext:opacity="100%" fo:letter-spacing="0.111cm"/>
    </style:style>
    <style:style style:name="T45" style:family="text">
      <style:text-properties fo:color="#1a171c" loext:opacity="100%" fo:letter-spacing="0.03cm"/>
    </style:style>
    <style:style style:name="T46" style:family="text">
      <style:text-properties fo:color="#1a171c" loext:opacity="100%" fo:letter-spacing="0.032cm"/>
    </style:style>
    <style:style style:name="T47" style:family="text">
      <style:text-properties fo:color="#1a171c" loext:opacity="100%" fo:letter-spacing="-0.021cm"/>
    </style:style>
    <style:style style:name="T48" style:family="text">
      <style:text-properties fo:color="#1a171c" loext:opacity="100%" fo:letter-spacing="-0.019cm"/>
    </style:style>
    <style:style style:name="T49" style:family="text">
      <style:text-properties fo:color="#1a171c" loext:opacity="100%" fo:letter-spacing="0.113cm"/>
    </style:style>
    <style:style style:name="T50" style:family="text">
      <style:text-properties fo:color="#1a171c" loext:opacity="100%" fo:letter-spacing="0.009cm"/>
    </style:style>
    <style:style style:name="T51" style:family="text">
      <style:text-properties fo:color="#1a171c" loext:opacity="100%" fo:letter-spacing="0.011cm"/>
    </style:style>
    <style:style style:name="T52" style:family="text">
      <style:text-properties fo:color="#1a171c" loext:opacity="100%" fo:letter-spacing="0.007cm"/>
    </style:style>
    <style:style style:name="T53" style:family="text">
      <style:text-properties fo:color="#1a171c" loext:opacity="100%" fo:letter-spacing="0.016cm"/>
    </style:style>
    <style:style style:name="T54" style:family="text">
      <style:text-properties fo:color="#1a171c" loext:opacity="100%" fo:letter-spacing="0.018cm"/>
    </style:style>
    <style:style style:name="T55" style:family="text">
      <style:text-properties fo:color="#1a171c" loext:opacity="100%" fo:letter-spacing="0.056cm"/>
    </style:style>
    <style:style style:name="T56" style:family="text">
      <style:text-properties fo:color="#1a171c" loext:opacity="100%" fo:letter-spacing="0.058cm"/>
    </style:style>
    <style:style style:name="T57" style:family="text">
      <style:text-properties fo:color="#1a171c" loext:opacity="100%" fo:letter-spacing="0.055cm"/>
    </style:style>
    <style:style style:name="T58" style:family="text">
      <style:text-properties fo:color="#1a171c" loext:opacity="100%" fo:letter-spacing="-0.106cm"/>
    </style:style>
    <style:style style:name="T59" style:family="text">
      <style:text-properties fo:color="#1a171c" loext:opacity="100%" fo:letter-spacing="-0.016cm"/>
    </style:style>
    <style:style style:name="T60" style:family="text">
      <style:text-properties fo:color="#1a171c" loext:opacity="100%" fo:letter-spacing="0.049cm"/>
    </style:style>
    <style:style style:name="T61" style:family="text">
      <style:text-properties fo:color="#1a171c" loext:opacity="100%" fo:letter-spacing="0.051cm"/>
    </style:style>
    <style:style style:name="T62" style:family="text">
      <style:text-properties fo:color="#1a171c" loext:opacity="100%" fo:letter-spacing="-0.023cm"/>
    </style:style>
    <style:style style:name="T63" style:family="text">
      <style:text-properties fo:color="#1a171c" loext:opacity="100%" fo:letter-spacing="0.004cm"/>
    </style:style>
    <style:style style:name="T64" style:family="text">
      <style:text-properties fo:color="#1a171c" loext:opacity="100%" fo:letter-spacing="0.034cm"/>
    </style:style>
    <style:style style:name="T65" style:family="text">
      <style:text-properties fo:color="#1a171c" loext:opacity="100%" fo:letter-spacing="0.023cm"/>
    </style:style>
    <style:style style:name="T66" style:family="text">
      <style:text-properties fo:color="#1a171c" loext:opacity="100%" fo:letter-spacing="0.123cm"/>
    </style:style>
    <style:style style:name="T67" style:family="text">
      <style:text-properties fo:color="#1a171c" loext:opacity="100%" fo:letter-spacing="-0.018cm"/>
    </style:style>
    <style:style style:name="T68" style:family="text">
      <style:text-properties fo:color="#1a171c" loext:opacity="100%" fo:letter-spacing="0.06cm"/>
    </style:style>
    <style:style style:name="T69" style:family="text">
      <style:text-properties fo:color="#1a171c" loext:opacity="100%" fo:letter-spacing="0.025cm"/>
    </style:style>
    <style:style style:name="T70" style:family="text">
      <style:text-properties fo:color="#1a171c" loext:opacity="100%" fo:letter-spacing="0.048cm"/>
    </style:style>
    <style:style style:name="T71" style:family="text">
      <style:text-properties fo:color="#1a171c" loext:opacity="100%" fo:letter-spacing="0.118cm"/>
    </style:style>
    <style:style style:name="T72" style:family="text">
      <style:text-properties fo:color="#1a171c" loext:opacity="100%" fo:letter-spacing="0.12cm"/>
    </style:style>
    <style:style style:name="T73" style:family="text">
      <style:text-properties fo:color="#1a171c" loext:opacity="100%" fo:letter-spacing="0.037cm"/>
    </style:style>
    <style:style style:name="T74" style:family="text">
      <style:text-properties fo:color="#1a171c" loext:opacity="100%" fo:letter-spacing="0.039cm"/>
    </style:style>
    <style:style style:name="T75" style:family="text">
      <style:text-properties fo:color="#1a171c" loext:opacity="100%" fo:letter-spacing="0.09cm"/>
    </style:style>
    <style:style style:name="T76" style:family="text">
      <style:text-properties fo:color="#1a171c" loext:opacity="100%" fo:letter-spacing="0.136cm"/>
    </style:style>
    <style:style style:name="T77" style:family="text">
      <style:text-properties fo:color="#1a171c" loext:opacity="100%" fo:letter-spacing="0.139cm"/>
    </style:style>
    <style:style style:name="T78" style:family="text">
      <style:text-properties fo:color="#1a171c" loext:opacity="100%" fo:letter-spacing="0.138cm"/>
    </style:style>
    <style:style style:name="T79" style:family="text">
      <style:text-properties fo:color="#1a171c" loext:opacity="100%" fo:letter-spacing="0.129cm"/>
    </style:style>
    <style:style style:name="T80" style:family="text">
      <style:text-properties fo:color="#1a171c" loext:opacity="100%" fo:letter-spacing="0.131cm"/>
    </style:style>
    <style:style style:name="T81" style:family="text">
      <style:text-properties fo:color="#1a171c" loext:opacity="100%" fo:letter-spacing="0.085cm"/>
    </style:style>
    <style:style style:name="T82" style:family="text">
      <style:text-properties fo:color="#1a171c" loext:opacity="100%" fo:letter-spacing="0.081cm"/>
    </style:style>
    <style:style style:name="T83" style:family="text">
      <style:text-properties fo:color="#1a171c" loext:opacity="100%" fo:letter-spacing="0.122cm"/>
    </style:style>
    <style:style style:name="T84" style:family="text">
      <style:text-properties fo:color="#1a171c" loext:opacity="100%" fo:letter-spacing="0.012cm"/>
    </style:style>
    <style:style style:name="T85" style:family="text">
      <style:text-properties fo:font-size="9.5pt" fo:font-weight="bold" style:font-size-asian="9.5pt" style:font-weight-asian="bold"/>
    </style:style>
    <style:style style:name="T86" style:family="text">
      <style:text-properties fo:color="#b10034" loext:opacity="100%" fo:font-size="9pt" fo:font-weight="bold" style:font-size-asian="9pt" style:font-weight-asian="bold"/>
    </style:style>
    <style:style style:name="T87" style:family="text">
      <style:text-properties fo:color="#b10034" loext:opacity="100%" fo:font-size="9pt" fo:letter-spacing="0.025cm" fo:font-weight="bold" style:font-size-asian="9pt" style:font-weight-asian="bold"/>
    </style:style>
    <style:style style:name="T88" style:family="text">
      <style:text-properties fo:color="#b10034" loext:opacity="100%" fo:font-size="9pt" fo:letter-spacing="0.026cm" fo:font-weight="bold" style:font-size-asian="9pt" style:font-weight-asian="bold"/>
    </style:style>
    <style:style style:name="T89" style:family="text">
      <style:text-properties fo:color="#b10034" loext:opacity="100%" fo:font-size="9pt" fo:letter-spacing="0.018cm" fo:font-weight="bold" style:font-size-asian="9pt" style:font-weight-asian="bold"/>
    </style:style>
    <style:style style:name="T90" style:family="text">
      <style:text-properties fo:color="#b10034" loext:opacity="100%" fo:font-size="9pt" fo:letter-spacing="0.019cm" fo:font-weight="bold" style:font-size-asian="9pt" style:font-weight-asian="bold"/>
    </style:style>
    <style:style style:name="T91" style:family="text">
      <style:text-properties fo:color="#b10034" loext:opacity="100%" fo:font-size="9pt" fo:letter-spacing="0.002cm" fo:font-weight="bold" style:font-size-asian="9pt" style:font-weight-asian="bold"/>
    </style:style>
    <style:style style:name="T92" style:family="text">
      <style:text-properties fo:color="#b10034" loext:opacity="100%" fo:font-size="9pt" fo:letter-spacing="-0.104cm" fo:font-weight="bold" style:font-size-asian="9pt" style:font-weight-asian="bold"/>
    </style:style>
    <style:style style:name="T93" style:family="text">
      <style:text-properties fo:color="#b10034" loext:opacity="100%" fo:font-size="9pt" fo:letter-spacing="-0.004cm" fo:font-weight="bold" style:font-size-asian="9pt" style:font-weight-asian="bold"/>
    </style:style>
    <style:style style:name="T94" style:family="text">
      <style:text-properties fo:color="#b10034" loext:opacity="100%" fo:font-size="9pt" fo:letter-spacing="-0.002cm" fo:font-weight="bold" style:font-size-asian="9pt" style:font-weight-asian="bold"/>
    </style:style>
    <style:style style:name="T95" style:family="text">
      <style:text-properties fo:font-size="9pt" fo:font-weight="bold" style:font-size-asian="9pt" style:font-weight-asian="bold"/>
    </style:style>
    <style:style style:name="T96" style:family="text">
      <style:text-properties fo:font-size="9pt" style:font-size-asian="9pt"/>
    </style:style>
    <style:style style:name="T97" style:family="text">
      <style:text-properties fo:color="#881336" loext:opacity="100%" style:font-name="Arial" fo:font-size="8pt" fo:letter-spacing="-0.002cm" fo:font-weight="bold" style:font-size-asian="8pt" style:font-weight-asian="bold"/>
    </style:style>
    <style:style style:name="T98" style:family="text">
      <style:text-properties fo:color="#881336" loext:opacity="100%" style:font-name="Arial" fo:font-size="8pt" fo:letter-spacing="-0.011cm" fo:font-weight="bold" style:font-size-asian="8pt" style:font-weight-asian="bold"/>
    </style:style>
    <style:style style:name="T99" style:family="text">
      <style:text-properties style:font-name="Arial" fo:font-size="8pt" fo:font-weight="bold" style:font-size-asian="8pt" style:font-weight-asian="bold"/>
    </style:style>
    <style:style style:name="T100" style:family="text">
      <style:text-properties fo:color="#881336" loext:opacity="100%" style:font-name="Arial" fo:font-size="8pt" fo:letter-spacing="-0.001cm" fo:font-weight="bold" style:font-name-asian="F" style:font-name-complex="F"/>
    </style:style>
    <style:style style:name="T101" style:family="text">
      <style:text-properties fo:color="#881336" loext:opacity="100%" style:font-name="Arial" fo:font-size="8pt" fo:letter-spacing="-0.006cm" fo:font-weight="bold" style:font-name-asian="F" style:font-name-complex="F"/>
    </style:style>
    <style:style style:name="T102" style:family="text">
      <style:text-properties fo:color="#1a171c" loext:opacity="100%" fo:font-size="7pt"/>
    </style:style>
    <style:style style:name="T103" style:family="text">
      <style:text-properties fo:color="#1a171c" loext:opacity="100%" fo:font-size="7pt" fo:letter-spacing="-0.002cm"/>
    </style:style>
    <style:style style:name="T104" style:family="text">
      <style:text-properties fo:color="#1a171c" loext:opacity="100%" fo:font-size="7pt" fo:letter-spacing="-0.00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1a171c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316cm" fo:min-width="2.896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704cm" fo:min-width="4.815cm" fo:padding-top="0cm" fo:padding-bottom="0cm" fo:padding-left="0cm" fo:padding-right="0cm" style:run-through="background"/>
      <style:paragraph-properties style:writing-mode="lr-tb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386cm" fo:min-width="2.93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1a171c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53cm" svg:stroke-color="#1a171c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457cm" fo:min-width="2.3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57cm" fo:min-width="4.97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457cm" fo:min-width="2.0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text:span text:style-name="T1">IV.</text:span><text:span text:style-name="T2"> </text:span><text:span text:style-name="T1">A</text:span><text:span text:style-name="T3">DMINISTRACIÓN</text:span><text:span text:style-name="T4"> </text:span><text:span text:style-name="T1">L</text:span><text:span text:style-name="T3">OCAL</text:span></text:p>
        <text:p text:style-name="P53"/>
        <text:p text:style-name="Title"><text:span text:style-name="T5">Cieza</text:span></text:p>
        <text:p text:style-name="P54"/>
        <text:p text:style-name="P40"><text:span text:style-name="T86">12735<text:tab/></text:span><text:span text:style-name="T87">Aprobación</text:span><text:span text:style-name="T88"> </text:span><text:span text:style-name="T87">definitiva</text:span><text:span text:style-name="T88"> </text:span><text:span text:style-name="T89">del</text:span><text:span text:style-name="T90"> </text:span><text:span text:style-name="T87">Reglamento</text:span><text:span text:style-name="T88"> </text:span><text:span text:style-name="T86">de</text:span><text:span text:style-name="T91"> </text:span><text:span text:style-name="T87">Organización</text:span><text:span text:style-name="T92"> </text:span><text:span text:style-name="T86">Administrativa</text:span><text:span text:style-name="T93"> </text:span><text:span text:style-name="T86">del</text:span><text:span text:style-name="T93"> </text:span><text:span text:style-name="T86">Ayuntamiento</text:span><text:span text:style-name="T94"> </text:span><text:span text:style-name="T86">de</text:span><text:span text:style-name="T93"> </text:span><text:span text:style-name="T86">Cieza.</text:span></text:p>
        <text:p text:style-name="P55"/>
        <text:p text:style-name="P56"><text:span text:style-name="T5">El Pleno del Ayuntamiento de Cieza, en sesión celebrada el 3 de junio de</text:span><text:span text:style-name="T6"> </text:span><text:span text:style-name="T5">2013, acordó aprobar inicialmente el Reglamento de Organización Administrativa</text:span><text:span text:style-name="T7"> </text:span><text:span text:style-name="T5">del Ayuntamiento de Cieza. En el BORM n.º 146, de 26 de junio, se publicó</text:span><text:span text:style-name="T6"> </text:span><text:span text:style-name="T5">anuncio de aprobación inicial sometiendo el mismo a información pública por</text:span><text:span text:style-name="T6"> </text:span><text:span text:style-name="T5">período</text:span><text:span text:style-name="T8"> </text:span><text:span text:style-name="T5">de 30 días.</text:span></text:p>
        <text:p text:style-name="P58"><text:span text:style-name="T5">Transcurrido el período de información pública, el Pleno, en sesión celebrada</text:span><text:span text:style-name="T7"> </text:span><text:span text:style-name="T5">el 5 de agosto de 2013, resuelve las reclamaciones presentadas y acuerda</text:span><text:span text:style-name="T6"> </text:span><text:span text:style-name="T5">aprobar</text:span><text:span text:style-name="T8"> </text:span><text:span text:style-name="T5">definitivamente el citado Reglamento.</text:span></text:p>
        <text:p text:style-name="P62"><text:span text:style-name="T5">Por todo ello, procede a la publicación íntegra del texto del Reglamento</text:span><text:span text:style-name="T6"> </text:span><text:span text:style-name="T5">aprobado</text:span><text:span text:style-name="T9"> </text:span><text:span text:style-name="T5">definitivamente,</text:span><text:span text:style-name="T9"> </text:span><text:span text:style-name="T5">de</text:span><text:span text:style-name="T9"> </text:span><text:span text:style-name="T5">acuerdo</text:span><text:span text:style-name="T9"> </text:span><text:span text:style-name="T5">con</text:span><text:span text:style-name="T9"> </text:span><text:span text:style-name="T5">lo</text:span><text:span text:style-name="T9"> </text:span><text:span text:style-name="T5">previsto</text:span><text:span text:style-name="T9"> </text:span><text:span text:style-name="T5">en</text:span><text:span text:style-name="T9"> </text:span><text:span text:style-name="T5">el</text:span><text:span text:style-name="T9"> </text:span><text:span text:style-name="T5">artículo</text:span><text:span text:style-name="T9"> </text:span><text:span text:style-name="T5">70.2</text:span><text:span text:style-name="T9"> </text:span><text:span text:style-name="T5">de</text:span><text:span text:style-name="T7"> </text:span><text:span text:style-name="T5">la Ley 7/1985, de 2 de abril, de Bases del Régimen Local y se informa a los</text:span><text:span text:style-name="T6"> </text:span><text:span text:style-name="T5">interesados que contra el acuerdo de aprobación definitiva podrán interponer</text:span><text:span text:style-name="T6"> </text:span><text:span text:style-name="T5">recurso contencioso – administrativo ante la Sala de lo Contencioso del Tribunal</text:span><text:span text:style-name="T6"> </text:span><text:span text:style-name="T5">Superior de Justicia de Murcia en el plazo de dos meses, contados a partir del</text:span><text:span text:style-name="T6"> </text:span><text:span text:style-name="T5">siguiente al de la publicación del este anuncio en el Boletín Oficial del la Región</text:span><text:span text:style-name="T6"> </text:span><text:span text:style-name="T5">de</text:span><text:span text:style-name="T10"> </text:span><text:span text:style-name="T5">Murcia.</text:span></text:p>
        <text:p text:style-name="P100"><text:span text:style-name="T5">Cieza,</text:span><text:span text:style-name="T11"> </text:span><text:span text:style-name="T5">14</text:span><text:span text:style-name="T12"> </text:span><text:span text:style-name="T5">de</text:span><text:span text:style-name="T12"> </text:span><text:span text:style-name="T5">agosto</text:span><text:span text:style-name="T12"> </text:span><text:span text:style-name="T5">de</text:span><text:span text:style-name="T11"> </text:span><text:span text:style-name="T5">2013.—El</text:span><text:span text:style-name="T12"> </text:span><text:span text:style-name="T5">Alcalde,</text:span><text:span text:style-name="T12"> </text:span><text:span text:style-name="T5">Matías</text:span><text:span text:style-name="T12"> </text:span><text:span text:style-name="T5">Ríos</text:span><text:span text:style-name="T11"> </text:span><text:span text:style-name="T5">Saorín.</text:span></text:p>
        <text:p text:style-name="P101"/>
        <text:p text:style-name="P103"/>
        <text:h text:style-name="P2" text:outline-level="2"><text:span text:style-name="T5">Reglamento de la Organización Administrativa del Ayuntamiento de</text:span><text:span text:style-name="T13"> </text:span><text:span text:style-name="T5">Cieza</text:span></text:h>
        <text:p text:style-name="P41"><text:span text:style-name="T5">Índice.-</text:span></text:p>
        <text:p text:style-name="P42"><text:span text:style-name="T5">.</text:span><text:span text:style-name="T14"> </text:span><text:span text:style-name="T5">EXPOSICIÓN</text:span><text:span text:style-name="T14"> </text:span><text:span text:style-name="T5">DE</text:span><text:span text:style-name="T15"> </text:span><text:span text:style-name="T5">MOTIVOS.</text:span></text:p>
        <text:p text:style-name="P42"><text:span text:style-name="T5">.</text:span><text:span text:style-name="T16"> </text:span><text:span text:style-name="T5">TÍTULO</text:span><text:span text:style-name="T16"> </text:span><text:span text:style-name="T5">PRELIMINAR.-</text:span><text:span text:style-name="T14"> </text:span><text:span text:style-name="T5">DISPOSICIONES</text:span><text:span text:style-name="T16"> </text:span><text:span text:style-name="T5">GENERALES.</text:span></text:p>
        <text:list xml:id="list3231782551" text:style-name="WWNum1">
          <text:list-item>
            <text:p text:style-name="P13"><text:span text:style-name="T17">Artículo</text:span><text:span text:style-name="T18"> </text:span><text:span text:style-name="T17">1.-</text:span><text:span text:style-name="T19"> </text:span><text:span text:style-name="T17">Objeto.</text:span></text:p>
          </text:list-item>
          <text:list-item>
            <text:p text:style-name="P13"><text:span text:style-name="T17">Artículo</text:span><text:span text:style-name="T20"> </text:span><text:span text:style-name="T17">2.-</text:span><text:span text:style-name="T20"> </text:span><text:span text:style-name="T17">Principios</text:span><text:span text:style-name="T20"> </text:span><text:span text:style-name="T17">generales.</text:span></text:p>
          </text:list-item>
          <text:list-item>
            <text:p text:style-name="P13"><text:span text:style-name="T17">Artículo</text:span><text:span text:style-name="T21"> </text:span><text:span text:style-name="T17">3.-</text:span><text:span text:style-name="T22"> </text:span><text:span text:style-name="T17">Principios</text:span><text:span text:style-name="T22"> </text:span><text:span text:style-name="T17">de</text:span><text:span text:style-name="T22"> </text:span><text:span text:style-name="T17">actuación.</text:span></text:p>
          </text:list-item>
        </text:list>
        <text:p text:style-name="P42"><text:span text:style-name="T5">.</text:span><text:span text:style-name="T35"> </text:span><text:span text:style-name="T5">TÍTULO</text:span><text:span text:style-name="T16"> </text:span><text:span text:style-name="T5">PRIMERO.-</text:span><text:span text:style-name="T16"> </text:span><text:span text:style-name="T5">DE</text:span><text:span text:style-name="T35"> </text:span><text:span text:style-name="T5">LA</text:span><text:span text:style-name="T16"> </text:span><text:span text:style-name="T5">ESTRUCTURA</text:span><text:span text:style-name="T35"> </text:span><text:span text:style-name="T5">ADMINISTRATIVA</text:span><text:span text:style-name="T35"> </text:span><text:span text:style-name="T5">MUNICIPAL.</text:span></text:p>
        <text:list xml:id="list104403871946240" text:continue-numbering="true" text:style-name="WWNum1">
          <text:list-item>
            <text:p text:style-name="P13"><text:span text:style-name="T17">Artículo</text:span><text:span text:style-name="T20"> </text:span><text:span text:style-name="T17">4.-</text:span><text:span text:style-name="T20"> </text:span><text:span text:style-name="T17">De</text:span><text:span text:style-name="T20"> </text:span><text:span text:style-name="T17">la</text:span><text:span text:style-name="T20"> </text:span><text:span text:style-name="T17">estructura</text:span><text:span text:style-name="T20"> </text:span><text:span text:style-name="T17">administrativa.</text:span></text:p>
          </text:list-item>
          <text:list-item>
            <text:p text:style-name="P13"><text:span text:style-name="T17">Artículo</text:span><text:span text:style-name="T20"> </text:span><text:span text:style-name="T17">5.-</text:span><text:span text:style-name="T21"> </text:span><text:span text:style-name="T17">Puestos</text:span><text:span text:style-name="T20"> </text:span><text:span text:style-name="T17">de</text:span><text:span text:style-name="T21"> </text:span><text:span text:style-name="T17">trabajo.</text:span></text:p>
          </text:list-item>
        </text:list>
        <text:p text:style-name="P42"><text:span text:style-name="T14">.</text:span><text:span text:style-name="T36"> </text:span><text:span text:style-name="T14">TÍTULO</text:span><text:span text:style-name="T37"> </text:span><text:span text:style-name="T14">SEGUNDO.-</text:span><text:span text:style-name="T37"> </text:span><text:span text:style-name="T14">DE</text:span><text:span text:style-name="T37"> </text:span><text:span text:style-name="T14">LAS</text:span><text:span text:style-name="T37"> </text:span><text:span text:style-name="T14">FUNCIONES</text:span><text:span text:style-name="T38"> </text:span><text:span text:style-name="T14">DE</text:span><text:span text:style-name="T37"> </text:span><text:span text:style-name="T14">LOS</text:span><text:span text:style-name="T37"> </text:span><text:span text:style-name="T14">ÓRGANOS</text:span><text:span text:style-name="T37"> </text:span><text:span text:style-name="T15">ADMINISTRATIVOS.</text:span></text:p>
        <text:list xml:id="list104402543136735" text:continue-numbering="true" text:style-name="WWNum1">
          <text:list-item>
            <text:p text:style-name="P13"><text:span text:style-name="T17">Artículo</text:span><text:span text:style-name="T23"> </text:span><text:span text:style-name="T17">6.-</text:span><text:span text:style-name="T23"> </text:span><text:span text:style-name="T17">Secretaría</text:span><text:span text:style-name="T23"> </text:span><text:span text:style-name="T17">General.</text:span></text:p>
          </text:list-item>
          <text:list-item>
            <text:p text:style-name="P13"><text:span text:style-name="T17">Artículo</text:span><text:span text:style-name="T23"> </text:span><text:span text:style-name="T17">7.-</text:span><text:span text:style-name="T23"> </text:span><text:span text:style-name="T17">Intervención.</text:span></text:p>
          </text:list-item>
          <text:list-item>
            <text:p text:style-name="P13"><text:span text:style-name="T17">Artículo</text:span><text:span text:style-name="T24"> </text:span><text:span text:style-name="T17">8.-</text:span><text:span text:style-name="T24"> </text:span><text:span text:style-name="T17">Tesorería.</text:span></text:p>
          </text:list-item>
          <text:list-item>
            <text:p text:style-name="P13"><text:span text:style-name="T17">Artículo</text:span><text:span text:style-name="T21"> </text:span><text:span text:style-name="T17">9.-</text:span><text:span text:style-name="T21"> </text:span><text:span text:style-name="T17">Departamento</text:span><text:span text:style-name="T21"> </text:span><text:span text:style-name="T17">de</text:span><text:span text:style-name="T22"> </text:span><text:span text:style-name="T17">Gestión</text:span><text:span text:style-name="T20"> </text:span><text:span text:style-name="T17">Presupuestaria.</text:span></text:p>
          </text:list-item>
          <text:list-item>
            <text:p text:style-name="P13"><text:span text:style-name="T17">Artículo</text:span><text:span text:style-name="T22"> </text:span><text:span text:style-name="T17">10.-</text:span><text:span text:style-name="T22"> </text:span><text:span text:style-name="T17">Departamento</text:span><text:span text:style-name="T25"> </text:span><text:span text:style-name="T17">de</text:span><text:span text:style-name="T22"> </text:span><text:span text:style-name="T17">Inversiones</text:span><text:span text:style-name="T22"> </text:span><text:span text:style-name="T17">y</text:span><text:span text:style-name="T25"> </text:span><text:span text:style-name="T17">Financiación</text:span><text:span text:style-name="T22"> </text:span><text:span text:style-name="T17">Afectada.</text:span></text:p>
          </text:list-item>
          <text:list-item>
            <text:p text:style-name="P13"><text:span text:style-name="T17">Artículo</text:span><text:span text:style-name="T20"> </text:span><text:span text:style-name="T17">11.-</text:span><text:span text:style-name="T21"> </text:span><text:span text:style-name="T17">Departamento</text:span><text:span text:style-name="T21"> </text:span><text:span text:style-name="T17">de</text:span><text:span text:style-name="T21"> </text:span><text:span text:style-name="T17">Contabilidad</text:span><text:span text:style-name="T21"> </text:span><text:span text:style-name="T17">y</text:span><text:span text:style-name="T21"> </text:span><text:span text:style-name="T17">Cuentas</text:span><text:span text:style-name="T20"> </text:span><text:span text:style-name="T17">Anuales.</text:span></text:p>
          </text:list-item>
          <text:list-item>
            <text:p text:style-name="P13"><text:span text:style-name="T17">Artículo</text:span><text:span text:style-name="T20"> </text:span><text:span text:style-name="T17">12.-</text:span><text:span text:style-name="T21"> </text:span><text:span text:style-name="T17">Departamento</text:span><text:span text:style-name="T21"> </text:span><text:span text:style-name="T17">de</text:span><text:span text:style-name="T21"> </text:span><text:span text:style-name="T17">Gestión</text:span><text:span text:style-name="T20"> </text:span><text:span text:style-name="T17">de</text:span><text:span text:style-name="T20"> </text:span><text:span text:style-name="T17">Recursos.</text:span></text:p>
          </text:list-item>
        </text:list>
      </text:section>
      <text:list xml:id="list104403916605502" text:continue-numbering="true" text:style-name="WWNum1">
        <text:list-item>
          <text:p text:style-name="P14"><text:span text:style-name="T17">Artículo</text:span><text:span text:style-name="T22"> </text:span><text:span text:style-name="T17">13.-</text:span><text:span text:style-name="T25"> </text:span><text:span text:style-name="T17">Departamento</text:span><text:span text:style-name="T25"> </text:span><text:span text:style-name="T17">de</text:span><text:span text:style-name="T22"> </text:span><text:span text:style-name="T17">Inspección</text:span><text:span text:style-name="T25"> </text:span><text:span text:style-name="T17">y</text:span><text:span text:style-name="T25"> </text:span><text:span text:style-name="T17">Sanciones.</text:span></text:p>
        </text:list-item>
        <text:list-item>
          <text:p text:style-name="P13"><text:span text:style-name="T17">Artículo</text:span><text:span text:style-name="T23"> </text:span><text:span text:style-name="T17">14.-</text:span><text:span text:style-name="T23"> </text:span><text:span text:style-name="T17">Departamento</text:span><text:span text:style-name="T20"> </text:span><text:span text:style-name="T17">de</text:span><text:span text:style-name="T23"> </text:span><text:span text:style-name="T17">Gestión</text:span><text:span text:style-name="T23"> </text:span><text:span text:style-name="T17">Catastral.</text:span></text:p>
        </text:list-item>
        <text:list-item>
          <text:p text:style-name="P13"><text:span text:style-name="T17">Artículo</text:span><text:span text:style-name="T21"> </text:span><text:span text:style-name="T17">15.-</text:span><text:span text:style-name="T21"> </text:span><text:span text:style-name="T17">Asesoría</text:span><text:span text:style-name="T21"> </text:span><text:span text:style-name="T17">Jurídica.</text:span></text:p>
        </text:list-item>
        <text:list-item>
          <text:p text:style-name="P13"><text:span text:style-name="T17">Artículo</text:span><text:span text:style-name="T23"> </text:span><text:span text:style-name="T17">16.-</text:span><text:span text:style-name="T20"> </text:span><text:span text:style-name="T17">Departamento</text:span><text:span text:style-name="T20"> </text:span><text:span text:style-name="T17">de</text:span><text:span text:style-name="T20"> </text:span><text:span text:style-name="T17">Recursos</text:span><text:span text:style-name="T20"> </text:span><text:span text:style-name="T17">Humanos.</text:span></text:p>
        </text:list-item>
        <text:list-item>
          <text:p text:style-name="P13"><text:span text:style-name="T17">Artículo</text:span><text:span text:style-name="T21"> </text:span><text:span text:style-name="T17">17.-</text:span><text:span text:style-name="T21"> </text:span><text:span text:style-name="T17">Departamento</text:span><text:span text:style-name="T21"> </text:span><text:span text:style-name="T17">de</text:span><text:span text:style-name="T21"> </text:span><text:span text:style-name="T17">Prevención</text:span><text:span text:style-name="T22"> </text:span><text:span text:style-name="T17">de</text:span><text:span text:style-name="T21"> </text:span><text:span text:style-name="T17">Riesgos</text:span><text:span text:style-name="T20"> </text:span><text:span text:style-name="T17">Laborales.</text:span></text:p>
        </text:list-item>
        <text:list-item>
          <text:p text:style-name="P16"><text:span text:style-name="T17">Artículo</text:span><text:span text:style-name="T26"> </text:span><text:span text:style-name="T17">18.-</text:span><text:span text:style-name="T26"> </text:span><text:span text:style-name="T17">Departamento</text:span><text:span text:style-name="T26"> </text:span><text:span text:style-name="T17">de</text:span><text:span text:style-name="T26"> </text:span><text:span text:style-name="T17">Empleo,</text:span><text:span text:style-name="T27"> </text:span><text:span text:style-name="T17">Desarrollo</text:span><text:span text:style-name="T26"> </text:span><text:span text:style-name="T17">Económico,</text:span><text:span text:style-name="T26"> </text:span><text:span text:style-name="T17">Agricultura</text:span></text:p>
        </text:list-item>
      </text:list>
      <text:p text:style-name="P44"><text:span text:style-name="T5">y</text:span><text:span text:style-name="T14"> </text:span><text:span text:style-name="T5">Comercio.</text:span></text:p>
      <text:list xml:id="list104404086001133" text:continue-numbering="true" text:style-name="WWNum1">
        <text:list-item>
          <text:p text:style-name="P13"><text:span text:style-name="T17">Artículo</text:span><text:span text:style-name="T20"> </text:span><text:span text:style-name="T17">19.-</text:span><text:span text:style-name="T20"> </text:span><text:span text:style-name="T17">Departamento</text:span><text:span text:style-name="T20"> </text:span><text:span text:style-name="T17">de</text:span><text:span text:style-name="T20"> </text:span><text:span text:style-name="T17">Contratación.</text:span></text:p>
        </text:list-item>
        <text:list-item>
          <text:p text:style-name="P13"><text:span text:style-name="T17">Artículo</text:span><text:span text:style-name="T21"> </text:span><text:span text:style-name="T17">20.-</text:span><text:span text:style-name="T22"> </text:span><text:span text:style-name="T17">Departamento</text:span><text:span text:style-name="T22"> </text:span><text:span text:style-name="T17">de</text:span><text:span text:style-name="T22"> </text:span><text:span text:style-name="T17">Informática.</text:span></text:p>
        </text:list-item>
        <text:list-item>
          <text:p text:style-name="P13"><text:span text:style-name="T17">Artículo</text:span><text:span text:style-name="T22"> </text:span><text:span text:style-name="T17">21.-</text:span><text:span text:style-name="T22"> </text:span><text:span text:style-name="T17">Departamento</text:span><text:span text:style-name="T22"> </text:span><text:span text:style-name="T17">de</text:span><text:span text:style-name="T25"> </text:span><text:span text:style-name="T17">Bienestar</text:span><text:span text:style-name="T22"> </text:span><text:span text:style-name="T17">Social.</text:span></text:p>
        </text:list-item>
        <text:list-item>
          <text:p text:style-name="P17"><text:span text:style-name="T23">Artículo</text:span><text:span text:style-name="T28"> </text:span><text:span text:style-name="T23">22.-</text:span><text:span text:style-name="T28"> </text:span><text:span text:style-name="T23">Departamento</text:span><text:span text:style-name="T28"> </text:span><text:span text:style-name="T20">de</text:span><text:span text:style-name="T24"> </text:span><text:span text:style-name="T20">Medio</text:span><text:span text:style-name="T28"> </text:span><text:span text:style-name="T20">Ambiente,</text:span><text:span text:style-name="T28"> </text:span><text:span text:style-name="T20">Calidad</text:span><text:span text:style-name="T28"> </text:span><text:span text:style-name="T20">urbana</text:span><text:span text:style-name="T24"> </text:span><text:span text:style-name="T20">y</text:span><text:span text:style-name="T28"> </text:span><text:span text:style-name="T20">Salud</text:span><text:span text:style-name="T28"> </text:span><text:span text:style-name="T20">pública.</text:span></text:p>
        </text:list-item>
        <text:list-item>
          <text:p text:style-name="P13"><text:span text:style-name="T17">Artículo</text:span><text:span text:style-name="T21"> </text:span><text:span text:style-name="T17">23.-</text:span><text:span text:style-name="T21"> </text:span><text:span text:style-name="T17">Departamento</text:span><text:span text:style-name="T21"> </text:span><text:span text:style-name="T17">de</text:span><text:span text:style-name="T21"> </text:span><text:span text:style-name="T17">Obras,</text:span><text:span text:style-name="T22"> </text:span><text:span text:style-name="T17">Vivienda</text:span><text:span text:style-name="T21"> </text:span><text:span text:style-name="T17">e</text:span><text:span text:style-name="T21"> </text:span><text:span text:style-name="T17">Infraestructuras.</text:span></text:p>
        </text:list-item>
        <text:list-item>
          <text:p text:style-name="P13"><text:span text:style-name="T17">Artículo</text:span><text:span text:style-name="T22"> </text:span><text:span text:style-name="T17">24.-</text:span><text:span text:style-name="T22"> </text:span><text:span text:style-name="T17">Departamento</text:span><text:span text:style-name="T22"> </text:span><text:span text:style-name="T17">de</text:span><text:span text:style-name="T22"> </text:span><text:span text:style-name="T17">Planeamiento</text:span><text:span text:style-name="T25"> </text:span><text:span text:style-name="T17">y</text:span><text:span text:style-name="T22"> </text:span><text:span text:style-name="T17">Gestión</text:span><text:span text:style-name="T21"> </text:span><text:span text:style-name="T17">Urbanística.</text:span></text:p>
        </text:list-item>
        <text:list-item>
          <text:p text:style-name="P13"><text:span text:style-name="T17">Artículo</text:span><text:span text:style-name="T20"> </text:span><text:span text:style-name="T17">25.-</text:span><text:span text:style-name="T21"> </text:span><text:span text:style-name="T17">Departamento</text:span><text:span text:style-name="T20"> </text:span><text:span text:style-name="T17">de</text:span><text:span text:style-name="T21"> </text:span><text:span text:style-name="T17">Seguridad</text:span><text:span text:style-name="T21"> </text:span><text:span text:style-name="T17">Ciudadana.</text:span></text:p>
        </text:list-item>
        <text:list-item>
          <text:p text:style-name="P13"><text:span text:style-name="T17">Artículo</text:span><text:span text:style-name="T23"> </text:span><text:span text:style-name="T17">26.-</text:span><text:span text:style-name="T20"> </text:span><text:span text:style-name="T17">Servicio</text:span><text:span text:style-name="T20"> </text:span><text:span text:style-name="T17">de</text:span><text:span text:style-name="T20"> </text:span><text:span text:style-name="T17">Cultura.</text:span></text:p>
        </text:list-item>
        <text:list-item>
          <text:p text:style-name="P13"><text:span text:style-name="T17">Artículo</text:span><text:span text:style-name="T22"> </text:span><text:span text:style-name="T17">27.-</text:span><text:span text:style-name="T25"> </text:span><text:span text:style-name="T17">Servicio</text:span><text:span text:style-name="T22"> </text:span><text:span text:style-name="T17">de</text:span><text:span text:style-name="T25"> </text:span><text:span text:style-name="T17">Biblioteca</text:span><text:span text:style-name="T25"> </text:span><text:span text:style-name="T17">y</text:span><text:span text:style-name="T22"> </text:span><text:span text:style-name="T17">Archivo</text:span><text:span text:style-name="T25"> </text:span><text:span text:style-name="T17">Municipal.</text:span></text:p>
        </text:list-item>
        <text:list-item>
          <text:p text:style-name="P13"><text:span text:style-name="T17">Artículo</text:span><text:span text:style-name="T23"> </text:span><text:span text:style-name="T17">28.-</text:span><text:span text:style-name="T20"> </text:span><text:span text:style-name="T17">Servicio</text:span><text:span text:style-name="T20"> </text:span><text:span text:style-name="T17">de</text:span><text:span text:style-name="T20"> </text:span><text:span text:style-name="T17">Patrimonio</text:span><text:span text:style-name="T23"> </text:span><text:span text:style-name="T17">Histórico.</text:span></text:p>
        </text:list-item>
        <text:list-item>
          <text:p text:style-name="P13"><text:span text:style-name="T17">Artículo</text:span><text:span text:style-name="T23"> </text:span><text:span text:style-name="T17">29.-</text:span><text:span text:style-name="T20"> </text:span><text:span text:style-name="T17">Servicio</text:span><text:span text:style-name="T20"> </text:span><text:span text:style-name="T17">de</text:span><text:span text:style-name="T23"> </text:span><text:span text:style-name="T17">Educación.</text:span></text:p>
        </text:list-item>
        <text:list-item>
          <text:p text:style-name="P13"><text:span text:style-name="T17">Artículo</text:span><text:span text:style-name="T25"> </text:span><text:span text:style-name="T17">30.-</text:span><text:span text:style-name="T25"> </text:span><text:span text:style-name="T17">Servicio</text:span><text:span text:style-name="T25"> </text:span><text:span text:style-name="T17">de</text:span><text:span text:style-name="T25"> </text:span><text:span text:style-name="T17">la</text:span><text:span text:style-name="T22"> </text:span><text:span text:style-name="T17">Casa</text:span><text:span text:style-name="T25"> </text:span><text:span text:style-name="T17">de</text:span><text:span text:style-name="T25"> </text:span><text:span text:style-name="T17">las</text:span><text:span text:style-name="T22"> </text:span><text:span text:style-name="T17">Artes</text:span><text:span text:style-name="T25"> </text:span><text:span text:style-name="T17">y</text:span><text:span text:style-name="T25"> </text:span><text:span text:style-name="T17">de</text:span><text:span text:style-name="T25"> </text:span><text:span text:style-name="T17">la</text:span><text:span text:style-name="T22"> </text:span><text:span text:style-name="T17">Música.</text:span></text:p>
        </text:list-item>
        <text:list-item>
          <text:p text:style-name="P13"><text:span text:style-name="T17">Artículo</text:span><text:span text:style-name="T22"> </text:span><text:span text:style-name="T17">31.-</text:span><text:span text:style-name="T25"> </text:span><text:span text:style-name="T17">Servicio</text:span><text:span text:style-name="T25"> </text:span><text:span text:style-name="T17">de</text:span><text:span text:style-name="T25"> </text:span><text:span text:style-name="T17">la</text:span><text:span text:style-name="T22"> </text:span><text:span text:style-name="T17">Banda</text:span><text:span text:style-name="T22"> </text:span><text:span text:style-name="T17">de</text:span><text:span text:style-name="T25"> </text:span><text:span text:style-name="T17">la</text:span><text:span text:style-name="T22"> </text:span><text:span text:style-name="T17">Escuela</text:span><text:span text:style-name="T22"> </text:span><text:span text:style-name="T17">Municipal</text:span><text:span text:style-name="T25"> </text:span><text:span text:style-name="T17">de</text:span><text:span text:style-name="T25"> </text:span><text:span text:style-name="T17">Música.</text:span></text:p>
        </text:list-item>
        <text:list-item>
          <text:p text:style-name="P13"><text:span text:style-name="T17">Artículo</text:span><text:span text:style-name="T21"> </text:span><text:span text:style-name="T17">32.-</text:span><text:span text:style-name="T21"> </text:span><text:span text:style-name="T17">Servicio</text:span><text:span text:style-name="T21"> </text:span><text:span text:style-name="T17">de</text:span><text:span text:style-name="T22"> </text:span><text:span text:style-name="T17">Escuela</text:span><text:span text:style-name="T20"> </text:span><text:span text:style-name="T17">Infantil.</text:span></text:p>
        </text:list-item>
        <text:list-item>
          <text:p text:style-name="P13"><text:span text:style-name="T17">Artículo</text:span><text:span text:style-name="T29"> </text:span><text:span text:style-name="T17">33.-</text:span><text:span text:style-name="T18"> </text:span><text:span text:style-name="T17">Servicio</text:span><text:span text:style-name="T18"> </text:span><text:span text:style-name="T17">de</text:span><text:span text:style-name="T18"> </text:span><text:span text:style-name="T17">Atención</text:span><text:span text:style-name="T29"> </text:span><text:span text:style-name="T17">Temprana.</text:span></text:p>
        </text:list-item>
        <text:list-item>
          <text:p text:style-name="P13"><text:span text:style-name="T17">Artículo</text:span><text:span text:style-name="T21"> </text:span><text:span text:style-name="T17">34.-</text:span><text:span text:style-name="T22"> </text:span><text:span text:style-name="T17">Servicio</text:span><text:span text:style-name="T22"> </text:span><text:span text:style-name="T17">de</text:span><text:span text:style-name="T22"> </text:span><text:span text:style-name="T17">Deportes.</text:span></text:p>
        </text:list-item>
        <text:list-item>
          <text:p text:style-name="P15"><text:span text:style-name="T17">Artículo</text:span><text:span text:style-name="T18"> </text:span><text:span text:style-name="T17">35.-</text:span><text:span text:style-name="T19"> </text:span><text:span text:style-name="T17">Servicio</text:span><text:span text:style-name="T19"> </text:span><text:span text:style-name="T17">de</text:span><text:span text:style-name="T18"> </text:span><text:span text:style-name="T17">Turismo.</text:span></text:p>
        </text:list-item>
        <text:list-item>
          <text:p text:style-name="P13"><text:span text:style-name="T17">Artículo</text:span><text:span text:style-name="T21"> </text:span><text:span text:style-name="T17">36.-</text:span><text:span text:style-name="T21"> </text:span><text:span text:style-name="T17">Servicio</text:span><text:span text:style-name="T22"> </text:span><text:span text:style-name="T17">de</text:span><text:span text:style-name="T21"> </text:span><text:span text:style-name="T17">Juventud.</text:span></text:p>
        </text:list-item>
        <text:list-item>
          <text:p text:style-name="P18"><text:span text:style-name="T23">Artículo</text:span><text:span text:style-name="T30"> </text:span><text:span text:style-name="T23">37.-</text:span><text:span text:style-name="T30"> </text:span><text:span text:style-name="T23">Servicio</text:span><text:span text:style-name="T30"> </text:span><text:span text:style-name="T23">de</text:span><text:span text:style-name="T30"> </text:span><text:span text:style-name="T23">Atención</text:span><text:span text:style-name="T30"> </text:span><text:span text:style-name="T20">al</text:span><text:span text:style-name="T30"> </text:span><text:span text:style-name="T20">Ciudadano</text:span><text:span text:style-name="T30"> </text:span><text:span text:style-name="T20">y</text:span><text:span text:style-name="T30"> </text:span><text:span text:style-name="T20">Comunicación</text:span><text:span text:style-name="T30"> </text:span><text:span text:style-name="T20">Institucional.</text:span></text:p>
        </text:list-item>
        <text:list-item>
          <text:p text:style-name="P13"><text:span text:style-name="T17">Artículo</text:span><text:span text:style-name="T23"> </text:span><text:span text:style-name="T17">38.-</text:span><text:span text:style-name="T20"> </text:span><text:span text:style-name="T17">Servicio</text:span><text:span text:style-name="T20"> </text:span><text:span text:style-name="T17">de</text:span><text:span text:style-name="T20"> </text:span><text:span text:style-name="T17">Consumo.</text:span></text:p>
        </text:list-item>
      </text:list>
      <text:p text:style-name="P42"><text:span text:style-name="T5">. Disposición derogatoria.</text:span></text:p>
      <text:p text:style-name="P42"><text:span text:style-name="T5">. Disposición Final.</text:span></text:p>
      <text:p text:style-name="P101"/>
      <text:p text:style-name="P102"/>
      <text:h text:style-name="P6" text:outline-level="2"><text:span text:style-name="T5">Exposición de motivos</text:span></text:h>
      <text:p text:style-name="P64"><text:span text:style-name="T5">La Carta Europea de Autonomía Local de 15 de octubre de 1985, ratificada</text:span><text:span text:style-name="T6"> </text:span><text:span text:style-name="T5">por</text:span><text:span text:style-name="T40"> </text:span><text:span text:style-name="T5">España</text:span><text:span text:style-name="T41"> </text:span><text:span text:style-name="T5">el</text:span><text:span text:style-name="T41"> </text:span><text:span text:style-name="T5">20</text:span><text:span text:style-name="T41"> </text:span><text:span text:style-name="T5">de</text:span><text:span text:style-name="T40"> </text:span><text:span text:style-name="T5">enero</text:span><text:span text:style-name="T41"> </text:span><text:span text:style-name="T5">de</text:span><text:span text:style-name="T41"> </text:span><text:span text:style-name="T5">1988,</text:span><text:span text:style-name="T41"> </text:span><text:span text:style-name="T5">establece</text:span><text:span text:style-name="T40"> </text:span><text:span text:style-name="T5">el</text:span><text:span text:style-name="T41"> </text:span><text:span text:style-name="T5">concepto</text:span><text:span text:style-name="T41"> </text:span><text:span text:style-name="T5">de</text:span><text:span text:style-name="T41"> </text:span><text:span text:style-name="T5">“autonomía</text:span><text:span text:style-name="T40"> </text:span><text:span text:style-name="T5">local”</text:span><text:span text:style-name="T7"> </text:span><text:span text:style-name="T5">y la define como el derecho y la capacidad efectiva de las Entidades Locales de</text:span><text:span text:style-name="T6"> </text:span><text:span text:style-name="T5">ordenar</text:span><text:span text:style-name="T16"> </text:span><text:span text:style-name="T5">y</text:span><text:span text:style-name="T14"> </text:span><text:span text:style-name="T5">gestionar</text:span><text:span text:style-name="T14"> </text:span><text:span text:style-name="T5">una</text:span><text:span text:style-name="T14"> </text:span><text:span text:style-name="T5">parte</text:span><text:span text:style-name="T14"> </text:span><text:span text:style-name="T5">importante</text:span><text:span text:style-name="T14"> </text:span><text:span text:style-name="T5">de</text:span><text:span text:style-name="T14"> </text:span><text:span text:style-name="T5">los</text:span><text:span text:style-name="T14"> </text:span><text:span text:style-name="T5">asuntos</text:span><text:span text:style-name="T14"> </text:span><text:span text:style-name="T5">públicos,</text:span><text:span text:style-name="T14"> </text:span><text:span text:style-name="T5">en</text:span><text:span text:style-name="T14"> </text:span><text:span text:style-name="T5">el</text:span><text:span text:style-name="T14"> </text:span><text:span text:style-name="T5">marco</text:span><text:span text:style-name="T14"> </text:span><text:span text:style-name="T5">de</text:span><text:span text:style-name="T7"> </text:span><text:span text:style-name="T5">la</text:span><text:span text:style-name="T11"> </text:span><text:span text:style-name="T5">Ley,</text:span><text:span text:style-name="T8"> </text:span><text:span text:style-name="T5">bajo</text:span><text:span text:style-name="T12"> </text:span><text:span text:style-name="T5">su</text:span><text:span text:style-name="T8"> </text:span><text:span text:style-name="T5">propia</text:span><text:span text:style-name="T8"> </text:span><text:span text:style-name="T5">responsabilidad</text:span><text:span text:style-name="T12"> </text:span><text:span text:style-name="T5">y</text:span><text:span text:style-name="T8"> </text:span><text:span text:style-name="T5">en</text:span><text:span text:style-name="T8"> </text:span><text:span text:style-name="T5">beneficio</text:span><text:span text:style-name="T12"> </text:span><text:span text:style-name="T5">de</text:span><text:span text:style-name="T8"> </text:span><text:span text:style-name="T5">sus</text:span><text:span text:style-name="T8"> </text:span><text:span text:style-name="T5">habitantes.</text:span></text:p>
      <text:p text:style-name="P68"><text:span text:style-name="T5">La misma Carta de Autonomía Local, reconoce que las Entidades Locales</text:span><text:span text:style-name="T6"> </text:span><text:span text:style-name="T5">deben poder definir por sí mismas las estructuras administrativas internas con la</text:span><text:span text:style-name="T7"> </text:span><text:span text:style-name="T5">que pretenden dotarse, con objeto de adaptarlas a sus necesidades específicas y</text:span><text:span text:style-name="T7"> </text:span><text:span text:style-name="T5">a</text:span><text:span text:style-name="T8"> </text:span><text:span text:style-name="T5">fin de permitir una gestión</text:span><text:span text:style-name="T8"> </text:span><text:span text:style-name="T5">eficaz.</text:span></text:p>
      <text:p text:style-name="P71"><text:span text:style-name="T5">La Constitución Española, en su artículo 137, reconoce a los municipios</text:span><text:span text:style-name="T6"> </text:span><text:span text:style-name="T5">“autonomía</text:span><text:span text:style-name="T12"> </text:span><text:span text:style-name="T5">para</text:span><text:span text:style-name="T8"> </text:span><text:span text:style-name="T5">la</text:span><text:span text:style-name="T12"> </text:span><text:span text:style-name="T5">gestión</text:span><text:span text:style-name="T8"> </text:span><text:span text:style-name="T5">de</text:span><text:span text:style-name="T8"> </text:span><text:span text:style-name="T5">sus</text:span><text:span text:style-name="T8"> </text:span><text:span text:style-name="T5">respectivos</text:span><text:span text:style-name="T8"> </text:span><text:span text:style-name="T5">intereses”.</text:span></text:p>
      <text:p text:style-name="P59"><text:span text:style-name="T5">La Ley 7/1985, de 2 de abril, de Bases de Régimen Local, estructura el</text:span><text:span text:style-name="T6"> </text:span><text:span text:style-name="T5">reconocimiento y desarrollo de la autonomía local, en lo que al municipio se</text:span><text:span text:style-name="T6"> </text:span><text:span text:style-name="T5">refiere, como derecho y capacidad efectiva de ordenar y gestionar una parte</text:span><text:span text:style-name="T6"> </text:span><text:span text:style-name="T5">importante,</text:span><text:span text:style-name="T42"> </text:span><text:span text:style-name="T5">de</text:span><text:span text:style-name="T43"> </text:span><text:span text:style-name="T5">los</text:span><text:span text:style-name="T43"> </text:span><text:span text:style-name="T5">asuntos</text:span><text:span text:style-name="T43"> </text:span><text:span text:style-name="T5">públicos,</text:span><text:span text:style-name="T43"> </text:span><text:span text:style-name="T5">en</text:span><text:span text:style-name="T43"> </text:span><text:span text:style-name="T5">sus</text:span><text:span text:style-name="T43"> </text:span><text:span text:style-name="T5">artículos</text:span><text:span text:style-name="T43"> </text:span><text:span text:style-name="T5">1.1</text:span><text:span text:style-name="T43"> </text:span><text:span text:style-name="T5">2.2</text:span><text:span text:style-name="T43"> </text:span><text:span text:style-name="T5">y</text:span><text:span text:style-name="T43"> </text:span><text:span text:style-name="T5">25.1,</text:span><text:span text:style-name="T43"> </text:span><text:span text:style-name="T5">entre</text:span><text:span text:style-name="T7"> </text:span><text:span text:style-name="T5">otros, y en sus artículo 4.1.a, le reconoce las potestades reglamentaria y de</text:span><text:span text:style-name="T6"> </text:span><text:span text:style-name="T5">autoorganización.</text:span></text:p>
      <text:p text:style-name="P58"><text:span text:style-name="T5">Con el objetivo de alcanzar la máxima eficacia en el desarrollo de las</text:span><text:span text:style-name="T6"> </text:span><text:span text:style-name="T5">políticas municipales, el</text:span><text:span text:style-name="T44"> </text:span><text:span text:style-name="T5">presente Reglamento introduce una serie de reformas</text:span><text:span text:style-name="T6"> </text:span><text:span text:style-name="T5">en la organización administrativa del Ayuntamiento de Cieza y concreta las</text:span><text:span text:style-name="T6"> </text:span><text:span text:style-name="T5">funciones específicas que corresponden a los distintos órganos administrativos</text:span><text:span text:style-name="T6"> </text:span><text:span text:style-name="T5">que conforman la estructura municipal, a través de los cuales se desarrolla la</text:span><text:span text:style-name="T6"> </text:span><text:span text:style-name="T5">acción</text:span><text:span text:style-name="T8"> </text:span><text:span text:style-name="T5">de gobierno municipal.</text:span></text:p>
      <text:p text:style-name="P68"><text:span text:style-name="T5">El presente Reglamento se estructura en un Título Preliminar, dos Títulos,</text:span><text:span text:style-name="T6"> </text:span><text:span text:style-name="T5">una</text:span><text:span text:style-name="T11"> </text:span><text:span text:style-name="T5">Disposición</text:span><text:span text:style-name="T12"> </text:span><text:span text:style-name="T5">Transitoria,</text:span><text:span text:style-name="T12"> </text:span><text:span text:style-name="T5">una</text:span><text:span text:style-name="T12"> </text:span><text:span text:style-name="T5">Disposición</text:span><text:span text:style-name="T12"> </text:span><text:span text:style-name="T5">Derogatoria</text:span><text:span text:style-name="T12"> </text:span><text:span text:style-name="T5">y</text:span><text:span text:style-name="T12"> </text:span><text:span text:style-name="T5">una</text:span><text:span text:style-name="T12"> </text:span><text:span text:style-name="T5">Disposición</text:span><text:span text:style-name="T12"> </text:span><text:span text:style-name="T5">Final.</text:span></text:p>
      <text:p text:style-name="P100"><text:span text:style-name="T5">El</text:span><text:span text:style-name="T45"> </text:span><text:span text:style-name="T5">Título</text:span><text:span text:style-name="T45"> </text:span><text:span text:style-name="T5">Preliminar</text:span><text:span text:style-name="T45"> </text:span><text:span text:style-name="T5">define</text:span><text:span text:style-name="T45"> </text:span><text:span text:style-name="T5">el</text:span><text:span text:style-name="T45"> </text:span><text:span text:style-name="T5">objeto</text:span><text:span text:style-name="T45"> </text:span><text:span text:style-name="T5">de</text:span><text:span text:style-name="T45"> </text:span><text:span text:style-name="T5">la</text:span><text:span text:style-name="T45"> </text:span><text:span text:style-name="T5">norma,</text:span><text:span text:style-name="T45"> </text:span><text:span text:style-name="T5">los</text:span><text:span text:style-name="T45"> </text:span><text:span text:style-name="T5">principios</text:span><text:span text:style-name="T45"> </text:span><text:span text:style-name="T5">generales</text:span><text:span text:style-name="T46"> </text:span><text:span text:style-name="T5">y</text:span></text:p>
      <text:p text:style-name="P105"><text:span text:style-name="T5">principios</text:span><text:span text:style-name="T15"> </text:span><text:span text:style-name="T5">de</text:span><text:span text:style-name="T15"> </text:span><text:span text:style-name="T5">actuación</text:span><text:span text:style-name="T39"> </text:span><text:span text:style-name="T5">administrativa.</text:span></text:p>
      <text:p text:style-name="P65"><text:span text:style-name="T5">El</text:span><text:span text:style-name="T47"> </text:span><text:span text:style-name="T5">Título</text:span><text:span text:style-name="T48"> </text:span><text:span text:style-name="T5">Primero</text:span><text:span text:style-name="T47"> </text:span><text:span text:style-name="T5">recoge</text:span><text:span text:style-name="T48"> </text:span><text:span text:style-name="T5">la</text:span><text:span text:style-name="T47"> </text:span><text:span text:style-name="T5">estructura</text:span><text:span text:style-name="T48"> </text:span><text:span text:style-name="T5">básica</text:span><text:span text:style-name="T48"> </text:span><text:span text:style-name="T5">de</text:span><text:span text:style-name="T47"> </text:span><text:span text:style-name="T5">la</text:span><text:span text:style-name="T48"> </text:span><text:span text:style-name="T5">organización</text:span><text:span text:style-name="T47"> </text:span><text:span text:style-name="T5">administrativa</text:span><text:span text:style-name="T7"> </text:span><text:span text:style-name="T5">del</text:span><text:span text:style-name="T8"> </text:span><text:span text:style-name="T5">Ayuntamiento de Cieza.</text:span></text:p>
      <text:p text:style-name="P57"><text:span text:style-name="T5">El Título Segundo determina las funciones de los órganos administrativos</text:span><text:span text:style-name="T6"> </text:span><text:span text:style-name="T5">municipales.</text:span></text:p>
      <text:p text:style-name="P108"><text:span text:style-name="T5">TÍTULO</text:span><text:span text:style-name="T11"> </text:span><text:span text:style-name="T5">PRELIMINAR.-</text:span><text:span text:style-name="T12"> </text:span><text:span text:style-name="T5">DISPOSICIONES</text:span><text:span text:style-name="T12"> </text:span><text:span text:style-name="T5">GENERALES.</text:span></text:p>
      <text:h text:style-name="P7" text:outline-level="2"><text:span text:style-name="T5">Artículo</text:span><text:span text:style-name="T14"> </text:span><text:span text:style-name="T5">1.-</text:span><text:span text:style-name="T15"> </text:span><text:span text:style-name="T5">Objeto.</text:span></text:h>
      <text:p text:style-name="P73"><text:span text:style-name="T5">El</text:span><text:span text:style-name="T6"> </text:span><text:span text:style-name="T5">objeto</text:span><text:span text:style-name="T6"> </text:span><text:span text:style-name="T5">del</text:span><text:span text:style-name="T6"> </text:span><text:span text:style-name="T5">presente</text:span><text:span text:style-name="T6"> </text:span><text:span text:style-name="T5">Reglamento</text:span><text:span text:style-name="T6"> </text:span><text:span text:style-name="T5">es</text:span><text:span text:style-name="T6"> </text:span><text:span text:style-name="T5">determinar</text:span><text:span text:style-name="T6"> </text:span><text:span text:style-name="T5">la</text:span><text:span text:style-name="T6"> </text:span><text:span text:style-name="T5">estructura</text:span><text:span text:style-name="T6"> </text:span><text:span text:style-name="T5">de</text:span><text:span text:style-name="T6"> </text:span><text:span text:style-name="T5">la</text:span><text:span text:style-name="T6"> </text:span><text:span text:style-name="T5">organización administrativa del Ayuntamiento de Cieza y de las funciones de los</text:span><text:span text:style-name="T6"> </text:span><text:span text:style-name="T5">órganos</text:span><text:span text:style-name="T8"> </text:span><text:span text:style-name="T5">administrativos que la</text:span><text:span text:style-name="T12"> </text:span><text:span text:style-name="T5">integran.</text:span></text:p>
      <text:p text:style-name="P75"><text:span text:style-name="T5">Los Departamentos, Unidades y Servicios, son órganos administrativos para</text:span><text:span text:style-name="T6"> </text:span><text:span text:style-name="T5">la</text:span><text:span text:style-name="T11"> </text:span><text:span text:style-name="T5">gestión</text:span><text:span text:style-name="T8"> </text:span><text:span text:style-name="T5">y</text:span><text:span text:style-name="T12"> </text:span><text:span text:style-name="T5">el</text:span><text:span text:style-name="T8"> </text:span><text:span text:style-name="T5">desarrollo</text:span><text:span text:style-name="T12"> </text:span><text:span text:style-name="T5">de</text:span><text:span text:style-name="T8"> </text:span><text:span text:style-name="T5">las</text:span><text:span text:style-name="T11"> </text:span><text:span text:style-name="T5">competencias</text:span><text:span text:style-name="T8"> </text:span><text:span text:style-name="T5">del</text:span><text:span text:style-name="T12"> </text:span><text:span text:style-name="T5">Ayuntamiento</text:span><text:span text:style-name="T8"> </text:span><text:span text:style-name="T5">de</text:span><text:span text:style-name="T12"> </text:span><text:span text:style-name="T5">Cieza.</text:span></text:p>
      <text:h text:style-name="Heading_20_1" text:outline-level="2"><text:span text:style-name="T5">Artículo</text:span><text:span text:style-name="T14"> </text:span><text:span text:style-name="T5">2.-</text:span><text:span text:style-name="T39"> </text:span><text:span text:style-name="T5">Principios</text:span><text:span text:style-name="T39"> </text:span><text:span text:style-name="T5">generales.</text:span></text:h>
      <text:p text:style-name="P61"><text:span text:style-name="T5">El</text:span><text:span text:style-name="T6"> </text:span><text:span text:style-name="T5">Ayuntamiento</text:span><text:span text:style-name="T6"> </text:span><text:span text:style-name="T5">de</text:span><text:span text:style-name="T44"> </text:span><text:span text:style-name="T5">Cieza</text:span><text:span text:style-name="T44"> </text:span><text:span text:style-name="T5">sirve</text:span><text:span text:style-name="T44"> </text:span><text:span text:style-name="T5">con</text:span><text:span text:style-name="T49"> </text:span><text:span text:style-name="T5">objetividad</text:span><text:span text:style-name="T44"> </text:span><text:span text:style-name="T5">los</text:span><text:span text:style-name="T44"> </text:span><text:span text:style-name="T5">intereses</text:span><text:span text:style-name="T44"> </text:span><text:span text:style-name="T5">públicos</text:span><text:span text:style-name="T6"> </text:span><text:span text:style-name="T5">que le están encomendados y actúa de acuerdo con los principios de eficacia,</text:span><text:span text:style-name="T6"> </text:span><text:span text:style-name="T5">descentralización, desconcentración y coordinación, con sometimiento pleno a la</text:span><text:span text:style-name="T6"> </text:span><text:span text:style-name="T5">ley</text:span><text:span text:style-name="T50"> </text:span><text:span text:style-name="T5">y</text:span><text:span text:style-name="T51"> </text:span><text:span text:style-name="T5">el</text:span><text:span text:style-name="T50"> </text:span><text:span text:style-name="T5">derecho.</text:span><text:span text:style-name="T51"> </text:span><text:span text:style-name="T5">Asimismo,</text:span><text:span text:style-name="T51"> </text:span><text:span text:style-name="T5">respetará</text:span><text:span text:style-name="T50"> </text:span><text:span text:style-name="T5">en</text:span><text:span text:style-name="T51"> </text:span><text:span text:style-name="T5">su</text:span><text:span text:style-name="T51"> </text:span><text:span text:style-name="T5">actuación</text:span><text:span text:style-name="T50"> </text:span><text:span text:style-name="T5">los</text:span><text:span text:style-name="T51"> </text:span><text:span text:style-name="T5">principios</text:span><text:span text:style-name="T50"> </text:span><text:span text:style-name="T5">de</text:span><text:span text:style-name="T51"> </text:span><text:span text:style-name="T5">buena</text:span><text:span text:style-name="T51"> </text:span><text:span text:style-name="T5">fe</text:span><text:span text:style-name="T7"> </text:span><text:span text:style-name="T5">y</text:span><text:span text:style-name="T8"> </text:span><text:span text:style-name="T5">confianza legítima.</text:span></text:p>
      <text:h text:style-name="Heading_20_1" text:outline-level="2"><text:span text:style-name="T5">Artículo</text:span><text:span text:style-name="T11"> </text:span><text:span text:style-name="T5">3.-</text:span><text:span text:style-name="T12"> </text:span><text:span text:style-name="T5">Principios</text:span><text:span text:style-name="T8"> </text:span><text:span text:style-name="T5">de</text:span><text:span text:style-name="T11"> </text:span><text:span text:style-name="T5">actuación-</text:span></text:h>
      <text:p text:style-name="Text_20_body"><text:span text:style-name="T5">La</text:span><text:span text:style-name="T39"> </text:span><text:span text:style-name="T5">actuación</text:span><text:span text:style-name="T11"> </text:span><text:span text:style-name="T5">administrativa</text:span><text:span text:style-name="T11"> </text:span><text:span text:style-name="T5">deberá</text:span><text:span text:style-name="T11"> </text:span><text:span text:style-name="T5">responder</text:span><text:span text:style-name="T11"> </text:span><text:span text:style-name="T5">a</text:span><text:span text:style-name="T11"> </text:span><text:span text:style-name="T5">los</text:span><text:span text:style-name="T39"> </text:span><text:span text:style-name="T5">principios</text:span><text:span text:style-name="T11"> </text:span><text:span text:style-name="T5">de:</text:span></text:p>
      <text:list xml:id="list4923975" text:style-name="WWNum2">
        <text:list-item>
          <text:p text:style-name="P19"><text:span text:style-name="T17">Eficacia</text:span><text:span text:style-name="T22"> </text:span><text:span text:style-name="T17">en</text:span><text:span text:style-name="T25"> </text:span><text:span text:style-name="T17">el</text:span><text:span text:style-name="T25"> </text:span><text:span text:style-name="T17">cumplimiento</text:span><text:span text:style-name="T31"> </text:span><text:span text:style-name="T17">de</text:span><text:span text:style-name="T25"> </text:span><text:span text:style-name="T17">los</text:span><text:span text:style-name="T22"> </text:span><text:span text:style-name="T17">objetivos</text:span><text:span text:style-name="T31"> </text:span><text:span text:style-name="T17">fijados.</text:span></text:p>
        </text:list-item>
        <text:list-item>
          <text:p text:style-name="P38"><text:span text:style-name="T17">Austeridad</text:span><text:span text:style-name="T32"> </text:span><text:span text:style-name="T17">y</text:span><text:span text:style-name="T33"> </text:span><text:span text:style-name="T17">eficiencia</text:span><text:span text:style-name="T33"> </text:span><text:span text:style-name="T17">en</text:span><text:span text:style-name="T32"> </text:span><text:span text:style-name="T17">la</text:span><text:span text:style-name="T33"> </text:span><text:span text:style-name="T17">asignación</text:span><text:span text:style-name="T33"> </text:span><text:span text:style-name="T17">y</text:span><text:span text:style-name="T32"> </text:span><text:span text:style-name="T17">utilización</text:span><text:span text:style-name="T33"> </text:span><text:span text:style-name="T17">de</text:span><text:span text:style-name="T33"> </text:span><text:span text:style-name="T17">los</text:span><text:span text:style-name="T32"> </text:span><text:span text:style-name="T17">recursos</text:span><text:span text:style-name="T34"> </text:span><text:span text:style-name="T17">públicos.</text:span></text:p>
        </text:list-item>
        <text:list-item>
          <text:p text:style-name="P22"><text:span text:style-name="T17">Planificación</text:span><text:span text:style-name="T25"> </text:span><text:span text:style-name="T17">y</text:span><text:span text:style-name="T25"> </text:span><text:span text:style-name="T17">programación</text:span><text:span text:style-name="T25"> </text:span><text:span text:style-name="T17">de</text:span><text:span text:style-name="T31"> </text:span><text:span text:style-name="T17">objetivos</text:span><text:span text:style-name="T25"> </text:span><text:span text:style-name="T17">de</text:span><text:span text:style-name="T25"> </text:span><text:span text:style-name="T17">la</text:span><text:span text:style-name="T25"> </text:span><text:span text:style-name="T17">gestión</text:span><text:span text:style-name="T25"> </text:span><text:span text:style-name="T17">municipal.</text:span></text:p>
        </text:list-item>
        <text:list-item>
          <text:p text:style-name="P24"><text:span text:style-name="T17">Simplicidad,</text:span><text:span text:style-name="T25"> </text:span><text:span text:style-name="T17">transparencia</text:span><text:span text:style-name="T31"> </text:span><text:span text:style-name="T17">y</text:span><text:span text:style-name="T31"> </text:span><text:span text:style-name="T17">proximidad</text:span><text:span text:style-name="T25"> </text:span><text:span text:style-name="T17">a</text:span><text:span text:style-name="T31"> </text:span><text:span text:style-name="T17">los</text:span><text:span text:style-name="T25"> </text:span><text:span text:style-name="T17">ciudadanos.</text:span></text:p>
        </text:list-item>
        <text:list-item>
          <text:p text:style-name="P25"><text:span text:style-name="T17">Racionalización</text:span><text:span text:style-name="T21"> </text:span><text:span text:style-name="T17">y</text:span><text:span text:style-name="T21"> </text:span><text:span text:style-name="T17">agilidad</text:span><text:span text:style-name="T21"> </text:span><text:span text:style-name="T17">de</text:span><text:span text:style-name="T22"> </text:span><text:span text:style-name="T17">los</text:span><text:span text:style-name="T20"> </text:span><text:span text:style-name="T17">procedimientos</text:span><text:span text:style-name="T21"> </text:span><text:span text:style-name="T17">administrativos.</text:span></text:p>
        </text:list-item>
      </text:list>
      <text:p text:style-name="P109"><text:span text:style-name="T5">TÍTULO</text:span><text:span text:style-name="T11"> </text:span><text:span text:style-name="T5">PRIMERO.-</text:span><text:span text:style-name="T12"> </text:span><text:span text:style-name="T5">DE</text:span><text:span text:style-name="T12"> </text:span><text:span text:style-name="T5">LA</text:span><text:span text:style-name="T12"> </text:span><text:span text:style-name="T5">ESTRUCTURA</text:span><text:span text:style-name="T12"> </text:span><text:span text:style-name="T5">ADMINISTRATIVA</text:span><text:span text:style-name="T12"> </text:span><text:span text:style-name="T5">MUNICIPAL.</text:span></text:p>
      <text:h text:style-name="P7" text:outline-level="2"><text:span text:style-name="T5">Artículo</text:span><text:span text:style-name="T39"> </text:span><text:span text:style-name="T5">4.-</text:span><text:span text:style-name="T11"> </text:span><text:span text:style-name="T5">De</text:span><text:span text:style-name="T11"> </text:span><text:span text:style-name="T5">la</text:span><text:span text:style-name="T11"> </text:span><text:span text:style-name="T5">estructura</text:span><text:span text:style-name="T11"> </text:span><text:span text:style-name="T5">administrativa.</text:span></text:h>
      <text:p text:style-name="P78"><text:span text:style-name="T5">El Ayuntamiento de Cieza se organiza para el ejercicio de sus competencias</text:span><text:span text:style-name="T6"> </text:span><text:span text:style-name="T5">en</text:span><text:span text:style-name="T48"> </text:span><text:span text:style-name="T5">los</text:span><text:span text:style-name="T48"> </text:span><text:span text:style-name="T5">órganos</text:span><text:span text:style-name="T48"> </text:span><text:span text:style-name="T5">administrativos</text:span><text:span text:style-name="T48"> </text:span><text:span text:style-name="T5">que</text:span><text:span text:style-name="T48"> </text:span><text:span text:style-name="T5">se</text:span><text:span text:style-name="T48"> </text:span><text:span text:style-name="T5">relacionan</text:span><text:span text:style-name="T48"> </text:span><text:span text:style-name="T5">a</text:span><text:span text:style-name="T48"> </text:span><text:span text:style-name="T5">continuación,</text:span><text:span text:style-name="T48"> </text:span><text:span text:style-name="T5">que</text:span><text:span text:style-name="T48"> </text:span><text:span text:style-name="T5">comprenden</text:span></text:p>
      <text:p text:style-name="P45"><text:span text:style-name="T5">uno</text:span><text:span text:style-name="T10"> </text:span><text:span text:style-name="T5">o</text:span><text:span text:style-name="T52"> </text:span><text:span text:style-name="T5">varios</text:span><text:span text:style-name="T10"> </text:span><text:span text:style-name="T5">sectores</text:span><text:span text:style-name="T52"> </text:span><text:span text:style-name="T5">funcionalmente</text:span><text:span text:style-name="T10"> </text:span><text:span text:style-name="T5">homogéneos</text:span><text:span text:style-name="T52"> </text:span><text:span text:style-name="T5">de</text:span><text:span text:style-name="T52"> </text:span><text:span text:style-name="T5">la</text:span><text:span text:style-name="T10"> </text:span><text:span text:style-name="T5">actividad</text:span><text:span text:style-name="T52"> </text:span><text:span text:style-name="T5">administrativa</text:span></text:p>
      <text:p text:style-name="P44"><text:span text:style-name="T5">municipal.</text:span></text:p>
      <text:p text:style-name="P42"><text:span text:style-name="T5">.</text:span><text:span text:style-name="T11"> </text:span><text:span text:style-name="T5">Secretaría</text:span><text:span text:style-name="T11"> </text:span><text:span text:style-name="T5">General.</text:span></text:p>
      <text:list xml:id="list1910599582" text:style-name="WWNum3">
        <text:list-item>
          <text:p text:style-name="P20"><text:span text:style-name="T17">Unidad</text:span><text:span text:style-name="T31"> </text:span><text:span text:style-name="T17">de Secretaría.</text:span></text:p>
        </text:list-item>
        <text:list-item>
          <text:p text:style-name="P26"><text:span text:style-name="T17">Unidad</text:span><text:span text:style-name="T21"> </text:span><text:span text:style-name="T17">de</text:span><text:span text:style-name="T21"> </text:span><text:span text:style-name="T17">Padrón</text:span><text:span text:style-name="T22"> </text:span><text:span text:style-name="T17">y</text:span><text:span text:style-name="T21"> </text:span><text:span text:style-name="T17">Estadística.</text:span></text:p>
        </text:list-item>
        <text:list-item>
          <text:p text:style-name="P23"><text:span text:style-name="T17">Unidad</text:span><text:span text:style-name="T22"> </text:span><text:span text:style-name="T17">de</text:span><text:span text:style-name="T22"> </text:span><text:span text:style-name="T17">Patrimonio.</text:span></text:p>
        </text:list-item>
      </text:list>
      <text:p text:style-name="P42"><text:span text:style-name="T5">.</text:span><text:span text:style-name="T12"> </text:span><text:span text:style-name="T5">Intervención.</text:span></text:p>
      <text:p text:style-name="P42"><text:span text:style-name="T5">.</text:span><text:span text:style-name="T48"> </text:span><text:span text:style-name="T5">Tesorería.</text:span></text:p>
      <text:list xml:id="list783392978" text:style-name="WWNum4">
        <text:list-item>
          <text:p text:style-name="P21"><text:span text:style-name="T17">Departamento</text:span><text:span text:style-name="T21"> </text:span><text:span text:style-name="T17">de</text:span><text:span text:style-name="T22"> </text:span><text:span text:style-name="T17">Gestión</text:span><text:span text:style-name="T21"> </text:span><text:span text:style-name="T17">Financiera.</text:span></text:p>
        </text:list-item>
        <text:list-item>
          <text:p text:style-name="P27"><text:span text:style-name="T17">Departamento</text:span><text:span text:style-name="T22"> </text:span><text:span text:style-name="T17">de</text:span><text:span text:style-name="T25"> </text:span><text:span text:style-name="T17">Recaudación.</text:span></text:p>
        </text:list-item>
      </text:list>
      <text:p text:style-name="P42"><text:span text:style-name="T5">.</text:span><text:span text:style-name="T12"> </text:span><text:span text:style-name="T5">Departamento</text:span><text:span text:style-name="T8"> </text:span><text:span text:style-name="T5">de</text:span><text:span text:style-name="T12"> </text:span><text:span text:style-name="T5">Gestión</text:span><text:span text:style-name="T12"> </text:span><text:span text:style-name="T5">Presupuestaria.</text:span></text:p>
      <text:p text:style-name="P42"><text:span text:style-name="T5">.</text:span><text:span text:style-name="T8"> </text:span><text:span text:style-name="T5">Departamento</text:span><text:span text:style-name="T8"> </text:span><text:span text:style-name="T5">de</text:span><text:span text:style-name="T8"> </text:span><text:span text:style-name="T5">Inversiones</text:span><text:span text:style-name="T8"> </text:span><text:span text:style-name="T5">y</text:span><text:span text:style-name="T8"> </text:span><text:span text:style-name="T5">Financiación</text:span><text:span text:style-name="T8"> </text:span><text:span text:style-name="T5">Afectada.</text:span></text:p>
      <text:p text:style-name="P42"><text:span text:style-name="T5">.</text:span><text:span text:style-name="T11"> </text:span><text:span text:style-name="T5">Departamento</text:span><text:span text:style-name="T11"> </text:span><text:span text:style-name="T5">de</text:span><text:span text:style-name="T12"> </text:span><text:span text:style-name="T5">Contabilidad</text:span><text:span text:style-name="T11"> </text:span><text:span text:style-name="T5">y</text:span><text:span text:style-name="T12"> </text:span><text:span text:style-name="T5">Cuentas</text:span><text:span text:style-name="T11"> </text:span><text:span text:style-name="T5">Anuales.</text:span></text:p>
      <text:p text:style-name="P42"><text:span text:style-name="T5">a.</text:span><text:span text:style-name="T39"> </text:span><text:span text:style-name="T5">Unidad</text:span><text:span text:style-name="T11"> </text:span><text:span text:style-name="T5">de</text:span><text:span text:style-name="T11"> </text:span><text:span text:style-name="T5">Gestión</text:span><text:span text:style-name="T39"> </text:span><text:span text:style-name="T5">Contable.</text:span></text:p>
      <text:p text:style-name="P42"><text:span text:style-name="T5">.</text:span><text:span text:style-name="T11"> </text:span><text:span text:style-name="T5">Departamento</text:span><text:span text:style-name="T12"> </text:span><text:span text:style-name="T5">de</text:span><text:span text:style-name="T11"> </text:span><text:span text:style-name="T5">Gestión</text:span><text:span text:style-name="T11"> </text:span><text:span text:style-name="T5">de</text:span><text:span text:style-name="T12"> </text:span><text:span text:style-name="T5">Recursos.</text:span></text:p>
      <text:p text:style-name="P42"><text:span text:style-name="T5">.</text:span><text:span text:style-name="T8"> </text:span><text:span text:style-name="T5">Departamento de Inspección y Sanciones.</text:span></text:p>
      <text:p text:style-name="P42"><text:span text:style-name="T5">a.</text:span><text:span text:style-name="T39"> </text:span><text:span text:style-name="T5">Unidad</text:span><text:span text:style-name="T11"> </text:span><text:span text:style-name="T5">de</text:span><text:span text:style-name="T11"> </text:span><text:span text:style-name="T5">Inspección</text:span><text:span text:style-name="T11"> </text:span><text:span text:style-name="T5">de</text:span><text:span text:style-name="T11"> </text:span><text:span text:style-name="T5">Tributos,</text:span><text:span text:style-name="T11"> </text:span><text:span text:style-name="T5">Obras</text:span><text:span text:style-name="T11"> </text:span><text:span text:style-name="T5">y</text:span><text:span text:style-name="T11"> </text:span><text:span text:style-name="T5">Servicios.</text:span></text:p>
      <text:p text:style-name="P42"><text:span text:style-name="T5">.</text:span><text:span text:style-name="T39"> </text:span><text:span text:style-name="T5">Departamento</text:span><text:span text:style-name="T39"> </text:span><text:span text:style-name="T5">de</text:span><text:span text:style-name="T11"> </text:span><text:span text:style-name="T5">Gestión</text:span><text:span text:style-name="T15"> </text:span><text:span text:style-name="T5">Catastral.</text:span></text:p>
      <text:p text:style-name="P42"><text:span text:style-name="T5">. Asesoría Jurídica.</text:span></text:p>
      <text:p text:style-name="P42"><text:span text:style-name="T5">.</text:span><text:span text:style-name="T39"> </text:span><text:span text:style-name="T5">Departamento</text:span><text:span text:style-name="T11"> </text:span><text:span text:style-name="T5">de</text:span><text:span text:style-name="T11"> </text:span><text:span text:style-name="T5">Recursos</text:span><text:span text:style-name="T11"> </text:span><text:span text:style-name="T5">Humanos.</text:span></text:p>
      <text:p text:style-name="P42"><text:span text:style-name="T5">.</text:span><text:span text:style-name="T11"> </text:span><text:span text:style-name="T5">Departamento</text:span><text:span text:style-name="T12"> </text:span><text:span text:style-name="T5">de</text:span><text:span text:style-name="T12"> </text:span><text:span text:style-name="T5">Prevención</text:span><text:span text:style-name="T12"> </text:span><text:span text:style-name="T5">de</text:span><text:span text:style-name="T12"> </text:span><text:span text:style-name="T5">Riesgos</text:span><text:span text:style-name="T11"> </text:span><text:span text:style-name="T5">Laborales.</text:span></text:p>
      <text:p text:style-name="P42"><text:span text:style-name="T5">.</text:span><text:span text:style-name="T15"> </text:span><text:span text:style-name="T5">Departamento</text:span><text:span text:style-name="T39"> </text:span><text:span text:style-name="T5">de</text:span><text:span text:style-name="T39"> </text:span><text:span text:style-name="T5">Empleo,</text:span><text:span text:style-name="T39"> </text:span><text:span text:style-name="T5">Desarrollo</text:span><text:span text:style-name="T39"> </text:span><text:span text:style-name="T5">Económico,</text:span><text:span text:style-name="T39"> </text:span><text:span text:style-name="T5">Agricultura</text:span><text:span text:style-name="T39"> </text:span><text:span text:style-name="T5">y</text:span><text:span text:style-name="T39"> </text:span><text:span text:style-name="T5">Comercio.</text:span></text:p>
      <text:p text:style-name="P42"><text:span text:style-name="T5">.</text:span><text:span text:style-name="T11"> </text:span><text:span text:style-name="T5">Departamento</text:span><text:span text:style-name="T12"> </text:span><text:span text:style-name="T5">de</text:span><text:span text:style-name="T12"> </text:span><text:span text:style-name="T5">Contratación.</text:span></text:p>
      <text:p text:style-name="P47"><text:span text:style-name="T5">.</text:span><text:span text:style-name="T8"> </text:span><text:span text:style-name="T5">Departamento de Informática.</text:span></text:p>
      <text:p text:style-name="P42"><text:span text:style-name="T5">.</text:span><text:span text:style-name="T8"> </text:span><text:span text:style-name="T5">Departamento de Bienestar Social.</text:span></text:p>
      <text:p text:style-name="P42"><text:span text:style-name="T5">.</text:span><text:span text:style-name="T8"> </text:span><text:span text:style-name="T5">Departamento</text:span><text:span text:style-name="T8"> </text:span><text:span text:style-name="T5">de</text:span><text:span text:style-name="T8"> </text:span><text:span text:style-name="T5">Medio Ambiente,</text:span><text:span text:style-name="T8"> </text:span><text:span text:style-name="T5">Calidad</text:span><text:span text:style-name="T8"> </text:span><text:span text:style-name="T5">urbana y</text:span><text:span text:style-name="T8"> </text:span><text:span text:style-name="T5">Salud</text:span><text:span text:style-name="T8"> </text:span><text:span text:style-name="T5">pública.</text:span></text:p>
      <text:p text:style-name="P42"><text:span text:style-name="T5">.</text:span><text:span text:style-name="T11"> </text:span><text:span text:style-name="T5">Departamento</text:span><text:span text:style-name="T12"> </text:span><text:span text:style-name="T5">de</text:span><text:span text:style-name="T12"> </text:span><text:span text:style-name="T5">Obras,</text:span><text:span text:style-name="T12"> </text:span><text:span text:style-name="T5">Vivienda</text:span><text:span text:style-name="T12"> </text:span><text:span text:style-name="T5">e</text:span><text:span text:style-name="T12"> </text:span><text:span text:style-name="T5">Infraestructuras.</text:span></text:p>
      <text:p text:style-name="P42"><text:span text:style-name="T5">.</text:span><text:span text:style-name="T8"> </text:span><text:span text:style-name="T5">Departamento</text:span><text:span text:style-name="T12"> </text:span><text:span text:style-name="T5">de</text:span><text:span text:style-name="T8"> </text:span><text:span text:style-name="T5">Planeamiento</text:span><text:span text:style-name="T8"> </text:span><text:span text:style-name="T5">y</text:span><text:span text:style-name="T8"> </text:span><text:span text:style-name="T5">Gestión</text:span><text:span text:style-name="T12"> </text:span><text:span text:style-name="T5">Urbanística.</text:span></text:p>
      <text:p text:style-name="P42"><text:span text:style-name="T5">.</text:span><text:span text:style-name="T11"> </text:span><text:span text:style-name="T5">Departamento</text:span><text:span text:style-name="T12"> </text:span><text:span text:style-name="T5">de</text:span><text:span text:style-name="T12"> </text:span><text:span text:style-name="T5">Seguridad</text:span><text:span text:style-name="T12"> </text:span><text:span text:style-name="T5">Ciudadana.</text:span></text:p>
      <text:p text:style-name="P42"><text:span text:style-name="T5">.</text:span><text:span text:style-name="T11"> </text:span><text:span text:style-name="T5">Servicio</text:span><text:span text:style-name="T11"> </text:span><text:span text:style-name="T5">de</text:span><text:span text:style-name="T12"> </text:span><text:span text:style-name="T5">Cultura.</text:span></text:p>
      <text:p text:style-name="P42"><text:span text:style-name="T5">.</text:span><text:span text:style-name="T8"> </text:span><text:span text:style-name="T5">Servicio</text:span><text:span text:style-name="T8"> </text:span><text:span text:style-name="T5">de Biblioteca</text:span><text:span text:style-name="T8"> </text:span><text:span text:style-name="T5">y Archivo</text:span><text:span text:style-name="T8"> </text:span><text:span text:style-name="T5">Municipal.</text:span></text:p>
      <text:p text:style-name="P42"><text:span text:style-name="T5">.</text:span><text:span text:style-name="T39"> </text:span><text:span text:style-name="T5">Servicio</text:span><text:span text:style-name="T11"> </text:span><text:span text:style-name="T5">de</text:span><text:span text:style-name="T11"> </text:span><text:span text:style-name="T5">Patrimonio</text:span><text:span text:style-name="T11"> </text:span><text:span text:style-name="T5">Histórico.</text:span></text:p>
      <text:p text:style-name="P42"><text:span text:style-name="T5">.</text:span><text:span text:style-name="T11"> </text:span><text:span text:style-name="T5">Servicio</text:span><text:span text:style-name="T11"> </text:span><text:span text:style-name="T5">de</text:span><text:span text:style-name="T11"> </text:span><text:span text:style-name="T5">Educación.</text:span></text:p>
      <text:p text:style-name="P42"><text:span text:style-name="T5">.</text:span><text:span text:style-name="T8"> </text:span><text:span text:style-name="T5">Servicio</text:span><text:span text:style-name="T8"> </text:span><text:span text:style-name="T5">de</text:span><text:span text:style-name="T8"> </text:span><text:span text:style-name="T5">la</text:span><text:span text:style-name="T12"> </text:span><text:span text:style-name="T5">Casa</text:span><text:span text:style-name="T8"> </text:span><text:span text:style-name="T5">de</text:span><text:span text:style-name="T8"> </text:span><text:span text:style-name="T5">las</text:span><text:span text:style-name="T8"> </text:span><text:span text:style-name="T5">Artes</text:span><text:span text:style-name="T8"> </text:span><text:span text:style-name="T5">y</text:span><text:span text:style-name="T8"> </text:span><text:span text:style-name="T5">de</text:span><text:span text:style-name="T8"> </text:span><text:span text:style-name="T5">la</text:span><text:span text:style-name="T12"> </text:span><text:span text:style-name="T5">Música.</text:span></text:p>
      <text:p text:style-name="P42"><text:span text:style-name="T5">.</text:span><text:span text:style-name="T8"> </text:span><text:span text:style-name="T5">Servicio</text:span><text:span text:style-name="T12"> </text:span><text:span text:style-name="T5">de</text:span><text:span text:style-name="T8"> </text:span><text:span text:style-name="T5">la</text:span><text:span text:style-name="T12"> </text:span><text:span text:style-name="T5">Banda</text:span><text:span text:style-name="T8"> </text:span><text:span text:style-name="T5">de</text:span><text:span text:style-name="T8"> </text:span><text:span text:style-name="T5">la</text:span><text:span text:style-name="T12"> </text:span><text:span text:style-name="T5">Escuela</text:span><text:span text:style-name="T12"> </text:span><text:span text:style-name="T5">Municipal</text:span><text:span text:style-name="T8"> </text:span><text:span text:style-name="T5">de</text:span><text:span text:style-name="T8"> </text:span><text:span text:style-name="T5">Música.</text:span></text:p>
      <text:p text:style-name="P42"><text:span text:style-name="T5">.</text:span><text:span text:style-name="T12"> </text:span><text:span text:style-name="T5">Servicio</text:span><text:span text:style-name="T8"> </text:span><text:span text:style-name="T5">de</text:span><text:span text:style-name="T12"> </text:span><text:span text:style-name="T5">Escuela</text:span><text:span text:style-name="T12"> </text:span><text:span text:style-name="T5">Infantil.</text:span></text:p>
      <text:p text:style-name="P42"><text:span text:style-name="T5">.</text:span><text:span text:style-name="T16"> </text:span><text:span text:style-name="T5">Servicio</text:span><text:span text:style-name="T16"> </text:span><text:span text:style-name="T5">de</text:span><text:span text:style-name="T16"> </text:span><text:span text:style-name="T5">Atención</text:span><text:span text:style-name="T16"> </text:span><text:span text:style-name="T5">Temprana.</text:span></text:p>
      <text:p text:style-name="P42"><text:span text:style-name="T5">.</text:span><text:span text:style-name="T8"> </text:span><text:span text:style-name="T5">Servicio de Deportes.</text:span></text:p>
      <text:p text:style-name="P42"><text:span text:style-name="T5">.</text:span><text:span text:style-name="T14"> </text:span><text:span text:style-name="T5">Servicio</text:span><text:span text:style-name="T14"> </text:span><text:span text:style-name="T5">de</text:span><text:span text:style-name="T15"> </text:span><text:span text:style-name="T5">Turismo.</text:span></text:p>
      <text:p text:style-name="P42"><text:span text:style-name="T5">.</text:span><text:span text:style-name="T12"> </text:span><text:span text:style-name="T5">Servicio</text:span><text:span text:style-name="T8"> </text:span><text:span text:style-name="T5">de</text:span><text:span text:style-name="T8"> </text:span><text:span text:style-name="T5">Juventud.</text:span></text:p>
      <text:p text:style-name="P42"><text:span text:style-name="T5">.</text:span><text:span text:style-name="T39"> </text:span><text:span text:style-name="T5">Servicio</text:span><text:span text:style-name="T11"> </text:span><text:span text:style-name="T5">de</text:span><text:span text:style-name="T11"> </text:span><text:span text:style-name="T5">Atención</text:span><text:span text:style-name="T11"> </text:span><text:span text:style-name="T5">al</text:span><text:span text:style-name="T39"> </text:span><text:span text:style-name="T5">Ciudadano</text:span><text:span text:style-name="T11"> </text:span><text:span text:style-name="T5">y</text:span><text:span text:style-name="T11"> </text:span><text:span text:style-name="T5">Comunicación</text:span><text:span text:style-name="T11"> </text:span><text:span text:style-name="T5">Institucional.</text:span></text:p>
      <text:p text:style-name="P42"><text:span text:style-name="T5">.</text:span><text:span text:style-name="T11"> </text:span><text:span text:style-name="T5">Servicio</text:span><text:span text:style-name="T11"> </text:span><text:span text:style-name="T5">de</text:span><text:span text:style-name="T12"> </text:span><text:span text:style-name="T5">Consumo.</text:span></text:p>
      <text:h text:style-name="P8" text:outline-level="2"><text:span text:style-name="T5">Artículo</text:span><text:span text:style-name="T11"> </text:span><text:span text:style-name="T5">5.-</text:span><text:span text:style-name="T12"> </text:span><text:span text:style-name="T5">Puestos</text:span><text:span text:style-name="T8"> </text:span><text:span text:style-name="T5">de</text:span><text:span text:style-name="T11"> </text:span><text:span text:style-name="T5">trabajo.</text:span></text:h>
      <text:p text:style-name="P82"><text:span text:style-name="T5">Los </text:span><text:span text:style-name="T53">puestos </text:span><text:span text:style-name="T5">de </text:span><text:span text:style-name="T53">trabajo </text:span><text:span text:style-name="T54">resultantes </text:span><text:span text:style-name="T5">de la nueva </text:span><text:span text:style-name="T53">configuración </text:span><text:span text:style-name="T5">de </text:span><text:span text:style-name="T40">la</text:span><text:span text:style-name="T41"> </text:span><text:span text:style-name="T5">organización administrativa, serán los que se determinen en la Relación de</text:span><text:span text:style-name="T6"> </text:span><text:span text:style-name="T5">Puestos</text:span><text:span text:style-name="T8"> </text:span><text:span text:style-name="T5">de</text:span><text:span text:style-name="T8"> </text:span><text:span text:style-name="T5">Trabajo del</text:span><text:span text:style-name="T8"> </text:span><text:span text:style-name="T5">Ayuntamiento</text:span><text:span text:style-name="T8"> </text:span><text:span text:style-name="T5">de Cieza.</text:span></text:p>
      <text:p text:style-name="P48"><text:span text:style-name="T5">TÍTULO SEGUNDO.- DE LAS</text:span><text:span text:style-name="T6"> </text:span><text:span text:style-name="T5">FUNCIONES DE LOS ÓRGANOS ADMINISTRATIVOS.</text:span></text:p>
      <text:h text:style-name="P7" text:outline-level="2"><text:span text:style-name="T5">Artículo</text:span><text:span text:style-name="T15"> </text:span><text:span text:style-name="T5">6.-</text:span><text:span text:style-name="T15"> </text:span><text:span text:style-name="T5">Secretaría</text:span><text:span text:style-name="T15"> </text:span><text:span text:style-name="T5">General.</text:span></text:h>
      <text:p text:style-name="P83"><text:span text:style-name="T5">Le</text:span><text:span text:style-name="T39"> </text:span><text:span text:style-name="T5">corresponde</text:span><text:span text:style-name="T39"> </text:span><text:span text:style-name="T5">la</text:span><text:span text:style-name="T39"> </text:span><text:span text:style-name="T5">fe</text:span><text:span text:style-name="T11"> </text:span><text:span text:style-name="T5">pública</text:span><text:span text:style-name="T39"> </text:span><text:span text:style-name="T5">y</text:span><text:span text:style-name="T39"> </text:span><text:span text:style-name="T5">asesoramiento</text:span><text:span text:style-name="T39"> </text:span><text:span text:style-name="T5">legal</text:span><text:span text:style-name="T11"> </text:span><text:span text:style-name="T5">preceptivo,</text:span><text:span text:style-name="T39"> </text:span><text:span text:style-name="T5">con</text:span><text:span text:style-name="T39"> </text:span><text:span text:style-name="T5">el</text:span><text:span text:style-name="T39"> </text:span><text:span text:style-name="T5">alcance</text:span><text:span text:style-name="T7"> </text:span><text:span text:style-name="T5">y</text:span><text:span text:style-name="T55"> </text:span><text:span text:style-name="T5">contenido</text:span><text:span text:style-name="T55"> </text:span><text:span text:style-name="T5">previsto</text:span><text:span text:style-name="T55"> </text:span><text:span text:style-name="T5">en</text:span><text:span text:style-name="T56"> </text:span><text:span text:style-name="T5">el</text:span><text:span text:style-name="T56"> </text:span><text:span text:style-name="T5">R.D.</text:span><text:span text:style-name="T56"> </text:span><text:span text:style-name="T5">1174/1987,</text:span><text:span text:style-name="T56"> </text:span><text:span text:style-name="T5">de</text:span><text:span text:style-name="T57"> </text:span><text:span text:style-name="T5">18</text:span><text:span text:style-name="T56"> </text:span><text:span text:style-name="T5">de</text:span><text:span text:style-name="T55"> </text:span><text:span text:style-name="T5">septiembre,</text:span><text:span text:style-name="T56"> </text:span><text:span text:style-name="T5">por</text:span><text:span text:style-name="T55"> </text:span><text:span text:style-name="T5">el</text:span><text:span text:style-name="T55"> </text:span><text:span text:style-name="T5">que</text:span><text:span text:style-name="T58"> </text:span><text:span text:style-name="T5">se regula el Régimen Jurídico de los Funcionarios de Administración Local con</text:span><text:span text:style-name="T6"> </text:span><text:span text:style-name="T5">habilitación</text:span><text:span text:style-name="T8"> </text:span><text:span text:style-name="T5">de carácter nacional.</text:span></text:p>
      <text:p text:style-name="P66"><text:span text:style-name="T54">Asimismo, </text:span><text:span text:style-name="T5">le</text:span><text:span text:style-name="T6"> </text:span><text:span text:style-name="T54">corresponde cualesquiera </text:span><text:span text:style-name="T5">otras</text:span><text:span text:style-name="T6"> </text:span><text:span text:style-name="T54">funciones análogas </text:span><text:span text:style-name="T5">o</text:span><text:span text:style-name="T6"> </text:span><text:span text:style-name="T5">complementarias relacionadas con las propias de la Secretaría General, que le</text:span><text:span text:style-name="T6"> </text:span><text:span text:style-name="T5">sean</text:span><text:span text:style-name="T12"> </text:span><text:span text:style-name="T5">encomendadas</text:span><text:span text:style-name="T12"> </text:span><text:span text:style-name="T5">o</text:span><text:span text:style-name="T8"> </text:span><text:span text:style-name="T5">que</text:span><text:span text:style-name="T12"> </text:span><text:span text:style-name="T5">se</text:span><text:span text:style-name="T12"> </text:span><text:span text:style-name="T5">establezcan</text:span><text:span text:style-name="T8"> </text:span><text:span text:style-name="T5">por</text:span><text:span text:style-name="T12"> </text:span><text:span text:style-name="T5">cualquier</text:span><text:span text:style-name="T8"> </text:span><text:span text:style-name="T5">disposición</text:span><text:span text:style-name="T12"> </text:span><text:span text:style-name="T5">normativa.</text:span></text:p>
      <text:p text:style-name="P86"><text:span text:style-name="T5">En</text:span><text:span text:style-name="T59"> </text:span><text:span text:style-name="T5">la</text:span><text:span text:style-name="T59"> </text:span><text:span text:style-name="T5">Secretaría</text:span><text:span text:style-name="T35"> </text:span><text:span text:style-name="T5">General,</text:span><text:span text:style-name="T59"> </text:span><text:span text:style-name="T5">para</text:span><text:span text:style-name="T35"> </text:span><text:span text:style-name="T5">el</text:span><text:span text:style-name="T35"> </text:span><text:span text:style-name="T5">ejercicio</text:span><text:span text:style-name="T59"> </text:span><text:span text:style-name="T5">de</text:span><text:span text:style-name="T35"> </text:span><text:span text:style-name="T5">sus</text:span><text:span text:style-name="T59"> </text:span><text:span text:style-name="T5">funciones</text:span><text:span text:style-name="T35"> </text:span><text:span text:style-name="T5">y</text:span><text:span text:style-name="T35"> </text:span><text:span text:style-name="T5">bajo</text:span><text:span text:style-name="T59"> </text:span><text:span text:style-name="T5">la</text:span><text:span text:style-name="T59"> </text:span><text:span text:style-name="T5">dirección</text:span><text:span text:style-name="T7"> </text:span><text:span text:style-name="T5">del</text:span><text:span text:style-name="T8"> </text:span><text:span text:style-name="T5">Secretario</text:span><text:span text:style-name="T8"> </text:span><text:span text:style-name="T5">General, se</text:span><text:span text:style-name="T8"> </text:span><text:span text:style-name="T5">integran las</text:span><text:span text:style-name="T12"> </text:span><text:span text:style-name="T5">siguientes Unidades:</text:span></text:p>
      <text:list xml:id="list3268669358" text:style-name="WWNum5">
        <text:list-item>
          <text:p text:style-name="P28"><text:span text:style-name="T17">Unidad</text:span><text:span text:style-name="T31"> </text:span><text:span text:style-name="T17">de Secretaría.</text:span></text:p>
        </text:list-item>
        <text:list-item>
          <text:p text:style-name="P32"><text:span text:style-name="T17">Unidad</text:span><text:span text:style-name="T21"> </text:span><text:span text:style-name="T17">del</text:span><text:span text:style-name="T21"> </text:span><text:span text:style-name="T17">Padrón</text:span><text:span text:style-name="T21"> </text:span><text:span text:style-name="T17">y</text:span><text:span text:style-name="T21"> </text:span><text:span text:style-name="T17">Estadística.</text:span></text:p>
        </text:list-item>
        <text:list-item>
          <text:p text:style-name="P36"><text:span text:style-name="T17">Unidad</text:span><text:span text:style-name="T21"> </text:span><text:span text:style-name="T17">de</text:span><text:span text:style-name="T21"> </text:span><text:span text:style-name="T17">Patrimonio.</text:span></text:p>
        </text:list-item>
      </text:list>
      <text:list xml:id="list2041255883" text:style-name="WWNum6">
        <text:list-item>
          <text:p text:style-name="P29"><text:span text:style-name="T17">Unidad</text:span><text:span text:style-name="T31"> </text:span><text:span text:style-name="T17">de Secretaría.</text:span></text:p>
        </text:list-item>
      </text:list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100"><text:span text:style-name="T5">.</text:span><text:span text:style-name="T12"> </text:span><text:span text:style-name="T5">Sesiones</text:span><text:span text:style-name="T8"> </text:span><text:span text:style-name="T5">de</text:span><text:span text:style-name="T12"> </text:span><text:span text:style-name="T5">los</text:span><text:span text:style-name="T12"> </text:span><text:span text:style-name="T5">órganos</text:span><text:span text:style-name="T8"> </text:span><text:span text:style-name="T5">de</text:span><text:span text:style-name="T12"> </text:span><text:span text:style-name="T5">gobierno</text:span><text:span text:style-name="T8"> </text:span><text:span text:style-name="T5">municipales.</text:span></text:p>
      <text:p text:style-name="Text_20_body"><text:span text:style-name="T5">.</text:span><text:span text:style-name="T8"> </text:span><text:span text:style-name="T5">Libros</text:span><text:span text:style-name="T12"> </text:span><text:span text:style-name="T5">de</text:span><text:span text:style-name="T8"> </text:span><text:span text:style-name="T5">actas</text:span><text:span text:style-name="T8"> </text:span><text:span text:style-name="T5">y</text:span><text:span text:style-name="T8"> </text:span><text:span text:style-name="T5">resoluciones</text:span><text:span text:style-name="T8"> </text:span><text:span text:style-name="T5">de</text:span><text:span text:style-name="T8"> </text:span><text:span text:style-name="T5">los</text:span><text:span text:style-name="T12"> </text:span><text:span text:style-name="T5">órganos</text:span><text:span text:style-name="T8"> </text:span><text:span text:style-name="T5">de</text:span><text:span text:style-name="T8"> </text:span><text:span text:style-name="T5">gobierno</text:span><text:span text:style-name="T8"> </text:span><text:span text:style-name="T5">municipales.</text:span></text:p>
      <text:p text:style-name="Text_20_body"><text:span text:style-name="T5">.</text:span><text:span text:style-name="T15"> </text:span><text:span text:style-name="T5">Coordinación</text:span><text:span text:style-name="T39"> </text:span><text:span text:style-name="T5">del</text:span><text:span text:style-name="T39"> </text:span><text:span text:style-name="T5">Catálogo</text:span><text:span text:style-name="T39"> </text:span><text:span text:style-name="T5">de</text:span><text:span text:style-name="T39"> </text:span><text:span text:style-name="T5">las</text:span><text:span text:style-name="T15"> </text:span><text:span text:style-name="T5">Ordenanzas</text:span><text:span text:style-name="T39"> </text:span><text:span text:style-name="T5">municipales.</text:span></text:p>
      <text:p text:style-name="Text_20_body"><text:span text:style-name="T5">.</text:span><text:span text:style-name="T14"> </text:span><text:span text:style-name="T5">Coordinación</text:span><text:span text:style-name="T14"> </text:span><text:span text:style-name="T5">del</text:span><text:span text:style-name="T14"> </text:span><text:span text:style-name="T5">Catálogo</text:span><text:span text:style-name="T14"> </text:span><text:span text:style-name="T5">de</text:span><text:span text:style-name="T15"> </text:span><text:span text:style-name="T5">procedimientos</text:span><text:span text:style-name="T14"> </text:span><text:span text:style-name="T5">administrativos.</text:span></text:p>
      <text:p text:style-name="Text_20_body"><text:span text:style-name="T5">.</text:span><text:span text:style-name="T11"> </text:span><text:span text:style-name="T5">Registro</text:span><text:span text:style-name="T12"> </text:span><text:span text:style-name="T5">de</text:span><text:span text:style-name="T11"> </text:span><text:span text:style-name="T5">Uniones</text:span><text:span text:style-name="T12"> </text:span><text:span text:style-name="T5">de</text:span><text:span text:style-name="T12"> </text:span><text:span text:style-name="T5">Hecho.</text:span></text:p>
      <text:p text:style-name="Text_20_body"><text:span text:style-name="T5">. Matrimonios civiles.</text:span></text:p>
      <text:p text:style-name="Text_20_body"><text:span text:style-name="T5">.</text:span><text:span text:style-name="T11"> </text:span><text:span text:style-name="T5">Registro</text:span><text:span text:style-name="T12"> </text:span><text:span text:style-name="T5">General</text:span><text:span text:style-name="T12"> </text:span><text:span text:style-name="T5">de</text:span><text:span text:style-name="T12"> </text:span><text:span text:style-name="T5">entrada</text:span><text:span text:style-name="T12"> </text:span><text:span text:style-name="T5">y</text:span><text:span text:style-name="T12"> </text:span><text:span text:style-name="T5">salida</text:span><text:span text:style-name="T12"> </text:span><text:span text:style-name="T5">de</text:span><text:span text:style-name="T12"> </text:span><text:span text:style-name="T5">documentos.</text:span></text:p>
      <text:p text:style-name="Text_20_body"><text:span text:style-name="T5">.</text:span><text:span text:style-name="T11"> </text:span><text:span text:style-name="T5">Registro</text:span><text:span text:style-name="T11"> </text:span><text:span text:style-name="T5">de</text:span><text:span text:style-name="T11"> </text:span><text:span text:style-name="T5">intereses</text:span><text:span text:style-name="T39"> </text:span><text:span text:style-name="T5">de</text:span><text:span text:style-name="T11"> </text:span><text:span text:style-name="T5">los</text:span><text:span text:style-name="T39"> </text:span><text:span text:style-name="T5">miembros</text:span><text:span text:style-name="T11"> </text:span><text:span text:style-name="T5">de</text:span><text:span text:style-name="T11"> </text:span><text:span text:style-name="T5">la</text:span><text:span text:style-name="T39"> </text:span><text:span text:style-name="T5">Corporación.</text:span></text:p>
      <text:p text:style-name="Text_20_body"><text:span text:style-name="T5">.</text:span><text:span text:style-name="T14"> </text:span><text:span text:style-name="T5">Tablón</text:span><text:span text:style-name="T14"> </text:span><text:span text:style-name="T5">de</text:span><text:span text:style-name="T14"> </text:span><text:span text:style-name="T5">Anuncios.</text:span></text:p>
      <text:p text:style-name="Text_20_body"><text:span text:style-name="T5">.</text:span><text:span text:style-name="T11"> </text:span><text:span text:style-name="T5">Compulsas</text:span><text:span text:style-name="T12"> </text:span><text:span text:style-name="T5">de</text:span><text:span text:style-name="T12"> </text:span><text:span text:style-name="T5">documentos.</text:span></text:p>
      <text:p text:style-name="Text_20_body"><text:span text:style-name="T5">.</text:span><text:span text:style-name="T35"> </text:span><text:span text:style-name="T5">Correspondencia</text:span><text:span text:style-name="T35"> </text:span><text:span text:style-name="T5">Oficial.</text:span></text:p>
      <text:p text:style-name="Text_20_body"><text:span text:style-name="T5">.</text:span><text:span text:style-name="T15"> </text:span><text:span text:style-name="T5">Trámites</text:span><text:span text:style-name="T39"> </text:span><text:span text:style-name="T5">de</text:span><text:span text:style-name="T39"> </text:span><text:span text:style-name="T5">los</text:span><text:span text:style-name="T15"> </text:span><text:span text:style-name="T5">procesos</text:span><text:span text:style-name="T15"> </text:span><text:span text:style-name="T5">electorales</text:span><text:span text:style-name="T39"> </text:span><text:span text:style-name="T5">que</text:span><text:span text:style-name="T39"> </text:span><text:span text:style-name="T5">correspondan</text:span><text:span text:style-name="T39"> </text:span><text:span text:style-name="T5">al</text:span><text:span text:style-name="T39"> </text:span><text:span text:style-name="T5">Ayuntamiento.</text:span></text:p>
      <text:p text:style-name="Text_20_body"><text:span text:style-name="T5">.</text:span><text:span text:style-name="T11"> </text:span><text:span text:style-name="T5">Alteración</text:span><text:span text:style-name="T11"> </text:span><text:span text:style-name="T5">o</text:span><text:span text:style-name="T11"> </text:span><text:span text:style-name="T5">deslinde</text:span><text:span text:style-name="T12"> </text:span><text:span text:style-name="T5">del</text:span><text:span text:style-name="T11"> </text:span><text:span text:style-name="T5">término</text:span><text:span text:style-name="T11"> </text:span><text:span text:style-name="T5">municipal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 la</text:span><text:span text:style-name="T12"> </text:span><text:span text:style-name="T5">Unidad que le</text:span><text:span text:style-name="T8"> </text:span><text:span text:style-name="T5">sean</text:span><text:span text:style-name="T8"> </text:span><text:span text:style-name="T5">encomendadas.</text:span></text:p>
      <text:list xml:id="list104403562273679" text:continue-numbering="true" text:style-name="WWNum6">
        <text:list-item>
          <text:p text:style-name="P33"><text:span text:style-name="T17">Unidad</text:span><text:span text:style-name="T20"> </text:span><text:span text:style-name="T17">de</text:span><text:span text:style-name="T21"> </text:span><text:span text:style-name="T17">Padrón</text:span><text:span text:style-name="T20"> </text:span><text:span text:style-name="T17">y</text:span><text:span text:style-name="T21"> </text:span><text:span text:style-name="T17">Estadística.</text:span></text:p>
        </text:list-item>
      </text:list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100"><text:span text:style-name="T5">.</text:span><text:span text:style-name="T12"> </text:span><text:span text:style-name="T5">Padrón</text:span><text:span text:style-name="T8"> </text:span><text:span text:style-name="T5">municipal</text:span><text:span text:style-name="T8"> </text:span><text:span text:style-name="T5">de</text:span><text:span text:style-name="T8"> </text:span><text:span text:style-name="T5">habitantes.</text:span></text:p>
      <text:p text:style-name="Text_20_body"><text:span text:style-name="T5">.</text:span><text:span text:style-name="T39"> </text:span><text:span text:style-name="T5">Estadísticas</text:span><text:span text:style-name="T15"> </text:span><text:span text:style-name="T5">poblacionales.</text:span></text:p>
      <text:p text:style-name="Text_20_body"><text:span text:style-name="T5">.</text:span><text:span text:style-name="T15"> </text:span><text:span text:style-name="T5">Censo</text:span><text:span text:style-name="T15"> </text:span><text:span text:style-name="T5">Electoral.</text:span></text:p>
      <text:p text:style-name="P111"><text:span text:style-name="T5">.</text:span><text:span text:style-name="T39"> </text:span><text:span text:style-name="T5">Callejero</text:span><text:span text:style-name="T39"> </text:span><text:span text:style-name="T5">urbano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 la</text:span><text:span text:style-name="T12"> </text:span><text:span text:style-name="T5">Unidad que le</text:span><text:span text:style-name="T8"> </text:span><text:span text:style-name="T5">sean</text:span><text:span text:style-name="T8"> </text:span><text:span text:style-name="T5">encomendadas.</text:span></text:p>
      <text:list xml:id="list104402249267930" text:continue-numbering="true" text:style-name="WWNum6">
        <text:list-item>
          <text:p text:style-name="P37"><text:span text:style-name="T17">Unidad</text:span><text:span text:style-name="T22"> </text:span><text:span text:style-name="T17">de</text:span><text:span text:style-name="T22"> </text:span><text:span text:style-name="T17">Patrimonio.</text:span></text:p>
        </text:list-item>
      </text:list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100"><text:span text:style-name="T5">.</text:span><text:span text:style-name="T36"> </text:span><text:span text:style-name="T5">Expedientes</text:span><text:span text:style-name="T38"> </text:span><text:span text:style-name="T5">relativos</text:span><text:span text:style-name="T36"> </text:span><text:span text:style-name="T5">a</text:span><text:span text:style-name="T36"> </text:span><text:span text:style-name="T5">la</text:span><text:span text:style-name="T38"> </text:span><text:span text:style-name="T5">identificación,</text:span><text:span text:style-name="T36"> </text:span><text:span text:style-name="T5">adquisición,</text:span><text:span text:style-name="T37"> </text:span><text:span text:style-name="T5">enajenación,</text:span><text:span text:style-name="T36"> </text:span><text:span text:style-name="T5">gravamen</text:span></text:p>
      <text:p text:style-name="P105"><text:span text:style-name="T5">y</text:span><text:span text:style-name="T39"> </text:span><text:span text:style-name="T5">defensa</text:span><text:span text:style-name="T11"> </text:span><text:span text:style-name="T5">de</text:span><text:span text:style-name="T11"> </text:span><text:span text:style-name="T5">bienes</text:span><text:span text:style-name="T39"> </text:span><text:span text:style-name="T5">de</text:span><text:span text:style-name="T11"> </text:span><text:span text:style-name="T5">titularidad</text:span><text:span text:style-name="T11"> </text:span><text:span text:style-name="T5">municipal.</text:span></text:p>
      <text:p text:style-name="P73"><text:span text:style-name="T5">. </text:span><text:span text:style-name="T54">Expedientes </text:span><text:span text:style-name="T5">de </text:span><text:span text:style-name="T53">alteración </text:span><text:span text:style-name="T5">de la </text:span><text:span text:style-name="T54">calificación </text:span><text:span text:style-name="T53">jurídica </text:span><text:span text:style-name="T5">de los </text:span><text:span text:style-name="T40">bienes</text:span><text:span text:style-name="T41"> </text:span><text:span text:style-name="T5">municipales.</text:span></text:p>
      <text:p text:style-name="P100"><text:span text:style-name="T5">.</text:span><text:span text:style-name="T11"> </text:span><text:span text:style-name="T5">Inventario</text:span><text:span text:style-name="T12"> </text:span><text:span text:style-name="T5">de</text:span><text:span text:style-name="T12"> </text:span><text:span text:style-name="T5">bienes</text:span><text:span text:style-name="T12"> </text:span><text:span text:style-name="T5">municipales.</text:span></text:p>
      <text:p text:style-name="Text_20_body"><text:span text:style-name="T5">. Montes municipales.</text:span></text:p>
      <text:p text:style-name="Text_20_body"><text:span text:style-name="T5">.</text:span><text:span text:style-name="T12"> </text:span><text:span text:style-name="T5">Reclamaciones</text:span><text:span text:style-name="T12"> </text:span><text:span text:style-name="T5">patrimoniales.</text:span></text:p>
      <text:p text:style-name="Text_20_body"><text:span text:style-name="T5">.</text:span><text:span text:style-name="T11"> </text:span><text:span text:style-name="T5">Reclamaciones</text:span><text:span text:style-name="T12"> </text:span><text:span text:style-name="T5">por</text:span><text:span text:style-name="T12"> </text:span><text:span text:style-name="T5">daños</text:span><text:span text:style-name="T11"> </text:span><text:span text:style-name="T5">en</text:span><text:span text:style-name="T12"> </text:span><text:span text:style-name="T5">bienes</text:span><text:span text:style-name="T12"> </text:span><text:span text:style-name="T5">públicos.</text:span></text:p>
      <text:p text:style-name="Text_20_body"><text:span text:style-name="T5">.</text:span><text:span text:style-name="T8"> </text:span><text:span text:style-name="T5">Pólizas de Seguros.</text:span></text:p>
      <text:p text:style-name="Text_20_body"><text:span text:style-name="T5">.</text:span><text:span text:style-name="T39"> </text:span><text:span text:style-name="T5">Concesiones</text:span><text:span text:style-name="T39"> </text:span><text:span text:style-name="T5">sobre</text:span><text:span text:style-name="T39"> </text:span><text:span text:style-name="T5">bienes</text:span><text:span text:style-name="T11"> </text:span><text:span text:style-name="T5">de</text:span><text:span text:style-name="T39"> </text:span><text:span text:style-name="T5">titularidad</text:span><text:span text:style-name="T39"> </text:span><text:span text:style-name="T5">municipal.</text:span></text:p>
      <text:p text:style-name="Text_20_body"><text:span text:style-name="T5">.</text:span><text:span text:style-name="T11"> </text:span><text:span text:style-name="T5">Licencias</text:span><text:span text:style-name="T11"> </text:span><text:span text:style-name="T5">de</text:span><text:span text:style-name="T11"> </text:span><text:span text:style-name="T5">transporte</text:span><text:span text:style-name="T11"> </text:span><text:span text:style-name="T5">públicos</text:span><text:span text:style-name="T11"> </text:span><text:span text:style-name="T5">de</text:span><text:span text:style-name="T11"> </text:span><text:span text:style-name="T5">vehículo</text:span><text:span text:style-name="T11"> </text:span><text:span text:style-name="T5">ligeros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 la</text:span><text:span text:style-name="T12"> </text:span><text:span text:style-name="T5">Unidad que le</text:span><text:span text:style-name="T8"> </text:span><text:span text:style-name="T5">sean</text:span><text:span text:style-name="T8"> </text:span><text:span text:style-name="T5">encomendadas.</text:span></text:p>
      <text:h text:style-name="Heading_20_1" text:outline-level="2"><text:span text:style-name="T5">Artículo</text:span><text:span text:style-name="T39"> </text:span><text:span text:style-name="T5">7.-</text:span><text:span text:style-name="T12"> </text:span><text:span text:style-name="T5">Intervención.</text:span></text:h>
      <text:p text:style-name="P69"><text:span text:style-name="T5">Le</text:span><text:span text:style-name="T60"> </text:span><text:span text:style-name="T5">corresponde</text:span><text:span text:style-name="T60"> </text:span><text:span text:style-name="T5">las</text:span><text:span text:style-name="T60"> </text:span><text:span text:style-name="T5">funciones</text:span><text:span text:style-name="T60"> </text:span><text:span text:style-name="T5">relativas</text:span><text:span text:style-name="T60"> </text:span><text:span text:style-name="T5">al</text:span><text:span text:style-name="T61"> </text:span><text:span text:style-name="T5">control</text:span><text:span text:style-name="T60"> </text:span><text:span text:style-name="T5">y</text:span><text:span text:style-name="T60"> </text:span><text:span text:style-name="T5">fiscalización</text:span><text:span text:style-name="T60"> </text:span><text:span text:style-name="T5">interna</text:span><text:span text:style-name="T60"> </text:span><text:span text:style-name="T5">de</text:span><text:span text:style-name="T7"> </text:span><text:span text:style-name="T5">la gestión económico-financiera y presupuestaria, con el alcance y contenido</text:span><text:span text:style-name="T6"> </text:span><text:span text:style-name="T5">previsto en el R.D. 1174/1987, de 18 de septiembre, por el que se regula el</text:span><text:span text:style-name="T6"> </text:span><text:span text:style-name="T5">Régimen Jurídico de los Funcionarios de Administración Local con habilitación de</text:span><text:span text:style-name="T6"> </text:span><text:span text:style-name="T5">carácter nacional.</text:span></text:p>
      <text:p text:style-name="P66"><text:span text:style-name="T54">Asimismo, </text:span><text:span text:style-name="T5">le</text:span><text:span text:style-name="T6"> </text:span><text:span text:style-name="T54">corresponde cualesquiera </text:span><text:span text:style-name="T5">otras</text:span><text:span text:style-name="T6"> </text:span><text:span text:style-name="T54">funciones análogas </text:span><text:span text:style-name="T5">o</text:span><text:span text:style-name="T6"> </text:span><text:span text:style-name="T5">complementarias relacionadas con las propias de la Intervención, que le sean</text:span><text:span text:style-name="T6"> </text:span><text:span text:style-name="T5">encomendadas</text:span><text:span text:style-name="T12"> </text:span><text:span text:style-name="T5">o</text:span><text:span text:style-name="T8"> </text:span><text:span text:style-name="T5">que</text:span><text:span text:style-name="T8"> </text:span><text:span text:style-name="T5">se</text:span><text:span text:style-name="T8"> </text:span><text:span text:style-name="T5">establezcan</text:span><text:span text:style-name="T8"> </text:span><text:span text:style-name="T5">por</text:span><text:span text:style-name="T8"> </text:span><text:span text:style-name="T5">cualquier</text:span><text:span text:style-name="T8"> </text:span><text:span text:style-name="T5">disposición</text:span><text:span text:style-name="T8"> </text:span><text:span text:style-name="T5">normativa.</text:span></text:p>
      <text:h text:style-name="Heading_20_1" text:outline-level="2"><text:span text:style-name="T5">Artículo</text:span><text:span text:style-name="T11"> </text:span><text:span text:style-name="T5">8.-</text:span><text:span text:style-name="T12"> </text:span><text:span text:style-name="T5">Tesorería</text:span><text:span text:style-name="T12"> </text:span><text:span text:style-name="T5">General.</text:span></text:h>
      <text:p text:style-name="P61"><text:span text:style-name="T5">La Tesorería General comprende, conforme a lo establecido en la Disposición</text:span><text:span text:style-name="T7"> </text:span><text:span text:style-name="T5">Adicional Segunda de la Ley 7/2007, de 12 de abril, del Estatuto Básico del</text:span><text:span text:style-name="T6"> </text:span><text:span text:style-name="T5">Empleado Público y el Real Decreto 1174/1987, de 18 de septiembre, por el que</text:span><text:span text:style-name="T6"> </text:span><text:span text:style-name="T5">se regula el Régimen Jurídico de los Funcionarios de Administración Local con</text:span><text:span text:style-name="T6"> </text:span><text:span text:style-name="T5">habilitación</text:span><text:span text:style-name="T8"> </text:span><text:span text:style-name="T5">de carácter nacional, las</text:span><text:span text:style-name="T8"> </text:span><text:span text:style-name="T5">funciones</text:span><text:span text:style-name="T8"> </text:span><text:span text:style-name="T5">relativas a:</text:span></text:p>
      <text:p text:style-name="P86"><text:span text:style-name="T5">. El manejo y custodia de fondos, valores y efectos de la Entidad local, de</text:span><text:span text:style-name="T6"> </text:span><text:span text:style-name="T5">conformidad</text:span><text:span text:style-name="T8"> </text:span><text:span text:style-name="T5">con</text:span><text:span text:style-name="T8"> </text:span><text:span text:style-name="T5">lo</text:span><text:span text:style-name="T12"> </text:span><text:span text:style-name="T5">establecido</text:span><text:span text:style-name="T8"> </text:span><text:span text:style-name="T5">por</text:span><text:span text:style-name="T8"> </text:span><text:span text:style-name="T5">las</text:span><text:span text:style-name="T12"> </text:span><text:span text:style-name="T5">disposiciones</text:span><text:span text:style-name="T8"> </text:span><text:span text:style-name="T5">legales</text:span><text:span text:style-name="T12"> </text:span><text:span text:style-name="T5">vigentes.</text:span></text:p>
      <text:p text:style-name="P100"><text:span text:style-name="T5">.</text:span><text:span text:style-name="T8"> </text:span><text:span text:style-name="T5">La</text:span><text:span text:style-name="T12"> </text:span><text:span text:style-name="T5">Jefatura</text:span><text:span text:style-name="T8"> </text:span><text:span text:style-name="T5">de</text:span><text:span text:style-name="T8"> </text:span><text:span text:style-name="T5">los</text:span><text:span text:style-name="T12"> </text:span><text:span text:style-name="T5">servicios</text:span><text:span text:style-name="T8"> </text:span><text:span text:style-name="T5">de</text:span><text:span text:style-name="T8"> </text:span><text:span text:style-name="T5">recaudación.</text:span></text:p>
      <text:p text:style-name="P87"><text:span text:style-name="T54">Asimismo, </text:span><text:span text:style-name="T5">le</text:span><text:span text:style-name="T6"> </text:span><text:span text:style-name="T54">corresponde cualesquiera </text:span><text:span text:style-name="T5">otras</text:span><text:span text:style-name="T6"> </text:span><text:span text:style-name="T54">funciones análogas </text:span><text:span text:style-name="T5">o</text:span><text:span text:style-name="T6"> </text:span><text:span text:style-name="T5">complementarias relacionadas con las propias de la Tesorería General, que le</text:span><text:span text:style-name="T6"> </text:span><text:span text:style-name="T5">sean</text:span><text:span text:style-name="T12"> </text:span><text:span text:style-name="T5">encomendadas</text:span><text:span text:style-name="T12"> </text:span><text:span text:style-name="T5">o</text:span><text:span text:style-name="T8"> </text:span><text:span text:style-name="T5">que</text:span><text:span text:style-name="T12"> </text:span><text:span text:style-name="T5">se</text:span><text:span text:style-name="T12"> </text:span><text:span text:style-name="T5">establezcan</text:span><text:span text:style-name="T8"> </text:span><text:span text:style-name="T5">por</text:span><text:span text:style-name="T12"> </text:span><text:span text:style-name="T5">cualquier</text:span><text:span text:style-name="T8"> </text:span><text:span text:style-name="T5">disposición</text:span><text:span text:style-name="T12"> </text:span><text:span text:style-name="T5">normativa.</text:span></text:p>
      <text:p text:style-name="P76"><text:span text:style-name="T5">En la Tesorería, para el ejercicio de sus funciones y bajo la dirección del</text:span><text:span text:style-name="T6"> </text:span><text:span text:style-name="T5">Tesorero,</text:span><text:span text:style-name="T8"> </text:span><text:span text:style-name="T5">se</text:span><text:span text:style-name="T8"> </text:span><text:span text:style-name="T5">integran</text:span><text:span text:style-name="T8"> </text:span><text:span text:style-name="T5">los</text:span><text:span text:style-name="T8"> </text:span><text:span text:style-name="T5">siguientes</text:span><text:span text:style-name="T8"> </text:span><text:span text:style-name="T5">Departamentos:</text:span></text:p>
      <text:list xml:id="list2760512082" text:style-name="WWNum7">
        <text:list-item>
          <text:p text:style-name="P30"><text:span text:style-name="T17">Departamento</text:span><text:span text:style-name="T21"> </text:span><text:span text:style-name="T17">de</text:span><text:span text:style-name="T22"> </text:span><text:span text:style-name="T17">Gestión</text:span><text:span text:style-name="T21"> </text:span><text:span text:style-name="T17">Financiera.</text:span></text:p>
        </text:list-item>
        <text:list-item>
          <text:p text:style-name="P34"><text:span text:style-name="T17">Departamento</text:span><text:span text:style-name="T22"> </text:span><text:span text:style-name="T17">de</text:span><text:span text:style-name="T25"> </text:span><text:span text:style-name="T17">Recaudación.</text:span></text:p>
        </text:list-item>
      </text:list>
      <text:list xml:id="list1170337881" text:style-name="WWNum8">
        <text:list-item>
          <text:p text:style-name="P31"><text:span text:style-name="T17">Departamento</text:span><text:span text:style-name="T21"> </text:span><text:span text:style-name="T17">de</text:span><text:span text:style-name="T22"> </text:span><text:span text:style-name="T17">Gestión</text:span><text:span text:style-name="T21"> </text:span><text:span text:style-name="T17">Financiera.</text:span></text:p>
        </text:list-item>
      </text:list>
      <text:p text:style-name="P115"><text:span text:style-name="T5">Le</text:span><text:span text:style-name="T62"> </text:span><text:span text:style-name="T5">corresponde</text:span><text:span text:style-name="T47"> </text:span><text:span text:style-name="T5">la</text:span><text:span text:style-name="T38"> </text:span><text:span text:style-name="T5">atención</text:span><text:span text:style-name="T47"> </text:span><text:span text:style-name="T5">al</text:span><text:span text:style-name="T47"> </text:span><text:span text:style-name="T5">público,</text:span><text:span text:style-name="T62"> </text:span><text:span text:style-name="T5">impulso,</text:span><text:span text:style-name="T47"> </text:span><text:span text:style-name="T5">planificación,</text:span><text:span text:style-name="T47"> </text:span><text:span text:style-name="T5">gestión,</text:span><text:span text:style-name="T62"> </text:span><text:span text:style-name="T5">estudio,</text:span><text:span text:style-name="T7"> </text:span><text:span text:style-name="T5">informe, despacho, trámite, propuestas de carácter técnico y administrativo y</text:span><text:span text:style-name="T6"> </text:span><text:span text:style-name="T5">asesoramiento</text:span><text:span text:style-name="T8"> </text:span><text:span text:style-name="T5">en materia de:</text:span></text:p>
      <text:p text:style-name="P100"><text:span text:style-name="T5">.</text:span><text:span text:style-name="T12"> </text:span><text:span text:style-name="T5">Operaciones</text:span><text:span text:style-name="T12"> </text:span><text:span text:style-name="T5">de</text:span><text:span text:style-name="T12"> </text:span><text:span text:style-name="T5">endeudamiento</text:span><text:span text:style-name="T12"> </text:span><text:span text:style-name="T5">a</text:span><text:span text:style-name="T12"> </text:span><text:span text:style-name="T5">corto</text:span><text:span text:style-name="T12"> </text:span><text:span text:style-name="T5">y</text:span><text:span text:style-name="T12"> </text:span><text:span text:style-name="T5">largo</text:span><text:span text:style-name="T11"> </text:span><text:span text:style-name="T5">plazo.</text:span></text:p>
      <text:p text:style-name="P110"><text:span text:style-name="T5">.</text:span><text:span text:style-name="T8"> </text:span><text:span text:style-name="T5">Servicio de caja.</text:span></text:p>
      <text:p text:style-name="P110"><text:span text:style-name="T5">.</text:span><text:span text:style-name="T15"> </text:span><text:span text:style-name="T5">Cuentas</text:span><text:span text:style-name="T39"> </text:span><text:span text:style-name="T5">bancarias</text:span><text:span text:style-name="T39"> </text:span><text:span text:style-name="T5">y</text:span><text:span text:style-name="T39"> </text:span><text:span text:style-name="T5">avales.</text:span></text:p>
      <text:p text:style-name="P110"><text:span text:style-name="T5">.</text:span><text:span text:style-name="T12"> </text:span><text:span text:style-name="T5">Plan</text:span><text:span text:style-name="T12"> </text:span><text:span text:style-name="T5">de</text:span><text:span text:style-name="T8"> </text:span><text:span text:style-name="T5">disposición</text:span><text:span text:style-name="T12"> </text:span><text:span text:style-name="T5">de</text:span><text:span text:style-name="T12"> </text:span><text:span text:style-name="T5">fondos</text:span><text:span text:style-name="T8"> </text:span><text:span text:style-name="T5">de</text:span><text:span text:style-name="T12"> </text:span><text:span text:style-name="T5">tesoreria.</text:span></text:p>
      <text:p text:style-name="P110"><text:span text:style-name="T5">.</text:span><text:span text:style-name="T11"> </text:span><text:span text:style-name="T5">Calendario</text:span><text:span text:style-name="T12"> </text:span><text:span text:style-name="T5">de</text:span><text:span text:style-name="T11"> </text:span><text:span text:style-name="T5">pagos</text:span><text:span text:style-name="T12"> </text:span><text:span text:style-name="T5">y</text:span><text:span text:style-name="T12"> </text:span><text:span text:style-name="T5">morosidad.</text:span></text:p>
      <text:p text:style-name="P116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Departamento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list xml:id="list104404349156743" text:continue-numbering="true" text:style-name="WWNum8">
        <text:list-item>
          <text:p text:style-name="P35"><text:span text:style-name="T17">Departamento</text:span><text:span text:style-name="T22"> </text:span><text:span text:style-name="T17">de</text:span><text:span text:style-name="T25"> </text:span><text:span text:style-name="T17">Recaudación.</text:span></text:p>
        </text:list-item>
      </text:list>
      <text:p text:style-name="P115"><text:span text:style-name="T5">Le</text:span><text:span text:style-name="T62"> </text:span><text:span text:style-name="T5">corresponde</text:span><text:span text:style-name="T47"> </text:span><text:span text:style-name="T5">la</text:span><text:span text:style-name="T38"> </text:span><text:span text:style-name="T5">atención</text:span><text:span text:style-name="T47"> </text:span><text:span text:style-name="T5">al</text:span><text:span text:style-name="T47"> </text:span><text:span text:style-name="T5">público,</text:span><text:span text:style-name="T62"> </text:span><text:span text:style-name="T5">impulso,</text:span><text:span text:style-name="T47"> </text:span><text:span text:style-name="T5">planificación,</text:span><text:span text:style-name="T47"> </text:span><text:span text:style-name="T5">gestión,</text:span><text:span text:style-name="T62"> </text:span><text:span text:style-name="T5">estudio,</text:span><text:span text:style-name="T7"> </text:span><text:span text:style-name="T5">informe, despacho, trámite, propuestas de carácter técnico y administrativo y</text:span><text:span text:style-name="T6"> </text:span><text:span text:style-name="T5">asesoramiento</text:span><text:span text:style-name="T8"> </text:span><text:span text:style-name="T5">en materia de:</text:span></text:p>
      <text:p text:style-name="P100"><text:span text:style-name="T5">.</text:span><text:span text:style-name="T6"> </text:span><text:span text:style-name="T5">Recaudación</text:span><text:span text:style-name="T6"> </text:span><text:span text:style-name="T5">de</text:span><text:span text:style-name="T6"> </text:span><text:span text:style-name="T5">todos</text:span><text:span text:style-name="T6"> </text:span><text:span text:style-name="T5">los</text:span><text:span text:style-name="T6"> </text:span><text:span text:style-name="T5">derechos</text:span><text:span text:style-name="T6"> </text:span><text:span text:style-name="T5">de</text:span><text:span text:style-name="T6"> </text:span><text:span text:style-name="T5">ingreso</text:span><text:span text:style-name="T63"> </text:span><text:span text:style-name="T5">público</text:span><text:span text:style-name="T6"> </text:span><text:span text:style-name="T5">en</text:span><text:span text:style-name="T6"> </text:span><text:span text:style-name="T5">período</text:span><text:span text:style-name="T6"> </text:span><text:span text:style-name="T5">ejecutivo</text:span></text:p>
      <text:p text:style-name="P106"><text:span text:style-name="T5">en</text:span><text:span text:style-name="T8"> </text:span><text:span text:style-name="T5">todas</text:span><text:span text:style-name="T8"> </text:span><text:span text:style-name="T5">sus</text:span><text:span text:style-name="T8"> </text:span><text:span text:style-name="T5">fases</text:span><text:span text:style-name="T8"> </text:span><text:span text:style-name="T5">procedimentales.</text:span></text:p>
      <text:p text:style-name="P11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Departamento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h text:style-name="P11" text:outline-level="2"><text:span text:style-name="T5">Artículo</text:span><text:span text:style-name="T35"> </text:span><text:span text:style-name="T5">9.-</text:span><text:span text:style-name="T16"> </text:span><text:span text:style-name="T5">Departamento</text:span><text:span text:style-name="T16"> </text:span><text:span text:style-name="T5">de</text:span><text:span text:style-name="T16"> </text:span><text:span text:style-name="T5">gestión</text:span><text:span text:style-name="T35"> </text:span><text:span text:style-name="T5">presupuestaria.</text:span></text:h>
      <text:p text:style-name="P115"><text:span text:style-name="T5">Le</text:span><text:span text:style-name="T48"> </text:span><text:span text:style-name="T5">corresponde</text:span><text:span text:style-name="T48"> </text:span><text:span text:style-name="T5">la</text:span><text:span text:style-name="T47"> </text:span><text:span text:style-name="T5">atención</text:span><text:span text:style-name="T48"> </text:span><text:span text:style-name="T5">al</text:span><text:span text:style-name="T48"> </text:span><text:span text:style-name="T5">público,</text:span><text:span text:style-name="T48"> </text:span><text:span text:style-name="T5">impulso,</text:span><text:span text:style-name="T48"> </text:span><text:span text:style-name="T5">planificación,</text:span><text:span text:style-name="T48"> </text:span><text:span text:style-name="T5">gestión,</text:span><text:span text:style-name="T48"> </text:span><text:span text:style-name="T5">control,</text:span><text:span text:style-name="T58"> </text:span><text:span text:style-name="T5">estudio, informe, despacho, trámite, asesoramiento y propuestas de carácter</text:span><text:span text:style-name="T6"> </text:span><text:span text:style-name="T5">técnico</text:span><text:span text:style-name="T8"> </text:span><text:span text:style-name="T5">y administrativo en materia de:</text:span></text:p>
      <text:p text:style-name="P100"><text:span text:style-name="T5">.</text:span><text:span text:style-name="T15"> </text:span><text:span text:style-name="T5">Elaboración</text:span><text:span text:style-name="T39"> </text:span><text:span text:style-name="T5">del</text:span><text:span text:style-name="T39"> </text:span><text:span text:style-name="T5">Presupuesto</text:span><text:span text:style-name="T39"> </text:span><text:span text:style-name="T5">General</text:span><text:span text:style-name="T39"> </text:span><text:span text:style-name="T5">y,</text:span><text:span text:style-name="T39"> </text:span><text:span text:style-name="T5">en</text:span><text:span text:style-name="T39"> </text:span><text:span text:style-name="T5">su</text:span><text:span text:style-name="T39"> </text:span><text:span text:style-name="T5">caso,</text:span><text:span text:style-name="T39"> </text:span><text:span text:style-name="T5">propuesta</text:span><text:span text:style-name="T15"> </text:span><text:span text:style-name="T5">de</text:span><text:span text:style-name="T39"> </text:span><text:span text:style-name="T5">prórroga.</text:span></text:p>
      <text:p text:style-name="P110"><text:span text:style-name="T5">.</text:span><text:span text:style-name="T8"> </text:span><text:span text:style-name="T5">Modificaciones presupuestarias.</text:span></text:p>
      <text:p text:style-name="P110"><text:span text:style-name="T5">.</text:span><text:span text:style-name="T12"> </text:span><text:span text:style-name="T5">Registro</text:span><text:span text:style-name="T12"> </text:span><text:span text:style-name="T5">de</text:span><text:span text:style-name="T12"> </text:span><text:span text:style-name="T5">facturas</text:span><text:span text:style-name="T8"> </text:span><text:span text:style-name="T5">y</text:span><text:span text:style-name="T12"> </text:span><text:span text:style-name="T5">acreedores.</text:span></text:p>
      <text:p text:style-name="P49"><text:span text:style-name="T5">.</text:span><text:span text:style-name="T46"> </text:span><text:span text:style-name="T5">Expedientes</text:span><text:span text:style-name="T46"> </text:span><text:span text:style-name="T5">de</text:span><text:span text:style-name="T64"> </text:span><text:span text:style-name="T5">gasto</text:span><text:span text:style-name="T46"> </text:span><text:span text:style-name="T5">corriente,</text:span><text:span text:style-name="T64"> </text:span><text:span text:style-name="T5">que</text:span><text:span text:style-name="T46"> </text:span><text:span text:style-name="T5">no</text:span><text:span text:style-name="T64"> </text:span><text:span text:style-name="T5">afecten</text:span><text:span text:style-name="T46"> </text:span><text:span text:style-name="T5">a</text:span><text:span text:style-name="T64"> </text:span><text:span text:style-name="T5">gastos</text:span><text:span text:style-name="T46"> </text:span><text:span text:style-name="T5">con</text:span><text:span text:style-name="T46"> </text:span><text:span text:style-name="T5">financiación</text:span></text:p>
      <text:p text:style-name="P46"><text:span text:style-name="T5">afectada.</text:span></text:p>
      <text:p text:style-name="P49"><text:span text:style-name="T5">.</text:span><text:span text:style-name="T15"> </text:span><text:span text:style-name="T5">Tramitación</text:span><text:span text:style-name="T15"> </text:span><text:span text:style-name="T5">presupuestaria</text:span><text:span text:style-name="T39"> </text:span><text:span text:style-name="T5">de</text:span><text:span text:style-name="T15"> </text:span><text:span text:style-name="T5">nóminas</text:span><text:span text:style-name="T39"> </text:span><text:span text:style-name="T5">y</text:span><text:span text:style-name="T15"> </text:span><text:span text:style-name="T5">seguros</text:span><text:span text:style-name="T39"> </text:span><text:span text:style-name="T5">sociales.</text:span></text:p>
      <text:p text:style-name="P110"><text:span text:style-name="T5">.</text:span><text:span text:style-name="T39"> </text:span><text:span text:style-name="T5">Operaciones</text:span><text:span text:style-name="T11"> </text:span><text:span text:style-name="T5">no</text:span><text:span text:style-name="T11"> </text:span><text:span text:style-name="T5">presupuestarias</text:span><text:span text:style-name="T11"> </text:span><text:span text:style-name="T5">sin</text:span><text:span text:style-name="T11"> </text:span><text:span text:style-name="T5">financiación</text:span><text:span text:style-name="T11"> </text:span><text:span text:style-name="T5">afectada.</text:span></text:p>
      <text:p text:style-name="P116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Departamento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h text:style-name="Heading_20_1" text:outline-level="2"><text:span text:style-name="T5">Artículo</text:span><text:span text:style-name="T15"> </text:span><text:span text:style-name="T5">10.-</text:span><text:span text:style-name="T11"> </text:span><text:span text:style-name="T5">Departamento</text:span><text:span text:style-name="T11"> </text:span><text:span text:style-name="T5">de</text:span><text:span text:style-name="T39"> </text:span><text:span text:style-name="T5">inversiones</text:span><text:span text:style-name="T11"> </text:span><text:span text:style-name="T5">y</text:span><text:span text:style-name="T39"> </text:span><text:span text:style-name="T5">financiación</text:span><text:span text:style-name="T11"> </text:span><text:span text:style-name="T5">afectada.</text:span></text:h>
      <text:p text:style-name="P115"><text:span text:style-name="T5">Le</text:span><text:span text:style-name="T48"> </text:span><text:span text:style-name="T5">corresponde</text:span><text:span text:style-name="T48"> </text:span><text:span text:style-name="T5">la</text:span><text:span text:style-name="T47"> </text:span><text:span text:style-name="T5">atención</text:span><text:span text:style-name="T48"> </text:span><text:span text:style-name="T5">al</text:span><text:span text:style-name="T48"> </text:span><text:span text:style-name="T5">público,</text:span><text:span text:style-name="T48"> </text:span><text:span text:style-name="T5">impulso,</text:span><text:span text:style-name="T48"> </text:span><text:span text:style-name="T5">planificación,</text:span><text:span text:style-name="T48"> </text:span><text:span text:style-name="T5">gestión,</text:span><text:span text:style-name="T48"> </text:span><text:span text:style-name="T5">control,</text:span><text:span text:style-name="T58"> </text:span><text:span text:style-name="T5">estudio, informe, despacho, trámite, asesoramiento y propuesta de carácter</text:span><text:span text:style-name="T6"> </text:span><text:span text:style-name="T5">técnico</text:span><text:span text:style-name="T8"> </text:span><text:span text:style-name="T5">y administrativo</text:span><text:span text:style-name="T8"> </text:span><text:span text:style-name="T5">y asesoramiento en</text:span><text:span text:style-name="T8"> </text:span><text:span text:style-name="T5">materia de:</text:span></text:p>
      <text:p text:style-name="P118"><text:span text:style-name="T5">.</text:span><text:span text:style-name="T11"> </text:span><text:span text:style-name="T5">Expedientes</text:span><text:span text:style-name="T11"> </text:span><text:span text:style-name="T5">de</text:span><text:span text:style-name="T11"> </text:span><text:span text:style-name="T5">gastos</text:span><text:span text:style-name="T12"> </text:span><text:span text:style-name="T5">de</text:span><text:span text:style-name="T11"> </text:span><text:span text:style-name="T5">financiación</text:span><text:span text:style-name="T12"> </text:span><text:span text:style-name="T5">afectada.</text:span></text:p>
      <text:p text:style-name="P51"><text:span text:style-name="T5">.</text:span><text:span text:style-name="T39"> </text:span><text:span text:style-name="T5">Programas</text:span><text:span text:style-name="T11"> </text:span><text:span text:style-name="T5">anuales</text:span><text:span text:style-name="T11"> </text:span><text:span text:style-name="T5">y</text:span><text:span text:style-name="T11"> </text:span><text:span text:style-name="T5">plurianuales</text:span><text:span text:style-name="T11"> </text:span><text:span text:style-name="T5">de</text:span><text:span text:style-name="T11"> </text:span><text:span text:style-name="T5">inversiones.</text:span></text:p>
      <text:p text:style-name="P49"><text:span text:style-name="T5">.</text:span><text:span text:style-name="T8"> </text:span><text:span text:style-name="T5">Ingresos de carácter finalista.</text:span></text:p>
      <text:p text:style-name="P49"><text:span text:style-name="T5">.</text:span><text:span text:style-name="T8"> </text:span><text:span text:style-name="T5">Análisis de</text:span><text:span text:style-name="T8"> </text:span><text:span text:style-name="T5">costes y</text:span><text:span text:style-name="T8"> </text:span><text:span text:style-name="T5">rendimiento de</text:span><text:span text:style-name="T8"> </text:span><text:span text:style-name="T5">los</text:span><text:span text:style-name="T8"> </text:span><text:span text:style-name="T5">servicios.</text:span></text:p>
      <text:p text:style-name="P49"><text:span text:style-name="T5">.</text:span><text:span text:style-name="T39"> </text:span><text:span text:style-name="T5">Operaciones</text:span><text:span text:style-name="T11"> </text:span><text:span text:style-name="T5">no</text:span><text:span text:style-name="T11"> </text:span><text:span text:style-name="T5">presupuestarias</text:span><text:span text:style-name="T11"> </text:span><text:span text:style-name="T5">con</text:span><text:span text:style-name="T11"> </text:span><text:span text:style-name="T5">financiación</text:span><text:span text:style-name="T11"> </text:span><text:span text:style-name="T5">afectada.</text:span></text:p>
      <text:p text:style-name="P49"><text:span text:style-name="T5">.</text:span><text:span text:style-name="T12"> </text:span><text:span text:style-name="T5">Justificación</text:span><text:span text:style-name="T12"> </text:span><text:span text:style-name="T5">de</text:span><text:span text:style-name="T12"> </text:span><text:span text:style-name="T5">subvenciones</text:span><text:span text:style-name="T8"> </text:span><text:span text:style-name="T5">concedidas</text:span><text:span text:style-name="T12"> </text:span><text:span text:style-name="T5">por</text:span><text:span text:style-name="T12"> </text:span><text:span text:style-name="T5">el</text:span><text:span text:style-name="T12"> </text:span><text:span text:style-name="T5">Ayuntamiento</text:span><text:span text:style-name="T8"> </text:span><text:span text:style-name="T5">de</text:span><text:span text:style-name="T12"> </text:span><text:span text:style-name="T5">Cieza.</text:span></text:p>
      <text:p text:style-name="P49"><text:span text:style-name="T12">.</text:span><text:span text:style-name="T38"> </text:span><text:span text:style-name="T12">Elaboración</text:span><text:span text:style-name="T62"> </text:span><text:span text:style-name="T12">de</text:span><text:span text:style-name="T62"> </text:span><text:span text:style-name="T12">declaraciones</text:span><text:span text:style-name="T62"> </text:span><text:span text:style-name="T12">y</text:span><text:span text:style-name="T38"> </text:span><text:span text:style-name="T12">liquidaciones</text:span><text:span text:style-name="T62"> </text:span><text:span text:style-name="T8">tributarias,</text:span><text:span text:style-name="T38"> </text:span><text:span text:style-name="T8">a</text:span><text:span text:style-name="T47"> </text:span><text:span text:style-name="T8">excepción</text:span><text:span text:style-name="T38"> </text:span><text:span text:style-name="T8">del</text:span><text:span text:style-name="T62"> </text:span><text:span text:style-name="T8">IRPF.</text:span></text:p>
      <text:p text:style-name="P88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Departamento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h text:style-name="P9" text:outline-level="2"><text:span text:style-name="T5">Artículo</text:span><text:span text:style-name="T14"> </text:span><text:span text:style-name="T5">11.-</text:span><text:span text:style-name="T15"> </text:span><text:span text:style-name="T5">Departamento</text:span><text:span text:style-name="T39"> </text:span><text:span text:style-name="T5">de</text:span><text:span text:style-name="T14"> </text:span><text:span text:style-name="T5">contabilidad</text:span><text:span text:style-name="T15"> </text:span><text:span text:style-name="T5">y</text:span><text:span text:style-name="T15"> </text:span><text:span text:style-name="T5">cuentas</text:span><text:span text:style-name="T15"> </text:span><text:span text:style-name="T5">anuales.</text:span></text:h>
      <text:p text:style-name="P91"><text:span text:style-name="T5">Le</text:span><text:span text:style-name="T48"> </text:span><text:span text:style-name="T5">corresponde</text:span><text:span text:style-name="T48"> </text:span><text:span text:style-name="T5">la</text:span><text:span text:style-name="T47"> </text:span><text:span text:style-name="T5">atención</text:span><text:span text:style-name="T48"> </text:span><text:span text:style-name="T5">al</text:span><text:span text:style-name="T48"> </text:span><text:span text:style-name="T5">público,</text:span><text:span text:style-name="T48"> </text:span><text:span text:style-name="T5">impulso,</text:span><text:span text:style-name="T48"> </text:span><text:span text:style-name="T5">planificación,</text:span><text:span text:style-name="T48"> </text:span><text:span text:style-name="T5">gestión,</text:span><text:span text:style-name="T48"> </text:span><text:span text:style-name="T5">control,</text:span><text:span text:style-name="T58"> </text:span><text:span text:style-name="T5">estudio, informe, despacho, trámite, asesoramiento y propuesta de carácter</text:span><text:span text:style-name="T6"> </text:span><text:span text:style-name="T5">técnico</text:span><text:span text:style-name="T8"> </text:span><text:span text:style-name="T5">y administrativo</text:span><text:span text:style-name="T8"> </text:span><text:span text:style-name="T5">y asesoramiento en</text:span><text:span text:style-name="T8"> </text:span><text:span text:style-name="T5">materia de:</text:span></text:p>
      <text:p text:style-name="P100"><text:span text:style-name="T5">.</text:span><text:span text:style-name="T11"> </text:span><text:span text:style-name="T5">Llevanza,</text:span><text:span text:style-name="T11"> </text:span><text:span text:style-name="T5">desarrollo</text:span><text:span text:style-name="T12"> </text:span><text:span text:style-name="T5">y</text:span><text:span text:style-name="T11"> </text:span><text:span text:style-name="T5">seguimiento</text:span><text:span text:style-name="T12"> </text:span><text:span text:style-name="T5">de</text:span><text:span text:style-name="T11"> </text:span><text:span text:style-name="T5">la</text:span><text:span text:style-name="T11"> </text:span><text:span text:style-name="T5">contabilidad</text:span><text:span text:style-name="T11"> </text:span><text:span text:style-name="T5">del</text:span><text:span text:style-name="T12"> </text:span><text:span text:style-name="T5">Ayuntamiento.</text:span></text:p>
      <text:p text:style-name="P82"><text:span text:style-name="T5">. Llevanza, desarrollo y seguimiento de la contabilidad de los Organismos</text:span><text:span text:style-name="T6"> </text:span><text:span text:style-name="T54">Autónomos Administrativos </text:span><text:span text:style-name="T5">y</text:span><text:span text:style-name="T6"> </text:span><text:span text:style-name="T5">de las</text:span><text:span text:style-name="T6"> </text:span><text:span text:style-name="T54">Sociedades Mercantiles </text:span><text:span text:style-name="T5">de </text:span><text:span text:style-name="T41">capital</text:span><text:span text:style-name="T65"> </text:span><text:span text:style-name="T5">íntegramente</text:span><text:span text:style-name="T8"> </text:span><text:span text:style-name="T5">municipal.</text:span></text:p>
      <text:p text:style-name="P75"><text:span text:style-name="T5">. Control y supervisión de la confección de la Cuenta General, memorias</text:span><text:span text:style-name="T6"> </text:span><text:span text:style-name="T5">correspondientes, estados integrados y consolidados y demás documentación</text:span><text:span text:style-name="T6"> </text:span><text:span text:style-name="T5">complementaria</text:span><text:span text:style-name="T8"> </text:span><text:span text:style-name="T5">que</text:span><text:span text:style-name="T8"> </text:span><text:span text:style-name="T5">deba</text:span><text:span text:style-name="T8"> </text:span><text:span text:style-name="T5">ser</text:span><text:span text:style-name="T8"> </text:span><text:span text:style-name="T5">remitida</text:span><text:span text:style-name="T8"> </text:span><text:span text:style-name="T5">al</text:span><text:span text:style-name="T8"> </text:span><text:span text:style-name="T5">Tribunal</text:span><text:span text:style-name="T8"> </text:span><text:span text:style-name="T5">de</text:span><text:span text:style-name="T8"> </text:span><text:span text:style-name="T5">Cuentas.</text:span></text:p>
      <text:p text:style-name="P67"><text:span text:style-name="T5">. Control y supervisión de la confección de la liquidación del Presupuesto</text:span><text:span text:style-name="T6"> </text:span><text:span text:style-name="T5">municipal.</text:span></text:p>
      <text:p text:style-name="P79"><text:span text:style-name="T5">. Obligaciones que se le atribuyan por la Intervención en cumplimiento de la</text:span><text:span text:style-name="T7"> </text:span><text:span text:style-name="T5">Ley</text:span><text:span text:style-name="T12"> </text:span><text:span text:style-name="T5">de</text:span><text:span text:style-name="T8"> </text:span><text:span text:style-name="T5">Estabilidad</text:span><text:span text:style-name="T12"> </text:span><text:span text:style-name="T5">Presupuestaria</text:span><text:span text:style-name="T12"> </text:span><text:span text:style-name="T5">y</text:span><text:span text:style-name="T8"> </text:span><text:span text:style-name="T5">demás</text:span><text:span text:style-name="T8"> </text:span><text:span text:style-name="T5">disposiciones</text:span><text:span text:style-name="T8"> </text:span><text:span text:style-name="T5">normativas.</text:span></text:p>
      <text:p text:style-name="P86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Departamento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p text:style-name="P86"><text:span text:style-name="T5">Dentro del Departamento de Contabilidad y Cuentas Anuales, se integra la</text:span><text:span text:style-name="T6"> </text:span><text:span text:style-name="T5">Unidad</text:span><text:span text:style-name="T12"> </text:span><text:span text:style-name="T5">de</text:span><text:span text:style-name="T8"> </text:span><text:span text:style-name="T5">Gestión</text:span><text:span text:style-name="T12"> </text:span><text:span text:style-name="T5">Contable,</text:span><text:span text:style-name="T12"> </text:span><text:span text:style-name="T5">a</text:span><text:span text:style-name="T8"> </text:span><text:span text:style-name="T5">la</text:span><text:span text:style-name="T12"> </text:span><text:span text:style-name="T5">que</text:span><text:span text:style-name="T8"> </text:span><text:span text:style-name="T5">le</text:span><text:span text:style-name="T11"> </text:span><text:span text:style-name="T5">corresponde</text:span><text:span text:style-name="T8"> </text:span><text:span text:style-name="T5">las</text:span><text:span text:style-name="T12"> </text:span><text:span text:style-name="T5">siguientes</text:span><text:span text:style-name="T12"> </text:span><text:span text:style-name="T5">funciones:</text:span></text:p>
      <text:p text:style-name="P100"><text:span text:style-name="T5">.</text:span><text:span text:style-name="T12"> </text:span><text:span text:style-name="T5">Control</text:span><text:span text:style-name="T12"> </text:span><text:span text:style-name="T5">y</text:span><text:span text:style-name="T12"> </text:span><text:span text:style-name="T5">contabilización</text:span><text:span text:style-name="T12"> </text:span><text:span text:style-name="T5">de</text:span><text:span text:style-name="T8"> </text:span><text:span text:style-name="T5">ingresos</text:span><text:span text:style-name="T11"> </text:span><text:span text:style-name="T5">y</text:span><text:span text:style-name="T12"> </text:span><text:span text:style-name="T5">gastos.</text:span></text:p>
      <text:p text:style-name="P119"><text:span text:style-name="T5">.</text:span><text:span text:style-name="T16"> </text:span><text:span text:style-name="T5">Contabilización</text:span><text:span text:style-name="T14"> </text:span><text:span text:style-name="T5">de</text:span><text:span text:style-name="T14"> </text:span><text:span text:style-name="T5">todos</text:span><text:span text:style-name="T14"> </text:span><text:span text:style-name="T5">los</text:span><text:span text:style-name="T14"> </text:span><text:span text:style-name="T5">actos</text:span><text:span text:style-name="T14"> </text:span><text:span text:style-name="T5">u</text:span><text:span text:style-name="T14"> </text:span><text:span text:style-name="T5">operaciones</text:span><text:span text:style-name="T14"> </text:span><text:span text:style-name="T5">de</text:span><text:span text:style-name="T14"> </text:span><text:span text:style-name="T5">carácter</text:span><text:span text:style-name="T14"> </text:span><text:span text:style-name="T5">administrativo,</text:span></text:p>
      <text:p text:style-name="P120"><text:span text:style-name="T5">civil</text:span><text:span text:style-name="T12"> </text:span><text:span text:style-name="T5">o</text:span><text:span text:style-name="T12"> </text:span><text:span text:style-name="T5">mercantil</text:span><text:span text:style-name="T12"> </text:span><text:span text:style-name="T5">con</text:span><text:span text:style-name="T8"> </text:span><text:span text:style-name="T5">repercusión</text:span><text:span text:style-name="T12"> </text:span><text:span text:style-name="T5">financiera,</text:span><text:span text:style-name="T12"> </text:span><text:span text:style-name="T5">patrimonial</text:span><text:span text:style-name="T12"> </text:span><text:span text:style-name="T5">o</text:span><text:span text:style-name="T12"> </text:span><text:span text:style-name="T5">económica</text:span><text:span text:style-name="T8"> </text:span><text:span text:style-name="T5">en</text:span><text:span text:style-name="T12"> </text:span><text:span text:style-name="T5">general.</text:span></text:p>
      <text:p text:style-name="Text_20_body"><text:span text:style-name="T5">.</text:span><text:span text:style-name="T39"> </text:span><text:span text:style-name="T5">Confección</text:span><text:span text:style-name="T39"> </text:span><text:span text:style-name="T5">la</text:span><text:span text:style-name="T15"> </text:span><text:span text:style-name="T5">de</text:span><text:span text:style-name="T11"> </text:span><text:span text:style-name="T5">liquidación</text:span><text:span text:style-name="T15"> </text:span><text:span text:style-name="T5">del</text:span><text:span text:style-name="T39"> </text:span><text:span text:style-name="T5">Presupuesto.</text:span></text:p>
      <text:p text:style-name="Text_20_body"><text:span text:style-name="T5">.</text:span><text:span text:style-name="T39"> </text:span><text:span text:style-name="T5">Confección</text:span><text:span text:style-name="T11"> </text:span><text:span text:style-name="T5">de</text:span><text:span text:style-name="T39"> </text:span><text:span text:style-name="T5">la</text:span><text:span text:style-name="T39"> </text:span><text:span text:style-name="T5">Cuenta</text:span><text:span text:style-name="T11"> </text:span><text:span text:style-name="T5">General</text:span><text:span text:style-name="T39"> </text:span><text:span text:style-name="T5">de</text:span><text:span text:style-name="T11"> </text:span><text:span text:style-name="T5">la</text:span><text:span text:style-name="T39"> </text:span><text:span text:style-name="T5">entidad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 la</text:span><text:span text:style-name="T12"> </text:span><text:span text:style-name="T5">Unidad que le</text:span><text:span text:style-name="T8"> </text:span><text:span text:style-name="T5">sean</text:span><text:span text:style-name="T8"> </text:span><text:span text:style-name="T5">encomendadas.</text:span></text:p>
      <text:h text:style-name="Heading_20_1" text:outline-level="2"><text:span text:style-name="T5">Artículo</text:span><text:span text:style-name="T14"> </text:span><text:span text:style-name="T5">12.-</text:span><text:span text:style-name="T14"> </text:span><text:span text:style-name="T5">Departamento</text:span><text:span text:style-name="T15"> </text:span><text:span text:style-name="T5">de</text:span><text:span text:style-name="T14"> </text:span><text:span text:style-name="T5">gestión</text:span><text:span text:style-name="T14"> </text:span><text:span text:style-name="T5">de</text:span><text:span text:style-name="T14"> </text:span><text:span text:style-name="T5">recursos.</text:span></text:h>
      <text:p text:style-name="P91"><text:span text:style-name="T5">Le</text:span><text:span text:style-name="T62"> </text:span><text:span text:style-name="T5">corresponde</text:span><text:span text:style-name="T47"> </text:span><text:span text:style-name="T5">la</text:span><text:span text:style-name="T38"> </text:span><text:span text:style-name="T5">atención</text:span><text:span text:style-name="T47"> </text:span><text:span text:style-name="T5">al</text:span><text:span text:style-name="T47"> </text:span><text:span text:style-name="T5">público,</text:span><text:span text:style-name="T62"> </text:span><text:span text:style-name="T5">impulso,</text:span><text:span text:style-name="T47"> </text:span><text:span text:style-name="T5">planificación,</text:span><text:span text:style-name="T47"> </text:span><text:span text:style-name="T5">gestión,</text:span><text:span text:style-name="T62"> </text:span><text:span text:style-name="T5">estudio,</text:span><text:span text:style-name="T7"> </text:span><text:span text:style-name="T5">informe, despacho, trámite, propuestas de carácter técnico y administrativo y</text:span><text:span text:style-name="T6"> </text:span><text:span text:style-name="T5">asesoramiento</text:span><text:span text:style-name="T8"> </text:span><text:span text:style-name="T5">en materia de:</text:span></text:p>
      <text:p text:style-name="P95"><text:span text:style-name="T5">.</text:span><text:span text:style-name="T6"> </text:span><text:span text:style-name="T5">Liquidación</text:span><text:span text:style-name="T6"> </text:span><text:span text:style-name="T5">de</text:span><text:span text:style-name="T6"> </text:span><text:span text:style-name="T5">ingresos</text:span><text:span text:style-name="T6"> </text:span><text:span text:style-name="T5">municipales</text:span><text:span text:style-name="T6"> </text:span><text:span text:style-name="T5">salvo</text:span><text:span text:style-name="T6"> </text:span><text:span text:style-name="T5">los</text:span><text:span text:style-name="T6"> </text:span><text:span text:style-name="T5">que</text:span><text:span text:style-name="T6"> </text:span><text:span text:style-name="T5">estén</text:span><text:span text:style-name="T6"> </text:span><text:span text:style-name="T53">atribuidos</text:span><text:span text:style-name="T54"> </text:span><text:span text:style-name="T5">expresamente</text:span><text:span text:style-name="T6"> </text:span><text:span text:style-name="T5">a</text:span><text:span text:style-name="T6"> </text:span><text:span text:style-name="T5">otros</text:span><text:span text:style-name="T6"> </text:span><text:span text:style-name="T5">órganos</text:span><text:span text:style-name="T6"> </text:span><text:span text:style-name="T5">administrativos,</text:span><text:span text:style-name="T6"> </text:span><text:span text:style-name="T5">así</text:span><text:span text:style-name="T6"> </text:span><text:span text:style-name="T5">como</text:span><text:span text:style-name="T6"> </text:span><text:span text:style-name="T5">la</text:span><text:span text:style-name="T6"> </text:span><text:span text:style-name="T5">tramitación</text:span><text:span text:style-name="T6"> </text:span><text:span text:style-name="T5">de</text:span><text:span text:style-name="T6"> </text:span><text:span text:style-name="T5">cuantos recursos y reclamaciones se susciten.</text:span></text:p>
      <text:p text:style-name="P100"><text:span text:style-name="T5">.</text:span><text:span text:style-name="T39"> </text:span><text:span text:style-name="T5">Precios</text:span><text:span text:style-name="T39"> </text:span><text:span text:style-name="T5">públicos</text:span><text:span text:style-name="T11"> </text:span><text:span text:style-name="T5">y</text:span><text:span text:style-name="T39"> </text:span><text:span text:style-name="T5">demás</text:span><text:span text:style-name="T11"> </text:span><text:span text:style-name="T5">prestaciones</text:span><text:span text:style-name="T39"> </text:span><text:span text:style-name="T5">de</text:span><text:span text:style-name="T39"> </text:span><text:span text:style-name="T5">derecho</text:span><text:span text:style-name="T11"> </text:span><text:span text:style-name="T5">público.</text:span></text:p>
      <text:p text:style-name="P42"><text:span text:style-name="T5">.</text:span><text:span text:style-name="T66"> </text:span><text:span text:style-name="T5">Ordenanzas</text:span><text:span text:style-name="T66"> </text:span><text:span text:style-name="T5">fiscales,</text:span><text:span text:style-name="T66"> </text:span><text:span text:style-name="T5">salvo</text:span><text:span text:style-name="T66"> </text:span><text:span text:style-name="T5">las</text:span><text:span text:style-name="T66"> </text:span><text:span text:style-name="T5">que</text:span><text:span text:style-name="T66"> </text:span><text:span text:style-name="T5">estén</text:span><text:span text:style-name="T66"> </text:span><text:span text:style-name="T5">atribuidas</text:span><text:span text:style-name="T66"> </text:span><text:span text:style-name="T5">a</text:span><text:span text:style-name="T66"> </text:span><text:span text:style-name="T5">otros</text:span><text:span text:style-name="T66"> </text:span><text:span text:style-name="T5">órganos</text:span></text:p>
      <text:p text:style-name="P44"><text:span text:style-name="T5">administrativos.</text:span></text:p>
      <text:p text:style-name="Text_20_body"><text:span text:style-name="T5">.</text:span><text:span text:style-name="T16"> </text:span><text:span text:style-name="T5">Recaudación</text:span><text:span text:style-name="T16"> </text:span><text:span text:style-name="T5">de</text:span><text:span text:style-name="T16"> </text:span><text:span text:style-name="T5">todos</text:span><text:span text:style-name="T16"> </text:span><text:span text:style-name="T5">los</text:span><text:span text:style-name="T16"> </text:span><text:span text:style-name="T5">derechos</text:span><text:span text:style-name="T14"> </text:span><text:span text:style-name="T5">de</text:span><text:span text:style-name="T16"> </text:span><text:span text:style-name="T5">ingreso</text:span><text:span text:style-name="T16"> </text:span><text:span text:style-name="T5">público</text:span><text:span text:style-name="T16"> </text:span><text:span text:style-name="T5">en</text:span><text:span text:style-name="T16"> </text:span><text:span text:style-name="T5">período</text:span><text:span text:style-name="T16"> </text:span><text:span text:style-name="T5">voluntario</text:span></text:p>
      <text:p text:style-name="P107"><text:span text:style-name="T5">en</text:span><text:span text:style-name="T8"> </text:span><text:span text:style-name="T5">todas</text:span><text:span text:style-name="T8"> </text:span><text:span text:style-name="T5">sus</text:span><text:span text:style-name="T8"> </text:span><text:span text:style-name="T5">fases</text:span><text:span text:style-name="T8"> </text:span><text:span text:style-name="T5">procedimentales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Departamento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h text:style-name="P12" text:outline-level="2"><text:span text:style-name="T5">Artículo</text:span><text:span text:style-name="T14"> </text:span><text:span text:style-name="T5">13.-</text:span><text:span text:style-name="T39"> </text:span><text:span text:style-name="T5">Departamento</text:span><text:span text:style-name="T39"> </text:span><text:span text:style-name="T5">de</text:span><text:span text:style-name="T15"> </text:span><text:span text:style-name="T5">inspección</text:span><text:span text:style-name="T39"> </text:span><text:span text:style-name="T5">y</text:span><text:span text:style-name="T39"> </text:span><text:span text:style-name="T5">sanciones.</text:span></text:h>
      <text:p text:style-name="P91"><text:span text:style-name="T5">Le</text:span><text:span text:style-name="T62"> </text:span><text:span text:style-name="T5">corresponde</text:span><text:span text:style-name="T47"> </text:span><text:span text:style-name="T5">la</text:span><text:span text:style-name="T38"> </text:span><text:span text:style-name="T5">atención</text:span><text:span text:style-name="T47"> </text:span><text:span text:style-name="T5">al</text:span><text:span text:style-name="T47"> </text:span><text:span text:style-name="T5">público,</text:span><text:span text:style-name="T62"> </text:span><text:span text:style-name="T5">impulso,</text:span><text:span text:style-name="T47"> </text:span><text:span text:style-name="T5">planificación,</text:span><text:span text:style-name="T47"> </text:span><text:span text:style-name="T5">gestión,</text:span><text:span text:style-name="T62"> </text:span><text:span text:style-name="T5">estudio,</text:span><text:span text:style-name="T7"> </text:span><text:span text:style-name="T5">informe, despacho, trámite, propuestas de carácter técnico y administrativo y</text:span><text:span text:style-name="T6"> </text:span><text:span text:style-name="T5">asesoramiento</text:span><text:span text:style-name="T8"> </text:span><text:span text:style-name="T5">en materia de:</text:span></text:p>
      <text:p text:style-name="P80"><text:span text:style-name="T5">.</text:span><text:span text:style-name="T48"> </text:span><text:span text:style-name="T5">Planes</text:span><text:span text:style-name="T48"> </text:span><text:span text:style-name="T5">municipales</text:span><text:span text:style-name="T67"> </text:span><text:span text:style-name="T5">de</text:span><text:span text:style-name="T48"> </text:span><text:span text:style-name="T5">inspección</text:span><text:span text:style-name="T48"> </text:span><text:span text:style-name="T5">en</text:span><text:span text:style-name="T67"> </text:span><text:span text:style-name="T5">colaboración</text:span><text:span text:style-name="T48"> </text:span><text:span text:style-name="T5">con</text:span><text:span text:style-name="T67"> </text:span><text:span text:style-name="T5">los</text:span><text:span text:style-name="T48"> </text:span><text:span text:style-name="T5">diferentes</text:span><text:span text:style-name="T48"> </text:span><text:span text:style-name="T5">órganos</text:span><text:span text:style-name="T58"> </text:span><text:span text:style-name="T5">administrativos.</text:span></text:p>
      <text:p text:style-name="P57"><text:span text:style-name="T5">.</text:span><text:span text:style-name="T6"> </text:span><text:span text:style-name="T5">Comprobación,</text:span><text:span text:style-name="T6"> </text:span><text:span text:style-name="T5">inspección</text:span><text:span text:style-name="T6"> </text:span><text:span text:style-name="T5">y</text:span><text:span text:style-name="T6"> </text:span><text:span text:style-name="T5">sanción,</text:span><text:span text:style-name="T6"> </text:span><text:span text:style-name="T5">en</text:span><text:span text:style-name="T6"> </text:span><text:span text:style-name="T5">su</text:span><text:span text:style-name="T6"> </text:span><text:span text:style-name="T5">caso,</text:span><text:span text:style-name="T6"> </text:span><text:span text:style-name="T5">de</text:span><text:span text:style-name="T6"> </text:span><text:span text:style-name="T5">las</text:span><text:span text:style-name="T6"> </text:span><text:span text:style-name="T5">situaciones</text:span><text:span text:style-name="T6"> </text:span><text:span text:style-name="T5">tributarias</text:span><text:span text:style-name="T8"> </text:span><text:span text:style-name="T5">de</text:span><text:span text:style-name="T8"> </text:span><text:span text:style-name="T5">los</text:span><text:span text:style-name="T8"> </text:span><text:span text:style-name="T5">sujetos</text:span><text:span text:style-name="T8"> </text:span><text:span text:style-name="T5">pasivos y</text:span><text:span text:style-name="T8"> </text:span><text:span text:style-name="T5">demas obligados</text:span><text:span text:style-name="T8"> </text:span><text:span text:style-name="T5">tributarios.</text:span></text:p>
      <text:p text:style-name="P92"><text:span text:style-name="T5">.</text:span><text:span text:style-name="T56"> </text:span><text:span text:style-name="T5">Comprobación,</text:span><text:span text:style-name="T68"> </text:span><text:span text:style-name="T5">inspección</text:span><text:span text:style-name="T56"> </text:span><text:span text:style-name="T5">y</text:span><text:span text:style-name="T68"> </text:span><text:span text:style-name="T5">sanción,</text:span><text:span text:style-name="T68"> </text:span><text:span text:style-name="T5">en</text:span><text:span text:style-name="T56"> </text:span><text:span text:style-name="T5">su</text:span><text:span text:style-name="T68"> </text:span><text:span text:style-name="T5">caso,</text:span><text:span text:style-name="T68"> </text:span><text:span text:style-name="T5">con</text:span><text:span text:style-name="T56"> </text:span><text:span text:style-name="T5">personal</text:span><text:span text:style-name="T68"> </text:span><text:span text:style-name="T5">propio</text:span><text:span text:style-name="T68"> </text:span><text:span text:style-name="T5">o</text:span><text:span text:style-name="T7"> </text:span><text:span text:style-name="T5">en coordinación con la Policía Local, de obras o actividades sujetas a licencia</text:span><text:span text:style-name="T6"> </text:span><text:span text:style-name="T5">municipal.</text:span></text:p>
      <text:p text:style-name="P84"><text:span text:style-name="T5">.</text:span><text:span text:style-name="T56"> </text:span><text:span text:style-name="T5">Comprobación,</text:span><text:span text:style-name="T68"> </text:span><text:span text:style-name="T5">inspección</text:span><text:span text:style-name="T56"> </text:span><text:span text:style-name="T5">y</text:span><text:span text:style-name="T68"> </text:span><text:span text:style-name="T5">sanción,</text:span><text:span text:style-name="T56"> </text:span><text:span text:style-name="T5">en</text:span><text:span text:style-name="T68"> </text:span><text:span text:style-name="T5">su</text:span><text:span text:style-name="T68"> </text:span><text:span text:style-name="T5">caso,</text:span><text:span text:style-name="T56"> </text:span><text:span text:style-name="T5">con</text:span><text:span text:style-name="T68"> </text:span><text:span text:style-name="T5">personal</text:span><text:span text:style-name="T56"> </text:span><text:span text:style-name="T5">propio</text:span><text:span text:style-name="T68"> </text:span><text:span text:style-name="T5">o</text:span><text:span text:style-name="T7"> </text:span><text:span text:style-name="T5">en coordinación con otros órganos administrativos, de infracciones que deriven</text:span><text:span text:style-name="T6"> </text:span><text:span text:style-name="T5">del incumplimiento de las Ordenanzas municipales, salvo las atribuidas a otros</text:span><text:span text:style-name="T6"> </text:span><text:span text:style-name="T5">órganos</text:span><text:span text:style-name="T8"> </text:span><text:span text:style-name="T5">administrativos.</text:span></text:p>
      <text:p text:style-name="P68"><text:span text:style-name="T5">. Expedientes sobre la antigüedad de las construcciones y edificios y su</text:span><text:span text:style-name="T6"> </text:span><text:span text:style-name="T5">adecuación</text:span><text:span text:style-name="T8"> </text:span><text:span text:style-name="T5">a la</text:span><text:span text:style-name="T8"> </text:span><text:span text:style-name="T5">ordenación urbanística.</text:span></text:p>
      <text:p text:style-name="P100"><text:span text:style-name="T5">.</text:span><text:span text:style-name="T65"> </text:span><text:span text:style-name="T5">Expedientes</text:span><text:span text:style-name="T65"> </text:span><text:span text:style-name="T5">sancionadores</text:span><text:span text:style-name="T69"> </text:span><text:span text:style-name="T5">relativos</text:span><text:span text:style-name="T65"> </text:span><text:span text:style-name="T5">a</text:span><text:span text:style-name="T69"> </text:span><text:span text:style-name="T5">las</text:span><text:span text:style-name="T65"> </text:span><text:span text:style-name="T5">infracciones</text:span><text:span text:style-name="T69"> </text:span><text:span text:style-name="T5">de</text:span><text:span text:style-name="T65"> </text:span><text:span text:style-name="T5">la</text:span><text:span text:style-name="T65"> </text:span><text:span text:style-name="T5">normativa</text:span><text:span text:style-name="T69"> </text:span><text:span text:style-name="T5">de</text:span></text:p>
      <text:p text:style-name="P44"><text:span text:style-name="T5">tráfico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Departamento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p text:style-name="P62"><text:span text:style-name="T5">Dentro</text:span><text:span text:style-name="T60"> </text:span><text:span text:style-name="T5">del</text:span><text:span text:style-name="T60"> </text:span><text:span text:style-name="T5">Departamento</text:span><text:span text:style-name="T61"> </text:span><text:span text:style-name="T5">de</text:span><text:span text:style-name="T70"> </text:span><text:span text:style-name="T5">Inspección</text:span><text:span text:style-name="T61"> </text:span><text:span text:style-name="T5">y</text:span><text:span text:style-name="T60"> </text:span><text:span text:style-name="T5">Sanciones</text:span><text:span text:style-name="T61"> </text:span><text:span text:style-name="T5">se</text:span><text:span text:style-name="T70"> </text:span><text:span text:style-name="T5">integra</text:span><text:span text:style-name="T70"> </text:span><text:span text:style-name="T5">la</text:span><text:span text:style-name="T60"> </text:span><text:span text:style-name="T5">Unidad</text:span><text:span text:style-name="T6"> </text:span><text:span text:style-name="T5">de Inspección de Tributos, Obras y Servicios, que ejercerá las funciones de</text:span><text:span text:style-name="T6"> </text:span><text:span text:style-name="T5">comprobación,</text:span><text:span text:style-name="T6"> </text:span><text:span text:style-name="T5">inspección</text:span><text:span text:style-name="T6"> </text:span><text:span text:style-name="T5">y</text:span><text:span text:style-name="T6"> </text:span><text:span text:style-name="T5">sanción</text:span><text:span text:style-name="T6"> </text:span><text:span text:style-name="T5">que</text:span><text:span text:style-name="T6"> </text:span><text:span text:style-name="T5">se</text:span><text:span text:style-name="T6"> </text:span><text:span text:style-name="T5">determinen</text:span><text:span text:style-name="T6"> </text:span><text:span text:style-name="T5">en</text:span><text:span text:style-name="T6"> </text:span><text:span text:style-name="T5">los</text:span><text:span text:style-name="T6"> </text:span><text:span text:style-name="T5">Planes</text:span><text:span text:style-name="T6"> </text:span><text:span text:style-name="T5">de</text:span><text:span text:style-name="T6"> </text:span><text:span text:style-name="T5">inspección.</text:span></text:p>
      <text:h text:style-name="Heading_20_1" text:outline-level="2"><text:span text:style-name="T5">Artículo</text:span><text:span text:style-name="T16"> </text:span><text:span text:style-name="T5">14.-</text:span><text:span text:style-name="T14"> </text:span><text:span text:style-name="T5">Departamento</text:span><text:span text:style-name="T14"> </text:span><text:span text:style-name="T5">de</text:span><text:span text:style-name="T16"> </text:span><text:span text:style-name="T5">gestión</text:span><text:span text:style-name="T16"> </text:span><text:span text:style-name="T5">catastral.</text:span></text:h>
      <text:p text:style-name="P91"><text:span text:style-name="T5">Le</text:span><text:span text:style-name="T62"> </text:span><text:span text:style-name="T5">corresponde</text:span><text:span text:style-name="T47"> </text:span><text:span text:style-name="T5">la</text:span><text:span text:style-name="T38"> </text:span><text:span text:style-name="T5">atención</text:span><text:span text:style-name="T47"> </text:span><text:span text:style-name="T5">al</text:span><text:span text:style-name="T47"> </text:span><text:span text:style-name="T5">público,</text:span><text:span text:style-name="T62"> </text:span><text:span text:style-name="T5">impulso,</text:span><text:span text:style-name="T47"> </text:span><text:span text:style-name="T5">planificación,</text:span><text:span text:style-name="T47"> </text:span><text:span text:style-name="T5">gestión,</text:span><text:span text:style-name="T62"> </text:span><text:span text:style-name="T5">estudio,</text:span><text:span text:style-name="T7"> </text:span><text:span text:style-name="T5">informe, despacho, trámite, propuestas de carácter técnico y administrativo y</text:span><text:span text:style-name="T6"> </text:span><text:span text:style-name="T5">asesoramiento</text:span><text:span text:style-name="T8"> </text:span><text:span text:style-name="T5">en materia de:</text:span></text:p>
      <text:p text:style-name="P100"><text:span text:style-name="T5">. Impuesto sobre Bienes Inmuebles.</text:span></text:p>
      <text:p text:style-name="P77"><text:span text:style-name="T5">.</text:span><text:span text:style-name="T6"> </text:span><text:span text:style-name="T5">Formación,</text:span><text:span text:style-name="T6"> </text:span><text:span text:style-name="T5">mantenimiento,</text:span><text:span text:style-name="T6"> </text:span><text:span text:style-name="T5">actualización,</text:span><text:span text:style-name="T6"> </text:span><text:span text:style-name="T5">información</text:span><text:span text:style-name="T6"> </text:span><text:span text:style-name="T5">y</text:span><text:span text:style-name="T6"> </text:span><text:span text:style-name="T5">utilización</text:span><text:span text:style-name="T6"> </text:span><text:span text:style-name="T5">del</text:span><text:span text:style-name="T7"> </text:span><text:span text:style-name="T5">Catastro</text:span><text:span text:style-name="T8"> </text:span><text:span text:style-name="T5">inmobiliario.</text:span></text:p>
      <text:p text:style-name="P86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Departamento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h text:style-name="Heading_20_1" text:outline-level="2"><text:span text:style-name="T5">Artículo</text:span><text:span text:style-name="T15"> </text:span><text:span text:style-name="T5">15.-</text:span><text:span text:style-name="T39"> </text:span><text:span text:style-name="T5">Asesoría</text:span><text:span text:style-name="T39"> </text:span><text:span text:style-name="T5">jurídica.</text:span></text:h>
      <text:p text:style-name="P91"><text:span text:style-name="T5">Le</text:span><text:span text:style-name="T62"> </text:span><text:span text:style-name="T5">corresponde</text:span><text:span text:style-name="T47"> </text:span><text:span text:style-name="T5">la</text:span><text:span text:style-name="T38"> </text:span><text:span text:style-name="T5">atención</text:span><text:span text:style-name="T47"> </text:span><text:span text:style-name="T5">al</text:span><text:span text:style-name="T47"> </text:span><text:span text:style-name="T5">público,</text:span><text:span text:style-name="T62"> </text:span><text:span text:style-name="T5">impulso,</text:span><text:span text:style-name="T47"> </text:span><text:span text:style-name="T5">planificación,</text:span><text:span text:style-name="T47"> </text:span><text:span text:style-name="T5">gestión,</text:span><text:span text:style-name="T62"> </text:span><text:span text:style-name="T5">estudio,</text:span><text:span text:style-name="T7"> </text:span><text:span text:style-name="T5">informe, despacho, trámite, propuestas de carácter técnico y administrativo y</text:span><text:span text:style-name="T6"> </text:span><text:span text:style-name="T5">asesoramiento</text:span><text:span text:style-name="T8"> </text:span><text:span text:style-name="T5">en materia de:</text:span></text:p>
      <text:p text:style-name="P93"><text:span text:style-name="T5">.</text:span><text:span text:style-name="T16"> </text:span><text:span text:style-name="T5">Representación</text:span><text:span text:style-name="T16"> </text:span><text:span text:style-name="T5">procesal</text:span><text:span text:style-name="T14"> </text:span><text:span text:style-name="T5">y</text:span><text:span text:style-name="T16"> </text:span><text:span text:style-name="T5">defensa</text:span><text:span text:style-name="T16"> </text:span><text:span text:style-name="T5">en</text:span><text:span text:style-name="T16"> </text:span><text:span text:style-name="T5">juicio</text:span><text:span text:style-name="T16"> </text:span><text:span text:style-name="T5">del</text:span><text:span text:style-name="T14"> </text:span><text:span text:style-name="T5">Ayuntamiento</text:span><text:span text:style-name="T35"> </text:span><text:span text:style-name="T5">de</text:span><text:span text:style-name="T14"> </text:span><text:span text:style-name="T5">Cieza,</text:span><text:span text:style-name="T35"> </text:span><text:span text:style-name="T5">sus</text:span><text:span text:style-name="T7"> </text:span><text:span text:style-name="T5">organismos públicos y del personal a su servicio, ante cualquiera de los órdenes</text:span><text:span text:style-name="T6"> </text:span><text:span text:style-name="T5">y</text:span><text:span text:style-name="T8"> </text:span><text:span text:style-name="T5">órganos jurisdiccionales.</text:span></text:p>
      <text:p text:style-name="P58"><text:span text:style-name="T5">. Asesoría y asistencia jurídica a los órganos municipales, así como emisión</text:span><text:span text:style-name="T6"> </text:span><text:span text:style-name="T5">de informe respecto a todas aquellas materias que no estén expresamente</text:span><text:span text:style-name="T6"> </text:span><text:span text:style-name="T5">atribuidas a otros Departamentos.</text:span></text:p>
      <text:p text:style-name="P100"><text:span text:style-name="T5">.</text:span><text:span text:style-name="T71"> </text:span><text:span text:style-name="T5">Bastanteo</text:span><text:span text:style-name="T71"> </text:span><text:span text:style-name="T5">de</text:span><text:span text:style-name="T71"> </text:span><text:span text:style-name="T5">poderes</text:span><text:span text:style-name="T71"> </text:span><text:span text:style-name="T5">y</text:span><text:span text:style-name="T71"> </text:span><text:span text:style-name="T5">avales</text:span><text:span text:style-name="T71"> </text:span><text:span text:style-name="T5">que</text:span><text:span text:style-name="T71"> </text:span><text:span text:style-name="T5">hayan</text:span><text:span text:style-name="T72"> </text:span><text:span text:style-name="T5">de</text:span><text:span text:style-name="T71"> </text:span><text:span text:style-name="T5">surtir</text:span><text:span text:style-name="T71"> </text:span><text:span text:style-name="T5">efectos</text:span><text:span text:style-name="T71"> </text:span><text:span text:style-name="T5">ante</text:span><text:span text:style-name="T71"> </text:span><text:span text:style-name="T5">el</text:span></text:p>
      <text:p text:style-name="P105"><text:span text:style-name="T5">Ayuntamiento</text:span><text:span text:style-name="T15"> </text:span><text:span text:style-name="T5">de</text:span><text:span text:style-name="T39"> </text:span><text:span text:style-name="T5">Cieza.</text:span></text:p>
      <text:p text:style-name="P63"><text:span text:style-name="T5">.</text:span><text:span text:style-name="T6"> </text:span><text:span text:style-name="T5">Cualesquiera</text:span><text:span text:style-name="T44"> </text:span><text:span text:style-name="T5">otras funciones análogas o</text:span><text:span text:style-name="T44"> </text:span><text:span text:style-name="T5">complementarias relacionadas</text:span><text:span text:style-name="T6"> </text:span><text:span text:style-name="T5">con las propias de la Asesoría Jurídica, que le sean encomendadas o que se</text:span><text:span text:style-name="T6"> </text:span><text:span text:style-name="T5">establezcan</text:span><text:span text:style-name="T8"> </text:span><text:span text:style-name="T5">por cualquier</text:span><text:span text:style-name="T8"> </text:span><text:span text:style-name="T5">disposición normativa.</text:span></text:p>
      <text:h text:style-name="P10" text:outline-level="2"><text:span text:style-name="T5">Artículo</text:span><text:span text:style-name="T16"> </text:span><text:span text:style-name="T5">16.-</text:span><text:span text:style-name="T14"> </text:span><text:span text:style-name="T5">Departamento</text:span><text:span text:style-name="T14"> </text:span><text:span text:style-name="T5">de</text:span><text:span text:style-name="T14"> </text:span><text:span text:style-name="T5">recursos</text:span><text:span text:style-name="T14"> </text:span><text:span text:style-name="T5">humanos.</text:span></text:h>
      <text:p text:style-name="P91"><text:span text:style-name="T5">Le</text:span><text:span text:style-name="T62"> </text:span><text:span text:style-name="T5">corresponde</text:span><text:span text:style-name="T47"> </text:span><text:span text:style-name="T5">la</text:span><text:span text:style-name="T38"> </text:span><text:span text:style-name="T5">atención</text:span><text:span text:style-name="T47"> </text:span><text:span text:style-name="T5">al</text:span><text:span text:style-name="T47"> </text:span><text:span text:style-name="T5">público,</text:span><text:span text:style-name="T62"> </text:span><text:span text:style-name="T5">impulso,</text:span><text:span text:style-name="T47"> </text:span><text:span text:style-name="T5">planificación,</text:span><text:span text:style-name="T47"> </text:span><text:span text:style-name="T5">gestión,</text:span><text:span text:style-name="T62"> </text:span><text:span text:style-name="T5">estudio,</text:span><text:span text:style-name="T7"> </text:span><text:span text:style-name="T5">informe, despacho, trámite, propuestas de carácter técnico y administrativo y</text:span><text:span text:style-name="T6"> </text:span><text:span text:style-name="T5">asesoramiento</text:span><text:span text:style-name="T8"> </text:span><text:span text:style-name="T5">en materia de:</text:span></text:p>
      <text:p text:style-name="P84"><text:span text:style-name="T5">.</text:span><text:span text:style-name="T73"> </text:span><text:span text:style-name="T5">Estructura</text:span><text:span text:style-name="T74"> </text:span><text:span text:style-name="T5">organizativa,</text:span><text:span text:style-name="T74"> </text:span><text:span text:style-name="T5">Plantilla</text:span><text:span text:style-name="T74"> </text:span><text:span text:style-name="T5">del</text:span><text:span text:style-name="T73"> </text:span><text:span text:style-name="T5">personal</text:span><text:span text:style-name="T74"> </text:span><text:span text:style-name="T5">del</text:span><text:span text:style-name="T74"> </text:span><text:span text:style-name="T5">Ayuntamiento,</text:span><text:span text:style-name="T74"> </text:span><text:span text:style-name="T5">Relación</text:span><text:span text:style-name="T7"> </text:span><text:span text:style-name="T5">y Valoración de puestos de trabajo y demás instrumentos de ordenación de los</text:span><text:span text:style-name="T6"> </text:span><text:span text:style-name="T5">recursos humanos.</text:span></text:p>
      <text:p text:style-name="P100"><text:span text:style-name="T5">.</text:span><text:span text:style-name="T11"> </text:span><text:span text:style-name="T5">Ofertas</text:span><text:span text:style-name="T12"> </text:span><text:span text:style-name="T5">de</text:span><text:span text:style-name="T12"> </text:span><text:span text:style-name="T5">empleo</text:span><text:span text:style-name="T12"> </text:span><text:span text:style-name="T5">público.</text:span></text:p>
      <text:p text:style-name="P77"><text:span text:style-name="T5">. Selección y nombramiento o contratación del personal que prestará sus</text:span><text:span text:style-name="T6"> </text:span><text:span text:style-name="T5">servicios</text:span><text:span text:style-name="T8"> </text:span><text:span text:style-name="T5">en el Ayuntamiento.</text:span></text:p>
      <text:p text:style-name="P121"><text:span text:style-name="T5">.</text:span><text:span text:style-name="T11"> </text:span><text:span text:style-name="T5">Promoción</text:span><text:span text:style-name="T12"> </text:span><text:span text:style-name="T5">interna</text:span><text:span text:style-name="T39"> </text:span><text:span text:style-name="T5">y</text:span><text:span text:style-name="T12"> </text:span><text:span text:style-name="T5">provisión</text:span><text:span text:style-name="T11"> </text:span><text:span text:style-name="T5">de</text:span><text:span text:style-name="T12"> </text:span><text:span text:style-name="T5">puestos</text:span><text:span text:style-name="T11"> </text:span><text:span text:style-name="T5">de</text:span><text:span text:style-name="T12"> </text:span><text:span text:style-name="T5">trabajo.</text:span></text:p>
      <text:p text:style-name="Text_20_body"><text:span text:style-name="T5">.</text:span><text:span text:style-name="T11"> </text:span><text:span text:style-name="T5">Movilidad</text:span><text:span text:style-name="T11"> </text:span><text:span text:style-name="T5">de</text:span><text:span text:style-name="T11"> </text:span><text:span text:style-name="T5">puestos</text:span><text:span text:style-name="T12"> </text:span><text:span text:style-name="T5">de</text:span><text:span text:style-name="T11"> </text:span><text:span text:style-name="T5">trabajo.</text:span></text:p>
      <text:p text:style-name="Text_20_body"><text:span text:style-name="T5">.</text:span><text:span text:style-name="T39"> </text:span><text:span text:style-name="T5">Afiliación</text:span><text:span text:style-name="T11"> </text:span><text:span text:style-name="T5">del</text:span><text:span text:style-name="T11"> </text:span><text:span text:style-name="T5">personal</text:span><text:span text:style-name="T11"> </text:span><text:span text:style-name="T5">del</text:span><text:span text:style-name="T11"> </text:span><text:span text:style-name="T5">Ayuntamiento.</text:span></text:p>
      <text:p text:style-name="Text_20_body"><text:span text:style-name="T5">.</text:span><text:span text:style-name="T39"> </text:span><text:span text:style-name="T5">Registro</text:span><text:span text:style-name="T39"> </text:span><text:span text:style-name="T5">de</text:span><text:span text:style-name="T39"> </text:span><text:span text:style-name="T5">personal</text:span><text:span text:style-name="T11"> </text:span><text:span text:style-name="T5">del</text:span><text:span text:style-name="T39"> </text:span><text:span text:style-name="T5">Ayuntamiento.</text:span></text:p>
      <text:p text:style-name="P122"><text:span text:style-name="T5">.</text:span><text:span text:style-name="T39"> </text:span><text:span text:style-name="T5">Expedientes</text:span><text:span text:style-name="T39"> </text:span><text:span text:style-name="T5">personales</text:span><text:span text:style-name="T11"> </text:span><text:span text:style-name="T5">de</text:span><text:span text:style-name="T11"> </text:span><text:span text:style-name="T5">los</text:span><text:span text:style-name="T39"> </text:span><text:span text:style-name="T5">empleados</text:span><text:span text:style-name="T11"> </text:span><text:span text:style-name="T5">públicos.</text:span></text:p>
      <text:p text:style-name="Text_20_body"><text:span text:style-name="T5">.</text:span><text:span text:style-name="T12"> </text:span><text:span text:style-name="T5">Incapacidades</text:span><text:span text:style-name="T8"> </text:span><text:span text:style-name="T5">temporales.</text:span></text:p>
      <text:p text:style-name="Text_20_body"><text:span text:style-name="T5">.</text:span><text:span text:style-name="T14"> </text:span><text:span text:style-name="T5">Nóminas,</text:span><text:span text:style-name="T14"> </text:span><text:span text:style-name="T5">Seguridad</text:span><text:span text:style-name="T14"> </text:span><text:span text:style-name="T5">Social</text:span><text:span text:style-name="T14"> </text:span><text:span text:style-name="T5">e</text:span><text:span text:style-name="T14"> </text:span><text:span text:style-name="T5">IRPF.</text:span></text:p>
      <text:p text:style-name="Text_20_body"><text:span text:style-name="T5">.</text:span><text:span text:style-name="T8"> </text:span><text:span text:style-name="T5">Retribuciones</text:span><text:span text:style-name="T12"> </text:span><text:span text:style-name="T5">y</text:span><text:span text:style-name="T8"> </text:span><text:span text:style-name="T5">reconocimiento</text:span><text:span text:style-name="T8"> </text:span><text:span text:style-name="T5">de</text:span><text:span text:style-name="T8"> </text:span><text:span text:style-name="T5">servicios.</text:span></text:p>
      <text:p text:style-name="Text_20_body"><text:span text:style-name="T5">.</text:span><text:span text:style-name="T11"> </text:span><text:span text:style-name="T5">Situaciones</text:span><text:span text:style-name="T12"> </text:span><text:span text:style-name="T5">administrativas</text:span><text:span text:style-name="T12"> </text:span><text:span text:style-name="T5">del</text:span><text:span text:style-name="T12"> </text:span><text:span text:style-name="T5">personal.</text:span></text:p>
      <text:p text:style-name="Text_20_body"><text:span text:style-name="T5">.</text:span><text:span text:style-name="T8"> </text:span><text:span text:style-name="T5">Incompatibilidades</text:span><text:span text:style-name="T8"> </text:span><text:span text:style-name="T5">de los</text:span><text:span text:style-name="T12"> </text:span><text:span text:style-name="T5">empleados públicos.</text:span></text:p>
      <text:p text:style-name="Text_20_body"><text:span text:style-name="T5">.</text:span><text:span text:style-name="T39"> </text:span><text:span text:style-name="T5">Permisos,</text:span><text:span text:style-name="T39"> </text:span><text:span text:style-name="T5">vacaciones</text:span><text:span text:style-name="T39"> </text:span><text:span text:style-name="T5">y</text:span><text:span text:style-name="T39"> </text:span><text:span text:style-name="T5">licencias.</text:span></text:p>
      <text:p text:style-name="Text_20_body"><text:span text:style-name="T5">.</text:span><text:span text:style-name="T39"> </text:span><text:span text:style-name="T5">Formación</text:span><text:span text:style-name="T39"> </text:span><text:span text:style-name="T5">del</text:span><text:span text:style-name="T39"> </text:span><text:span text:style-name="T5">personal</text:span><text:span text:style-name="T39"> </text:span><text:span text:style-name="T5">del</text:span><text:span text:style-name="T39"> </text:span><text:span text:style-name="T5">Ayuntamiento.</text:span></text:p>
      <text:p text:style-name="P42"><text:span text:style-name="T5">.</text:span><text:span text:style-name="T11"> </text:span><text:span text:style-name="T5">Ordenación</text:span><text:span text:style-name="T12"> </text:span><text:span text:style-name="T5">y</text:span><text:span text:style-name="T12"> </text:span><text:span text:style-name="T5">control</text:span><text:span text:style-name="T12"> </text:span><text:span text:style-name="T5">del</text:span><text:span text:style-name="T12"> </text:span><text:span text:style-name="T5">tiempo</text:span><text:span text:style-name="T12"> </text:span><text:span text:style-name="T5">de</text:span><text:span text:style-name="T12"> </text:span><text:span text:style-name="T5">trabajo</text:span><text:span text:style-name="T12"> </text:span><text:span text:style-name="T5">de</text:span><text:span text:style-name="T12"> </text:span><text:span text:style-name="T5">los</text:span><text:span text:style-name="T11"> </text:span><text:span text:style-name="T5">empleados</text:span><text:span text:style-name="T11"> </text:span><text:span text:style-name="T5">públicos.</text:span></text:p>
      <text:p text:style-name="P42"><text:span text:style-name="T5">.</text:span><text:span text:style-name="T8"> </text:span><text:span text:style-name="T5">Prestaciones sociales</text:span><text:span text:style-name="T8"> </text:span><text:span text:style-name="T5">del personal.</text:span></text:p>
      <text:p text:style-name="P42"><text:span text:style-name="T5">.</text:span><text:span text:style-name="T15"> </text:span><text:span text:style-name="T5">Negociación</text:span><text:span text:style-name="T15"> </text:span><text:span text:style-name="T5">colectiva.</text:span></text:p>
      <text:p text:style-name="P96"><text:span text:style-name="T5">.</text:span><text:span text:style-name="T75"> </text:span><text:span text:style-name="T5">Registro</text:span><text:span text:style-name="T75"> </text:span><text:span text:style-name="T5">de</text:span><text:span text:style-name="T75"> </text:span><text:span text:style-name="T5">órganos</text:span><text:span text:style-name="T75"> </text:span><text:span text:style-name="T5">de</text:span><text:span text:style-name="T75"> </text:span><text:span text:style-name="T5">representación</text:span><text:span text:style-name="T75"> </text:span><text:span text:style-name="T5">del</text:span><text:span text:style-name="T75"> </text:span><text:span text:style-name="T5">personal</text:span><text:span text:style-name="T75"> </text:span><text:span text:style-name="T5">al</text:span><text:span text:style-name="T75"> </text:span><text:span text:style-name="T5">servicio</text:span><text:span text:style-name="T75"> </text:span><text:span text:style-name="T5">de</text:span><text:span text:style-name="T75"> </text:span><text:span text:style-name="T5">las</text:span><text:span text:style-name="T6"> </text:span><text:span text:style-name="T5">Administraciones</text:span><text:span text:style-name="T8"> </text:span><text:span text:style-name="T5">Públicas.</text:span></text:p>
      <text:p text:style-name="P41"><text:span text:style-name="T5">.</text:span><text:span text:style-name="T39"> </text:span><text:span text:style-name="T5">Régimen</text:span><text:span text:style-name="T15"> </text:span><text:span text:style-name="T5">disciplinario</text:span><text:span text:style-name="T11"> </text:span><text:span text:style-name="T5">de</text:span><text:span text:style-name="T39"> </text:span><text:span text:style-name="T5">los</text:span><text:span text:style-name="T39"> </text:span><text:span text:style-name="T5">empleados.</text:span></text:p>
      <text:p text:style-name="P42"><text:span text:style-name="T5">.</text:span><text:span text:style-name="T8"> </text:span><text:span text:style-name="T5">Prácticas</text:span><text:span text:style-name="T8"> </text:span><text:span text:style-name="T5">de</text:span><text:span text:style-name="T8"> </text:span><text:span text:style-name="T5">alumnos/as</text:span><text:span text:style-name="T8"> </text:span><text:span text:style-name="T5">universitarios.</text:span></text:p>
      <text:p text:style-name="Text_20_body"><text:span text:style-name="T5">.</text:span><text:span text:style-name="T11"> </text:span><text:span text:style-name="T5">Asesoramiento</text:span><text:span text:style-name="T11"> </text:span><text:span text:style-name="T5">jurídico</text:span><text:span text:style-name="T11"> </text:span><text:span text:style-name="T5">en</text:span><text:span text:style-name="T12"> </text:span><text:span text:style-name="T5">las</text:span><text:span text:style-name="T39"> </text:span><text:span text:style-name="T5">materias</text:span><text:span text:style-name="T11"> </text:span><text:span text:style-name="T5">propias</text:span><text:span text:style-name="T12"> </text:span><text:span text:style-name="T5">del</text:span><text:span text:style-name="T11"> </text:span><text:span text:style-name="T5">Departamento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Departamento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h text:style-name="P12" text:outline-level="2"><text:span text:style-name="T5">Artículo</text:span><text:span text:style-name="T14"> </text:span><text:span text:style-name="T5">17.-</text:span><text:span text:style-name="T39"> </text:span><text:span text:style-name="T5">Departamento</text:span><text:span text:style-name="T15"> </text:span><text:span text:style-name="T5">de</text:span><text:span text:style-name="T15"> </text:span><text:span text:style-name="T5">prevención</text:span><text:span text:style-name="T15"> </text:span><text:span text:style-name="T5">de</text:span><text:span text:style-name="T14"> </text:span><text:span text:style-name="T5">riesgos</text:span><text:span text:style-name="T39"> </text:span><text:span text:style-name="T5">laborales.</text:span></text:h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100"><text:span text:style-name="T5">.</text:span><text:span text:style-name="T11"> </text:span><text:span text:style-name="T5">Acción</text:span><text:span text:style-name="T12"> </text:span><text:span text:style-name="T5">preventiva</text:span><text:span text:style-name="T12"> </text:span><text:span text:style-name="T5">en</text:span><text:span text:style-name="T11"> </text:span><text:span text:style-name="T5">materia</text:span><text:span text:style-name="T12"> </text:span><text:span text:style-name="T5">de</text:span><text:span text:style-name="T12"> </text:span><text:span text:style-name="T5">Riesgos</text:span><text:span text:style-name="T11"> </text:span><text:span text:style-name="T5">Laborales.</text:span></text:p>
      <text:p text:style-name="Text_20_body"><text:span text:style-name="T5">.</text:span><text:span text:style-name="T39"> </text:span><text:span text:style-name="T5">Evaluación</text:span><text:span text:style-name="T11"> </text:span><text:span text:style-name="T5">de</text:span><text:span text:style-name="T11"> </text:span><text:span text:style-name="T5">Riesgos</text:span><text:span text:style-name="T39"> </text:span><text:span text:style-name="T5">Laborales.</text:span></text:p>
      <text:p text:style-name="Text_20_body"><text:span text:style-name="T5">.</text:span><text:span text:style-name="T12"> </text:span><text:span text:style-name="T5">Plan</text:span><text:span text:style-name="T12"> </text:span><text:span text:style-name="T5">Municipal</text:span><text:span text:style-name="T12"> </text:span><text:span text:style-name="T5">de</text:span><text:span text:style-name="T12"> </text:span><text:span text:style-name="T5">Prevención</text:span><text:span text:style-name="T12"> </text:span><text:span text:style-name="T5">de</text:span><text:span text:style-name="T12"> </text:span><text:span text:style-name="T5">Riesgos</text:span><text:span text:style-name="T11"> </text:span><text:span text:style-name="T5">Laborales.</text:span></text:p>
      <text:p text:style-name="P83"><text:span text:style-name="T5">. Información y formación adecuada de los empleados del Ayuntamiento</text:span><text:span text:style-name="T6"> </text:span><text:span text:style-name="T5">relativa</text:span><text:span text:style-name="T6"> </text:span><text:span text:style-name="T5">a</text:span><text:span text:style-name="T6"> </text:span><text:span text:style-name="T5">los</text:span><text:span text:style-name="T6"> </text:span><text:span text:style-name="T5">riesgos</text:span><text:span text:style-name="T6"> </text:span><text:span text:style-name="T5">del</text:span><text:span text:style-name="T6"> </text:span><text:span text:style-name="T5">puesto</text:span><text:span text:style-name="T6"> </text:span><text:span text:style-name="T5">de</text:span><text:span text:style-name="T6"> </text:span><text:span text:style-name="T5">trabajo</text:span><text:span text:style-name="T6"> </text:span><text:span text:style-name="T5">que</text:span><text:span text:style-name="T6"> </text:span><text:span text:style-name="T5">desempeñan</text:span><text:span text:style-name="T6"> </text:span><text:span text:style-name="T5">o</text:span><text:span text:style-name="T6"> </text:span><text:span text:style-name="T5">vayan</text:span><text:span text:style-name="T6"> </text:span><text:span text:style-name="T5">a</text:span><text:span text:style-name="T6"> </text:span><text:span text:style-name="T5">desempeñar.</text:span></text:p>
      <text:p text:style-name="P100"><text:span text:style-name="T5">.</text:span><text:span text:style-name="T11"> </text:span><text:span text:style-name="T5">Auditorías</text:span><text:span text:style-name="T11"> </text:span><text:span text:style-name="T5">internas</text:span><text:span text:style-name="T39"> </text:span><text:span text:style-name="T5">y</text:span><text:span text:style-name="T12"> </text:span><text:span text:style-name="T5">revisiones</text:span><text:span text:style-name="T11"> </text:span><text:span text:style-name="T5">periódicas</text:span><text:span text:style-name="T11"> </text:span><text:span text:style-name="T5">en</text:span><text:span text:style-name="T12"> </text:span><text:span text:style-name="T5">materia</text:span><text:span text:style-name="T11"> </text:span><text:span text:style-name="T5">preventiva.</text:span></text:p>
      <text:p text:style-name="P112"><text:span text:style-name="T5">.</text:span><text:span text:style-name="T76"> </text:span><text:span text:style-name="T5">Reconocimientos</text:span><text:span text:style-name="T77"> </text:span><text:span text:style-name="T5">médicos</text:span><text:span text:style-name="T76"> </text:span><text:span text:style-name="T5">del</text:span><text:span text:style-name="T76"> </text:span><text:span text:style-name="T5">personal</text:span><text:span text:style-name="T78"> </text:span><text:span text:style-name="T5">en</text:span><text:span text:style-name="T77"> </text:span><text:span text:style-name="T5">orden</text:span><text:span text:style-name="T78"> </text:span><text:span text:style-name="T5">a</text:span><text:span text:style-name="T78"> </text:span><text:span text:style-name="T5">garantizar</text:span><text:span text:style-name="T77"> </text:span><text:span text:style-name="T5">a</text:span><text:span text:style-name="T76"> </text:span><text:span text:style-name="T54">los</text:span></text:p>
      <text:p text:style-name="P44"><text:span text:style-name="T5">trabajadores</text:span><text:span text:style-name="T8"> </text:span><text:span text:style-name="T5">una</text:span><text:span text:style-name="T8"> </text:span><text:span text:style-name="T5">adecuada</text:span><text:span text:style-name="T8"> </text:span><text:span text:style-name="T5">vigilancia de</text:span><text:span text:style-name="T8"> </text:span><text:span text:style-name="T5">su</text:span><text:span text:style-name="T8"> </text:span><text:span text:style-name="T5">estado de</text:span><text:span text:style-name="T8"> </text:span><text:span text:style-name="T5">salud.</text:span></text:p>
      <text:p text:style-name="Text_20_body"><text:span text:style-name="T5">.</text:span><text:span text:style-name="T63"> </text:span><text:span text:style-name="T5">Investigación</text:span><text:span text:style-name="T63"> </text:span><text:span text:style-name="T5">de</text:span><text:span text:style-name="T63"> </text:span><text:span text:style-name="T5">los</text:span><text:span text:style-name="T63"> </text:span><text:span text:style-name="T5">accidentes</text:span><text:span text:style-name="T63"> </text:span><text:span text:style-name="T5">de</text:span><text:span text:style-name="T63"> </text:span><text:span text:style-name="T5">trabajo</text:span><text:span text:style-name="T63"> </text:span><text:span text:style-name="T5">y</text:span><text:span text:style-name="T63"> </text:span><text:span text:style-name="T5">enfermedad</text:span><text:span text:style-name="T63"> </text:span><text:span text:style-name="T5">profesional,</text:span><text:span text:style-name="T63"> </text:span><text:span text:style-name="T5">con</text:span><text:span text:style-name="T63"> </text:span><text:span text:style-name="T5">o</text:span></text:p>
      <text:p text:style-name="P44"><text:span text:style-name="T5">sin</text:span><text:span text:style-name="T8"> </text:span><text:span text:style-name="T5">baja</text:span><text:span text:style-name="T8"> </text:span><text:span text:style-name="T5">médica,</text:span><text:span text:style-name="T8"> </text:span><text:span text:style-name="T5">que</text:span><text:span text:style-name="T8"> </text:span><text:span text:style-name="T5">se</text:span><text:span text:style-name="T8"> </text:span><text:span text:style-name="T5">produzcan</text:span><text:span text:style-name="T8"> </text:span><text:span text:style-name="T5">en</text:span><text:span text:style-name="T8"> </text:span><text:span text:style-name="T5">la</text:span><text:span text:style-name="T12"> </text:span><text:span text:style-name="T5">empresa.</text:span></text:p>
      <text:p text:style-name="Text_20_body"><text:span text:style-name="T5">.</text:span><text:span text:style-name="T12"> </text:span><text:span text:style-name="T5">Funcionamiento</text:span><text:span text:style-name="T8"> </text:span><text:span text:style-name="T5">del</text:span><text:span text:style-name="T12"> </text:span><text:span text:style-name="T5">Comité</text:span><text:span text:style-name="T8"> </text:span><text:span text:style-name="T5">de</text:span><text:span text:style-name="T12"> </text:span><text:span text:style-name="T5">Seguridad</text:span><text:span text:style-name="T8"> </text:span><text:span text:style-name="T5">y</text:span><text:span text:style-name="T12"> </text:span><text:span text:style-name="T5">Salud</text:span><text:span text:style-name="T8"> </text:span><text:span text:style-name="T5">Laboral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Departamento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h text:style-name="P3" text:outline-level="2"><text:span text:style-name="T5">Artículo</text:span><text:span text:style-name="T6"> </text:span><text:span text:style-name="T5">18.-</text:span><text:span text:style-name="T6"> </text:span><text:span text:style-name="T53">Departamento</text:span><text:span text:style-name="T54"> </text:span><text:span text:style-name="T5">de</text:span><text:span text:style-name="T6"> </text:span><text:span text:style-name="T5">empleo,</text:span><text:span text:style-name="T6"> </text:span><text:span text:style-name="T5">desarrollo</text:span><text:span text:style-name="T6"> </text:span><text:span text:style-name="T54">económico,</text:span><text:span text:style-name="T40"> </text:span><text:span text:style-name="T5">comercio</text:span><text:span text:style-name="T12"> </text:span><text:span text:style-name="T5">y agricultura.</text:span></text:h>
      <text:p text:style-name="P71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100"><text:span text:style-name="T5">.</text:span><text:span text:style-name="T39"> </text:span><text:span text:style-name="T5">Centros</text:span><text:span text:style-name="T11"> </text:span><text:span text:style-name="T5">Locales</text:span><text:span text:style-name="T11"> </text:span><text:span text:style-name="T5">de</text:span><text:span text:style-name="T11"> </text:span><text:span text:style-name="T5">Empleo.</text:span></text:p>
      <text:p text:style-name="Text_20_body"><text:span text:style-name="T5">.</text:span><text:span text:style-name="T8"> </text:span><text:span text:style-name="T5">Agencia de Desarrollo Local.</text:span></text:p>
      <text:p text:style-name="Text_20_body"><text:span text:style-name="T5">.</text:span><text:span text:style-name="T39"> </text:span><text:span text:style-name="T5">Red</text:span><text:span text:style-name="T11"> </text:span><text:span text:style-name="T5">punto</text:span><text:span text:style-name="T11"> </text:span><text:span text:style-name="T5">PYME.</text:span></text:p>
      <text:p text:style-name="Text_20_body"><text:span text:style-name="T5">.</text:span><text:span text:style-name="T12"> </text:span><text:span text:style-name="T5">Agencia</text:span><text:span text:style-name="T12"> </text:span><text:span text:style-name="T5">de</text:span><text:span text:style-name="T12"> </text:span><text:span text:style-name="T5">colocación</text:span><text:span text:style-name="T12"> </text:span><text:span text:style-name="T5">laboral.</text:span></text:p>
      <text:p text:style-name="Text_20_body"><text:span text:style-name="T5">.</text:span><text:span text:style-name="T12"> </text:span><text:span text:style-name="T5">Memorias,</text:span><text:span text:style-name="T12"> </text:span><text:span text:style-name="T5">proyectos</text:span><text:span text:style-name="T8"> </text:span><text:span text:style-name="T5">y</text:span><text:span text:style-name="T12"> </text:span><text:span text:style-name="T5">convenios</text:span><text:span text:style-name="T8"> </text:span><text:span text:style-name="T5">de</text:span><text:span text:style-name="T12"> </text:span><text:span text:style-name="T5">empleo,</text:span><text:span text:style-name="T8"> </text:span><text:span text:style-name="T5">formación</text:span><text:span text:style-name="T12"> </text:span><text:span text:style-name="T5">y</text:span><text:span text:style-name="T8"> </text:span><text:span text:style-name="T5">desarrollo.</text:span></text:p>
      <text:p text:style-name="Text_20_body"><text:span text:style-name="T5">.</text:span><text:span text:style-name="T8"> </text:span><text:span text:style-name="T5">Acciones</text:span><text:span text:style-name="T8"> </text:span><text:span text:style-name="T5">y proyectos</text:span><text:span text:style-name="T8"> </text:span><text:span text:style-name="T5">de formación</text:span><text:span text:style-name="T8"> </text:span><text:span text:style-name="T5">y</text:span><text:span text:style-name="T8"> </text:span><text:span text:style-name="T5">cualificación profesional.</text:span></text:p>
      <text:p text:style-name="Text_20_body"><text:span text:style-name="T5">.</text:span><text:span text:style-name="T39"> </text:span><text:span text:style-name="T5">Aulas</text:span><text:span text:style-name="T11"> </text:span><text:span text:style-name="T5">Walas.</text:span></text:p>
      <text:p text:style-name="P42"><text:span text:style-name="T5">.</text:span><text:span text:style-name="T8"> </text:span><text:span text:style-name="T5">Acciones</text:span><text:span text:style-name="T8"> </text:span><text:span text:style-name="T5">de</text:span><text:span text:style-name="T8"> </text:span><text:span text:style-name="T5">fomento</text:span><text:span text:style-name="T8"> </text:span><text:span text:style-name="T5">de</text:span><text:span text:style-name="T8"> </text:span><text:span text:style-name="T5">empleo.</text:span></text:p>
      <text:p text:style-name="P97"><text:span text:style-name="T5">.</text:span><text:span text:style-name="T6"> </text:span><text:span text:style-name="T5">Acciones</text:span><text:span text:style-name="T6"> </text:span><text:span text:style-name="T5">de</text:span><text:span text:style-name="T6"> </text:span><text:span text:style-name="T5">apoyo,</text:span><text:span text:style-name="T6"> </text:span><text:span text:style-name="T5">fomento</text:span><text:span text:style-name="T6"> </text:span><text:span text:style-name="T5">y</text:span><text:span text:style-name="T63"> </text:span><text:span text:style-name="T5">desarrollo</text:span><text:span text:style-name="T6"> </text:span><text:span text:style-name="T5">económico</text:span><text:span text:style-name="T6"> </text:span><text:span text:style-name="T5">empresarial, comercial</text:span><text:span text:style-name="T58"> </text:span><text:span text:style-name="T5">y</text:span><text:span text:style-name="T8"> </text:span><text:span text:style-name="T5">agrario.</text:span></text:p>
      <text:p text:style-name="P41"><text:span text:style-name="T5">. Artesanía.</text:span></text:p>
      <text:p text:style-name="P42"><text:span text:style-name="T5">.</text:span><text:span text:style-name="T12"> </text:span><text:span text:style-name="T5">Subvenciones</text:span><text:span text:style-name="T12"> </text:span><text:span text:style-name="T5">y</text:span><text:span text:style-name="T12"> </text:span><text:span text:style-name="T5">ayudas</text:span><text:span text:style-name="T8"> </text:span><text:span text:style-name="T5">en</text:span><text:span text:style-name="T12"> </text:span><text:span text:style-name="T5">materias</text:span><text:span text:style-name="T12"> </text:span><text:span text:style-name="T5">propias</text:span><text:span text:style-name="T8"> </text:span><text:span text:style-name="T5">del</text:span><text:span text:style-name="T12"> </text:span><text:span text:style-name="T5">Departamento.</text:span></text:p>
      <text:p text:style-name="Text_20_body"><text:span text:style-name="T5">.</text:span><text:span text:style-name="T39"> </text:span><text:span text:style-name="T5">Gestión</text:span><text:span text:style-name="T39"> </text:span><text:span text:style-name="T5">de</text:span><text:span text:style-name="T39"> </text:span><text:span text:style-name="T5">instalaciones</text:span><text:span text:style-name="T39"> </text:span><text:span text:style-name="T5">y</text:span><text:span text:style-name="T39"> </text:span><text:span text:style-name="T5">aulas</text:span><text:span text:style-name="T11"> </text:span><text:span text:style-name="T5">formativas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Departamento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h text:style-name="Heading_20_1" text:outline-level="2"><text:span text:style-name="T5">Artículo</text:span><text:span text:style-name="T35"> </text:span><text:span text:style-name="T5">19.-</text:span><text:span text:style-name="T14"> </text:span><text:span text:style-name="T5">Departamento</text:span><text:span text:style-name="T16"> </text:span><text:span text:style-name="T5">de</text:span><text:span text:style-name="T16"> </text:span><text:span text:style-name="T5">contratación.</text:span></text:h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93"><text:span text:style-name="T5">. Contratos sujetos a las leyes y demás disposiciones normativas en materia</text:span><text:span text:style-name="T7"> </text:span><text:span text:style-name="T5">de</text:span><text:span text:style-name="T8"> </text:span><text:span text:style-name="T5">contratación pública.</text:span></text:p>
      <text:p text:style-name="P79"><text:span text:style-name="T5">.</text:span><text:span text:style-name="T6"> </text:span><text:span text:style-name="T5">Registro</text:span><text:span text:style-name="T6"> </text:span><text:span text:style-name="T5">de</text:span><text:span text:style-name="T6"> </text:span><text:span text:style-name="T5">convenios</text:span><text:span text:style-name="T6"> </text:span><text:span text:style-name="T5">del</text:span><text:span text:style-name="T6"> </text:span><text:span text:style-name="T5">Ayuntamiento</text:span><text:span text:style-name="T6"> </text:span><text:span text:style-name="T5">con</text:span><text:span text:style-name="T6"> </text:span><text:span text:style-name="T5">instituciones</text:span><text:span text:style-name="T6"> </text:span><text:span text:style-name="T5">públicas</text:span><text:span text:style-name="T6"> </text:span><text:span text:style-name="T5">o</text:span><text:span text:style-name="T6"> </text:span><text:span text:style-name="T5">privadas.</text:span></text:p>
      <text:p text:style-name="P85"><text:span text:style-name="T5">. Subvenciones relativas al Plan de Obras y Servicios y al Plan Operativo</text:span><text:span text:style-name="T6"> </text:span><text:span text:style-name="T5">Local.</text:span></text:p>
      <text:p text:style-name="P100"><text:span text:style-name="T5">.</text:span><text:span text:style-name="T15"> </text:span><text:span text:style-name="T5">Tramitación</text:span><text:span text:style-name="T15"> </text:span><text:span text:style-name="T5">de</text:span><text:span text:style-name="T15"> </text:span><text:span text:style-name="T5">certificaciones</text:span><text:span text:style-name="T39"> </text:span><text:span text:style-name="T5">de</text:span><text:span text:style-name="T15"> </text:span><text:span text:style-name="T5">obra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Departamento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h text:style-name="Heading_20_1" text:outline-level="2"><text:span text:style-name="T5">Artículo</text:span><text:span text:style-name="T15"> </text:span><text:span text:style-name="T5">20.-</text:span><text:span text:style-name="T39"> </text:span><text:span text:style-name="T5">Departamento</text:span><text:span text:style-name="T39"> </text:span><text:span text:style-name="T5">de</text:span><text:span text:style-name="T15"> </text:span><text:span text:style-name="T5">informática.</text:span></text:h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81"><text:span text:style-name="T5">.</text:span><text:span text:style-name="T62"> </text:span><text:span text:style-name="T5">Organización,</text:span><text:span text:style-name="T47"> </text:span><text:span text:style-name="T5">implantación,</text:span><text:span text:style-name="T38"> </text:span><text:span text:style-name="T5">administración</text:span><text:span text:style-name="T47"> </text:span><text:span text:style-name="T5">y</text:span><text:span text:style-name="T62"> </text:span><text:span text:style-name="T5">mantenimiento</text:span><text:span text:style-name="T47"> </text:span><text:span text:style-name="T5">de</text:span><text:span text:style-name="T62"> </text:span><text:span text:style-name="T5">los</text:span><text:span text:style-name="T62"> </text:span><text:span text:style-name="T5">recursos</text:span><text:span text:style-name="T7"> </text:span><text:span text:style-name="T5">informáticos y de comunicaciones que precise el Ayuntamiento de Cieza para el</text:span><text:span text:style-name="T6"> </text:span><text:span text:style-name="T5">desarrollo</text:span><text:span text:style-name="T8"> </text:span><text:span text:style-name="T5">de sus competencias.</text:span></text:p>
      <text:p text:style-name="P100"><text:span text:style-name="T5">.</text:span><text:span text:style-name="T79"> </text:span><text:span text:style-name="T5">Instrucción</text:span><text:span text:style-name="T79"> </text:span><text:span text:style-name="T5">a</text:span><text:span text:style-name="T79"> </text:span><text:span text:style-name="T5">los</text:span><text:span text:style-name="T79"> </text:span><text:span text:style-name="T5">usuarios</text:span><text:span text:style-name="T80"> </text:span><text:span text:style-name="T5">en</text:span><text:span text:style-name="T79"> </text:span><text:span text:style-name="T5">el</text:span><text:span text:style-name="T79"> </text:span><text:span text:style-name="T5">manejo</text:span><text:span text:style-name="T79"> </text:span><text:span text:style-name="T5">de</text:span><text:span text:style-name="T80"> </text:span><text:span text:style-name="T5">módulos</text:span><text:span text:style-name="T79"> </text:span><text:span text:style-name="T5">o</text:span><text:span text:style-name="T79"> </text:span><text:span text:style-name="T5">aplicaciones</text:span></text:p>
      <text:p text:style-name="P105"><text:span text:style-name="T5">informáticas</text:span><text:span text:style-name="T16"> </text:span><text:span text:style-name="T5">específicas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Departamento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h text:style-name="Heading_20_1" text:outline-level="2"><text:span text:style-name="T5">Artículo</text:span><text:span text:style-name="T16"> </text:span><text:span text:style-name="T5">21.-</text:span><text:span text:style-name="T14"> </text:span><text:span text:style-name="T5">Departamento</text:span><text:span text:style-name="T14"> </text:span><text:span text:style-name="T5">de</text:span><text:span text:style-name="T14"> </text:span><text:span text:style-name="T5">bienestar</text:span><text:span text:style-name="T16"> </text:span><text:span text:style-name="T5">social.</text:span></text:h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100"><text:span text:style-name="T5">. Derechos y recursos sociales.</text:span></text:p>
      <text:p text:style-name="Text_20_body"><text:span text:style-name="T5">.</text:span><text:span text:style-name="T8"> </text:span><text:span text:style-name="T5">Prevención,</text:span><text:span text:style-name="T8"> </text:span><text:span text:style-name="T5">Inserción</text:span><text:span text:style-name="T8"> </text:span><text:span text:style-name="T5">e</text:span><text:span text:style-name="T8"> </text:span><text:span text:style-name="T5">Intervención</text:span><text:span text:style-name="T8"> </text:span><text:span text:style-name="T5">social.</text:span></text:p>
      <text:p text:style-name="Text_20_body"><text:span text:style-name="T5">.</text:span><text:span text:style-name="T11"> </text:span><text:span text:style-name="T5">Programas</text:span><text:span text:style-name="T11"> </text:span><text:span text:style-name="T5">de</text:span><text:span text:style-name="T11"> </text:span><text:span text:style-name="T5">Atención</text:span><text:span text:style-name="T11"> </text:span><text:span text:style-name="T5">Social.</text:span></text:p>
      <text:p text:style-name="Text_20_body"><text:span text:style-name="T5">.</text:span><text:span text:style-name="T14"> </text:span><text:span text:style-name="T5">Prevención</text:span><text:span text:style-name="T15"> </text:span><text:span text:style-name="T5">de</text:span><text:span text:style-name="T15"> </text:span><text:span text:style-name="T5">drogodependencias.</text:span></text:p>
      <text:p text:style-name="Text_20_body"><text:span text:style-name="T5">.</text:span><text:span text:style-name="T12"> </text:span><text:span text:style-name="T5">Servicio</text:span><text:span text:style-name="T8"> </text:span><text:span text:style-name="T5">de</text:span><text:span text:style-name="T12"> </text:span><text:span text:style-name="T5">Ayuda</text:span><text:span text:style-name="T8"> </text:span><text:span text:style-name="T5">a</text:span><text:span text:style-name="T8"> </text:span><text:span text:style-name="T5">Domicilio.</text:span></text:p>
      <text:p text:style-name="Text_20_body"><text:span text:style-name="T5">.</text:span><text:span text:style-name="T16"> </text:span><text:span text:style-name="T5">Intervención</text:span><text:span text:style-name="T14"> </text:span><text:span text:style-name="T5">con</text:span><text:span text:style-name="T16"> </text:span><text:span text:style-name="T5">Familia</text:span><text:span text:style-name="T14"> </text:span><text:span text:style-name="T5">y</text:span><text:span text:style-name="T14"> </text:span><text:span text:style-name="T5">Menor.</text:span></text:p>
      <text:p text:style-name="Text_20_body"><text:span text:style-name="T5">.</text:span><text:span text:style-name="T39"> </text:span><text:span text:style-name="T5">Personas</text:span><text:span text:style-name="T11"> </text:span><text:span text:style-name="T5">mayores.</text:span></text:p>
      <text:p text:style-name="Text_20_body"><text:span text:style-name="T5">. Discapacidad.</text:span></text:p>
      <text:p text:style-name="Text_20_body"><text:span text:style-name="T5">.</text:span><text:span text:style-name="T12"> </text:span><text:span text:style-name="T5">Politicas</text:span><text:span text:style-name="T12"> </text:span><text:span text:style-name="T5">de</text:span><text:span text:style-name="T8"> </text:span><text:span text:style-name="T5">Igualdad.</text:span></text:p>
      <text:p text:style-name="Text_20_body"><text:span text:style-name="T5">.</text:span><text:span text:style-name="T12"> </text:span><text:span text:style-name="T5">Atención</text:span><text:span text:style-name="T12"> </text:span><text:span text:style-name="T5">a</text:span><text:span text:style-name="T12"> </text:span><text:span text:style-name="T5">la</text:span><text:span text:style-name="T11"> </text:span><text:span text:style-name="T5">violencia</text:span><text:span text:style-name="T12"> </text:span><text:span text:style-name="T5">de</text:span><text:span text:style-name="T12"> </text:span><text:span text:style-name="T5">género.</text:span></text:p>
      <text:p text:style-name="Text_20_body"><text:span text:style-name="T5">.</text:span><text:span text:style-name="T8"> </text:span><text:span text:style-name="T5">Piso</text:span><text:span text:style-name="T8"> </text:span><text:span text:style-name="T5">tutelado.</text:span></text:p>
      <text:p text:style-name="Text_20_body"><text:span text:style-name="T5">.</text:span><text:span text:style-name="T15"> </text:span><text:span text:style-name="T5">Atención</text:span><text:span text:style-name="T39"> </text:span><text:span text:style-name="T5">al</text:span><text:span text:style-name="T39"> </text:span><text:span text:style-name="T5">inmigrante.</text:span></text:p>
      <text:p text:style-name="Text_20_body"><text:span text:style-name="T5">.</text:span><text:span text:style-name="T8"> </text:span><text:span text:style-name="T5">Solidaridad</text:span><text:span text:style-name="T8"> </text:span><text:span text:style-name="T5">y</text:span><text:span text:style-name="T8"> </text:span><text:span text:style-name="T5">cooperación</text:span><text:span text:style-name="T8"> </text:span><text:span text:style-name="T5">social.</text:span></text:p>
      <text:p text:style-name="P42"><text:span text:style-name="T5">.</text:span><text:span text:style-name="T12"> </text:span><text:span text:style-name="T5">Programas</text:span><text:span text:style-name="T12"> </text:span><text:span text:style-name="T5">de</text:span><text:span text:style-name="T12"> </text:span><text:span text:style-name="T5">ayudas</text:span><text:span text:style-name="T12"> </text:span><text:span text:style-name="T5">para</text:span><text:span text:style-name="T12"> </text:span><text:span text:style-name="T5">la</text:span><text:span text:style-name="T11"> </text:span><text:span text:style-name="T5">cooperación</text:span><text:span text:style-name="T12"> </text:span><text:span text:style-name="T5">y</text:span><text:span text:style-name="T12"> </text:span><text:span text:style-name="T5">el</text:span><text:span text:style-name="T12"> </text:span><text:span text:style-name="T5">desarrollo.</text:span></text:p>
      <text:p text:style-name="P96"><text:span text:style-name="T5">.</text:span><text:span text:style-name="T81"> </text:span><text:span text:style-name="T5">Programas</text:span><text:span text:style-name="T81"> </text:span><text:span text:style-name="T5">de</text:span><text:span text:style-name="T82"> </text:span><text:span text:style-name="T5">Iniciación</text:span><text:span text:style-name="T81"> </text:span><text:span text:style-name="T5">Profesional</text:span><text:span text:style-name="T9"> </text:span><text:span text:style-name="T5">para</text:span><text:span text:style-name="T81"> </text:span><text:span text:style-name="T5">jóvenes</text:span><text:span text:style-name="T81"> </text:span><text:span text:style-name="T5">con</text:span><text:span text:style-name="T9"> </text:span><text:span text:style-name="T5">dificultades</text:span><text:span text:style-name="T9"> </text:span><text:span text:style-name="T5">para</text:span><text:span text:style-name="T7"> </text:span><text:span text:style-name="T5">adaptarse</text:span><text:span text:style-name="T8"> </text:span><text:span text:style-name="T5">al medio escolar o laboral.</text:span></text:p>
      <text:p text:style-name="P41"><text:span text:style-name="T5">.</text:span><text:span text:style-name="T12"> </text:span><text:span text:style-name="T5">Inserción</text:span><text:span text:style-name="T8"> </text:span><text:span text:style-name="T5">sociolaboral.</text:span></text:p>
      <text:p text:style-name="Text_20_body"><text:span text:style-name="T5">.</text:span><text:span text:style-name="T11"> </text:span><text:span text:style-name="T5">Asesoramiento</text:span><text:span text:style-name="T11"> </text:span><text:span text:style-name="T5">jurídico</text:span><text:span text:style-name="T11"> </text:span><text:span text:style-name="T5">en</text:span><text:span text:style-name="T12"> </text:span><text:span text:style-name="T5">las</text:span><text:span text:style-name="T39"> </text:span><text:span text:style-name="T5">materias</text:span><text:span text:style-name="T11"> </text:span><text:span text:style-name="T5">propias</text:span><text:span text:style-name="T12"> </text:span><text:span text:style-name="T5">del</text:span><text:span text:style-name="T11"> </text:span><text:span text:style-name="T5">Departamento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Departamento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h text:style-name="P4" text:outline-level="2"><text:span text:style-name="T5">Artículo 22.- Departamento de medio ambiente, calidad urbana y</text:span><text:span text:style-name="T6"> </text:span><text:span text:style-name="T5">salud</text:span><text:span text:style-name="T12"> </text:span><text:span text:style-name="T5">pública.</text:span></text:h>
      <text:p text:style-name="P93"><text:span text:style-name="T5">Le</text:span><text:span text:style-name="T62"> </text:span><text:span text:style-name="T5">corresponde</text:span><text:span text:style-name="T47"> </text:span><text:span text:style-name="T5">la</text:span><text:span text:style-name="T38"> </text:span><text:span text:style-name="T5">atención</text:span><text:span text:style-name="T47"> </text:span><text:span text:style-name="T5">al</text:span><text:span text:style-name="T47"> </text:span><text:span text:style-name="T5">público,</text:span><text:span text:style-name="T62"> </text:span><text:span text:style-name="T5">impulso,</text:span><text:span text:style-name="T47"> </text:span><text:span text:style-name="T5">planificación,</text:span><text:span text:style-name="T47"> </text:span><text:span text:style-name="T5">gestión,</text:span><text:span text:style-name="T62"> </text:span><text:span text:style-name="T5">estudio,</text:span><text:span text:style-name="T7"> </text:span><text:span text:style-name="T5">informe, despacho, trámite, propuestas de carácter técnico y administrativo y</text:span><text:span text:style-name="T6"> </text:span><text:span text:style-name="T5">asesoramiento</text:span><text:span text:style-name="T8"> </text:span><text:span text:style-name="T5">en materia de:</text:span></text:p>
      <text:p text:style-name="P70"><text:span text:style-name="T5">. Expedientes sobre actividades industriales, mercantiles, de espectáculos</text:span><text:span text:style-name="T6"> </text:span><text:span text:style-name="T5">públicos o actividades recreativas, sujetas a control mediante licencia o ejercidas</text:span><text:span text:style-name="T7"> </text:span><text:span text:style-name="T5">previa</text:span><text:span text:style-name="T8"> </text:span><text:span text:style-name="T5">comunicación responsable.</text:span></text:p>
      <text:p text:style-name="P71"><text:span text:style-name="T5">.</text:span><text:span text:style-name="T6"> </text:span><text:span text:style-name="T5">Expedientes</text:span><text:span text:style-name="T6"> </text:span><text:span text:style-name="T5">de</text:span><text:span text:style-name="T6"> </text:span><text:span text:style-name="T5">licencias</text:span><text:span text:style-name="T6"> </text:span><text:span text:style-name="T5">de</text:span><text:span text:style-name="T6"> </text:span><text:span text:style-name="T5">talas</text:span><text:span text:style-name="T6"> </text:span><text:span text:style-name="T5">de</text:span><text:span text:style-name="T6"> </text:span><text:span text:style-name="T5">masas</text:span><text:span text:style-name="T6"> </text:span><text:span text:style-name="T5">arbóreas,</text:span><text:span text:style-name="T6"> </text:span><text:span text:style-name="T5">de</text:span><text:span text:style-name="T6"> </text:span><text:span text:style-name="T5">vegetación</text:span><text:span text:style-name="T6"> </text:span><text:span text:style-name="T5">arbustiva o de árboles aislados que, por sus características, puedan afectar al</text:span><text:span text:style-name="T6"> </text:span><text:span text:style-name="T5">paisaje.</text:span></text:p>
      <text:p text:style-name="P68"><text:span text:style-name="T5">. Expedientes de licencias de extracción de áridos y de explotaciones de</text:span><text:span text:style-name="T6"> </text:span><text:span text:style-name="T5">canteras.</text:span></text:p>
      <text:p text:style-name="P60"><text:span text:style-name="T5">. Expedientes de licencias de instalación de antenas emisoras, instalaciones</text:span><text:span text:style-name="T6"> </text:span><text:span text:style-name="T5">de</text:span><text:span text:style-name="T6"> </text:span><text:span text:style-name="T5">redes</text:span><text:span text:style-name="T6"> </text:span><text:span text:style-name="T5">e</text:span><text:span text:style-name="T6"> </text:span><text:span text:style-name="T5">infraestructuras</text:span><text:span text:style-name="T6"> </text:span><text:span text:style-name="T5">eléctricas</text:span><text:span text:style-name="T6"> </text:span><text:span text:style-name="T5">y</text:span><text:span text:style-name="T6"> </text:span><text:span text:style-name="T5">de</text:span><text:span text:style-name="T6"> </text:span><text:span text:style-name="T5">gas,</text:span><text:span text:style-name="T6"> </text:span><text:span text:style-name="T5">instalaciones</text:span><text:span text:style-name="T6"> </text:span><text:span text:style-name="T5">de</text:span><text:span text:style-name="T6"> </text:span><text:span text:style-name="T5">telefonía,</text:span><text:span text:style-name="T6"> </text:span><text:span text:style-name="T5">televisión</text:span><text:span text:style-name="T8"> </text:span><text:span text:style-name="T5">por</text:span><text:span text:style-name="T8"> </text:span><text:span text:style-name="T5">cable,</text:span><text:span text:style-name="T8"> </text:span><text:span text:style-name="T5">telecomunicaciones u</text:span><text:span text:style-name="T8"> </text:span><text:span text:style-name="T5">otros</text:span><text:span text:style-name="T8"> </text:span><text:span text:style-name="T5">similares.</text:span></text:p>
      <text:p text:style-name="P86"><text:span text:style-name="T5">. Inspección técnica de actividades para control de olores, humos, ruidos,</text:span><text:span text:style-name="T6"> </text:span><text:span text:style-name="T5">residuos</text:span><text:span text:style-name="T67"> </text:span><text:span text:style-name="T5">domésticos</text:span><text:span text:style-name="T59"> </text:span><text:span text:style-name="T5">y</text:span><text:span text:style-name="T67"> </text:span><text:span text:style-name="T5">demás</text:span><text:span text:style-name="T59"> </text:span><text:span text:style-name="T5">materias</text:span><text:span text:style-name="T59"> </text:span><text:span text:style-name="T5">sujetas</text:span><text:span text:style-name="T67"> </text:span><text:span text:style-name="T5">ae</text:span><text:span text:style-name="T59"> </text:span><text:span text:style-name="T5">la</text:span><text:span text:style-name="T59"> </text:span><text:span text:style-name="T5">correspondiente</text:span><text:span text:style-name="T67"> </text:span><text:span text:style-name="T5">autorización</text:span><text:span text:style-name="T7"> </text:span><text:span text:style-name="T5">municipal</text:span><text:span text:style-name="T8"> </text:span><text:span text:style-name="T5">y que no</text:span><text:span text:style-name="T8"> </text:span><text:span text:style-name="T5">estén atribuidas a</text:span><text:span text:style-name="T8"> </text:span><text:span text:style-name="T5">otros órganos administrativos.</text:span></text:p>
      <text:p text:style-name="P100"><text:span text:style-name="T5">. Agenda 21 Local.</text:span></text:p>
      <text:p text:style-name="P87"><text:span text:style-name="T5">. Educación ambiental y promoción de actividades relacionadas con el medio</text:span><text:span text:style-name="T7"> </text:span><text:span text:style-name="T5">ambiente.</text:span></text:p>
      <text:p text:style-name="P121"><text:span text:style-name="T5">.</text:span><text:span text:style-name="T12"> </text:span><text:span text:style-name="T5">Gestión</text:span><text:span text:style-name="T11"> </text:span><text:span text:style-name="T5">y</text:span><text:span text:style-name="T12"> </text:span><text:span text:style-name="T5">control</text:span><text:span text:style-name="T8"> </text:span><text:span text:style-name="T5">del</text:span><text:span text:style-name="T12"> </text:span><text:span text:style-name="T5">servicio</text:span><text:span text:style-name="T12"> </text:span><text:span text:style-name="T5">de</text:span><text:span text:style-name="T8"> </text:span><text:span text:style-name="T5">alumbrado</text:span><text:span text:style-name="T12"> </text:span><text:span text:style-name="T5">público.</text:span></text:p>
      <text:p text:style-name="Text_20_body"><text:span text:style-name="T5">.</text:span><text:span text:style-name="T8"> </text:span><text:span text:style-name="T5">Gestión</text:span><text:span text:style-name="T12"> </text:span><text:span text:style-name="T5">y</text:span><text:span text:style-name="T8"> </text:span><text:span text:style-name="T5">control</text:span><text:span text:style-name="T12"> </text:span><text:span text:style-name="T5">del</text:span><text:span text:style-name="T8"> </text:span><text:span text:style-name="T5">servicio</text:span><text:span text:style-name="T8"> </text:span><text:span text:style-name="T5">de</text:span><text:span text:style-name="T8"> </text:span><text:span text:style-name="T5">regulación</text:span><text:span text:style-name="T8"> </text:span><text:span text:style-name="T5">semafórica.</text:span></text:p>
      <text:p text:style-name="P83"><text:span text:style-name="T5">.</text:span><text:span text:style-name="T6"> </text:span><text:span text:style-name="T5">Gestión</text:span><text:span text:style-name="T6"> </text:span><text:span text:style-name="T5">y</text:span><text:span text:style-name="T6"> </text:span><text:span text:style-name="T5">control</text:span><text:span text:style-name="T6"> </text:span><text:span text:style-name="T5">de</text:span><text:span text:style-name="T6"> </text:span><text:span text:style-name="T5">los</text:span><text:span text:style-name="T6"> </text:span><text:span text:style-name="T5">servicios</text:span><text:span text:style-name="T6"> </text:span><text:span text:style-name="T5">de</text:span><text:span text:style-name="T6"> </text:span><text:span text:style-name="T5">abastecimiento,</text:span><text:span text:style-name="T6"> </text:span><text:span text:style-name="T5">saneamiento</text:span><text:span text:style-name="T6"> </text:span><text:span text:style-name="T5">y</text:span><text:span text:style-name="T6"> </text:span><text:span text:style-name="T5">depuración de aguas residuales, residuos domésticos, limpieza viaria, limpieza y</text:span><text:span text:style-name="T6"> </text:span><text:span text:style-name="T5">mantenimiento de edificios públicos de titularidad municipal, mobiliario urbano,</text:span><text:span text:style-name="T6"> </text:span><text:span text:style-name="T5">vías</text:span><text:span text:style-name="T11"> </text:span><text:span text:style-name="T5">públicas,</text:span><text:span text:style-name="T12"> </text:span><text:span text:style-name="T5">parques,</text:span><text:span text:style-name="T12"> </text:span><text:span text:style-name="T5">jardines,</text:span><text:span text:style-name="T12"> </text:span><text:span text:style-name="T5">áreas</text:span><text:span text:style-name="T11"> </text:span><text:span text:style-name="T5">recreativas</text:span><text:span text:style-name="T12"> </text:span><text:span text:style-name="T5">y</text:span><text:span text:style-name="T12"> </text:span><text:span text:style-name="T5">demás</text:span><text:span text:style-name="T12"> </text:span><text:span text:style-name="T5">espacios</text:span><text:span text:style-name="T12"> </text:span><text:span text:style-name="T5">públicos.</text:span></text:p>
      <text:p text:style-name="P100"><text:span text:style-name="T5">.</text:span><text:span text:style-name="T11"> </text:span><text:span text:style-name="T5">Supervisión</text:span><text:span text:style-name="T12"> </text:span><text:span text:style-name="T5">técnica</text:span><text:span text:style-name="T11"> </text:span><text:span text:style-name="T5">en</text:span><text:span text:style-name="T12"> </text:span><text:span text:style-name="T5">los</text:span><text:span text:style-name="T39"> </text:span><text:span text:style-name="T5">proyectos</text:span><text:span text:style-name="T12"> </text:span><text:span text:style-name="T5">que</text:span><text:span text:style-name="T12"> </text:span><text:span text:style-name="T5">afecten</text:span><text:span text:style-name="T11"> </text:span><text:span text:style-name="T5">a</text:span><text:span text:style-name="T12"> </text:span><text:span text:style-name="T5">parques</text:span><text:span text:style-name="T11"> </text:span><text:span text:style-name="T5">y</text:span><text:span text:style-name="T12"> </text:span><text:span text:style-name="T5">jardines.</text:span></text:p>
      <text:p text:style-name="Text_20_body"><text:span text:style-name="T5">.</text:span><text:span text:style-name="T8"> </text:span><text:span text:style-name="T5">Mercado semanal, Mercado de Abastos y Lonja municipal.</text:span></text:p>
      <text:p text:style-name="Text_20_body"><text:span text:style-name="T5">.</text:span><text:span text:style-name="T12"> </text:span><text:span text:style-name="T5">Desratización</text:span><text:span text:style-name="T8"> </text:span><text:span text:style-name="T5">y</text:span><text:span text:style-name="T8"> </text:span><text:span text:style-name="T5">desinsectación.</text:span></text:p>
      <text:p text:style-name="Text_20_body"><text:span text:style-name="T5">.</text:span><text:span text:style-name="T12"> </text:span><text:span text:style-name="T5">Control</text:span><text:span text:style-name="T8"> </text:span><text:span text:style-name="T5">sanitario</text:span><text:span text:style-name="T12"> </text:span><text:span text:style-name="T5">del</text:span><text:span text:style-name="T8"> </text:span><text:span text:style-name="T5">agua</text:span><text:span text:style-name="T8"> </text:span><text:span text:style-name="T5">potable.</text:span></text:p>
      <text:p text:style-name="Text_20_body"><text:span text:style-name="T5">.</text:span><text:span text:style-name="T12"> </text:span><text:span text:style-name="T5">Consejo</text:span><text:span text:style-name="T8"> </text:span><text:span text:style-name="T5">Municipal</text:span><text:span text:style-name="T12"> </text:span><text:span text:style-name="T5">de</text:span><text:span text:style-name="T8"> </text:span><text:span text:style-name="T5">Salud.</text:span></text:p>
      <text:p text:style-name="P122"><text:span text:style-name="T5">.</text:span><text:span text:style-name="T12"> </text:span><text:span text:style-name="T5">Censo</text:span><text:span text:style-name="T8"> </text:span><text:span text:style-name="T5">de</text:span><text:span text:style-name="T8"> </text:span><text:span text:style-name="T5">perros</text:span><text:span text:style-name="T8"> </text:span><text:span text:style-name="T5">y</text:span><text:span text:style-name="T12"> </text:span><text:span text:style-name="T5">control</text:span><text:span text:style-name="T8"> </text:span><text:span text:style-name="T5">de</text:span><text:span text:style-name="T8"> </text:span><text:span text:style-name="T5">animales</text:span><text:span text:style-name="T8"> </text:span><text:span text:style-name="T5">sueltos.</text:span></text:p>
      <text:p text:style-name="Text_20_body"><text:span text:style-name="T5">.</text:span><text:span text:style-name="T39"> </text:span><text:span text:style-name="T5">Perrera</text:span><text:span text:style-name="T11"> </text:span><text:span text:style-name="T5">municipal.</text:span></text:p>
      <text:p text:style-name="Text_20_body"><text:span text:style-name="T5">.</text:span><text:span text:style-name="T8"> </text:span><text:span text:style-name="T5">Promoción de actividades relacionadas</text:span><text:span text:style-name="T8"> </text:span><text:span text:style-name="T5">con la</text:span><text:span text:style-name="T8"> </text:span><text:span text:style-name="T5">salud pública.</text:span></text:p>
      <text:p text:style-name="P98"><text:span text:style-name="T5">.</text:span><text:span text:style-name="T6"> </text:span><text:span text:style-name="T5">Elaboración</text:span><text:span text:style-name="T6"> </text:span><text:span text:style-name="T5">de</text:span><text:span text:style-name="T6"> </text:span><text:span text:style-name="T5">planes,</text:span><text:span text:style-name="T6"> </text:span><text:span text:style-name="T5">proyectos,</text:span><text:span text:style-name="T6"> </text:span><text:span text:style-name="T5">ordenanzas,</text:span><text:span text:style-name="T6"> </text:span><text:span text:style-name="T5">estudios,</text:span><text:span text:style-name="T6"> </text:span><text:span text:style-name="T5">memorias,</text:span><text:span text:style-name="T6"> </text:span><text:span text:style-name="T5">presupuestos,</text:span><text:span text:style-name="T16"> </text:span><text:span text:style-name="T5">valoraciones</text:span><text:span text:style-name="T16"> </text:span><text:span text:style-name="T5">y</text:span><text:span text:style-name="T16"> </text:span><text:span text:style-name="T5">pliegos</text:span><text:span text:style-name="T16"> </text:span><text:span text:style-name="T5">de</text:span><text:span text:style-name="T14"> </text:span><text:span text:style-name="T5">condiciones</text:span><text:span text:style-name="T16"> </text:span><text:span text:style-name="T5">técnicas</text:span><text:span text:style-name="T16"> </text:span><text:span text:style-name="T5">relacionados</text:span><text:span text:style-name="T16"> </text:span><text:span text:style-name="T5">con</text:span><text:span text:style-name="T14"> </text:span><text:span text:style-name="T5">las</text:span><text:span text:style-name="T7"> </text:span><text:span text:style-name="T5">materias</text:span><text:span text:style-name="T8"> </text:span><text:span text:style-name="T5">propias del Departamento.</text:span></text:p>
      <text:p text:style-name="P89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Departamento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h text:style-name="Heading_20_1" text:outline-level="2"><text:span text:style-name="T5">Artículo</text:span><text:span text:style-name="T39"> </text:span><text:span text:style-name="T5">23.-</text:span><text:span text:style-name="T12"> </text:span><text:span text:style-name="T5">Departamento</text:span><text:span text:style-name="T11"> </text:span><text:span text:style-name="T5">de</text:span><text:span text:style-name="T11"> </text:span><text:span text:style-name="T5">obras,</text:span><text:span text:style-name="T12"> </text:span><text:span text:style-name="T5">vivienda</text:span><text:span text:style-name="T11"> </text:span><text:span text:style-name="T5">e</text:span><text:span text:style-name="T12"> </text:span><text:span text:style-name="T5">infraestructuras.</text:span></text:h>
      <text:p text:style-name="P91"><text:span text:style-name="T5">Le</text:span><text:span text:style-name="T62"> </text:span><text:span text:style-name="T5">corresponde</text:span><text:span text:style-name="T47"> </text:span><text:span text:style-name="T5">la</text:span><text:span text:style-name="T38"> </text:span><text:span text:style-name="T5">atención</text:span><text:span text:style-name="T47"> </text:span><text:span text:style-name="T5">al</text:span><text:span text:style-name="T47"> </text:span><text:span text:style-name="T5">público,</text:span><text:span text:style-name="T62"> </text:span><text:span text:style-name="T5">impulso,</text:span><text:span text:style-name="T47"> </text:span><text:span text:style-name="T5">planificación,</text:span><text:span text:style-name="T47"> </text:span><text:span text:style-name="T5">gestión,</text:span><text:span text:style-name="T62"> </text:span><text:span text:style-name="T5">estudio,</text:span><text:span text:style-name="T7"> </text:span><text:span text:style-name="T5">informe, despacho, trámite, propuestas de carácter técnico y administrativo y</text:span><text:span text:style-name="T6"> </text:span><text:span text:style-name="T5">asesoramiento</text:span><text:span text:style-name="T8"> </text:span><text:span text:style-name="T5">en materia de:</text:span></text:p>
      <text:p text:style-name="P100"><text:span text:style-name="T5">.</text:span><text:span text:style-name="T39"> </text:span><text:span text:style-name="T5">Expedientes</text:span><text:span text:style-name="T39"> </text:span><text:span text:style-name="T5">de</text:span><text:span text:style-name="T39"> </text:span><text:span text:style-name="T5">licencias</text:span><text:span text:style-name="T39"> </text:span><text:span text:style-name="T5">urbanísticas</text:span><text:span text:style-name="T39"> </text:span><text:span text:style-name="T5">de</text:span><text:span text:style-name="T11"> </text:span><text:span text:style-name="T5">obras.</text:span></text:p>
      <text:p text:style-name="Text_20_body"><text:span text:style-name="T5">.</text:span><text:span text:style-name="T11"> </text:span><text:span text:style-name="T5">Expedientes</text:span><text:span text:style-name="T11"> </text:span><text:span text:style-name="T5">de</text:span><text:span text:style-name="T12"> </text:span><text:span text:style-name="T5">cédulas</text:span><text:span text:style-name="T12"> </text:span><text:span text:style-name="T5">de</text:span><text:span text:style-name="T12"> </text:span><text:span text:style-name="T5">habitabilidad.</text:span></text:p>
      <text:p text:style-name="Text_20_body"><text:span text:style-name="T5">.</text:span><text:span text:style-name="T11"> </text:span><text:span text:style-name="T5">Expedientes</text:span><text:span text:style-name="T39"> </text:span><text:span text:style-name="T5">de</text:span><text:span text:style-name="T11"> </text:span><text:span text:style-name="T5">licencias</text:span><text:span text:style-name="T11"> </text:span><text:span text:style-name="T5">de</text:span><text:span text:style-name="T11"> </text:span><text:span text:style-name="T5">primera</text:span><text:span text:style-name="T11"> </text:span><text:span text:style-name="T5">ocupación</text:span><text:span text:style-name="T11"> </text:span><text:span text:style-name="T5">de</text:span><text:span text:style-name="T12"> </text:span><text:span text:style-name="T5">los</text:span><text:span text:style-name="T39"> </text:span><text:span text:style-name="T5">edificios.</text:span></text:p>
      <text:p text:style-name="Text_20_body"><text:span text:style-name="T5">.</text:span><text:span text:style-name="T12"> </text:span><text:span text:style-name="T5">Expedientes</text:span><text:span text:style-name="T11"> </text:span><text:span text:style-name="T5">de</text:span><text:span text:style-name="T12"> </text:span><text:span text:style-name="T5">declaración</text:span><text:span text:style-name="T8"> </text:span><text:span text:style-name="T5">de</text:span><text:span text:style-name="T12"> </text:span><text:span text:style-name="T5">ruina</text:span><text:span text:style-name="T12"> </text:span><text:span text:style-name="T5">de</text:span><text:span text:style-name="T12"> </text:span><text:span text:style-name="T5">edificios</text:span><text:span text:style-name="T8"> </text:span><text:span text:style-name="T5">y</text:span><text:span text:style-name="T12"> </text:span><text:span text:style-name="T5">construcciones.</text:span></text:p>
      <text:p text:style-name="Text_20_body"><text:span text:style-name="T5">.</text:span><text:span text:style-name="T12"> </text:span><text:span text:style-name="T5">Expedientes</text:span><text:span text:style-name="T11"> </text:span><text:span text:style-name="T5">de</text:span><text:span text:style-name="T12"> </text:span><text:span text:style-name="T5">fomento</text:span><text:span text:style-name="T12"> </text:span><text:span text:style-name="T5">de</text:span><text:span text:style-name="T12"> </text:span><text:span text:style-name="T5">la</text:span><text:span text:style-name="T11"> </text:span><text:span text:style-name="T5">edificación.</text:span></text:p>
      <text:p text:style-name="Text_20_body"><text:span text:style-name="T5">.</text:span><text:span text:style-name="T39"> </text:span><text:span text:style-name="T5">Expedientes</text:span><text:span text:style-name="T39"> </text:span><text:span text:style-name="T5">de</text:span><text:span text:style-name="T39"> </text:span><text:span text:style-name="T5">licencias</text:span><text:span text:style-name="T39"> </text:span><text:span text:style-name="T5">de</text:span><text:span text:style-name="T11"> </text:span><text:span text:style-name="T5">movimientos</text:span><text:span text:style-name="T39"> </text:span><text:span text:style-name="T5">de</text:span><text:span text:style-name="T11"> </text:span><text:span text:style-name="T5">tierra.</text:span></text:p>
      <text:p text:style-name="P73"><text:span text:style-name="T5">. Expedientes de órdenes de ejecución para el cumplimiento de los deberes</text:span><text:span text:style-name="T6"> </text:span><text:span text:style-name="T5">de</text:span><text:span text:style-name="T6"> </text:span><text:span text:style-name="T5">conservación</text:span><text:span text:style-name="T6"> </text:span><text:span text:style-name="T5">de</text:span><text:span text:style-name="T6"> </text:span><text:span text:style-name="T5">terrenos,</text:span><text:span text:style-name="T6"> </text:span><text:span text:style-name="T5">edificios</text:span><text:span text:style-name="T6"> </text:span><text:span text:style-name="T5">y</text:span><text:span text:style-name="T6"> </text:span><text:span text:style-name="T5">construcciones</text:span><text:span text:style-name="T6"> </text:span><text:span text:style-name="T5">en</text:span><text:span text:style-name="T6"> </text:span><text:span text:style-name="T5">condiciones</text:span><text:span text:style-name="T6"> </text:span><text:span text:style-name="T5">de</text:span><text:span text:style-name="T6"> </text:span><text:span text:style-name="T5">seguridad, salubridad y ornato públicos.</text:span></text:p>
      <text:p text:style-name="P62"><text:span text:style-name="T5">.</text:span><text:span text:style-name="T6"> </text:span><text:span text:style-name="T5">Expedientes</text:span><text:span text:style-name="T6"> </text:span><text:span text:style-name="T5">de</text:span><text:span text:style-name="T6"> </text:span><text:span text:style-name="T5">licencias</text:span><text:span text:style-name="T6"> </text:span><text:span text:style-name="T5">de</text:span><text:span text:style-name="T6"> </text:span><text:span text:style-name="T5">colocación</text:span><text:span text:style-name="T6"> </text:span><text:span text:style-name="T5">de</text:span><text:span text:style-name="T6"> </text:span><text:span text:style-name="T5">rótulos,</text:span><text:span text:style-name="T6"> </text:span><text:span text:style-name="T5">carteles</text:span><text:span text:style-name="T6"> </text:span><text:span text:style-name="T5">y</text:span><text:span text:style-name="T6"> </text:span><text:span text:style-name="T5">vallas</text:span><text:span text:style-name="T6"> </text:span><text:span text:style-name="T5">publicitarias.</text:span></text:p>
      <text:p text:style-name="P100"><text:span text:style-name="T5">.</text:span><text:span text:style-name="T63"> </text:span><text:span text:style-name="T5">Expedientes</text:span><text:span text:style-name="T63"> </text:span><text:span text:style-name="T5">de</text:span><text:span text:style-name="T10"> </text:span><text:span text:style-name="T5">devolución</text:span><text:span text:style-name="T63"> </text:span><text:span text:style-name="T5">de</text:span><text:span text:style-name="T63"> </text:span><text:span text:style-name="T5">fianza</text:span><text:span text:style-name="T10"> </text:span><text:span text:style-name="T5">impuestas</text:span><text:span text:style-name="T63"> </text:span><text:span text:style-name="T5">como</text:span><text:span text:style-name="T10"> </text:span><text:span text:style-name="T5">garantías</text:span><text:span text:style-name="T63"> </text:span><text:span text:style-name="T5">de</text:span><text:span text:style-name="T63"> </text:span><text:span text:style-name="T5">daños</text:span><text:span text:style-name="T10"> </text:span><text:span text:style-name="T5">a</text:span></text:p>
      <text:p text:style-name="P105"><text:span text:style-name="T5">las</text:span><text:span text:style-name="T39"> </text:span><text:span text:style-name="T5">instalaciones</text:span><text:span text:style-name="T39"> </text:span><text:span text:style-name="T5">y</text:span><text:span text:style-name="T11"> </text:span><text:span text:style-name="T5">servicios</text:span><text:span text:style-name="T11"> </text:span><text:span text:style-name="T5">públicos.</text:span></text:p>
      <text:p text:style-name="P113"><text:span text:style-name="T5">.</text:span><text:span text:style-name="T39"> </text:span><text:span text:style-name="T5">Expedientes</text:span><text:span text:style-name="T39"> </text:span><text:span text:style-name="T5">sobre</text:span><text:span text:style-name="T39"> </text:span><text:span text:style-name="T5">uso</text:span><text:span text:style-name="T11"> </text:span><text:span text:style-name="T5">privativo</text:span><text:span text:style-name="T11"> </text:span><text:span text:style-name="T5">del</text:span><text:span text:style-name="T39"> </text:span><text:span text:style-name="T5">dominio</text:span><text:span text:style-name="T11"> </text:span><text:span text:style-name="T5">público.</text:span></text:p>
      <text:p text:style-name="Text_20_body"><text:span text:style-name="T5">.</text:span><text:span text:style-name="T11"> </text:span><text:span text:style-name="T5">Expedientes</text:span><text:span text:style-name="T39"> </text:span><text:span text:style-name="T5">relativos</text:span><text:span text:style-name="T12"> </text:span><text:span text:style-name="T5">a</text:span><text:span text:style-name="T11"> </text:span><text:span text:style-name="T5">viviendas</text:span><text:span text:style-name="T11"> </text:span><text:span text:style-name="T5">de</text:span><text:span text:style-name="T12"> </text:span><text:span text:style-name="T5">promoción</text:span><text:span text:style-name="T11"> </text:span><text:span text:style-name="T5">pública.</text:span></text:p>
      <text:p text:style-name="Text_20_body"><text:span text:style-name="T5">.</text:span><text:span text:style-name="T11"> </text:span><text:span text:style-name="T5">Desarrollo</text:span><text:span text:style-name="T12"> </text:span><text:span text:style-name="T5">de</text:span><text:span text:style-name="T11"> </text:span><text:span text:style-name="T5">las</text:span><text:span text:style-name="T11"> </text:span><text:span text:style-name="T5">infraestructuras</text:span><text:span text:style-name="T12"> </text:span><text:span text:style-name="T5">urbanas.</text:span></text:p>
      <text:p text:style-name="Text_20_body"><text:span text:style-name="T5">.</text:span><text:span text:style-name="T8"> </text:span><text:span text:style-name="T5">Movilidad</text:span><text:span text:style-name="T8"> </text:span><text:span text:style-name="T5">urbana.</text:span></text:p>
      <text:p text:style-name="P98"><text:span text:style-name="T5">.</text:span><text:span text:style-name="T6"> </text:span><text:span text:style-name="T5">Elaboración</text:span><text:span text:style-name="T6"> </text:span><text:span text:style-name="T5">de</text:span><text:span text:style-name="T6"> </text:span><text:span text:style-name="T5">planes,</text:span><text:span text:style-name="T6"> </text:span><text:span text:style-name="T5">proyectos,</text:span><text:span text:style-name="T6"> </text:span><text:span text:style-name="T5">ordenanzas,</text:span><text:span text:style-name="T6"> </text:span><text:span text:style-name="T5">estudios,</text:span><text:span text:style-name="T6"> </text:span><text:span text:style-name="T5">memorias,</text:span><text:span text:style-name="T6"> </text:span><text:span text:style-name="T5">presupuestos,</text:span><text:span text:style-name="T16"> </text:span><text:span text:style-name="T5">valoraciones</text:span><text:span text:style-name="T16"> </text:span><text:span text:style-name="T5">y</text:span><text:span text:style-name="T16"> </text:span><text:span text:style-name="T5">pliegos</text:span><text:span text:style-name="T16"> </text:span><text:span text:style-name="T5">de</text:span><text:span text:style-name="T14"> </text:span><text:span text:style-name="T5">condiciones</text:span><text:span text:style-name="T16"> </text:span><text:span text:style-name="T5">técnicas</text:span><text:span text:style-name="T16"> </text:span><text:span text:style-name="T5">relacionados</text:span><text:span text:style-name="T16"> </text:span><text:span text:style-name="T5">con</text:span><text:span text:style-name="T14"> </text:span><text:span text:style-name="T5">las</text:span><text:span text:style-name="T7"> </text:span><text:span text:style-name="T5">materias</text:span><text:span text:style-name="T8"> </text:span><text:span text:style-name="T5">propias del Departamento.</text:span></text:p>
      <text:p text:style-name="P86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Departamento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h text:style-name="Heading_20_1" text:outline-level="2"><text:span text:style-name="T5">Artículo</text:span><text:span text:style-name="T16"> </text:span><text:span text:style-name="T5">24.-</text:span><text:span text:style-name="T16"> </text:span><text:span text:style-name="T5">Departamento</text:span><text:span text:style-name="T14"> </text:span><text:span text:style-name="T5">de</text:span><text:span text:style-name="T16"> </text:span><text:span text:style-name="T5">planeamiento</text:span><text:span text:style-name="T16"> </text:span><text:span text:style-name="T5">y</text:span><text:span text:style-name="T14"> </text:span><text:span text:style-name="T5">gestión</text:span><text:span text:style-name="T16"> </text:span><text:span text:style-name="T5">urbanística.</text:span></text:h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121"><text:span text:style-name="T5">.</text:span><text:span text:style-name="T15"> </text:span><text:span text:style-name="T5">Instrumentos</text:span><text:span text:style-name="T39"> </text:span><text:span text:style-name="T5">de</text:span><text:span text:style-name="T15"> </text:span><text:span text:style-name="T5">planeamiento</text:span><text:span text:style-name="T39"> </text:span><text:span text:style-name="T5">de</text:span><text:span text:style-name="T15"> </text:span><text:span text:style-name="T5">desarrollo</text:span><text:span text:style-name="T39"> </text:span><text:span text:style-name="T5">del</text:span><text:span text:style-name="T15"> </text:span><text:span text:style-name="T5">planeamiento</text:span><text:span text:style-name="T39"> </text:span><text:span text:style-name="T5">general.</text:span></text:p>
      <text:p text:style-name="P122"><text:span text:style-name="T5">.</text:span><text:span text:style-name="T12"> </text:span><text:span text:style-name="T5">Instrumentos</text:span><text:span text:style-name="T8"> </text:span><text:span text:style-name="T5">de</text:span><text:span text:style-name="T12"> </text:span><text:span text:style-name="T5">gestión</text:span><text:span text:style-name="T8"> </text:span><text:span text:style-name="T5">urbanística</text:span><text:span text:style-name="T12"> </text:span><text:span text:style-name="T5">y</text:span><text:span text:style-name="T8"> </text:span><text:span text:style-name="T5">de</text:span><text:span text:style-name="T12"> </text:span><text:span text:style-name="T5">los</text:span><text:span text:style-name="T12"> </text:span><text:span text:style-name="T5">proyectos</text:span><text:span text:style-name="T12"> </text:span><text:span text:style-name="T5">de</text:span><text:span text:style-name="T8"> </text:span><text:span text:style-name="T5">urbanización.</text:span></text:p>
      <text:p text:style-name="P87"><text:span text:style-name="T5">. Proyectos de Reparcelación, Expropiación y Urbanización en los supuestos</text:span><text:span text:style-name="T6"> </text:span><text:span text:style-name="T5">contemplados</text:span><text:span text:style-name="T8"> </text:span><text:span text:style-name="T5">en la</text:span><text:span text:style-name="T8"> </text:span><text:span text:style-name="T5">legislación</text:span><text:span text:style-name="T8"> </text:span><text:span text:style-name="T5">urbanística.</text:span></text:p>
      <text:p text:style-name="P92"><text:span text:style-name="T5">. Expedientes relativos a las autorizaciones excepcionales previstas en la</text:span><text:span text:style-name="T6"> </text:span><text:span text:style-name="T5">legislación</text:span><text:span text:style-name="T12"> </text:span><text:span text:style-name="T5">urbanística.</text:span></text:p>
      <text:p text:style-name="P68"><text:span text:style-name="T5">. Expedientes de concesión de licencias de parcelación y certificados de</text:span><text:span text:style-name="T6"> </text:span><text:span text:style-name="T5">innecesariedad.</text:span></text:p>
      <text:p text:style-name="P86"><text:span text:style-name="T5">. Cédulas urbanísticas, cédulas de edificación, cédulas de urbanización, así</text:span><text:span text:style-name="T6"> </text:span><text:span text:style-name="T5">como</text:span><text:span text:style-name="T47"> </text:span><text:span text:style-name="T5">cualesquiera</text:span><text:span text:style-name="T48"> </text:span><text:span text:style-name="T5">otra</text:span><text:span text:style-name="T47"> </text:span><text:span text:style-name="T5">documentación</text:span><text:span text:style-name="T47"> </text:span><text:span text:style-name="T5">informativa</text:span><text:span text:style-name="T47"> </text:span><text:span text:style-name="T5">relativa</text:span><text:span text:style-name="T48"> </text:span><text:span text:style-name="T5">a</text:span><text:span text:style-name="T47"> </text:span><text:span text:style-name="T5">las</text:span><text:span text:style-name="T48"> </text:span><text:span text:style-name="T5">materias</text:span><text:span text:style-name="T47"> </text:span><text:span text:style-name="T5">propias</text:span><text:span text:style-name="T7"> </text:span><text:span text:style-name="T5">del</text:span><text:span text:style-name="T8"> </text:span><text:span text:style-name="T5">Departamento.</text:span></text:p>
      <text:p text:style-name="P100"><text:span text:style-name="T5">.</text:span><text:span text:style-name="T39"> </text:span><text:span text:style-name="T5">Expedientes</text:span><text:span text:style-name="T39"> </text:span><text:span text:style-name="T5">de</text:span><text:span text:style-name="T11"> </text:span><text:span text:style-name="T5">convenios</text:span><text:span text:style-name="T11"> </text:span><text:span text:style-name="T5">urbanísticos.</text:span></text:p>
      <text:p text:style-name="Text_20_body"><text:span text:style-name="T5">.</text:span><text:span text:style-name="T15"> </text:span><text:span text:style-name="T5">Registro</text:span><text:span text:style-name="T15"> </text:span><text:span text:style-name="T5">de</text:span><text:span text:style-name="T15"> </text:span><text:span text:style-name="T5">Entidades</text:span><text:span text:style-name="T15"> </text:span><text:span text:style-name="T5">Urbanísticas</text:span><text:span text:style-name="T15"> </text:span><text:span text:style-name="T5">Colaboradoras.</text:span></text:p>
      <text:p text:style-name="P98"><text:span text:style-name="T5">.</text:span><text:span text:style-name="T6"> </text:span><text:span text:style-name="T5">Elaboración</text:span><text:span text:style-name="T6"> </text:span><text:span text:style-name="T5">de</text:span><text:span text:style-name="T6"> </text:span><text:span text:style-name="T5">planes,</text:span><text:span text:style-name="T6"> </text:span><text:span text:style-name="T5">proyectos,</text:span><text:span text:style-name="T6"> </text:span><text:span text:style-name="T5">ordenanzas,</text:span><text:span text:style-name="T6"> </text:span><text:span text:style-name="T5">estudios,</text:span><text:span text:style-name="T6"> </text:span><text:span text:style-name="T5">memorias,</text:span><text:span text:style-name="T6"> </text:span><text:span text:style-name="T5">presupuestos,</text:span><text:span text:style-name="T16"> </text:span><text:span text:style-name="T5">valoraciones</text:span><text:span text:style-name="T16"> </text:span><text:span text:style-name="T5">y</text:span><text:span text:style-name="T16"> </text:span><text:span text:style-name="T5">pliegos</text:span><text:span text:style-name="T16"> </text:span><text:span text:style-name="T5">de</text:span><text:span text:style-name="T14"> </text:span><text:span text:style-name="T5">condiciones</text:span><text:span text:style-name="T16"> </text:span><text:span text:style-name="T5">técnicas</text:span><text:span text:style-name="T16"> </text:span><text:span text:style-name="T5">relacionados</text:span><text:span text:style-name="T16"> </text:span><text:span text:style-name="T5">con</text:span><text:span text:style-name="T14"> </text:span><text:span text:style-name="T5">las</text:span><text:span text:style-name="T7"> </text:span><text:span text:style-name="T5">materias</text:span><text:span text:style-name="T8"> </text:span><text:span text:style-name="T5">propias del Departamento.</text:span></text:p>
      <text:p text:style-name="P86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Departamento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h text:style-name="Heading_20_1" text:outline-level="2"><text:span text:style-name="T5">Artículo</text:span><text:span text:style-name="T35"> </text:span><text:span text:style-name="T5">25.-</text:span><text:span text:style-name="T14"> </text:span><text:span text:style-name="T5">Departamento</text:span><text:span text:style-name="T14"> </text:span><text:span text:style-name="T5">de</text:span><text:span text:style-name="T16"> </text:span><text:span text:style-name="T5">seguridad</text:span><text:span text:style-name="T16"> </text:span><text:span text:style-name="T5">ciudadana.</text:span></text:h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100"><text:span text:style-name="T5">.</text:span><text:span text:style-name="T12"> </text:span><text:span text:style-name="T5">Policía</text:span><text:span text:style-name="T12"> </text:span><text:span text:style-name="T5">Local.</text:span></text:p>
      <text:p text:style-name="Text_20_body"><text:span text:style-name="T5">.</text:span><text:span text:style-name="T11"> </text:span><text:span text:style-name="T5">Agrupación</text:span><text:span text:style-name="T11"> </text:span><text:span text:style-name="T5">de</text:span><text:span text:style-name="T12"> </text:span><text:span text:style-name="T5">Voluntarios</text:span><text:span text:style-name="T11"> </text:span><text:span text:style-name="T5">de</text:span><text:span text:style-name="T12"> </text:span><text:span text:style-name="T5">Protección</text:span><text:span text:style-name="T11"> </text:span><text:span text:style-name="T5">Civil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Departamento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h text:style-name="Heading_20_1" text:outline-level="2"><text:span text:style-name="T5">Artículo</text:span><text:span text:style-name="T14"> </text:span><text:span text:style-name="T5">26.-</text:span><text:span text:style-name="T15"> </text:span><text:span text:style-name="T5">Servicio</text:span><text:span text:style-name="T15"> </text:span><text:span text:style-name="T5">de</text:span><text:span text:style-name="T14"> </text:span><text:span text:style-name="T5">cultura.</text:span></text:h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99"><text:span text:style-name="T5">. Actividades culturales promovidas por el Ayuntamiento o que se organicen</text:span><text:span text:style-name="T6"> </text:span><text:span text:style-name="T5">con</text:span><text:span text:style-name="T8"> </text:span><text:span text:style-name="T5">su colaboración.</text:span></text:p>
      <text:p text:style-name="P74"><text:span text:style-name="T5">. Festejos promovidos por el Ayuntamiento o que se organicen con su</text:span><text:span text:style-name="T6"> </text:span><text:span text:style-name="T5">colaboración.</text:span></text:p>
      <text:p text:style-name="P100"><text:span text:style-name="T5">.</text:span><text:span text:style-name="T12"> </text:span><text:span text:style-name="T5">Subvenciones</text:span><text:span text:style-name="T12"> </text:span><text:span text:style-name="T5">en</text:span><text:span text:style-name="T12"> </text:span><text:span text:style-name="T5">las</text:span><text:span text:style-name="T11"> </text:span><text:span text:style-name="T5">materia</text:span><text:span text:style-name="T12"> </text:span><text:span text:style-name="T5">propias</text:span><text:span text:style-name="T12"> </text:span><text:span text:style-name="T5">del</text:span><text:span text:style-name="T12"> </text:span><text:span text:style-name="T5">Servicio.</text:span></text:p>
      <text:p text:style-name="Text_20_body"><text:span text:style-name="T5">.</text:span><text:span text:style-name="T11"> </text:span><text:span text:style-name="T5">Gestión</text:span><text:span text:style-name="T39"> </text:span><text:span text:style-name="T5">de</text:span><text:span text:style-name="T11"> </text:span><text:span text:style-name="T5">equipamientos</text:span><text:span text:style-name="T11"> </text:span><text:span text:style-name="T5">e</text:span><text:span text:style-name="T11"> </text:span><text:span text:style-name="T5">instalaciones</text:span><text:span text:style-name="T39"> </text:span><text:span text:style-name="T5">culturales</text:span><text:span text:style-name="T11"> </text:span><text:span text:style-name="T5">municipales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Servicio</text:span><text:span text:style-name="T8"> </text:span><text:span text:style-name="T5">que le</text:span><text:span text:style-name="T8"> </text:span><text:span text:style-name="T5">sean encomendadas.</text:span></text:p>
      <text:h text:style-name="P12" text:outline-level="2"><text:span text:style-name="T5">Artículo</text:span><text:span text:style-name="T14"> </text:span><text:span text:style-name="T5">27.-</text:span><text:span text:style-name="T39"> </text:span><text:span text:style-name="T5">Servicio</text:span><text:span text:style-name="T15"> </text:span><text:span text:style-name="T5">de</text:span><text:span text:style-name="T15"> </text:span><text:span text:style-name="T5">biblioteca</text:span><text:span text:style-name="T14"> </text:span><text:span text:style-name="T5">y</text:span><text:span text:style-name="T39"> </text:span><text:span text:style-name="T5">archivo</text:span><text:span text:style-name="T39"> </text:span><text:span text:style-name="T5">municipal.</text:span></text:h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100"><text:span text:style-name="T5">.</text:span><text:span text:style-name="T43"> </text:span><text:span text:style-name="T53">Custodia,</text:span><text:span text:style-name="T75"> </text:span><text:span text:style-name="T53">conservación,</text:span><text:span text:style-name="T75"> </text:span><text:span text:style-name="T54">clasificación</text:span><text:span text:style-name="T43"> </text:span><text:span text:style-name="T5">y</text:span><text:span text:style-name="T75"> </text:span><text:span text:style-name="T54">catalogación</text:span><text:span text:style-name="T75"> </text:span><text:span text:style-name="T5">de</text:span><text:span text:style-name="T43"> </text:span><text:span text:style-name="T5">los</text:span><text:span text:style-name="T75"> </text:span><text:span text:style-name="T53">fondos</text:span></text:p>
      <text:p text:style-name="P107"><text:span text:style-name="T5">documentales</text:span><text:span text:style-name="T15"> </text:span><text:span text:style-name="T5">del</text:span><text:span text:style-name="T15"> </text:span><text:span text:style-name="T5">Archivo</text:span><text:span text:style-name="T39"> </text:span><text:span text:style-name="T5">Histórico</text:span><text:span text:style-name="T14"> </text:span><text:span text:style-name="T5">Municipal.</text:span></text:p>
      <text:p text:style-name="Text_20_body"><text:span text:style-name="T5">.</text:span><text:span text:style-name="T43"> </text:span><text:span text:style-name="T53">Custodia,</text:span><text:span text:style-name="T75"> </text:span><text:span text:style-name="T53">conservación,</text:span><text:span text:style-name="T75"> </text:span><text:span text:style-name="T54">clasificación</text:span><text:span text:style-name="T43"> </text:span><text:span text:style-name="T5">y</text:span><text:span text:style-name="T75"> </text:span><text:span text:style-name="T54">catalogación</text:span><text:span text:style-name="T75"> </text:span><text:span text:style-name="T5">de</text:span><text:span text:style-name="T43"> </text:span><text:span text:style-name="T5">los</text:span><text:span text:style-name="T75"> </text:span><text:span text:style-name="T53">fondos</text:span></text:p>
      <text:p text:style-name="P105"><text:span text:style-name="T5">bibliográficos</text:span><text:span text:style-name="T16"> </text:span><text:span text:style-name="T5">municipales.</text:span></text:p>
      <text:p text:style-name="Text_20_body"><text:span text:style-name="T5">.</text:span><text:span text:style-name="T11"> </text:span><text:span text:style-name="T5">Consulta</text:span><text:span text:style-name="T12"> </text:span><text:span text:style-name="T5">y</text:span><text:span text:style-name="T12"> </text:span><text:span text:style-name="T5">préstamo</text:span><text:span text:style-name="T12"> </text:span><text:span text:style-name="T5">de</text:span><text:span text:style-name="T11"> </text:span><text:span text:style-name="T5">los</text:span><text:span text:style-name="T11"> </text:span><text:span text:style-name="T5">fondos</text:span><text:span text:style-name="T12"> </text:span><text:span text:style-name="T5">del</text:span><text:span text:style-name="T12"> </text:span><text:span text:style-name="T5">archivo</text:span><text:span text:style-name="T12"> </text:span><text:span text:style-name="T5">municipal.</text:span></text:p>
      <text:p text:style-name="Text_20_body"><text:span text:style-name="T5">.</text:span><text:span text:style-name="T11"> </text:span><text:span text:style-name="T5">Consulta</text:span><text:span text:style-name="T12"> </text:span><text:span text:style-name="T5">y</text:span><text:span text:style-name="T12"> </text:span><text:span text:style-name="T5">préstamos</text:span><text:span text:style-name="T11"> </text:span><text:span text:style-name="T5">de</text:span><text:span text:style-name="T12"> </text:span><text:span text:style-name="T5">los</text:span><text:span text:style-name="T11"> </text:span><text:span text:style-name="T5">fondos</text:span><text:span text:style-name="T12"> </text:span><text:span text:style-name="T5">bibliográficos.</text:span></text:p>
      <text:p text:style-name="Text_20_body"><text:span text:style-name="T5">.</text:span><text:span text:style-name="T8"> </text:span><text:span text:style-name="T5">Instalaciones de</text:span><text:span text:style-name="T8"> </text:span><text:span text:style-name="T5">la</text:span><text:span text:style-name="T8"> </text:span><text:span text:style-name="T5">Biblioteca Municipal.</text:span></text:p>
      <text:p text:style-name="Text_20_body"><text:span text:style-name="T5">.</text:span><text:span text:style-name="T39"> </text:span><text:span text:style-name="T5">Fomento</text:span><text:span text:style-name="T11"> </text:span><text:span text:style-name="T5">de</text:span><text:span text:style-name="T11"> </text:span><text:span text:style-name="T5">la</text:span><text:span text:style-name="T39"> </text:span><text:span text:style-name="T5">lectura.</text:span></text:p>
      <text:p text:style-name="Text_20_body"><text:span text:style-name="T5">.</text:span><text:span text:style-name="T12"> </text:span><text:span text:style-name="T5">Subvenciones</text:span><text:span text:style-name="T12"> </text:span><text:span text:style-name="T5">en</text:span><text:span text:style-name="T12"> </text:span><text:span text:style-name="T5">las</text:span><text:span text:style-name="T11"> </text:span><text:span text:style-name="T5">materia</text:span><text:span text:style-name="T12"> </text:span><text:span text:style-name="T5">propias</text:span><text:span text:style-name="T12"> </text:span><text:span text:style-name="T5">del</text:span><text:span text:style-name="T12"> </text:span><text:span text:style-name="T5">Servicio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Servicio</text:span><text:span text:style-name="T8"> </text:span><text:span text:style-name="T5">que le</text:span><text:span text:style-name="T8"> </text:span><text:span text:style-name="T5">sean encomendadas.</text:span></text:p>
      <text:h text:style-name="Heading_20_1" text:outline-level="2"><text:span text:style-name="T5">Artículo</text:span><text:span text:style-name="T16"> </text:span><text:span text:style-name="T5">28.-</text:span><text:span text:style-name="T14"> </text:span><text:span text:style-name="T5">Servicio</text:span><text:span text:style-name="T16"> </text:span><text:span text:style-name="T5">de</text:span><text:span text:style-name="T14"> </text:span><text:span text:style-name="T5">patrimonio</text:span><text:span text:style-name="T16"> </text:span><text:span text:style-name="T5">histórico.</text:span></text:h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100"><text:span text:style-name="T5">.</text:span><text:span text:style-name="T83"> </text:span><text:span text:style-name="T5">Conservación</text:span><text:span text:style-name="T83"> </text:span><text:span text:style-name="T5">e</text:span><text:span text:style-name="T83"> </text:span><text:span text:style-name="T5">intervención</text:span><text:span text:style-name="T83"> </text:span><text:span text:style-name="T5">sobre</text:span><text:span text:style-name="T83"> </text:span><text:span text:style-name="T5">el</text:span><text:span text:style-name="T83"> </text:span><text:span text:style-name="T5">patrimonio</text:span><text:span text:style-name="T83"> </text:span><text:span text:style-name="T5">histórico</text:span><text:span text:style-name="T83"> </text:span><text:span text:style-name="T5">y</text:span><text:span text:style-name="T83"> </text:span><text:span text:style-name="T5">artístico</text:span></text:p>
      <text:p text:style-name="P44"><text:span text:style-name="T5">municipal.</text:span></text:p>
      <text:p text:style-name="P97"><text:span text:style-name="T5">.</text:span><text:span text:style-name="T11"> </text:span><text:span text:style-name="T5">Inventario</text:span><text:span text:style-name="T39"> </text:span><text:span text:style-name="T5">y</text:span><text:span text:style-name="T11"> </text:span><text:span text:style-name="T5">catalogación</text:span><text:span text:style-name="T11"> </text:span><text:span text:style-name="T5">del</text:span><text:span text:style-name="T11"> </text:span><text:span text:style-name="T5">patrimonio</text:span><text:span text:style-name="T11"> </text:span><text:span text:style-name="T5">artístico</text:span><text:span text:style-name="T11"> </text:span><text:span text:style-name="T5">municipal</text:span><text:span text:style-name="T11"> </text:span><text:span text:style-name="T5">en</text:span><text:span text:style-name="T11"> </text:span><text:span text:style-name="T5">colaboración</text:span><text:span text:style-name="T58"> </text:span><text:span text:style-name="T5">con</text:span><text:span text:style-name="T8"> </text:span><text:span text:style-name="T5">la</text:span><text:span text:style-name="T8"> </text:span><text:span text:style-name="T5">Unidad de Patrimonio.</text:span></text:p>
      <text:p text:style-name="P41"><text:span text:style-name="T5">.</text:span><text:span text:style-name="T12"> </text:span><text:span text:style-name="T5">Intervenciones</text:span><text:span text:style-name="T8"> </text:span><text:span text:style-name="T5">arqueológicas</text:span><text:span text:style-name="T8"> </text:span><text:span text:style-name="T5">en</text:span><text:span text:style-name="T8"> </text:span><text:span text:style-name="T5">el</text:span><text:span text:style-name="T8"> </text:span><text:span text:style-name="T5">término</text:span><text:span text:style-name="T8"> </text:span><text:span text:style-name="T5">municipal.</text:span></text:p>
      <text:p text:style-name="P42"><text:span text:style-name="T5">.</text:span><text:span text:style-name="T11"> </text:span><text:span text:style-name="T5">Programación</text:span><text:span text:style-name="T11"> </text:span><text:span text:style-name="T5">y</text:span><text:span text:style-name="T12"> </text:span><text:span text:style-name="T5">promoción</text:span><text:span text:style-name="T11"> </text:span><text:span text:style-name="T5">del</text:span><text:span text:style-name="T12"> </text:span><text:span text:style-name="T5">Museo</text:span><text:span text:style-name="T11"> </text:span><text:span text:style-name="T5">de</text:span><text:span text:style-name="T12"> </text:span><text:span text:style-name="T5">Siyasa.</text:span></text:p>
      <text:p text:style-name="Text_20_body"><text:span text:style-name="T5">.</text:span><text:span text:style-name="T11"> </text:span><text:span text:style-name="T5">Visitas</text:span><text:span text:style-name="T12"> </text:span><text:span text:style-name="T5">institucionales</text:span><text:span text:style-name="T39"> </text:span><text:span text:style-name="T5">al</text:span><text:span text:style-name="T12"> </text:span><text:span text:style-name="T5">Museo</text:span><text:span text:style-name="T12"> </text:span><text:span text:style-name="T5">de</text:span><text:span text:style-name="T11"> </text:span><text:span text:style-name="T5">Siyasa</text:span><text:span text:style-name="T12"> </text:span><text:span text:style-name="T5">y</text:span><text:span text:style-name="T11"> </text:span><text:span text:style-name="T5">los</text:span><text:span text:style-name="T11"> </text:span><text:span text:style-name="T5">yacimientos</text:span><text:span text:style-name="T12"> </text:span><text:span text:style-name="T5">arqueológicos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Servicio</text:span><text:span text:style-name="T8"> </text:span><text:span text:style-name="T5">que le</text:span><text:span text:style-name="T8"> </text:span><text:span text:style-name="T5">sean encomendadas.</text:span></text:p>
      <text:h text:style-name="Heading_20_1" text:outline-level="2"><text:span text:style-name="T5">Artículo</text:span><text:span text:style-name="T14"> </text:span><text:span text:style-name="T5">29.-</text:span><text:span text:style-name="T14"> </text:span><text:span text:style-name="T5">Servicio</text:span><text:span text:style-name="T14"> </text:span><text:span text:style-name="T5">de</text:span><text:span text:style-name="T14"> </text:span><text:span text:style-name="T5">educación.</text:span></text:h>
      <text:p text:style-name="P91"><text:span text:style-name="T5">Le</text:span><text:span text:style-name="T62"> </text:span><text:span text:style-name="T5">corresponde</text:span><text:span text:style-name="T47"> </text:span><text:span text:style-name="T5">la</text:span><text:span text:style-name="T38"> </text:span><text:span text:style-name="T5">atención</text:span><text:span text:style-name="T47"> </text:span><text:span text:style-name="T5">al</text:span><text:span text:style-name="T47"> </text:span><text:span text:style-name="T5">público,</text:span><text:span text:style-name="T62"> </text:span><text:span text:style-name="T5">impulso,</text:span><text:span text:style-name="T47"> </text:span><text:span text:style-name="T5">planificación,</text:span><text:span text:style-name="T47"> </text:span><text:span text:style-name="T5">gestión,</text:span><text:span text:style-name="T62"> </text:span><text:span text:style-name="T5">estudio,</text:span><text:span text:style-name="T7"> </text:span><text:span text:style-name="T5">informe, despacho, trámite, propuestas de carácter técnico y administrativo y</text:span><text:span text:style-name="T6"> </text:span><text:span text:style-name="T5">asesoramiento</text:span><text:span text:style-name="T8"> </text:span><text:span text:style-name="T5">en materia de:</text:span></text:p>
      <text:p text:style-name="P75"><text:span text:style-name="T5">. Actuaciones educativas de competencia municipal no atribuidas a otros</text:span><text:span text:style-name="T6"> </text:span><text:span text:style-name="T5">servicios.</text:span></text:p>
      <text:p text:style-name="P100"><text:span text:style-name="T5">.</text:span><text:span text:style-name="T8"> </text:span><text:span text:style-name="T5">Universidad</text:span><text:span text:style-name="T12"> </text:span><text:span text:style-name="T5">Popular</text:span><text:span text:style-name="T8"> </text:span><text:span text:style-name="T5">y</text:span><text:span text:style-name="T8"> </text:span><text:span text:style-name="T5">Academia</text:span><text:span text:style-name="T8"> </text:span><text:span text:style-name="T5">Municipal</text:span><text:span text:style-name="T8"> </text:span><text:span text:style-name="T5">de</text:span><text:span text:style-name="T8"> </text:span><text:span text:style-name="T5">Arte.</text:span></text:p>
      <text:p text:style-name="P42"><text:span text:style-name="T5">.</text:span><text:span text:style-name="T11"> </text:span><text:span text:style-name="T5">Educación</text:span><text:span text:style-name="T11"> </text:span><text:span text:style-name="T5">de</text:span><text:span text:style-name="T12"> </text:span><text:span text:style-name="T5">Adultos.</text:span></text:p>
      <text:p text:style-name="P42"><text:span text:style-name="T5">.</text:span><text:span text:style-name="T11"> </text:span><text:span text:style-name="T5">Escuela</text:span><text:span text:style-name="T11"> </text:span><text:span text:style-name="T5">de</text:span><text:span text:style-name="T12"> </text:span><text:span text:style-name="T5">Idiomas.</text:span></text:p>
      <text:p text:style-name="P42"><text:span text:style-name="T5">.</text:span><text:span text:style-name="T15"> </text:span><text:span text:style-name="T5">Escuela</text:span><text:span text:style-name="T39"> </text:span><text:span text:style-name="T5">de</text:span><text:span text:style-name="T39"> </text:span><text:span text:style-name="T5">Folclore.</text:span></text:p>
      <text:p text:style-name="P50"><text:span text:style-name="T8">.</text:span><text:span text:style-name="T62"> </text:span><text:span text:style-name="T8">Transporte</text:span><text:span text:style-name="T62"> </text:span><text:span text:style-name="T5">escolar.</text:span></text:p>
      <text:p text:style-name="P42"><text:span text:style-name="T5">.</text:span><text:span text:style-name="T11"> </text:span><text:span text:style-name="T5">Consejos</text:span><text:span text:style-name="T12"> </text:span><text:span text:style-name="T5">escolares.</text:span></text:p>
      <text:p text:style-name="P42"><text:span text:style-name="T5">.</text:span><text:span text:style-name="T14"> </text:span><text:span text:style-name="T5">Comisión</text:span><text:span text:style-name="T14"> </text:span><text:span text:style-name="T5">de</text:span><text:span text:style-name="T14"> </text:span><text:span text:style-name="T5">Escolarización.</text:span></text:p>
      <text:p text:style-name="P42"><text:span text:style-name="T5">.</text:span><text:span text:style-name="T12"> </text:span><text:span text:style-name="T5">Control</text:span><text:span text:style-name="T12"> </text:span><text:span text:style-name="T5">del</text:span><text:span text:style-name="T12"> </text:span><text:span text:style-name="T5">mantenimiento</text:span><text:span text:style-name="T12"> </text:span><text:span text:style-name="T5">de</text:span><text:span text:style-name="T12"> </text:span><text:span text:style-name="T5">centros</text:span><text:span text:style-name="T12"> </text:span><text:span text:style-name="T5">educativos.</text:span></text:p>
      <text:p text:style-name="Text_20_body"><text:span text:style-name="T5">.</text:span><text:span text:style-name="T11"> </text:span><text:span text:style-name="T5">Subvenciones</text:span><text:span text:style-name="T12"> </text:span><text:span text:style-name="T5">en</text:span><text:span text:style-name="T12"> </text:span><text:span text:style-name="T5">las</text:span><text:span text:style-name="T11"> </text:span><text:span text:style-name="T5">materia</text:span><text:span text:style-name="T12"> </text:span><text:span text:style-name="T5">propias</text:span><text:span text:style-name="T12"> </text:span><text:span text:style-name="T5">del</text:span><text:span text:style-name="T12"> </text:span><text:span text:style-name="T5">Servicio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Servicio,</text:span><text:span text:style-name="T8"> </text:span><text:span text:style-name="T5">que le</text:span><text:span text:style-name="T8"> </text:span><text:span text:style-name="T5">sean</text:span><text:span text:style-name="T8"> </text:span><text:span text:style-name="T5">encomendadas.</text:span></text:p>
      <text:h text:style-name="Heading_20_1" text:outline-level="2"><text:span text:style-name="T5">Artículo</text:span><text:span text:style-name="T39"> </text:span><text:span text:style-name="T5">30.-</text:span><text:span text:style-name="T12"> </text:span><text:span text:style-name="T5">Servicio</text:span><text:span text:style-name="T11"> </text:span><text:span text:style-name="T5">de</text:span><text:span text:style-name="T11"> </text:span><text:span text:style-name="T5">la</text:span><text:span text:style-name="T12"> </text:span><text:span text:style-name="T5">casa</text:span><text:span text:style-name="T11"> </text:span><text:span text:style-name="T5">de</text:span><text:span text:style-name="T11"> </text:span><text:span text:style-name="T5">las</text:span><text:span text:style-name="T12"> </text:span><text:span text:style-name="T5">artes</text:span><text:span text:style-name="T12"> </text:span><text:span text:style-name="T5">y</text:span><text:span text:style-name="T12"> </text:span><text:span text:style-name="T5">de</text:span><text:span text:style-name="T11"> </text:span><text:span text:style-name="T5">la</text:span><text:span text:style-name="T12"> </text:span><text:span text:style-name="T5">música.</text:span></text:h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100"><text:span text:style-name="T5">.</text:span><text:span text:style-name="T67"> </text:span><text:span text:style-name="T5">Enseñanzas</text:span><text:span text:style-name="T67"> </text:span><text:span text:style-name="T5">musicales</text:span><text:span text:style-name="T67"> </text:span><text:span text:style-name="T5">impartidas</text:span><text:span text:style-name="T67"> </text:span><text:span text:style-name="T5">a</text:span><text:span text:style-name="T67"> </text:span><text:span text:style-name="T5">través</text:span><text:span text:style-name="T67"> </text:span><text:span text:style-name="T5">de</text:span><text:span text:style-name="T67"> </text:span><text:span text:style-name="T5">la</text:span><text:span text:style-name="T67"> </text:span><text:span text:style-name="T5">Escuela</text:span><text:span text:style-name="T67"> </text:span><text:span text:style-name="T5">Municipal</text:span><text:span text:style-name="T67"> </text:span><text:span text:style-name="T5">de</text:span><text:span text:style-name="T59"> </text:span><text:span text:style-name="T5">Música</text:span></text:p>
      <text:p text:style-name="P105"><text:span text:style-name="T5">y</text:span><text:span text:style-name="T11"> </text:span><text:span text:style-name="T5">el</text:span><text:span text:style-name="T12"> </text:span><text:span text:style-name="T5">Conservatorio</text:span><text:span text:style-name="T12"> </text:span><text:span text:style-name="T5">de</text:span><text:span text:style-name="T12"> </text:span><text:span text:style-name="T5">Música.</text:span></text:p>
      <text:p text:style-name="Text_20_body"><text:span text:style-name="T5">.</text:span><text:span text:style-name="T12"> </text:span><text:span text:style-name="T5">Actividades</text:span><text:span text:style-name="T12"> </text:span><text:span text:style-name="T5">municipales</text:span><text:span text:style-name="T8"> </text:span><text:span text:style-name="T5">de</text:span><text:span text:style-name="T12"> </text:span><text:span text:style-name="T5">promoción</text:span><text:span text:style-name="T8"> </text:span><text:span text:style-name="T5">musical.</text:span></text:p>
      <text:p text:style-name="P77"><text:span text:style-name="T5">. Gestión de las instalaciones del Centro Municipal de la “Casa de la Artes y</text:span><text:span text:style-name="T6"> </text:span><text:span text:style-name="T5">de</text:span><text:span text:style-name="T8"> </text:span><text:span text:style-name="T5">la</text:span><text:span text:style-name="T8"> </text:span><text:span text:style-name="T5">Música Marín</text:span><text:span text:style-name="T8"> </text:span><text:span text:style-name="T5">Barnuevo”.</text:span></text:p>
      <text:p text:style-name="P100"><text:span text:style-name="T5">.</text:span><text:span text:style-name="T12"> </text:span><text:span text:style-name="T5">Subvenciones</text:span><text:span text:style-name="T12"> </text:span><text:span text:style-name="T5">en</text:span><text:span text:style-name="T12"> </text:span><text:span text:style-name="T5">las</text:span><text:span text:style-name="T11"> </text:span><text:span text:style-name="T5">materia</text:span><text:span text:style-name="T12"> </text:span><text:span text:style-name="T5">propias</text:span><text:span text:style-name="T12"> </text:span><text:span text:style-name="T5">del</text:span><text:span text:style-name="T12"> </text:span><text:span text:style-name="T5">Servicio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Servicio</text:span><text:span text:style-name="T8"> </text:span><text:span text:style-name="T5">que le</text:span><text:span text:style-name="T8"> </text:span><text:span text:style-name="T5">sean encomendadas.</text:span></text:p>
      <text:h text:style-name="Heading_20_1" text:outline-level="2"><text:span text:style-name="T5">Artículo</text:span><text:span text:style-name="T15"> </text:span><text:span text:style-name="T5">31.-</text:span><text:span text:style-name="T39"> </text:span><text:span text:style-name="T5">Servicio</text:span><text:span text:style-name="T39"> </text:span><text:span text:style-name="T5">de</text:span><text:span text:style-name="T39"> </text:span><text:span text:style-name="T5">la</text:span><text:span text:style-name="T39"> </text:span><text:span text:style-name="T5">banda</text:span><text:span text:style-name="T39"> </text:span><text:span text:style-name="T5">de</text:span><text:span text:style-name="T15"> </text:span><text:span text:style-name="T5">la</text:span><text:span text:style-name="T11"> </text:span><text:span text:style-name="T5">escuela</text:span><text:span text:style-name="T39"> </text:span><text:span text:style-name="T5">municipal</text:span><text:span text:style-name="T39"> </text:span><text:span text:style-name="T5">de</text:span><text:span text:style-name="T39"> </text:span><text:span text:style-name="T5">música.</text:span></text:h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100"><text:span text:style-name="T5">.</text:span><text:span text:style-name="T12"> </text:span><text:span text:style-name="T5">Banda</text:span><text:span text:style-name="T8"> </text:span><text:span text:style-name="T5">de</text:span><text:span text:style-name="T8"> </text:span><text:span text:style-name="T5">la</text:span><text:span text:style-name="T11"> </text:span><text:span text:style-name="T5">Escuela</text:span><text:span text:style-name="T12"> </text:span><text:span text:style-name="T5">Municipal</text:span><text:span text:style-name="T8"> </text:span><text:span text:style-name="T5">de</text:span><text:span text:style-name="T8"> </text:span><text:span text:style-name="T5">Música.</text:span></text:p>
      <text:p text:style-name="Text_20_body"><text:span text:style-name="T5">.</text:span><text:span text:style-name="T12"> </text:span><text:span text:style-name="T5">Enseñanzas</text:span><text:span text:style-name="T11"> </text:span><text:span text:style-name="T5">musicales</text:span><text:span text:style-name="T12"> </text:span><text:span text:style-name="T5">no</text:span><text:span text:style-name="T12"> </text:span><text:span text:style-name="T5">regladas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Servicio</text:span><text:span text:style-name="T8"> </text:span><text:span text:style-name="T5">que le</text:span><text:span text:style-name="T8"> </text:span><text:span text:style-name="T5">sean encomendadas.</text:span></text:p>
      <text:h text:style-name="P12" text:outline-level="2"><text:span text:style-name="T5">Artículo</text:span><text:span text:style-name="T14"> </text:span><text:span text:style-name="T5">32.-</text:span><text:span text:style-name="T39"> </text:span><text:span text:style-name="T5">Servicio</text:span><text:span text:style-name="T14"> </text:span><text:span text:style-name="T5">de</text:span><text:span text:style-name="T15"> </text:span><text:span text:style-name="T5">escuela</text:span><text:span text:style-name="T15"> </text:span><text:span text:style-name="T5">infantil</text:span><text:span text:style-name="T39"> </text:span><text:span text:style-name="T5">municipal.</text:span></text:h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84"><text:span text:style-name="T5">. Prestaciones educativas y de conciliación que se ofrezcan en la Escuela</text:span><text:span text:style-name="T6"> </text:span><text:span text:style-name="T5">Infantil Municipal.</text:span></text:p>
      <text:p text:style-name="P100"><text:span text:style-name="T5">.</text:span><text:span text:style-name="T12"> </text:span><text:span text:style-name="T5">Instalaciones</text:span><text:span text:style-name="T8"> </text:span><text:span text:style-name="T5">de</text:span><text:span text:style-name="T8"> </text:span><text:span text:style-name="T5">la</text:span><text:span text:style-name="T12"> </text:span><text:span text:style-name="T5">Escuela</text:span><text:span text:style-name="T12"> </text:span><text:span text:style-name="T5">Infantil</text:span><text:span text:style-name="T8"> </text:span><text:span text:style-name="T5">Municipal.</text:span></text:p>
      <text:p text:style-name="Text_20_body"><text:span text:style-name="T5">.</text:span><text:span text:style-name="T12"> </text:span><text:span text:style-name="T5">Subvenciones</text:span><text:span text:style-name="T12"> </text:span><text:span text:style-name="T5">en</text:span><text:span text:style-name="T12"> </text:span><text:span text:style-name="T5">las</text:span><text:span text:style-name="T11"> </text:span><text:span text:style-name="T5">materia</text:span><text:span text:style-name="T12"> </text:span><text:span text:style-name="T5">propias</text:span><text:span text:style-name="T12"> </text:span><text:span text:style-name="T5">del</text:span><text:span text:style-name="T12"> </text:span><text:span text:style-name="T5">Servicio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Servicio</text:span><text:span text:style-name="T8"> </text:span><text:span text:style-name="T5">que le</text:span><text:span text:style-name="T8"> </text:span><text:span text:style-name="T5">sean encomendadas.</text:span></text:p>
      <text:h text:style-name="Heading_20_1" text:outline-level="2"><text:span text:style-name="T5">Artículo</text:span><text:span text:style-name="T39"> </text:span><text:span text:style-name="T5">33.-</text:span><text:span text:style-name="T11"> </text:span><text:span text:style-name="T5">Servicio</text:span><text:span text:style-name="T11"> </text:span><text:span text:style-name="T5">de</text:span><text:span text:style-name="T11"> </text:span><text:span text:style-name="T5">atención</text:span><text:span text:style-name="T11"> </text:span><text:span text:style-name="T5">temprana.</text:span></text:h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86"><text:span text:style-name="T5">. Atención a la población infantil del municipio afectadas por alteraciones</text:span><text:span text:style-name="T6"> </text:span><text:span text:style-name="T5">transitorias o permanentes en el desarrollo, lo que comprenderá pruebas de</text:span><text:span text:style-name="T6"> </text:span><text:span text:style-name="T5">evaluación,</text:span><text:span text:style-name="T6"> </text:span><text:span text:style-name="T5">programaciones,</text:span><text:span text:style-name="T6"> </text:span><text:span text:style-name="T5">atención</text:span><text:span text:style-name="T6"> </text:span><text:span text:style-name="T5">individualizada</text:span><text:span text:style-name="T6"> </text:span><text:span text:style-name="T5">y</text:span><text:span text:style-name="T6"> </text:span><text:span text:style-name="T5">asesoramiento</text:span><text:span text:style-name="T6"> </text:span><text:span text:style-name="T5">a</text:span><text:span text:style-name="T6"> </text:span><text:span text:style-name="T5">las</text:span><text:span text:style-name="T6"> </text:span><text:span text:style-name="T5">familias.</text:span></text:p>
      <text:p text:style-name="P114"><text:span text:style-name="T5">.</text:span><text:span text:style-name="T11"> </text:span><text:span text:style-name="T5">Gestión</text:span><text:span text:style-name="T39"> </text:span><text:span text:style-name="T5">de</text:span><text:span text:style-name="T12"> </text:span><text:span text:style-name="T5">las</text:span><text:span text:style-name="T39"> </text:span><text:span text:style-name="T5">instalaciones</text:span><text:span text:style-name="T39"> </text:span><text:span text:style-name="T5">y</text:span><text:span text:style-name="T12"> </text:span><text:span text:style-name="T5">bienes</text:span><text:span text:style-name="T11"> </text:span><text:span text:style-name="T5">municipales</text:span><text:span text:style-name="T11"> </text:span><text:span text:style-name="T5">vinculados</text:span><text:span text:style-name="T12"> </text:span><text:span text:style-name="T5">al</text:span><text:span text:style-name="T11"> </text:span><text:span text:style-name="T5">servicio.</text:span></text:p>
      <text:p text:style-name="Text_20_body"><text:span text:style-name="T5">.</text:span><text:span text:style-name="T12"> </text:span><text:span text:style-name="T5">Subvenciones</text:span><text:span text:style-name="T12"> </text:span><text:span text:style-name="T5">en</text:span><text:span text:style-name="T12"> </text:span><text:span text:style-name="T5">las</text:span><text:span text:style-name="T11"> </text:span><text:span text:style-name="T5">materia</text:span><text:span text:style-name="T12"> </text:span><text:span text:style-name="T5">propias</text:span><text:span text:style-name="T12"> </text:span><text:span text:style-name="T5">del</text:span><text:span text:style-name="T12"> </text:span><text:span text:style-name="T5">Servicio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Servicio</text:span><text:span text:style-name="T8"> </text:span><text:span text:style-name="T5">que le</text:span><text:span text:style-name="T8"> </text:span><text:span text:style-name="T5">sean encomendadas.</text:span></text:p>
      <text:h text:style-name="Heading_20_1" text:outline-level="2"><text:span text:style-name="T5">Artículo</text:span><text:span text:style-name="T14"> </text:span><text:span text:style-name="T5">34.-</text:span><text:span text:style-name="T15"> </text:span><text:span text:style-name="T5">Servicio</text:span><text:span text:style-name="T14"> </text:span><text:span text:style-name="T5">de</text:span><text:span text:style-name="T14"> </text:span><text:span text:style-name="T5">deportes.</text:span></text:h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100"><text:span text:style-name="T5">.</text:span><text:span text:style-name="T12"> </text:span><text:span text:style-name="T5">Instalaciones</text:span><text:span text:style-name="T8"> </text:span><text:span text:style-name="T5">deportivas.</text:span></text:p>
      <text:p text:style-name="Text_20_body"><text:span text:style-name="T5">. Piscinas municipales.</text:span></text:p>
      <text:p text:style-name="Text_20_body"><text:span text:style-name="T5">.</text:span><text:span text:style-name="T67"> </text:span><text:span text:style-name="T5">Deporte</text:span><text:span text:style-name="T59"> </text:span><text:span text:style-name="T5">escolar.</text:span></text:p>
      <text:p text:style-name="P42"><text:span text:style-name="T5">.</text:span><text:span text:style-name="T39"> </text:span><text:span text:style-name="T5">Escuelas</text:span><text:span text:style-name="T15"> </text:span><text:span text:style-name="T5">deportivas.</text:span></text:p>
      <text:p text:style-name="P97"><text:span text:style-name="T5">.</text:span><text:span text:style-name="T51"> </text:span><text:span text:style-name="T5">Actividades</text:span><text:span text:style-name="T51"> </text:span><text:span text:style-name="T5">y</text:span><text:span text:style-name="T51"> </text:span><text:span text:style-name="T5">competiciones</text:span><text:span text:style-name="T51"> </text:span><text:span text:style-name="T5">deportivas</text:span><text:span text:style-name="T51"> </text:span><text:span text:style-name="T5">promovidas</text:span><text:span text:style-name="T84"> </text:span><text:span text:style-name="T5">por</text:span><text:span text:style-name="T51"> </text:span><text:span text:style-name="T5">el</text:span><text:span text:style-name="T51"> </text:span><text:span text:style-name="T5">Ayuntamiento</text:span><text:span text:style-name="T51"> </text:span><text:span text:style-name="T5">o</text:span><text:span text:style-name="T58"> </text:span><text:span text:style-name="T5">que</text:span><text:span text:style-name="T8"> </text:span><text:span text:style-name="T5">se organicen con su colaboración.</text:span></text:p>
      <text:p text:style-name="P52"><text:span text:style-name="T5">.</text:span><text:span text:style-name="T12"> </text:span><text:span text:style-name="T5">Fomento</text:span><text:span text:style-name="T12"> </text:span><text:span text:style-name="T5">del</text:span><text:span text:style-name="T12"> </text:span><text:span text:style-name="T5">deporte.</text:span></text:p>
      <text:p text:style-name="Text_20_body"><text:span text:style-name="T5">.</text:span><text:span text:style-name="T12"> </text:span><text:span text:style-name="T5">Subvenciones</text:span><text:span text:style-name="T12"> </text:span><text:span text:style-name="T5">en</text:span><text:span text:style-name="T12"> </text:span><text:span text:style-name="T5">las</text:span><text:span text:style-name="T11"> </text:span><text:span text:style-name="T5">materia</text:span><text:span text:style-name="T12"> </text:span><text:span text:style-name="T5">propias</text:span><text:span text:style-name="T12"> </text:span><text:span text:style-name="T5">del</text:span><text:span text:style-name="T12"> </text:span><text:span text:style-name="T5">Servicio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Servicio</text:span><text:span text:style-name="T8"> </text:span><text:span text:style-name="T5">que le</text:span><text:span text:style-name="T8"> </text:span><text:span text:style-name="T5">sean encomendadas.</text:span></text:p>
      <text:h text:style-name="Heading_20_1" text:outline-level="2"><text:span text:style-name="T5">Artículo</text:span><text:span text:style-name="T39"> </text:span><text:span text:style-name="T5">35.-</text:span><text:span text:style-name="T39"> </text:span><text:span text:style-name="T5">Servicio</text:span><text:span text:style-name="T39"> </text:span><text:span text:style-name="T5">de</text:span><text:span text:style-name="T39"> </text:span><text:span text:style-name="T5">turismo.</text:span></text:h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100"><text:span text:style-name="T5">. Información turística.</text:span></text:p>
      <text:p text:style-name="P78"><text:span text:style-name="T5">. Actividades de promoción y explotación turística del municipio promovidas</text:span><text:span text:style-name="T6"> </text:span><text:span text:style-name="T5">por</text:span><text:span text:style-name="T8"> </text:span><text:span text:style-name="T5">el Ayuntamiento</text:span><text:span text:style-name="T8"> </text:span><text:span text:style-name="T5">o en</text:span><text:span text:style-name="T8"> </text:span><text:span text:style-name="T5">colaboración con</text:span><text:span text:style-name="T8"> </text:span><text:span text:style-name="T5">empresas o</text:span><text:span text:style-name="T8"> </text:span><text:span text:style-name="T5">colectivos.</text:span></text:p>
      <text:p text:style-name="P100"><text:span text:style-name="T5">.</text:span><text:span text:style-name="T35"> </text:span><text:span text:style-name="T5">Iniciativa</text:span><text:span text:style-name="T35"> </text:span><text:span text:style-name="T5">comunitaria</text:span><text:span text:style-name="T35"> </text:span><text:span text:style-name="T5">Leader.</text:span></text:p>
      <text:p text:style-name="P42"><text:span text:style-name="T5">.</text:span><text:span text:style-name="T44"> </text:span><text:span text:style-name="T53">Gestión</text:span><text:span text:style-name="T49"> </text:span><text:span text:style-name="T5">de</text:span><text:span text:style-name="T44"> </text:span><text:span text:style-name="T54">instalaciones</text:span><text:span text:style-name="T49"> </text:span><text:span text:style-name="T54">turísticas</text:span><text:span text:style-name="T44"> </text:span><text:span text:style-name="T5">salvo</text:span><text:span text:style-name="T49"> </text:span><text:span text:style-name="T5">las</text:span><text:span text:style-name="T44"> </text:span><text:span text:style-name="T5">que</text:span><text:span text:style-name="T49"> </text:span><text:span text:style-name="T5">estén</text:span><text:span text:style-name="T44"> </text:span><text:span text:style-name="T40">atribuidas</text:span></text:p>
      <text:p text:style-name="P44"><text:span text:style-name="T5">expresamente</text:span><text:span text:style-name="T12"> </text:span><text:span text:style-name="T5">a</text:span><text:span text:style-name="T8"> </text:span><text:span text:style-name="T5">otros</text:span><text:span text:style-name="T12"> </text:span><text:span text:style-name="T5">órganos</text:span><text:span text:style-name="T8"> </text:span><text:span text:style-name="T5">administrativos.</text:span></text:p>
      <text:p text:style-name="P42"><text:span text:style-name="T5">.</text:span><text:span text:style-name="T11"> </text:span><text:span text:style-name="T5">Vistas</text:span><text:span text:style-name="T12"> </text:span><text:span text:style-name="T5">turísticas</text:span><text:span text:style-name="T12"> </text:span><text:span text:style-name="T5">guiadas.</text:span></text:p>
      <text:p text:style-name="Text_20_body"><text:span text:style-name="T5">.</text:span><text:span text:style-name="T12"> </text:span><text:span text:style-name="T5">Subvenciones</text:span><text:span text:style-name="T12"> </text:span><text:span text:style-name="T5">en</text:span><text:span text:style-name="T12"> </text:span><text:span text:style-name="T5">las</text:span><text:span text:style-name="T11"> </text:span><text:span text:style-name="T5">materia</text:span><text:span text:style-name="T12"> </text:span><text:span text:style-name="T5">propias</text:span><text:span text:style-name="T12"> </text:span><text:span text:style-name="T5">del</text:span><text:span text:style-name="T12"> </text:span><text:span text:style-name="T5">Servicio.</text:span></text:p>
      <text:p text:style-name="P90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Servicio</text:span><text:span text:style-name="T8"> </text:span><text:span text:style-name="T5">que le</text:span><text:span text:style-name="T8"> </text:span><text:span text:style-name="T5">sean encomendadas.</text:span></text:p>
      <text:h text:style-name="P12" text:outline-level="2"><text:span text:style-name="T5">Artículo</text:span><text:span text:style-name="T39"> </text:span><text:span text:style-name="T5">36.-</text:span><text:span text:style-name="T39"> </text:span><text:span text:style-name="T5">Servicio</text:span><text:span text:style-name="T39"> </text:span><text:span text:style-name="T5">de</text:span><text:span text:style-name="T39"> </text:span><text:span text:style-name="T5">juventud.</text:span></text:h>
      <text:p text:style-name="P72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68"><text:span text:style-name="T5">. Organización y promoción de actividades y programas destinados a la</text:span><text:span text:style-name="T6"> </text:span><text:span text:style-name="T5">juventud que se pongan en marcha por iniciativa propia, o en colaboración con</text:span><text:span text:style-name="T6"> </text:span><text:span text:style-name="T5">otras</text:span><text:span text:style-name="T8"> </text:span><text:span text:style-name="T5">administraciones, asociaciones o colectivos.</text:span></text:p>
      <text:p text:style-name="P100"><text:span text:style-name="T5">.</text:span><text:span text:style-name="T8"> </text:span><text:span text:style-name="T5">Servicio</text:span><text:span text:style-name="T8"> </text:span><text:span text:style-name="T5">de</text:span><text:span text:style-name="T8"> </text:span><text:span text:style-name="T5">Información</text:span><text:span text:style-name="T8"> </text:span><text:span text:style-name="T5">Juvenil.</text:span></text:p>
      <text:p text:style-name="P42"><text:span text:style-name="T5">.</text:span><text:span text:style-name="T59"> </text:span><text:span text:style-name="T5">Transporte</text:span><text:span text:style-name="T59"> </text:span><text:span text:style-name="T5">universitario.</text:span></text:p>
      <text:p text:style-name="P42"><text:span text:style-name="T5">.</text:span><text:span text:style-name="T11"> </text:span><text:span text:style-name="T5">Salas</text:span><text:span text:style-name="T11"> </text:span><text:span text:style-name="T5">de</text:span><text:span text:style-name="T12"> </text:span><text:span text:style-name="T5">Estudio.</text:span></text:p>
      <text:p text:style-name="P42"><text:span text:style-name="T5">.</text:span><text:span text:style-name="T39"> </text:span><text:span text:style-name="T5">Sala</text:span><text:span text:style-name="T11"> </text:span><text:span text:style-name="T5">de</text:span><text:span text:style-name="T11"> </text:span><text:span text:style-name="T5">Conciertos.</text:span></text:p>
      <text:p text:style-name="P42"><text:span text:style-name="T5">.</text:span><text:span text:style-name="T11"> </text:span><text:span text:style-name="T5">Programas</text:span><text:span text:style-name="T11"> </text:span><text:span text:style-name="T5">de</text:span><text:span text:style-name="T12"> </text:span><text:span text:style-name="T5">Ocio</text:span><text:span text:style-name="T11"> </text:span><text:span text:style-name="T5">Alternativo.</text:span></text:p>
      <text:p text:style-name="P94"><draw:g text:anchor-type="char" draw:z-index="143" draw:style-name="gr1"><draw:line draw:style-name="gr2" draw:text-style-name="P124" svg:x1="1.499cm" svg:y1="28.51cm" svg:x2="19.499cm" svg:y2="28.51cm"><text:p/></draw:line><draw:frame draw:style-name="gr3" draw:text-style-name="P124" svg:width="2.548cm" svg:height="0.56cm" svg:x="9.225cm" svg:y="28.63cm"><draw:image xlink:href="Pictures/10000001000000C10000002AAAA9FFC5341B8574.png" xlink:type="simple" xlink:show="embed" xlink:actuate="onLoad" draw:mime-type="image/png"><text:p/></draw:image></draw:frame><draw:custom-shape draw:style-name="gr4" draw:text-style-name="P126" svg:width="2.897cm" svg:height="0.317cm" svg:x="1.601cm" svg:y="28.549cm"><text:p text:style-name="P125"><text:span text:style-name="T100">NPE:</text:span><text:span text:style-name="T101"> </text:span><text:span text:style-name="T100">A-310813-12735</text:span></text:p><draw:enhanced-geometry draw:type="0"/></draw:custom-shape><draw:custom-shape draw:style-name="gr5" draw:text-style-name="P126" svg:width="4.816cm" svg:height="0.705cm" svg:x="14.723cm" svg:y="28.517cm"><text:p text:style-name="P125"/><text:p text:style-name="P125"><text:span text:style-name="T102">D.L.</text:span><text:span text:style-name="T103"> </text:span><text:span text:style-name="T102">MU-395/1985</text:span><text:span text:style-name="T103"> </text:span><text:span text:style-name="T102">-</text:span><text:span text:style-name="T103"> </text:span><text:span text:style-name="T102">ISSN:</text:span><text:span text:style-name="T104"> </text:span><text:span text:style-name="T102">1989-1474</text:span></text:p><draw:enhanced-geometry draw:type="0"/></draw:custom-shape></draw:g><text:span text:style-name="T5">.</text:span><text:span text:style-name="T39"> </text:span><text:span text:style-name="T5">Cursos</text:span><text:span text:style-name="T11"> </text:span><text:span text:style-name="T5">de</text:span><text:span text:style-name="T11"> </text:span><text:span text:style-name="T5">Formación</text:span><text:span text:style-name="T11"> </text:span><text:span text:style-name="T5">en</text:span><text:span text:style-name="T11"> </text:span><text:span text:style-name="T5">materia</text:span><text:span text:style-name="T11"> </text:span><text:span text:style-name="T5">de</text:span><text:span text:style-name="T11"> </text:span><text:span text:style-name="T5">ocio,</text:span><text:span text:style-name="T11"> </text:span><text:span text:style-name="T5">tiempo</text:span><text:span text:style-name="T11"> </text:span><text:span text:style-name="T5">libre</text:span><text:span text:style-name="T11"> </text:span><text:span text:style-name="T5">y</text:span><text:span text:style-name="T11"> </text:span><text:span text:style-name="T5">en</text:span><text:span text:style-name="T11"> </text:span><text:span text:style-name="T5">general</text:span><text:span text:style-name="T11"> </text:span><text:span text:style-name="T5">aquellos</text:span><text:span text:style-name="T7"> </text:span><text:span text:style-name="T5">relacionados</text:span><text:span text:style-name="T8"> </text:span><text:span text:style-name="T5">con juventud.</text:span></text:p>
      <text:p text:style-name="P100"><text:span text:style-name="T5">.</text:span><text:span text:style-name="T12"> </text:span><text:span text:style-name="T5">Bolsa</text:span><text:span text:style-name="T8"> </text:span><text:span text:style-name="T5">de</text:span><text:span text:style-name="T8"> </text:span><text:span text:style-name="T5">Vivienda</text:span><text:span text:style-name="T8"> </text:span><text:span text:style-name="T5">Joven.</text:span></text:p>
      <text:p text:style-name="Text_20_body"><text:span text:style-name="T5">.</text:span><text:span text:style-name="T12"> </text:span><text:span text:style-name="T5">Subvenciones</text:span><text:span text:style-name="T12"> </text:span><text:span text:style-name="T5">en</text:span><text:span text:style-name="T12"> </text:span><text:span text:style-name="T5">las</text:span><text:span text:style-name="T11"> </text:span><text:span text:style-name="T5">materia</text:span><text:span text:style-name="T12"> </text:span><text:span text:style-name="T5">propias</text:span><text:span text:style-name="T12"> </text:span><text:span text:style-name="T5">del</text:span><text:span text:style-name="T12"> </text:span><text:span text:style-name="T5">Servicio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Servicio</text:span><text:span text:style-name="T8"> </text:span><text:span text:style-name="T5">que le</text:span><text:span text:style-name="T8"> </text:span><text:span text:style-name="T5">sean encomendadas.</text:span></text:p>
      <text:h text:style-name="P5" text:outline-level="2"><text:span text:style-name="T5">Artículo</text:span><text:span text:style-name="T6"> </text:span><text:span text:style-name="T5">37.-</text:span><text:span text:style-name="T6"> </text:span><text:span text:style-name="T5">Servicio</text:span><text:span text:style-name="T6"> </text:span><text:span text:style-name="T5">de</text:span><text:span text:style-name="T6"> </text:span><text:span text:style-name="T5">atención</text:span><text:span text:style-name="T6"> </text:span><text:span text:style-name="T5">al</text:span><text:span text:style-name="T6"> </text:span><text:span text:style-name="T5">ciudadano</text:span><text:span text:style-name="T6"> </text:span><text:span text:style-name="T5">y</text:span><text:span text:style-name="T6"> </text:span><text:span text:style-name="T5">comunicación</text:span><text:span text:style-name="T6"> </text:span><text:span text:style-name="T5">institucional.</text:span></text:h>
      <text:p text:style-name="P71"><text:span text:style-name="T5">Le</text:span><text:span text:style-name="T6"> </text:span><text:span text:style-name="T5">corresponde</text:span><text:span text:style-name="T6"> </text:span><text:span text:style-name="T5">la</text:span><text:span text:style-name="T6"> </text:span><text:span text:style-name="T5">atención</text:span><text:span text:style-name="T6"> </text:span><text:span text:style-name="T5">al</text:span><text:span text:style-name="T6"> </text:span><text:span text:style-name="T5">público,</text:span><text:span text:style-name="T6"> </text:span><text:span text:style-name="T5">impulso,</text:span><text:span text:style-name="T6"> </text:span><text:span text:style-name="T5">planificación,</text:span><text:span text:style-name="T44"> </text:span><text:span text:style-name="T5">gestión,</text:span><text:span text:style-name="T6"> </text:span><text:span text:style-name="T5">control, estudio, informe, despacho, trámite, propuestas de carácter técnico y</text:span><text:span text:style-name="T6"> </text:span><text:span text:style-name="T5">administrativo</text:span><text:span text:style-name="T8"> </text:span><text:span text:style-name="T5">y asesoramiento en materia de:</text:span></text:p>
      <text:p text:style-name="P100"><text:span text:style-name="T5">.</text:span><text:span text:style-name="T15"> </text:span><text:span text:style-name="T5">Oficina</text:span><text:span text:style-name="T15"> </text:span><text:span text:style-name="T5">de</text:span><text:span text:style-name="T39"> </text:span><text:span text:style-name="T5">Atención</text:span><text:span text:style-name="T15"> </text:span><text:span text:style-name="T5">al</text:span><text:span text:style-name="T39"> </text:span><text:span text:style-name="T5">Ciudadano.</text:span></text:p>
      <text:p text:style-name="Text_20_body"><text:span text:style-name="T5">.</text:span><text:span text:style-name="T12"> </text:span><text:span text:style-name="T5">Quejas</text:span><text:span text:style-name="T8"> </text:span><text:span text:style-name="T5">y</text:span><text:span text:style-name="T8"> </text:span><text:span text:style-name="T5">sugerencias.</text:span></text:p>
      <text:p text:style-name="Text_20_body"><text:span text:style-name="T5">.</text:span><text:span text:style-name="T8"> </text:span><text:span text:style-name="T5">Medios de</text:span><text:span text:style-name="T8"> </text:span><text:span text:style-name="T5">comunicación y</text:span><text:span text:style-name="T8"> </text:span><text:span text:style-name="T5">web</text:span><text:span text:style-name="T8"> </text:span><text:span text:style-name="T5">municipales.</text:span></text:p>
      <text:p text:style-name="Text_20_body"><text:span text:style-name="T5">.</text:span><text:span text:style-name="T35"> </text:span><text:span text:style-name="T5">Campañas</text:span><text:span text:style-name="T35"> </text:span><text:span text:style-name="T5">institucionales.</text:span></text:p>
      <text:p text:style-name="Text_20_body"><text:span text:style-name="T5">.</text:span><text:span text:style-name="T39"> </text:span><text:span text:style-name="T5">Diseño</text:span><text:span text:style-name="T39"> </text:span><text:span text:style-name="T5">e</text:span><text:span text:style-name="T39"> </text:span><text:span text:style-name="T5">imagen</text:span><text:span text:style-name="T15"> </text:span><text:span text:style-name="T5">institucional.</text:span></text:p>
      <text:p text:style-name="Text_20_body"><text:span text:style-name="T5">.</text:span><text:span text:style-name="T11"> </text:span><text:span text:style-name="T5">Gabinete</text:span><text:span text:style-name="T11"> </text:span><text:span text:style-name="T5">de</text:span><text:span text:style-name="T12"> </text:span><text:span text:style-name="T5">prensa.</text:span></text:p>
      <text:p text:style-name="Text_20_body"><text:span text:style-name="T5">.</text:span><text:span text:style-name="T12"> </text:span><text:span text:style-name="T5">Participación</text:span><text:span text:style-name="T8"> </text:span><text:span text:style-name="T5">ciudadana</text:span><text:span text:style-name="T12"> </text:span><text:span text:style-name="T5">y</text:span><text:span text:style-name="T8"> </text:span><text:span text:style-name="T5">relaciones</text:span><text:span text:style-name="T8"> </text:span><text:span text:style-name="T5">vecinales.</text:span></text:p>
      <text:p text:style-name="Text_20_body"><text:span text:style-name="T5">.</text:span><text:span text:style-name="T39"> </text:span><text:span text:style-name="T5">Registro</text:span><text:span text:style-name="T11"> </text:span><text:span text:style-name="T5">Municipal</text:span><text:span text:style-name="T11"> </text:span><text:span text:style-name="T5">de</text:span><text:span text:style-name="T11"> </text:span><text:span text:style-name="T5">Asociaciones</text:span><text:span text:style-name="T11"> </text:span><text:span text:style-name="T5">y</text:span><text:span text:style-name="T11"> </text:span><text:span text:style-name="T5">Entidades</text:span><text:span text:style-name="T15"> </text:span><text:span text:style-name="T5">Ciudadanas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Servicio</text:span><text:span text:style-name="T8"> </text:span><text:span text:style-name="T5">que le</text:span><text:span text:style-name="T8"> </text:span><text:span text:style-name="T5">sean encomendadas.</text:span></text:p>
      <text:h text:style-name="Heading_20_1" text:outline-level="2"><text:span text:style-name="T5">Artículo</text:span><text:span text:style-name="T14"> </text:span><text:span text:style-name="T5">38.-</text:span><text:span text:style-name="T15"> </text:span><text:span text:style-name="T5">Servicio</text:span><text:span text:style-name="T15"> </text:span><text:span text:style-name="T5">de</text:span><text:span text:style-name="T14"> </text:span><text:span text:style-name="T5">consumo.</text:span></text:h>
      <text:p text:style-name="P91"><text:span text:style-name="T5">Le</text:span><text:span text:style-name="T62"> </text:span><text:span text:style-name="T5">corresponde</text:span><text:span text:style-name="T47"> </text:span><text:span text:style-name="T5">la</text:span><text:span text:style-name="T38"> </text:span><text:span text:style-name="T5">atención</text:span><text:span text:style-name="T47"> </text:span><text:span text:style-name="T5">al</text:span><text:span text:style-name="T47"> </text:span><text:span text:style-name="T5">público,</text:span><text:span text:style-name="T62"> </text:span><text:span text:style-name="T5">impulso,</text:span><text:span text:style-name="T47"> </text:span><text:span text:style-name="T5">planificación,</text:span><text:span text:style-name="T47"> </text:span><text:span text:style-name="T5">gestión,</text:span><text:span text:style-name="T62"> </text:span><text:span text:style-name="T5">estudio,</text:span><text:span text:style-name="T7"> </text:span><text:span text:style-name="T5">informe, despacho, trámite, propuestas de carácter técnico y administrativo y</text:span><text:span text:style-name="T6"> </text:span><text:span text:style-name="T5">asesoramiento</text:span><text:span text:style-name="T8"> </text:span><text:span text:style-name="T5">en materia de:</text:span></text:p>
      <text:p text:style-name="P100"><text:span text:style-name="T5">.</text:span><text:span text:style-name="T8"> </text:span><text:span text:style-name="T5">Información</text:span><text:span text:style-name="T8"> </text:span><text:span text:style-name="T5">y asesoramiento</text:span><text:span text:style-name="T8"> </text:span><text:span text:style-name="T5">de</text:span><text:span text:style-name="T8"> </text:span><text:span text:style-name="T5">consumidores y</text:span><text:span text:style-name="T8"> </text:span><text:span text:style-name="T5">usuarios.</text:span></text:p>
      <text:p text:style-name="P73"><text:span text:style-name="T5">. Tramitación de reclamaciones de consumo y realización de tareas de</text:span><text:span text:style-name="T6"> </text:span><text:span text:style-name="T5">mediación.</text:span></text:p>
      <text:p text:style-name="P100"><text:span text:style-name="T5">.</text:span><text:span text:style-name="T12"> </text:span><text:span text:style-name="T5">Campañas</text:span><text:span text:style-name="T8"> </text:span><text:span text:style-name="T5">de</text:span><text:span text:style-name="T8"> </text:span><text:span text:style-name="T5">educación</text:span><text:span text:style-name="T12"> </text:span><text:span text:style-name="T5">y</text:span><text:span text:style-name="T8"> </text:span><text:span text:style-name="T5">formación</text:span><text:span text:style-name="T8"> </text:span><text:span text:style-name="T5">en</text:span><text:span text:style-name="T12"> </text:span><text:span text:style-name="T5">materia</text:span><text:span text:style-name="T8"> </text:span><text:span text:style-name="T5">de</text:span><text:span text:style-name="T8"> </text:span><text:span text:style-name="T5">consumo.</text:span></text:p>
      <text:p text:style-name="P87"><text:span text:style-name="T5">.</text:span><text:span text:style-name="T70"> </text:span><text:span text:style-name="T5">Promover</text:span><text:span text:style-name="T70"> </text:span><text:span text:style-name="T5">la</text:span><text:span text:style-name="T70"> </text:span><text:span text:style-name="T5">realización</text:span><text:span text:style-name="T60"> </text:span><text:span text:style-name="T5">de</text:span><text:span text:style-name="T70"> </text:span><text:span text:style-name="T5">inspecciones</text:span><text:span text:style-name="T70"> </text:span><text:span text:style-name="T5">de</text:span><text:span text:style-name="T60"> </text:span><text:span text:style-name="T5">consumo</text:span><text:span text:style-name="T70"> </text:span><text:span text:style-name="T5">de</text:span><text:span text:style-name="T70"> </text:span><text:span text:style-name="T5">forma</text:span><text:span text:style-name="T60"> </text:span><text:span text:style-name="T5">directa</text:span><text:span text:style-name="T70"> </text:span><text:span text:style-name="T5">o</text:span><text:span text:style-name="T6"> </text:span><text:span text:style-name="T5">en colaboración con otros órganos municipales o regionales y la correspondiente</text:span><text:span text:style-name="T6"> </text:span><text:span text:style-name="T5">sanción</text:span><text:span text:style-name="T8"> </text:span><text:span text:style-name="T5">en su caso.</text:span></text:p>
      <text:p text:style-name="P100"><text:span text:style-name="T5">.</text:span><text:span text:style-name="T12"> </text:span><text:span text:style-name="T5">Colaboración</text:span><text:span text:style-name="T8"> </text:span><text:span text:style-name="T5">con</text:span><text:span text:style-name="T12"> </text:span><text:span text:style-name="T5">las</text:span><text:span text:style-name="T12"> </text:span><text:span text:style-name="T5">Asociaciones</text:span><text:span text:style-name="T12"> </text:span><text:span text:style-name="T5">de</text:span><text:span text:style-name="T8"> </text:span><text:span text:style-name="T5">consumidores</text:span><text:span text:style-name="T12"> </text:span><text:span text:style-name="T5">y</text:span><text:span text:style-name="T8"> </text:span><text:span text:style-name="T5">usuarios.</text:span></text:p>
      <text:p text:style-name="P87"><text:span text:style-name="T5">. Cualesquiera otras funciones análogas o complementarias relacionadas con</text:span><text:span text:style-name="T7"> </text:span><text:span text:style-name="T5">las</text:span><text:span text:style-name="T12"> </text:span><text:span text:style-name="T5">propias del Servicio</text:span><text:span text:style-name="T8"> </text:span><text:span text:style-name="T5">que le</text:span><text:span text:style-name="T8"> </text:span><text:span text:style-name="T5">sean encomendadas.</text:span></text:p>
      <text:h text:style-name="Heading_20_1" text:outline-level="2"><text:span text:style-name="T5">Disposición</text:span><text:span text:style-name="T47"> </text:span><text:span text:style-name="T5">derogatoria.-</text:span></text:h>
      <text:p text:style-name="P77"><text:span text:style-name="T5">Quedan</text:span><text:span text:style-name="T37"> </text:span><text:span text:style-name="T5">derogadas</text:span><text:span text:style-name="T36"> </text:span><text:span text:style-name="T5">cuantas</text:span><text:span text:style-name="T37"> </text:span><text:span text:style-name="T5">disposiciones</text:span><text:span text:style-name="T36"> </text:span><text:span text:style-name="T5">de</text:span><text:span text:style-name="T36"> </text:span><text:span text:style-name="T5">igual</text:span><text:span text:style-name="T37"> </text:span><text:span text:style-name="T5">o</text:span><text:span text:style-name="T36"> </text:span><text:span text:style-name="T5">inferior</text:span><text:span text:style-name="T37"> </text:span><text:span text:style-name="T5">rango</text:span><text:span text:style-name="T36"> </text:span><text:span text:style-name="T5">contradigan</text:span><text:span text:style-name="T7"> </text:span><text:span text:style-name="T5">lo</text:span><text:span text:style-name="T12"> </text:span><text:span text:style-name="T5">dispuesto en</text:span><text:span text:style-name="T8"> </text:span><text:span text:style-name="T5">el presente Reglamento.</text:span></text:p>
      <text:h text:style-name="Heading_20_1" text:outline-level="2"><text:span text:style-name="T5">Disposición</text:span><text:span text:style-name="T59"> </text:span><text:span text:style-name="T5">final.-</text:span></text:h>
      <text:p text:style-name="P42"><text:span text:style-name="T5">El</text:span><text:span text:style-name="T59"> </text:span><text:span text:style-name="T5">presente</text:span><text:span text:style-name="T35"> </text:span><text:span text:style-name="T5">Reglamento</text:span><text:span text:style-name="T35"> </text:span><text:span text:style-name="T5">entrará</text:span><text:span text:style-name="T35"> </text:span><text:span text:style-name="T5">en</text:span><text:span text:style-name="T35"> </text:span><text:span text:style-name="T5">vigor</text:span><text:span text:style-name="T35"> </text:span><text:span text:style-name="T5">al</text:span><text:span text:style-name="T35"> </text:span><text:span text:style-name="T5">día</text:span><text:span text:style-name="T35"> </text:span><text:span text:style-name="T5">siguiente</text:span><text:span text:style-name="T35"> </text:span><text:span text:style-name="T5">de</text:span><text:span text:style-name="T35"> </text:span><text:span text:style-name="T5">su</text:span><text:span text:style-name="T35"> </text:span><text:span text:style-name="T5">publicación</text:span><text:span text:style-name="T35"> </text:span><text:span text:style-name="T5">en</text:span></text:p>
      <text:p text:style-name="P44"><text:span text:style-name="T5">el</text:span><text:span text:style-name="T12"> </text:span><text:span text:style-name="T5">Boletín</text:span><text:span text:style-name="T12"> </text:span><text:span text:style-name="T5">Oficial</text:span><text:span text:style-name="T12"> </text:span><text:span text:style-name="T5">de</text:span><text:span text:style-name="T12"> </text:span><text:span text:style-name="T5">la</text:span><text:span text:style-name="T12"> </text:span><text:span text:style-name="T5">Región</text:span><text:span text:style-name="T12"> </text:span><text:span text:style-name="T5">de</text:span><text:span text:style-name="T12"> </text:span><text:span text:style-name="T5">Murc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36cm" fo:margin-right="0cm" fo:margin-top="0.208cm" fo:margin-bottom="0cm" style:contextual-spacing="false" fo:text-align="justify" style:justify-single-word="false" fo:text-indent="0cm" style:auto-text-indent="false"/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36cm" fo:margin-right="0cm" fo:margin-top="0.101cm" fo:margin-bottom="0cm" style:contextual-spacing="false" fo:text-align="justify" style:justify-single-word="false" fo:text-indent="0cm" style:auto-text-indent="false"/>
      <style:text-properties style:font-name="Verdana" fo:font-family="Verdana" style:font-family-generic="roman" style:font-pitch="variable" fo:font-size="9pt" fo:language="es" fo:country="ES" fo:font-weight="bold" style:font-name-asian="Verdana1" style:font-family-asian="Verdana" style:font-family-generic-asian="system" style:font-pitch-asian="variable" style:font-size-asian="9pt" style:language-asian="en" style:country-asian="US" style:font-weight-asian="bold" style:font-name-complex="Verdana1" style:font-family-complex="Verdana" style:font-family-generic-complex="system" style:font-pitch-complex="variable" style:font-size-complex="9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1.035cm" fo:margin-right="0cm" fo:margin-top="0.176cm" fo:margin-bottom="0cm" style:contextual-spacing="false" fo:text-indent="0cm" style:auto-text-indent="false"/>
      <style:text-properties style:font-name="Verdana" fo:font-family="Verdana" style:font-family-generic="roman" style:font-pitch="variable" fo:font-size="11pt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991cm" fo:margin-right="0cm" fo:margin-top="0.208cm" fo:margin-bottom="0cm" style:contextual-spacing="false" fo:text-indent="-0.258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a171c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1a171c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1a171c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color="#1a171c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color="#1a171c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color="#1a171c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color="#1a171c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color="#1a171c" loext:opacity="100%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2.15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3.44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7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6.02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7.3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8.61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90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19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4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2.15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3.44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73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6.02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7.3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8.61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90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19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4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2.154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3.44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73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6.02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7.3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8.61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90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19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4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2.154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3.44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73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6.02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7.3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8.61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90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19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4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2.154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3.44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73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6.02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7.3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8.61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90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19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4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2.154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3.44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73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6.02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7.3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8.61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90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19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4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2.154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3.44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73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6.02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7.3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8.61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90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19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4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58cm" fo:margin-left="1.991cm"/>
        </style:list-level-properties>
        <style:text-properties style:font-name="Verdana2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3.284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4.59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5.90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7.214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8.52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9.83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1.14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2.4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5" style:family="paragraph">
      <loext:graphic-properties draw:fill="none"/>
    </style:style>
    <style:style style:name="MP6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pt" style:font-size-asian="1pt"/>
    </style:style>
    <style:style style:name="MT1" style:family="text">
      <style:text-properties fo:color="#1a171c" loext:opacity="100%"/>
    </style:style>
    <style:style style:name="MT2" style:family="text">
      <style:text-properties fo:color="#1a171c" loext:opacity="100%" fo:letter-spacing="-0.007cm"/>
    </style:style>
    <style:style style:name="MT3" style:family="text">
      <style:text-properties fo:color="#1a171c" loext:opacity="100%" fo:letter-spacing="-0.002cm"/>
    </style:style>
    <style:style style:name="MT4" style:family="text">
      <style:text-properties fo:color="#881336" loext:opacity="100%" style:font-name="Arial" fo:font-size="8pt" fo:letter-spacing="-0.002cm" fo:font-weight="bold" style:font-size-asian="8pt" style:font-weight-asian="bold"/>
    </style:style>
    <style:style style:name="MT5" style:family="text">
      <style:text-properties fo:color="#881336" loext:opacity="100%" style:font-name="Arial" fo:font-size="8pt" fo:letter-spacing="-0.011cm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53cm" svg:stroke-color="#1a171c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1a171c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86cm" fo:min-width="2.93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57cm" fo:min-width="2.0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457cm" fo:min-width="4.97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457cm" fo:min-width="2.3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2cm" fo:margin-bottom="0.797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16cm" fo:margin-bottom="1.129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2cm" fo:margin-bottom="0.797cm" fo:margin-left="2.963cm" fo:margin-right="2.963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2cm" fo:margin-bottom="0cm" fo:margin-left="2.963cm" fo:margin-right="2.963cm" style:writing-mode="lr-tb" style:layout-grid-color="#c0c0c0" style:layout-grid-lines="269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57cm" svg:y="0.72cm" svg:width="0.543cm" svg:height="1.076cm" draw:z-index="0"><draw:image xlink:href="Pictures/1000000100000029000000520EC95772834D42AF.png" xlink:type="simple" xlink:show="embed" xlink:actuate="onLoad" draw:mime-type="image/png"/></draw:frame><draw:frame draw:style-name="Mfr1" draw:name="image2.png" text:anchor-type="char" svg:x="2.379cm" svg:y="1.229cm" svg:width="2.706cm" svg:height="0.534cm" draw:z-index="1"><draw:image xlink:href="Pictures/10000001000000CC0000002827B5F92C3B886F28.png" xlink:type="simple" xlink:show="embed" xlink:actuate="onLoad" draw:mime-type="image/png"/></draw:frame><draw:line text:anchor-type="char" draw:z-index="4" draw:style-name="Mgr1" draw:text-style-name="MP2" svg:x1="1.499cm" svg:y1="2.027cm" svg:x2="19.499cm" svg:y2="2.027cm"><text:p/></draw:line><draw:line text:anchor-type="char" draw:z-index="5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6"><draw:text-box><text:p text:style-name="MP3"><text:span text:style-name="MT1">Número</text:span><text:span text:style-name="MT2"> </text:span><text:span text:style-name="MT1">202</text:span></text:p></draw:text-box></draw:frame><draw:frame draw:style-name="Mfr2" text:anchor-type="char" svg:x="10.351cm" svg:y="1.446cm" svg:width="4.979cm" svg:height="0.457cm" draw:z-index="7"><draw:text-box><text:p text:style-name="MP3"><text:span text:style-name="MT1">Sábado,</text:span><text:span text:style-name="MT3"> </text:span><text:span text:style-name="MT1">31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3"> </text:span><text:span text:style-name="MT1">2013</text:span></text:p></draw:text-box></draw:frame><draw:frame draw:style-name="Mfr2" text:anchor-type="char" svg:x="17.284cm" svg:y="1.446cm" svg:width="2.321cm" svg:height="0.457cm" draw:z-index="8"><draw:text-box><text:p text:style-name="MP3"><text:span text:style-name="MT1">Página </text:span><text:page-number text:select-page="current">1</text:page-number></text:p></draw:text-box></draw:frame></text:p>
      </style:header>
      <style:footer>
        <text:p text:style-name="MP1"><draw:custom-shape text:anchor-type="char" draw:z-index="9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310813-12735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57cm" svg:y="0.72cm" svg:width="0.543cm" svg:height="1.076cm" draw:z-index="11"><draw:image xlink:href="Pictures/1000000100000029000000520EC95772834D42AF.png" xlink:type="simple" xlink:show="embed" xlink:actuate="onLoad" draw:mime-type="image/png"/></draw:frame><draw:frame draw:style-name="Mfr1" text:anchor-type="char" svg:x="2.379cm" svg:y="1.229cm" svg:width="2.706cm" svg:height="0.534cm" draw:z-index="13"><draw:image xlink:href="Pictures/10000001000000CC0000002827B5F92C3B886F28.png" xlink:type="simple" xlink:show="embed" xlink:actuate="onLoad" draw:mime-type="image/png"/></draw:frame><draw:line text:anchor-type="char" draw:z-index="20" draw:style-name="Mgr1" draw:text-style-name="MP2" svg:x1="1.499cm" svg:y1="2.027cm" svg:x2="19.499cm" svg:y2="2.027cm"><text:p/></draw:line><draw:line text:anchor-type="char" draw:z-index="26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9"><draw:text-box><text:p text:style-name="MP3"><text:span text:style-name="MT1">Número</text:span><text:span text:style-name="MT2"> </text:span><text:span text:style-name="MT1">202</text:span></text:p></draw:text-box></draw:frame><draw:frame draw:style-name="Mfr2" text:anchor-type="char" svg:x="10.351cm" svg:y="1.446cm" svg:width="4.979cm" svg:height="0.457cm" draw:z-index="18"><draw:text-box><text:p text:style-name="MP3"><text:span text:style-name="MT1">Sábado,</text:span><text:span text:style-name="MT3"> </text:span><text:span text:style-name="MT1">31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3"> </text:span><text:span text:style-name="MT1">2013</text:span></text:p></draw:text-box></draw:frame><draw:frame draw:style-name="Mfr2" text:anchor-type="char" svg:x="17.284cm" svg:y="1.446cm" svg:width="2.321cm" svg:height="0.457cm" draw:z-index="17"><draw:text-box><text:p text:style-name="MP3"><text:span text:style-name="MT1">Página </text:span><text:page-number text:select-page="current">2</text:page-number></text:p></draw:text-box></draw:frame></text:p>
      </style:header>
      <style:footer>
        <text:p text:style-name="MP1"><draw:custom-shape text:anchor-type="char" draw:z-index="27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310813-12735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57cm" svg:y="0.72cm" svg:width="0.543cm" svg:height="1.076cm" draw:z-index="26"><draw:image xlink:href="Pictures/1000000100000029000000520EC95772834D42AF.png" xlink:type="simple" xlink:show="embed" xlink:actuate="onLoad" draw:mime-type="image/png"/></draw:frame><draw:frame draw:style-name="Mfr1" text:anchor-type="char" svg:x="2.379cm" svg:y="1.229cm" svg:width="2.706cm" svg:height="0.534cm" draw:z-index="25"><draw:image xlink:href="Pictures/10000001000000CC0000002827B5F92C3B886F28.png" xlink:type="simple" xlink:show="embed" xlink:actuate="onLoad" draw:mime-type="image/png"/></draw:frame><draw:line text:anchor-type="char" draw:z-index="28" draw:style-name="Mgr1" draw:text-style-name="MP2" svg:x1="1.499cm" svg:y1="2.027cm" svg:x2="19.499cm" svg:y2="2.027cm"><text:p/></draw:line><draw:line text:anchor-type="char" draw:z-index="34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29"><draw:text-box><text:p text:style-name="MP3"><text:span text:style-name="MT1">Número</text:span><text:span text:style-name="MT2"> </text:span><text:span text:style-name="MT1">202</text:span></text:p></draw:text-box></draw:frame><draw:frame draw:style-name="Mfr2" text:anchor-type="char" svg:x="10.351cm" svg:y="1.446cm" svg:width="4.979cm" svg:height="0.457cm" draw:z-index="28"><draw:text-box><text:p text:style-name="MP3"><text:span text:style-name="MT1">Sábado,</text:span><text:span text:style-name="MT3"> </text:span><text:span text:style-name="MT1">31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3"> </text:span><text:span text:style-name="MT1">2013</text:span></text:p></draw:text-box></draw:frame><draw:frame draw:style-name="Mfr2" text:anchor-type="char" svg:x="17.284cm" svg:y="1.446cm" svg:width="2.321cm" svg:height="0.457cm" draw:z-index="27"><draw:text-box><text:p text:style-name="MP3"><text:span text:style-name="MT1">Página </text:span><text:page-number text:select-page="current">3</text:page-number></text:p></draw:text-box></draw:frame></text:p>
      </style:header>
      <style:footer>
        <text:p text:style-name="MP1"><draw:custom-shape text:anchor-type="char" draw:z-index="35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310813-12735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57cm" svg:y="0.72cm" svg:width="0.543cm" svg:height="1.076cm" draw:z-index="35"><draw:image xlink:href="Pictures/1000000100000029000000520EC95772834D42AF.png" xlink:type="simple" xlink:show="embed" xlink:actuate="onLoad" draw:mime-type="image/png"/></draw:frame><draw:frame draw:style-name="Mfr1" text:anchor-type="char" svg:x="2.379cm" svg:y="1.229cm" svg:width="2.706cm" svg:height="0.534cm" draw:z-index="34"><draw:image xlink:href="Pictures/10000001000000CC0000002827B5F92C3B886F28.png" xlink:type="simple" xlink:show="embed" xlink:actuate="onLoad" draw:mime-type="image/png"/></draw:frame><draw:line text:anchor-type="char" draw:z-index="36" draw:style-name="Mgr1" draw:text-style-name="MP2" svg:x1="1.499cm" svg:y1="2.027cm" svg:x2="19.499cm" svg:y2="2.027cm"><text:p/></draw:line><draw:line text:anchor-type="char" draw:z-index="42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38"><draw:text-box><text:p text:style-name="MP3"><text:span text:style-name="MT1">Número</text:span><text:span text:style-name="MT2"> </text:span><text:span text:style-name="MT1">202</text:span></text:p></draw:text-box></draw:frame><draw:frame draw:style-name="Mfr2" text:anchor-type="char" svg:x="10.351cm" svg:y="1.446cm" svg:width="4.979cm" svg:height="0.457cm" draw:z-index="37"><draw:text-box><text:p text:style-name="MP3"><text:span text:style-name="MT1">Sábado,</text:span><text:span text:style-name="MT3"> </text:span><text:span text:style-name="MT1">31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3"> </text:span><text:span text:style-name="MT1">2013</text:span></text:p></draw:text-box></draw:frame><draw:frame draw:style-name="Mfr2" text:anchor-type="char" svg:x="17.284cm" svg:y="1.446cm" svg:width="2.321cm" svg:height="0.457cm" draw:z-index="36"><draw:text-box><text:p text:style-name="MP3"><text:span text:style-name="MT1">Página </text:span><text:page-number text:select-page="current">4</text:page-number></text:p></draw:text-box></draw:frame></text:p>
      </style:header>
      <style:footer>
        <text:p text:style-name="MP1"><draw:custom-shape text:anchor-type="char" draw:z-index="43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310813-12735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57cm" svg:y="0.72cm" svg:width="0.543cm" svg:height="1.076cm" draw:z-index="44"><draw:image xlink:href="Pictures/1000000100000029000000520EC95772834D42AF.png" xlink:type="simple" xlink:show="embed" xlink:actuate="onLoad" draw:mime-type="image/png"/></draw:frame><draw:frame draw:style-name="Mfr1" text:anchor-type="char" svg:x="2.379cm" svg:y="1.229cm" svg:width="2.706cm" svg:height="0.534cm" draw:z-index="43"><draw:image xlink:href="Pictures/10000001000000CC0000002827B5F92C3B886F28.png" xlink:type="simple" xlink:show="embed" xlink:actuate="onLoad" draw:mime-type="image/png"/></draw:frame><draw:line text:anchor-type="char" draw:z-index="44" draw:style-name="Mgr1" draw:text-style-name="MP2" svg:x1="1.499cm" svg:y1="2.027cm" svg:x2="19.499cm" svg:y2="2.027cm"><text:p/></draw:line><draw:line text:anchor-type="char" draw:z-index="50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47"><draw:text-box><text:p text:style-name="MP3"><text:span text:style-name="MT1">Número</text:span><text:span text:style-name="MT2"> </text:span><text:span text:style-name="MT1">202</text:span></text:p></draw:text-box></draw:frame><draw:frame draw:style-name="Mfr2" text:anchor-type="char" svg:x="10.351cm" svg:y="1.446cm" svg:width="4.979cm" svg:height="0.457cm" draw:z-index="46"><draw:text-box><text:p text:style-name="MP3"><text:span text:style-name="MT1">Sábado,</text:span><text:span text:style-name="MT3"> </text:span><text:span text:style-name="MT1">31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3"> </text:span><text:span text:style-name="MT1">2013</text:span></text:p></draw:text-box></draw:frame><draw:frame draw:style-name="Mfr2" text:anchor-type="char" svg:x="17.284cm" svg:y="1.446cm" svg:width="2.321cm" svg:height="0.457cm" draw:z-index="45"><draw:text-box><text:p text:style-name="MP3"><text:span text:style-name="MT1">Página </text:span><text:page-number text:select-page="current">5</text:page-number></text:p></draw:text-box></draw:frame></text:p>
      </style:header>
      <style:footer>
        <text:p text:style-name="MP1"><draw:custom-shape text:anchor-type="char" draw:z-index="51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310813-12735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57cm" svg:y="0.72cm" svg:width="0.543cm" svg:height="1.076cm" draw:z-index="53"><draw:image xlink:href="Pictures/1000000100000029000000520EC95772834D42AF.png" xlink:type="simple" xlink:show="embed" xlink:actuate="onLoad" draw:mime-type="image/png"/></draw:frame><draw:frame draw:style-name="Mfr1" text:anchor-type="char" svg:x="2.379cm" svg:y="1.229cm" svg:width="2.706cm" svg:height="0.534cm" draw:z-index="52"><draw:image xlink:href="Pictures/10000001000000CC0000002827B5F92C3B886F28.png" xlink:type="simple" xlink:show="embed" xlink:actuate="onLoad" draw:mime-type="image/png"/></draw:frame><draw:line text:anchor-type="char" draw:z-index="52" draw:style-name="Mgr1" draw:text-style-name="MP2" svg:x1="1.499cm" svg:y1="2.027cm" svg:x2="19.499cm" svg:y2="2.027cm"><text:p/></draw:line><draw:line text:anchor-type="char" draw:z-index="53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56"><draw:text-box><text:p text:style-name="MP3"><text:span text:style-name="MT1">Número</text:span><text:span text:style-name="MT2"> </text:span><text:span text:style-name="MT1">202</text:span></text:p></draw:text-box></draw:frame><draw:frame draw:style-name="Mfr2" text:anchor-type="char" svg:x="10.351cm" svg:y="1.446cm" svg:width="4.979cm" svg:height="0.457cm" draw:z-index="55"><draw:text-box><text:p text:style-name="MP3"><text:span text:style-name="MT1">Sábado,</text:span><text:span text:style-name="MT3"> </text:span><text:span text:style-name="MT1">31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3"> </text:span><text:span text:style-name="MT1">2013</text:span></text:p></draw:text-box></draw:frame><draw:frame draw:style-name="Mfr2" text:anchor-type="char" svg:x="17.284cm" svg:y="1.446cm" svg:width="2.321cm" svg:height="0.457cm" draw:z-index="54"><draw:text-box><text:p text:style-name="MP3"><text:span text:style-name="MT1">Página </text:span><text:page-number text:select-page="current">6</text:page-number></text:p></draw:text-box></draw:frame></text:p>
      </style:header>
      <style:footer>
        <text:p text:style-name="MP1"><draw:custom-shape text:anchor-type="char" draw:z-index="54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310813-12735</text:span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57cm" svg:y="0.72cm" svg:width="0.543cm" svg:height="1.076cm" draw:z-index="64"><draw:image xlink:href="Pictures/1000000100000029000000520EC95772834D42AF.png" xlink:type="simple" xlink:show="embed" xlink:actuate="onLoad" draw:mime-type="image/png"/></draw:frame><draw:frame draw:style-name="Mfr1" text:anchor-type="char" svg:x="2.379cm" svg:y="1.229cm" svg:width="2.706cm" svg:height="0.534cm" draw:z-index="65"><draw:image xlink:href="Pictures/10000001000000CC0000002827B5F92C3B886F28.png" xlink:type="simple" xlink:show="embed" xlink:actuate="onLoad" draw:mime-type="image/png"/></draw:frame><draw:line text:anchor-type="char" draw:z-index="57" draw:style-name="Mgr1" draw:text-style-name="MP2" svg:x1="1.499cm" svg:y1="2.027cm" svg:x2="19.499cm" svg:y2="2.027cm"><text:p/></draw:line><draw:line text:anchor-type="char" draw:z-index="58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68"><draw:text-box><text:p text:style-name="MP3"><text:span text:style-name="MT1">Número</text:span><text:span text:style-name="MT2"> </text:span><text:span text:style-name="MT1">202</text:span></text:p></draw:text-box></draw:frame><draw:frame draw:style-name="Mfr2" text:anchor-type="char" svg:x="10.351cm" svg:y="1.446cm" svg:width="4.979cm" svg:height="0.457cm" draw:z-index="69"><draw:text-box><text:p text:style-name="MP3"><text:span text:style-name="MT1">Sábado,</text:span><text:span text:style-name="MT3"> </text:span><text:span text:style-name="MT1">31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3"> </text:span><text:span text:style-name="MT1">2013</text:span></text:p></draw:text-box></draw:frame><draw:frame draw:style-name="Mfr2" text:anchor-type="char" svg:x="17.284cm" svg:y="1.446cm" svg:width="2.321cm" svg:height="0.457cm" draw:z-index="70"><draw:text-box><text:p text:style-name="MP3"><text:span text:style-name="MT1">Página </text:span><text:page-number text:select-page="current">7</text:page-number></text:p></draw:text-box></draw:frame></text:p>
      </style:header>
      <style:footer>
        <text:p text:style-name="MP1"><draw:custom-shape text:anchor-type="char" draw:z-index="62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310813-12735</text:span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57cm" svg:y="0.72cm" svg:width="0.543cm" svg:height="1.076cm" draw:z-index="73"><draw:image xlink:href="Pictures/1000000100000029000000520EC95772834D42AF.png" xlink:type="simple" xlink:show="embed" xlink:actuate="onLoad" draw:mime-type="image/png"/></draw:frame><draw:frame draw:style-name="Mfr1" text:anchor-type="char" svg:x="2.379cm" svg:y="1.229cm" svg:width="2.706cm" svg:height="0.534cm" draw:z-index="74"><draw:image xlink:href="Pictures/10000001000000CC0000002827B5F92C3B886F28.png" xlink:type="simple" xlink:show="embed" xlink:actuate="onLoad" draw:mime-type="image/png"/></draw:frame><draw:line text:anchor-type="char" draw:z-index="65" draw:style-name="Mgr1" draw:text-style-name="MP2" svg:x1="1.499cm" svg:y1="2.027cm" svg:x2="19.499cm" svg:y2="2.027cm"><text:p/></draw:line><draw:line text:anchor-type="char" draw:z-index="66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82"><draw:text-box><text:p text:style-name="MP3"><text:span text:style-name="MT1">Número</text:span><text:span text:style-name="MT2"> </text:span><text:span text:style-name="MT1">202</text:span></text:p></draw:text-box></draw:frame><draw:frame draw:style-name="Mfr2" text:anchor-type="char" svg:x="10.351cm" svg:y="1.446cm" svg:width="4.979cm" svg:height="0.457cm" draw:z-index="83"><draw:text-box><text:p text:style-name="MP3"><text:span text:style-name="MT1">Sábado,</text:span><text:span text:style-name="MT3"> </text:span><text:span text:style-name="MT1">31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3"> </text:span><text:span text:style-name="MT1">2013</text:span></text:p></draw:text-box></draw:frame><draw:frame draw:style-name="Mfr2" text:anchor-type="char" svg:x="17.284cm" svg:y="1.446cm" svg:width="2.321cm" svg:height="0.457cm" draw:z-index="84"><draw:text-box><text:p text:style-name="MP3"><text:span text:style-name="MT1">Página </text:span><text:page-number text:select-page="current">8</text:page-number></text:p></draw:text-box></draw:frame></text:p>
      </style:header>
      <style:footer>
        <text:p text:style-name="MP1"><draw:custom-shape text:anchor-type="char" draw:z-index="75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310813-12735</text:span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57cm" svg:y="0.72cm" svg:width="0.543cm" svg:height="1.076cm" draw:z-index="78"><draw:image xlink:href="Pictures/1000000100000029000000520EC95772834D42AF.png" xlink:type="simple" xlink:show="embed" xlink:actuate="onLoad" draw:mime-type="image/png"/></draw:frame><draw:frame draw:style-name="Mfr1" text:anchor-type="char" svg:x="2.379cm" svg:y="1.229cm" svg:width="2.706cm" svg:height="0.534cm" draw:z-index="77"><draw:image xlink:href="Pictures/10000001000000CC0000002827B5F92C3B886F28.png" xlink:type="simple" xlink:show="embed" xlink:actuate="onLoad" draw:mime-type="image/png"/></draw:frame><draw:line text:anchor-type="char" draw:z-index="76" draw:style-name="Mgr1" draw:text-style-name="MP2" svg:x1="1.499cm" svg:y1="2.027cm" svg:x2="19.499cm" svg:y2="2.027cm"><text:p/></draw:line><draw:line text:anchor-type="char" draw:z-index="77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81"><draw:text-box><text:p text:style-name="MP3"><text:span text:style-name="MT1">Número</text:span><text:span text:style-name="MT2"> </text:span><text:span text:style-name="MT1">202</text:span></text:p></draw:text-box></draw:frame><draw:frame draw:style-name="Mfr2" text:anchor-type="char" svg:x="10.351cm" svg:y="1.446cm" svg:width="4.979cm" svg:height="0.457cm" draw:z-index="80"><draw:text-box><text:p text:style-name="MP3"><text:span text:style-name="MT1">Sábado,</text:span><text:span text:style-name="MT3"> </text:span><text:span text:style-name="MT1">31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3"> </text:span><text:span text:style-name="MT1">2013</text:span></text:p></draw:text-box></draw:frame><draw:frame draw:style-name="Mfr2" text:anchor-type="char" svg:x="17.284cm" svg:y="1.446cm" svg:width="2.321cm" svg:height="0.457cm" draw:z-index="79"><draw:text-box><text:p text:style-name="MP3"><text:span text:style-name="MT1">Página </text:span><text:page-number text:select-page="current">9</text:page-number></text:p></draw:text-box></draw:frame></text:p>
      </style:header>
      <style:footer>
        <text:p text:style-name="MP1"><draw:custom-shape text:anchor-type="char" draw:z-index="78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310813-12735</text:span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57cm" svg:y="0.72cm" svg:width="0.543cm" svg:height="1.076cm" draw:z-index="91"><draw:image xlink:href="Pictures/1000000100000029000000520EC95772834D42AF.png" xlink:type="simple" xlink:show="embed" xlink:actuate="onLoad" draw:mime-type="image/png"/></draw:frame><draw:frame draw:style-name="Mfr1" text:anchor-type="char" svg:x="2.379cm" svg:y="1.229cm" svg:width="2.706cm" svg:height="0.534cm" draw:z-index="92"><draw:image xlink:href="Pictures/10000001000000CC0000002827B5F92C3B886F28.png" xlink:type="simple" xlink:show="embed" xlink:actuate="onLoad" draw:mime-type="image/png"/></draw:frame><draw:line text:anchor-type="char" draw:z-index="81" draw:style-name="Mgr1" draw:text-style-name="MP2" svg:x1="1.499cm" svg:y1="2.027cm" svg:x2="19.499cm" svg:y2="2.027cm"><text:p/></draw:line><draw:line text:anchor-type="char" draw:z-index="82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95"><draw:text-box><text:p text:style-name="MP3"><text:span text:style-name="MT1">Número</text:span><text:span text:style-name="MT2"> </text:span><text:span text:style-name="MT1">202</text:span></text:p></draw:text-box></draw:frame><draw:frame draw:style-name="Mfr2" text:anchor-type="char" svg:x="10.351cm" svg:y="1.446cm" svg:width="4.979cm" svg:height="0.457cm" draw:z-index="96"><draw:text-box><text:p text:style-name="MP3"><text:span text:style-name="MT1">Sábado,</text:span><text:span text:style-name="MT3"> </text:span><text:span text:style-name="MT1">31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3"> </text:span><text:span text:style-name="MT1">2013</text:span></text:p></draw:text-box></draw:frame><draw:frame draw:style-name="Mfr2" text:anchor-type="char" svg:x="17.284cm" svg:y="1.446cm" svg:width="2.321cm" svg:height="0.457cm" draw:z-index="97"><draw:text-box><text:p text:style-name="MP3"><text:span text:style-name="MT1">Página </text:span><text:page-number text:select-page="current">10</text:page-number></text:p></draw:text-box></draw:frame></text:p>
      </style:header>
      <style:footer>
        <text:p text:style-name="MP1"><draw:custom-shape text:anchor-type="char" draw:z-index="86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310813-12735</text:span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57cm" svg:y="0.72cm" svg:width="0.543cm" svg:height="1.076cm" draw:z-index="100"><draw:image xlink:href="Pictures/1000000100000029000000520EC95772834D42AF.png" xlink:type="simple" xlink:show="embed" xlink:actuate="onLoad" draw:mime-type="image/png"/></draw:frame><draw:frame draw:style-name="Mfr1" text:anchor-type="char" svg:x="2.379cm" svg:y="1.229cm" svg:width="2.706cm" svg:height="0.534cm" draw:z-index="101"><draw:image xlink:href="Pictures/10000001000000CC0000002827B5F92C3B886F28.png" xlink:type="simple" xlink:show="embed" xlink:actuate="onLoad" draw:mime-type="image/png"/></draw:frame><draw:line text:anchor-type="char" draw:z-index="89" draw:style-name="Mgr1" draw:text-style-name="MP2" svg:x1="1.499cm" svg:y1="2.027cm" svg:x2="19.499cm" svg:y2="2.027cm"><text:p/></draw:line><draw:line text:anchor-type="char" draw:z-index="90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04"><draw:text-box><text:p text:style-name="MP3"><text:span text:style-name="MT1">Número</text:span><text:span text:style-name="MT2"> </text:span><text:span text:style-name="MT1">202</text:span></text:p></draw:text-box></draw:frame><draw:frame draw:style-name="Mfr2" text:anchor-type="char" svg:x="10.351cm" svg:y="1.446cm" svg:width="4.979cm" svg:height="0.457cm" draw:z-index="105"><draw:text-box><text:p text:style-name="MP3"><text:span text:style-name="MT1">Sábado,</text:span><text:span text:style-name="MT3"> </text:span><text:span text:style-name="MT1">31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3"> </text:span><text:span text:style-name="MT1">2013</text:span></text:p></draw:text-box></draw:frame><draw:frame draw:style-name="Mfr2" text:anchor-type="char" svg:x="17.284cm" svg:y="1.446cm" svg:width="2.321cm" svg:height="0.457cm" draw:z-index="111"><draw:text-box><text:p text:style-name="MP3"><text:span text:style-name="MT1">Página </text:span><text:page-number text:select-page="current">11</text:page-number></text:p></draw:text-box></draw:frame></text:p>
      </style:header>
      <style:footer>
        <text:p text:style-name="MP1"><draw:custom-shape text:anchor-type="char" draw:z-index="99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310813-12735</text:span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57cm" svg:y="0.72cm" svg:width="0.543cm" svg:height="1.076cm" draw:z-index="107"><draw:image xlink:href="Pictures/1000000100000029000000520EC95772834D42AF.png" xlink:type="simple" xlink:show="embed" xlink:actuate="onLoad" draw:mime-type="image/png"/></draw:frame><draw:frame draw:style-name="Mfr1" text:anchor-type="char" svg:x="2.379cm" svg:y="1.229cm" svg:width="2.706cm" svg:height="0.534cm" draw:z-index="106"><draw:image xlink:href="Pictures/10000001000000CC0000002827B5F92C3B886F28.png" xlink:type="simple" xlink:show="embed" xlink:actuate="onLoad" draw:mime-type="image/png"/></draw:frame><draw:line text:anchor-type="char" draw:z-index="100" draw:style-name="Mgr1" draw:text-style-name="MP2" svg:x1="1.499cm" svg:y1="2.027cm" svg:x2="19.499cm" svg:y2="2.027cm"><text:p/></draw:line><draw:line text:anchor-type="char" draw:z-index="106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10"><draw:text-box><text:p text:style-name="MP3"><text:span text:style-name="MT1">Número</text:span><text:span text:style-name="MT2"> </text:span><text:span text:style-name="MT1">202</text:span></text:p></draw:text-box></draw:frame><draw:frame draw:style-name="Mfr2" text:anchor-type="char" svg:x="10.351cm" svg:y="1.446cm" svg:width="4.979cm" svg:height="0.457cm" draw:z-index="109"><draw:text-box><text:p text:style-name="MP3"><text:span text:style-name="MT1">Sábado,</text:span><text:span text:style-name="MT3"> </text:span><text:span text:style-name="MT1">31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3"> </text:span><text:span text:style-name="MT1">2013</text:span></text:p></draw:text-box></draw:frame><draw:frame draw:style-name="Mfr2" text:anchor-type="char" svg:x="17.284cm" svg:y="1.446cm" svg:width="2.321cm" svg:height="0.457cm" draw:z-index="108"><draw:text-box><text:p text:style-name="MP3"><text:span text:style-name="MT1">Página </text:span><text:page-number text:select-page="current">12</text:page-number></text:p></draw:text-box></draw:frame></text:p>
      </style:header>
      <style:footer>
        <text:p text:style-name="MP1"><draw:custom-shape text:anchor-type="char" draw:z-index="107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310813-12735</text:span></text:p><draw:enhanced-geometry draw:type="0"/></draw:custom-shape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1.57cm" svg:y="0.72cm" svg:width="0.543cm" svg:height="1.076cm" draw:z-index="116"><draw:image xlink:href="Pictures/1000000100000029000000520EC95772834D42AF.png" xlink:type="simple" xlink:show="embed" xlink:actuate="onLoad" draw:mime-type="image/png"/></draw:frame><draw:frame draw:style-name="Mfr1" text:anchor-type="char" svg:x="2.379cm" svg:y="1.229cm" svg:width="2.706cm" svg:height="0.534cm" draw:z-index="115"><draw:image xlink:href="Pictures/10000001000000CC0000002827B5F92C3B886F28.png" xlink:type="simple" xlink:show="embed" xlink:actuate="onLoad" draw:mime-type="image/png"/></draw:frame><draw:line text:anchor-type="char" draw:z-index="108" draw:style-name="Mgr1" draw:text-style-name="MP2" svg:x1="1.499cm" svg:y1="2.027cm" svg:x2="19.499cm" svg:y2="2.027cm"><text:p/></draw:line><draw:line text:anchor-type="char" draw:z-index="114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19"><draw:text-box><text:p text:style-name="MP3"><text:span text:style-name="MT1">Número</text:span><text:span text:style-name="MT2"> </text:span><text:span text:style-name="MT1">202</text:span></text:p></draw:text-box></draw:frame><draw:frame draw:style-name="Mfr2" text:anchor-type="char" svg:x="10.351cm" svg:y="1.446cm" svg:width="4.979cm" svg:height="0.457cm" draw:z-index="118"><draw:text-box><text:p text:style-name="MP3"><text:span text:style-name="MT1">Sábado,</text:span><text:span text:style-name="MT3"> </text:span><text:span text:style-name="MT1">31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3"> </text:span><text:span text:style-name="MT1">2013</text:span></text:p></draw:text-box></draw:frame><draw:frame draw:style-name="Mfr2" text:anchor-type="char" svg:x="17.284cm" svg:y="1.446cm" svg:width="2.321cm" svg:height="0.457cm" draw:z-index="117"><draw:text-box><text:p text:style-name="MP3"><text:span text:style-name="MT1">Página </text:span><text:page-number text:select-page="current">13</text:page-number></text:p></draw:text-box></draw:frame></text:p>
      </style:header>
      <style:footer>
        <text:p text:style-name="MP1"><draw:custom-shape text:anchor-type="char" draw:z-index="115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310813-12735</text:span></text:p><draw:enhanced-geometry draw:type="0"/></draw:custom-shape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1.57cm" svg:y="0.72cm" svg:width="0.543cm" svg:height="1.076cm" draw:z-index="125"><draw:image xlink:href="Pictures/1000000100000029000000520EC95772834D42AF.png" xlink:type="simple" xlink:show="embed" xlink:actuate="onLoad" draw:mime-type="image/png"/></draw:frame><draw:frame draw:style-name="Mfr1" text:anchor-type="char" svg:x="2.379cm" svg:y="1.229cm" svg:width="2.706cm" svg:height="0.534cm" draw:z-index="124"><draw:image xlink:href="Pictures/10000001000000CC0000002827B5F92C3B886F28.png" xlink:type="simple" xlink:show="embed" xlink:actuate="onLoad" draw:mime-type="image/png"/></draw:frame><draw:line text:anchor-type="char" draw:z-index="116" draw:style-name="Mgr1" draw:text-style-name="MP2" svg:x1="1.499cm" svg:y1="2.027cm" svg:x2="19.499cm" svg:y2="2.027cm"><text:p/></draw:line><draw:line text:anchor-type="char" draw:z-index="122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28"><draw:text-box><text:p text:style-name="MP3"><text:span text:style-name="MT1">Número</text:span><text:span text:style-name="MT2"> </text:span><text:span text:style-name="MT1">202</text:span></text:p></draw:text-box></draw:frame><draw:frame draw:style-name="Mfr2" text:anchor-type="char" svg:x="10.351cm" svg:y="1.446cm" svg:width="4.979cm" svg:height="0.457cm" draw:z-index="127"><draw:text-box><text:p text:style-name="MP3"><text:span text:style-name="MT1">Sábado,</text:span><text:span text:style-name="MT3"> </text:span><text:span text:style-name="MT1">31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3"> </text:span><text:span text:style-name="MT1">2013</text:span></text:p></draw:text-box></draw:frame><draw:frame draw:style-name="Mfr2" text:anchor-type="char" svg:x="17.284cm" svg:y="1.446cm" svg:width="2.321cm" svg:height="0.457cm" draw:z-index="126"><draw:text-box><text:p text:style-name="MP3"><text:span text:style-name="MT1">Página </text:span><text:page-number text:select-page="current">14</text:page-number></text:p></draw:text-box></draw:frame></text:p>
      </style:header>
      <style:footer>
        <text:p text:style-name="MP1"><draw:custom-shape text:anchor-type="char" draw:z-index="123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310813-12735</text:span></text:p><draw:enhanced-geometry draw:type="0"/></draw:custom-shape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1.57cm" svg:y="0.72cm" svg:width="0.543cm" svg:height="1.076cm" draw:z-index="134"><draw:image xlink:href="Pictures/1000000100000029000000520EC95772834D42AF.png" xlink:type="simple" xlink:show="embed" xlink:actuate="onLoad" draw:mime-type="image/png"/></draw:frame><draw:frame draw:style-name="Mfr1" text:anchor-type="char" svg:x="2.379cm" svg:y="1.229cm" svg:width="2.706cm" svg:height="0.534cm" draw:z-index="133"><draw:image xlink:href="Pictures/10000001000000CC0000002827B5F92C3B886F28.png" xlink:type="simple" xlink:show="embed" xlink:actuate="onLoad" draw:mime-type="image/png"/></draw:frame><draw:line text:anchor-type="char" draw:z-index="124" draw:style-name="Mgr1" draw:text-style-name="MP2" svg:x1="1.499cm" svg:y1="2.027cm" svg:x2="19.499cm" svg:y2="2.027cm"><text:p/></draw:line><draw:line text:anchor-type="char" draw:z-index="130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37"><draw:text-box><text:p text:style-name="MP3"><text:span text:style-name="MT1">Número</text:span><text:span text:style-name="MT2"> </text:span><text:span text:style-name="MT1">202</text:span></text:p></draw:text-box></draw:frame><draw:frame draw:style-name="Mfr2" text:anchor-type="char" svg:x="10.351cm" svg:y="1.446cm" svg:width="4.979cm" svg:height="0.457cm" draw:z-index="136"><draw:text-box><text:p text:style-name="MP3"><text:span text:style-name="MT1">Sábado,</text:span><text:span text:style-name="MT3"> </text:span><text:span text:style-name="MT1">31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3"> </text:span><text:span text:style-name="MT1">2013</text:span></text:p></draw:text-box></draw:frame><draw:frame draw:style-name="Mfr2" text:anchor-type="char" svg:x="17.284cm" svg:y="1.446cm" svg:width="2.321cm" svg:height="0.457cm" draw:z-index="135"><draw:text-box><text:p text:style-name="MP3"><text:span text:style-name="MT1">Página </text:span><text:page-number text:select-page="current">15</text:page-number></text:p></draw:text-box></draw:frame></text:p>
      </style:header>
      <style:footer>
        <text:p text:style-name="MP1"><draw:custom-shape text:anchor-type="char" draw:z-index="131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310813-12735</text:span></text:p><draw:enhanced-geometry draw:type="0"/></draw:custom-shape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1.57cm" svg:y="0.72cm" svg:width="0.543cm" svg:height="1.076cm" draw:z-index="143"><draw:image xlink:href="Pictures/1000000100000029000000520EC95772834D42AF.png" xlink:type="simple" xlink:show="embed" xlink:actuate="onLoad" draw:mime-type="image/png"/></draw:frame><draw:frame draw:style-name="Mfr1" text:anchor-type="char" svg:x="2.379cm" svg:y="1.229cm" svg:width="2.706cm" svg:height="0.534cm" draw:z-index="142"><draw:image xlink:href="Pictures/10000001000000CC0000002827B5F92C3B886F28.png" xlink:type="simple" xlink:show="embed" xlink:actuate="onLoad" draw:mime-type="image/png"/></draw:frame><draw:line text:anchor-type="char" draw:z-index="132" draw:style-name="Mgr1" draw:text-style-name="MP2" svg:x1="1.499cm" svg:y1="2.027cm" svg:x2="19.499cm" svg:y2="2.027cm"><text:p/></draw:line><draw:line text:anchor-type="char" draw:z-index="138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46"><draw:text-box><text:p text:style-name="MP3"><text:span text:style-name="MT1">Número</text:span><text:span text:style-name="MT2"> </text:span><text:span text:style-name="MT1">202</text:span></text:p></draw:text-box></draw:frame><draw:frame draw:style-name="Mfr2" text:anchor-type="char" svg:x="10.351cm" svg:y="1.446cm" svg:width="4.979cm" svg:height="0.457cm" draw:z-index="145"><draw:text-box><text:p text:style-name="MP3"><text:span text:style-name="MT1">Sábado,</text:span><text:span text:style-name="MT3"> </text:span><text:span text:style-name="MT1">31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3"> </text:span><text:span text:style-name="MT1">2013</text:span></text:p></draw:text-box></draw:frame><draw:frame draw:style-name="Mfr2" text:anchor-type="char" svg:x="17.284cm" svg:y="1.446cm" svg:width="2.321cm" svg:height="0.457cm" draw:z-index="144"><draw:text-box><text:p text:style-name="MP3"><text:span text:style-name="MT1">Página </text:span><text:page-number text:select-page="current">16</text:page-number></text:p></draw:text-box></draw:frame></text:p>
      </style:header>
      <style:footer>
        <text:p text:style-name="MP1"><draw:custom-shape text:anchor-type="char" draw:z-index="139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310813-12735</text:span></text:p><draw:enhanced-geometry draw:type="0"/></draw:custom-shape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1.57cm" svg:y="0.72cm" svg:width="0.543cm" svg:height="1.076cm" draw:z-index="152"><draw:image xlink:href="Pictures/1000000100000029000000520EC95772834D42AF.png" xlink:type="simple" xlink:show="embed" xlink:actuate="onLoad" draw:mime-type="image/png"/></draw:frame><draw:frame draw:style-name="Mfr1" text:anchor-type="char" svg:x="2.379cm" svg:y="1.229cm" svg:width="2.706cm" svg:height="0.534cm" draw:z-index="151"><draw:image xlink:href="Pictures/10000001000000CC0000002827B5F92C3B886F28.png" xlink:type="simple" xlink:show="embed" xlink:actuate="onLoad" draw:mime-type="image/png"/></draw:frame><draw:line text:anchor-type="char" draw:z-index="140" draw:style-name="Mgr1" draw:text-style-name="MP2" svg:x1="1.499cm" svg:y1="2.027cm" svg:x2="19.499cm" svg:y2="2.027cm"><text:p/></draw:line><draw:line text:anchor-type="char" draw:z-index="141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55"><draw:text-box><text:p text:style-name="MP3"><text:span text:style-name="MT1">Número</text:span><text:span text:style-name="MT2"> </text:span><text:span text:style-name="MT1">202</text:span></text:p></draw:text-box></draw:frame><draw:frame draw:style-name="Mfr2" text:anchor-type="char" svg:x="10.351cm" svg:y="1.446cm" svg:width="4.979cm" svg:height="0.457cm" draw:z-index="154"><draw:text-box><text:p text:style-name="MP3"><text:span text:style-name="MT1">Sábado,</text:span><text:span text:style-name="MT3"> </text:span><text:span text:style-name="MT1">31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3"> </text:span><text:span text:style-name="MT1">2013</text:span></text:p></draw:text-box></draw:frame><draw:frame draw:style-name="Mfr2" text:anchor-type="char" svg:x="17.284cm" svg:y="1.446cm" svg:width="2.321cm" svg:height="0.457cm" draw:z-index="153"><draw:text-box><text:p text:style-name="MP3"><text:span text:style-name="MT1">Página </text:span><text:page-number text:select-page="current">17</text:page-number></text:p></draw:text-box></draw:frame></text:p>
      </style:header>
      <style:footer>
        <text:p text:style-name="MP1"><draw:custom-shape text:anchor-type="char" draw:z-index="142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310813-12735</text:span></text:p><draw:enhanced-geometry draw:type="0"/></draw:custom-shape></text:p>
      </style:footer>
    </style:master-page>
    <style:master-page style:name="Converted17" style:page-layout-name="Mpm4" draw:style-name="Mdp1">
      <style:header>
        <text:p text:style-name="MP1"><draw:frame draw:style-name="Mfr1" draw:name="Imagen1" text:anchor-type="char" svg:x="1.57cm" svg:y="0.72cm" svg:width="0.543cm" svg:height="1.076cm" draw:z-index="2"><draw:image xlink:href="Pictures/1000000100000029000000520EC95772834D42AF.png" xlink:type="simple" xlink:show="embed" xlink:actuate="onLoad" draw:mime-type="image/png"/></draw:frame><draw:frame draw:style-name="Mfr1" draw:name="Imagen2" text:anchor-type="char" svg:x="2.379cm" svg:y="1.229cm" svg:width="2.706cm" svg:height="0.534cm" draw:z-index="3"><draw:image xlink:href="Pictures/10000001000000CC0000002827B5F92C3B886F28.png" xlink:type="simple" xlink:show="embed" xlink:actuate="onLoad" draw:mime-type="image/png"/></draw:frame><draw:line text:anchor-type="char" draw:z-index="11" draw:style-name="Mgr1" draw:text-style-name="MP2" svg:x1="1.499cm" svg:y1="2.027cm" svg:x2="19.499cm" svg:y2="2.027cm"><text:p/></draw:line><draw:line text:anchor-type="char" draw:z-index="13" draw:style-name="Mgr2" draw:text-style-name="MP2" svg:x1="1.499cm" svg:y1="2.11cm" svg:x2="19.499cm" svg:y2="2.11cm"><text:p/></draw:line><draw:custom-shape text:anchor-type="char" draw:z-index="14" draw:style-name="Mgr4" draw:text-style-name="MP5" svg:width="2.054cm" svg:height="0.458cm" svg:x="6.189cm" svg:y="1.446cm"><text:p text:style-name="MP3"><text:span text:style-name="MT1">Número</text:span><text:span text:style-name="MT2"> </text:span><text:span text:style-name="MT1">202</text:span></text:p><draw:enhanced-geometry draw:type="0"/></draw:custom-shape><draw:custom-shape text:anchor-type="char" draw:z-index="18" draw:style-name="Mgr5" draw:text-style-name="MP5" svg:width="4.98cm" svg:height="0.458cm" svg:x="10.351cm" svg:y="1.446cm"><text:p text:style-name="MP3"><text:span text:style-name="MT1">Sábado,</text:span><text:span text:style-name="MT3"> </text:span><text:span text:style-name="MT1">31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3"> </text:span><text:span text:style-name="MT1">2013</text:span></text:p><draw:enhanced-geometry draw:type="0"/></draw:custom-shape><draw:custom-shape text:anchor-type="char" draw:z-index="19" draw:style-name="Mgr6" draw:text-style-name="MP5" svg:width="2.322cm" svg:height="0.458cm" svg:x="17.284cm" svg:y="1.446cm"><text:p text:style-name="MP3"><text:span text:style-name="MT1">Página </text:span><text:page-number text:select-page="current">18</text:page-number></text:p><draw:enhanced-geometry draw:type="0"/></draw:custom-shap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ganismo Autónomo Boletín Oficial de la Región de Murcia</meta:initial-creator>
    <dc:subject>A-310813-12735</dc:subject>
    <dc:title>Publicación número 12735 del BORM número 202 de 31/08/2013</dc:title>
    <meta:creation-date>2024-02-05T09:43:37</meta:creation-date>
    <dc:date>2024-02-05T09:43:37</dc:date>
    <meta:editing-duration>P0D</meta:editing-duration>
    <meta:generator>LibreOffice/7.3.3.2$Windows_X86_64 LibreOffice_project/d1d0ea68f081ee2800a922cac8f79445e4603348</meta:generator>
    <meta:document-statistic meta:table-count="0" meta:image-count="36" meta:object-count="0" meta:page-count="18" meta:paragraph-count="596" meta:word-count="6173" meta:character-count="42885" meta:non-whitespace-character-count="37366"/>
    <meta:user-defined meta:name="AppVersion">12.0000</meta:user-defined>
    <meta:user-defined meta:name="Created" meta:value-type="date">2013-08-30T00:00:00</meta:user-defined>
    <meta:user-defined meta:name="Creator">Adobe InDesign CS5 (7.0.4)</meta:user-defined>
    <meta:user-defined meta:name="LastSaved" meta:value-type="date">2024-02-05T00:00:00</meta:user-defined>
    <meta:template xlink:type="simple" xlink:actuate="onRequest" xlink:title="Normal" xlink:href=""/>
  </office:meta>
</office:document-meta>
</file>