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automatic-styles>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P3" style:family="paragraph" style:parent-style-name="Heading_20_1">
      <style:paragraph-properties fo:margin-left="0.693cm" fo:margin-right="0cm" fo:text-indent="0cm" style:auto-text-indent="false"/>
    </style:style>
    <style:style style:name="P4" style:family="paragraph" style:parent-style-name="Heading_20_1">
      <style:paragraph-properties fo:margin-top="0.002cm" fo:margin-bottom="0cm" style:contextual-spacing="false"/>
    </style:style>
    <style:style style:name="P5" style:family="paragraph" style:parent-style-name="Heading_20_2">
      <style:paragraph-properties fo:margin-left="2.043cm" fo:margin-right="0.072cm" fo:margin-top="0.002cm" fo:margin-bottom="0cm" style:contextual-spacing="false" fo:line-height="115%" fo:text-indent="-1.349cm" style:auto-text-indent="false">
        <style:tab-stops>
          <style:tab-stop style:position="2.043cm"/>
        </style:tab-stops>
      </style:paragraph-properties>
    </style:style>
    <style:style style:name="P6" style:family="paragraph" style:parent-style-name="Heading_20_2">
      <style:paragraph-properties fo:margin-left="1.468cm" fo:margin-right="2.342cm" fo:margin-top="0.203cm" fo:margin-bottom="0cm" style:contextual-spacing="false" fo:line-height="143%" fo:text-indent="2.621cm" style:auto-text-indent="false"/>
    </style:style>
    <style:style style:name="P7" style:family="paragraph" style:parent-style-name="Heading_20_2">
      <style:paragraph-properties fo:margin-top="0.104cm" fo:margin-bottom="0cm" style:contextual-spacing="false"/>
    </style:style>
    <style:style style:name="P8" style:family="paragraph" style:parent-style-name="Heading_20_2">
      <style:paragraph-properties fo:margin-top="0.115cm" fo:margin-bottom="0cm" style:contextual-spacing="false"/>
    </style:style>
    <style:style style:name="P9" style:family="paragraph" style:parent-style-name="Heading_20_2">
      <style:paragraph-properties fo:margin-top="0.106cm" fo:margin-bottom="0cm" style:contextual-spacing="false"/>
    </style:style>
    <style:style style:name="P10" style:family="paragraph" style:parent-style-name="Heading_20_2">
      <style:paragraph-properties fo:margin-left="0.968cm" fo:margin-right="0cm" fo:margin-top="0.108cm" fo:margin-bottom="0cm" style:contextual-spacing="false" fo:text-indent="0cm" style:auto-text-indent="false"/>
    </style:style>
    <style:style style:name="P11" style:family="paragraph" style:parent-style-name="Heading_20_2">
      <style:paragraph-properties fo:margin-left="0.968cm" fo:margin-right="0cm" fo:margin-top="0.106cm" fo:margin-bottom="0cm" style:contextual-spacing="false" fo:text-indent="0cm" style:auto-text-indent="false"/>
    </style:style>
    <style:style style:name="P12" style:family="paragraph" style:parent-style-name="Heading_20_2">
      <style:paragraph-properties fo:margin-left="0.968cm" fo:margin-right="0cm" fo:text-indent="0cm" style:auto-text-indent="false"/>
    </style:style>
    <style:style style:name="P13" style:family="paragraph" style:parent-style-name="Heading_20_2">
      <style:paragraph-properties fo:margin-left="0.968cm" fo:margin-right="0cm" fo:margin-top="0.101cm" fo:margin-bottom="0cm" style:contextual-spacing="false" fo:text-indent="0cm" style:auto-text-indent="false"/>
    </style:style>
    <style:style style:name="P14" style:family="paragraph" style:parent-style-name="Heading_20_2">
      <style:paragraph-properties fo:margin-left="0.968cm" fo:margin-right="0cm" fo:margin-top="0.164cm" fo:margin-bottom="0cm" style:contextual-spacing="false" fo:text-indent="0cm" style:auto-text-indent="false"/>
    </style:style>
    <style:style style:name="P15" style:family="paragraph" style:parent-style-name="Heading_20_2">
      <style:paragraph-properties fo:margin-top="0.101cm" fo:margin-bottom="0cm" style:contextual-spacing="false"/>
    </style:style>
    <style:style style:name="P16" style:family="paragraph" style:parent-style-name="Heading_20_2">
      <style:paragraph-properties fo:margin-left="0.194cm" fo:margin-right="0cm" fo:margin-top="0cm" fo:margin-bottom="0cm" style:contextual-spacing="false" fo:text-indent="0cm" style:auto-text-indent="false">
        <style:tab-stops>
          <style:tab-stop style:position="1.543cm"/>
        </style:tab-stops>
      </style:paragraph-properties>
    </style:style>
    <style:style style:name="P17" style:family="paragraph" style:parent-style-name="Heading_20_2">
      <style:paragraph-properties fo:margin-left="0.194cm" fo:margin-right="0cm" fo:margin-top="0cm" fo:margin-bottom="0cm" style:contextual-spacing="false" fo:text-indent="0cm" style:auto-text-indent="false">
        <style:tab-stops>
          <style:tab-stop style:position="1.619cm"/>
        </style:tab-stops>
      </style:paragraph-properties>
    </style:style>
    <style:style style:name="P18" style:family="paragraph" style:parent-style-name="Heading_20_2">
      <style:paragraph-properties fo:margin-left="1.543cm" fo:margin-right="0.693cm" fo:margin-top="0cm" fo:margin-bottom="0cm" style:contextual-spacing="false" fo:line-height="116%" fo:text-indent="-1.349cm" style:auto-text-indent="false">
        <style:tab-stops>
          <style:tab-stop style:position="1.543cm"/>
        </style:tab-stops>
      </style:paragraph-properties>
    </style:style>
    <style:style style:name="P19" style:family="paragraph" style:parent-style-name="Heading_20_2">
      <style:paragraph-properties fo:margin-left="0.194cm" fo:margin-right="0.69cm" fo:margin-top="0.104cm" fo:margin-bottom="0cm" style:contextual-spacing="false" fo:line-height="116%" fo:text-align="justify" style:justify-single-word="false" fo:text-indent="0.774cm" style:auto-text-indent="false"/>
    </style:style>
    <style:style style:name="P20" style:family="paragraph" style:parent-style-name="Heading_20_2">
      <style:paragraph-properties fo:margin-left="0.968cm" fo:margin-right="0cm" fo:margin-top="0cm" fo:margin-bottom="0cm" style:contextual-spacing="false" fo:line-height="0.365cm" fo:text-indent="0cm" style:auto-text-indent="false"/>
    </style:style>
    <style:style style:name="P21" style:family="paragraph" style:parent-style-name="List_20_Paragraph" style:list-style-name="WWNum3">
      <style:paragraph-properties fo:margin-left="1.82cm" fo:margin-right="0cm" fo:margin-top="0.161cm" fo:margin-bottom="0cm" style:contextual-spacing="false" fo:line-height="100%" fo:text-align="start" style:justify-single-word="false" fo:text-indent="-0.353cm" style:auto-text-indent="false">
        <style:tab-stops>
          <style:tab-stop style:position="1.82cm"/>
        </style:tab-stops>
      </style:paragraph-properties>
    </style:style>
    <style:style style:name="P22" style:family="paragraph" style:parent-style-name="List_20_Paragraph" style:list-style-name="WWNum1">
      <style:paragraph-properties fo:margin-left="0.693cm" fo:margin-right="0.069cm" fo:margin-top="0.159cm" fo:margin-bottom="0cm" style:contextual-spacing="false" fo:line-height="115%" fo:text-align="justify" style:justify-single-word="false" fo:text-indent="0.774cm" style:auto-text-indent="false">
        <style:tab-stops>
          <style:tab-stop style:position="1.901cm"/>
        </style:tab-stops>
      </style:paragraph-properties>
    </style:style>
    <style:style style:name="P23" style:family="paragraph" style:parent-style-name="List_20_Paragraph" style:list-style-name="WWNum2">
      <style:paragraph-properties fo:margin-left="0.693cm" fo:margin-right="0.067cm" fo:margin-top="0.159cm" fo:margin-bottom="0cm" style:contextual-spacing="false" fo:line-height="115%" fo:text-align="justify" style:justify-single-word="false" fo:text-indent="0.774cm" style:auto-text-indent="false">
        <style:tab-stops>
          <style:tab-stop style:position="1.834cm"/>
        </style:tab-stops>
      </style:paragraph-properties>
    </style:style>
    <style:style style:name="P24" style:family="paragraph" style:parent-style-name="List_20_Paragraph" style:list-style-name="WWNum6">
      <style:paragraph-properties fo:margin-left="0.194cm" fo:margin-right="0.067cm" fo:margin-top="0.161cm" fo:margin-bottom="0cm" style:contextual-spacing="false" fo:line-height="115%" fo:text-align="justify" style:justify-single-word="false" fo:text-indent="0.774cm" style:auto-text-indent="false">
        <style:tab-stops>
          <style:tab-stop style:position="1.348cm"/>
        </style:tab-stops>
      </style:paragraph-properties>
    </style:style>
    <style:style style:name="P25" style:family="paragraph" style:parent-style-name="List_20_Paragraph" style:list-style-name="WWNum17">
      <style:paragraph-properties fo:margin-left="0.194cm" fo:margin-right="0.072cm" fo:margin-top="0.101cm" fo:margin-bottom="0cm" style:contextual-spacing="false" fo:line-height="115%" fo:text-align="justify" style:justify-single-word="false" fo:text-indent="0.774cm" style:auto-text-indent="false">
        <style:tab-stops>
          <style:tab-stop style:position="1.348cm"/>
        </style:tab-stops>
      </style:paragraph-properties>
    </style:style>
    <style:style style:name="P26" style:family="paragraph" style:parent-style-name="List_20_Paragraph" style:list-style-name="WWNum6">
      <style:paragraph-properties fo:margin-left="0.194cm" fo:margin-right="0.067cm" fo:margin-top="0.102cm" fo:margin-bottom="0cm" style:contextual-spacing="false" fo:line-height="115%" fo:text-align="justify" style:justify-single-word="false" fo:text-indent="0.774cm" style:auto-text-indent="false">
        <style:tab-stops>
          <style:tab-stop style:position="1.319cm"/>
        </style:tab-stops>
      </style:paragraph-properties>
    </style:style>
    <style:style style:name="P27" style:family="paragraph" style:parent-style-name="List_20_Paragraph" style:list-style-name="WWNum6">
      <style:paragraph-properties fo:margin-left="0.194cm" fo:margin-right="0.067cm" fo:margin-top="0.108cm" fo:margin-bottom="0cm" style:contextual-spacing="false" fo:line-height="115%" fo:text-align="justify" style:justify-single-word="false" fo:text-indent="0.774cm" style:auto-text-indent="false">
        <style:tab-stops>
          <style:tab-stop style:position="1.363cm"/>
        </style:tab-stops>
      </style:paragraph-properties>
    </style:style>
    <style:style style:name="P28" style:family="paragraph" style:parent-style-name="List_20_Paragraph" style:list-style-name="WWNum6">
      <style:paragraph-properties fo:margin-left="0.194cm" fo:margin-right="0.069cm" fo:margin-top="0.108cm" fo:margin-bottom="0cm" style:contextual-spacing="false" fo:line-height="115%" fo:text-align="justify" style:justify-single-word="false" fo:text-indent="0.774cm" style:auto-text-indent="false">
        <style:tab-stops>
          <style:tab-stop style:position="1.351cm"/>
        </style:tab-stops>
      </style:paragraph-properties>
    </style:style>
    <style:style style:name="P29" style:family="paragraph" style:parent-style-name="List_20_Paragraph" style:list-style-name="WWNum7">
      <style:paragraph-properties fo:margin-left="0.194cm" fo:margin-right="0.069cm" fo:margin-top="0.161cm" fo:margin-bottom="0cm" style:contextual-spacing="false" fo:line-height="115%" fo:text-align="justify" style:justify-single-word="false" fo:text-indent="0.774cm" style:auto-text-indent="false">
        <style:tab-stops>
          <style:tab-stop style:position="1.385cm"/>
        </style:tab-stops>
      </style:paragraph-properties>
    </style:style>
    <style:style style:name="P30" style:family="paragraph" style:parent-style-name="List_20_Paragraph" style:list-style-name="WWNum7">
      <style:paragraph-properties fo:margin-left="0.194cm" fo:margin-right="0.069cm" fo:margin-top="0.106cm" fo:margin-bottom="0cm" style:contextual-spacing="false" fo:line-height="115%" fo:text-align="justify" style:justify-single-word="false" fo:text-indent="0.774cm" style:auto-text-indent="false">
        <style:tab-stops>
          <style:tab-stop style:position="1.36cm"/>
        </style:tab-stops>
      </style:paragraph-properties>
    </style:style>
    <style:style style:name="P31" style:family="paragraph" style:parent-style-name="List_20_Paragraph" style:list-style-name="WWNum7">
      <style:paragraph-properties fo:margin-left="0.194cm" fo:margin-right="0.069cm" fo:margin-top="0.109cm" fo:margin-bottom="0cm" style:contextual-spacing="false" fo:line-height="115%" fo:text-align="justify" style:justify-single-word="false" fo:text-indent="0.774cm" style:auto-text-indent="false">
        <style:tab-stops>
          <style:tab-stop style:position="1.337cm"/>
        </style:tab-stops>
      </style:paragraph-properties>
    </style:style>
    <style:style style:name="P32" style:family="paragraph" style:parent-style-name="List_20_Paragraph" style:list-style-name="WWNum17">
      <style:paragraph-properties fo:margin-left="0.194cm" fo:margin-right="0.069cm" fo:margin-top="0.101cm" fo:margin-bottom="0cm" style:contextual-spacing="false" fo:line-height="115%" fo:text-align="justify" style:justify-single-word="false" fo:text-indent="0.774cm" style:auto-text-indent="false">
        <style:tab-stops>
          <style:tab-stop style:position="1.337cm"/>
        </style:tab-stops>
      </style:paragraph-properties>
    </style:style>
    <style:style style:name="P33" style:family="paragraph" style:parent-style-name="List_20_Paragraph" style:list-style-name="WWNum7">
      <style:paragraph-properties fo:margin-left="0.194cm" fo:margin-right="0.069cm" fo:margin-top="0.109cm" fo:margin-bottom="0cm" style:contextual-spacing="false" fo:line-height="115%" fo:text-align="justify" style:justify-single-word="false" fo:text-indent="0.774cm" style:auto-text-indent="false">
        <style:tab-stops>
          <style:tab-stop style:position="1.316cm"/>
        </style:tab-stops>
      </style:paragraph-properties>
    </style:style>
    <style:style style:name="P34" style:family="paragraph" style:parent-style-name="List_20_Paragraph" style:list-style-name="WWNum7">
      <style:paragraph-properties fo:margin-left="0.194cm" fo:margin-right="0.067cm" fo:margin-top="0.108cm" fo:margin-bottom="0cm" style:contextual-spacing="false" fo:line-height="115%" fo:text-align="justify" style:justify-single-word="false" fo:text-indent="0.774cm" style:auto-text-indent="false">
        <style:tab-stops>
          <style:tab-stop style:position="1.415cm"/>
        </style:tab-stops>
      </style:paragraph-properties>
    </style:style>
    <style:style style:name="P35" style:family="paragraph" style:parent-style-name="List_20_Paragraph" style:list-style-name="WWNum17" style:master-page-name="Converted3">
      <style:paragraph-properties fo:margin-left="0.194cm" fo:margin-right="0.067cm" fo:margin-top="0.148cm" fo:margin-bottom="0cm" style:contextual-spacing="false" fo:line-height="115%" fo:text-align="justify" style:justify-single-word="false" fo:text-indent="0.774cm" style:auto-text-indent="false" style:page-number="auto">
        <style:tab-stops>
          <style:tab-stop style:position="1.344cm"/>
        </style:tab-stops>
      </style:paragraph-properties>
    </style:style>
    <style:style style:name="P36" style:family="paragraph" style:parent-style-name="List_20_Paragraph" style:list-style-name="WWNum17">
      <style:paragraph-properties fo:margin-left="0.194cm" fo:margin-right="0.069cm" fo:margin-top="0.102cm" fo:margin-bottom="0cm" style:contextual-spacing="false" fo:line-height="115%" fo:text-align="justify" style:justify-single-word="false" fo:text-indent="0.774cm" style:auto-text-indent="false">
        <style:tab-stops>
          <style:tab-stop style:position="1.346cm"/>
        </style:tab-stops>
      </style:paragraph-properties>
    </style:style>
    <style:style style:name="P37" style:family="paragraph" style:parent-style-name="List_20_Paragraph" style:list-style-name="WWNum17">
      <style:paragraph-properties fo:margin-left="0.194cm" fo:margin-right="0.069cm" fo:margin-top="0.101cm" fo:margin-bottom="0cm" style:contextual-spacing="false" fo:line-height="115%" fo:text-align="justify" style:justify-single-word="false" fo:text-indent="0.774cm" style:auto-text-indent="false">
        <style:tab-stops>
          <style:tab-stop style:position="1.383cm"/>
        </style:tab-stops>
      </style:paragraph-properties>
    </style:style>
    <style:style style:name="P38" style:family="paragraph" style:parent-style-name="List_20_Paragraph" style:list-style-name="WWNum17">
      <style:paragraph-properties fo:margin-left="0.194cm" fo:margin-right="0.067cm" fo:margin-top="0.101cm" fo:margin-bottom="0cm" style:contextual-spacing="false" fo:line-height="115%" fo:text-align="justify" style:justify-single-word="false" fo:text-indent="0.774cm" style:auto-text-indent="false">
        <style:tab-stops>
          <style:tab-stop style:position="1.335cm"/>
        </style:tab-stops>
      </style:paragraph-properties>
    </style:style>
    <style:style style:name="P39" style:family="paragraph" style:parent-style-name="List_20_Paragraph" style:list-style-name="WWNum17">
      <style:paragraph-properties fo:margin-left="0.194cm" fo:margin-right="0.071cm" fo:margin-top="0.102cm" fo:margin-bottom="0cm" style:contextual-spacing="false" fo:line-height="115%" fo:text-align="justify" style:justify-single-word="false" fo:text-indent="0.774cm" style:auto-text-indent="false">
        <style:tab-stops>
          <style:tab-stop style:position="1.393cm"/>
        </style:tab-stops>
      </style:paragraph-properties>
    </style:style>
    <style:style style:name="P40" style:family="paragraph" style:parent-style-name="List_20_Paragraph" style:list-style-name="WWNum17">
      <style:paragraph-properties fo:margin-left="0.194cm" fo:margin-right="0.069cm" fo:margin-top="0.101cm" fo:margin-bottom="0cm" style:contextual-spacing="false" fo:line-height="115%" fo:text-align="justify" style:justify-single-word="false" fo:text-indent="0.774cm" style:auto-text-indent="false">
        <style:tab-stops>
          <style:tab-stop style:position="1.332cm"/>
        </style:tab-stops>
      </style:paragraph-properties>
    </style:style>
    <style:style style:name="P41" style:family="paragraph" style:parent-style-name="List_20_Paragraph" style:list-style-name="WWNum18">
      <style:paragraph-properties fo:margin-left="0.194cm" fo:margin-right="0.067cm" fo:margin-top="0.161cm" fo:margin-bottom="0cm" style:contextual-spacing="false" fo:line-height="115%" fo:text-align="justify" style:justify-single-word="false" fo:text-indent="0.774cm" style:auto-text-indent="false">
        <style:tab-stops>
          <style:tab-stop style:position="1.434cm"/>
        </style:tab-stops>
      </style:paragraph-properties>
    </style:style>
    <style:style style:name="P42" style:family="paragraph" style:parent-style-name="List_20_Paragraph" style:list-style-name="WWNum19">
      <style:paragraph-properties fo:margin-left="0.194cm" fo:margin-right="0.069cm" fo:margin-top="0.161cm" fo:margin-bottom="0cm" style:contextual-spacing="false" fo:line-height="115%" fo:text-align="justify" style:justify-single-word="false" fo:text-indent="0.774cm" style:auto-text-indent="false">
        <style:tab-stops>
          <style:tab-stop style:position="1.508cm"/>
        </style:tab-stops>
      </style:paragraph-properties>
    </style:style>
    <style:style style:name="P43" style:family="paragraph" style:parent-style-name="List_20_Paragraph" style:list-style-name="WWNum3">
      <style:paragraph-properties fo:margin-left="0.693cm" fo:margin-right="0.187cm" fo:margin-top="0.148cm" fo:margin-bottom="0cm" style:contextual-spacing="false" fo:line-height="116%" fo:text-align="justify" style:justify-single-word="false" fo:text-indent="0.774cm" style:auto-text-indent="false" fo:break-before="column">
        <style:tab-stops>
          <style:tab-stop style:position="1.819cm"/>
        </style:tab-stops>
      </style:paragraph-properties>
    </style:style>
    <style:style style:name="P44" style:family="paragraph" style:parent-style-name="List_20_Paragraph" style:list-style-name="WWNum3">
      <style:paragraph-properties fo:margin-left="0.693cm" fo:margin-right="0.189cm" fo:margin-top="0.113cm" fo:margin-bottom="0cm" style:contextual-spacing="false" fo:line-height="116%" fo:text-align="justify" style:justify-single-word="false" fo:text-indent="0.774cm" style:auto-text-indent="false">
        <style:tab-stops>
          <style:tab-stop style:position="1.834cm"/>
        </style:tab-stops>
      </style:paragraph-properties>
    </style:style>
    <style:style style:name="P45" style:family="paragraph" style:parent-style-name="List_20_Paragraph" style:list-style-name="WWNum16">
      <style:paragraph-properties fo:margin-left="0.693cm" fo:margin-right="0.189cm" fo:margin-top="0.162cm" fo:margin-bottom="0cm" style:contextual-spacing="false" fo:line-height="116%" fo:text-align="justify" style:justify-single-word="false" fo:text-indent="0.774cm" style:auto-text-indent="false">
        <style:tab-stops>
          <style:tab-stop style:position="1.834cm"/>
        </style:tab-stops>
      </style:paragraph-properties>
    </style:style>
    <style:style style:name="P46" style:family="paragraph" style:parent-style-name="List_20_Paragraph" style:list-style-name="WWNum3">
      <style:paragraph-properties fo:margin-left="0.693cm" fo:margin-right="0.185cm" fo:margin-top="0.104cm" fo:margin-bottom="0cm" style:contextual-spacing="false" fo:line-height="116%" fo:text-align="justify" style:justify-single-word="false" fo:text-indent="0.774cm" style:auto-text-indent="false">
        <style:tab-stops>
          <style:tab-stop style:position="1.794cm"/>
        </style:tab-stops>
      </style:paragraph-properties>
    </style:style>
    <style:style style:name="P47" style:family="paragraph" style:parent-style-name="List_20_Paragraph" style:list-style-name="WWNum3">
      <style:paragraph-properties fo:margin-left="0.693cm" fo:margin-right="0.187cm" fo:margin-top="0.108cm" fo:margin-bottom="0cm" style:contextual-spacing="false" fo:line-height="116%" fo:text-align="justify" style:justify-single-word="false" fo:text-indent="0.774cm" style:auto-text-indent="false">
        <style:tab-stops>
          <style:tab-stop style:position="1.903cm"/>
        </style:tab-stops>
      </style:paragraph-properties>
    </style:style>
    <style:style style:name="P48" style:family="paragraph" style:parent-style-name="List_20_Paragraph" style:list-style-name="WWNum4">
      <style:paragraph-properties fo:margin-left="0.693cm" fo:margin-right="0.187cm" fo:margin-top="0.164cm" fo:margin-bottom="0cm" style:contextual-spacing="false" fo:line-height="116%" fo:text-align="justify" style:justify-single-word="false" fo:text-indent="0.774cm" style:auto-text-indent="false">
        <style:tab-stops>
          <style:tab-stop style:position="1.877cm"/>
        </style:tab-stops>
      </style:paragraph-properties>
    </style:style>
    <style:style style:name="P49" style:family="paragraph" style:parent-style-name="List_20_Paragraph" style:list-style-name="WWNum12">
      <style:paragraph-properties fo:margin-left="0.693cm" fo:margin-right="0.067cm" fo:margin-top="0.102cm" fo:margin-bottom="0cm" style:contextual-spacing="false" fo:line-height="116%" fo:text-align="justify" style:justify-single-word="false" fo:text-indent="0.774cm" style:auto-text-indent="false">
        <style:tab-stops>
          <style:tab-stop style:position="1.877cm"/>
        </style:tab-stops>
      </style:paragraph-properties>
    </style:style>
    <style:style style:name="P50" style:family="paragraph" style:parent-style-name="List_20_Paragraph" style:list-style-name="WWNum4">
      <style:paragraph-properties fo:margin-left="0.693cm" fo:margin-right="0.191cm" fo:margin-top="0.106cm" fo:margin-bottom="0cm" style:contextual-spacing="false" fo:line-height="116%" fo:text-align="justify" style:justify-single-word="false" fo:text-indent="0.774cm" style:auto-text-indent="false">
        <style:tab-stops>
          <style:tab-stop style:position="1.919cm"/>
        </style:tab-stops>
      </style:paragraph-properties>
    </style:style>
    <style:style style:name="P51" style:family="paragraph" style:parent-style-name="List_20_Paragraph" style:list-style-name="WWNum4">
      <style:paragraph-properties fo:margin-left="0.693cm" fo:margin-right="0.191cm" fo:margin-top="0.108cm" fo:margin-bottom="0cm" style:contextual-spacing="false" fo:line-height="116%" fo:text-align="justify" style:justify-single-word="false" fo:text-indent="0.774cm" style:auto-text-indent="false">
        <style:tab-stops>
          <style:tab-stop style:position="1.831cm"/>
        </style:tab-stops>
      </style:paragraph-properties>
    </style:style>
    <style:style style:name="P52" style:family="paragraph" style:parent-style-name="List_20_Paragraph" style:list-style-name="WWNum5">
      <style:paragraph-properties fo:margin-left="0.693cm" fo:margin-right="0.187cm" fo:margin-top="0.164cm" fo:margin-bottom="0cm" style:contextual-spacing="false" fo:line-height="116%" fo:text-align="justify" style:justify-single-word="false" fo:text-indent="0.774cm" style:auto-text-indent="false">
        <style:tab-stops>
          <style:tab-stop style:position="1.923cm"/>
        </style:tab-stops>
      </style:paragraph-properties>
    </style:style>
    <style:style style:name="P53" style:family="paragraph" style:parent-style-name="List_20_Paragraph" style:list-style-name="WWNum5">
      <style:paragraph-properties fo:margin-left="0.693cm" fo:margin-right="0.191cm" fo:margin-top="0.109cm" fo:margin-bottom="0cm" style:contextual-spacing="false" fo:line-height="116%" fo:text-align="justify" style:justify-single-word="false" fo:text-indent="0.774cm" style:auto-text-indent="false">
        <style:tab-stops>
          <style:tab-stop style:position="1.808cm"/>
        </style:tab-stops>
      </style:paragraph-properties>
    </style:style>
    <style:style style:name="P54" style:family="paragraph" style:parent-style-name="List_20_Paragraph" style:list-style-name="WWNum5">
      <style:paragraph-properties fo:margin-left="0.693cm" fo:margin-right="0.189cm" fo:margin-top="0.106cm" fo:margin-bottom="0cm" style:contextual-spacing="false" fo:line-height="116%" fo:text-align="justify" style:justify-single-word="false" fo:text-indent="0.774cm" style:auto-text-indent="false">
        <style:tab-stops>
          <style:tab-stop style:position="1.894cm"/>
        </style:tab-stops>
      </style:paragraph-properties>
    </style:style>
    <style:style style:name="P55" style:family="paragraph" style:parent-style-name="List_20_Paragraph" style:list-style-name="WWNum7">
      <style:paragraph-properties fo:margin-left="0.194cm" fo:margin-right="0.688cm" fo:margin-top="0.101cm" fo:margin-bottom="0cm" style:contextual-spacing="false" fo:line-height="116%" fo:text-align="justify" style:justify-single-word="false" fo:text-indent="0.774cm" style:auto-text-indent="false">
        <style:tab-stops>
          <style:tab-stop style:position="1.346cm"/>
        </style:tab-stops>
      </style:paragraph-properties>
    </style:style>
    <style:style style:name="P56" style:family="paragraph" style:parent-style-name="List_20_Paragraph" style:list-style-name="WWNum8">
      <style:paragraph-properties fo:margin-left="0.194cm" fo:margin-right="0.69cm" fo:margin-top="0.164cm" fo:margin-bottom="0cm" style:contextual-spacing="false" fo:line-height="116%" fo:text-align="justify" style:justify-single-word="false" fo:text-indent="0.774cm" style:auto-text-indent="false">
        <style:tab-stops>
          <style:tab-stop style:position="1.367cm"/>
        </style:tab-stops>
      </style:paragraph-properties>
    </style:style>
    <style:style style:name="P57" style:family="paragraph" style:parent-style-name="List_20_Paragraph" style:list-style-name="WWNum8">
      <style:paragraph-properties fo:margin-left="0.194cm" fo:margin-right="0.688cm" fo:margin-top="0.101cm" fo:margin-bottom="0cm" style:contextual-spacing="false" fo:line-height="116%" fo:text-align="justify" style:justify-single-word="false" fo:text-indent="0.774cm" style:auto-text-indent="false">
        <style:tab-stops>
          <style:tab-stop style:position="1.42cm"/>
        </style:tab-stops>
      </style:paragraph-properties>
    </style:style>
    <style:style style:name="P58" style:family="paragraph" style:parent-style-name="List_20_Paragraph" style:list-style-name="WWNum8">
      <style:paragraph-properties fo:margin-left="0.194cm" fo:margin-right="0.688cm" fo:margin-top="0.102cm" fo:margin-bottom="0cm" style:contextual-spacing="false" fo:line-height="116%" fo:text-align="justify" style:justify-single-word="false" fo:text-indent="0.774cm" style:auto-text-indent="false">
        <style:tab-stops>
          <style:tab-stop style:position="1.441cm"/>
        </style:tab-stops>
      </style:paragraph-properties>
    </style:style>
    <style:style style:name="P59" style:family="paragraph" style:parent-style-name="List_20_Paragraph" style:list-style-name="WWNum8">
      <style:paragraph-properties fo:margin-left="0.194cm" fo:margin-right="0.69cm" fo:margin-top="0.102cm" fo:margin-bottom="0cm" style:contextual-spacing="false" fo:line-height="116%" fo:text-align="justify" style:justify-single-word="false" fo:text-indent="0.774cm" style:auto-text-indent="false">
        <style:tab-stops>
          <style:tab-stop style:position="1.374cm"/>
        </style:tab-stops>
      </style:paragraph-properties>
    </style:style>
    <style:style style:name="P60" style:family="paragraph" style:parent-style-name="List_20_Paragraph" style:list-style-name="WWNum8">
      <style:paragraph-properties fo:margin-left="0.194cm" fo:margin-right="0.688cm" fo:margin-top="0.102cm" fo:margin-bottom="0cm" style:contextual-spacing="false" fo:line-height="116%" fo:text-align="justify" style:justify-single-word="false" fo:text-indent="0.774cm" style:auto-text-indent="false">
        <style:tab-stops>
          <style:tab-stop style:position="1.379cm"/>
        </style:tab-stops>
      </style:paragraph-properties>
    </style:style>
    <style:style style:name="P61" style:family="paragraph" style:parent-style-name="List_20_Paragraph" style:list-style-name="WWNum8">
      <style:paragraph-properties fo:margin-left="0.194cm" fo:margin-right="0.695cm" fo:margin-top="0.101cm" fo:margin-bottom="0cm" style:contextual-spacing="false" fo:line-height="116%" fo:text-align="justify" style:justify-single-word="false" fo:text-indent="0.774cm" style:auto-text-indent="false">
        <style:tab-stops>
          <style:tab-stop style:position="1.409cm"/>
        </style:tab-stops>
      </style:paragraph-properties>
    </style:style>
    <style:style style:name="P62" style:family="paragraph" style:parent-style-name="List_20_Paragraph" style:list-style-name="WWNum8">
      <style:paragraph-properties fo:margin-left="0.194cm" fo:margin-right="0.69cm" fo:margin-top="0.102cm" fo:margin-bottom="0cm" style:contextual-spacing="false" fo:line-height="116%" fo:text-align="justify" style:justify-single-word="false" fo:text-indent="0.774cm" style:auto-text-indent="false">
        <style:tab-stops>
          <style:tab-stop style:position="1.418cm"/>
        </style:tab-stops>
      </style:paragraph-properties>
    </style:style>
    <style:style style:name="P63" style:family="paragraph" style:parent-style-name="List_20_Paragraph" style:list-style-name="WWNum8">
      <style:paragraph-properties fo:margin-left="0.194cm" fo:margin-right="0.69cm" fo:margin-top="0.101cm" fo:margin-bottom="0cm" style:contextual-spacing="false" fo:line-height="116%" fo:text-align="justify" style:justify-single-word="false" fo:text-indent="0.774cm" style:auto-text-indent="false">
        <style:tab-stops>
          <style:tab-stop style:position="1.355cm"/>
        </style:tab-stops>
      </style:paragraph-properties>
    </style:style>
    <style:style style:name="P64" style:family="paragraph" style:parent-style-name="List_20_Paragraph" style:list-style-name="WWNum8">
      <style:paragraph-properties fo:margin-left="0.194cm" fo:margin-right="0.688cm" fo:margin-top="0.102cm" fo:margin-bottom="0cm" style:contextual-spacing="false" fo:line-height="116%" fo:text-align="justify" style:justify-single-word="false" fo:text-indent="0.774cm" style:auto-text-indent="false">
        <style:tab-stops>
          <style:tab-stop style:position="1.355cm"/>
        </style:tab-stops>
      </style:paragraph-properties>
    </style:style>
    <style:style style:name="P65" style:family="paragraph" style:parent-style-name="List_20_Paragraph" style:list-style-name="WWNum8">
      <style:paragraph-properties fo:margin-left="0.194cm" fo:margin-right="0.691cm" fo:margin-top="0.102cm" fo:margin-bottom="0cm" style:contextual-spacing="false" fo:line-height="116%" fo:text-align="justify" style:justify-single-word="false" fo:text-indent="0.774cm" style:auto-text-indent="false">
        <style:tab-stops>
          <style:tab-stop style:position="1.337cm"/>
        </style:tab-stops>
      </style:paragraph-properties>
    </style:style>
    <style:style style:name="P66" style:family="paragraph" style:parent-style-name="List_20_Paragraph" style:list-style-name="WWNum8">
      <style:paragraph-properties fo:margin-left="0.194cm" fo:margin-right="0.691cm" fo:margin-top="0.101cm" fo:margin-bottom="0cm" style:contextual-spacing="false" fo:line-height="116%" fo:text-align="justify" style:justify-single-word="false" fo:text-indent="0.774cm" style:auto-text-indent="false">
        <style:tab-stops>
          <style:tab-stop style:position="1.222cm"/>
        </style:tab-stops>
      </style:paragraph-properties>
    </style:style>
    <style:style style:name="P67" style:family="paragraph" style:parent-style-name="List_20_Paragraph" style:list-style-name="WWNum9">
      <style:paragraph-properties fo:margin-left="0.194cm" fo:margin-right="0.688cm" fo:margin-top="0.162cm" fo:margin-bottom="0cm" style:contextual-spacing="false" fo:line-height="116%" fo:text-align="justify" style:justify-single-word="false" fo:text-indent="0.774cm" style:auto-text-indent="false">
        <style:tab-stops>
          <style:tab-stop style:position="1.358cm"/>
        </style:tab-stops>
      </style:paragraph-properties>
    </style:style>
    <style:style style:name="P68" style:family="paragraph" style:parent-style-name="List_20_Paragraph" style:list-style-name="WWNum9">
      <style:paragraph-properties fo:margin-left="0.194cm" fo:margin-right="0.693cm" fo:margin-top="0.102cm" fo:margin-bottom="0cm" style:contextual-spacing="false" fo:line-height="116%" fo:text-align="justify" style:justify-single-word="false" fo:text-indent="0.774cm" style:auto-text-indent="false">
        <style:tab-stops>
          <style:tab-stop style:position="1.386cm"/>
        </style:tab-stops>
      </style:paragraph-properties>
    </style:style>
    <style:style style:name="P69" style:family="paragraph" style:parent-style-name="List_20_Paragraph" style:list-style-name="WWNum9" style:master-page-name="Converted2">
      <style:paragraph-properties fo:margin-left="0.693cm" fo:margin-right="0.076cm" fo:margin-top="0.148cm" fo:margin-bottom="0cm" style:contextual-spacing="false" fo:line-height="116%" fo:text-align="justify" style:justify-single-word="false" fo:text-indent="0.774cm" style:auto-text-indent="false" style:page-number="auto">
        <style:tab-stops>
          <style:tab-stop style:position="1.864cm"/>
        </style:tab-stops>
      </style:paragraph-properties>
    </style:style>
    <style:style style:name="P70" style:family="paragraph" style:parent-style-name="List_20_Paragraph" style:list-style-name="WWNum9">
      <style:paragraph-properties fo:margin-left="0.693cm" fo:margin-right="0.074cm" fo:margin-top="0.101cm" fo:margin-bottom="0cm" style:contextual-spacing="false" fo:line-height="116%" fo:text-align="justify" style:justify-single-word="false" fo:text-indent="0.774cm" style:auto-text-indent="false">
        <style:tab-stops>
          <style:tab-stop style:position="1.833cm"/>
        </style:tab-stops>
      </style:paragraph-properties>
    </style:style>
    <style:style style:name="P71" style:family="paragraph" style:parent-style-name="List_20_Paragraph" style:list-style-name="WWNum2">
      <style:paragraph-properties fo:margin-left="0.693cm" fo:margin-right="0.067cm" fo:margin-top="0.102cm" fo:margin-bottom="0cm" style:contextual-spacing="false" fo:line-height="116%" fo:text-align="justify" style:justify-single-word="false" fo:text-indent="0.774cm" style:auto-text-indent="false">
        <style:tab-stops>
          <style:tab-stop style:position="1.843cm"/>
        </style:tab-stops>
      </style:paragraph-properties>
    </style:style>
    <style:style style:name="P72" style:family="paragraph" style:parent-style-name="List_20_Paragraph" style:list-style-name="WWNum2">
      <style:paragraph-properties fo:margin-left="0.693cm" fo:margin-right="0.069cm" fo:margin-top="0.102cm" fo:margin-bottom="0cm" style:contextual-spacing="false" fo:line-height="116%" fo:text-align="justify" style:justify-single-word="false" fo:text-indent="0.774cm" style:auto-text-indent="false">
        <style:tab-stops>
          <style:tab-stop style:position="1.939cm"/>
        </style:tab-stops>
      </style:paragraph-properties>
    </style:style>
    <style:style style:name="P73" style:family="paragraph" style:parent-style-name="List_20_Paragraph" style:list-style-name="WWNum10">
      <style:paragraph-properties fo:margin-left="0.693cm" fo:margin-right="0.071cm" fo:margin-top="0.162cm" fo:margin-bottom="0cm" style:contextual-spacing="false" fo:line-height="116%" fo:text-align="justify" style:justify-single-word="false" fo:text-indent="0.774cm" style:auto-text-indent="false">
        <style:tab-stops>
          <style:tab-stop style:position="1.914cm"/>
        </style:tab-stops>
      </style:paragraph-properties>
    </style:style>
    <style:style style:name="P74" style:family="paragraph" style:parent-style-name="List_20_Paragraph" style:list-style-name="WWNum11">
      <style:paragraph-properties fo:margin-left="0.693cm" fo:margin-right="0.069cm" fo:margin-top="0.164cm" fo:margin-bottom="0cm" style:contextual-spacing="false" fo:line-height="116%" fo:text-align="justify" style:justify-single-word="false" fo:text-indent="0.774cm" style:auto-text-indent="false">
        <style:tab-stops>
          <style:tab-stop style:position="1.875cm"/>
        </style:tab-stops>
      </style:paragraph-properties>
    </style:style>
    <style:style style:name="P75" style:family="paragraph" style:parent-style-name="List_20_Paragraph" style:list-style-name="WWNum12">
      <style:paragraph-properties fo:margin-left="0.693cm" fo:margin-right="0.074cm" fo:margin-top="0.164cm" fo:margin-bottom="0cm" style:contextual-spacing="false" fo:line-height="116%" fo:text-align="justify" style:justify-single-word="false" fo:text-indent="0.774cm" style:auto-text-indent="false">
        <style:tab-stops>
          <style:tab-stop style:position="1.9cm"/>
        </style:tab-stops>
      </style:paragraph-properties>
    </style:style>
    <style:style style:name="P76" style:family="paragraph" style:parent-style-name="List_20_Paragraph" style:list-style-name="WWNum12">
      <style:paragraph-properties fo:margin-left="0.693cm" fo:margin-right="0.067cm" fo:margin-top="0.101cm" fo:margin-bottom="0cm" style:contextual-spacing="false" fo:line-height="116%" fo:text-align="justify" style:justify-single-word="false" fo:text-indent="0.774cm" style:auto-text-indent="false">
        <style:tab-stops>
          <style:tab-stop style:position="1.847cm"/>
        </style:tab-stops>
      </style:paragraph-properties>
    </style:style>
    <style:style style:name="P77" style:family="paragraph" style:parent-style-name="List_20_Paragraph" style:list-style-name="WWNum12">
      <style:paragraph-properties fo:margin-left="0.693cm" fo:margin-right="0.067cm" fo:margin-top="0.102cm" fo:margin-bottom="0cm" style:contextual-spacing="false" fo:line-height="116%" fo:text-align="justify" style:justify-single-word="false" fo:text-indent="0.774cm" style:auto-text-indent="false">
        <style:tab-stops>
          <style:tab-stop style:position="1.812cm"/>
        </style:tab-stops>
      </style:paragraph-properties>
    </style:style>
    <style:style style:name="P78" style:family="paragraph" style:parent-style-name="List_20_Paragraph" style:list-style-name="WWNum13">
      <style:paragraph-properties fo:margin-left="0.693cm" fo:margin-right="0.071cm" fo:margin-top="0.162cm" fo:margin-bottom="0cm" style:contextual-spacing="false" fo:line-height="116%" fo:text-align="justify" style:justify-single-word="false" fo:text-indent="0.774cm" style:auto-text-indent="false">
        <style:tab-stops>
          <style:tab-stop style:position="1.817cm"/>
        </style:tab-stops>
      </style:paragraph-properties>
    </style:style>
    <style:style style:name="P79" style:family="paragraph" style:parent-style-name="List_20_Paragraph" style:list-style-name="WWNum13">
      <style:paragraph-properties fo:margin-left="0.693cm" fo:margin-right="0.072cm" fo:margin-top="0.101cm" fo:margin-bottom="0cm" style:contextual-spacing="false" fo:line-height="116%" fo:text-align="justify" style:justify-single-word="false" fo:text-indent="0.774cm" style:auto-text-indent="false">
        <style:tab-stops>
          <style:tab-stop style:position="1.956cm"/>
        </style:tab-stops>
      </style:paragraph-properties>
    </style:style>
    <style:style style:name="P80" style:family="paragraph" style:parent-style-name="List_20_Paragraph" style:list-style-name="WWNum13">
      <style:paragraph-properties fo:margin-left="0.693cm" fo:margin-right="0.069cm" fo:margin-top="0.102cm" fo:margin-bottom="0cm" style:contextual-spacing="false" fo:line-height="116%" fo:text-align="justify" style:justify-single-word="false" fo:text-indent="0.774cm" style:auto-text-indent="false">
        <style:tab-stops>
          <style:tab-stop style:position="1.884cm"/>
        </style:tab-stops>
      </style:paragraph-properties>
    </style:style>
    <style:style style:name="P81" style:family="paragraph" style:parent-style-name="List_20_Paragraph" style:list-style-name="WWNum13">
      <style:paragraph-properties fo:margin-left="0.693cm" fo:margin-right="0.067cm" fo:margin-top="0.101cm" fo:margin-bottom="0cm" style:contextual-spacing="false" fo:line-height="116%" fo:text-align="justify" style:justify-single-word="false" fo:text-indent="0.774cm" style:auto-text-indent="false">
        <style:tab-stops>
          <style:tab-stop style:position="1.803cm"/>
        </style:tab-stops>
      </style:paragraph-properties>
    </style:style>
    <style:style style:name="P82" style:family="paragraph" style:parent-style-name="List_20_Paragraph" style:list-style-name="WWNum13">
      <style:paragraph-properties fo:margin-left="0.693cm" fo:margin-right="0.067cm" fo:margin-top="0.102cm" fo:margin-bottom="0cm" style:contextual-spacing="false" fo:line-height="116%" fo:text-align="justify" style:justify-single-word="false" fo:text-indent="0.774cm" style:auto-text-indent="false">
        <style:tab-stops>
          <style:tab-stop style:position="1.896cm"/>
        </style:tab-stops>
      </style:paragraph-properties>
    </style:style>
    <style:style style:name="P83" style:family="paragraph" style:parent-style-name="List_20_Paragraph" style:list-style-name="WWNum13">
      <style:paragraph-properties fo:margin-left="0.693cm" fo:margin-right="0.191cm" fo:margin-top="0.101cm" fo:margin-bottom="0cm" style:contextual-spacing="false" fo:line-height="116%" fo:text-align="justify" style:justify-single-word="false" fo:text-indent="0.774cm" style:auto-text-indent="false">
        <style:tab-stops>
          <style:tab-stop style:position="1.829cm"/>
        </style:tab-stops>
      </style:paragraph-properties>
    </style:style>
    <style:style style:name="P84" style:family="paragraph" style:parent-style-name="List_20_Paragraph" style:list-style-name="WWNum14">
      <style:paragraph-properties fo:margin-left="0.693cm" fo:margin-right="0.187cm" fo:margin-top="0.164cm" fo:margin-bottom="0cm" style:contextual-spacing="false" fo:line-height="116%" fo:text-align="justify" style:justify-single-word="false" fo:text-indent="0.774cm" style:auto-text-indent="false">
        <style:tab-stops>
          <style:tab-stop style:position="1.857cm"/>
        </style:tab-stops>
      </style:paragraph-properties>
    </style:style>
    <style:style style:name="P85" style:family="paragraph" style:parent-style-name="List_20_Paragraph" style:list-style-name="WWNum15">
      <style:paragraph-properties fo:margin-left="0.693cm" fo:margin-right="0.189cm" fo:margin-top="0.164cm" fo:margin-bottom="0cm" style:contextual-spacing="false" fo:line-height="116%" fo:text-align="justify" style:justify-single-word="false" fo:text-indent="0.774cm" style:auto-text-indent="false">
        <style:tab-stops>
          <style:tab-stop style:position="1.81cm"/>
        </style:tab-stops>
      </style:paragraph-properties>
    </style:style>
    <style:style style:name="P86" style:family="paragraph" style:parent-style-name="List_20_Paragraph" style:list-style-name="WWNum17">
      <style:paragraph-properties fo:margin-left="0.693cm" fo:margin-right="0.187cm" fo:margin-top="0.164cm" fo:margin-bottom="0cm" style:contextual-spacing="false" fo:line-height="116%" fo:text-align="justify" style:justify-single-word="false" fo:text-indent="0.774cm" style:auto-text-indent="false">
        <style:tab-stops>
          <style:tab-stop style:position="1.879cm"/>
        </style:tab-stops>
      </style:paragraph-properties>
    </style:style>
    <style:style style:name="P87" style:family="paragraph" style:parent-style-name="Standard">
      <style:paragraph-properties fo:margin-left="0.619cm" fo:margin-right="0cm" fo:margin-top="0cm" fo:margin-bottom="0cm" style:contextual-spacing="false" fo:text-align="center" style:justify-single-word="false" fo:text-indent="0cm" style:auto-text-indent="false"/>
    </style:style>
    <style:style style:name="P88" style:family="paragraph" style:parent-style-name="Standard">
      <style:paragraph-properties fo:margin-left="0.12cm" fo:margin-right="0cm" fo:margin-top="0.002cm" fo:margin-bottom="0cm" style:contextual-spacing="false" fo:text-align="center" style:justify-single-word="false" fo:text-indent="0cm" style:auto-text-indent="false"/>
    </style:style>
    <style:style style:name="P89" style:family="paragraph" style:parent-style-name="Standard">
      <style:paragraph-properties fo:margin-left="0cm" fo:margin-right="0.496cm" fo:margin-top="0.002cm" fo:margin-bottom="0cm" style:contextual-spacing="false" fo:text-align="center" style:justify-single-word="false" fo:text-indent="0cm" style:auto-text-indent="false"/>
    </style:style>
    <style:style style:name="P90" style:family="paragraph" style:parent-style-name="Standard">
      <style:paragraph-properties fo:margin-left="0cm" fo:margin-right="0.496cm" fo:margin-top="0cm" fo:margin-bottom="0cm" style:contextual-spacing="false" fo:text-align="center" style:justify-single-word="false" fo:text-indent="0cm" style:auto-text-indent="false"/>
    </style:style>
    <style:style style:name="P91" style:family="paragraph" style:parent-style-name="Standard">
      <style:paragraph-properties fo:margin-left="0.968cm" fo:margin-right="3.397cm" fo:margin-top="0cm" fo:margin-bottom="0cm" style:contextual-spacing="false" fo:line-height="145%" fo:text-align="start" style:justify-single-word="false" fo:text-indent="0cm" style:auto-text-indent="false"/>
    </style:style>
    <style:style style:name="P92" style:family="paragraph" style:parent-style-name="Text_20_body" style:master-page-name="Standard">
      <style:paragraph-properties fo:margin-left="0.693cm" fo:margin-right="0.071cm" fo:margin-top="0.148cm" fo:margin-bottom="0cm" style:contextual-spacing="false" fo:line-height="115%" fo:text-indent="0.774cm" style:auto-text-indent="false" style:page-number="auto"/>
    </style:style>
    <style:style style:name="P93" style:family="paragraph" style:parent-style-name="Text_20_body">
      <style:paragraph-properties fo:margin-left="0.693cm" fo:margin-right="0.071cm" fo:line-height="115%" fo:text-indent="0.774cm" style:auto-text-indent="false"/>
    </style:style>
    <style:style style:name="P94" style:family="paragraph" style:parent-style-name="Text_20_body">
      <style:paragraph-properties fo:margin-left="0.693cm" fo:margin-right="0.071cm" fo:margin-top="0cm" fo:margin-bottom="0cm" style:contextual-spacing="false" fo:line-height="115%" fo:text-indent="0.774cm" style:auto-text-indent="false"/>
    </style:style>
    <style:style style:name="P95" style:family="paragraph" style:parent-style-name="Text_20_body">
      <style:paragraph-properties fo:margin-left="0.693cm" fo:margin-right="0.067cm" fo:margin-top="0cm" fo:margin-bottom="0cm" style:contextual-spacing="false" fo:line-height="115%" fo:text-indent="0.774cm" style:auto-text-indent="false"/>
    </style:style>
    <style:style style:name="P96" style:family="paragraph" style:parent-style-name="Text_20_body">
      <style:paragraph-properties fo:margin-left="0.693cm" fo:margin-right="0.069cm" fo:margin-top="0.106cm" fo:margin-bottom="0cm" style:contextual-spacing="false" fo:line-height="115%" fo:text-indent="0.774cm" style:auto-text-indent="false"/>
    </style:style>
    <style:style style:name="P97" style:family="paragraph" style:parent-style-name="Text_20_body">
      <style:paragraph-properties fo:margin-left="0.693cm" fo:margin-right="0.069cm" fo:margin-top="0.104cm" fo:margin-bottom="0cm" style:contextual-spacing="false" fo:line-height="115%" fo:text-indent="0.774cm" style:auto-text-indent="false"/>
    </style:style>
    <style:style style:name="P98" style:family="paragraph" style:parent-style-name="Text_20_body" style:master-page-name="Converted1">
      <style:paragraph-properties fo:margin-left="0.194cm" fo:margin-right="0.071cm" fo:margin-top="0.148cm" fo:margin-bottom="0cm" style:contextual-spacing="false" fo:line-height="115%" fo:text-indent="0cm" style:auto-text-indent="false" style:page-number="auto"/>
    </style:style>
    <style:style style:name="P99" style:family="paragraph" style:parent-style-name="Text_20_body">
      <style:paragraph-properties fo:margin-left="0.194cm" fo:margin-right="0.069cm" fo:margin-top="0.108cm" fo:margin-bottom="0cm" style:contextual-spacing="false" fo:line-height="115%" fo:text-indent="0.774cm" style:auto-text-indent="false"/>
    </style:style>
    <style:style style:name="P100" style:family="paragraph" style:parent-style-name="Text_20_body">
      <style:paragraph-properties fo:margin-left="0.194cm" fo:margin-right="0.069cm" fo:margin-top="0.106cm" fo:margin-bottom="0cm" style:contextual-spacing="false" fo:line-height="115%" fo:text-indent="0.774cm" style:auto-text-indent="false"/>
    </style:style>
    <style:style style:name="P101" style:family="paragraph" style:parent-style-name="Text_20_body">
      <style:paragraph-properties fo:margin-left="0.194cm" fo:margin-right="0.071cm" fo:margin-top="0.106cm" fo:margin-bottom="0cm" style:contextual-spacing="false" fo:line-height="115%" fo:text-indent="0.774cm" style:auto-text-indent="false"/>
    </style:style>
    <style:style style:name="P102" style:family="paragraph" style:parent-style-name="Text_20_body">
      <style:paragraph-properties fo:margin-left="0.194cm" fo:margin-right="0.071cm" fo:margin-top="0.108cm" fo:margin-bottom="0cm" style:contextual-spacing="false" fo:line-height="115%" fo:text-indent="0.774cm" style:auto-text-indent="false"/>
    </style:style>
    <style:style style:name="P103" style:family="paragraph" style:parent-style-name="Text_20_body">
      <style:paragraph-properties fo:margin-left="0.194cm" fo:margin-right="0.067cm" fo:margin-top="0cm" fo:margin-bottom="0cm" style:contextual-spacing="false" fo:line-height="115%" fo:text-indent="0.774cm" style:auto-text-indent="false"/>
    </style:style>
    <style:style style:name="P104"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P105" style:family="paragraph" style:parent-style-name="Text_20_body">
      <style:paragraph-properties fo:margin-left="0cm" fo:margin-right="0cm" fo:margin-top="0.097cm" fo:margin-bottom="0cm" style:contextual-spacing="false" fo:text-align="start" style:justify-single-word="false" fo:text-indent="0cm" style:auto-text-indent="false"/>
    </style:style>
    <style:style style:name="P106" style:family="paragraph" style:parent-style-name="Text_20_body">
      <style:paragraph-properties fo:margin-left="0cm" fo:margin-right="0cm" fo:margin-top="0.321cm" fo:margin-bottom="0cm" style:contextual-spacing="false" fo:text-align="start" style:justify-single-word="false" fo:text-indent="0cm" style:auto-text-indent="false"/>
    </style:style>
    <style:style style:name="P107" style:family="paragraph" style:parent-style-name="Text_20_body">
      <style:paragraph-properties fo:margin-left="0cm" fo:margin-right="0cm" fo:margin-top="0.153cm" fo:margin-bottom="0cm" style:contextual-spacing="false" fo:text-align="start" style:justify-single-word="false" fo:text-indent="0cm" style:auto-text-indent="false"/>
    </style:style>
    <style:style style:name="P108" style:family="paragraph" style:parent-style-name="Text_20_body">
      <style:paragraph-properties fo:margin-left="0cm" fo:margin-right="0cm" fo:margin-top="0.319cm" fo:margin-bottom="0cm" style:contextual-spacing="false" fo:text-align="start" style:justify-single-word="false" fo:text-indent="0cm" style:auto-text-indent="false"/>
    </style:style>
    <style:style style:name="P109" style:family="paragraph" style:parent-style-name="Text_20_body">
      <style:paragraph-properties fo:margin-left="0cm" fo:margin-right="0cm" fo:margin-top="0.155cm" fo:margin-bottom="0cm" style:contextual-spacing="false" fo:text-align="start" style:justify-single-word="false" fo:text-indent="0cm" style:auto-text-indent="false"/>
    </style:style>
    <style:style style:name="P110" style:family="paragraph" style:parent-style-name="Text_20_body">
      <style:paragraph-properties fo:margin-left="0cm" fo:margin-right="0cm" fo:margin-top="0.016cm" fo:margin-bottom="0cm" style:contextual-spacing="false" fo:text-align="start" style:justify-single-word="false" fo:text-indent="0cm" style:auto-text-indent="false"/>
    </style:style>
    <style:style style:name="P111" style:family="paragraph" style:parent-style-name="Text_20_body">
      <style:paragraph-properties fo:margin-left="0cm" fo:margin-right="0cm" fo:margin-top="0.157cm" fo:margin-bottom="0cm" style:contextual-spacing="false" fo:text-align="start" style:justify-single-word="false" fo:text-indent="0cm" style:auto-text-indent="false"/>
    </style:style>
    <style:style style:name="P112" style:family="paragraph" style:parent-style-name="Text_20_body">
      <style:paragraph-properties fo:margin-left="1.468cm" fo:margin-right="0cm" fo:margin-top="0.159cm" fo:margin-bottom="0cm" style:contextual-spacing="false" fo:text-align="start" style:justify-single-word="false" fo:text-indent="0cm" style:auto-text-indent="false"/>
    </style:style>
    <style:style style:name="P113" style:family="paragraph" style:parent-style-name="Text_20_body">
      <style:paragraph-properties fo:margin-left="1.468cm" fo:margin-right="0cm" fo:margin-top="0.161cm" fo:margin-bottom="0cm" style:contextual-spacing="false" fo:text-align="start" style:justify-single-word="false" fo:text-indent="0cm" style:auto-text-indent="false"/>
    </style:style>
    <style:style style:name="P114" style:family="paragraph" style:parent-style-name="Text_20_body">
      <style:paragraph-properties fo:margin-left="0cm" fo:margin-right="0cm" fo:margin-top="0.049cm" fo:margin-bottom="0cm" style:contextual-spacing="false" fo:text-align="start" style:justify-single-word="false" fo:text-indent="0cm" style:auto-text-indent="false"/>
      <style:text-properties fo:font-size="12pt" style:font-size-asian="12pt"/>
    </style:style>
    <style:style style:name="P115" style:family="paragraph" style:parent-style-name="Text_20_body">
      <style:paragraph-properties fo:margin-left="0cm" fo:margin-right="0cm" fo:margin-top="0.055cm" fo:margin-bottom="0cm" style:contextual-spacing="false" fo:text-align="start" style:justify-single-word="false" fo:text-indent="0cm" style:auto-text-indent="false"/>
      <style:text-properties fo:font-size="12pt" style:font-size-asian="12pt"/>
    </style:style>
    <style:style style:name="P116" style:family="paragraph" style:parent-style-name="Text_20_body">
      <style:paragraph-properties fo:margin-left="0cm" fo:margin-right="0cm" fo:margin-top="0.085cm" fo:margin-bottom="0cm" style:contextual-spacing="false" fo:text-align="start" style:justify-single-word="false" fo:text-indent="0cm" style:auto-text-indent="false"/>
      <style:text-properties style:font-name="Arial" fo:font-weight="bold" style:font-weight-asian="bold"/>
    </style:style>
    <style:style style:name="P117" style:family="paragraph" style:parent-style-name="Text_20_body">
      <style:paragraph-properties fo:margin-left="0cm" fo:margin-right="0cm" fo:margin-top="0.143cm" fo:margin-bottom="0cm" style:contextual-spacing="false" fo:text-align="start" style:justify-single-word="false" fo:text-indent="0cm" style:auto-text-indent="false"/>
      <style:text-properties style:font-name="Arial" fo:font-weight="bold" style:font-weight-asian="bold"/>
    </style:style>
    <style:style style:name="P118" style:family="paragraph" style:parent-style-name="Text_20_body">
      <style:paragraph-properties fo:margin-left="0cm" fo:margin-right="0cm" fo:margin-top="0.148cm" fo:margin-bottom="0cm" style:contextual-spacing="false" fo:text-align="start" style:justify-single-word="false" fo:text-indent="0cm" style:auto-text-indent="false"/>
      <style:text-properties style:font-name="Arial" fo:font-weight="bold" style:font-weight-asian="bold"/>
    </style:style>
    <style:style style:name="P119" style:family="paragraph" style:parent-style-name="Text_20_body">
      <style:paragraph-properties fo:margin-left="0cm" fo:margin-right="0cm" fo:margin-top="0.086cm" fo:margin-bottom="0cm" style:contextual-spacing="false" fo:text-align="start" style:justify-single-word="false" fo:text-indent="0cm" style:auto-text-indent="false"/>
      <style:text-properties style:font-name="Arial" fo:font-weight="bold" style:font-weight-asian="bold"/>
    </style:style>
    <style:style style:name="P120" style:family="paragraph" style:parent-style-name="Text_20_body">
      <style:paragraph-properties fo:margin-left="0.693cm" fo:margin-right="0.187cm" fo:margin-top="0.109cm" fo:margin-bottom="0cm" style:contextual-spacing="false" fo:line-height="116%" fo:text-indent="0.774cm" style:auto-text-indent="false"/>
    </style:style>
    <style:style style:name="P121" style:family="paragraph" style:parent-style-name="Text_20_body">
      <style:paragraph-properties fo:margin-left="0.693cm" fo:margin-right="0.189cm" fo:margin-top="0.111cm" fo:margin-bottom="0cm" style:contextual-spacing="false" fo:line-height="116%" fo:text-indent="0.774cm" style:auto-text-indent="false"/>
    </style:style>
    <style:style style:name="P122" style:family="paragraph" style:parent-style-name="Text_20_body">
      <style:paragraph-properties fo:margin-left="0.693cm" fo:margin-right="0.189cm" fo:line-height="116%" fo:text-indent="0.774cm" style:auto-text-indent="false"/>
    </style:style>
    <style:style style:name="P123" style:family="paragraph" style:parent-style-name="Text_20_body">
      <style:paragraph-properties fo:margin-left="0.693cm" fo:margin-right="0.189cm" fo:margin-top="0.101cm" fo:margin-bottom="0cm" style:contextual-spacing="false" fo:line-height="116%" fo:text-indent="0.774cm" style:auto-text-indent="false"/>
    </style:style>
    <style:style style:name="P124" style:family="paragraph" style:parent-style-name="Text_20_body">
      <style:paragraph-properties fo:margin-left="0.194cm" fo:margin-right="0.69cm" fo:margin-top="0.148cm" fo:margin-bottom="0cm" style:contextual-spacing="false" fo:line-height="116%" fo:text-indent="0.774cm" style:auto-text-indent="false" fo:break-before="column"/>
    </style:style>
    <style:style style:name="P125" style:family="paragraph" style:parent-style-name="Text_20_body">
      <style:paragraph-properties fo:margin-left="0.194cm" fo:margin-right="0.69cm" fo:margin-top="0.101cm" fo:margin-bottom="0cm" style:contextual-spacing="false" fo:line-height="116%" fo:text-indent="0.774cm" style:auto-text-indent="false"/>
    </style:style>
    <style:style style:name="P126" style:family="paragraph" style:parent-style-name="Text_20_body">
      <style:paragraph-properties fo:margin-left="0.194cm" fo:margin-right="0.69cm" fo:margin-top="0.108cm" fo:margin-bottom="0cm" style:contextual-spacing="false" fo:line-height="116%" fo:text-indent="0.774cm" style:auto-text-indent="false"/>
    </style:style>
    <style:style style:name="P127" style:family="paragraph" style:parent-style-name="Text_20_body">
      <style:paragraph-properties fo:margin-left="0.194cm" fo:margin-right="0.69cm" fo:margin-top="0.106cm" fo:margin-bottom="0cm" style:contextual-spacing="false" fo:line-height="116%" fo:text-indent="0.774cm" style:auto-text-indent="false"/>
    </style:style>
    <style:style style:name="P128" style:family="paragraph" style:parent-style-name="Text_20_body">
      <style:paragraph-properties fo:margin-left="0.194cm" fo:margin-right="0.691cm" fo:margin-top="0.148cm" fo:margin-bottom="0cm" style:contextual-spacing="false" fo:line-height="116%" fo:text-indent="0cm" style:auto-text-indent="false" fo:break-before="column"/>
    </style:style>
    <style:style style:name="P129" style:family="paragraph" style:parent-style-name="Text_20_body">
      <style:paragraph-properties fo:margin-left="0.194cm" fo:margin-right="0.691cm" fo:line-height="116%" fo:text-indent="0.774cm" style:auto-text-indent="false"/>
    </style:style>
    <style:style style:name="P130" style:family="paragraph" style:parent-style-name="Text_20_body">
      <style:paragraph-properties fo:margin-left="0.194cm" fo:margin-right="0.691cm" fo:margin-top="0.118cm" fo:margin-bottom="0cm" style:contextual-spacing="false" fo:line-height="116%" fo:text-indent="0.774cm" style:auto-text-indent="false"/>
    </style:style>
    <style:style style:name="P131" style:family="paragraph" style:parent-style-name="Text_20_body">
      <style:paragraph-properties fo:margin-left="0.693cm" fo:margin-right="0.191cm" fo:margin-top="0.148cm" fo:margin-bottom="0cm" style:contextual-spacing="false" fo:line-height="116%" fo:text-indent="0cm" style:auto-text-indent="false" fo:break-before="column"/>
    </style:style>
    <style:style style:name="P132" style:family="paragraph" style:parent-style-name="Text_20_body">
      <style:paragraph-properties fo:margin-left="0.693cm" fo:margin-right="0.191cm" fo:margin-top="0.101cm" fo:margin-bottom="0cm" style:contextual-spacing="false" fo:line-height="116%" fo:text-indent="0.774cm" style:auto-text-indent="false"/>
    </style:style>
    <style:style style:name="P133" style:family="paragraph" style:parent-style-name="Text_20_body">
      <style:paragraph-properties fo:margin-left="0.693cm" fo:margin-right="0.191cm" fo:line-height="116%" fo:text-indent="0.774cm" style:auto-text-indent="false"/>
    </style:style>
    <style:style style:name="P134" style:family="paragraph" style:parent-style-name="Text_20_body">
      <style:paragraph-properties fo:margin-left="0.693cm" fo:margin-right="0.192cm" fo:line-height="116%" fo:text-indent="0.774cm" style:auto-text-indent="false"/>
    </style:style>
    <style:style style:name="P135" style:family="paragraph" style:parent-style-name="Text_20_body">
      <style:paragraph-properties fo:margin-left="0.693cm" fo:margin-right="0.194cm" fo:line-height="116%" fo:text-indent="0.774cm" style:auto-text-indent="false"/>
    </style:style>
    <style:style style:name="P136" style:family="paragraph" style:parent-style-name="Text_20_body">
      <style:paragraph-properties fo:margin-left="0.194cm" fo:margin-right="0.684cm" fo:margin-top="0.064cm" fo:margin-bottom="0cm" style:contextual-spacing="false" fo:line-height="116%" fo:text-indent="0cm" style:auto-text-indent="false"/>
    </style:style>
    <style:style style:name="P137" style:family="paragraph" style:parent-style-name="Text_20_body">
      <style:paragraph-properties fo:margin-left="0.194cm" fo:margin-right="0.695cm" fo:margin-top="0.164cm" fo:margin-bottom="0cm" style:contextual-spacing="false" fo:line-height="116%" fo:text-indent="0.774cm" style:auto-text-indent="false"/>
    </style:style>
    <style:style style:name="P138"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P139" style:family="paragraph" style:parent-style-name="Text_20_body">
      <style:paragraph-properties fo:margin-left="0.968cm" fo:margin-right="0cm" fo:margin-top="0.101cm" fo:margin-bottom="0cm" style:contextual-spacing="false" fo:text-indent="0cm" style:auto-text-indent="false"/>
    </style:style>
    <style:style style:name="P140" style:family="paragraph" style:parent-style-name="Text_20_body">
      <style:paragraph-properties fo:margin-left="0.968cm" fo:margin-right="0cm" fo:margin-top="0cm" fo:margin-bottom="0cm" style:contextual-spacing="false" fo:text-indent="0cm" style:auto-text-indent="false"/>
    </style:style>
    <style:style style:name="P141" style:family="paragraph" style:parent-style-name="Text_20_body">
      <style:paragraph-properties fo:margin-left="0.968cm" fo:margin-right="0cm" fo:margin-top="0.164cm" fo:margin-bottom="0cm" style:contextual-spacing="false" fo:text-indent="0cm" style:auto-text-indent="false"/>
    </style:style>
    <style:style style:name="P142" style:family="paragraph" style:parent-style-name="Text_20_body">
      <style:paragraph-properties fo:margin-left="0.968cm" fo:margin-right="0cm" fo:margin-top="0cm" fo:margin-bottom="0cm" style:contextual-spacing="false" fo:line-height="0.365cm" fo:text-align="start" style:justify-single-word="false" fo:text-indent="0cm" style:auto-text-indent="false"/>
    </style:style>
    <style:style style:name="P143" style:family="paragraph" style:parent-style-name="Text_20_body">
      <style:paragraph-properties fo:margin-left="0.968cm" fo:margin-right="4.882cm" fo:line-height="145%" fo:text-indent="0cm" style:auto-text-indent="false"/>
    </style:style>
    <style:style style:name="P144" style:family="paragraph">
      <loext:graphic-properties draw:fill="none"/>
      <style:paragraph-properties fo:text-align="start"/>
      <style:text-properties fo:font-size="18pt"/>
    </style:style>
    <style:style style:name="T1" style:family="text">
      <style:text-properties fo:color="#231f20" loext:opacity="100%"/>
    </style:style>
    <style:style style:name="T2" style:family="text">
      <style:text-properties fo:color="#231f20" loext:opacity="100%" fo:letter-spacing="-0.004cm"/>
    </style:style>
    <style:style style:name="T3" style:family="text">
      <style:text-properties fo:color="#231f20" loext:opacity="100%" fo:letter-spacing="-0.019cm"/>
    </style:style>
    <style:style style:name="T4" style:family="text">
      <style:text-properties fo:color="#231f20" loext:opacity="100%" fo:letter-spacing="-0.007cm"/>
    </style:style>
    <style:style style:name="T5" style:family="text">
      <style:text-properties fo:color="#231f20" loext:opacity="100%" fo:font-size="9pt" style:font-size-asian="9pt"/>
    </style:style>
    <style:style style:name="T6" style:family="text">
      <style:text-properties fo:color="#231f20" loext:opacity="100%" fo:font-size="9pt" fo:letter-spacing="-0.018cm" style:font-size-asian="9pt"/>
    </style:style>
    <style:style style:name="T7" style:family="text">
      <style:text-properties fo:color="#231f20" loext:opacity="100%" fo:font-size="9pt" fo:letter-spacing="0.071cm" style:font-size-asian="9pt"/>
    </style:style>
    <style:style style:name="T8" style:family="text">
      <style:text-properties fo:color="#231f20" loext:opacity="100%" fo:font-size="9pt" fo:letter-spacing="0.141cm" style:font-size-asian="9pt"/>
    </style:style>
    <style:style style:name="T9" style:family="text">
      <style:text-properties fo:color="#231f20" loext:opacity="100%" fo:font-size="9pt" fo:letter-spacing="-0.004cm" style:font-size-asian="9pt"/>
    </style:style>
    <style:style style:name="T10" style:family="text">
      <style:text-properties fo:color="#231f20" loext:opacity="100%" fo:font-size="9pt" fo:letter-spacing="-0.007cm" style:font-size-asian="9pt"/>
    </style:style>
    <style:style style:name="T11" style:family="text">
      <style:text-properties fo:color="#231f20" loext:opacity="100%" fo:font-size="9pt" fo:letter-spacing="-0.002cm" style:font-size-asian="9pt"/>
    </style:style>
    <style:style style:name="T12" style:family="text">
      <style:text-properties fo:color="#231f20" loext:opacity="100%" fo:font-size="9pt" fo:letter-spacing="-0.023cm" style:font-size-asian="9pt"/>
    </style:style>
    <style:style style:name="T13" style:family="text">
      <style:text-properties fo:color="#231f20" loext:opacity="100%" fo:font-size="9pt" fo:letter-spacing="-0.021cm" style:font-size-asian="9pt"/>
    </style:style>
    <style:style style:name="T14" style:family="text">
      <style:text-properties fo:color="#231f20" loext:opacity="100%" fo:font-size="9pt" fo:letter-spacing="-0.016cm" style:font-size-asian="9pt"/>
    </style:style>
    <style:style style:name="T15" style:family="text">
      <style:text-properties fo:color="#231f20" loext:opacity="100%" fo:font-size="9pt" fo:letter-spacing="-0.019cm" style:font-size-asian="9pt"/>
    </style:style>
    <style:style style:name="T16" style:family="text">
      <style:text-properties fo:color="#231f20" loext:opacity="100%" fo:font-size="9pt" fo:letter-spacing="-0.009cm" style:font-size-asian="9pt"/>
    </style:style>
    <style:style style:name="T17" style:family="text">
      <style:text-properties fo:color="#231f20" loext:opacity="100%" fo:font-size="9pt" fo:letter-spacing="-0.014cm" style:font-size-asian="9pt"/>
    </style:style>
    <style:style style:name="T18" style:family="text">
      <style:text-properties fo:color="#231f20" loext:opacity="100%" fo:font-size="9pt" fo:letter-spacing="-0.011cm" style:font-size-asian="9pt"/>
    </style:style>
    <style:style style:name="T19" style:family="text">
      <style:text-properties fo:color="#231f20" loext:opacity="100%" fo:font-size="9pt" fo:letter-spacing="0.067cm" style:font-size-asian="9pt"/>
    </style:style>
    <style:style style:name="T20" style:family="text">
      <style:text-properties fo:color="#231f20" loext:opacity="100%" fo:font-size="9pt" fo:letter-spacing="0.018cm" style:font-size-asian="9pt"/>
    </style:style>
    <style:style style:name="T21" style:family="text">
      <style:text-properties fo:color="#231f20" loext:opacity="100%" fo:font-size="9pt" fo:letter-spacing="0.016cm" style:font-size-asian="9pt"/>
    </style:style>
    <style:style style:name="T22" style:family="text">
      <style:text-properties fo:color="#231f20" loext:opacity="100%" fo:font-size="9pt" fo:letter-spacing="-0.005cm" style:font-size-asian="9pt"/>
    </style:style>
    <style:style style:name="T23" style:family="text">
      <style:text-properties fo:color="#231f20" loext:opacity="100%" fo:font-size="9pt" fo:letter-spacing="-0.012cm" style:font-size-asian="9pt"/>
    </style:style>
    <style:style style:name="T24" style:family="text">
      <style:text-properties fo:color="#231f20" loext:opacity="100%" fo:font-size="9pt" fo:letter-spacing="0.019cm" style:font-size-asian="9pt"/>
    </style:style>
    <style:style style:name="T25" style:family="text">
      <style:text-properties fo:color="#231f20" loext:opacity="100%" fo:font-size="9pt" fo:letter-spacing="0.122cm" style:font-size-asian="9pt"/>
    </style:style>
    <style:style style:name="T26" style:family="text">
      <style:text-properties fo:color="#231f20" loext:opacity="100%" fo:font-size="9pt" fo:letter-spacing="0.023cm" style:font-size-asian="9pt"/>
    </style:style>
    <style:style style:name="T27" style:family="text">
      <style:text-properties fo:color="#231f20" loext:opacity="100%" fo:font-size="9pt" fo:letter-spacing="0.058cm" style:font-size-asian="9pt"/>
    </style:style>
    <style:style style:name="T28" style:family="text">
      <style:text-properties fo:color="#231f20" loext:opacity="100%" fo:font-size="9pt" fo:letter-spacing="0.021cm" style:font-size-asian="9pt"/>
    </style:style>
    <style:style style:name="T29" style:family="text">
      <style:text-properties fo:color="#231f20" loext:opacity="100%" fo:font-size="9pt" fo:letter-spacing="0.028cm" style:font-size-asian="9pt"/>
    </style:style>
    <style:style style:name="T30" style:family="text">
      <style:text-properties fo:color="#231f20" loext:opacity="100%" fo:font-size="9pt" fo:letter-spacing="0.032cm" style:font-size-asian="9pt"/>
    </style:style>
    <style:style style:name="T31" style:family="text">
      <style:text-properties fo:color="#231f20" loext:opacity="100%" fo:font-size="9pt" fo:letter-spacing="0.034cm" style:font-size-asian="9pt"/>
    </style:style>
    <style:style style:name="T32" style:family="text">
      <style:text-properties fo:color="#231f20" loext:opacity="100%" fo:letter-spacing="0.071cm"/>
    </style:style>
    <style:style style:name="T33" style:family="text">
      <style:text-properties fo:color="#231f20" loext:opacity="100%" fo:letter-spacing="0.141cm"/>
    </style:style>
    <style:style style:name="T34" style:family="text">
      <style:text-properties fo:color="#231f20" loext:opacity="100%" fo:letter-spacing="0.06cm"/>
    </style:style>
    <style:style style:name="T35" style:family="text">
      <style:text-properties fo:color="#231f20" loext:opacity="100%" fo:letter-spacing="0.056cm"/>
    </style:style>
    <style:style style:name="T36" style:family="text">
      <style:text-properties fo:color="#231f20" loext:opacity="100%" fo:letter-spacing="-0.005cm"/>
    </style:style>
    <style:style style:name="T37" style:family="text">
      <style:text-properties fo:color="#231f20" loext:opacity="100%" fo:letter-spacing="-0.011cm"/>
    </style:style>
    <style:style style:name="T38" style:family="text">
      <style:text-properties fo:color="#231f20" loext:opacity="100%" fo:letter-spacing="-0.023cm"/>
    </style:style>
    <style:style style:name="T39" style:family="text">
      <style:text-properties fo:color="#231f20" loext:opacity="100%" fo:letter-spacing="-0.002cm"/>
    </style:style>
    <style:style style:name="T40" style:family="text">
      <style:text-properties fo:color="#231f20" loext:opacity="100%" fo:letter-spacing="-0.026cm"/>
    </style:style>
    <style:style style:name="T41" style:family="text">
      <style:text-properties fo:color="#231f20" loext:opacity="100%" fo:letter-spacing="-0.021cm"/>
    </style:style>
    <style:style style:name="T42" style:family="text">
      <style:text-properties fo:color="#231f20" loext:opacity="100%" style:font-name="Arial" fo:font-size="9pt" fo:font-weight="bold" style:font-size-asian="9pt" style:font-weight-asian="bold"/>
    </style:style>
    <style:style style:name="T43" style:family="text">
      <style:text-properties fo:color="#231f20" loext:opacity="100%" style:font-name="Arial" fo:font-size="9pt" fo:letter-spacing="-0.009cm" fo:font-weight="bold" style:font-size-asian="9pt" style:font-weight-asian="bold"/>
    </style:style>
    <style:style style:name="T44" style:family="text">
      <style:text-properties fo:color="#231f20" loext:opacity="100%" style:font-name="Arial" fo:font-size="9pt" fo:letter-spacing="-0.002cm" fo:font-weight="bold" style:font-size-asian="9pt" style:font-weight-asian="bold"/>
    </style:style>
    <style:style style:name="T45" style:family="text">
      <style:text-properties fo:color="#231f20" loext:opacity="100%" style:font-name="Arial" fo:font-size="9pt" fo:letter-spacing="-0.007cm" fo:font-weight="bold" style:font-size-asian="9pt" style:font-weight-asian="bold"/>
    </style:style>
    <style:style style:name="T46" style:family="text">
      <style:text-properties fo:color="#231f20" loext:opacity="100%" style:font-name="Arial" fo:font-size="9pt" fo:letter-spacing="-0.004cm" fo:font-weight="bold" style:font-size-asian="9pt" style:font-weight-asian="bold"/>
    </style:style>
    <style:style style:name="T47" style:family="text">
      <style:text-properties fo:color="#231f20" loext:opacity="100%" style:font-name="Arial" fo:font-size="9pt" fo:letter-spacing="0.071cm" fo:font-weight="bold" style:font-size-asian="9pt" style:font-weight-asian="bold"/>
    </style:style>
    <style:style style:name="T48" style:family="text">
      <style:text-properties fo:color="#231f20" loext:opacity="100%" fo:font-size="6pt" style:font-size-asian="6pt"/>
    </style:style>
    <style:style style:name="T49" style:family="text">
      <style:text-properties fo:color="#231f20" loext:opacity="100%" fo:font-size="6pt" fo:letter-spacing="-0.009cm" style:font-size-asian="6pt"/>
    </style:style>
    <style:style style:name="T50" style:family="text">
      <style:text-properties fo:color="#231f20" loext:opacity="100%" fo:font-size="6pt" fo:letter-spacing="-0.012cm" style:font-size-asian="6pt"/>
    </style:style>
    <style:style style:name="T51" style:family="text">
      <style:text-properties fo:color="#231f20" loext:opacity="100%" fo:font-size="6pt" fo:letter-spacing="-0.005cm" style:font-size-asian="6pt"/>
    </style:style>
    <style:style style:name="T52" style:family="text">
      <style:text-properties fo:color="#231f20" loext:opacity="100%" fo:font-size="6pt" fo:letter-spacing="-0.014cm" style:font-size-asian="6pt"/>
    </style:style>
    <style:style style:name="T53" style:family="text">
      <style:text-properties fo:color="#231f20" loext:opacity="100%" fo:font-size="6pt" fo:letter-spacing="-0.004cm" style:font-size-asian="6pt"/>
    </style:style>
    <style:style style:name="T54" style:family="text">
      <style:text-properties fo:color="#231f20" loext:opacity="100%" fo:letter-spacing="0.064cm"/>
    </style:style>
    <style:style style:name="T55" style:family="text">
      <style:text-properties fo:color="#231f20" loext:opacity="100%" fo:letter-spacing="-0.012cm"/>
    </style:style>
    <style:style style:name="T56" style:family="text">
      <style:text-properties fo:color="#231f20" loext:opacity="100%" fo:letter-spacing="0.023cm"/>
    </style:style>
    <style:style style:name="T57" style:family="text">
      <style:text-properties fo:color="#231f20" loext:opacity="100%" fo:letter-spacing="0.021cm"/>
    </style:style>
    <style:style style:name="T58" style:family="text">
      <style:text-properties fo:color="#231f20" loext:opacity="100%" fo:letter-spacing="0.019cm"/>
    </style:style>
    <style:style style:name="T59" style:family="text">
      <style:text-properties fo:color="#231f20" loext:opacity="100%" fo:letter-spacing="-0.016cm"/>
    </style:style>
    <style:style style:name="T60" style:family="text">
      <style:text-properties fo:color="#231f20" loext:opacity="100%" fo:letter-spacing="0.041cm"/>
    </style:style>
    <style:style style:name="T61" style:family="text">
      <style:text-properties fo:color="#231f20" loext:opacity="100%" fo:letter-spacing="0.016cm"/>
    </style:style>
    <style:style style:name="T62" style:family="text">
      <style:text-properties fo:color="#231f20" loext:opacity="100%" fo:letter-spacing="0.018cm"/>
    </style:style>
    <style:style style:name="T63" style:family="text">
      <style:text-properties fo:color="#231f20" loext:opacity="100%" fo:letter-spacing="-0.018cm"/>
    </style:style>
    <style:style style:name="T64" style:family="text">
      <style:text-properties fo:color="#231f20" loext:opacity="100%" fo:letter-spacing="-0.014cm"/>
    </style:style>
    <style:style style:name="T65" style:family="text">
      <style:text-properties fo:color="#231f20" loext:opacity="100%" fo:letter-spacing="-0.009cm"/>
    </style:style>
    <style:style style:name="T66" style:family="text">
      <style:text-properties fo:color="#231f20" loext:opacity="100%" fo:letter-spacing="0.092cm"/>
    </style:style>
    <style:style style:name="T67" style:family="text">
      <style:text-properties fo:color="#231f20" loext:opacity="100%" fo:letter-spacing="0.093cm"/>
    </style:style>
    <style:style style:name="T68" style:family="text">
      <style:text-properties fo:font-size="9pt" style:font-size-asian="9pt"/>
    </style:style>
    <style:style style:name="T69" style:family="text">
      <style:text-properties style:font-name="Arial" fo:font-size="9pt" fo:font-weight="bold" style:font-size-asian="9pt" style:font-weight-asian="bold"/>
    </style:style>
    <style:style style:name="T70" style:family="text">
      <style:text-properties fo:font-size="6pt" style:font-size-asian="6pt"/>
    </style:style>
    <style:style style:name="Sect1" style:family="section">
      <style:section-properties text:dont-balance-text-columns="true" style:editable="false">
        <style:columns fo:column-count="2">
          <style:column style:rel-width="32539*" fo:start-indent="0cm" fo:end-indent="0.115cm"/>
          <style:column style:rel-width="32996*" fo:start-indent="0.115cm" fo:end-indent="0cm"/>
        </style:columns>
      </style:section-properties>
    </style:style>
    <style:style style:name="Sect2" style:family="section">
      <style:section-properties text:dont-balance-text-columns="true" style:editable="false">
        <style:columns fo:column-count="2">
          <style:column style:rel-width="31654*" fo:start-indent="0cm" fo:end-indent="0.365cm"/>
          <style:column style:rel-width="33881*" fo:start-indent="0.365cm" fo:end-indent="0cm"/>
        </style:columns>
      </style:section-properties>
    </style:style>
    <style:style style:name="Sect3" style:family="section">
      <style:section-properties text:dont-balance-text-columns="true" style:editable="false">
        <style:columns fo:column-count="2">
          <style:column style:rel-width="31649*" fo:start-indent="0cm" fo:end-indent="0.365cm"/>
          <style:column style:rel-width="33886*" fo:start-indent="0.365cm" fo:end-indent="0cm"/>
        </style:columns>
      </style:section-properties>
    </style:style>
    <style:style style:name="gr1" style:family="graphic" style:parent-style-name="Frame">
      <style:graphic-properties draw:stroke="none" svg:stroke-width="0cm" draw:fill="none" draw:textarea-vertical-align="top" draw:auto-grow-height="false" fo:min-height="0.31cm" fo:min-width="4.6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29cm" fo:min-width="1.8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29cm" fo:min-width="4.2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29cm" fo:min-width="2.1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53cm" svg:stroke-color="#231f20" draw:fill="none" draw:textarea-vertical-align="top" draw:auto-grow-height="false" fo:min-height="0cm" fo:min-width="17.00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2"><text:span text:style-name="T1">Contra</text:span><text:span text:style-name="T2"> </text:span><text:span text:style-name="T1">la</text:span><text:span text:style-name="T2"> </text:span><text:span text:style-name="T1">presente</text:span><text:span text:style-name="T2"> </text:span><text:span text:style-name="T1">modificación</text:span><text:span text:style-name="T2"> </text:span><text:span text:style-name="T1">de</text:span><text:span text:style-name="T2"> </text:span><text:span text:style-name="T1">créditos</text:span><text:span text:style-name="T2"> </text:span><text:span text:style-name="T1">se</text:span><text:span text:style-name="T2"> </text:span><text:span text:style-name="T1">podrá interpone</text:span><text:span text:style-name="T3"> </text:span><text:span text:style-name="T1">directamente</text:span><text:span text:style-name="T3"> </text:span><text:span text:style-name="T1">recurso</text:span><text:span text:style-name="T3"> </text:span><text:span text:style-name="T1">contencioso-administrativo en el plazo de dos meses, o potestativamente recurso de reposición en el plazo de un mes.</text:span></text:p>
        <text:p text:style-name="P93"><text:span text:style-name="T1">Cieza, 8 de mayo de 2008.—El</text:span><text:span text:style-name="T4"> </text:span><text:span text:style-name="T1">Alcalde</text:span><text:span text:style-name="T4"> </text:span><text:span text:style-name="T1">Acctal., Joa- quín Ruiz Abellán.</text:span></text:p>
        <text:p text:style-name="P104"/>
        <text:p text:style-name="P105"/>
        <text:p text:style-name="P87"><text:span text:style-name="T5">—</text:span><text:span text:style-name="T6">—</text:span></text:p>
        <text:p text:style-name="P106"/>
        <text:h text:style-name="P3" text:outline-level="2"><text:span text:style-name="T2">Cieza</text:span></text:h>
        <text:p text:style-name="P114"/>
        <text:h text:style-name="P5" text:outline-level="3"><text:span text:style-name="T4">6013</text:span><text:span text:style-name="T1"><text:tab/>Aprobado</text:span><text:span text:style-name="T32"> </text:span><text:span text:style-name="T1">definitivamente</text:span><text:span text:style-name="T32"> </text:span><text:span text:style-name="T1">el</text:span><text:span text:style-name="T32"> </text:span><text:span text:style-name="T1">Reglamento</text:span><text:span text:style-name="T33"> </text:span><text:span text:style-name="T1">Orgánico del Pleno.</text:span></text:h>
        <text:p text:style-name="P116"/>
        <text:p text:style-name="P95"><text:span text:style-name="T1">El</text:span><text:span text:style-name="T34"> </text:span><text:span text:style-name="T1">Pleno</text:span><text:span text:style-name="T34"> </text:span><text:span text:style-name="T1">Municipal,</text:span><text:span text:style-name="T35"> </text:span><text:span text:style-name="T1">en</text:span><text:span text:style-name="T34"> </text:span><text:span text:style-name="T1">sesión</text:span><text:span text:style-name="T34"> </text:span><text:span text:style-name="T1">celebrada</text:span><text:span text:style-name="T34"> </text:span><text:span text:style-name="T1">el</text:span><text:span text:style-name="T34"> </text:span><text:span text:style-name="T1">día</text:span><text:span text:style-name="T34"> </text:span><text:span text:style-name="T1">27 de noviembre de 2007, acordó aprobar inicialmente el Reglamento Orgánico del Pleno del Ayuntamiento de Cieza, que fue sometido a información pública por plazo de treinta días, mediante anuncio publicado en el BORM n.° 60 de fecha 11 de marzo de 2008, no habiéndose presentado sugerencias o alegaciones en el citado plazo.</text:span></text:p>
        <text:p text:style-name="P96"><text:span text:style-name="T2">El</text:span><text:span text:style-name="T36"> </text:span><text:span text:style-name="T2">Reglamento</text:span><text:span text:style-name="T36"> </text:span><text:span text:style-name="T2">ha</text:span><text:span text:style-name="T36"> </text:span><text:span text:style-name="T2">quedado</text:span><text:span text:style-name="T36"> </text:span><text:span text:style-name="T2">aprobado</text:span><text:span text:style-name="T36"> </text:span><text:span text:style-name="T2">definitivamente, </text:span><text:span text:style-name="T1">de</text:span><text:span text:style-name="T37"> </text:span><text:span text:style-name="T1">conformidad</text:span><text:span text:style-name="T37"> </text:span><text:span text:style-name="T1">con</text:span><text:span text:style-name="T37"> </text:span><text:span text:style-name="T1">el</text:span><text:span text:style-name="T37"> </text:span><text:span text:style-name="T1">artículo</text:span><text:span text:style-name="T37"> </text:span><text:span text:style-name="T1">49</text:span><text:span text:style-name="T37"> </text:span><text:span text:style-name="T1">de</text:span><text:span text:style-name="T37"> </text:span><text:span text:style-name="T1">la</text:span><text:span text:style-name="T37"> </text:span><text:span text:style-name="T1">LBRL,</text:span><text:span text:style-name="T37"> </text:span><text:span text:style-name="T1">procediendo su</text:span><text:span text:style-name="T3"> </text:span><text:span text:style-name="T1">publicación,</text:span><text:span text:style-name="T3"> </text:span><text:span text:style-name="T1">integra</text:span><text:span text:style-name="T3"> </text:span><text:span text:style-name="T1">a</text:span><text:span text:style-name="T3"> </text:span><text:span text:style-name="T1">los</text:span><text:span text:style-name="T3"> </text:span><text:span text:style-name="T1">efectos</text:span><text:span text:style-name="T3"> </text:span><text:span text:style-name="T1">de</text:span><text:span text:style-name="T3"> </text:span><text:span text:style-name="T1">su</text:span><text:span text:style-name="T3"> </text:span><text:span text:style-name="T1">entrada</text:span><text:span text:style-name="T3"> </text:span><text:span text:style-name="T1">en</text:span><text:span text:style-name="T3"> </text:span><text:span text:style-name="T1">vigor, de conformidad con los arts. 65.2 y 70.2 del mismo texto </text:span><text:span text:style-name="T2">legal:</text:span></text:p>
        <text:h text:style-name="P6" text:outline-level="3"><text:span text:style-name="T1">Del</text:span><text:span text:style-name="T38"> </text:span><text:span text:style-name="T1">Pleno Artículo 1: Objeto.</text:span></text:h>
        <text:p text:style-name="P94"><text:span text:style-name="T1">1. Este reglamento tiene por objeto determinar el régimen</text:span><text:span text:style-name="T36"> </text:span><text:span text:style-name="T1">de</text:span><text:span text:style-name="T36"> </text:span><text:span text:style-name="T1">funcionamiento</text:span><text:span text:style-name="T2"> </text:span><text:span text:style-name="T1">del</text:span><text:span text:style-name="T36"> </text:span><text:span text:style-name="T1">Pleno</text:span><text:span text:style-name="T36"> </text:span><text:span text:style-name="T1">del</text:span><text:span text:style-name="T3"> </text:span><text:span text:style-name="T1">Ayuntamiento</text:span><text:span text:style-name="T36"> </text:span><text:span text:style-name="T1">de Cieza. Sus disposiciones tendrán carácter preferente en cuanto no contradigan otras de rango superior.</text:span></text:p>
        <text:h text:style-name="Heading_20_2" text:outline-level="3"><text:span text:style-name="T1">Artículo</text:span><text:span text:style-name="T2"> </text:span><text:span text:style-name="T1">2:</text:span><text:span text:style-name="T39"> </text:span><text:span text:style-name="T1">Lugar</text:span><text:span text:style-name="T2"> </text:span><text:span text:style-name="T1">de</text:span><text:span text:style-name="T39"> </text:span><text:span text:style-name="T1">las</text:span><text:span text:style-name="T39"> </text:span><text:span text:style-name="T2">sesiones.</text:span></text:h>
        <text:list xml:id="list1406020658" text:style-name="WWNum1">
          <text:list-item>
            <text:p text:style-name="P22"><text:span text:style-name="T5">Las sesiones plenarias del Ayuntamiento de</text:span><text:span text:style-name="T7"> </text:span><text:span text:style-name="T5">Cieza se celebrarán en el Salón de Plenos de la Casa Consistorial.</text:span><text:span text:style-name="T7"> </text:span><text:span text:style-name="T5">Por</text:span><text:span text:style-name="T7"> </text:span><text:span text:style-name="T5">razones</text:span><text:span text:style-name="T7"> </text:span><text:span text:style-name="T5">justificadas,</text:span><text:span text:style-name="T7"> </text:span><text:span text:style-name="T5">el</text:span><text:span text:style-name="T7"> </text:span><text:span text:style-name="T5">Alcalde,</text:span><text:span text:style-name="T7"> </text:span><text:span text:style-name="T5">oída</text:span><text:span text:style-name="T7"> </text:span><text:span text:style-name="T5">la Junta de Portavoces, podrá determinar el cambio de ubicación a un lugar distinto.</text:span></text:p>
          </text:list-item>
        </text:list>
        <text:p text:style-name="P97"><text:span text:style-name="T1">De esta circunstancia que será reflejada en el acta, se dará publicidad.</text:span></text:p>
        <text:h text:style-name="Heading_20_2" text:outline-level="3"><text:span text:style-name="T1">Artículo</text:span><text:span text:style-name="T40"> </text:span><text:span text:style-name="T1">3:</text:span><text:span text:style-name="T41"> </text:span><text:span text:style-name="T1">Colocación</text:span><text:span text:style-name="T41"> </text:span><text:span text:style-name="T1">de</text:span><text:span text:style-name="T38"> </text:span><text:span text:style-name="T1">los</text:span><text:span text:style-name="T41"> </text:span><text:span text:style-name="T1">Grupos</text:span><text:span text:style-name="T41"> </text:span><text:span text:style-name="T2">Municipales.</text:span></text:h>
        <text:list xml:id="list128056300" text:style-name="WWNum2">
          <text:list-item>
            <text:p text:style-name="P23"><text:span text:style-name="T5">Los miembros de la Corporación tomarán asiento en el salón de sesiones unidos a su grupo. El orden de colocación se determinará por el Presidente, oídos los portavoces, y teniendo preferencia el grupo formado por</text:span><text:span text:style-name="T8"> </text:span><text:span text:style-name="T5">la lista que hubiese obtenido mayor número de votos. La colocación</text:span><text:span text:style-name="T9"> </text:span><text:span text:style-name="T5">de</text:span><text:span text:style-name="T9"> </text:span><text:span text:style-name="T5">los</text:span><text:span text:style-name="T9"> </text:span><text:span text:style-name="T5">miembros</text:span><text:span text:style-name="T9"> </text:span><text:span text:style-name="T5">tenderá</text:span><text:span text:style-name="T9"> </text:span><text:span text:style-name="T5">a</text:span><text:span text:style-name="T9"> </text:span><text:span text:style-name="T5">facilitar</text:span><text:span text:style-name="T9"> </text:span><text:span text:style-name="T5">la</text:span><text:span text:style-name="T9"> </text:span><text:span text:style-name="T5">emisión</text:span><text:span text:style-name="T9"> </text:span><text:span text:style-name="T5">y el recuento de los votos.</text:span></text:p>
          </text:list-item>
        </text:list>
        <text:h text:style-name="P7" text:outline-level="3"><text:span text:style-name="T1">Artículo</text:span><text:span text:style-name="T2"> </text:span><text:span text:style-name="T1">4:</text:span><text:span text:style-name="T2"> </text:span><text:span text:style-name="T1">Tipos</text:span><text:span text:style-name="T2"> </text:span><text:span text:style-name="T1">de</text:span><text:span text:style-name="T2"> sesiones.</text:span></text:h>
        <text:list xml:id="list3682956347" text:style-name="WWNum3">
          <text:list-item>
            <text:p text:style-name="P21"><text:span text:style-name="T5">Las</text:span><text:span text:style-name="T10"> </text:span><text:span text:style-name="T5">sesiones</text:span><text:span text:style-name="T11"> </text:span><text:span text:style-name="T5">del</text:span><text:span text:style-name="T9"> </text:span><text:span text:style-name="T5">Pleno</text:span><text:span text:style-name="T11"> </text:span><text:span text:style-name="T5">pueden</text:span><text:span text:style-name="T9"> </text:span><text:span text:style-name="T5">ser</text:span><text:span text:style-name="T11"> </text:span><text:span text:style-name="T5">de</text:span><text:span text:style-name="T9"> </text:span><text:span text:style-name="T5">tres</text:span><text:span text:style-name="T11"> </text:span><text:span text:style-name="T9">tipos:</text:span></text:p>
          </text:list-item>
        </text:list>
        <text:p text:style-name="P112"><text:span text:style-name="T2">Ordinarias</text:span></text:p>
        <text:p text:style-name="P113"><text:span text:style-name="T2">Extraordinarias</text:span></text:p>
        <text:p text:style-name="P112"><text:span text:style-name="T1">Extraordinarias</text:span><text:span text:style-name="T39"> </text:span><text:span text:style-name="T1">de carácter </text:span><text:span text:style-name="T2">urgente</text:span></text:p>
        <text:list xml:id="list105242350560930" text:continue-numbering="true" text:style-name="WWNum3">
          <text:list-item>
            <text:p text:style-name="P43"><text:span text:style-name="T5">Son</text:span><text:span text:style-name="T12"> </text:span><text:span text:style-name="T5">sesiones</text:span><text:span text:style-name="T13"> </text:span><text:span text:style-name="T5">ordinarias</text:span><text:span text:style-name="T12"> </text:span><text:span text:style-name="T5">aquellas</text:span><text:span text:style-name="T13"> </text:span><text:span text:style-name="T5">cuya</text:span><text:span text:style-name="T12"> </text:span><text:span text:style-name="T5">periodicidad está</text:span><text:span text:style-name="T14"> </text:span><text:span text:style-name="T5">establecida</text:span><text:span text:style-name="T14"> </text:span><text:span text:style-name="T5">por</text:span><text:span text:style-name="T14"> </text:span><text:span text:style-name="T5">acuerdo</text:span><text:span text:style-name="T14"> </text:span><text:span text:style-name="T5">del</text:span><text:span text:style-name="T14"> </text:span><text:span text:style-name="T5">propio</text:span><text:span text:style-name="T14"> </text:span><text:span text:style-name="T5">Pleno</text:span><text:span text:style-name="T14"> </text:span><text:span text:style-name="T5">adoptado</text:span><text:span text:style-name="T14"> </text:span><text:span text:style-name="T5">en </text:span><text:span text:style-name="T9">sesión</text:span><text:span text:style-name="T15"> </text:span><text:span text:style-name="T9">extraordinaria</text:span><text:span text:style-name="T6"> </text:span><text:span text:style-name="T9">que</text:span><text:span text:style-name="T15"> </text:span><text:span text:style-name="T9">habrá</text:span><text:span text:style-name="T6"> </text:span><text:span text:style-name="T9">de</text:span><text:span text:style-name="T15"> </text:span><text:span text:style-name="T9">convocarse</text:span><text:span text:style-name="T15"> </text:span><text:span text:style-name="T9">dentro</text:span><text:span text:style-name="T6"> </text:span><text:span text:style-name="T9">de</text:span><text:span text:style-name="T15"> </text:span><text:span text:style-name="T9">los 30</text:span><text:span text:style-name="T16"> </text:span><text:span text:style-name="T9">días</text:span><text:span text:style-name="T16"> </text:span><text:span text:style-name="T9">siguientes</text:span><text:span text:style-name="T16"> </text:span><text:span text:style-name="T9">a</text:span><text:span text:style-name="T16"> </text:span><text:span text:style-name="T9">la</text:span><text:span text:style-name="T16"> </text:span><text:span text:style-name="T9">sesión</text:span><text:span text:style-name="T16"> </text:span><text:span text:style-name="T9">constitutiva</text:span><text:span text:style-name="T16"> </text:span><text:span text:style-name="T9">de</text:span><text:span text:style-name="T16"> </text:span><text:span text:style-name="T9">la</text:span><text:span text:style-name="T16"> </text:span><text:span text:style-name="T9">corporación. </text:span><text:span text:style-name="T5">El</text:span><text:span text:style-name="T17"> </text:span><text:span text:style-name="T5">acuerdo</text:span><text:span text:style-name="T17"> </text:span><text:span text:style-name="T5">tendrá</text:span><text:span text:style-name="T17"> </text:span><text:span text:style-name="T5">carácter</text:span><text:span text:style-name="T17"> </text:span><text:span text:style-name="T5">flexible</text:span><text:span text:style-name="T17"> </text:span><text:span text:style-name="T5">en</text:span><text:span text:style-name="T17"> </text:span><text:span text:style-name="T5">caso</text:span><text:span text:style-name="T17"> </text:span><text:span text:style-name="T5">de</text:span><text:span text:style-name="T17"> </text:span><text:span text:style-name="T5">coincidir</text:span><text:span text:style-name="T17"> </text:span><text:span text:style-name="T5">con algún evento que por su importancia requiera la presencia de un número importante de miembros de la corporación.</text:span></text:p>
          </text:list-item>
          <text:list-item>
            <text:p text:style-name="P44"><text:span text:style-name="T5">Son sesiones extraordinarias las convocadas con este carácter por el</text:span><text:span text:style-name="T14"> </text:span><text:span text:style-name="T5">Alcalde o a solicitud de la cuarta parte al</text:span><text:span text:style-name="T16"> </text:span><text:span text:style-name="T5">menos</text:span><text:span text:style-name="T16"> </text:span><text:span text:style-name="T5">del</text:span><text:span text:style-name="T16"> </text:span><text:span text:style-name="T5">número</text:span><text:span text:style-name="T16"> </text:span><text:span text:style-name="T5">legal</text:span><text:span text:style-name="T16"> </text:span><text:span text:style-name="T5">de</text:span><text:span text:style-name="T16"> </text:span><text:span text:style-name="T5">miembros</text:span><text:span text:style-name="T16"> </text:span><text:span text:style-name="T5">de</text:span><text:span text:style-name="T16"> </text:span><text:span text:style-name="T5">la</text:span><text:span text:style-name="T16"> </text:span><text:span text:style-name="T5">corporación. Sin que ningún concejal pueda solicitar más de tres </text:span><text:span text:style-name="T9">anualmente.</text:span></text:p>
          </text:list-item>
        </text:list>
        <text:p text:style-name="P120"><text:span text:style-name="T1">Tal solicitud deberá hacerse por escrito en que se razonen las cuestiones que la motivan.</text:span></text:p>
        <text:list xml:id="list105241808157758" text:continue-numbering="true" text:style-name="WWNum3">
          <text:list-item>
            <text:p text:style-name="P46"><text:span text:style-name="T10">La</text:span><text:span text:style-name="T18"> </text:span><text:span text:style-name="T10">convocatoria</text:span><text:span text:style-name="T18"> </text:span><text:span text:style-name="T10">de</text:span><text:span text:style-name="T18"> </text:span><text:span text:style-name="T10">sesión</text:span><text:span text:style-name="T18"> </text:span><text:span text:style-name="T10">extraordinaria</text:span><text:span text:style-name="T18"> </text:span><text:span text:style-name="T10">a</text:span><text:span text:style-name="T18"> </text:span><text:span text:style-name="T10">instancias </text:span><text:span text:style-name="T5">de los miembros de la corporación no podrá demorarse por más de 15 días hábiles desde que fuera solicitada, no </text:span><text:span text:style-name="T9">pudiendo</text:span><text:span text:style-name="T15"> </text:span><text:span text:style-name="T9">incorporarse</text:span><text:span text:style-name="T6"> </text:span><text:span text:style-name="T9">el</text:span><text:span text:style-name="T15"> </text:span><text:span text:style-name="T9">asunto</text:span><text:span text:style-name="T6"> </text:span><text:span text:style-name="T9">al</text:span><text:span text:style-name="T15"> </text:span><text:span text:style-name="T9">orden</text:span><text:span text:style-name="T15"> </text:span><text:span text:style-name="T9">del</text:span><text:span text:style-name="T6"> </text:span><text:span text:style-name="T9">día</text:span><text:span text:style-name="T15"> </text:span><text:span text:style-name="T9">de</text:span><text:span text:style-name="T6"> </text:span><text:span text:style-name="T9">un</text:span><text:span text:style-name="T15"> </text:span><text:span text:style-name="T9">pleno ordinario</text:span><text:span text:style-name="T17"> </text:span><text:span text:style-name="T9">o</text:span><text:span text:style-name="T17"> </text:span><text:span text:style-name="T9">extraordinario</text:span><text:span text:style-name="T17"> </text:span><text:span text:style-name="T9">con</text:span><text:span text:style-name="T17"> </text:span><text:span text:style-name="T9">más</text:span><text:span text:style-name="T17"> </text:span><text:span text:style-name="T9">asuntos</text:span><text:span text:style-name="T17"> </text:span><text:span text:style-name="T9">si</text:span><text:span text:style-name="T17"> </text:span><text:span text:style-name="T9">no</text:span><text:span text:style-name="T17"> </text:span><text:span text:style-name="T9">lo</text:span><text:span text:style-name="T17"> </text:span><text:span text:style-name="T9">autorizan </text:span><text:span text:style-name="T5">expresamente los solicitantes de la convocatoria.</text:span></text:p>
          </text:list-item>
        </text:list>
        <text:p text:style-name="P121"><text:span text:style-name="T1">Si el Presidente no convocase el pleno dentro del plazo señalado, quedará automáticamente convocado para el décimo día hábil siguiente al de la finalización de dicho plazo, a las 12.00 horas.</text:span></text:p>
        <text:list xml:id="list105241302321530" text:continue-numbering="true" text:style-name="WWNum3">
          <text:list-item>
            <text:p text:style-name="P47"><text:span text:style-name="T5">Son extraordinarias y urgentes las sesiones convocadas por el Presidente cuando la urgencia del asunto o asuntos a tratar no permita convocar la sesión con una antelación mínima de dos días hábiles. En este caso</text:span><text:span text:style-name="T19"> </text:span><text:span text:style-name="T5">deberá</text:span><text:span text:style-name="T19"> </text:span><text:span text:style-name="T5">incluirse</text:span><text:span text:style-name="T19"> </text:span><text:span text:style-name="T5">como</text:span><text:span text:style-name="T19"> </text:span><text:span text:style-name="T5">primer</text:span><text:span text:style-name="T19"> </text:span><text:span text:style-name="T5">punto</text:span><text:span text:style-name="T19"> </text:span><text:span text:style-name="T5">del</text:span><text:span text:style-name="T19"> </text:span><text:span text:style-name="T5">orden</text:span><text:span text:style-name="T19"> </text:span><text:span text:style-name="T5">del día el pronunciamiento del Pleno sobre la urgencia de la convocatoria,</text:span><text:span text:style-name="T15"> </text:span><text:span text:style-name="T5">que</text:span><text:span text:style-name="T15"> </text:span><text:span text:style-name="T5">deberá</text:span><text:span text:style-name="T15"> </text:span><text:span text:style-name="T5">ser</text:span><text:span text:style-name="T15"> </text:span><text:span text:style-name="T5">aprobada</text:span><text:span text:style-name="T15"> </text:span><text:span text:style-name="T5">por</text:span><text:span text:style-name="T15"> </text:span><text:span text:style-name="T5">mayoría</text:span><text:span text:style-name="T15"> </text:span><text:span text:style-name="T5">simple de sus miembros.</text:span></text:p>
          </text:list-item>
        </text:list>
        <text:h text:style-name="P8" text:outline-level="3"><text:span text:style-name="T1">Artículo</text:span><text:span text:style-name="T39"> </text:span><text:span text:style-name="T1">5: Unidad de </text:span><text:span text:style-name="T2">acto.</text:span></text:h>
        <text:list xml:id="list431475903" text:style-name="WWNum4">
          <text:list-item>
            <text:p text:style-name="P48"><text:span text:style-name="T5">Toda sesión habrá de respetar el principio de unidad</text:span><text:span text:style-name="T18"> </text:span><text:span text:style-name="T5">de</text:span><text:span text:style-name="T18"> </text:span><text:span text:style-name="T5">acto</text:span><text:span text:style-name="T18"> </text:span><text:span text:style-name="T5">y</text:span><text:span text:style-name="T18"> </text:span><text:span text:style-name="T5">se</text:span><text:span text:style-name="T18"> </text:span><text:span text:style-name="T5">procurará</text:span><text:span text:style-name="T18"> </text:span><text:span text:style-name="T5">que</text:span><text:span text:style-name="T18"> </text:span><text:span text:style-name="T5">termine</text:span><text:span text:style-name="T18"> </text:span><text:span text:style-name="T5">el</text:span><text:span text:style-name="T18"> </text:span><text:span text:style-name="T5">mismo</text:span><text:span text:style-name="T18"> </text:span><text:span text:style-name="T5">día</text:span><text:span text:style-name="T18"> </text:span><text:span text:style-name="T5">de su comienzo.</text:span></text:p>
          </text:list-item>
          <text:list-item>
            <text:p text:style-name="P50"><text:span text:style-name="T20">Exceptuando circunstancias excepcionales, </text:span><text:span text:style-name="T5">la sesión se levantará a las 24.00 horas, salvo que no hubiese</text:span><text:span text:style-name="T18"> </text:span><text:span text:style-name="T5">concluido</text:span><text:span text:style-name="T18"> </text:span><text:span text:style-name="T5">el</text:span><text:span text:style-name="T18"> </text:span><text:span text:style-name="T5">debate</text:span><text:span text:style-name="T18"> </text:span><text:span text:style-name="T5">o</text:span><text:span text:style-name="T18"> </text:span><text:span text:style-name="T5">votación</text:span><text:span text:style-name="T18"> </text:span><text:span text:style-name="T5">del</text:span><text:span text:style-name="T18"> </text:span><text:span text:style-name="T5">punto</text:span><text:span text:style-name="T18"> </text:span><text:span text:style-name="T5">del</text:span><text:span text:style-name="T18"> </text:span><text:span text:style-name="T5">orden del día que se esté examinando.</text:span></text:p>
          </text:list-item>
          <text:list-item>
            <text:p text:style-name="P51"><text:span text:style-name="T5">Los asuntos no debatidos se incluirán en el orden del día de la siguiente sesión ordinaria salvo indicación expresa en contrario del grupo proponente.</text:span></text:p>
          </text:list-item>
        </text:list>
        <text:h text:style-name="P9" text:outline-level="3"><text:span text:style-name="T1">Artículo</text:span><text:span text:style-name="T39"> </text:span><text:span text:style-name="T1">6:</text:span><text:span text:style-name="T39"> </text:span><text:span text:style-name="T1">Publicidad de</text:span><text:span text:style-name="T39"> </text:span><text:span text:style-name="T1">las </text:span><text:span text:style-name="T2">sesiones.</text:span></text:h>
        <text:list xml:id="list2574465909" text:style-name="WWNum5">
          <text:list-item>
            <text:p text:style-name="P52"><text:span text:style-name="T5">Las </text:span><text:span text:style-name="T21">sesiones </text:span><text:span text:style-name="T5">del Pleno serán </text:span><text:span text:style-name="T21">públicas, </text:span><text:span text:style-name="T5">no obstante, podrá ser secreto el debate y la votación de aquellos asuntos que puedan afectar al derecho recogido en</text:span><text:span text:style-name="T6"> </text:span><text:span text:style-name="T5">el</text:span><text:span text:style-name="T6"> </text:span><text:span text:style-name="T5">artículo</text:span><text:span text:style-name="T6"> </text:span><text:span text:style-name="T5">18.1</text:span><text:span text:style-name="T6"> </text:span><text:span text:style-name="T5">de</text:span><text:span text:style-name="T6"> </text:span><text:span text:style-name="T5">la</text:span><text:span text:style-name="T6"> </text:span><text:span text:style-name="T5">constitución</text:span><text:span text:style-name="T6"> </text:span><text:span text:style-name="T5">cuando</text:span><text:span text:style-name="T6"> </text:span><text:span text:style-name="T5">así</text:span><text:span text:style-name="T6"> </text:span><text:span text:style-name="T5">se</text:span><text:span text:style-name="T6"> </text:span><text:span text:style-name="T5">acuerde por mayoría absoluta.</text:span></text:p>
          </text:list-item>
          <text:list-item>
            <text:p text:style-name="P53"><text:span text:style-name="T5">Los</text:span><text:span text:style-name="T12"> </text:span><text:span text:style-name="T5">representantes</text:span><text:span text:style-name="T13"> </text:span><text:span text:style-name="T5">de</text:span><text:span text:style-name="T12"> </text:span><text:span text:style-name="T5">los</text:span><text:span text:style-name="T13"> </text:span><text:span text:style-name="T5">medios</text:span><text:span text:style-name="T12"> </text:span><text:span text:style-name="T5">de</text:span><text:span text:style-name="T12"> </text:span><text:span text:style-name="T5">comunicación deberán tener garantizado el acceso y el espacio para desarrollar su tarea en las debidas condiciones.</text:span></text:p>
          </text:list-item>
          <text:list-item>
            <text:p text:style-name="P54"><text:span text:style-name="T5">El público asistente a las sesiones no podrá </text:span><text:soft-page-break/><text:span text:style-name="T21">intervenir </text:span><text:span text:style-name="T5">en las </text:span><text:span text:style-name="T21">mismas </text:span><text:span text:style-name="T5">ni </text:span><text:span text:style-name="T21">tampoco </text:span><text:span text:style-name="T5">se </text:span><text:span text:style-name="T21">permitirán </text:span><text:span text:style-name="T5">manifestaciones</text:span><text:span text:style-name="T18"> </text:span><text:span text:style-name="T5">de</text:span><text:span text:style-name="T22"> </text:span><text:span text:style-name="T5">agrado</text:span><text:span text:style-name="T10"> </text:span><text:span text:style-name="T5">o</text:span><text:span text:style-name="T10"> </text:span><text:span text:style-name="T5">reprobación,</text:span><text:span text:style-name="T10"> </text:span><text:span text:style-name="T5">ni</text:span><text:span text:style-name="T22"> </text:span><text:span text:style-name="T5">utilizar</text:span><text:span text:style-name="T10"> </text:span><text:span text:style-name="T9">voces,</text:span></text:p>
          </text:list-item>
        </text:list>
      </text:section>
      <text:section text:style-name="Sect2" text:name="Sección1">
        <text:p text:style-name="P98"><text:span text:style-name="T1">o instrumentos ofensivos o que distraigan la atención de los intervinientes en el debate, pudiendo el Presidente en caso extremo, ordenar el desalojo del público asistente a la sesión.</text:span></text:p>
        <text:h text:style-name="P10" text:outline-level="3"><text:span text:style-name="T1">Artículo 7: </text:span><text:span text:style-name="T2">Convocatoria.</text:span></text:h>
        <text:list xml:id="list1677970791" text:style-name="WWNum6">
          <text:list-item>
            <text:p text:style-name="P24"><text:span text:style-name="T5">Las sesiones plenarias serán convocadas por el Alcalde al menos con dos días de antelación a la fecha prevista para su celebración, salvo las extraordinarias y </text:span><text:span text:style-name="T9">urgentes.</text:span></text:p>
          </text:list-item>
        </text:list>
        <text:p text:style-name="P99"><text:span text:style-name="T1">La convocatoria contendrá la fecha, hora y lugar de celebración, así como el correspondiente orden del día.</text:span></text:p>
        <text:list xml:id="list105242067576370" text:continue-numbering="true" text:style-name="WWNum6">
          <text:list-item>
            <text:p text:style-name="P26"><text:span text:style-name="T5">La</text:span><text:span text:style-name="T23"> </text:span><text:span text:style-name="T5">documentación</text:span><text:span text:style-name="T23"> </text:span><text:span text:style-name="T5">íntegra</text:span><text:span text:style-name="T23"> </text:span><text:span text:style-name="T5">de</text:span><text:span text:style-name="T23"> </text:span><text:span text:style-name="T5">los</text:span><text:span text:style-name="T23"> </text:span><text:span text:style-name="T5">asuntos</text:span><text:span text:style-name="T23"> </text:span><text:span text:style-name="T5">incluidos en el orden del día deberá figurar a disposición de los Concejales</text:span><text:span text:style-name="T14"> </text:span><text:span text:style-name="T5">desde</text:span><text:span text:style-name="T14"> </text:span><text:span text:style-name="T5">el</text:span><text:span text:style-name="T14"> </text:span><text:span text:style-name="T5">día</text:span><text:span text:style-name="T14"> </text:span><text:span text:style-name="T5">de</text:span><text:span text:style-name="T14"> </text:span><text:span text:style-name="T5">la</text:span><text:span text:style-name="T14"> </text:span><text:span text:style-name="T5">convocatoria</text:span><text:span text:style-name="T14"> </text:span><text:span text:style-name="T5">en</text:span><text:span text:style-name="T14"> </text:span><text:span text:style-name="T5">la</text:span><text:span text:style-name="T14"> </text:span><text:span text:style-name="T5">secretaría general del Ayuntamiento.</text:span></text:p>
          </text:list-item>
          <text:list-item>
            <text:p text:style-name="P27"><text:span text:style-name="T5">La</text:span><text:span text:style-name="T7"> </text:span><text:span text:style-name="T5">convocatoria</text:span><text:span text:style-name="T7"> </text:span><text:span text:style-name="T5">será</text:span><text:span text:style-name="T7"> </text:span><text:span text:style-name="T5">remitida</text:span><text:span text:style-name="T7"> </text:span><text:span text:style-name="T5">a</text:span><text:span text:style-name="T7"> </text:span><text:span text:style-name="T5">los</text:span><text:span text:style-name="T7"> </text:span><text:span text:style-name="T5">Concejales a su domicilio, o al lugar donde éstos indiquen. El Pleno podrá</text:span><text:span text:style-name="T16"> </text:span><text:span text:style-name="T5">acordar</text:span><text:span text:style-name="T16"> </text:span><text:span text:style-name="T5">la</text:span><text:span text:style-name="T16"> </text:span><text:span text:style-name="T5">utilización</text:span><text:span text:style-name="T16"> </text:span><text:span text:style-name="T5">de</text:span><text:span text:style-name="T16"> </text:span><text:span text:style-name="T5">medios</text:span><text:span text:style-name="T16"> </text:span><text:span text:style-name="T5">telemáticos</text:span><text:span text:style-name="T16"> </text:span><text:span text:style-name="T5">para</text:span><text:span text:style-name="T16"> </text:span><text:span text:style-name="T5">las </text:span><text:span text:style-name="T9">notificaciones.</text:span></text:p>
          </text:list-item>
          <text:list-item>
            <text:p text:style-name="P28"><text:span text:style-name="T5">De la convocatoria de las sesiones plenarias se dará traslado a los medios de comunicación locales para su oportuno seguimiento.</text:span></text:p>
          </text:list-item>
        </text:list>
        <text:h text:style-name="P11" text:outline-level="3"><text:span text:style-name="T1">Artículo 8: Orden del </text:span><text:span text:style-name="T4">día.</text:span></text:h>
        <text:list xml:id="list3663480723" text:style-name="WWNum7">
          <text:list-item>
            <text:p text:style-name="P29"><text:span text:style-name="T5">El</text:span><text:span text:style-name="T7"> </text:span><text:span text:style-name="T5">orden</text:span><text:span text:style-name="T7"> </text:span><text:span text:style-name="T5">del</text:span><text:span text:style-name="T7"> </text:span><text:span text:style-name="T5">día</text:span><text:span text:style-name="T7"> </text:span><text:span text:style-name="T5">de</text:span><text:span text:style-name="T7"> </text:span><text:span text:style-name="T5">las</text:span><text:span text:style-name="T7"> </text:span><text:span text:style-name="T5">sesiones</text:span><text:span text:style-name="T7"> </text:span><text:span text:style-name="T5">lo</text:span><text:span text:style-name="T7"> </text:span><text:span text:style-name="T5">elaborará el Presidente asistido por el secretario general del </text:span><text:span text:style-name="T9">ayuntamiento.</text:span></text:p>
          </text:list-item>
        </text:list>
        <text:p text:style-name="P100"><text:span text:style-name="T1">Podrá consultar asimismo a la Junta de Portavoces para determinar la inclusión de las propuestas de los grupos políticos.</text:span></text:p>
        <text:list xml:id="list105242956897344" text:continue-numbering="true" text:style-name="WWNum7">
          <text:list-item>
            <text:p text:style-name="P30"><text:span text:style-name="T5">Cuando un grupo político no desee que alguna</text:span><text:span text:style-name="T8"> </text:span><text:span text:style-name="T5">de sus propuestas </text:span><text:span text:style-name="T21">dictaminada </text:span><text:span text:style-name="T5">por las Comisiones Informativas, o pendiente de debate sea incluida en el orden del día del Pleno ordinario, deberá comunicarlo al presidente con anterioridad a la elaboración del mismo.</text:span></text:p>
          </text:list-item>
          <text:list-item>
            <text:p text:style-name="P31"><text:span text:style-name="T5">El orden del día del Pleno ordinario contendrá un máximo de tres mociones por cada grupo municipal, cuyo orden</text:span><text:span text:style-name="T13"> </text:span><text:span text:style-name="T5">de</text:span><text:span text:style-name="T13"> </text:span><text:span text:style-name="T5">debate</text:span><text:span text:style-name="T13"> </text:span><text:span text:style-name="T5">será</text:span><text:span text:style-name="T13"> </text:span><text:span text:style-name="T5">intercalado</text:span><text:span text:style-name="T13"> </text:span><text:span text:style-name="T5">comenzando</text:span><text:span text:style-name="T13"> </text:span><text:span text:style-name="T5">por</text:span><text:span text:style-name="T13"> </text:span><text:span text:style-name="T5">el</text:span><text:span text:style-name="T13"> </text:span><text:span text:style-name="T5">grupo con mayor representación.</text:span></text:p>
          </text:list-item>
        </text:list>
        <text:p text:style-name="P101"><text:span text:style-name="T1">El</text:span><text:span text:style-name="T54"> </text:span><text:span text:style-name="T1">presidente</text:span><text:span text:style-name="T54"> </text:span><text:span text:style-name="T1">podrá</text:span><text:span text:style-name="T54"> </text:span><text:span text:style-name="T1">no</text:span><text:span text:style-name="T54"> </text:span><text:span text:style-name="T1">incluir</text:span><text:span text:style-name="T54"> </text:span><text:span text:style-name="T1">en</text:span><text:span text:style-name="T54"> </text:span><text:span text:style-name="T1">el</text:span><text:span text:style-name="T54"> </text:span><text:span text:style-name="T1">orden</text:span><text:span text:style-name="T54"> </text:span><text:span text:style-name="T1">del</text:span><text:span text:style-name="T54"> </text:span><text:span text:style-name="T1">día del Pleno aquellas propuestas en cuya redacción se contengan expresiones que sean insultantes para las personas o</text:span><text:span text:style-name="T39"> </text:span><text:span text:style-name="T1">las</text:span><text:span text:style-name="T39"> </text:span><text:span text:style-name="T1">instituciones y</text:span><text:span text:style-name="T39"> </text:span><text:span text:style-name="T1">contrarias a</text:span><text:span text:style-name="T39"> </text:span><text:span text:style-name="T1">la</text:span><text:span text:style-name="T39"> </text:span><text:span text:style-name="T1">obligación</text:span><text:span text:style-name="T39"> </text:span><text:span text:style-name="T1">de guardar cortesía en el desempeño del cargo.</text:span></text:p>
        <text:list xml:id="list105242589049672" text:continue-numbering="true" text:style-name="WWNum7">
          <text:list-item>
            <text:p text:style-name="P33"><text:span text:style-name="T5">Salvo</text:span><text:span text:style-name="T14"> </text:span><text:span text:style-name="T5">caso</text:span><text:span text:style-name="T14"> </text:span><text:span text:style-name="T5">de</text:span><text:span text:style-name="T14"> </text:span><text:span text:style-name="T5">reconocida</text:span><text:span text:style-name="T14"> </text:span><text:span text:style-name="T5">urgencia</text:span><text:span text:style-name="T14"> </text:span><text:span text:style-name="T5">que</text:span><text:span text:style-name="T14"> </text:span><text:span text:style-name="T5">deberá</text:span><text:span text:style-name="T14"> </text:span><text:span text:style-name="T5">ser motivado y ratificada por mayoría simple, en las sesiones ordinarias no se tratarán más asuntos que los contenidos en el orden del día.</text:span></text:p>
          </text:list-item>
        </text:list>
        <text:p text:style-name="P102"><text:span text:style-name="T1">En las sesiones extraordinarias no se tratarán otros asuntos</text:span><text:span text:style-name="T2"> </text:span><text:span text:style-name="T1">que</text:span><text:span text:style-name="T2"> </text:span><text:span text:style-name="T1">los</text:span><text:span text:style-name="T2"> </text:span><text:span text:style-name="T1">incluidos</text:span><text:span text:style-name="T2"> </text:span><text:span text:style-name="T1">en</text:span><text:span text:style-name="T2"> </text:span><text:span text:style-name="T1">el</text:span><text:span text:style-name="T2"> </text:span><text:span text:style-name="T1">orden</text:span><text:span text:style-name="T2"> </text:span><text:span text:style-name="T1">del</text:span><text:span text:style-name="T2"> </text:span><text:span text:style-name="T1">día,</text:span><text:span text:style-name="T2"> </text:span><text:span text:style-name="T1">a</text:span><text:span text:style-name="T2"> </text:span><text:span text:style-name="T1">no</text:span><text:span text:style-name="T2"> </text:span><text:span text:style-name="T1">ser</text:span><text:span text:style-name="T2"> </text:span><text:span text:style-name="T1">que siendo de carácter urgente, estén presentes todos los </text:span><text:span text:style-name="T4">miembros</text:span><text:span text:style-name="T3"> </text:span><text:span text:style-name="T4">de</text:span><text:span text:style-name="T3"> </text:span><text:span text:style-name="T4">la</text:span><text:span text:style-name="T3"> </text:span><text:span text:style-name="T4">corporación</text:span><text:span text:style-name="T3"> </text:span><text:span text:style-name="T4">y</text:span><text:span text:style-name="T3"> </text:span><text:span text:style-name="T4">así</text:span><text:span text:style-name="T3"> </text:span><text:span text:style-name="T4">se</text:span><text:span text:style-name="T3"> </text:span><text:span text:style-name="T4">acuerde</text:span><text:span text:style-name="T3"> </text:span><text:span text:style-name="T4">por</text:span><text:span text:style-name="T3"> </text:span><text:span text:style-name="T4">unanimidad.</text:span></text:p>
        <text:list xml:id="list105242835031582" text:continue-numbering="true" text:style-name="WWNum7">
          <text:list-item>
            <text:p text:style-name="P34"><text:span text:style-name="T5">El</text:span><text:span text:style-name="T8"> </text:span><text:span text:style-name="T5">presidente</text:span><text:span text:style-name="T8"> </text:span><text:span text:style-name="T5">podrá</text:span><text:span text:style-name="T8"> </text:span><text:span text:style-name="T5">en</text:span><text:span text:style-name="T8"> </text:span><text:span text:style-name="T5">cualquier</text:span><text:span text:style-name="T8"> </text:span><text:span text:style-name="T5">momento,</text:span><text:span text:style-name="T7"> </text:span><text:span text:style-name="T5">a</text:span><text:span text:style-name="T7"> </text:span><text:span text:style-name="T5">iniciativa</text:span><text:span text:style-name="T7"> </text:span><text:span text:style-name="T5">propia</text:span><text:span text:style-name="T7"> </text:span><text:span text:style-name="T5">o</text:span><text:span text:style-name="T7"> </text:span><text:span text:style-name="T5">de</text:span><text:span text:style-name="T7"> </text:span><text:span text:style-name="T5">cualquier</text:span><text:span text:style-name="T7"> </text:span><text:span text:style-name="T5">grupo</text:span><text:span text:style-name="T7"> </text:span><text:span text:style-name="T5">político</text:span><text:span text:style-name="T7"> </text:span><text:span text:style-name="T5">hacer un receso en la sesión por el tiempo que considere </text:span><text:span text:style-name="T9">necesario.</text:span></text:p>
          </text:list-item>
        </text:list>
        <text:p text:style-name="P124"><text:span text:style-name="T1">Salvo</text:span><text:span text:style-name="T32"> </text:span><text:span text:style-name="T1">circunstancias</text:span><text:span text:style-name="T32"> </text:span><text:span text:style-name="T1">excepcionales,</text:span><text:span text:style-name="T32"> </text:span><text:span text:style-name="T1">se</text:span><text:span text:style-name="T32"> </text:span><text:span text:style-name="T1">establece un único receso para el descanso de los miembros de la Corporación por tiempo de 30 minutos.</text:span></text:p>
        <text:list xml:id="list105242429863678" text:continue-numbering="true" text:style-name="WWNum7">
          <text:list-item>
            <text:p text:style-name="P55"><text:span text:style-name="T5">No podrá incluirse en el orden del día del Pleno, </text:span><text:span text:style-name="T10">mociones cuyo contenido sea esencialmente idéntico a otras </text:span><text:span text:style-name="T5">debatidas en el mismo año, salvo que hubiesen cambiado sustancialmente las circunstancias que las motivaron.</text:span></text:p>
          </text:list-item>
        </text:list>
        <text:h text:style-name="P12" text:outline-level="3"><text:span text:style-name="T1">Artículo 9: </text:span><text:span text:style-name="T2">Debates.</text:span></text:h>
        <text:list xml:id="list1235552242" text:style-name="WWNum8">
          <text:list-item>
            <text:p text:style-name="P56"><text:span text:style-name="T5">Corresponde al presidente del Pleno dirigir los debates</text:span><text:span text:style-name="T17"> </text:span><text:span text:style-name="T5">y</text:span><text:span text:style-name="T17"> </text:span><text:span text:style-name="T5">mantener</text:span><text:span text:style-name="T17"> </text:span><text:span text:style-name="T5">el</text:span><text:span text:style-name="T17"> </text:span><text:span text:style-name="T5">orden</text:span><text:span text:style-name="T17"> </text:span><text:span text:style-name="T5">en</text:span><text:span text:style-name="T17"> </text:span><text:span text:style-name="T5">los</text:span><text:span text:style-name="T17"> </text:span><text:span text:style-name="T5">mismos</text:span><text:span text:style-name="T17"> </text:span><text:span text:style-name="T5">conforme</text:span><text:span text:style-name="T17"> </text:span><text:span text:style-name="T5">a</text:span><text:span text:style-name="T17"> </text:span><text:span text:style-name="T5">las normas del presente reglamento.</text:span></text:p>
          </text:list-item>
          <text:list-item>
            <text:p text:style-name="P57"><text:span text:style-name="T5">Los </text:span><text:span text:style-name="T21">asuntos </text:span><text:span text:style-name="T5">se </text:span><text:span text:style-name="T21">debatirán </text:span><text:span text:style-name="T5">por el orden que estuviese establecido en la convocatoria. No obstante el Presidente</text:span><text:span text:style-name="T6"> </text:span><text:span text:style-name="T5">podrá,</text:span><text:span text:style-name="T6"> </text:span><text:span text:style-name="T5">oída</text:span><text:span text:style-name="T6"> </text:span><text:span text:style-name="T5">la.</text:span><text:span text:style-name="T6"> </text:span><text:span text:style-name="T5">Junta</text:span><text:span text:style-name="T6"> </text:span><text:span text:style-name="T5">de</text:span><text:span text:style-name="T6"> </text:span><text:span text:style-name="T5">Portavoces</text:span><text:span text:style-name="T6"> </text:span><text:span text:style-name="T5">y</text:span><text:span text:style-name="T6"> </text:span><text:span text:style-name="T5">por</text:span><text:span text:style-name="T6"> </text:span><text:span text:style-name="T5">causa justificada alterar el orden de los temas.</text:span></text:p>
          </text:list-item>
          <text:list-item>
            <text:p text:style-name="P58"><text:span text:style-name="T5">Las </text:span><text:span text:style-name="T24">sesiones comenzarán preguntando </text:span><text:span text:style-name="T5">el Presidente si algún miembro de la corporación quiere formular observaciones a las actas. Si las hubiera se debatirán y decidirán las rectificaciones que proceda.</text:span></text:p>
          </text:list-item>
          <text:list-item>
            <text:p text:style-name="P59"><text:span text:style-name="T5">La consideración de cada punto incluido en el orden del día comenzará con la lectura del dictamen de la cuestión que se somete a Pleno.</text:span></text:p>
          </text:list-item>
        </text:list>
        <text:p text:style-name="P129"><text:span text:style-name="T1">A</text:span><text:span text:style-name="T4"> </text:span><text:span text:style-name="T1">solicitud de cualquier grupo, se podrá también dar lectura a aquellas partes del expediente que se considere oportuno para una mayor comprensión.</text:span></text:p>
        <text:p text:style-name="P125"><text:span text:style-name="T1">Tras la lectura, si ningún grupo solicitare el uso de la palabra se pasará directamente a la votación.</text:span></text:p>
        <text:list xml:id="list105241874465523" text:continue-numbering="true" text:style-name="WWNum8">
          <text:list-item>
            <text:p text:style-name="P60"><text:span text:style-name="T5">Si se promueve debate, las intervenciones se ordenarán conforme a las siguientes reglas:</text:span></text:p>
            <text:list>
              <text:list-item>
                <text:p text:style-name="P61"><text:span text:style-name="T5">Sólo podrá hacerse uso de la palabra previa autorización del Presidente.</text:span></text:p>
              </text:list-item>
              <text:list-item>
                <text:p text:style-name="P62"><text:span text:style-name="T5">El</text:span><text:span text:style-name="T25"> </text:span><text:span text:style-name="T5">debate</text:span><text:span text:style-name="T25"> </text:span><text:span text:style-name="T5">se</text:span><text:span text:style-name="T25"> </text:span><text:span text:style-name="T5">iniciará</text:span><text:span text:style-name="T25"> </text:span><text:span text:style-name="T5">con</text:span><text:span text:style-name="T25"> </text:span><text:span text:style-name="T5">una</text:span><text:span text:style-name="T25"> </text:span><text:span text:style-name="T5">exposición</text:span><text:span text:style-name="T25"> </text:span><text:span text:style-name="T5">de la propuesta a cargo de cualquier miembro del grupo municipal que la suscriba. Esta exposición se realizará en un tiempo máximo de 5 minutos.</text:span></text:p>
              </text:list-item>
              <text:list-item>
                <text:p text:style-name="P63"><text:span text:style-name="T5">A continuación los demás grupos municipales, </text:span><text:span text:style-name="T20">comenzando </text:span><text:span text:style-name="T5">por el que </text:span><text:span text:style-name="T21">tenga menos </text:span><text:span text:style-name="T20">Concejales, </text:span><text:span text:style-name="T5">consumirán un primer turno en el que las intervenciones tendrán la misma duración máxima.</text:span></text:p>
              </text:list-item>
              <text:list-item>
                <text:p text:style-name="P64"><text:span text:style-name="T5">Si lo solicitara algún grupo, se abrirá un segundo turno de réplica en el que las intervenciones no podrán exceder de 5 minutos.</text:span></text:p>
              </text:list-item>
              <text:list-item>
                <text:p text:style-name="P65"><text:span text:style-name="T5">Finalmente</text:span><text:span text:style-name="T18"> </text:span><text:span text:style-name="T5">el</text:span><text:span text:style-name="T18"> </text:span><text:span text:style-name="T5">proponente</text:span><text:span text:style-name="T18"> </text:span><text:span text:style-name="T5">si</text:span><text:span text:style-name="T18"> </text:span><text:span text:style-name="T5">lo</text:span><text:span text:style-name="T18"> </text:span><text:span text:style-name="T5">desea,</text:span><text:span text:style-name="T18"> </text:span><text:span text:style-name="T5">podrá</text:span><text:span text:style-name="T18"> </text:span><text:span text:style-name="T5">cerrar el debate con una intervención máxima de 3 minutos.</text:span></text:p>
              </text:list-item>
              <text:list-item>
                <text:p text:style-name="P66"><text:span text:style-name="T18">En los Plenos extraordinarios la ordenación del debate </text:span><text:span text:style-name="T5">será</text:span><text:span text:style-name="T12"> </text:span><text:span text:style-name="T5">la</text:span><text:span text:style-name="T13"> </text:span><text:span text:style-name="T5">misma</text:span><text:span text:style-name="T12"> </text:span><text:span text:style-name="T5">que</text:span><text:span text:style-name="T13"> </text:span><text:span text:style-name="T5">en</text:span><text:span text:style-name="T12"> </text:span><text:span text:style-name="T5">los</text:span><text:span text:style-name="T12"> </text:span><text:span text:style-name="T5">Plenos</text:span><text:span text:style-name="T13"> </text:span><text:span text:style-name="T5">ordinarios,</text:span><text:span text:style-name="T12"> </text:span><text:span text:style-name="T5">con</text:span><text:span text:style-name="T13"> </text:span><text:span text:style-name="T5">la</text:span><text:span text:style-name="T12"> </text:span><text:span text:style-name="T5">salvedad de Plenos de especial importancia en los que la Junta de </text:span><text:span text:style-name="T9">Portavoces</text:span><text:span text:style-name="T15"> </text:span><text:span text:style-name="T9">podrá</text:span><text:span text:style-name="T15"> </text:span><text:span text:style-name="T9">pactar</text:span><text:span text:style-name="T15"> </text:span><text:span text:style-name="T9">otra</text:span><text:span text:style-name="T15"> </text:span><text:span text:style-name="T9">forma</text:span><text:span text:style-name="T15"> </text:span><text:span text:style-name="T9">de</text:span><text:span text:style-name="T15"> </text:span><text:span text:style-name="T9">desarrollo</text:span><text:span text:style-name="T15"> </text:span><text:span text:style-name="T9">del</text:span><text:span text:style-name="T15"> </text:span><text:span text:style-name="T9">debate.</text:span></text:p>
              </text:list-item>
            </text:list>
          </text:list-item>
        </text:list>
        <text:h text:style-name="P12" text:outline-level="3"><text:span text:style-name="T1">Artículo</text:span><text:span text:style-name="T2"> </text:span><text:span text:style-name="T1">10:</text:span><text:span text:style-name="T39"> </text:span><text:span text:style-name="T1">Llamada</text:span><text:span text:style-name="T2"> </text:span><text:span text:style-name="T1">al</text:span><text:span text:style-name="T39"> </text:span><text:span text:style-name="T2">orden.</text:span></text:h>
        <text:list xml:id="list3002386044" text:style-name="WWNum9">
          <text:list-item>
            <text:p text:style-name="P67"><text:span text:style-name="T5">El Presidente podrá llamar al orden a cualquier miembro de la corporación que:</text:span></text:p>
            <text:list>
              <text:list-item>
                <text:p text:style-name="P68"><text:span text:style-name="T5">Profiera</text:span><text:span text:style-name="T7"> </text:span><text:span text:style-name="T5">palabras</text:span><text:span text:style-name="T7"> </text:span><text:span text:style-name="T5">o</text:span><text:span text:style-name="T7"> </text:span><text:span text:style-name="T5">vierta</text:span><text:span text:style-name="T7"> </text:span><text:span text:style-name="T5">conceptos</text:span><text:span text:style-name="T7"> </text:span><text:span text:style-name="T5">ofensivos al decoro de la corporación o de sus miembros, de las </text:span><text:soft-page-break/><text:span text:style-name="T5">instituciones públicas o de cualquier otra entidad.</text:span></text:p>
              </text:list-item>
            </text:list>
          </text:list-item>
        </text:list>
      </text:section>
      <text:section text:style-name="Sect1" text:name="Sección2">
        <text:list xml:id="list105242686734957" text:continue-numbering="true" text:style-name="WWNum9">
          <text:list-item>
            <text:list>
              <text:list-item>
                <text:p text:style-name="P69"><text:span text:style-name="T5">Produzca interrupciones o altere el orden de las </text:span><text:span text:style-name="T9">sesiones.</text:span></text:p>
              </text:list-item>
              <text:list-item>
                <text:p text:style-name="P70"><text:span text:style-name="T5">Pretenda hacer uso de la palabra sin que le haya sido concedida o cuando le haya sido retirada.</text:span></text:p>
              </text:list-item>
            </text:list>
          </text:list-item>
        </text:list>
        <text:list xml:id="list105241706447048" text:continue-list="list128056300" text:style-name="WWNum2">
          <text:list-item>
            <text:p text:style-name="P71"><text:span text:style-name="T5">Tras tres llamadas al orden en la misma sesión, con</text:span><text:span text:style-name="T7"> </text:span><text:span text:style-name="T5">advertencia</text:span><text:span text:style-name="T7"> </text:span><text:span text:style-name="T5">en</text:span><text:span text:style-name="T7"> </text:span><text:span text:style-name="T5">la</text:span><text:span text:style-name="T7"> </text:span><text:span text:style-name="T5">segunda</text:span><text:span text:style-name="T7"> </text:span><text:span text:style-name="T5">de</text:span><text:span text:style-name="T7"> </text:span><text:span text:style-name="T5">las</text:span><text:span text:style-name="T7"> </text:span><text:span text:style-name="T5">consecuencias de la tercera llamada, el Presidente podrá ordenar que abandonen el salón de Plenos, adoptando las medidas que considere oportunas para hacer efectiva la expulsión.</text:span></text:p>
          </text:list-item>
          <text:list-item>
            <text:p text:style-name="P72"><text:span text:style-name="T5">En</text:span><text:span text:style-name="T7"> </text:span><text:span text:style-name="T5">el</text:span><text:span text:style-name="T7"> </text:span><text:span text:style-name="T24">supuesto</text:span><text:span text:style-name="T7"> </text:span><text:span text:style-name="T5">de</text:span><text:span text:style-name="T7"> </text:span><text:span text:style-name="T5">que</text:span><text:span text:style-name="T7"> </text:span><text:span text:style-name="T20">algún</text:span><text:span text:style-name="T7"> </text:span><text:span text:style-name="T24">miembro</text:span><text:span text:style-name="T7"> </text:span><text:span text:style-name="T5">de</text:span><text:span text:style-name="T8"> </text:span><text:span text:style-name="T5">la </text:span><text:span text:style-name="T21">corporación </text:span><text:span text:style-name="T5">deba abstenerse de participar en la deliberación</text:span><text:span text:style-name="T23"> </text:span><text:span text:style-name="T5">o</text:span><text:span text:style-name="T23"> </text:span><text:span text:style-name="T5">votación</text:span><text:span text:style-name="T23"> </text:span><text:span text:style-name="T5">de</text:span><text:span text:style-name="T23"> </text:span><text:span text:style-name="T5">un</text:span><text:span text:style-name="T23"> </text:span><text:span text:style-name="T5">asunto,</text:span><text:span text:style-name="T23"> </text:span><text:span text:style-name="T5">deberá</text:span><text:span text:style-name="T23"> </text:span><text:span text:style-name="T5">abandonar</text:span><text:span text:style-name="T23"> </text:span><text:span text:style-name="T5">el salón de Plenos mientras se celebre el debate.</text:span></text:p>
          </text:list-item>
        </text:list>
        <text:h text:style-name="Heading_20_2" text:outline-level="3"><text:span text:style-name="T1">Artículo</text:span><text:span text:style-name="T36"> </text:span><text:span text:style-name="T1">11:</text:span><text:span text:style-name="T36"> </text:span><text:span text:style-name="T1">Cuestión</text:span><text:span text:style-name="T36"> </text:span><text:span text:style-name="T1">de</text:span><text:span text:style-name="T2"> orden.</text:span></text:h>
        <text:list xml:id="list2133493207" text:style-name="WWNum10">
          <text:list-item>
            <text:p text:style-name="P73"><text:span text:style-name="T5">Los miembros de la </text:span><text:span text:style-name="T21">corporación </text:span><text:span text:style-name="T5">podrán en cualquier momento del debate pedir la palabra para sustanciar una cuestión de orden, invocando al efecto la norma de procedimiento cuya aplicación se reclama. El Presidente resolverá sin que pueda entablarse por este motivo debate alguno.</text:span></text:p>
          </text:list-item>
        </text:list>
        <text:h text:style-name="Heading_20_2" text:outline-level="3"><text:span text:style-name="T1">Artículo 12:</text:span><text:span text:style-name="T55"> </text:span><text:span text:style-name="T1">Asesoramiento </text:span><text:span text:style-name="T2">técnico.</text:span></text:h>
        <text:list xml:id="list1262101484" text:style-name="WWNum11">
          <text:list-item>
            <text:p text:style-name="P74"><text:span text:style-name="T5">El secretario y el interventor podrán intervenir cuando</text:span><text:span text:style-name="T14"> </text:span><text:span text:style-name="T5">fueran</text:span><text:span text:style-name="T14"> </text:span><text:span text:style-name="T5">requeridos</text:span><text:span text:style-name="T14"> </text:span><text:span text:style-name="T5">por</text:span><text:span text:style-name="T14"> </text:span><text:span text:style-name="T5">el</text:span><text:span text:style-name="T14"> </text:span><text:span text:style-name="T5">Presidente</text:span><text:span text:style-name="T14"> </text:span><text:span text:style-name="T5">por</text:span><text:span text:style-name="T14"> </text:span><text:span text:style-name="T5">razones</text:span><text:span text:style-name="T14"> </text:span><text:span text:style-name="T5">de asesoramiento técnico o aclaración de conceptos.</text:span></text:p>
          </text:list-item>
        </text:list>
        <text:h text:style-name="P15" text:outline-level="3"><text:span text:style-name="T1">Artículo 13: </text:span><text:span text:style-name="T2">Enmiendas.</text:span></text:h>
        <text:list xml:id="list1338348379" text:style-name="WWNum12">
          <text:list-item>
            <text:p text:style-name="P75"><text:span text:style-name="T5">Las enmiendas podrán ser de supresión, de modificación, de adición y transaccionales.</text:span></text:p>
          </text:list-item>
          <text:list-item>
            <text:p text:style-name="P76"><text:span text:style-name="T5">Siempre que sea posible, las enmiendas habrán de</text:span><text:span text:style-name="T14"> </text:span><text:span text:style-name="T5">presentarse</text:span><text:span text:style-name="T14"> </text:span><text:span text:style-name="T5">en</text:span><text:span text:style-name="T14"> </text:span><text:span text:style-name="T5">la</text:span><text:span text:style-name="T14"> </text:span><text:span text:style-name="T5">Junta</text:span><text:span text:style-name="T14"> </text:span><text:span text:style-name="T5">de</text:span><text:span text:style-name="T14"> </text:span><text:span text:style-name="T5">Portavoces</text:span><text:span text:style-name="T14"> </text:span><text:span text:style-name="T5">que</text:span><text:span text:style-name="T14"> </text:span><text:span text:style-name="T5">se</text:span><text:span text:style-name="T14"> </text:span><text:span text:style-name="T5">celebrará antes de la sesión del Pleno Ordinario o entregarse a los Portavoces de los Grupos Municipales con antelación a la celebración del Pleno.</text:span></text:p>
          </text:list-item>
          <text:list-item>
            <text:p text:style-name="P49"><text:span text:style-name="T5">Únicamente se admitirán enmiendas “in voce” cuando sean transaccionales o tengan la finalidad de subsanar errores materiales, incorrecciones técnicas o simples omisiones.</text:span></text:p>
          </text:list-item>
          <text:list-item>
            <text:p text:style-name="P77"><text:span text:style-name="T5">La</text:span><text:span text:style-name="T6"> </text:span><text:span text:style-name="T5">presentación</text:span><text:span text:style-name="T6"> </text:span><text:span text:style-name="T5">de</text:span><text:span text:style-name="T6"> </text:span><text:span text:style-name="T5">enmiendas</text:span><text:span text:style-name="T6"> </text:span><text:span text:style-name="T5">no</text:span><text:span text:style-name="T6"> </text:span><text:span text:style-name="T5">alterará</text:span><text:span text:style-name="T6"> </text:span><text:span text:style-name="T5">el</text:span><text:span text:style-name="T6"> </text:span><text:span text:style-name="T5">orden de</text:span><text:span text:style-name="T17"> </text:span><text:span text:style-name="T5">las</text:span><text:span text:style-name="T17"> </text:span><text:span text:style-name="T5">intervenciones,</text:span><text:span text:style-name="T17"> </text:span><text:span text:style-name="T5">que</text:span><text:span text:style-name="T17"> </text:span><text:span text:style-name="T5">comenzarán</text:span><text:span text:style-name="T17"> </text:span><text:span text:style-name="T5">en</text:span><text:span text:style-name="T17"> </text:span><text:span text:style-name="T5">todo</text:span><text:span text:style-name="T17"> </text:span><text:span text:style-name="T5">caso</text:span><text:span text:style-name="T17"> </text:span><text:span text:style-name="T5">por</text:span><text:span text:style-name="T17"> </text:span><text:span text:style-name="T5">el grupo proponente.</text:span></text:p>
          </text:list-item>
        </text:list>
        <text:h text:style-name="Heading_20_2" text:outline-level="3"><text:span text:style-name="T1">Artículo 14: </text:span><text:span text:style-name="T2">Votaciones.</text:span></text:h>
        <text:list xml:id="list3764025375" text:style-name="WWNum13">
          <text:list-item>
            <text:p text:style-name="P78"><text:span text:style-name="T5">Finalizado</text:span><text:span text:style-name="T23"> </text:span><text:span text:style-name="T5">el</text:span><text:span text:style-name="T23"> </text:span><text:span text:style-name="T5">debate</text:span><text:span text:style-name="T23"> </text:span><text:span text:style-name="T5">sobre</text:span><text:span text:style-name="T23"> </text:span><text:span text:style-name="T5">un</text:span><text:span text:style-name="T23"> </text:span><text:span text:style-name="T5">asunto</text:span><text:span text:style-name="T23"> </text:span><text:span text:style-name="T5">se</text:span><text:span text:style-name="T23"> </text:span><text:span text:style-name="T5">procederá a su votación.</text:span></text:p>
          </text:list-item>
          <text:list-item>
            <text:p text:style-name="P79"><text:span text:style-name="T5">El </text:span><text:span text:style-name="T24">voto </text:span><text:span text:style-name="T5">de </text:span><text:span text:style-name="T20">los </text:span><text:span text:style-name="T26">Concejales </text:span><text:span text:style-name="T5">es </text:span><text:span text:style-name="T26">personal </text:span><text:span text:style-name="T5">e </text:span><text:span text:style-name="T9">indelegable.</text:span></text:p>
          </text:list-item>
          <text:list-item>
            <text:p text:style-name="P80"><text:span text:style-name="T5">Antes de comenzar la votación, el Alcalde o Presidente</text:span><text:span text:style-name="T16"> </text:span><text:span text:style-name="T5">planteará</text:span><text:span text:style-name="T16"> </text:span><text:span text:style-name="T5">clara</text:span><text:span text:style-name="T16"> </text:span><text:span text:style-name="T5">y</text:span><text:span text:style-name="T16"> </text:span><text:span text:style-name="T5">concisamente</text:span><text:span text:style-name="T16"> </text:span><text:span text:style-name="T5">los</text:span><text:span text:style-name="T16"> </text:span><text:span text:style-name="T5">términos</text:span><text:span text:style-name="T16"> </text:span><text:span text:style-name="T5">de la misma y el modo de emitir el voto.</text:span></text:p>
          </text:list-item>
          <text:list-item>
            <text:p text:style-name="P81"><text:span text:style-name="T9">Una</text:span><text:span text:style-name="T16"> </text:span><text:span text:style-name="T9">vez</text:span><text:span text:style-name="T16"> </text:span><text:span text:style-name="T9">iniciada</text:span><text:span text:style-name="T16"> </text:span><text:span text:style-name="T9">la</text:span><text:span text:style-name="T16"> </text:span><text:span text:style-name="T9">votación</text:span><text:span text:style-name="T16"> </text:span><text:span text:style-name="T9">no</text:span><text:span text:style-name="T16"> </text:span><text:span text:style-name="T9">puede</text:span><text:span text:style-name="T16"> </text:span><text:span text:style-name="T9">interrumpirse </text:span><text:span text:style-name="T5">por ningún motivo y durante el desarrollo de la misa el presidente no concederá el uso del apalabra y ningún miembro corporativo podrá entrar en el salón de Plenos o </text:span><text:span text:style-name="T9">abandonarlo.</text:span></text:p>
          </text:list-item>
          <text:list-item>
            <text:p text:style-name="P82"><text:span text:style-name="T5">Terminada la votación ordinaria el Alcalde o presidente</text:span><text:span text:style-name="T27"> </text:span><text:span text:style-name="T5">declarará</text:span><text:span text:style-name="T27"> </text:span><text:span text:style-name="T5">lo</text:span><text:span text:style-name="T27"> </text:span><text:span text:style-name="T5">acordado.</text:span><text:span text:style-name="T27"> </text:span><text:span text:style-name="T5">Concluida</text:span><text:span text:style-name="T27"> </text:span><text:span text:style-name="T5">la</text:span><text:span text:style-name="T27"> </text:span><text:span text:style-name="T5">votación</text:span></text:p>
          </text:list-item>
        </text:list>
        <text:p text:style-name="P131"><text:span text:style-name="T1">nominal,</text:span><text:span text:style-name="T2"> </text:span><text:span text:style-name="T1">el</text:span><text:span text:style-name="T2"> </text:span><text:span text:style-name="T1">secretario</text:span><text:span text:style-name="T2"> </text:span><text:span text:style-name="T1">computará</text:span><text:span text:style-name="T2"> </text:span><text:span text:style-name="T1">los</text:span><text:span text:style-name="T2"> </text:span><text:span text:style-name="T1">sufragios</text:span><text:span text:style-name="T2"> </text:span><text:span text:style-name="T1">y</text:span><text:span text:style-name="T2"> </text:span><text:span text:style-name="T1">anunciará en voz alta el resultado, en vista del cual el presidente proclamará el acuerdo adoptado.</text:span></text:p>
        <text:list xml:id="list105240997267703" text:continue-numbering="true" text:style-name="WWNum13">
          <text:list-item>
            <text:p text:style-name="P83"><text:span text:style-name="T5">Las</text:span><text:span text:style-name="T11"> </text:span><text:span text:style-name="T5">votaciones</text:span><text:span text:style-name="T11"> </text:span><text:span text:style-name="T5">pueden</text:span><text:span text:style-name="T11"> </text:span><text:span text:style-name="T5">ser</text:span><text:span text:style-name="T11"> </text:span><text:span text:style-name="T5">ordinarias</text:span><text:span text:style-name="T11"> </text:span><text:span text:style-name="T5">nominales</text:span><text:span text:style-name="T11"> </text:span><text:span text:style-name="T5">y </text:span><text:span text:style-name="T9">secretas.</text:span></text:p>
          </text:list-item>
        </text:list>
        <text:p text:style-name="P122"><text:span text:style-name="T1">Son ordinarias la que se manifiestan por signos </text:span><text:span text:style-name="T56">convencionales </text:span><text:span text:style-name="T1">de </text:span><text:span text:style-name="T57">asentimiento, disentimiento </text:span><text:span text:style-name="T1">o </text:span><text:span text:style-name="T2">abstención.</text:span></text:p>
        <text:p text:style-name="P132"><text:span text:style-name="T1">Las nominales se realizarán mediante llamamiento por orden alfabético y en último lugar el presidente. Cada miembro de la corporación responderá “si”, “no” o “me </text:span><text:span text:style-name="T2">abstengo”.</text:span></text:p>
        <text:p text:style-name="P133"><text:span text:style-name="T1">Son</text:span><text:span text:style-name="T32"> </text:span><text:span text:style-name="T58">secretas</text:span><text:span text:style-name="T32"> </text:span><text:span text:style-name="T1">las</text:span><text:span text:style-name="T32"> </text:span><text:span text:style-name="T58">votaciones</text:span><text:span text:style-name="T32"> </text:span><text:span text:style-name="T1">que</text:span><text:span text:style-name="T32"> </text:span><text:span text:style-name="T1">se</text:span><text:span text:style-name="T32"> </text:span><text:span text:style-name="T58">realizan </text:span><text:span text:style-name="T1">por papeleta que cada miembro de la corporación va depositando en una urna.</text:span></text:p>
        <text:p text:style-name="P122"><text:span text:style-name="T1">El sistema normal de votación será la votación </text:span><text:span text:style-name="T2">ordinaria.</text:span></text:p>
        <text:p text:style-name="P123"><text:span text:style-name="T1">La</text:span><text:span text:style-name="T59"> </text:span><text:span text:style-name="T1">votación</text:span><text:span text:style-name="T59"> </text:span><text:span text:style-name="T1">nominal</text:span><text:span text:style-name="T59"> </text:span><text:span text:style-name="T1">requerirá</text:span><text:span text:style-name="T59"> </text:span><text:span text:style-name="T1">la</text:span><text:span text:style-name="T59"> </text:span><text:span text:style-name="T1">solicitud</text:span><text:span text:style-name="T59"> </text:span><text:span text:style-name="T1">de</text:span><text:span text:style-name="T59"> </text:span><text:span text:style-name="T1">un</text:span><text:span text:style-name="T59"> </text:span><text:span text:style-name="T1">grupo municipal y aprobación por el Pleno por mayoría simple.</text:span></text:p>
        <text:p text:style-name="P133"><text:span text:style-name="T1">La votación secreta sólo podrá utilizarse para la elección</text:span><text:span text:style-name="T60"> </text:span><text:span text:style-name="T1">o</text:span><text:span text:style-name="T60"> </text:span><text:span text:style-name="T1">sustitución</text:span><text:span text:style-name="T60"> </text:span><text:span text:style-name="T1">de</text:span><text:span text:style-name="T60"> </text:span><text:span text:style-name="T1">personas</text:span><text:span text:style-name="T60"> </text:span><text:span text:style-name="T1">y</text:span><text:span text:style-name="T60"> </text:span><text:span text:style-name="T1">así</text:span><text:span text:style-name="T60"> </text:span><text:span text:style-name="T1">se</text:span><text:span text:style-name="T60"> </text:span><text:span text:style-name="T1">acuerde</text:span><text:span text:style-name="T60"> </text:span><text:span text:style-name="T1">por el Pleno.</text:span></text:p>
        <text:h text:style-name="P15" text:outline-level="3"><text:span text:style-name="T1">Artículo</text:span><text:span text:style-name="T39"> </text:span><text:span text:style-name="T1">15: Explicación de </text:span><text:span text:style-name="T2">voto.</text:span></text:h>
        <text:list xml:id="list4055688040" text:style-name="WWNum14">
          <text:list-item>
            <text:p text:style-name="P84"><text:span text:style-name="T5">Proclamado el acuerdo, los grupos municipales que no hubieran intervenido en el debate o que tras éste hubieran cambiado el sentido de su voto podrán solicitar un turno de explicación de voto.</text:span></text:p>
          </text:list-item>
        </text:list>
        <text:p text:style-name="P134"><text:span text:style-name="T1">En este turno </text:span><text:span text:style-name="T61">deberá ceñirse </text:span><text:span text:style-name="T62">estrictamente </text:span><text:span text:style-name="T1">a fundamentar</text:span><text:span text:style-name="T63"> </text:span><text:span text:style-name="T1">las</text:span><text:span text:style-name="T63"> </text:span><text:span text:style-name="T1">razones</text:span><text:span text:style-name="T63"> </text:span><text:span text:style-name="T1">del</text:span><text:span text:style-name="T63"> </text:span><text:span text:style-name="T1">cambio</text:span><text:span text:style-name="T63"> </text:span><text:span text:style-name="T1">del</text:span><text:span text:style-name="T63"> </text:span><text:span text:style-name="T1">voto</text:span><text:span text:style-name="T63"> </text:span><text:span text:style-name="T1">por</text:span><text:span text:style-name="T63"> </text:span><text:span text:style-name="T1">un</text:span><text:span text:style-name="T63"> </text:span><text:span text:style-name="T1">tiempo no superior a un minuto.</text:span></text:p>
        <text:h text:style-name="P15" text:outline-level="3"><text:span text:style-name="T1">Artículo 16: </text:span><text:span text:style-name="T2">Urgencias.</text:span></text:h>
        <text:list xml:id="list3404613684" text:style-name="WWNum15">
          <text:list-item>
            <text:p text:style-name="P85"><text:span text:style-name="T5">En</text:span><text:span text:style-name="T13"> </text:span><text:span text:style-name="T5">las</text:span><text:span text:style-name="T13"> </text:span><text:span text:style-name="T5">sesiones</text:span><text:span text:style-name="T13"> </text:span><text:span text:style-name="T5">ordinarias,</text:span><text:span text:style-name="T13"> </text:span><text:span text:style-name="T5">concluido</text:span><text:span text:style-name="T13"> </text:span><text:span text:style-name="T5">el</text:span><text:span text:style-name="T13"> </text:span><text:span text:style-name="T5">examen</text:span><text:span text:style-name="T13"> </text:span><text:span text:style-name="T5">de los asuntos incluidos en el orden del día y antes de pasar al</text:span><text:span text:style-name="T18"> </text:span><text:span text:style-name="T5">turno</text:span><text:span text:style-name="T18"> </text:span><text:span text:style-name="T5">de</text:span><text:span text:style-name="T18"> </text:span><text:span text:style-name="T5">ruegos</text:span><text:span text:style-name="T18"> </text:span><text:span text:style-name="T5">y</text:span><text:span text:style-name="T18"> </text:span><text:span text:style-name="T5">preguntas,</text:span><text:span text:style-name="T18"> </text:span><text:span text:style-name="T5">el</text:span><text:span text:style-name="T18"> </text:span><text:span text:style-name="T5">Presidente</text:span><text:span text:style-name="T18"> </text:span><text:span text:style-name="T5">preguntará</text:span><text:span text:style-name="T18"> </text:span><text:span text:style-name="T5">si algún grupo desea someter a la consideración del Pleno, por</text:span><text:span text:style-name="T22"> </text:span><text:span text:style-name="T5">razones</text:span><text:span text:style-name="T22"> </text:span><text:span text:style-name="T5">de</text:span><text:span text:style-name="T22"> </text:span><text:span text:style-name="T5">urgencia,</text:span><text:span text:style-name="T22"> </text:span><text:span text:style-name="T5">algún</text:span><text:span text:style-name="T22"> </text:span><text:span text:style-name="T5">asunto</text:span><text:span text:style-name="T22"> </text:span><text:span text:style-name="T5">no</text:span><text:span text:style-name="T22"> </text:span><text:span text:style-name="T5">comprendido</text:span><text:span text:style-name="T22"> </text:span><text:span text:style-name="T5">en el orden del día.</text:span></text:p>
          </text:list-item>
        </text:list>
        <text:p text:style-name="P135"><text:span text:style-name="T1">Si así fuere, el portavoz del grupo proponente </text:span><text:span text:style-name="T2">justificará</text:span><text:span text:style-name="T37"> </text:span><text:span text:style-name="T2">la</text:span><text:span text:style-name="T37"> </text:span><text:span text:style-name="T2">urgencia</text:span><text:span text:style-name="T37"> </text:span><text:span text:style-name="T2">y</text:span><text:span text:style-name="T37"> </text:span><text:span text:style-name="T2">el</text:span><text:span text:style-name="T37"> </text:span><text:span text:style-name="T2">Pleno</text:span><text:span text:style-name="T37"> </text:span><text:span text:style-name="T2">votará</text:span><text:span text:style-name="T37"> </text:span><text:span text:style-name="T2">sobre</text:span><text:span text:style-name="T37"> </text:span><text:span text:style-name="T2">la</text:span><text:span text:style-name="T37"> </text:span><text:span text:style-name="T2">procedencia </text:span><text:span text:style-name="T1">del debate.</text:span></text:p>
        <text:h text:style-name="Heading_20_2" text:outline-level="3"><text:span text:style-name="T1">Artículo</text:span><text:span text:style-name="T2"> </text:span><text:span text:style-name="T1">17:</text:span><text:span text:style-name="T39"> </text:span><text:span text:style-name="T1">Retirada</text:span><text:span text:style-name="T39"> </text:span><text:span text:style-name="T1">del</text:span><text:span text:style-name="T39"> </text:span><text:span text:style-name="T1">orden</text:span><text:span text:style-name="T39"> </text:span><text:span text:style-name="T1">del</text:span><text:span text:style-name="T39"> </text:span><text:span text:style-name="T4">día.</text:span></text:h>
        <text:list xml:id="list1752692491" text:style-name="WWNum16">
          <text:list-item>
            <text:p text:style-name="P45"><text:span text:style-name="T5">Cualquier Concejal podrá pedir durante el debate la retirada de un punto del orden del día a efectos de que se</text:span><text:span text:style-name="T22"> </text:span><text:span text:style-name="T5">incorporen</text:span><text:span text:style-name="T22"> </text:span><text:span text:style-name="T5">al</text:span><text:span text:style-name="T22"> </text:span><text:span text:style-name="T5">mismo</text:span><text:span text:style-name="T22"> </text:span><text:span text:style-name="T5">documentos</text:span><text:span text:style-name="T9"> </text:span><text:span text:style-name="T5">o</text:span><text:span text:style-name="T22"> </text:span><text:span text:style-name="T5">informes,</text:span><text:span text:style-name="T9"> </text:span><text:span text:style-name="T5">y</text:span><text:span text:style-name="T22"> </text:span><text:span text:style-name="T5">también que el expediente quede sobre la mesa aplazándose su discusión para la siguiente sesión. En ambos casos la petición será votada tras terminar el debate y antes de proceder a la votación sin entrar en el fondo del asunto.</text:span></text:p>
          </text:list-item>
        </text:list>
        <text:h text:style-name="Heading_20_2" text:outline-level="3"><text:span text:style-name="T1">Artículo 18: </text:span><text:span text:style-name="T2">Preguntas.</text:span></text:h>
        <text:list xml:id="list9724119" text:style-name="WWNum17">
          <text:list-item>
            <text:p text:style-name="P86"><text:span text:style-name="T5">Los Concejales podrán formular preguntas de respuesta</text:span><text:span text:style-name="T16"> </text:span><text:span text:style-name="T5">oral</text:span><text:span text:style-name="T16"> </text:span><text:span text:style-name="T5">en</text:span><text:span text:style-name="T16"> </text:span><text:span text:style-name="T5">el</text:span><text:span text:style-name="T16"> </text:span><text:span text:style-name="T5">Pleno</text:span><text:span text:style-name="T16"> </text:span><text:span text:style-name="T5">dirigidas</text:span><text:span text:style-name="T16"> </text:span><text:span text:style-name="T5">al</text:span><text:span text:style-name="T16"> </text:span><text:span text:style-name="T5">equipo</text:span><text:span text:style-name="T16"> </text:span><text:span text:style-name="T5">de</text:span><text:span text:style-name="T16"> </text:span><text:span text:style-name="T5">Gobierno.</text:span></text:p>
          </text:list-item>
        </text:list>
        <text:p text:style-name="P132"><text:span text:style-name="T61">Como </text:span><text:span text:style-name="T62">norma </text:span><text:span text:style-name="T58">general, </text:span><text:span text:style-name="T1">las </text:span><text:span text:style-name="T58">preguntas </text:span><text:span text:style-name="T61">deberán </text:span><text:span text:style-name="T1">presentarse</text:span><text:span text:style-name="T39"> </text:span><text:span text:style-name="T1">por</text:span><text:span text:style-name="T39"> </text:span><text:span text:style-name="T1">escrito</text:span><text:span text:style-name="T39"> </text:span><text:span text:style-name="T1">que</text:span><text:span text:style-name="T39"> </text:span><text:span text:style-name="T1">contendrá</text:span><text:span text:style-name="T39"> </text:span><text:span text:style-name="T1">la</text:span><text:span text:style-name="T39"> </text:span><text:span text:style-name="T1">formulación</text:span><text:span text:style-name="T39"> </text:span><text:span text:style-name="T1">de</text:span><text:span text:style-name="T39"> </text:span><text:span text:style-name="T1">la </text:span><text:span text:style-name="T2">cuestión.</text:span></text:p>
      </text:section>
      <text:section text:style-name="Sect3" text:name="Sección3">
        <text:list xml:id="list105242719242332" text:continue-numbering="true" text:style-name="WWNum17">
          <text:list-item>
            <text:p text:style-name="P35"><text:span text:style-name="T5">El equipo de Gobierno está obligado a contestar </text:span><text:span text:style-name="T24">todas </text:span><text:span text:style-name="T21">las </text:span><text:span text:style-name="T28">preguntas </text:span><text:span text:style-name="T21">que </text:span><text:span text:style-name="T5">se</text:span><text:span text:style-name="T28"> hubieran presentado</text:span><text:span text:style-name="T7"> </text:span><text:span text:style-name="T5">con anterioridad a la celebración de las comisiones informativas. No obstante podrá solicitarse y por una sola vez que las preguntas sean pospuestas a una sesión </text:span><text:span text:style-name="T9">posterior.</text:span></text:p>
          </text:list-item>
          <text:list-item>
            <text:p text:style-name="P32"><text:span text:style-name="T5">También podrán formularse preguntas oralmente en</text:span><text:span text:style-name="T22"> </text:span><text:span text:style-name="T5">el</text:span><text:span text:style-name="T22"> </text:span><text:span text:style-name="T5">propio</text:span><text:span text:style-name="T22"> </text:span><text:span text:style-name="T5">Pleno.</text:span><text:span text:style-name="T22"> </text:span><text:span text:style-name="T5">En</text:span><text:span text:style-name="T22"> </text:span><text:span text:style-name="T5">este</text:span><text:span text:style-name="T22"> </text:span><text:span text:style-name="T5">caso</text:span><text:span text:style-name="T22"> </text:span><text:span text:style-name="T5">el</text:span><text:span text:style-name="T22"> </text:span><text:span text:style-name="T5">equipo</text:span><text:span text:style-name="T22"> </text:span><text:span text:style-name="T5">de</text:span><text:span text:style-name="T22"> </text:span><text:span text:style-name="T5">Gobierno</text:span><text:span text:style-name="T22"> </text:span><text:span text:style-name="T5">no está obligado a contestar en la sesión, pudiendo hacerlo por escrito o en el Pleno siguiente.</text:span></text:p>
          </text:list-item>
          <text:list-item>
            <text:p text:style-name="P36"><text:span text:style-name="T5">El Presidente podrá no admitir la formulación de preguntas en los siguientes supuestos:</text:span></text:p>
            <text:list>
              <text:list-item>
                <text:p text:style-name="P25"><text:span text:style-name="T5">Si se refieren a ámbitos de competencia ajenos al </text:span><text:span text:style-name="T9">Ayuntamiento.</text:span></text:p>
              </text:list-item>
              <text:list-item>
                <text:p text:style-name="P37"><text:span text:style-name="T5">Las que sean de exclusivo interés personal de quienes las formula o de personas singularizadas.</text:span></text:p>
              </text:list-item>
              <text:list-item>
                <text:p text:style-name="P38"><text:span text:style-name="T5">Las preguntas cuyos antecedentes o formulación se profieran palabras o se viertan conceptos contrarios a las reglas de cortesía.</text:span></text:p>
              </text:list-item>
              <text:list-item>
                <text:p text:style-name="P39"><text:span text:style-name="T5">Las que sean reiterativas de otra pregunta de respuesta oral sustanciada en Plenos anteriores.</text:span></text:p>
              </text:list-item>
            </text:list>
          </text:list-item>
          <text:list-item>
            <text:p text:style-name="P40"><text:span text:style-name="T5">Las preguntas se sustanciarán con la formulación de las mismas y la respuesta del Alcalde o Concejal del área. Se podrá producir una segunda intervención para clarificar algún aspecto, pero en ningún caso se podrá entablar debate sobre las mismas.</text:span></text:p>
          </text:list-item>
        </text:list>
        <text:h text:style-name="P13" text:outline-level="3"><text:span text:style-name="T1">Artículo</text:span><text:span text:style-name="T36"> </text:span><text:span text:style-name="T1">19:</text:span><text:span text:style-name="T63"> </text:span><text:span text:style-name="T1">Alusiones</text:span><text:span text:style-name="T2"> personales.</text:span></text:h>
        <text:list xml:id="list3792103663" text:style-name="WWNum18">
          <text:list-item>
            <text:p text:style-name="P41"><text:span text:style-name="T20">Cualquier Concejal </text:span><text:span text:style-name="T21">podrá pedir </text:span><text:span text:style-name="T5">la </text:span><text:span text:style-name="T20">palabra</text:span><text:span text:style-name="T7"> </text:span><text:span text:style-name="T5">por alusiones personales cuando en alguna de las </text:span><text:span text:style-name="T9">intervenciones se haga referencia explícita a circunstancias </text:span><text:span text:style-name="T5">de ámbito personal no relacionadas con su cargo o su gestión pública, y que no tengan relación directa con el asunto que este siendo objeto de debate.</text:span></text:p>
          </text:list-item>
        </text:list>
        <text:h text:style-name="P13" text:outline-level="3"><text:span text:style-name="T1">Articulo</text:span><text:span text:style-name="T4"> </text:span><text:span text:style-name="T1">20:</text:span><text:span text:style-name="T4"> </text:span><text:span text:style-name="T1">Declaraciones</text:span><text:span text:style-name="T4"> </text:span><text:span text:style-name="T2">Institucionales.</text:span></text:h>
        <text:list xml:id="list698191757" text:style-name="WWNum19">
          <text:list-item>
            <text:p text:style-name="P42"><text:span text:style-name="T20">El </text:span><text:span text:style-name="T29">Pleno podrá </text:span><text:span text:style-name="T30">aprobar </text:span><text:span text:style-name="T31">declaraciones </text:span><text:span text:style-name="T5">institucionales sobre cuestiones de interés general. Estas declaraciones se habrán de presentar en las Comisiones </text:span><text:span text:style-name="T20">Informativas </text:span><text:span text:style-name="T21">anteriores </text:span><text:span text:style-name="T5">al </text:span><text:span text:style-name="T21">Pleno, </text:span><text:span text:style-name="T5">salvo </text:span><text:span text:style-name="T21">razones </text:span><text:span text:style-name="T5">de oportunidad que deberán considerarse en la Junta de Portavoces, y se incluirán en el orden del día.</text:span></text:p>
          </text:list-item>
        </text:list>
        <text:p text:style-name="P139"><text:span text:style-name="T1">El</text:span><text:span text:style-name="T41"> </text:span><text:span text:style-name="T1">Alcalde</text:span><text:span text:style-name="T41"> </text:span><text:span text:style-name="T1">Acctal.</text:span><text:span text:style-name="T2"> </text:span><text:span text:style-name="T1">de</text:span><text:span text:style-name="T2"> </text:span><text:span text:style-name="T1">Cieza,</text:span><text:span text:style-name="T36"> </text:span><text:span text:style-name="T1">Joaquín</text:span><text:span text:style-name="T2"> </text:span><text:span text:style-name="T1">Ruíz</text:span><text:span text:style-name="T3"> </text:span><text:span text:style-name="T2">Abellán.</text:span></text:p>
        <text:p text:style-name="P104"/>
        <text:p text:style-name="P107"/>
        <text:p text:style-name="P88"><text:span text:style-name="T5">—</text:span><text:span text:style-name="T6">—</text:span></text:p>
        <text:p text:style-name="P108"/>
        <text:h text:style-name="Heading_20_1" text:outline-level="2"><text:span text:style-name="T2">Cieza</text:span></text:h>
        <text:p text:style-name="P114"/>
        <text:h text:style-name="P16" text:outline-level="3"><text:span text:style-name="T4">6020</text:span><text:span text:style-name="T1"><text:tab/>Anuncio</text:span><text:span text:style-name="T39"> </text:span><text:span text:style-name="T1">adjudicación de </text:span><text:span text:style-name="T2">obras.</text:span></text:h>
        <text:p text:style-name="P117"/>
        <text:p text:style-name="P103"><text:span text:style-name="T37">En cumplimiento de lo establecido en el artículo 93.2 del </text:span><text:span text:style-name="T4">Texto</text:span><text:span text:style-name="T59"> </text:span><text:span text:style-name="T4">Refundido</text:span><text:span text:style-name="T64"> </text:span><text:span text:style-name="T4">de</text:span><text:span text:style-name="T37"> </text:span><text:span text:style-name="T4">la</text:span><text:span text:style-name="T37"> </text:span><text:span text:style-name="T4">Ley</text:span><text:span text:style-name="T37"> </text:span><text:span text:style-name="T4">de</text:span><text:span text:style-name="T37"> </text:span><text:span text:style-name="T4">Contratos</text:span><text:span text:style-name="T37"> </text:span><text:span text:style-name="T4">de</text:span><text:span text:style-name="T37"> </text:span><text:span text:style-name="T4">las</text:span><text:span text:style-name="T59"> </text:span><text:span text:style-name="T4">Administracio- </text:span><text:span text:style-name="T2">nes</text:span><text:span text:style-name="T64"> </text:span><text:span text:style-name="T2">Públicas</text:span><text:span text:style-name="T64"> </text:span><text:span text:style-name="T2">aprobado</text:span><text:span text:style-name="T64"> </text:span><text:span text:style-name="T2">por</text:span><text:span text:style-name="T64"> </text:span><text:span text:style-name="T2">Real</text:span><text:span text:style-name="T64"> </text:span><text:span text:style-name="T2">Decreto</text:span><text:span text:style-name="T64"> </text:span><text:span text:style-name="T2">Legislativo</text:span><text:span text:style-name="T64"> </text:span><text:span text:style-name="T2">2/2000, </text:span><text:span text:style-name="T1">se</text:span><text:span text:style-name="T3"> </text:span><text:span text:style-name="T1">hace</text:span><text:span text:style-name="T3"> </text:span><text:span text:style-name="T1">público</text:span><text:span text:style-name="T3"> </text:span><text:span text:style-name="T1">que</text:span><text:span text:style-name="T3"> </text:span><text:span text:style-name="T1">la</text:span><text:span text:style-name="T3"> </text:span><text:span text:style-name="T1">Junta</text:span><text:span text:style-name="T3"> </text:span><text:span text:style-name="T1">de</text:span><text:span text:style-name="T3"> </text:span><text:span text:style-name="T1">Gobierno</text:span><text:span text:style-name="T3"> </text:span><text:span text:style-name="T1">Local</text:span><text:span text:style-name="T3"> </text:span><text:span text:style-name="T1">del</text:span><text:span text:style-name="T3"> </text:span><text:span text:style-name="T1">Excmo. Ayuntamiento</text:span><text:span text:style-name="T2"> </text:span><text:span text:style-name="T1">de</text:span><text:span text:style-name="T2"> </text:span><text:span text:style-name="T1">Cieza,</text:span><text:span text:style-name="T2"> </text:span><text:span text:style-name="T1">en</text:span><text:span text:style-name="T2"> </text:span><text:span text:style-name="T1">virtud</text:span><text:span text:style-name="T2"> </text:span><text:span text:style-name="T1">de</text:span><text:span text:style-name="T2"> </text:span><text:span text:style-name="T1">acuerdo</text:span><text:span text:style-name="T2"> </text:span><text:span text:style-name="T1">adoptado</text:span><text:span text:style-name="T2"> </text:span><text:span text:style-name="T1">en sesión</text:span><text:span text:style-name="T62"> </text:span><text:span text:style-name="T1">ordinaria,</text:span><text:span text:style-name="T62"> </text:span><text:span text:style-name="T1">celebrada</text:span><text:span text:style-name="T62"> </text:span><text:span text:style-name="T1">el</text:span><text:span text:style-name="T62"> </text:span><text:span text:style-name="T1">día</text:span><text:span text:style-name="T62"> </text:span><text:span text:style-name="T1">17</text:span><text:span text:style-name="T62"> </text:span><text:span text:style-name="T1">de</text:span><text:span text:style-name="T62"> </text:span><text:span text:style-name="T1">abril</text:span><text:span text:style-name="T62"> </text:span><text:span text:style-name="T1">de</text:span><text:span text:style-name="T62"> </text:span><text:span text:style-name="T1">2008,</text:span><text:span text:style-name="T62"> </text:span><text:span text:style-name="T65">ha</text:span></text:p>
        <text:p text:style-name="P128"><text:span text:style-name="T1">adjudicado, en procedimiento negociado sin publicidad, a la</text:span><text:span text:style-name="T38"> </text:span><text:span text:style-name="T1">mercantil</text:span><text:span text:style-name="T41"> </text:span><text:span text:style-name="T1">Obtasol</text:span><text:span text:style-name="T38"> </text:span><text:span text:style-name="T1">33,</text:span><text:span text:style-name="T41"> </text:span><text:span text:style-name="T1">S.L.,</text:span><text:span text:style-name="T38"> </text:span><text:span text:style-name="T1">con</text:span><text:span text:style-name="T38"> </text:span><text:span text:style-name="T1">C.I.F.</text:span><text:span text:style-name="T41"> </text:span><text:span text:style-name="T1">n.º</text:span><text:span text:style-name="T38"> </text:span><text:span text:style-name="T1">B-30394423,</text:span><text:span text:style-name="T41"> </text:span><text:span text:style-name="T1">las obras</text:span><text:span text:style-name="T38"> </text:span><text:span text:style-name="T1">de</text:span><text:span text:style-name="T41"> </text:span><text:span text:style-name="T1">“Mejora</text:span><text:span text:style-name="T38"> </text:span><text:span text:style-name="T1">Pista</text:span><text:span text:style-name="T41"> </text:span><text:span text:style-name="T1">de</text:span><text:span text:style-name="T38"> </text:span><text:span text:style-name="T1">Atletismo</text:span><text:span text:style-name="T38"> </text:span><text:span text:style-name="T1">Polideportivo</text:span><text:span text:style-name="T41"> </text:span><text:span text:style-name="T1">Municipal Mariano</text:span><text:span text:style-name="T38"> </text:span><text:span text:style-name="T1">Rojas,</text:span><text:span text:style-name="T41"> </text:span><text:span text:style-name="T1">II</text:span><text:span text:style-name="T38"> </text:span><text:span text:style-name="T1">Fase”,</text:span><text:span text:style-name="T41"> </text:span><text:span text:style-name="T1">por</text:span><text:span text:style-name="T38"> </text:span><text:span text:style-name="T1">el</text:span><text:span text:style-name="T38"> </text:span><text:span text:style-name="T1">precio</text:span><text:span text:style-name="T41"> </text:span><text:span text:style-name="T1">de</text:span><text:span text:style-name="T38"> </text:span><text:span text:style-name="T1">cuatrocientos</text:span><text:span text:style-name="T41"> </text:span><text:span text:style-name="T1">trece mil</text:span><text:span text:style-name="T38"> </text:span><text:span text:style-name="T1">ciento</text:span><text:span text:style-name="T41"> </text:span><text:span text:style-name="T1">noventa</text:span><text:span text:style-name="T38"> </text:span><text:span text:style-name="T1">euros</text:span><text:span text:style-name="T41"> </text:span><text:span text:style-name="T1">(413.190,00</text:span><text:span text:style-name="T38"> </text:span><text:span text:style-name="T1">€).</text:span></text:p>
        <text:p text:style-name="P126"><text:span text:style-name="T1">Cieza, 28 de abril de 2008,—El Alcalde, Antonio Tamayo González.</text:span></text:p>
        <text:p text:style-name="P109"/>
        <text:p text:style-name="P89"><text:span text:style-name="T5">—</text:span><text:span text:style-name="T6">—</text:span></text:p>
        <text:p text:style-name="P110"/>
        <text:h text:style-name="Heading_20_1" text:outline-level="2"><text:span text:style-name="T2">Cieza</text:span></text:h>
        <text:p text:style-name="P115"/>
        <text:h text:style-name="P17" text:outline-level="3"><text:span text:style-name="T4">6021</text:span><text:span text:style-name="T1"><text:tab/>Anuncio</text:span><text:span text:style-name="T39"> </text:span><text:span text:style-name="T1">adjudicación de </text:span><text:span text:style-name="T2">obras.</text:span></text:h>
        <text:p text:style-name="P118"/>
        <text:p text:style-name="P140"><text:span text:style-name="T1">En</text:span><text:span text:style-name="T66"> </text:span><text:span text:style-name="T1">cumplimiento</text:span><text:span text:style-name="T66"> </text:span><text:span text:style-name="T1">de</text:span><text:span text:style-name="T66"> </text:span><text:span text:style-name="T1">lo</text:span><text:span text:style-name="T66"> </text:span><text:span text:style-name="T1">establecido</text:span><text:span text:style-name="T66"> </text:span><text:span text:style-name="T1">en</text:span><text:span text:style-name="T66"> </text:span><text:span text:style-name="T1">el</text:span><text:span text:style-name="T67"> </text:span><text:span text:style-name="T2">artículo</text:span></text:p>
        <text:p text:style-name="P136"><text:span text:style-name="T1">93.2 del Texto Refundido de la Ley de Contratos de las Administraciones Públicas aprobado por Real Decreto Legislativo 2/2000, se hace público que la Junta de Gobierno</text:span><text:span text:style-name="T2"> </text:span><text:span text:style-name="T1">Local</text:span><text:span text:style-name="T2"> </text:span><text:span text:style-name="T1">del</text:span><text:span text:style-name="T2"> </text:span><text:span text:style-name="T1">Excmo.</text:span><text:span text:style-name="T41"> </text:span><text:span text:style-name="T1">Ayuntamiento</text:span><text:span text:style-name="T2"> </text:span><text:span text:style-name="T1">de</text:span><text:span text:style-name="T2"> </text:span><text:span text:style-name="T1">Cieza,</text:span><text:span text:style-name="T2"> </text:span><text:span text:style-name="T1">en</text:span><text:span text:style-name="T2"> </text:span><text:span text:style-name="T1">vir- tud</text:span><text:span text:style-name="T2"> </text:span><text:span text:style-name="T1">de</text:span><text:span text:style-name="T39"> </text:span><text:span text:style-name="T1">acuerdo</text:span><text:span text:style-name="T39"> </text:span><text:span text:style-name="T1">adoptado</text:span><text:span text:style-name="T39"> </text:span><text:span text:style-name="T1">en</text:span><text:span text:style-name="T39"> </text:span><text:span text:style-name="T1">sesión</text:span><text:span text:style-name="T39"> </text:span><text:span text:style-name="T1">ordinaria,</text:span><text:span text:style-name="T39"> </text:span><text:span text:style-name="T1">celebrada</text:span><text:span text:style-name="T39"> </text:span><text:span text:style-name="T1">el día</text:span><text:span text:style-name="T55"> </text:span><text:span text:style-name="T1">10</text:span><text:span text:style-name="T55"> </text:span><text:span text:style-name="T1">de</text:span><text:span text:style-name="T55"> </text:span><text:span text:style-name="T1">marzo</text:span><text:span text:style-name="T55"> </text:span><text:span text:style-name="T1">de</text:span><text:span text:style-name="T55"> </text:span><text:span text:style-name="T1">2008,</text:span><text:span text:style-name="T55"> </text:span><text:span text:style-name="T1">ha</text:span><text:span text:style-name="T55"> </text:span><text:span text:style-name="T1">adjudicado,</text:span><text:span text:style-name="T55"> </text:span><text:span text:style-name="T1">en</text:span><text:span text:style-name="T55"> </text:span><text:span text:style-name="T1">procedimiento abierto, mediante concurso, a la U.T.E. denominada Calidad Deportiva, S.L., Obras y Servicios Técnicos de Levante, S.L., Campo de Fútbol de Cieza, las obras “Acondicionamiento de Campo de Fútbol”, por el precio</text:span><text:span text:style-name="T33"> </text:span><text:span text:style-name="T1">de</text:span><text:span text:style-name="T2"> </text:span><text:span text:style-name="T1">quinientos</text:span><text:span text:style-name="T2"> </text:span><text:span text:style-name="T1">setenta</text:span><text:span text:style-name="T2"> </text:span><text:span text:style-name="T1">y</text:span><text:span text:style-name="T2"> </text:span><text:span text:style-name="T1">ocho</text:span><text:span text:style-name="T2"> </text:span><text:span text:style-name="T1">mil</text:span><text:span text:style-name="T2"> </text:span><text:span text:style-name="T1">novecientos</text:span><text:span text:style-name="T2"> </text:span><text:span text:style-name="T1">noventa</text:span><text:span text:style-name="T2"> </text:span><text:span text:style-name="T1">y</text:span><text:span text:style-name="T2"> </text:span><text:span text:style-name="T1">un euros y cuarenta céntimos (578.991,40 €).</text:span></text:p>
        <text:p text:style-name="P130"><text:span text:style-name="T1">Cieza, 5 de mayo de 2008.—El Alcalde Acctal., Joaquín Ruiz Abellán.</text:span></text:p>
        <text:p text:style-name="P111"/>
        <text:p text:style-name="P90"><text:span text:style-name="T5">—</text:span><text:span text:style-name="T6">—</text:span></text:p>
        <text:p text:style-name="P110"/>
        <text:h text:style-name="P4" text:outline-level="2"><text:span text:style-name="T2">Fortuna</text:span></text:h>
        <text:p text:style-name="P115"/>
        <text:h text:style-name="P18" text:outline-level="3"><text:span text:style-name="T4">6029</text:span><text:span text:style-name="T1"><text:tab/>Anuncio</text:span><text:span text:style-name="T41"> </text:span><text:span text:style-name="T1">adjudicación</text:span><text:span text:style-name="T41"> </text:span><text:span text:style-name="T1">contrato</text:span><text:span text:style-name="T41"> </text:span><text:span text:style-name="T1">obras,</text:span><text:span text:style-name="T41"> </text:span><text:span text:style-name="T1">Exp.</text:span><text:span text:style-name="T41"> </text:span><text:span text:style-name="T1">n.º </text:span><text:span text:style-name="T2">01/2008/COB.</text:span></text:h>
        <text:p text:style-name="P119"/>
        <text:p text:style-name="P91"><text:span text:style-name="T42">1.- Entidad adjudicadora</text:span><text:span text:style-name="T47"> </text:span><text:span text:style-name="T5">Excmo.</text:span><text:span text:style-name="T12"> </text:span><text:span text:style-name="T5">Ayuntamiento</text:span><text:span text:style-name="T13"> </text:span><text:span text:style-name="T5">de</text:span><text:span text:style-name="T12"> </text:span><text:span text:style-name="T5">Fortuna. Secretaría General.</text:span></text:p>
        <text:p text:style-name="P142"><text:span text:style-name="T1">Expediente</text:span><text:span text:style-name="T55"> </text:span><text:span text:style-name="T1">número</text:span><text:span text:style-name="T55"> </text:span><text:span text:style-name="T2">01/2008/COB.</text:span></text:p>
        <text:h text:style-name="P14" text:outline-level="3"><text:span text:style-name="T1">2.- Objeto del </text:span><text:span text:style-name="T2">contrato</text:span></text:h>
        <text:p text:style-name="P137"><text:span text:style-name="T1">Descripción: Pavimentación mediante adoquín del tramo calle Santa Lucía</text:span><text:span text:style-name="T36"> </text:span><text:span text:style-name="T1">Avda. Juan</text:span><text:span text:style-name="T32"> </text:span><text:span text:style-name="T1">de la Cierva en calle Nuestra Señora del Carmen.</text:span></text:p>
        <text:p text:style-name="P127"><text:span text:style-name="T1">Boletín y fecha de publicación del anuncio de licita- ción: BORM de 18 de febrero de 2008.</text:span></text:p>
        <text:h text:style-name="P19" text:outline-level="3"><text:span text:style-name="T1">3.-</text:span><text:span text:style-name="T36"> </text:span><text:span text:style-name="T1">Tramitación,</text:span><text:span text:style-name="T36"> </text:span><text:span text:style-name="T1">procedimiento</text:span><text:span text:style-name="T36"> </text:span><text:span text:style-name="T1">y</text:span><text:span text:style-name="T36"> </text:span><text:span text:style-name="T1">forma</text:span><text:span text:style-name="T36"> </text:span><text:span text:style-name="T1">de</text:span><text:span text:style-name="T36"> </text:span><text:span text:style-name="T1">adjudi- </text:span><text:span text:style-name="T2">cación.</text:span></text:h>
        <text:p text:style-name="P143"><text:span text:style-name="T1">Tramitación:</text:span><text:span text:style-name="T2"> </text:span><text:span text:style-name="T1">Ordinaria. Procedimiento:</text:span><text:span text:style-name="T38"> </text:span><text:span text:style-name="T1">Abierto. Forma: Subasta.</text:span></text:p>
        <text:h text:style-name="P20" text:outline-level="3"><text:span text:style-name="T1">4.-</text:span><text:span text:style-name="T39"> </text:span><text:span text:style-name="T1">Presupuesto</text:span><text:span text:style-name="T39"> </text:span><text:span text:style-name="T1">base</text:span><text:span text:style-name="T39"> </text:span><text:span text:style-name="T1">de</text:span><text:span text:style-name="T39"> </text:span><text:span text:style-name="T2">licitación</text:span></text:h>
        <text:p text:style-name="P141"><text:soft-page-break/><text:span text:style-name="T1">Importe</text:span><text:span text:style-name="T65"> </text:span><text:span text:style-name="T1">total:</text:span><text:span text:style-name="T65"> </text:span><text:span text:style-name="T1">180.542,79</text:span><text:span text:style-name="T65"> </text:span><text:span text:style-name="T2">euros.</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693cm" fo:margin-right="0cm" fo:margin-top="0.102cm" fo:margin-bottom="0cm" style:contextual-spacing="false" fo:text-align="justify" style:justify-single-word="false" fo:text-indent="0.774cm" style:auto-text-indent="false"/>
      <style:text-properties style:font-name="Arial MT" fo:font-family="'Arial MT'" style:font-family-generic="roman" style:font-pitch="variable" fo:font-size="9pt" fo:language="es" fo:country="ES" style:font-name-asian="Arial MT1" style:font-family-asian="'Arial MT'" style:font-family-generic-asian="system" style:font-pitch-asian="variable" style:font-size-asian="9pt" style:language-asian="en" style:country-asian="US" style:font-name-complex="Arial MT1" style:font-family-complex="'Arial MT'"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194cm" fo:margin-right="0cm" fo:text-indent="0cm" style:auto-text-indent="false"/>
      <style:text-properties style:font-name="Arial MT" fo:font-family="'Arial MT'" style:font-family-generic="roman" style:font-pitch="variable" fo:font-size="12pt" fo:language="es" fo:country="ES"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style>
    <style:style style:name="Heading_20_2" style:display-name="Heading 2" style:family="paragraph" style:parent-style-name="Standard" style:default-outline-level="3" style:list-style-name="" style:class="text">
      <style:paragraph-properties fo:margin-left="1.468cm" fo:margin-right="0cm" fo:margin-top="0.102cm" fo:margin-bottom="0cm" style:contextual-spacing="false" fo:text-indent="0cm" style:auto-text-indent="false"/>
      <style:text-properties style:font-name="Arial" fo:font-family="Arial" style:font-family-generic="roman" style:font-pitch="variable" fo:font-size="9pt" fo:language="es" fo:country="ES" fo:font-weight="bold" style:font-name-asian="Arial1" style:font-family-asian="Arial"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ar" style:country-complex="SA" style:font-weight-complex="bold"/>
    </style:style>
    <style:style style:name="List_20_Paragraph" style:display-name="List Paragraph" style:family="paragraph" style:parent-style-name="Standard">
      <style:paragraph-properties fo:margin-left="0.194cm" fo:margin-right="0.067cm" fo:margin-top="0.102cm" fo:margin-bottom="0cm" style:contextual-spacing="false" fo:text-align="justify" style:justify-single-word="false" fo:text-indent="0.774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loext:opacity="100%" style:font-name="Arial MT" fo:font-family="'Arial MT'" style:font-family-generic="roman" style:font-pitch="variable" fo:font-size="9pt" fo:letter-spacing="-0.051cm"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20" style:display-name="ListLabel 20"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color="#231f20" loext:opacity="100%" style:font-name="Arial MT" fo:font-family="'Arial MT'" style:font-family-generic="roman" style:font-pitch="variable" fo:font-size="9pt" fo:letter-spacing="-0.002cm"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92" style:display-name="ListLabel 92"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101" style:display-name="ListLabel 101"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color="#231f20" loext:opacity="100%" style:font-name="Arial MT" fo:font-family="'Arial MT'" style:font-family-generic="roman" style:font-pitch="variable" fo:font-size="9pt" fo:letter-spacing="normal" fo:language="es" fo:country="ES" fo:font-style="normal" fo:font-weight="normal" style:font-name-asian="Arial MT1" style:font-family-asian="'Arial MT'" style:font-family-generic-asian="system" style:font-pitch-asian="variable" style:font-size-asian="9pt" style:language-asian="en" style:country-asian="US" style:font-style-asian="normal" style:font-weight-asian="normal" style:font-name-complex="Arial MT1" style:font-family-complex="'Arial MT'" style:font-family-generic-complex="system" style:font-pitch-complex="variable" style:font-size-complex="9pt" style:language-complex="ar" style:country-complex="SA" style:font-style-complex="normal" style:font-weight-complex="normal" style:text-scale="100%"/>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9">
      <text:list-level-style-number text:level="1" text:style-name="ListLabel_20_1" loext:num-list-format="%1%." style:num-suffix="." style:num-format="1">
        <style:list-level-properties text:list-level-position-and-space-mode="label-alignment">
          <style:list-level-label-alignment text:label-followed-by="listtab" fo:text-indent="-0.543cm" fo:margin-left="0.19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43cm" fo:margin-left="1.04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43cm" fo:margin-left="1.87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43cm" fo:margin-left="2.70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43cm" fo:margin-left="3.53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43cm" fo:margin-left="4.36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43cm" fo:margin-left="5.19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43cm" fo:margin-left="6.02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43cm" fo:margin-left="6.8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loext:num-list-format="%1%." style:num-suffix="." style:num-format="1">
        <style:list-level-properties text:list-level-position-and-space-mode="label-alignment">
          <style:list-level-label-alignment text:label-followed-by="listtab" fo:text-indent="-0.469cm" fo:margin-left="0.19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69cm" fo:margin-left="1.04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69cm" fo:margin-left="1.87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69cm" fo:margin-left="2.70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69cm" fo:margin-left="3.53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69cm" fo:margin-left="4.36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69cm" fo:margin-left="5.19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69cm" fo:margin-left="6.02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69cm" fo:margin-left="6.8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loext:num-list-format="%1%." style:num-suffix="." style:num-format="1">
        <style:list-level-properties text:list-level-position-and-space-mode="label-alignment">
          <style:list-level-label-alignment text:label-followed-by="listtab" fo:text-indent="-0.413cm" fo:margin-left="0.693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381cm" fo:margin-left="0.194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381cm" fo:margin-left="0.54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1cm" fo:margin-left="0.38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1cm" fo:margin-left="0.22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1cm" fo:margin-left="0.06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1cm" fo:margin-left="-0.09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1cm" fo:margin-left="-0.25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1cm" fo:margin-left="-0.4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loext:num-list-format="%1%." style:num-suffix="." style:num-format="1">
        <style:list-level-properties text:list-level-position-and-space-mode="label-alignment">
          <style:list-level-label-alignment text:label-followed-by="listtab" fo:text-indent="-0.37cm" fo:margin-left="0.69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7cm" fo:margin-left="1.549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7cm" fo:margin-left="2.39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7cm" fo:margin-left="3.23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7cm" fo:margin-left="4.078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7cm" fo:margin-left="4.92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7cm" fo:margin-left="5.76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7cm" fo:margin-left="6.60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7cm" fo:margin-left="7.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loext:num-list-format="%1%." style:num-suffix="." style:num-format="1">
        <style:list-level-properties text:list-level-position-and-space-mode="label-alignment">
          <style:list-level-label-alignment text:label-followed-by="listtab" fo:text-indent="-0.346cm" fo:margin-left="0.69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46cm" fo:margin-left="1.549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46cm" fo:margin-left="2.39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46cm" fo:margin-left="3.23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46cm" fo:margin-left="4.07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46cm" fo:margin-left="4.921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46cm" fo:margin-left="5.764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46cm" fo:margin-left="6.60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46cm" fo:margin-left="7.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loext:num-list-format="%1%." style:num-suffix="." style:num-format="1">
        <style:list-level-properties text:list-level-position-and-space-mode="label-alignment">
          <style:list-level-label-alignment text:label-followed-by="listtab" fo:text-indent="-0.392cm" fo:margin-left="0.693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392cm" fo:margin-left="1.549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92cm" fo:margin-left="2.39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92cm" fo:margin-left="3.23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92cm" fo:margin-left="4.078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92cm" fo:margin-left="4.921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92cm" fo:margin-left="5.76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92cm" fo:margin-left="6.60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92cm" fo:margin-left="7.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5" loext:num-list-format="%1%." style:num-suffix="." style:num-format="1">
        <style:list-level-properties text:list-level-position-and-space-mode="label-alignment">
          <style:list-level-label-alignment text:label-followed-by="listtab" fo:text-indent="-0.351cm" fo:margin-left="0.693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351cm" fo:margin-left="1.536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51cm" fo:margin-left="2.36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51cm" fo:margin-left="3.19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51cm" fo:margin-left="4.0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51cm" fo:margin-left="4.861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51cm" fo:margin-left="5.69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51cm" fo:margin-left="6.525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51cm" fo:margin-left="7.3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4" loext:num-list-format="%1%." style:num-suffix="." style:num-format="1">
        <style:list-level-properties text:list-level-position-and-space-mode="label-alignment">
          <style:list-level-label-alignment text:label-followed-by="listtab" fo:text-indent="-0.436cm" fo:margin-left="0.693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36cm" fo:margin-left="1.536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36cm" fo:margin-left="2.36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36cm" fo:margin-left="3.19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36cm" fo:margin-left="4.0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36cm" fo:margin-left="4.86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36cm" fo:margin-left="5.69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36cm" fo:margin-left="6.52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36cm" fo:margin-left="7.3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loext:num-list-format="%1%." style:num-suffix="." style:num-format="1">
        <style:list-level-properties text:list-level-position-and-space-mode="label-alignment">
          <style:list-level-label-alignment text:label-followed-by="listtab" fo:text-indent="-0.409cm" fo:margin-left="0.693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09cm" fo:margin-left="1.536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09cm" fo:margin-left="2.367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09cm" fo:margin-left="3.19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09cm" fo:margin-left="4.03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09cm" fo:margin-left="4.861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09cm" fo:margin-left="5.69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09cm" fo:margin-left="6.52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09cm" fo:margin-left="7.3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452cm" fo:margin-left="0.693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52cm" fo:margin-left="1.536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52cm" fo:margin-left="2.367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52cm" fo:margin-left="3.19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52cm" fo:margin-left="4.03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52cm" fo:margin-left="4.861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52cm" fo:margin-left="5.692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52cm" fo:margin-left="6.525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52cm" fo:margin-left="7.3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1" loext:num-list-format="%1%." style:num-suffix="." style:num-format="1">
        <style:list-level-properties text:list-level-position-and-space-mode="label-alignment">
          <style:list-level-label-alignment text:label-followed-by="listtab" fo:text-indent="-0.393cm" fo:margin-left="0.19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42cm" fo:margin-left="0.194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42cm" fo:margin-left="1.997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2cm" fo:margin-left="2.889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2cm" fo:margin-left="3.782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2cm" fo:margin-left="4.674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2cm" fo:margin-left="5.56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2cm" fo:margin-left="6.46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2cm" fo:margin-left="7.3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suffix="." style:num-format="1">
        <style:list-level-properties text:list-level-position-and-space-mode="label-alignment">
          <style:list-level-label-alignment text:label-followed-by="listtab" fo:text-indent="-0.402cm" fo:margin-left="0.194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443cm" fo:margin-left="0.194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443cm" fo:margin-left="1.997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43cm" fo:margin-left="2.889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43cm" fo:margin-left="3.782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43cm" fo:margin-left="4.674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43cm" fo:margin-left="5.567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43cm" fo:margin-left="6.461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43cm" fo:margin-left="7.3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9" loext:num-list-format="%1%." style:num-suffix="." style:num-format="1">
        <style:list-level-properties text:list-level-position-and-space-mode="label-alignment">
          <style:list-level-label-alignment text:label-followed-by="listtab" fo:text-indent="-0.42cm" fo:margin-left="0.194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42cm" fo:margin-left="1.042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42cm" fo:margin-left="1.873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42cm" fo:margin-left="2.704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42cm" fo:margin-left="3.53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42cm" fo:margin-left="4.366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42cm" fo:margin-left="5.196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42cm" fo:margin-left="6.027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42cm" fo:margin-left="6.8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8" loext:num-list-format="%1%." style:num-suffix="." style:num-format="1">
        <style:list-level-properties text:list-level-position-and-space-mode="label-alignment">
          <style:list-level-label-alignment text:label-followed-by="listtab" fo:text-indent="-0.381cm" fo:margin-left="0.194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381cm" fo:margin-left="1.042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381cm" fo:margin-left="1.873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381cm" fo:margin-left="2.704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381cm" fo:margin-left="3.535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381cm" fo:margin-left="4.36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381cm" fo:margin-left="5.196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381cm" fo:margin-left="6.027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381cm" fo:margin-left="6.8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7" loext:num-list-format="%1%." style:num-suffix="." style:num-format="1">
        <style:list-level-properties text:list-level-position-and-space-mode="label-alignment">
          <style:list-level-label-alignment text:label-followed-by="listtab" fo:text-indent="-0.459cm" fo:margin-left="0.693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459cm" fo:margin-left="1.549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459cm" fo:margin-left="2.392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459cm" fo:margin-left="3.235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459cm" fo:margin-left="4.078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459cm" fo:margin-left="4.921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459cm" fo:margin-left="5.764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459cm" fo:margin-left="6.609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459cm" fo:margin-left="7.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6" loext:num-list-format="%1%." style:num-suffix="." style:num-format="1">
        <style:list-level-properties text:list-level-position-and-space-mode="label-alignment">
          <style:list-level-label-alignment text:label-followed-by="listtab" fo:text-indent="-0.411cm" fo:margin-left="0.693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411cm" fo:margin-left="1.549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11cm" fo:margin-left="2.392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11cm" fo:margin-left="3.235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11cm" fo:margin-left="4.078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11cm" fo:margin-left="4.921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11cm" fo:margin-left="5.764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11cm" fo:margin-left="6.609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11cm" fo:margin-left="7.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5" loext:num-list-format="%1%." style:num-suffix="." style:num-format="1">
        <style:list-level-properties text:list-level-position-and-space-mode="label-alignment">
          <style:list-level-label-alignment text:label-followed-by="listtab" fo:text-indent="-0.355cm" fo:margin-left="1.822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355cm" fo:margin-left="2.552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355cm" fo:margin-left="3.27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355cm" fo:margin-left="3.988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55cm" fo:margin-left="4.708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55cm" fo:margin-left="5.426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55cm" fo:margin-left="6.144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55cm" fo:margin-left="6.863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55cm" fo:margin-left="7.5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4" loext:num-list-format="%1%." style:num-suffix="." style:num-format="1">
        <style:list-level-properties text:list-level-position-and-space-mode="label-alignment">
          <style:list-level-label-alignment text:label-followed-by="listtab" fo:text-indent="-0.369cm" fo:margin-left="0.693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369cm" fo:margin-left="1.536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369cm" fo:margin-left="2.367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369cm" fo:margin-left="3.198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369cm" fo:margin-left="4.03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369cm" fo:margin-left="4.861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369cm" fo:margin-left="5.692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369cm" fo:margin-left="6.525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369cm" fo:margin-left="7.3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3" loext:num-list-format="%1%." style:num-suffix="." style:num-format="1">
        <style:list-level-properties text:list-level-position-and-space-mode="label-alignment">
          <style:list-level-label-alignment text:label-followed-by="listtab" fo:text-indent="-0.437cm" fo:margin-left="0.693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437cm" fo:margin-left="1.536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37cm" fo:margin-left="2.367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37cm" fo:margin-left="3.198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37cm" fo:margin-left="4.03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37cm" fo:margin-left="4.861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37cm" fo:margin-left="5.692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37cm" fo:margin-left="6.525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37cm" fo:margin-left="7.3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4"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MT1" style:family="text">
      <style:text-properties fo:color="#231f20" loext:opacity="100%" style:font-name="Arial" fo:font-size="9pt" fo:font-weight="bold" style:font-size-asian="9pt" style:font-weight-asian="bold"/>
    </style:style>
    <style:style style:name="MT2" style:family="text">
      <style:text-properties fo:color="#231f20" loext:opacity="100%" style:font-name="Arial" fo:font-size="9pt" fo:letter-spacing="-0.009cm" fo:font-weight="bold" style:font-size-asian="9pt" style:font-weight-asian="bold"/>
    </style:style>
    <style:style style:name="MT3" style:family="text">
      <style:text-properties fo:color="#231f20" loext:opacity="100%" style:font-name="Arial" fo:font-size="9pt" fo:letter-spacing="-0.002cm" fo:font-weight="bold" style:font-size-asian="9pt" style:font-weight-asian="bold"/>
    </style:style>
    <style:style style:name="MT4" style:family="text">
      <style:text-properties fo:color="#231f20" loext:opacity="100%" style:font-name="Arial" fo:font-size="9pt" fo:letter-spacing="-0.007cm" fo:font-weight="bold" style:font-size-asian="9pt" style:font-weight-asian="bold"/>
    </style:style>
    <style:style style:name="MT5" style:family="text">
      <style:text-properties fo:color="#231f20" loext:opacity="100%" style:font-name="Arial" fo:font-size="9pt" fo:letter-spacing="-0.004cm" fo:font-weight="bold" style:font-size-asian="9pt" style:font-weight-asian="bold"/>
    </style:style>
    <style:style style:name="MT6" style:family="text">
      <style:text-properties fo:color="#231f20" loext:opacity="100%" fo:font-size="6pt" style:font-size-asian="6pt"/>
    </style:style>
    <style:style style:name="MT7" style:family="text">
      <style:text-properties fo:color="#231f20" loext:opacity="100%" fo:font-size="6pt" fo:letter-spacing="-0.009cm" style:font-size-asian="6pt"/>
    </style:style>
    <style:style style:name="MT8" style:family="text">
      <style:text-properties fo:color="#231f20" loext:opacity="100%" fo:font-size="6pt" fo:letter-spacing="-0.012cm" style:font-size-asian="6pt"/>
    </style:style>
    <style:style style:name="MT9" style:family="text">
      <style:text-properties fo:color="#231f20" loext:opacity="100%" fo:font-size="6pt" fo:letter-spacing="-0.005cm" style:font-size-asian="6pt"/>
    </style:style>
    <style:style style:name="MT10" style:family="text">
      <style:text-properties fo:color="#231f20" loext:opacity="100%" fo:font-size="6pt" fo:letter-spacing="-0.014cm" style:font-size-asian="6pt"/>
    </style:style>
    <style:style style:name="MT11" style:family="text">
      <style:text-properties fo:color="#231f20" loext:opacity="100%" fo:font-size="6pt" fo:letter-spacing="-0.004cm" style:font-size-asian="6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draw:stroke="solid" svg:stroke-width="0.053cm" svg:stroke-color="#231f20" draw:fill="none" draw:textarea-vertical-align="top" draw:auto-grow-height="false" fo:min-height="0cm" fo:min-width="17.00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29cm" fo:min-width="1.8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29cm" fo:min-width="4.2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29cm" fo:min-width="2.1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1cm" fo:min-width="4.6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86cm" fo:margin-bottom="1.381cm" fo:margin-left="1.305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4cm" fo:margin-left="0cm" fo:margin-right="0cm" fo:margin-bottom="1.083cm" style:dynamic-spacing="true"/>
      </style:header-style>
      <style:footer-style>
        <style:header-footer-properties fo:min-height="0.347cm" fo:margin-left="0cm" fo:margin-right="0cm" fo:margin-top="0.249cm" style:dynamic-spacing="true"/>
      </style:footer-style>
    </style:page-layout>
    <style:page-layout style:name="Mpm2">
      <style:page-layout-properties fo:page-width="21.001cm" fo:page-height="29.7cm" style:num-format="1" style:print-orientation="portrait" fo:margin-top="2.469cm" fo:margin-bottom="1.729cm" fo:margin-left="1.305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86cm" fo:margin-bottom="1.381cm" fo:margin-left="1.305cm" fo:margin-right="1.305cm" style:writing-mode="lr-tb" style:layout-grid-color="#c0c0c0" style:layout-grid-lines="255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4cm" fo:margin-left="0cm" fo:margin-right="0cm" fo:margin-bottom="1.083cm" style:dynamic-spacing="true"/>
      </style:header-style>
      <style:footer-style>
        <style:header-footer-properties fo:min-height="0.347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0" draw:name="Graphic 1" draw:style-name="Mgr1" draw:text-style-name="MP2" svg:width="17.502cm" svg:height="0.004cm" svg:x="2cm" svg:y="1.697cm"><text:p/><draw:enhanced-geometry draw:mirror-horizontal="false" draw:mirror-vertical="false" drawooo:sub-view-size="6300470 0" draw:text-areas="0 0 ?f0 ?f1" svg:viewBox="0 0 0 0" draw:type="ooxml-non-primitive" draw:enhanced-path="M 0 0 L 6300000 0 N"><draw:equation draw:name="f0" draw:formula="logwidth"/><draw:equation draw:name="f1" draw:formula="logheight"/></draw:enhanced-geometry></draw:custom-shape><draw:custom-shape text:anchor-type="char" draw:z-index="1" draw:name="Textbox 2" draw:style-name="Mgr2" draw:text-style-name="MP2" svg:width="1.89cm" svg:height="0.428cm" svg:x="1.965cm" svg:y="1.251cm"><text:p text:style-name="MP3"><text:span text:style-name="MT1">Número </text:span><text:span text:style-name="MT2">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Mgr3" draw:text-style-name="MP2" svg:width="4.255cm" svg:height="0.428cm" svg:x="8.624cm" svg:y="1.258cm"><text:p text:style-name="MP3"><text:span text:style-name="MT1">Martes,</text:span><text:span text:style-name="MT3"> </text:span><text:span text:style-name="MT1">27</text:span><text:span text:style-name="MT3"> </text:span><text:span text:style-name="MT1">de mayo</text:span><text:span text:style-name="MT3"> </text:span><text:span text:style-name="MT1">de </text:span><text:span text:style-name="MT4">2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Mgr4" draw:text-style-name="MP2" svg:width="2.19cm" svg:height="0.428cm" svg:x="17.425cm" svg:y="1.251cm"><text:p text:style-name="MP3"><text:span text:style-name="MT1">Página</text:span><text:span text:style-name="MT2"> </text:span><text:span text:style-name="MT5"><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char" draw:z-index="4" draw:name="Graphic 5" draw:style-name="Mgr1" draw:text-style-name="MP2" svg:width="17.502cm" svg:height="0.004cm" svg:x="1.499cm" svg:y="1.697cm"><text:p/><draw:enhanced-geometry draw:mirror-horizontal="false" draw:mirror-vertical="false" drawooo:sub-view-size="6300470 0" draw:text-areas="0 0 ?f0 ?f1" svg:viewBox="0 0 0 0" draw:type="ooxml-non-primitive" draw:enhanced-path="M 0 0 L 6300000 0 N"><draw:equation draw:name="f0" draw:formula="logwidth"/><draw:equation draw:name="f1" draw:formula="logheight"/></draw:enhanced-geometry></draw:custom-shape><draw:custom-shape text:anchor-type="char" draw:z-index="5" draw:name="Textbox 6" draw:style-name="Mgr4" draw:text-style-name="MP2" svg:width="2.19cm" svg:height="0.428cm" svg:x="1.468cm" svg:y="1.251cm"><text:p text:style-name="MP3"><text:span text:style-name="MT1">Página</text:span><text:span text:style-name="MT2"> </text:span><text:span text:style-name="MT5"><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Mgr3" draw:text-style-name="MP2" svg:width="4.255cm" svg:height="0.428cm" svg:x="8.123cm" svg:y="1.258cm"><text:p text:style-name="MP3"><text:span text:style-name="MT1">Martes,</text:span><text:span text:style-name="MT3"> </text:span><text:span text:style-name="MT1">27</text:span><text:span text:style-name="MT3"> </text:span><text:span text:style-name="MT1">de mayo</text:span><text:span text:style-name="MT3"> </text:span><text:span text:style-name="MT1">de </text:span><text:span text:style-name="MT4">2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Mgr2" draw:text-style-name="MP2" svg:width="1.89cm" svg:height="0.428cm" svg:x="17.147cm" svg:y="1.251cm"><text:p text:style-name="MP3"><text:span text:style-name="MT1">Número </text:span><text:span text:style-name="MT2">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draw:custom-shape text:anchor-type="char" draw:z-index="8" draw:name="Textbox 9" draw:style-name="Mgr5" draw:text-style-name="MP2" svg:width="4.65cm" svg:height="0.309cm" svg:x="1.965cm" svg:y="27.931cm"><text:p text:style-name="MP4"><text:span text:style-name="MT6">BOLETÍN</text:span><text:span text:style-name="MT7"> </text:span><text:span text:style-name="MT6">OFICIAL</text:span><text:span text:style-name="MT8"> </text:span><text:span text:style-name="MT6">DE</text:span><text:span text:style-name="MT9"> </text:span><text:span text:style-name="MT6">LA</text:span><text:span text:style-name="MT10"> </text:span><text:span text:style-name="MT6">REGIÓN</text:span><text:span text:style-name="MT9"> </text:span><text:span text:style-name="MT6">DE</text:span><text:span text:style-name="MT9"> </text:span><text:span text:style-name="MT11">MUR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left>
        <text:p text:style-name="MP1"><draw:custom-shape text:anchor-type="char" draw:z-index="9" draw:name="Textbox 10" draw:style-name="Mgr5" draw:text-style-name="MP2" svg:width="4.65cm" svg:height="0.309cm" svg:x="14.397cm" svg:y="27.931cm"><text:p text:style-name="MP4"><text:span text:style-name="MT6">BOLETÍN</text:span><text:span text:style-name="MT7"> </text:span><text:span text:style-name="MT6">OFICIAL</text:span><text:span text:style-name="MT8"> </text:span><text:span text:style-name="MT6">DE</text:span><text:span text:style-name="MT9"> </text:span><text:span text:style-name="MT6">LA</text:span><text:span text:style-name="MT10"> </text:span><text:span text:style-name="MT6">REGIÓN</text:span><text:span text:style-name="MT9"> </text:span><text:span text:style-name="MT6">DE</text:span><text:span text:style-name="MT9"> </text:span><text:span text:style-name="MT11">MUR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left>
    </style:master-page>
    <style:master-page style:name="First_20_Page" style:display-name="First Page" style:page-layout-name="Mpm2" draw:style-name="Mdp1" style:next-style-name="Standard"/>
    <style:master-page style:name="Converted1" style:page-layout-name="Mpm3" draw:style-name="Mdp1">
      <style:header>
        <text:p text:style-name="MP1"><draw:custom-shape text:anchor-type="char" draw:z-index="10" draw:name="Graphic 2" draw:style-name="Mgr1" draw:text-style-name="MP2" svg:width="17.502cm" svg:height="0.004cm" svg:x="2cm" svg:y="1.697cm"><text:p/><draw:enhanced-geometry draw:mirror-horizontal="false" draw:mirror-vertical="false" drawooo:sub-view-size="6300470 0" draw:text-areas="0 0 ?f0 ?f1" svg:viewBox="0 0 0 0" draw:type="ooxml-non-primitive" draw:enhanced-path="M 0 0 L 6300000 0 N"><draw:equation draw:name="f0" draw:formula="logwidth"/><draw:equation draw:name="f1" draw:formula="logheight"/></draw:enhanced-geometry></draw:custom-shape><draw:custom-shape text:anchor-type="char" draw:z-index="11" draw:name="Textbox 1" draw:style-name="Mgr2" draw:text-style-name="MP2" svg:width="1.89cm" svg:height="0.428cm" svg:x="1.965cm" svg:y="1.251cm"><text:p text:style-name="MP3"><text:span text:style-name="MT1">Número </text:span><text:span text:style-name="MT2">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5" draw:style-name="Mgr3" draw:text-style-name="MP2" svg:width="4.255cm" svg:height="0.428cm" svg:x="8.624cm" svg:y="1.258cm"><text:p text:style-name="MP3"><text:span text:style-name="MT1">Martes,</text:span><text:span text:style-name="MT3"> </text:span><text:span text:style-name="MT1">27</text:span><text:span text:style-name="MT3"> </text:span><text:span text:style-name="MT1">de mayo</text:span><text:span text:style-name="MT3"> </text:span><text:span text:style-name="MT1">de </text:span><text:span text:style-name="MT4">2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1" draw:style-name="Mgr4" draw:text-style-name="MP2" svg:width="2.19cm" svg:height="0.428cm" svg:x="17.425cm" svg:y="1.251cm"><text:p text:style-name="MP3"><text:span text:style-name="MT1">Página</text:span><text:span text:style-name="MT2"> </text:span><text:span text:style-name="MT5"><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char" draw:z-index="14" draw:name="Graphic 3" draw:style-name="Mgr1" draw:text-style-name="MP2" svg:width="17.502cm" svg:height="0.004cm" svg:x="1.499cm" svg:y="1.697cm"><text:p/><draw:enhanced-geometry draw:mirror-horizontal="false" draw:mirror-vertical="false" drawooo:sub-view-size="6300470 0" draw:text-areas="0 0 ?f0 ?f1" svg:viewBox="0 0 0 0" draw:type="ooxml-non-primitive" draw:enhanced-path="M 0 0 L 6300000 0 N"><draw:equation draw:name="f0" draw:formula="logwidth"/><draw:equation draw:name="f1" draw:formula="logheight"/></draw:enhanced-geometry></draw:custom-shape><draw:custom-shape text:anchor-type="char" draw:z-index="15" draw:name="Textbox 12" draw:style-name="Mgr4" draw:text-style-name="MP2" svg:width="2.19cm" svg:height="0.428cm" svg:x="1.468cm" svg:y="1.251cm"><text:p text:style-name="MP3"><text:span text:style-name="MT1">Página</text:span><text:span text:style-name="MT2"> </text:span><text:span text:style-name="MT5"><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3" draw:style-name="Mgr3" draw:text-style-name="MP2" svg:width="4.255cm" svg:height="0.428cm" svg:x="8.123cm" svg:y="1.258cm"><text:p text:style-name="MP3"><text:span text:style-name="MT1">Martes,</text:span><text:span text:style-name="MT3"> </text:span><text:span text:style-name="MT1">27</text:span><text:span text:style-name="MT3"> </text:span><text:span text:style-name="MT1">de mayo</text:span><text:span text:style-name="MT3"> </text:span><text:span text:style-name="MT1">de </text:span><text:span text:style-name="MT4">2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4" draw:style-name="Mgr2" draw:text-style-name="MP2" svg:width="1.89cm" svg:height="0.428cm" svg:x="17.147cm" svg:y="1.251cm"><text:p text:style-name="MP3"><text:span text:style-name="MT1">Número </text:span><text:span text:style-name="MT2">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draw:custom-shape text:anchor-type="char" draw:z-index="18" draw:name="Textbox 15" draw:style-name="Mgr5" draw:text-style-name="MP2" svg:width="4.65cm" svg:height="0.309cm" svg:x="1.965cm" svg:y="27.931cm"><text:p text:style-name="MP4"><text:span text:style-name="MT6">BOLETÍN</text:span><text:span text:style-name="MT7"> </text:span><text:span text:style-name="MT6">OFICIAL</text:span><text:span text:style-name="MT8"> </text:span><text:span text:style-name="MT6">DE</text:span><text:span text:style-name="MT9"> </text:span><text:span text:style-name="MT6">LA</text:span><text:span text:style-name="MT10"> </text:span><text:span text:style-name="MT6">REGIÓN</text:span><text:span text:style-name="MT9"> </text:span><text:span text:style-name="MT6">DE</text:span><text:span text:style-name="MT9"> </text:span><text:span text:style-name="MT11">MUR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left>
        <text:p text:style-name="MP1"><draw:custom-shape text:anchor-type="char" draw:z-index="19" draw:name="Textbox 16" draw:style-name="Mgr5" draw:text-style-name="MP2" svg:width="4.65cm" svg:height="0.309cm" svg:x="14.397cm" svg:y="27.931cm"><text:p text:style-name="MP4"><text:span text:style-name="MT6">BOLETÍN</text:span><text:span text:style-name="MT7"> </text:span><text:span text:style-name="MT6">OFICIAL</text:span><text:span text:style-name="MT8"> </text:span><text:span text:style-name="MT6">DE</text:span><text:span text:style-name="MT9"> </text:span><text:span text:style-name="MT6">LA</text:span><text:span text:style-name="MT10"> </text:span><text:span text:style-name="MT6">REGIÓN</text:span><text:span text:style-name="MT9"> </text:span><text:span text:style-name="MT6">DE</text:span><text:span text:style-name="MT9"> </text:span><text:span text:style-name="MT11">MUR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left>
    </style:master-page>
    <style:master-page style:name="Converted2" style:page-layout-name="Mpm3" draw:style-name="Mdp1">
      <style:header>
        <text:p text:style-name="MP1"><draw:custom-shape text:anchor-type="char" draw:z-index="20" draw:name="Graphic 4" draw:style-name="Mgr1" draw:text-style-name="MP2" svg:width="17.502cm" svg:height="0.004cm" svg:x="2cm" svg:y="1.697cm"><text:p/><draw:enhanced-geometry draw:mirror-horizontal="false" draw:mirror-vertical="false" drawooo:sub-view-size="6300470 0" draw:text-areas="0 0 ?f0 ?f1" svg:viewBox="0 0 0 0" draw:type="ooxml-non-primitive" draw:enhanced-path="M 0 0 L 6300000 0 N"><draw:equation draw:name="f0" draw:formula="logwidth"/><draw:equation draw:name="f1" draw:formula="logheight"/></draw:enhanced-geometry></draw:custom-shape><draw:custom-shape text:anchor-type="char" draw:z-index="21" draw:name="Textbox 17" draw:style-name="Mgr2" draw:text-style-name="MP2" svg:width="1.89cm" svg:height="0.428cm" svg:x="1.965cm" svg:y="1.251cm"><text:p text:style-name="MP3"><text:span text:style-name="MT1">Número </text:span><text:span text:style-name="MT2">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18" draw:style-name="Mgr3" draw:text-style-name="MP2" svg:width="4.255cm" svg:height="0.428cm" svg:x="8.624cm" svg:y="1.258cm"><text:p text:style-name="MP3"><text:span text:style-name="MT1">Martes,</text:span><text:span text:style-name="MT3"> </text:span><text:span text:style-name="MT1">27</text:span><text:span text:style-name="MT3"> </text:span><text:span text:style-name="MT1">de mayo</text:span><text:span text:style-name="MT3"> </text:span><text:span text:style-name="MT1">de </text:span><text:span text:style-name="MT4">2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19" draw:style-name="Mgr4" draw:text-style-name="MP2" svg:width="2.19cm" svg:height="0.428cm" svg:x="17.425cm" svg:y="1.251cm"><text:p text:style-name="MP3"><text:span text:style-name="MT1">Página</text:span><text:span text:style-name="MT2"> </text:span><text:span text:style-name="MT5"><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char" draw:z-index="24" draw:name="Graphic 6" draw:style-name="Mgr1" draw:text-style-name="MP2" svg:width="17.502cm" svg:height="0.004cm" svg:x="1.499cm" svg:y="1.697cm"><text:p/><draw:enhanced-geometry draw:mirror-horizontal="false" draw:mirror-vertical="false" drawooo:sub-view-size="6300470 0" draw:text-areas="0 0 ?f0 ?f1" svg:viewBox="0 0 0 0" draw:type="ooxml-non-primitive" draw:enhanced-path="M 0 0 L 6300000 0 N"><draw:equation draw:name="f0" draw:formula="logwidth"/><draw:equation draw:name="f1" draw:formula="logheight"/></draw:enhanced-geometry></draw:custom-shape><draw:custom-shape text:anchor-type="char" draw:z-index="25" draw:name="Textbox 20" draw:style-name="Mgr4" draw:text-style-name="MP2" svg:width="2.19cm" svg:height="0.428cm" svg:x="1.468cm" svg:y="1.251cm"><text:p text:style-name="MP3"><text:span text:style-name="MT1">Página</text:span><text:span text:style-name="MT2"> </text:span><text:span text:style-name="MT5"><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1.468cm" svg:y="1.251cm" svg:width="2.191cm" svg:height="0.429cm" draw:z-index="0"><draw:text-box><text:p text:style-name="MP3"><text:span text:style-name="MT1">Página</text:span><text:span text:style-name="MT2"> </text:span><text:span text:style-name="MT5"><text:page-number text:select-page="current">6</text:page-number></text:span></text:p></draw:text-box></draw:frame><draw:custom-shape text:anchor-type="char" draw:z-index="26" draw:name="Textbox 21" draw:style-name="Mgr3" draw:text-style-name="MP2" svg:width="4.255cm" svg:height="0.428cm" svg:x="8.123cm" svg:y="1.258cm"><text:p text:style-name="MP3"><text:span text:style-name="MT1">Martes,</text:span><text:span text:style-name="MT3"> </text:span><text:span text:style-name="MT1">27</text:span><text:span text:style-name="MT3"> </text:span><text:span text:style-name="MT1">de mayo</text:span><text:span text:style-name="MT3"> </text:span><text:span text:style-name="MT1">de </text:span><text:span text:style-name="MT4">2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8.123cm" svg:y="1.258cm" svg:width="4.256cm" svg:height="0.429cm" draw:z-index="0"><draw:text-box><text:p text:style-name="MP3"><text:span text:style-name="MT1">Martes,</text:span><text:span text:style-name="MT3"> </text:span><text:span text:style-name="MT1">27</text:span><text:span text:style-name="MT3"> </text:span><text:span text:style-name="MT1">de mayo</text:span><text:span text:style-name="MT3"> </text:span><text:span text:style-name="MT1">de </text:span><text:span text:style-name="MT4">2008</text:span></text:p></draw:text-box></draw:frame><draw:custom-shape text:anchor-type="char" draw:z-index="27" draw:name="Textbox 22" draw:style-name="Mgr2" draw:text-style-name="MP2" svg:width="1.89cm" svg:height="0.428cm" svg:x="17.147cm" svg:y="1.251cm"><text:p text:style-name="MP3"><text:span text:style-name="MT1">Número </text:span><text:span text:style-name="MT2">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17.147cm" svg:y="1.251cm" svg:width="1.891cm" svg:height="0.429cm" draw:z-index="0"><draw:text-box><text:p text:style-name="MP3"><text:span text:style-name="MT1">Número </text:span><text:span text:style-name="MT2">122</text:span></text:p></draw:text-box></draw:frame></text:p>
      </style:header-left>
      <style:footer>
        <text:p text:style-name="MP1"><draw:custom-shape text:anchor-type="char" draw:z-index="28" draw:name="Textbox 23" draw:style-name="Mgr5" draw:text-style-name="MP2" svg:width="4.65cm" svg:height="0.309cm" svg:x="1.965cm" svg:y="27.931cm"><text:p text:style-name="MP4"><text:span text:style-name="MT6">BOLETÍN</text:span><text:span text:style-name="MT7"> </text:span><text:span text:style-name="MT6">OFICIAL</text:span><text:span text:style-name="MT8"> </text:span><text:span text:style-name="MT6">DE</text:span><text:span text:style-name="MT9"> </text:span><text:span text:style-name="MT6">LA</text:span><text:span text:style-name="MT10"> </text:span><text:span text:style-name="MT6">REGIÓN</text:span><text:span text:style-name="MT9"> </text:span><text:span text:style-name="MT6">DE</text:span><text:span text:style-name="MT9"> </text:span><text:span text:style-name="MT11">MUR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left>
        <text:p text:style-name="MP1"><draw:custom-shape text:anchor-type="char" draw:z-index="29" draw:name="Textbox 24" draw:style-name="Mgr5" draw:text-style-name="MP2" svg:width="4.65cm" svg:height="0.309cm" svg:x="14.397cm" svg:y="27.931cm"><text:p text:style-name="MP4"><text:span text:style-name="MT6">BOLETÍN</text:span><text:span text:style-name="MT7"> </text:span><text:span text:style-name="MT6">OFICIAL</text:span><text:span text:style-name="MT8"> </text:span><text:span text:style-name="MT6">DE</text:span><text:span text:style-name="MT9"> </text:span><text:span text:style-name="MT6">LA</text:span><text:span text:style-name="MT10"> </text:span><text:span text:style-name="MT6">REGIÓN</text:span><text:span text:style-name="MT9"> </text:span><text:span text:style-name="MT6">DE</text:span><text:span text:style-name="MT9"> </text:span><text:span text:style-name="MT11">MUR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14.397cm" svg:y="27.931cm" svg:width="4.651cm" svg:height="0.31cm" draw:z-index="0"><draw:text-box><text:p text:style-name="MP4"><text:span text:style-name="MT6">BOLETÍN</text:span><text:span text:style-name="MT7"> </text:span><text:span text:style-name="MT6">OFICIAL</text:span><text:span text:style-name="MT8"> </text:span><text:span text:style-name="MT6">DE</text:span><text:span text:style-name="MT9"> </text:span><text:span text:style-name="MT6">LA</text:span><text:span text:style-name="MT10"> </text:span><text:span text:style-name="MT6">REGIÓN</text:span><text:span text:style-name="MT9"> </text:span><text:span text:style-name="MT6">DE</text:span><text:span text:style-name="MT9"> </text:span><text:span text:style-name="MT11">MURCIA</text:span></text:p></draw:text-box></draw:frame></text:p>
      </style:footer-left>
    </style:master-page>
    <style:master-page style:name="Converted3" style:page-layout-name="Mpm3" draw:style-name="Mdp1">
      <style:header>
        <text:p text:style-name="MP1"><draw:custom-shape text:anchor-type="char" draw:z-index="30" draw:name="Graphic 7" draw:style-name="Mgr1" draw:text-style-name="MP2" svg:width="17.502cm" svg:height="0.004cm" svg:x="2cm" svg:y="1.697cm"><text:p/><draw:enhanced-geometry draw:mirror-horizontal="false" draw:mirror-vertical="false" drawooo:sub-view-size="6300470 0" draw:text-areas="0 0 ?f0 ?f1" svg:viewBox="0 0 0 0" draw:type="ooxml-non-primitive" draw:enhanced-path="M 0 0 L 6300000 0 N"><draw:equation draw:name="f0" draw:formula="logwidth"/><draw:equation draw:name="f1" draw:formula="logheight"/></draw:enhanced-geometry></draw:custom-shape><draw:custom-shape text:anchor-type="char" draw:z-index="31" draw:name="Textbox 25" draw:style-name="Mgr2" draw:text-style-name="MP2" svg:width="1.89cm" svg:height="0.428cm" svg:x="1.965cm" svg:y="1.251cm"><text:p text:style-name="MP3"><text:span text:style-name="MT1">Número </text:span><text:span text:style-name="MT2">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26" draw:style-name="Mgr3" draw:text-style-name="MP2" svg:width="4.255cm" svg:height="0.428cm" svg:x="8.624cm" svg:y="1.258cm"><text:p text:style-name="MP3"><text:span text:style-name="MT1">Martes,</text:span><text:span text:style-name="MT3"> </text:span><text:span text:style-name="MT1">27</text:span><text:span text:style-name="MT3"> </text:span><text:span text:style-name="MT1">de mayo</text:span><text:span text:style-name="MT3"> </text:span><text:span text:style-name="MT1">de </text:span><text:span text:style-name="MT4">2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27" draw:style-name="Mgr4" draw:text-style-name="MP2" svg:width="2.19cm" svg:height="0.428cm" svg:x="17.425cm" svg:y="1.251cm"><text:p text:style-name="MP3"><text:span text:style-name="MT1">Página</text:span><text:span text:style-name="MT2"> </text:span><text:span text:style-name="MT5"><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char" draw:z-index="34" draw:name="Graphic 8" draw:style-name="Mgr1" draw:text-style-name="MP2" svg:width="17.502cm" svg:height="0.004cm" svg:x="1.499cm" svg:y="1.697cm"><text:p/><draw:enhanced-geometry draw:mirror-horizontal="false" draw:mirror-vertical="false" drawooo:sub-view-size="6300470 0" draw:text-areas="0 0 ?f0 ?f1" svg:viewBox="0 0 0 0" draw:type="ooxml-non-primitive" draw:enhanced-path="M 0 0 L 6300000 0 N"><draw:equation draw:name="f0" draw:formula="logwidth"/><draw:equation draw:name="f1" draw:formula="logheight"/></draw:enhanced-geometry></draw:custom-shape><draw:custom-shape text:anchor-type="char" draw:z-index="35" draw:name="Textbox 28" draw:style-name="Mgr4" draw:text-style-name="MP2" svg:width="2.19cm" svg:height="0.428cm" svg:x="1.468cm" svg:y="1.251cm"><text:p text:style-name="MP3"><text:span text:style-name="MT1">Página</text:span><text:span text:style-name="MT2"> </text:span><text:span text:style-name="MT5"><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29" draw:style-name="Mgr3" draw:text-style-name="MP2" svg:width="4.255cm" svg:height="0.428cm" svg:x="8.123cm" svg:y="1.258cm"><text:p text:style-name="MP3"><text:span text:style-name="MT1">Martes,</text:span><text:span text:style-name="MT3"> </text:span><text:span text:style-name="MT1">27</text:span><text:span text:style-name="MT3"> </text:span><text:span text:style-name="MT1">de mayo</text:span><text:span text:style-name="MT3"> </text:span><text:span text:style-name="MT1">de </text:span><text:span text:style-name="MT4">2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0" draw:style-name="Mgr2" draw:text-style-name="MP2" svg:width="1.89cm" svg:height="0.428cm" svg:x="17.147cm" svg:y="1.251cm"><text:p text:style-name="MP3"><text:span text:style-name="MT1">Número </text:span><text:span text:style-name="MT2">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draw:custom-shape text:anchor-type="char" draw:z-index="38" draw:name="Textbox 31" draw:style-name="Mgr5" draw:text-style-name="MP2" svg:width="4.65cm" svg:height="0.309cm" svg:x="1.965cm" svg:y="27.931cm"><text:p text:style-name="MP4"><text:span text:style-name="MT6">BOLETÍN</text:span><text:span text:style-name="MT7"> </text:span><text:span text:style-name="MT6">OFICIAL</text:span><text:span text:style-name="MT8"> </text:span><text:span text:style-name="MT6">DE</text:span><text:span text:style-name="MT9"> </text:span><text:span text:style-name="MT6">LA</text:span><text:span text:style-name="MT10"> </text:span><text:span text:style-name="MT6">REGIÓN</text:span><text:span text:style-name="MT9"> </text:span><text:span text:style-name="MT6">DE</text:span><text:span text:style-name="MT9"> </text:span><text:span text:style-name="MT11">MUR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left>
        <text:p text:style-name="MP1"><draw:custom-shape text:anchor-type="char" draw:z-index="39" draw:name="Textbox 32" draw:style-name="Mgr5" draw:text-style-name="MP2" svg:width="4.65cm" svg:height="0.309cm" svg:x="14.397cm" svg:y="27.931cm"><text:p text:style-name="MP4"><text:span text:style-name="MT6">BOLETÍN</text:span><text:span text:style-name="MT7"> </text:span><text:span text:style-name="MT6">OFICIAL</text:span><text:span text:style-name="MT8"> </text:span><text:span text:style-name="MT6">DE</text:span><text:span text:style-name="MT9"> </text:span><text:span text:style-name="MT6">LA</text:span><text:span text:style-name="MT10"> </text:span><text:span text:style-name="MT6">REGIÓN</text:span><text:span text:style-name="MT9"> </text:span><text:span text:style-name="MT6">DE</text:span><text:span text:style-name="MT9"> </text:span><text:span text:style-name="MT11">MUR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5T09:52:16</meta:creation-date>
    <dc:date>2024-02-05T09:52:16</dc:date>
    <meta:editing-duration>P0D</meta:editing-duration>
    <meta:generator>LibreOffice/7.3.3.2$Windows_X86_64 LibreOffice_project/d1d0ea68f081ee2800a922cac8f79445e4603348</meta:generator>
    <meta:document-statistic meta:table-count="0" meta:image-count="0" meta:object-count="0" meta:page-count="7" meta:paragraph-count="175" meta:word-count="3166" meta:character-count="19373" meta:non-whitespace-character-count="16447"/>
    <meta:user-defined meta:name="AppVersion">12.0000</meta:user-defined>
    <meta:user-defined meta:name="Created" meta:value-type="date">2008-05-27T00:00:00</meta:user-defined>
    <meta:user-defined meta:name="Creator">Adobe InDesign CS2 (4.0)</meta:user-defined>
    <meta:user-defined meta:name="LastSaved" meta:value-type="date">2024-02-05T00:00:00</meta:user-defined>
    <meta:user-defined meta:name="Producer" meta:value-type="string">Adobe PDF Library 7.0</meta:user-defined>
    <meta:template xlink:type="simple" xlink:actuate="onRequest" xlink:title="Normal" xlink:href=""/>
  </office:meta>
</office:document-meta>
</file>