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90000005201135344918B0671.png" manifest:media-type="image/png"/>
  <manifest:file-entry manifest:full-path="Pictures/10000001000000CC000000287184CDE3ECD03B00.png" manifest:media-type="image/png"/>
  <manifest:file-entry manifest:full-path="Pictures/10000001000000C10000002A80394A64C954E7D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Heading_20_1">
      <style:paragraph-properties fo:margin-left="2.536cm" fo:margin-right="1.035cm" fo:line-height="128%" fo:text-align="start" style:justify-single-word="false" fo:text-indent="-1.501cm" style:auto-text-indent="false">
        <style:tab-stops>
          <style:tab-stop style:position="2.535cm"/>
        </style:tab-stops>
      </style:paragraph-properties>
    </style:style>
    <style:style style:name="P3" style:family="paragraph" style:parent-style-name="Heading_20_1">
      <style:paragraph-properties fo:margin-left="4.815cm" fo:margin-right="0cm" fo:margin-top="0.199cm" fo:margin-bottom="0cm" style:contextual-spacing="false" fo:text-indent="0cm" style:auto-text-indent="false"/>
    </style:style>
    <style:style style:name="P4" style:family="paragraph" style:parent-style-name="Heading_20_1">
      <style:paragraph-properties fo:margin-left="4.583cm" fo:margin-right="0cm" fo:margin-top="0.309cm" fo:margin-bottom="0cm" style:contextual-spacing="false" fo:text-indent="0cm" style:auto-text-indent="false"/>
    </style:style>
    <style:style style:name="P5" style:family="paragraph" style:parent-style-name="List_20_Paragraph" style:list-style-name="WWNum1">
      <style:paragraph-properties fo:margin-left="1.035cm" fo:margin-right="1.027cm" fo:margin-top="0.208cm" fo:margin-bottom="0cm" style:contextual-spacing="false" fo:line-height="128%" fo:text-align="justify" style:justify-single-word="false" fo:text-indent="0.699cm" style:auto-text-indent="false">
        <style:tab-stops>
          <style:tab-stop style:position="2.175cm"/>
        </style:tab-stops>
      </style:paragraph-properties>
    </style:style>
    <style:style style:name="P6" style:family="paragraph" style:parent-style-name="List_20_Paragraph" style:list-style-name="WWNum1">
      <style:paragraph-properties fo:margin-left="1.035cm" fo:margin-right="1.03cm" fo:margin-top="0.101cm" fo:margin-bottom="0cm" style:contextual-spacing="false" fo:line-height="128%" fo:text-align="justify" style:justify-single-word="false" fo:text-indent="0.699cm" style:auto-text-indent="false">
        <style:tab-stops>
          <style:tab-stop style:position="2.189cm"/>
        </style:tab-stops>
      </style:paragraph-properties>
    </style:style>
    <style:style style:name="P7" style:family="paragraph" style:parent-style-name="List_20_Paragraph" style:list-style-name="WWNum1">
      <style:paragraph-properties fo:margin-left="1.035cm" fo:margin-right="1.02cm" fo:margin-top="0.101cm" fo:margin-bottom="0cm" style:contextual-spacing="false" fo:line-height="128%" fo:text-align="justify" style:justify-single-word="false" fo:text-indent="0.699cm" style:auto-text-indent="false">
        <style:tab-stops>
          <style:tab-stop style:position="2.21cm"/>
        </style:tab-stops>
      </style:paragraph-properties>
    </style:style>
    <style:style style:name="P8" style:family="paragraph" style:parent-style-name="List_20_Paragraph" style:list-style-name="WWNum1">
      <style:paragraph-properties fo:margin-left="1.035cm" fo:margin-right="1.03cm" fo:margin-top="0.101cm" fo:margin-bottom="0cm" style:contextual-spacing="false" fo:line-height="128%" fo:text-align="justify" style:justify-single-word="false" fo:text-indent="0.699cm" style:auto-text-indent="false">
        <style:tab-stops>
          <style:tab-stop style:position="2.191cm"/>
        </style:tab-stops>
      </style:paragraph-properties>
    </style:style>
    <style:style style:name="P9" style:family="paragraph" style:parent-style-name="List_20_Paragraph" style:list-style-name="WWNum1">
      <style:paragraph-properties fo:margin-left="1.035cm" fo:margin-right="1.032cm" fo:margin-top="0.101cm" fo:margin-bottom="0cm" style:contextual-spacing="false" fo:line-height="128%" fo:text-align="justify" style:justify-single-word="false" fo:text-indent="0.699cm" style:auto-text-indent="false">
        <style:tab-stops>
          <style:tab-stop style:position="2.191cm"/>
        </style:tab-stops>
      </style:paragraph-properties>
    </style:style>
    <style:style style:name="P10" style:family="paragraph" style:parent-style-name="List_20_Paragraph" style:list-style-name="WWNum1">
      <style:paragraph-properties fo:margin-left="1.035cm" fo:margin-right="1.025cm" fo:margin-top="0.101cm" fo:margin-bottom="0cm" style:contextual-spacing="false" fo:line-height="128%" fo:text-align="justify" style:justify-single-word="false" fo:text-indent="0.699cm" style:auto-text-indent="false">
        <style:tab-stops>
          <style:tab-stop style:position="2.205cm"/>
        </style:tab-stops>
      </style:paragraph-properties>
    </style:style>
    <style:style style:name="P11" style:family="paragraph" style:parent-style-name="List_20_Paragraph" style:list-style-name="WWNum1">
      <style:paragraph-properties fo:margin-left="1.035cm" fo:margin-right="1.023cm" fo:margin-top="0.101cm" fo:margin-bottom="0cm" style:contextual-spacing="false" fo:line-height="128%" fo:text-align="justify" style:justify-single-word="false" fo:text-indent="0.699cm" style:auto-text-indent="false">
        <style:tab-stops>
          <style:tab-stop style:position="2.2cm"/>
        </style:tab-stops>
      </style:paragraph-properties>
    </style:style>
    <style:style style:name="P12" style:family="paragraph" style:parent-style-name="List_20_Paragraph" style:list-style-name="WWNum1">
      <style:paragraph-properties fo:margin-left="1.035cm" fo:margin-right="1.034cm" fo:margin-top="0.101cm" fo:margin-bottom="0cm" style:contextual-spacing="false" fo:line-height="128%" fo:text-align="justify" style:justify-single-word="false" fo:text-indent="0.699cm" style:auto-text-indent="false">
        <style:tab-stops>
          <style:tab-stop style:position="2.275cm"/>
        </style:tab-stops>
      </style:paragraph-properties>
    </style:style>
    <style:style style:name="P13" style:family="paragraph" style:parent-style-name="List_20_Paragraph" style:list-style-name="WWNum1">
      <style:paragraph-properties fo:margin-left="1.035cm" fo:margin-right="1.021cm" fo:margin-top="0.099cm" fo:margin-bottom="0cm" style:contextual-spacing="false" fo:line-height="128%" fo:text-align="justify" style:justify-single-word="false" fo:text-indent="0.699cm" style:auto-text-indent="false">
        <style:tab-stops>
          <style:tab-stop style:position="2.231cm"/>
        </style:tab-stops>
      </style:paragraph-properties>
    </style:style>
    <style:style style:name="P14" style:family="paragraph" style:parent-style-name="List_20_Paragraph" style:list-style-name="WWNum1">
      <style:paragraph-properties fo:margin-left="1.035cm" fo:margin-right="1.018cm" fo:margin-top="0.101cm" fo:margin-bottom="0cm" style:contextual-spacing="false" fo:line-height="128%" fo:text-align="justify" style:justify-single-word="false" fo:text-indent="0.699cm" style:auto-text-indent="false">
        <style:tab-stops>
          <style:tab-stop style:position="2.226cm"/>
        </style:tab-stops>
      </style:paragraph-properties>
    </style:style>
    <style:style style:name="P15" style:family="paragraph" style:parent-style-name="List_20_Paragraph" style:list-style-name="WWNum1">
      <style:paragraph-properties fo:margin-left="1.035cm" fo:margin-right="1.023cm" fo:margin-top="0.101cm" fo:margin-bottom="0cm" style:contextual-spacing="false" fo:line-height="128%" fo:text-align="justify" style:justify-single-word="false" fo:text-indent="0.699cm" style:auto-text-indent="false">
        <style:tab-stops>
          <style:tab-stop style:position="2.226cm"/>
        </style:tab-stops>
      </style:paragraph-properties>
    </style:style>
    <style:style style:name="P16" style:family="paragraph" style:parent-style-name="List_20_Paragraph" style:list-style-name="WWNum2">
      <style:paragraph-properties fo:margin-left="1.035cm" fo:margin-right="1.025cm" fo:margin-top="0.208cm" fo:margin-bottom="0cm" style:contextual-spacing="false" fo:line-height="128%" fo:text-align="justify" style:justify-single-word="false" fo:text-indent="0.699cm" style:auto-text-indent="false">
        <style:tab-stops>
          <style:tab-stop style:position="2.184cm"/>
        </style:tab-stops>
      </style:paragraph-properties>
    </style:style>
    <style:style style:name="P17" style:family="paragraph" style:parent-style-name="List_20_Paragraph" style:list-style-name="WWNum2" style:master-page-name="Converted2">
      <style:paragraph-properties fo:margin-left="1.035cm" fo:margin-right="1.021cm" fo:margin-top="0.201cm" fo:margin-bottom="0cm" style:contextual-spacing="false" fo:line-height="128%" fo:text-align="justify" style:justify-single-word="false" fo:text-indent="0.699cm" style:auto-text-indent="false" style:page-number="auto">
        <style:tab-stops>
          <style:tab-stop style:position="2.215cm"/>
        </style:tab-stops>
      </style:paragraph-properties>
    </style:style>
    <style:style style:name="P18" style:family="paragraph" style:parent-style-name="List_20_Paragraph" style:list-style-name="WWNum3">
      <style:paragraph-properties fo:margin-left="1.035cm" fo:margin-right="1.012cm" fo:margin-top="0.208cm" fo:margin-bottom="0cm" style:contextual-spacing="false" fo:line-height="128%" fo:text-align="justify" style:justify-single-word="false" fo:text-indent="0.699cm" style:auto-text-indent="false">
        <style:tab-stops>
          <style:tab-stop style:position="2.237cm"/>
        </style:tab-stops>
      </style:paragraph-properties>
    </style:style>
    <style:style style:name="P19" style:family="paragraph" style:parent-style-name="List_20_Paragraph" style:list-style-name="WWNum3">
      <style:paragraph-properties fo:margin-left="1.035cm" fo:margin-right="1.025cm" fo:margin-top="0.101cm" fo:margin-bottom="0cm" style:contextual-spacing="false" fo:line-height="128%" fo:text-align="justify" style:justify-single-word="false" fo:text-indent="0.699cm" style:auto-text-indent="false">
        <style:tab-stops>
          <style:tab-stop style:position="2.208cm"/>
        </style:tab-stops>
      </style:paragraph-properties>
    </style:style>
    <style:style style:name="P20" style:family="paragraph" style:parent-style-name="List_20_Paragraph" style:list-style-name="WWNum3">
      <style:paragraph-properties fo:margin-left="1.035cm" fo:margin-right="1.021cm" fo:margin-top="0.101cm" fo:margin-bottom="0cm" style:contextual-spacing="false" fo:line-height="128%" fo:text-align="justify" style:justify-single-word="false" fo:text-indent="0.699cm" style:auto-text-indent="false">
        <style:tab-stops>
          <style:tab-stop style:position="2.18cm"/>
        </style:tab-stops>
      </style:paragraph-properties>
    </style:style>
    <style:style style:name="P21" style:family="paragraph" style:parent-style-name="Standard">
      <style:paragraph-properties fo:margin-left="1.035cm" fo:margin-right="0cm" fo:margin-top="0cm" fo:margin-bottom="0cm" style:contextual-spacing="false" fo:text-align="start" style:justify-single-word="false" fo:text-indent="0cm" style:auto-text-indent="false"/>
    </style:style>
    <style:style style:name="P22"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P23" style:family="paragraph" style:parent-style-name="Text_20_body">
      <style:paragraph-properties fo:margin-left="0cm" fo:margin-right="0cm" fo:margin-top="0.328cm" fo:margin-bottom="0cm" style:contextual-spacing="false" fo:text-align="start" style:justify-single-word="false" fo:text-indent="0cm" style:auto-text-indent="false"/>
      <style:text-properties fo:font-size="11pt" fo:font-weight="bold" style:font-size-asian="11pt" style:font-weight-asian="bold"/>
    </style:style>
    <style:style style:name="P24" style:family="paragraph" style:parent-style-name="Text_20_body">
      <style:paragraph-properties fo:margin-left="0cm" fo:margin-right="0cm" fo:margin-top="0.122cm" fo:margin-bottom="0cm" style:contextual-spacing="false" fo:text-align="start" style:justify-single-word="false" fo:text-indent="0cm" style:auto-text-indent="false"/>
      <style:text-properties fo:font-size="11pt" style:font-size-asian="11pt"/>
    </style:style>
    <style:style style:name="P25" style:family="paragraph" style:parent-style-name="Text_20_body">
      <style:paragraph-properties fo:margin-left="0cm" fo:margin-right="0cm" fo:margin-top="0.113cm" fo:margin-bottom="0cm" style:contextual-spacing="false" fo:text-align="start" style:justify-single-word="false" fo:text-indent="0cm" style:auto-text-indent="false"/>
      <style:text-properties fo:font-weight="bold" style:font-weight-asian="bold"/>
    </style:style>
    <style:style style:name="P26" style:family="paragraph" style:parent-style-name="Text_20_body" style:master-page-name="Converted3">
      <style:paragraph-properties fo:margin-left="1.035cm" fo:margin-right="1.023cm" fo:margin-top="0.201cm" fo:margin-bottom="0cm" style:contextual-spacing="false" fo:line-height="128%" fo:text-indent="0cm" style:auto-text-indent="false" style:page-number="auto"/>
    </style:style>
    <style:style style:name="P27" style:family="paragraph" style:parent-style-name="Text_20_body">
      <style:paragraph-properties fo:margin-left="1.035cm" fo:margin-right="1.023cm" fo:margin-top="0.002cm" fo:margin-bottom="0cm" style:contextual-spacing="false" fo:line-height="128%" fo:text-indent="0.699cm" style:auto-text-indent="false"/>
    </style:style>
    <style:style style:name="P28" style:family="paragraph" style:parent-style-name="Text_20_body">
      <style:paragraph-properties fo:margin-left="1.035cm" fo:margin-right="1.014cm" fo:margin-top="0.099cm" fo:margin-bottom="0cm" style:contextual-spacing="false" fo:line-height="128%" fo:text-indent="0.699cm" style:auto-text-indent="false"/>
    </style:style>
    <style:style style:name="P29" style:family="paragraph" style:parent-style-name="Text_20_body">
      <style:paragraph-properties fo:margin-left="1.035cm" fo:margin-right="1.021cm" fo:margin-top="0.102cm" fo:margin-bottom="0cm" style:contextual-spacing="false" fo:line-height="128%" fo:text-indent="0.699cm" style:auto-text-indent="false"/>
    </style:style>
    <style:style style:name="P30" style:family="paragraph" style:parent-style-name="Text_20_body">
      <style:paragraph-properties fo:margin-left="1.035cm" fo:margin-right="1.016cm" fo:margin-top="0.208cm" fo:margin-bottom="0cm" style:contextual-spacing="false" fo:line-height="128%" fo:text-indent="0.699cm" style:auto-text-indent="false"/>
    </style:style>
    <style:style style:name="P31" style:family="paragraph" style:parent-style-name="Text_20_body">
      <style:paragraph-properties fo:margin-left="1.035cm" fo:margin-right="1.016cm" fo:line-height="128%" fo:text-indent="0.699cm" style:auto-text-indent="false"/>
    </style:style>
    <style:style style:name="P32" style:family="paragraph" style:parent-style-name="Text_20_body" style:master-page-name="Converted1">
      <style:paragraph-properties fo:margin-left="1.035cm" fo:margin-right="1.03cm" fo:margin-top="0.201cm" fo:margin-bottom="0cm" style:contextual-spacing="false" fo:line-height="128%" fo:text-indent="0cm" style:auto-text-indent="false" style:page-number="auto"/>
    </style:style>
    <style:style style:name="P33" style:family="paragraph" style:parent-style-name="Text_20_body">
      <style:paragraph-properties fo:margin-left="1.035cm" fo:margin-right="1.03cm" fo:line-height="128%" fo:text-indent="0.699cm" style:auto-text-indent="false"/>
    </style:style>
    <style:style style:name="P34" style:family="paragraph" style:parent-style-name="Text_20_body">
      <style:paragraph-properties fo:margin-left="1.035cm" fo:margin-right="1.032cm" fo:line-height="128%" fo:text-indent="0.699cm" style:auto-text-indent="false"/>
    </style:style>
    <style:style style:name="P35" style:family="paragraph" style:parent-style-name="Text_20_body">
      <style:paragraph-properties fo:margin-left="1.035cm" fo:margin-right="1.025cm" fo:margin-top="0.102cm" fo:margin-bottom="0cm" style:contextual-spacing="false" fo:line-height="128%" fo:text-indent="0.699cm" style:auto-text-indent="false"/>
    </style:style>
    <style:style style:name="P36" style:family="paragraph" style:parent-style-name="Text_20_body">
      <style:paragraph-properties fo:margin-left="1.035cm" fo:margin-right="1.025cm" fo:line-height="128%" fo:text-indent="0.699cm" style:auto-text-indent="false"/>
    </style:style>
    <style:style style:name="P37" style:family="paragraph" style:parent-style-name="Text_20_body">
      <style:paragraph-properties fo:margin-left="1.035cm" fo:margin-right="1.009cm" fo:line-height="128%" fo:text-indent="0.699cm" style:auto-text-indent="false"/>
    </style:style>
    <style:style style:name="P38" style:family="paragraph" style:parent-style-name="Text_20_body">
      <style:paragraph-properties fo:margin-left="1.035cm" fo:margin-right="1.034cm" fo:line-height="128%" fo:text-indent="0.699cm" style:auto-text-indent="false"/>
    </style:style>
    <style:style style:name="P39" style:family="paragraph" style:parent-style-name="Text_20_body">
      <style:paragraph-properties fo:margin-left="1.035cm" fo:margin-right="1.018cm" fo:line-height="128%" fo:text-indent="0.699cm" style:auto-text-indent="false"/>
    </style:style>
    <style:style style:name="P40" style:family="paragraph" style:parent-style-name="Text_20_body">
      <style:paragraph-properties fo:margin-left="1.035cm" fo:margin-right="1.037cm" fo:line-height="128%" fo:text-indent="0.699cm" style:auto-text-indent="false"/>
    </style:style>
    <style:style style:name="P41" style:family="paragraph" style:parent-style-name="Text_20_body">
      <style:paragraph-properties fo:margin-left="1.035cm" fo:margin-right="1.004cm" fo:line-height="128%" fo:text-indent="0.699cm" style:auto-text-indent="false"/>
    </style:style>
    <style:style style:name="P42" style:family="paragraph" style:parent-style-name="Text_20_body">
      <style:paragraph-properties fo:margin-left="1.035cm" fo:margin-right="1.027cm" fo:line-height="128%" fo:text-indent="0.699cm" style:auto-text-indent="false"/>
    </style:style>
    <style:style style:name="P43" style:family="paragraph" style:parent-style-name="Text_20_body">
      <style:paragraph-properties fo:margin-left="1.035cm" fo:margin-right="1.028cm" fo:line-height="128%" fo:text-indent="0.699cm" style:auto-text-indent="false"/>
    </style:style>
    <style:style style:name="P44" style:family="paragraph" style:parent-style-name="Text_20_body">
      <style:paragraph-properties fo:margin-left="1.736cm" fo:margin-right="0cm" fo:text-indent="0cm" style:auto-text-indent="false"/>
    </style:style>
    <style:style style:name="P45" style:family="paragraph" style:parent-style-name="Text_20_body">
      <style:paragraph-properties fo:margin-left="1.736cm" fo:margin-right="0cm" fo:margin-top="0.099cm" fo:margin-bottom="0cm" style:contextual-spacing="false" fo:text-indent="0cm" style:auto-text-indent="false"/>
    </style:style>
    <style:style style:name="P46"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47"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pt" style:font-size-asian="1pt"/>
    </style:style>
    <style:style style:name="P48" style:family="paragraph" style:parent-style-name="Title" style:master-page-name="Standard">
      <style:paragraph-properties style:page-number="auto"/>
    </style:style>
    <style:style style:name="P49" style:family="paragraph">
      <loext:graphic-properties draw:fill="none"/>
      <style:paragraph-properties fo:text-align="start"/>
      <style:text-properties fo:font-size="11pt"/>
    </style:style>
    <style:style style:name="P50" style:family="paragraph">
      <loext:graphic-properties draw:fill="none"/>
      <style:paragraph-properties fo:text-align="start"/>
      <style:text-properties fo:font-size="18pt"/>
    </style:style>
    <style:style style:name="P51" style:family="paragraph">
      <style:paragraph-properties fo:margin-top="0cm" fo:margin-bottom="0cm" style:line-height-at-least="0.316cm" fo:text-align="start"/>
      <style:text-properties fo:font-size="11pt"/>
    </style:style>
    <style:style style:name="P52" style:family="paragraph">
      <loext:graphic-properties draw:fill="none"/>
      <style:paragraph-properties fo:margin-top="0cm" fo:margin-bottom="0cm" style:line-height-at-least="0.316cm" fo:text-align="start"/>
      <style:text-properties fo:font-size="11pt"/>
    </style:style>
    <style:style style:name="P53" style:family="paragraph">
      <style:paragraph-properties fo:margin-top="0cm" fo:margin-bottom="0cm" style:line-height-at-least="0.416cm" fo:text-align="start"/>
      <style:text-properties fo:font-size="11pt"/>
    </style:style>
    <style:style style:name="P54" style:family="paragraph">
      <style:paragraph-properties fo:margin-top="0cm" fo:margin-bottom="0cm" style:line-height-at-least="0.288cm" fo:text-align="start"/>
      <style:text-properties fo:font-size="11pt"/>
    </style:style>
    <style:style style:name="P55" style:family="paragraph">
      <loext:graphic-properties draw:fill="none"/>
      <style:paragraph-properties fo:margin-top="0cm" fo:margin-bottom="0cm" style:line-height-at-least="0.416cm" fo:text-align="start"/>
      <style:text-properties fo:font-size="11pt"/>
    </style:style>
    <style:style style:name="T1" style:family="text">
      <style:text-properties fo:font-variant="small-caps" style:text-scale="90%"/>
    </style:style>
    <style:style style:name="T2" style:family="text">
      <style:text-properties fo:font-variant="small-caps" fo:letter-spacing="0.03cm"/>
    </style:style>
    <style:style style:name="T3" style:family="text">
      <style:text-properties fo:font-variant="small-caps" fo:letter-spacing="0.074cm"/>
    </style:style>
    <style:style style:name="T4" style:family="text">
      <style:text-properties fo:font-variant="small-caps" fo:letter-spacing="-0.007cm" style:text-scale="90%"/>
    </style:style>
    <style:style style:name="T5" style:family="text">
      <style:text-properties fo:font-size="11pt" fo:letter-spacing="-0.004cm" style:font-size-asian="11pt"/>
    </style:style>
    <style:style style:name="T6" style:family="text">
      <style:text-properties fo:font-size="11pt" style:font-size-asian="11pt"/>
    </style:style>
    <style:style style:name="T7" style:family="text">
      <style:text-properties fo:color="#b30838" loext:opacity="100%" fo:letter-spacing="-0.004cm"/>
    </style:style>
    <style:style style:name="T8" style:family="text">
      <style:text-properties fo:color="#b30838" loext:opacity="100%"/>
    </style:style>
    <style:style style:name="T9" style:family="text">
      <style:text-properties fo:letter-spacing="0.018cm"/>
    </style:style>
    <style:style style:name="T10" style:family="text">
      <style:text-properties fo:letter-spacing="-0.007cm"/>
    </style:style>
    <style:style style:name="T11" style:family="text">
      <style:text-properties fo:letter-spacing="-0.009cm"/>
    </style:style>
    <style:style style:name="T12" style:family="text">
      <style:text-properties fo:letter-spacing="-0.004cm"/>
    </style:style>
    <style:style style:name="T13" style:family="text">
      <style:text-properties fo:letter-spacing="-0.002cm"/>
    </style:style>
    <style:style style:name="T14" style:family="text">
      <style:text-properties fo:letter-spacing="0.125cm"/>
    </style:style>
    <style:style style:name="T15" style:family="text">
      <style:text-properties fo:letter-spacing="0.123cm"/>
    </style:style>
    <style:style style:name="T16" style:family="text">
      <style:text-properties fo:letter-spacing="-0.011cm"/>
    </style:style>
    <style:style style:name="T17" style:family="text">
      <style:text-properties fo:letter-spacing="-0.012cm"/>
    </style:style>
    <style:style style:name="T18" style:family="text">
      <style:text-properties fo:letter-spacing="0.004cm"/>
    </style:style>
    <style:style style:name="T19" style:family="text">
      <style:text-properties fo:letter-spacing="0.005cm"/>
    </style:style>
    <style:style style:name="T20" style:family="text">
      <style:text-properties fo:font-size="9pt" style:font-size-asian="9pt"/>
    </style:style>
    <style:style style:name="T21" style:family="text">
      <style:text-properties fo:font-size="9pt" fo:letter-spacing="0.111cm" style:font-size-asian="9pt"/>
    </style:style>
    <style:style style:name="T22" style:family="text">
      <style:text-properties fo:font-size="9pt" fo:letter-spacing="0.115cm" style:font-size-asian="9pt"/>
    </style:style>
    <style:style style:name="T23" style:family="text">
      <style:text-properties fo:font-size="9pt" fo:letter-spacing="0.116cm" style:font-size-asian="9pt"/>
    </style:style>
    <style:style style:name="T24" style:family="text">
      <style:text-properties fo:font-size="9pt" fo:letter-spacing="-0.004cm" style:font-size-asian="9pt"/>
    </style:style>
    <style:style style:name="T25" style:family="text">
      <style:text-properties fo:font-size="9pt" fo:letter-spacing="-0.018cm" style:font-size-asian="9pt"/>
    </style:style>
    <style:style style:name="T26" style:family="text">
      <style:text-properties fo:font-size="9pt" fo:letter-spacing="0.141cm" style:font-size-asian="9pt"/>
    </style:style>
    <style:style style:name="T27" style:family="text">
      <style:text-properties fo:font-size="9pt" fo:letter-spacing="-0.002cm" style:font-size-asian="9pt"/>
    </style:style>
    <style:style style:name="T28" style:family="text">
      <style:text-properties fo:font-size="9pt" fo:letter-spacing="0.019cm" style:font-size-asian="9pt"/>
    </style:style>
    <style:style style:name="T29" style:family="text">
      <style:text-properties fo:font-size="9pt" fo:letter-spacing="0.018cm" style:font-size-asian="9pt"/>
    </style:style>
    <style:style style:name="T30" style:family="text">
      <style:text-properties fo:font-size="9pt" fo:letter-spacing="0.071cm" style:font-size-asian="9pt"/>
    </style:style>
    <style:style style:name="T31" style:family="text">
      <style:text-properties fo:font-size="9pt" fo:letter-spacing="-0.005cm" style:font-size-asian="9pt"/>
    </style:style>
    <style:style style:name="T32" style:family="text">
      <style:text-properties fo:font-size="9pt" fo:letter-spacing="0.064cm" style:font-size-asian="9pt"/>
    </style:style>
    <style:style style:name="T33" style:family="text">
      <style:text-properties fo:font-size="9pt" fo:letter-spacing="-0.014cm" style:font-size-asian="9pt"/>
    </style:style>
    <style:style style:name="T34" style:family="text">
      <style:text-properties fo:font-size="9pt" fo:letter-spacing="-0.007cm" style:font-size-asian="9pt"/>
    </style:style>
    <style:style style:name="T35" style:family="text">
      <style:text-properties fo:font-size="9pt" fo:letter-spacing="-0.009cm" style:font-size-asian="9pt"/>
    </style:style>
    <style:style style:name="T36" style:family="text">
      <style:text-properties fo:font-size="9pt" fo:letter-spacing="0.053cm" style:font-size-asian="9pt"/>
    </style:style>
    <style:style style:name="T37" style:family="text">
      <style:text-properties fo:font-size="9pt" fo:letter-spacing="-0.021cm" style:font-size-asian="9pt"/>
    </style:style>
    <style:style style:name="T38" style:family="text">
      <style:text-properties fo:letter-spacing="0.141cm"/>
    </style:style>
    <style:style style:name="T39" style:family="text">
      <style:text-properties fo:letter-spacing="-0.005cm"/>
    </style:style>
    <style:style style:name="T40" style:family="text">
      <style:text-properties fo:letter-spacing="-0.025cm"/>
    </style:style>
    <style:style style:name="T41" style:family="text">
      <style:text-properties fo:letter-spacing="-0.021cm"/>
    </style:style>
    <style:style style:name="T42" style:family="text">
      <style:text-properties fo:color="#891536" loext:opacity="100%" style:font-name="Arial2" fo:font-size="8pt" fo:letter-spacing="-0.004cm" fo:font-weight="bold" style:font-size-asian="8pt" style:font-weight-asian="bold"/>
    </style:style>
    <style:style style:name="T43" style:family="text">
      <style:text-properties fo:color="#891536" loext:opacity="100%" style:font-name="Arial2" fo:font-size="8pt" fo:letter-spacing="0.019cm" fo:font-weight="bold" style:font-size-asian="8pt" style:font-weight-asian="bold"/>
    </style:style>
    <style:style style:name="T44" style:family="text">
      <style:text-properties style:font-name="Arial2" fo:font-size="8pt" fo:font-weight="bold" style:font-size-asian="8pt" style:font-weight-asian="bold"/>
    </style:style>
    <style:style style:name="T45" style:family="text">
      <style:text-properties fo:letter-spacing="0.06cm"/>
    </style:style>
    <style:style style:name="T46" style:family="text">
      <style:text-properties fo:letter-spacing="0.071cm"/>
    </style:style>
    <style:style style:name="T47" style:family="text">
      <style:text-properties fo:letter-spacing="0.019cm"/>
    </style:style>
    <style:style style:name="T48" style:family="text">
      <style:text-properties fo:letter-spacing="0.023cm"/>
    </style:style>
    <style:style style:name="T49" style:family="text">
      <style:text-properties fo:letter-spacing="0.026cm"/>
    </style:style>
    <style:style style:name="T50" style:family="text">
      <style:text-properties fo:letter-spacing="0.127cm"/>
    </style:style>
    <style:style style:name="T51" style:family="text">
      <style:text-properties fo:letter-spacing="0.106cm"/>
    </style:style>
    <style:style style:name="T52" style:family="text">
      <style:text-properties fo:letter-spacing="0.062cm"/>
    </style:style>
    <style:style style:name="T53" style:family="text">
      <style:text-properties fo:font-variant="normal" fo:text-transform="none" fo:color="#891536" loext:opacity="100%" style:text-line-through-style="none" style:text-line-through-type="none" style:text-position="0% 100%" style:font-name="Arial" fo:font-size="8pt" fo:letter-spacing="-0.001cm" fo:font-style="normal" style:text-underline-style="none" fo:font-weight="bold" fo:background-color="transparent" style:font-size-asian="8pt" style:font-style-asian="normal" style:font-weight-asian="bold" style:font-size-complex="8pt" style:font-style-complex="normal" style:font-weight-complex="bold"/>
    </style:style>
    <style:style style:name="T54" style:family="text">
      <style:text-properties fo:font-variant="normal" fo:text-transform="none" fo:color="#891536" loext:opacity="100%" style:text-line-through-style="none" style:text-line-through-type="none" style:text-position="0% 100%" style:font-name="Arial" fo:font-size="8pt" fo:letter-spacing="0.004cm" fo:font-style="normal" style:text-underline-style="none" fo:font-weight="bold" fo:background-color="transparent" style:font-size-asian="8pt" style:font-style-asian="normal" style:font-weight-asian="bold" style:font-size-complex="8pt" style:font-style-complex="normal" style:font-weight-complex="bold"/>
    </style:style>
    <style:style style:name="T55" style:family="text">
      <style:text-properties fo:font-variant="normal" fo:text-transform="none" fo:color="#0000ff" loext:opacity="100%" style:text-line-through-style="none" style:text-line-through-type="none" style:text-position="0% 100%" fo:font-size="10pt" fo:letter-spacing="-0.001cm"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56" style:family="text">
      <style:text-properties fo:font-variant="normal" fo:text-transform="none" style:use-window-font-color="true" loext:opacity="0%" style:text-line-through-style="none" style:text-line-through-type="none" style:text-position="0% 100%"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57" style:family="text">
      <style:text-properties fo:font-variant="normal" fo:text-transform="none" style:use-window-font-color="true" loext:opacity="0%" style:text-line-through-style="none" style:text-line-through-type="none" style:text-position="0% 100%" fo:font-size="7pt" fo:letter-spacing="-0.001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fill="none" draw:textarea-vertical-align="top" draw:auto-grow-height="false" draw:fit-to-size="false" style:shrink-to-fit="false" fo:min-height="0.004cm" fo:min-width="18.002cm" fo:padding-top="0cm" fo:padding-bottom="0cm" fo:padding-left="0cm" fo:padding-right="0cm" fo:wrap-option="wrap"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vertical-align="top" draw:auto-grow-height="false" draw:fit-to-size="false" style:shrink-to-fit="false" fo:min-height="0.321cm" fo:min-width="2.88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0.714cm" fo:min-width="4.814cm" fo:padding-top="0cm" fo:padding-bottom="0cm" fo:padding-left="0cm" fo:padding-right="0cm" fo:wrap-option="wrap" style:run-through="foreground"/>
      <style:paragraph-properties style:writing-mode="lr-tb"/>
    </style:style>
    <style:style style:name="gr6" style:family="graphic" style:parent-style-name="Frame">
      <style:graphic-properties draw:stroke="none" svg:stroke-width="0cm" draw:fill="none" draw:textarea-vertical-align="top" draw:auto-grow-height="false" fo:min-height="0.388cm" fo:min-width="2.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59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59cm" fo:min-width="4.4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59cm" fo:min-width="2.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solid" svg:stroke-width="0.018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53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text:span text:style-name="T1">IV.</text:span><text:span text:style-name="T2"> </text:span><text:span text:style-name="T1">Administración</text:span><text:span text:style-name="T3"> </text:span><text:span text:style-name="T4">Local</text:span></text:p>
        <text:p text:style-name="P23"/>
        <text:p text:style-name="P21"><text:span text:style-name="T5">Cieza</text:span></text:p>
        <text:p text:style-name="P24"/>
        <text:h text:style-name="P2" text:outline-level="2"><text:span text:style-name="T7">11833</text:span><text:span text:style-name="T8"><text:tab/>Anuncio del Plan de Disposición de Fondos aplicable a los pagos a ordenar por el Ayuntamiento de Cieza.</text:span></text:h>
        <text:p text:style-name="P25"/>
        <text:p text:style-name="P27">Don Francisco Avelino Castaño López, Concejal Delegado Ordenador de Pagos del Excmo. Ayuntamiento de Cieza.</text:p>
        <text:p text:style-name="P28">Hago saber: Que con fecha 16 de julio de 2013, en ejercicio de <text:span text:style-name="T9">las </text:span>competencias que me fueron delegadas por Resolución de la Alcaldía n.º 110/2011, de 11 de junio, y en uso de las atribuciones que me confiere el artículo 187 del texto refundido de la Ley Reguladora de las Haciendas Locales (R.D.L. 2/2004, de 5 de marzo), dicté la Resolución n.º 696/2013, por la cual se establece el Plan de Disposición de Fondos aplicable a los pagos a ordenar por el Ayuntamiento de Cieza.</text:p>
        <text:p text:style-name="P29">El presente Plan de Disposición de Fondos entrará en vigor el día hábil siguiente al de su publicación en el Boletín Oficial de la Región de Murcia, a los efectos del artículo 52 de la Ley 30/1992, de 26 de noviembre, de Régimen Jurídico de las Administraciones Públicas y del Procedimiento Administrativo Común, y será susceptible de impugnación en vía contencioso-administrativa en el<text:span text:style-name="T10"> </text:span>plazo<text:span text:style-name="T10"> </text:span>de<text:span text:style-name="T10"> </text:span>dos<text:span text:style-name="T10"> </text:span>meses<text:span text:style-name="T11"> </text:span>desde<text:span text:style-name="T11"> </text:span>el<text:span text:style-name="T10"> </text:span>día<text:span text:style-name="T10"> </text:span>siguiente<text:span text:style-name="T10"> </text:span>a<text:span text:style-name="T10"> </text:span>su<text:span text:style-name="T10"> </text:span>publicación<text:span text:style-name="T10"> </text:span>en<text:span text:style-name="T10"> </text:span>el<text:span text:style-name="T10"> </text:span>citado<text:span text:style-name="T10"> </text:span>Boletín, por<text:span text:style-name="T12"> </text:span>quienes<text:span text:style-name="T12"> </text:span>sean<text:span text:style-name="T12"> </text:span>titulares<text:span text:style-name="T12"> </text:span>de<text:span text:style-name="T12"> </text:span>derechos<text:span text:style-name="T12"> </text:span>o<text:span text:style-name="T12"> </text:span>interés<text:span text:style-name="T12"> </text:span>legítimo,<text:span text:style-name="T12"> </text:span>sin<text:span text:style-name="T12"> </text:span>que<text:span text:style-name="T12"> </text:span>la<text:span text:style-name="T12"> </text:span>interposición de tal recurso interrumpa o suspenda la aplicación del mismo.</text:p>
        <text:p text:style-name="P44">El<text:span text:style-name="T12"> </text:span>Plan<text:span text:style-name="T13"> </text:span>de<text:span text:style-name="T13"> </text:span>Disposición<text:span text:style-name="T13"> </text:span>de<text:span text:style-name="T13"> </text:span>Fondos<text:span text:style-name="T12"> </text:span>contiene<text:span text:style-name="T13"> </text:span>el<text:span text:style-name="T13"> </text:span>tenor<text:span text:style-name="T13"> </text:span>literal<text:span text:style-name="T13"> </text:span><text:span text:style-name="T12">siguiente:</text:span></text:p>
        <text:p text:style-name="P30">“En<text:span text:style-name="T14"> </text:span>la<text:span text:style-name="T14"> </text:span>programación<text:span text:style-name="T14"> </text:span>anual<text:span text:style-name="T15"> </text:span>de<text:span text:style-name="T14"> </text:span>las<text:span text:style-name="T14"> </text:span>órdenes<text:span text:style-name="T14"> </text:span>de<text:span text:style-name="T14"> </text:span>pago<text:span text:style-name="T14"> </text:span>a<text:span text:style-name="T14"> </text:span>emitir<text:span text:style-name="T14"> </text:span>respecto de las obligaciones presupuestarias reconocidas y de los pagos de carácter extrapresupuestario,<text:span text:style-name="T16"> </text:span>emitidas<text:span text:style-name="T16"> </text:span>conforme<text:span text:style-name="T17"> </text:span>a<text:span text:style-name="T16"> </text:span>la<text:span text:style-name="T16"> </text:span>normativa<text:span text:style-name="T16"> </text:span>de<text:span text:style-name="T16"> </text:span>aplicación,<text:span text:style-name="T16"> </text:span>se<text:span text:style-name="T16"> </text:span>estará<text:span text:style-name="T16"> </text:span>al orden sucesivo de disposición y de prelación que en este acto se establece:</text:p>
        <text:h text:style-name="P3" text:outline-level="2">Plan<text:span text:style-name="T18"> </text:span>de<text:span text:style-name="T18"> </text:span>Disposición<text:span text:style-name="T18"> </text:span>de<text:span text:style-name="T19"> </text:span><text:span text:style-name="T12">Fondos</text:span></text:h>
        <text:list xml:id="list1727666275" text:style-name="WWNum1">
          <text:list-item>
            <text:p text:style-name="P5"><text:span text:style-name="T20">Ámbito.- El presente Plan de Disposición de Fondos será de aplicación en el ámbito del Ayuntamiento de Cieza.</text:span></text:p>
          </text:list-item>
        </text:list>
        <text:p text:style-name="P33">Con carácter general, la cuantía de los pagos ordenados por el Ordenador<text:span text:style-name="T38"> </text:span>de Pagos de este Ayuntamiento se ajustará a lo dispuesto en este Plan de Disposición de Fondos.</text:p>
        <text:p text:style-name="P34">La<text:span text:style-name="T10"> </text:span>previsión<text:span text:style-name="T10"> </text:span>de<text:span text:style-name="T10"> </text:span>ingresos<text:span text:style-name="T10"> </text:span>del<text:span text:style-name="T39"> </text:span>Ayuntamiento<text:span text:style-name="T10"> </text:span>sobre<text:span text:style-name="T10"> </text:span>la<text:span text:style-name="T39"> </text:span>que<text:span text:style-name="T10"> </text:span>opera<text:span text:style-name="T10"> </text:span>este<text:span text:style-name="T10"> </text:span>plan<text:span text:style-name="T10"> </text:span>es<text:span text:style-name="T10"> </text:span>la contenida<text:span text:style-name="T40"> </text:span>en<text:span text:style-name="T41"> </text:span>el<text:span text:style-name="T41"> </text:span>presupuesto<text:span text:style-name="T41"> </text:span>municipal<text:span text:style-name="T41"> </text:span>aprobado<text:span text:style-name="T41"> </text:span>para<text:span text:style-name="T41"> </text:span>el<text:span text:style-name="T41"> </text:span>ejercicio<text:span text:style-name="T41"> </text:span><text:span text:style-name="T12">correspondiente.</text:span></text:p>
        <text:list xml:id="list112126533336646" text:continue-numbering="true" text:style-name="WWNum1">
          <text:list-item>
            <text:p text:style-name="P6"><text:span text:style-name="T20">Modificaciones.- El plan podrá ser modificado a lo largo del ejercicio en función de los datos sobre su ejecución o cambios en las previsiones de ingresos o de pagos.</text:span></text:p>
          </text:list-item>
          <text:list-item>
            <text:p text:style-name="P7"><text:span text:style-name="T20">Límites.- El Ordenador de Pagos ordenará los pagos por obligaciones reconocidas con cargo a cada uno de los créditos del presupuesto de gastos, atendiendo al grado de vinculación con el que aparezcan en el presupuesto municipal, conforme a los siguientes criterios:</text:span></text:p>
            <text:list>
              <text:list-item>
                <text:p text:style-name="P8"><text:span text:style-name="T20">Los pagos correspondientes a créditos del capítulo I: Gastos de Personal, capítulo III: Gastos Financieros y capítulo IX: Pasivos Financieros, se ordenarán por</text:span><text:span text:style-name="T21"> </text:span><text:span text:style-name="T20">el</text:span><text:span text:style-name="T22"> </text:span><text:span text:style-name="T20">Ordenador</text:span><text:span text:style-name="T22"> </text:span><text:span text:style-name="T20">de</text:span><text:span text:style-name="T23"> </text:span><text:span text:style-name="T20">Pagos</text:span><text:span text:style-name="T22"> </text:span><text:span text:style-name="T20">atendiendo</text:span><text:span text:style-name="T22"> </text:span><text:span text:style-name="T20">al</text:span><text:span text:style-name="T23"> </text:span><text:span text:style-name="T20">reconocimiento</text:span><text:span text:style-name="T22"> </text:span><text:span text:style-name="T20">de</text:span><text:span text:style-name="T22"> </text:span><text:span text:style-name="T20">la</text:span><text:span text:style-name="T23"> </text:span><text:span text:style-name="T24">obligación</text:span></text:p>
              </text:list-item>
            </text:list>
          </text:list-item>
        </text:list>
      </text:section>
      <text:p text:style-name="P32">correspondiente, dada la necesaria ejecución presupuestaria de los mismos en función de los respectivos devengos.</text:p>
      <text:list xml:id="list112124787374462" text:continue-numbering="true" text:style-name="WWNum1">
        <text:list-item>
          <text:list>
            <text:list-item>
              <text:p text:style-name="P10"><text:span text:style-name="T20">Los pagos correspondientes a créditos del capítulo II: Gastos Corrientes en Bienes y Servicios, capítulo VI: Inversiones Reales y capítulo VIII: Activos Financieros, se ordenarán por el Ordenador de Pagos de manera que el importe ordenado</text:span><text:span text:style-name="T25"> </text:span><text:span text:style-name="T20">en</text:span><text:span text:style-name="T25"> </text:span><text:span text:style-name="T20">cada</text:span><text:span text:style-name="T25"> </text:span><text:span text:style-name="T20">trimestre</text:span><text:span text:style-name="T25"> </text:span><text:span text:style-name="T20">natural</text:span><text:span text:style-name="T25"> </text:span><text:span text:style-name="T20">no</text:span><text:span text:style-name="T25"> </text:span><text:span text:style-name="T20">exceda</text:span><text:span text:style-name="T25"> </text:span><text:span text:style-name="T20">de</text:span><text:span text:style-name="T25"> </text:span><text:span text:style-name="T20">la</text:span><text:span text:style-name="T25"> </text:span><text:span text:style-name="T20">cuarta</text:span><text:span text:style-name="T25"> </text:span><text:span text:style-name="T20">parte</text:span><text:span text:style-name="T25"> </text:span><text:span text:style-name="T20">del</text:span><text:span text:style-name="T25"> </text:span><text:span text:style-name="T20">crédito</text:span><text:span text:style-name="T25"> </text:span><text:span text:style-name="T20">inicial más el remanente no dispuesto, en su caso, en los trimestres anteriores.</text:span></text:p>
            </text:list-item>
            <text:list-item>
              <text:p text:style-name="P11"><text:span text:style-name="T20">Los pagos correspondientes a créditos del capítulo IV: Transferencias Corrientes y capítulo VII: Transferencias de Capital, se ordenarán por el Ordenador de Pagos de manera que el importe ordenado en cada mes natural</text:span><text:span text:style-name="T26"> </text:span><text:span text:style-name="T20">no</text:span><text:span text:style-name="T27"> </text:span><text:span text:style-name="T20">exceda</text:span><text:span text:style-name="T27"> </text:span><text:span text:style-name="T20">de</text:span><text:span text:style-name="T27"> </text:span><text:span text:style-name="T20">la</text:span><text:span text:style-name="T27"> </text:span><text:span text:style-name="T20">doceava</text:span><text:span text:style-name="T27"> </text:span><text:span text:style-name="T20">parte</text:span><text:span text:style-name="T27"> </text:span><text:span text:style-name="T20">del</text:span><text:span text:style-name="T27"> </text:span><text:span text:style-name="T20">crédito</text:span><text:span text:style-name="T27"> </text:span><text:span text:style-name="T20">inicial</text:span><text:span text:style-name="T27"> </text:span><text:span text:style-name="T20">más</text:span><text:span text:style-name="T27"> </text:span><text:span text:style-name="T20">el</text:span><text:span text:style-name="T27"> </text:span><text:span text:style-name="T20">remanente</text:span><text:span text:style-name="T27"> </text:span><text:span text:style-name="T20">no</text:span><text:span text:style-name="T27"> </text:span><text:span text:style-name="T20">dispuesto, en su caso, en los meses anteriores; con excepción de los que se realicen a las entidades dependientes del Ayuntamiento por encomiendas realizadas a éstos, que se ordenarán por trimestres naturales anticipados.</text:span></text:p>
            </text:list-item>
          </text:list>
        </text:list-item>
        <text:list-item>
          <text:p text:style-name="P12"><text:span text:style-name="T28">Excepciones </text:span><text:span text:style-name="T20">por la </text:span><text:span text:style-name="T28">naturaleza </text:span><text:span text:style-name="T20">de los pagos.- </text:span><text:span text:style-name="T28">Asimismo </text:span><text:span text:style-name="T29">quedan </text:span><text:span text:style-name="T20">exceptuados</text:span><text:span text:style-name="T27"> </text:span><text:span text:style-name="T20">de</text:span><text:span text:style-name="T27"> </text:span><text:span text:style-name="T20">las</text:span><text:span text:style-name="T27"> </text:span><text:span text:style-name="T20">limitaciones</text:span><text:span text:style-name="T27"> </text:span><text:span text:style-name="T20">señaladas</text:span><text:span text:style-name="T27"> </text:span><text:span text:style-name="T20">en</text:span><text:span text:style-name="T27"> </text:span><text:span text:style-name="T20">el</text:span><text:span text:style-name="T27"> </text:span><text:span text:style-name="T20">apartado</text:span><text:span text:style-name="T27"> </text:span><text:span text:style-name="T20">3</text:span><text:span text:style-name="T27"> </text:span><text:span text:style-name="T20">los</text:span><text:span text:style-name="T27"> </text:span><text:span text:style-name="T20">pagos</text:span><text:span text:style-name="T27"> </text:span><text:span text:style-name="T20">siguientes:</text:span></text:p>
          <text:list>
            <text:list-item>
              <text:p text:style-name="P9"><text:span text:style-name="T20">Los expresamente previstos por el presupuesto municipal del ejercicio en curso o cualquier ley.</text:span></text:p>
            </text:list-item>
            <text:list-item>
              <text:p text:style-name="P13"><text:span text:style-name="T20">Aquellos otros que, bien por razones de eficiencia en la gestión de la tesorería, bien por la naturaleza de las obligaciones a las que se destinan los pagos, el Ordenador de Pagos lo estimase conveniente.</text:span></text:p>
            </text:list-item>
          </text:list>
        </text:list-item>
        <text:list-item>
          <text:p text:style-name="P14"><text:span text:style-name="T20">Previsiones</text:span><text:span text:style-name="T30"> </text:span><text:span text:style-name="T20">sobre</text:span><text:span text:style-name="T30"> </text:span><text:span text:style-name="T20">pagos.</text:span><text:span text:style-name="T30"> </text:span><text:span text:style-name="T20">Comunicación</text:span><text:span text:style-name="T30"> </text:span><text:span text:style-name="T20">de</text:span><text:span text:style-name="T30"> </text:span><text:span text:style-name="T20">la</text:span><text:span text:style-name="T30"> </text:span><text:span text:style-name="T20">excepción.-</text:span><text:span text:style-name="T30"> </text:span><text:span text:style-name="T20">Con</text:span><text:span text:style-name="T30"> </text:span><text:span text:style-name="T20">el</text:span><text:span text:style-name="T30"> </text:span><text:span text:style-name="T20">fin</text:span><text:span text:style-name="T30"> </text:span><text:span text:style-name="T20">de instrumentar las excepciones previstas en el apartado 4 de este plan de disposición de fondos y realizar una correcta previsión de los flujos de tesorería, los centros gestores competentes, antes del 31 de enero, comunicarán a la Tesorería Municipal, el calendario anual de previsiones de pago de los conceptos presupuestarios que se ven afectados por las excepciones contempladas en la letra a) del apartado anterior. A dicho calendario se acompañará una memoria justificativa que fundamente la excepción en base al precepto legal concreto que sea de aplicación.</text:span></text:p>
        </text:list-item>
      </text:list>
      <text:p text:style-name="P35">Asimismo, en los primeros 10 días de los siguientes trimestres naturales,<text:span text:style-name="T38"> </text:span>los centros gestores comunicarán<text:span text:style-name="T13"> </text:span>a la Tesorería Municipal las modificaciones que vayan a producirse en el calendario anual de previsiones de pago propuesto.</text:p>
      <text:list xml:id="list112125430783238" text:continue-numbering="true" text:style-name="WWNum1">
        <text:list-item>
          <text:p text:style-name="P15"><text:span text:style-name="T20">Tratamiento de las modificaciones del crédito inicial.- En el caso de modificaciones</text:span><text:span text:style-name="T31"> </text:span><text:span text:style-name="T20">presupuestarias</text:span><text:span text:style-name="T31"> </text:span><text:span text:style-name="T20">tales</text:span><text:span text:style-name="T31"> </text:span><text:span text:style-name="T20">como</text:span><text:span text:style-name="T31"> </text:span><text:span text:style-name="T20">créditos</text:span><text:span text:style-name="T31"> </text:span><text:span text:style-name="T20">extraordinarios,</text:span><text:span text:style-name="T31"> </text:span><text:span text:style-name="T20">suplementos de</text:span><text:span text:style-name="T26"> </text:span><text:span text:style-name="T20">crédito,</text:span><text:span text:style-name="T26"> </text:span><text:span text:style-name="T20">ampliaciones,</text:span><text:span text:style-name="T26"> </text:span><text:span text:style-name="T20">transferencias,</text:span><text:span text:style-name="T26"> </text:span><text:span text:style-name="T20">incorporaciones</text:span><text:span text:style-name="T26"> </text:span><text:span text:style-name="T20">y</text:span><text:span text:style-name="T26"> </text:span><text:span text:style-name="T20">cualquier</text:span><text:span text:style-name="T26"> </text:span><text:span text:style-name="T20">otra que pueda producirse sobre el crédito inicial de las diferentes aplicaciones presupuestarias, su importe se incorporará al periodo en que fueron aprobadas.</text:span></text:p>
        </text:list-item>
      </text:list>
      <text:p text:style-name="P44">Normas <text:span text:style-name="T12">generales</text:span></text:p>
      <text:list xml:id="list2856224329" text:style-name="WWNum2">
        <text:list-item>
          <text:p text:style-name="P16"><text:span text:style-name="T20">Cuando del presupuesto de tesorería anual y de sus ajustes mensuales, se dedujese que el cumplimiento del orden de prelación que se establece en el presente plan de disposición de fondos llevara a que en algunos de los periodos mensuales</text:span><text:span text:style-name="T32"> </text:span><text:span text:style-name="T20">del</text:span><text:span text:style-name="T32"> </text:span><text:span text:style-name="T20">año</text:span><text:span text:style-name="T32"> </text:span><text:span text:style-name="T20">presupuestado</text:span><text:span text:style-name="T32"> </text:span><text:span text:style-name="T20">resultase</text:span><text:span text:style-name="T32"> </text:span><text:span text:style-name="T20">dudosa</text:span><text:span text:style-name="T32"> </text:span><text:span text:style-name="T20">la</text:span><text:span text:style-name="T32"> </text:span><text:span text:style-name="T20">cobertura,</text:span><text:span text:style-name="T32"> </text:span><text:span text:style-name="T20">primero,</text:span><text:span text:style-name="T32"> </text:span><text:span text:style-name="T20">de los pagos de la amortización del principal y de intereses de la deuda pública, y segundo, de los gastos de personal, se ajustarán las programaciones de órdenes de</text:span><text:span text:style-name="T33"> </text:span><text:span text:style-name="T20">pagos</text:span><text:span text:style-name="T33"> </text:span><text:span text:style-name="T20">mensuales</text:span><text:span text:style-name="T33"> </text:span><text:span text:style-name="T20">de</text:span><text:span text:style-name="T33"> </text:span><text:span text:style-name="T20">cualesquiera</text:span><text:span text:style-name="T33"> </text:span><text:span text:style-name="T20">otras</text:span><text:span text:style-name="T33"> </text:span><text:span text:style-name="T20">obligaciones</text:span><text:span text:style-name="T33"> </text:span><text:span text:style-name="T20">de</text:span><text:span text:style-name="T33"> </text:span><text:span text:style-name="T20">pago,</text:span><text:span text:style-name="T33"> </text:span><text:span text:style-name="T20">a</text:span><text:span text:style-name="T33"> </text:span><text:span text:style-name="T20">fin</text:span><text:span text:style-name="T33"> </text:span><text:span text:style-name="T20">de</text:span><text:span text:style-name="T33"> </text:span><text:span text:style-name="T20">dotar</text:span><text:span text:style-name="T33"> </text:span><text:span text:style-name="T20">de oportuna cobertura aquellos gastos en el periodo anual contemplado.</text:span></text:p>
        </text:list-item>
        <text:list-item>
          <text:p text:style-name="P17"><text:span text:style-name="T20">Cuando</text:span><text:span text:style-name="T23"> </text:span><text:span text:style-name="T20">las</text:span><text:span text:style-name="T23"> </text:span><text:span text:style-name="T20">obligaciones</text:span><text:span text:style-name="T23"> </text:span><text:span text:style-name="T20">a</text:span><text:span text:style-name="T23"> </text:span><text:span text:style-name="T20">atender</text:span><text:span text:style-name="T23"> </text:span><text:span text:style-name="T20">tengan</text:span><text:span text:style-name="T23"> </text:span><text:span text:style-name="T20">naturaleza</text:span><text:span text:style-name="T23"> </text:span><text:span text:style-name="T20">presupuestaria y origen en alguno de los contratos celebrados al amparo del Real Decreto Legislativo</text:span><text:span text:style-name="T34"> </text:span><text:span text:style-name="T20">3/2011,</text:span><text:span text:style-name="T35"> </text:span><text:span text:style-name="T20">de</text:span><text:span text:style-name="T34"> </text:span><text:span text:style-name="T20">14</text:span><text:span text:style-name="T34"> </text:span><text:span text:style-name="T20">de</text:span><text:span text:style-name="T34"> </text:span><text:span text:style-name="T20">noviembre,</text:span><text:span text:style-name="T35"> </text:span><text:span text:style-name="T20">por</text:span><text:span text:style-name="T34"> </text:span><text:span text:style-name="T20">el</text:span><text:span text:style-name="T34"> </text:span><text:span text:style-name="T20">que</text:span><text:span text:style-name="T34"> </text:span><text:span text:style-name="T20">se</text:span><text:span text:style-name="T34"> </text:span><text:span text:style-name="T20">aprueba</text:span><text:span text:style-name="T34"> </text:span><text:span text:style-name="T20">el</text:span><text:span text:style-name="T34"> </text:span><text:span text:style-name="T20">texto</text:span><text:span text:style-name="T34"> </text:span><text:span text:style-name="T20">refundido de la Ley de Contratos del Sector Público (en adelante RDL 3/2011), cualquiera que</text:span><text:span text:style-name="T36"> </text:span><text:span text:style-name="T20">sea</text:span><text:span text:style-name="T36"> </text:span><text:span text:style-name="T20">el</text:span><text:span text:style-name="T36"> </text:span><text:span text:style-name="T20">orden</text:span><text:span text:style-name="T36"> </text:span><text:span text:style-name="T20">de</text:span><text:span text:style-name="T36"> </text:span><text:span text:style-name="T20">prelación</text:span><text:span text:style-name="T36"> </text:span><text:span text:style-name="T20">que</text:span><text:span text:style-name="T36"> </text:span><text:span text:style-name="T20">a</text:span><text:span text:style-name="T36"> </text:span><text:span text:style-name="T20">tenor</text:span><text:span text:style-name="T36"> </text:span><text:span text:style-name="T20">de</text:span><text:span text:style-name="T36"> </text:span><text:span text:style-name="T20">este</text:span><text:span text:style-name="T36"> </text:span><text:span text:style-name="T20">plan</text:span><text:span text:style-name="T36"> </text:span><text:span text:style-name="T20">corresponda</text:span><text:span text:style-name="T36"> </text:span><text:span text:style-name="T20">al</text:span><text:span text:style-name="T36"> </text:span><text:span text:style-name="T20">pago, no se ordenarán los pagos hasta que se cumpla la fecha anterior en 15 días al transcurso</text:span><text:span text:style-name="T35"> </text:span><text:span text:style-name="T20">del</text:span><text:span text:style-name="T35"> </text:span><text:span text:style-name="T20">plazo</text:span><text:span text:style-name="T35"> </text:span><text:span text:style-name="T20">previsto</text:span><text:span text:style-name="T35"> </text:span><text:span text:style-name="T20">en</text:span><text:span text:style-name="T35"> </text:span><text:span text:style-name="T20">el</text:span><text:span text:style-name="T35"> </text:span><text:span text:style-name="T20">artículo</text:span><text:span text:style-name="T35"> </text:span><text:span text:style-name="T20">216</text:span><text:span text:style-name="T35"> </text:span><text:span text:style-name="T20">de</text:span><text:span text:style-name="T35"> </text:span><text:span text:style-name="T20">la</text:span><text:span text:style-name="T34"> </text:span><text:span text:style-name="T20">citada</text:span><text:span text:style-name="T34"> </text:span><text:span text:style-name="T20">norma</text:span><text:span text:style-name="T35"> </text:span><text:span text:style-name="T20">y</text:span><text:span text:style-name="T35"> </text:span><text:span text:style-name="T20">los</text:span><text:span text:style-name="T34"> </text:span><text:span text:style-name="T20">contratos que</text:span><text:span text:style-name="T35"> </text:span><text:span text:style-name="T20">incorporen</text:span><text:span text:style-name="T35"> </text:span><text:span text:style-name="T20">condiciones</text:span><text:span text:style-name="T35"> </text:span><text:span text:style-name="T20">de</text:span><text:span text:style-name="T35"> </text:span><text:span text:style-name="T20">pago</text:span><text:span text:style-name="T35"> </text:span><text:span text:style-name="T20">distintas</text:span><text:span text:style-name="T35"> </text:span><text:span text:style-name="T20">a</text:span><text:span text:style-name="T35"> </text:span><text:span text:style-name="T20">las</text:span><text:span text:style-name="T35"> </text:span><text:span text:style-name="T20">establecidas</text:span><text:span text:style-name="T35"> </text:span><text:span text:style-name="T20">en</text:span><text:span text:style-name="T35"> </text:span><text:span text:style-name="T20">el</text:span><text:span text:style-name="T35"> </text:span><text:span text:style-name="T20">mencionado real decreto legislativo, deberán ser autorizadas previamente por el Ordenador de Pagos previo informe del Departamento de Gestión Financiera, así como los convenios en que figuren condiciones de pago específicas.</text:span></text:p>
        </text:list-item>
      </text:list>
      <text:p text:style-name="P37">Cuando<text:span text:style-name="T45"> </text:span>los<text:span text:style-name="T45"> </text:span>fondos<text:span text:style-name="T45"> </text:span>líquidos<text:span text:style-name="T45"> </text:span>estimados<text:span text:style-name="T45"> </text:span>de<text:span text:style-name="T45"> </text:span>conformidad<text:span text:style-name="T45"> </text:span>con<text:span text:style-name="T45"> </text:span>el<text:span text:style-name="T45"> </text:span>presupuesto de tesorería y sus variaciones, no permitan atender el conjunto de obligaciones reconocidas, por operaciones presupuestarias y extrapresupuestarias, la expedición de órdenes de pago se ajustará a la siguiente prelación:</text:p>
      <text:p text:style-name="P38">Nivel 1.º Pago de la deuda pública. El pago de los intereses y el capital de la deuda pública del Ayuntamiento.</text:p>
      <text:p text:style-name="P39">Nivel 2.º Retribuciones líquidas del personal. En este nivel se encuentran comprendidos<text:span text:style-name="T11"> </text:span>los<text:span text:style-name="T11"> </text:span>gastos<text:span text:style-name="T11"> </text:span>clasificados<text:span text:style-name="T11"> </text:span>en<text:span text:style-name="T11"> </text:span>el<text:span text:style-name="T11"> </text:span>capítulo<text:span text:style-name="T11"> </text:span>I<text:span text:style-name="T11"> </text:span>de<text:span text:style-name="T11"> </text:span>la<text:span text:style-name="T11"> </text:span>clasificación<text:span text:style-name="T11"> </text:span>económica del<text:span text:style-name="T46"> </text:span>presupuesto<text:span text:style-name="T46"> </text:span>de<text:span text:style-name="T46"> </text:span>gastos<text:span text:style-name="T46"> </text:span>comprendido<text:span text:style-name="T46"> </text:span>en<text:span text:style-name="T46"> </text:span>la<text:span text:style-name="T46"> </text:span>Orden<text:span text:style-name="T46"> </text:span>EHA/3565/2008,<text:span text:style-name="T46"> </text:span>de<text:span text:style-name="T46"> </text:span>3 de diciembre, por la que se aprueba la estructura de los presupuestos de las entidades locales. A título enunciativo se entenderán incluidas las retribuciones líquidas del personal funcionario, laboral, eventual o de asesoramiento especial<text:span text:style-name="T38"> </text:span>y de miembros electos de la Corporación que tengan reconocida dedicación exclusiva a sus labores representativas, pensiones y asistencia a órganos <text:span text:style-name="T12">municipales.</text:span></text:p>
      <text:p text:style-name="P40">Quedan excluidos de esta prioridad los gastos de acción social voluntaria asumidos por la Corporación.</text:p>
      <text:p text:style-name="P31">Nivel 3.º Pagos extrapresupuestarios a realizar en concepto de cuotas retenidas a los empleados por razón de cotizaciones a la Seguridad Social en cualquiera de sus regímenes, así como los derivados de liquidaciones mensuales en concepto de impuestos retenidos a los perceptores de rentas abonados por la Corporación, y en especial, las correspondientes al impuesto sobre la renta de<text:span text:style-name="T46"> </text:span>las<text:span text:style-name="T10"> </text:span>personas<text:span text:style-name="T10"> </text:span>físicas,<text:span text:style-name="T10"> </text:span>salvo<text:span text:style-name="T10"> </text:span>que<text:span text:style-name="T10"> </text:span>en<text:span text:style-name="T10"> </text:span>ambos<text:span text:style-name="T10"> </text:span>casos<text:span text:style-name="T10"> </text:span>se<text:span text:style-name="T10"> </text:span>hubiese<text:span text:style-name="T10"> </text:span>obtenido<text:span text:style-name="T10"> </text:span>aplazamiento de la obligación de ingreso, en modo reglamentario, o por expediente de compensación. También las cuotas sindicales y las cantidades retenidas por embargo judicial o administrativo.</text:p>
      <text:p text:style-name="P41"><text:span text:style-name="T47">Pagos </text:span>de <text:span text:style-name="T48">naturaleza presupuestaria </text:span>en <text:span text:style-name="T48">concepto </text:span>de <text:span text:style-name="T49">cotizaciones </text:span>empresariales de cualquier régimen de la Seguridad Social, salvo aplazamiento de la obligación de pago obtenido de modo reglamentario y las aportaciones a planes de pensiones o previsión social.</text:p>
      <text:p text:style-name="P33">Nivel 4.º Pagos de obligaciones contraídas en ejercicios anteriores, tanto de naturaleza<text:span text:style-name="T11"> </text:span>presupuestaria<text:span text:style-name="T11"> </text:span>como<text:span text:style-name="T11"> </text:span>extrapresupuestaria,<text:span text:style-name="T11"> </text:span>sin<text:span text:style-name="T11"> </text:span>incluir<text:span text:style-name="T11"> </text:span>los<text:span text:style-name="T11"> </text:span>intereses<text:span text:style-name="T11"> </text:span>que se pudieran entender devengados a tenor del artículo 217 del texto refundido de la Ley de Contratos del Sector Público (RDL 3/2011).</text:p>
      <text:p text:style-name="P42">Nivel<text:span text:style-name="T50"> </text:span>5.º<text:span text:style-name="T50"> </text:span>Pagos<text:span text:style-name="T50"> </text:span>derivados<text:span text:style-name="T50"> </text:span>de<text:span text:style-name="T50"> </text:span>liquidaciones<text:span text:style-name="T50"> </text:span>tributarias<text:span text:style-name="T50"> </text:span>correspondientes al<text:span text:style-name="T51"> </text:span>impuesto<text:span text:style-name="T51"> </text:span>sobre<text:span text:style-name="T51"> </text:span>el<text:span text:style-name="T51"> </text:span>valor<text:span text:style-name="T51"> </text:span>añadido,<text:span text:style-name="T51"> </text:span>salvo<text:span text:style-name="T51"> </text:span>aplazamiento<text:span text:style-name="T51"> </text:span>obtenido<text:span text:style-name="T51"> </text:span>en<text:span text:style-name="T51"> </text:span><text:span text:style-name="T12">forma</text:span></text:p>
      <text:p text:style-name="P26"><draw:g text:anchor-type="char" draw:z-index="31" draw:name="Group 16" draw:style-name="gr1"><draw:custom-shape draw:name="Graphic 17" draw:style-name="gr2" draw:text-style-name="P49" svg:width="18.001cm" svg:height="0.003cm" svg:x="1.499cm" svg:y="28.508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frame draw:name="Image 18" draw:style-name="gr3" draw:text-style-name="P50" svg:width="2.548cm" svg:height="0.567cm" svg:x="9.227cm" svg:y="28.631cm"><draw:image xlink:href="Pictures/10000001000000C10000002A80394A64C954E7DF.png" xlink:type="simple" xlink:show="embed" xlink:actuate="onLoad" draw:mime-type="image/png"><text:p/></draw:image></draw:frame><draw:custom-shape draw:name="Textbox 19" draw:style-name="gr4" draw:text-style-name="P52" svg:width="2.879cm" svg:height="0.32cm" svg:x="1.6cm" svg:y="28.55cm"><text:p text:style-name="P51"><text:span text:style-name="T53">NPE:</text:span><text:span text:style-name="T54"> </text:span><text:span text:style-name="T53">A-300713-118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0" draw:style-name="gr5" draw:text-style-name="P55" svg:width="4.813cm" svg:height="0.713cm" svg:x="14.725cm" svg:y="28.515cm"><text:p text:style-name="P53"><text:span text:style-name="T55"><text:a xlink:href="http://www.borm.es/" xlink:type="simple">www.borm.es</text:a></text:span></text:p><text:p text:style-name="P54"><text:span text:style-name="T56">D.L.</text:span><text:span text:style-name="T57"> </text:span><text:span text:style-name="T56">MU-395/1985</text:span><text:span text:style-name="T57"> </text:span><text:span text:style-name="T56">-</text:span><text:span text:style-name="T57"> </text:span><text:span text:style-name="T56">ISSN:</text:span><text:span text:style-name="T57"> </text:span><text:span text:style-name="T56">1989-</text:span><text:span text:style-name="T57">14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legal. Pagos en concepto de cancelación de fianzas y depósitos no voluntarios, constituidos por terceros ante el Ente local.</text:p>
      <text:p text:style-name="P43">Nivel 6.º Transferencias internas entre el Ente local y sus Entes públicos dependientes,<text:span text:style-name="T52"> </text:span>con<text:span text:style-name="T52"> </text:span>prioridad<text:span text:style-name="T52"> </text:span>a<text:span text:style-name="T52"> </text:span>la<text:span text:style-name="T52"> </text:span>cuantía<text:span text:style-name="T52"> </text:span>que<text:span text:style-name="T52"> </text:span>se<text:span text:style-name="T52"> </text:span>estimara<text:span text:style-name="T52"> </text:span>imprescindible<text:span text:style-name="T52"> </text:span>para las retribuciones de gastos de personal en el ente perceptor. En razón como máximo, trimestralmente por cuartas partes de los créditos presupuestarios <text:span text:style-name="T12">correspondientes.</text:span></text:p>
      <text:p text:style-name="P42">Nivel<text:span text:style-name="T46"> </text:span>7.º<text:span text:style-name="T46"> </text:span>Pagos<text:span text:style-name="T46"> </text:span>por<text:span text:style-name="T46"> </text:span>servicios<text:span text:style-name="T46"> </text:span>públicos<text:span text:style-name="T46"> </text:span>estimados<text:span text:style-name="T46"> </text:span>por<text:span text:style-name="T46"> </text:span>el<text:span text:style-name="T46"> </text:span>Ordenador<text:span text:style-name="T46"> </text:span>de Pagos como de primera necesidad, derivados de contratos de obras, servicios o suministros, para el funcionamiento de la Entidad local.</text:p>
      <text:p text:style-name="P36">Nivel 8.º Pagos por operaciones extrapresupuestarias no comprendidos en los niveles anteriores. Pagos por transferencias y subvenciones a otros entes o <text:span text:style-name="T12">familias.</text:span></text:p>
      <text:p text:style-name="P45">Nivel<text:span text:style-name="T12"> </text:span>9.º<text:span text:style-name="T12"> </text:span>Otros<text:span text:style-name="T13"> </text:span><text:span text:style-name="T12">pagos.</text:span></text:p>
      <text:h text:style-name="P4" text:outline-level="2">Normas<text:span text:style-name="T10"> </text:span>específicas<text:span text:style-name="T39"> </text:span>de<text:span text:style-name="T39"> </text:span><text:span text:style-name="T12">aplicación</text:span></text:h>
      <text:list xml:id="list2758070535" text:style-name="WWNum3">
        <text:list-item>
          <text:p text:style-name="P18"><text:span text:style-name="T20">En los supuestos en que por imperativo legal, convencional, o por aplicación de acuerdos plenarios de esta Corporación, el producto de un determinado ingreso estuviera afectado a un gasto, tal producto se destinará</text:span><text:span text:style-name="T26"> </text:span><text:span text:style-name="T20">con prioridad a la atención de pagos correspondientes al fin afecto. No obstante, si la afectación tiene su origen en un acto unilateral de la Corporación, la citada afectación</text:span><text:span text:style-name="T31"> </text:span><text:span text:style-name="T20">respetará</text:span><text:span text:style-name="T31"> </text:span><text:span text:style-name="T20">en</text:span><text:span text:style-name="T24"> </text:span><text:span text:style-name="T20">todo</text:span><text:span text:style-name="T24"> </text:span><text:span text:style-name="T20">caso</text:span><text:span text:style-name="T24"> </text:span><text:span text:style-name="T20">las</text:span><text:span text:style-name="T24"> </text:span><text:span text:style-name="T20">prioridades</text:span><text:span text:style-name="T24"> </text:span><text:span text:style-name="T20">de</text:span><text:span text:style-name="T24"> </text:span><text:span text:style-name="T20">los</text:span><text:span text:style-name="T24"> </text:span><text:span text:style-name="T20">niveles</text:span><text:span text:style-name="T24"> </text:span><text:span text:style-name="T20">del</text:span><text:span text:style-name="T24"> </text:span><text:span text:style-name="T20">1</text:span><text:span text:style-name="T24"> </text:span><text:span text:style-name="T20">al</text:span><text:span text:style-name="T24"> </text:span><text:span text:style-name="T20">4,</text:span><text:span text:style-name="T24"> </text:span><text:span text:style-name="T20">ambos inclusive, de este plan de disposición de fondos.</text:span></text:p>
        </text:list-item>
        <text:list-item>
          <text:p text:style-name="P19"><text:span text:style-name="T20">Cuando</text:span><text:span text:style-name="T30"> </text:span><text:span text:style-name="T20">se</text:span><text:span text:style-name="T30"> </text:span><text:span text:style-name="T20">trate</text:span><text:span text:style-name="T30"> </text:span><text:span text:style-name="T20">de</text:span><text:span text:style-name="T30"> </text:span><text:span text:style-name="T20">gastos</text:span><text:span text:style-name="T30"> </text:span><text:span text:style-name="T20">financiados</text:span><text:span text:style-name="T30"> </text:span><text:span text:style-name="T20">con</text:span><text:span text:style-name="T30"> </text:span><text:span text:style-name="T20">subvenciones</text:span><text:span text:style-name="T30"> </text:span><text:span text:style-name="T20">finalistas</text:span><text:span text:style-name="T30"> </text:span><text:span text:style-name="T20">en los que el cobro de las mismas esté condicionado a la justificación de pago de</text:span><text:span text:style-name="T26"> </text:span><text:span text:style-name="T20">los citados gastos, en los supuestos que finalice el plazo de justificación, dichos pagos tendrán carácter prioritario pero respetarán los niveles del 1 a 4 ambos inclusive,</text:span><text:span text:style-name="T31"> </text:span><text:span text:style-name="T20">del</text:span><text:span text:style-name="T31"> </text:span><text:span text:style-name="T20">presente</text:span><text:span text:style-name="T31"> </text:span><text:span text:style-name="T20">plan.</text:span><text:span text:style-name="T31"> </text:span><text:span text:style-name="T20">El</text:span><text:span text:style-name="T31"> </text:span><text:span text:style-name="T20">Servicio</text:span><text:span text:style-name="T31"> </text:span><text:span text:style-name="T20">correspondiente</text:span><text:span text:style-name="T31"> </text:span><text:span text:style-name="T20">deberá</text:span><text:span text:style-name="T31"> </text:span><text:span text:style-name="T20">informar</text:span><text:span text:style-name="T31"> </text:span><text:span text:style-name="T20">con</text:span><text:span text:style-name="T31"> </text:span><text:span text:style-name="T20">una antelación mínima de un mes al Departamento de Gestión Financiera.</text:span></text:p>
        </text:list-item>
        <text:list-item>
          <text:p text:style-name="P20"><text:span text:style-name="T20">Por resolución motivada de la Presidencia, y a fin de no provocar graves problemas en la prestación ordinaria de servicios públicos esenciales, podrán prorratearse las disponibilidades existentes entre los niveles del 4 al 9 de este plan,</text:span><text:span text:style-name="T37"> </text:span><text:span text:style-name="T20">sin</text:span><text:span text:style-name="T37"> </text:span><text:span text:style-name="T20">perjuicio</text:span><text:span text:style-name="T37"> </text:span><text:span text:style-name="T20">de</text:span><text:span text:style-name="T37"> </text:span><text:span text:style-name="T20">reajustar</text:span><text:span text:style-name="T37"> </text:span><text:span text:style-name="T20">las</text:span><text:span text:style-name="T37"> </text:span><text:span text:style-name="T20">sucesivas</text:span><text:span text:style-name="T37"> </text:span><text:span text:style-name="T20">programaciones</text:span><text:span text:style-name="T37"> </text:span><text:span text:style-name="T20">mensuales</text:span><text:span text:style-name="T37"> </text:span><text:span text:style-name="T20">del</text:span><text:span text:style-name="T37"> </text:span><text:span text:style-name="T20">orden de prelación, a fin de recuperar las prioridades previstas con carácter general en este plan.</text:span></text:p>
        </text:list-item>
      </text:list>
      <text:p text:style-name="P34">Tras su entrada en vigor, este Plan de Disposición de Fondos permanecerá vigente mientras no sea aprobado otro posterior que lo sustituya”.</text:p>
      <text:p text:style-name="P44">Cieza,<text:span text:style-name="T10"> </text:span>17<text:span text:style-name="T12"> </text:span>de<text:span text:style-name="T12"> </text:span>julio<text:span text:style-name="T13"> </text:span>de<text:span text:style-name="T12"> </text:span>2013.—El<text:span text:style-name="T12"> </text:span>Ordenador<text:span text:style-name="T12"> </text:span>de<text:span text:style-name="T13"> </text:span><text:span text:style-name="T12">Pag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35cm" fo:margin-right="0cm" fo:margin-top="0.101cm" fo:margin-bottom="0cm" style:contextual-spacing="false" fo:text-align="justify" style:justify-single-word="false" fo:text-indent="0.699cm" style:auto-text-indent="false"/>
      <style:text-properties style:font-name="Verdana" fo:font-family="Verdana" style:font-family-generic="roman" style:font-pitch="variable" fo:font-size="9pt" fo:language="es" fo:country="ES" style:font-name-asian="Verdana1" style:font-family-asian="Verdana"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536cm" fo:margin-right="0cm" fo:text-align="justify" style:justify-single-word="false" fo:text-indent="0cm" style:auto-text-indent="false"/>
      <style:text-properties style:font-name="Verdana" fo:font-family="Verdana" style:font-family-generic="roman" style:font-pitch="variable" fo:font-size="9pt" fo:language="es" fo:country="ES" fo:font-weight="bold" style:font-name-asian="Verdana1" style:font-family-asian="Verdana" style:font-family-generic-asian="system" style:font-pitch-asian="variable" style:font-size-asian="9pt" style:language-asian="en" style:country-asian="US" style:font-weight-asian="bold" style:font-name-complex="Verdana1" style:font-family-complex="Verdana" style:font-family-generic-complex="system" style:font-pitch-complex="variable" style:font-size-complex="9pt" style:language-complex="ar" style:country-complex="SA" style:font-weight-complex="bold"/>
    </style:style>
    <style:style style:name="Title" style:family="paragraph" style:parent-style-name="Standard" style:class="chapter">
      <style:paragraph-properties fo:margin-left="4.424cm" fo:margin-right="0cm" fo:margin-top="0.159cm" fo:margin-bottom="0cm" style:contextual-spacing="false" fo:text-indent="0cm" style:auto-text-indent="false"/>
      <style:text-properties style:font-name="Verdana" fo:font-family="Verdana" style:font-family-generic="roman" style:font-pitch="variable" fo:font-size="14pt" fo:language="es" fo:country="ES" fo:font-weight="bold" style:font-name-asian="Verdana1" style:font-family-asian="Verdana" style:font-family-generic-asian="system" style:font-pitch-asian="variable" style:font-size-asian="14pt" style:language-asian="en" style:country-asian="US" style:font-weight-asian="bold" style:font-name-complex="Verdana1" style:font-family-complex="Verdana"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1.035cm" fo:margin-right="1.021cm" fo:margin-top="0.101cm" fo:margin-bottom="0cm" style:contextual-spacing="false" fo:text-align="justify" style:justify-single-word="false" fo:text-indent="0.699cm" style:auto-text-indent="false"/>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0" style:display-name="ListLabel 2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506cm" fo:margin-left="1.0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6cm" fo:margin-left="2.42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6cm" fo:margin-left="3.83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6cm" fo:margin-left="5.23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6cm" fo:margin-left="6.6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6cm" fo:margin-left="8.04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6cm" fo:margin-left="9.45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6cm" fo:margin-left="10.85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6cm" fo:margin-left="12.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52cm" fo:margin-left="1.03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52cm" fo:margin-left="2.42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52cm" fo:margin-left="3.83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52cm" fo:margin-left="5.23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52cm" fo:margin-left="6.6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52cm" fo:margin-left="8.04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52cm" fo:margin-left="9.45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52cm" fo:margin-left="10.85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52cm" fo:margin-left="12.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445cm" fo:margin-left="1.0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59cm" fo:margin-left="1.03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459cm" fo:margin-left="3.83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59cm" fo:margin-left="5.23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59cm" fo:margin-left="6.64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59cm" fo:margin-left="8.04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59cm" fo:margin-left="9.45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59cm" fo:margin-left="10.85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59cm" fo:margin-left="12.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5"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pt" style:font-size-asian="1pt"/>
    </style:style>
    <style:style style:name="MT1" style:family="text">
      <style:text-properties fo:letter-spacing="-0.009cm"/>
    </style:style>
    <style:style style:name="MT2" style:family="text">
      <style:text-properties fo:letter-spacing="-0.007cm"/>
    </style:style>
    <style:style style:name="MT3" style:family="text">
      <style:text-properties fo:letter-spacing="-0.004cm"/>
    </style:style>
    <style:style style:name="MT4" style:family="text">
      <style:text-properties fo:color="#891536" loext:opacity="100%" style:font-name="Arial2" fo:font-size="8pt" fo:letter-spacing="-0.004cm" fo:font-weight="bold" style:font-size-asian="8pt" style:font-weight-asian="bold"/>
    </style:style>
    <style:style style:name="MT5" style:family="text">
      <style:text-properties fo:color="#891536" loext:opacity="100%" style:font-name="Arial2" fo:font-size="8pt" fo:letter-spacing="0.019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59cm" fo:min-width="2.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59cm" fo:min-width="4.4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59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8cm" fo:min-width="2.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2cm" fo:margin-bottom="0.797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2.716cm" fo:margin-bottom="1.129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2cm" fo:margin-bottom="0.797cm" fo:margin-left="2.963cm" fo:margin-right="2.963cm" style:writing-mode="lr-tb" style:layout-grid-color="#c0c0c0" style:layout-grid-lines="258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0.72cm" fo:margin-bottom="0cm" fo:margin-left="2.963cm" fo:margin-right="2.963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7cm" svg:y="0.72cm" svg:width="0.543cm" svg:height="1.076cm" draw:z-index="0"><draw:image xlink:href="Pictures/10000001000000290000005201135344918B0671.png" xlink:type="simple" xlink:show="embed" xlink:actuate="onLoad" draw:mime-type="image/png"/></draw:frame><draw:frame draw:style-name="Mfr1" draw:name="Image 2" text:anchor-type="char" svg:x="2.379cm" svg:y="1.229cm" svg:width="2.706cm" svg:height="0.534cm" draw:z-index="1"><draw:image xlink:href="Pictures/10000001000000CC000000287184CDE3ECD03B00.png" xlink:type="simple" xlink:show="embed" xlink:actuate="onLoad" draw:mime-type="image/png"/></draw:frame><draw:custom-shape text:anchor-type="char" draw:z-index="2" draw:name="Graphic 3"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3" draw:name="Graphic 4"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4" draw:name="Textbox 5" draw:style-name="Mgr3" draw:text-style-name="MP2" svg:width="2.054cm" svg:height="0.458cm" svg:x="6.189cm" svg:y="1.446cm"><text:p text:style-name="MP3">Número <text:span text:style-name="MT1">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4" draw:text-style-name="MP2" svg:width="4.483cm" svg:height="0.458cm" svg:x="10.846cm" svg:y="1.446cm"><text:p text:style-name="MP3">Martes, 30 de julio de <text:span text:style-name="MT2">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5" draw:text-style-name="MP2" svg:width="2.359cm" svg:height="0.458cm" svg:x="17.284cm" svg:y="1.446cm"><text:p text:style-name="MP3">Página <text:span text:style-name="MT3"><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 draw:name="Textbox 8" draw:style-name="Mgr6" draw:text-style-name="MP2" svg:width="2.916cm" svg:height="0.387cm" svg:x="1.565cm" svg:y="28.515cm"><text:p text:style-name="MP4"><text:span text:style-name="MT4">NPE:</text:span><text:span text:style-name="MT5"> </text:span><text:span text:style-name="MT4">A-300713-118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57cm" svg:y="0.72cm" svg:width="0.543cm" svg:height="1.076cm" draw:z-index="22"><draw:image xlink:href="Pictures/10000001000000290000005201135344918B0671.png" xlink:type="simple" xlink:show="embed" xlink:actuate="onLoad" draw:mime-type="image/png"/></draw:frame><draw:frame draw:style-name="Mfr1" text:anchor-type="char" svg:x="2.379cm" svg:y="1.229cm" svg:width="2.706cm" svg:height="0.534cm" draw:z-index="23"><draw:image xlink:href="Pictures/10000001000000CC000000287184CDE3ECD03B00.png" xlink:type="simple" xlink:show="embed" xlink:actuate="onLoad" draw:mime-type="image/png"/></draw:frame><draw:custom-shape text:anchor-type="char" draw:z-index="17" draw:name="Graphic 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8" draw:name="Graphic 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9" draw:name="Textbox 1" draw:style-name="Mgr3" draw:text-style-name="MP2" svg:width="2.054cm" svg:height="0.458cm" svg:x="6.189cm" svg:y="1.446cm"><text:p text:style-name="MP3">Número <text:span text:style-name="MT1">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 draw:style-name="Mgr4" draw:text-style-name="MP2" svg:width="4.483cm" svg:height="0.458cm" svg:x="10.846cm" svg:y="1.446cm"><text:p text:style-name="MP3">Martes, 30 de julio de <text:span text:style-name="MT2">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3" draw:style-name="Mgr5" draw:text-style-name="MP2" svg:width="2.359cm" svg:height="0.458cm" svg:x="17.284cm" svg:y="1.446cm"><text:p text:style-name="MP3">Página <text:span text:style-name="MT3"><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2" draw:name="Textbox 4" draw:style-name="Mgr6" draw:text-style-name="MP2" svg:width="2.916cm" svg:height="0.387cm" svg:x="1.565cm" svg:y="28.515cm"><text:p text:style-name="MP4"><text:span text:style-name="MT4">NPE:</text:span><text:span text:style-name="MT5"> </text:span><text:span text:style-name="MT4">A-300713-118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1.57cm" svg:y="0.72cm" svg:width="0.543cm" svg:height="1.076cm" draw:z-index="34"><draw:image xlink:href="Pictures/10000001000000290000005201135344918B0671.png" xlink:type="simple" xlink:show="embed" xlink:actuate="onLoad" draw:mime-type="image/png"/></draw:frame><draw:frame draw:style-name="Mfr1" text:anchor-type="char" svg:x="2.379cm" svg:y="1.229cm" svg:width="2.706cm" svg:height="0.534cm" draw:z-index="35"><draw:image xlink:href="Pictures/10000001000000CC000000287184CDE3ECD03B00.png" xlink:type="simple" xlink:show="embed" xlink:actuate="onLoad" draw:mime-type="image/png"/></draw:frame><draw:custom-shape text:anchor-type="char" draw:z-index="25" draw:name="Graphic 5"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6" draw:name="Graphic 6"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7" draw:name="Textbox 9" draw:style-name="Mgr3" draw:text-style-name="MP2" svg:width="2.054cm" svg:height="0.458cm" svg:x="6.189cm" svg:y="1.446cm"><text:p text:style-name="MP3">Número <text:span text:style-name="MT1">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0" draw:style-name="Mgr4" draw:text-style-name="MP2" svg:width="4.483cm" svg:height="0.458cm" svg:x="10.846cm" svg:y="1.446cm"><text:p text:style-name="MP3">Martes, 30 de julio de <text:span text:style-name="MT2">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1" draw:style-name="Mgr5" draw:text-style-name="MP2" svg:width="2.359cm" svg:height="0.458cm" svg:x="17.284cm" svg:y="1.446cm"><text:p text:style-name="MP3">Página <text:span text:style-name="MT3"><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0" draw:name="Textbox 12" draw:style-name="Mgr6" draw:text-style-name="MP2" svg:width="2.916cm" svg:height="0.387cm" svg:x="1.565cm" svg:y="28.515cm"><text:p text:style-name="MP4"><text:span text:style-name="MT4">NPE:</text:span><text:span text:style-name="MT5"> </text:span><text:span text:style-name="MT4">A-300713-118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draw:frame draw:style-name="Mfr1" draw:name="Image 9" text:anchor-type="char" svg:x="1.57cm" svg:y="0.72cm" svg:width="0.543cm" svg:height="1.076cm" draw:z-index="12"><draw:image xlink:href="Pictures/10000001000000290000005201135344918B0671.png" xlink:type="simple" xlink:show="embed" xlink:actuate="onLoad" draw:mime-type="image/png"/></draw:frame><draw:frame draw:style-name="Mfr1" draw:name="Image 10" text:anchor-type="char" svg:x="2.379cm" svg:y="1.229cm" svg:width="2.706cm" svg:height="0.534cm" draw:z-index="13"><draw:image xlink:href="Pictures/10000001000000CC000000287184CDE3ECD03B00.png" xlink:type="simple" xlink:show="embed" xlink:actuate="onLoad" draw:mime-type="image/png"/></draw:frame><draw:custom-shape text:anchor-type="char" draw:z-index="10" draw:name="Graphic 1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1" draw:name="Graphic 1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2" draw:name="Textbox 13" draw:style-name="Mgr3" draw:text-style-name="MP2" svg:width="2.054cm" svg:height="0.458cm" svg:x="6.189cm" svg:y="1.446cm"><text:p text:style-name="MP3">Número <text:span text:style-name="MT1">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Mgr4" draw:text-style-name="MP2" svg:width="4.483cm" svg:height="0.458cm" svg:x="10.846cm" svg:y="1.446cm"><text:p text:style-name="MP3">Martes, 30 de julio de <text:span text:style-name="MT2">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Mgr5" draw:text-style-name="MP2" svg:width="2.359cm" svg:height="0.458cm" svg:x="17.284cm" svg:y="1.446cm"><text:p text:style-name="MP3">Página <text:span text:style-name="MT3"><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rganismo Autónomo Boletín Oficial de la Región de Murcia</meta:initial-creator>
    <dc:subject>A-300713-11833</dc:subject>
    <dc:title>Publicación número 11833 del BORM número 175 de 30/07/2013</dc:title>
    <meta:creation-date>2024-02-05T10:20:37</meta:creation-date>
    <dc:date>2024-02-05T10:20:37</dc:date>
    <meta:editing-duration>P0D</meta:editing-duration>
    <meta:generator>LibreOffice/7.3.3.2$Windows_X86_64 LibreOffice_project/d1d0ea68f081ee2800a922cac8f79445e4603348</meta:generator>
    <meta:document-statistic meta:table-count="0" meta:image-count="8" meta:object-count="0" meta:page-count="4" meta:paragraph-count="61" meta:word-count="1903" meta:character-count="12143" meta:non-whitespace-character-count="10318"/>
    <meta:user-defined meta:name="AppVersion">12.0000</meta:user-defined>
    <meta:user-defined meta:name="Created" meta:value-type="date">2013-07-29T00:00:00</meta:user-defined>
    <meta:user-defined meta:name="Creator">Adobe InDesign CS5 (7.0)</meta:user-defined>
    <meta:user-defined meta:name="LastSaved" meta:value-type="date">2024-02-05T00:00:00</meta:user-defined>
    <meta:user-defined meta:name="Producer" meta:value-type="string">Adobe PDF Library 9.9</meta:user-defined>
    <meta:template xlink:type="simple" xlink:actuate="onRequest" xlink:title="Normal" xlink:href=""/>
  </office:meta>
</office:document-meta>
</file>