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452AAE1C1578EAB1.png" manifest:media-type="image/png"/>
  <manifest:file-entry manifest:full-path="Pictures/10000001000000CC000000284F751CF891FE49C0.png" manifest:media-type="image/png"/>
  <manifest:file-entry manifest:full-path="Pictures/10000001000000C10000002AD70EDB237DBDB5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489cm" fo:margin-right="1.487cm" fo:margin-top="0.201cm" fo:margin-bottom="0cm" style:contextual-spacing="false" fo:line-height="128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1.035cm" fo:margin-right="1.027cm" fo:margin-top="0.208cm" fo:margin-bottom="0cm" style:contextual-spacing="false" fo:line-height="128%" fo:text-indent="0.699cm" style:auto-text-indent="false"/>
    </style:style>
    <style:style style:name="P4" style:family="paragraph" style:parent-style-name="Heading_20_1">
      <style:paragraph-properties fo:margin-top="0.208cm" fo:margin-bottom="0cm" style:contextual-spacing="false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>
      <style:paragraph-properties fo:margin-left="5.517cm" fo:margin-right="0cm" fo:margin-top="0.199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1" style:master-page-name="Converted6">
      <style:paragraph-properties fo:margin-top="0.201cm" fo:margin-bottom="0cm" style:contextual-spacing="false" style:page-number="auto"/>
    </style:style>
    <style:style style:name="P8" style:family="paragraph" style:parent-style-name="Heading_20_1" style:master-page-name="Converted9">
      <style:paragraph-properties fo:margin-top="0.201cm" fo:margin-bottom="0cm" style:contextual-spacing="false" style:page-number="auto"/>
    </style:style>
    <style:style style:name="P9" style:family="paragraph" style:parent-style-name="Heading_20_1" style:master-page-name="Converted10">
      <style:paragraph-properties fo:margin-top="0.201cm" fo:margin-bottom="0cm" style:contextual-spacing="false" style:page-number="auto"/>
    </style:style>
    <style:style style:name="P10" style:family="paragraph" style:parent-style-name="Heading_20_1">
      <style:paragraph-properties fo:margin-top="0.102cm" fo:margin-bottom="0cm" style:contextual-spacing="false"/>
    </style:style>
    <style:style style:name="P11" style:family="paragraph" style:parent-style-name="Heading_20_1">
      <style:paragraph-properties fo:margin-left="6.068cm" fo:margin-right="0cm" fo:margin-top="0.201cm" fo:margin-bottom="0cm" style:contextual-spacing="false" fo:text-indent="0cm" style:auto-text-indent="false"/>
    </style:style>
    <style:style style:name="P12" style:family="paragraph" style:parent-style-name="List_20_Paragraph" style:list-style-name="WWNum6">
      <style:paragraph-properties fo:margin-left="2.217cm" fo:margin-right="0cm" fo:margin-top="0.208cm" fo:margin-bottom="0cm" style:contextual-spacing="false" fo:line-height="100%" fo:text-align="start" style:justify-single-word="false" fo:text-indent="-0.483cm" style:auto-text-indent="false">
        <style:tab-stops>
          <style:tab-stop style:position="2.219cm"/>
        </style:tab-stops>
      </style:paragraph-properties>
    </style:style>
    <style:style style:name="P13" style:family="paragraph" style:parent-style-name="List_20_Paragraph" style:list-style-name="WWNum6">
      <style:paragraph-properties fo:margin-left="2.189cm" fo:margin-right="0cm" fo:margin-top="0.208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14" style:family="paragraph" style:parent-style-name="List_20_Paragraph" style:list-style-name="WWNum22">
      <style:paragraph-properties fo:margin-left="2.189cm" fo:margin-right="0cm" fo:margin-top="0.208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15" style:family="paragraph" style:parent-style-name="List_20_Paragraph" style:list-style-name="WWNum5">
      <style:paragraph-properties fo:margin-left="2.164cm" fo:margin-right="0cm" fo:margin-top="0.208cm" fo:margin-bottom="0cm" style:contextual-spacing="false" fo:line-height="100%" fo:text-align="start" style:justify-single-word="false" fo:text-indent="-0.43cm" style:auto-text-indent="false">
        <style:tab-stops>
          <style:tab-stop style:position="2.166cm"/>
        </style:tab-stops>
      </style:paragraph-properties>
    </style:style>
    <style:style style:name="P16" style:family="paragraph" style:parent-style-name="List_20_Paragraph" style:list-style-name="WWNum15">
      <style:paragraph-properties fo:margin-left="2.164cm" fo:margin-right="0cm" fo:margin-top="0.101cm" fo:margin-bottom="0cm" style:contextual-spacing="false" fo:line-height="100%" fo:text-align="start" style:justify-single-word="false" fo:text-indent="-0.43cm" style:auto-text-indent="false">
        <style:tab-stops>
          <style:tab-stop style:position="2.166cm"/>
        </style:tab-stops>
      </style:paragraph-properties>
    </style:style>
    <style:style style:name="P17" style:family="paragraph" style:parent-style-name="List_20_Paragraph" style:list-style-name="WWNum15" style:master-page-name="Converted8">
      <style:paragraph-properties fo:margin-left="2.164cm" fo:margin-right="0cm" fo:margin-top="0.201cm" fo:margin-bottom="0cm" style:contextual-spacing="false" fo:line-height="100%" fo:text-align="start" style:justify-single-word="false" fo:text-indent="-0.43cm" style:auto-text-indent="false" style:page-number="auto">
        <style:tab-stops>
          <style:tab-stop style:position="2.166cm"/>
        </style:tab-stops>
      </style:paragraph-properties>
    </style:style>
    <style:style style:name="P18" style:family="paragraph" style:parent-style-name="List_20_Paragraph" style:list-style-name="WWNum5">
      <style:paragraph-properties fo:margin-left="2.129cm" fo:margin-right="0cm" fo:margin-top="0.208cm" fo:margin-bottom="0cm" style:contextual-spacing="false" fo:line-height="100%" fo:text-align="start" style:justify-single-word="false" fo:text-indent="-0.395cm" style:auto-text-indent="false">
        <style:tab-stops>
          <style:tab-stop style:position="2.131cm"/>
        </style:tab-stops>
      </style:paragraph-properties>
    </style:style>
    <style:style style:name="P19" style:family="paragraph" style:parent-style-name="List_20_Paragraph" style:list-style-name="WWNum5">
      <style:paragraph-properties fo:margin-left="2.161cm" fo:margin-right="0cm" fo:margin-top="0.208cm" fo:margin-bottom="0cm" style:contextual-spacing="false" fo:line-height="100%" fo:text-align="start" style:justify-single-word="false" fo:text-indent="-0.427cm" style:auto-text-indent="false">
        <style:tab-stops>
          <style:tab-stop style:position="2.163cm"/>
        </style:tab-stops>
      </style:paragraph-properties>
    </style:style>
    <style:style style:name="P20" style:family="paragraph" style:parent-style-name="List_20_Paragraph" style:list-style-name="WWNum13">
      <style:paragraph-properties fo:margin-left="2.245cm" fo:margin-right="0cm" fo:margin-top="0.208cm" fo:margin-bottom="0cm" style:contextual-spacing="false" fo:line-height="100%" fo:text-align="start" style:justify-single-word="false" fo:text-indent="-0.512cm" style:auto-text-indent="false">
        <style:tab-stops>
          <style:tab-stop style:position="2.247cm"/>
        </style:tab-stops>
      </style:paragraph-properties>
    </style:style>
    <style:style style:name="P21" style:family="paragraph" style:parent-style-name="List_20_Paragraph" style:list-style-name="WWNum13">
      <style:paragraph-properties fo:margin-left="2.184cm" fo:margin-right="0cm" fo:margin-top="0.101cm" fo:margin-bottom="0cm" style:contextual-spacing="false" fo:line-height="100%" fo:text-align="start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22" style:family="paragraph" style:parent-style-name="List_20_Paragraph" style:list-style-name="WWNum17">
      <style:paragraph-properties fo:margin-left="2.24cm" fo:margin-right="0cm" fo:margin-top="0.208cm" fo:margin-bottom="0cm" style:contextual-spacing="false" fo:line-height="100%" fo:text-align="start" style:justify-single-word="false" fo:text-indent="-0.506cm" style:auto-text-indent="false">
        <style:tab-stops>
          <style:tab-stop style:position="2.242cm"/>
        </style:tab-stops>
      </style:paragraph-properties>
    </style:style>
    <style:style style:name="P23" style:family="paragraph" style:parent-style-name="List_20_Paragraph" style:list-style-name="WWNum17">
      <style:paragraph-properties fo:margin-left="2.157cm" fo:margin-right="0cm" fo:margin-top="0.101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4" style:family="paragraph" style:parent-style-name="List_20_Paragraph" style:list-style-name="WWNum18">
      <style:paragraph-properties fo:margin-left="2.157cm" fo:margin-right="0cm" fo:margin-top="0.208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5" style:family="paragraph" style:parent-style-name="List_20_Paragraph" style:list-style-name="WWNum22">
      <style:paragraph-properties fo:margin-left="2.157cm" fo:margin-right="0cm" fo:margin-top="0.208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6" style:family="paragraph" style:parent-style-name="List_20_Paragraph" style:list-style-name="WWNum17">
      <style:paragraph-properties fo:margin-left="2.182cm" fo:margin-right="0cm" fo:margin-top="0.208cm" fo:margin-bottom="0cm" style:contextual-spacing="false" fo:line-height="100%" fo:text-align="start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27" style:family="paragraph" style:parent-style-name="List_20_Paragraph" style:list-style-name="WWNum22">
      <style:paragraph-properties fo:margin-left="2.182cm" fo:margin-right="0cm" fo:margin-top="0.208cm" fo:margin-bottom="0cm" style:contextual-spacing="false" fo:line-height="100%" fo:text-align="start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28" style:family="paragraph" style:parent-style-name="List_20_Paragraph" style:list-style-name="WWNum17">
      <style:paragraph-properties fo:margin-left="2.118cm" fo:margin-right="0cm" fo:margin-top="0.101cm" fo:margin-bottom="0cm" style:contextual-spacing="false" fo:line-height="100%" fo:text-align="start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29" style:family="paragraph" style:parent-style-name="List_20_Paragraph" style:list-style-name="WWNum22">
      <style:paragraph-properties fo:margin-left="2.118cm" fo:margin-right="0cm" fo:margin-top="0.208cm" fo:margin-bottom="0cm" style:contextual-spacing="false" fo:line-height="100%" fo:text-align="start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30" style:family="paragraph" style:parent-style-name="List_20_Paragraph" style:list-style-name="WWNum22">
      <style:paragraph-properties fo:margin-left="2.182cm" fo:margin-right="0cm" fo:margin-top="0.208cm" fo:margin-bottom="0cm" style:contextual-spacing="false" fo:line-height="100%" fo:text-align="start" style:justify-single-word="false" fo:text-indent="-0.446cm" style:auto-text-indent="false">
        <style:tab-stops>
          <style:tab-stop style:position="2.182cm"/>
        </style:tab-stops>
      </style:paragraph-properties>
    </style:style>
    <style:style style:name="P31" style:family="paragraph" style:parent-style-name="List_20_Paragraph" style:list-style-name="WWNum23">
      <style:paragraph-properties fo:margin-left="2.078cm" fo:margin-right="0cm" fo:margin-top="0.101cm" fo:margin-bottom="0cm" style:contextual-spacing="false" fo:line-height="100%" fo:text-align="start" style:justify-single-word="false" fo:text-indent="-0.344cm" style:auto-text-indent="false">
        <style:tab-stops>
          <style:tab-stop style:position="2.08cm"/>
        </style:tab-stops>
      </style:paragraph-properties>
    </style:style>
    <style:style style:name="P32" style:family="paragraph" style:parent-style-name="List_20_Paragraph" style:list-style-name="WWNum1">
      <style:paragraph-properties fo:margin-left="1.683cm" fo:margin-right="0cm" fo:margin-top="0cm" fo:margin-bottom="0cm" style:contextual-spacing="false" fo:line-height="100%" fo:text-align="justify" style:justify-single-word="false" fo:text-indent="-0.649cm" style:auto-text-indent="false">
        <style:tab-stops>
          <style:tab-stop style:position="1.685cm"/>
        </style:tab-stops>
      </style:paragraph-properties>
    </style:style>
    <style:style style:name="P33" style:family="paragraph" style:parent-style-name="List_20_Paragraph" style:list-style-name="WWNum2">
      <style:paragraph-properties fo:margin-left="2.166cm" fo:margin-right="0cm" fo:margin-top="0.208cm" fo:margin-bottom="0cm" style:contextual-spacing="false" fo:line-height="100%" fo:text-align="justify" style:justify-single-word="false" fo:text-indent="-0.432cm" style:auto-text-indent="false">
        <style:tab-stops>
          <style:tab-stop style:position="2.168cm"/>
        </style:tab-stops>
      </style:paragraph-properties>
    </style:style>
    <style:style style:name="P34" style:family="paragraph" style:parent-style-name="List_20_Paragraph" style:list-style-name="WWNum5">
      <style:paragraph-properties fo:margin-left="2.166cm" fo:margin-right="0cm" fo:margin-top="0.101cm" fo:margin-bottom="0cm" style:contextual-spacing="false" fo:line-height="100%" fo:text-align="justify" style:justify-single-word="false" fo:text-indent="-0.432cm" style:auto-text-indent="false">
        <style:tab-stops>
          <style:tab-stop style:position="2.168cm"/>
        </style:tab-stops>
      </style:paragraph-properties>
    </style:style>
    <style:style style:name="P35" style:family="paragraph" style:parent-style-name="List_20_Paragraph" style:list-style-name="WWNum5">
      <style:paragraph-properties fo:margin-left="2.166cm" fo:margin-right="0cm" fo:margin-top="0.208cm" fo:margin-bottom="0cm" style:contextual-spacing="false" fo:line-height="100%" fo:text-align="justify" style:justify-single-word="false" fo:text-indent="-0.432cm" style:auto-text-indent="false">
        <style:tab-stops>
          <style:tab-stop style:position="2.168cm"/>
        </style:tab-stops>
      </style:paragraph-properties>
    </style:style>
    <style:style style:name="P36" style:family="paragraph" style:parent-style-name="List_20_Paragraph" style:list-style-name="WWNum5">
      <style:paragraph-properties fo:margin-left="2.182cm" fo:margin-right="0cm" fo:margin-top="0.208cm" fo:margin-bottom="0cm" style:contextual-spacing="false" fo:line-height="100%" fo:text-align="justify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37" style:family="paragraph" style:parent-style-name="List_20_Paragraph" style:list-style-name="WWNum19">
      <style:paragraph-properties fo:margin-left="2.182cm" fo:margin-right="0cm" fo:margin-top="0.208cm" fo:margin-bottom="0cm" style:contextual-spacing="false" fo:line-height="100%" fo:text-align="justify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38" style:family="paragraph" style:parent-style-name="List_20_Paragraph" style:list-style-name="WWNum23">
      <style:paragraph-properties fo:margin-left="2.182cm" fo:margin-right="0cm" fo:margin-top="0.099cm" fo:margin-bottom="0cm" style:contextual-spacing="false" fo:line-height="100%" fo:text-align="justify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39" style:family="paragraph" style:parent-style-name="List_20_Paragraph" style:list-style-name="WWNum6">
      <style:paragraph-properties fo:margin-left="2.157cm" fo:margin-right="0cm" fo:margin-top="0.101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40" style:family="paragraph" style:parent-style-name="List_20_Paragraph" style:list-style-name="WWNum5">
      <style:paragraph-properties fo:margin-left="2.157cm" fo:margin-right="0cm" fo:margin-top="0.208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41" style:family="paragraph" style:parent-style-name="List_20_Paragraph" style:list-style-name="WWNum5">
      <style:paragraph-properties fo:margin-left="2.157cm" fo:margin-right="0cm" fo:margin-top="0.101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42" style:family="paragraph" style:parent-style-name="List_20_Paragraph" style:list-style-name="WWNum20">
      <style:paragraph-properties fo:margin-left="2.157cm" fo:margin-right="0cm" fo:margin-top="0.101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43" style:family="paragraph" style:parent-style-name="List_20_Paragraph" style:list-style-name="WWNum6">
      <style:paragraph-properties fo:margin-left="2.118cm" fo:margin-right="0cm" fo:margin-top="0.101cm" fo:margin-bottom="0cm" style:contextual-spacing="false" fo:line-height="100%" fo:text-align="justify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44" style:family="paragraph" style:parent-style-name="List_20_Paragraph" style:list-style-name="WWNum6">
      <style:paragraph-properties fo:margin-left="2.078cm" fo:margin-right="0cm" fo:margin-top="0.101cm" fo:margin-bottom="0cm" style:contextual-spacing="false" fo:line-height="100%" fo:text-align="justify" style:justify-single-word="false" fo:text-indent="-0.344cm" style:auto-text-indent="false">
        <style:tab-stops>
          <style:tab-stop style:position="2.08cm"/>
        </style:tab-stops>
      </style:paragraph-properties>
    </style:style>
    <style:style style:name="P45" style:family="paragraph" style:parent-style-name="List_20_Paragraph" style:list-style-name="WWNum5">
      <style:paragraph-properties fo:margin-left="2.152cm" fo:margin-right="0cm" fo:margin-top="0.208cm" fo:margin-bottom="0cm" style:contextual-spacing="false" fo:line-height="100%" fo:text-align="justify" style:justify-single-word="false" fo:text-indent="-0.418cm" style:auto-text-indent="false">
        <style:tab-stops>
          <style:tab-stop style:position="2.154cm"/>
        </style:tab-stops>
      </style:paragraph-properties>
    </style:style>
    <style:style style:name="P46" style:family="paragraph" style:parent-style-name="List_20_Paragraph" style:list-style-name="WWNum9">
      <style:paragraph-properties fo:margin-left="2.205cm" fo:margin-right="0cm" fo:margin-top="0.101cm" fo:margin-bottom="0cm" style:contextual-spacing="false" fo:line-height="100%" fo:text-align="justify" style:justify-single-word="false" fo:text-indent="-0.471cm" style:auto-text-indent="false">
        <style:tab-stops>
          <style:tab-stop style:position="2.207cm"/>
        </style:tab-stops>
      </style:paragraph-properties>
    </style:style>
    <style:style style:name="P47" style:family="paragraph" style:parent-style-name="List_20_Paragraph" style:list-style-name="WWNum13">
      <style:paragraph-properties fo:margin-left="2.17cm" fo:margin-right="0cm" fo:margin-top="0.101cm" fo:margin-bottom="0cm" style:contextual-spacing="false" fo:line-height="100%" fo:text-align="justify" style:justify-single-word="false" fo:text-indent="-0.436cm" style:auto-text-indent="false">
        <style:tab-stops>
          <style:tab-stop style:position="2.171cm"/>
        </style:tab-stops>
      </style:paragraph-properties>
    </style:style>
    <style:style style:name="P48" style:family="paragraph" style:parent-style-name="List_20_Paragraph" style:list-style-name="WWNum13" style:master-page-name="Converted7">
      <style:paragraph-properties fo:margin-left="2.14cm" fo:margin-right="0cm" fo:margin-top="0.201cm" fo:margin-bottom="0cm" style:contextual-spacing="false" fo:line-height="100%" fo:text-align="justify" style:justify-single-word="false" fo:text-indent="-0.406cm" style:auto-text-indent="false" style:page-number="auto">
        <style:tab-stops>
          <style:tab-stop style:position="2.141cm"/>
        </style:tab-stops>
      </style:paragraph-properties>
    </style:style>
    <style:style style:name="P49" style:family="paragraph" style:parent-style-name="List_20_Paragraph" style:list-style-name="WWNum13">
      <style:paragraph-properties fo:margin-left="2.111cm" fo:margin-right="0cm" fo:margin-top="0.101cm" fo:margin-bottom="0cm" style:contextual-spacing="false" fo:line-height="100%" fo:text-align="justify" style:justify-single-word="false" fo:text-indent="-0.377cm" style:auto-text-indent="false">
        <style:tab-stops>
          <style:tab-stop style:position="2.113cm"/>
        </style:tab-stops>
      </style:paragraph-properties>
    </style:style>
    <style:style style:name="P50" style:family="paragraph" style:parent-style-name="List_20_Paragraph" style:list-style-name="WWNum15">
      <style:paragraph-properties fo:margin-left="2.164cm" fo:margin-right="0cm" fo:margin-top="0.208cm" fo:margin-bottom="0cm" style:contextual-spacing="false" fo:line-height="100%" fo:text-align="justify" style:justify-single-word="false" fo:text-indent="-0.43cm" style:auto-text-indent="false">
        <style:tab-stops>
          <style:tab-stop style:position="2.166cm"/>
        </style:tab-stops>
      </style:paragraph-properties>
    </style:style>
    <style:style style:name="P51" style:family="paragraph" style:parent-style-name="List_20_Paragraph" style:list-style-name="WWNum21">
      <style:paragraph-properties fo:margin-left="2.164cm" fo:margin-right="0cm" fo:margin-top="0.101cm" fo:margin-bottom="0cm" style:contextual-spacing="false" fo:line-height="100%" fo:text-align="justify" style:justify-single-word="false" fo:text-indent="-0.43cm" style:auto-text-indent="false">
        <style:tab-stops>
          <style:tab-stop style:position="2.166cm"/>
        </style:tab-stops>
      </style:paragraph-properties>
    </style:style>
    <style:style style:name="P52" style:family="paragraph" style:parent-style-name="List_20_Paragraph" style:list-style-name="WWNum18">
      <style:paragraph-properties fo:margin-left="2.189cm" fo:margin-right="0cm" fo:margin-top="0.101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53" style:family="paragraph" style:parent-style-name="List_20_Paragraph" style:list-style-name="WWNum18">
      <style:paragraph-properties fo:margin-left="2.189cm" fo:margin-right="0cm" fo:margin-top="0.208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54" style:family="paragraph" style:parent-style-name="List_20_Paragraph" style:list-style-name="WWNum22">
      <style:paragraph-properties fo:margin-left="2.189cm" fo:margin-right="0cm" fo:margin-top="0.208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55" style:family="paragraph" style:parent-style-name="List_20_Paragraph" style:list-style-name="WWNum23">
      <style:paragraph-properties fo:margin-left="2.189cm" fo:margin-right="0cm" fo:margin-top="0.101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56" style:family="paragraph" style:parent-style-name="List_20_Paragraph" style:list-style-name="WWNum1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59cm"/>
        </style:tab-stops>
      </style:paragraph-properties>
    </style:style>
    <style:style style:name="P57" style:family="paragraph" style:parent-style-name="List_20_Paragraph" style:list-style-name="WWNum1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5cm"/>
        </style:tab-stops>
      </style:paragraph-properties>
    </style:style>
    <style:style style:name="P58" style:family="paragraph" style:parent-style-name="List_20_Paragraph" style:list-style-name="WWNum7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5cm"/>
        </style:tab-stops>
      </style:paragraph-properties>
    </style:style>
    <style:style style:name="P59" style:family="paragraph" style:parent-style-name="List_20_Paragraph" style:list-style-name="WWNum10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5cm"/>
        </style:tab-stops>
      </style:paragraph-properties>
    </style:style>
    <style:style style:name="P60" style:family="paragraph" style:parent-style-name="List_20_Paragraph" style:list-style-name="WWNum3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2cm"/>
        </style:tab-stops>
      </style:paragraph-properties>
    </style:style>
    <style:style style:name="P61" style:family="paragraph" style:parent-style-name="List_20_Paragraph" style:list-style-name="WWNum4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2cm"/>
        </style:tab-stops>
      </style:paragraph-properties>
    </style:style>
    <style:style style:name="P62" style:family="paragraph" style:parent-style-name="List_20_Paragraph" style:list-style-name="WWNum3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3cm"/>
        </style:tab-stops>
      </style:paragraph-properties>
    </style:style>
    <style:style style:name="P63" style:family="paragraph" style:parent-style-name="List_20_Paragraph" style:list-style-name="WWNum4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3cm"/>
        </style:tab-stops>
      </style:paragraph-properties>
    </style:style>
    <style:style style:name="P64" style:family="paragraph" style:parent-style-name="List_20_Paragraph" style:list-style-name="WWNum3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4cm"/>
        </style:tab-stops>
      </style:paragraph-properties>
    </style:style>
    <style:style style:name="P65" style:family="paragraph" style:parent-style-name="List_20_Paragraph" style:list-style-name="WWNum2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7cm"/>
        </style:tab-stops>
      </style:paragraph-properties>
    </style:style>
    <style:style style:name="P66" style:family="paragraph" style:parent-style-name="List_20_Paragraph" style:list-style-name="WWNum5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7cm"/>
        </style:tab-stops>
      </style:paragraph-properties>
    </style:style>
    <style:style style:name="P67" style:family="paragraph" style:parent-style-name="List_20_Paragraph" style:list-style-name="WWNum10">
      <style:paragraph-properties fo:margin-left="1.035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7cm"/>
        </style:tab-stops>
      </style:paragraph-properties>
    </style:style>
    <style:style style:name="P68" style:family="paragraph" style:parent-style-name="List_20_Paragraph" style:list-style-name="WWNum4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4cm"/>
        </style:tab-stops>
      </style:paragraph-properties>
    </style:style>
    <style:style style:name="P69" style:family="paragraph" style:parent-style-name="List_20_Paragraph" style:list-style-name="WWNum4">
      <style:paragraph-properties fo:margin-left="1.035cm" fo:margin-right="1.01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45cm"/>
        </style:tab-stops>
      </style:paragraph-properties>
    </style:style>
    <style:style style:name="P70" style:family="paragraph" style:parent-style-name="List_20_Paragraph" style:list-style-name="WWNum5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1cm"/>
        </style:tab-stops>
      </style:paragraph-properties>
    </style:style>
    <style:style style:name="P71" style:family="paragraph" style:parent-style-name="List_20_Paragraph" style:list-style-name="WWNum7">
      <style:paragraph-properties fo:margin-left="1.035cm" fo:margin-right="1.03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61cm"/>
        </style:tab-stops>
      </style:paragraph-properties>
    </style:style>
    <style:style style:name="P72" style:family="paragraph" style:parent-style-name="List_20_Paragraph" style:list-style-name="WWNum6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73" style:family="paragraph" style:parent-style-name="List_20_Paragraph" style:list-style-name="WWNum6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74" style:family="paragraph" style:parent-style-name="List_20_Paragraph" style:list-style-name="WWNum13">
      <style:paragraph-properties fo:margin-left="1.035cm" fo:margin-right="1.032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75" style:family="paragraph" style:parent-style-name="List_20_Paragraph" style:list-style-name="WWNum6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6cm"/>
        </style:tab-stops>
      </style:paragraph-properties>
    </style:style>
    <style:style style:name="P76" style:family="paragraph" style:parent-style-name="List_20_Paragraph" style:list-style-name="WWNum6" style:master-page-name="Converted3">
      <style:paragraph-properties fo:margin-left="1.035cm" fo:margin-right="1.028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207cm"/>
        </style:tab-stops>
      </style:paragraph-properties>
    </style:style>
    <style:style style:name="P77" style:family="paragraph" style:parent-style-name="List_20_Paragraph" style:list-style-name="WWNum23">
      <style:paragraph-properties fo:margin-left="1.035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7cm"/>
        </style:tab-stops>
      </style:paragraph-properties>
    </style:style>
    <style:style style:name="P78" style:family="paragraph" style:parent-style-name="List_20_Paragraph" style:list-style-name="WWNum5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4cm"/>
        </style:tab-stops>
      </style:paragraph-properties>
    </style:style>
    <style:style style:name="P79" style:family="paragraph" style:parent-style-name="List_20_Paragraph" style:list-style-name="WWNum5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1cm"/>
        </style:tab-stops>
      </style:paragraph-properties>
    </style:style>
    <style:style style:name="P80" style:family="paragraph" style:parent-style-name="List_20_Paragraph" style:list-style-name="WWNum5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78cm"/>
        </style:tab-stops>
      </style:paragraph-properties>
    </style:style>
    <style:style style:name="P81" style:family="paragraph" style:parent-style-name="List_20_Paragraph" style:list-style-name="WWNum9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78cm"/>
        </style:tab-stops>
      </style:paragraph-properties>
    </style:style>
    <style:style style:name="P82" style:family="paragraph" style:parent-style-name="List_20_Paragraph" style:list-style-name="WWNum10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78cm"/>
        </style:tab-stops>
      </style:paragraph-properties>
    </style:style>
    <style:style style:name="P83" style:family="paragraph" style:parent-style-name="List_20_Paragraph" style:list-style-name="WWNum14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78cm"/>
        </style:tab-stops>
      </style:paragraph-properties>
    </style:style>
    <style:style style:name="P84" style:family="paragraph" style:parent-style-name="List_20_Paragraph" style:list-style-name="WWNum5">
      <style:paragraph-properties fo:margin-left="1.035cm" fo:margin-right="1.03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074cm"/>
        </style:tab-stops>
      </style:paragraph-properties>
    </style:style>
    <style:style style:name="P85" style:family="paragraph" style:parent-style-name="List_20_Paragraph" style:list-style-name="WWNum7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3cm"/>
        </style:tab-stops>
      </style:paragraph-properties>
    </style:style>
    <style:style style:name="P86" style:family="paragraph" style:parent-style-name="List_20_Paragraph" style:list-style-name="WWNum14">
      <style:paragraph-properties fo:margin-left="1.035cm" fo:margin-right="1.01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3cm"/>
        </style:tab-stops>
      </style:paragraph-properties>
    </style:style>
    <style:style style:name="P87" style:family="paragraph" style:parent-style-name="List_20_Paragraph" style:list-style-name="WWNum19">
      <style:paragraph-properties fo:margin-left="1.035cm" fo:margin-right="1.03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03cm"/>
        </style:tab-stops>
      </style:paragraph-properties>
    </style:style>
    <style:style style:name="P88" style:family="paragraph" style:parent-style-name="List_20_Paragraph" style:list-style-name="WWNum7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89" style:family="paragraph" style:parent-style-name="List_20_Paragraph" style:list-style-name="WWNum7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5cm"/>
        </style:tab-stops>
      </style:paragraph-properties>
    </style:style>
    <style:style style:name="P90" style:family="paragraph" style:parent-style-name="List_20_Paragraph" style:list-style-name="WWNum7">
      <style:paragraph-properties fo:margin-left="1.035cm" fo:margin-right="1.021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237cm"/>
        </style:tab-stops>
      </style:paragraph-properties>
    </style:style>
    <style:style style:name="P91" style:family="paragraph" style:parent-style-name="List_20_Paragraph" style:list-style-name="WWNum8">
      <style:paragraph-properties fo:margin-left="1.035cm" fo:margin-right="1.01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54cm"/>
        </style:tab-stops>
      </style:paragraph-properties>
    </style:style>
    <style:style style:name="P92" style:family="paragraph" style:parent-style-name="List_20_Paragraph" style:list-style-name="WWNum8">
      <style:paragraph-properties fo:margin-left="1.035cm" fo:margin-right="1.027cm" fo:margin-top="0.102cm" fo:margin-bottom="0cm" style:contextual-spacing="false" fo:line-height="128%" fo:text-align="justify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93" style:family="paragraph" style:parent-style-name="List_20_Paragraph" style:list-style-name="WWNum13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96cm"/>
        </style:tab-stops>
      </style:paragraph-properties>
    </style:style>
    <style:style style:name="P94" style:family="paragraph" style:parent-style-name="List_20_Paragraph" style:list-style-name="WWNum8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3cm"/>
        </style:tab-stops>
      </style:paragraph-properties>
    </style:style>
    <style:style style:name="P95" style:family="paragraph" style:parent-style-name="List_20_Paragraph" style:list-style-name="WWNum8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8cm"/>
        </style:tab-stops>
      </style:paragraph-properties>
    </style:style>
    <style:style style:name="P96" style:family="paragraph" style:parent-style-name="List_20_Paragraph" style:list-style-name="WWNum20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8cm"/>
        </style:tab-stops>
      </style:paragraph-properties>
    </style:style>
    <style:style style:name="P97" style:family="paragraph" style:parent-style-name="List_20_Paragraph" style:list-style-name="WWNum8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6cm"/>
        </style:tab-stops>
      </style:paragraph-properties>
    </style:style>
    <style:style style:name="P98" style:family="paragraph" style:parent-style-name="List_20_Paragraph" style:list-style-name="WWNum8">
      <style:paragraph-properties fo:margin-left="1.035cm" fo:margin-right="1.01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63cm"/>
        </style:tab-stops>
      </style:paragraph-properties>
    </style:style>
    <style:style style:name="P99" style:family="paragraph" style:parent-style-name="List_20_Paragraph" style:list-style-name="WWNum9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7cm"/>
        </style:tab-stops>
      </style:paragraph-properties>
    </style:style>
    <style:style style:name="P100" style:family="paragraph" style:parent-style-name="List_20_Paragraph" style:list-style-name="WWNum11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7cm"/>
        </style:tab-stops>
      </style:paragraph-properties>
    </style:style>
    <style:style style:name="P101" style:family="paragraph" style:parent-style-name="List_20_Paragraph" style:list-style-name="WWNum9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cm"/>
        </style:tab-stops>
      </style:paragraph-properties>
    </style:style>
    <style:style style:name="P102" style:family="paragraph" style:parent-style-name="List_20_Paragraph" style:list-style-name="WWNum22">
      <style:paragraph-properties fo:margin-left="1.035cm" fo:margin-right="1.03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cm"/>
        </style:tab-stops>
      </style:paragraph-properties>
    </style:style>
    <style:style style:name="P103" style:family="paragraph" style:parent-style-name="List_20_Paragraph" style:list-style-name="WWNum9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4cm"/>
        </style:tab-stops>
      </style:paragraph-properties>
    </style:style>
    <style:style style:name="P104" style:family="paragraph" style:parent-style-name="List_20_Paragraph" style:list-style-name="WWNum21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4cm"/>
        </style:tab-stops>
      </style:paragraph-properties>
    </style:style>
    <style:style style:name="P105" style:family="paragraph" style:parent-style-name="List_20_Paragraph" style:list-style-name="WWNum10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23cm"/>
        </style:tab-stops>
      </style:paragraph-properties>
    </style:style>
    <style:style style:name="P106" style:family="paragraph" style:parent-style-name="List_20_Paragraph" style:list-style-name="WWNum11">
      <style:paragraph-properties fo:margin-left="1.035cm" fo:margin-right="1.00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77cm"/>
        </style:tab-stops>
      </style:paragraph-properties>
    </style:style>
    <style:style style:name="P107" style:family="paragraph" style:parent-style-name="List_20_Paragraph" style:list-style-name="WWNum21">
      <style:paragraph-properties fo:margin-left="1.035cm" fo:margin-right="1.01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77cm"/>
        </style:tab-stops>
      </style:paragraph-properties>
    </style:style>
    <style:style style:name="P108" style:family="paragraph" style:parent-style-name="List_20_Paragraph" style:list-style-name="WWNum11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cm"/>
        </style:tab-stops>
      </style:paragraph-properties>
    </style:style>
    <style:style style:name="P109" style:family="paragraph" style:parent-style-name="List_20_Paragraph" style:list-style-name="WWNum12">
      <style:paragraph-properties fo:margin-left="1.035cm" fo:margin-right="1.03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18cm"/>
        </style:tab-stops>
      </style:paragraph-properties>
    </style:style>
    <style:style style:name="P110" style:family="paragraph" style:parent-style-name="List_20_Paragraph" style:list-style-name="WWNum12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cm"/>
        </style:tab-stops>
      </style:paragraph-properties>
    </style:style>
    <style:style style:name="P111" style:family="paragraph" style:parent-style-name="List_20_Paragraph" style:list-style-name="WWNum12">
      <style:paragraph-properties fo:margin-left="1.035cm" fo:margin-right="1.03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112" style:family="paragraph" style:parent-style-name="List_20_Paragraph" style:list-style-name="WWNum23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113" style:family="paragraph" style:parent-style-name="List_20_Paragraph" style:list-style-name="WWNum13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7cm"/>
        </style:tab-stops>
      </style:paragraph-properties>
    </style:style>
    <style:style style:name="P114" style:family="paragraph" style:parent-style-name="List_20_Paragraph" style:list-style-name="WWNum13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4cm"/>
        </style:tab-stops>
      </style:paragraph-properties>
    </style:style>
    <style:style style:name="P115" style:family="paragraph" style:parent-style-name="List_20_Paragraph" style:list-style-name="WWNum13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4cm"/>
        </style:tab-stops>
      </style:paragraph-properties>
    </style:style>
    <style:style style:name="P116" style:family="paragraph" style:parent-style-name="List_20_Paragraph" style:list-style-name="WWNum13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97cm"/>
        </style:tab-stops>
      </style:paragraph-properties>
    </style:style>
    <style:style style:name="P117" style:family="paragraph" style:parent-style-name="List_20_Paragraph" style:list-style-name="WWNum13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34cm"/>
        </style:tab-stops>
      </style:paragraph-properties>
    </style:style>
    <style:style style:name="P118" style:family="paragraph" style:parent-style-name="List_20_Paragraph" style:list-style-name="WWNum13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6cm"/>
        </style:tab-stops>
      </style:paragraph-properties>
    </style:style>
    <style:style style:name="P119" style:family="paragraph" style:parent-style-name="List_20_Paragraph" style:list-style-name="WWNum18">
      <style:paragraph-properties fo:margin-left="1.035cm" fo:margin-right="1.03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7cm"/>
        </style:tab-stops>
      </style:paragraph-properties>
    </style:style>
    <style:style style:name="P120" style:family="paragraph" style:parent-style-name="List_20_Paragraph" style:list-style-name="WWNum19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73cm"/>
        </style:tab-stops>
      </style:paragraph-properties>
    </style:style>
    <style:style style:name="P121" style:family="paragraph" style:parent-style-name="List_20_Paragraph" style:list-style-name="WWNum20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5cm"/>
        </style:tab-stops>
      </style:paragraph-properties>
    </style:style>
    <style:style style:name="P122" style:family="paragraph" style:parent-style-name="List_20_Paragraph" style:list-style-name="WWNum22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87cm"/>
        </style:tab-stops>
      </style:paragraph-properties>
    </style:style>
    <style:style style:name="P123" style:family="paragraph" style:parent-style-name="List_20_Paragraph" style:list-style-name="WWNum21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26cm"/>
        </style:tab-stops>
      </style:paragraph-properties>
    </style:style>
    <style:style style:name="P124" style:family="paragraph" style:parent-style-name="List_20_Paragraph" style:list-style-name="WWNum21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93cm"/>
        </style:tab-stops>
      </style:paragraph-properties>
    </style:style>
    <style:style style:name="P125" style:family="paragraph" style:parent-style-name="List_20_Paragraph" style:list-style-name="WWNum23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77cm"/>
        </style:tab-stops>
      </style:paragraph-properties>
    </style:style>
    <style:style style:name="P126" style:family="paragraph" style:parent-style-name="List_20_Paragraph" style:list-style-name="WWNum16">
      <style:paragraph-properties fo:margin-left="1.035cm" fo:margin-right="1.028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07cm"/>
        </style:tab-stops>
      </style:paragraph-properties>
    </style:style>
    <style:style style:name="P127" style:family="paragraph" style:parent-style-name="List_20_Paragraph" style:list-style-name="WWNum16">
      <style:paragraph-properties fo:margin-left="1.035cm" fo:margin-right="1.037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242cm"/>
        </style:tab-stops>
      </style:paragraph-properties>
    </style:style>
    <style:style style:name="P128" style:family="paragraph" style:parent-style-name="List_20_Paragraph" style:list-style-name="WWNum16">
      <style:paragraph-properties fo:margin-left="1.035cm" fo:margin-right="1.028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193cm"/>
        </style:tab-stops>
      </style:paragraph-properties>
    </style:style>
    <style:style style:name="P129" style:family="paragraph" style:parent-style-name="List_20_Paragraph" style:list-style-name="WWNum17">
      <style:paragraph-properties fo:margin-left="1.035cm" fo:margin-right="1.023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cm"/>
        </style:tab-stops>
      </style:paragraph-properties>
    </style:style>
    <style:style style:name="P130" style:family="paragraph" style:parent-style-name="List_20_Paragraph" style:list-style-name="WWNum17">
      <style:paragraph-properties fo:margin-left="1.035cm" fo:margin-right="1.034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24cm"/>
        </style:tab-stops>
      </style:paragraph-properties>
    </style:style>
    <style:style style:name="P131" style:family="paragraph" style:parent-style-name="List_20_Paragraph" style:list-style-name="WWNum23">
      <style:paragraph-properties fo:margin-left="1.035cm" fo:margin-right="1.032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136cm"/>
        </style:tab-stops>
      </style:paragraph-properties>
    </style:style>
    <style:style style:name="P132" style:family="paragraph" style:parent-style-name="List_20_Paragraph" style:list-style-name="WWNum23">
      <style:paragraph-properties fo:margin-left="1.035cm" fo:margin-right="1.035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235cm"/>
        </style:tab-stops>
      </style:paragraph-properties>
    </style:style>
    <style:style style:name="P133" style:family="paragraph" style:parent-style-name="List_20_Paragraph" style:list-style-name="WWNum23">
      <style:paragraph-properties fo:margin-left="1.035cm" fo:margin-right="1.034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318cm"/>
        </style:tab-stops>
      </style:paragraph-properties>
    </style:style>
    <style:style style:name="P134" style:family="paragraph" style:parent-style-name="Standard">
      <style:paragraph-properties fo:margin-left="1.035cm" fo:margin-right="0cm" fo:margin-top="0.176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2.536cm" fo:margin-right="1.027cm" fo:margin-top="0cm" fo:margin-bottom="0cm" style:contextual-spacing="false" fo:line-height="128%" fo:text-align="start" style:justify-single-word="false" fo:text-indent="-1.501cm" style:auto-text-indent="false">
        <style:tab-stops>
          <style:tab-stop style:position="2.536cm"/>
        </style:tab-stops>
      </style:paragraph-properties>
    </style:style>
    <style:style style:name="P136" style:family="paragraph" style:parent-style-name="Standard">
      <style:paragraph-properties fo:margin-left="1.487cm" fo:margin-right="1.487cm" fo:margin-top="0.199cm" fo:margin-bottom="0cm" style:contextual-spacing="false" fo:text-align="center" style:justify-single-word="false" fo:text-indent="0cm" style:auto-text-indent="false"/>
    </style:style>
    <style:style style:name="P137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1.035cm" fo:margin-right="0cm" fo:margin-top="0.108cm" fo:margin-bottom="0cm" style:contextual-spacing="false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1.035cm" fo:margin-right="0cm" fo:margin-top="0.109cm" fo:margin-bottom="0cm" style:contextual-spacing="false" fo:text-align="start" style:justify-single-word="false" fo:text-indent="0cm" style:auto-text-indent="false"/>
    </style:style>
    <style:style style:name="P140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141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142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43" style:family="paragraph" style:parent-style-name="Text_20_body">
      <style:paragraph-properties fo:margin-left="1.035cm" fo:margin-right="1.025cm" fo:margin-top="0cm" fo:margin-bottom="0cm" style:contextual-spacing="false" fo:line-height="128%" fo:text-indent="0.699cm" style:auto-text-indent="false"/>
    </style:style>
    <style:style style:name="P144" style:family="paragraph" style:parent-style-name="Text_20_body">
      <style:paragraph-properties fo:margin-left="1.035cm" fo:margin-right="1.025cm" fo:margin-top="0.101cm" fo:margin-bottom="0cm" style:contextual-spacing="false" fo:line-height="128%" fo:text-indent="0.699cm" style:auto-text-indent="false"/>
    </style:style>
    <style:style style:name="P145" style:family="paragraph" style:parent-style-name="Text_20_body">
      <style:paragraph-properties fo:margin-left="1.035cm" fo:margin-right="1.025cm" fo:line-height="128%" fo:text-indent="0.699cm" style:auto-text-indent="false"/>
    </style:style>
    <style:style style:name="P146" style:family="paragraph" style:parent-style-name="Text_20_body">
      <style:paragraph-properties fo:margin-left="1.035cm" fo:margin-right="1.027cm" fo:margin-top="0.101cm" fo:margin-bottom="0cm" style:contextual-spacing="false" fo:line-height="128%" fo:text-indent="0.699cm" style:auto-text-indent="false"/>
    </style:style>
    <style:style style:name="P147" style:family="paragraph" style:parent-style-name="Text_20_body">
      <style:paragraph-properties fo:margin-left="1.035cm" fo:margin-right="1.027cm" fo:line-height="128%" fo:text-indent="0.699cm" style:auto-text-indent="false"/>
    </style:style>
    <style:style style:name="P148" style:family="paragraph" style:parent-style-name="Text_20_body">
      <style:paragraph-properties fo:margin-left="1.035cm" fo:margin-right="1.016cm" fo:line-height="128%" fo:text-indent="0.699cm" style:auto-text-indent="false"/>
    </style:style>
    <style:style style:name="P149" style:family="paragraph" style:parent-style-name="Text_20_body" style:master-page-name="Converted2">
      <style:paragraph-properties fo:margin-left="1.035cm" fo:margin-right="1.023cm" fo:margin-top="0.201cm" fo:margin-bottom="0cm" style:contextual-spacing="false" fo:line-height="128%" fo:text-indent="0cm" style:auto-text-indent="false" style:page-number="auto"/>
    </style:style>
    <style:style style:name="P150" style:family="paragraph" style:parent-style-name="Text_20_body" style:master-page-name="Converted5">
      <style:paragraph-properties fo:margin-left="1.035cm" fo:margin-right="1.023cm" fo:margin-top="0.201cm" fo:margin-bottom="0cm" style:contextual-spacing="false" fo:line-height="128%" fo:text-indent="0cm" style:auto-text-indent="false" style:page-number="auto"/>
    </style:style>
    <style:style style:name="P151" style:family="paragraph" style:parent-style-name="Text_20_body">
      <style:paragraph-properties fo:margin-left="1.035cm" fo:margin-right="1.023cm" fo:margin-top="0.101cm" fo:margin-bottom="0cm" style:contextual-spacing="false" fo:line-height="128%" fo:text-indent="0.699cm" style:auto-text-indent="false"/>
    </style:style>
    <style:style style:name="P152" style:family="paragraph" style:parent-style-name="Text_20_body">
      <style:paragraph-properties fo:margin-left="1.035cm" fo:margin-right="1.034cm" fo:margin-top="0.102cm" fo:margin-bottom="0cm" style:contextual-spacing="false" fo:line-height="128%" fo:text-indent="0.699cm" style:auto-text-indent="false"/>
    </style:style>
    <style:style style:name="P153" style:family="paragraph" style:parent-style-name="Text_20_body">
      <style:paragraph-properties fo:margin-left="1.035cm" fo:margin-right="1.034cm" fo:line-height="128%" fo:text-indent="0.699cm" style:auto-text-indent="false"/>
    </style:style>
    <style:style style:name="P154" style:family="paragraph" style:parent-style-name="Text_20_body">
      <style:paragraph-properties fo:margin-left="1.035cm" fo:margin-right="1.009cm" fo:margin-top="0.101cm" fo:margin-bottom="0cm" style:contextual-spacing="false" fo:line-height="128%" fo:text-indent="0.699cm" style:auto-text-indent="false"/>
    </style:style>
    <style:style style:name="P155" style:family="paragraph" style:parent-style-name="Text_20_body">
      <style:paragraph-properties fo:margin-left="1.035cm" fo:margin-right="1.009cm" fo:line-height="128%" fo:text-indent="0.699cm" style:auto-text-indent="false"/>
    </style:style>
    <style:style style:name="P156" style:family="paragraph" style:parent-style-name="Text_20_body">
      <style:paragraph-properties fo:line-height="128%" fo:text-align="start" style:justify-single-word="false"/>
    </style:style>
    <style:style style:name="P157" style:family="paragraph" style:parent-style-name="Text_20_body">
      <style:paragraph-properties fo:margin-left="1.035cm" fo:margin-right="0cm" fo:margin-top="0.108cm" fo:margin-bottom="0cm" style:contextual-spacing="false" fo:line-height="128%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1.035cm" fo:margin-right="0.728cm" fo:line-height="128%" fo:text-align="start" style:justify-single-word="false" fo:text-indent="0.699cm" style:auto-text-indent="false"/>
    </style:style>
    <style:style style:name="P159" style:family="paragraph" style:parent-style-name="Text_20_body" style:master-page-name="Converted4">
      <style:paragraph-properties fo:margin-left="1.035cm" fo:margin-right="1.035cm" fo:margin-top="0.201cm" fo:margin-bottom="0cm" style:contextual-spacing="false" fo:line-height="128%" fo:text-indent="0cm" style:auto-text-indent="false" style:page-number="auto"/>
    </style:style>
    <style:style style:name="P160" style:family="paragraph" style:parent-style-name="Text_20_body">
      <style:paragraph-properties fo:margin-left="1.035cm" fo:margin-right="1.032cm" fo:margin-top="0.101cm" fo:margin-bottom="0cm" style:contextual-spacing="false" fo:line-height="128%" fo:text-indent="0.699cm" style:auto-text-indent="false"/>
    </style:style>
    <style:style style:name="P161" style:family="paragraph" style:parent-style-name="Text_20_body">
      <style:paragraph-properties fo:margin-left="1.035cm" fo:margin-right="1.032cm" fo:line-height="128%" fo:text-indent="0.699cm" style:auto-text-indent="false"/>
    </style:style>
    <style:style style:name="P162" style:family="paragraph" style:parent-style-name="Text_20_body">
      <style:paragraph-properties fo:margin-left="1.035cm" fo:margin-right="1.028cm" fo:margin-top="0.101cm" fo:margin-bottom="0cm" style:contextual-spacing="false" fo:line-height="128%" fo:text-indent="0.699cm" style:auto-text-indent="false"/>
    </style:style>
    <style:style style:name="P163" style:family="paragraph" style:parent-style-name="Text_20_body">
      <style:paragraph-properties fo:margin-left="1.035cm" fo:margin-right="1.021cm" fo:line-height="128%" fo:text-indent="0.699cm" style:auto-text-indent="false"/>
    </style:style>
    <style:style style:name="P164" style:family="paragraph" style:parent-style-name="Text_20_body">
      <style:paragraph-properties fo:margin-left="1.035cm" fo:margin-right="1.02cm" fo:line-height="128%" fo:text-indent="0.699cm" style:auto-text-indent="false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166" style:family="paragraph" style:parent-style-name="Text_20_body" style:master-page-name="Converted1">
      <style:paragraph-properties fo:margin-left="1.035cm" fo:margin-right="0cm" fo:margin-top="0.201cm" fo:margin-bottom="0cm" style:contextual-spacing="false" fo:text-indent="0cm" style:auto-text-indent="false" style:page-number="auto"/>
    </style:style>
    <style:style style:name="P167" style:family="paragraph" style:parent-style-name="Text_20_body">
      <style:paragraph-properties fo:margin-left="1.035cm" fo:margin-right="0cm" fo:margin-top="0.108cm" fo:margin-bottom="0cm" style:contextual-spacing="false" fo:text-indent="0cm" style:auto-text-indent="false"/>
    </style:style>
    <style:style style:name="P168" style:family="paragraph" style:parent-style-name="Text_20_body">
      <style:paragraph-properties fo:margin-left="1.035cm" fo:margin-right="0cm" fo:margin-top="0.109cm" fo:margin-bottom="0cm" style:contextual-spacing="false" fo:text-indent="0cm" style:auto-text-indent="false"/>
    </style:style>
    <style:style style:name="P169" style:family="paragraph" style:parent-style-name="Text_20_body">
      <style:paragraph-properties fo:margin-left="1.487cm" fo:margin-right="1.487cm" fo:margin-top="0.307cm" fo:margin-bottom="0cm" style:contextual-spacing="false" fo:text-align="center" style:justify-single-word="false" fo:text-indent="0cm" style:auto-text-indent="false"/>
    </style:style>
    <style:style style:name="P170" style:family="paragraph" style:parent-style-name="Text_20_body">
      <style:paragraph-properties fo:margin-left="1.487cm" fo:margin-right="1.487cm" fo:margin-top="0.199cm" fo:margin-bottom="0cm" style:contextual-spacing="false" fo:text-align="center" style:justify-single-word="false" fo:text-indent="0cm" style:auto-text-indent="false"/>
    </style:style>
    <style:style style:name="P171" style:family="paragraph" style:parent-style-name="Text_20_body">
      <style:paragraph-properties fo:margin-left="1.487cm" fo:margin-right="1.487cm" fo:margin-top="0.309cm" fo:margin-bottom="0cm" style:contextual-spacing="false" fo:text-align="center" style:justify-single-word="false" fo:text-indent="0cm" style:auto-text-indent="false"/>
    </style:style>
    <style:style style:name="P172" style:family="paragraph" style:parent-style-name="Text_20_body">
      <style:paragraph-properties fo:margin-left="1.485cm" fo:margin-right="1.487cm" fo:margin-top="0.307cm" fo:margin-bottom="0cm" style:contextual-spacing="false" fo:text-align="center" style:justify-single-word="false" fo:text-indent="0cm" style:auto-text-indent="false"/>
    </style:style>
    <style:style style:name="P173" style:family="paragraph" style:parent-style-name="Text_20_body">
      <style:paragraph-properties fo:margin-left="1.736cm" fo:margin-right="0cm" fo:text-indent="0cm" style:auto-text-indent="false"/>
    </style:style>
    <style:style style:name="P174" style:family="paragraph" style:parent-style-name="Text_20_body">
      <style:paragraph-properties fo:margin-left="1.736cm" fo:margin-right="0cm" fo:margin-top="0.101cm" fo:margin-bottom="0cm" style:contextual-spacing="false" fo:text-indent="0cm" style:auto-text-indent="false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P176" style:family="paragraph" style:parent-style-name="Title" style:master-page-name="Standard">
      <style:paragraph-properties style:page-number="auto"/>
    </style:style>
    <style:style style:name="P177" style:family="paragraph">
      <loext:graphic-properties draw:fill="solid" draw:fill-color="#ffffff"/>
      <style:paragraph-properties fo:text-align="center"/>
      <style:text-properties fo:font-size="11pt"/>
    </style:style>
    <style:style style:name="P178" style:family="paragraph">
      <style:paragraph-properties fo:text-align="start"/>
      <style:text-properties style:font-name="Verdana" fo:font-size="11pt"/>
    </style:style>
    <style:style style:name="P179" style:family="paragraph">
      <loext:graphic-properties draw:fill="none"/>
      <style:paragraph-properties fo:text-align="start"/>
      <style:text-properties style:font-name="Verdana" fo:font-size="11pt"/>
    </style:style>
    <style:style style:name="P180" style:family="paragraph">
      <loext:graphic-properties draw:fill="none"/>
    </style:style>
    <style:style style:name="P18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style:text-scale="105%"/>
    </style:style>
    <style:style style:name="T2" style:family="text">
      <style:text-properties fo:color="#231f20" loext:opacity="100%" fo:letter-spacing="0.069cm" style:text-scale="105%"/>
    </style:style>
    <style:style style:name="T3" style:family="text">
      <style:text-properties fo:color="#231f20" loext:opacity="100%" fo:font-size="11pt" style:font-size-asian="11pt"/>
    </style:style>
    <style:style style:name="T4" style:family="text">
      <style:text-properties fo:color="#231f20" loext:opacity="100%"/>
    </style:style>
    <style:style style:name="T5" style:family="text">
      <style:text-properties fo:color="#231f20" loext:opacity="100%" fo:letter-spacing="0.002cm"/>
    </style:style>
    <style:style style:name="T6" style:family="text">
      <style:text-properties fo:color="#231f20" loext:opacity="100%" fo:letter-spacing="-0.016cm"/>
    </style:style>
    <style:style style:name="T7" style:family="text">
      <style:text-properties fo:color="#231f20" loext:opacity="100%" fo:letter-spacing="-0.108cm"/>
    </style:style>
    <style:style style:name="T8" style:family="text">
      <style:text-properties fo:color="#231f20" loext:opacity="100%" fo:letter-spacing="0.071cm"/>
    </style:style>
    <style:style style:name="T9" style:family="text">
      <style:text-properties fo:color="#231f20" loext:opacity="100%" fo:letter-spacing="0.072cm"/>
    </style:style>
    <style:style style:name="T10" style:family="text">
      <style:text-properties fo:color="#231f20" loext:opacity="100%" fo:letter-spacing="0.074cm"/>
    </style:style>
    <style:style style:name="T11" style:family="text">
      <style:text-properties fo:color="#231f20" loext:opacity="100%" fo:letter-spacing="0.023cm"/>
    </style:style>
    <style:style style:name="T12" style:family="text">
      <style:text-properties fo:color="#231f20" loext:opacity="100%" fo:letter-spacing="0.025cm"/>
    </style:style>
    <style:style style:name="T13" style:family="text">
      <style:text-properties fo:color="#231f20" loext:opacity="100%" fo:letter-spacing="-0.106cm"/>
    </style:style>
    <style:style style:name="T14" style:family="text">
      <style:text-properties fo:color="#231f20" loext:opacity="100%" fo:letter-spacing="-0.002cm"/>
    </style:style>
    <style:style style:name="T15" style:family="text">
      <style:text-properties fo:color="#231f20" loext:opacity="100%" fo:letter-spacing="-0.011cm"/>
    </style:style>
    <style:style style:name="T16" style:family="text">
      <style:text-properties fo:color="#231f20" loext:opacity="100%" fo:letter-spacing="-0.009cm"/>
    </style:style>
    <style:style style:name="T17" style:family="text">
      <style:text-properties fo:color="#231f20" loext:opacity="100%" fo:letter-spacing="-0.007cm"/>
    </style:style>
    <style:style style:name="T18" style:family="text">
      <style:text-properties fo:color="#231f20" loext:opacity="100%" fo:letter-spacing="0.004cm"/>
    </style:style>
    <style:style style:name="T19" style:family="text">
      <style:text-properties fo:color="#231f20" loext:opacity="100%" fo:letter-spacing="0.005cm"/>
    </style:style>
    <style:style style:name="T20" style:family="text">
      <style:text-properties fo:color="#231f20" loext:opacity="100%" fo:letter-spacing="-0.102cm"/>
    </style:style>
    <style:style style:name="T21" style:family="text">
      <style:text-properties fo:color="#231f20" loext:opacity="100%" fo:letter-spacing="0.009cm"/>
    </style:style>
    <style:style style:name="T22" style:family="text">
      <style:text-properties fo:color="#231f20" loext:opacity="100%" fo:font-size="9pt" fo:font-weight="bold" style:font-size-asian="9pt" style:font-weight-asian="bold"/>
    </style:style>
    <style:style style:name="T23" style:family="text">
      <style:text-properties fo:color="#231f20" loext:opacity="100%" fo:font-size="9pt" fo:letter-spacing="-0.005cm" fo:font-weight="bold" style:font-size-asian="9pt" style:font-weight-asian="bold"/>
    </style:style>
    <style:style style:name="T24" style:family="text">
      <style:text-properties fo:color="#231f20" loext:opacity="100%" fo:font-size="9pt" fo:letter-spacing="-0.005cm" style:font-size-asian="9pt"/>
    </style:style>
    <style:style style:name="T25" style:family="text">
      <style:text-properties fo:color="#231f20" loext:opacity="100%" fo:font-size="9pt" fo:letter-spacing="-0.004cm" fo:font-weight="bold" style:font-size-asian="9pt" style:font-weight-asian="bold"/>
    </style:style>
    <style:style style:name="T26" style:family="text">
      <style:text-properties fo:color="#231f20" loext:opacity="100%" fo:font-size="9pt" fo:letter-spacing="-0.004cm" style:font-size-asian="9pt"/>
    </style:style>
    <style:style style:name="T27" style:family="text">
      <style:text-properties fo:color="#231f20" loext:opacity="100%" fo:font-size="9pt" style:font-size-asian="9pt"/>
    </style:style>
    <style:style style:name="T28" style:family="text">
      <style:text-properties fo:color="#231f20" loext:opacity="100%" fo:font-size="9pt" fo:letter-spacing="0.011cm" style:font-size-asian="9pt"/>
    </style:style>
    <style:style style:name="T29" style:family="text">
      <style:text-properties fo:color="#231f20" loext:opacity="100%" fo:font-size="9pt" fo:letter-spacing="0.012cm" style:font-size-asian="9pt"/>
    </style:style>
    <style:style style:name="T30" style:family="text">
      <style:text-properties fo:color="#231f20" loext:opacity="100%" fo:font-size="9pt" fo:letter-spacing="-0.016cm" style:font-size-asian="9pt"/>
    </style:style>
    <style:style style:name="T31" style:family="text">
      <style:text-properties fo:color="#231f20" loext:opacity="100%" fo:font-size="9pt" fo:letter-spacing="-0.014cm" style:font-size-asian="9pt"/>
    </style:style>
    <style:style style:name="T32" style:family="text">
      <style:text-properties fo:color="#231f20" loext:opacity="100%" fo:font-size="9pt" fo:letter-spacing="-0.108cm" style:font-size-asian="9pt"/>
    </style:style>
    <style:style style:name="T33" style:family="text">
      <style:text-properties fo:color="#231f20" loext:opacity="100%" fo:font-size="9pt" fo:letter-spacing="0.002cm" style:font-size-asian="9pt"/>
    </style:style>
    <style:style style:name="T34" style:family="text">
      <style:text-properties fo:color="#231f20" loext:opacity="100%" fo:font-size="9pt" fo:letter-spacing="-0.023cm" style:font-size-asian="9pt"/>
    </style:style>
    <style:style style:name="T35" style:family="text">
      <style:text-properties fo:color="#231f20" loext:opacity="100%" fo:font-size="9pt" fo:letter-spacing="-0.021cm" style:font-size-asian="9pt"/>
    </style:style>
    <style:style style:name="T36" style:family="text">
      <style:text-properties fo:color="#231f20" loext:opacity="100%" fo:font-size="9pt" fo:letter-spacing="-0.002cm" style:font-size-asian="9pt"/>
    </style:style>
    <style:style style:name="T37" style:family="text">
      <style:text-properties fo:color="#231f20" loext:opacity="100%" fo:font-size="9pt" fo:letter-spacing="0.023cm" style:font-size-asian="9pt"/>
    </style:style>
    <style:style style:name="T38" style:family="text">
      <style:text-properties fo:color="#231f20" loext:opacity="100%" fo:font-size="9pt" fo:letter-spacing="0.026cm" style:font-size-asian="9pt"/>
    </style:style>
    <style:style style:name="T39" style:family="text">
      <style:text-properties fo:color="#231f20" loext:opacity="100%" fo:font-size="9pt" fo:letter-spacing="0.025cm" style:font-size-asian="9pt"/>
    </style:style>
    <style:style style:name="T40" style:family="text">
      <style:text-properties fo:color="#231f20" loext:opacity="100%" fo:font-size="9pt" fo:letter-spacing="-0.019cm" style:font-size-asian="9pt"/>
    </style:style>
    <style:style style:name="T41" style:family="text">
      <style:text-properties fo:color="#231f20" loext:opacity="100%" fo:font-size="9pt" fo:letter-spacing="-0.018cm" style:font-size-asian="9pt"/>
    </style:style>
    <style:style style:name="T42" style:family="text">
      <style:text-properties fo:color="#231f20" loext:opacity="100%" fo:font-size="9pt" fo:letter-spacing="0.049cm" style:font-size-asian="9pt"/>
    </style:style>
    <style:style style:name="T43" style:family="text">
      <style:text-properties fo:color="#231f20" loext:opacity="100%" fo:font-size="9pt" fo:letter-spacing="0.051cm" style:font-size-asian="9pt"/>
    </style:style>
    <style:style style:name="T44" style:family="text">
      <style:text-properties fo:color="#231f20" loext:opacity="100%" fo:font-size="9pt" fo:letter-spacing="-0.106cm" style:font-size-asian="9pt"/>
    </style:style>
    <style:style style:name="T45" style:family="text">
      <style:text-properties fo:color="#231f20" loext:opacity="100%" fo:font-size="9pt" fo:letter-spacing="0.111cm" style:font-size-asian="9pt"/>
    </style:style>
    <style:style style:name="T46" style:family="text">
      <style:text-properties fo:color="#231f20" loext:opacity="100%" fo:font-size="9pt" fo:letter-spacing="0.113cm" style:font-size-asian="9pt"/>
    </style:style>
    <style:style style:name="T47" style:family="text">
      <style:text-properties fo:color="#231f20" loext:opacity="100%" fo:font-size="9pt" fo:letter-spacing="-0.012cm" style:font-size-asian="9pt"/>
    </style:style>
    <style:style style:name="T48" style:family="text">
      <style:text-properties fo:color="#231f20" loext:opacity="100%" fo:font-size="9pt" fo:letter-spacing="0.019cm" style:font-size-asian="9pt"/>
    </style:style>
    <style:style style:name="T49" style:family="text">
      <style:text-properties fo:color="#231f20" loext:opacity="100%" fo:font-size="9pt" fo:letter-spacing="0.021cm" style:font-size-asian="9pt"/>
    </style:style>
    <style:style style:name="T50" style:family="text">
      <style:text-properties fo:color="#231f20" loext:opacity="100%" fo:font-size="9pt" fo:letter-spacing="0.046cm" style:font-size-asian="9pt"/>
    </style:style>
    <style:style style:name="T51" style:family="text">
      <style:text-properties fo:color="#231f20" loext:opacity="100%" fo:font-size="9pt" fo:letter-spacing="0.048cm" style:font-size-asian="9pt"/>
    </style:style>
    <style:style style:name="T52" style:family="text">
      <style:text-properties fo:color="#231f20" loext:opacity="100%" fo:font-size="9pt" fo:letter-spacing="-0.007cm" style:font-size-asian="9pt"/>
    </style:style>
    <style:style style:name="T53" style:family="text">
      <style:text-properties fo:color="#231f20" loext:opacity="100%" fo:font-size="9pt" fo:letter-spacing="-0.009cm" style:font-size-asian="9pt"/>
    </style:style>
    <style:style style:name="T54" style:family="text">
      <style:text-properties fo:color="#231f20" loext:opacity="100%" fo:font-size="9pt" fo:letter-spacing="-0.109cm" style:font-size-asian="9pt"/>
    </style:style>
    <style:style style:name="T55" style:family="text">
      <style:text-properties fo:color="#231f20" loext:opacity="100%" fo:font-size="9pt" fo:letter-spacing="-0.011cm" style:font-size-asian="9pt"/>
    </style:style>
    <style:style style:name="T56" style:family="text">
      <style:text-properties fo:color="#231f20" loext:opacity="100%" fo:font-size="9pt" fo:letter-spacing="0.03cm" style:font-size-asian="9pt"/>
    </style:style>
    <style:style style:name="T57" style:family="text">
      <style:text-properties fo:color="#231f20" loext:opacity="100%" fo:font-size="9pt" fo:letter-spacing="0.032cm" style:font-size-asian="9pt"/>
    </style:style>
    <style:style style:name="T58" style:family="text">
      <style:text-properties fo:color="#231f20" loext:opacity="100%" fo:font-size="9pt" fo:letter-spacing="0.044cm" style:font-size-asian="9pt"/>
    </style:style>
    <style:style style:name="T59" style:family="text">
      <style:text-properties fo:color="#231f20" loext:opacity="100%" fo:font-size="9pt" fo:letter-spacing="0.058cm" style:font-size-asian="9pt"/>
    </style:style>
    <style:style style:name="T60" style:family="text">
      <style:text-properties fo:color="#231f20" loext:opacity="100%" fo:font-size="9pt" fo:letter-spacing="0.06cm" style:font-size-asian="9pt"/>
    </style:style>
    <style:style style:name="T61" style:family="text">
      <style:text-properties fo:color="#231f20" loext:opacity="100%" fo:font-size="9pt" fo:letter-spacing="0.056cm" style:font-size-asian="9pt"/>
    </style:style>
    <style:style style:name="T62" style:family="text">
      <style:text-properties fo:color="#231f20" loext:opacity="100%" fo:font-size="9pt" fo:letter-spacing="0.035cm" style:font-size-asian="9pt"/>
    </style:style>
    <style:style style:name="T63" style:family="text">
      <style:text-properties fo:color="#231f20" loext:opacity="100%" fo:font-size="9pt" fo:letter-spacing="0.037cm" style:font-size-asian="9pt"/>
    </style:style>
    <style:style style:name="T64" style:family="text">
      <style:text-properties fo:color="#231f20" loext:opacity="100%" fo:font-size="9pt" fo:letter-spacing="0.016cm" style:font-size-asian="9pt"/>
    </style:style>
    <style:style style:name="T65" style:family="text">
      <style:text-properties fo:color="#231f20" loext:opacity="100%" fo:font-size="9pt" fo:letter-spacing="0.018cm" style:font-size-asian="9pt"/>
    </style:style>
    <style:style style:name="T66" style:family="text">
      <style:text-properties fo:color="#231f20" loext:opacity="100%" fo:font-size="9pt" fo:letter-spacing="0.039cm" style:font-size-asian="9pt"/>
    </style:style>
    <style:style style:name="T67" style:family="text">
      <style:text-properties fo:color="#231f20" loext:opacity="100%" fo:font-size="9pt" fo:letter-spacing="0.028cm" style:font-size-asian="9pt"/>
    </style:style>
    <style:style style:name="T68" style:family="text">
      <style:text-properties fo:color="#231f20" loext:opacity="100%" fo:font-size="9pt" fo:letter-spacing="-0.025cm" style:font-size-asian="9pt"/>
    </style:style>
    <style:style style:name="T69" style:family="text">
      <style:text-properties fo:color="#231f20" loext:opacity="100%" fo:font-size="9pt" fo:letter-spacing="0.053cm" style:font-size-asian="9pt"/>
    </style:style>
    <style:style style:name="T70" style:family="text">
      <style:text-properties fo:color="#231f20" loext:opacity="100%" fo:font-size="9pt" fo:letter-spacing="0.055cm" style:font-size-asian="9pt"/>
    </style:style>
    <style:style style:name="T71" style:family="text">
      <style:text-properties fo:color="#231f20" loext:opacity="100%" fo:font-size="9pt" fo:letter-spacing="0.034cm" style:font-size-asian="9pt"/>
    </style:style>
    <style:style style:name="T72" style:family="text">
      <style:text-properties fo:color="#231f20" loext:opacity="100%" fo:font-size="9pt" fo:letter-spacing="0.042cm" style:font-size-asian="9pt"/>
    </style:style>
    <style:style style:name="T73" style:family="text">
      <style:text-properties fo:color="#231f20" loext:opacity="100%" fo:font-size="9pt" fo:letter-spacing="0.085cm" style:font-size-asian="9pt"/>
    </style:style>
    <style:style style:name="T74" style:family="text">
      <style:text-properties fo:color="#231f20" loext:opacity="100%" fo:font-size="9pt" fo:letter-spacing="0.086cm" style:font-size-asian="9pt"/>
    </style:style>
    <style:style style:name="T75" style:family="text">
      <style:text-properties fo:color="#231f20" loext:opacity="100%" fo:font-size="9pt" fo:letter-spacing="0.081cm" style:font-size-asian="9pt"/>
    </style:style>
    <style:style style:name="T76" style:family="text">
      <style:text-properties fo:color="#231f20" loext:opacity="100%" fo:font-size="9pt" fo:letter-spacing="0.083cm" style:font-size-asian="9pt"/>
    </style:style>
    <style:style style:name="T77" style:family="text">
      <style:text-properties fo:color="#231f20" loext:opacity="100%" fo:font-size="9pt" fo:letter-spacing="0.009cm" style:font-size-asian="9pt"/>
    </style:style>
    <style:style style:name="T78" style:family="text">
      <style:text-properties fo:color="#231f20" loext:opacity="100%" fo:font-size="9pt" fo:letter-spacing="0.09cm" style:font-size-asian="9pt"/>
    </style:style>
    <style:style style:name="T79" style:family="text">
      <style:text-properties fo:color="#231f20" loext:opacity="100%" fo:font-size="9pt" fo:letter-spacing="0.092cm" style:font-size-asian="9pt"/>
    </style:style>
    <style:style style:name="T80" style:family="text">
      <style:text-properties fo:color="#231f20" loext:opacity="100%" fo:font-size="9pt" fo:letter-spacing="0.106cm" style:font-size-asian="9pt"/>
    </style:style>
    <style:style style:name="T81" style:family="text">
      <style:text-properties fo:color="#231f20" loext:opacity="100%" fo:font-size="9pt" fo:letter-spacing="0.104cm" style:font-size-asian="9pt"/>
    </style:style>
    <style:style style:name="T82" style:family="text">
      <style:text-properties fo:color="#231f20" loext:opacity="100%" fo:font-size="9pt" fo:letter-spacing="0.102cm" style:font-size-asian="9pt"/>
    </style:style>
    <style:style style:name="T83" style:family="text">
      <style:text-properties fo:color="#231f20" loext:opacity="100%" fo:font-size="9pt" fo:letter-spacing="0.076cm" style:font-size-asian="9pt"/>
    </style:style>
    <style:style style:name="T84" style:family="text">
      <style:text-properties fo:color="#231f20" loext:opacity="100%" fo:font-size="9pt" fo:letter-spacing="0.078cm" style:font-size-asian="9pt"/>
    </style:style>
    <style:style style:name="T85" style:family="text">
      <style:text-properties fo:color="#231f20" loext:opacity="100%" fo:font-size="9pt" fo:letter-spacing="0.004cm" style:font-size-asian="9pt"/>
    </style:style>
    <style:style style:name="T86" style:family="text">
      <style:text-properties fo:color="#231f20" loext:opacity="100%" fo:font-size="9pt" fo:letter-spacing="0.005cm" style:font-size-asian="9pt"/>
    </style:style>
    <style:style style:name="T87" style:family="text">
      <style:text-properties fo:color="#231f20" loext:opacity="100%" fo:font-size="9pt" fo:letter-spacing="0.062cm" style:font-size-asian="9pt"/>
    </style:style>
    <style:style style:name="T88" style:family="text">
      <style:text-properties fo:color="#231f20" loext:opacity="100%" fo:font-size="9pt" fo:letter-spacing="0.065cm" style:font-size-asian="9pt"/>
    </style:style>
    <style:style style:name="T89" style:family="text">
      <style:text-properties fo:color="#231f20" loext:opacity="100%" fo:font-size="9pt" fo:letter-spacing="0.064cm" style:font-size-asian="9pt"/>
    </style:style>
    <style:style style:name="T90" style:family="text">
      <style:text-properties fo:color="#231f20" loext:opacity="100%" fo:font-size="9pt" fo:letter-spacing="0.014cm" style:font-size-asian="9pt"/>
    </style:style>
    <style:style style:name="T91" style:family="text">
      <style:text-properties fo:color="#231f20" loext:opacity="100%" fo:font-size="9pt" fo:letter-spacing="0.074cm" style:font-size-asian="9pt"/>
    </style:style>
    <style:style style:name="T92" style:family="text">
      <style:text-properties fo:color="#231f20" loext:opacity="100%" fo:font-size="9pt" fo:letter-spacing="0.115cm" style:font-size-asian="9pt"/>
    </style:style>
    <style:style style:name="T93" style:family="text">
      <style:text-properties fo:color="#231f20" loext:opacity="100%" fo:font-size="9pt" fo:letter-spacing="0.116cm" style:font-size-asian="9pt"/>
    </style:style>
    <style:style style:name="T94" style:family="text">
      <style:text-properties fo:color="#231f20" loext:opacity="100%" fo:letter-spacing="-0.021cm"/>
    </style:style>
    <style:style style:name="T95" style:family="text">
      <style:text-properties fo:color="#231f20" loext:opacity="100%" fo:letter-spacing="-0.019cm"/>
    </style:style>
    <style:style style:name="T96" style:family="text">
      <style:text-properties fo:color="#231f20" loext:opacity="100%" fo:letter-spacing="-0.005cm"/>
    </style:style>
    <style:style style:name="T97" style:family="text">
      <style:text-properties fo:color="#231f20" loext:opacity="100%" fo:letter-spacing="-0.004cm"/>
    </style:style>
    <style:style style:name="T98" style:family="text">
      <style:text-properties fo:color="#231f20" loext:opacity="100%" fo:letter-spacing="-0.012cm"/>
    </style:style>
    <style:style style:name="T99" style:family="text">
      <style:text-properties fo:color="#231f20" loext:opacity="100%" fo:letter-spacing="0.016cm"/>
    </style:style>
    <style:style style:name="T100" style:family="text">
      <style:text-properties fo:color="#231f20" loext:opacity="100%" fo:letter-spacing="0.018cm"/>
    </style:style>
    <style:style style:name="T101" style:family="text">
      <style:text-properties fo:color="#231f20" loext:opacity="100%" fo:letter-spacing="-0.109cm"/>
    </style:style>
    <style:style style:name="T102" style:family="text">
      <style:text-properties fo:color="#231f20" loext:opacity="100%" fo:letter-spacing="-0.018cm"/>
    </style:style>
    <style:style style:name="T103" style:family="text">
      <style:text-properties fo:color="#231f20" loext:opacity="100%" fo:letter-spacing="0.046cm"/>
    </style:style>
    <style:style style:name="T104" style:family="text">
      <style:text-properties fo:color="#231f20" loext:opacity="100%" fo:letter-spacing="0.048cm"/>
    </style:style>
    <style:style style:name="T105" style:family="text">
      <style:text-properties fo:color="#231f20" loext:opacity="100%" fo:letter-spacing="0.012cm"/>
    </style:style>
    <style:style style:name="T106" style:family="text">
      <style:text-properties fo:color="#231f20" loext:opacity="100%" fo:letter-spacing="0.014cm"/>
    </style:style>
    <style:style style:name="T107" style:family="text">
      <style:text-properties fo:color="#231f20" loext:opacity="100%" fo:letter-spacing="0.011cm"/>
    </style:style>
    <style:style style:name="T108" style:family="text">
      <style:text-properties fo:color="#231f20" loext:opacity="100%" fo:letter-spacing="0.021cm"/>
    </style:style>
    <style:style style:name="T109" style:family="text">
      <style:text-properties fo:color="#231f20" loext:opacity="100%" fo:letter-spacing="-0.014cm"/>
    </style:style>
    <style:style style:name="T110" style:family="text">
      <style:text-properties fo:color="#231f20" loext:opacity="100%" fo:letter-spacing="0.026cm"/>
    </style:style>
    <style:style style:name="T111" style:family="text">
      <style:text-properties fo:color="#231f20" loext:opacity="100%" fo:letter-spacing="0.064cm"/>
    </style:style>
    <style:style style:name="T112" style:family="text">
      <style:text-properties fo:color="#231f20" loext:opacity="100%" fo:letter-spacing="0.065cm"/>
    </style:style>
    <style:style style:name="T113" style:family="text">
      <style:text-properties fo:color="#231f20" loext:opacity="100%" fo:letter-spacing="0.09cm"/>
    </style:style>
    <style:style style:name="T114" style:family="text">
      <style:text-properties fo:color="#231f20" loext:opacity="100%" fo:letter-spacing="0.092cm"/>
    </style:style>
    <style:style style:name="T115" style:family="text">
      <style:text-properties fo:color="#231f20" loext:opacity="100%" fo:letter-spacing="-0.025cm"/>
    </style:style>
    <style:style style:name="T116" style:family="text">
      <style:text-properties fo:color="#231f20" loext:opacity="100%" fo:letter-spacing="-0.023cm"/>
    </style:style>
    <style:style style:name="T117" style:family="text">
      <style:text-properties fo:color="#231f20" loext:opacity="100%" fo:letter-spacing="0.007cm"/>
    </style:style>
    <style:style style:name="T118" style:family="text">
      <style:text-properties fo:color="#231f20" loext:opacity="100%" fo:letter-spacing="-0.026cm"/>
    </style:style>
    <style:style style:name="T119" style:family="text">
      <style:text-properties fo:color="#231f20" loext:opacity="100%" fo:letter-spacing="0.044cm"/>
    </style:style>
    <style:style style:name="T120" style:family="text">
      <style:text-properties fo:color="#231f20" loext:opacity="100%" fo:letter-spacing="0.111cm"/>
    </style:style>
    <style:style style:name="T121" style:family="text">
      <style:text-properties fo:color="#231f20" loext:opacity="100%" fo:letter-spacing="0.113cm"/>
    </style:style>
    <style:style style:name="T122" style:family="text">
      <style:text-properties fo:color="#231f20" loext:opacity="100%" fo:letter-spacing="0.076cm"/>
    </style:style>
    <style:style style:name="T123" style:family="text">
      <style:text-properties fo:color="#231f20" loext:opacity="100%" fo:font-weight="bold" style:font-weight-asian="bold"/>
    </style:style>
    <style:style style:name="T124" style:family="text">
      <style:text-properties fo:font-variant="small-caps" fo:color="#231f20" loext:opacity="100%" style:text-scale="105%"/>
    </style:style>
    <style:style style:name="T125" style:family="text">
      <style:text-properties fo:font-variant="normal" fo:text-transform="none" fo:color="#231f20" loext:opacity="100%" style:text-scale="105%"/>
    </style:style>
    <style:style style:name="T126" style:family="text">
      <style:text-properties fo:font-variant="normal" fo:text-transform="none" fo:color="#231f20" loext:opacity="100%" fo:letter-spacing="0.069cm" style:text-scale="105%"/>
    </style:style>
    <style:style style:name="T127" style:family="text">
      <style:text-properties fo:font-size="11pt" style:font-size-asian="11pt"/>
    </style:style>
    <style:style style:name="T128" style:family="text">
      <style:text-properties fo:color="#b30738" loext:opacity="100%" fo:font-size="9pt" fo:font-weight="bold" style:font-size-asian="9pt" style:font-weight-asian="bold"/>
    </style:style>
    <style:style style:name="T129" style:family="text">
      <style:text-properties fo:color="#b30738" loext:opacity="100%" fo:font-size="9pt" fo:letter-spacing="0.064cm" fo:font-weight="bold" style:font-size-asian="9pt" style:font-weight-asian="bold"/>
    </style:style>
    <style:style style:name="T130" style:family="text">
      <style:text-properties fo:color="#b30738" loext:opacity="100%" fo:font-size="9pt" fo:letter-spacing="0.065cm" fo:font-weight="bold" style:font-size-asian="9pt" style:font-weight-asian="bold"/>
    </style:style>
    <style:style style:name="T131" style:family="text">
      <style:text-properties fo:color="#b30738" loext:opacity="100%" fo:font-size="9pt" fo:letter-spacing="-0.104cm" fo:font-weight="bold" style:font-size-asian="9pt" style:font-weight-asian="bold"/>
    </style:style>
    <style:style style:name="T132" style:family="text">
      <style:text-properties fo:color="#b30738" loext:opacity="100%" fo:font-size="9pt" fo:letter-spacing="-0.005cm" fo:font-weight="bold" style:font-size-asian="9pt" style:font-weight-asian="bold"/>
    </style:style>
    <style:style style:name="T133" style:family="text">
      <style:text-properties fo:color="#b30738" loext:opacity="100%" fo:font-size="9pt" fo:letter-spacing="-0.004cm" fo:font-weight="bold" style:font-size-asian="9pt" style:font-weight-asian="bold"/>
    </style:style>
    <style:style style:name="T134" style:family="text">
      <style:text-properties fo:color="#b30738" loext:opacity="100%" fo:font-size="9pt" fo:letter-spacing="-0.002cm" fo:font-weight="bold" style:font-size-asian="9pt" style:font-weight-asian="bold"/>
    </style:style>
    <style:style style:name="T135" style:family="text">
      <style:text-properties fo:font-size="9pt" fo:font-weight="bold" style:font-size-asian="9pt" style:font-weight-asian="bold"/>
    </style:style>
    <style:style style:name="T136" style:family="text">
      <style:text-properties fo:font-size="9pt" style:font-size-asian="9pt"/>
    </style:style>
    <style:style style:name="T137" style:family="text">
      <style:text-properties fo:color="#84153a" loext:opacity="100%" style:font-name="Arial" fo:font-size="8pt" fo:letter-spacing="-0.002cm" fo:font-weight="bold" style:font-size-asian="8pt" style:font-weight-asian="bold"/>
    </style:style>
    <style:style style:name="T138" style:family="text">
      <style:text-properties fo:color="#84153a" loext:opacity="100%" style:font-name="Arial" fo:font-size="8pt" fo:letter-spacing="-0.011cm" fo:font-weight="bold" style:font-size-asian="8pt" style:font-weight-asian="bold"/>
    </style:style>
    <style:style style:name="T139" style:family="text">
      <style:text-properties style:font-name="Arial" fo:font-size="8pt" fo:font-weight="bold" style:font-size-asian="8pt" style:font-weight-asian="bold"/>
    </style:style>
    <style:style style:name="T140" style:family="text">
      <style:text-properties fo:color="#84153a" loext:opacity="100%" style:font-name="Arial" fo:font-size="8pt" fo:letter-spacing="-0.001cm" fo:font-weight="bold" style:font-name-asian="F" style:font-name-complex="F"/>
    </style:style>
    <style:style style:name="T141" style:family="text">
      <style:text-properties fo:color="#84153a" loext:opacity="100%" style:font-name="Arial" fo:font-size="8pt" fo:letter-spacing="-0.006cm" fo:font-weight="bold" style:font-name-asian="F" style:font-name-complex="F"/>
    </style:style>
    <style:style style:name="T142" style:family="text">
      <style:text-properties fo:color="#231f20" loext:opacity="100%" fo:font-size="7pt"/>
    </style:style>
    <style:style style:name="T143" style:family="text">
      <style:text-properties fo:color="#231f20" loext:opacity="100%" fo:font-size="7pt" fo:letter-spacing="-0.002cm"/>
    </style:style>
    <style:style style:name="T144" style:family="text">
      <style:text-properties fo:color="#231f20" loext:opacity="100%"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16cm" fo:min-width="2.73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57cm" fo:min-width="5.4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6"><text:bookmark text:name="11389/2017 Aprobación definitiva de la o"/><text:bookmark text:name="Cieza"/><text:span text:style-name="T1">IV.</text:span><text:span text:style-name="T2"> </text:span><text:span text:style-name="T1">A</text:span><text:span text:style-name="T124">dmi</text:span><text:span text:style-name="T125">n</text:span><text:span text:style-name="T124">istració</text:span><text:span text:style-name="T125">n</text:span><text:span text:style-name="T126"> </text:span><text:span text:style-name="T125">Lo</text:span><text:span text:style-name="T124">ca</text:span><text:span text:style-name="T125">l</text:span></text:p>
        <text:p text:style-name="P140"/>
        <text:p text:style-name="P134"><text:span text:style-name="T3">Cieza</text:span></text:p>
        <text:p text:style-name="P141"/>
        <text:p text:style-name="P135"><text:span text:style-name="T128">8755<text:tab/>Aprobación</text:span><text:span text:style-name="T129"> </text:span><text:span text:style-name="T128">definitiva</text:span><text:span text:style-name="T130"> </text:span><text:span text:style-name="T128">de</text:span><text:span text:style-name="T130"> </text:span><text:span text:style-name="T128">la</text:span><text:span text:style-name="T130"> </text:span><text:span text:style-name="T128">ordenanza</text:span><text:span text:style-name="T129"> </text:span><text:span text:style-name="T128">municipal</text:span><text:span text:style-name="T130"> </text:span><text:span text:style-name="T128">de</text:span><text:span text:style-name="T130"> </text:span><text:span text:style-name="T128">cesión</text:span><text:span text:style-name="T130"> </text:span><text:span text:style-name="T128">de</text:span><text:span text:style-name="T131"> </text:span><text:span text:style-name="T128">uso</text:span><text:span text:style-name="T132"> </text:span><text:span text:style-name="T128">de</text:span><text:span text:style-name="T133"> </text:span><text:span text:style-name="T128">locales</text:span><text:span text:style-name="T134"> </text:span><text:span text:style-name="T128">municipales</text:span><text:span text:style-name="T134"> </text:span><text:span text:style-name="T128">a</text:span><text:span text:style-name="T134"> </text:span><text:span text:style-name="T128">entidades</text:span><text:span text:style-name="T134"> </text:span><text:span text:style-name="T128">ciudadanas.</text:span></text:p>
        <text:p text:style-name="P142"/>
        <text:p text:style-name="P143"><text:span text:style-name="T4">El Pleno del Ayuntamiento de Cieza, en sesión celebrada el 7 de noviembre</text:span><text:span text:style-name="T5"> </text:span><text:span text:style-name="T4">de</text:span><text:span text:style-name="T6"> </text:span><text:span text:style-name="T4">2017</text:span><text:span text:style-name="T6"> </text:span><text:span text:style-name="T4">ha</text:span><text:span text:style-name="T6"> </text:span><text:span text:style-name="T4">aprobado</text:span><text:span text:style-name="T6"> </text:span><text:span text:style-name="T4">inicialmente</text:span><text:span text:style-name="T6"> </text:span><text:span text:style-name="T4">la</text:span><text:span text:style-name="T6"> </text:span><text:span text:style-name="T4">Ordenanza</text:span><text:span text:style-name="T6"> </text:span><text:span text:style-name="T4">Municipal</text:span><text:span text:style-name="T6"> </text:span><text:span text:style-name="T4">reguladora</text:span><text:span text:style-name="T6"> </text:span><text:span text:style-name="T4">de</text:span><text:span text:style-name="T6"> </text:span><text:span text:style-name="T4">la</text:span><text:span text:style-name="T6"> </text:span><text:span text:style-name="T4">cesión</text:span><text:span text:style-name="T7"> </text:span><text:span text:style-name="T4">de</text:span><text:span text:style-name="T8"> </text:span><text:span text:style-name="T4">uso</text:span><text:span text:style-name="T9"> </text:span><text:span text:style-name="T4">de</text:span><text:span text:style-name="T8"> </text:span><text:span text:style-name="T4">locales</text:span><text:span text:style-name="T10"> </text:span><text:span text:style-name="T4">municipales</text:span><text:span text:style-name="T9"> </text:span><text:span text:style-name="T4">a</text:span><text:span text:style-name="T10"> </text:span><text:span text:style-name="T4">entidades</text:span><text:span text:style-name="T9"> </text:span><text:span text:style-name="T4">ciudadanas.</text:span><text:span text:style-name="T9"> </text:span><text:span text:style-name="T4">Habiéndose</text:span><text:span text:style-name="T9"> </text:span><text:span text:style-name="T4">sometido</text:span><text:span text:style-name="T5"> </text:span><text:span text:style-name="T4">a información pública mediante anuncio en el Boletín Oficial de la Región de</text:span><text:span text:style-name="T5"> </text:span><text:span text:style-name="T4">Murcia, n.º 266 de fecha 17 de noviembre de 2017 sin que se hayan presentado</text:span><text:span text:style-name="T5"> </text:span><text:span text:style-name="T4">reclamaciones o sugerencias durante el plazo concedido al efecto, se procede a</text:span><text:span text:style-name="T5"> </text:span><text:span text:style-name="T4">su</text:span><text:span text:style-name="T11"> </text:span><text:span text:style-name="T4">publicación</text:span><text:span text:style-name="T11"> </text:span><text:span text:style-name="T4">íntegra,</text:span><text:span text:style-name="T11"> </text:span><text:span text:style-name="T4">de</text:span><text:span text:style-name="T11"> </text:span><text:span text:style-name="T4">conformidad</text:span><text:span text:style-name="T12"> </text:span><text:span text:style-name="T4">con</text:span><text:span text:style-name="T11"> </text:span><text:span text:style-name="T4">lo</text:span><text:span text:style-name="T11"> </text:span><text:span text:style-name="T4">establecido</text:span><text:span text:style-name="T11"> </text:span><text:span text:style-name="T4">en</text:span><text:span text:style-name="T12"> </text:span><text:span text:style-name="T4">el</text:span><text:span text:style-name="T11"> </text:span><text:span text:style-name="T4">artículo</text:span><text:span text:style-name="T11"> </text:span><text:span text:style-name="T4">70.2</text:span><text:span text:style-name="T11"> </text:span><text:span text:style-name="T4">de</text:span><text:span text:style-name="T13"> </text:span><text:span text:style-name="T4">la</text:span><text:span text:style-name="T14"> </text:span><text:span text:style-name="T4">LBRL.</text:span></text:p>
        <text:p text:style-name="P146"><text:span text:style-name="T15">Contra esta aprobación definitiva sólo cabe el recurso contencioso-administrativo,</text:span><text:span text:style-name="T7"> </text:span><text:span text:style-name="T4">que se podrá interponer a partir de su publicación en el Boletín Oficial de la</text:span><text:span text:style-name="T5"> </text:span><text:span text:style-name="T4">Región</text:span><text:span text:style-name="T16"> </text:span><text:span text:style-name="T4">de</text:span><text:span text:style-name="T17"> </text:span><text:span text:style-name="T4">Murcia,</text:span><text:span text:style-name="T16"> </text:span><text:span text:style-name="T4">en</text:span><text:span text:style-name="T17"> </text:span><text:span text:style-name="T4">la</text:span><text:span text:style-name="T16"> </text:span><text:span text:style-name="T4">forma</text:span><text:span text:style-name="T17"> </text:span><text:span text:style-name="T4">y</text:span><text:span text:style-name="T17"> </text:span><text:span text:style-name="T4">plazos</text:span><text:span text:style-name="T16"> </text:span><text:span text:style-name="T4">que</text:span><text:span text:style-name="T17"> </text:span><text:span text:style-name="T4">establecen</text:span><text:span text:style-name="T16"> </text:span><text:span text:style-name="T4">las</text:span><text:span text:style-name="T17"> </text:span><text:span text:style-name="T4">normas</text:span><text:span text:style-name="T16"> </text:span><text:span text:style-name="T4">reguladoras</text:span><text:span text:style-name="T16"> </text:span><text:span text:style-name="T4">de</text:span><text:span text:style-name="T7"> </text:span><text:span text:style-name="T4">dicha</text:span><text:span text:style-name="T14"> </text:span><text:span text:style-name="T4">jurisdicción.</text:span></text:p>
        <text:h text:style-name="P2" text:outline-level="2"><text:span text:style-name="T4">Ordenanza</text:span><text:span text:style-name="T18"> </text:span><text:span text:style-name="T4">reguladora</text:span><text:span text:style-name="T19"> </text:span><text:span text:style-name="T4">de</text:span><text:span text:style-name="T19"> </text:span><text:span text:style-name="T4">la</text:span><text:span text:style-name="T19"> </text:span><text:span text:style-name="T4">cesión</text:span><text:span text:style-name="T19"> </text:span><text:span text:style-name="T4">de</text:span><text:span text:style-name="T19"> </text:span><text:span text:style-name="T4">uso</text:span><text:span text:style-name="T19"> </text:span><text:span text:style-name="T4">de</text:span><text:span text:style-name="T19"> </text:span><text:span text:style-name="T4">Locales</text:span><text:span text:style-name="T18"> </text:span><text:span text:style-name="T4">Municipales</text:span><text:span text:style-name="T19"> </text:span><text:span text:style-name="T4">a</text:span><text:span text:style-name="T20"> </text:span><text:span text:style-name="T4">entidades</text:span><text:span text:style-name="T21"> </text:span><text:span text:style-name="T4">ciudadanas</text:span></text:h>
        <text:p text:style-name="P136"><text:span text:style-name="T22">Exposición</text:span><text:span text:style-name="T23"> </text:span><text:span text:style-name="T22">de</text:span><text:span text:style-name="T25"> </text:span><text:span text:style-name="T22">motivos</text:span></text:p>
        <text:p text:style-name="P148"><text:span text:style-name="T4">La</text:span><text:span text:style-name="T5"> </text:span><text:span text:style-name="T4">participación</text:span><text:span text:style-name="T5"> </text:span><text:span text:style-name="T4">ciudadana</text:span><text:span text:style-name="T5"> </text:span><text:span text:style-name="T4">es</text:span><text:span text:style-name="T5"> </text:span><text:span text:style-name="T4">uno</text:span><text:span text:style-name="T5"> </text:span><text:span text:style-name="T4">de</text:span><text:span text:style-name="T5"> </text:span><text:span text:style-name="T4">los</text:span><text:span text:style-name="T5"> </text:span><text:span text:style-name="T4">ejes</text:span><text:span text:style-name="T5"> </text:span><text:span text:style-name="T4">más</text:span><text:span text:style-name="T5"> </text:span><text:span text:style-name="T4">importantes</text:span><text:span text:style-name="T5"> </text:span><text:span text:style-name="T4">de</text:span><text:span text:style-name="T5"> </text:span><text:span text:style-name="T4">la</text:span><text:span text:style-name="T5"> </text:span><text:span text:style-name="T4">sociedad. El Ayuntamiento de Cieza tiene una decidida política de fomento de</text:span><text:span text:style-name="T5"> </text:span><text:span text:style-name="T4">dicha participación a través de las entidades y asociaciones, ya que son un</text:span><text:span text:style-name="T5"> </text:span><text:span text:style-name="T4">verdadero</text:span><text:span text:style-name="T14"> </text:span><text:span text:style-name="T4">elemento vertebrador</text:span><text:span text:style-name="T14"> </text:span><text:span text:style-name="T4">de la</text:span><text:span text:style-name="T14"> </text:span><text:span text:style-name="T4">misma</text:span><text:span text:style-name="T14"> </text:span><text:span text:style-name="T4">en el</text:span><text:span text:style-name="T14"> </text:span><text:span text:style-name="T4">Municipio.</text:span></text:p>
        <text:p text:style-name="P144"><text:span text:style-name="T4">Según el artículo 31 del Reglamento de Participación Ciudadana de Cieza, el</text:span><text:span text:style-name="T5"> </text:span><text:span text:style-name="T4">Ayuntamiento</text:span><text:span text:style-name="T94"> </text:span><text:span text:style-name="T4">deberá</text:span><text:span text:style-name="T95"> </text:span><text:span text:style-name="T4">promover</text:span><text:span text:style-name="T95"> </text:span><text:span text:style-name="T4">el</text:span><text:span text:style-name="T95"> </text:span><text:span text:style-name="T4">ejercicio</text:span><text:span text:style-name="T95"> </text:span><text:span text:style-name="T4">de</text:span><text:span text:style-name="T95"> </text:span><text:span text:style-name="T4">todos</text:span><text:span text:style-name="T95"> </text:span><text:span text:style-name="T4">los</text:span><text:span text:style-name="T95"> </text:span><text:span text:style-name="T4">derechos</text:span><text:span text:style-name="T95"> </text:span><text:span text:style-name="T4">de</text:span><text:span text:style-name="T95"> </text:span><text:span text:style-name="T4">participación</text:span><text:span text:style-name="T7"> </text:span><text:span text:style-name="T4">regulados</text:span><text:span text:style-name="T96"> </text:span><text:span text:style-name="T4">en</text:span><text:span text:style-name="T96"> </text:span><text:span text:style-name="T4">el</text:span><text:span text:style-name="T96"> </text:span><text:span text:style-name="T4">mismo,</text:span><text:span text:style-name="T96"> </text:span><text:span text:style-name="T4">entre</text:span><text:span text:style-name="T96"> </text:span><text:span text:style-name="T4">los</text:span><text:span text:style-name="T96"> </text:span><text:span text:style-name="T4">cuales</text:span><text:span text:style-name="T96"> </text:span><text:span text:style-name="T4">se</text:span><text:span text:style-name="T96"> </text:span><text:span text:style-name="T4">encuentra</text:span><text:span text:style-name="T96"> </text:span><text:span text:style-name="T4">el</text:span><text:span text:style-name="T96"> </text:span><text:span text:style-name="T4">de</text:span><text:span text:style-name="T97"> </text:span><text:span text:style-name="T4">facilitar</text:span><text:span text:style-name="T96"> </text:span><text:span text:style-name="T4">a</text:span><text:span text:style-name="T96"> </text:span><text:span text:style-name="T4">todos</text:span><text:span text:style-name="T96"> </text:span><text:span text:style-name="T4">el</text:span><text:span text:style-name="T96"> </text:span><text:span text:style-name="T4">uso</text:span><text:span text:style-name="T7"> </text:span><text:span text:style-name="T4">de</text:span><text:span text:style-name="T98"> </text:span><text:span text:style-name="T4">locales,</text:span><text:span text:style-name="T15"> </text:span><text:span text:style-name="T4">equipamientos</text:span><text:span text:style-name="T98"> </text:span><text:span text:style-name="T4">y</text:span><text:span text:style-name="T98"> </text:span><text:span text:style-name="T4">espacios</text:span><text:span text:style-name="T15"> </text:span><text:span text:style-name="T4">públicos</text:span><text:span text:style-name="T15"> </text:span><text:span text:style-name="T4">municipales.</text:span><text:span text:style-name="T15"> </text:span><text:span text:style-name="T4">El</text:span><text:span text:style-name="T15"> </text:span><text:span text:style-name="T4">propio</text:span><text:span text:style-name="T15"> </text:span><text:span text:style-name="T4">Reglamento,</text:span><text:span text:style-name="T7"> </text:span><text:span text:style-name="T4">en el artículo 7 establece que se elaborará una Ordenanza reguladora de la</text:span><text:span text:style-name="T5"> </text:span><text:span text:style-name="T4">cesión de locales públicos, con el fin de evitar posibles conflictos de intereses y</text:span><text:span text:style-name="T5"> </text:span><text:span text:style-name="T4">garantizar la igualdad de todas las asociaciones en cuanto al derecho al uso de</text:span><text:span text:style-name="T5"> </text:span><text:span text:style-name="T4">los</text:span><text:span text:style-name="T97"> </text:span><text:span text:style-name="T4">locales</text:span><text:span text:style-name="T14"> </text:span><text:span text:style-name="T4">municipales.</text:span></text:p>
        <text:p text:style-name="P151"><text:span text:style-name="T4">Con el fin de potenciar y fomentar la implicación de los ciudadanos en los</text:span><text:span text:style-name="T5"> </text:span><text:span text:style-name="T4">asuntos</text:span><text:span text:style-name="T99"> </text:span><text:span text:style-name="T4">colectivos,</text:span><text:span text:style-name="T99"> </text:span><text:span text:style-name="T4">el</text:span><text:span text:style-name="T99"> </text:span><text:span text:style-name="T4">Ayuntamiento</text:span><text:span text:style-name="T99"> </text:span><text:span text:style-name="T4">de</text:span><text:span text:style-name="T99"> </text:span><text:span text:style-name="T4">Cieza</text:span><text:span text:style-name="T99"> </text:span><text:span text:style-name="T4">considera</text:span><text:span text:style-name="T99"> </text:span><text:span text:style-name="T4">una</text:span><text:span text:style-name="T99"> </text:span><text:span text:style-name="T4">prioridad</text:span><text:span text:style-name="T100"> </text:span><text:span text:style-name="T4">el</text:span><text:span text:style-name="T99"> </text:span><text:span text:style-name="T4">facilitar</text:span><text:span text:style-name="T7"> </text:span><text:span text:style-name="T4">a las entidades sociales del municipio una sede social o espacio en el que puedan</text:span><text:span text:style-name="T101"> </text:span><text:span text:style-name="T4">desarrollar</text:span><text:span text:style-name="T102"> </text:span><text:span text:style-name="T4">sus</text:span><text:span text:style-name="T102"> </text:span><text:span text:style-name="T4">actividades</text:span><text:span text:style-name="T6"> </text:span><text:span text:style-name="T4">y</text:span><text:span text:style-name="T102"> </text:span><text:span text:style-name="T4">conseguir</text:span><text:span text:style-name="T102"> </text:span><text:span text:style-name="T4">los</text:span><text:span text:style-name="T6"> </text:span><text:span text:style-name="T4">objetivos</text:span><text:span text:style-name="T102"> </text:span><text:span text:style-name="T4">expresados</text:span><text:span text:style-name="T102"> </text:span><text:span text:style-name="T4">en</text:span><text:span text:style-name="T6"> </text:span><text:span text:style-name="T4">sus</text:span><text:span text:style-name="T102"> </text:span><text:span text:style-name="T4">estatutos,</text:span><text:span text:style-name="T7"> </text:span><text:span text:style-name="T4">al</text:span><text:span text:style-name="T102"> </text:span><text:span text:style-name="T4">tiempo</text:span><text:span text:style-name="T6"> </text:span><text:span text:style-name="T4">que</text:span><text:span text:style-name="T6"> </text:span><text:span text:style-name="T4">sirva</text:span><text:span text:style-name="T6"> </text:span><text:span text:style-name="T4">de</text:span><text:span text:style-name="T6"> </text:span><text:span text:style-name="T4">punto</text:span><text:span text:style-name="T102"> </text:span><text:span text:style-name="T4">de</text:span><text:span text:style-name="T6"> </text:span><text:span text:style-name="T4">encuentro</text:span><text:span text:style-name="T6"> </text:span><text:span text:style-name="T4">para</text:span><text:span text:style-name="T6"> </text:span><text:span text:style-name="T4">sus</text:span><text:span text:style-name="T6"> </text:span><text:span text:style-name="T4">miembros</text:span><text:span text:style-name="T6"> </text:span><text:span text:style-name="T4">y</text:span><text:span text:style-name="T102"> </text:span><text:span text:style-name="T4">referencia</text:span><text:span text:style-name="T6"> </text:span><text:span text:style-name="T4">para</text:span><text:span text:style-name="T6"> </text:span><text:span text:style-name="T4">la</text:span><text:span text:style-name="T7"> </text:span><text:span text:style-name="T4">ciudadanía en general. Todo ello, unido al vacío legislativo que existe en nuestra</text:span><text:span text:style-name="T5"> </text:span><text:span text:style-name="T4">localidad</text:span><text:span text:style-name="T103"> </text:span><text:span text:style-name="T4">en</text:span><text:span text:style-name="T103"> </text:span><text:span text:style-name="T4">materia</text:span><text:span text:style-name="T104"> </text:span><text:span text:style-name="T4">de</text:span><text:span text:style-name="T103"> </text:span><text:span text:style-name="T4">uso</text:span><text:span text:style-name="T103"> </text:span><text:span text:style-name="T4">y</text:span><text:span text:style-name="T104"> </text:span><text:span text:style-name="T4">utilización</text:span><text:span text:style-name="T103"> </text:span><text:span text:style-name="T4">de</text:span><text:span text:style-name="T103"> </text:span><text:span text:style-name="T4">espacios</text:span><text:span text:style-name="T104"> </text:span><text:span text:style-name="T4">destinados</text:span><text:span text:style-name="T103"> </text:span><text:span text:style-name="T4">al</text:span><text:span text:style-name="T103"> </text:span><text:span text:style-name="T4">disfrute</text:span><text:span text:style-name="T104"> </text:span><text:span text:style-name="T4">de</text:span><text:span text:style-name="T7"> </text:span><text:span text:style-name="T4">los colectivos en Cieza y la responsabilidad del Ayuntamiento de gestionar todos</text:span><text:span text:style-name="T5"> </text:span><text:span text:style-name="T4">estos</text:span><text:span text:style-name="T95"> </text:span><text:span text:style-name="T4">espacios</text:span><text:span text:style-name="T102"> </text:span><text:span text:style-name="T4">bajo</text:span><text:span text:style-name="T102"> </text:span><text:span text:style-name="T4">principios</text:span><text:span text:style-name="T102"> </text:span><text:span text:style-name="T4">de</text:span><text:span text:style-name="T102"> </text:span><text:span text:style-name="T4">necesidad</text:span><text:span text:style-name="T102"> </text:span><text:span text:style-name="T4">y</text:span><text:span text:style-name="T95"> </text:span><text:span text:style-name="T4">eficacia,</text:span><text:span text:style-name="T102"> </text:span><text:span text:style-name="T4">ha</text:span><text:span text:style-name="T102"> </text:span><text:span text:style-name="T4">dado</text:span><text:span text:style-name="T102"> </text:span><text:span text:style-name="T4">lugar</text:span><text:span text:style-name="T102"> </text:span><text:span text:style-name="T4">a</text:span><text:span text:style-name="T102"> </text:span><text:span text:style-name="T4">la</text:span><text:span text:style-name="T95"> </text:span><text:span text:style-name="T4">aparición</text:span><text:span text:style-name="T7"> </text:span><text:span text:style-name="T4">de</text:span><text:span text:style-name="T96"> </text:span><text:span text:style-name="T4">la</text:span><text:span text:style-name="T96"> </text:span><text:span text:style-name="T4">presente</text:span><text:span text:style-name="T96"> </text:span><text:span text:style-name="T4">Ordenanza</text:span><text:span text:style-name="T97"> </text:span><text:span text:style-name="T4">reguladora</text:span><text:span text:style-name="T97"> </text:span><text:span text:style-name="T4">de</text:span><text:span text:style-name="T96"> </text:span><text:span text:style-name="T4">la</text:span><text:span text:style-name="T96"> </text:span><text:span text:style-name="T4">cesión</text:span><text:span text:style-name="T97"> </text:span><text:span text:style-name="T4">de</text:span><text:span text:style-name="T96"> </text:span><text:span text:style-name="T4">uso</text:span><text:span text:style-name="T97"> </text:span><text:span text:style-name="T4">de</text:span><text:span text:style-name="T97"> </text:span><text:span text:style-name="T4">locales</text:span><text:span text:style-name="T17"> </text:span><text:span text:style-name="T4">municipales.</text:span></text:p>
        <text:p text:style-name="P152"><text:span text:style-name="T4">Tratándose de bienes de titularidad municipal, susceptibles de ser utilizados</text:span><text:span text:style-name="T5"> </text:span><text:span text:style-name="T4">por</text:span><text:span text:style-name="T105"> </text:span><text:span text:style-name="T4">una</text:span><text:span text:style-name="T105"> </text:span><text:span text:style-name="T4">pluralidad</text:span><text:span text:style-name="T106"> </text:span><text:span text:style-name="T4">de</text:span><text:span text:style-name="T105"> </text:span><text:span text:style-name="T4">entidades</text:span><text:span text:style-name="T105"> </text:span><text:span text:style-name="T4">de</text:span><text:span text:style-name="T106"> </text:span><text:span text:style-name="T4">la</text:span><text:span text:style-name="T107"> </text:span><text:span text:style-name="T4">localidad,</text:span><text:span text:style-name="T105"> </text:span><text:span text:style-name="T4">corresponde</text:span><text:span text:style-name="T106"> </text:span><text:span text:style-name="T4">al</text:span><text:span text:style-name="T105"> </text:span><text:span text:style-name="T4">Ayuntamiento</text:span><text:span text:style-name="T106"> </text:span><text:span text:style-name="T4">la</text:span></text:p>
      </text:section>
      <text:p text:style-name="P166"><text:span text:style-name="T4">competencia</text:span><text:span text:style-name="T94"> </text:span><text:span text:style-name="T4">exclusiva</text:span><text:span text:style-name="T95"> </text:span><text:span text:style-name="T4">de</text:span><text:span text:style-name="T95"> </text:span><text:span text:style-name="T4">decidir</text:span><text:span text:style-name="T95"> </text:span><text:span text:style-name="T4">quienes</text:span><text:span text:style-name="T95"> </text:span><text:span text:style-name="T4">podrán</text:span><text:span text:style-name="T94"> </text:span><text:span text:style-name="T4">ser</text:span><text:span text:style-name="T95"> </text:span><text:span text:style-name="T4">beneficiarios</text:span><text:span text:style-name="T95"> </text:span><text:span text:style-name="T4">de</text:span><text:span text:style-name="T95"> </text:span><text:span text:style-name="T4">las</text:span><text:span text:style-name="T94"> </text:span><text:span text:style-name="T4">cesiones,</text:span></text:p>
      <text:p text:style-name="P167"><text:span text:style-name="T4">atendiendo</text:span><text:span text:style-name="T96"> </text:span><text:span text:style-name="T4">a</text:span><text:span text:style-name="T97"> </text:span><text:span text:style-name="T4">criterios</text:span><text:span text:style-name="T97"> </text:span><text:span text:style-name="T4">objetivos</text:span><text:span text:style-name="T97"> </text:span><text:span text:style-name="T4">y</text:span><text:span text:style-name="T97"> </text:span><text:span text:style-name="T4">de</text:span><text:span text:style-name="T97"> </text:span><text:span text:style-name="T4">disponibilidad</text:span><text:span text:style-name="T97"> </text:span><text:span text:style-name="T4">de</text:span><text:span text:style-name="T97"> </text:span><text:span text:style-name="T4">espacio.</text:span></text:p>
      <text:p text:style-name="P147"><text:span text:style-name="T4">Corresponden al Ayuntamiento de Cieza las facultades de tutela, a cuyos</text:span><text:span text:style-name="T5"> </text:span><text:span text:style-name="T4">efectos se han de establecer las medidas y normas básicas de organización, sin</text:span><text:span text:style-name="T5"> </text:span><text:span text:style-name="T4">detrimento de la autonomía que las entidades que los ocupen en ese momento</text:span><text:span text:style-name="T5"> </text:span><text:span text:style-name="T4">puedan</text:span><text:span text:style-name="T14"> </text:span><text:span text:style-name="T4">tener.</text:span></text:p>
      <text:p text:style-name="P154"><text:span text:style-name="T100">Atendiendo </text:span><text:span text:style-name="T4">a</text:span><text:span text:style-name="T5"> </text:span><text:span text:style-name="T4">los </text:span><text:span text:style-name="T99">fines </text:span><text:span text:style-name="T100">señalados, </text:span><text:span text:style-name="T4">y</text:span><text:span text:style-name="T5"> </text:span><text:span text:style-name="T4">en</text:span><text:span text:style-name="T5"> </text:span><text:span text:style-name="T4">el</text:span><text:span text:style-name="T5"> </text:span><text:span text:style-name="T100">ejercicio </text:span><text:span text:style-name="T4">de la</text:span><text:span text:style-name="T5"> </text:span><text:span text:style-name="T108">potestad</text:span><text:span text:style-name="T11"> </text:span><text:span text:style-name="T4">reglamentaria, de conformidad con lo dispuesto en el artículo 128 de la Ley</text:span><text:span text:style-name="T5"> </text:span><text:span text:style-name="T4">39/2015</text:span><text:span text:style-name="T108"> </text:span><text:span text:style-name="T4">de</text:span><text:span text:style-name="T108"> </text:span><text:span text:style-name="T4">1</text:span><text:span text:style-name="T108"> </text:span><text:span text:style-name="T4">de</text:span><text:span text:style-name="T11"> </text:span><text:span text:style-name="T4">octubre,</text:span><text:span text:style-name="T108"> </text:span><text:span text:style-name="T4">del</text:span><text:span text:style-name="T108"> </text:span><text:span text:style-name="T4">Procedimiento</text:span><text:span text:style-name="T11"> </text:span><text:span text:style-name="T4">Administrativo</text:span><text:span text:style-name="T12"> </text:span><text:span text:style-name="T4">Común</text:span><text:span text:style-name="T108"> </text:span><text:span text:style-name="T4">y</text:span><text:span text:style-name="T108"> </text:span><text:span text:style-name="T4">el</text:span><text:span text:style-name="T108"> </text:span><text:span text:style-name="T4">artículo</text:span></text:p>
      <text:list xml:id="list85881909" text:style-name="WWNum1">
        <text:list-item>
          <text:list>
            <text:list-item>
              <text:p text:style-name="P32"><text:span text:style-name="T27">de</text:span><text:span text:style-name="T28"> </text:span><text:span text:style-name="T27">la</text:span><text:span text:style-name="T29"> </text:span><text:span text:style-name="T27">Ley</text:span><text:span text:style-name="T28"> </text:span><text:span text:style-name="T27">7/1985,</text:span><text:span text:style-name="T29"> </text:span><text:span text:style-name="T27">de</text:span><text:span text:style-name="T28"> </text:span><text:span text:style-name="T27">2</text:span><text:span text:style-name="T29"> </text:span><text:span text:style-name="T27">de</text:span><text:span text:style-name="T28"> </text:span><text:span text:style-name="T27">abril,</text:span><text:span text:style-name="T29"> </text:span><text:span text:style-name="T27">Reguladora</text:span><text:span text:style-name="T28"> </text:span><text:span text:style-name="T27">de</text:span><text:span text:style-name="T29"> </text:span><text:span text:style-name="T27">las</text:span><text:span text:style-name="T28"> </text:span><text:span text:style-name="T27">Bases</text:span><text:span text:style-name="T29"> </text:span><text:span text:style-name="T27">de</text:span><text:span text:style-name="T28"> </text:span><text:span text:style-name="T27">Régimen</text:span><text:span text:style-name="T29"> </text:span><text:span text:style-name="T27">Local,</text:span></text:p>
            </text:list-item>
          </text:list>
        </text:list-item>
      </text:list>
      <text:p text:style-name="P168"><text:span text:style-name="T4">se</text:span><text:span text:style-name="T17"> </text:span><text:span text:style-name="T4">procede</text:span><text:span text:style-name="T17"> </text:span><text:span text:style-name="T4">a</text:span><text:span text:style-name="T96"> </text:span><text:span text:style-name="T4">dictar</text:span><text:span text:style-name="T17"> </text:span><text:span text:style-name="T4">esta</text:span><text:span text:style-name="T96"> </text:span><text:span text:style-name="T4">Ordenanza.</text:span></text:p>
      <text:p text:style-name="P169"><text:span text:style-name="T4">TÍTULO I.- DEL OBJETO</text:span><text:span text:style-name="T5"> </text:span><text:span text:style-name="T4">DE LA ORDENANZA</text:span></text:p>
      <text:h text:style-name="P4" text:outline-level="2"><text:span text:style-name="T4">Artículo</text:span><text:span text:style-name="T15"> </text:span><text:span text:style-name="T4">1.-</text:span><text:span text:style-name="T17"> </text:span><text:span text:style-name="T4">Objeto</text:span></text:h>
      <text:list xml:id="list103739130771772" text:continue-numbering="true" text:style-name="WWNum1">
        <text:list-item>
          <text:list>
            <text:list-item>
              <text:list>
                <text:list-item>
                  <text:p text:style-name="P56"><text:span text:style-name="T27">Esta</text:span><text:span text:style-name="T30"> </text:span><text:span text:style-name="T27">Ordenanza</text:span><text:span text:style-name="T30"> </text:span><text:span text:style-name="T27">tiene</text:span><text:span text:style-name="T31"> </text:span><text:span text:style-name="T27">por</text:span><text:span text:style-name="T30"> </text:span><text:span text:style-name="T27">objeto</text:span><text:span text:style-name="T31"> </text:span><text:span text:style-name="T27">la</text:span><text:span text:style-name="T30"> </text:span><text:span text:style-name="T27">fijación</text:span><text:span text:style-name="T31"> </text:span><text:span text:style-name="T27">de</text:span><text:span text:style-name="T30"> </text:span><text:span text:style-name="T27">criterios</text:span><text:span text:style-name="T30"> </text:span><text:span text:style-name="T27">y</text:span><text:span text:style-name="T31"> </text:span><text:span text:style-name="T27">del</text:span><text:span text:style-name="T30"> </text:span><text:span text:style-name="T27">procedimiento</text:span><text:span text:style-name="T32"> </text:span><text:span text:style-name="T27">general a seguir en la cesión de uso de locales municipales a las entidades sin</text:span><text:span text:style-name="T33"> </text:span><text:span text:style-name="T27">ánimo de lucro radicadas en el municipio de Cieza que lo soliciten. Las cesiones</text:span><text:span text:style-name="T33"> </text:span><text:span text:style-name="T27">de uso proporcionarán a las entidades sociales un espacio en el que desarrollar</text:span><text:span text:style-name="T33"> </text:span><text:span text:style-name="T27">sus</text:span><text:span text:style-name="T34"> </text:span><text:span text:style-name="T27">actividades</text:span><text:span text:style-name="T35"> </text:span><text:span text:style-name="T27">y</text:span><text:span text:style-name="T35"> </text:span><text:span text:style-name="T27">conseguir</text:span><text:span text:style-name="T35"> </text:span><text:span text:style-name="T27">sus</text:span><text:span text:style-name="T34"> </text:span><text:span text:style-name="T27">objetivos</text:span><text:span text:style-name="T35"> </text:span><text:span text:style-name="T27">estatutarios,</text:span><text:span text:style-name="T35"> </text:span><text:span text:style-name="T27">con</text:span><text:span text:style-name="T34"> </text:span><text:span text:style-name="T27">vocación</text:span><text:span text:style-name="T35"> </text:span><text:span text:style-name="T27">de</text:span><text:span text:style-name="T35"> </text:span><text:span text:style-name="T27">estabilidad</text:span><text:span text:style-name="T32"> </text:span><text:span text:style-name="T27">y continuidad. Además, las cesiones y usos regulados en esta ordenanza deben</text:span><text:span text:style-name="T33"> </text:span><text:span text:style-name="T27">estar orientadas a optimizar los recursos municipales disponibles, fomentando el</text:span><text:span text:style-name="T32"> </text:span><text:span text:style-name="T27">uso</text:span><text:span text:style-name="T36"> </text:span><text:span text:style-name="T27">compartido.</text:span></text:p>
                </text:list-item>
                <text:list-item>
                  <text:p text:style-name="P57"><text:span text:style-name="T27">Quedan</text:span><text:span text:style-name="T37"> </text:span><text:span text:style-name="T27">excluidas</text:span><text:span text:style-name="T38"> </text:span><text:span text:style-name="T27">de</text:span><text:span text:style-name="T37"> </text:span><text:span text:style-name="T27">esta</text:span><text:span text:style-name="T39"> </text:span><text:span text:style-name="T27">ordenanza</text:span><text:span text:style-name="T37"> </text:span><text:span text:style-name="T27">las</text:span><text:span text:style-name="T38"> </text:span><text:span text:style-name="T27">cesiones</text:span><text:span text:style-name="T38"> </text:span><text:span text:style-name="T27">temporales</text:span><text:span text:style-name="T39"> </text:span><text:span text:style-name="T27">destinadas</text:span><text:span text:style-name="T32"> </text:span><text:span text:style-name="T27">a</text:span><text:span text:style-name="T33"> </text:span><text:span text:style-name="T27">satisfacer</text:span><text:span text:style-name="T33"> </text:span><text:span text:style-name="T27">necesidades</text:span><text:span text:style-name="T33"> </text:span><text:span text:style-name="T27">puntuales</text:span><text:span text:style-name="T33"> </text:span><text:span text:style-name="T27">o</text:span><text:span text:style-name="T33"> </text:span><text:span text:style-name="T27">transitorias,</text:span><text:span text:style-name="T33"> </text:span><text:span text:style-name="T27">o</text:span><text:span text:style-name="T33"> </text:span><text:span text:style-name="T27">aquellos</text:span><text:span text:style-name="T33"> </text:span><text:span text:style-name="T27">inmuebles</text:span><text:span text:style-name="T33"> </text:span><text:span text:style-name="T27">o</text:span><text:span text:style-name="T33"> </text:span><text:span text:style-name="T27">equipamientos</text:span><text:span text:style-name="T36"> </text:span><text:span text:style-name="T27">que dispongan</text:span><text:span text:style-name="T36"> </text:span><text:span text:style-name="T27">de otra norma</text:span><text:span text:style-name="T36"> </text:span><text:span text:style-name="T27">específica.</text:span></text:p>
                </text:list-item>
              </text:list>
            </text:list-item>
          </text:list>
        </text:list-item>
      </text:list>
      <text:h text:style-name="Heading_20_1" text:outline-level="2"><text:span text:style-name="T4">Artículo</text:span><text:span text:style-name="T16"> </text:span><text:span text:style-name="T4">2.-</text:span><text:span text:style-name="T17"> </text:span><text:span text:style-name="T4">Espacios</text:span><text:span text:style-name="T17"> </text:span><text:span text:style-name="T4">a</text:span><text:span text:style-name="T17"> </text:span><text:span text:style-name="T4">ceder</text:span></text:h>
      <text:list xml:id="list2108601732" text:style-name="WWNum2">
        <text:list-item>
          <text:p text:style-name="P33"><text:span text:style-name="T27">Serán</text:span><text:span text:style-name="T26"> </text:span><text:span text:style-name="T27">objeto</text:span><text:span text:style-name="T26"> </text:span><text:span text:style-name="T27">de</text:span><text:span text:style-name="T26"> </text:span><text:span text:style-name="T27">cesión</text:span><text:span text:style-name="T26"> </text:span><text:span text:style-name="T27">los</text:span><text:span text:style-name="T26"> </text:span><text:span text:style-name="T27">siguientes</text:span><text:span text:style-name="T26"> </text:span><text:span text:style-name="T27">tipos</text:span><text:span text:style-name="T26"> </text:span><text:span text:style-name="T27">de</text:span><text:span text:style-name="T26"> </text:span><text:span text:style-name="T27">locales:</text:span></text:p>
        </text:list-item>
      </text:list>
      <text:list xml:id="list889427187" text:style-name="WWNum3">
        <text:list-item>
          <text:p text:style-name="P60"><text:span text:style-name="T27">Bienes patrimoniales de titularidad municipal susceptibles de cesión de</text:span><text:span text:style-name="T33"> </text:span><text:span text:style-name="T27">uso</text:span><text:span text:style-name="T36"> </text:span><text:span text:style-name="T27">en todo o en parte.</text:span></text:p>
        </text:list-item>
        <text:list-item>
          <text:p text:style-name="P62"><text:span text:style-name="T27">Bienes demaniales de titularidad municipal, no destinados a un uso o</text:span><text:span text:style-name="T33"> </text:span><text:span text:style-name="T27">servicio administrativo determinado, susceptibles de autorización para su uso en</text:span><text:span text:style-name="T32"> </text:span><text:span text:style-name="T27">todo</text:span><text:span text:style-name="T36"> </text:span><text:span text:style-name="T27">o en parte.</text:span></text:p>
        </text:list-item>
        <text:list-item>
          <text:p text:style-name="P64"><text:span text:style-name="T27">Bienes de titularidad no municipal pero sobre los que el Ayuntamiento</text:span><text:span text:style-name="T33"> </text:span><text:span text:style-name="T27">ostente algún derecho que, de conforme a la legislación vigente, le permita</text:span><text:span text:style-name="T33"> </text:span><text:span text:style-name="T27">transferir</text:span><text:span text:style-name="T36"> </text:span><text:span text:style-name="T27">su utilización a las</text:span><text:span text:style-name="T36"> </text:span><text:span text:style-name="T27">referidas entidades.</text:span></text:p>
        </text:list-item>
      </text:list>
      <text:list xml:id="list103740274818426" text:continue-list="list2108601732" text:style-name="WWNum2">
        <text:list-item>
          <text:p text:style-name="P65"><text:span text:style-name="T27">Con</text:span><text:span text:style-name="T40"> </text:span><text:span text:style-name="T27">anterioridad</text:span><text:span text:style-name="T30"> </text:span><text:span text:style-name="T27">a</text:span><text:span text:style-name="T30"> </text:span><text:span text:style-name="T27">la</text:span><text:span text:style-name="T41"> </text:span><text:span text:style-name="T27">entrada</text:span><text:span text:style-name="T41"> </text:span><text:span text:style-name="T27">en</text:span><text:span text:style-name="T30"> </text:span><text:span text:style-name="T27">vigor</text:span><text:span text:style-name="T30"> </text:span><text:span text:style-name="T27">de</text:span><text:span text:style-name="T30"> </text:span><text:span text:style-name="T27">la</text:span><text:span text:style-name="T40"> </text:span><text:span text:style-name="T27">presente</text:span><text:span text:style-name="T30"> </text:span><text:span text:style-name="T27">Ordenanza,</text:span><text:span text:style-name="T30"> </text:span><text:span text:style-name="T27">la</text:span><text:span text:style-name="T41"> </text:span><text:span text:style-name="T27">Unidad</text:span><text:span text:style-name="T32"> </text:span><text:span text:style-name="T27">de</text:span><text:span text:style-name="T42"> </text:span><text:span text:style-name="T27">Patrimonio</text:span><text:span text:style-name="T43"> </text:span><text:span text:style-name="T27">confeccionará</text:span><text:span text:style-name="T43"> </text:span><text:span text:style-name="T27">un</text:span><text:span text:style-name="T43"> </text:span><text:span text:style-name="T27">catálogo</text:span><text:span text:style-name="T43"> </text:span><text:span text:style-name="T27">de</text:span><text:span text:style-name="T43"> </text:span><text:span text:style-name="T27">los</text:span><text:span text:style-name="T43"> </text:span><text:span text:style-name="T27">locales</text:span><text:span text:style-name="T43"> </text:span><text:span text:style-name="T27">susceptibles</text:span><text:span text:style-name="T43"> </text:span><text:span text:style-name="T27">de</text:span><text:span text:style-name="T43"> </text:span><text:span text:style-name="T27">puesta</text:span><text:span text:style-name="T44"> </text:span><text:span text:style-name="T27">a disposición de las entidades ciudadanas, que será aprobado por la Junta de</text:span><text:span text:style-name="T33"> </text:span><text:span text:style-name="T27">Gobierno Local, conforme a lo previsto en la presente Ordenanza, como registro</text:span><text:span text:style-name="T33"> </text:span><text:span text:style-name="T27">de bienes inmuebles, en el que se establecerán sus datos de identificación,</text:span><text:span text:style-name="T33"> </text:span><text:span text:style-name="T27">naturaleza jurídica, características físicas, estado de conservación y en general</text:span><text:span text:style-name="T33"> </text:span><text:span text:style-name="T27">cuanta</text:span><text:span text:style-name="T41"> </text:span><text:span text:style-name="T27">información</text:span><text:span text:style-name="T30"> </text:span><text:span text:style-name="T27">pueda</text:span><text:span text:style-name="T41"> </text:span><text:span text:style-name="T27">resultar</text:span><text:span text:style-name="T30"> </text:span><text:span text:style-name="T27">relevante</text:span><text:span text:style-name="T30"> </text:span><text:span text:style-name="T27">a</text:span><text:span text:style-name="T41"> </text:span><text:span text:style-name="T27">los</text:span><text:span text:style-name="T30"> </text:span><text:span text:style-name="T27">efectos</text:span><text:span text:style-name="T30"> </text:span><text:span text:style-name="T27">de</text:span><text:span text:style-name="T41"> </text:span><text:span text:style-name="T27">su</text:span><text:span text:style-name="T30"> </text:span><text:span text:style-name="T27">posible</text:span><text:span text:style-name="T30"> </text:span><text:span text:style-name="T27">utilización</text:span><text:span text:style-name="T32"> </text:span><text:span text:style-name="T27">por parte de entidades y asociaciones. El Catálogo de Locales podrá ser alterado</text:span><text:span text:style-name="T33"> </text:span><text:span text:style-name="T27">como consecuencia de altas o bajas de bienes inmuebles que se produzcan y/o</text:span><text:span text:style-name="T33"> </text:span><text:span text:style-name="T27">de</text:span><text:span text:style-name="T26"> </text:span><text:span text:style-name="T27">las</text:span><text:span text:style-name="T26"> </text:span><text:span text:style-name="T27">necesidades,</text:span><text:span text:style-name="T36"> </text:span><text:span text:style-name="T27">debiendo</text:span><text:span text:style-name="T26"> </text:span><text:span text:style-name="T27">ser</text:span><text:span text:style-name="T36"> </text:span><text:span text:style-name="T27">aprobado</text:span><text:span text:style-name="T26"> </text:span><text:span text:style-name="T27">nuevamente</text:span><text:span text:style-name="T36"> </text:span><text:span text:style-name="T27">por</text:span><text:span text:style-name="T36"> </text:span><text:span text:style-name="T27">el</text:span><text:span text:style-name="T26"> </text:span><text:span text:style-name="T27">mismo</text:span><text:span text:style-name="T36"> </text:span><text:span text:style-name="T27">órgano.</text:span></text:p>
        </text:list-item>
      </text:list>
      <text:h text:style-name="Heading_20_1" text:outline-level="2"><text:span text:style-name="T4">Artículo</text:span><text:span text:style-name="T109"> </text:span><text:span text:style-name="T4">3.-</text:span><text:span text:style-name="T98"> </text:span><text:span text:style-name="T4">Entidades</text:span><text:span text:style-name="T15"> </text:span><text:span text:style-name="T4">cesionarias</text:span></text:h>
      <text:list xml:id="list2604798209" text:style-name="WWNum4">
        <text:list-item>
          <text:p text:style-name="P61"><text:span text:style-name="T27">Únicamente podrán acceder al uso de los espacios relacionados en el</text:span><text:span text:style-name="T33"> </text:span><text:span text:style-name="T27">artículo</text:span><text:span text:style-name="T41"> </text:span><text:span text:style-name="T27">anterior</text:span><text:span text:style-name="T30"> </text:span><text:span text:style-name="T27">las</text:span><text:span text:style-name="T41"> </text:span><text:span text:style-name="T27">entidades</text:span><text:span text:style-name="T30"> </text:span><text:span text:style-name="T27">sin</text:span><text:span text:style-name="T30"> </text:span><text:span text:style-name="T27">ánimo</text:span><text:span text:style-name="T30"> </text:span><text:span text:style-name="T27">de</text:span><text:span text:style-name="T30"> </text:span><text:span text:style-name="T27">lucro</text:span><text:span text:style-name="T41"> </text:span><text:span text:style-name="T27">que</text:span><text:span text:style-name="T30"> </text:span><text:span text:style-name="T27">estén</text:span><text:span text:style-name="T30"> </text:span><text:span text:style-name="T27">debidamente</text:span><text:span text:style-name="T30"> </text:span><text:soft-page-break/><text:span text:style-name="T27">inscritas</text:span></text:p>
        </text:list-item>
      </text:list>
      <text:p text:style-name="P149"><text:span text:style-name="T4">en el Registro Municipal de Entidades Ciudadanas de Cieza, de acuerdo con el</text:span><text:span text:style-name="T5"> </text:span><text:span text:style-name="T4">artículo</text:span><text:span text:style-name="T14"> </text:span><text:span text:style-name="T4">6 del</text:span><text:span text:style-name="T14"> </text:span><text:span text:style-name="T4">Reglamento</text:span><text:span text:style-name="T14"> </text:span><text:span text:style-name="T4">de Participación</text:span><text:span text:style-name="T14"> </text:span><text:span text:style-name="T4">Ciudadana.</text:span></text:p>
      <text:list xml:id="list103738354615464" text:continue-numbering="true" text:style-name="WWNum4">
        <text:list-item>
          <text:p text:style-name="P68"><text:span text:style-name="T27">Se considera que una entidad ciudadana no tiene ánimo de lucro cuando</text:span><text:span text:style-name="T33"> </text:span><text:span text:style-name="T27">así figure en sus estatutos fundacionales y no desarrolle actividad económica</text:span><text:span text:style-name="T33"> </text:span><text:span text:style-name="T27">alguna o, en caso de desarrollarla, que el fruto o beneficio de esa actividad se</text:span><text:span text:style-name="T33"> </text:span><text:span text:style-name="T27">destine única y exclusivamente al cumplimiento de las finalidades de interés</text:span><text:span text:style-name="T33"> </text:span><text:span text:style-name="T27">general</text:span><text:span text:style-name="T33"> </text:span><text:span text:style-name="T27">establecidas</text:span><text:span text:style-name="T33"> </text:span><text:span text:style-name="T27">estatutariamente,</text:span><text:span text:style-name="T33"> </text:span><text:span text:style-name="T27">sin</text:span><text:span text:style-name="T33"> </text:span><text:span text:style-name="T27">reparto</text:span><text:span text:style-name="T33"> </text:span><text:span text:style-name="T27">de</text:span><text:span text:style-name="T33"> </text:span><text:span text:style-name="T27">beneficios</text:span><text:span text:style-name="T33"> </text:span><text:span text:style-name="T27">directos</text:span><text:span text:style-name="T33"> </text:span><text:span text:style-name="T27">o</text:span><text:span text:style-name="T33"> </text:span><text:span text:style-name="T27">indirectos</text:span><text:span text:style-name="T26"> </text:span><text:span text:style-name="T27">entre sus asociados</text:span><text:span text:style-name="T36"> </text:span><text:span text:style-name="T27">o terceras personas.</text:span></text:p>
        </text:list-item>
        <text:list-item>
          <text:p text:style-name="P69"><text:span text:style-name="T27">De</text:span><text:span text:style-name="T45"> </text:span><text:span text:style-name="T27">acuerdo</text:span><text:span text:style-name="T45"> </text:span><text:span text:style-name="T27">con</text:span><text:span text:style-name="T45"> </text:span><text:span text:style-name="T27">el</text:span><text:span text:style-name="T46"> </text:span><text:span text:style-name="T27">artículo</text:span><text:span text:style-name="T45"> </text:span><text:span text:style-name="T27">9.1</text:span><text:span text:style-name="T45"> </text:span><text:span text:style-name="T27">del</text:span><text:span text:style-name="T45"> </text:span><text:span text:style-name="T27">Reglamento</text:span><text:span text:style-name="T46"> </text:span><text:span text:style-name="T27">Orgánico</text:span><text:span text:style-name="T45"> </text:span><text:span text:style-name="T27">Municipal</text:span><text:span text:style-name="T33"> </text:span><text:span text:style-name="T27">de</text:span><text:span text:style-name="T33"> </text:span><text:span text:style-name="T27">Participación</text:span><text:span text:style-name="T33"> </text:span><text:span text:style-name="T27">Ciudadana</text:span><text:span text:style-name="T33"> </text:span><text:span text:style-name="T27">de</text:span><text:span text:style-name="T33"> </text:span><text:span text:style-name="T27">Cieza,</text:span><text:span text:style-name="T33"> </text:span><text:span text:style-name="T27">las</text:span><text:span text:style-name="T33"> </text:span><text:span text:style-name="T27">entidades</text:span><text:span text:style-name="T33"> </text:span><text:span text:style-name="T27">declaradas</text:span><text:span text:style-name="T45"> </text:span><text:span text:style-name="T27">de</text:span><text:span text:style-name="T45"> </text:span><text:span text:style-name="T27">utilidad</text:span><text:span text:style-name="T33"> </text:span><text:span text:style-name="T27">pública municipal tendrán preferencia a la hora de obtener el uso de locales,</text:span><text:span text:style-name="T33"> </text:span><text:span text:style-name="T27">instalaciones,</text:span><text:span text:style-name="T26"> </text:span><text:span text:style-name="T27">medios y equipamientos</text:span><text:span text:style-name="T36"> </text:span><text:span text:style-name="T27">municipales.</text:span></text:p>
        </text:list-item>
        <text:list-item>
          <text:p text:style-name="P63"><text:span text:style-name="T27">En</text:span><text:span text:style-name="T33"> </text:span><text:span text:style-name="T27">ningún</text:span><text:span text:style-name="T33"> </text:span><text:span text:style-name="T27">caso</text:span><text:span text:style-name="T33"> </text:span><text:span text:style-name="T27">podrán</text:span><text:span text:style-name="T33"> </text:span><text:span text:style-name="T27">resultar</text:span><text:span text:style-name="T33"> </text:span><text:span text:style-name="T27">cesionarias</text:span><text:span text:style-name="T33"> </text:span><text:span text:style-name="T27">aquellas</text:span><text:span text:style-name="T33"> </text:span><text:span text:style-name="T27">asociaciones</text:span><text:span text:style-name="T33"> </text:span><text:span text:style-name="T27">o</text:span><text:span text:style-name="T33"> </text:span><text:span text:style-name="T27">entidades cuyo objeto exclusivo sea la realización de actividades o la prestación</text:span><text:span text:style-name="T33"> </text:span><text:span text:style-name="T27">de</text:span><text:span text:style-name="T33"> </text:span><text:span text:style-name="T27">servicios</text:span><text:span text:style-name="T33"> </text:span><text:span text:style-name="T27">que</text:span><text:span text:style-name="T33"> </text:span><text:span text:style-name="T27">lleven</text:span><text:span text:style-name="T33"> </text:span><text:span text:style-name="T27">aparejada</text:span><text:span text:style-name="T33"> </text:span><text:span text:style-name="T27">una</text:span><text:span text:style-name="T33"> </text:span><text:span text:style-name="T27">contraprestación</text:span><text:span text:style-name="T33"> </text:span><text:span text:style-name="T27">económica</text:span><text:span text:style-name="T33"> </text:span><text:span text:style-name="T27">por</text:span><text:span text:style-name="T33"> </text:span><text:span text:style-name="T27">su</text:span><text:span text:style-name="T33"> </text:span><text:span text:style-name="T27">realización</text:span><text:span text:style-name="T36"> </text:span><text:span text:style-name="T27">a favor de sus usuarios o socios.</text:span></text:p>
        </text:list-item>
      </text:list>
      <text:p text:style-name="P170"><text:span text:style-name="T4">TÍTULO</text:span><text:span text:style-name="T14"> </text:span><text:span text:style-name="T4">II.-</text:span><text:span text:style-name="T14"> </text:span><text:span text:style-name="T4">PROCEDIMIENTO DE</text:span><text:span text:style-name="T14"> </text:span><text:span text:style-name="T4">CESIÓN</text:span></text:p>
      <text:h text:style-name="P4" text:outline-level="2"><text:span text:style-name="T4">Artículo</text:span><text:span text:style-name="T98"> </text:span><text:span text:style-name="T4">4.-</text:span><text:span text:style-name="T98"> </text:span><text:span text:style-name="T4">Solicitudes</text:span></text:h>
      <text:p text:style-name="P155"><text:span text:style-name="T99">Las </text:span><text:span text:style-name="T108">entidades locales interesadas deberán presentar </text:span><text:span text:style-name="T4">la</text:span><text:span text:style-name="T5"> </text:span><text:span text:style-name="T12">siguiente</text:span><text:span text:style-name="T110"> </text:span><text:span text:style-name="T4">documentación en formato electrónico en el Registro Municipal del Ayuntamiento</text:span><text:span text:style-name="T7"> </text:span><text:span text:style-name="T4">o</text:span><text:span text:style-name="T111"> </text:span><text:span text:style-name="T4">por</text:span><text:span text:style-name="T112"> </text:span><text:span text:style-name="T4">cualquier</text:span><text:span text:style-name="T111"> </text:span><text:span text:style-name="T4">otro</text:span><text:span text:style-name="T112"> </text:span><text:span text:style-name="T4">medio</text:span><text:span text:style-name="T111"> </text:span><text:span text:style-name="T4">conforme</text:span><text:span text:style-name="T112"> </text:span><text:span text:style-name="T4">a</text:span><text:span text:style-name="T112"> </text:span><text:span text:style-name="T4">lo</text:span><text:span text:style-name="T111"> </text:span><text:span text:style-name="T4">dispuesto</text:span><text:span text:style-name="T112"> </text:span><text:span text:style-name="T4">en</text:span><text:span text:style-name="T111"> </text:span><text:span text:style-name="T4">el</text:span><text:span text:style-name="T112"> </text:span><text:span text:style-name="T4">artículo</text:span><text:span text:style-name="T112"> </text:span><text:span text:style-name="T4">16.4</text:span><text:span text:style-name="T111"> </text:span><text:span text:style-name="T4">de</text:span><text:span text:style-name="T112"> </text:span><text:span text:style-name="T4">la</text:span><text:span text:style-name="T7"> </text:span><text:span text:style-name="T4">Ley 39/2015 de 1 de octubre, del Procedimiento Administrativo Común de las</text:span><text:span text:style-name="T5"> </text:span><text:span text:style-name="T4">Administraciones</text:span><text:span text:style-name="T14"> </text:span><text:span text:style-name="T4">Públicas:</text:span></text:p>
      <text:list xml:id="list3462469160" text:style-name="WWNum5">
        <text:list-item>
          <text:p text:style-name="P70"><text:span text:style-name="T27">Solicitud</text:span><text:span text:style-name="T31"> </text:span><text:span text:style-name="T27">dirigida</text:span><text:span text:style-name="T31"> </text:span><text:span text:style-name="T27">a</text:span><text:span text:style-name="T47"> </text:span><text:span text:style-name="T27">la</text:span><text:span text:style-name="T31"> </text:span><text:span text:style-name="T27">Concejalía</text:span><text:span text:style-name="T31"> </text:span><text:span text:style-name="T27">de</text:span><text:span text:style-name="T47"> </text:span><text:span text:style-name="T27">Participación</text:span><text:span text:style-name="T31"> </text:span><text:span text:style-name="T27">Ciudadana,</text:span><text:span text:style-name="T31"> </text:span><text:span text:style-name="T27">emitida</text:span><text:span text:style-name="T47"> </text:span><text:span text:style-name="T27">por</text:span><text:span text:style-name="T31"> </text:span><text:span text:style-name="T27">la</text:span><text:span text:style-name="T32"> </text:span><text:span text:style-name="T27">persona</text:span><text:span text:style-name="T36"> </text:span><text:span text:style-name="T27">que</text:span><text:span text:style-name="T36"> </text:span><text:span text:style-name="T27">represente a</text:span><text:span text:style-name="T36"> </text:span><text:span text:style-name="T27">la</text:span><text:span text:style-name="T36"> </text:span><text:span text:style-name="T27">Asociación</text:span><text:span text:style-name="T36"> </text:span><text:span text:style-name="T27">o</text:span><text:span text:style-name="T36"> </text:span><text:span text:style-name="T27">colectivo, según</text:span><text:span text:style-name="T36"> </text:span><text:span text:style-name="T27">Anexo 1.</text:span></text:p>
        </text:list-item>
        <text:list-item>
          <text:p text:style-name="P34"><text:span text:style-name="T27">Fotocopia</text:span><text:span text:style-name="T26"> </text:span><text:span text:style-name="T27">del</text:span><text:span text:style-name="T26"> </text:span><text:span text:style-name="T27">DNI</text:span><text:span text:style-name="T26"> </text:span><text:span text:style-name="T27">del</text:span><text:span text:style-name="T26"> </text:span><text:span text:style-name="T27">representante.</text:span></text:p>
        </text:list-item>
        <text:list-item>
          <text:p text:style-name="P36"><text:span text:style-name="T27">Certificado</text:span><text:span text:style-name="T48"> </text:span><text:span text:style-name="T27">del</text:span><text:span text:style-name="T49"> </text:span><text:span text:style-name="T27">secretario</text:span><text:span text:style-name="T49"> </text:span><text:span text:style-name="T27">de</text:span><text:span text:style-name="T49"> </text:span><text:span text:style-name="T27">la</text:span><text:span text:style-name="T49"> </text:span><text:span text:style-name="T27">asociación</text:span><text:span text:style-name="T48"> </text:span><text:span text:style-name="T27">en</text:span><text:span text:style-name="T49"> </text:span><text:span text:style-name="T27">el</text:span><text:span text:style-name="T49"> </text:span><text:span text:style-name="T27">que</text:span><text:span text:style-name="T49"> </text:span><text:span text:style-name="T27">conste</text:span><text:span text:style-name="T49"> </text:span><text:span text:style-name="T27">el</text:span><text:span text:style-name="T48"> </text:span><text:span text:style-name="T27">número</text:span><text:span text:style-name="T49"> </text:span><text:span text:style-name="T27">de</text:span></text:p>
        </text:list-item>
      </text:list>
      <text:p text:style-name="P138"><text:span text:style-name="T4">socios/as</text:span><text:span text:style-name="T14"> </text:span><text:span text:style-name="T4">de</text:span><text:span text:style-name="T14"> </text:span><text:span text:style-name="T4">la</text:span><text:span text:style-name="T14"> </text:span><text:span text:style-name="T4">misma.</text:span></text:p>
      <text:list xml:id="list103739457562511" text:continue-numbering="true" text:style-name="WWNum5">
        <text:list-item>
          <text:p text:style-name="P35"><text:span text:style-name="T27">Memoria</text:span><text:span text:style-name="T36"> </text:span><text:span text:style-name="T27">de</text:span><text:span text:style-name="T36"> </text:span><text:span text:style-name="T27">actividades</text:span><text:span text:style-name="T36"> </text:span><text:span text:style-name="T27">de</text:span><text:span text:style-name="T36"> </text:span><text:span text:style-name="T27">la</text:span><text:span text:style-name="T26"> </text:span><text:span text:style-name="T27">Asociación</text:span><text:span text:style-name="T36"> </text:span><text:span text:style-name="T27">del</text:span><text:span text:style-name="T36"> </text:span><text:span text:style-name="T27">último</text:span><text:span text:style-name="T36"> </text:span><text:span text:style-name="T27">año.</text:span></text:p>
        </text:list-item>
        <text:list-item>
          <text:p text:style-name="P35"><text:span text:style-name="T27">Proyecto</text:span><text:span text:style-name="T36"> </text:span><text:span text:style-name="T27">de</text:span><text:span text:style-name="T36"> </text:span><text:span text:style-name="T27">actividades</text:span><text:span text:style-name="T36"> </text:span><text:span text:style-name="T27">en</text:span><text:span text:style-name="T36"> </text:span><text:span text:style-name="T27">la</text:span><text:span text:style-name="T26"> </text:span><text:span text:style-name="T27">que</text:span><text:span text:style-name="T36"> </text:span><text:span text:style-name="T27">se</text:span><text:span text:style-name="T36"> </text:span><text:span text:style-name="T27">recojan</text:span><text:span text:style-name="T36"> </text:span><text:span text:style-name="T27">los</text:span><text:span text:style-name="T26"> </text:span><text:span text:style-name="T27">siguientes</text:span><text:span text:style-name="T36"> </text:span><text:span text:style-name="T27">aspectos:</text:span></text:p>
        </text:list-item>
      </text:list>
      <text:list xml:id="list1290502975" text:style-name="WWNum6">
        <text:list-item>
          <text:p text:style-name="P72"><text:span text:style-name="T27">Descripción de las actividades previstas, tanto aquellas que se deriven de</text:span><text:span text:style-name="T32"> </text:span><text:span text:style-name="T27">las necesidades organizativas y de funcionamiento interno de la entidad, como</text:span><text:span text:style-name="T33"> </text:span><text:span text:style-name="T27">las que impliquen prestación de servicios en beneficio de sus miembros y/o con</text:span><text:span text:style-name="T33"> </text:span><text:span text:style-name="T27">proyección</text:span><text:span text:style-name="T36"> </text:span><text:span text:style-name="T27">pública exterior.</text:span></text:p>
        </text:list-item>
        <text:list-item>
          <text:p text:style-name="P75"><text:span text:style-name="T27">Ámbito</text:span><text:span text:style-name="T33"> </text:span><text:span text:style-name="T27">de</text:span><text:span text:style-name="T33"> </text:span><text:span text:style-name="T27">difusión</text:span><text:span text:style-name="T33"> </text:span><text:span text:style-name="T27">de</text:span><text:span text:style-name="T33"> </text:span><text:span text:style-name="T27">las</text:span><text:span text:style-name="T33"> </text:span><text:span text:style-name="T27">actividades</text:span><text:span text:style-name="T33"> </text:span><text:span text:style-name="T27">(barrio,</text:span><text:span text:style-name="T33"> </text:span><text:span text:style-name="T27">municipal,</text:span><text:span text:style-name="T33"> </text:span><text:span text:style-name="T27">comarcal,</text:span><text:span text:style-name="T33"> </text:span><text:span text:style-name="T27">regional, etc.)</text:span></text:p>
        </text:list-item>
        <text:list-item>
          <text:p text:style-name="P39"><text:span text:style-name="T27">Características</text:span><text:span text:style-name="T24"> </text:span><text:span text:style-name="T27">y</text:span><text:span text:style-name="T24"> </text:span><text:span text:style-name="T27">número</text:span><text:span text:style-name="T24"> </text:span><text:span text:style-name="T27">de</text:span><text:span text:style-name="T26"> </text:span><text:span text:style-name="T27">destinatarios</text:span><text:span text:style-name="T24"> </text:span><text:span text:style-name="T27">u</text:span><text:span text:style-name="T24"> </text:span><text:span text:style-name="T27">ocupantes.</text:span></text:p>
        </text:list-item>
        <text:list-item>
          <text:p text:style-name="P12"><text:span text:style-name="T27">Régimen</text:span><text:span text:style-name="T50"> </text:span><text:span text:style-name="T27">de</text:span><text:span text:style-name="T50"> </text:span><text:span text:style-name="T27">uso</text:span><text:span text:style-name="T51"> </text:span><text:span text:style-name="T27">pretendido</text:span><text:span text:style-name="T50"> </text:span><text:span text:style-name="T27">(exclusivo</text:span><text:span text:style-name="T51"> </text:span><text:span text:style-name="T27">o</text:span><text:span text:style-name="T50"> </text:span><text:span text:style-name="T27">compartido)</text:span><text:span text:style-name="T51"> </text:span><text:span text:style-name="T27">y</text:span><text:span text:style-name="T50"> </text:span><text:span text:style-name="T27">justificación</text:span><text:span text:style-name="T51"> </text:span><text:span text:style-name="T27">del</text:span></text:p>
        </text:list-item>
      </text:list>
      <text:p text:style-name="P139"><text:span text:style-name="T4">mismo.</text:span></text:p>
      <text:list xml:id="list103740365498890" text:continue-numbering="true" text:style-name="WWNum6">
        <text:list-item>
          <text:p text:style-name="P73"><text:span text:style-name="T27">En caso de solicitar la adjudicación del local en régimen de uso exclusivo,</text:span><text:span text:style-name="T32"> </text:span><text:span text:style-name="T27">declaración</text:span><text:span text:style-name="T30"> </text:span><text:span text:style-name="T27">relativa</text:span><text:span text:style-name="T31"> </text:span><text:span text:style-name="T27">a</text:span><text:span text:style-name="T30"> </text:span><text:span text:style-name="T27">la</text:span><text:span text:style-name="T31"> </text:span><text:span text:style-name="T27">posible</text:span><text:span text:style-name="T31"> </text:span><text:span text:style-name="T27">disposición</text:span><text:span text:style-name="T30"> </text:span><text:span text:style-name="T27">de</text:span><text:span text:style-name="T31"> </text:span><text:span text:style-name="T27">la</text:span><text:span text:style-name="T31"> </text:span><text:span text:style-name="T27">entidad</text:span><text:span text:style-name="T30"> </text:span><text:span text:style-name="T27">a</text:span><text:span text:style-name="T31"> </text:span><text:span text:style-name="T27">aceptar</text:span><text:span text:style-name="T31"> </text:span><text:span text:style-name="T27">un</text:span><text:span text:style-name="T30"> </text:span><text:span text:style-name="T27">régimen</text:span><text:span text:style-name="T31"> </text:span><text:span text:style-name="T27">de</text:span><text:span text:style-name="T32"> </text:span><text:span text:style-name="T27">uso</text:span><text:span text:style-name="T36"> </text:span><text:span text:style-name="T27">compartido con otras entidades beneficiarias.</text:span></text:p>
        </text:list-item>
        <text:list-item>
          <text:p text:style-name="P43"><text:span text:style-name="T27">Duración</text:span><text:span text:style-name="T52"> </text:span><text:span text:style-name="T27">pretendida</text:span><text:span text:style-name="T24"> </text:span><text:span text:style-name="T27">de</text:span><text:span text:style-name="T24"> </text:span><text:span text:style-name="T27">la</text:span><text:span text:style-name="T52"> </text:span><text:span text:style-name="T27">cesión.</text:span></text:p>
        </text:list-item>
        <text:list-item>
          <text:p text:style-name="P13"><text:span text:style-name="T27">Horario</text:span><text:span text:style-name="T24"> </text:span><text:span text:style-name="T27">de</text:span><text:span text:style-name="T24"> </text:span><text:span text:style-name="T27">uso</text:span><text:span text:style-name="T24"> </text:span><text:span text:style-name="T27">del</text:span><text:span text:style-name="T24"> </text:span><text:span text:style-name="T27">local</text:span><text:span text:style-name="T52"> </text:span><text:span text:style-name="T27">(días,</text:span><text:span text:style-name="T24"> </text:span><text:span text:style-name="T27">horas</text:span><text:span text:style-name="T24"> </text:span><text:span text:style-name="T27">y</text:span><text:span text:style-name="T24"> </text:span><text:span text:style-name="T27">horario).</text:span></text:p>
        </text:list-item>
        <text:list-item>
          <text:p text:style-name="P76"><text:span text:style-name="T27">Descripción aproximada conforme al proyecto de actividades presentado,</text:span><text:span text:style-name="T33"> </text:span><text:span text:style-name="T27">de superficie, características y emplazamiento del local, necesidades espaciales y</text:span><text:span text:style-name="T32"> </text:span><text:span text:style-name="T27">de</text:span><text:span text:style-name="T36"> </text:span><text:span text:style-name="T27">mobiliario</text:span><text:span text:style-name="T36"> </text:span><text:span text:style-name="T27">precisadas</text:span><text:span text:style-name="T36"> </text:span><text:span text:style-name="T27">para el</text:span><text:span text:style-name="T36"> </text:span><text:span text:style-name="T27">desarrollo</text:span><text:span text:style-name="T36"> </text:span><text:span text:style-name="T27">de las</text:span><text:span text:style-name="T26"> </text:span><text:span text:style-name="T27">actividades.</text:span></text:p>
        </text:list-item>
        <text:list-item>
          <text:p text:style-name="P44"><text:span text:style-name="T27">Personal</text:span><text:span text:style-name="T52"> </text:span><text:span text:style-name="T27">que</text:span><text:span text:style-name="T52"> </text:span><text:span text:style-name="T27">dispone</text:span><text:span text:style-name="T24"> </text:span><text:span text:style-name="T27">para</text:span><text:span text:style-name="T52"> </text:span><text:span text:style-name="T27">el</text:span><text:span text:style-name="T24"> </text:span><text:span text:style-name="T27">desarrollo</text:span><text:span text:style-name="T52"> </text:span><text:span text:style-name="T27">de</text:span><text:span text:style-name="T52"> </text:span><text:span text:style-name="T27">dichas</text:span><text:span text:style-name="T24"> </text:span><text:span text:style-name="T27">actividades.</text:span></text:p>
        </text:list-item>
      </text:list>
      <text:list xml:id="list103739029717253" text:continue-list="list103739457562511" text:style-name="WWNum5">
        <text:list-item>
          <text:p text:style-name="P40"><text:span text:style-name="T27">Certificado</text:span><text:span text:style-name="T30"> </text:span><text:span text:style-name="T27">de</text:span><text:span text:style-name="T30"> </text:span><text:span text:style-name="T27">estar</text:span><text:span text:style-name="T31"> </text:span><text:span text:style-name="T27">al</text:span><text:span text:style-name="T30"> </text:span><text:span text:style-name="T27">corriente</text:span><text:span text:style-name="T31"> </text:span><text:span text:style-name="T27">en</text:span><text:span text:style-name="T30"> </text:span><text:span text:style-name="T27">el</text:span><text:span text:style-name="T31"> </text:span><text:span text:style-name="T27">cumplimiento</text:span><text:span text:style-name="T30"> </text:span><text:span text:style-name="T27">de</text:span><text:span text:style-name="T31"> </text:span><text:span text:style-name="T27">las</text:span><text:span text:style-name="T41"> </text:span><text:span text:style-name="T27">obligaciones</text:span><text:span text:style-name="T31"> </text:span><text:span text:style-name="T27">con</text:span></text:p>
        </text:list-item>
      </text:list>
      <text:p text:style-name="P138"><text:span text:style-name="T4">la</text:span><text:span text:style-name="T17"> </text:span><text:span text:style-name="T4">Agencia</text:span><text:span text:style-name="T96"> </text:span><text:span text:style-name="T4">Tributaria</text:span><text:span text:style-name="T96"> </text:span><text:span text:style-name="T4">y</text:span><text:span text:style-name="T96"> </text:span><text:span text:style-name="T4">la</text:span><text:span text:style-name="T17"> </text:span><text:span text:style-name="T4">Seguridad</text:span><text:span text:style-name="T96"> </text:span><text:span text:style-name="T4">Social.</text:span></text:p>
      <text:list xml:id="list103740288574113" text:continue-numbering="true" text:style-name="WWNum5">
        <text:list-item>
          <text:p text:style-name="P15"><text:span text:style-name="T27">Cualquier</text:span><text:span text:style-name="T53"> </text:span><text:span text:style-name="T27">otra</text:span><text:span text:style-name="T52"> </text:span><text:span text:style-name="T27">documentación</text:span><text:span text:style-name="T53"> </text:span><text:span text:style-name="T27">que</text:span><text:span text:style-name="T52"> </text:span><text:span text:style-name="T27">se</text:span><text:span text:style-name="T52"> </text:span><text:span text:style-name="T27">estime.</text:span></text:p>
        </text:list-item>
      </text:list>
      <text:p text:style-name="P156"><text:span text:style-name="T4">Cuando</text:span><text:span text:style-name="T113"> </text:span><text:span text:style-name="T4">dos</text:span><text:span text:style-name="T113"> </text:span><text:span text:style-name="T4">o</text:span><text:span text:style-name="T113"> </text:span><text:span text:style-name="T4">más</text:span><text:span text:style-name="T114"> </text:span><text:span text:style-name="T4">asociaciones</text:span><text:span text:style-name="T113"> </text:span><text:span text:style-name="T4">opten</text:span><text:span text:style-name="T113"> </text:span><text:span text:style-name="T4">por</text:span><text:span text:style-name="T114"> </text:span><text:span text:style-name="T4">el</text:span><text:span text:style-name="T113"> </text:span><text:span text:style-name="T4">uso</text:span><text:span text:style-name="T113"> </text:span><text:span text:style-name="T4">compartido</text:span><text:span text:style-name="T113"> </text:span><text:span text:style-name="T4">del</text:span><text:span text:style-name="T114"> </text:span><text:span text:style-name="T4">local,</text:span><text:span text:style-name="T5"> </text:span><text:span text:style-name="T4">deberán</text:span><text:span text:style-name="T14"> </text:span><text:span text:style-name="T4">hacerlo así constar en la</text:span><text:span text:style-name="T14"> </text:span><text:span text:style-name="T4">solicitud.</text:span></text:p>
      <text:h text:style-name="P5" text:outline-level="2"><text:span text:style-name="T4">Artículo</text:span><text:span text:style-name="T17"> </text:span><text:span text:style-name="T4">5.-</text:span><text:span text:style-name="T96"> </text:span><text:span text:style-name="T4">Criterios</text:span><text:span text:style-name="T96"> </text:span><text:span text:style-name="T4">de</text:span><text:span text:style-name="T17"> </text:span><text:span text:style-name="T4">cesión</text:span></text:h>
      <text:p text:style-name="P156"><text:span text:style-name="T4">Los</text:span><text:span text:style-name="T115"> </text:span><text:span text:style-name="T4">criterios</text:span><text:span text:style-name="T116"> </text:span><text:span text:style-name="T4">de</text:span><text:span text:style-name="T115"> </text:span><text:span text:style-name="T4">valoración</text:span><text:span text:style-name="T116"> </text:span><text:span text:style-name="T4">a</text:span><text:span text:style-name="T115"> </text:span><text:span text:style-name="T4">efectos</text:span><text:span text:style-name="T116"> </text:span><text:span text:style-name="T4">de</text:span><text:span text:style-name="T115"> </text:span><text:span text:style-name="T4">la</text:span><text:span text:style-name="T115"> </text:span><text:span text:style-name="T4">asignación</text:span><text:span text:style-name="T115"> </text:span><text:span text:style-name="T4">de</text:span><text:span text:style-name="T116"> </text:span><text:span text:style-name="T4">locales</text:span><text:span text:style-name="T115"> </text:span><text:span text:style-name="T4">e</text:span><text:span text:style-name="T116"> </text:span><text:span text:style-name="T4">instalaciones</text:span><text:span text:style-name="T13"> </text:span><text:span text:style-name="T4">municipales</text:span><text:span text:style-name="T14"> </text:span><text:span text:style-name="T4">disponibles serán los</text:span><text:span text:style-name="T14"> </text:span><text:span text:style-name="T4">siguientes:</text:span></text:p>
      <text:list xml:id="list103738977824376" text:continue-numbering="true" text:style-name="WWNum5">
        <text:list-item>
          <text:list>
            <text:list-item>
              <text:p text:style-name="P78"><text:span text:style-name="T27">Antigüedad y trayectoria como colectivo en la ciudad: se tendrá en cuenta</text:span><text:span text:style-name="T54"> </text:span><text:span text:style-name="T27">no sólo la antigüedad de la Asociación en el Registro Municipal de Entidades</text:span><text:span text:style-name="T33"> </text:span><text:span text:style-name="T27">Ciudadanas, sino su trayectoria, para lo que se considerará el tiempo de trabajo</text:span><text:span text:style-name="T33"> </text:span><text:span text:style-name="T27">al ciudadano que la entidad haya dedicado, independientemente de sus años de</text:span><text:span text:style-name="T33"> </text:span><text:span text:style-name="T27">vida.</text:span></text:p>
            </text:list-item>
            <text:list-item>
              <text:p text:style-name="P41"><text:span text:style-name="T27">Si</text:span><text:span text:style-name="T36"> </text:span><text:span text:style-name="T27">la</text:span><text:span text:style-name="T26"> </text:span><text:span text:style-name="T27">entidad</text:span><text:span text:style-name="T36"> </text:span><text:span text:style-name="T27">cuenta</text:span><text:span text:style-name="T36"> </text:span><text:span text:style-name="T27">con</text:span><text:span text:style-name="T36"> </text:span><text:span text:style-name="T27">la</text:span><text:span text:style-name="T36"> </text:span><text:span text:style-name="T27">declaración</text:span><text:span text:style-name="T36"> </text:span><text:span text:style-name="T27">de</text:span><text:span text:style-name="T36"> </text:span><text:span text:style-name="T27">Utilidad</text:span><text:span text:style-name="T36"> </text:span><text:span text:style-name="T27">Pública.</text:span></text:p>
            </text:list-item>
            <text:list-item>
              <text:p text:style-name="P18"><text:span text:style-name="T27">Número</text:span><text:span text:style-name="T36"> </text:span><text:span text:style-name="T27">de</text:span><text:span text:style-name="T26"> </text:span><text:span text:style-name="T27">socios/as,</text:span><text:span text:style-name="T36"> </text:span><text:span text:style-name="T27">asociados/as</text:span><text:span text:style-name="T36"> </text:span><text:span text:style-name="T27">y</text:span><text:span text:style-name="T36"> </text:span><text:span text:style-name="T27">asimilados.</text:span></text:p>
            </text:list-item>
            <text:list-item>
              <text:p text:style-name="P19"><text:span text:style-name="T27">Colaboración</text:span><text:span text:style-name="T24"> </text:span><text:span text:style-name="T27">con</text:span><text:span text:style-name="T24"> </text:span><text:span text:style-name="T27">otras</text:span><text:span text:style-name="T26"> </text:span><text:span text:style-name="T27">asociaciones</text:span><text:span text:style-name="T24"> </text:span><text:span text:style-name="T27">o</text:span><text:span text:style-name="T26"> </text:span><text:span text:style-name="T27">colectivos</text:span><text:span text:style-name="T24"> </text:span><text:span text:style-name="T27">del</text:span><text:span text:style-name="T26"> </text:span><text:span text:style-name="T27">municipio.</text:span></text:p>
            </text:list-item>
            <text:list-item>
              <text:p text:style-name="P45"><text:span text:style-name="T27">Beneficio</text:span><text:span text:style-name="T26"> </text:span><text:span text:style-name="T27">o</text:span><text:span text:style-name="T36"> </text:span><text:span text:style-name="T27">impacto</text:span><text:span text:style-name="T26"> </text:span><text:span text:style-name="T27">de</text:span><text:span text:style-name="T36"> </text:span><text:span text:style-name="T27">las</text:span><text:span text:style-name="T26"> </text:span><text:span text:style-name="T27">actividades</text:span><text:span text:style-name="T36"> </text:span><text:span text:style-name="T27">en</text:span><text:span text:style-name="T36"> </text:span><text:span text:style-name="T27">la</text:span><text:span text:style-name="T24"> </text:span><text:span text:style-name="T27">ciudadanía.</text:span></text:p>
            </text:list-item>
            <text:list-item>
              <text:p text:style-name="P79"><text:span text:style-name="T27">Frecuencia de utilización del local, horario de las actividades y tipo y</text:span><text:span text:style-name="T33"> </text:span><text:span text:style-name="T27">número</text:span><text:span text:style-name="T36"> </text:span><text:span text:style-name="T27">de usuarios.</text:span></text:p>
            </text:list-item>
            <text:list-item>
              <text:p text:style-name="P80"><text:span text:style-name="T27">Espacios compartidos: tendrá preferencia el uso compartido sobre el uso</text:span><text:span text:style-name="T33"> </text:span><text:span text:style-name="T27">exclusivo, entendido en el caso de entidades que tengan compatibilidades en</text:span><text:span text:style-name="T33"> </text:span><text:span text:style-name="T27">cuanto</text:span><text:span text:style-name="T36"> </text:span><text:span text:style-name="T27">a las</text:span><text:span text:style-name="T36"> </text:span><text:span text:style-name="T27">actividades a realizar que propongan.</text:span></text:p>
            </text:list-item>
            <text:list-item>
              <text:p text:style-name="P66"><text:span text:style-name="T27">Cumplimiento</text:span><text:span text:style-name="T40"> </text:span><text:span text:style-name="T27">de</text:span><text:span text:style-name="T40"> </text:span><text:span text:style-name="T27">las</text:span><text:span text:style-name="T40"> </text:span><text:span text:style-name="T27">obligaciones</text:span><text:span text:style-name="T41"> </text:span><text:span text:style-name="T27">municipales</text:span><text:span text:style-name="T40"> </text:span><text:span text:style-name="T27">(actualización</text:span><text:span text:style-name="T40"> </text:span><text:span text:style-name="T27">de</text:span><text:span text:style-name="T40"> </text:span><text:span text:style-name="T27">datos</text:span><text:span text:style-name="T41"> </text:span><text:span text:style-name="T27">en</text:span><text:span text:style-name="T40"> </text:span><text:span text:style-name="T27">el</text:span><text:span text:style-name="T32"> </text:span><text:span text:style-name="T27">Registro Municipal de Entidades, pago de tributos, justificación de subvenciones</text:span><text:span text:style-name="T33"> </text:span><text:span text:style-name="T27">municipales, etc.)</text:span></text:p>
            </text:list-item>
            <text:list-item>
              <text:p text:style-name="P84"><text:span text:style-name="T27">Si las actividades están organizadas con la colaboración de alguna área/</text:span><text:span text:style-name="T33"> </text:span><text:span text:style-name="T27">concejalía</text:span><text:span text:style-name="T36"> </text:span><text:span text:style-name="T27">municipal o administración pública.</text:span></text:p>
            </text:list-item>
          </text:list>
        </text:list-item>
      </text:list>
      <text:h text:style-name="Heading_20_1" text:outline-level="2"><text:span text:style-name="T4">Artículo</text:span><text:span text:style-name="T17"> </text:span><text:span text:style-name="T4">6.-</text:span><text:span text:style-name="T97"> </text:span><text:span text:style-name="T4">Tramitación</text:span></text:h>
      <text:list xml:id="list2793860645" text:style-name="WWNum7">
        <text:list-item>
          <text:p text:style-name="P71"><text:span text:style-name="T27">Una</text:span><text:span text:style-name="T30"> </text:span><text:span text:style-name="T27">vez</text:span><text:span text:style-name="T30"> </text:span><text:span text:style-name="T27">recibida</text:span><text:span text:style-name="T31"> </text:span><text:span text:style-name="T27">la</text:span><text:span text:style-name="T30"> </text:span><text:span text:style-name="T27">solicitud</text:span><text:span text:style-name="T30"> </text:span><text:span text:style-name="T27">debidamente</text:span><text:span text:style-name="T31"> </text:span><text:span text:style-name="T27">cumplimentada</text:span><text:span text:style-name="T30"> </text:span><text:span text:style-name="T27">junto</text:span><text:span text:style-name="T30"> </text:span><text:span text:style-name="T27">al</text:span><text:span text:style-name="T31"> </text:span><text:span text:style-name="T27">resto</text:span><text:span text:style-name="T30"> </text:span><text:span text:style-name="T27">de</text:span><text:span text:style-name="T32"> </text:span><text:span text:style-name="T27">documentación, se dará traslado a la Concejalía de Participación Ciudadana para</text:span><text:span text:style-name="T32"> </text:span><text:span text:style-name="T27">que</text:span><text:span text:style-name="T36"> </text:span><text:span text:style-name="T27">proceda a</text:span><text:span text:style-name="T36"> </text:span><text:span text:style-name="T27">la</text:span><text:span text:style-name="T36"> </text:span><text:span text:style-name="T27">instrucción</text:span><text:span text:style-name="T26"> </text:span><text:span text:style-name="T27">del procedimiento.</text:span></text:p>
        </text:list-item>
        <text:list-item>
          <text:p text:style-name="P58"><text:span text:style-name="T27">Si se observasen errores o faltas en la documentación, se requerirá a la</text:span><text:span text:style-name="T33"> </text:span><text:span text:style-name="T27">entidad interesada para que proceda a su subsanación en el plazo de 10 días</text:span><text:span text:style-name="T33"> </text:span><text:span text:style-name="T27">hábiles</text:span><text:span text:style-name="T33"> </text:span><text:span text:style-name="T27">contados</text:span><text:span text:style-name="T33"> </text:span><text:span text:style-name="T27">desde</text:span><text:span text:style-name="T33"> </text:span><text:span text:style-name="T27">la</text:span><text:span text:style-name="T33"> </text:span><text:span text:style-name="T27">recepción</text:span><text:span text:style-name="T33"> </text:span><text:span text:style-name="T27">de</text:span><text:span text:style-name="T33"> </text:span><text:span text:style-name="T27">la</text:span><text:span text:style-name="T33"> </text:span><text:span text:style-name="T27">correspondiente</text:span><text:span text:style-name="T33"> </text:span><text:span text:style-name="T27">notificación,</text:span><text:span text:style-name="T33"> </text:span><text:span text:style-name="T27">con</text:span><text:span text:style-name="T32"> </text:span><text:span text:style-name="T27">indicación</text:span><text:span text:style-name="T24"> </text:span><text:span text:style-name="T27">de</text:span><text:span text:style-name="T36"> </text:span><text:span text:style-name="T27">que</text:span><text:span text:style-name="T26"> </text:span><text:span text:style-name="T27">si</text:span><text:span text:style-name="T36"> </text:span><text:span text:style-name="T27">no</text:span><text:span text:style-name="T36"> </text:span><text:span text:style-name="T27">lo</text:span><text:span text:style-name="T24"> </text:span><text:span text:style-name="T27">hiciera,</text:span><text:span text:style-name="T36"> </text:span><text:span text:style-name="T27">se</text:span><text:span text:style-name="T36"> </text:span><text:span text:style-name="T27">le</text:span><text:span text:style-name="T24"> </text:span><text:span text:style-name="T27">tendrá</text:span><text:span text:style-name="T36"> </text:span><text:span text:style-name="T27">por</text:span><text:span text:style-name="T36"> </text:span><text:span text:style-name="T27">desistida</text:span><text:span text:style-name="T26"> </text:span><text:span text:style-name="T27">en</text:span><text:span text:style-name="T36"> </text:span><text:span text:style-name="T27">su</text:span><text:span text:style-name="T36"> </text:span><text:span text:style-name="T27">petición.</text:span></text:p>
        </text:list-item>
        <text:list-item>
          <text:p text:style-name="P85"><text:span text:style-name="T27">Se podrá igualmente requerir a la entidad interesada la ampliación de</text:span><text:span text:style-name="T33"> </text:span><text:span text:style-name="T27">datos contenidos en la documentación aportada, a efectos de una más completa</text:span><text:span text:style-name="T33"> </text:span><text:span text:style-name="T27">valoración</text:span><text:span text:style-name="T36"> </text:span><text:span text:style-name="T27">de su petición.</text:span></text:p>
        </text:list-item>
        <text:list-item>
          <text:p text:style-name="P88"><text:span text:style-name="T27">Una</text:span><text:span text:style-name="T50"> </text:span><text:span text:style-name="T27">vez</text:span><text:span text:style-name="T50"> </text:span><text:span text:style-name="T27">recibida</text:span><text:span text:style-name="T50"> </text:span><text:span text:style-name="T27">la</text:span><text:span text:style-name="T50"> </text:span><text:span text:style-name="T27">solicitud</text:span><text:span text:style-name="T50"> </text:span><text:span text:style-name="T27">y</text:span><text:span text:style-name="T50"> </text:span><text:span text:style-name="T27">recabada,</text:span><text:span text:style-name="T50"> </text:span><text:span text:style-name="T27">en</text:span><text:span text:style-name="T51"> </text:span><text:span text:style-name="T27">su</text:span><text:span text:style-name="T50"> </text:span><text:span text:style-name="T27">caso,</text:span><text:span text:style-name="T50"> </text:span><text:span text:style-name="T27">la</text:span><text:span text:style-name="T50"> </text:span><text:span text:style-name="T27">documentación</text:span><text:span text:style-name="T32"> </text:span><text:span text:style-name="T27">que se estime necesaria, las concejalías de Patrimonio y la que sea competente</text:span><text:span text:style-name="T33"> </text:span><text:span text:style-name="T27">en función del ámbito de actuación de la asociación, emitirán un informe de</text:span><text:span text:style-name="T33"> </text:span><text:span text:style-name="T27">valoración</text:span><text:span text:style-name="T26"> </text:span><text:span text:style-name="T27">de</text:span><text:span text:style-name="T26"> </text:span><text:span text:style-name="T27">la</text:span><text:span text:style-name="T36"> </text:span><text:span text:style-name="T27">solicitud,</text:span><text:span text:style-name="T26"> </text:span><text:span text:style-name="T27">en</text:span><text:span text:style-name="T26"> </text:span><text:span text:style-name="T27">función</text:span><text:span text:style-name="T36"> </text:span><text:span text:style-name="T27">de</text:span><text:span text:style-name="T26"> </text:span><text:span text:style-name="T27">la</text:span><text:span text:style-name="T26"> </text:span><text:span text:style-name="T27">disponibilidad</text:span><text:span text:style-name="T36"> </text:span><text:span text:style-name="T27">de</text:span><text:span text:style-name="T26"> </text:span><text:span text:style-name="T27">los</text:span><text:span text:style-name="T26"> </text:span><text:span text:style-name="T27">locales</text:span><text:span text:style-name="T26"> </text:span><text:span text:style-name="T27">existentes</text:span></text:p>
        </text:list-item>
      </text:list>
      <text:p text:style-name="P159"><text:span text:style-name="T4">y del grado de idoneidad o adecuación de dichos locales a las necesidades de las</text:span><text:span text:style-name="T7"> </text:span><text:span text:style-name="T4">entidades</text:span><text:span text:style-name="T14"> </text:span><text:span text:style-name="T4">solicitantes,</text:span><text:span text:style-name="T14"> </text:span><text:span text:style-name="T4">de acuerdo</text:span><text:span text:style-name="T14"> </text:span><text:span text:style-name="T4">a los</text:span><text:span text:style-name="T97"> </text:span><text:span text:style-name="T4">criterios previstos</text:span><text:span text:style-name="T14"> </text:span><text:span text:style-name="T4">en el</text:span><text:span text:style-name="T14"> </text:span><text:span text:style-name="T4">artículo 5.</text:span></text:p>
      <text:list xml:id="list103740417171661" text:continue-numbering="true" text:style-name="WWNum7">
        <text:list-item>
          <text:p text:style-name="P89"><text:span text:style-name="T27">A la vista de los informes presentados, la Concejalía de Participación</text:span><text:span text:style-name="T33"> </text:span><text:span text:style-name="T27">Ciudadana formulará una propuesta, que se elevará a la Junta de Gobierno Local</text:span><text:span text:style-name="T32"> </text:span><text:span text:style-name="T27">para</text:span><text:span text:style-name="T36"> </text:span><text:span text:style-name="T27">su aprobación.</text:span></text:p>
        </text:list-item>
        <text:list-item>
          <text:p text:style-name="P90"><text:span text:style-name="T27">Transcurrido</text:span><text:span text:style-name="T33"> </text:span><text:span text:style-name="T27">el</text:span><text:span text:style-name="T33"> </text:span><text:span text:style-name="T27">plazo</text:span><text:span text:style-name="T33"> </text:span><text:span text:style-name="T27">para</text:span><text:span text:style-name="T33"> </text:span><text:span text:style-name="T27">la</text:span><text:span text:style-name="T33"> </text:span><text:span text:style-name="T27">tramitación</text:span><text:span text:style-name="T33"> </text:span><text:span text:style-name="T27">del</text:span><text:span text:style-name="T45"> </text:span><text:span text:style-name="T27">expediente</text:span><text:span text:style-name="T45"> </text:span><text:span text:style-name="T27">sin</text:span><text:span text:style-name="T45"> </text:span><text:span text:style-name="T27">que</text:span><text:span text:style-name="T46"> </text:span><text:span text:style-name="T27">se</text:span><text:span text:style-name="T32"> </text:span><text:span text:style-name="T27">haya dictado acuerdo expreso que ponga fin al procedimiento, se entenderá</text:span><text:span text:style-name="T33"> </text:span><text:span text:style-name="T27">desestimada la solicitud por silencio administrativo, sin perjuicio de la obligación</text:span><text:span text:style-name="T33"> </text:span><text:span text:style-name="T27">legal</text:span><text:span text:style-name="T26"> </text:span><text:span text:style-name="T27">de resolver que</text:span><text:span text:style-name="T36"> </text:span><text:span text:style-name="T27">corresponde a la</text:span><text:span text:style-name="T26"> </text:span><text:span text:style-name="T27">Administración.</text:span></text:p>
        </text:list-item>
      </text:list>
      <text:h text:style-name="Heading_20_1" text:outline-level="2"><text:span text:style-name="T4">Artículo</text:span><text:span text:style-name="T15"> </text:span><text:span text:style-name="T4">7.-</text:span><text:span text:style-name="T17"> </text:span><text:span text:style-name="T4">Formalización</text:span><text:span text:style-name="T15"> </text:span><text:span text:style-name="T4">de</text:span><text:span text:style-name="T16"> </text:span><text:span text:style-name="T4">la</text:span><text:span text:style-name="T17"> </text:span><text:span text:style-name="T4">cesión</text:span></text:h>
      <text:list xml:id="list1302357938" text:style-name="WWNum8">
        <text:list-item>
          <text:p text:style-name="P91"><text:span text:style-name="T27">Una</text:span><text:span text:style-name="T33"> </text:span><text:span text:style-name="T27">vez</text:span><text:span text:style-name="T33"> </text:span><text:span text:style-name="T27">notificada</text:span><text:span text:style-name="T33"> </text:span><text:span text:style-name="T27">a</text:span><text:span text:style-name="T33"> </text:span><text:span text:style-name="T27">la</text:span><text:span text:style-name="T33"> </text:span><text:span text:style-name="T27">asociación</text:span><text:span text:style-name="T33"> </text:span><text:span text:style-name="T27">o</text:span><text:span text:style-name="T33"> </text:span><text:span text:style-name="T27">entidad</text:span><text:span text:style-name="T33"> </text:span><text:span text:style-name="T27">la</text:span><text:span text:style-name="T33"> </text:span><text:span text:style-name="T27">cesión</text:span><text:span text:style-name="T33"> </text:span><text:span text:style-name="T27">de</text:span><text:span text:style-name="T33"> </text:span><text:span text:style-name="T27">uso</text:span><text:span text:style-name="T33"> </text:span><text:span text:style-name="T27">del</text:span><text:span text:style-name="T33"> </text:span><text:span text:style-name="T27">correspondiente</text:span><text:span text:style-name="T55"> </text:span><text:span text:style-name="T27">local,</text:span><text:span text:style-name="T53"> </text:span><text:span text:style-name="T27">se</text:span><text:span text:style-name="T53"> </text:span><text:span text:style-name="T27">procederá</text:span><text:span text:style-name="T53"> </text:span><text:span text:style-name="T27">a</text:span><text:span text:style-name="T53"> </text:span><text:span text:style-name="T27">la</text:span><text:span text:style-name="T53"> </text:span><text:span text:style-name="T27">formalización</text:span><text:span text:style-name="T53"> </text:span><text:span text:style-name="T27">de</text:span><text:span text:style-name="T53"> </text:span><text:span text:style-name="T27">la</text:span><text:span text:style-name="T55"> </text:span><text:span text:style-name="T27">misma</text:span><text:span text:style-name="T53"> </text:span><text:span text:style-name="T27">en</text:span><text:span text:style-name="T53"> </text:span><text:span text:style-name="T27">documento</text:span><text:span text:style-name="T32"> </text:span><text:span text:style-name="T27">administrativo que recoja las condiciones de uso que deberán ser suscritas y</text:span><text:span text:style-name="T33"> </text:span><text:span text:style-name="T27">aceptadas por la misma, iniciándose a partir de la fecha de su firma la ocupación</text:span><text:span text:style-name="T32"> </text:span><text:span text:style-name="T27">de</text:span><text:span text:style-name="T36"> </text:span><text:span text:style-name="T27">las</text:span><text:span text:style-name="T36"> </text:span><text:span text:style-name="T27">instalaciones</text:span><text:span text:style-name="T36"> </text:span><text:span text:style-name="T27">municipales.</text:span></text:p>
        </text:list-item>
        <text:list-item>
          <text:p text:style-name="P92"><text:span text:style-name="T27">La</text:span><text:span text:style-name="T42"> </text:span><text:span text:style-name="T27">unidad</text:span><text:span text:style-name="T42"> </text:span><text:span text:style-name="T27">de</text:span><text:span text:style-name="T43"> </text:span><text:span text:style-name="T27">patrimonio</text:span><text:span text:style-name="T42"> </text:span><text:span text:style-name="T27">elaborará</text:span><text:span text:style-name="T42"> </text:span><text:span text:style-name="T27">un</text:span><text:span text:style-name="T43"> </text:span><text:span text:style-name="T27">documento</text:span><text:span text:style-name="T42"> </text:span><text:span text:style-name="T27">para</text:span><text:span text:style-name="T42"> </text:span><text:span text:style-name="T27">la</text:span><text:span text:style-name="T43"> </text:span><text:span text:style-name="T27">formalización</text:span><text:span text:style-name="T32"> </text:span><text:span text:style-name="T27">de</text:span><text:span text:style-name="T56"> </text:span><text:span text:style-name="T27">la</text:span><text:span text:style-name="T56"> </text:span><text:span text:style-name="T27">cesión,</text:span><text:span text:style-name="T56"> </text:span><text:span text:style-name="T27">en</text:span><text:span text:style-name="T56"> </text:span><text:span text:style-name="T27">el</text:span><text:span text:style-name="T56"> </text:span><text:span text:style-name="T27">que</text:span><text:span text:style-name="T57"> </text:span><text:span text:style-name="T27">se</text:span><text:span text:style-name="T56"> </text:span><text:span text:style-name="T27">reflejen:</text:span><text:span text:style-name="T56"> </text:span><text:span text:style-name="T27">los</text:span><text:span text:style-name="T56"> </text:span><text:span text:style-name="T27">datos</text:span><text:span text:style-name="T56"> </text:span><text:span text:style-name="T27">de</text:span><text:span text:style-name="T56"> </text:span><text:span text:style-name="T27">la</text:span><text:span text:style-name="T57"> </text:span><text:span text:style-name="T27">asociación</text:span><text:span text:style-name="T56"> </text:span><text:span text:style-name="T27">beneficiaria</text:span><text:span text:style-name="T56"> </text:span><text:span text:style-name="T27">y</text:span><text:span text:style-name="T56"> </text:span><text:span text:style-name="T27">de</text:span><text:span text:style-name="T33"> </text:span><text:span text:style-name="T27">la persona responsable designada por la entidad; forma de puesta a disposición</text:span><text:span text:style-name="T33"> </text:span><text:span text:style-name="T27">(uso exclusivo o compartido); el plazo de vigencia de uso; el horario autorizado;</text:span><text:span text:style-name="T32"> </text:span><text:span text:style-name="T27">el local específico objeto de la cesión de uso; la relación de equipamientos y</text:span><text:span text:style-name="T33"> </text:span><text:span text:style-name="T27">mobiliario</text:span><text:span text:style-name="T36"> </text:span><text:span text:style-name="T27">del local;</text:span><text:span text:style-name="T26"> </text:span><text:span text:style-name="T27">así como</text:span><text:span text:style-name="T36"> </text:span><text:span text:style-name="T27">cuantos aspectos</text:span><text:span text:style-name="T36"> </text:span><text:span text:style-name="T27">sean de</text:span><text:span text:style-name="T36"> </text:span><text:span text:style-name="T27">interés.</text:span></text:p>
        </text:list-item>
        <text:list-item>
          <text:p text:style-name="P94"><text:span text:style-name="T27">La</text:span><text:span text:style-name="T53"> </text:span><text:span text:style-name="T27">falta</text:span><text:span text:style-name="T52"> </text:span><text:span text:style-name="T27">de</text:span><text:span text:style-name="T53"> </text:span><text:span text:style-name="T27">firma</text:span><text:span text:style-name="T52"> </text:span><text:span text:style-name="T27">del</text:span><text:span text:style-name="T52"> </text:span><text:span text:style-name="T27">documento</text:span><text:span text:style-name="T53"> </text:span><text:span text:style-name="T27">administrativo</text:span><text:span text:style-name="T52"> </text:span><text:span text:style-name="T27">de</text:span><text:span text:style-name="T52"> </text:span><text:span text:style-name="T27">cesión</text:span><text:span text:style-name="T53"> </text:span><text:span text:style-name="T27">de</text:span><text:span text:style-name="T52"> </text:span><text:span text:style-name="T27">uso</text:span><text:span text:style-name="T53"> </text:span><text:span text:style-name="T27">por</text:span><text:span text:style-name="T52"> </text:span><text:span text:style-name="T27">causa</text:span><text:span text:style-name="T32"> </text:span><text:span text:style-name="T27">imputable</text:span><text:span text:style-name="T50"> </text:span><text:span text:style-name="T27">al</text:span><text:span text:style-name="T58"> </text:span><text:span text:style-name="T27">cesionario/a,</text:span><text:span text:style-name="T51"> </text:span><text:span text:style-name="T27">en</text:span><text:span text:style-name="T58"> </text:span><text:span text:style-name="T27">un</text:span><text:span text:style-name="T58"> </text:span><text:span text:style-name="T27">plazo</text:span><text:span text:style-name="T50"> </text:span><text:span text:style-name="T27">máximo</text:span><text:span text:style-name="T51"> </text:span><text:span text:style-name="T27">de</text:span><text:span text:style-name="T50"> </text:span><text:span text:style-name="T27">treinta</text:span><text:span text:style-name="T50"> </text:span><text:span text:style-name="T27">días</text:span><text:span text:style-name="T50"> </text:span><text:span text:style-name="T27">a</text:span><text:span text:style-name="T50"> </text:span><text:span text:style-name="T27">contar</text:span><text:span text:style-name="T50"> </text:span><text:span text:style-name="T27">desde</text:span><text:span text:style-name="T32"> </text:span><text:span text:style-name="T27">la</text:span><text:span text:style-name="T59"> </text:span><text:span text:style-name="T27">notificación</text:span><text:span text:style-name="T60"> </text:span><text:span text:style-name="T27">del</text:span><text:span text:style-name="T60"> </text:span><text:span text:style-name="T27">acuerdo,</text:span><text:span text:style-name="T60"> </text:span><text:span text:style-name="T27">dará</text:span><text:span text:style-name="T59"> </text:span><text:span text:style-name="T27">lugar</text:span><text:span text:style-name="T60"> </text:span><text:span text:style-name="T27">a</text:span><text:span text:style-name="T60"> </text:span><text:span text:style-name="T27">la</text:span><text:span text:style-name="T60"> </text:span><text:span text:style-name="T27">pérdida</text:span><text:span text:style-name="T60"> </text:span><text:span text:style-name="T27">de</text:span><text:span text:style-name="T59"> </text:span><text:span text:style-name="T27">la</text:span><text:span text:style-name="T60"> </text:span><text:span text:style-name="T27">autorización</text:span><text:span text:style-name="T60"> </text:span><text:span text:style-name="T27">de</text:span><text:span text:style-name="T60"> </text:span><text:span text:style-name="T27">uso</text:span><text:span text:style-name="T32"> </text:span><text:span text:style-name="T27">y a la renuncia por parte del beneficiario, sobreviniendo como consecuencia la</text:span><text:span text:style-name="T33"> </text:span><text:span text:style-name="T27">resolución</text:span><text:span text:style-name="T36"> </text:span><text:span text:style-name="T27">del acuerdo de cesión de uso.</text:span></text:p>
        </text:list-item>
        <text:list-item>
          <text:p text:style-name="P95"><text:span text:style-name="T27">Una</text:span><text:span text:style-name="T61"> </text:span><text:span text:style-name="T27">vez</text:span><text:span text:style-name="T60"> </text:span><text:span text:style-name="T27">firmado</text:span><text:span text:style-name="T59"> </text:span><text:span text:style-name="T27">el</text:span><text:span text:style-name="T60"> </text:span><text:span text:style-name="T27">documento</text:span><text:span text:style-name="T59"> </text:span><text:span text:style-name="T27">para</text:span><text:span text:style-name="T59"> </text:span><text:span text:style-name="T27">la</text:span><text:span text:style-name="T59"> </text:span><text:span text:style-name="T27">formalización</text:span><text:span text:style-name="T61"> </text:span><text:span text:style-name="T27">de</text:span><text:span text:style-name="T59"> </text:span><text:span text:style-name="T27">cesión</text:span><text:span text:style-name="T59"> </text:span><text:span text:style-name="T27">de</text:span><text:span text:style-name="T59"> </text:span><text:span text:style-name="T27">uso</text:span><text:span text:style-name="T32"> </text:span><text:span text:style-name="T27">por ambas partes, se facilitará a la persona responsable debidamente designada</text:span><text:span text:style-name="T33"> </text:span><text:span text:style-name="T27">por</text:span><text:span text:style-name="T62"> </text:span><text:span text:style-name="T27">la</text:span><text:span text:style-name="T62"> </text:span><text:span text:style-name="T27">asociación</text:span><text:span text:style-name="T63"> </text:span><text:span text:style-name="T27">beneficiaria</text:span><text:span text:style-name="T62"> </text:span><text:span text:style-name="T27">las</text:span><text:span text:style-name="T62"> </text:span><text:span text:style-name="T27">llaves</text:span><text:span text:style-name="T63"> </text:span><text:span text:style-name="T27">correspondientes</text:span><text:span text:style-name="T62"> </text:span><text:span text:style-name="T27">a</text:span><text:span text:style-name="T62"> </text:span><text:span text:style-name="T27">la</text:span><text:span text:style-name="T63"> </text:span><text:span text:style-name="T27">apertura</text:span><text:span text:style-name="T62"> </text:span><text:span text:style-name="T27">y</text:span><text:span text:style-name="T63"> </text:span><text:span text:style-name="T27">cierre</text:span><text:span text:style-name="T33"> </text:span><text:span text:style-name="T27">del local, en su caso, que será responsable de su custodia y devolución tras la</text:span><text:span text:style-name="T33"> </text:span><text:span text:style-name="T27">finalización</text:span><text:span text:style-name="T36"> </text:span><text:span text:style-name="T27">del período autorizado de cesión.</text:span></text:p>
        </text:list-item>
        <text:list-item>
          <text:p text:style-name="P97"><text:span text:style-name="T27">Dentro del periodo de vigencia de los acuerdos de cesión de instalaciones,</text:span><text:span text:style-name="T32"> </text:span><text:span text:style-name="T27">se podrán modificar las condiciones u horarios para adecuarlos a las necesidades</text:span><text:span text:style-name="T32"> </text:span><text:span text:style-name="T27">o circunstancias reales de uso de las distintas entidades en un mismo local, o</text:span><text:span text:style-name="T33"> </text:span><text:span text:style-name="T27">bien</text:span><text:span text:style-name="T42"> </text:span><text:span text:style-name="T27">para</text:span><text:span text:style-name="T42"> </text:span><text:span text:style-name="T27">la</text:span><text:span text:style-name="T42"> </text:span><text:span text:style-name="T27">incorporación</text:span><text:span text:style-name="T42"> </text:span><text:span text:style-name="T27">de</text:span><text:span text:style-name="T42"> </text:span><text:span text:style-name="T27">nuevas</text:span><text:span text:style-name="T42"> </text:span><text:span text:style-name="T27">entidades</text:span><text:span text:style-name="T42"> </text:span><text:span text:style-name="T27">usuarias</text:span><text:span text:style-name="T42"> </text:span><text:span text:style-name="T27">en</text:span><text:span text:style-name="T43"> </text:span><text:span text:style-name="T27">locales</text:span><text:span text:style-name="T42"> </text:span><text:span text:style-name="T27">que</text:span><text:span text:style-name="T42"> </text:span><text:span text:style-name="T27">hasta</text:span><text:span text:style-name="T32"> </text:span><text:span text:style-name="T27">ese</text:span><text:span text:style-name="T61"> </text:span><text:span text:style-name="T27">momento</text:span><text:span text:style-name="T59"> </text:span><text:span text:style-name="T27">estuviesen</text:span><text:span text:style-name="T59"> </text:span><text:span text:style-name="T27">sujetos</text:span><text:span text:style-name="T61"> </text:span><text:span text:style-name="T27">al</text:span><text:span text:style-name="T59"> </text:span><text:span text:style-name="T27">régimen</text:span><text:span text:style-name="T59"> </text:span><text:span text:style-name="T27">de</text:span><text:span text:style-name="T59"> </text:span><text:span text:style-name="T27">uso</text:span><text:span text:style-name="T61"> </text:span><text:span text:style-name="T27">exclusivo</text:span><text:span text:style-name="T59"> </text:span><text:span text:style-name="T27">a</text:span><text:span text:style-name="T59"> </text:span><text:span text:style-name="T27">favor</text:span><text:span text:style-name="T61"> </text:span><text:span text:style-name="T27">de</text:span><text:span text:style-name="T59"> </text:span><text:span text:style-name="T27">una</text:span><text:span text:style-name="T32"> </text:span><text:span text:style-name="T27">sola entidad, con la finalidad de optimizar el uso de los bienes integrantes del</text:span><text:span text:style-name="T33"> </text:span><text:span text:style-name="T27">Catálogo y prestar el mejor servicio a la Ciudadanía, debiendo incorporar en todo</text:span><text:span text:style-name="T54"> </text:span><text:span text:style-name="T27">caso</text:span><text:span text:style-name="T36"> </text:span><text:span text:style-name="T27">el preceptivo</text:span><text:span text:style-name="T36"> </text:span><text:span text:style-name="T27">trámite de</text:span><text:span text:style-name="T36"> </text:span><text:span text:style-name="T27">audiencia de las</text:span><text:span text:style-name="T26"> </text:span><text:span text:style-name="T27">entidades afectadas.</text:span></text:p>
        </text:list-item>
        <text:list-item>
          <text:p text:style-name="P98"><text:span text:style-name="T27">El</text:span><text:span text:style-name="T33"> </text:span><text:span text:style-name="T64">procedimiento</text:span><text:span text:style-name="T65"> </text:span><text:span text:style-name="T27">administrativo</text:span><text:span text:style-name="T33"> </text:span><text:span text:style-name="T27">para</text:span><text:span text:style-name="T33"> </text:span><text:span text:style-name="T27">la</text:span><text:span text:style-name="T33"> </text:span><text:span text:style-name="T27">adopción</text:span><text:span text:style-name="T33"> </text:span><text:span text:style-name="T27">del</text:span><text:span text:style-name="T33"> </text:span><text:span text:style-name="T27">acuerdo</text:span><text:span text:style-name="T33"> </text:span><text:span text:style-name="T65">de</text:span><text:span text:style-name="T48"> </text:span><text:span text:style-name="T27">modificación</text:span><text:span text:style-name="T63"> </text:span><text:span text:style-name="T27">del</text:span><text:span text:style-name="T63"> </text:span><text:span text:style-name="T27">régimen</text:span><text:span text:style-name="T63"> </text:span><text:span text:style-name="T27">o</text:span><text:span text:style-name="T66"> </text:span><text:span text:style-name="T27">condiciones</text:span><text:span text:style-name="T63"> </text:span><text:span text:style-name="T27">de</text:span><text:span text:style-name="T63"> </text:span><text:span text:style-name="T27">uso</text:span><text:span text:style-name="T63"> </text:span><text:span text:style-name="T27">será</text:span><text:span text:style-name="T63"> </text:span><text:span text:style-name="T27">instruido</text:span><text:span text:style-name="T62"> </text:span><text:span text:style-name="T27">por</text:span><text:span text:style-name="T63"> </text:span><text:span text:style-name="T27">la</text:span><text:span text:style-name="T62"> </text:span><text:span text:style-name="T27">Concejalía</text:span><text:span text:style-name="T33"> </text:span><text:span text:style-name="T27">de</text:span><text:span text:style-name="T33"> </text:span><text:span text:style-name="T27">Participación</text:span><text:span text:style-name="T33"> </text:span><text:span text:style-name="T27">Ciudadana,</text:span><text:span text:style-name="T33"> </text:span><text:span text:style-name="T27">que</text:span><text:span text:style-name="T33"> </text:span><text:span text:style-name="T27">podrá</text:span><text:span text:style-name="T33"> </text:span><text:span text:style-name="T27">solicitar</text:span><text:span text:style-name="T33"> </text:span><text:span text:style-name="T27">los</text:span><text:span text:style-name="T33"> </text:span><text:span text:style-name="T27">informes</text:span><text:span text:style-name="T33"> </text:span><text:span text:style-name="T27">que</text:span><text:span text:style-name="T33"> </text:span><text:span text:style-name="T27">considere</text:span><text:span text:style-name="T33"> </text:span><text:span text:style-name="T27">pertinentes</text:span><text:span text:style-name="T26"> </text:span><text:span text:style-name="T27">al</text:span><text:span text:style-name="T26"> </text:span><text:span text:style-name="T27">respecto,</text:span><text:span text:style-name="T36"> </text:span><text:span text:style-name="T27">elevando</text:span><text:span text:style-name="T26"> </text:span><text:span text:style-name="T27">propuesta</text:span><text:span text:style-name="T26"> </text:span><text:span text:style-name="T27">a</text:span><text:span text:style-name="T36"> </text:span><text:span text:style-name="T27">la</text:span><text:span text:style-name="T24"> </text:span><text:span text:style-name="T27">Junta</text:span><text:span text:style-name="T36"> </text:span><text:span text:style-name="T27">de</text:span><text:span text:style-name="T26"> </text:span><text:span text:style-name="T27">Gobierno</text:span><text:span text:style-name="T24"> </text:span><text:span text:style-name="T27">Local.</text:span></text:p>
        </text:list-item>
      </text:list>
      <text:h text:style-name="Heading_20_1" text:outline-level="2"><text:span text:style-name="T4">Artículo</text:span><text:span text:style-name="T17"> </text:span><text:span text:style-name="T4">8.-</text:span><text:span text:style-name="T17"> </text:span><text:span text:style-name="T4">Plazo</text:span><text:span text:style-name="T96"> </text:span><text:span text:style-name="T4">de</text:span><text:span text:style-name="T17"> </text:span><text:span text:style-name="T4">cesión</text:span><text:span text:style-name="T17"> </text:span><text:span text:style-name="T4">y</text:span><text:span text:style-name="T96"> </text:span><text:span text:style-name="T4">prórroga</text:span></text:h>
      <text:list xml:id="list933553765" text:style-name="WWNum9">
        <text:list-item>
          <text:p text:style-name="P99"><text:span text:style-name="T27">La cesión o la utilización del espacio objeto de la convocatoria se otorgará</text:span><text:span text:style-name="T32"> </text:span><text:span text:style-name="T27">por un período anual, con carácter general, que podrá renovarse anualmente,</text:span><text:span text:style-name="T33"> </text:span><text:span text:style-name="T27">solicitándola al menos dos meses antes de la finalización del período inicialmente</text:span><text:span text:style-name="T32"> </text:span><text:span text:style-name="T27">concedido</text:span><text:span text:style-name="T49"> </text:span><text:span text:style-name="T27">o</text:span><text:span text:style-name="T37"> </text:span><text:span text:style-name="T27">de</text:span><text:span text:style-name="T48"> </text:span><text:span text:style-name="T27">cada</text:span><text:span text:style-name="T49"> </text:span><text:span text:style-name="T27">una</text:span><text:span text:style-name="T49"> </text:span><text:span text:style-name="T27">de</text:span><text:span text:style-name="T48"> </text:span><text:span text:style-name="T27">las</text:span><text:span text:style-name="T37"> </text:span><text:span text:style-name="T27">prórrogas</text:span><text:span text:style-name="T49"> </text:span><text:span text:style-name="T27">concedidas</text:span><text:span text:style-name="T37"> </text:span><text:span text:style-name="T27">en</text:span><text:span text:style-name="T37"> </text:span><text:span text:style-name="T27">su</text:span><text:span text:style-name="T48"> </text:span><text:span text:style-name="T27">caso.</text:span><text:span text:style-name="T49"> </text:span><text:span text:style-name="T27">La</text:span><text:span text:style-name="T49"> </text:span><text:span text:style-name="T27">Concejalía</text:span></text:p>
        </text:list-item>
      </text:list>
      <text:p text:style-name="P150"><text:span text:style-name="T4">de Participación recordará a los cesionarios el vencimiento próximo de cada</text:span><text:span text:style-name="T5"> </text:span><text:span text:style-name="T4">cesión,</text:span><text:span text:style-name="T15"> </text:span><text:span text:style-name="T4">sin</text:span><text:span text:style-name="T17"> </text:span><text:span text:style-name="T4">perjuicio</text:span><text:span text:style-name="T17"> </text:span><text:span text:style-name="T4">de</text:span><text:span text:style-name="T16"> </text:span><text:span text:style-name="T4">la</text:span><text:span text:style-name="T16"> </text:span><text:span text:style-name="T4">obligación</text:span><text:span text:style-name="T17"> </text:span><text:span text:style-name="T4">de</text:span><text:span text:style-name="T16"> </text:span><text:span text:style-name="T4">los</text:span><text:span text:style-name="T16"> </text:span><text:span text:style-name="T4">interesados</text:span><text:span text:style-name="T16"> </text:span><text:span text:style-name="T4">de</text:span><text:span text:style-name="T16"> </text:span><text:span text:style-name="T4">solicitarla</text:span><text:span text:style-name="T17"> </text:span><text:span text:style-name="T4">formalmente</text:span><text:span text:style-name="T7"> </text:span><text:span text:style-name="T4">en el plazo y forma indicados. No obstante lo anterior, la falta de la referida</text:span><text:span text:style-name="T5"> </text:span><text:span text:style-name="T4">comunicación en modo alguno justificará que no se solicite expresamente la</text:span><text:span text:style-name="T5"> </text:span><text:span text:style-name="T4">prórroga.</text:span></text:p>
      <text:list xml:id="list103739645738701" text:continue-numbering="true" text:style-name="WWNum9">
        <text:list-item>
          <text:p text:style-name="P101"><text:span text:style-name="T27">Junto con la solicitud de prórroga (Anexo 2) y en el mismo plazo, las</text:span><text:span text:style-name="T33"> </text:span><text:span text:style-name="T27">entidades</text:span><text:span text:style-name="T33"> </text:span><text:span text:style-name="T27">beneficiarias</text:span><text:span text:style-name="T33"> </text:span><text:span text:style-name="T27">deberán</text:span><text:span text:style-name="T33"> </text:span><text:span text:style-name="T27">presentar</text:span><text:span text:style-name="T33"> </text:span><text:span text:style-name="T27">una</text:span><text:span text:style-name="T33"> </text:span><text:span text:style-name="T27">memoria</text:span><text:span text:style-name="T33"> </text:span><text:span text:style-name="T27">justificativa</text:span><text:span text:style-name="T33"> </text:span><text:span text:style-name="T27">de</text:span><text:span text:style-name="T33"> </text:span><text:span text:style-name="T27">las</text:span><text:span text:style-name="T33"> </text:span><text:span text:style-name="T27">actividades</text:span><text:span text:style-name="T62"> </text:span><text:span text:style-name="T27">desarrolladas,</text:span><text:span text:style-name="T62"> </text:span><text:span text:style-name="T27">su</text:span><text:span text:style-name="T63"> </text:span><text:span text:style-name="T27">duración</text:span><text:span text:style-name="T62"> </text:span><text:span text:style-name="T27">y</text:span><text:span text:style-name="T62"> </text:span><text:span text:style-name="T27">días,</text:span><text:span text:style-name="T63"> </text:span><text:span text:style-name="T27">de</text:span><text:span text:style-name="T62"> </text:span><text:span text:style-name="T27">los</text:span><text:span text:style-name="T62"> </text:span><text:span text:style-name="T27">fines</text:span><text:span text:style-name="T63"> </text:span><text:span text:style-name="T27">conseguidos</text:span><text:span text:style-name="T62"> </text:span><text:span text:style-name="T27">durante</text:span><text:span text:style-name="T32"> </text:span><text:span text:style-name="T27">el</text:span><text:span text:style-name="T39"> </text:span><text:span text:style-name="T27">período</text:span><text:span text:style-name="T37"> </text:span><text:span text:style-name="T27">de</text:span><text:span text:style-name="T37"> </text:span><text:span text:style-name="T27">utilización,</text:span><text:span text:style-name="T39"> </text:span><text:span text:style-name="T27">así</text:span><text:span text:style-name="T39"> </text:span><text:span text:style-name="T27">como</text:span><text:span text:style-name="T37"> </text:span><text:span text:style-name="T27">un</text:span><text:span text:style-name="T39"> </text:span><text:span text:style-name="T27">nuevo</text:span><text:span text:style-name="T39"> </text:span><text:span text:style-name="T27">proyecto</text:span><text:span text:style-name="T39"> </text:span><text:span text:style-name="T27">de</text:span><text:span text:style-name="T37"> </text:span><text:span text:style-name="T27">actividades,</text:span><text:span text:style-name="T37"> </text:span><text:span text:style-name="T27">dirigida</text:span><text:span text:style-name="T37"> </text:span><text:span text:style-name="T27">a</text:span><text:span text:style-name="T33"> </text:span><text:span text:style-name="T27">la Concejalía de Participación. La presentación de la memoria justificativa y la</text:span><text:span text:style-name="T33"> </text:span><text:span text:style-name="T27">verificación</text:span><text:span text:style-name="T55"> </text:span><text:span text:style-name="T27">de</text:span><text:span text:style-name="T55"> </text:span><text:span text:style-name="T27">su</text:span><text:span text:style-name="T55"> </text:span><text:span text:style-name="T27">contenido</text:span><text:span text:style-name="T53"> </text:span><text:span text:style-name="T27">será</text:span><text:span text:style-name="T55"> </text:span><text:span text:style-name="T27">requisito</text:span><text:span text:style-name="T55"> </text:span><text:span text:style-name="T27">indispensable</text:span><text:span text:style-name="T55"> </text:span><text:span text:style-name="T27">para</text:span><text:span text:style-name="T53"> </text:span><text:span text:style-name="T27">optar</text:span><text:span text:style-name="T55"> </text:span><text:span text:style-name="T27">a</text:span><text:span text:style-name="T55"> </text:span><text:span text:style-name="T27">la</text:span><text:span text:style-name="T55"> </text:span><text:span text:style-name="T27">prórroga.</text:span></text:p>
        </text:list-item>
        <text:list-item>
          <text:p text:style-name="P103"><text:span text:style-name="T27">Con</text:span><text:span text:style-name="T52"> </text:span><text:span text:style-name="T27">carácter</text:span><text:span text:style-name="T52"> </text:span><text:span text:style-name="T27">previo</text:span><text:span text:style-name="T52"> </text:span><text:span text:style-name="T27">a</text:span><text:span text:style-name="T52"> </text:span><text:span text:style-name="T27">la</text:span><text:span text:style-name="T52"> </text:span><text:span text:style-name="T27">concesión</text:span><text:span text:style-name="T24"> </text:span><text:span text:style-name="T27">de</text:span><text:span text:style-name="T52"> </text:span><text:span text:style-name="T27">la</text:span><text:span text:style-name="T52"> </text:span><text:span text:style-name="T27">prórroga</text:span><text:span text:style-name="T52"> </text:span><text:span text:style-name="T27">se</text:span><text:span text:style-name="T52"> </text:span><text:span text:style-name="T27">solicitará</text:span><text:span text:style-name="T52"> </text:span><text:span text:style-name="T27">informe</text:span><text:span text:style-name="T24"> </text:span><text:span text:style-name="T27">a</text:span><text:span text:style-name="T52"> </text:span><text:span text:style-name="T27">la</text:span><text:span text:style-name="T32"> </text:span><text:span text:style-name="T27">Concejalía de Patrimonio acerca del estado de conservación y mantenimiento de</text:span><text:span text:style-name="T33"> </text:span><text:span text:style-name="T27">las</text:span><text:span text:style-name="T24"> </text:span><text:span text:style-name="T27">instalaciones</text:span><text:span text:style-name="T24"> </text:span><text:span text:style-name="T27">cedidas,</text:span><text:span text:style-name="T36"> </text:span><text:span text:style-name="T27">así</text:span><text:span text:style-name="T26"> </text:span><text:span text:style-name="T27">como</text:span><text:span text:style-name="T26"> </text:span><text:span text:style-name="T27">cuantos</text:span><text:span text:style-name="T36"> </text:span><text:span text:style-name="T27">informes</text:span><text:span text:style-name="T24"> </text:span><text:span text:style-name="T27">se</text:span><text:span text:style-name="T36"> </text:span><text:span text:style-name="T27">consideren</text:span><text:span text:style-name="T26"> </text:span><text:span text:style-name="T27">necesarios.</text:span></text:p>
        </text:list-item>
      </text:list>
      <text:p text:style-name="P160"><text:span text:style-name="T4">En</text:span><text:span text:style-name="T5"> </text:span><text:span text:style-name="T4">base</text:span><text:span text:style-name="T5"> </text:span><text:span text:style-name="T4">a</text:span><text:span text:style-name="T5"> </text:span><text:span text:style-name="T4">la</text:span><text:span text:style-name="T5"> </text:span><text:span text:style-name="T4">documentación</text:span><text:span text:style-name="T5"> </text:span><text:span text:style-name="T4">presentada</text:span><text:span text:style-name="T5"> </text:span><text:span text:style-name="T4">y</text:span><text:span text:style-name="T5"> </text:span><text:span text:style-name="T4">a</text:span><text:span text:style-name="T5"> </text:span><text:span text:style-name="T4">los</text:span><text:span text:style-name="T5"> </text:span><text:span text:style-name="T4">informes</text:span><text:span text:style-name="T5"> </text:span><text:span text:style-name="T4">emitidos,</text:span><text:span text:style-name="T5"> </text:span><text:span text:style-name="T4">la</text:span><text:span text:style-name="T7"> </text:span><text:span text:style-name="T4">Concejalía de Participación Ciudadana elevará propuesta a la Junta de Gobierno</text:span><text:span text:style-name="T5"> </text:span><text:span text:style-name="T4">Local</text:span><text:span text:style-name="T14"> </text:span><text:span text:style-name="T4">acerca de la</text:span><text:span text:style-name="T14"> </text:span><text:span text:style-name="T4">prórroga solicitada.</text:span></text:p>
      <text:list xml:id="list103739614099389" text:continue-numbering="true" text:style-name="WWNum9">
        <text:list-item>
          <text:p text:style-name="P81"><text:span text:style-name="T27">En el supuesto de que de la documentación presentada y de los informes</text:span><text:span text:style-name="T33"> </text:span><text:span text:style-name="T27">emitidos</text:span><text:span text:style-name="T33"> </text:span><text:span text:style-name="T27">se</text:span><text:span text:style-name="T33"> </text:span><text:span text:style-name="T27">desprenda</text:span><text:span text:style-name="T33"> </text:span><text:span text:style-name="T27">que</text:span><text:span text:style-name="T33"> </text:span><text:span text:style-name="T27">la</text:span><text:span text:style-name="T45"> </text:span><text:span text:style-name="T27">entidad</text:span><text:span text:style-name="T45"> </text:span><text:span text:style-name="T27">cesionaria</text:span><text:span text:style-name="T45"> </text:span><text:span text:style-name="T27">ha</text:span><text:span text:style-name="T46"> </text:span><text:span text:style-name="T27">cumplido</text:span><text:span text:style-name="T45"> </text:span><text:span text:style-name="T27">debidamente</text:span><text:span text:style-name="T32"> </text:span><text:span text:style-name="T27">con todas la obligaciones derivadas del acuerdo de cesión así como que sigue</text:span><text:span text:style-name="T33"> </text:span><text:span text:style-name="T27">cumpliendo con todos y cada uno de los requisitos necesarios para ser entidad</text:span><text:span text:style-name="T33"> </text:span><text:span text:style-name="T27">cesionaria, se concederá la prorroga solicitada con carácter preferente a atribuir</text:span><text:span text:style-name="T33"> </text:span><text:span text:style-name="T27">el</text:span><text:span text:style-name="T36"> </text:span><text:span text:style-name="T27">local</text:span><text:span text:style-name="T36"> </text:span><text:span text:style-name="T27">a una nueva asociación o entidad.</text:span></text:p>
        </text:list-item>
        <text:list-item>
          <text:p text:style-name="P46"><text:span text:style-name="T27">La</text:span><text:span text:style-name="T59"> </text:span><text:span text:style-name="T27">concesión</text:span><text:span text:style-name="T60"> </text:span><text:span text:style-name="T27">de</text:span><text:span text:style-name="T60"> </text:span><text:span text:style-name="T27">la</text:span><text:span text:style-name="T59"> </text:span><text:span text:style-name="T27">prórroga</text:span><text:span text:style-name="T60"> </text:span><text:span text:style-name="T27">requerirá</text:span><text:span text:style-name="T60"> </text:span><text:span text:style-name="T27">acuerdo</text:span><text:span text:style-name="T59"> </text:span><text:span text:style-name="T27">expreso</text:span><text:span text:style-name="T60"> </text:span><text:span text:style-name="T27">de</text:span><text:span text:style-name="T60"> </text:span><text:span text:style-name="T27">la</text:span><text:span text:style-name="T59"> </text:span><text:span text:style-name="T27">Junta</text:span><text:span text:style-name="T60"> </text:span><text:span text:style-name="T27">de</text:span></text:p>
        </text:list-item>
      </text:list>
      <text:p text:style-name="P167"><text:span text:style-name="T4">Gobierno</text:span><text:span text:style-name="T96"> </text:span><text:span text:style-name="T4">Local,</text:span><text:span text:style-name="T97"> </text:span><text:span text:style-name="T4">sin</text:span><text:span text:style-name="T97"> </text:span><text:span text:style-name="T4">que</text:span><text:span text:style-name="T97"> </text:span><text:span text:style-name="T4">quepa</text:span><text:span text:style-name="T97"> </text:span><text:span text:style-name="T4">en</text:span><text:span text:style-name="T97"> </text:span><text:span text:style-name="T4">ningún</text:span><text:span text:style-name="T97"> </text:span><text:span text:style-name="T4">caso</text:span><text:span text:style-name="T97"> </text:span><text:span text:style-name="T4">la</text:span><text:span text:style-name="T96"> </text:span><text:span text:style-name="T4">prórroga</text:span><text:span text:style-name="T97"> </text:span><text:span text:style-name="T4">tácita.</text:span></text:p>
      <text:p text:style-name="P171"><text:span text:style-name="T4">TÍTULO</text:span><text:span text:style-name="T19"> </text:span><text:span text:style-name="T4">III.</text:span><text:span text:style-name="T19"> </text:span><text:span text:style-name="T4">NORMAS</text:span><text:span text:style-name="T117"> </text:span><text:span text:style-name="T4">GENERALES</text:span><text:span text:style-name="T19"> </text:span><text:span text:style-name="T4">DE</text:span><text:span text:style-name="T117"> </text:span><text:span text:style-name="T4">USO</text:span><text:span text:style-name="T19"> </text:span><text:span text:style-name="T4">Y</text:span><text:span text:style-name="T117"> </text:span><text:span text:style-name="T4">FUNCIONAMIENTO</text:span></text:p>
      <text:h text:style-name="P4" text:outline-level="2"><text:span text:style-name="T4">Artículo</text:span><text:span text:style-name="T17"> </text:span><text:span text:style-name="T4">9.-</text:span><text:span text:style-name="T97"> </text:span><text:span text:style-name="T4">Usos</text:span></text:h>
      <text:list xml:id="list1714638002" text:style-name="WWNum10">
        <text:list-item>
          <text:p text:style-name="P105"><text:span text:style-name="T27">Los espacios cedidos para uso exclusivo podrán ser utilizados por la</text:span><text:span text:style-name="T33"> </text:span><text:span text:style-name="T27">entidad beneficiaria para aquellas funciones o actividades que le sean propias,</text:span><text:span text:style-name="T33"> </text:span><text:span text:style-name="T27">atendiendo a sus objetivos estatutarios. El acuerdo de cesión podrá regular más</text:span><text:span text:style-name="T33"> </text:span><text:span text:style-name="T27">ampliamente</text:span><text:span text:style-name="T36"> </text:span><text:span text:style-name="T27">esta materia en</text:span><text:span text:style-name="T36"> </text:span><text:span text:style-name="T27">aquellos puntos que</text:span><text:span text:style-name="T36"> </text:span><text:span text:style-name="T27">se estime oportunos.</text:span></text:p>
        </text:list-item>
        <text:list-item>
          <text:p text:style-name="P82"><text:span text:style-name="T27">Los locales serán cedidos a una sola entidad de forma individualizada o a</text:span><text:span text:style-name="T33"> </text:span><text:span text:style-name="T27">varias</text:span><text:span text:style-name="T38"> </text:span><text:span text:style-name="T27">de</text:span><text:span text:style-name="T38"> </text:span><text:span text:style-name="T27">manera</text:span><text:span text:style-name="T67"> </text:span><text:span text:style-name="T27">compartida</text:span><text:span text:style-name="T38"> </text:span><text:span text:style-name="T27">según</text:span><text:span text:style-name="T67"> </text:span><text:span text:style-name="T27">disponibilidad</text:span><text:span text:style-name="T38"> </text:span><text:span text:style-name="T27">y</text:span><text:span text:style-name="T67"> </text:span><text:span text:style-name="T27">teniendo</text:span><text:span text:style-name="T38"> </text:span><text:span text:style-name="T27">en</text:span><text:span text:style-name="T67"> </text:span><text:span text:style-name="T27">cuenta</text:span><text:span text:style-name="T38"> </text:span><text:span text:style-name="T27">el</text:span><text:span text:style-name="T67"> </text:span><text:span text:style-name="T27">tipo</text:span><text:span text:style-name="T32"> </text:span><text:span text:style-name="T27">de</text:span><text:span text:style-name="T58"> </text:span><text:span text:style-name="T27">actividad.</text:span><text:span text:style-name="T50"> </text:span><text:span text:style-name="T27">Cuando</text:span><text:span text:style-name="T50"> </text:span><text:span text:style-name="T27">de</text:span><text:span text:style-name="T50"> </text:span><text:span text:style-name="T27">las</text:span><text:span text:style-name="T50"> </text:span><text:span text:style-name="T27">actividades</text:span><text:span text:style-name="T50"> </text:span><text:span text:style-name="T27">y</text:span><text:span text:style-name="T51"> </text:span><text:span text:style-name="T27">finalidades</text:span><text:span text:style-name="T58"> </text:span><text:span text:style-name="T27">para</text:span><text:span text:style-name="T51"> </text:span><text:span text:style-name="T27">las</text:span><text:span text:style-name="T51"> </text:span><text:span text:style-name="T27">que</text:span><text:span text:style-name="T58"> </text:span><text:span text:style-name="T27">se</text:span><text:span text:style-name="T50"> </text:span><text:span text:style-name="T27">soliciten</text:span><text:span text:style-name="T32"> </text:span><text:span text:style-name="T27">las instalaciones, no se desprenda la necesidad de uso exclusivo, el acuerdo de</text:span><text:span text:style-name="T33"> </text:span><text:span text:style-name="T27">autorización o cesión podrá establecer la obligación de uso compartido, fijando a</text:span><text:span text:style-name="T32"> </text:span><text:span text:style-name="T27">tal</text:span><text:span text:style-name="T36"> </text:span><text:span text:style-name="T27">efecto</text:span><text:span text:style-name="T36"> </text:span><text:span text:style-name="T27">las</text:span><text:span text:style-name="T26"> </text:span><text:span text:style-name="T27">condiciones</text:span><text:span text:style-name="T36"> </text:span><text:span text:style-name="T27">de uso</text:span><text:span text:style-name="T36"> </text:span><text:span text:style-name="T27">compartido,</text:span><text:span text:style-name="T36"> </text:span><text:span text:style-name="T27">los</text:span><text:span text:style-name="T26"> </text:span><text:span text:style-name="T27">horarios o</text:span><text:span text:style-name="T36"> </text:span><text:span text:style-name="T27">fechas</text:span><text:span text:style-name="T36"> </text:span><text:span text:style-name="T27">de</text:span><text:span text:style-name="T36"> </text:span><text:span text:style-name="T27">usos.</text:span></text:p>
        </text:list-item>
        <text:list-item>
          <text:p text:style-name="P59"><text:span text:style-name="T27">En los locales de uso compartido, se deberá constituir un órgano gestor,</text:span><text:span text:style-name="T33"> </text:span><text:span text:style-name="T27">integrado por representantes de las distintas Asociaciones y Colectivos, cuya</text:span><text:span text:style-name="T33"> </text:span><text:span text:style-name="T27">finalidad será regular el uso y funcionamiento del inmueble y establecer el</text:span><text:span text:style-name="T33"> </text:span><text:span text:style-name="T27">sistema</text:span><text:span text:style-name="T40"> </text:span><text:span text:style-name="T27">de</text:span><text:span text:style-name="T41"> </text:span><text:span text:style-name="T27">distribución</text:span><text:span text:style-name="T40"> </text:span><text:span text:style-name="T27">entre</text:span><text:span text:style-name="T41"> </text:span><text:span text:style-name="T27">todas</text:span><text:span text:style-name="T40"> </text:span><text:span text:style-name="T27">las</text:span><text:span text:style-name="T41"> </text:span><text:span text:style-name="T27">entidades</text:span><text:span text:style-name="T41"> </text:span><text:span text:style-name="T27">usuarias</text:span><text:span text:style-name="T40"> </text:span><text:span text:style-name="T27">de</text:span><text:span text:style-name="T41"> </text:span><text:span text:style-name="T27">las</text:span><text:span text:style-name="T40"> </text:span><text:span text:style-name="T27">cargas</text:span><text:span text:style-name="T41"> </text:span><text:span text:style-name="T27">derivadas</text:span><text:span text:style-name="T32"> </text:span><text:span text:style-name="T27">del mantenimiento, custodia y limpieza del local, pudiendo recurrirse a criterios</text:span><text:span text:style-name="T33"> </text:span><text:span text:style-name="T27">tales como el de superficie ocupada y el de la intensidad de uso. A estos efectos,</text:span><text:span text:style-name="T32"> </text:span><text:span text:style-name="T27">podrán</text:span><text:span text:style-name="T24"> </text:span><text:span text:style-name="T27">aprobarse</text:span><text:span text:style-name="T26"> </text:span><text:span text:style-name="T27">Reglamentos</text:span><text:span text:style-name="T26"> </text:span><text:span text:style-name="T27">de</text:span><text:span text:style-name="T26"> </text:span><text:span text:style-name="T27">Régimen</text:span><text:span text:style-name="T24"> </text:span><text:span text:style-name="T27">Interior</text:span><text:span text:style-name="T26"> </text:span><text:span text:style-name="T27">del</text:span><text:span text:style-name="T26"> </text:span><text:span text:style-name="T27">respectivo</text:span><text:span text:style-name="T26"> </text:span><text:span text:style-name="T27">inmueble.</text:span></text:p>
        </text:list-item>
        <text:list-item>
          <text:p text:style-name="P67"><text:span text:style-name="T27">Todas</text:span><text:span text:style-name="T68"> </text:span><text:span text:style-name="T27">las</text:span><text:span text:style-name="T68"> </text:span><text:span text:style-name="T27">entidades</text:span><text:span text:style-name="T68"> </text:span><text:span text:style-name="T27">deberán</text:span><text:span text:style-name="T34"> </text:span><text:span text:style-name="T27">designar</text:span><text:span text:style-name="T68"> </text:span><text:span text:style-name="T27">un</text:span><text:span text:style-name="T68"> </text:span><text:span text:style-name="T27">miembro</text:span><text:span text:style-name="T34"> </text:span><text:span text:style-name="T27">expresamente</text:span><text:span text:style-name="T68"> </text:span><text:span text:style-name="T27">facultado</text:span><text:span text:style-name="T32"> </text:span><text:span text:style-name="T27">para ejercer como interlocutor/a ante el Ayuntamiento para cuanto se </text:span><text:soft-page-break/><text:span text:style-name="T27">relacione</text:span><text:span text:style-name="T33"> </text:span><text:span text:style-name="T27">con</text:span><text:span text:style-name="T36"> </text:span><text:span text:style-name="T27">el uso y gestión</text:span><text:span text:style-name="T36"> </text:span><text:span text:style-name="T27">del inmueble.</text:span></text:p>
        </text:list-item>
      </text:list>
      <text:h text:style-name="P7" text:outline-level="2"><text:span text:style-name="T4">Artículo</text:span><text:span text:style-name="T17"> </text:span><text:span text:style-name="T4">10.-</text:span><text:span text:style-name="T97"> </text:span><text:span text:style-name="T4">Mantenimiento</text:span></text:h>
      <text:list xml:id="list1295334495" text:style-name="WWNum11">
        <text:list-item>
          <text:p text:style-name="P106"><text:span text:style-name="T27">Las </text:span><text:span text:style-name="T65">entidades </text:span><text:span text:style-name="T48">beneficiarias </text:span><text:span text:style-name="T65">estarán obligadas </text:span><text:span text:style-name="T27">a la </text:span><text:span text:style-name="T48">conservación</text:span><text:span text:style-name="T49"> </text:span><text:span text:style-name="T27">diligente de los locales de uso exclusivo y de uso compartido así como, en su</text:span><text:span text:style-name="T33"> </text:span><text:span text:style-name="T27">caso, del mobiliario incluido en la cesión o autorización, respondiendo de los</text:span><text:span text:style-name="T33"> </text:span><text:span text:style-name="T27">daños que puedan ocasionar sus miembros y usuarios, bien por acción o por</text:span><text:span text:style-name="T33"> </text:span><text:span text:style-name="T27">omisión, efectuando de forma inmediata y a su cargo, previa autorización del</text:span><text:span text:style-name="T33"> </text:span><text:span text:style-name="T27">Ayuntamiento,</text:span><text:span text:style-name="T36"> </text:span><text:span text:style-name="T27">las</text:span><text:span text:style-name="T36"> </text:span><text:span text:style-name="T27">reparaciones necesarias.</text:span></text:p>
        </text:list-item>
        <text:list-item>
          <text:p text:style-name="P100"><text:span text:style-name="T27">Las entidades cesionarias velarán por la limpieza y el orden. Es de interés</text:span><text:span text:style-name="T32"> </text:span><text:span text:style-name="T27">del</text:span><text:span text:style-name="T43"> </text:span><text:span text:style-name="T27">Ayuntamiento</text:span><text:span text:style-name="T69"> </text:span><text:span text:style-name="T27">y</text:span><text:span text:style-name="T43"> </text:span><text:span text:style-name="T27">de</text:span><text:span text:style-name="T43"> </text:span><text:span text:style-name="T27">las</text:span><text:span text:style-name="T69"> </text:span><text:span text:style-name="T27">Asociaciones</text:span><text:span text:style-name="T70"> </text:span><text:span text:style-name="T27">el</text:span><text:span text:style-name="T43"> </text:span><text:span text:style-name="T27">mantenimiento</text:span><text:span text:style-name="T69"> </text:span><text:span text:style-name="T27">y</text:span><text:span text:style-name="T43"> </text:span><text:span text:style-name="T27">cuidado</text:span><text:span text:style-name="T69"> </text:span><text:span text:style-name="T27">exquisito</text:span><text:span text:style-name="T32"> </text:span><text:span text:style-name="T27">de los locales, siendo éste un criterio favorable a la hora de la renovación de la</text:span><text:span text:style-name="T33"> </text:span><text:span text:style-name="T27">cesión</text:span><text:span text:style-name="T36"> </text:span><text:span text:style-name="T27">del local.</text:span></text:p>
        </text:list-item>
        <text:list-item>
          <text:p text:style-name="P108"><text:span text:style-name="T27">El Ayuntamiento será el encargado de proveer los suministros básicos de</text:span><text:span text:style-name="T33"> </text:span><text:span text:style-name="T27">electricidad y agua. La contratación del resto de los suministros corresponderá a</text:span><text:span text:style-name="T33"> </text:span><text:span text:style-name="T27">cada entidad cesionaria.</text:span></text:p>
        </text:list-item>
      </text:list>
      <text:h text:style-name="Heading_20_1" text:outline-level="2"><text:span text:style-name="T4">Artículo</text:span><text:span text:style-name="T16"> </text:span><text:span text:style-name="T4">11.-</text:span><text:span text:style-name="T16"> </text:span><text:span text:style-name="T4">Obras</text:span></text:h>
      <text:list xml:id="list177633998" text:style-name="WWNum12">
        <text:list-item>
          <text:p text:style-name="P111"><text:span text:style-name="T27">Las</text:span><text:span text:style-name="T57"> </text:span><text:span text:style-name="T27">entidades</text:span><text:span text:style-name="T57"> </text:span><text:span text:style-name="T27">beneficiarias</text:span><text:span text:style-name="T71"> </text:span><text:span text:style-name="T27">no</text:span><text:span text:style-name="T57"> </text:span><text:span text:style-name="T27">podrán</text:span><text:span text:style-name="T71"> </text:span><text:span text:style-name="T27">realizar</text:span><text:span text:style-name="T57"> </text:span><text:span text:style-name="T27">en</text:span><text:span text:style-name="T71"> </text:span><text:span text:style-name="T27">el</text:span><text:span text:style-name="T57"> </text:span><text:span text:style-name="T27">espacio</text:span><text:span text:style-name="T71"> </text:span><text:span text:style-name="T27">cedido</text:span><text:span text:style-name="T57"> </text:span><text:span text:style-name="T27">para</text:span><text:span text:style-name="T32"> </text:span><text:span text:style-name="T27">su</text:span><text:span text:style-name="T53"> </text:span><text:span text:style-name="T27">uso</text:span><text:span text:style-name="T53"> </text:span><text:span text:style-name="T27">exclusivo</text:span><text:span text:style-name="T53"> </text:span><text:span text:style-name="T27">o</text:span><text:span text:style-name="T53"> </text:span><text:span text:style-name="T27">compartido,</text:span><text:span text:style-name="T52"> </text:span><text:span text:style-name="T27">ni</text:span><text:span text:style-name="T53"> </text:span><text:span text:style-name="T27">en</text:span><text:span text:style-name="T24"> </text:span><text:span text:style-name="T27">general,</text:span><text:span text:style-name="T52"> </text:span><text:span text:style-name="T27">en</text:span><text:span text:style-name="T52"> </text:span><text:span text:style-name="T27">todo</text:span><text:span text:style-name="T53"> </text:span><text:span text:style-name="T27">el</text:span><text:span text:style-name="T52"> </text:span><text:span text:style-name="T27">inmueble,</text:span><text:span text:style-name="T53"> </text:span><text:span text:style-name="T27">ningún</text:span><text:span text:style-name="T53"> </text:span><text:span text:style-name="T27">tipo</text:span><text:span text:style-name="T52"> </text:span><text:span text:style-name="T27">de</text:span><text:span text:style-name="T32"> </text:span><text:span text:style-name="T27">obra</text:span><text:span text:style-name="T36"> </text:span><text:span text:style-name="T27">o</text:span><text:span text:style-name="T36"> </text:span><text:span text:style-name="T27">actuación</text:span><text:span text:style-name="T36"> </text:span><text:span text:style-name="T27">sin</text:span><text:span text:style-name="T36"> </text:span><text:span text:style-name="T27">la</text:span><text:span text:style-name="T26"> </text:span><text:span text:style-name="T27">expresa</text:span><text:span text:style-name="T36"> </text:span><text:span text:style-name="T27">autorización del</text:span><text:span text:style-name="T36"> </text:span><text:span text:style-name="T27">Ayuntamiento</text:span><text:span text:style-name="T36"> </text:span><text:span text:style-name="T27">de</text:span><text:span text:style-name="T36"> </text:span><text:span text:style-name="T27">Cieza.</text:span></text:p>
        </text:list-item>
      </text:list>
      <text:p text:style-name="P160"><text:span text:style-name="T4">Sin perjuicio de esta autorización, la entidad interesada deberá obtener la</text:span><text:span text:style-name="T5"> </text:span><text:span text:style-name="T4">licencia</text:span><text:span text:style-name="T118"> </text:span><text:span text:style-name="T4">urbanística</text:span><text:span text:style-name="T118"> </text:span><text:span text:style-name="T4">y</text:span><text:span text:style-name="T118"> </text:span><text:span text:style-name="T4">demás</text:span><text:span text:style-name="T115"> </text:span><text:span text:style-name="T4">autorizaciones</text:span><text:span text:style-name="T118"> </text:span><text:span text:style-name="T4">administrativas</text:span><text:span text:style-name="T118"> </text:span><text:span text:style-name="T4">que</text:span><text:span text:style-name="T118"> </text:span><text:span text:style-name="T4">resulten</text:span><text:span text:style-name="T115"> </text:span><text:span text:style-name="T4">exigibles.</text:span></text:p>
      <text:list xml:id="list103738764992478" text:continue-numbering="true" text:style-name="WWNum12">
        <text:list-item>
          <text:p text:style-name="P109"><text:span text:style-name="T27">Las obras o actuaciones quedarán en beneficio del bien del inmueble, sin</text:span><text:span text:style-name="T33"> </text:span><text:span text:style-name="T27">derecho a percibir ningún tipo de indemnización o compensación económica por</text:span><text:span text:style-name="T33"> </text:span><text:span text:style-name="T27">su realización.</text:span></text:p>
        </text:list-item>
        <text:list-item>
          <text:p text:style-name="P110"><text:span text:style-name="T27">En caso de realizar obras por las entidades beneficiarias sin autorización,</text:span><text:span text:style-name="T33"> </text:span><text:span text:style-name="T27">desde</text:span><text:span text:style-name="T72"> </text:span><text:span text:style-name="T27">la</text:span><text:span text:style-name="T58"> </text:span><text:span text:style-name="T27">Administración</text:span><text:span text:style-name="T58"> </text:span><text:span text:style-name="T27">Municipal</text:span><text:span text:style-name="T58"> </text:span><text:span text:style-name="T27">se</text:span><text:span text:style-name="T58"> </text:span><text:span text:style-name="T27">podrá</text:span><text:span text:style-name="T58"> </text:span><text:span text:style-name="T27">ordenar</text:span><text:span text:style-name="T58"> </text:span><text:span text:style-name="T27">que</text:span><text:span text:style-name="T58"> </text:span><text:span text:style-name="T27">se</text:span><text:span text:style-name="T72"> </text:span><text:span text:style-name="T27">restituya</text:span><text:span text:style-name="T58"> </text:span><text:span text:style-name="T27">el</text:span><text:span text:style-name="T58"> </text:span><text:span text:style-name="T27">bien</text:span><text:span text:style-name="T58"> </text:span><text:span text:style-name="T27">a</text:span><text:span text:style-name="T32"> </text:span><text:span text:style-name="T27">su</text:span><text:span text:style-name="T73"> </text:span><text:span text:style-name="T27">estado</text:span><text:span text:style-name="T74"> </text:span><text:span text:style-name="T27">original,</text:span><text:span text:style-name="T74"> </text:span><text:span text:style-name="T27">sin</text:span><text:span text:style-name="T73"> </text:span><text:span text:style-name="T27">derecho</text:span><text:span text:style-name="T74"> </text:span><text:span text:style-name="T27">a</text:span><text:span text:style-name="T74"> </text:span><text:span text:style-name="T27">indemnización</text:span><text:span text:style-name="T73"> </text:span><text:span text:style-name="T27">o</text:span><text:span text:style-name="T74"> </text:span><text:span text:style-name="T27">compensación</text:span><text:span text:style-name="T74"> </text:span><text:span text:style-name="T27">económica,</text:span><text:span text:style-name="T32"> </text:span><text:span text:style-name="T27">con</text:span><text:span text:style-name="T75"> </text:span><text:span text:style-name="T27">independencia</text:span><text:span text:style-name="T76"> </text:span><text:span text:style-name="T27">de</text:span><text:span text:style-name="T76"> </text:span><text:span text:style-name="T27">la</text:span><text:span text:style-name="T76"> </text:span><text:span text:style-name="T27">responsabilidad</text:span><text:span text:style-name="T76"> </text:span><text:span text:style-name="T27">disciplinaria</text:span><text:span text:style-name="T76"> </text:span><text:span text:style-name="T27">que</text:span><text:span text:style-name="T76"> </text:span><text:span text:style-name="T27">corresponda</text:span><text:span text:style-name="T76"> </text:span><text:span text:style-name="T27">exigir</text:span><text:span text:style-name="T33"> </text:span><text:span text:style-name="T27">por la presunta infracción urbanística. En caso de no hacerlo, se podrá ejecutar</text:span><text:span text:style-name="T33"> </text:span><text:span text:style-name="T27">subsidiariamente las obras de restitución, estando obligada la entidad a sufragar</text:span><text:span text:style-name="T32"> </text:span><text:span text:style-name="T27">el coste. Si la restitución fuera imposible sin el menoscabo del bien, el causante</text:span><text:span text:style-name="T33"> </text:span><text:span text:style-name="T27">estará</text:span><text:span text:style-name="T36"> </text:span><text:span text:style-name="T27">obligado</text:span><text:span text:style-name="T36"> </text:span><text:span text:style-name="T27">a indemnizar</text:span><text:span text:style-name="T26"> </text:span><text:span text:style-name="T27">por los</text:span><text:span text:style-name="T26"> </text:span><text:span text:style-name="T27">perjuicios</text:span><text:span text:style-name="T36"> </text:span><text:span text:style-name="T27">ocasionados.</text:span></text:p>
        </text:list-item>
      </text:list>
      <text:h text:style-name="P10" text:outline-level="2"><text:span text:style-name="T4">Artículo</text:span><text:span text:style-name="T102"> </text:span><text:span text:style-name="T4">12.-</text:span><text:span text:style-name="T102"> </text:span><text:span text:style-name="T4">Deberes</text:span><text:span text:style-name="T102"> </text:span><text:span text:style-name="T4">y</text:span><text:span text:style-name="T102"> </text:span><text:span text:style-name="T4">obligaciones</text:span><text:span text:style-name="T102"> </text:span><text:span text:style-name="T4">de</text:span><text:span text:style-name="T6"> </text:span><text:span text:style-name="T4">los</text:span><text:span text:style-name="T102"> </text:span><text:span text:style-name="T4">beneficiarios</text:span><text:span text:style-name="T102"> </text:span><text:span text:style-name="T4">y/o</text:span><text:span text:style-name="T102"> </text:span><text:span text:style-name="T4">usuarios</text:span></text:h>
      <text:p text:style-name="P153"><text:span text:style-name="T4">Todas</text:span><text:span text:style-name="T5"> </text:span><text:span text:style-name="T4">las</text:span><text:span text:style-name="T5"> </text:span><text:span text:style-name="T4">entidades</text:span><text:span text:style-name="T5"> </text:span><text:span text:style-name="T4">ciudadanas</text:span><text:span text:style-name="T5"> </text:span><text:span text:style-name="T4">y</text:span><text:span text:style-name="T5"> </text:span><text:span text:style-name="T4">asociaciones</text:span><text:span text:style-name="T5"> </text:span><text:span text:style-name="T4">cumplirán</text:span><text:span text:style-name="T5"> </text:span><text:span text:style-name="T4">las</text:span><text:span text:style-name="T5"> </text:span><text:span text:style-name="T4">normas</text:span><text:span text:style-name="T5"> </text:span><text:span text:style-name="T4">generales</text:span><text:span text:style-name="T96"> </text:span><text:span text:style-name="T4">contenidas</text:span><text:span text:style-name="T97"> </text:span><text:span text:style-name="T4">en</text:span><text:span text:style-name="T97"> </text:span><text:span text:style-name="T4">esta</text:span><text:span text:style-name="T97"> </text:span><text:span text:style-name="T4">Ordenanza</text:span><text:span text:style-name="T96"> </text:span><text:span text:style-name="T4">y,</text:span><text:span text:style-name="T97"> </text:span><text:span text:style-name="T4">en</text:span><text:span text:style-name="T97"> </text:span><text:span text:style-name="T4">concreto,</text:span><text:span text:style-name="T97"> </text:span><text:span text:style-name="T4">tienen</text:span><text:span text:style-name="T97"> </text:span><text:span text:style-name="T4">el</text:span><text:span text:style-name="T96"> </text:span><text:span text:style-name="T4">deber</text:span><text:span text:style-name="T97"> </text:span><text:span text:style-name="T4">de:</text:span></text:p>
      <text:list xml:id="list2636904697" text:style-name="WWNum13">
        <text:list-item>
          <text:p text:style-name="P74"><text:span text:style-name="T27">Cuidar de los locales y del mobiliario existente en él y comportarse con el</text:span><text:span text:style-name="T32"> </text:span><text:span text:style-name="T27">debido</text:span><text:span text:style-name="T36"> </text:span><text:span text:style-name="T27">civismo.</text:span></text:p>
        </text:list-item>
        <text:list-item>
          <text:p text:style-name="P113"><text:span text:style-name="T27">Comunicar a la Concejalía de Participación Ciudadana la apreciación de</text:span><text:span text:style-name="T33"> </text:span><text:span text:style-name="T27">cualquier incidencia, problema, deficiencia o deterioro que pueda surgir en el</text:span><text:span text:style-name="T33"> </text:span><text:span text:style-name="T27">local.</text:span></text:p>
        </text:list-item>
        <text:list-item>
          <text:p text:style-name="P47"><text:span text:style-name="T27">Velar</text:span><text:span text:style-name="T77"> </text:span><text:span text:style-name="T27">por</text:span><text:span text:style-name="T77"> </text:span><text:span text:style-name="T27">la</text:span><text:span text:style-name="T77"> </text:span><text:span text:style-name="T27">limpieza</text:span><text:span text:style-name="T28"> </text:span><text:span text:style-name="T27">y</text:span><text:span text:style-name="T77"> </text:span><text:span text:style-name="T27">orden</text:span><text:span text:style-name="T77"> </text:span><text:span text:style-name="T27">del</text:span><text:span text:style-name="T77"> </text:span><text:span text:style-name="T27">local,</text:span><text:span text:style-name="T28"> </text:span><text:span text:style-name="T27">después</text:span><text:span text:style-name="T77"> </text:span><text:span text:style-name="T27">de</text:span><text:span text:style-name="T77"> </text:span><text:span text:style-name="T27">cada</text:span><text:span text:style-name="T28"> </text:span><text:span text:style-name="T27">periodo</text:span><text:span text:style-name="T77"> </text:span><text:span text:style-name="T27">diario</text:span><text:span text:style-name="T77"> </text:span><text:span text:style-name="T27">de</text:span></text:p>
        </text:list-item>
      </text:list>
      <text:p text:style-name="P139"><text:span text:style-name="T4">uso.</text:span></text:p>
      <text:list xml:id="list103738542785377" text:continue-numbering="true" text:style-name="WWNum13">
        <text:list-item>
          <text:p text:style-name="P20"><text:span text:style-name="T27">Nombrar</text:span><text:span text:style-name="T76"> </text:span><text:span text:style-name="T27">un</text:span><text:span text:style-name="T76"> </text:span><text:span text:style-name="T27">representante</text:span><text:span text:style-name="T76"> </text:span><text:span text:style-name="T27">de</text:span><text:span text:style-name="T76"> </text:span><text:span text:style-name="T27">la</text:span><text:span text:style-name="T76"> </text:span><text:span text:style-name="T27">entidad</text:span><text:span text:style-name="T73"> </text:span><text:span text:style-name="T27">titular</text:span><text:span text:style-name="T76"> </text:span><text:span text:style-name="T27">de</text:span><text:span text:style-name="T76"> </text:span><text:span text:style-name="T27">la</text:span><text:span text:style-name="T76"> </text:span><text:span text:style-name="T27">cesión</text:span><text:span text:style-name="T73"> </text:span><text:span text:style-name="T27">de</text:span><text:span text:style-name="T73"> </text:span><text:span text:style-name="T27">uso,</text:span></text:p>
        </text:list-item>
      </text:list>
      <text:p text:style-name="P157"><text:span text:style-name="T4">como</text:span><text:span text:style-name="T18"> </text:span><text:span text:style-name="T4">responsable</text:span><text:span text:style-name="T117"> </text:span><text:span text:style-name="T4">del</text:span><text:span text:style-name="T117"> </text:span><text:span text:style-name="T4">buen</text:span><text:span text:style-name="T19"> </text:span><text:span text:style-name="T4">funcionamiento</text:span><text:span text:style-name="T19"> </text:span><text:span text:style-name="T4">de</text:span><text:span text:style-name="T117"> </text:span><text:span text:style-name="T4">la</text:span><text:span text:style-name="T19"> </text:span><text:span text:style-name="T4">instalación</text:span><text:span text:style-name="T18"> </text:span><text:span text:style-name="T4">y</text:span><text:span text:style-name="T117"> </text:span><text:span text:style-name="T4">del</text:span><text:span text:style-name="T117"> </text:span><text:span text:style-name="T4">respeto</text:span><text:span text:style-name="T19"> </text:span><text:span text:style-name="T4">de</text:span><text:span text:style-name="T117"> </text:span><text:span text:style-name="T4">las</text:span><text:span text:style-name="T7"> </text:span><text:span text:style-name="T4">condiciones establecidas.</text:span></text:p>
      <text:list xml:id="list103739032467438" text:continue-numbering="true" text:style-name="WWNum13">
        <text:list-item>
          <text:p text:style-name="P21"><text:span text:style-name="T27">Respetar</text:span><text:span text:style-name="T36"> </text:span><text:span text:style-name="T27">los horarios de utilización establecidos en el acuerdo de cesión o</text:span></text:p>
        </text:list-item>
      </text:list>
      <text:p text:style-name="P138"><text:span text:style-name="T4">aquellos</text:span><text:span text:style-name="T14"> </text:span><text:span text:style-name="T4">otros</text:span><text:span text:style-name="T14"> </text:span><text:span text:style-name="T4">que le</text:span><text:span text:style-name="T97"> </text:span><text:span text:style-name="T4">sean autorizados.</text:span></text:p>
      <text:list xml:id="list103738993895633" text:continue-numbering="true" text:style-name="WWNum13">
        <text:list-item>
          <text:p text:style-name="P48"><text:span text:style-name="T27">Respetar</text:span><text:span text:style-name="T39"> </text:span><text:span text:style-name="T27">los</text:span><text:span text:style-name="T37"> </text:span><text:span text:style-name="T27">espacios</text:span><text:span text:style-name="T39"> </text:span><text:span text:style-name="T27">y</text:span><text:span text:style-name="T39"> </text:span><text:span text:style-name="T27">horarios</text:span><text:span text:style-name="T39"> </text:span><text:span text:style-name="T27">de</text:span><text:span text:style-name="T37"> </text:span><text:span text:style-name="T27">otras</text:span><text:span text:style-name="T39"> </text:span><text:span text:style-name="T27">asociaciones</text:span><text:span text:style-name="T39"> </text:span><text:span text:style-name="T27">que</text:span><text:span text:style-name="T37"> </text:span><text:span text:style-name="T27">compartan</text:span><text:span text:style-name="T37"> </text:span><text:span text:style-name="T27">el</text:span></text:p>
        </text:list-item>
      </text:list>
      <text:p text:style-name="P167"><text:span text:style-name="T4">centro</text:span><text:span text:style-name="T97"> </text:span><text:span text:style-name="T4">y/o</text:span><text:span text:style-name="T97"> </text:span><text:span text:style-name="T4">local</text:span><text:span text:style-name="T96"> </text:span><text:span text:style-name="T4">sin</text:span><text:span text:style-name="T97"> </text:span><text:span text:style-name="T4">interferir</text:span><text:span text:style-name="T96"> </text:span><text:span text:style-name="T4">en</text:span><text:span text:style-name="T97"> </text:span><text:span text:style-name="T4">el</text:span><text:span text:style-name="T97"> </text:span><text:span text:style-name="T4">normal</text:span><text:span text:style-name="T97"> </text:span><text:span text:style-name="T4">desarrollo</text:span><text:span text:style-name="T97"> </text:span><text:span text:style-name="T4">de</text:span><text:span text:style-name="T97"> </text:span><text:span text:style-name="T4">sus</text:span><text:span text:style-name="T97"> </text:span><text:span text:style-name="T4">actividades.</text:span></text:p>
      <text:list xml:id="list103740612639770" text:continue-numbering="true" text:style-name="WWNum13">
        <text:list-item>
          <text:p text:style-name="P114"><text:span text:style-name="T27">Destinar el espacio a las finalidades propias de la entidad, realizando el</text:span><text:span text:style-name="T33"> </text:span><text:span text:style-name="T27">programa de actividades presentado en la solicitud y lo que se establezca en el</text:span><text:span text:style-name="T33"> </text:span><text:span text:style-name="T27">acuerdo.</text:span></text:p>
        </text:list-item>
        <text:list-item>
          <text:p text:style-name="P115"><text:span text:style-name="T27">No causar molestias al vecindario ni perturbar la tranquilidad de la zona</text:span><text:span text:style-name="T33"> </text:span><text:span text:style-name="T27">durante los horarios de utilización, cumpliendo lo establecido en la Ordenanza</text:span><text:span text:style-name="T33"> </text:span><text:span text:style-name="T27">Municipal</text:span><text:span text:style-name="T26"> </text:span><text:span text:style-name="T27">de</text:span><text:span text:style-name="T26"> </text:span><text:span text:style-name="T27">Protección</text:span><text:span text:style-name="T26"> </text:span><text:span text:style-name="T27">del</text:span><text:span text:style-name="T26"> </text:span><text:span text:style-name="T27">Medio</text:span><text:span text:style-name="T26"> </text:span><text:span text:style-name="T27">Ambiente</text:span><text:span text:style-name="T36"> </text:span><text:span text:style-name="T27">Contra</text:span><text:span text:style-name="T26"> </text:span><text:span text:style-name="T27">la</text:span><text:span text:style-name="T24"> </text:span><text:span text:style-name="T27">Contaminación</text:span><text:span text:style-name="T26"> </text:span><text:span text:style-name="T27">Acústica.</text:span></text:p>
        </text:list-item>
        <text:list-item>
          <text:p text:style-name="P116"><text:span text:style-name="T27">Custodiar las llaves del centro y cerrarlo cuando sea la última entidad en</text:span><text:span text:style-name="T33"> </text:span><text:span text:style-name="T27">usarlo,</text:span><text:span text:style-name="T36"> </text:span><text:span text:style-name="T27">salvo que el</text:span><text:span text:style-name="T36"> </text:span><text:span text:style-name="T27">acuerdo disponga otra</text:span><text:span text:style-name="T36"> </text:span><text:span text:style-name="T27">cosa.</text:span></text:p>
        </text:list-item>
        <text:list-item>
          <text:p text:style-name="P49"><text:span text:style-name="T27">No</text:span><text:span text:style-name="T77"> </text:span><text:span text:style-name="T27">ceder</text:span><text:span text:style-name="T77"> </text:span><text:span text:style-name="T27">a</text:span><text:span text:style-name="T77"> </text:span><text:span text:style-name="T27">terceros</text:span><text:span text:style-name="T77"> </text:span><text:span text:style-name="T27">el</text:span><text:span text:style-name="T77"> </text:span><text:span text:style-name="T27">local,</text:span><text:span text:style-name="T77"> </text:span><text:span text:style-name="T27">ni</text:span><text:span text:style-name="T77"> </text:span><text:span text:style-name="T27">parcial</text:span><text:span text:style-name="T77"> </text:span><text:span text:style-name="T27">ni</text:span><text:span text:style-name="T77"> </text:span><text:span text:style-name="T27">totalmente,</text:span><text:span text:style-name="T77"> </text:span><text:span text:style-name="T27">para</text:span><text:span text:style-name="T77"> </text:span><text:span text:style-name="T27">fines</text:span><text:span text:style-name="T77"> </text:span><text:span text:style-name="T27">diferentes</text:span></text:p>
        </text:list-item>
      </text:list>
      <text:p text:style-name="P167"><text:span text:style-name="T4">al</text:span><text:span text:style-name="T14"> </text:span><text:span text:style-name="T4">uso</text:span><text:span text:style-name="T14"> </text:span><text:span text:style-name="T4">que</text:span><text:span text:style-name="T14"> </text:span><text:span text:style-name="T4">le</text:span><text:span text:style-name="T97"> </text:span><text:span text:style-name="T4">ha</text:span><text:span text:style-name="T14"> </text:span><text:span text:style-name="T4">sido</text:span><text:span text:style-name="T14"> </text:span><text:span text:style-name="T4">asignado.</text:span></text:p>
      <text:list xml:id="list103740298841891" text:continue-numbering="true" text:style-name="WWNum13">
        <text:list-item>
          <text:p text:style-name="P93"><text:span text:style-name="T27">No impedir la entrada, dentro del horario establecido, a ninguna persona</text:span><text:span text:style-name="T33"> </text:span><text:span text:style-name="T27">que se interese por una actividad realizada en el local por razón de raza, sexo,</text:span><text:span text:style-name="T33"> </text:span><text:span text:style-name="T27">religión, opinión, orientación sexual o cualquier otra condición o circunstancia</text:span><text:span text:style-name="T33"> </text:span><text:span text:style-name="T27">personal</text:span><text:span text:style-name="T36"> </text:span><text:span text:style-name="T27">o social.</text:span></text:p>
        </text:list-item>
        <text:list-item>
          <text:p text:style-name="P117"><text:span text:style-name="T27">Revertir al Ayuntamiento de Cieza, una vez extinguido o revocado el</text:span><text:span text:style-name="T33"> </text:span><text:span text:style-name="T27">acuerdo de cesión de uso, las llaves, los espacios y bienes objeto de la cesión en</text:span><text:span text:style-name="T32"> </text:span><text:span text:style-name="T27">su</text:span><text:span text:style-name="T36"> </text:span><text:span text:style-name="T27">estado original, salvo</text:span><text:span text:style-name="T36"> </text:span><text:span text:style-name="T27">el desgaste sufrido</text:span><text:span text:style-name="T36"> </text:span><text:span text:style-name="T27">por el uso.</text:span></text:p>
        </text:list-item>
        <text:list-item>
          <text:p text:style-name="P118"><text:span text:style-name="T27">Permitir</text:span><text:span text:style-name="T78"> </text:span><text:span text:style-name="T27">en</text:span><text:span text:style-name="T78"> </text:span><text:span text:style-name="T27">todo</text:span><text:span text:style-name="T78"> </text:span><text:span text:style-name="T27">momento</text:span><text:span text:style-name="T78"> </text:span><text:span text:style-name="T27">al</text:span><text:span text:style-name="T79"> </text:span><text:span text:style-name="T27">Ayuntamiento</text:span><text:span text:style-name="T78"> </text:span><text:span text:style-name="T27">de</text:span><text:span text:style-name="T78"> </text:span><text:span text:style-name="T27">Cieza</text:span><text:span text:style-name="T78"> </text:span><text:span text:style-name="T27">el</text:span><text:span text:style-name="T78"> </text:span><text:span text:style-name="T27">ejercicio</text:span><text:span text:style-name="T79"> </text:span><text:span text:style-name="T27">de</text:span><text:span text:style-name="T32"> </text:span><text:span text:style-name="T27">la</text:span><text:span text:style-name="T80"> </text:span><text:span text:style-name="T27">facultad</text:span><text:span text:style-name="T81"> </text:span><text:span text:style-name="T27">de</text:span><text:span text:style-name="T82"> </text:span><text:span text:style-name="T27">seguimiento</text:span><text:span text:style-name="T81"> </text:span><text:span text:style-name="T27">e</text:span><text:span text:style-name="T81"> </text:span><text:span text:style-name="T27">inspección</text:span><text:span text:style-name="T81"> </text:span><text:span text:style-name="T27">en</text:span><text:span text:style-name="T81"> </text:span><text:span text:style-name="T27">cuanto</text:span><text:span text:style-name="T81"> </text:span><text:span text:style-name="T27">a</text:span><text:span text:style-name="T80"> </text:span><text:span text:style-name="T27">cumplimiento</text:span><text:span text:style-name="T81"> </text:span><text:span text:style-name="T27">de</text:span><text:span text:style-name="T81"> </text:span><text:span text:style-name="T27">esta</text:span><text:span text:style-name="T32"> </text:span><text:span text:style-name="T27">ordenanza, de la normativa vigente y del acuerdo de cesión o autorización de</text:span><text:span text:style-name="T33"> </text:span><text:span text:style-name="T27">uso, facilitando el acceso a los diversos espacios y proporcionando la información</text:span><text:span text:style-name="T32"> </text:span><text:span text:style-name="T27">y</text:span><text:span text:style-name="T36"> </text:span><text:span text:style-name="T27">documentación que sea requerida.</text:span></text:p>
        </text:list-item>
      </text:list>
      <text:h text:style-name="Heading_20_1" text:outline-level="2"><text:span text:style-name="T4">Artículo</text:span><text:span text:style-name="T98"> </text:span><text:span text:style-name="T4">13.-</text:span><text:span text:style-name="T15"> </text:span><text:span text:style-name="T4">Actividades</text:span><text:span text:style-name="T15"> </text:span><text:span text:style-name="T4">no</text:span><text:span text:style-name="T98"> </text:span><text:span text:style-name="T4">permitidas</text:span></text:h>
      <text:list xml:id="list2248132760" text:style-name="WWNum14">
        <text:list-item>
          <text:p text:style-name="P83"><text:span text:style-name="T27">En el interior de las instalaciones y locales cedidos y dentro del respeto a</text:span><text:span text:style-name="T33"> </text:span><text:span text:style-name="T27">la autonomía de la asociación, no se podrá realizar actividades que contravengan</text:span><text:span text:style-name="T32"> </text:span><text:span text:style-name="T27">los</text:span><text:span text:style-name="T57"> </text:span><text:span text:style-name="T27">principios</text:span><text:span text:style-name="T62"> </text:span><text:span text:style-name="T27">de</text:span><text:span text:style-name="T62"> </text:span><text:span text:style-name="T27">igualdad</text:span><text:span text:style-name="T71"> </text:span><text:span text:style-name="T27">de</text:span><text:span text:style-name="T62"> </text:span><text:span text:style-name="T27">las</text:span><text:span text:style-name="T57"> </text:span><text:span text:style-name="T27">personas,</text:span><text:span text:style-name="T62"> </text:span><text:span text:style-name="T27">por</text:span><text:span text:style-name="T62"> </text:span><text:span text:style-name="T27">lo</text:span><text:span text:style-name="T71"> </text:span><text:span text:style-name="T27">que</text:span><text:span text:style-name="T62"> </text:span><text:span text:style-name="T27">se</text:span><text:span text:style-name="T71"> </text:span><text:span text:style-name="T27">prohibe</text:span><text:span text:style-name="T62"> </text:span><text:span text:style-name="T27">la</text:span><text:span text:style-name="T71"> </text:span><text:span text:style-name="T27">realización</text:span><text:span text:style-name="T33"> </text:span><text:span text:style-name="T27">de</text:span><text:span text:style-name="T49"> </text:span><text:span text:style-name="T27">cualquier</text:span><text:span text:style-name="T39"> </text:span><text:span text:style-name="T27">acto</text:span><text:span text:style-name="T39"> </text:span><text:span text:style-name="T27">de</text:span><text:span text:style-name="T37"> </text:span><text:span text:style-name="T27">carácter</text:span><text:span text:style-name="T39"> </text:span><text:span text:style-name="T27">violento</text:span><text:span text:style-name="T39"> </text:span><text:span text:style-name="T27">o</text:span><text:span text:style-name="T39"> </text:span><text:span text:style-name="T27">que</text:span><text:span text:style-name="T39"> </text:span><text:span text:style-name="T27">atente</text:span><text:span text:style-name="T37"> </text:span><text:span text:style-name="T27">contra</text:span><text:span text:style-name="T39"> </text:span><text:span text:style-name="T27">la</text:span><text:span text:style-name="T37"> </text:span><text:span text:style-name="T27">dignidad</text:span><text:span text:style-name="T39"> </text:span><text:span text:style-name="T27">personal</text:span><text:span text:style-name="T33"> </text:span><text:span text:style-name="T27">o discrimine a individuos o grupos por razón de raza, sexo, religión, opinión,</text:span><text:span text:style-name="T33"> </text:span><text:span text:style-name="T27">orientación</text:span><text:span text:style-name="T36"> </text:span><text:span text:style-name="T27">sexual</text:span><text:span text:style-name="T36"> </text:span><text:span text:style-name="T27">o</text:span><text:span text:style-name="T36"> </text:span><text:span text:style-name="T27">cualquier otra</text:span><text:span text:style-name="T36"> </text:span><text:span text:style-name="T27">condición</text:span><text:span text:style-name="T36"> </text:span><text:span text:style-name="T27">o</text:span><text:span text:style-name="T36"> </text:span><text:span text:style-name="T27">circunstancia personal</text:span><text:span text:style-name="T36"> </text:span><text:span text:style-name="T27">o</text:span><text:span text:style-name="T36"> </text:span><text:span text:style-name="T27">social.</text:span></text:p>
        </text:list-item>
        <text:list-item>
          <text:p text:style-name="P86"><text:span text:style-name="T27">Queda prohibida la utilización de los espacios públicos cedidos para la</text:span><text:span text:style-name="T33"> </text:span><text:span text:style-name="T27">realización de actividades económicas u otras que no se contemplen en los</text:span><text:span text:style-name="T33"> </text:span><text:span text:style-name="T27">estatutos de la asociación, y/o que no sean las expresamente autorizadas,</text:span><text:span text:style-name="T33"> </text:span><text:span text:style-name="T27">especialmente</text:span><text:span text:style-name="T33"> </text:span><text:span text:style-name="T27">aquellas</text:span><text:span text:style-name="T33"> </text:span><text:span text:style-name="T27">consideradas</text:span><text:span text:style-name="T33"> </text:span><text:span text:style-name="T27">como</text:span><text:span text:style-name="T33"> </text:span><text:span text:style-name="T27">ruidosas,</text:span><text:span text:style-name="T33"> </text:span><text:span text:style-name="T27">molestas,</text:span><text:span text:style-name="T33"> </text:span><text:span text:style-name="T27">insalubres,</text:span><text:span text:style-name="T33"> </text:span><text:span text:style-name="T27">nocivas</text:span><text:span text:style-name="T36"> </text:span><text:span text:style-name="T27">o peligrosas.</text:span></text:p>
        </text:list-item>
      </text:list>
      <text:h text:style-name="Heading_20_1" text:outline-level="2"><text:span text:style-name="T4">Artículo</text:span><text:span text:style-name="T17"> </text:span><text:span text:style-name="T4">14.-</text:span><text:span text:style-name="T97"> </text:span><text:span text:style-name="T4">Infracciones</text:span></text:h>
      <text:p text:style-name="P147"><text:span text:style-name="T4">Son sancionables, en los términos que se especifican en el artículo 15 de la</text:span><text:span text:style-name="T5"> </text:span><text:span text:style-name="T4">presente</text:span><text:span text:style-name="T98"> </text:span><text:span text:style-name="T4">ordenanza,</text:span><text:span text:style-name="T98"> </text:span><text:span text:style-name="T4">las</text:span><text:span text:style-name="T15"> </text:span><text:span text:style-name="T4">acciones</text:span><text:span text:style-name="T98"> </text:span><text:span text:style-name="T4">u</text:span><text:span text:style-name="T15"> </text:span><text:span text:style-name="T4">omisiones</text:span><text:span text:style-name="T98"> </text:span><text:span text:style-name="T4">tipificadas</text:span><text:span text:style-name="T15"> </text:span><text:span text:style-name="T4">como</text:span><text:span text:style-name="T98"> </text:span><text:span text:style-name="T4">infracciones</text:span><text:span text:style-name="T15"> </text:span><text:span text:style-name="T4">leves,</text:span><text:span text:style-name="T7"> </text:span><text:span text:style-name="T4">graves</text:span><text:span text:style-name="T14"> </text:span><text:span text:style-name="T4">o</text:span><text:span text:style-name="T14"> </text:span><text:span text:style-name="T4">muy graves</text:span><text:span text:style-name="T14"> </text:span><text:span text:style-name="T4">que se</text:span><text:span text:style-name="T14"> </text:span><text:span text:style-name="T4">describen a</text:span><text:span text:style-name="T14"> </text:span><text:span text:style-name="T4">continuación:</text:span></text:p>
      <text:list xml:id="list2831230875" text:style-name="WWNum15">
        <text:list-item>
          <text:p text:style-name="P16"><text:span text:style-name="T27">Son</text:span><text:span text:style-name="T52"> </text:span><text:span text:style-name="T27">infracciones</text:span><text:span text:style-name="T52"> </text:span><text:span text:style-name="T27">leves:</text:span></text:p>
        </text:list-item>
      </text:list>
      <text:list xml:id="list3668843080" text:style-name="WWNum16">
        <text:list-item>
          <text:p text:style-name="P126"><text:span text:style-name="T27">La</text:span><text:span text:style-name="T38"> </text:span><text:span text:style-name="T27">producción</text:span><text:span text:style-name="T38"> </text:span><text:span text:style-name="T27">de</text:span><text:span text:style-name="T38"> </text:span><text:span text:style-name="T27">daños</text:span><text:span text:style-name="T38"> </text:span><text:span text:style-name="T27">en</text:span><text:span text:style-name="T67"> </text:span><text:span text:style-name="T27">los</text:span><text:span text:style-name="T38"> </text:span><text:span text:style-name="T27">locales,</text:span><text:span text:style-name="T38"> </text:span><text:span text:style-name="T27">cuando</text:span><text:span text:style-name="T38"> </text:span><text:span text:style-name="T27">su</text:span><text:span text:style-name="T38"> </text:span><text:span text:style-name="T27">importe</text:span><text:span text:style-name="T67"> </text:span><text:span text:style-name="T27">no</text:span><text:span text:style-name="T38"> </text:span><text:span text:style-name="T27">exceda</text:span><text:span text:style-name="T38"> </text:span><text:span text:style-name="T27">de</text:span><text:span text:style-name="T44"> </text:span><text:span text:style-name="T27">300 euros.</text:span></text:p>
        </text:list-item>
        <text:list-item>
          <text:p text:style-name="P127"><text:span text:style-name="T27">El</text:span><text:span text:style-name="T83"> </text:span><text:span text:style-name="T27">incumplimiento</text:span><text:span text:style-name="T84"> </text:span><text:span text:style-name="T27">del</text:span><text:span text:style-name="T83"> </text:span><text:span text:style-name="T27">deber</text:span><text:span text:style-name="T84"> </text:span><text:span text:style-name="T27">de</text:span><text:span text:style-name="T84"> </text:span><text:span text:style-name="T27">conservar</text:span><text:span text:style-name="T83"> </text:span><text:span text:style-name="T27">en</text:span><text:span text:style-name="T84"> </text:span><text:span text:style-name="T27">buen</text:span><text:span text:style-name="T83"> </text:span><text:span text:style-name="T27">estado</text:span><text:span text:style-name="T84"> </text:span><text:span text:style-name="T27">los</text:span><text:span text:style-name="T84"> </text:span><text:span text:style-name="T27">locales</text:span><text:span text:style-name="T32"> </text:span><text:span text:style-name="T27">cedidos.</text:span></text:p>
        </text:list-item>
        <text:list-item>
          <text:p text:style-name="P128"><text:span text:style-name="T27">Cualquier</text:span><text:span text:style-name="T59"> </text:span><text:span text:style-name="T27">otro</text:span><text:span text:style-name="T60"> </text:span><text:span text:style-name="T27">incumplimiento</text:span><text:span text:style-name="T60"> </text:span><text:span text:style-name="T27">de</text:span><text:span text:style-name="T59"> </text:span><text:span text:style-name="T27">las</text:span><text:span text:style-name="T60"> </text:span><text:span text:style-name="T27">obligaciones</text:span><text:span text:style-name="T60"> </text:span><text:span text:style-name="T27">establecidas</text:span><text:span text:style-name="T59"> </text:span><text:span text:style-name="T27">en</text:span><text:span text:style-name="T60"> </text:span><text:span text:style-name="T27">esta</text:span><text:span text:style-name="T44"> </text:span><text:span text:style-name="T27">Ordenanza</text:span><text:span text:style-name="T26"> </text:span><text:span text:style-name="T27">que</text:span><text:span text:style-name="T36"> </text:span><text:span text:style-name="T27">no</text:span><text:span text:style-name="T36"> </text:span><text:span text:style-name="T27">tengan</text:span><text:span text:style-name="T36"> </text:span><text:span text:style-name="T27">la</text:span><text:span text:style-name="T26"> </text:span><text:span text:style-name="T27">consideración</text:span><text:span text:style-name="T36"> </text:span><text:span text:style-name="T27">de</text:span><text:span text:style-name="T26"> </text:span><text:span text:style-name="T27">grave</text:span><text:span text:style-name="T36"> </text:span><text:span text:style-name="T27">o</text:span><text:span text:style-name="T36"> </text:span><text:span text:style-name="T27">muy</text:span><text:span text:style-name="T36"> </text:span><text:span text:style-name="T27">grave.</text:span></text:p>
        </text:list-item>
      </text:list>
      <text:list xml:id="list103739036030323" text:continue-list="list2831230875" text:style-name="WWNum15">
        <text:list-item>
          <text:p text:style-name="P17"><text:span text:style-name="T27">Son</text:span><text:span text:style-name="T55"> </text:span><text:span text:style-name="T27">infracciones</text:span><text:span text:style-name="T53"> </text:span><text:span text:style-name="T27">graves:</text:span></text:p>
        </text:list-item>
      </text:list>
      <text:list xml:id="list2922226743" text:style-name="WWNum17">
        <text:list-item>
          <text:p text:style-name="P22"><text:span text:style-name="T27">La</text:span><text:span text:style-name="T73"> </text:span><text:span text:style-name="T27">producción</text:span><text:span text:style-name="T73"> </text:span><text:span text:style-name="T27">de</text:span><text:span text:style-name="T76"> </text:span><text:span text:style-name="T27">daños</text:span><text:span text:style-name="T73"> </text:span><text:span text:style-name="T27">en</text:span><text:span text:style-name="T73"> </text:span><text:span text:style-name="T27">los</text:span><text:span text:style-name="T73"> </text:span><text:span text:style-name="T27">locales,</text:span><text:span text:style-name="T76"> </text:span><text:span text:style-name="T27">cuando</text:span><text:span text:style-name="T74"> </text:span><text:span text:style-name="T27">su</text:span><text:span text:style-name="T74"> </text:span><text:span text:style-name="T27">importe</text:span><text:span text:style-name="T76"> </text:span><text:span text:style-name="T27">supere</text:span><text:span text:style-name="T74"> </text:span><text:span text:style-name="T27">la</text:span></text:p>
        </text:list-item>
      </text:list>
      <text:p text:style-name="P138"><text:span text:style-name="T4">cantidad</text:span><text:span text:style-name="T97"> </text:span><text:span text:style-name="T4">de</text:span><text:span text:style-name="T97"> </text:span><text:span text:style-name="T4">300</text:span><text:span text:style-name="T97"> </text:span><text:span text:style-name="T4">euros</text:span><text:span text:style-name="T97"> </text:span><text:span text:style-name="T4">y</text:span><text:span text:style-name="T97"> </text:span><text:span text:style-name="T4">no</text:span><text:span text:style-name="T97"> </text:span><text:span text:style-name="T4">puedan</text:span><text:span text:style-name="T14"> </text:span><text:span text:style-name="T4">calificarse</text:span><text:span text:style-name="T97"> </text:span><text:span text:style-name="T4">como</text:span><text:span text:style-name="T97"> </text:span><text:span text:style-name="T4">infracción</text:span><text:span text:style-name="T97"> </text:span><text:span text:style-name="T4">muy</text:span><text:span text:style-name="T97"> </text:span><text:span text:style-name="T4">grave.</text:span></text:p>
      <text:list xml:id="list103740614782710" text:continue-numbering="true" text:style-name="WWNum17">
        <text:list-item>
          <text:p text:style-name="P129"><text:span text:style-name="T27">La</text:span><text:span text:style-name="T85"> </text:span><text:span text:style-name="T27">realización</text:span><text:span text:style-name="T86"> </text:span><text:span text:style-name="T27">de</text:span><text:span text:style-name="T86"> </text:span><text:span text:style-name="T27">obras,</text:span><text:span text:style-name="T86"> </text:span><text:span text:style-name="T27">trabajos</text:span><text:span text:style-name="T86"> </text:span><text:span text:style-name="T27">u</text:span><text:span text:style-name="T86"> </text:span><text:span text:style-name="T27">otras</text:span><text:span text:style-name="T85"> </text:span><text:span text:style-name="T27">actuaciones</text:span><text:span text:style-name="T86"> </text:span><text:span text:style-name="T27">no</text:span><text:span text:style-name="T86"> </text:span><text:span text:style-name="T27">autorizadas</text:span><text:span text:style-name="T86"> </text:span><text:span text:style-name="T27">en</text:span><text:span text:style-name="T86"> </text:span><text:span text:style-name="T27">el</text:span><text:span text:style-name="T44"> </text:span><text:span text:style-name="T27">local,</text:span><text:span text:style-name="T26"> </text:span><text:span text:style-name="T27">cuando produzcan</text:span><text:span text:style-name="T36"> </text:span><text:span text:style-name="T27">alteraciones irreversibles</text:span><text:span text:style-name="T36"> </text:span><text:span text:style-name="T27">en ellos.</text:span></text:p>
        </text:list-item>
        <text:list-item>
          <text:p text:style-name="P23"><text:span text:style-name="T27">La</text:span><text:span text:style-name="T26"> </text:span><text:span text:style-name="T27">ocupación</text:span><text:span text:style-name="T36"> </text:span><text:span text:style-name="T27">del</text:span><text:span text:style-name="T26"> </text:span><text:span text:style-name="T27">local</text:span><text:span text:style-name="T26"> </text:span><text:span text:style-name="T27">una</text:span><text:span text:style-name="T36"> </text:span><text:span text:style-name="T27">vez</text:span><text:span text:style-name="T26"> </text:span><text:span text:style-name="T27">declarada</text:span><text:span text:style-name="T36"> </text:span><text:span text:style-name="T27">la</text:span><text:span text:style-name="T26"> </text:span><text:span text:style-name="T27">extinción</text:span><text:span text:style-name="T26"> </text:span><text:span text:style-name="T27">de</text:span><text:span text:style-name="T36"> </text:span><text:span text:style-name="T27">la</text:span><text:span text:style-name="T26"> </text:span><text:span text:style-name="T27">cesión</text:span><text:span text:style-name="T26"> </text:span><text:span text:style-name="T27">en</text:span><text:span text:style-name="T36"> </text:span><text:span text:style-name="T27">uso.</text:span></text:p>
        </text:list-item>
        <text:list-item>
          <text:p text:style-name="P26"><text:span text:style-name="T27">El</text:span><text:span text:style-name="T31"> </text:span><text:span text:style-name="T27">uso</text:span><text:span text:style-name="T31"> </text:span><text:span text:style-name="T27">del</text:span><text:span text:style-name="T31"> </text:span><text:span text:style-name="T27">local</text:span><text:span text:style-name="T31"> </text:span><text:span text:style-name="T27">objeto</text:span><text:span text:style-name="T31"> </text:span><text:span text:style-name="T27">de</text:span><text:span text:style-name="T31"> </text:span><text:span text:style-name="T27">cesión</text:span><text:span text:style-name="T31"> </text:span><text:span text:style-name="T27">en</text:span><text:span text:style-name="T31"> </text:span><text:span text:style-name="T27">uso</text:span><text:span text:style-name="T31"> </text:span><text:span text:style-name="T27">sin</text:span><text:span text:style-name="T31"> </text:span><text:span text:style-name="T27">sujetarse</text:span><text:span text:style-name="T31"> </text:span><text:span text:style-name="T27">a</text:span><text:span text:style-name="T31"> </text:span><text:span text:style-name="T27">su</text:span><text:span text:style-name="T31"> </text:span><text:span text:style-name="T27">contenido</text:span><text:span text:style-name="T31"> </text:span><text:span text:style-name="T27">o</text:span><text:span text:style-name="T31"> </text:span><text:span text:style-name="T27">para</text:span></text:p>
        </text:list-item>
      </text:list>
      <text:p text:style-name="P138"><text:span text:style-name="T4">fines</text:span><text:span text:style-name="T96"> </text:span><text:span text:style-name="T4">distintos</text:span><text:span text:style-name="T96"> </text:span><text:span text:style-name="T4">de</text:span><text:span text:style-name="T96"> </text:span><text:span text:style-name="T4">los</text:span><text:span text:style-name="T17"> </text:span><text:span text:style-name="T4">que</text:span><text:span text:style-name="T96"> </text:span><text:span text:style-name="T4">las</text:span><text:span text:style-name="T17"> </text:span><text:span text:style-name="T4">motivaron.</text:span></text:p>
      <text:list xml:id="list103740211233463" text:continue-numbering="true" text:style-name="WWNum17">
        <text:list-item>
          <text:p text:style-name="P130"><text:span text:style-name="T27">Las</text:span><text:span text:style-name="T87"> </text:span><text:span text:style-name="T27">actuaciones</text:span><text:span text:style-name="T87"> </text:span><text:span text:style-name="T27">sobre</text:span><text:span text:style-name="T87"> </text:span><text:span text:style-name="T27">el</text:span><text:span text:style-name="T88"> </text:span><text:span text:style-name="T27">local</text:span><text:span text:style-name="T89"> </text:span><text:span text:style-name="T27">que</text:span><text:span text:style-name="T87"> </text:span><text:span text:style-name="T27">impidan</text:span><text:span text:style-name="T89"> </text:span><text:span text:style-name="T27">o</text:span><text:span text:style-name="T87"> </text:span><text:span text:style-name="T27">dificulten</text:span><text:span text:style-name="T87"> </text:span><text:span text:style-name="T27">gravemente</text:span><text:span text:style-name="T87"> </text:span><text:span text:style-name="T27">la</text:span><text:span text:style-name="T44"> </text:span><text:span text:style-name="T27">normal</text:span><text:span text:style-name="T26"> </text:span><text:span text:style-name="T27">prestación</text:span><text:span text:style-name="T36"> </text:span><text:span text:style-name="T27">del</text:span><text:span text:style-name="T36"> </text:span><text:span text:style-name="T27">servicio</text:span><text:span text:style-name="T36"> </text:span><text:span text:style-name="T27">público</text:span><text:span text:style-name="T26"> </text:span><text:span text:style-name="T27">en</text:span><text:span text:style-name="T36"> </text:span><text:span text:style-name="T27">el</text:span><text:span text:style-name="T36"> </text:span><text:span text:style-name="T27">edificio</text:span><text:span text:style-name="T36"> </text:span><text:span text:style-name="T27">en</text:span><text:span text:style-name="T26"> </text:span><text:span text:style-name="T27">que</text:span><text:span text:style-name="T36"> </text:span><text:span text:style-name="T27">se</text:span><text:span text:style-name="T36"> </text:span><text:span text:style-name="T27">encontrasen.</text:span></text:p>
        </text:list-item>
        <text:list-item>
          <text:p text:style-name="P28"><text:span text:style-name="T27">Incurrir</text:span><text:span text:style-name="T52"> </text:span><text:span text:style-name="T27">en</text:span><text:span text:style-name="T24"> </text:span><text:span text:style-name="T27">tres</text:span><text:span text:style-name="T24"> </text:span><text:span text:style-name="T27">infracciones</text:span><text:span text:style-name="T24"> </text:span><text:span text:style-name="T27">leves.</text:span></text:p>
        </text:list-item>
      </text:list>
      <text:list xml:id="list103739334958572" text:continue-list="list103739036030323" text:style-name="WWNum15">
        <text:list-item>
          <text:p text:style-name="P50"><text:span text:style-name="T27">Son</text:span><text:span text:style-name="T52"> </text:span><text:span text:style-name="T27">infracciones</text:span><text:span text:style-name="T52"> </text:span><text:span text:style-name="T27">muy</text:span><text:span text:style-name="T52"> </text:span><text:span text:style-name="T27">graves:</text:span></text:p>
        </text:list-item>
      </text:list>
      <text:list xml:id="list680069158" text:style-name="WWNum18">
        <text:list-item>
          <text:p text:style-name="P119"><text:span text:style-name="T27">La producción de daños en los locales, que inutilicen el mismo para el uso</text:span><text:span text:style-name="T32"> </text:span><text:span text:style-name="T27">público o den lugar a perjuicios graves en el servicio público que se presta en el</text:span><text:span text:style-name="T33"> </text:span><text:span text:style-name="T27">edificio</text:span><text:span text:style-name="T36"> </text:span><text:span text:style-name="T27">en el que se insertan.</text:span></text:p>
        </text:list-item>
        <text:list-item>
          <text:p text:style-name="P52"><text:span text:style-name="T27">La</text:span><text:span text:style-name="T26"> </text:span><text:span text:style-name="T27">transmisión</text:span><text:span text:style-name="T26"> </text:span><text:span text:style-name="T27">o</text:span><text:span text:style-name="T36"> </text:span><text:span text:style-name="T27">cesión</text:span><text:span text:style-name="T26"> </text:span><text:span text:style-name="T27">de</text:span><text:span text:style-name="T26"> </text:span><text:span text:style-name="T27">los</text:span><text:span text:style-name="T26"> </text:span><text:span text:style-name="T27">locales</text:span><text:span text:style-name="T24"> </text:span><text:span text:style-name="T27">cedidos</text:span><text:span text:style-name="T36"> </text:span><text:span text:style-name="T27">en</text:span><text:span text:style-name="T26"> </text:span><text:span text:style-name="T27">uso.</text:span></text:p>
        </text:list-item>
        <text:list-item>
          <text:p text:style-name="P24"><text:span text:style-name="T27">El</text:span><text:span text:style-name="T26"> </text:span><text:span text:style-name="T27">uso</text:span><text:span text:style-name="T36"> </text:span><text:span text:style-name="T27">de</text:span><text:span text:style-name="T36"> </text:span><text:span text:style-name="T27">un local</text:span><text:span text:style-name="T26"> </text:span><text:span text:style-name="T27">municipal</text:span><text:span text:style-name="T36"> </text:span><text:span text:style-name="T27">sin la</text:span><text:span text:style-name="T26"> </text:span><text:span text:style-name="T27">correspondiente</text:span><text:span text:style-name="T36"> </text:span><text:span text:style-name="T27">autorización.</text:span></text:p>
        </text:list-item>
        <text:list-item>
          <text:p text:style-name="P53"><text:span text:style-name="T27">Incurrir</text:span><text:span text:style-name="T52"> </text:span><text:span text:style-name="T27">en</text:span><text:span text:style-name="T52"> </text:span><text:span text:style-name="T27">tres</text:span><text:span text:style-name="T24"> </text:span><text:span text:style-name="T27">infracciones</text:span><text:span text:style-name="T52"> </text:span><text:span text:style-name="T27">graves.</text:span></text:p>
        </text:list-item>
      </text:list>
      <text:p text:style-name="P161"><text:span text:style-name="T4">Las</text:span><text:span text:style-name="T16"> </text:span><text:span text:style-name="T4">infracciones</text:span><text:span text:style-name="T17"> </text:span><text:span text:style-name="T4">muy</text:span><text:span text:style-name="T16"> </text:span><text:span text:style-name="T4">graves</text:span><text:span text:style-name="T17"> </text:span><text:span text:style-name="T4">prescribirán</text:span><text:span text:style-name="T15"> </text:span><text:span text:style-name="T4">a</text:span><text:span text:style-name="T17"> </text:span><text:span text:style-name="T4">los</text:span><text:span text:style-name="T17"> </text:span><text:span text:style-name="T4">tres</text:span><text:span text:style-name="T16"> </text:span><text:span text:style-name="T4">años,</text:span><text:span text:style-name="T17"> </text:span><text:span text:style-name="T4">las</text:span><text:span text:style-name="T16"> </text:span><text:span text:style-name="T4">graves</text:span><text:span text:style-name="T17"> </text:span><text:span text:style-name="T4">a</text:span><text:span text:style-name="T16"> </text:span><text:span text:style-name="T4">los</text:span><text:span text:style-name="T17"> </text:span><text:span text:style-name="T4">dos</text:span><text:span text:style-name="T7"> </text:span><text:span text:style-name="T4">años</text:span><text:span text:style-name="T98"> </text:span><text:span text:style-name="T4">y</text:span><text:span text:style-name="T98"> </text:span><text:span text:style-name="T4">las</text:span><text:span text:style-name="T15"> </text:span><text:span text:style-name="T4">leves</text:span><text:span text:style-name="T98"> </text:span><text:span text:style-name="T4">a</text:span><text:span text:style-name="T15"> </text:span><text:span text:style-name="T4">los</text:span><text:span text:style-name="T98"> </text:span><text:span text:style-name="T4">seis</text:span><text:span text:style-name="T98"> </text:span><text:span text:style-name="T4">meses,</text:span><text:span text:style-name="T15"> </text:span><text:span text:style-name="T4">de</text:span><text:span text:style-name="T98"> </text:span><text:span text:style-name="T4">conformidad</text:span><text:span text:style-name="T15"> </text:span><text:span text:style-name="T4">con</text:span><text:span text:style-name="T98"> </text:span><text:span text:style-name="T4">lo</text:span><text:span text:style-name="T98"> </text:span><text:span text:style-name="T4">previsto</text:span><text:span text:style-name="T15"> </text:span><text:span text:style-name="T4">en</text:span><text:span text:style-name="T98"> </text:span><text:span text:style-name="T4">el</text:span><text:span text:style-name="T15"> </text:span><text:span text:style-name="T4">artículo</text:span><text:span text:style-name="T98"> </text:span><text:span text:style-name="T4">30</text:span><text:span text:style-name="T7"> </text:span><text:span text:style-name="T4">de la Ley 40/2015, de 1 de octubre, de Régimen Jurídico de las Administraciones</text:span><text:span text:style-name="T7"> </text:span><text:span text:style-name="T4">Públicas.</text:span></text:p>
      <text:h text:style-name="Heading_20_1" text:outline-level="2"><text:span text:style-name="T4">Artículo</text:span><text:span text:style-name="T98"> </text:span><text:span text:style-name="T4">15.-</text:span><text:span text:style-name="T16"> </text:span><text:span text:style-name="T4">Sanciones</text:span></text:h>
      <text:p text:style-name="P173"><text:span text:style-name="T4">Las</text:span><text:span text:style-name="T97"> </text:span><text:span text:style-name="T4">infracciones</text:span><text:span text:style-name="T14"> </text:span><text:span text:style-name="T4">serán</text:span><text:span text:style-name="T14"> </text:span><text:span text:style-name="T4">sancionadas</text:span><text:span text:style-name="T14"> </text:span><text:span text:style-name="T4">de</text:span><text:span text:style-name="T14"> </text:span><text:span text:style-name="T4">la</text:span><text:span text:style-name="T97"> </text:span><text:span text:style-name="T4">siguiente</text:span><text:span text:style-name="T14"> </text:span><text:span text:style-name="T4">forma:</text:span></text:p>
      <text:list xml:id="list3763493811" text:style-name="WWNum19">
        <text:list-item>
          <text:p text:style-name="P37"><text:span text:style-name="T27">Las</text:span><text:span text:style-name="T36"> </text:span><text:span text:style-name="T27">leves, con</text:span><text:span text:style-name="T36"> </text:span><text:span text:style-name="T27">una amonestación</text:span><text:span text:style-name="T36"> </text:span><text:span text:style-name="T27">y/o una</text:span><text:span text:style-name="T36"> </text:span><text:span text:style-name="T27">multa de</text:span><text:span text:style-name="T36"> </text:span><text:span text:style-name="T27">60 a</text:span><text:span text:style-name="T36"> </text:span><text:span text:style-name="T27">600 euros.</text:span></text:p>
        </text:list-item>
        <text:list-item>
          <text:p text:style-name="P87"><text:span text:style-name="T27">Las graves, con la revocación de la cesión del uso y la inhabilitación para</text:span><text:span text:style-name="T33"> </text:span><text:span text:style-name="T27">acceder</text:span><text:span text:style-name="T55"> </text:span><text:span text:style-name="T27">al</text:span><text:span text:style-name="T52"> </text:span><text:span text:style-name="T27">uso</text:span><text:span text:style-name="T52"> </text:span><text:span text:style-name="T27">de</text:span><text:span text:style-name="T55"> </text:span><text:span text:style-name="T27">los</text:span><text:span text:style-name="T53"> </text:span><text:span text:style-name="T27">locales</text:span><text:span text:style-name="T53"> </text:span><text:span text:style-name="T27">objeto</text:span><text:span text:style-name="T53"> </text:span><text:span text:style-name="T27">de</text:span><text:span text:style-name="T53"> </text:span><text:span text:style-name="T27">esta</text:span><text:span text:style-name="T53"> </text:span><text:span text:style-name="T27">Ordenanza</text:span><text:span text:style-name="T55"> </text:span><text:span text:style-name="T27">por</text:span><text:span text:style-name="T53"> </text:span><text:span text:style-name="T27">el</text:span><text:span text:style-name="T52"> </text:span><text:span text:style-name="T27">plazo</text:span><text:span text:style-name="T53"> </text:span><text:span text:style-name="T27">de</text:span><text:span text:style-name="T53"> </text:span><text:span text:style-name="T27">un</text:span><text:span text:style-name="T53"> </text:span><text:span text:style-name="T27">año</text:span><text:span text:style-name="T55"> </text:span><text:span text:style-name="T27">y/o</text:span><text:span text:style-name="T44"> </text:span><text:span text:style-name="T27">multa</text:span><text:span text:style-name="T36"> </text:span><text:span text:style-name="T27">de 601 a 1.500 euros.</text:span></text:p>
        </text:list-item>
        <text:list-item>
          <text:p text:style-name="P120"><text:span text:style-name="T27">Las muy graves, con la revocación de la cesión del uso y la inhabilitación</text:span><text:span text:style-name="T33"> </text:span><text:span text:style-name="T27">para acceder al uso de los locales objeto de esta Ordenanza desde un plazo de</text:span><text:span text:style-name="T33"> </text:span><text:span text:style-name="T27">tres</text:span><text:span text:style-name="T26"> </text:span><text:span text:style-name="T27">años</text:span><text:span text:style-name="T36"> </text:span><text:span text:style-name="T27">hasta</text:span><text:span text:style-name="T36"> </text:span><text:span text:style-name="T27">una</text:span><text:span text:style-name="T36"> </text:span><text:span text:style-name="T27">incapacitación</text:span><text:span text:style-name="T26"> </text:span><text:span text:style-name="T27">absoluta,</text:span><text:span text:style-name="T36"> </text:span><text:span text:style-name="T27">y/o</text:span><text:span text:style-name="T26"> </text:span><text:span text:style-name="T27">multa</text:span><text:span text:style-name="T36"> </text:span><text:span text:style-name="T27">de</text:span><text:span text:style-name="T36"> </text:span><text:span text:style-name="T27">1.501</text:span><text:span text:style-name="T36"> </text:span><text:span text:style-name="T27">a</text:span><text:span text:style-name="T36"> </text:span><text:span text:style-name="T27">3.000</text:span><text:span text:style-name="T36"> </text:span><text:span text:style-name="T27">euros.</text:span></text:p>
        </text:list-item>
      </text:list>
      <text:p text:style-name="P162"><text:span text:style-name="T4">La instrucción del procedimiento sancionador se efectuará de conformidad</text:span><text:span text:style-name="T5"> </text:span><text:span text:style-name="T4">con la regulación prevista en la Ley 39/2015 de 1 de octubre, del Procedimiento</text:span><text:span text:style-name="T5"> </text:span><text:span text:style-name="T4">Administrativo</text:span><text:span text:style-name="T14"> </text:span><text:span text:style-name="T4">Común de</text:span><text:span text:style-name="T14"> </text:span><text:span text:style-name="T4">las</text:span><text:span text:style-name="T14"> </text:span><text:span text:style-name="T4">Administraciones</text:span><text:span text:style-name="T14"> </text:span><text:span text:style-name="T4">Públicas.</text:span></text:p>
      <text:p text:style-name="P170"><text:span text:style-name="T4">TITULO</text:span><text:span text:style-name="T102"> </text:span><text:span text:style-name="T4">IV.</text:span><text:span text:style-name="T6"> </text:span><text:span text:style-name="T4">FACULTADES</text:span><text:span text:style-name="T6"> </text:span><text:span text:style-name="T4">Y</text:span><text:span text:style-name="T102"> </text:span><text:span text:style-name="T4">OBLIGACIONES</text:span><text:span text:style-name="T6"> </text:span><text:span text:style-name="T4">DEL</text:span><text:span text:style-name="T6"> </text:span><text:span text:style-name="T4">AYUNTAMIENTO</text:span></text:p>
      <text:h text:style-name="P4" text:outline-level="2"><text:span text:style-name="T4">Artículo</text:span><text:span text:style-name="T17"> </text:span><text:span text:style-name="T4">16.-</text:span><text:span text:style-name="T17"> </text:span><text:span text:style-name="T4">Facultad</text:span><text:span text:style-name="T17"> </text:span><text:span text:style-name="T4">de</text:span><text:span text:style-name="T17"> </text:span><text:span text:style-name="T4">inspección</text:span></text:h>
      <text:p text:style-name="P163"><text:span text:style-name="T4">El</text:span><text:span text:style-name="T5"> </text:span><text:span text:style-name="T4">Ayuntamiento</text:span><text:span text:style-name="T5"> </text:span><text:span text:style-name="T4">podrá</text:span><text:span text:style-name="T5"> </text:span><text:span text:style-name="T99">inspeccionar </text:span><text:span text:style-name="T4">las</text:span><text:span text:style-name="T5"> </text:span><text:span text:style-name="T99">actividades </text:span><text:span text:style-name="T4">que</text:span><text:span text:style-name="T5"> </text:span><text:span text:style-name="T4">realicen</text:span><text:span text:style-name="T5"> </text:span><text:span text:style-name="T4">las</text:span><text:span text:style-name="T5"> </text:span><text:span text:style-name="T4">Entidades</text:span><text:span text:style-name="T5"> </text:span><text:span text:style-name="T4">beneficiarias</text:span><text:span text:style-name="T5"> </text:span><text:span text:style-name="T4">en</text:span><text:span text:style-name="T5"> </text:span><text:span text:style-name="T4">los</text:span><text:span text:style-name="T5"> </text:span><text:span text:style-name="T4">inmuebles,</text:span><text:span text:style-name="T5"> </text:span><text:span text:style-name="T4">con</text:span><text:span text:style-name="T5"> </text:span><text:span text:style-name="T4">la</text:span><text:span text:style-name="T5"> </text:span><text:span text:style-name="T4">finalidad</text:span><text:span text:style-name="T5"> </text:span><text:span text:style-name="T4">de</text:span><text:span text:style-name="T5"> </text:span><text:span text:style-name="T4">comprobar</text:span><text:span text:style-name="T5"> </text:span><text:span text:style-name="T4">la</text:span><text:span text:style-name="T7"> </text:span><text:span text:style-name="T4">adecuación</text:span><text:span text:style-name="T119"> </text:span><text:span text:style-name="T4">o</text:span><text:span text:style-name="T119"> </text:span><text:span text:style-name="T4">idoneidad</text:span><text:span text:style-name="T119"> </text:span><text:span text:style-name="T4">a</text:span><text:span text:style-name="T119"> </text:span><text:span text:style-name="T4">los</text:span><text:span text:style-name="T119"> </text:span><text:span text:style-name="T4">fines</text:span><text:span text:style-name="T119"> </text:span><text:span text:style-name="T4">que</text:span><text:span text:style-name="T119"> </text:span><text:span text:style-name="T4">son</text:span><text:span text:style-name="T119"> </text:span><text:span text:style-name="T4">propios,</text:span><text:span text:style-name="T119"> </text:span><text:span text:style-name="T4">así</text:span><text:span text:style-name="T119"> </text:span><text:span text:style-name="T4">como</text:span><text:span text:style-name="T119"> </text:span><text:span text:style-name="T4">el</text:span><text:span text:style-name="T103"> </text:span><text:span text:style-name="T4">cumplimiento</text:span><text:span text:style-name="T7"> </text:span><text:span text:style-name="T4">de las</text:span><text:span text:style-name="T5"> </text:span><text:span text:style-name="T4">condiciones establecidas en</text:span><text:span text:style-name="T120"> </text:span><text:span text:style-name="T4">virtud</text:span><text:span text:style-name="T120"> </text:span><text:span text:style-name="T4">del</text:span><text:span text:style-name="T120"> </text:span><text:span text:style-name="T4">acuerdo</text:span><text:span text:style-name="T121"> </text:span><text:span text:style-name="T4">de puesta a</text:span><text:span text:style-name="T120"> </text:span><text:span text:style-name="T4">disposición</text:span><text:span text:style-name="T7"> </text:span><text:span text:style-name="T4">y en la presente Ordenanza. Si de su ejercicio deriva la comprobación de</text:span><text:span text:style-name="T5"> </text:span><text:span text:style-name="T4">incumplimientos muy graves o graves por parte de la asociación beneficiaria,</text:span><text:span text:style-name="T5"> </text:span><text:span text:style-name="T4">podrá</text:span><text:span text:style-name="T14"> </text:span><text:span text:style-name="T4">exigir su</text:span><text:span text:style-name="T14"> </text:span><text:span text:style-name="T4">cumplimiento o</text:span><text:span text:style-name="T14"> </text:span><text:span text:style-name="T4">revocar la</text:span><text:span text:style-name="T97"> </text:span><text:span text:style-name="T4">cesión o</text:span><text:span text:style-name="T14"> </text:span><text:span text:style-name="T4">autorización de</text:span><text:span text:style-name="T14"> </text:span><text:span text:style-name="T4">uso.</text:span></text:p>
      <text:h text:style-name="P8" text:outline-level="2"><text:span text:style-name="T4">Artículo</text:span><text:span text:style-name="T6"> </text:span><text:span text:style-name="T4">17.-</text:span><text:span text:style-name="T98"> </text:span><text:span text:style-name="T4">Obligaciones</text:span><text:span text:style-name="T98"> </text:span><text:span text:style-name="T4">municipales</text:span></text:h>
      <text:p text:style-name="P164"><text:span text:style-name="T4">Con</text:span><text:span text:style-name="T5"> </text:span><text:span text:style-name="T4">carácter</text:span><text:span text:style-name="T5"> </text:span><text:span text:style-name="T4">general,</text:span><text:span text:style-name="T5"> </text:span><text:span text:style-name="T4">y</text:span><text:span text:style-name="T5"> </text:span><text:span text:style-name="T4">salvo</text:span><text:span text:style-name="T5"> </text:span><text:span text:style-name="T4">causa</text:span><text:span text:style-name="T5"> </text:span><text:span text:style-name="T4">excepcional</text:span><text:span text:style-name="T5"> </text:span><text:span text:style-name="T4">que</text:span><text:span text:style-name="T5"> </text:span><text:span text:style-name="T4">expresamente</text:span><text:span text:style-name="T5"> </text:span><text:span text:style-name="T4">se</text:span><text:span text:style-name="T7"> </text:span><text:span text:style-name="T4">contemple para determinados inmuebles, corresponderá al Ayuntamiento las</text:span><text:span text:style-name="T5"> </text:span><text:span text:style-name="T4">siguientes obligaciones:</text:span></text:p>
      <text:list xml:id="list2620335235" text:style-name="WWNum20">
        <text:list-item>
          <text:p text:style-name="P121"><text:span text:style-name="T27">En aquellos centros gestionados directamente por el Ayuntamiento y</text:span><text:span text:style-name="T33"> </text:span><text:span text:style-name="T27">sujetos a un régimen de uso compartido será obligación de éste conservar en</text:span><text:span text:style-name="T33"> </text:span><text:span text:style-name="T27">óptimas condiciones de salubridad e higiene los espacios o locales de uso común</text:span><text:span text:style-name="T32"> </text:span><text:span text:style-name="T27">de</text:span><text:span text:style-name="T36"> </text:span><text:span text:style-name="T27">cada centro.</text:span></text:p>
        </text:list-item>
        <text:list-item>
          <text:p text:style-name="P96"><text:span text:style-name="T27">Las reparaciones y reposiciones destinadas al mantenimiento estructural</text:span><text:span text:style-name="T33"> </text:span><text:span text:style-name="T27">de los edificios donde se encuentren los locales corresponde al Ayuntamiento de</text:span><text:span text:style-name="T33"> </text:span><text:span text:style-name="T27">Cieza.</text:span></text:p>
        </text:list-item>
        <text:list-item>
          <text:p text:style-name="P42"><text:span text:style-name="T27">Las</text:span><text:span text:style-name="T24"> </text:span><text:span text:style-name="T27">que</text:span><text:span text:style-name="T26"> </text:span><text:span text:style-name="T27">se</text:span><text:span text:style-name="T26"> </text:span><text:span text:style-name="T27">deriven</text:span><text:span text:style-name="T26"> </text:span><text:span text:style-name="T27">de</text:span><text:span text:style-name="T26"> </text:span><text:span text:style-name="T27">esta</text:span><text:span text:style-name="T26"> </text:span><text:span text:style-name="T27">Ordenanza</text:span><text:span text:style-name="T26"> </text:span><text:span text:style-name="T27">y</text:span><text:span text:style-name="T26"> </text:span><text:span text:style-name="T27">de</text:span><text:span text:style-name="T26"> </text:span><text:span text:style-name="T27">la</text:span><text:span text:style-name="T24"> </text:span><text:span text:style-name="T27">legalidad</text:span><text:span text:style-name="T24"> </text:span><text:span text:style-name="T27">vigente.</text:span></text:p>
        </text:list-item>
      </text:list>
      <text:p text:style-name="P172"><text:span text:style-name="T4">TÍTULO</text:span><text:span text:style-name="T16"> </text:span><text:span text:style-name="T4">V.</text:span><text:span text:style-name="T17"> </text:span><text:span text:style-name="T4">EXTINCIÓN</text:span><text:span text:style-name="T17"> </text:span><text:span text:style-name="T4">Y</text:span><text:span text:style-name="T16"> </text:span><text:span text:style-name="T4">REVOCACIÓN</text:span></text:p>
      <text:h text:style-name="P3" text:outline-level="2"><text:span text:style-name="T4">Artículo 18.- Causas de extinción de la cesión y el uso de locales</text:span><text:span text:style-name="T5"> </text:span><text:span text:style-name="T4">municipales</text:span></text:h>
      <text:list xml:id="list3384229981" text:style-name="WWNum21">
        <text:list-item>
          <text:p text:style-name="P107"><text:span text:style-name="T27">Los</text:span><text:span text:style-name="T33"> </text:span><text:span text:style-name="T65">locales objeto </text:span><text:span text:style-name="T27">de</text:span><text:span text:style-name="T33"> </text:span><text:span text:style-name="T27">esta</text:span><text:span text:style-name="T33"> </text:span><text:span text:style-name="T65">Ordenanza </text:span><text:span text:style-name="T27">se</text:span><text:span text:style-name="T33"> </text:span><text:span text:style-name="T65">cederán </text:span><text:span text:style-name="T27">por</text:span><text:span text:style-name="T33"> </text:span><text:span text:style-name="T64">parte </text:span><text:span text:style-name="T49">del</text:span><text:span text:style-name="T37"> </text:span><text:span text:style-name="T27">Ayuntamiento en precario. El régimen de cesión en precario se extinguirá por</text:span><text:span text:style-name="T33"> </text:span><text:span text:style-name="T27">decisión</text:span><text:span text:style-name="T26"> </text:span><text:span text:style-name="T27">motivada</text:span><text:span text:style-name="T36"> </text:span><text:span text:style-name="T27">de</text:span><text:span text:style-name="T36"> </text:span><text:span text:style-name="T27">la</text:span><text:span text:style-name="T26"> </text:span><text:span text:style-name="T27">Junta</text:span><text:span text:style-name="T36"> </text:span><text:span text:style-name="T27">de</text:span><text:span text:style-name="T36"> </text:span><text:span text:style-name="T27">Gobierno</text:span><text:span text:style-name="T26"> </text:span><text:span text:style-name="T27">Local</text:span><text:span text:style-name="T36"> </text:span><text:span text:style-name="T27">del</text:span><text:span text:style-name="T36"> </text:span><text:span text:style-name="T27">Ayuntamiento.</text:span></text:p>
        </text:list-item>
        <text:list-item>
          <text:p text:style-name="P104"><text:span text:style-name="T27">La</text:span><text:span text:style-name="T53"> </text:span><text:span text:style-name="T27">finalización</text:span><text:span text:style-name="T52"> </text:span><text:span text:style-name="T27">del</text:span><text:span text:style-name="T52"> </text:span><text:span text:style-name="T27">plazo</text:span><text:span text:style-name="T52"> </text:span><text:span text:style-name="T27">de</text:span><text:span text:style-name="T52"> </text:span><text:span text:style-name="T27">cesión</text:span><text:span text:style-name="T52"> </text:span><text:span text:style-name="T27">o,</text:span><text:span text:style-name="T52"> </text:span><text:span text:style-name="T27">en</text:span><text:span text:style-name="T52"> </text:span><text:span text:style-name="T27">su</text:span><text:span text:style-name="T52"> </text:span><text:span text:style-name="T27">caso,</text:span><text:span text:style-name="T52"> </text:span><text:span text:style-name="T27">de</text:span><text:span text:style-name="T52"> </text:span><text:span text:style-name="T27">la(s)</text:span><text:span text:style-name="T52"> </text:span><text:span text:style-name="T27">prórroga(s),</text:span><text:span text:style-name="T52"> </text:span><text:span text:style-name="T27">será</text:span><text:span text:style-name="T32"> </text:span><text:span text:style-name="T27">una causa de extinción inmediata, debiendo dejarse el local libre y a disposición</text:span><text:span text:style-name="T33"> </text:span><text:span text:style-name="T27">del</text:span><text:span text:style-name="T36"> </text:span><text:span text:style-name="T27">municipio, en el mismo</text:span><text:span text:style-name="T36"> </text:span><text:span text:style-name="T27">estado en que fue</text:span><text:span text:style-name="T36"> </text:span><text:span text:style-name="T27">entregado.</text:span></text:p>
        </text:list-item>
        <text:list-item>
          <text:p text:style-name="P51"><text:span text:style-name="T27">Son</text:span><text:span text:style-name="T26"> </text:span><text:span text:style-name="T27">también</text:span><text:span text:style-name="T36"> </text:span><text:span text:style-name="T27">causa</text:span><text:span text:style-name="T36"> </text:span><text:span text:style-name="T27">de</text:span><text:span text:style-name="T36"> </text:span><text:span text:style-name="T27">extinción</text:span><text:span text:style-name="T36"> </text:span><text:span text:style-name="T27">del</text:span><text:span text:style-name="T36"> </text:span><text:span text:style-name="T27">acuerdo</text:span><text:span text:style-name="T36"> </text:span><text:span text:style-name="T27">de</text:span><text:span text:style-name="T36"> </text:span><text:span text:style-name="T27">cesión:</text:span></text:p>
        </text:list-item>
      </text:list>
      <text:list xml:id="list4175092683" text:style-name="WWNum22">
        <text:list-item>
          <text:p text:style-name="P27"><text:span text:style-name="T27">La</text:span><text:span text:style-name="T26"> </text:span><text:span text:style-name="T27">pérdida</text:span><text:span text:style-name="T26"> </text:span><text:span text:style-name="T27">física</text:span><text:span text:style-name="T36"> </text:span><text:span text:style-name="T27">o</text:span><text:span text:style-name="T26"> </text:span><text:span text:style-name="T27">jurídica</text:span><text:span text:style-name="T36"> </text:span><text:span text:style-name="T27">del</text:span><text:span text:style-name="T26"> </text:span><text:span text:style-name="T27">bien</text:span><text:span text:style-name="T36"> </text:span><text:span text:style-name="T27">sobre</text:span><text:span text:style-name="T26"> </text:span><text:span text:style-name="T27">el</text:span><text:span text:style-name="T36"> </text:span><text:span text:style-name="T27">que</text:span><text:span text:style-name="T26"> </text:span><text:span text:style-name="T27">han</text:span><text:span text:style-name="T36"> </text:span><text:span text:style-name="T27">sido</text:span><text:span text:style-name="T26"> </text:span><text:span text:style-name="T27">otorgadas.</text:span></text:p>
        </text:list-item>
        <text:list-item>
          <text:p text:style-name="P14"><text:span text:style-name="T27">La</text:span><text:span text:style-name="T26"> </text:span><text:span text:style-name="T27">extinción</text:span><text:span text:style-name="T26"> </text:span><text:span text:style-name="T27">del</text:span><text:span text:style-name="T36"> </text:span><text:span text:style-name="T27">derecho</text:span><text:span text:style-name="T26"> </text:span><text:span text:style-name="T27">que</text:span><text:span text:style-name="T26"> </text:span><text:span text:style-name="T27">el</text:span><text:span text:style-name="T36"> </text:span><text:span text:style-name="T27">Ayuntamiento</text:span><text:span text:style-name="T26"> </text:span><text:span text:style-name="T27">ostente</text:span><text:span text:style-name="T26"> </text:span><text:span text:style-name="T27">sobre</text:span><text:span text:style-name="T36"> </text:span><text:span text:style-name="T27">los</text:span><text:span text:style-name="T24"> </text:span><text:span text:style-name="T27">bienes.</text:span></text:p>
        </text:list-item>
        <text:list-item>
          <text:p text:style-name="P25"><text:span text:style-name="T27">El</text:span><text:span text:style-name="T26"> </text:span><text:span text:style-name="T27">mutuo acuerdo</text:span><text:span text:style-name="T36"> </text:span><text:span text:style-name="T27">entre</text:span><text:span text:style-name="T36"> </text:span><text:span text:style-name="T27">las</text:span><text:span text:style-name="T36"> </text:span><text:span text:style-name="T27">partes.</text:span></text:p>
        </text:list-item>
        <text:list-item>
          <text:p text:style-name="P14"><text:span text:style-name="T27">La</text:span><text:span text:style-name="T36"> </text:span><text:span text:style-name="T27">renuncia de</text:span><text:span text:style-name="T36"> </text:span><text:span text:style-name="T27">la</text:span><text:span text:style-name="T36"> </text:span><text:span text:style-name="T27">entidad beneficiaria.</text:span></text:p>
        </text:list-item>
        <text:list-item>
          <text:p text:style-name="P30"><text:span text:style-name="T27">La</text:span><text:span text:style-name="T26"> </text:span><text:span text:style-name="T27">revocación.</text:span></text:p>
        </text:list-item>
        <text:list-item>
          <text:p text:style-name="P29"><text:span text:style-name="T27">La</text:span><text:span text:style-name="T26"> </text:span><text:span text:style-name="T27">disolución</text:span><text:span text:style-name="T26"> </text:span><text:span text:style-name="T27">de</text:span><text:span text:style-name="T26"> </text:span><text:span text:style-name="T27">la</text:span><text:span text:style-name="T24"> </text:span><text:span text:style-name="T27">entidad</text:span><text:span text:style-name="T26"> </text:span><text:span text:style-name="T27">beneficiaria.</text:span></text:p>
        </text:list-item>
        <text:list-item>
          <text:p text:style-name="P54"><text:span text:style-name="T27">La</text:span><text:span text:style-name="T52"> </text:span><text:span text:style-name="T27">necesidad</text:span><text:span text:style-name="T24"> </text:span><text:span text:style-name="T27">suficientemente</text:span><text:span text:style-name="T52"> </text:span><text:span text:style-name="T27">motivada</text:span><text:span text:style-name="T24"> </text:span><text:span text:style-name="T27">de</text:span><text:span text:style-name="T52"> </text:span><text:span text:style-name="T27">uso</text:span><text:span text:style-name="T24"> </text:span><text:span text:style-name="T27">del</text:span><text:span text:style-name="T52"> </text:span><text:span text:style-name="T27">local</text:span><text:span text:style-name="T24"> </text:span><text:span text:style-name="T27">para</text:span><text:span text:style-name="T52"> </text:span><text:span text:style-name="T27">la</text:span><text:span text:style-name="T24"> </text:span><text:span text:style-name="T27">prestación</text:span></text:p>
        </text:list-item>
      </text:list>
      <text:p text:style-name="P167"><text:span text:style-name="T4">de</text:span><text:span text:style-name="T96"> </text:span><text:span text:style-name="T4">otros</text:span><text:span text:style-name="T97"> </text:span><text:span text:style-name="T4">servicios</text:span><text:span text:style-name="T97"> </text:span><text:span text:style-name="T4">públicos</text:span><text:span text:style-name="T97"> </text:span><text:span text:style-name="T4">que</text:span><text:span text:style-name="T97"> </text:span><text:span text:style-name="T4">lo</text:span><text:span text:style-name="T96"> </text:span><text:span text:style-name="T4">requieran.</text:span></text:p>
      <text:list xml:id="list103738694116340" text:continue-numbering="true" text:style-name="WWNum22">
        <text:list-item>
          <text:p text:style-name="P102"><text:span text:style-name="T27">Por causa de interés público apreciada por la Administración Municipal al</text:span><text:span text:style-name="T33"> </text:span><text:span text:style-name="T27">objeto de destinar el uso de local a otros usos considerados preferentes o para</text:span><text:span text:style-name="T33"> </text:span><text:span text:style-name="T27">fines</text:span><text:span text:style-name="T36"> </text:span><text:span text:style-name="T27">de interés</text:span><text:span text:style-name="T26"> </text:span><text:span text:style-name="T27">general de</text:span><text:span text:style-name="T36"> </text:span><text:span text:style-name="T27">los</text:span><text:span text:style-name="T36"> </text:span><text:span text:style-name="T27">vecinos de</text:span><text:span text:style-name="T36"> </text:span><text:span text:style-name="T27">Cieza.</text:span></text:p>
        </text:list-item>
        <text:list-item>
          <text:p text:style-name="P122"><text:span text:style-name="T27">La no formalización de la cesión en documento administrativo conforme la</text:span><text:span text:style-name="T32"> </text:span><text:span text:style-name="T27">regulación</text:span><text:span text:style-name="T36"> </text:span><text:span text:style-name="T27">prevista en</text:span><text:span text:style-name="T36"> </text:span><text:span text:style-name="T27">la</text:span><text:span text:style-name="T36"> </text:span><text:span text:style-name="T27">presente</text:span><text:span text:style-name="T36"> </text:span><text:span text:style-name="T27">Ordenanza.</text:span></text:p>
        </text:list-item>
      </text:list>
      <text:p text:style-name="P151"><text:span text:style-name="T4">En los supuestos e), f), g), h), i) es preciso otorgar trámite de audiencia a la</text:span><text:span text:style-name="T7"> </text:span><text:span text:style-name="T4">Asociación o Entidad afectada previo a la resolución que acuerde la extinción de</text:span><text:span text:style-name="T5"> </text:span><text:span text:style-name="T4">la</text:span><text:span text:style-name="T97"> </text:span><text:span text:style-name="T4">cesión y uso.</text:span></text:p>
      <text:list xml:id="list103740335632524" text:continue-list="list3384229981" text:style-name="WWNum21">
        <text:list-item>
          <text:p text:style-name="P123"><text:span text:style-name="T27">La</text:span><text:span text:style-name="T76"> </text:span><text:span text:style-name="T27">extinción</text:span><text:span text:style-name="T76"> </text:span><text:span text:style-name="T27">de</text:span><text:span text:style-name="T73"> </text:span><text:span text:style-name="T27">la</text:span><text:span text:style-name="T76"> </text:span><text:span text:style-name="T27">cesión</text:span><text:span text:style-name="T76"> </text:span><text:span text:style-name="T27">o</text:span><text:span text:style-name="T76"> </text:span><text:span text:style-name="T27">de</text:span><text:span text:style-name="T73"> </text:span><text:span text:style-name="T27">la</text:span><text:span text:style-name="T76"> </text:span><text:span text:style-name="T27">autorización</text:span><text:span text:style-name="T76"> </text:span><text:span text:style-name="T27">de</text:span><text:span text:style-name="T73"> </text:span><text:span text:style-name="T27">uso</text:span><text:span text:style-name="T76"> </text:span><text:span text:style-name="T27">por</text:span><text:span text:style-name="T76"> </text:span><text:span text:style-name="T27">cualquiera</text:span><text:span text:style-name="T44"> </text:span><text:span text:style-name="T27">de las causas citadas no dará derecho a la entidad afectada a ningún tipo de</text:span><text:span text:style-name="T33"> </text:span><text:span text:style-name="T27">indemnización</text:span><text:span text:style-name="T26"> </text:span><text:span text:style-name="T27">o compensación económica.</text:span></text:p>
        </text:list-item>
        <text:list-item>
          <text:p text:style-name="P124"><text:span text:style-name="T27">Una vez resuelto o extinguido el acuerdo de cesión o la autorización de</text:span><text:span text:style-name="T33"> </text:span><text:span text:style-name="T27">uso, la entidad beneficiaria deberá reintegrar al Municipio el local cedido. En caso</text:span><text:span text:style-name="T54"> </text:span><text:span text:style-name="T27">contrario, será responsable de los daños y perjuicios que pueda ocasionar la</text:span><text:span text:style-name="T33"> </text:span><text:span text:style-name="T27">demora.</text:span></text:p>
        </text:list-item>
      </text:list>
      <text:h text:style-name="P9" text:outline-level="2"><draw:g text:anchor-type="char" draw:z-index="103" draw:style-name="gr1"><draw:line draw:style-name="gr2" draw:text-style-name="P177" svg:x1="1.499cm" svg:y1="28.51cm" svg:x2="19.499cm" svg:y2="28.51cm"><text:p/></draw:line><draw:frame draw:style-name="gr3" draw:text-style-name="P177" svg:width="2.548cm" svg:height="0.56cm" svg:x="9.225cm" svg:y="28.63cm"><draw:image xlink:href="Pictures/10000001000000C10000002AD70EDB237DBDB505.png" xlink:type="simple" xlink:show="embed" xlink:actuate="onLoad" draw:mime-type="image/png"><text:p/></draw:image></draw:frame><draw:custom-shape draw:style-name="gr4" draw:text-style-name="P179" svg:width="2.74cm" svg:height="0.317cm" svg:x="1.601cm" svg:y="28.549cm"><text:p text:style-name="P178"><text:span text:style-name="T140">NPE:</text:span><text:span text:style-name="T141"> </text:span><text:span text:style-name="T140">A-291217-8755</text:span></text:p><draw:enhanced-geometry draw:type="0"/></draw:custom-shape><draw:custom-shape draw:style-name="gr5" draw:text-style-name="P179" svg:width="4.816cm" svg:height="0.705cm" svg:x="14.723cm" svg:y="28.517cm"><text:p text:style-name="P178"/><text:p text:style-name="P178"><text:span text:style-name="T142">D.L.</text:span><text:span text:style-name="T143"> </text:span><text:span text:style-name="T142">MU-395/1985</text:span><text:span text:style-name="T143"> </text:span><text:span text:style-name="T142">-</text:span><text:span text:style-name="T143"> </text:span><text:span text:style-name="T142">ISSN:</text:span><text:span text:style-name="T144"> </text:span><text:span text:style-name="T142">1989-1474</text:span></text:p><draw:enhanced-geometry draw:type="0"/></draw:custom-shape></draw:g><text:span text:style-name="T4">Artículo</text:span><text:span text:style-name="T16"> </text:span><text:span text:style-name="T4">19.-</text:span><text:span text:style-name="T17"> </text:span><text:span text:style-name="T4">Revocación</text:span><text:span text:style-name="T17"> </text:span><text:span text:style-name="T4">por</text:span><text:span text:style-name="T16"> </text:span><text:span text:style-name="T4">incumplimiento</text:span></text:h>
      <text:p text:style-name="P173"><text:span text:style-name="T4">La</text:span><text:span text:style-name="T97"> </text:span><text:span text:style-name="T4">revocación</text:span><text:span text:style-name="T14"> </text:span><text:span text:style-name="T4">de</text:span><text:span text:style-name="T97"> </text:span><text:span text:style-name="T4">la</text:span><text:span text:style-name="T97"> </text:span><text:span text:style-name="T4">cesión</text:span><text:span text:style-name="T97"> </text:span><text:span text:style-name="T4">procederá</text:span><text:span text:style-name="T14"> </text:span><text:span text:style-name="T4">en</text:span><text:span text:style-name="T14"> </text:span><text:span text:style-name="T4">los</text:span><text:span text:style-name="T96"> </text:span><text:span text:style-name="T4">siguientes</text:span><text:span text:style-name="T14"> </text:span><text:span text:style-name="T4">casos:</text:span></text:p>
      <text:list xml:id="list208763931" text:style-name="WWNum23">
        <text:list-item>
          <text:p text:style-name="P125"><text:span text:style-name="T27">Por</text:span><text:span text:style-name="T31"> </text:span><text:span text:style-name="T27">no</text:span><text:span text:style-name="T31"> </text:span><text:span text:style-name="T27">destinar</text:span><text:span text:style-name="T31"> </text:span><text:span text:style-name="T27">el</text:span><text:span text:style-name="T31"> </text:span><text:span text:style-name="T27">local</text:span><text:span text:style-name="T31"> </text:span><text:span text:style-name="T27">a</text:span><text:span text:style-name="T31"> </text:span><text:span text:style-name="T27">los</text:span><text:span text:style-name="T31"> </text:span><text:span text:style-name="T27">fines</text:span><text:span text:style-name="T31"> </text:span><text:span text:style-name="T27">o</text:span><text:span text:style-name="T31"> </text:span><text:span text:style-name="T27">actividades</text:span><text:span text:style-name="T47"> </text:span><text:span text:style-name="T27">para</text:span><text:span text:style-name="T31"> </text:span><text:span text:style-name="T27">los</text:span><text:span text:style-name="T31"> </text:span><text:span text:style-name="T27">que</text:span><text:span text:style-name="T31"> </text:span><text:span text:style-name="T27">se</text:span><text:span text:style-name="T31"> </text:span><text:span text:style-name="T27">solicitaron,</text:span><text:span text:style-name="T32"> </text:span><text:span text:style-name="T27">en especial por la realización de actividades, servicios u otros no contemplados</text:span><text:span text:style-name="T33"> </text:span><text:span text:style-name="T27">en</text:span><text:span text:style-name="T26"> </text:span><text:span text:style-name="T27">el</text:span><text:span text:style-name="T36"> </text:span><text:span text:style-name="T27">acuerdo</text:span><text:span text:style-name="T36"> </text:span><text:span text:style-name="T27">de</text:span><text:span text:style-name="T36"> </text:span><text:span text:style-name="T27">cesión</text:span><text:span text:style-name="T36"> </text:span><text:span text:style-name="T27">o</text:span><text:span text:style-name="T36"> </text:span><text:span text:style-name="T27">que</text:span><text:span text:style-name="T36"> </text:span><text:span text:style-name="T27">contravengan</text:span><text:span text:style-name="T36"> </text:span><text:span text:style-name="T27">la</text:span><text:span text:style-name="T26"> </text:span><text:span text:style-name="T27">presente</text:span><text:span text:style-name="T36"> </text:span><text:span text:style-name="T27">Ordenanza.</text:span></text:p>
        </text:list-item>
        <text:list-item>
          <text:p text:style-name="P55"><text:span text:style-name="T27">Por</text:span><text:span text:style-name="T53"> </text:span><text:span text:style-name="T27">incurrir</text:span><text:span text:style-name="T53"> </text:span><text:span text:style-name="T27">en</text:span><text:span text:style-name="T52"> </text:span><text:span text:style-name="T27">una</text:span><text:span text:style-name="T52"> </text:span><text:span text:style-name="T27">infracción</text:span><text:span text:style-name="T52"> </text:span><text:span text:style-name="T27">tipificada</text:span><text:span text:style-name="T52"> </text:span><text:span text:style-name="T27">como</text:span><text:span text:style-name="T52"> </text:span><text:span text:style-name="T27">grave</text:span><text:span text:style-name="T52"> </text:span><text:span text:style-name="T27">o</text:span><text:span text:style-name="T53"> </text:span><text:span text:style-name="T27">muy</text:span><text:span text:style-name="T52"> </text:span><text:span text:style-name="T27">grave.</text:span></text:p>
        </text:list-item>
        <text:list-item>
          <text:p text:style-name="P112"><text:span text:style-name="T27">Por no prestar la debida diligencia y cuidado en el cumplimiento de las</text:span><text:span text:style-name="T33"> </text:span><text:span text:style-name="T27">obligaciones</text:span><text:span text:style-name="T36"> </text:span><text:span text:style-name="T27">de conservación o uso.</text:span></text:p>
        </text:list-item>
        <text:list-item>
          <text:p text:style-name="P77"><text:span text:style-name="T27">Por el traspaso, cesión o autorización de uso del local a un tercero sin la</text:span><text:span text:style-name="T33"> </text:span><text:span text:style-name="T27">debida</text:span><text:span text:style-name="T36"> </text:span><text:span text:style-name="T27">autorización municipal.</text:span></text:p>
        </text:list-item>
        <text:list-item>
          <text:p text:style-name="P38"><text:span text:style-name="T27">Por</text:span><text:span text:style-name="T26"> </text:span><text:span text:style-name="T27">la</text:span><text:span text:style-name="T24"> </text:span><text:span text:style-name="T27">falta</text:span><text:span text:style-name="T26"> </text:span><text:span text:style-name="T27">de</text:span><text:span text:style-name="T26"> </text:span><text:span text:style-name="T27">uso</text:span><text:span text:style-name="T36"> </text:span><text:span text:style-name="T27">del</text:span><text:span text:style-name="T26"> </text:span><text:span text:style-name="T27">local</text:span><text:span text:style-name="T24"> </text:span><text:span text:style-name="T27">por</text:span><text:span text:style-name="T26"> </text:span><text:span text:style-name="T27">un</text:span><text:span text:style-name="T26"> </text:span><text:span text:style-name="T27">periodo</text:span><text:span text:style-name="T36"> </text:span><text:span text:style-name="T27">continuado</text:span><text:span text:style-name="T26"> </text:span><text:span text:style-name="T27">de</text:span><text:span text:style-name="T26"> </text:span><text:span text:style-name="T27">tres</text:span><text:span text:style-name="T26"> </text:span><text:span text:style-name="T27">meses.</text:span></text:p>
        </text:list-item>
        <text:list-item>
          <text:p text:style-name="P131"><text:span text:style-name="T27">Por</text:span><text:span text:style-name="T90"> </text:span><text:span text:style-name="T27">incumplir</text:span><text:span text:style-name="T64"> </text:span><text:span text:style-name="T27">las</text:span><text:span text:style-name="T64"> </text:span><text:span text:style-name="T27">instrucciones</text:span><text:span text:style-name="T90"> </text:span><text:span text:style-name="T27">dictadas</text:span><text:span text:style-name="T64"> </text:span><text:span text:style-name="T27">por</text:span><text:span text:style-name="T64"> </text:span><text:span text:style-name="T27">la</text:span><text:span text:style-name="T64"> </text:span><text:span text:style-name="T27">Administración</text:span><text:span text:style-name="T90"> </text:span><text:span text:style-name="T27">Municipal</text:span><text:span text:style-name="T64"> </text:span><text:span text:style-name="T27">u</text:span><text:span text:style-name="T44"> </text:span><text:span text:style-name="T27">obstaculizar</text:span><text:span text:style-name="T26"> </text:span><text:span text:style-name="T27">las</text:span><text:span text:style-name="T26"> </text:span><text:span text:style-name="T27">actuaciones</text:span><text:span text:style-name="T26"> </text:span><text:span text:style-name="T27">inspectoras</text:span><text:span text:style-name="T36"> </text:span><text:span text:style-name="T27">contempladas</text:span><text:span text:style-name="T36"> </text:span><text:span text:style-name="T27">en</text:span><text:span text:style-name="T26"> </text:span><text:span text:style-name="T27">esta</text:span><text:span text:style-name="T36"> </text:span><text:span text:style-name="T27">Ordenanza.</text:span></text:p>
        </text:list-item>
        <text:list-item>
          <text:p text:style-name="P132"><text:span text:style-name="T27">Por</text:span><text:span text:style-name="T91"> </text:span><text:span text:style-name="T27">incumplimiento</text:span><text:span text:style-name="T83"> </text:span><text:span text:style-name="T27">del</text:span><text:span text:style-name="T91"> </text:span><text:span text:style-name="T27">deber</text:span><text:span text:style-name="T83"> </text:span><text:span text:style-name="T27">de</text:span><text:span text:style-name="T83"> </text:span><text:span text:style-name="T27">justificación</text:span><text:span text:style-name="T91"> </text:span><text:span text:style-name="T27">de</text:span><text:span text:style-name="T83"> </text:span><text:span text:style-name="T27">las</text:span><text:span text:style-name="T83"> </text:span><text:span text:style-name="T27">actividades</text:span><text:span text:style-name="T91"> </text:span><text:span text:style-name="T27">de</text:span><text:span text:style-name="T83"> </text:span><text:span text:style-name="T27">la</text:span><text:span text:style-name="T32"> </text:span><text:span text:style-name="T27">entidad.</text:span></text:p>
        </text:list-item>
        <text:list-item>
          <text:p text:style-name="P133"><text:span text:style-name="T27">Por</text:span><text:span text:style-name="T86"> </text:span><text:span text:style-name="T27">la</text:span><text:span text:style-name="T85"> </text:span><text:span text:style-name="T49">realización</text:span><text:span text:style-name="T92"> </text:span><text:span text:style-name="T27">de</text:span><text:span text:style-name="T85"> </text:span><text:span text:style-name="T65">obras</text:span><text:span text:style-name="T92"> </text:span><text:span text:style-name="T27">no</text:span><text:span text:style-name="T85"> </text:span><text:span text:style-name="T49">autorizadas</text:span><text:span text:style-name="T92"> </text:span><text:span text:style-name="T49">previamente</text:span><text:span text:style-name="T92"> </text:span><text:span text:style-name="T64">por</text:span><text:span text:style-name="T93"> </text:span><text:span text:style-name="T27">el</text:span><text:span text:style-name="T32"> </text:span><text:span text:style-name="T27">Ayuntamiento.</text:span></text:p>
        </text:list-item>
        <text:list-item>
          <text:p text:style-name="P31"><text:span text:style-name="T27">Por</text:span><text:span text:style-name="T26"> </text:span><text:span text:style-name="T27">impedir</text:span><text:span text:style-name="T24"> </text:span><text:span text:style-name="T27">el</text:span><text:span text:style-name="T26"> </text:span><text:span text:style-name="T27">uso</text:span><text:span text:style-name="T26"> </text:span><text:span text:style-name="T27">compartido,</text:span><text:span text:style-name="T26"> </text:span><text:span text:style-name="T27">cuando</text:span><text:span text:style-name="T36"> </text:span><text:span text:style-name="T27">éste</text:span><text:span text:style-name="T26"> </text:span><text:span text:style-name="T27">sea</text:span><text:span text:style-name="T26"> </text:span><text:span text:style-name="T27">el</text:span><text:span text:style-name="T26"> </text:span><text:span text:style-name="T27">asignado.</text:span></text:p>
        </text:list-item>
      </text:list>
      <text:p text:style-name="P158"><text:span text:style-name="T4">La</text:span><text:span text:style-name="T102"> </text:span><text:span text:style-name="T4">revocación</text:span><text:span text:style-name="T95"> </text:span><text:span text:style-name="T4">de</text:span><text:span text:style-name="T102"> </text:span><text:span text:style-name="T4">la</text:span><text:span text:style-name="T102"> </text:span><text:span text:style-name="T4">cesión</text:span><text:span text:style-name="T102"> </text:span><text:span text:style-name="T4">o</text:span><text:span text:style-name="T102"> </text:span><text:span text:style-name="T4">autorización</text:span><text:span text:style-name="T102"> </text:span><text:span text:style-name="T4">se</text:span><text:span text:style-name="T102"> </text:span><text:span text:style-name="T4">efectuará</text:span><text:span text:style-name="T102"> </text:span><text:span text:style-name="T4">por</text:span><text:span text:style-name="T102"> </text:span><text:span text:style-name="T4">acuerdo</text:span><text:span text:style-name="T102"> </text:span><text:span text:style-name="T4">de</text:span><text:span text:style-name="T102"> </text:span><text:span text:style-name="T4">la</text:span><text:span text:style-name="T102"> </text:span><text:span text:style-name="T4">Junta</text:span><text:span text:style-name="T13"> </text:span><text:span text:style-name="T4">de</text:span><text:span text:style-name="T97"> </text:span><text:span text:style-name="T4">Gobierno</text:span><text:span text:style-name="T96"> </text:span><text:span text:style-name="T4">Local,</text:span><text:span text:style-name="T14"> </text:span><text:span text:style-name="T4">dándose</text:span><text:span text:style-name="T97"> </text:span><text:span text:style-name="T4">trámite</text:span><text:span text:style-name="T14"> </text:span><text:span text:style-name="T4">de</text:span><text:span text:style-name="T97"> </text:span><text:span text:style-name="T4">audiencia</text:span><text:span text:style-name="T97"> </text:span><text:span text:style-name="T4">a</text:span><text:span text:style-name="T14"> </text:span><text:span text:style-name="T4">las</text:span><text:span text:style-name="T96"> </text:span><text:span text:style-name="T4">entidades</text:span><text:span text:style-name="T14"> </text:span><text:span text:style-name="T4">beneficiarias.</text:span></text:p>
      <text:h text:style-name="P6" text:outline-level="2"><text:span text:style-name="T4">Disposición transitoria</text:span></text:h>
      <text:p text:style-name="P145"><text:span text:style-name="T4">La presente ordenanza será aplicable a las cesiones de uso que se realicen</text:span><text:span text:style-name="T5"> </text:span><text:span text:style-name="T4">tras su debida aprobación, así como a las cesiones realizadas anteriormente, una</text:span><text:span text:style-name="T7"> </text:span><text:span text:style-name="T4">vez notificada su vigencia a las asociaciones, siendo de aplicación preferente, en</text:span><text:span text:style-name="T5"> </text:span><text:span text:style-name="T4">su</text:span><text:span text:style-name="T107"> </text:span><text:span text:style-name="T4">caso,</text:span><text:span text:style-name="T105"> </text:span><text:span text:style-name="T4">a</text:span><text:span text:style-name="T107"> </text:span><text:span text:style-name="T4">lo</text:span><text:span text:style-name="T105"> </text:span><text:span text:style-name="T4">dispuesto</text:span><text:span text:style-name="T107"> </text:span><text:span text:style-name="T4">en</text:span><text:span text:style-name="T105"> </text:span><text:span text:style-name="T4">los</text:span><text:span text:style-name="T107"> </text:span><text:span text:style-name="T4">respectivos</text:span><text:span text:style-name="T105"> </text:span><text:span text:style-name="T4">convenios</text:span><text:span text:style-name="T107"> </text:span><text:span text:style-name="T4">de</text:span><text:span text:style-name="T105"> </text:span><text:span text:style-name="T4">cesión.</text:span><text:span text:style-name="T107"> </text:span><text:span text:style-name="T4">Las</text:span><text:span text:style-name="T105"> </text:span><text:span text:style-name="T4">asociaciones</text:span><text:span text:style-name="T7"> </text:span><text:span text:style-name="T4">o entidades que con anterioridad a la aprobación de esta ordenanza vinieran</text:span><text:span text:style-name="T5"> </text:span><text:span text:style-name="T4">utilizando locales municipales que no sea debido a necesidades puntuales o</text:span><text:span text:style-name="T5"> </text:span><text:span text:style-name="T4">transitorias, deberán presentar solicitud de cesión de local que estén utilizando,</text:span><text:span text:style-name="T5"> </text:span><text:span text:style-name="T4">junto</text:span><text:span text:style-name="T9"> </text:span><text:span text:style-name="T4">a</text:span><text:span text:style-name="T9"> </text:span><text:span text:style-name="T4">la</text:span><text:span text:style-name="T9"> </text:span><text:span text:style-name="T4">memoria</text:span><text:span text:style-name="T9"> </text:span><text:span text:style-name="T4">de</text:span><text:span text:style-name="T9"> </text:span><text:span text:style-name="T4">actividades</text:span><text:span text:style-name="T10"> </text:span><text:span text:style-name="T4">del</text:span><text:span text:style-name="T9"> </text:span><text:span text:style-name="T4">último</text:span><text:span text:style-name="T9"> </text:span><text:span text:style-name="T4">año</text:span><text:span text:style-name="T10"> </text:span><text:span text:style-name="T4">y</text:span><text:span text:style-name="T122"> </text:span><text:span text:style-name="T4">proyecto</text:span><text:span text:style-name="T9"> </text:span><text:span text:style-name="T4">de</text:span><text:span text:style-name="T9"> </text:span><text:span text:style-name="T4">actividades</text:span><text:span text:style-name="T5"> </text:span><text:span text:style-name="T4">en el plazo de dos meses desde la entrada en vigor de la presente ordenanza,</text:span><text:span text:style-name="T5"> </text:span><text:span text:style-name="T4">siguiéndose</text:span><text:span text:style-name="T14"> </text:span><text:span text:style-name="T4">luego</text:span><text:span text:style-name="T14"> </text:span><text:span text:style-name="T4">el</text:span><text:span text:style-name="T14"> </text:span><text:span text:style-name="T4">procedimiento establecido.</text:span></text:p>
      <text:h text:style-name="P11" text:outline-level="2"><text:span text:style-name="T4">Disposición</text:span><text:span text:style-name="T96"> </text:span><text:span text:style-name="T4">final</text:span></text:h>
      <text:p text:style-name="P147"><text:span text:style-name="T123">Primera</text:span><text:span text:style-name="T4">.-</text:span><text:span text:style-name="T5"> </text:span><text:span text:style-name="T4">En</text:span><text:span text:style-name="T5"> </text:span><text:span text:style-name="T4">lo</text:span><text:span text:style-name="T5"> </text:span><text:span text:style-name="T4">no</text:span><text:span text:style-name="T5"> </text:span><text:span text:style-name="T4">previsto</text:span><text:span text:style-name="T5"> </text:span><text:span text:style-name="T4">en</text:span><text:span text:style-name="T5"> </text:span><text:span text:style-name="T4">la</text:span><text:span text:style-name="T5"> </text:span><text:span text:style-name="T4">presente</text:span><text:span text:style-name="T5"> </text:span><text:span text:style-name="T4">Ordenanza</text:span><text:span text:style-name="T5"> </text:span><text:span text:style-name="T4">se</text:span><text:span text:style-name="T5"> </text:span><text:span text:style-name="T4">estará</text:span><text:span text:style-name="T5"> </text:span><text:span text:style-name="T4">a</text:span><text:span text:style-name="T5"> </text:span><text:span text:style-name="T4">lo</text:span><text:span text:style-name="T7"> </text:span><text:span text:style-name="T4">dispuesto en la Ley 39/2015 del Procedimiento Administrativo Común, en la Ley</text:span><text:span text:style-name="T5"> </text:span><text:span text:style-name="T4">40/2015, de 1 de octubre, de Régimen Jurídico del Sector Público, todo ello, sin</text:span><text:span text:style-name="T5"> </text:span><text:span text:style-name="T4">perjuicio de la regulación específica prevista en la normativa de aplicación a las</text:span><text:span text:style-name="T5"> </text:span><text:span text:style-name="T4">entidades</text:span><text:span text:style-name="T14"> </text:span><text:span text:style-name="T4">locales.</text:span></text:p>
      <text:h text:style-name="Heading_20_1" text:outline-level="2"><text:span text:style-name="T4">Entrada</text:span><text:span text:style-name="T96"> </text:span><text:span text:style-name="T4">en</text:span><text:span text:style-name="T97"> </text:span><text:span text:style-name="T4">vigor</text:span></text:h>
      <text:p text:style-name="P147"><text:span text:style-name="T4">La</text:span><text:span text:style-name="T5"> </text:span><text:span text:style-name="T4">entrada</text:span><text:span text:style-name="T5"> </text:span><text:span text:style-name="T4">en</text:span><text:span text:style-name="T5"> </text:span><text:span text:style-name="T4">vigor</text:span><text:span text:style-name="T5"> </text:span><text:span text:style-name="T4">de</text:span><text:span text:style-name="T5"> </text:span><text:span text:style-name="T4">la</text:span><text:span text:style-name="T5"> </text:span><text:span text:style-name="T4">presente</text:span><text:span text:style-name="T5"> </text:span><text:span text:style-name="T4">Ordenanza</text:span><text:span text:style-name="T5"> </text:span><text:span text:style-name="T4">se</text:span><text:span text:style-name="T5"> </text:span><text:span text:style-name="T4">producirá,</text:span><text:span text:style-name="T5"> </text:span><text:span text:style-name="T4">una</text:span><text:span text:style-name="T5"> </text:span><text:span text:style-name="T4">vez</text:span><text:span text:style-name="T5"> </text:span><text:span text:style-name="T4">publicado el texto íntegro en el Boletín Oficial de la Región de Murcia, una vez</text:span><text:span text:style-name="T5"> </text:span><text:span text:style-name="T4">transcurrido el plazo al cual se refiere el art. 65.2 en relación con el 70.2 de la</text:span><text:span text:style-name="T5"> </text:span><text:span text:style-name="T4">Ley</text:span><text:span text:style-name="T17"> </text:span><text:span text:style-name="T4">7/1985,</text:span><text:span text:style-name="T96"> </text:span><text:span text:style-name="T4">Reguladora</text:span><text:span text:style-name="T17"> </text:span><text:span text:style-name="T4">de</text:span><text:span text:style-name="T96"> </text:span><text:span text:style-name="T4">las</text:span><text:span text:style-name="T96"> </text:span><text:span text:style-name="T4">Bases</text:span><text:span text:style-name="T17"> </text:span><text:span text:style-name="T4">del</text:span><text:span text:style-name="T96"> </text:span><text:span text:style-name="T4">Régimen</text:span><text:span text:style-name="T96"> </text:span><text:span text:style-name="T4">Local)</text:span><text:span text:style-name="T17"> </text:span><text:span text:style-name="T4">y</text:span><text:span text:style-name="T96"> </text:span><text:span text:style-name="T4">permanecerá</text:span><text:span text:style-name="T17"> </text:span><text:span text:style-name="T4">en</text:span><text:span text:style-name="T96"> </text:span><text:span text:style-name="T4">vigor</text:span><text:span text:style-name="T7"> </text:span><text:span text:style-name="T4">hasta</text:span><text:span text:style-name="T14"> </text:span><text:span text:style-name="T4">su modificación, revisión o derogación</text:span><text:span text:style-name="T14"> </text:span><text:span text:style-name="T4">expresa.</text:span></text:p>
      <text:p text:style-name="P174"><text:span text:style-name="T4">Cieza,</text:span><text:span text:style-name="T17"> </text:span><text:span text:style-name="T4">29</text:span><text:span text:style-name="T17"> </text:span><text:span text:style-name="T4">de</text:span><text:span text:style-name="T96"> </text:span><text:span text:style-name="T4">noviembre</text:span><text:span text:style-name="T17"> </text:span><text:span text:style-name="T4">de</text:span><text:span text:style-name="T96"> </text:span><text:span text:style-name="T4">2017.—El</text:span><text:span text:style-name="T17"> </text:span><text:span text:style-name="T4">Alcalde-Presidente,</text:span><text:span text:style-name="T96"> </text:span><text:span text:style-name="T4">Pascual</text:span><text:span text:style-name="T17"> </text:span><text:span text:style-name="T4">Lucas</text:span><text:span text:style-name="T96"> </text:span><text:span text:style-name="T4">Día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35cm" fo:margin-right="0cm" fo:margin-top="0.208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6cm" fo:margin-right="0cm" fo:margin-top="0.101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3.916cm" fo:margin-right="0cm" fo:margin-top="0.159cm" fo:margin-bottom="0cm" style:contextual-spacing="false" fo:text-indent="0cm" style:auto-text-indent="false"/>
      <style:text-properties style:font-name="Verdana" fo:font-family="Verdana" style:font-family-generic="roman" style:font-pitch="variable" fo:font-size="14pt" fo:language="es" fo:country="ES" fo:font-weight="bold" style:font-name-asian="Verdana1" style:font-family-asian="Verdana" style:font-family-generic-asian="system" style:font-pitch-asian="variable" style:font-size-asian="14pt" style:language-asian="en" style:country-asian="US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35cm" fo:margin-right="0cm" fo:margin-top="0.101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color="#231f20" loext:opacity="100%"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color="#231f20" loext:opacity="100%"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64" style:display-name="ListLabel 164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anguage="es" fo:country="ES" style:language-asian="en" style:country-asian="US" style:language-complex="ar" style:country-complex="SA"/>
    </style:style>
    <style:style style:name="ListLabel_20_200" style:display-name="ListLabel 200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1" style:display-name="ListLabel 201" style:family="text">
      <style:text-properties fo:color="#231f20" loext:opacity="100%" style:font-name="Verdana" fo:font-family="Verdana" style:font-family-generic="roman" style:font-pitch="variable" fo:font-size="9pt" fo:letter-spacing="-0.002cm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0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4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8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2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6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0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4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8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1.03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4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3.8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2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64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4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8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03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42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83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23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6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0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45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85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0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42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83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2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64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0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45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0.85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2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5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82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10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38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6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94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22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1.03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42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8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23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64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0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45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85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2.16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44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73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6.02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3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61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90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1.19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1.03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42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83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23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6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0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45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85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03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42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83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23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64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04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5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85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52cm" fo:margin-left="1.03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2.42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83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23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64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8.04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45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85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4cm" fo:margin-left="1.0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2.42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3.83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23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64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04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45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85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1.0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42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833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23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64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8.04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9.45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0.857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1.0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42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3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23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64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04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45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85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1.0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42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83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23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64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04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45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0.85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2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83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23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64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04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45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857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1.0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2.42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83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23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64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04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45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0.85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18cm" fo:margin-left="1.035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3.83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23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6.64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8.04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9.453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0.85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35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.42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83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5.23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64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8.04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45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85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1.035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.42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83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5.237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64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8.04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45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85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2.166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443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736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6.027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32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61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904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1.195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9" loext:num-list-format="%1%" style:num-format="1" text:start-value="4">
        <style:list-level-properties text:list-level-position-and-space-mode="label-alignment">
          <style:list-level-label-alignment text:label-followed-by="listtab" fo:text-indent="-0.649cm" fo:margin-left="1.683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1.68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423cm" fo:margin-left="1.035cm"/>
        </style:list-level-properties>
      </text:list-level-style-number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66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152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639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12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61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color="#231f20" loext:opacity="100%"/>
    </style:style>
    <style:style style:name="MT2" style:family="text">
      <style:text-properties fo:color="#231f20" loext:opacity="100%" fo:letter-spacing="-0.007cm"/>
    </style:style>
    <style:style style:name="MT3" style:family="text">
      <style:text-properties fo:color="#231f20" loext:opacity="100%" fo:letter-spacing="-0.004cm"/>
    </style:style>
    <style:style style:name="MT4" style:family="text">
      <style:text-properties fo:color="#84153a" loext:opacity="100%" style:font-name="Arial" fo:font-size="8pt" fo:letter-spacing="-0.002cm" fo:font-weight="bold" style:font-size-asian="8pt" style:font-weight-asian="bold"/>
    </style:style>
    <style:style style:name="MT5" style:family="text">
      <style:text-properties fo:color="#84153a" loext:opacity="100%" style:font-name="Arial" fo:font-size="8pt" fo:letter-spacing="-0.011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7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5.4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2.963cm" fo:margin-right="2.963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0"><draw:image xlink:href="Pictures/100000010000002900000052452AAE1C1578EAB1.png" xlink:type="simple" xlink:show="embed" xlink:actuate="onLoad" draw:mime-type="image/png"/></draw:frame><draw:frame draw:style-name="Mfr1" draw:name="image2.png" text:anchor-type="char" svg:x="2.379cm" svg:y="1.229cm" svg:width="2.706cm" svg:height="0.534cm" draw:z-index="1"><draw:image xlink:href="Pictures/10000001000000CC000000284F751CF891FE49C0.png" xlink:type="simple" xlink:show="embed" xlink:actuate="onLoad" draw:mime-type="image/png"/></draw:frame><draw:line text:anchor-type="char" draw:z-index="4" draw:style-name="Mgr1" draw:text-style-name="MP2" svg:x1="1.499cm" svg:y1="2.027cm" svg:x2="19.499cm" svg:y2="2.027cm"><text:p/></draw:line><draw:line text:anchor-type="char" draw:z-index="5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7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8"><draw:text-box><text:p text:style-name="MP3"><text:span text:style-name="MT1">Página </text:span><text:page-number text:select-page="current">1</text:page-number></text:p></draw:text-box></draw:frame></text:p>
      </style:header>
      <style:footer>
        <text:p text:style-name="MP1"><draw:custom-shape text:anchor-type="char" draw:z-index="9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16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20"><draw:image xlink:href="Pictures/10000001000000CC000000284F751CF891FE49C0.png" xlink:type="simple" xlink:show="embed" xlink:actuate="onLoad" draw:mime-type="image/png"/></draw:frame><draw:line text:anchor-type="char" draw:z-index="20" draw:style-name="Mgr1" draw:text-style-name="MP2" svg:x1="1.499cm" svg:y1="2.027cm" svg:x2="19.499cm" svg:y2="2.027cm"><text:p/></draw:line><draw:line text:anchor-type="char" draw:z-index="2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8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30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32"><draw:text-box><text:p text:style-name="MP3"><text:span text:style-name="MT1">Página </text:span><text:page-number text:select-page="current">3</text:page-number></text:p></draw:text-box></draw:frame></text:p>
      </style:header>
      <style:footer>
        <text:p text:style-name="MP1"><draw:custom-shape text:anchor-type="char" draw:z-index="30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57cm" svg:y="0.72cm" svg:width="0.543cm" svg:height="1.076cm" draw:z-index="37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38"><draw:image xlink:href="Pictures/10000001000000CC000000284F751CF891FE49C0.png" xlink:type="simple" xlink:show="embed" xlink:actuate="onLoad" draw:mime-type="image/png"/></draw:frame><draw:line text:anchor-type="char" draw:z-index="33" draw:style-name="Mgr1" draw:text-style-name="MP2" svg:x1="1.499cm" svg:y1="2.027cm" svg:x2="19.499cm" svg:y2="2.027cm"><text:p/></draw:line><draw:line text:anchor-type="char" draw:z-index="3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41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42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43"><draw:text-box><text:p text:style-name="MP3"><text:span text:style-name="MT1">Página </text:span><text:page-number text:select-page="current">4</text:page-number></text:p></draw:text-box></draw:frame></text:p>
      </style:header>
      <style:footer>
        <text:p text:style-name="MP1"><draw:custom-shape text:anchor-type="char" draw:z-index="38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57cm" svg:y="0.72cm" svg:width="0.543cm" svg:height="1.076cm" draw:z-index="46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47"><draw:image xlink:href="Pictures/10000001000000CC000000284F751CF891FE49C0.png" xlink:type="simple" xlink:show="embed" xlink:actuate="onLoad" draw:mime-type="image/png"/></draw:frame><draw:line text:anchor-type="char" draw:z-index="41" draw:style-name="Mgr1" draw:text-style-name="MP2" svg:x1="1.499cm" svg:y1="2.027cm" svg:x2="19.499cm" svg:y2="2.027cm"><text:p/></draw:line><draw:line text:anchor-type="char" draw:z-index="4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55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56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57"><draw:text-box><text:p text:style-name="MP3"><text:span text:style-name="MT1">Página </text:span><text:page-number text:select-page="current">5</text:page-number></text:p></draw:text-box></draw:frame></text:p>
      </style:header>
      <style:footer>
        <text:p text:style-name="MP1"><draw:custom-shape text:anchor-type="char" draw:z-index="51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57cm" svg:y="0.72cm" svg:width="0.543cm" svg:height="1.076cm" draw:z-index="51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50"><draw:image xlink:href="Pictures/10000001000000CC000000284F751CF891FE49C0.png" xlink:type="simple" xlink:show="embed" xlink:actuate="onLoad" draw:mime-type="image/png"/></draw:frame><draw:line text:anchor-type="char" draw:z-index="62" draw:style-name="Mgr1" draw:text-style-name="MP2" svg:x1="1.499cm" svg:y1="2.027cm" svg:x2="19.499cm" svg:y2="2.027cm"><text:p/></draw:line><draw:line text:anchor-type="char" draw:z-index="63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54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53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52"><draw:text-box><text:p text:style-name="MP3"><text:span text:style-name="MT1">Página </text:span><text:page-number text:select-page="current">6</text:page-number></text:p></draw:text-box></draw:frame></text:p>
      </style:header>
      <style:footer>
        <text:p text:style-name="MP1"><draw:custom-shape text:anchor-type="char" draw:z-index="64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57cm" svg:y="0.72cm" svg:width="0.543cm" svg:height="1.076cm" draw:z-index="62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60"><draw:image xlink:href="Pictures/10000001000000CC000000284F751CF891FE49C0.png" xlink:type="simple" xlink:show="embed" xlink:actuate="onLoad" draw:mime-type="image/png"/></draw:frame><draw:line text:anchor-type="char" draw:z-index="66" draw:style-name="Mgr1" draw:text-style-name="MP2" svg:x1="1.499cm" svg:y1="2.027cm" svg:x2="19.499cm" svg:y2="2.027cm"><text:p/></draw:line><draw:line text:anchor-type="char" draw:z-index="6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8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66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64"><draw:text-box><text:p text:style-name="MP3"><text:span text:style-name="MT1">Página </text:span><text:page-number text:select-page="current">8</text:page-number></text:p></draw:text-box></draw:frame></text:p>
      </style:header>
      <style:footer>
        <text:p text:style-name="MP1"><draw:custom-shape text:anchor-type="char" draw:z-index="70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57cm" svg:y="0.72cm" svg:width="0.543cm" svg:height="1.076cm" draw:z-index="82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83"><draw:image xlink:href="Pictures/10000001000000CC000000284F751CF891FE49C0.png" xlink:type="simple" xlink:show="embed" xlink:actuate="onLoad" draw:mime-type="image/png"/></draw:frame><draw:line text:anchor-type="char" draw:z-index="73" draw:style-name="Mgr1" draw:text-style-name="MP2" svg:x1="1.499cm" svg:y1="2.027cm" svg:x2="19.499cm" svg:y2="2.027cm"><text:p/></draw:line><draw:line text:anchor-type="char" draw:z-index="7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86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87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88"><draw:text-box><text:p text:style-name="MP3"><text:span text:style-name="MT1">Página </text:span><text:page-number text:select-page="current">9</text:page-number></text:p></draw:text-box></draw:frame></text:p>
      </style:header>
      <style:footer>
        <text:p text:style-name="MP1"><draw:custom-shape text:anchor-type="char" draw:z-index="78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57cm" svg:y="0.72cm" svg:width="0.543cm" svg:height="1.076cm" draw:z-index="91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92"><draw:image xlink:href="Pictures/10000001000000CC000000284F751CF891FE49C0.png" xlink:type="simple" xlink:show="embed" xlink:actuate="onLoad" draw:mime-type="image/png"/></draw:frame><draw:line text:anchor-type="char" draw:z-index="81" draw:style-name="Mgr1" draw:text-style-name="MP2" svg:x1="1.499cm" svg:y1="2.027cm" svg:x2="19.499cm" svg:y2="2.027cm"><text:p/></draw:line><draw:line text:anchor-type="char" draw:z-index="8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95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96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97"><draw:text-box><text:p text:style-name="MP3"><text:span text:style-name="MT1">Página </text:span><text:page-number text:select-page="current">10</text:page-number></text:p></draw:text-box></draw:frame></text:p>
      </style:header>
      <style:footer>
        <text:p text:style-name="MP1"><draw:custom-shape text:anchor-type="char" draw:z-index="86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57cm" svg:y="0.72cm" svg:width="0.543cm" svg:height="1.076cm" draw:z-index="100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101"><draw:image xlink:href="Pictures/10000001000000CC000000284F751CF891FE49C0.png" xlink:type="simple" xlink:show="embed" xlink:actuate="onLoad" draw:mime-type="image/png"/></draw:frame><draw:line text:anchor-type="char" draw:z-index="89" draw:style-name="Mgr1" draw:text-style-name="MP2" svg:x1="1.499cm" svg:y1="2.027cm" svg:x2="19.499cm" svg:y2="2.027cm"><text:p/></draw:line><draw:line text:anchor-type="char" draw:z-index="9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04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105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111"><draw:text-box><text:p text:style-name="MP3"><text:span text:style-name="MT1">Página </text:span><text:page-number text:select-page="current">11</text:page-number></text:p></draw:text-box></draw:frame></text:p>
      </style:header>
      <style:footer>
        <text:p text:style-name="MP1"><draw:custom-shape text:anchor-type="char" draw:z-index="99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57cm" svg:y="0.72cm" svg:width="0.543cm" svg:height="1.076cm" draw:z-index="107"><draw:image xlink:href="Pictures/100000010000002900000052452AAE1C1578EAB1.png" xlink:type="simple" xlink:show="embed" xlink:actuate="onLoad" draw:mime-type="image/png"/></draw:frame><draw:frame draw:style-name="Mfr1" text:anchor-type="char" svg:x="2.379cm" svg:y="1.229cm" svg:width="2.706cm" svg:height="0.534cm" draw:z-index="106"><draw:image xlink:href="Pictures/10000001000000CC000000284F751CF891FE49C0.png" xlink:type="simple" xlink:show="embed" xlink:actuate="onLoad" draw:mime-type="image/png"/></draw:frame><draw:line text:anchor-type="char" draw:z-index="100" draw:style-name="Mgr1" draw:text-style-name="MP2" svg:x1="1.499cm" svg:y1="2.027cm" svg:x2="19.499cm" svg:y2="2.027cm"><text:p/></draw:line><draw:line text:anchor-type="char" draw:z-index="101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10"><draw:text-box><text:p text:style-name="MP3"><text:span text:style-name="MT1">Número</text:span><text:span text:style-name="MT2"> </text:span><text:span text:style-name="MT1">299</text:span></text:p></draw:text-box></draw:frame><draw:frame draw:style-name="Mfr2" text:anchor-type="char" svg:x="9.857cm" svg:y="1.446cm" svg:width="5.475cm" svg:height="0.457cm" draw:z-index="109"><draw:text-box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/draw:text-box></draw:frame><draw:frame draw:style-name="Mfr2" text:anchor-type="char" svg:x="17.284cm" svg:y="1.446cm" svg:width="2.321cm" svg:height="0.457cm" draw:z-index="108"><draw:text-box><text:p text:style-name="MP3"><text:span text:style-name="MT1">Página </text:span><text:page-number text:select-page="current">12</text:page-number></text:p></draw:text-box></draw:frame></text:p>
      </style:header>
      <style:footer>
        <text:p text:style-name="MP1"><draw:custom-shape text:anchor-type="char" draw:z-index="102" draw:style-name="Mgr3" draw:text-style-name="MP5" svg:width="2.775cm" svg:height="0.387cm" svg:x="1.565cm" svg:y="28.515cm"><text:p text:style-name="MP4"><text:span text:style-name="MT4">NPE:</text:span><text:span text:style-name="MT5"> </text:span><text:span text:style-name="MT4">A-291217-8755</text:span></text:p><draw:enhanced-geometry draw:type="0"/></draw:custom-shape></text:p>
      </style:footer>
    </style:master-page>
    <style:master-page style:name="Converted10" style:page-layout-name="Mpm4" draw:style-name="Mdp1">
      <style:header>
        <text:p text:style-name="MP1"><draw:frame draw:style-name="Mfr1" draw:name="Imagen1" text:anchor-type="char" svg:x="1.57cm" svg:y="0.72cm" svg:width="0.543cm" svg:height="1.076cm" draw:z-index="3"><draw:image xlink:href="Pictures/100000010000002900000052452AAE1C1578EAB1.png" xlink:type="simple" xlink:show="embed" xlink:actuate="onLoad" draw:mime-type="image/png"/></draw:frame><draw:frame draw:style-name="Mfr1" draw:name="Imagen2" text:anchor-type="char" svg:x="2.379cm" svg:y="1.229cm" svg:width="2.706cm" svg:height="0.534cm" draw:z-index="2"><draw:image xlink:href="Pictures/10000001000000CC000000284F751CF891FE49C0.png" xlink:type="simple" xlink:show="embed" xlink:actuate="onLoad" draw:mime-type="image/png"/></draw:frame><draw:line text:anchor-type="char" draw:z-index="10" draw:style-name="Mgr1" draw:text-style-name="MP2" svg:x1="1.499cm" svg:y1="2.027cm" svg:x2="19.499cm" svg:y2="2.027cm"><text:p/></draw:line><draw:line text:anchor-type="char" draw:z-index="11" draw:style-name="Mgr2" draw:text-style-name="MP2" svg:x1="1.499cm" svg:y1="2.11cm" svg:x2="19.499cm" svg:y2="2.11cm"><text:p/></draw:line><draw:custom-shape text:anchor-type="char" draw:z-index="12" draw:style-name="Mgr4" draw:text-style-name="MP5" svg:width="2.054cm" svg:height="0.458cm" svg:x="6.189cm" svg:y="1.446cm"><text:p text:style-name="MP3"><text:span text:style-name="MT1">Número</text:span><text:span text:style-name="MT2"> </text:span><text:span text:style-name="MT1">299</text:span></text:p><draw:enhanced-geometry draw:type="0"/></draw:custom-shape><draw:custom-shape text:anchor-type="char" draw:z-index="15" draw:style-name="Mgr5" draw:text-style-name="MP5" svg:width="5.476cm" svg:height="0.458cm" svg:x="9.857cm" svg:y="1.446cm"><text:p text:style-name="MP3"><text:span text:style-name="MT1">Viernes,</text:span><text:span text:style-name="MT3"> </text:span><text:span text:style-name="MT1">29</text:span><text:span text:style-name="MT3"> </text:span><text:span text:style-name="MT1">de</text:span><text:span text:style-name="MT3"> </text:span><text:span text:style-name="MT1">diciembre</text:span><text:span text:style-name="MT3"> </text:span><text:span text:style-name="MT1">de</text:span><text:span text:style-name="MT3"> </text:span><text:span text:style-name="MT1">2017</text:span></text:p><draw:enhanced-geometry draw:type="0"/></draw:custom-shape><draw:custom-shape text:anchor-type="char" draw:z-index="18" draw:style-name="Mgr6" draw:text-style-name="MP5" svg:width="2.322cm" svg:height="0.458cm" svg:x="17.284cm" svg:y="1.446cm"><text:p text:style-name="MP3"><text:span text:style-name="MT1">Página </text:span><text:page-number text:select-page="current">13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291217-8755</dc:subject>
    <dc:title>Publicación número 8755 del BORM número 299 de 29/12/2017</dc:title>
    <meta:creation-date>2024-02-05T09:35:56</meta:creation-date>
    <dc:date>2024-02-05T09:35:56</dc:date>
    <meta:editing-duration>P0D</meta:editing-duration>
    <meta:generator>LibreOffice/7.3.3.2$Windows_X86_64 LibreOffice_project/d1d0ea68f081ee2800a922cac8f79445e4603348</meta:generator>
    <meta:document-statistic meta:table-count="0" meta:image-count="22" meta:object-count="0" meta:page-count="13" meta:paragraph-count="244" meta:word-count="5278" meta:character-count="32968" meta:non-whitespace-character-count="28059"/>
    <meta:user-defined meta:name="AppVersion">12.0000</meta:user-defined>
    <meta:user-defined meta:name="Created" meta:value-type="date">2017-12-28T00:00:00</meta:user-defined>
    <meta:user-defined meta:name="Creator">Adobe InDesign CS5 (7.0)</meta:user-defined>
    <meta:user-defined meta:name="LastSaved" meta:value-type="date">2024-02-05T00:00:00</meta:user-defined>
    <meta:template xlink:type="simple" xlink:actuate="onRequest" xlink:title="Normal" xlink:href=""/>
  </office:meta>
</office:document-meta>
</file>