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452AAE1C1578EAB1.png" manifest:media-type="image/png"/>
  <manifest:file-entry manifest:full-path="Pictures/10000001000000CC000000284F751CF891FE49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993cm" fo:margin-left="0.199cm" fo:margin-top="0cm" fo:margin-bottom="0cm" table:align="left" style:writing-mode="lr-tb"/>
    </style:style>
    <style:style style:name="Tabla1.A" style:family="table-column">
      <style:table-column-properties style:column-width="0.751cm"/>
    </style:style>
    <style:style style:name="Tabla1.B" style:family="table-column">
      <style:table-column-properties style:column-width="13.483cm"/>
    </style:style>
    <style:style style:name="Tabla1.C" style:family="table-column">
      <style:table-column-properties style:column-width="1.935cm"/>
    </style:style>
    <style:style style:name="Tabla1.D" style:family="table-column">
      <style:table-column-properties style:column-width="1.822cm"/>
    </style:style>
    <style:style style:name="Tabla1.1" style:family="table-row">
      <style:table-row-properties style:min-row-height="0.39cm" fo:keep-together="auto"/>
    </style:style>
    <style:style style:name="Tabla1.A1" style:family="table-cell">
      <style:table-cell-properties fo:padding-left="0.004cm" fo:padding-right="0.004cm" fo:padding-top="0cm" fo:padding-bottom="0cm" fo:border="0.25pt solid #231f20"/>
    </style:style>
    <style:style style:name="Tabla2" style:family="table">
      <style:table-properties style:width="17.985cm" fo:margin-left="0.199cm" fo:margin-top="0cm" fo:margin-bottom="0cm" table:align="left" style:writing-mode="lr-tb"/>
    </style:style>
    <style:style style:name="Tabla2.A" style:family="table-column">
      <style:table-column-properties style:column-width="7.458cm"/>
    </style:style>
    <style:style style:name="Tabla2.B" style:family="table-column">
      <style:table-column-properties style:column-width="0.522cm"/>
    </style:style>
    <style:style style:name="Tabla2.C" style:family="table-column">
      <style:table-column-properties style:column-width="3.992cm"/>
    </style:style>
    <style:style style:name="Tabla2.D" style:family="table-column">
      <style:table-column-properties style:column-width="1.048cm"/>
    </style:style>
    <style:style style:name="Tabla2.E" style:family="table-column">
      <style:table-column-properties style:column-width="4.965cm"/>
    </style:style>
    <style:style style:name="Tabla2.1" style:family="table-row">
      <style:table-row-properties style:min-row-height="0.39cm" fo:keep-together="auto"/>
    </style:style>
    <style:style style:name="Tabla2.A1" style:family="table-cell">
      <style:table-cell-properties fo:padding-left="0.004cm" fo:padding-right="0.004cm" fo:padding-top="0cm" fo:padding-bottom="0cm" fo:border="0.25pt solid #231f20"/>
    </style:style>
    <style:style style:name="Tabla2.3" style:family="table-row">
      <style:table-row-properties style:min-row-height="0.379cm" fo:keep-together="auto"/>
    </style:style>
    <style:style style:name="Tabla2.7" style:family="table-row">
      <style:table-row-properties style:min-row-height="0.917cm" fo:keep-together="auto"/>
    </style:style>
    <style:style style:name="Tabla3" style:family="table">
      <style:table-properties style:width="17.995cm" fo:margin-left="0.199cm" fo:margin-top="0cm" fo:margin-bottom="0cm" table:align="left" style:writing-mode="lr-tb"/>
    </style:style>
    <style:style style:name="Tabla3.A" style:family="table-column">
      <style:table-column-properties style:column-width="10.001cm"/>
    </style:style>
    <style:style style:name="Tabla3.B" style:family="table-column">
      <style:table-column-properties style:column-width="4.053cm"/>
    </style:style>
    <style:style style:name="Tabla3.C" style:family="table-column">
      <style:table-column-properties style:column-width="3.941cm"/>
    </style:style>
    <style:style style:name="Tabla3.1" style:family="table-row">
      <style:table-row-properties style:min-row-height="0.39cm" fo:keep-together="auto"/>
    </style:style>
    <style:style style:name="Tabla3.A1" style:family="table-cell">
      <style:table-cell-properties fo:padding-left="0.004cm" fo:padding-right="0.004cm" fo:padding-top="0cm" fo:padding-bottom="0cm" fo:border="0.25pt solid #231f20"/>
    </style:style>
    <style:style style:name="Tabla3.3" style:family="table-row">
      <style:table-row-properties style:min-row-height="0.635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3.886cm" fo:margin-right="0cm" fo:margin-top="0.219cm" fo:margin-bottom="0cm" style:contextual-spacing="false" fo:line-height="100%" fo:text-align="justify" style:justify-single-word="false" fo:text-indent="-0.494cm" style:auto-text-indent="false">
        <style:tab-stops>
          <style:tab-stop style:position="3.888cm"/>
        </style:tab-stops>
      </style:paragraph-properties>
    </style:style>
    <style:style style:name="P3" style:family="paragraph" style:parent-style-name="List_20_Paragraph" style:list-style-name="WWNum2">
      <style:paragraph-properties fo:margin-left="3.842cm" fo:margin-right="0cm" fo:margin-top="0.208cm" fo:margin-bottom="0cm" style:contextual-spacing="false" fo:line-height="100%" fo:text-align="justify" style:justify-single-word="false" fo:text-indent="-0.45cm" style:auto-text-indent="false">
        <style:tab-stops>
          <style:tab-stop style:position="3.844cm"/>
        </style:tab-stops>
      </style:paragraph-properties>
    </style:style>
    <style:style style:name="P4" style:family="paragraph" style:parent-style-name="List_20_Paragraph" style:list-style-name="WWNum3">
      <style:paragraph-properties fo:margin-left="3.824cm" fo:margin-right="0cm" fo:margin-top="0.208cm" fo:margin-bottom="0cm" style:contextual-spacing="false" fo:line-height="100%" fo:text-align="justify" style:justify-single-word="false" fo:text-indent="-0.432cm" style:auto-text-indent="false">
        <style:tab-stops>
          <style:tab-stop style:position="3.826cm"/>
        </style:tab-stops>
      </style:paragraph-properties>
    </style:style>
    <style:style style:name="P5" style:family="paragraph" style:parent-style-name="List_20_Paragraph" style:list-style-name="WWNum1">
      <style:paragraph-properties fo:margin-left="3.833cm" fo:margin-right="2.713cm" fo:margin-top="0.101cm" fo:margin-bottom="0cm" style:contextual-spacing="false" fo:line-height="100%" fo:text-align="end" style:justify-single-word="false" fo:text-indent="-3.835cm" style:auto-text-indent="false">
        <style:tab-stops>
          <style:tab-stop style:position="0.439cm"/>
        </style:tab-stops>
      </style:paragraph-properties>
    </style:style>
    <style:style style:name="P6" style:family="paragraph" style:parent-style-name="List_20_Paragraph" style:list-style-name="WWNum1">
      <style:paragraph-properties fo:margin-left="2.693cm" fo:margin-right="2.711cm" fo:margin-top="0.219cm" fo:margin-bottom="0cm" style:contextual-spacing="false" fo:line-height="130%" fo:text-align="justify" style:justify-single-word="false" fo:text-indent="0.699cm" style:auto-text-indent="false">
        <style:tab-stops>
          <style:tab-stop style:position="3.918cm"/>
        </style:tab-stops>
      </style:paragraph-properties>
    </style:style>
    <style:style style:name="P7" style:family="paragraph" style:parent-style-name="List_20_Paragraph" style:list-style-name="WWNum1">
      <style:paragraph-properties fo:margin-left="2.693cm" fo:margin-right="2.7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3.875cm"/>
        </style:tab-stops>
      </style:paragraph-properties>
    </style:style>
    <style:style style:name="P8" style:family="paragraph" style:parent-style-name="List_20_Paragraph" style:list-style-name="WWNum1">
      <style:paragraph-properties fo:margin-left="2.693cm" fo:margin-right="2.716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3.859cm"/>
        </style:tab-stops>
      </style:paragraph-properties>
    </style:style>
    <style:style style:name="P9" style:family="paragraph" style:parent-style-name="List_20_Paragraph" style:list-style-name="WWNum2">
      <style:paragraph-properties fo:margin-left="2.693cm" fo:margin-right="2.7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3.859cm"/>
        </style:tab-stops>
      </style:paragraph-properties>
    </style:style>
    <style:style style:name="P10" style:family="paragraph" style:parent-style-name="List_20_Paragraph" style:list-style-name="WWNum1">
      <style:paragraph-properties fo:margin-left="2.693cm" fo:margin-right="2.7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3.732cm"/>
        </style:tab-stops>
      </style:paragraph-properties>
    </style:style>
    <style:style style:name="P11" style:family="paragraph" style:parent-style-name="List_20_Paragraph" style:list-style-name="WWNum3">
      <style:paragraph-properties fo:margin-left="2.693cm" fo:margin-right="2.729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3.814cm"/>
        </style:tab-stops>
      </style:paragraph-properties>
    </style:style>
    <style:style style:name="P12" style:family="paragraph" style:parent-style-name="List_20_Paragraph" style:list-style-name="WWNum3">
      <style:paragraph-properties fo:margin-left="2.693cm" fo:margin-right="2.71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3.923cm"/>
        </style:tab-stops>
      </style:paragraph-properties>
    </style:style>
    <style:style style:name="P13" style:family="paragraph" style:parent-style-name="List_20_Paragraph" style:list-style-name="WWNum3">
      <style:paragraph-properties fo:margin-left="2.693cm" fo:margin-right="2.716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3.856cm"/>
        </style:tab-stops>
      </style:paragraph-properties>
    </style:style>
    <style:style style:name="P14" style:family="paragraph" style:parent-style-name="List_20_Paragraph" style:list-style-name="WWNum3">
      <style:paragraph-properties fo:margin-left="2.693cm" fo:margin-right="2.7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3.815cm"/>
        </style:tab-stops>
      </style:paragraph-properties>
    </style:style>
    <style:style style:name="P15" style:family="paragraph" style:parent-style-name="List_20_Paragraph" style:list-style-name="WWNum3">
      <style:paragraph-properties fo:margin-left="2.693cm" fo:margin-right="2.7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3.817cm"/>
        </style:tab-stops>
      </style:paragraph-properties>
    </style:style>
    <style:style style:name="P16" style:family="paragraph" style:parent-style-name="List_20_Paragraph" style:list-style-name="WWNum3">
      <style:paragraph-properties fo:margin-left="2.693cm" fo:margin-right="2.727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3.842cm"/>
        </style:tab-stops>
      </style:paragraph-properties>
    </style:style>
    <style:style style:name="P17" style:family="paragraph" style:parent-style-name="Standard">
      <style:paragraph-properties fo:margin-left="2.693cm" fo:margin-right="0cm" fo:margin-top="0.176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2.69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195cm"/>
        </style:tab-stops>
      </style:paragraph-properties>
    </style:style>
    <style:style style:name="P19" style:family="paragraph" style:parent-style-name="Standard">
      <style:paragraph-properties fo:margin-left="3.394cm" fo:margin-right="0cm" fo:margin-top="0.22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894cm" fo:margin-right="0cm" fo:margin-top="0.208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4.195cm" fo:margin-right="1.457cm" fo:margin-top="0.118cm" fo:margin-bottom="0cm" style:contextual-spacing="false" fo:line-height="130%" fo:text-align="start" style:justify-single-word="false" fo:text-indent="0cm" style:auto-text-indent="false"/>
    </style:style>
    <style:style style:name="P22" style:family="paragraph" style:parent-style-name="Standard">
      <style:paragraph-properties fo:margin-left="6.412cm" fo:margin-right="6.442cm" fo:margin-top="0.319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 style:master-page-name="Converted2">
      <style:paragraph-properties fo:margin-left="6.415cm" fo:margin-right="6.442cm" fo:margin-top="0.201cm" fo:margin-bottom="0cm" style:contextual-spacing="false" fo:text-align="center" style:justify-single-word="false" fo:text-indent="0cm" style:auto-text-indent="false" style:page-number="25744"/>
    </style:style>
    <style:style style:name="P24" style:family="paragraph" style:parent-style-name="Standard">
      <style:paragraph-properties fo:margin-left="3.394cm" fo:margin-right="5.189cm" fo:margin-top="0cm" fo:margin-bottom="0cm" style:contextual-spacing="false" fo:line-height="153%" fo:text-align="start" style:justify-single-word="false" fo:text-indent="1.776cm" style:auto-text-indent="false"/>
    </style:style>
    <style:style style:name="P25" style:family="paragraph" style:parent-style-name="Table_20_Paragraph">
      <style:paragraph-properties fo:margin-left="6.548cm" fo:margin-right="6.542cm" fo:margin-top="0.064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381cm" fo:margin-right="0.379cm" fo:margin-top="0.064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381cm" fo:margin-right="0.377cm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2.909cm" fo:margin-right="2.903cm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1.164cm" fo:margin-right="1.162cm" fo:margin-top="0.064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1.053cm" fo:margin-right="1.053cm" fo:margin-top="0.064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1.053cm" fo:margin-right="1.053cm" fo:margin-top="0.185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1.164cm" fo:margin-right="1.161cm" fo:margin-top="0.064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1.164cm" fo:margin-right="1.161cm" fo:margin-top="0.185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1.053cm" fo:margin-right="1.051cm" fo:margin-top="0.185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1.053cm" fo:margin-right="1.051cm" fo:margin-top="0.062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1.164cm" fo:margin-right="1.159cm" fo:margin-top="0.185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1.164cm" fo:margin-right="1.159cm" fo:margin-top="0.183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1.164cm" fo:margin-right="1.159cm" fo:margin-top="0.062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cm" fo:margin-right="0.594cm" fo:margin-top="0.064cm" fo:margin-bottom="0cm" style:contextual-spacing="false" fo:text-align="end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767cm" fo:text-align="end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714cm" fo:text-align="end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5pt" style:font-size-asian="5pt"/>
    </style:style>
    <style:style style:name="P43" style:family="paragraph" style:parent-style-name="Table_20_Paragraph">
      <style:paragraph-properties fo:margin-left="0.099cm" fo:margin-right="0cm" fo:orphans="0" fo:widows="0" fo:text-indent="0cm" style:auto-text-indent="false"/>
    </style:style>
    <style:style style:name="P44" style:family="paragraph" style:parent-style-name="Table_20_Paragraph">
      <style:paragraph-properties fo:margin-left="0.099cm" fo:margin-right="0cm" fo:margin-top="0.064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099cm" fo:margin-right="0cm" fo:margin-top="0.025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1.3cm" fo:margin-right="0cm" fo:orphans="0" fo:widows="0" fo:text-indent="0cm" style:auto-text-indent="false"/>
    </style:style>
    <style:style style:name="P47" style:family="paragraph" style:parent-style-name="Table_20_Paragraph">
      <style:paragraph-properties fo:margin-left="1.655cm" fo:margin-right="0cm" fo:orphans="0" fo:widows="0" fo:text-indent="0cm" style:auto-text-indent="false"/>
    </style:style>
    <style:style style:name="P48" style:family="paragraph" style:parent-style-name="Table_20_Paragraph">
      <style:paragraph-properties fo:margin-left="0.101cm" fo:margin-right="0cm" fo:orphans="0" fo:widows="0" fo:text-indent="0cm" style:auto-text-indent="false"/>
    </style:style>
    <style:style style:name="P49" style:family="paragraph" style:parent-style-name="Table_20_Paragraph">
      <style:paragraph-properties fo:margin-left="0.101cm" fo:margin-right="0cm" fo:margin-top="0.025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101cm" fo:margin-right="0cm" fo:margin-top="0.062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104cm" fo:margin-right="0cm" fo:orphans="0" fo:widows="0" fo:text-indent="0cm" style:auto-text-indent="false"/>
    </style:style>
    <style:style style:name="P52" style:family="paragraph" style:parent-style-name="Table_20_Paragraph">
      <style:paragraph-properties fo:margin-left="0.106cm" fo:margin-right="0cm" fo:orphans="0" fo:widows="0" fo:text-indent="0cm" style:auto-text-indent="false"/>
    </style:style>
    <style:style style:name="P53" style:family="paragraph" style:parent-style-name="Table_20_Paragraph">
      <style:paragraph-properties fo:margin-left="0.102cm" fo:margin-right="0cm" fo:orphans="0" fo:widows="0" fo:text-indent="0cm" style:auto-text-indent="false"/>
    </style:style>
    <style:style style:name="P54" style:family="paragraph" style:parent-style-name="Table_20_Paragraph">
      <style:paragraph-properties fo:margin-left="0.101cm" fo:margin-right="0cm" fo:margin-top="0.019cm" fo:margin-bottom="0cm" style:contextual-spacing="false" style:line-height-at-least="0.282cm" fo:orphans="0" fo:widows="0" fo:text-indent="0cm" style:auto-text-indent="false"/>
    </style:style>
    <style:style style:name="P55" style:family="paragraph" style:parent-style-name="Table_20_Paragraph">
      <style:paragraph-properties fo:margin-left="0.101cm" fo:margin-right="0.053cm" fo:margin-top="0.018cm" fo:margin-bottom="0cm" style:contextual-spacing="false" style:line-height-at-least="0.282cm" fo:orphans="0" fo:widows="0" fo:text-indent="0cm" style:auto-text-indent="false"/>
    </style:style>
    <style:style style:name="P5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</style:style>
    <style:style style:name="P57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4.5pt" fo:font-weight="bold" style:font-size-asian="14.5pt" style:font-weight-asian="bold"/>
    </style:style>
    <style:style style:name="P58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4pt" style:font-size-asian="14pt"/>
    </style:style>
    <style:style style:name="P59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1.5pt" fo:font-weight="bold" style:font-size-asian="11.5pt" style:font-weight-asian="bold"/>
    </style:style>
    <style:style style:name="P60" style:family="paragraph" style:parent-style-name="Text_20_body">
      <style:paragraph-properties fo:margin-left="2.693cm" fo:margin-right="2.711cm" fo:line-height="130%" fo:text-align="justify" style:justify-single-word="false" fo:text-indent="0.699cm" style:auto-text-indent="false"/>
    </style:style>
    <style:style style:name="P61" style:family="paragraph" style:parent-style-name="Text_20_body">
      <style:paragraph-properties fo:margin-left="2.693cm" fo:margin-right="2.722cm" fo:margin-top="0.097cm" fo:margin-bottom="0cm" style:contextual-spacing="false" fo:line-height="130%" fo:text-align="justify" style:justify-single-word="false" fo:text-indent="0.699cm" style:auto-text-indent="false"/>
    </style:style>
    <style:style style:name="P62" style:family="paragraph" style:parent-style-name="Text_20_body">
      <style:paragraph-properties fo:margin-left="2.693cm" fo:margin-right="2.716cm" fo:margin-top="0.219cm" fo:margin-bottom="0cm" style:contextual-spacing="false" fo:line-height="130%" fo:text-align="justify" style:justify-single-word="false" fo:text-indent="0.699cm" style:auto-text-indent="false"/>
    </style:style>
    <style:style style:name="P63" style:family="paragraph" style:parent-style-name="Text_20_body">
      <style:paragraph-properties fo:margin-left="3.394cm" fo:margin-right="0cm" fo:margin-top="0.099cm" fo:margin-bottom="0cm" style:contextual-spacing="false" fo:text-indent="0cm" style:auto-text-indent="false"/>
    </style:style>
    <style:style style:name="P64" style:family="paragraph" style:parent-style-name="Text_20_body">
      <style:paragraph-properties fo:margin-left="3.394cm" fo:margin-right="0cm" fo:margin-top="0.219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3.394cm" fo:margin-right="0cm" fo:margin-top="0.101cm" fo:margin-bottom="0cm" style:contextual-spacing="false" fo:text-indent="0cm" style:auto-text-indent="false"/>
    </style:style>
    <style:style style:name="P66" style:family="paragraph" style:parent-style-name="Text_20_body">
      <style:paragraph-properties fo:margin-top="0.12cm" fo:margin-bottom="0cm" style:contextual-spacing="false" fo:text-align="justify" style:justify-single-word="false"/>
    </style:style>
    <style:style style:name="P67" style:family="paragraph" style:parent-style-name="Text_20_body">
      <style:paragraph-properties fo:margin-left="3.394cm" fo:margin-right="0cm" fo:margin-top="0.101cm" fo:margin-bottom="0cm" style:contextual-spacing="false" fo:text-align="justify" style:justify-single-word="false" fo:text-indent="0cm" style:auto-text-indent="false"/>
    </style:style>
    <style:style style:name="P68" style:family="paragraph" style:parent-style-name="Text_20_body">
      <style:paragraph-properties fo:margin-top="0.109cm" fo:margin-bottom="0cm" style:contextual-spacing="false" fo:text-align="justify" style:justify-single-word="false"/>
    </style:style>
    <style:style style:name="P69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P70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7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pt" style:font-size-asian="10pt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73" style:family="paragraph" style:parent-style-name="Text_20_body" style:master-page-name="Converted1">
      <style:paragraph-properties fo:margin-left="2.693cm" fo:margin-right="2.725cm" fo:margin-top="0.201cm" fo:margin-bottom="0cm" style:contextual-spacing="false" fo:line-height="128%" fo:text-align="justify" style:justify-single-word="false" fo:text-indent="0cm" style:auto-text-indent="false" style:page-number="auto"/>
    </style:style>
    <style:style style:name="P74" style:family="paragraph" style:parent-style-name="Text_20_body">
      <style:paragraph-properties fo:margin-left="0.194cm" fo:margin-right="0cm" fo:margin-top="0.208cm" fo:margin-bottom="0cm" style:contextual-spacing="false" fo:line-height="128%" fo:text-indent="0.699cm" style:auto-text-indent="false"/>
    </style:style>
    <style:style style:name="P75" style:family="paragraph" style:parent-style-name="Text_20_body">
      <style:paragraph-properties fo:margin-left="0cm" fo:margin-right="2.727cm" fo:margin-top="0.108cm" fo:margin-bottom="0cm" style:contextual-spacing="false" fo:text-align="end" style:justify-single-word="false" fo:text-indent="0cm" style:auto-text-indent="false"/>
    </style:style>
    <style:style style:name="P76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77" style:family="paragraph" style:parent-style-name="Text_20_body">
      <style:paragraph-properties fo:margin-left="3.394cm" fo:margin-right="0cm" fo:line-height="0.386cm" fo:text-indent="0cm" style:auto-text-indent="false"/>
    </style:style>
    <style:style style:name="P78" style:family="paragraph" style:parent-style-name="Text_20_body">
      <style:paragraph-properties fo:margin-left="0.894cm" fo:margin-right="0cm" fo:margin-top="0.208cm" fo:margin-bottom="0cm" style:contextual-spacing="false" fo:text-indent="0cm" style:auto-text-indent="false"/>
    </style:style>
    <style:style style:name="P79" style:family="paragraph" style:parent-style-name="Text_20_body">
      <style:paragraph-properties fo:margin-left="0.894cm" fo:margin-right="0cm" fo:margin-top="0.134cm" fo:margin-bottom="0cm" style:contextual-spacing="false" fo:text-indent="0cm" style:auto-text-indent="false"/>
    </style:style>
    <style:style style:name="P80" style:family="paragraph" style:parent-style-name="Text_20_body">
      <style:paragraph-properties fo:margin-left="0.894cm" fo:margin-right="0cm" fo:text-indent="0cm" style:auto-text-indent="false"/>
    </style:style>
    <style:style style:name="P81" style:family="paragraph" style:parent-style-name="Text_20_body">
      <style:paragraph-properties fo:margin-left="0.894cm" fo:margin-right="0cm" fo:margin-top="0.256cm" fo:margin-bottom="0cm" style:contextual-spacing="false" fo:text-indent="0cm" style:auto-text-indent="false"/>
    </style:style>
    <style:style style:name="P8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4pt" style:font-size-asian="4pt"/>
    </style:style>
    <style:style style:name="P8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6pt" style:font-size-asian="16pt"/>
    </style:style>
    <style:style style:name="P84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85" style:family="paragraph" style:parent-style-name="Title" style:master-page-name="Standard">
      <style:paragraph-properties style:page-number="auto"/>
    </style:style>
    <style:style style:name="P86" style:family="paragraph">
      <loext:graphic-properties draw:fill="solid" draw:fill-color="#ffffff"/>
      <style:paragraph-properties fo:text-align="center"/>
      <style:text-properties fo:font-size="11pt"/>
    </style:style>
    <style:style style:name="P87" style:family="paragraph">
      <style:paragraph-properties fo:text-align="start"/>
      <style:text-properties style:font-name="Verdana" fo:font-size="11pt"/>
    </style:style>
    <style:style style:name="P88" style:family="paragraph">
      <loext:graphic-properties draw:fill="none"/>
      <style:paragraph-properties fo:text-align="start"/>
      <style:text-properties style:font-name="Verdana" fo:font-size="11pt"/>
    </style:style>
    <style:style style:name="P89" style:family="paragraph">
      <loext:graphic-properties draw:fill="none"/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 style:text-scale="105%"/>
    </style:style>
    <style:style style:name="T2" style:family="text">
      <style:text-properties fo:color="#231f20" loext:opacity="100%" fo:letter-spacing="0.069cm" style:text-scale="105%"/>
    </style:style>
    <style:style style:name="T3" style:family="text">
      <style:text-properties fo:color="#231f20" loext:opacity="100%" fo:font-size="11pt" style:font-size-asian="11pt"/>
    </style:style>
    <style:style style:name="T4" style:family="text">
      <style:text-properties fo:color="#231f20" loext:opacity="100%"/>
    </style:style>
    <style:style style:name="T5" style:family="text">
      <style:text-properties fo:color="#231f20" loext:opacity="100%" fo:letter-spacing="-0.021cm"/>
    </style:style>
    <style:style style:name="T6" style:family="text">
      <style:text-properties fo:color="#231f20" loext:opacity="100%" fo:letter-spacing="-0.108cm"/>
    </style:style>
    <style:style style:name="T7" style:family="text">
      <style:text-properties fo:color="#231f20" loext:opacity="100%" fo:letter-spacing="0.002cm"/>
    </style:style>
    <style:style style:name="T8" style:family="text">
      <style:text-properties fo:color="#231f20" loext:opacity="100%" fo:letter-spacing="-0.109cm"/>
    </style:style>
    <style:style style:name="T9" style:family="text">
      <style:text-properties fo:color="#231f20" loext:opacity="100%" fo:letter-spacing="0.028cm"/>
    </style:style>
    <style:style style:name="T10" style:family="text">
      <style:text-properties fo:color="#231f20" loext:opacity="100%" fo:letter-spacing="0.026cm"/>
    </style:style>
    <style:style style:name="T11" style:family="text">
      <style:text-properties fo:color="#231f20" loext:opacity="100%" fo:letter-spacing="-0.002cm"/>
    </style:style>
    <style:style style:name="T12" style:family="text">
      <style:text-properties fo:color="#231f20" loext:opacity="100%" fo:letter-spacing="-0.014cm"/>
    </style:style>
    <style:style style:name="T13" style:family="text">
      <style:text-properties fo:color="#231f20" loext:opacity="100%" fo:letter-spacing="-0.012cm"/>
    </style:style>
    <style:style style:name="T14" style:family="text">
      <style:text-properties fo:color="#231f20" loext:opacity="100%" fo:letter-spacing="0.016cm"/>
    </style:style>
    <style:style style:name="T15" style:family="text">
      <style:text-properties fo:color="#231f20" loext:opacity="100%" fo:letter-spacing="0.018cm"/>
    </style:style>
    <style:style style:name="T16" style:family="text">
      <style:text-properties fo:color="#231f20" loext:opacity="100%" fo:font-size="9pt" fo:font-weight="bold" style:font-size-asian="9pt" style:font-weight-asian="bold"/>
    </style:style>
    <style:style style:name="T17" style:family="text">
      <style:text-properties fo:color="#231f20" loext:opacity="100%" fo:font-size="9pt" fo:letter-spacing="0.007cm" fo:font-weight="bold" style:font-size-asian="9pt" style:font-weight-asian="bold"/>
    </style:style>
    <style:style style:name="T18" style:family="text">
      <style:text-properties fo:color="#231f20" loext:opacity="100%" fo:font-size="9pt" fo:letter-spacing="0.009cm" fo:font-weight="bold" style:font-size-asian="9pt" style:font-weight-asian="bold"/>
    </style:style>
    <style:style style:name="T19" style:family="text">
      <style:text-properties fo:color="#231f20" loext:opacity="100%" fo:font-size="9pt" fo:letter-spacing="-0.009cm" fo:font-weight="bold" style:font-size-asian="9pt" style:font-weight-asian="bold"/>
    </style:style>
    <style:style style:name="T20" style:family="text">
      <style:text-properties fo:color="#231f20" loext:opacity="100%" fo:font-size="9pt" fo:letter-spacing="-0.009cm" style:font-size-asian="9pt"/>
    </style:style>
    <style:style style:name="T21" style:family="text">
      <style:text-properties fo:color="#231f20" loext:opacity="100%" fo:font-size="9pt" style:font-size-asian="9pt"/>
    </style:style>
    <style:style style:name="T22" style:family="text">
      <style:text-properties fo:color="#231f20" loext:opacity="100%" fo:font-size="9pt" fo:letter-spacing="0.062cm" style:font-size-asian="9pt"/>
    </style:style>
    <style:style style:name="T23" style:family="text">
      <style:text-properties fo:color="#231f20" loext:opacity="100%" fo:font-size="9pt" fo:letter-spacing="0.064cm" style:font-size-asian="9pt"/>
    </style:style>
    <style:style style:name="T24" style:family="text">
      <style:text-properties fo:color="#231f20" loext:opacity="100%" fo:font-size="9pt" fo:letter-spacing="0.002cm" style:font-size-asian="9pt"/>
    </style:style>
    <style:style style:name="T25" style:family="text">
      <style:text-properties fo:color="#231f20" loext:opacity="100%" fo:font-size="9pt" fo:letter-spacing="0.034cm" style:font-size-asian="9pt"/>
    </style:style>
    <style:style style:name="T26" style:family="text">
      <style:text-properties fo:color="#231f20" loext:opacity="100%" fo:font-size="9pt" fo:letter-spacing="0.035cm" style:font-size-asian="9pt"/>
    </style:style>
    <style:style style:name="T27" style:family="text">
      <style:text-properties fo:color="#231f20" loext:opacity="100%" fo:font-size="9pt" fo:letter-spacing="0.032cm" style:font-size-asian="9pt"/>
    </style:style>
    <style:style style:name="T28" style:family="text">
      <style:text-properties fo:color="#231f20" loext:opacity="100%" fo:font-size="9pt" fo:letter-spacing="0.093cm" style:font-size-asian="9pt"/>
    </style:style>
    <style:style style:name="T29" style:family="text">
      <style:text-properties fo:color="#231f20" loext:opacity="100%" fo:font-size="9pt" fo:letter-spacing="0.095cm" style:font-size-asian="9pt"/>
    </style:style>
    <style:style style:name="T30" style:family="text">
      <style:text-properties fo:color="#231f20" loext:opacity="100%" fo:font-size="9pt" fo:letter-spacing="-0.002cm" style:font-size-asian="9pt"/>
    </style:style>
    <style:style style:name="T31" style:family="text">
      <style:text-properties fo:color="#231f20" loext:opacity="100%" fo:font-size="9pt" fo:letter-spacing="-0.108cm" style:font-size-asian="9pt"/>
    </style:style>
    <style:style style:name="T32" style:family="text">
      <style:text-properties fo:color="#231f20" loext:opacity="100%" fo:font-size="9pt" fo:letter-spacing="0.037cm" style:font-size-asian="9pt"/>
    </style:style>
    <style:style style:name="T33" style:family="text">
      <style:text-properties fo:color="#231f20" loext:opacity="100%" fo:font-size="9pt" fo:letter-spacing="-0.011cm" style:font-size-asian="9pt"/>
    </style:style>
    <style:style style:name="T34" style:family="text">
      <style:text-properties fo:color="#231f20" loext:opacity="100%" fo:font-size="9pt" fo:letter-spacing="-0.012cm" style:font-size-asian="9pt"/>
    </style:style>
    <style:style style:name="T35" style:family="text">
      <style:text-properties fo:color="#231f20" loext:opacity="100%" fo:font-size="9pt" fo:letter-spacing="-0.019cm" style:font-size-asian="9pt"/>
    </style:style>
    <style:style style:name="T36" style:family="text">
      <style:text-properties fo:color="#231f20" loext:opacity="100%" fo:font-size="9pt" fo:letter-spacing="-0.018cm" style:font-size-asian="9pt"/>
    </style:style>
    <style:style style:name="T37" style:family="text">
      <style:text-properties fo:color="#231f20" loext:opacity="100%" fo:font-size="9pt" fo:letter-spacing="-0.004cm" style:font-size-asian="9pt"/>
    </style:style>
    <style:style style:name="T38" style:family="text">
      <style:text-properties fo:color="#231f20" loext:opacity="100%" fo:font-size="9pt" fo:letter-spacing="-0.004cm" fo:font-weight="bold" style:font-size-asian="9pt" style:font-weight-asian="bold"/>
    </style:style>
    <style:style style:name="T39" style:family="text">
      <style:text-properties fo:color="#231f20" loext:opacity="100%" fo:font-size="9pt" fo:letter-spacing="0.011cm" fo:font-weight="bold" style:font-size-asian="9pt" style:font-weight-asian="bold"/>
    </style:style>
    <style:style style:name="T40" style:family="text">
      <style:text-properties fo:color="#231f20" loext:opacity="100%" fo:font-size="9pt" fo:letter-spacing="-0.104cm" fo:font-weight="bold" style:font-size-asian="9pt" style:font-weight-asian="bold"/>
    </style:style>
    <style:style style:name="T41" style:family="text">
      <style:text-properties fo:color="#231f20" loext:opacity="100%" fo:font-size="9pt" fo:letter-spacing="-0.021cm" style:font-size-asian="9pt"/>
    </style:style>
    <style:style style:name="T42" style:family="text">
      <style:text-properties fo:color="#231f20" loext:opacity="100%" fo:font-size="9pt" fo:letter-spacing="0.016cm" style:font-size-asian="9pt"/>
    </style:style>
    <style:style style:name="T43" style:family="text">
      <style:text-properties fo:color="#231f20" loext:opacity="100%" fo:font-size="9pt" fo:letter-spacing="0.018cm" style:font-size-asian="9pt"/>
    </style:style>
    <style:style style:name="T44" style:family="text">
      <style:text-properties fo:color="#231f20" loext:opacity="100%" fo:font-size="9pt" fo:letter-spacing="0.019cm" style:font-size-asian="9pt"/>
    </style:style>
    <style:style style:name="T45" style:family="text">
      <style:text-properties fo:color="#231f20" loext:opacity="100%" fo:font-size="9pt" fo:letter-spacing="0.021cm" style:font-size-asian="9pt"/>
    </style:style>
    <style:style style:name="T46" style:family="text">
      <style:text-properties fo:color="#231f20" loext:opacity="100%" fo:font-size="9pt" fo:letter-spacing="-0.026cm" style:font-size-asian="9pt"/>
    </style:style>
    <style:style style:name="T47" style:family="text">
      <style:text-properties fo:color="#231f20" loext:opacity="100%" fo:font-size="9pt" fo:letter-spacing="-0.025cm" style:font-size-asian="9pt"/>
    </style:style>
    <style:style style:name="T48" style:family="text">
      <style:text-properties fo:color="#231f20" loext:opacity="100%" fo:font-size="9pt" fo:letter-spacing="-0.016cm" style:font-size-asian="9pt"/>
    </style:style>
    <style:style style:name="T49" style:family="text">
      <style:text-properties fo:color="#231f20" loext:opacity="100%" fo:font-size="9pt" fo:letter-spacing="-0.014cm" style:font-size-asian="9pt"/>
    </style:style>
    <style:style style:name="T50" style:family="text">
      <style:text-properties fo:color="#231f20" loext:opacity="100%" fo:letter-spacing="0.007cm"/>
    </style:style>
    <style:style style:name="T51" style:family="text">
      <style:text-properties fo:color="#231f20" loext:opacity="100%" fo:letter-spacing="0.009cm"/>
    </style:style>
    <style:style style:name="T52" style:family="text">
      <style:text-properties fo:color="#231f20" loext:opacity="100%" fo:letter-spacing="-0.004cm"/>
    </style:style>
    <style:style style:name="T53" style:family="text">
      <style:text-properties fo:color="#231f20" loext:opacity="100%" fo:letter-spacing="0.023cm"/>
    </style:style>
    <style:style style:name="T54" style:family="text">
      <style:text-properties fo:color="#231f20" loext:opacity="100%" fo:letter-spacing="0.025cm"/>
    </style:style>
    <style:style style:name="T55" style:family="text">
      <style:text-properties fo:color="#231f20" loext:opacity="100%" fo:letter-spacing="-0.005cm"/>
    </style:style>
    <style:style style:name="T56" style:family="text">
      <style:text-properties fo:color="#231f20" loext:opacity="100%" fo:letter-spacing="-0.007cm"/>
    </style:style>
    <style:style style:name="T57" style:family="text">
      <style:text-properties fo:color="#231f20" loext:opacity="100%" fo:letter-spacing="0.034cm"/>
    </style:style>
    <style:style style:name="T58" style:family="text">
      <style:text-properties fo:color="#231f20" loext:opacity="100%" fo:letter-spacing="0.035cm"/>
    </style:style>
    <style:style style:name="T59" style:family="text">
      <style:text-properties fo:color="#231f20" loext:opacity="100%" fo:letter-spacing="0.049cm"/>
    </style:style>
    <style:style style:name="T60" style:family="text">
      <style:text-properties fo:color="#231f20" loext:opacity="100%" fo:letter-spacing="0.051cm"/>
    </style:style>
    <style:style style:name="T61" style:family="text">
      <style:text-properties fo:color="#231f20" loext:opacity="100%" fo:letter-spacing="-0.011cm"/>
    </style:style>
    <style:style style:name="T62" style:family="text">
      <style:text-properties fo:color="#231f20" loext:opacity="100%" fo:font-size="6pt" fo:font-weight="bold" style:font-size-asian="6pt" style:font-weight-asian="bold" style:text-scale="90%"/>
    </style:style>
    <style:style style:name="T63" style:family="text">
      <style:text-properties fo:color="#231f20" loext:opacity="100%" fo:font-size="6pt" fo:font-weight="bold" style:font-size-asian="6pt" style:font-weight-asian="bold" style:text-scale="80%"/>
    </style:style>
    <style:style style:name="T64" style:family="text">
      <style:text-properties fo:color="#231f20" loext:opacity="100%" fo:font-size="6pt" fo:letter-spacing="-0.004cm" style:font-size-asian="6pt" style:text-scale="80%"/>
    </style:style>
    <style:style style:name="T65" style:family="text">
      <style:text-properties fo:color="#231f20" loext:opacity="100%" fo:font-size="6pt" fo:letter-spacing="-0.004cm" fo:font-weight="bold" style:font-size-asian="6pt" style:font-weight-asian="bold" style:text-scale="80%"/>
    </style:style>
    <style:style style:name="T66" style:family="text">
      <style:text-properties fo:color="#231f20" loext:opacity="100%" fo:font-size="6pt" fo:letter-spacing="-0.005cm" style:font-size-asian="6pt" style:text-scale="80%"/>
    </style:style>
    <style:style style:name="T67" style:family="text">
      <style:text-properties fo:color="#231f20" loext:opacity="100%" fo:font-size="6pt" fo:letter-spacing="-0.005cm" fo:font-weight="bold" style:font-size-asian="6pt" style:font-weight-asian="bold" style:text-scale="80%"/>
    </style:style>
    <style:style style:name="T68" style:family="text">
      <style:text-properties fo:color="#231f20" loext:opacity="100%" fo:font-size="6pt" fo:letter-spacing="-0.002cm" style:font-size-asian="6pt" style:text-scale="80%"/>
    </style:style>
    <style:style style:name="T69" style:family="text">
      <style:text-properties fo:color="#231f20" loext:opacity="100%" fo:font-size="6pt" fo:letter-spacing="-0.002cm" fo:font-weight="bold" style:font-size-asian="6pt" style:font-weight-asian="bold" style:text-scale="80%"/>
    </style:style>
    <style:style style:name="T70" style:family="text">
      <style:text-properties fo:color="#231f20" loext:opacity="100%" fo:font-size="6pt" style:font-size-asian="6pt" style:text-scale="90%"/>
    </style:style>
    <style:style style:name="T71" style:family="text">
      <style:text-properties fo:color="#231f20" loext:opacity="100%" fo:font-size="6pt" style:font-size-asian="6pt" style:text-scale="80%"/>
    </style:style>
    <style:style style:name="T72" style:family="text">
      <style:text-properties fo:color="#231f20" loext:opacity="100%" fo:font-size="6pt" style:font-size-asian="6pt" style:text-scale="75%"/>
    </style:style>
    <style:style style:name="T73" style:family="text">
      <style:text-properties fo:color="#231f20" loext:opacity="100%" fo:font-size="6pt" fo:letter-spacing="-0.055cm" style:font-size-asian="6pt" style:text-scale="80%"/>
    </style:style>
    <style:style style:name="T74" style:family="text">
      <style:text-properties fo:color="#231f20" loext:opacity="100%" fo:font-size="6pt" fo:letter-spacing="0.005cm" style:font-size-asian="6pt" style:text-scale="75%"/>
    </style:style>
    <style:style style:name="T75" style:family="text">
      <style:text-properties fo:color="#231f20" loext:opacity="100%" fo:font-size="6pt" fo:letter-spacing="0.055cm" style:font-size-asian="6pt" style:text-scale="80%"/>
    </style:style>
    <style:style style:name="T76" style:family="text">
      <style:text-properties fo:color="#231f20" loext:opacity="100%" fo:letter-spacing="-0.009cm"/>
    </style:style>
    <style:style style:name="T77" style:family="text">
      <style:text-properties fo:color="#231f20" loext:opacity="100%" fo:letter-spacing="-0.018cm"/>
    </style:style>
    <style:style style:name="T78" style:family="text">
      <style:text-properties fo:color="#231f20" loext:opacity="100%" fo:letter-spacing="-0.016cm"/>
    </style:style>
    <style:style style:name="T79" style:family="text">
      <style:text-properties fo:color="#231f20" loext:opacity="100%" fo:letter-spacing="-0.019cm"/>
    </style:style>
    <style:style style:name="T80" style:family="text">
      <style:text-properties fo:color="#231f20" loext:opacity="100%" fo:letter-spacing="0.053cm"/>
    </style:style>
    <style:style style:name="T81" style:family="text">
      <style:text-properties fo:color="#231f20" loext:opacity="100%" fo:letter-spacing="-0.106cm"/>
    </style:style>
    <style:style style:name="T82" style:family="text">
      <style:text-properties fo:font-variant="small-caps" fo:color="#231f20" loext:opacity="100%" style:text-scale="105%"/>
    </style:style>
    <style:style style:name="T83" style:family="text">
      <style:text-properties fo:font-variant="normal" fo:text-transform="none" fo:color="#231f20" loext:opacity="100%" style:text-scale="105%"/>
    </style:style>
    <style:style style:name="T84" style:family="text">
      <style:text-properties fo:font-variant="normal" fo:text-transform="none" fo:color="#231f20" loext:opacity="100%" fo:letter-spacing="0.069cm" style:text-scale="105%"/>
    </style:style>
    <style:style style:name="T85" style:family="text">
      <style:text-properties fo:font-size="11pt" style:font-size-asian="11pt"/>
    </style:style>
    <style:style style:name="T86" style:family="text">
      <style:text-properties fo:color="#b30738" loext:opacity="100%" fo:font-size="9pt" fo:font-weight="bold" style:font-size-asian="9pt" style:font-weight-asian="bold"/>
    </style:style>
    <style:style style:name="T87" style:family="text">
      <style:text-properties fo:color="#b30738" loext:opacity="100%" fo:font-size="9pt" fo:letter-spacing="0.032cm" fo:font-weight="bold" style:font-size-asian="9pt" style:font-weight-asian="bold"/>
    </style:style>
    <style:style style:name="T88" style:family="text">
      <style:text-properties fo:color="#b30738" loext:opacity="100%" fo:font-size="9pt" fo:letter-spacing="0.034cm" fo:font-weight="bold" style:font-size-asian="9pt" style:font-weight-asian="bold"/>
    </style:style>
    <style:style style:name="T89" style:family="text">
      <style:text-properties fo:color="#b30738" loext:opacity="100%" fo:font-size="9pt" fo:letter-spacing="0.025cm" fo:font-weight="bold" style:font-size-asian="9pt" style:font-weight-asian="bold"/>
    </style:style>
    <style:style style:name="T90" style:family="text">
      <style:text-properties fo:color="#b30738" loext:opacity="100%" fo:font-size="9pt" fo:letter-spacing="-0.104cm" fo:font-weight="bold" style:font-size-asian="9pt" style:font-weight-asian="bold"/>
    </style:style>
    <style:style style:name="T91" style:family="text">
      <style:text-properties fo:color="#b30738" loext:opacity="100%" fo:font-size="9pt" fo:letter-spacing="-0.002cm" fo:font-weight="bold" style:font-size-asian="9pt" style:font-weight-asian="bold"/>
    </style:style>
    <style:style style:name="T92" style:family="text">
      <style:text-properties fo:font-size="9pt" fo:font-weight="bold" style:font-size-asian="9pt" style:font-weight-asian="bold"/>
    </style:style>
    <style:style style:name="T93" style:family="text">
      <style:text-properties fo:font-size="9pt" style:font-size-asian="9pt"/>
    </style:style>
    <style:style style:name="T94" style:family="text">
      <style:text-properties fo:color="#84153a" loext:opacity="100%" style:font-name="Arial" fo:font-size="8pt" fo:letter-spacing="-0.002cm" fo:font-weight="bold" style:font-size-asian="8pt" style:font-weight-asian="bold"/>
    </style:style>
    <style:style style:name="T95" style:family="text">
      <style:text-properties fo:color="#84153a" loext:opacity="100%" style:font-name="Arial" fo:font-size="8pt" fo:letter-spacing="-0.011cm" fo:font-weight="bold" style:font-size-asian="8pt" style:font-weight-asian="bold"/>
    </style:style>
    <style:style style:name="T96" style:family="text">
      <style:text-properties style:font-name="Arial" fo:font-size="8pt" fo:font-weight="bold" style:font-size-asian="8pt" style:font-weight-asian="bold"/>
    </style:style>
    <style:style style:name="T97" style:family="text">
      <style:text-properties fo:font-size="6pt" fo:font-weight="bold" style:font-size-asian="6pt" style:font-weight-asian="bold"/>
    </style:style>
    <style:style style:name="T98" style:family="text">
      <style:text-properties fo:font-size="6pt" style:font-size-asian="6pt"/>
    </style:style>
    <style:style style:name="T99" style:family="text">
      <style:text-properties fo:color="#84153a" loext:opacity="100%" style:font-name="Arial" fo:font-size="8pt" fo:letter-spacing="-0.001cm" fo:font-weight="bold" style:font-name-asian="F" style:font-name-complex="F"/>
    </style:style>
    <style:style style:name="T100" style:family="text">
      <style:text-properties fo:color="#84153a" loext:opacity="100%" style:font-name="Arial" fo:font-size="8pt" fo:letter-spacing="-0.006cm" fo:font-weight="bold" style:font-name-asian="F" style:font-name-complex="F"/>
    </style:style>
    <style:style style:name="T101" style:family="text">
      <style:text-properties fo:color="#231f20" loext:opacity="100%" fo:font-size="7pt"/>
    </style:style>
    <style:style style:name="T102" style:family="text">
      <style:text-properties fo:color="#231f20" loext:opacity="100%" fo:font-size="7pt" fo:letter-spacing="-0.002cm"/>
    </style:style>
    <style:style style:name="T103" style:family="text">
      <style:text-properties fo:color="#231f20" loext:opacity="100%" fo:font-size="7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16cm" fo:min-width="2.739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04cm" fo:min-width="4.815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57cm" fo:min-width="5.2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5"><text:bookmark text:name="8185/2017 Aprobación definitiva de la mo"/><text:bookmark text:name="Cieza"/><text:span text:style-name="T1">IV.</text:span><text:span text:style-name="T2"> </text:span><text:span text:style-name="T1">A</text:span><text:span text:style-name="T82">dmi</text:span><text:span text:style-name="T83">n</text:span><text:span text:style-name="T82">istració</text:span><text:span text:style-name="T83">n</text:span><text:span text:style-name="T84"> </text:span><text:span text:style-name="T83">Lo</text:span><text:span text:style-name="T82">ca</text:span><text:span text:style-name="T83">l</text:span></text:p>
        <text:p text:style-name="P57"/>
        <text:p text:style-name="P17"><text:span text:style-name="T3">Cieza</text:span></text:p>
        <text:p text:style-name="P58"/>
        <text:p text:style-name="P18"><text:span text:style-name="T86">6091<text:tab/>Aprobación</text:span><text:span text:style-name="T87"> </text:span><text:span text:style-name="T86">definitiva</text:span><text:span text:style-name="T88"> </text:span><text:span text:style-name="T86">de</text:span><text:span text:style-name="T88"> </text:span><text:span text:style-name="T86">la</text:span><text:span text:style-name="T87"> </text:span><text:span text:style-name="T86">modificación</text:span><text:span text:style-name="T88"> </text:span><text:span text:style-name="T86">de</text:span><text:span text:style-name="T88"> </text:span><text:span text:style-name="T86">la</text:span><text:span text:style-name="T88"> </text:span><text:span text:style-name="T86">ordenanza</text:span><text:span text:style-name="T87"> </text:span><text:span text:style-name="T86">fiscal</text:span></text:p>
        <text:p text:style-name="P21"><text:span text:style-name="T86">3.3.0</text:span><text:span text:style-name="T89"> </text:span><text:span text:style-name="T86">reguladora</text:span><text:span text:style-name="T89"> </text:span><text:span text:style-name="T86">de</text:span><text:span text:style-name="T89"> </text:span><text:span text:style-name="T86">la</text:span><text:span text:style-name="T89"> </text:span><text:span text:style-name="T86">tasa</text:span><text:span text:style-name="T89"> </text:span><text:span text:style-name="T86">por</text:span><text:span text:style-name="T89"> </text:span><text:span text:style-name="T86">prestación</text:span><text:span text:style-name="T89"> </text:span><text:span text:style-name="T86">de</text:span><text:span text:style-name="T89"> </text:span><text:span text:style-name="T86">servicios</text:span><text:span text:style-name="T89"> </text:span><text:span text:style-name="T86">de</text:span><text:span text:style-name="T90"> </text:span><text:span text:style-name="T86">instalaciones</text:span><text:span text:style-name="T91"> </text:span><text:span text:style-name="T86">deportivas.</text:span></text:p>
        <text:p text:style-name="P59"/>
        <text:p text:style-name="P60"><text:span text:style-name="T4">El</text:span><text:span text:style-name="T5"> </text:span><text:span text:style-name="T4">Pleno</text:span><text:span text:style-name="T5"> </text:span><text:span text:style-name="T4">del</text:span><text:span text:style-name="T5"> </text:span><text:span text:style-name="T4">Ayuntamiento,</text:span><text:span text:style-name="T5"> </text:span><text:span text:style-name="T4">en</text:span><text:span text:style-name="T5"> </text:span><text:span text:style-name="T4">sesión</text:span><text:span text:style-name="T5"> </text:span><text:span text:style-name="T4">extraordinaria</text:span><text:span text:style-name="T5"> </text:span><text:span text:style-name="T4">celebrada</text:span><text:span text:style-name="T5"> </text:span><text:span text:style-name="T4">el</text:span><text:span text:style-name="T5"> </text:span><text:span text:style-name="T4">21</text:span><text:span text:style-name="T5"> </text:span><text:span text:style-name="T4">de</text:span><text:span text:style-name="T5"> </text:span><text:span text:style-name="T4">agosto</text:span><text:span text:style-name="T6"> </text:span><text:span text:style-name="T4">de 2017, ha elevado a definitivo el acuerdo provisional, adoptado en sesión</text:span><text:span text:style-name="T7"> </text:span><text:span text:style-name="T4">celebrada el 28 de junio de 2017, sobre el expediente GEN-RECU/2017/277,</text:span><text:span text:style-name="T7"> </text:span><text:span text:style-name="T4">relativo a la modificación de la Ordenanza Fiscal 3.3.0 reguladora de la Tasa por</text:span><text:span text:style-name="T7"> </text:span><text:span text:style-name="T4">prestación de servicios de instalaciones deportivas, una vez finalizado el plazo de</text:span><text:span text:style-name="T6"> </text:span><text:span text:style-name="T4">exposición pública mediante anuncios en el Tablón de anuncios del Ayuntamiento</text:span><text:span text:style-name="T8"> </text:span><text:span text:style-name="T4">y</text:span><text:span text:style-name="T9"> </text:span><text:span text:style-name="T4">Sede</text:span><text:span text:style-name="T9"> </text:span><text:span text:style-name="T4">electrónica</text:span><text:span text:style-name="T9"> </text:span><text:span text:style-name="T4">desde</text:span><text:span text:style-name="T9"> </text:span><text:span text:style-name="T4">el</text:span><text:span text:style-name="T9"> </text:span><text:span text:style-name="T4">día</text:span><text:span text:style-name="T9"> </text:span><text:span text:style-name="T4">28</text:span><text:span text:style-name="T9"> </text:span><text:span text:style-name="T4">de</text:span><text:span text:style-name="T9"> </text:span><text:span text:style-name="T4">junio</text:span><text:span text:style-name="T10"> </text:span><text:span text:style-name="T4">de</text:span><text:span text:style-name="T9"> </text:span><text:span text:style-name="T4">2017,</text:span><text:span text:style-name="T9"> </text:span><text:span text:style-name="T4">en</text:span><text:span text:style-name="T9"> </text:span><text:span text:style-name="T4">el</text:span><text:span text:style-name="T9"> </text:span><text:span text:style-name="T4">diario</text:span><text:span text:style-name="T9"> </text:span><text:span text:style-name="T4">La</text:span><text:span text:style-name="T9"> </text:span><text:span text:style-name="T4">Verdad</text:span><text:span text:style-name="T9"> </text:span><text:span text:style-name="T4">de</text:span><text:span text:style-name="T6"> </text:span><text:span text:style-name="T4">30 de junio de 2017, y en el Boletín Oficial de la Región de Murcia número 149,</text:span><text:span text:style-name="T7"> </text:span><text:span text:style-name="T4">de 30 de junio de 2017, habiendo sido resueltas las reclamaciones presentadas</text:span><text:span text:style-name="T7"> </text:span><text:span text:style-name="T4">durante</text:span><text:span text:style-name="T11"> </text:span><text:span text:style-name="T4">el plazo de exposición pública.</text:span></text:p>
        <text:p text:style-name="P61"><text:span text:style-name="T4">En cumplimiento de lo dispuesto en el artículo 17 del Texto refundido de la</text:span><text:span text:style-name="T7"> </text:span><text:span text:style-name="T4">Ley Reguladora de las Haciendas Locales, aprobado por Real Decreto Legislativo</text:span><text:span text:style-name="T7"> </text:span><text:span text:style-name="T4">2/2004, de 5 de Marzo, se publica el texto íntegro de las modificaciones, que</text:span><text:span text:style-name="T7"> </text:span><text:span text:style-name="T4">permanecerán</text:span><text:span text:style-name="T12"> </text:span><text:span text:style-name="T4">vigentes</text:span><text:span text:style-name="T13"> </text:span><text:span text:style-name="T4">hasta</text:span><text:span text:style-name="T13"> </text:span><text:span text:style-name="T4">tanto</text:span><text:span text:style-name="T13"> </text:span><text:span text:style-name="T4">no</text:span><text:span text:style-name="T13"> </text:span><text:span text:style-name="T4">se</text:span><text:span text:style-name="T13"> </text:span><text:span text:style-name="T4">produzca</text:span><text:span text:style-name="T13"> </text:span><text:span text:style-name="T4">su</text:span><text:span text:style-name="T13"> </text:span><text:span text:style-name="T4">derogación</text:span><text:span text:style-name="T13"> </text:span><text:span text:style-name="T4">o</text:span><text:span text:style-name="T13"> </text:span><text:span text:style-name="T4">modificación,</text:span><text:span text:style-name="T6"> </text:span><text:span text:style-name="T4">comenzando su aplicación el 1 de septiembre de 2017 o desde el momento de la</text:span><text:span text:style-name="T6"> </text:span><text:span text:style-name="T4">fecha</text:span><text:span text:style-name="T11"> </text:span><text:span text:style-name="T4">de</text:span><text:span text:style-name="T11"> </text:span><text:span text:style-name="T4">publicación, si</text:span><text:span text:style-name="T11"> </text:span><text:span text:style-name="T4">es posterior.</text:span></text:p>
        <text:p text:style-name="P61"><text:span text:style-name="T4">Contra</text:span><text:span text:style-name="T7"> </text:span><text:span text:style-name="T4">esta</text:span><text:span text:style-name="T7"> </text:span><text:span text:style-name="T14">aprobación definitiva </text:span><text:span text:style-name="T4">sólo</text:span><text:span text:style-name="T7"> </text:span><text:span text:style-name="T4">cabe</text:span><text:span text:style-name="T7"> </text:span><text:span text:style-name="T4">el</text:span><text:span text:style-name="T7"> </text:span><text:span text:style-name="T14">recurso contencioso-</text:span><text:span text:style-name="T15"> </text:span><text:span text:style-name="T4">administrativo, que se podrá interponer a partir de su publicación en el Boletín</text:span><text:span text:style-name="T7"> </text:span><text:span text:style-name="T4">Oficial de la Región de Murcia, en la forma y plazos que establecen las normas</text:span><text:span text:style-name="T7"> </text:span><text:span text:style-name="T4">reguladoras</text:span><text:span text:style-name="T11"> </text:span><text:span text:style-name="T4">de dicha jurisdicción.</text:span></text:p>
        <text:p text:style-name="P63"><text:span text:style-name="T4">……….......</text:span></text:p>
        <text:p text:style-name="P22"><text:span text:style-name="T16">Capítulo</text:span><text:span text:style-name="T17"> </text:span><text:span text:style-name="T16">II.</text:span><text:span text:style-name="T18"> </text:span><text:span text:style-name="T16">Hecho</text:span><text:span text:style-name="T18"> </text:span><text:span text:style-name="T16">Imponible</text:span></text:p>
        <text:p text:style-name="P19"><text:span text:style-name="T16">Artículo</text:span><text:span text:style-name="T19"> </text:span><text:span text:style-name="T16">2.</text:span></text:p>
        <text:p text:style-name="P64"><text:span text:style-name="T4">……….......</text:span></text:p>
        <text:p text:style-name="P64"><text:span text:style-name="T4">5.-</text:span><text:span text:style-name="T50"> </text:span><text:span text:style-name="T4">No</text:span><text:span text:style-name="T50"> </text:span><text:span text:style-name="T4">constituye</text:span><text:span text:style-name="T50"> </text:span><text:span text:style-name="T4">hecho</text:span><text:span text:style-name="T50"> </text:span><text:span text:style-name="T4">imponible</text:span><text:span text:style-name="T50"> </text:span><text:span text:style-name="T4">la</text:span><text:span text:style-name="T50"> </text:span><text:span text:style-name="T4">utilización</text:span><text:span text:style-name="T51"> </text:span><text:span text:style-name="T4">de</text:span><text:span text:style-name="T50"> </text:span><text:span text:style-name="T4">las</text:span><text:span text:style-name="T50"> </text:span><text:span text:style-name="T4">diversas</text:span><text:span text:style-name="T50"> </text:span><text:span text:style-name="T4">instalaciones</text:span></text:p>
        <text:p text:style-name="P66"><text:span text:style-name="T4">mencionadas</text:span><text:span text:style-name="T11"> </text:span><text:span text:style-name="T4">en los</text:span><text:span text:style-name="T52"> </text:span><text:span text:style-name="T4">siguientes supuestos:</text:span></text:p>
        <text:p text:style-name="P64"><text:span text:style-name="T4">……….......</text:span></text:p>
        <text:p text:style-name="P62"><text:span text:style-name="T4">b) Entrenamientos y preparación de competiciones deportivas, actos de</text:span><text:span text:style-name="T7"> </text:span><text:span text:style-name="T4">presentación y clausura de temporada, campeonatos y torneos por parte de</text:span><text:span text:style-name="T7"> </text:span><text:span text:style-name="T4">Entidades</text:span><text:span text:style-name="T53"> </text:span><text:span text:style-name="T4">deportivas</text:span><text:span text:style-name="T53"> </text:span><text:span text:style-name="T4">locales</text:span><text:span text:style-name="T53"> </text:span><text:span text:style-name="T4">inscritas</text:span><text:span text:style-name="T53"> </text:span><text:span text:style-name="T4">en</text:span><text:span text:style-name="T54"> </text:span><text:span text:style-name="T4">el</text:span><text:span text:style-name="T10"> </text:span><text:span text:style-name="T4">Registro</text:span><text:span text:style-name="T54"> </text:span><text:span text:style-name="T4">Local</text:span><text:span text:style-name="T54"> </text:span><text:span text:style-name="T4">de</text:span><text:span text:style-name="T54"> </text:span><text:span text:style-name="T4">Asociaciones</text:span><text:span text:style-name="T53"> </text:span><text:span text:style-name="T4">y</text:span><text:span text:style-name="T10"> </text:span><text:span text:style-name="T4">en</text:span><text:span text:style-name="T7"> </text:span><text:span text:style-name="T4">el Registro de Entidades Deportivas de la Comunidad Autónoma de la Región de</text:span><text:span text:style-name="T7"> </text:span><text:span text:style-name="T4">Murcia,</text:span><text:span text:style-name="T52"> </text:span><text:span text:style-name="T4">con</text:span><text:span text:style-name="T11"> </text:span><text:span text:style-name="T4">excepción</text:span><text:span text:style-name="T11"> </text:span><text:span text:style-name="T4">de</text:span><text:span text:style-name="T11"> </text:span><text:span text:style-name="T4">las</text:span><text:span text:style-name="T55"> </text:span><text:span text:style-name="T4">enumeradas</text:span><text:span text:style-name="T11"> </text:span><text:span text:style-name="T4">en</text:span><text:span text:style-name="T11"> </text:span><text:span text:style-name="T4">el</text:span><text:span text:style-name="T11"> </text:span><text:span text:style-name="T4">apartado</text:span><text:span text:style-name="T52"> </text:span><text:span text:style-name="T4">4</text:span><text:span text:style-name="T11"> </text:span><text:span text:style-name="T4">anterior.</text:span></text:p>
        <text:p text:style-name="P63"><text:span text:style-name="T4">……….......</text:span></text:p>
        <text:list xml:id="list3992565051" text:style-name="WWNum1">
          <text:list-item>
            <text:p text:style-name="P2"><text:span text:style-name="T21">Realización</text:span><text:span text:style-name="T22"> </text:span><text:span text:style-name="T21">de</text:span><text:span text:style-name="T23"> </text:span><text:span text:style-name="T21">eventos</text:span><text:span text:style-name="T23"> </text:span><text:span text:style-name="T21">y</text:span><text:span text:style-name="T23"> </text:span><text:span text:style-name="T21">actividades</text:span><text:span text:style-name="T23"> </text:span><text:span text:style-name="T21">no</text:span><text:span text:style-name="T23"> </text:span><text:span text:style-name="T21">deportivas</text:span><text:span text:style-name="T23"> </text:span><text:span text:style-name="T21">cuando</text:span><text:span text:style-name="T23"> </text:span><text:span text:style-name="T21">estas</text:span><text:span text:style-name="T23"> </text:span><text:span text:style-name="T21">sean</text:span></text:p>
          </text:list-item>
        </text:list>
        <text:p text:style-name="P66"><text:span text:style-name="T4">declaradas</text:span><text:span text:style-name="T55"> </text:span><text:span text:style-name="T4">de</text:span><text:span text:style-name="T52"> </text:span><text:span text:style-name="T4">interés</text:span><text:span text:style-name="T55"> </text:span><text:span text:style-name="T4">local</text:span><text:span text:style-name="T55"> </text:span><text:span text:style-name="T4">por</text:span><text:span text:style-name="T52"> </text:span><text:span text:style-name="T4">el</text:span><text:span text:style-name="T52"> </text:span><text:span text:style-name="T4">órgano</text:span><text:span text:style-name="T52"> </text:span><text:span text:style-name="T4">competente.</text:span></text:p>
        <text:list xml:id="list105937859920806" text:continue-numbering="true" text:style-name="WWNum1">
          <text:list-item>
            <text:p text:style-name="P6"><text:span text:style-name="T21">Desarrollo</text:span><text:span text:style-name="T24"> </text:span><text:span text:style-name="T21">de</text:span><text:span text:style-name="T24"> </text:span><text:span text:style-name="T21">actividades</text:span><text:span text:style-name="T24"> </text:span><text:span text:style-name="T21">de</text:span><text:span text:style-name="T24"> </text:span><text:span text:style-name="T21">Entidades</text:span><text:span text:style-name="T24"> </text:span><text:span text:style-name="T21">y</text:span><text:span text:style-name="T24"> </text:span><text:span text:style-name="T21">Centros</text:span><text:span text:style-name="T24"> </text:span><text:span text:style-name="T21">de</text:span><text:span text:style-name="T24"> </text:span><text:span text:style-name="T21">personas</text:span><text:span text:style-name="T24"> </text:span><text:span text:style-name="T21">con</text:span><text:span text:style-name="T24"> </text:span><text:span text:style-name="T21">discapacidad</text:span><text:span text:style-name="T24"> </text:span><text:span text:style-name="T21">con</text:span><text:span text:style-name="T24"> </text:span><text:span text:style-name="T21">sede</text:span><text:span text:style-name="T24"> </text:span><text:span text:style-name="T21">en</text:span><text:span text:style-name="T24"> </text:span><text:span text:style-name="T21">Cieza,</text:span><text:span text:style-name="T24"> </text:span><text:span text:style-name="T21">con</text:span><text:span text:style-name="T24"> </text:span><text:span text:style-name="T21">excepción</text:span><text:span text:style-name="T24"> </text:span><text:span text:style-name="T21">de</text:span><text:span text:style-name="T24"> </text:span><text:span text:style-name="T21">las</text:span><text:span text:style-name="T24"> </text:span><text:span text:style-name="T21">desarrolladas</text:span><text:span text:style-name="T24"> </text:span><text:span text:style-name="T21">en</text:span><text:span text:style-name="T24"> </text:span><text:span text:style-name="T21">la</text:span><text:span text:style-name="T24"> </text:span><text:span text:style-name="T21">instalación</text:span><text:span text:style-name="T25"> </text:span><text:span text:style-name="T21">señalada</text:span><text:span text:style-name="T26"> </text:span><text:span text:style-name="T21">en</text:span><text:span text:style-name="T25"> </text:span><text:span text:style-name="T21">el</text:span><text:span text:style-name="T26"> </text:span><text:span text:style-name="T21">punto</text:span><text:span text:style-name="T25"> </text:span><text:span text:style-name="T21">5</text:span><text:span text:style-name="T26"> </text:span><text:span text:style-name="T21">del</text:span><text:span text:style-name="T26"> </text:span><text:span text:style-name="T21">artículo</text:span><text:span text:style-name="T27"> </text:span><text:span text:style-name="T21">7,</text:span><text:span text:style-name="T26"> </text:span><text:span text:style-name="T21">salvo</text:span><text:span text:style-name="T25"> </text:span><text:span text:style-name="T21">el</text:span><text:span text:style-name="T26"> </text:span><text:span text:style-name="T21">desarrollo</text:span><text:span text:style-name="T27"> </text:span><text:span text:style-name="T21">solamente</text:span></text:p>
          </text:list-item>
        </text:list>
      </text:section>
      <text:p text:style-name="P73"><text:span text:style-name="T4">de</text:span><text:span text:style-name="T57"> </text:span><text:span text:style-name="T4">una</text:span><text:span text:style-name="T58"> </text:span><text:span text:style-name="T4">única</text:span><text:span text:style-name="T58"> </text:span><text:span text:style-name="T4">sesión</text:span><text:span text:style-name="T58"> </text:span><text:span text:style-name="T4">semanal</text:span><text:span text:style-name="T58"> </text:span><text:span text:style-name="T4">de</text:span><text:span text:style-name="T58"> </text:span><text:span text:style-name="T4">un</text:span><text:span text:style-name="T58"> </text:span><text:span text:style-name="T4">máximo</text:span><text:span text:style-name="T57"> </text:span><text:span text:style-name="T4">de</text:span><text:span text:style-name="T58"> </text:span><text:span text:style-name="T4">15</text:span><text:span text:style-name="T58"> </text:span><text:span text:style-name="T4">alumnos</text:span><text:span text:style-name="T58"> </text:span><text:span text:style-name="T4">autónomos</text:span><text:span text:style-name="T58"> </text:span><text:span text:style-name="T4">y</text:span><text:span text:style-name="T58"> </text:span><text:span text:style-name="T4">de</text:span><text:span text:style-name="T58"> </text:span><text:span text:style-name="T4">8</text:span><text:span text:style-name="T6"> </text:span><text:span text:style-name="T4">no</text:span><text:span text:style-name="T59"> </text:span><text:span text:style-name="T4">autónomos,</text:span><text:span text:style-name="T60"> </text:span><text:span text:style-name="T4">en</text:span><text:span text:style-name="T60"> </text:span><text:span text:style-name="T4">ambos</text:span><text:span text:style-name="T60"> </text:span><text:span text:style-name="T4">casos</text:span><text:span text:style-name="T60"> </text:span><text:span text:style-name="T4">asistidos</text:span><text:span text:style-name="T60"> </text:span><text:span text:style-name="T4">del</text:span><text:span text:style-name="T60"> </text:span><text:span text:style-name="T4">personal</text:span><text:span text:style-name="T60"> </text:span><text:span text:style-name="T4">necesario</text:span><text:span text:style-name="T59"> </text:span><text:span text:style-name="T4">que</text:span><text:span text:style-name="T60"> </text:span><text:span text:style-name="T4">aportará</text:span><text:span text:style-name="T7"> </text:span><text:span text:style-name="T4">la entidad, condicionada a la disponibilidad de horarios en la instalación, previa</text:span><text:span text:style-name="T7"> </text:span><text:span text:style-name="T4">autorización</text:span><text:span text:style-name="T52"> </text:span><text:span text:style-name="T4">del</text:span><text:span text:style-name="T52"> </text:span><text:span text:style-name="T4">servicio</text:span><text:span text:style-name="T52"> </text:span><text:span text:style-name="T4">de</text:span><text:span text:style-name="T52"> </text:span><text:span text:style-name="T4">Deportes,</text:span><text:span text:style-name="T52"> </text:span><text:span text:style-name="T4">que</text:span><text:span text:style-name="T52"> </text:span><text:span text:style-name="T4">tampoco</text:span><text:span text:style-name="T52"> </text:span><text:span text:style-name="T4">constituirá</text:span><text:span text:style-name="T52"> </text:span><text:span text:style-name="T4">hecho</text:span><text:span text:style-name="T52"> </text:span><text:span text:style-name="T4">imponible.</text:span></text:p>
      <text:list xml:id="list105937919995361" text:continue-numbering="true" text:style-name="WWNum1">
        <text:list-item>
          <text:p text:style-name="P5"><text:span text:style-name="T21">El</text:span><text:span text:style-name="T28"> </text:span><text:span text:style-name="T21">acceso</text:span><text:span text:style-name="T28"> </text:span><text:span text:style-name="T21">a</text:span><text:span text:style-name="T28"> </text:span><text:span text:style-name="T21">las</text:span><text:span text:style-name="T28"> </text:span><text:span text:style-name="T21">piscinas</text:span><text:span text:style-name="T28"> </text:span><text:span text:style-name="T21">del</text:span><text:span text:style-name="T29"> </text:span><text:span text:style-name="T21">Polideportivo</text:span><text:span text:style-name="T28"> </text:span><text:span text:style-name="T21">Mariano</text:span><text:span text:style-name="T28"> </text:span><text:span text:style-name="T21">Rojas,</text:span><text:span text:style-name="T28"> </text:span><text:span text:style-name="T21">de</text:span><text:span text:style-name="T28"> </text:span><text:span text:style-name="T21">niños/as</text:span></text:p>
        </text:list-item>
      </text:list>
      <text:p text:style-name="P75"><text:span text:style-name="T4">menores</text:span><text:span text:style-name="T13"> </text:span><text:span text:style-name="T4">de</text:span><text:span text:style-name="T61"> </text:span><text:span text:style-name="T4">5</text:span><text:span text:style-name="T61"> </text:span><text:span text:style-name="T4">años</text:span><text:span text:style-name="T61"> </text:span><text:span text:style-name="T4">durante</text:span><text:span text:style-name="T61"> </text:span><text:span text:style-name="T4">la</text:span><text:span text:style-name="T61"> </text:span><text:span text:style-name="T4">temporada</text:span><text:span text:style-name="T13"> </text:span><text:span text:style-name="T4">de</text:span><text:span text:style-name="T61"> </text:span><text:span text:style-name="T4">baño</text:span><text:span text:style-name="T61"> </text:span><text:span text:style-name="T4">que</text:span><text:span text:style-name="T61"> </text:span><text:span text:style-name="T4">se</text:span><text:span text:style-name="T61"> </text:span><text:span text:style-name="T4">establezca</text:span><text:span text:style-name="T61"> </text:span><text:span text:style-name="T4">anualmente.</text:span></text:p>
      <text:list xml:id="list105939498582549" text:continue-numbering="true" text:style-name="WWNum1">
        <text:list-item>
          <text:p text:style-name="P7"><text:span text:style-name="T21">Uso de las instalaciones de la piscina cubierta climatizada (vasos, zona</text:span><text:span text:style-name="T24"> </text:span><text:span text:style-name="T21">spa, y sala de musculación) para aquellos deportistas que sean reconocidos por</text:span><text:span text:style-name="T24"> </text:span><text:span text:style-name="T21">el Consejo Superior de Deportes y/o la Comunidad Autónoma de la Región de</text:span><text:span text:style-name="T24"> </text:span><text:span text:style-name="T21">Murcia</text:span><text:span text:style-name="T30"> </text:span><text:span text:style-name="T21">como deportistas de</text:span><text:span text:style-name="T30"> </text:span><text:span text:style-name="T21">alto rendimiento o</text:span><text:span text:style-name="T30"> </text:span><text:span text:style-name="T21">alto nivel.</text:span></text:p>
        </text:list-item>
        <text:list-item>
          <text:p text:style-name="P8"><text:span text:style-name="T21">Uso de las instalaciones de la piscina cubierta climatizada por los agentes</text:span><text:span text:style-name="T31"> </text:span><text:span text:style-name="T21">de la Policía Local y Guardia Civil, Bomberos y Protección Civil que presten</text:span><text:span text:style-name="T24"> </text:span><text:span text:style-name="T21">servicio en Cieza al objeto de facilitar la preparación física necesaria para el</text:span><text:span text:style-name="T24"> </text:span><text:span text:style-name="T21">desempeño</text:span><text:span text:style-name="T26"> </text:span><text:span text:style-name="T21">de</text:span><text:span text:style-name="T32"> </text:span><text:span text:style-name="T21">sus</text:span><text:span text:style-name="T26"> </text:span><text:span text:style-name="T21">funciones.</text:span><text:span text:style-name="T32"> </text:span><text:span text:style-name="T21">El</text:span><text:span text:style-name="T26"> </text:span><text:span text:style-name="T21">uso</text:span><text:span text:style-name="T26"> </text:span><text:span text:style-name="T21">deberá</text:span><text:span text:style-name="T32"> </text:span><text:span text:style-name="T21">ser</text:span><text:span text:style-name="T26"> </text:span><text:span text:style-name="T21">solicitado</text:span><text:span text:style-name="T32"> </text:span><text:span text:style-name="T21">al</text:span><text:span text:style-name="T32"> </text:span><text:span text:style-name="T21">Servicio</text:span><text:span text:style-name="T26"> </text:span><text:span text:style-name="T21">Municipal</text:span><text:span text:style-name="T31"> </text:span><text:span text:style-name="T21">de Deportes que lo autorizará en función de la disponibilidad de horarios en las</text:span><text:span text:style-name="T24"> </text:span><text:span text:style-name="T21">instalaciones.</text:span></text:p>
        </text:list-item>
        <text:list-item>
          <text:p text:style-name="P10"><text:span text:style-name="T21">El</text:span><text:span text:style-name="T33"> </text:span><text:span text:style-name="T21">uso</text:span><text:span text:style-name="T33"> </text:span><text:span text:style-name="T21">de</text:span><text:span text:style-name="T33"> </text:span><text:span text:style-name="T21">las</text:span><text:span text:style-name="T33"> </text:span><text:span text:style-name="T21">instalaciones</text:span><text:span text:style-name="T34"> </text:span><text:span text:style-name="T21">deportivas</text:span><text:span text:style-name="T20"> </text:span><text:span text:style-name="T21">municipales</text:span><text:span text:style-name="T33"> </text:span><text:span text:style-name="T21">a</text:span><text:span text:style-name="T33"> </text:span><text:span text:style-name="T21">excepción</text:span><text:span text:style-name="T33"> </text:span><text:span text:style-name="T21">de</text:span><text:span text:style-name="T20"> </text:span><text:span text:style-name="T21">la</text:span><text:span text:style-name="T34"> </text:span><text:span text:style-name="T21">piscina</text:span><text:span text:style-name="T31"> </text:span><text:span text:style-name="T21">municipal</text:span><text:span text:style-name="T35"> </text:span><text:span text:style-name="T21">cubierta</text:span><text:span text:style-name="T36"> </text:span><text:span text:style-name="T21">climatizada,</text:span><text:span text:style-name="T36"> </text:span><text:span text:style-name="T21">por</text:span><text:span text:style-name="T36"> </text:span><text:span text:style-name="T21">parte</text:span><text:span text:style-name="T36"> </text:span><text:span text:style-name="T21">de</text:span><text:span text:style-name="T36"> </text:span><text:span text:style-name="T21">centros</text:span><text:span text:style-name="T36"> </text:span><text:span text:style-name="T21">de</text:span><text:span text:style-name="T36"> </text:span><text:span text:style-name="T21">enseñanza</text:span><text:span text:style-name="T35"> </text:span><text:span text:style-name="T21">de</text:span><text:span text:style-name="T36"> </text:span><text:span text:style-name="T21">la</text:span><text:span text:style-name="T36"> </text:span><text:span text:style-name="T21">localidad,</text:span><text:span text:style-name="T31"> </text:span><text:span text:style-name="T21">en</text:span><text:span text:style-name="T37"> </text:span><text:span text:style-name="T21">horario</text:span><text:span text:style-name="T30"> </text:span><text:span text:style-name="T21">lectivo</text:span><text:span text:style-name="T37"> </text:span><text:span text:style-name="T21">y</text:span><text:span text:style-name="T30"> </text:span><text:span text:style-name="T21">siempre</text:span><text:span text:style-name="T37"> </text:span><text:span text:style-name="T21">condicionado</text:span><text:span text:style-name="T30"> </text:span><text:span text:style-name="T21">a</text:span><text:span text:style-name="T37"> </text:span><text:span text:style-name="T21">la</text:span><text:span text:style-name="T37"> </text:span><text:span text:style-name="T21">disponibilidad</text:span><text:span text:style-name="T37"> </text:span><text:span text:style-name="T21">de</text:span><text:span text:style-name="T30"> </text:span><text:span text:style-name="T21">las</text:span><text:span text:style-name="T37"> </text:span><text:span text:style-name="T21">mismas.</text:span></text:p>
        </text:list-item>
      </text:list>
      <text:p text:style-name="P65"><text:span text:style-name="T4">……….......</text:span></text:p>
      <text:p text:style-name="P76"/>
      <text:p text:style-name="P71"/>
      <text:p text:style-name="P24"><text:span text:style-name="T16">Capítulo</text:span><text:span text:style-name="T18"> </text:span><text:span text:style-name="T16">V.</text:span><text:span text:style-name="T18"> </text:span><text:span text:style-name="T16">Base</text:span><text:span text:style-name="T39"> </text:span><text:span text:style-name="T16">imponible</text:span><text:span text:style-name="T18"> </text:span><text:span text:style-name="T16">y</text:span><text:span text:style-name="T18"> </text:span><text:span text:style-name="T16">cuota</text:span><text:span text:style-name="T39"> </text:span><text:span text:style-name="T16">tributaria</text:span><text:span text:style-name="T40"> </text:span><text:span text:style-name="T16">Artículo</text:span><text:span text:style-name="T38"> </text:span><text:span text:style-name="T16">5.</text:span></text:p>
      <text:p text:style-name="P77"><text:span text:style-name="T4">……….......</text:span></text:p>
      <text:list xml:id="list1152847816" text:style-name="WWNum2">
        <text:list-item>
          <text:p text:style-name="P3"><text:span text:style-name="T21">Categoría</text:span><text:span text:style-name="T37"> </text:span><text:span text:style-name="T21">reducida:</text:span><text:span text:style-name="T30"> </text:span><text:span text:style-name="T21">será</text:span><text:span text:style-name="T30"> </text:span><text:span text:style-name="T21">de</text:span><text:span text:style-name="T30"> </text:span><text:span text:style-name="T21">aplicación</text:span><text:span text:style-name="T37"> </text:span><text:span text:style-name="T21">en</text:span><text:span text:style-name="T30"> </text:span><text:span text:style-name="T21">los</text:span><text:span text:style-name="T37"> </text:span><text:span text:style-name="T21">siguientes</text:span><text:span text:style-name="T30"> </text:span><text:span text:style-name="T21">supuestos:</text:span></text:p>
        </text:list-item>
      </text:list>
      <text:list xml:id="list253315017" text:style-name="WWNum3">
        <text:list-item>
          <text:p text:style-name="P4"><text:span text:style-name="T21">Sujetos</text:span><text:span text:style-name="T30"> </text:span><text:span text:style-name="T21">pasivos</text:span><text:span text:style-name="T37"> </text:span><text:span text:style-name="T21">que</text:span><text:span text:style-name="T30"> </text:span><text:span text:style-name="T21">tengan</text:span><text:span text:style-name="T30"> </text:span><text:span text:style-name="T21">una</text:span><text:span text:style-name="T30"> </text:span><text:span text:style-name="T21">edad</text:span><text:span text:style-name="T30"> </text:span><text:span text:style-name="T21">de</text:span><text:span text:style-name="T30"> </text:span><text:span text:style-name="T21">hasta</text:span><text:span text:style-name="T30"> </text:span><text:span text:style-name="T21">14</text:span><text:span text:style-name="T30"> </text:span><text:span text:style-name="T21">años.</text:span></text:p>
        </text:list-item>
        <text:list-item>
          <text:p text:style-name="P11"><text:span text:style-name="T21">Sujetos</text:span><text:span text:style-name="T41"> </text:span><text:span text:style-name="T21">pasivos</text:span><text:span text:style-name="T35"> </text:span><text:span text:style-name="T21">con</text:span><text:span text:style-name="T35"> </text:span><text:span text:style-name="T21">discapacidad</text:span><text:span text:style-name="T35"> </text:span><text:span text:style-name="T21">física</text:span><text:span text:style-name="T35"> </text:span><text:span text:style-name="T21">o</text:span><text:span text:style-name="T35"> </text:span><text:span text:style-name="T21">psíquica</text:span><text:span text:style-name="T35"> </text:span><text:span text:style-name="T21">en</text:span><text:span text:style-name="T41"> </text:span><text:span text:style-name="T21">grado</text:span><text:span text:style-name="T35"> </text:span><text:span text:style-name="T21">igual</text:span><text:span text:style-name="T35"> </text:span><text:span text:style-name="T21">o</text:span><text:span text:style-name="T35"> </text:span><text:span text:style-name="T21">superior</text:span><text:span text:style-name="T31"> </text:span><text:span text:style-name="T21">al 50%.</text:span></text:p>
        </text:list-item>
        <text:list-item>
          <text:p text:style-name="P12"><text:span text:style-name="T42">Sujetos pasivos </text:span><text:span text:style-name="T21">con </text:span><text:span text:style-name="T42">pensión reconocida </text:span><text:span text:style-name="T21">de </text:span><text:span text:style-name="T43">jubilación, </text:span><text:span text:style-name="T44">viudedad,</text:span><text:span text:style-name="T45"> </text:span><text:span text:style-name="T21">incapacidad</text:span><text:span text:style-name="T37"> </text:span><text:span text:style-name="T21">permanente</text:span><text:span text:style-name="T30"> </text:span><text:span text:style-name="T21">absoluta o</text:span><text:span text:style-name="T30"> </text:span><text:span text:style-name="T21">gran</text:span><text:span text:style-name="T30"> </text:span><text:span text:style-name="T21">invalidez.</text:span></text:p>
        </text:list-item>
        <text:list-item>
          <text:p text:style-name="P13"><text:span text:style-name="T21">Sujetos pasivos que pertenezcan a una unidad familiar calificada como</text:span><text:span text:style-name="T24"> </text:span><text:span text:style-name="T21">familia numerosa en los términos del artículo 2 de la Ley 40/2003, de 18 de</text:span><text:span text:style-name="T24"> </text:span><text:span text:style-name="T21">noviembre,</text:span><text:span text:style-name="T30"> </text:span><text:span text:style-name="T21">de protección a</text:span><text:span text:style-name="T30"> </text:span><text:span text:style-name="T21">las</text:span><text:span text:style-name="T30"> </text:span><text:span text:style-name="T21">familias numerosas.</text:span></text:p>
        </text:list-item>
        <text:list-item>
          <text:p text:style-name="P14"><text:span text:style-name="T30">Sujetos</text:span><text:span text:style-name="T46"> </text:span><text:span text:style-name="T30">pasivos</text:span><text:span text:style-name="T46"> </text:span><text:span text:style-name="T30">que</text:span><text:span text:style-name="T47"> </text:span><text:span text:style-name="T30">acrediten,</text:span><text:span text:style-name="T46"> </text:span><text:span text:style-name="T21">mediante</text:span><text:span text:style-name="T47"> </text:span><text:span text:style-name="T21">el</text:span><text:span text:style-name="T46"> </text:span><text:span text:style-name="T21">carné</text:span><text:span text:style-name="T47"> </text:span><text:span text:style-name="T21">correspondiente</text:span><text:span text:style-name="T46"> </text:span><text:span text:style-name="T21">expedido</text:span><text:span text:style-name="T31"> </text:span><text:span text:style-name="T21">por el Ayuntamiento de Cieza, la condición de voluntario municipal, o aquellos</text:span><text:span text:style-name="T24"> </text:span><text:span text:style-name="T21">voluntarios</text:span><text:span text:style-name="T41"> </text:span><text:span text:style-name="T21">de</text:span><text:span text:style-name="T35"> </text:span><text:span text:style-name="T21">organización</text:span><text:span text:style-name="T35"> </text:span><text:span text:style-name="T21">colaboradora</text:span><text:span text:style-name="T35"> </text:span><text:span text:style-name="T21">con</text:span><text:span text:style-name="T35"> </text:span><text:span text:style-name="T21">el</text:span><text:span text:style-name="T41"> </text:span><text:span text:style-name="T21">Ayuntamiento,</text:span><text:span text:style-name="T35"> </text:span><text:span text:style-name="T21">cuya</text:span><text:span text:style-name="T35"> </text:span><text:span text:style-name="T21">entidad</text:span><text:span text:style-name="T35"> </text:span><text:span text:style-name="T21">haya</text:span><text:span text:style-name="T31"> </text:span><text:span text:style-name="T21">suscrito</text:span><text:span text:style-name="T48"> </text:span><text:span text:style-name="T21">convenio</text:span><text:span text:style-name="T48"> </text:span><text:span text:style-name="T21">con</text:span><text:span text:style-name="T49"> </text:span><text:span text:style-name="T21">el</text:span><text:span text:style-name="T48"> </text:span><text:span text:style-name="T21">Ayuntamiento</text:span><text:span text:style-name="T49"> </text:span><text:span text:style-name="T21">y</text:span><text:span text:style-name="T48"> </text:span><text:span text:style-name="T21">así</text:span><text:span text:style-name="T48"> </text:span><text:span text:style-name="T21">sea</text:span><text:span text:style-name="T49"> </text:span><text:span text:style-name="T21">especificado</text:span><text:span text:style-name="T48"> </text:span><text:span text:style-name="T21">en</text:span><text:span text:style-name="T49"> </text:span><text:span text:style-name="T21">el</text:span><text:span text:style-name="T48"> </text:span><text:span text:style-name="T21">mismo.</text:span></text:p>
        </text:list-item>
        <text:list-item>
          <text:p text:style-name="P15"><text:span text:style-name="T21">Sujetos</text:span><text:span text:style-name="T36"> </text:span><text:span text:style-name="T21">pasivos</text:span><text:span text:style-name="T48"> </text:span><text:span text:style-name="T21">que</text:span><text:span text:style-name="T48"> </text:span><text:span text:style-name="T21">acrediten</text:span><text:span text:style-name="T48"> </text:span><text:span text:style-name="T21">la</text:span><text:span text:style-name="T35"> </text:span><text:span text:style-name="T21">condición</text:span><text:span text:style-name="T48"> </text:span><text:span text:style-name="T21">de</text:span><text:span text:style-name="T48"> </text:span><text:span text:style-name="T21">estudiante,</text:span><text:span text:style-name="T48"> </text:span><text:span text:style-name="T21">con</text:span><text:span text:style-name="T48"> </text:span><text:span text:style-name="T21">edad</text:span><text:span text:style-name="T36"> </text:span><text:span text:style-name="T21">inferior</text:span><text:span text:style-name="T31"> </text:span><text:span text:style-name="T21">a 25 años.</text:span></text:p>
        </text:list-item>
        <text:list-item>
          <text:p text:style-name="P16"><text:span text:style-name="T21">Sujetos pasivos en posesión de licencia federativa en vigor expedida por</text:span><text:span text:style-name="T24"> </text:span><text:span text:style-name="T21">cualquier</text:span><text:span text:style-name="T30"> </text:span><text:span text:style-name="T21">federación</text:span><text:span text:style-name="T30"> </text:span><text:span text:style-name="T21">reconocida por</text:span><text:span text:style-name="T30"> </text:span><text:span text:style-name="T21">el Consejo</text:span><text:span text:style-name="T30"> </text:span><text:span text:style-name="T21">Superior de</text:span><text:span text:style-name="T30"> </text:span><text:span text:style-name="T21">Deportes.</text:span></text:p>
        </text:list-item>
      </text:list>
      <text:p text:style-name="P67"><text:span text:style-name="T4">Los</text:span><text:span text:style-name="T11"> </text:span><text:span text:style-name="T4">supuestos</text:span><text:span text:style-name="T52"> </text:span><text:span text:style-name="T4">1</text:span><text:span text:style-name="T11"> </text:span><text:span text:style-name="T4">y 6</text:span><text:span text:style-name="T11"> </text:span><text:span text:style-name="T4">incluidos</text:span><text:span text:style-name="T11"> </text:span><text:span text:style-name="T4">en</text:span><text:span text:style-name="T11"> </text:span><text:span text:style-name="T4">la</text:span><text:span text:style-name="T11"> </text:span><text:span text:style-name="T4">categoría</text:span><text:span text:style-name="T52"> </text:span><text:span text:style-name="T4">reducida</text:span><text:span text:style-name="T52"> </text:span><text:span text:style-name="T4">no serán</text:span><text:span text:style-name="T52"> </text:span><text:span text:style-name="T4">de</text:span><text:span text:style-name="T11"> </text:span><text:span text:style-name="T4">aplicación</text:span></text:p>
      <text:p text:style-name="P68"><text:span text:style-name="T4">a</text:span><text:span text:style-name="T52"> </text:span><text:span text:style-name="T4">las</text:span><text:span text:style-name="T52"> </text:span><text:span text:style-name="T4">tarifas</text:span><text:span text:style-name="T11"> </text:span><text:span text:style-name="T4">de</text:span><text:span text:style-name="T52"> </text:span><text:span text:style-name="T4">la</text:span><text:span text:style-name="T52"> </text:span><text:span text:style-name="T4">Piscina</text:span><text:span text:style-name="T11"> </text:span><text:span text:style-name="T4">municipal</text:span><text:span text:style-name="T11"> </text:span><text:span text:style-name="T4">climatizada.</text:span></text:p>
      <text:list xml:id="list105939736302369" text:continue-list="list1152847816" text:style-name="WWNum2">
        <text:list-item>
          <text:p text:style-name="P9"><text:span text:style-name="T21">Categoría general.- Pertenecerán a la misma todos los sujetos pasivos no</text:span><text:span text:style-name="T31"> </text:span><text:span text:style-name="T21">incluidos</text:span><text:span text:style-name="T37"> </text:span><text:span text:style-name="T21">en el</text:span><text:span text:style-name="T30"> </text:span><text:span text:style-name="T21">apartado a)</text:span><text:span text:style-name="T30"> </text:span><text:span text:style-name="T21">anterior.</text:span></text:p>
        </text:list-item>
      </text:list>
      <text:p text:style-name="P63"><text:soft-page-break/><text:span text:style-name="T4">……….......</text:span></text:p>
      <text:p text:style-name="P23"><text:span text:style-name="T16">Capítulo</text:span><text:span text:style-name="T18"> </text:span><text:span text:style-name="T16">VII.</text:span><text:span text:style-name="T39"> </text:span><text:span text:style-name="T16">Cuadro</text:span><text:span text:style-name="T39"> </text:span><text:span text:style-name="T16">de</text:span><text:span text:style-name="T39"> </text:span><text:span text:style-name="T16">tarifas</text:span></text:p>
      <text:p text:style-name="P20"><text:span text:style-name="T16">Artículo</text:span><text:span text:style-name="T19"> </text:span><text:span text:style-name="T16">7.</text:span></text:p>
      <text:p text:style-name="P78"><text:span text:style-name="T4">El</text:span><text:span text:style-name="T55"> </text:span><text:span text:style-name="T4">cuadro</text:span><text:span text:style-name="T11"> </text:span><text:span text:style-name="T4">de</text:span><text:span text:style-name="T11"> </text:span><text:span text:style-name="T4">tarifas</text:span><text:span text:style-name="T11"> </text:span><text:span text:style-name="T4">(en</text:span><text:span text:style-name="T11"> </text:span><text:span text:style-name="T4">euros)</text:span><text:span text:style-name="T11"> </text:span><text:span text:style-name="T4">es</text:span><text:span text:style-name="T11"> </text:span><text:span text:style-name="T4">el</text:span><text:span text:style-name="T11"> </text:span><text:span text:style-name="T4">siguiente:</text:span></text:p>
      <text:p text:style-name="P78"><text:span text:style-name="T4">1.-</text:span><text:span text:style-name="T13"> </text:span><text:span text:style-name="T4">Polideportivo</text:span><text:span text:style-name="T13"> </text:span><text:span text:style-name="T4">Mariano</text:span><text:span text:style-name="T13"> </text:span><text:span text:style-name="T4">Rojas</text:span></text:p>
      <text:p text:style-name="P8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25"><text:span text:style-name="T62">PISCINAS</text:span></text:p>
          </table:table-cell>
          <table:covered-table-cell/>
          <table:table-cell table:style-name="Tabla1.A1" office:value-type="string">
            <text:p text:style-name="P39"><text:span text:style-name="T62">General</text:span></text:p>
          </table:table-cell>
          <table:table-cell table:style-name="Tabla1.A1" office:value-type="string">
            <text:p text:style-name="P26"><text:span text:style-name="T62">Reducida</text:span></text:p>
          </table:table-cell>
        </table:table-row>
        <table:table-row table:style-name="Tabla1.1">
          <table:table-cell table:style-name="Tabla1.A1" office:value-type="string">
            <text:p text:style-name="P42"/>
          </table:table-cell>
          <table:table-cell table:style-name="Tabla1.A1" office:value-type="string">
            <text:p text:style-name="P43"><text:span text:style-name="T64">1.-</text:span><text:span text:style-name="T66"> </text:span><text:span text:style-name="T64">Entrada </text:span><text:span text:style-name="T68">diaria</text:span></text:p>
          </table:table-cell>
          <table:table-cell table:style-name="Tabla1.A1" office:value-type="string">
            <text:p text:style-name="P40"><text:span text:style-name="T70">3,00</text:span></text:p>
          </table:table-cell>
          <table:table-cell table:style-name="Tabla1.A1" office:value-type="string">
            <text:p text:style-name="P27"><text:span text:style-name="T70">2,10</text:span></text:p>
          </table:table-cell>
        </table:table-row>
        <table:table-row table:style-name="Tabla1.1">
          <table:table-cell table:style-name="Tabla1.A1" office:value-type="string">
            <text:p text:style-name="P42"/>
          </table:table-cell>
          <table:table-cell table:style-name="Tabla1.A1" office:value-type="string">
            <text:p text:style-name="P43"><text:span text:style-name="T64">2.-</text:span><text:span text:style-name="T66"> </text:span><text:span text:style-name="T64">Abono </text:span><text:span text:style-name="T68">15</text:span><text:span text:style-name="T66"> </text:span><text:span text:style-name="T68">días</text:span><text:span text:style-name="T64"> </text:span><text:span text:style-name="T68">para</text:span><text:span text:style-name="T66"> </text:span><text:span text:style-name="T68">la</text:span><text:span text:style-name="T64"> </text:span><text:span text:style-name="T68">temporada</text:span></text:p>
          </table:table-cell>
          <table:table-cell table:style-name="Tabla1.A1" office:value-type="string">
            <text:p text:style-name="P41"><text:span text:style-name="T70">35,00</text:span></text:p>
          </table:table-cell>
          <table:table-cell table:style-name="Tabla1.A1" office:value-type="string">
            <text:p text:style-name="P27"><text:span text:style-name="T70">24,50</text:span></text:p>
          </table:table-cell>
        </table:table-row>
        <table:table-row table:style-name="Tabla1.1">
          <table:table-cell table:style-name="Tabla1.A1" office:value-type="string">
            <text:p text:style-name="P42"/>
          </table:table-cell>
          <table:table-cell table:style-name="Tabla1.A1" office:value-type="string">
            <text:p text:style-name="P43"><text:span text:style-name="T64">3.-</text:span><text:span text:style-name="T66"> </text:span><text:span text:style-name="T64">Abono </text:span><text:span text:style-name="T68">de</text:span><text:span text:style-name="T66"> </text:span><text:span text:style-name="T68">30</text:span><text:span text:style-name="T64"> </text:span><text:span text:style-name="T68">días</text:span><text:span text:style-name="T66"> </text:span><text:span text:style-name="T68">para</text:span><text:span text:style-name="T64"> </text:span><text:span text:style-name="T68">la</text:span><text:span text:style-name="T66"> </text:span><text:span text:style-name="T68">temporada</text:span></text:p>
          </table:table-cell>
          <table:table-cell table:style-name="Tabla1.A1" office:value-type="string">
            <text:p text:style-name="P41"><text:span text:style-name="T70">60,00</text:span></text:p>
          </table:table-cell>
          <table:table-cell table:style-name="Tabla1.A1" office:value-type="string">
            <text:p text:style-name="P27"><text:span text:style-name="T70">42,00</text:span></text:p>
          </table:table-cell>
        </table:table-row>
        <table:table-row table:style-name="Tabla1.1">
          <table:table-cell table:style-name="Tabla1.A1" office:value-type="string">
            <text:p text:style-name="P42"/>
          </table:table-cell>
          <table:table-cell table:style-name="Tabla1.A1" office:value-type="string">
            <text:p text:style-name="P43"><text:span text:style-name="T64">4.-</text:span><text:span text:style-name="T66"> </text:span><text:span text:style-name="T64">Cuota </text:span><text:span text:style-name="T68">por</text:span><text:span text:style-name="T66"> </text:span><text:span text:style-name="T68">entrada</text:span><text:span text:style-name="T64"> </text:span><text:span text:style-name="T68">diaria</text:span><text:span text:style-name="T66"> </text:span><text:span text:style-name="T68">de</text:span><text:span text:style-name="T64"> </text:span><text:span text:style-name="T68">grupos</text:span><text:span text:style-name="T66"> </text:span><text:span text:style-name="T68">organizados,</text:span><text:span text:style-name="T64"> </text:span><text:span text:style-name="T68">hasta</text:span><text:span text:style-name="T66"> </text:span><text:span text:style-name="T68">un</text:span><text:span text:style-name="T66"> </text:span><text:span text:style-name="T68">máximo</text:span><text:span text:style-name="T64"> </text:span><text:span text:style-name="T68">de</text:span><text:span text:style-name="T66"> </text:span><text:span text:style-name="T68">25,</text:span><text:span text:style-name="T64"> </text:span><text:span text:style-name="T68">incluidos</text:span><text:span text:style-name="T66"> </text:span><text:span text:style-name="T68">los</text:span><text:span text:style-name="T64"> </text:span><text:span text:style-name="T68">monitores</text:span></text:p>
          </table:table-cell>
          <table:table-cell table:style-name="Tabla1.A1" office:value-type="string">
            <text:p text:style-name="P41"><text:span text:style-name="T70">20,00</text:span></text:p>
          </table:table-cell>
          <table:table-cell table:style-name="Tabla1.A1" office:value-type="string">
            <text:p text:style-name="P42"/>
          </table:table-cell>
        </table:table-row>
      </table:table>
      <text:p text:style-name="P79"><text:span text:style-name="T4">2.-</text:span><text:span text:style-name="T76"> </text:span><text:span text:style-name="T4">Sala</text:span><text:span text:style-name="T56"> </text:span><text:span text:style-name="T4">de</text:span><text:span text:style-name="T56"> </text:span><text:span text:style-name="T4">Barrio</text:span></text:p>
      <text:p text:style-name="P78"><text:span text:style-name="T4">………....…</text:span></text:p>
      <text:p text:style-name="P78"><text:span text:style-name="T4">4.-</text:span><text:span text:style-name="T77"> </text:span><text:span text:style-name="T4">Competiciones</text:span><text:span text:style-name="T78"> </text:span><text:span text:style-name="T4">locales</text:span><text:span text:style-name="T79"> </text:span><text:span text:style-name="T4">deportivas</text:span></text:p>
      <text:p text:style-name="P8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8"><text:span text:style-name="T62">Competiciones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6"><text:span text:style-name="T69">Periodo</text:span><text:span text:style-name="T67"> </text:span><text:span text:style-name="T69">de</text:span><text:span text:style-name="T65"> </text:span><text:span text:style-name="T69">uso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7"><text:span text:style-name="T65">Categoría</text:span><text:span text:style-name="T63"> </text:span><text:span text:style-name="T69">general</text:span></text:p>
          </table:table-cell>
        </table:table-row>
        <table:table-row table:style-name="Tabla2.1">
          <table:table-cell table:style-name="Tabla2.A1" office:value-type="string">
            <text:p text:style-name="P43"><text:span text:style-name="T64">1.</text:span><text:span text:style-name="T66"> </text:span><text:span text:style-name="T68">Ligas</text:span><text:span text:style-name="T64"> </text:span><text:span text:style-name="T68">locales</text:span><text:span text:style-name="T66"> </text:span><text:span text:style-name="T68">de</text:span><text:span text:style-name="T64"> </text:span><text:span text:style-name="T68">fútbol</text:span><text:span text:style-name="T66"> </text:span><text:span text:style-name="T68">sala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8"><text:span text:style-name="T64">Semanal </text:span><text:span text:style-name="T68">durante</text:span><text:span text:style-name="T64"> </text:span><text:span text:style-name="T68">toda la</text:span><text:span text:style-name="T64"> </text:span><text:span text:style-name="T68">temporada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1"><text:span text:style-name="T68">20</text:span><text:span text:style-name="T64"> </text:span><text:span text:style-name="T68">€</text:span><text:span text:style-name="T64"> </text:span><text:span text:style-name="T68">por</text:span><text:span text:style-name="T64"> </text:span><text:span text:style-name="T68">equipo</text:span><text:span text:style-name="T64"> </text:span><text:span text:style-name="T68">inscrito</text:span></text:p>
          </table:table-cell>
        </table:table-row>
        <table:table-row table:style-name="Tabla2.3">
          <table:table-cell table:style-name="Tabla2.A1" office:value-type="string">
            <text:p text:style-name="P43"><text:span text:style-name="T64">2.</text:span><text:span text:style-name="T66"> </text:span><text:span text:style-name="T68">Ligas</text:span><text:span text:style-name="T64"> </text:span><text:span text:style-name="T68">locales</text:span><text:span text:style-name="T66"> </text:span><text:span text:style-name="T68">de</text:span><text:span text:style-name="T64"> </text:span><text:span text:style-name="T68">fútbol</text:span><text:span text:style-name="T66"> </text:span><text:span text:style-name="T68">siete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8"><text:span text:style-name="T64">Semanal </text:span><text:span text:style-name="T68">durante</text:span><text:span text:style-name="T64"> </text:span><text:span text:style-name="T68">toda la</text:span><text:span text:style-name="T64"> </text:span><text:span text:style-name="T68">temporada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1"><text:span text:style-name="T68">25</text:span><text:span text:style-name="T64"> </text:span><text:span text:style-name="T68">€</text:span><text:span text:style-name="T64"> </text:span><text:span text:style-name="T68">por</text:span><text:span text:style-name="T64"> </text:span><text:span text:style-name="T68">equipo</text:span><text:span text:style-name="T64"> </text:span><text:span text:style-name="T68">inscrito</text:span></text:p>
          </table:table-cell>
        </table:table-row>
        <table:table-row table:style-name="Tabla2.1">
          <table:table-cell table:style-name="Tabla2.A1" office:value-type="string">
            <text:p text:style-name="P43"><text:span text:style-name="T68">3.</text:span><text:span text:style-name="T66"> </text:span><text:span text:style-name="T68">Ligas</text:span><text:span text:style-name="T64"> </text:span><text:span text:style-name="T68">de</text:span><text:span text:style-name="T64"> </text:span><text:span text:style-name="T68">verano</text:span><text:span text:style-name="T66"> </text:span><text:span text:style-name="T68">de</text:span><text:span text:style-name="T64"> </text:span><text:span text:style-name="T68">fútbol</text:span><text:span text:style-name="T64"> </text:span><text:span text:style-name="T68">sala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8"><text:span text:style-name="T68">Máximo</text:span><text:span text:style-name="T66"> </text:span><text:span text:style-name="T68">2</text:span><text:span text:style-name="T64"> </text:span><text:span text:style-name="T68">meses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1"><text:span text:style-name="T68">10</text:span><text:span text:style-name="T64"> </text:span><text:span text:style-name="T68">€</text:span><text:span text:style-name="T64"> </text:span><text:span text:style-name="T68">por</text:span><text:span text:style-name="T64"> </text:span><text:span text:style-name="T68">equipo</text:span><text:span text:style-name="T64"> </text:span><text:span text:style-name="T68">inscrito</text:span></text:p>
          </table:table-cell>
        </table:table-row>
        <table:table-row table:style-name="Tabla2.1">
          <table:table-cell table:style-name="Tabla2.A1" office:value-type="string">
            <text:p text:style-name="P48"><text:span text:style-name="T68">4.</text:span><text:span text:style-name="T66"> </text:span><text:span text:style-name="T68">Ligas</text:span><text:span text:style-name="T64"> </text:span><text:span text:style-name="T68">de</text:span><text:span text:style-name="T64"> </text:span><text:span text:style-name="T68">verano</text:span><text:span text:style-name="T66"> </text:span><text:span text:style-name="T68">de</text:span><text:span text:style-name="T64"> </text:span><text:span text:style-name="T68">fútbol</text:span><text:span text:style-name="T64"> </text:span><text:span text:style-name="T68">siete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8"><text:span text:style-name="T68">Máximo</text:span><text:span text:style-name="T66"> </text:span><text:span text:style-name="T68">2</text:span><text:span text:style-name="T64"> </text:span><text:span text:style-name="T68">meses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1"><text:span text:style-name="T68">15</text:span><text:span text:style-name="T64"> </text:span><text:span text:style-name="T68">€</text:span><text:span text:style-name="T64"> </text:span><text:span text:style-name="T68">por</text:span><text:span text:style-name="T64"> </text:span><text:span text:style-name="T68">equipo</text:span><text:span text:style-name="T64"> </text:span><text:span text:style-name="T68">inscrito</text:span></text:p>
          </table:table-cell>
        </table:table-row>
        <table:table-row table:style-name="Tabla2.1">
          <table:table-cell table:style-name="Tabla2.A1" office:value-type="string">
            <text:p text:style-name="P48"><text:span text:style-name="T68">5.</text:span><text:span text:style-name="T66"> </text:span><text:span text:style-name="T68">Competiciones,</text:span><text:span text:style-name="T64"> </text:span><text:span text:style-name="T68">maratones</text:span><text:span text:style-name="T66"> </text:span><text:span text:style-name="T68">y</text:span><text:span text:style-name="T64"> </text:span><text:span text:style-name="T68">torneos</text:span><text:span text:style-name="T64"> </text:span><text:span text:style-name="T68">de</text:span><text:span text:style-name="T66"> </text:span><text:span text:style-name="T68">12/24</text:span><text:span text:style-name="T64"> </text:span><text:span text:style-name="T68">horas</text:span><text:span text:style-name="T66"> </text:span><text:span text:style-name="T68">de</text:span><text:span text:style-name="T64"> </text:span><text:span text:style-name="T68">fútbol</text:span><text:span text:style-name="T64"> </text:span><text:span text:style-name="T71">sala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8"><text:span text:style-name="T68">Máximo</text:span><text:span text:style-name="T66"> </text:span><text:span text:style-name="T68">tres</text:span><text:span text:style-name="T64"> </text:span><text:span text:style-name="T68">días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2"><text:span text:style-name="T68">200</text:span><text:span text:style-name="T64"> </text:span><text:span text:style-name="T68">€</text:span><text:span text:style-name="T64"> </text:span><text:span text:style-name="T68">por</text:span><text:span text:style-name="T64"> </text:span><text:span text:style-name="T68">competición</text:span></text:p>
          </table:table-cell>
        </table:table-row>
        <table:table-row table:style-name="Tabla2.7">
          <table:table-cell table:style-name="Tabla2.A1" office:value-type="string">
            <text:p text:style-name="P54"><text:span text:style-name="T68">6. Competiciones, maratones y torneos de 12/24 horas de fútbol sala, para aquellas</text:span><text:span text:style-name="T71"> </text:span><text:span text:style-name="T68">entidades</text:span><text:span text:style-name="T66"> </text:span><text:span text:style-name="T68">que</text:span><text:span text:style-name="T66"> </text:span><text:span text:style-name="T68">en</text:span><text:span text:style-name="T64"> </text:span><text:span text:style-name="T68">la</text:span><text:span text:style-name="T66"> </text:span><text:span text:style-name="T68">temporada</text:span><text:span text:style-name="T64"> </text:span><text:span text:style-name="T68">del</text:span><text:span text:style-name="T66"> </text:span><text:span text:style-name="T68">año</text:span><text:span text:style-name="T64"> </text:span><text:span text:style-name="T68">en</text:span><text:span text:style-name="T66"> </text:span><text:span text:style-name="T68">curso</text:span><text:span text:style-name="T66"> </text:span><text:span text:style-name="T68">hayan</text:span><text:span text:style-name="T64"> </text:span><text:span text:style-name="T68">inscrito</text:span><text:span text:style-name="T66"> </text:span><text:span text:style-name="T68">al</text:span><text:span text:style-name="T64"> </text:span><text:span text:style-name="T68">menos</text:span><text:span text:style-name="T66"> </text:span><text:span text:style-name="T68">un</text:span><text:span text:style-name="T64"> </text:span><text:span text:style-name="T68">equipo</text:span><text:span text:style-name="T66"> </text:span><text:span text:style-name="T71">en</text:span><text:span text:style-name="T73"> </text:span><text:span text:style-name="T68">competición</text:span><text:span text:style-name="T66"> </text:span><text:span text:style-name="T68">oficial</text:span><text:span text:style-name="T66"> </text:span><text:span text:style-name="T68">en</text:span><text:span text:style-name="T64"> </text:span><text:span text:style-name="T68">ese</text:span><text:span text:style-name="T66"> </text:span><text:span text:style-name="T68">deporte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8"><text:span text:style-name="T68">Máximo</text:span><text:span text:style-name="T66"> </text:span><text:span text:style-name="T68">tres</text:span><text:span text:style-name="T64"> </text:span><text:span text:style-name="T68">días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2"><text:span text:style-name="T68">50</text:span><text:span text:style-name="T64"> </text:span><text:span text:style-name="T68">€</text:span><text:span text:style-name="T64"> </text:span><text:span text:style-name="T68">por</text:span><text:span text:style-name="T64"> </text:span><text:span text:style-name="T68">competición</text:span></text:p>
          </table:table-cell>
        </table:table-row>
        <table:table-row table:style-name="Tabla2.1">
          <table:table-cell table:style-name="Tabla2.A1" office:value-type="string">
            <text:p text:style-name="P48"><text:span text:style-name="T68">7.</text:span><text:span text:style-name="T66"> </text:span><text:span text:style-name="T68">Competiciones,</text:span><text:span text:style-name="T64"> </text:span><text:span text:style-name="T68">maratones</text:span><text:span text:style-name="T66"> </text:span><text:span text:style-name="T68">y</text:span><text:span text:style-name="T64"> </text:span><text:span text:style-name="T68">torneos</text:span><text:span text:style-name="T66"> </text:span><text:span text:style-name="T68">de</text:span><text:span text:style-name="T64"> </text:span><text:span text:style-name="T68">12/24</text:span><text:span text:style-name="T66"> </text:span><text:span text:style-name="T68">horas</text:span><text:span text:style-name="T64"> </text:span><text:span text:style-name="T68">de</text:span><text:span text:style-name="T66"> </text:span><text:span text:style-name="T68">fútbol</text:span><text:span text:style-name="T64"> </text:span><text:span text:style-name="T71">siete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3"><text:span text:style-name="T68">Máximo</text:span><text:span text:style-name="T66"> </text:span><text:span text:style-name="T68">tres</text:span><text:span text:style-name="T64"> </text:span><text:span text:style-name="T68">días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2"><text:span text:style-name="T68">300</text:span><text:span text:style-name="T64"> </text:span><text:span text:style-name="T68">€</text:span><text:span text:style-name="T64"> </text:span><text:span text:style-name="T68">por</text:span><text:span text:style-name="T64"> </text:span><text:span text:style-name="T68">competición</text:span></text:p>
          </table:table-cell>
        </table:table-row>
        <table:table-row table:style-name="Tabla2.7">
          <table:table-cell table:style-name="Tabla2.A1" office:value-type="string">
            <text:p text:style-name="P54"><text:span text:style-name="T68">8. Competiciones, maratones y torneos de 12/24 horas de fútbol siete para aquellas</text:span><text:span text:style-name="T71"> </text:span><text:span text:style-name="T68">entidades</text:span><text:span text:style-name="T66"> </text:span><text:span text:style-name="T68">que</text:span><text:span text:style-name="T66"> </text:span><text:span text:style-name="T68">en</text:span><text:span text:style-name="T64"> </text:span><text:span text:style-name="T68">la</text:span><text:span text:style-name="T66"> </text:span><text:span text:style-name="T68">temporada</text:span><text:span text:style-name="T64"> </text:span><text:span text:style-name="T68">del</text:span><text:span text:style-name="T66"> </text:span><text:span text:style-name="T68">año</text:span><text:span text:style-name="T64"> </text:span><text:span text:style-name="T68">en</text:span><text:span text:style-name="T66"> </text:span><text:span text:style-name="T68">curso</text:span><text:span text:style-name="T66"> </text:span><text:span text:style-name="T68">hayan</text:span><text:span text:style-name="T64"> </text:span><text:span text:style-name="T68">inscrito</text:span><text:span text:style-name="T66"> </text:span><text:span text:style-name="T68">al</text:span><text:span text:style-name="T64"> </text:span><text:span text:style-name="T68">menos</text:span><text:span text:style-name="T66"> </text:span><text:span text:style-name="T68">un</text:span><text:span text:style-name="T64"> </text:span><text:span text:style-name="T68">equipo</text:span><text:span text:style-name="T66"> </text:span><text:span text:style-name="T71">en</text:span><text:span text:style-name="T73"> </text:span><text:span text:style-name="T68">competición</text:span><text:span text:style-name="T66"> </text:span><text:span text:style-name="T68">oficial</text:span><text:span text:style-name="T66"> </text:span><text:span text:style-name="T68">en</text:span><text:span text:style-name="T64"> </text:span><text:span text:style-name="T68">ese</text:span><text:span text:style-name="T66"> </text:span><text:span text:style-name="T68">deporte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3"><text:span text:style-name="T68">Máximo</text:span><text:span text:style-name="T66"> </text:span><text:span text:style-name="T68">tres</text:span><text:span text:style-name="T64"> </text:span><text:span text:style-name="T68">días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2"><text:span text:style-name="T68">75</text:span><text:span text:style-name="T64"> </text:span><text:span text:style-name="T68">€</text:span><text:span text:style-name="T64"> </text:span><text:span text:style-name="T68">por</text:span><text:span text:style-name="T64"> </text:span><text:span text:style-name="T68">competición</text:span></text:p>
          </table:table-cell>
        </table:table-row>
        <table:table-row table:style-name="Tabla2.1">
          <table:table-cell table:style-name="Tabla2.A1" office:value-type="string">
            <text:p text:style-name="P48"><text:span text:style-name="T64">9.Torneos de</text:span><text:span text:style-name="T68"> </text:span><text:span text:style-name="T64">fútbol</text:span><text:span text:style-name="T68"> </text:span><text:span text:style-name="T64">sala</text:span><text:span text:style-name="T68"> </text:span><text:span text:style-name="T64">(triangular,</text:span><text:span text:style-name="T68"> cuadrangular)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3"><text:span text:style-name="T72">1</text:span><text:span text:style-name="T74"> </text:span><text:span text:style-name="T72">día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2"><text:span text:style-name="T68">50</text:span><text:span text:style-name="T66"> </text:span><text:span text:style-name="T71">€</text:span></text:p>
          </table:table-cell>
        </table:table-row>
        <table:table-row table:style-name="Tabla2.1">
          <table:table-cell table:style-name="Tabla2.A1" office:value-type="string">
            <text:p text:style-name="P48"><text:span text:style-name="T64">10.</text:span><text:span text:style-name="T66"> </text:span><text:span text:style-name="T64">Torneos de fútbol</text:span><text:span text:style-name="T66"> </text:span><text:span text:style-name="T64">y fútbol </text:span><text:span text:style-name="T68">siete</text:span><text:span text:style-name="T75"> </text:span><text:span text:style-name="T68">(triangular,</text:span><text:span text:style-name="T64"> </text:span><text:span text:style-name="T68">cuadrangular)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3"><text:span text:style-name="T72">1</text:span><text:span text:style-name="T74"> </text:span><text:span text:style-name="T72">día</text:span>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2"><text:span text:style-name="T68">50</text:span><text:span text:style-name="T66"> </text:span><text:span text:style-name="T71">€</text:span></text:p>
          </table:table-cell>
        </table:table-row>
      </table:table>
      <text:p text:style-name="P79"><text:span text:style-name="T4">La</text:span><text:span text:style-name="T52"> </text:span><text:span text:style-name="T4">temporada</text:span><text:span text:style-name="T52"> </text:span><text:span text:style-name="T4">se</text:span><text:span text:style-name="T11"> </text:span><text:span text:style-name="T4">refiere</text:span><text:span text:style-name="T52"> </text:span><text:span text:style-name="T4">al</text:span><text:span text:style-name="T11"> </text:span><text:span text:style-name="T4">periodo</text:span><text:span text:style-name="T52"> </text:span><text:span text:style-name="T4">comprendido</text:span><text:span text:style-name="T11"> </text:span><text:span text:style-name="T4">entre</text:span><text:span text:style-name="T52"> </text:span><text:span text:style-name="T4">los</text:span><text:span text:style-name="T52"> </text:span><text:span text:style-name="T4">meses</text:span><text:span text:style-name="T52"> </text:span><text:span text:style-name="T4">de</text:span><text:span text:style-name="T11"> </text:span><text:span text:style-name="T4">septiembre</text:span><text:span text:style-name="T52"> </text:span><text:span text:style-name="T4">a</text:span><text:span text:style-name="T11"> </text:span><text:span text:style-name="T4">junio.</text:span></text:p>
      <text:p text:style-name="P74"><text:span text:style-name="T4">Las</text:span><text:span text:style-name="T60"> </text:span><text:span text:style-name="T4">ligas</text:span><text:span text:style-name="T60"> </text:span><text:span text:style-name="T4">de</text:span><text:span text:style-name="T80"> </text:span><text:span text:style-name="T4">verano</text:span><text:span text:style-name="T60"> </text:span><text:span text:style-name="T4">se</text:span><text:span text:style-name="T80"> </text:span><text:span text:style-name="T4">refieren</text:span><text:span text:style-name="T60"> </text:span><text:span text:style-name="T4">a</text:span><text:span text:style-name="T60"> </text:span><text:span text:style-name="T4">las</text:span><text:span text:style-name="T80"> </text:span><text:span text:style-name="T4">desarrolladas</text:span><text:span text:style-name="T60"> </text:span><text:span text:style-name="T4">durante</text:span><text:span text:style-name="T80"> </text:span><text:span text:style-name="T4">el</text:span><text:span text:style-name="T60"> </text:span><text:span text:style-name="T4">periodo</text:span><text:span text:style-name="T60"> </text:span><text:span text:style-name="T4">junio</text:span><text:span text:style-name="T80"> </text:span><text:span text:style-name="T4">a</text:span><text:span text:style-name="T60"> </text:span><text:span text:style-name="T4">agosto,</text:span><text:span text:style-name="T80"> </text:span><text:span text:style-name="T4">de</text:span><text:span text:style-name="T60"> </text:span><text:span text:style-name="T4">dos</text:span><text:span text:style-name="T60"> </text:span><text:span text:style-name="T4">meses</text:span><text:span text:style-name="T80"> </text:span><text:span text:style-name="T4">de</text:span><text:span text:style-name="T81"> </text:span><text:span text:style-name="T4">duración.</text:span></text:p>
      <text:p text:style-name="P83"/>
      <text:p text:style-name="P80"><text:span text:style-name="T4">5.-</text:span><text:span text:style-name="T56"> </text:span><text:span text:style-name="T4">Piscina</text:span><text:span text:style-name="T55"> </text:span><text:span text:style-name="T4">municipal</text:span><text:span text:style-name="T55"> </text:span><text:span text:style-name="T4">cubierta</text:span><text:span text:style-name="T55"> </text:span><text:span text:style-name="T4">climatizada</text:span></text:p>
      <text:p text:style-name="P8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29"><text:span text:style-name="T65">Categoría</text:span><text:span text:style-name="T63"> </text:span><text:span text:style-name="T69">general</text:span></text:p>
          </table:table-cell>
          <table:table-cell table:style-name="Tabla3.A1" office:value-type="string">
            <text:p text:style-name="P30"><text:span text:style-name="T65">Categoría</text:span><text:span text:style-name="T63"> </text:span><text:span text:style-name="T69">reducida</text:span></text:p>
          </table:table-cell>
        </table:table-row>
        <table:table-row table:style-name="Tabla3.1">
          <table:table-cell table:style-name="Tabla3.A1" office:value-type="string">
            <text:p text:style-name="P44"><text:span text:style-name="T64">1.-</text:span><text:span text:style-name="T66"> </text:span><text:span text:style-name="T68">Cuota</text:span><text:span text:style-name="T64"> </text:span><text:span text:style-name="T68">por</text:span><text:span text:style-name="T66"> </text:span><text:span text:style-name="T68">entrada</text:span><text:span text:style-name="T64"> </text:span><text:span text:style-name="T68">diaria</text:span><text:span text:style-name="T66"> </text:span><text:span text:style-name="T68">completa</text:span><text:span text:style-name="T64"> </text:span><text:span text:style-name="T68">en</text:span><text:span text:style-name="T64"> </text:span><text:span text:style-name="T68">jornada</text:span><text:span text:style-name="T66"> </text:span><text:span text:style-name="T68">de</text:span><text:span text:style-name="T64"> </text:span><text:span text:style-name="T68">mañana</text:span><text:span text:style-name="T66"> </text:span><text:span text:style-name="T68">o</text:span><text:span text:style-name="T64"> </text:span><text:span text:style-name="T68">de</text:span><text:span text:style-name="T64"> </text:span><text:span text:style-name="T68">tarde</text:span></text:p>
          </table:table-cell>
          <table:table-cell table:style-name="Tabla3.A1" office:value-type="string">
            <text:p text:style-name="P32"><text:span text:style-name="T70">4,00</text:span></text:p>
          </table:table-cell>
          <table:table-cell table:style-name="Tabla3.A1" office:value-type="string">
            <text:p text:style-name="P42"/>
          </table:table-cell>
        </table:table-row>
        <table:table-row table:style-name="Tabla3.3">
          <table:table-cell table:style-name="Tabla3.A1" office:value-type="string">
            <text:p text:style-name="P43"><text:span text:style-name="T68">2.-</text:span><text:span text:style-name="T66"> </text:span><text:span text:style-name="T68">Cuota</text:span><text:span text:style-name="T64"> </text:span><text:span text:style-name="T68">por</text:span><text:span text:style-name="T66"> </text:span><text:span text:style-name="T68">abono</text:span><text:span text:style-name="T64"> </text:span><text:span text:style-name="T68">de</text:span><text:span text:style-name="T66"> </text:span><text:span text:style-name="T68">10</text:span><text:span text:style-name="T64"> </text:span><text:span text:style-name="T68">entradas</text:span><text:span text:style-name="T64"> </text:span><text:span text:style-name="T68">completas</text:span><text:span text:style-name="T66"> </text:span><text:span text:style-name="T68">en</text:span><text:span text:style-name="T64"> </text:span><text:span text:style-name="T68">jornada</text:span><text:span text:style-name="T66"> </text:span><text:span text:style-name="T68">de</text:span><text:span text:style-name="T64"> </text:span><text:span text:style-name="T68">mañana</text:span><text:span text:style-name="T64"> </text:span><text:span text:style-name="T68">o</text:span><text:span text:style-name="T66"> </text:span><text:span text:style-name="T68">tarde,</text:span><text:span text:style-name="T64"> </text:span><text:span text:style-name="T68">con</text:span><text:span text:style-name="T66"> </text:span><text:span text:style-name="T68">validez</text:span><text:span text:style-name="T64"> </text:span><text:span text:style-name="T68">para</text:span><text:span text:style-name="T64"> </text:span><text:span text:style-name="T68">el</text:span><text:span text:style-name="T66"> </text:span><text:span text:style-name="T68">periodo</text:span></text:p>
            <text:p text:style-name="P45"><text:span text:style-name="T68">septiembre</text:span><text:span text:style-name="T64"> </text:span><text:span text:style-name="T68">a</text:span><text:span text:style-name="T64"> </text:span><text:span text:style-name="T68">junio</text:span></text:p>
          </table:table-cell>
          <table:table-cell table:style-name="Tabla3.A1" office:value-type="string">
            <text:p text:style-name="P33"><text:span text:style-name="T70">35,00</text:span></text:p>
          </table:table-cell>
          <table:table-cell table:style-name="Tabla3.A1" office:value-type="string">
            <text:p text:style-name="P31"><text:span text:style-name="T70">24,50</text:span></text:p>
          </table:table-cell>
        </table:table-row>
        <table:table-row table:style-name="Tabla3.3">
          <table:table-cell table:style-name="Tabla3.A1" office:value-type="string">
            <text:p text:style-name="P43"><text:span text:style-name="T68">3.-</text:span><text:span text:style-name="T66"> </text:span><text:span text:style-name="T68">Cuota</text:span><text:span text:style-name="T64"> </text:span><text:span text:style-name="T68">por</text:span><text:span text:style-name="T66"> </text:span><text:span text:style-name="T68">abono</text:span><text:span text:style-name="T64"> </text:span><text:span text:style-name="T68">mensual</text:span><text:span text:style-name="T64"> </text:span><text:span text:style-name="T68">(meses</text:span><text:span text:style-name="T66"> </text:span><text:span text:style-name="T68">de</text:span><text:span text:style-name="T64"> </text:span><text:span text:style-name="T68">septiembre</text:span><text:span text:style-name="T64"> </text:span><text:span text:style-name="T68">a</text:span><text:span text:style-name="T66"> </text:span><text:span text:style-name="T68">junio)</text:span><text:span text:style-name="T64"> </text:span><text:span text:style-name="T68">con</text:span><text:span text:style-name="T64"> </text:span><text:span text:style-name="T68">derecho</text:span><text:span text:style-name="T66"> </text:span><text:span text:style-name="T68">a</text:span><text:span text:style-name="T64"> </text:span><text:span text:style-name="T68">cualquiera</text:span><text:span text:style-name="T64"> </text:span><text:span text:style-name="T68">de</text:span><text:span text:style-name="T66"> </text:span><text:span text:style-name="T68">las</text:span><text:span text:style-name="T64"> </text:span><text:span text:style-name="T68">actividades</text:span><text:span text:style-name="T66"> </text:span><text:span text:style-name="T68">incluidas</text:span><text:span text:style-name="T64"> </text:span><text:span text:style-name="T71">en</text:span></text:p>
            <text:p text:style-name="P45"><text:span text:style-name="T64">el</text:span><text:span text:style-name="T66"> </text:span><text:span text:style-name="T68">programa</text:span><text:span text:style-name="T66"> </text:span><text:span text:style-name="T68">con</text:span><text:span text:style-name="T64"> </text:span><text:span text:style-name="T68">plazas</text:span><text:span text:style-name="T66"> </text:span><text:span text:style-name="T68">disponibles,</text:span><text:span text:style-name="T64"> </text:span><text:span text:style-name="T68">excepto</text:span><text:span text:style-name="T66"> </text:span><text:span text:style-name="T68">las</text:span><text:span text:style-name="T64"> </text:span><text:span text:style-name="T68">incluidas</text:span><text:span text:style-name="T66"> </text:span><text:span text:style-name="T68">en</text:span><text:span text:style-name="T66"> </text:span><text:span text:style-name="T68">cursos</text:span><text:span text:style-name="T64"> </text:span><text:span text:style-name="T68">con</text:span><text:span text:style-name="T66"> </text:span><text:span text:style-name="T68">monitor</text:span></text:p>
          </table:table-cell>
          <table:table-cell table:style-name="Tabla3.A1" office:value-type="string">
            <text:p text:style-name="P33"><text:span text:style-name="T70">30,00</text:span></text:p>
          </table:table-cell>
          <table:table-cell table:style-name="Tabla3.A1" office:value-type="string">
            <text:p text:style-name="P31"><text:span text:style-name="T70">21,00</text:span></text:p>
          </table:table-cell>
        </table:table-row>
        <table:table-row table:style-name="Tabla3.3">
          <table:table-cell table:style-name="Tabla3.A1" office:value-type="string">
            <text:p text:style-name="P43"><text:span text:style-name="T68">4.-</text:span><text:span text:style-name="T66"> </text:span><text:span text:style-name="T68">Cuota</text:span><text:span text:style-name="T64"> </text:span><text:span text:style-name="T68">por</text:span><text:span text:style-name="T66"> </text:span><text:span text:style-name="T68">abono</text:span><text:span text:style-name="T66"> </text:span><text:span text:style-name="T68">quincenal</text:span><text:span text:style-name="T64"> </text:span><text:span text:style-name="T68">(quincenas</text:span><text:span text:style-name="T66"> </text:span><text:span text:style-name="T68">naturales</text:span><text:span text:style-name="T64"> </text:span><text:span text:style-name="T68">de</text:span><text:span text:style-name="T66"> </text:span><text:span text:style-name="T68">cada</text:span><text:span text:style-name="T64"> </text:span><text:span text:style-name="T68">mes)</text:span><text:span text:style-name="T66"> </text:span><text:span text:style-name="T68">con</text:span><text:span text:style-name="T64"> </text:span><text:span text:style-name="T68">derecho</text:span><text:span text:style-name="T66"> </text:span><text:span text:style-name="T68">a</text:span><text:span text:style-name="T64"> </text:span><text:span text:style-name="T68">cualquiera</text:span><text:span text:style-name="T66"> </text:span><text:span text:style-name="T68">de</text:span><text:span text:style-name="T64"> </text:span><text:span text:style-name="T68">las</text:span><text:span text:style-name="T66"> </text:span><text:span text:style-name="T68">actividades</text:span></text:p>
            <text:p text:style-name="P45"><text:span text:style-name="T68">incluidas</text:span><text:span text:style-name="T66"> </text:span><text:span text:style-name="T68">en</text:span><text:span text:style-name="T66"> </text:span><text:span text:style-name="T68">el</text:span><text:span text:style-name="T64"> </text:span><text:span text:style-name="T68">programa</text:span><text:span text:style-name="T66"> </text:span><text:span text:style-name="T68">con</text:span><text:span text:style-name="T64"> </text:span><text:span text:style-name="T68">plazas</text:span><text:span text:style-name="T66"> </text:span><text:span text:style-name="T68">disponibles,</text:span><text:span text:style-name="T64"> </text:span><text:span text:style-name="T68">excepto</text:span><text:span text:style-name="T66"> </text:span><text:span text:style-name="T68">las</text:span><text:span text:style-name="T66"> </text:span><text:span text:style-name="T68">incluidas</text:span><text:span text:style-name="T64"> </text:span><text:span text:style-name="T68">en</text:span><text:span text:style-name="T66"> </text:span><text:span text:style-name="T68">cursos</text:span><text:span text:style-name="T64"> </text:span><text:span text:style-name="T68">con</text:span><text:span text:style-name="T66"> </text:span><text:span text:style-name="T68">monitor</text:span></text:p>
          </table:table-cell>
          <table:table-cell table:style-name="Tabla3.A1" office:value-type="string">
            <text:p text:style-name="P33"><text:span text:style-name="T70">15,00</text:span></text:p>
          </table:table-cell>
          <table:table-cell table:style-name="Tabla3.A1" office:value-type="string">
            <text:p text:style-name="P34"><text:span text:style-name="T70">10,50</text:span></text:p>
          </table:table-cell>
        </table:table-row>
        <table:table-row table:style-name="Tabla3.3">
          <table:table-cell table:style-name="Tabla3.A1" office:value-type="string">
            <text:p text:style-name="P48"><text:span text:style-name="T64">5.-</text:span><text:span text:style-name="T66"> </text:span><text:span text:style-name="T64">Cuota </text:span><text:span text:style-name="T68">por</text:span><text:span text:style-name="T66"> </text:span><text:span text:style-name="T68">abono</text:span><text:span text:style-name="T64"> </text:span><text:span text:style-name="T68">de</text:span><text:span text:style-name="T64"> </text:span><text:span text:style-name="T68">tres</text:span><text:span text:style-name="T66"> </text:span><text:span text:style-name="T68">meses</text:span><text:span text:style-name="T64"> </text:span><text:span text:style-name="T68">consecutivos</text:span><text:span text:style-name="T66"> </text:span><text:span text:style-name="T68">con</text:span><text:span text:style-name="T64"> </text:span><text:span text:style-name="T68">derecho</text:span><text:span text:style-name="T64"> </text:span><text:span text:style-name="T68">a</text:span><text:span text:style-name="T66"> </text:span><text:span text:style-name="T68">cualquiera</text:span><text:span text:style-name="T64"> </text:span><text:span text:style-name="T68">de</text:span><text:span text:style-name="T66"> </text:span><text:span text:style-name="T68">las</text:span><text:span text:style-name="T64"> </text:span><text:span text:style-name="T68">actividades</text:span><text:span text:style-name="T64"> </text:span><text:span text:style-name="T68">incluidas</text:span><text:span text:style-name="T66"> </text:span><text:span text:style-name="T68">en</text:span><text:span text:style-name="T64"> </text:span><text:span text:style-name="T68">el</text:span></text:p>
            <text:p text:style-name="P49"><text:span text:style-name="T64">programa</text:span><text:span text:style-name="T66"> </text:span><text:span text:style-name="T68">con</text:span><text:span text:style-name="T64"> </text:span><text:span text:style-name="T68">plazas</text:span><text:span text:style-name="T64"> </text:span><text:span text:style-name="T68">disponibles,</text:span><text:span text:style-name="T64"> </text:span><text:span text:style-name="T68">excepto</text:span><text:span text:style-name="T66"> </text:span><text:span text:style-name="T68">las</text:span><text:span text:style-name="T64"> </text:span><text:span text:style-name="T68">incluidas</text:span><text:span text:style-name="T64"> </text:span><text:span text:style-name="T68">en</text:span><text:span text:style-name="T64"> </text:span><text:span text:style-name="T68">cursos</text:span><text:span text:style-name="T64"> </text:span><text:span text:style-name="T68">con</text:span><text:span text:style-name="T66"> </text:span><text:span text:style-name="T68">monitor</text:span></text:p>
          </table:table-cell>
          <table:table-cell table:style-name="Tabla3.A1" office:value-type="string">
            <text:p text:style-name="P36"><text:span text:style-name="T70">80,00</text:span></text:p>
          </table:table-cell>
          <table:table-cell table:style-name="Tabla3.A1" office:value-type="string">
            <text:p text:style-name="P34"><text:span text:style-name="T70">56,00</text:span></text:p>
          </table:table-cell>
        </table:table-row>
        <table:table-row table:style-name="Tabla3.3">
          <table:table-cell table:style-name="Tabla3.A1" office:value-type="string">
            <text:p text:style-name="P48"><text:span text:style-name="T64">6.-</text:span><text:span text:style-name="T66"> </text:span><text:span text:style-name="T68">Cuota</text:span><text:span text:style-name="T64"> </text:span><text:span text:style-name="T68">por</text:span><text:span text:style-name="T66"> </text:span><text:span text:style-name="T68">entrada</text:span><text:span text:style-name="T64"> </text:span><text:span text:style-name="T68">diaria</text:span><text:span text:style-name="T66"> </text:span><text:span text:style-name="T68">de</text:span><text:span text:style-name="T64"> </text:span><text:span text:style-name="T68">acompañantes</text:span><text:span text:style-name="T66"> </text:span><text:span text:style-name="T68">de</text:span><text:span text:style-name="T64"> </text:span><text:span text:style-name="T68">personas</text:span><text:span text:style-name="T66"> </text:span><text:span text:style-name="T68">con</text:span><text:span text:style-name="T64"> </text:span><text:span text:style-name="T68">discapacidad,</text:span><text:span text:style-name="T64"> </text:span><text:span text:style-name="T68">para</text:span><text:span text:style-name="T66"> </text:span><text:span text:style-name="T68">uso</text:span><text:span text:style-name="T64"> </text:span><text:span text:style-name="T68">exclusivo</text:span><text:span text:style-name="T66"> </text:span><text:span text:style-name="T68">de</text:span><text:span text:style-name="T64"> </text:span><text:span text:style-name="T68">vasos</text:span><text:span text:style-name="T66"> </text:span><text:span text:style-name="T68">(máximo</text:span></text:p>
            <text:p text:style-name="P49"><text:span text:style-name="T68">dos</text:span><text:span text:style-name="T64"> </text:span><text:span text:style-name="T68">personas</text:span><text:span text:style-name="T64"> </text:span><text:span text:style-name="T68">con</text:span><text:span text:style-name="T64"> </text:span><text:span text:style-name="T68">discapacidad</text:span><text:span text:style-name="T64"> </text:span><text:span text:style-name="T68">por</text:span><text:span text:style-name="T64"> </text:span><text:span text:style-name="T68">acompañante)</text:span></text:p>
          </table:table-cell>
          <table:table-cell table:style-name="Tabla3.A1" office:value-type="string">
            <text:p text:style-name="P36"><text:span text:style-name="T70">1,00</text:span></text:p>
          </table:table-cell>
          <table:table-cell table:style-name="Tabla3.A1" office:value-type="string">
            <text:p text:style-name="P42"/>
          </table:table-cell>
        </table:table-row>
        <table:table-row table:style-name="Tabla3.3">
          <table:table-cell table:style-name="Tabla3.A1" office:value-type="string">
            <text:p text:style-name="P48"><text:span text:style-name="T68">7.-</text:span><text:span text:style-name="T66"> </text:span><text:span text:style-name="T68">Cuota</text:span><text:span text:style-name="T66"> </text:span><text:span text:style-name="T68">por</text:span><text:span text:style-name="T64"> </text:span><text:span text:style-name="T68">sesión</text:span><text:span text:style-name="T66"> </text:span><text:span text:style-name="T68">de</text:span><text:span text:style-name="T64"> </text:span><text:span text:style-name="T68">natación</text:span><text:span text:style-name="T66"> </text:span><text:span text:style-name="T68">para</text:span><text:span text:style-name="T64"> </text:span><text:span text:style-name="T68">grupos</text:span><text:span text:style-name="T66"> </text:span><text:span text:style-name="T68">de</text:span><text:span text:style-name="T64"> </text:span><text:span text:style-name="T68">entidades</text:span><text:span text:style-name="T66"> </text:span><text:span text:style-name="T68">o</text:span><text:span text:style-name="T64"> </text:span><text:span text:style-name="T68">centros</text:span><text:span text:style-name="T66"> </text:span><text:span text:style-name="T68">(máximo</text:span><text:span text:style-name="T64"> </text:span><text:span text:style-name="T68">de</text:span><text:span text:style-name="T66"> </text:span><text:span text:style-name="T68">15</text:span><text:span text:style-name="T64"> </text:span><text:span text:style-name="T68">alumnos</text:span><text:span text:style-name="T66"> </text:span><text:span text:style-name="T68">autónomos</text:span><text:span text:style-name="T64"> </text:span><text:span text:style-name="T68">y</text:span><text:span text:style-name="T66"> </text:span><text:span text:style-name="T68">de</text:span><text:span text:style-name="T64"> </text:span><text:span text:style-name="T71">8</text:span><text:span text:style-name="T66"> </text:span><text:span text:style-name="T71">si</text:span></text:p>
            <text:p text:style-name="P49"><text:span text:style-name="T68">necesitan</text:span><text:span text:style-name="T66"> </text:span><text:span text:style-name="T68">apoyo</text:span><text:span text:style-name="T66"> </text:span><text:span text:style-name="T68">del</text:span><text:span text:style-name="T64"> </text:span><text:span text:style-name="T68">personal</text:span><text:span text:style-name="T66"> </text:span><text:span text:style-name="T68">de</text:span><text:span text:style-name="T64"> </text:span><text:span text:style-name="T68">la</text:span><text:span text:style-name="T66"> </text:span><text:span text:style-name="T68">entidad</text:span><text:span text:style-name="T64"> </text:span><text:span text:style-name="T68">)</text:span><text:span text:style-name="T66"> </text:span><text:span text:style-name="T68">de</text:span><text:span text:style-name="T66"> </text:span><text:span text:style-name="T68">personas</text:span><text:span text:style-name="T64"> </text:span><text:span text:style-name="T68">con</text:span><text:span text:style-name="T66"> </text:span><text:span text:style-name="T68">discapacidad,</text:span><text:span text:style-name="T64"> </text:span><text:span text:style-name="T68">sin</text:span><text:span text:style-name="T66"> </text:span><text:span text:style-name="T71">monitor</text:span></text:p>
          </table:table-cell>
          <table:table-cell table:style-name="Tabla3.A1" office:value-type="string">
            <text:p text:style-name="P37"><text:span text:style-name="T70">10,00</text:span></text:p>
          </table:table-cell>
          <table:table-cell table:style-name="Tabla3.A1" office:value-type="string">
            <text:p text:style-name="P42"/>
          </table:table-cell>
        </table:table-row>
        <table:table-row table:style-name="Tabla3.1">
          <table:table-cell table:style-name="Tabla3.A1" office:value-type="string">
            <text:p text:style-name="P50"><text:span text:style-name="T64">8.-</text:span><text:span text:style-name="T66"> </text:span><text:span text:style-name="T64">Cuota mensual</text:span><text:span text:style-name="T66"> </text:span><text:span text:style-name="T64">por</text:span><text:span text:style-name="T66"> </text:span><text:span text:style-name="T68">cursos</text:span><text:span text:style-name="T64"> </text:span><text:span text:style-name="T68">con</text:span><text:span text:style-name="T66"> </text:span><text:span text:style-name="T68">monitor,</text:span><text:span text:style-name="T64"> </text:span><text:span text:style-name="T68">incluidos</text:span><text:span text:style-name="T66"> </text:span><text:span text:style-name="T68">los</text:span><text:span text:style-name="T64"> </text:span><text:span text:style-name="T68">de</text:span><text:span text:style-name="T66"> </text:span><text:span text:style-name="T68">natación,</text:span><text:span text:style-name="T64"> </text:span><text:span text:style-name="T68">de</text:span><text:span text:style-name="T66"> </text:span><text:span text:style-name="T68">dos</text:span><text:span text:style-name="T64"> </text:span><text:span text:style-name="T68">días</text:span><text:span text:style-name="T66"> </text:span><text:span text:style-name="T68">a</text:span><text:span text:style-name="T64"> </text:span><text:span text:style-name="T68">la</text:span><text:span text:style-name="T66"> </text:span><text:span text:style-name="T68">semana</text:span></text:p>
          </table:table-cell>
          <table:table-cell table:style-name="Tabla3.A1" office:value-type="string">
            <text:p text:style-name="P38"><text:span text:style-name="T70">22,00</text:span></text:p>
          </table:table-cell>
          <table:table-cell table:style-name="Tabla3.A1" office:value-type="string">
            <text:p text:style-name="P35"><text:span text:style-name="T70">15,40</text:span></text:p>
          </table:table-cell>
        </table:table-row>
        <table:table-row table:style-name="Tabla3.1">
          <table:table-cell table:style-name="Tabla3.A1" office:value-type="string">
            <text:p text:style-name="P50"><text:span text:style-name="T64">9.-</text:span><text:span text:style-name="T66"> </text:span><text:span text:style-name="T64">Cuota mensual</text:span><text:span text:style-name="T66"> </text:span><text:span text:style-name="T64">por </text:span><text:span text:style-name="T68">cursos</text:span><text:span text:style-name="T66"> </text:span><text:span text:style-name="T68">con</text:span><text:span text:style-name="T64"> </text:span><text:span text:style-name="T68">monitor,</text:span><text:span text:style-name="T66"> </text:span><text:span text:style-name="T68">incluidos</text:span><text:span text:style-name="T64"> </text:span><text:span text:style-name="T68">los</text:span><text:span text:style-name="T66"> </text:span><text:span text:style-name="T68">de</text:span><text:span text:style-name="T64"> </text:span><text:span text:style-name="T68">natación,</text:span><text:span text:style-name="T64"> </text:span><text:span text:style-name="T68">de</text:span><text:span text:style-name="T66"> </text:span><text:span text:style-name="T68">un</text:span><text:span text:style-name="T64"> </text:span><text:span text:style-name="T68">día</text:span><text:span text:style-name="T66"> </text:span><text:span text:style-name="T68">a</text:span><text:span text:style-name="T64"> </text:span><text:span text:style-name="T68">la</text:span><text:span text:style-name="T66"> </text:span><text:span text:style-name="T68">semana</text:span></text:p>
          </table:table-cell>
          <table:table-cell table:style-name="Tabla3.A1" office:value-type="string">
            <text:p text:style-name="P38"><text:span text:style-name="T70">15,00</text:span></text:p>
          </table:table-cell>
          <table:table-cell table:style-name="Tabla3.A1" office:value-type="string">
            <text:p text:style-name="P35"><text:span text:style-name="T70">10,50</text:span></text:p>
          </table:table-cell>
        </table:table-row>
        <table:table-row table:style-name="Tabla3.1">
          <table:table-cell table:style-name="Tabla3.A1" office:value-type="string">
            <text:p text:style-name="P50"><text:span text:style-name="T64">10.-</text:span><text:span text:style-name="T66"> </text:span><text:span text:style-name="T64">Cuota </text:span><text:span text:style-name="T68">de</text:span><text:span text:style-name="T64"> </text:span><text:span text:style-name="T68">baño</text:span><text:span text:style-name="T66"> </text:span><text:span text:style-name="T68">libre,</text:span><text:span text:style-name="T64"> </text:span><text:span text:style-name="T68">de</text:span><text:span text:style-name="T64"> </text:span><text:span text:style-name="T68">una</text:span><text:span text:style-name="T66"> </text:span><text:span text:style-name="T68">hora</text:span></text:p>
          </table:table-cell>
          <table:table-cell table:style-name="Tabla3.A1" office:value-type="string">
            <text:p text:style-name="P38"><text:span text:style-name="T70">3,00</text:span></text:p>
          </table:table-cell>
          <table:table-cell table:style-name="Tabla3.A1" office:value-type="string">
            <text:p text:style-name="P35"><text:span text:style-name="T70">2,10</text:span></text:p>
          </table:table-cell>
        </table:table-row>
        <table:table-row table:style-name="Tabla3.1">
          <table:table-cell table:style-name="Tabla3.A1" office:value-type="string">
            <text:p text:style-name="P50"><text:span text:style-name="T64">11.-</text:span><text:span text:style-name="T66"> </text:span><text:span text:style-name="T68">Cuota</text:span><text:span text:style-name="T66"> </text:span><text:span text:style-name="T68">por</text:span><text:span text:style-name="T64"> </text:span><text:span text:style-name="T68">bono</text:span><text:span text:style-name="T66"> </text:span><text:span text:style-name="T68">de</text:span><text:span text:style-name="T64"> </text:span><text:span text:style-name="T68">10</text:span><text:span text:style-name="T66"> </text:span><text:span text:style-name="T68">baños</text:span><text:span text:style-name="T64"> </text:span><text:span text:style-name="T68">libres,</text:span><text:span text:style-name="T66"> </text:span><text:span text:style-name="T68">de</text:span><text:span text:style-name="T66"> </text:span><text:span text:style-name="T68">una</text:span><text:span text:style-name="T64"> </text:span><text:span text:style-name="T68">hora</text:span><text:span text:style-name="T66"> </text:span><text:span text:style-name="T68">cada</text:span><text:span text:style-name="T64"> </text:span><text:span text:style-name="T68">uno</text:span></text:p>
          </table:table-cell>
          <table:table-cell table:style-name="Tabla3.A1" office:value-type="string">
            <text:p text:style-name="P38"><text:span text:style-name="T70">25,00</text:span></text:p>
          </table:table-cell>
          <table:table-cell table:style-name="Tabla3.A1" office:value-type="string">
            <text:p text:style-name="P35"><text:span text:style-name="T70">17,50</text:span></text:p>
          </table:table-cell>
        </table:table-row>
        <table:table-row table:style-name="Tabla3.1">
          <table:table-cell table:style-name="Tabla3.A1" office:value-type="string">
            <text:p text:style-name="P50"><text:span text:style-name="T64">12.-</text:span><text:span text:style-name="T66"> </text:span><text:span text:style-name="T64">Cuota</text:span><text:span text:style-name="T66"> </text:span><text:span text:style-name="T68">por</text:span><text:span text:style-name="T64"> </text:span><text:span text:style-name="T68">sesión</text:span><text:span text:style-name="T66"> </text:span><text:span text:style-name="T68">de</text:span><text:span text:style-name="T64"> </text:span><text:span text:style-name="T68">grupos</text:span><text:span text:style-name="T66"> </text:span><text:span text:style-name="T68">de</text:span><text:span text:style-name="T64"> </text:span><text:span text:style-name="T68">natación</text:span><text:span text:style-name="T66"> </text:span><text:span text:style-name="T68">escolar</text:span><text:span text:style-name="T64"> </text:span><text:span text:style-name="T68">con</text:span><text:span text:style-name="T66"> </text:span><text:span text:style-name="T68">monitor,</text:span><text:span text:style-name="T64"> </text:span><text:span text:style-name="T68">para</text:span><text:span text:style-name="T66"> </text:span><text:span text:style-name="T68">grupos</text:span><text:span text:style-name="T64"> </text:span><text:span text:style-name="T68">con</text:span><text:span text:style-name="T66"> </text:span><text:span text:style-name="T68">un</text:span><text:span text:style-name="T64"> </text:span><text:span text:style-name="T68">máximo</text:span><text:span text:style-name="T66"> </text:span><text:span text:style-name="T68">de</text:span><text:span text:style-name="T64"> </text:span><text:span text:style-name="T68">25</text:span><text:span text:style-name="T66"> </text:span><text:span text:style-name="T68">alumnos</text:span></text:p>
          </table:table-cell>
          <table:table-cell table:style-name="Tabla3.A1" office:value-type="string">
            <text:p text:style-name="P38"><text:span text:style-name="T70">20,00</text:span></text:p>
          </table:table-cell>
          <table:table-cell table:style-name="Tabla3.A1" office:value-type="string">
            <text:p text:style-name="P42"/>
          </table:table-cell>
        </table:table-row>
        <table:table-row table:style-name="Tabla3.1">
          <table:table-cell table:style-name="Tabla3.A1" office:value-type="string">
            <text:p text:style-name="P50"><text:span text:style-name="T64">13.-</text:span><text:span text:style-name="T66"> </text:span><text:span text:style-name="T64">Cuota </text:span><text:span text:style-name="T68">por</text:span><text:span text:style-name="T66"> </text:span><text:span text:style-name="T68">sesión</text:span><text:span text:style-name="T64"> </text:span><text:span text:style-name="T68">de</text:span><text:span text:style-name="T66"> </text:span><text:span text:style-name="T68">grupos</text:span><text:span text:style-name="T64"> </text:span><text:span text:style-name="T68">de</text:span><text:span text:style-name="T64"> </text:span><text:span text:style-name="T68">natación</text:span><text:span text:style-name="T66"> </text:span><text:span text:style-name="T68">escolar</text:span><text:span text:style-name="T64"> </text:span><text:span text:style-name="T68">sin</text:span><text:span text:style-name="T66"> </text:span><text:span text:style-name="T68">monitor,</text:span><text:span text:style-name="T64"> </text:span><text:span text:style-name="T68">para</text:span><text:span text:style-name="T64"> </text:span><text:span text:style-name="T68">grupos</text:span><text:span text:style-name="T66"> </text:span><text:span text:style-name="T68">con</text:span><text:span text:style-name="T64"> </text:span><text:span text:style-name="T68">un</text:span><text:span text:style-name="T66"> </text:span><text:span text:style-name="T68">máximo</text:span><text:span text:style-name="T64"> </text:span><text:span text:style-name="T68">de</text:span><text:span text:style-name="T64"> </text:span><text:span text:style-name="T68">25</text:span><text:span text:style-name="T66"> </text:span><text:span text:style-name="T68">alumnos</text:span></text:p>
          </table:table-cell>
          <table:table-cell table:style-name="Tabla3.A1" office:value-type="string">
            <text:p text:style-name="P38"><text:span text:style-name="T70">10,00</text:span></text:p>
          </table:table-cell>
          <table:table-cell table:style-name="Tabla3.A1" office:value-type="string">
            <text:p text:style-name="P42"/>
          </table:table-cell>
        </table:table-row>
        <table:table-row table:style-name="Tabla3.3">
          <table:table-cell table:style-name="Tabla3.A1" office:value-type="string">
            <text:p text:style-name="P55"><text:span text:style-name="T68">14.-</text:span><text:span text:style-name="T66"> </text:span><text:span text:style-name="T68">Cuota</text:span><text:span text:style-name="T64"> </text:span><text:span text:style-name="T68">mensual</text:span><text:span text:style-name="T64"> </text:span><text:span text:style-name="T68">por</text:span><text:span text:style-name="T64"> </text:span><text:span text:style-name="T68">curso</text:span><text:span text:style-name="T64"> </text:span><text:span text:style-name="T68">con</text:span><text:span text:style-name="T66"> </text:span><text:span text:style-name="T68">monitor</text:span><text:span text:style-name="T64"> </text:span><text:span text:style-name="T68">de</text:span><text:span text:style-name="T64"> </text:span><text:span text:style-name="T68">dos</text:span><text:span text:style-name="T64"> </text:span><text:span text:style-name="T68">sesiones</text:span><text:span text:style-name="T64"> </text:span><text:span text:style-name="T68">semanales</text:span><text:span text:style-name="T66"> </text:span><text:span text:style-name="T68">con</text:span><text:span text:style-name="T64"> </text:span><text:span text:style-name="T68">una</text:span><text:span text:style-name="T64"> </text:span><text:span text:style-name="T68">duración</text:span><text:span text:style-name="T64"> </text:span><text:span text:style-name="T68">de</text:span><text:span text:style-name="T64"> </text:span><text:span text:style-name="T68">50</text:span><text:span text:style-name="T64"> </text:span><text:span text:style-name="T68">minutos</text:span><text:span text:style-name="T66"> </text:span><text:span text:style-name="T68">cada</text:span><text:span text:style-name="T64"> </text:span><text:span text:style-name="T68">sesión,</text:span><text:span text:style-name="T73"> </text:span><text:span text:style-name="T64">de</text:span><text:span text:style-name="T66"> </text:span><text:span text:style-name="T68">cualquier</text:span><text:span text:style-name="T66"> </text:span><text:span text:style-name="T68">actividad</text:span><text:span text:style-name="T64"> </text:span><text:span text:style-name="T68">programada,</text:span><text:span text:style-name="T66"> </text:span><text:span text:style-name="T68">no</text:span><text:span text:style-name="T64"> </text:span><text:span text:style-name="T68">incluida</text:span><text:span text:style-name="T66"> </text:span><text:span text:style-name="T68">en</text:span><text:span text:style-name="T64"> </text:span><text:span text:style-name="T68">los</text:span><text:span text:style-name="T66"> </text:span><text:span text:style-name="T68">apartados</text:span><text:span text:style-name="T66"> </text:span><text:span text:style-name="T68">anteriores</text:span></text:p>
          </table:table-cell>
          <table:table-cell table:style-name="Tabla3.A1" office:value-type="string">
            <text:p text:style-name="P36"><text:span text:style-name="T70">20,00</text:span></text:p>
          </table:table-cell>
          <table:table-cell table:style-name="Tabla3.A1" office:value-type="string">
            <text:p text:style-name="P42"/>
          </table:table-cell>
        </table:table-row>
        <table:table-row table:style-name="Tabla3.3">
          <table:table-cell table:style-name="Tabla3.A1" office:value-type="string">
            <text:p text:style-name="P48"><text:span text:style-name="T68">15.-</text:span><text:span text:style-name="T66"> </text:span><text:span text:style-name="T68">Cuota</text:span><text:span text:style-name="T66"> </text:span><text:span text:style-name="T68">por</text:span><text:span text:style-name="T64"> </text:span><text:span text:style-name="T68">abono</text:span><text:span text:style-name="T66"> </text:span><text:span text:style-name="T68">mensual</text:span><text:span text:style-name="T64"> </text:span><text:span text:style-name="T68">para</text:span><text:span text:style-name="T66"> </text:span><text:span text:style-name="T68">los</text:span><text:span text:style-name="T64"> </text:span><text:span text:style-name="T68">meses</text:span><text:span text:style-name="T66"> </text:span><text:span text:style-name="T68">de</text:span><text:span text:style-name="T66"> </text:span><text:span text:style-name="T68">julio</text:span><text:span text:style-name="T64"> </text:span><text:span text:style-name="T68">o</text:span><text:span text:style-name="T66"> </text:span><text:span text:style-name="T68">agosto</text:span><text:span text:style-name="T64"> </text:span><text:span text:style-name="T68">con</text:span><text:span text:style-name="T66"> </text:span><text:span text:style-name="T68">oferta</text:span><text:span text:style-name="T64"> </text:span><text:span text:style-name="T68">reducida,</text:span><text:span text:style-name="T66"> </text:span><text:span text:style-name="T68">con</text:span><text:span text:style-name="T64"> </text:span><text:span text:style-name="T68">derecho</text:span><text:span text:style-name="T66"> </text:span><text:span text:style-name="T68">a</text:span><text:span text:style-name="T66"> </text:span><text:span text:style-name="T68">cualquiera</text:span><text:span text:style-name="T64"> </text:span><text:span text:style-name="T68">de</text:span><text:span text:style-name="T66"> </text:span><text:span text:style-name="T71">las</text:span></text:p>
            <text:p text:style-name="P49"><text:span text:style-name="T68">actividades</text:span><text:span text:style-name="T66"> </text:span><text:span text:style-name="T68">incluidas</text:span><text:span text:style-name="T66"> </text:span><text:span text:style-name="T68">en</text:span><text:span text:style-name="T64"> </text:span><text:span text:style-name="T68">el</text:span><text:span text:style-name="T66"> </text:span><text:span text:style-name="T68">programa</text:span><text:span text:style-name="T64"> </text:span><text:span text:style-name="T68">con</text:span><text:span text:style-name="T66"> </text:span><text:span text:style-name="T68">plazas</text:span><text:span text:style-name="T64"> </text:span><text:span text:style-name="T68">disponibles,</text:span><text:span text:style-name="T66"> </text:span><text:span text:style-name="T68">excepto</text:span><text:span text:style-name="T66"> </text:span><text:span text:style-name="T68">las</text:span><text:span text:style-name="T64"> </text:span><text:span text:style-name="T68">incluidas</text:span><text:span text:style-name="T66"> </text:span><text:span text:style-name="T68">en</text:span><text:span text:style-name="T64"> </text:span><text:span text:style-name="T68">cursos</text:span><text:span text:style-name="T66"> </text:span><text:span text:style-name="T68">con</text:span><text:span text:style-name="T64"> </text:span><text:span text:style-name="T68">monitor</text:span></text:p>
          </table:table-cell>
          <table:table-cell table:style-name="Tabla3.A1" office:value-type="string">
            <text:p text:style-name="P37"><text:span text:style-name="T70">20,00</text:span></text:p>
          </table:table-cell>
          <table:table-cell table:style-name="Tabla3.A1" office:value-type="string">
            <text:p text:style-name="P42"/>
          </table:table-cell>
        </table:table-row>
      </table:table>
      <text:p text:style-name="P76"/>
      <text:p text:style-name="P81"><text:span text:style-name="T4">Cieza,</text:span><text:span text:style-name="T55"> </text:span><text:span text:style-name="T4">21</text:span><text:span text:style-name="T52"> </text:span><text:span text:style-name="T4">de</text:span><text:span text:style-name="T55"> </text:span><text:span text:style-name="T4">agosto</text:span><text:span text:style-name="T52"> </text:span><text:span text:style-name="T4">de</text:span><text:span text:style-name="T55"> </text:span><text:span text:style-name="T4">2017.—El</text:span><text:span text:style-name="T52"> </text:span><text:span text:style-name="T4">Alcalde,</text:span><text:span text:style-name="T52"> </text:span><text:span text:style-name="T4">Pascual</text:span><text:span text:style-name="T55"> </text:span><text:span text:style-name="T4">Lucas</text:span><text:span text:style-name="T52"> </text:span><text:span text:style-name="T4">Díaz.</text:span></text:p>
      <text:p text:style-name="P72"/>
      <text:p text:style-name="P72"/>
      <text:p text:style-name="P56"><draw:line text:anchor-type="char" draw:z-index="31" draw:style-name="gr7" draw:text-style-name="P90" svg:x1="0cm" svg:y1="0cm" svg:x2="0.001cm" svg:y2="0.001cm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693cm" fo:margin-right="0cm" fo:text-indent="0cm" style:auto-text-indent="false"/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5.574cm" fo:margin-right="0cm" fo:margin-top="0.159cm" fo:margin-bottom="0cm" style:contextual-spacing="false" fo:text-indent="0cm" style:auto-text-indent="false"/>
      <style:text-properties style:font-name="Verdana" fo:font-family="Verdana" style:font-family-generic="roman" style:font-pitch="variable" fo:font-size="14pt" fo:language="es" fo:country="ES" fo:font-weight="bold" style:font-name-asian="Verdana1" style:font-family-asian="Verdana" style:font-family-generic-asian="system" style:font-pitch-asian="variable" style:font-size-asian="14pt" style:language-asian="en" style:country-asian="US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693cm" fo:margin-right="0cm" fo:margin-top="0.101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44cm" fo:margin-bottom="0cm" style:contextual-spacing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3.8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5.2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6.7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8.1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9.65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1.11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2.57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4.0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5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3.84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30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76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21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67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1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59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4.0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5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33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7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24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69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5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0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5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MT1" style:family="text">
      <style:text-properties fo:color="#231f20" loext:opacity="100%"/>
    </style:style>
    <style:style style:name="MT2" style:family="text">
      <style:text-properties fo:color="#231f20" loext:opacity="100%" fo:letter-spacing="-0.007cm"/>
    </style:style>
    <style:style style:name="MT3" style:family="text">
      <style:text-properties fo:color="#231f20" loext:opacity="100%" fo:letter-spacing="-0.002cm"/>
    </style:style>
    <style:style style:name="MT4" style:family="text">
      <style:text-properties fo:color="#84153a" loext:opacity="100%" style:font-name="Arial" fo:font-size="8pt" fo:letter-spacing="-0.002cm" fo:font-weight="bold" style:font-size-asian="8pt" style:font-weight-asian="bold"/>
    </style:style>
    <style:style style:name="MT5" style:family="text">
      <style:text-properties fo:color="#84153a" loext:opacity="100%" style:font-name="Arial" fo:font-size="8pt" fo:letter-spacing="-0.011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57cm" fo:min-width="5.2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97cm" fo:margin-left="1.3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129cm" fo:margin-left="1.3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2cm" fo:margin-bottom="0.797cm" fo:margin-left="1.305cm" fo:margin-right="1.27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cm" fo:margin-bottom="0cm" fo:margin-left="1.305cm" fo:margin-right="1.27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57cm" svg:y="0.72cm" svg:width="0.543cm" svg:height="1.076cm" draw:z-index="0"><draw:image xlink:href="Pictures/100000010000002900000052452AAE1C1578EAB1.png" xlink:type="simple" xlink:show="embed" xlink:actuate="onLoad" draw:mime-type="image/png"/></draw:frame><draw:frame draw:style-name="Mfr1" draw:name="image2.png" text:anchor-type="char" svg:x="2.379cm" svg:y="1.229cm" svg:width="2.706cm" svg:height="0.534cm" draw:z-index="1"><draw:image xlink:href="Pictures/10000001000000CC000000284F751CF891FE49C0.png" xlink:type="simple" xlink:show="embed" xlink:actuate="onLoad" draw:mime-type="image/png"/></draw:frame><draw:line text:anchor-type="char" draw:z-index="4" draw:style-name="Mgr1" draw:text-style-name="MP2" svg:x1="1.499cm" svg:y1="2.027cm" svg:x2="19.499cm" svg:y2="2.027cm"><text:p/></draw:line><draw:line text:anchor-type="char" draw:z-index="5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6"><draw:text-box><text:p text:style-name="MP3"><text:span text:style-name="MT1">Número</text:span><text:span text:style-name="MT2"> </text:span><text:span text:style-name="MT1">200</text:span></text:p></draw:text-box></draw:frame><draw:frame draw:style-name="Mfr2" text:anchor-type="char" svg:x="10.054cm" svg:y="1.446cm" svg:width="5.278cm" svg:height="0.457cm" draw:z-index="7"><draw:text-box><text:p text:style-name="MP3"><text:span text:style-name="MT1">Miércoles,</text:span><text:span text:style-name="MT3"> </text:span><text:span text:style-name="MT1">30 de</text:span><text:span text:style-name="MT3"> </text:span><text:span text:style-name="MT1">agosto de 2017</text:span></text:p></draw:text-box></draw:frame><draw:frame draw:style-name="Mfr2" text:anchor-type="char" svg:x="17.284cm" svg:y="1.446cm" svg:width="2.321cm" svg:height="0.457cm" draw:z-index="8"><draw:text-box><text:p text:style-name="MP3"><text:span text:style-name="MT1">Página </text:span><text:page-number text:select-page="current">1</text:page-number></text:p></draw:text-box></draw:frame></text:p>
      </style:header>
      <style:footer>
        <text:p text:style-name="MP1"><draw:custom-shape text:anchor-type="char" draw:z-index="9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300817-6091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cm" svg:y="0.72cm" svg:width="0.543cm" svg:height="1.076cm" draw:z-index="13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16"><draw:image xlink:href="Pictures/10000001000000CC000000284F751CF891FE49C0.png" xlink:type="simple" xlink:show="embed" xlink:actuate="onLoad" draw:mime-type="image/png"/></draw:frame><draw:line text:anchor-type="char" draw:z-index="26" draw:style-name="Mgr1" draw:text-style-name="MP2" svg:x1="1.499cm" svg:y1="2.027cm" svg:x2="19.499cm" svg:y2="2.027cm"><text:p/></draw:line><draw:line text:anchor-type="char" draw:z-index="28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4"><draw:text-box><text:p text:style-name="MP3"><text:span text:style-name="MT1">Número</text:span><text:span text:style-name="MT2"> </text:span><text:span text:style-name="MT1">200</text:span></text:p></draw:text-box></draw:frame><draw:frame draw:style-name="Mfr2" text:anchor-type="char" svg:x="10.054cm" svg:y="1.446cm" svg:width="5.278cm" svg:height="0.457cm" draw:z-index="22"><draw:text-box><text:p text:style-name="MP3"><text:span text:style-name="MT1">Miércoles,</text:span><text:span text:style-name="MT3"> </text:span><text:span text:style-name="MT1">30 de</text:span><text:span text:style-name="MT3"> </text:span><text:span text:style-name="MT1">agosto de 2017</text:span></text:p></draw:text-box></draw:frame><draw:frame draw:style-name="Mfr2" text:anchor-type="char" svg:x="17.284cm" svg:y="1.446cm" svg:width="2.321cm" svg:height="0.457cm" draw:z-index="20"><draw:text-box><text:p text:style-name="MP3"><text:span text:style-name="MT1">Página </text:span><text:page-number text:select-page="current">3</text:page-number></text:p></draw:text-box></draw:frame></text:p>
      </style:header>
      <style:footer>
        <text:p text:style-name="MP1"><draw:custom-shape text:anchor-type="char" draw:z-index="30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300817-6091</text:span></text:p><draw:enhanced-geometry draw:type="0"/></draw:custom-shape></text:p>
      </style:footer>
    </style:master-page>
    <style:master-page style:name="Converted2" style:page-layout-name="Mpm4" draw:style-name="Mdp1">
      <style:header>
        <text:p text:style-name="MP1"><draw:frame draw:style-name="Mfr1" draw:name="Imagen1" text:anchor-type="char" svg:x="1.57cm" svg:y="0.72cm" svg:width="0.543cm" svg:height="1.076cm" draw:z-index="3"><draw:image xlink:href="Pictures/100000010000002900000052452AAE1C1578EAB1.png" xlink:type="simple" xlink:show="embed" xlink:actuate="onLoad" draw:mime-type="image/png"/></draw:frame><draw:frame draw:style-name="Mfr1" draw:name="Imagen2" text:anchor-type="char" svg:x="2.379cm" svg:y="1.229cm" svg:width="2.706cm" svg:height="0.534cm" draw:z-index="2"><draw:image xlink:href="Pictures/10000001000000CC000000284F751CF891FE49C0.png" xlink:type="simple" xlink:show="embed" xlink:actuate="onLoad" draw:mime-type="image/png"/></draw:frame><draw:line text:anchor-type="char" draw:z-index="10" draw:style-name="Mgr1" draw:text-style-name="MP2" svg:x1="1.499cm" svg:y1="2.027cm" svg:x2="19.499cm" svg:y2="2.027cm"><text:p/></draw:line><draw:line text:anchor-type="char" draw:z-index="13" draw:style-name="Mgr2" draw:text-style-name="MP2" svg:x1="1.499cm" svg:y1="2.11cm" svg:x2="19.499cm" svg:y2="2.11cm"><text:p/></draw:line><draw:custom-shape text:anchor-type="char" draw:z-index="16" draw:style-name="Mgr4" draw:text-style-name="MP5" svg:width="2.054cm" svg:height="0.458cm" svg:x="6.189cm" svg:y="1.446cm"><text:p text:style-name="MP3"><text:span text:style-name="MT1">Número</text:span><text:span text:style-name="MT2"> </text:span><text:span text:style-name="MT1">200</text:span></text:p><draw:enhanced-geometry draw:type="0"/></draw:custom-shape><draw:custom-shape text:anchor-type="char" draw:z-index="23" draw:style-name="Mgr5" draw:text-style-name="MP5" svg:width="5.278cm" svg:height="0.458cm" svg:x="10.054cm" svg:y="1.446cm"><text:p text:style-name="MP3"><text:span text:style-name="MT1">Miércoles,</text:span><text:span text:style-name="MT3"> </text:span><text:span text:style-name="MT1">30 de</text:span><text:span text:style-name="MT3"> </text:span><text:span text:style-name="MT1">agosto de 2017</text:span></text:p><draw:enhanced-geometry draw:type="0"/></draw:custom-shape><draw:custom-shape text:anchor-type="char" draw:z-index="24" draw:style-name="Mgr6" draw:text-style-name="MP5" svg:width="2.322cm" svg:height="0.458cm" svg:x="17.284cm" svg:y="1.446cm"><text:p text:style-name="MP3"><text:span text:style-name="MT1">Página </text:span><text:page-number text:select-page="current">25744</text:page-number></text:p><draw:enhanced-geometry draw:type="0"/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smo Autónomo Boletín Oficial de la Región de Murcia</meta:initial-creator>
    <dc:subject>A-300817-6091</dc:subject>
    <dc:title>Publicación número 6091 del BORM número 200 de 30/08/2017</dc:title>
    <meta:creation-date>2024-02-05T09:57:25</meta:creation-date>
    <dc:date>2024-02-05T09:57:25</dc:date>
    <meta:editing-duration>P0D</meta:editing-duration>
    <meta:generator>LibreOffice/7.3.3.2$Windows_X86_64 LibreOffice_project/d1d0ea68f081ee2800a922cac8f79445e4603348</meta:generator>
    <meta:document-statistic meta:table-count="3" meta:image-count="6" meta:object-count="0" meta:page-count="4" meta:paragraph-count="156" meta:word-count="1572" meta:character-count="9545" meta:non-whitespace-character-count="8145"/>
    <meta:user-defined meta:name="AppVersion">12.0000</meta:user-defined>
    <meta:user-defined meta:name="Created" meta:value-type="date">2017-08-29T00:00:00</meta:user-defined>
    <meta:user-defined meta:name="Creator">Adobe InDesign CS5 (7.0)</meta:user-defined>
    <meta:user-defined meta:name="LastSaved" meta:value-type="date">2024-02-05T00:00:00</meta:user-defined>
    <meta:template xlink:type="simple" xlink:actuate="onRequest" xlink:title="Normal" xlink:href=""/>
  </office:meta>
</office:document-meta>
</file>