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33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228cm" fo:margin-bottom="0cm" style:contextual-spacing="false"/>
    </style:style>
    <style:style style:name="P4" style:family="paragraph" style:parent-style-name="Heading_20_1">
      <style:paragraph-properties fo:margin-top="0.191cm" fo:margin-bottom="0cm" style:contextual-spacing="false"/>
    </style:style>
    <style:style style:name="P5" style:family="paragraph" style:parent-style-name="Heading_20_1">
      <style:paragraph-properties fo:margin-left="0.185cm" fo:margin-right="0cm" fo:margin-top="0.111cm" fo:margin-bottom="0cm" style:contextual-spacing="false" fo:text-indent="0cm" style:auto-text-indent="false"/>
    </style:style>
    <style:style style:name="P6" style:family="paragraph" style:parent-style-name="Heading_20_2">
      <style:paragraph-properties fo:margin-left="1.512cm" fo:margin-right="0.078cm" fo:margin-top="0.284cm" fo:margin-bottom="0cm" style:contextual-spacing="false" fo:line-height="118%" fo:text-align="justify" style:justify-single-word="false" fo:text-indent="-1.307cm" style:auto-text-indent="false"/>
    </style:style>
    <style:style style:name="P7" style:family="paragraph" style:parent-style-name="Heading_20_2">
      <style:paragraph-properties fo:margin-left="1.512cm" fo:margin-right="0.069cm" fo:margin-top="0.279cm" fo:margin-bottom="0cm" style:contextual-spacing="false" fo:line-height="118%" fo:text-align="justify" style:justify-single-word="false" fo:text-indent="-1.307cm" style:auto-text-indent="false"/>
    </style:style>
    <style:style style:name="P8" style:family="paragraph" style:parent-style-name="Heading_20_2">
      <style:paragraph-properties fo:margin-left="0.956cm" fo:margin-right="0cm" fo:margin-top="0.055cm" fo:margin-bottom="0cm" style:contextual-spacing="false" fo:text-indent="0cm" style:auto-text-indent="false"/>
    </style:style>
    <style:style style:name="P9" style:family="paragraph" style:parent-style-name="Heading_20_2">
      <style:paragraph-properties fo:margin-left="0.206cm" fo:margin-right="0cm" fo:margin-top="0.279cm" fo:margin-bottom="0cm" style:contextual-spacing="false" fo:text-indent="0cm" style:auto-text-indent="false">
        <style:tab-stops>
          <style:tab-stop style:position="1.512cm"/>
        </style:tab-stops>
      </style:paragraph-properties>
    </style:style>
    <style:style style:name="P10" style:family="paragraph" style:parent-style-name="Heading_20_2">
      <style:paragraph-properties fo:margin-left="1.887cm" fo:margin-right="1.901cm" fo:text-align="center" style:justify-single-word="false" fo:text-indent="0cm" style:auto-text-indent="false"/>
    </style:style>
    <style:style style:name="P11" style:family="paragraph" style:parent-style-name="Heading_20_2">
      <style:paragraph-properties fo:margin-left="3.221cm" fo:margin-right="3.119cm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2.639cm" fo:margin-right="2.535cm" fo:text-align="center" style:justify-single-word="false" fo:text-indent="0cm" style:auto-text-indent="false"/>
    </style:style>
    <style:style style:name="P13" style:family="paragraph" style:parent-style-name="Heading_20_2">
      <style:paragraph-properties fo:margin-left="0.933cm" fo:margin-right="0cm" fo:margin-top="0.132cm" fo:margin-bottom="0cm" style:contextual-spacing="false" fo:text-indent="0cm" style:auto-text-indent="false" fo:break-before="column"/>
    </style:style>
    <style:style style:name="P14" style:family="paragraph" style:parent-style-name="Heading_20_2">
      <style:paragraph-properties fo:margin-left="0.173cm" fo:margin-right="0cm" fo:margin-top="0.132cm" fo:margin-bottom="0cm" style:contextual-spacing="false" fo:text-indent="0cm" style:auto-text-indent="false" fo:break-before="column"/>
    </style:style>
    <style:style style:name="P15" style:family="paragraph" style:parent-style-name="Heading_20_2">
      <style:paragraph-properties fo:margin-left="2.94cm" fo:margin-right="0cm" fo:text-indent="0cm" style:auto-text-indent="false"/>
    </style:style>
    <style:style style:name="P16" style:family="paragraph" style:parent-style-name="Heading_20_2">
      <style:paragraph-properties fo:margin-left="2.776cm" fo:margin-right="0cm" fo:text-indent="0cm" style:auto-text-indent="false"/>
    </style:style>
    <style:style style:name="P17" style:family="paragraph" style:parent-style-name="Heading_20_2">
      <style:paragraph-properties fo:margin-left="1.252cm" fo:margin-right="0cm" fo:text-indent="0cm" style:auto-text-indent="false"/>
    </style:style>
    <style:style style:name="P18" style:family="paragraph" style:parent-style-name="Heading_20_2">
      <style:paragraph-properties fo:margin-left="-0.056cm" fo:margin-right="0cm" fo:text-indent="0cm" style:auto-text-indent="false"/>
    </style:style>
    <style:style style:name="P19" style:family="paragraph" style:parent-style-name="Heading_20_2">
      <style:paragraph-properties fo:margin-left="2.06cm" fo:margin-right="0cm" fo:text-indent="0cm" style:auto-text-indent="false"/>
    </style:style>
    <style:style style:name="P20" style:family="paragraph" style:parent-style-name="Heading_20_2">
      <style:paragraph-properties fo:margin-left="2.646cm" fo:margin-right="0cm" fo:margin-top="0.002cm" fo:margin-bottom="0cm" style:contextual-spacing="false" fo:text-indent="0cm" style:auto-text-indent="false"/>
    </style:style>
    <style:style style:name="P21" style:family="paragraph" style:parent-style-name="Heading_20_2">
      <style:paragraph-properties fo:margin-left="-0.032cm" fo:margin-right="0cm" fo:margin-top="0.22cm" fo:margin-bottom="0cm" style:contextual-spacing="false" fo:text-indent="0cm" style:auto-text-indent="false"/>
    </style:style>
    <style:style style:name="P22" style:family="paragraph" style:parent-style-name="Heading_20_2">
      <style:paragraph-properties fo:margin-left="0.185cm" fo:margin-right="0cm" fo:margin-top="0.284cm" fo:margin-bottom="0cm" style:contextual-spacing="false" fo:text-indent="0cm" style:auto-text-indent="false">
        <style:tab-stops>
          <style:tab-stop style:position="1.494cm"/>
        </style:tab-stops>
      </style:paragraph-properties>
    </style:style>
    <style:style style:name="P23" style:family="paragraph" style:parent-style-name="List_20_Paragraph" style:list-style-name="WWNum8">
      <style:paragraph-properties fo:margin-left="1.438cm" fo:margin-right="0cm" fo:margin-top="0.002cm" fo:margin-bottom="0cm" style:contextual-spacing="false" fo:line-height="100%" fo:text-align="start" style:justify-single-word="false" fo:text-indent="-0.506cm" style:auto-text-indent="false">
        <style:tab-stops>
          <style:tab-stop style:position="1.439cm"/>
        </style:tab-stops>
      </style:paragraph-properties>
    </style:style>
    <style:style style:name="P24" style:family="paragraph" style:parent-style-name="List_20_Paragraph" style:list-style-name="WWNum9">
      <style:paragraph-properties fo:margin-left="1.286cm" fo:margin-right="0cm" fo:margin-top="0cm" fo:margin-bottom="0cm" style:contextual-spacing="false" fo:line-height="100%" fo:text-align="start" style:justify-single-word="false" fo:text-indent="-0.34cm" style:auto-text-indent="false">
        <style:tab-stops>
          <style:tab-stop style:position="1.288cm"/>
        </style:tab-stops>
      </style:paragraph-properties>
    </style:style>
    <style:style style:name="P25" style:family="paragraph" style:parent-style-name="List_20_Paragraph" style:list-style-name="WWNum10">
      <style:paragraph-properties fo:margin-left="1.298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1.3cm"/>
        </style:tab-stops>
      </style:paragraph-properties>
    </style:style>
    <style:style style:name="P26" style:family="paragraph" style:parent-style-name="List_20_Paragraph" style:list-style-name="WWNum12">
      <style:paragraph-properties fo:margin-left="1.298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1.3cm"/>
        </style:tab-stops>
      </style:paragraph-properties>
    </style:style>
    <style:style style:name="P27" style:family="paragraph" style:parent-style-name="List_20_Paragraph" style:list-style-name="WWNum10">
      <style:paragraph-properties fo:margin-left="1.296cm" fo:margin-right="0cm" fo:margin-top="0.065cm" fo:margin-bottom="0cm" style:contextual-spacing="false" fo:line-height="100%" fo:text-align="start" style:justify-single-word="false" fo:text-indent="-0.351cm" style:auto-text-indent="false">
        <style:tab-stops>
          <style:tab-stop style:position="1.298cm"/>
        </style:tab-stops>
      </style:paragraph-properties>
    </style:style>
    <style:style style:name="P28" style:family="paragraph" style:parent-style-name="List_20_Paragraph" style:list-style-name="WWNum10">
      <style:paragraph-properties fo:margin-left="1.279cm" fo:margin-right="0cm" fo:margin-top="0.065cm" fo:margin-bottom="0cm" style:contextual-spacing="false" fo:line-height="100%" fo:text-align="start" style:justify-single-word="false" fo:text-indent="-0.333cm" style:auto-text-indent="false">
        <style:tab-stops>
          <style:tab-stop style:position="1.281cm"/>
        </style:tab-stops>
      </style:paragraph-properties>
    </style:style>
    <style:style style:name="P29" style:family="paragraph" style:parent-style-name="List_20_Paragraph" style:list-style-name="WWNum11">
      <style:paragraph-properties fo:margin-left="1.311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312cm"/>
        </style:tab-stops>
      </style:paragraph-properties>
    </style:style>
    <style:style style:name="P30" style:family="paragraph" style:parent-style-name="List_20_Paragraph" style:list-style-name="WWNum12">
      <style:paragraph-properties fo:margin-left="1.277cm" fo:margin-right="0cm" fo:margin-top="0.002cm" fo:margin-bottom="0cm" style:contextual-spacing="false" fo:line-height="100%" fo:text-align="start" style:justify-single-word="false" fo:text-indent="-0.332cm" style:auto-text-indent="false">
        <style:tab-stops>
          <style:tab-stop style:position="1.279cm"/>
        </style:tab-stops>
      </style:paragraph-properties>
    </style:style>
    <style:style style:name="P31" style:family="paragraph" style:parent-style-name="List_20_Paragraph" style:list-style-name="WWNum2">
      <style:paragraph-properties fo:margin-left="1.115cm" fo:margin-right="0cm" fo:margin-top="0cm" fo:margin-bottom="0cm" style:contextual-spacing="false" fo:line-height="100%" fo:text-align="justify" style:justify-single-word="false" fo:text-indent="-0.183cm" style:auto-text-indent="false">
        <style:tab-stops>
          <style:tab-stop style:position="1.117cm"/>
        </style:tab-stops>
      </style:paragraph-properties>
    </style:style>
    <style:style style:name="P32" style:family="paragraph" style:parent-style-name="List_20_Paragraph" style:list-style-name="WWNum1">
      <style:paragraph-properties fo:margin-left="0.185cm" fo:margin-right="0.078cm" fo:margin-top="0.064cm" fo:margin-bottom="0cm" style:contextual-spacing="false" fo:line-height="118%" fo:text-align="justify" style:justify-single-word="false" fo:text-indent="0.748cm" style:auto-text-indent="false">
        <style:tab-stops>
          <style:tab-stop style:position="1.268cm"/>
        </style:tab-stops>
      </style:paragraph-properties>
    </style:style>
    <style:style style:name="P33" style:family="paragraph" style:parent-style-name="List_20_Paragraph" style:list-style-name="WWNum1">
      <style:paragraph-properties fo:margin-left="0.185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04cm"/>
        </style:tab-stops>
      </style:paragraph-properties>
    </style:style>
    <style:style style:name="P34" style:family="paragraph" style:parent-style-name="List_20_Paragraph" style:list-style-name="WWNum12">
      <style:paragraph-properties fo:margin-left="0.198cm" fo:margin-right="0.069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04cm"/>
        </style:tab-stops>
      </style:paragraph-properties>
    </style:style>
    <style:style style:name="P35" style:family="paragraph" style:parent-style-name="List_20_Paragraph" style:list-style-name="WWNum16">
      <style:paragraph-properties fo:margin-left="0.185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04cm"/>
        </style:tab-stops>
      </style:paragraph-properties>
    </style:style>
    <style:style style:name="P36" style:family="paragraph" style:parent-style-name="List_20_Paragraph" style:list-style-name="WWNum2">
      <style:paragraph-properties fo:margin-left="0.198cm" fo:margin-right="0.071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166cm"/>
        </style:tab-stops>
      </style:paragraph-properties>
    </style:style>
    <style:style style:name="P37" style:family="paragraph" style:parent-style-name="List_20_Paragraph" style:list-style-name="WWNum2">
      <style:paragraph-properties fo:margin-left="0.198cm" fo:margin-right="0.078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166cm"/>
        </style:tab-stops>
      </style:paragraph-properties>
    </style:style>
    <style:style style:name="P38" style:family="paragraph" style:parent-style-name="List_20_Paragraph" style:list-style-name="WWNum3">
      <style:paragraph-properties fo:margin-left="0.198cm" fo:margin-right="0.071cm" fo:margin-top="0.065cm" fo:margin-bottom="0cm" style:contextual-spacing="false" fo:line-height="118%" fo:text-align="justify" style:justify-single-word="false" fo:text-indent="0.748cm" style:auto-text-indent="false">
        <style:tab-stops>
          <style:tab-stop style:position="1.307cm"/>
        </style:tab-stops>
      </style:paragraph-properties>
    </style:style>
    <style:style style:name="P39" style:family="paragraph" style:parent-style-name="List_20_Paragraph" style:list-style-name="WWNum8">
      <style:paragraph-properties fo:margin-left="0.185cm" fo:margin-right="0.069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07cm"/>
        </style:tab-stops>
      </style:paragraph-properties>
    </style:style>
    <style:style style:name="P40" style:family="paragraph" style:parent-style-name="List_20_Paragraph" style:list-style-name="WWNum9">
      <style:paragraph-properties fo:margin-left="0.198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07cm"/>
        </style:tab-stops>
      </style:paragraph-properties>
    </style:style>
    <style:style style:name="P41" style:family="paragraph" style:parent-style-name="List_20_Paragraph" style:list-style-name="WWNum9">
      <style:paragraph-properties fo:margin-left="0.198cm" fo:margin-right="0.071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07cm"/>
        </style:tab-stops>
      </style:paragraph-properties>
    </style:style>
    <style:style style:name="P42" style:family="paragraph" style:parent-style-name="List_20_Paragraph" style:list-style-name="WWNum3">
      <style:paragraph-properties fo:margin-left="0.198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41cm"/>
        </style:tab-stops>
      </style:paragraph-properties>
    </style:style>
    <style:style style:name="P43" style:family="paragraph" style:parent-style-name="List_20_Paragraph" style:list-style-name="WWNum3">
      <style:paragraph-properties fo:margin-left="0.198cm" fo:margin-right="0.072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98cm"/>
        </style:tab-stops>
      </style:paragraph-properties>
    </style:style>
    <style:style style:name="P44" style:family="paragraph" style:parent-style-name="List_20_Paragraph" style:list-style-name="WWNum14">
      <style:paragraph-properties fo:margin-left="0.198cm" fo:margin-right="0.213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98cm"/>
        </style:tab-stops>
      </style:paragraph-properties>
    </style:style>
    <style:style style:name="P45" style:family="paragraph" style:parent-style-name="List_20_Paragraph" style:list-style-name="WWNum16">
      <style:paragraph-properties fo:margin-left="0.185cm" fo:margin-right="0.071cm" fo:margin-top="0.002cm" fo:margin-bottom="0cm" style:contextual-spacing="false" fo:line-height="118%" fo:text-align="justify" style:justify-single-word="false" fo:text-indent="0.748cm" style:auto-text-indent="false">
        <style:tab-stops>
          <style:tab-stop style:position="1.298cm"/>
        </style:tab-stops>
      </style:paragraph-properties>
    </style:style>
    <style:style style:name="P46" style:family="paragraph" style:parent-style-name="List_20_Paragraph" style:list-style-name="WWNum4">
      <style:paragraph-properties fo:margin-left="0.198cm" fo:margin-right="0.067cm" fo:margin-top="0.064cm" fo:margin-bottom="0cm" style:contextual-spacing="false" fo:line-height="118%" fo:text-align="justify" style:justify-single-word="false" fo:text-indent="0.748cm" style:auto-text-indent="false">
        <style:tab-stops>
          <style:tab-stop style:position="1.295cm"/>
        </style:tab-stops>
      </style:paragraph-properties>
    </style:style>
    <style:style style:name="P47" style:family="paragraph" style:parent-style-name="List_20_Paragraph" style:list-style-name="WWNum4">
      <style:paragraph-properties fo:margin-left="0.198cm" fo:margin-right="0.069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11cm"/>
        </style:tab-stops>
      </style:paragraph-properties>
    </style:style>
    <style:style style:name="P48" style:family="paragraph" style:parent-style-name="List_20_Paragraph" style:list-style-name="WWNum8">
      <style:paragraph-properties fo:margin-left="0.185cm" fo:margin-right="0.069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11cm"/>
        </style:tab-stops>
      </style:paragraph-properties>
    </style:style>
    <style:style style:name="P49" style:family="paragraph" style:parent-style-name="List_20_Paragraph" style:list-style-name="WWNum8">
      <style:paragraph-properties fo:margin-left="0.185cm" fo:margin-right="0.071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11cm"/>
        </style:tab-stops>
      </style:paragraph-properties>
    </style:style>
    <style:style style:name="P50" style:family="paragraph" style:parent-style-name="List_20_Paragraph" style:list-style-name="WWNum15">
      <style:paragraph-properties fo:margin-left="0.198cm" fo:margin-right="0.213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11cm"/>
        </style:tab-stops>
      </style:paragraph-properties>
    </style:style>
    <style:style style:name="P51" style:family="paragraph" style:parent-style-name="List_20_Paragraph" style:list-style-name="WWNum4">
      <style:paragraph-properties fo:margin-left="0.198cm" fo:margin-right="0.212cm" fo:margin-top="0.115cm" fo:margin-bottom="0cm" style:contextual-spacing="false" fo:line-height="118%" fo:text-align="justify" style:justify-single-word="false" fo:text-indent="0.748cm" style:auto-text-indent="false" fo:break-before="column">
        <style:tab-stops>
          <style:tab-stop style:position="1.356cm"/>
        </style:tab-stops>
      </style:paragraph-properties>
    </style:style>
    <style:style style:name="P52" style:family="paragraph" style:parent-style-name="List_20_Paragraph" style:list-style-name="WWNum5">
      <style:paragraph-properties fo:margin-left="0.198cm" fo:margin-right="0.215cm" fo:margin-top="0.064cm" fo:margin-bottom="0cm" style:contextual-spacing="false" fo:line-height="118%" fo:text-align="justify" style:justify-single-word="false" fo:text-indent="0.748cm" style:auto-text-indent="false">
        <style:tab-stops>
          <style:tab-stop style:position="1.316cm"/>
        </style:tab-stops>
      </style:paragraph-properties>
    </style:style>
    <style:style style:name="P53" style:family="paragraph" style:parent-style-name="List_20_Paragraph" style:list-style-name="WWNum5">
      <style:paragraph-properties fo:margin-left="0.198cm" fo:margin-right="0.212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14cm"/>
        </style:tab-stops>
      </style:paragraph-properties>
    </style:style>
    <style:style style:name="P54" style:family="paragraph" style:parent-style-name="List_20_Paragraph" style:list-style-name="WWNum5">
      <style:paragraph-properties fo:margin-left="0.198cm" fo:margin-right="0.219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88cm"/>
        </style:tab-stops>
      </style:paragraph-properties>
    </style:style>
    <style:style style:name="P55" style:family="paragraph" style:parent-style-name="List_20_Paragraph" style:list-style-name="WWNum14">
      <style:paragraph-properties fo:margin-left="0.198cm" fo:margin-right="0.22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88cm"/>
        </style:tab-stops>
      </style:paragraph-properties>
    </style:style>
    <style:style style:name="P56" style:family="paragraph" style:parent-style-name="List_20_Paragraph" style:list-style-name="WWNum15">
      <style:paragraph-properties fo:margin-left="0.198cm" fo:margin-right="0.226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88cm"/>
        </style:tab-stops>
      </style:paragraph-properties>
    </style:style>
    <style:style style:name="P57" style:family="paragraph" style:parent-style-name="List_20_Paragraph" style:list-style-name="WWNum5">
      <style:paragraph-properties fo:margin-left="0.198cm" fo:margin-right="0.22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02cm"/>
        </style:tab-stops>
      </style:paragraph-properties>
    </style:style>
    <style:style style:name="P58" style:family="paragraph" style:parent-style-name="List_20_Paragraph" style:list-style-name="WWNum6">
      <style:paragraph-properties fo:margin-left="0.198cm" fo:margin-right="0.224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25cm"/>
        </style:tab-stops>
      </style:paragraph-properties>
    </style:style>
    <style:style style:name="P59" style:family="paragraph" style:parent-style-name="List_20_Paragraph" style:list-style-name="WWNum6">
      <style:paragraph-properties fo:margin-left="0.198cm" fo:margin-right="0.213cm" fo:margin-top="0.002cm" fo:margin-bottom="0cm" style:contextual-spacing="false" fo:line-height="118%" fo:text-align="justify" style:justify-single-word="false" fo:text-indent="0.748cm" style:auto-text-indent="false">
        <style:tab-stops>
          <style:tab-stop style:position="1.554cm"/>
        </style:tab-stops>
      </style:paragraph-properties>
    </style:style>
    <style:style style:name="P60" style:family="paragraph" style:parent-style-name="List_20_Paragraph" style:list-style-name="WWNum6">
      <style:paragraph-properties fo:margin-left="0.198cm" fo:margin-right="0.215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05cm"/>
        </style:tab-stops>
      </style:paragraph-properties>
    </style:style>
    <style:style style:name="P61" style:family="paragraph" style:parent-style-name="List_20_Paragraph" style:list-style-name="WWNum2">
      <style:paragraph-properties fo:margin-left="0.185cm" fo:margin-right="0.242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115cm"/>
        </style:tab-stops>
      </style:paragraph-properties>
    </style:style>
    <style:style style:name="P62" style:family="paragraph" style:parent-style-name="List_20_Paragraph" style:list-style-name="WWNum7">
      <style:paragraph-properties fo:margin-left="0.198cm" fo:margin-right="0.213cm" fo:margin-top="0.064cm" fo:margin-bottom="0cm" style:contextual-spacing="false" fo:line-height="118%" fo:text-align="justify" style:justify-single-word="false" fo:text-indent="0.748cm" style:auto-text-indent="false">
        <style:tab-stops>
          <style:tab-stop style:position="1.319cm"/>
        </style:tab-stops>
      </style:paragraph-properties>
    </style:style>
    <style:style style:name="P63" style:family="paragraph" style:parent-style-name="List_20_Paragraph" style:list-style-name="WWNum7">
      <style:paragraph-properties fo:margin-left="0.947cm" fo:margin-right="0.215cm" fo:margin-top="0.132cm" fo:margin-bottom="0cm" style:contextual-spacing="false" fo:line-height="118%" fo:text-align="justify" style:justify-single-word="false" fo:text-indent="0.748cm" style:auto-text-indent="false" fo:break-before="column">
        <style:tab-stops>
          <style:tab-stop style:position="2.106cm"/>
        </style:tab-stops>
      </style:paragraph-properties>
    </style:style>
    <style:style style:name="P64" style:family="paragraph" style:parent-style-name="List_20_Paragraph" style:list-style-name="WWNum8">
      <style:paragraph-properties fo:margin-left="0.185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18cm"/>
        </style:tab-stops>
      </style:paragraph-properties>
    </style:style>
    <style:style style:name="P65" style:family="paragraph" style:parent-style-name="List_20_Paragraph" style:list-style-name="WWNum8">
      <style:paragraph-properties fo:margin-left="0.185cm" fo:margin-right="0.071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18cm"/>
        </style:tab-stops>
      </style:paragraph-properties>
    </style:style>
    <style:style style:name="P66" style:family="paragraph" style:parent-style-name="List_20_Paragraph" style:list-style-name="WWNum8">
      <style:paragraph-properties fo:margin-left="0.185cm" fo:margin-right="0.074cm" fo:margin-top="0.002cm" fo:margin-bottom="0cm" style:contextual-spacing="false" fo:line-height="118%" fo:text-align="justify" style:justify-single-word="false" fo:text-indent="0.748cm" style:auto-text-indent="false">
        <style:tab-stops>
          <style:tab-stop style:position="1.291cm"/>
        </style:tab-stops>
      </style:paragraph-properties>
    </style:style>
    <style:style style:name="P67" style:family="paragraph" style:parent-style-name="List_20_Paragraph" style:list-style-name="WWNum13">
      <style:paragraph-properties fo:margin-left="0.198cm" fo:margin-right="0.076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91cm"/>
        </style:tab-stops>
      </style:paragraph-properties>
    </style:style>
    <style:style style:name="P68" style:family="paragraph" style:parent-style-name="List_20_Paragraph" style:list-style-name="WWNum14">
      <style:paragraph-properties fo:margin-left="0.198cm" fo:margin-right="0.222cm" fo:margin-top="0.115cm" fo:margin-bottom="0cm" style:contextual-spacing="false" fo:line-height="118%" fo:text-align="justify" style:justify-single-word="false" fo:text-indent="0.748cm" style:auto-text-indent="false" fo:break-before="column">
        <style:tab-stops>
          <style:tab-stop style:position="1.291cm"/>
        </style:tab-stops>
      </style:paragraph-properties>
    </style:style>
    <style:style style:name="P69" style:family="paragraph" style:parent-style-name="List_20_Paragraph" style:list-style-name="WWNum15">
      <style:paragraph-properties fo:margin-left="0.198cm" fo:margin-right="0.215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91cm"/>
        </style:tab-stops>
      </style:paragraph-properties>
    </style:style>
    <style:style style:name="P70" style:family="paragraph" style:parent-style-name="List_20_Paragraph" style:list-style-name="WWNum8">
      <style:paragraph-properties fo:margin-left="0.185cm" fo:margin-right="0.069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13cm"/>
        </style:tab-stops>
      </style:paragraph-properties>
    </style:style>
    <style:style style:name="P71" style:family="paragraph" style:parent-style-name="List_20_Paragraph" style:list-style-name="WWNum8">
      <style:paragraph-properties fo:margin-left="0.185cm" fo:margin-right="0.069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46cm"/>
        </style:tab-stops>
      </style:paragraph-properties>
    </style:style>
    <style:style style:name="P72" style:family="paragraph" style:parent-style-name="List_20_Paragraph" style:list-style-name="WWNum8">
      <style:paragraph-properties fo:margin-left="0.185cm" fo:margin-right="0.071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74cm"/>
        </style:tab-stops>
      </style:paragraph-properties>
    </style:style>
    <style:style style:name="P73" style:family="paragraph" style:parent-style-name="List_20_Paragraph" style:list-style-name="WWNum8">
      <style:paragraph-properties fo:margin-left="0.185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566cm"/>
        </style:tab-stops>
      </style:paragraph-properties>
    </style:style>
    <style:style style:name="P74" style:family="paragraph" style:parent-style-name="List_20_Paragraph" style:list-style-name="WWNum8">
      <style:paragraph-properties fo:margin-left="0.185cm" fo:margin-right="0.228cm" fo:margin-top="0.115cm" fo:margin-bottom="0cm" style:contextual-spacing="false" fo:line-height="118%" fo:text-align="justify" style:justify-single-word="false" fo:text-indent="0.748cm" style:auto-text-indent="false" fo:break-before="column">
        <style:tab-stops>
          <style:tab-stop style:position="1.642cm"/>
        </style:tab-stops>
      </style:paragraph-properties>
    </style:style>
    <style:style style:name="P75" style:family="paragraph" style:parent-style-name="List_20_Paragraph" style:list-style-name="WWNum8">
      <style:paragraph-properties fo:margin-left="0.185cm" fo:margin-right="0.228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52cm"/>
        </style:tab-stops>
      </style:paragraph-properties>
    </style:style>
    <style:style style:name="P76" style:family="paragraph" style:parent-style-name="List_20_Paragraph" style:list-style-name="WWNum8">
      <style:paragraph-properties fo:margin-left="0.185cm" fo:margin-right="0.235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588cm"/>
        </style:tab-stops>
      </style:paragraph-properties>
    </style:style>
    <style:style style:name="P77" style:family="paragraph" style:parent-style-name="List_20_Paragraph" style:list-style-name="WWNum8">
      <style:paragraph-properties fo:margin-left="0.185cm" fo:margin-right="0.236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62cm"/>
        </style:tab-stops>
      </style:paragraph-properties>
    </style:style>
    <style:style style:name="P78" style:family="paragraph" style:parent-style-name="List_20_Paragraph" style:list-style-name="WWNum8">
      <style:paragraph-properties fo:margin-left="0.185cm" fo:margin-right="0.229cm" fo:margin-top="0.002cm" fo:margin-bottom="0cm" style:contextual-spacing="false" fo:line-height="118%" fo:text-align="justify" style:justify-single-word="false" fo:text-indent="0.748cm" style:auto-text-indent="false">
        <style:tab-stops>
          <style:tab-stop style:position="1.515cm"/>
        </style:tab-stops>
      </style:paragraph-properties>
    </style:style>
    <style:style style:name="P79" style:family="paragraph" style:parent-style-name="List_20_Paragraph" style:list-style-name="WWNum8">
      <style:paragraph-properties fo:margin-left="0.185cm" fo:margin-right="0.226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96cm"/>
        </style:tab-stops>
      </style:paragraph-properties>
    </style:style>
    <style:style style:name="P80" style:family="paragraph" style:parent-style-name="List_20_Paragraph" style:list-style-name="WWNum9">
      <style:paragraph-properties fo:margin-left="0.185cm" fo:margin-right="0.231cm" fo:margin-top="0.065cm" fo:margin-bottom="0cm" style:contextual-spacing="false" fo:line-height="118%" fo:text-align="justify" style:justify-single-word="false" fo:text-indent="0.748cm" style:auto-text-indent="false">
        <style:tab-stops>
          <style:tab-stop style:position="1.275cm"/>
        </style:tab-stops>
      </style:paragraph-properties>
    </style:style>
    <style:style style:name="P81" style:family="paragraph" style:parent-style-name="List_20_Paragraph" style:list-style-name="WWNum11">
      <style:paragraph-properties fo:margin-left="0.198cm" fo:margin-right="0.071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32cm"/>
        </style:tab-stops>
      </style:paragraph-properties>
    </style:style>
    <style:style style:name="P82" style:family="paragraph" style:parent-style-name="List_20_Paragraph" style:list-style-name="WWNum11">
      <style:paragraph-properties fo:margin-left="0.198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37cm"/>
        </style:tab-stops>
      </style:paragraph-properties>
    </style:style>
    <style:style style:name="P83" style:family="paragraph" style:parent-style-name="List_20_Paragraph" style:list-style-name="WWNum12">
      <style:paragraph-properties fo:margin-left="0.198cm" fo:margin-right="0.071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93cm"/>
        </style:tab-stops>
      </style:paragraph-properties>
    </style:style>
    <style:style style:name="P84" style:family="paragraph" style:parent-style-name="List_20_Paragraph" style:list-style-name="WWNum12">
      <style:paragraph-properties fo:margin-left="0.947cm" fo:margin-right="0.39cm" fo:margin-top="0cm" fo:margin-bottom="0cm" style:contextual-spacing="false" fo:line-height="118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85" style:family="paragraph" style:parent-style-name="List_20_Paragraph" style:list-style-name="WWNum13">
      <style:paragraph-properties fo:margin-left="0.198cm" fo:margin-right="0.071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99cm"/>
        </style:tab-stops>
      </style:paragraph-properties>
    </style:style>
    <style:style style:name="P86" style:family="paragraph" style:parent-style-name="List_20_Paragraph" style:list-style-name="WWNum15">
      <style:paragraph-properties fo:margin-left="0.198cm" fo:margin-right="0.228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99cm"/>
        </style:tab-stops>
      </style:paragraph-properties>
    </style:style>
    <style:style style:name="P87" style:family="paragraph" style:parent-style-name="List_20_Paragraph" style:list-style-name="WWNum14">
      <style:paragraph-properties fo:margin-left="0.198cm" fo:margin-right="0.076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93cm"/>
        </style:tab-stops>
      </style:paragraph-properties>
    </style:style>
    <style:style style:name="P88" style:family="paragraph" style:parent-style-name="List_20_Paragraph" style:list-style-name="WWNum14">
      <style:paragraph-properties fo:margin-left="0.198cm" fo:margin-right="0.222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93cm"/>
        </style:tab-stops>
      </style:paragraph-properties>
    </style:style>
    <style:style style:name="P89" style:family="paragraph" style:parent-style-name="List_20_Paragraph" style:list-style-name="WWNum14">
      <style:paragraph-properties fo:margin-left="0.198cm" fo:margin-right="0.219cm" fo:margin-top="0.002cm" fo:margin-bottom="0cm" style:contextual-spacing="false" fo:line-height="118%" fo:text-align="justify" style:justify-single-word="false" fo:text-indent="0.748cm" style:auto-text-indent="false">
        <style:tab-stops>
          <style:tab-stop style:position="1.289cm"/>
        </style:tab-stops>
      </style:paragraph-properties>
    </style:style>
    <style:style style:name="P90" style:family="paragraph" style:parent-style-name="List_20_Paragraph" style:list-style-name="WWNum14">
      <style:paragraph-properties fo:margin-left="0.198cm" fo:margin-right="0.213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78cm"/>
        </style:tab-stops>
      </style:paragraph-properties>
    </style:style>
    <style:style style:name="P91" style:family="paragraph" style:parent-style-name="List_20_Paragraph" style:list-style-name="WWNum14">
      <style:paragraph-properties fo:margin-left="0.198cm" fo:margin-right="0.215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28cm"/>
        </style:tab-stops>
      </style:paragraph-properties>
    </style:style>
    <style:style style:name="P92" style:family="paragraph" style:parent-style-name="List_20_Paragraph" style:list-style-name="WWNum14">
      <style:paragraph-properties fo:margin-left="0.198cm" fo:margin-right="0.213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58cm"/>
        </style:tab-stops>
      </style:paragraph-properties>
    </style:style>
    <style:style style:name="P93" style:family="paragraph" style:parent-style-name="List_20_Paragraph" style:list-style-name="WWNum15">
      <style:paragraph-properties fo:margin-left="0.198cm" fo:margin-right="0.222cm" fo:margin-top="0.002cm" fo:margin-bottom="0cm" style:contextual-spacing="false" fo:line-height="118%" fo:text-align="justify" style:justify-single-word="false" fo:text-indent="0.748cm" style:auto-text-indent="false">
        <style:tab-stops>
          <style:tab-stop style:position="1.312cm"/>
        </style:tab-stops>
      </style:paragraph-properties>
    </style:style>
    <style:style style:name="P94" style:family="paragraph" style:parent-style-name="List_20_Paragraph" style:list-style-name="WWNum15">
      <style:paragraph-properties fo:margin-left="0.198cm" fo:margin-right="0.215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74cm"/>
        </style:tab-stops>
      </style:paragraph-properties>
    </style:style>
    <style:style style:name="P95" style:family="paragraph" style:parent-style-name="List_20_Paragraph" style:list-style-name="WWNum16">
      <style:paragraph-properties fo:margin-left="0.185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296cm"/>
        </style:tab-stops>
      </style:paragraph-properties>
    </style:style>
    <style:style style:name="P96" style:family="paragraph" style:parent-style-name="List_20_Paragraph" style:list-style-name="WWNum16">
      <style:paragraph-properties fo:margin-left="0.185cm" fo:margin-right="0.067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39cm"/>
        </style:tab-stops>
      </style:paragraph-properties>
    </style:style>
    <style:style style:name="P97" style:family="paragraph" style:parent-style-name="List_20_Paragraph" style:list-style-name="WWNum16">
      <style:paragraph-properties fo:margin-left="0.185cm" fo:margin-right="0.069cm" fo:margin-top="0cm" fo:margin-bottom="0cm" style:contextual-spacing="false" fo:line-height="118%" fo:text-align="justify" style:justify-single-word="false" fo:text-indent="0.748cm" style:auto-text-indent="false">
        <style:tab-stops>
          <style:tab-stop style:position="1.482cm"/>
        </style:tab-stops>
      </style:paragraph-properties>
    </style:style>
    <style:style style:name="P98" style:family="paragraph" style:parent-style-name="Standard" style:master-page-name="Standard">
      <style:paragraph-properties fo:margin-left="1.012cm" fo:margin-right="0cm" fo:margin-top="0.145cm" fo:margin-bottom="0cm" style:contextual-spacing="false" fo:text-align="start" style:justify-single-word="false" fo:text-indent="0cm" style:auto-text-indent="false" style:page-number="auto"/>
    </style:style>
    <style:style style:name="P99" style:family="paragraph" style:parent-style-name="Standard">
      <style:paragraph-properties fo:margin-left="2.134cm" fo:margin-right="0cm" fo:margin-top="0.132cm" fo:margin-bottom="0cm" style:contextual-spacing="false" fo:text-align="start" style:justify-single-word="false" fo:text-indent="0cm" style:auto-text-indent="false" fo:break-before="column"/>
    </style:style>
    <style:style style:name="P100" style:family="paragraph" style:parent-style-name="Standard">
      <style:paragraph-properties fo:margin-left="1.884cm" fo:margin-right="1.901cm" fo:margin-top="0cm" fo:margin-bottom="0cm" style:contextual-spacing="false" fo:text-align="center" style:justify-single-word="false" fo:text-indent="0cm" style:auto-text-indent="false"/>
    </style:style>
    <style:style style:name="P101" style:family="paragraph" style:parent-style-name="Text_20_body">
      <style:paragraph-properties fo:margin-top="0.014cm" fo:margin-bottom="0cm" style:contextual-spacing="false"/>
      <style:text-properties style:font-name="Arial" fo:font-size="9.5pt" fo:font-weight="bold" style:font-size-asian="9.5pt" style:font-weight-asian="bold"/>
    </style:style>
    <style:style style:name="P102" style:family="paragraph" style:parent-style-name="Text_20_body">
      <style:paragraph-properties fo:margin-top="0.012cm" fo:margin-bottom="0cm" style:contextual-spacing="false"/>
      <style:text-properties style:font-name="Arial" fo:font-size="9.5pt" fo:font-weight="bold" style:font-size-asian="9.5pt" style:font-weight-asian="bold"/>
    </style:style>
    <style:style style:name="P103" style:family="paragraph" style:parent-style-name="Text_20_body">
      <style:text-properties style:font-name="Arial" fo:font-size="11.5pt" fo:font-weight="bold" style:font-size-asian="11.5pt" style:font-weight-asian="bold"/>
    </style:style>
    <style:style style:name="P104" style:family="paragraph" style:parent-style-name="Text_20_body">
      <style:paragraph-properties fo:margin-top="0.007cm" fo:margin-bottom="0cm" style:contextual-spacing="false"/>
      <style:text-properties style:font-name="Arial" fo:font-size="11.5pt" fo:font-weight="bold" style:font-size-asian="11.5pt" style:font-weight-asian="bold"/>
    </style:style>
    <style:style style:name="P105" style:family="paragraph" style:parent-style-name="Text_20_body">
      <style:paragraph-properties fo:margin-top="0.019cm" fo:margin-bottom="0cm" style:contextual-spacing="false"/>
      <style:text-properties style:font-name="Arial" fo:font-size="11pt" fo:font-weight="bold" style:font-size-asian="11pt" style:font-weight-asian="bold"/>
    </style:style>
    <style:style style:name="P106" style:family="paragraph" style:parent-style-name="Text_20_body">
      <style:paragraph-properties fo:margin-left="0.206cm" fo:margin-right="0cm" fo:text-indent="0cm" style:auto-text-indent="false"/>
    </style:style>
    <style:style style:name="P107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08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09" style:family="paragraph" style:parent-style-name="Text_20_body">
      <style:paragraph-properties fo:margin-left="0.206cm" fo:margin-right="0.076cm" fo:line-height="118%" fo:text-align="justify" style:justify-single-word="false" fo:text-indent="0.748cm" style:auto-text-indent="false"/>
    </style:style>
    <style:style style:name="P110" style:family="paragraph" style:parent-style-name="Text_20_body">
      <style:paragraph-properties fo:margin-left="0.206cm" fo:margin-right="0.078cm" fo:margin-top="0.065cm" fo:margin-bottom="0cm" style:contextual-spacing="false" fo:line-height="118%" fo:text-align="justify" style:justify-single-word="false" fo:text-indent="0.748cm" style:auto-text-indent="false"/>
    </style:style>
    <style:style style:name="P111" style:family="paragraph" style:parent-style-name="Text_20_body">
      <style:paragraph-properties fo:margin-left="0.206cm" fo:margin-right="0.071cm" fo:line-height="118%" fo:text-align="justify" style:justify-single-word="false" fo:text-indent="0.748cm" style:auto-text-indent="false"/>
    </style:style>
    <style:style style:name="P112" style:family="paragraph" style:parent-style-name="Text_20_body">
      <style:paragraph-properties fo:margin-left="0.206cm" fo:margin-right="0.081cm" fo:line-height="118%" fo:text-align="justify" style:justify-single-word="false" fo:text-indent="0.748cm" style:auto-text-indent="false"/>
    </style:style>
    <style:style style:name="P113" style:family="paragraph" style:parent-style-name="Text_20_body">
      <style:paragraph-properties fo:margin-left="0.206cm" fo:margin-right="0.067cm" fo:line-height="118%" fo:text-align="justify" style:justify-single-word="false" fo:text-indent="0.748cm" style:auto-text-indent="false"/>
    </style:style>
    <style:style style:name="P114" style:family="paragraph" style:parent-style-name="Text_20_body">
      <style:paragraph-properties fo:margin-left="0.206cm" fo:margin-right="0.079cm" fo:margin-top="0.064cm" fo:margin-bottom="0cm" style:contextual-spacing="false" fo:line-height="118%" fo:text-align="justify" style:justify-single-word="false" fo:text-indent="0.748cm" style:auto-text-indent="false"/>
    </style:style>
    <style:style style:name="P115" style:family="paragraph" style:parent-style-name="Text_20_body">
      <style:paragraph-properties fo:margin-left="0.206cm" fo:margin-right="0.212cm" fo:margin-top="0.116cm" fo:margin-bottom="0cm" style:contextual-spacing="false" fo:line-height="118%" fo:text-align="justify" style:justify-single-word="false" fo:text-indent="0cm" style:auto-text-indent="false" fo:break-before="column"/>
    </style:style>
    <style:style style:name="P116" style:family="paragraph" style:parent-style-name="Text_20_body">
      <style:paragraph-properties fo:margin-left="0.206cm" fo:margin-right="0.213cm" fo:line-height="118%" fo:text-align="justify" style:justify-single-word="false" fo:text-indent="0.748cm" style:auto-text-indent="false"/>
    </style:style>
    <style:style style:name="P117" style:family="paragraph" style:parent-style-name="Text_20_body">
      <style:paragraph-properties fo:margin-left="0.206cm" fo:margin-right="0.213cm" fo:margin-top="0.065cm" fo:margin-bottom="0cm" style:contextual-spacing="false" fo:line-height="118%" fo:text-align="justify" style:justify-single-word="false" fo:text-indent="0.748cm" style:auto-text-indent="false"/>
    </style:style>
    <style:style style:name="P118" style:family="paragraph" style:parent-style-name="Text_20_body">
      <style:paragraph-properties fo:margin-left="0.206cm" fo:margin-right="0.215cm" fo:line-height="118%" fo:text-align="justify" style:justify-single-word="false" fo:text-indent="0.748cm" style:auto-text-indent="false"/>
    </style:style>
    <style:style style:name="P119" style:family="paragraph" style:parent-style-name="Text_20_body">
      <style:paragraph-properties fo:margin-left="0.206cm" fo:margin-right="0.212cm" fo:line-height="118%" fo:text-align="justify" style:justify-single-word="false" fo:text-indent="0.748cm" style:auto-text-indent="false"/>
    </style:style>
    <style:style style:name="P120" style:family="paragraph" style:parent-style-name="Text_20_body">
      <style:paragraph-properties fo:margin-left="0.206cm" fo:margin-right="0.22cm" fo:margin-top="0.065cm" fo:margin-bottom="0cm" style:contextual-spacing="false" fo:line-height="118%" fo:text-align="justify" style:justify-single-word="false" fo:text-indent="0.748cm" style:auto-text-indent="false"/>
    </style:style>
    <style:style style:name="P121" style:family="paragraph" style:parent-style-name="Text_20_body">
      <style:paragraph-properties fo:margin-left="0.185cm" fo:margin-right="0.229cm" fo:margin-top="0.115cm" fo:margin-bottom="0cm" style:contextual-spacing="false" fo:line-height="118%" fo:text-align="justify" style:justify-single-word="false" fo:text-indent="0.748cm" style:auto-text-indent="false" fo:break-before="column"/>
    </style:style>
    <style:style style:name="P122" style:family="paragraph" style:parent-style-name="Text_20_body">
      <style:paragraph-properties fo:margin-left="0.185cm" fo:margin-right="0.229cm" fo:margin-top="0.065cm" fo:margin-bottom="0cm" style:contextual-spacing="false" fo:line-height="118%" fo:text-align="justify" style:justify-single-word="false" fo:text-indent="0.748cm" style:auto-text-indent="false"/>
    </style:style>
    <style:style style:name="P123" style:family="paragraph" style:parent-style-name="Text_20_body">
      <style:paragraph-properties fo:margin-left="0.185cm" fo:margin-right="0.229cm" fo:line-height="118%" fo:text-align="justify" style:justify-single-word="false" fo:text-indent="0.748cm" style:auto-text-indent="false" fo:break-before="column"/>
    </style:style>
    <style:style style:name="P124" style:family="paragraph" style:parent-style-name="Text_20_body">
      <style:paragraph-properties fo:margin-left="0.185cm" fo:margin-right="0.229cm" fo:line-height="118%" fo:text-align="justify" style:justify-single-word="false" fo:text-indent="0.748cm" style:auto-text-indent="false"/>
    </style:style>
    <style:style style:name="P125" style:family="paragraph" style:parent-style-name="Text_20_body">
      <style:paragraph-properties fo:margin-left="0.185cm" fo:margin-right="0.229cm" fo:margin-top="0.064cm" fo:margin-bottom="0cm" style:contextual-spacing="false" fo:line-height="118%" fo:text-align="justify" style:justify-single-word="false" fo:text-indent="0.748cm" style:auto-text-indent="false"/>
    </style:style>
    <style:style style:name="P126" style:family="paragraph" style:parent-style-name="Text_20_body">
      <style:paragraph-properties fo:margin-left="0.185cm" fo:margin-right="0.226cm" fo:line-height="118%" fo:text-align="justify" style:justify-single-word="false" fo:text-indent="0.748cm" style:auto-text-indent="false"/>
    </style:style>
    <style:style style:name="P127" style:family="paragraph" style:parent-style-name="Text_20_body">
      <style:paragraph-properties fo:margin-left="0.185cm" fo:margin-right="0.226cm" fo:margin-top="0.065cm" fo:margin-bottom="0cm" style:contextual-spacing="false" fo:line-height="118%" fo:text-align="justify" style:justify-single-word="false" fo:text-indent="0.748cm" style:auto-text-indent="false"/>
    </style:style>
    <style:style style:name="P128" style:family="paragraph" style:parent-style-name="Text_20_body">
      <style:paragraph-properties fo:margin-left="0.185cm" fo:margin-right="0.226cm" fo:margin-top="0.064cm" fo:margin-bottom="0cm" style:contextual-spacing="false" fo:line-height="118%" fo:text-align="justify" style:justify-single-word="false" fo:text-indent="0.748cm" style:auto-text-indent="false"/>
    </style:style>
    <style:style style:name="P129" style:family="paragraph" style:parent-style-name="Text_20_body">
      <style:paragraph-properties fo:margin-left="0.185cm" fo:margin-right="0.226cm" fo:margin-top="0.002cm" fo:margin-bottom="0cm" style:contextual-spacing="false" fo:line-height="118%" fo:text-align="justify" style:justify-single-word="false" fo:text-indent="0.748cm" style:auto-text-indent="false"/>
    </style:style>
    <style:style style:name="P130" style:family="paragraph" style:parent-style-name="Text_20_body">
      <style:paragraph-properties fo:margin-left="0.185cm" fo:margin-right="0.072cm" fo:margin-top="0.002cm" fo:margin-bottom="0cm" style:contextual-spacing="false" fo:line-height="118%" fo:text-align="justify" style:justify-single-word="false" fo:text-indent="0.748cm" style:auto-text-indent="false"/>
    </style:style>
    <style:style style:name="P131" style:family="paragraph" style:parent-style-name="Text_20_body">
      <style:paragraph-properties fo:margin-left="0.185cm" fo:margin-right="0.072cm" fo:margin-top="0.065cm" fo:margin-bottom="0cm" style:contextual-spacing="false" fo:line-height="118%" fo:text-align="justify" style:justify-single-word="false" fo:text-indent="0.748cm" style:auto-text-indent="false"/>
    </style:style>
    <style:style style:name="P132" style:family="paragraph" style:parent-style-name="Text_20_body">
      <style:paragraph-properties fo:margin-left="0.185cm" fo:margin-right="0.069cm" fo:line-height="118%" fo:text-align="justify" style:justify-single-word="false" fo:text-indent="0.748cm" style:auto-text-indent="false"/>
    </style:style>
    <style:style style:name="P133" style:family="paragraph" style:parent-style-name="Text_20_body" style:master-page-name="Converted3">
      <style:paragraph-properties fo:margin-left="0.185cm" fo:margin-right="0.069cm" fo:margin-top="0.116cm" fo:margin-bottom="0cm" style:contextual-spacing="false" fo:line-height="118%" fo:text-align="justify" style:justify-single-word="false" fo:text-indent="0.748cm" style:auto-text-indent="false" style:page-number="auto"/>
    </style:style>
    <style:style style:name="P134" style:family="paragraph" style:parent-style-name="Text_20_body">
      <style:paragraph-properties fo:margin-left="0.185cm" fo:margin-right="0.069cm" fo:margin-top="0.065cm" fo:margin-bottom="0cm" style:contextual-spacing="false" fo:line-height="118%" fo:text-align="justify" style:justify-single-word="false" fo:text-indent="0.748cm" style:auto-text-indent="false"/>
    </style:style>
    <style:style style:name="P135" style:family="paragraph" style:parent-style-name="Text_20_body">
      <style:paragraph-properties fo:margin-left="0.185cm" fo:margin-right="0.067cm" fo:line-height="118%" fo:text-align="justify" style:justify-single-word="false" fo:text-indent="0.748cm" style:auto-text-indent="false"/>
    </style:style>
    <style:style style:name="P136" style:family="paragraph" style:parent-style-name="Text_20_body">
      <style:paragraph-properties fo:margin-left="0.185cm" fo:margin-right="0.067cm" fo:margin-top="0.065cm" fo:margin-bottom="0cm" style:contextual-spacing="false" fo:line-height="118%" fo:text-align="justify" style:justify-single-word="false" fo:text-indent="0.748cm" style:auto-text-indent="false"/>
    </style:style>
    <style:style style:name="P137" style:family="paragraph" style:parent-style-name="Text_20_body">
      <style:paragraph-properties fo:margin-left="0.185cm" fo:margin-right="0.067cm" fo:margin-top="0.069cm" fo:margin-bottom="0cm" style:contextual-spacing="false" fo:line-height="118%" fo:text-align="justify" style:justify-single-word="false" fo:text-indent="0.748cm" style:auto-text-indent="false"/>
    </style:style>
    <style:style style:name="P138" style:family="paragraph" style:parent-style-name="Text_20_body">
      <style:paragraph-properties fo:margin-left="0.185cm" fo:margin-right="0.071cm" fo:margin-top="0.002cm" fo:margin-bottom="0cm" style:contextual-spacing="false" fo:line-height="118%" fo:text-align="justify" style:justify-single-word="false" fo:text-indent="0.748cm" style:auto-text-indent="false"/>
    </style:style>
    <style:style style:name="P139" style:family="paragraph" style:parent-style-name="Text_20_body">
      <style:paragraph-properties fo:margin-left="0.185cm" fo:margin-right="0.071cm" fo:margin-top="0.065cm" fo:margin-bottom="0cm" style:contextual-spacing="false" fo:line-height="118%" fo:text-align="justify" style:justify-single-word="false" fo:text-indent="0.748cm" style:auto-text-indent="false"/>
    </style:style>
    <style:style style:name="P140" style:family="paragraph" style:parent-style-name="Text_20_body">
      <style:paragraph-properties fo:margin-left="0.185cm" fo:margin-right="0.071cm" fo:line-height="118%" fo:text-align="justify" style:justify-single-word="false" fo:text-indent="0.748cm" style:auto-text-indent="false"/>
    </style:style>
    <style:style style:name="P141" style:family="paragraph" style:parent-style-name="Text_20_body">
      <style:paragraph-properties fo:margin-left="0.185cm" fo:margin-right="0.235cm" fo:margin-top="0.064cm" fo:margin-bottom="0cm" style:contextual-spacing="false" fo:line-height="118%" fo:text-align="justify" style:justify-single-word="false" fo:text-indent="0.748cm" style:auto-text-indent="false"/>
    </style:style>
    <style:style style:name="P142" style:family="paragraph" style:parent-style-name="Text_20_body">
      <style:paragraph-properties fo:margin-left="0.185cm" fo:margin-right="0.235cm" fo:line-height="118%" fo:text-align="justify" style:justify-single-word="false" fo:text-indent="0.748cm" style:auto-text-indent="false"/>
    </style:style>
    <style:style style:name="P143" style:family="paragraph" style:parent-style-name="Text_20_body">
      <style:paragraph-properties fo:margin-left="0.185cm" fo:margin-right="0.228cm" fo:margin-top="0.065cm" fo:margin-bottom="0cm" style:contextual-spacing="false" fo:line-height="118%" fo:text-align="justify" style:justify-single-word="false" fo:text-indent="0.748cm" style:auto-text-indent="false"/>
    </style:style>
    <style:style style:name="P144" style:family="paragraph" style:parent-style-name="Text_20_body">
      <style:paragraph-properties fo:margin-left="0.185cm" fo:margin-right="0.228cm" fo:margin-top="0.064cm" fo:margin-bottom="0cm" style:contextual-spacing="false" fo:line-height="118%" fo:text-align="justify" style:justify-single-word="false" fo:text-indent="0.748cm" style:auto-text-indent="false"/>
    </style:style>
    <style:style style:name="P145" style:family="paragraph" style:parent-style-name="Text_20_body">
      <style:paragraph-properties fo:margin-left="0.185cm" fo:margin-right="0.228cm" fo:margin-top="0.002cm" fo:margin-bottom="0cm" style:contextual-spacing="false" fo:line-height="118%" fo:text-align="justify" style:justify-single-word="false" fo:text-indent="0.748cm" style:auto-text-indent="false"/>
    </style:style>
    <style:style style:name="P146" style:family="paragraph" style:parent-style-name="Text_20_body">
      <style:paragraph-properties fo:margin-left="0.185cm" fo:margin-right="0.074cm" fo:line-height="118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185cm" fo:margin-right="0.224cm" fo:margin-top="0.065cm" fo:margin-bottom="0cm" style:contextual-spacing="false" fo:line-height="118%" fo:text-align="justify" style:justify-single-word="false" fo:text-indent="0.748cm" style:auto-text-indent="false"/>
    </style:style>
    <style:style style:name="P148" style:family="paragraph" style:parent-style-name="Text_20_body" style:master-page-name="Converted2">
      <style:paragraph-properties fo:margin-left="0.198cm" fo:margin-right="0.071cm" fo:margin-top="0.116cm" fo:margin-bottom="0cm" style:contextual-spacing="false" fo:line-height="118%" fo:text-align="justify" style:justify-single-word="false" fo:text-indent="0.748cm" style:auto-text-indent="false" style:page-number="auto"/>
    </style:style>
    <style:style style:name="P149" style:family="paragraph" style:parent-style-name="Text_20_body">
      <style:paragraph-properties fo:margin-left="0.198cm" fo:margin-right="0.067cm" fo:line-height="118%" fo:text-align="justify" style:justify-single-word="false" fo:text-indent="0.748cm" style:auto-text-indent="false"/>
    </style:style>
    <style:style style:name="P150" style:family="paragraph" style:parent-style-name="Text_20_body">
      <style:paragraph-properties fo:margin-left="0.198cm" fo:margin-right="0.067cm" fo:margin-top="0.064cm" fo:margin-bottom="0cm" style:contextual-spacing="false" fo:line-height="118%" fo:text-align="justify" style:justify-single-word="false" fo:text-indent="0.748cm" style:auto-text-indent="false"/>
    </style:style>
    <style:style style:name="P151" style:family="paragraph" style:parent-style-name="Text_20_body">
      <style:paragraph-properties fo:margin-left="0.198cm" fo:margin-right="0.067cm" fo:margin-top="0.065cm" fo:margin-bottom="0cm" style:contextual-spacing="false" fo:line-height="118%" fo:text-align="justify" style:justify-single-word="false" fo:text-indent="0.748cm" style:auto-text-indent="false"/>
    </style:style>
    <style:style style:name="P152" style:family="paragraph" style:parent-style-name="Text_20_body">
      <style:paragraph-properties fo:margin-left="0.198cm" fo:margin-right="0.076cm" fo:margin-top="0.065cm" fo:margin-bottom="0cm" style:contextual-spacing="false" fo:line-height="118%" fo:text-align="justify" style:justify-single-word="false" fo:text-indent="0.748cm" style:auto-text-indent="false"/>
    </style:style>
    <style:style style:name="P153" style:family="paragraph" style:parent-style-name="Text_20_body">
      <style:paragraph-properties fo:margin-left="0.198cm" fo:margin-right="0.076cm" fo:line-height="118%" fo:text-align="justify" style:justify-single-word="false" fo:text-indent="0.748cm" style:auto-text-indent="false"/>
    </style:style>
    <style:style style:name="P154" style:family="paragraph" style:parent-style-name="Text_20_body">
      <style:paragraph-properties fo:margin-left="0.198cm" fo:margin-right="0.079cm" fo:line-height="118%" fo:text-align="justify" style:justify-single-word="false" fo:text-indent="0.748cm" style:auto-text-indent="false"/>
    </style:style>
    <style:style style:name="P155" style:family="paragraph" style:parent-style-name="Text_20_body">
      <style:paragraph-properties fo:margin-left="0.198cm" fo:margin-right="0.072cm" fo:line-height="118%" fo:text-align="justify" style:justify-single-word="false" fo:text-indent="0.748cm" style:auto-text-indent="false"/>
    </style:style>
    <style:style style:name="P156" style:family="paragraph" style:parent-style-name="Text_20_body">
      <style:paragraph-properties fo:margin-left="0.198cm" fo:margin-right="0.074cm" fo:line-height="118%" fo:text-align="justify" style:justify-single-word="false" fo:text-indent="0.748cm" style:auto-text-indent="false"/>
    </style:style>
    <style:style style:name="P157" style:family="paragraph" style:parent-style-name="Text_20_body">
      <style:paragraph-properties fo:margin-left="0.198cm" fo:margin-right="0.212cm" fo:margin-top="0.065cm" fo:margin-bottom="0cm" style:contextual-spacing="false" fo:line-height="118%" fo:text-align="justify" style:justify-single-word="false" fo:text-indent="0.748cm" style:auto-text-indent="false"/>
    </style:style>
    <style:style style:name="P158" style:family="paragraph" style:parent-style-name="Text_20_body">
      <style:paragraph-properties fo:margin-left="0.198cm" fo:margin-right="0.213cm" fo:line-height="118%" fo:text-align="justify" style:justify-single-word="false" fo:text-indent="0.748cm" style:auto-text-indent="false"/>
    </style:style>
    <style:style style:name="P159" style:family="paragraph" style:parent-style-name="Text_20_body">
      <style:paragraph-properties fo:margin-left="0.198cm" fo:margin-right="0.213cm" fo:margin-top="0.065cm" fo:margin-bottom="0cm" style:contextual-spacing="false" fo:line-height="118%" fo:text-align="justify" style:justify-single-word="false" fo:text-indent="0.748cm" style:auto-text-indent="false"/>
    </style:style>
    <style:style style:name="P160" style:family="paragraph" style:parent-style-name="Text_20_body">
      <style:paragraph-properties fo:margin-left="0.198cm" fo:margin-right="0.213cm" fo:margin-top="0.064cm" fo:margin-bottom="0cm" style:contextual-spacing="false" fo:line-height="118%" fo:text-align="justify" style:justify-single-word="false" fo:text-indent="0.748cm" style:auto-text-indent="false"/>
    </style:style>
    <style:style style:name="P161" style:family="paragraph" style:parent-style-name="Text_20_body">
      <style:paragraph-properties fo:margin-left="0.198cm" fo:margin-right="0.213cm" fo:margin-top="0.002cm" fo:margin-bottom="0cm" style:contextual-spacing="false" fo:line-height="118%" fo:text-align="justify" style:justify-single-word="false" fo:text-indent="0.748cm" style:auto-text-indent="false"/>
    </style:style>
    <style:style style:name="P162" style:family="paragraph" style:parent-style-name="Text_20_body">
      <style:paragraph-properties fo:margin-left="0.198cm" fo:margin-right="0.215cm" fo:line-height="118%" fo:text-align="justify" style:justify-single-word="false" fo:text-indent="0.748cm" style:auto-text-indent="false"/>
    </style:style>
    <style:style style:name="P163" style:family="paragraph" style:parent-style-name="Text_20_body">
      <style:paragraph-properties fo:margin-left="0.198cm" fo:margin-right="0.215cm" fo:margin-top="0.065cm" fo:margin-bottom="0cm" style:contextual-spacing="false" fo:line-height="118%" fo:text-align="justify" style:justify-single-word="false" fo:text-indent="0.748cm" style:auto-text-indent="false"/>
    </style:style>
    <style:style style:name="P164" style:family="paragraph" style:parent-style-name="Text_20_body">
      <style:paragraph-properties fo:margin-left="0.185cm" fo:margin-right="0.083cm" fo:line-height="118%" fo:text-align="justify" style:justify-single-word="false" fo:text-indent="0.748cm" style:auto-text-indent="false"/>
    </style:style>
    <style:style style:name="P165" style:family="paragraph" style:parent-style-name="Text_20_body">
      <style:paragraph-properties fo:margin-left="0.185cm" fo:margin-right="0.231cm" fo:line-height="118%" fo:text-align="justify" style:justify-single-word="false" fo:text-indent="0.748cm" style:auto-text-indent="false"/>
    </style:style>
    <style:style style:name="P166" style:family="paragraph" style:parent-style-name="Text_20_body">
      <style:paragraph-properties fo:margin-left="0.185cm" fo:margin-right="0.236cm" fo:line-height="118%" fo:text-align="justify" style:justify-single-word="false" fo:text-indent="0.748cm" style:auto-text-indent="false"/>
    </style:style>
    <style:style style:name="P167" style:family="paragraph" style:parent-style-name="Text_20_body">
      <style:paragraph-properties fo:margin-left="0.185cm" fo:margin-right="0.238cm" fo:margin-top="0.065cm" fo:margin-bottom="0cm" style:contextual-spacing="false" fo:line-height="118%" fo:text-align="justify" style:justify-single-word="false" fo:text-indent="0.748cm" style:auto-text-indent="false"/>
    </style:style>
    <style:style style:name="P168" style:family="paragraph" style:parent-style-name="Text_20_body">
      <style:paragraph-properties fo:margin-left="0.185cm" fo:margin-right="0.238cm" fo:line-height="118%" fo:text-align="justify" style:justify-single-word="false" fo:text-indent="0.748cm" style:auto-text-indent="false"/>
    </style:style>
    <style:style style:name="P169" style:family="paragraph" style:parent-style-name="Text_20_body">
      <style:paragraph-properties fo:margin-left="0.198cm" fo:margin-right="0.069cm" fo:line-height="118%" fo:text-align="justify" style:justify-single-word="false" fo:text-indent="0.748cm" style:auto-text-indent="false"/>
    </style:style>
    <style:style style:name="P170" style:family="paragraph" style:parent-style-name="Text_20_body">
      <style:paragraph-properties fo:margin-left="0.198cm" fo:margin-right="0.198cm" fo:margin-top="0.113cm" fo:margin-bottom="0cm" style:contextual-spacing="false" fo:line-height="118%" fo:text-align="justify" style:justify-single-word="false" fo:text-indent="0.748cm" style:auto-text-indent="false" fo:break-before="column"/>
    </style:style>
    <style:style style:name="P171" style:family="paragraph" style:parent-style-name="Text_20_body">
      <style:paragraph-properties fo:margin-left="0.198cm" fo:margin-right="0.219cm" fo:margin-top="0.065cm" fo:margin-bottom="0cm" style:contextual-spacing="false" fo:line-height="118%" fo:text-align="justify" style:justify-single-word="false" fo:text-indent="0.748cm" style:auto-text-indent="false"/>
    </style:style>
    <style:style style:name="P172" style:family="paragraph" style:parent-style-name="Text_20_body">
      <style:paragraph-properties fo:margin-left="0.198cm" fo:margin-right="0.219cm" fo:line-height="118%" fo:text-align="justify" style:justify-single-word="false" fo:text-indent="0.748cm" style:auto-text-indent="false"/>
    </style:style>
    <style:style style:name="P173" style:family="paragraph" style:parent-style-name="Text_20_body">
      <style:paragraph-properties fo:margin-left="0.185cm" fo:margin-right="0.076cm" fo:margin-top="0.065cm" fo:margin-bottom="0cm" style:contextual-spacing="false" fo:line-height="118%" fo:text-align="justify" style:justify-single-word="false" fo:text-indent="0.748cm" style:auto-text-indent="false"/>
    </style:style>
    <style:style style:name="P174" style:family="paragraph" style:parent-style-name="Text_20_body">
      <style:paragraph-properties fo:margin-left="0.185cm" fo:margin-right="0.076cm" fo:margin-top="0.064cm" fo:margin-bottom="0cm" style:contextual-spacing="false" fo:line-height="118%" fo:text-align="justify" style:justify-single-word="false" fo:text-indent="0.748cm" style:auto-text-indent="false"/>
    </style:style>
    <style:style style:name="P175" style:family="paragraph" style:parent-style-name="Text_20_body">
      <style:paragraph-properties fo:margin-left="0.185cm" fo:margin-right="0.074cm" fo:margin-top="0.064cm" fo:margin-bottom="0cm" style:contextual-spacing="false" fo:line-height="118%" fo:text-align="justify" style:justify-single-word="false" fo:text-indent="0.748cm" style:auto-text-indent="false"/>
    </style:style>
    <style:style style:name="P176" style:family="paragraph" style:parent-style-name="Text_20_body">
      <style:paragraph-properties fo:margin-left="0.185cm" fo:margin-right="0.074cm" fo:margin-top="0.065cm" fo:margin-bottom="0cm" style:contextual-spacing="false" fo:line-height="118%" fo:text-align="justify" style:justify-single-word="false" fo:text-indent="0.748cm" style:auto-text-indent="false"/>
    </style:style>
    <style:style style:name="P177" style:family="paragraph" style:parent-style-name="Text_20_body">
      <style:paragraph-properties fo:margin-left="0.185cm" fo:margin-right="0.233cm" fo:margin-top="0.065cm" fo:margin-bottom="0cm" style:contextual-spacing="false" fo:line-height="118%" fo:text-align="justify" style:justify-single-word="false" fo:text-indent="0.748cm" style:auto-text-indent="false"/>
    </style:style>
    <style:style style:name="P178" style:family="paragraph" style:parent-style-name="Text_20_body">
      <style:paragraph-properties fo:margin-left="0.185cm" fo:margin-right="0.233cm" fo:margin-top="0.064cm" fo:margin-bottom="0cm" style:contextual-spacing="false" fo:line-height="118%" fo:text-align="justify" style:justify-single-word="false" fo:text-indent="0.748cm" style:auto-text-indent="false"/>
    </style:style>
    <style:style style:name="P179" style:family="paragraph" style:parent-style-name="Text_20_body">
      <style:paragraph-properties fo:margin-left="0.185cm" fo:margin-right="0.229cm" fo:margin-top="0.065cm" fo:margin-bottom="0cm" style:contextual-spacing="false" fo:line-height="118%" fo:text-align="justify" style:justify-single-word="false" fo:text-indent="0.97cm" style:auto-text-indent="false"/>
    </style:style>
    <style:style style:name="P180" style:family="paragraph" style:parent-style-name="Text_20_body">
      <style:paragraph-properties fo:margin-left="0.185cm" fo:margin-right="0.226cm" fo:margin-top="0.064cm" fo:margin-bottom="0cm" style:contextual-spacing="false" fo:line-height="118%" fo:text-align="justify" style:justify-single-word="false" fo:text-indent="0cm" style:auto-text-indent="false" fo:break-before="column"/>
    </style:style>
    <style:style style:name="P181" style:family="paragraph" style:parent-style-name="Text_20_body">
      <style:paragraph-properties fo:margin-left="0.185cm" fo:margin-right="0.226cm" fo:line-height="118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185cm" fo:margin-right="0.22cm" fo:line-height="118%" fo:text-align="justify" style:justify-single-word="false" fo:text-indent="0.748cm" style:auto-text-indent="false"/>
    </style:style>
    <style:style style:name="P183" style:family="paragraph" style:parent-style-name="Text_20_body">
      <style:paragraph-properties fo:margin-left="0.206cm" fo:margin-right="0cm" fo:margin-top="0.064cm" fo:margin-bottom="0cm" style:contextual-spacing="false" fo:line-height="118%" fo:text-indent="0.748cm" style:auto-text-indent="false"/>
    </style:style>
    <style:style style:name="P184" style:family="paragraph" style:parent-style-name="Text_20_body">
      <style:paragraph-properties fo:margin-left="0.206cm" fo:margin-right="0cm" fo:line-height="118%" fo:text-indent="0.748cm" style:auto-text-indent="false"/>
    </style:style>
    <style:style style:name="P185" style:family="paragraph" style:parent-style-name="Text_20_body">
      <style:paragraph-properties fo:margin-left="0.933cm" fo:margin-right="0cm" fo:margin-top="0.065cm" fo:margin-bottom="0cm" style:contextual-spacing="false" fo:line-height="118%" fo:text-indent="0.748cm" style:auto-text-indent="false"/>
    </style:style>
    <style:style style:name="P186" style:family="paragraph" style:parent-style-name="Text_20_body">
      <style:paragraph-properties fo:margin-left="0.185cm" fo:margin-right="0cm" fo:margin-top="0.065cm" fo:margin-bottom="0cm" style:contextual-spacing="false" fo:line-height="118%" fo:text-indent="0.748cm" style:auto-text-indent="false"/>
    </style:style>
    <style:style style:name="P187" style:family="paragraph" style:parent-style-name="Text_20_body">
      <style:paragraph-properties fo:margin-left="0.185cm" fo:margin-right="0cm" fo:margin-top="0.116cm" fo:margin-bottom="0cm" style:contextual-spacing="false" fo:line-height="118%" fo:text-indent="0cm" style:auto-text-indent="false" fo:break-before="column"/>
    </style:style>
    <style:style style:name="P188" style:family="paragraph" style:parent-style-name="Text_20_body" style:master-page-name="Converted5">
      <style:paragraph-properties fo:margin-left="0.185cm" fo:margin-right="0cm" fo:margin-top="0.116cm" fo:margin-bottom="0cm" style:contextual-spacing="false" fo:line-height="118%" fo:text-indent="0cm" style:auto-text-indent="false" style:page-number="auto"/>
    </style:style>
    <style:style style:name="P189" style:family="paragraph" style:parent-style-name="Text_20_body" style:master-page-name="Converted6">
      <style:paragraph-properties fo:margin-left="0.198cm" fo:margin-right="0cm" fo:margin-top="0.116cm" fo:margin-bottom="0cm" style:contextual-spacing="false" fo:line-height="118%" fo:text-indent="0cm" style:auto-text-indent="false" style:page-number="auto"/>
    </style:style>
    <style:style style:name="P190" style:family="paragraph" style:parent-style-name="Text_20_body">
      <style:paragraph-properties fo:margin-left="0.185cm" fo:margin-right="0.229cm" fo:margin-top="0.065cm" fo:margin-bottom="0cm" style:contextual-spacing="false" fo:line-height="118%" fo:text-indent="0.748cm" style:auto-text-indent="false"/>
    </style:style>
    <style:style style:name="P191" style:family="paragraph" style:parent-style-name="Text_20_body">
      <style:paragraph-properties fo:margin-left="0.185cm" fo:margin-right="0.229cm" fo:margin-top="0.064cm" fo:margin-bottom="0cm" style:contextual-spacing="false" fo:line-height="118%" fo:text-indent="0.748cm" style:auto-text-indent="false"/>
    </style:style>
    <style:style style:name="P192" style:family="paragraph" style:parent-style-name="Text_20_body">
      <style:paragraph-properties fo:margin-left="0.206cm" fo:margin-right="0cm" fo:line-height="0.342cm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185cm" fo:margin-right="0cm" fo:line-height="0.342cm" fo:text-indent="0cm" style:auto-text-indent="false" fo:break-before="column"/>
    </style:style>
    <style:style style:name="P194" style:family="paragraph" style:parent-style-name="Text_20_body">
      <style:paragraph-properties fo:margin-left="0.933cm" fo:margin-right="0cm" fo:line-height="0.342cm" fo:text-indent="0cm" style:auto-text-indent="false"/>
    </style:style>
    <style:style style:name="P195" style:family="paragraph" style:parent-style-name="Text_20_body">
      <style:paragraph-properties fo:margin-left="0.206cm" fo:margin-right="0cm" fo:line-height="0.34cm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956cm" fo:margin-right="0cm" fo:line-height="0.34cm" fo:text-indent="0cm" style:auto-text-indent="false"/>
    </style:style>
    <style:style style:name="P197" style:family="paragraph" style:parent-style-name="Text_20_body">
      <style:paragraph-properties fo:margin-left="0.956cm" fo:margin-right="0cm" fo:margin-top="0.039cm" fo:margin-bottom="0cm" style:contextual-spacing="false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956cm" fo:margin-right="0cm" fo:text-align="justify" style:justify-single-word="false" fo:text-indent="0cm" style:auto-text-indent="false"/>
    </style:style>
    <style:style style:name="P199" style:family="paragraph" style:parent-style-name="Text_20_body" style:master-page-name="Converted1">
      <style:paragraph-properties fo:margin-left="0.933cm" fo:margin-right="0cm" fo:margin-top="0.116cm" fo:margin-bottom="0cm" style:contextual-spacing="false" fo:text-align="justify" style:justify-single-word="false" fo:text-indent="0cm" style:auto-text-indent="false" style:page-number="auto"/>
    </style:style>
    <style:style style:name="P200" style:family="paragraph" style:parent-style-name="Text_20_body" style:master-page-name="Converted7">
      <style:paragraph-properties fo:margin-left="0.933cm" fo:margin-right="0cm" fo:margin-top="0.116cm" fo:margin-bottom="0cm" style:contextual-spacing="false" fo:text-align="justify" style:justify-single-word="false" fo:text-indent="0cm" style:auto-text-indent="false" style:page-number="auto"/>
    </style:style>
    <style:style style:name="P201" style:family="paragraph" style:parent-style-name="Text_20_body">
      <style:paragraph-properties fo:margin-left="0.933cm" fo:margin-right="0cm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933cm" fo:margin-right="0cm" fo:margin-top="0.002cm" fo:margin-bottom="0cm" style:contextual-spacing="false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933cm" fo:margin-right="0cm" fo:margin-top="0.064cm" fo:margin-bottom="0cm" style:contextual-spacing="false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947cm" fo:margin-right="0cm" fo:text-align="justify" style:justify-single-word="false" fo:text-indent="0cm" style:auto-text-indent="false"/>
    </style:style>
    <style:style style:name="P205" style:family="paragraph" style:parent-style-name="Text_20_body" style:master-page-name="Converted4">
      <style:paragraph-properties fo:margin-left="0.947cm" fo:margin-right="0cm" fo:margin-top="0.116cm" fo:margin-bottom="0cm" style:contextual-spacing="false" fo:text-align="justify" style:justify-single-word="false" fo:text-indent="0cm" style:auto-text-indent="false" style:page-number="auto"/>
    </style:style>
    <style:style style:name="P206" style:family="paragraph" style:parent-style-name="Text_20_body">
      <style:paragraph-properties fo:margin-left="0.947cm" fo:margin-right="0cm" fo:margin-top="0.002cm" fo:margin-bottom="0cm" style:contextual-spacing="false" fo:text-align="justify" style:justify-single-word="false" fo:text-indent="0cm" style:auto-text-indent="false"/>
    </style:style>
    <style:style style:name="P207" style:family="paragraph" style:parent-style-name="Text_20_body">
      <style:text-properties fo:font-size="8pt" style:font-size-asian="8pt"/>
    </style:style>
    <style:style style:name="P208" style:family="paragraph" style:parent-style-name="Text_20_body">
      <style:paragraph-properties fo:break-before="column"/>
      <style:text-properties fo:font-size="8pt" style:font-size-asian="8pt"/>
    </style:style>
    <style:style style:name="P209" style:family="paragraph" style:parent-style-name="Text_20_body">
      <style:paragraph-properties fo:margin-left="4.24cm" fo:margin-right="4.113cm" fo:margin-top="0.191cm" fo:margin-bottom="0cm" style:contextual-spacing="false" fo:text-align="center" style:justify-single-word="false" fo:text-indent="0cm" style:auto-text-indent="false"/>
    </style:style>
    <style:style style:name="P210" style:family="paragraph" style:parent-style-name="Text_20_body">
      <style:paragraph-properties fo:margin-left="4.251cm" fo:margin-right="4.267cm" fo:text-align="center" style:justify-single-word="false" fo:text-indent="0cm" style:auto-text-indent="false"/>
    </style:style>
    <style:style style:name="P211" style:family="paragraph" style:parent-style-name="Text_20_body">
      <style:paragraph-properties fo:margin-left="2.635cm" fo:margin-right="2.535cm" fo:margin-top="0.065cm" fo:margin-bottom="0cm" style:contextual-spacing="false" fo:text-align="center" style:justify-single-word="false" fo:text-indent="0cm" style:auto-text-indent="false"/>
    </style:style>
    <style:style style:name="P212" style:family="paragraph" style:parent-style-name="Text_20_body">
      <style:paragraph-properties fo:margin-left="8.825cm" fo:margin-right="8.867cm" fo:text-align="center" style:justify-single-word="false" fo:text-indent="0cm" style:auto-text-indent="false"/>
    </style:style>
    <style:style style:name="P213" style:family="paragraph" style:parent-style-name="Text_20_body">
      <style:paragraph-properties fo:margin-left="0.956cm" fo:margin-right="0cm" fo:margin-top="0.065cm" fo:margin-bottom="0cm" style:contextual-spacing="false" fo:text-indent="0cm" style:auto-text-indent="false"/>
    </style:style>
    <style:style style:name="P214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215" style:family="paragraph" style:parent-style-name="Text_20_body">
      <style:text-properties fo:font-size="10pt" style:font-size-asian="10pt"/>
    </style:style>
    <style:style style:name="P216" style:family="paragraph" style:parent-style-name="Text_20_body">
      <style:paragraph-properties fo:line-height="5%"/>
      <style:text-properties fo:font-size="10pt" style:font-size-asian="10pt"/>
    </style:style>
    <style:style style:name="P21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18" style:family="paragraph" style:parent-style-name="Text_20_body">
      <style:paragraph-properties fo:break-before="column"/>
      <style:text-properties fo:font-size="10pt" style:font-size-asian="10pt"/>
    </style:style>
    <style:style style:name="P219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2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221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22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22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24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225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226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227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228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229" style:family="paragraph" style:parent-style-name="Text_20_body">
      <style:paragraph-properties fo:margin-left="0.933cm" fo:margin-right="0cm" fo:text-indent="0cm" style:auto-text-indent="false"/>
    </style:style>
    <style:style style:name="P230" style:family="paragraph" style:parent-style-name="Text_20_body">
      <style:paragraph-properties fo:margin-left="0.933cm" fo:margin-right="0cm" fo:margin-top="0.134cm" fo:margin-bottom="0cm" style:contextual-spacing="false" fo:text-indent="0cm" style:auto-text-indent="false"/>
    </style:style>
    <style:style style:name="P231" style:family="paragraph" style:parent-style-name="Text_20_body">
      <style:paragraph-properties fo:margin-left="0.933cm" fo:margin-right="0cm" fo:margin-top="0.115cm" fo:margin-bottom="0cm" style:contextual-spacing="false" fo:text-indent="0cm" style:auto-text-indent="false" fo:break-before="column"/>
    </style:style>
    <style:style style:name="P232" style:family="paragraph" style:parent-style-name="Text_20_body">
      <style:paragraph-properties fo:margin-left="0.933cm" fo:margin-right="0cm" fo:margin-top="0.002cm" fo:margin-bottom="0cm" style:contextual-spacing="false" fo:text-indent="0cm" style:auto-text-indent="false"/>
    </style:style>
    <style:style style:name="P233" style:family="paragraph" style:parent-style-name="Text_20_body">
      <style:paragraph-properties fo:margin-left="0.933cm" fo:margin-right="0cm" fo:margin-top="0.065cm" fo:margin-bottom="0cm" style:contextual-spacing="false" fo:text-indent="0cm" style:auto-text-indent="false"/>
    </style:style>
    <style:style style:name="P234" style:family="paragraph" style:parent-style-name="Text_20_body">
      <style:paragraph-properties fo:margin-left="1.683cm" fo:margin-right="0cm" fo:margin-top="0.132cm" fo:margin-bottom="0cm" style:contextual-spacing="false" fo:text-indent="0cm" style:auto-text-indent="false" fo:break-before="column"/>
    </style:style>
    <style:style style:name="P235" style:family="paragraph" style:parent-style-name="Text_20_body">
      <style:paragraph-properties fo:margin-left="0.933cm" fo:margin-right="0cm" fo:line-height="0.344cm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0.185cm" fo:margin-right="0cm" fo:text-indent="0cm" style:auto-text-indent="false"/>
    </style:style>
    <style:style style:name="P237" style:family="paragraph" style:parent-style-name="Text_20_body">
      <style:paragraph-properties fo:margin-left="0.947cm" fo:margin-right="0cm" fo:margin-top="0.064cm" fo:margin-bottom="0cm" style:contextual-spacing="false" fo:text-indent="0cm" style:auto-text-indent="false"/>
    </style:style>
    <style:style style:name="P238" style:family="paragraph" style:parent-style-name="Text_20_body">
      <style:paragraph-properties fo:margin-left="0.947cm" fo:margin-right="0cm" fo:text-indent="0cm" style:auto-text-indent="false"/>
    </style:style>
    <style:style style:name="P239" style:family="paragraph" style:parent-style-name="Text_20_body">
      <style:paragraph-properties fo:margin-left="0.947cm" fo:margin-right="0cm" fo:margin-top="0.002cm" fo:margin-bottom="0cm" style:contextual-spacing="false" fo:text-indent="0cm" style:auto-text-indent="false"/>
    </style:style>
    <style:style style:name="P240" style:family="paragraph" style:parent-style-name="Text_20_body">
      <style:paragraph-properties fo:margin-left="0.947cm" fo:margin-right="0cm" fo:margin-top="0.065cm" fo:margin-bottom="0cm" style:contextual-spacing="false" fo:text-indent="0cm" style:auto-text-indent="false"/>
    </style:style>
    <style:style style:name="P241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242" style:family="paragraph" style:parent-style-name="Text_20_body">
      <style:paragraph-properties fo:margin-left="0.198cm" fo:margin-right="0cm" fo:margin-top="0.064cm" fo:margin-bottom="0cm" style:contextual-spacing="false" fo:text-indent="0cm" style:auto-text-indent="false"/>
    </style:style>
    <style:style style:name="P243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244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245" style:family="paragraph">
      <loext:graphic-properties draw:fill="none"/>
    </style:style>
    <style:style style:name="P24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9pt" fo:letter-spacing="-0.005cm" fo:font-weight="bold" style:font-size-asian="19pt" style:font-weight-asian="bold"/>
    </style:style>
    <style:style style:name="T2" style:family="text">
      <style:text-properties style:font-name="Arial" fo:font-size="19pt" fo:letter-spacing="-0.046cm" fo:font-weight="bold" style:font-size-asian="19pt" style:font-weight-asian="bold"/>
    </style:style>
    <style:style style:name="T3" style:family="text">
      <style:text-properties style:font-name="Arial" fo:font-size="19pt" fo:letter-spacing="-0.004cm" fo:font-weight="bold" style:font-size-asian="19pt" style:font-weight-asian="bold"/>
    </style:style>
    <style:style style:name="T4" style:family="text">
      <style:text-properties style:font-name="Arial" fo:font-size="13.5pt" fo:letter-spacing="-0.004cm" fo:font-weight="bold" style:font-size-asian="13.5pt" style:font-weight-asian="bold"/>
    </style:style>
    <style:style style:name="T5" style:family="text">
      <style:text-properties style:font-name="Arial" fo:font-size="13.5pt" fo:letter-spacing="0.005cm" fo:font-weight="bold" style:font-size-asian="13.5pt" style:font-weight-asian="bold"/>
    </style:style>
    <style:style style:name="T6" style:family="text">
      <style:text-properties style:font-name="Arial" fo:font-size="13.5pt" fo:font-weight="bold" style:font-size-asian="13.5pt" style:font-weight-asian="bold"/>
    </style:style>
    <style:style style:name="T7" style:family="text">
      <style:text-properties style:font-name="Arial" fo:font-size="8.5pt" fo:font-weight="bold" style:font-size-asian="8.5pt" style:font-weight-asian="bold"/>
    </style:style>
    <style:style style:name="T8" style:family="text">
      <style:text-properties style:font-name="Arial" fo:font-size="8.5pt" fo:letter-spacing="0.055cm" fo:font-weight="bold" style:font-size-asian="8.5pt" style:font-weight-asian="bold"/>
    </style:style>
    <style:style style:name="T9" style:family="text">
      <style:text-properties style:font-name="Arial" fo:font-size="8.5pt" fo:letter-spacing="-0.039cm" fo:font-weight="bold" style:font-size-asian="8.5pt" style:font-weight-asian="bold"/>
    </style:style>
    <style:style style:name="T10" style:family="text">
      <style:text-properties style:font-name="Arial" fo:font-size="8.5pt" fo:letter-spacing="0.004cm" fo:font-weight="bold" style:font-size-asian="8.5pt" style:font-weight-asian="bold"/>
    </style:style>
    <style:style style:name="T11" style:family="text">
      <style:text-properties style:font-name="Arial" fo:font-size="8.5pt" fo:letter-spacing="0.005cm" fo:font-weight="bold" style:font-size-asian="8.5pt" style:font-weight-asian="bold"/>
    </style:style>
    <style:style style:name="T12" style:family="text">
      <style:text-properties style:font-name="Arial" fo:font-size="8.5pt" fo:letter-spacing="-0.026cm" fo:font-weight="bold" style:font-size-asian="8.5pt" style:font-weight-asian="bold"/>
    </style:style>
    <style:style style:name="T13" style:family="text">
      <style:text-properties style:font-name="Arial" fo:font-size="8.5pt" fo:letter-spacing="0.113cm" fo:font-weight="bold" style:font-size-asian="8.5pt" style:font-weight-asian="bold"/>
    </style:style>
    <style:style style:name="T14" style:family="text">
      <style:text-properties style:font-name="Arial" fo:font-style="italic" style:font-style-asian="italic"/>
    </style:style>
    <style:style style:name="T15" style:family="text">
      <style:text-properties style:font-name="Arial" fo:letter-spacing="0.042cm" fo:font-style="italic" style:font-style-asian="italic"/>
    </style:style>
    <style:style style:name="T16" style:family="text">
      <style:text-properties style:font-name="Arial" fo:letter-spacing="0.002cm" fo:font-style="italic" style:font-style-asian="italic"/>
    </style:style>
    <style:style style:name="T17" style:family="text">
      <style:text-properties fo:letter-spacing="-0.028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fo:letter-spacing="0.037cm"/>
    </style:style>
    <style:style style:name="T22" style:family="text">
      <style:text-properties fo:letter-spacing="0.039cm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fo:letter-spacing="-0.014cm"/>
    </style:style>
    <style:style style:name="T26" style:family="text">
      <style:text-properties fo:letter-spacing="-0.012cm"/>
    </style:style>
    <style:style style:name="T27" style:family="text">
      <style:text-properties fo:letter-spacing="-0.079cm"/>
    </style:style>
    <style:style style:name="T28" style:family="text">
      <style:text-properties fo:letter-spacing="-0.011cm"/>
    </style:style>
    <style:style style:name="T29" style:family="text">
      <style:text-properties fo:letter-spacing="-0.019cm"/>
    </style:style>
    <style:style style:name="T30" style:family="text">
      <style:text-properties fo:letter-spacing="-0.018cm"/>
    </style:style>
    <style:style style:name="T31" style:family="text">
      <style:text-properties fo:letter-spacing="0.085cm"/>
    </style:style>
    <style:style style:name="T32" style:family="text">
      <style:text-properties fo:letter-spacing="-0.016cm"/>
    </style:style>
    <style:style style:name="T33" style:family="text">
      <style:text-properties fo:letter-spacing="0.012cm"/>
    </style:style>
    <style:style style:name="T34" style:family="text">
      <style:text-properties fo:letter-spacing="0.014cm"/>
    </style:style>
    <style:style style:name="T35" style:family="text">
      <style:text-properties fo:letter-spacing="0.004cm"/>
    </style:style>
    <style:style style:name="T36" style:family="text">
      <style:text-properties fo:letter-spacing="0.005cm"/>
    </style:style>
    <style:style style:name="T37" style:family="text">
      <style:text-properties fo:letter-spacing="0.019cm"/>
    </style:style>
    <style:style style:name="T38" style:family="text">
      <style:text-properties fo:letter-spacing="0.021cm"/>
    </style:style>
    <style:style style:name="T39" style:family="text">
      <style:text-properties fo:letter-spacing="0.035cm"/>
    </style:style>
    <style:style style:name="T40" style:family="text">
      <style:text-properties fo:letter-spacing="0.083cm"/>
    </style:style>
    <style:style style:name="T41" style:family="text">
      <style:text-properties fo:letter-spacing="0.048cm"/>
    </style:style>
    <style:style style:name="T42" style:family="text">
      <style:text-properties fo:letter-spacing="0.049cm"/>
    </style:style>
    <style:style style:name="T43" style:family="text">
      <style:text-properties fo:letter-spacing="-0.078cm"/>
    </style:style>
    <style:style style:name="T44" style:family="text">
      <style:text-properties fo:letter-spacing="0.018cm"/>
    </style:style>
    <style:style style:name="T45" style:family="text">
      <style:text-properties fo:letter-spacing="0.007cm"/>
    </style:style>
    <style:style style:name="T46" style:family="text">
      <style:text-properties fo:letter-spacing="0.041cm"/>
    </style:style>
    <style:style style:name="T47" style:family="text">
      <style:text-properties fo:letter-spacing="0.042cm"/>
    </style:style>
    <style:style style:name="T48" style:family="text">
      <style:text-properties fo:letter-spacing="0.011cm"/>
    </style:style>
    <style:style style:name="T49" style:family="text">
      <style:text-properties fo:letter-spacing="0.023cm"/>
    </style:style>
    <style:style style:name="T50" style:family="text">
      <style:text-properties fo:letter-spacing="0.025cm"/>
    </style:style>
    <style:style style:name="T51" style:family="text">
      <style:text-properties fo:letter-spacing="-0.021cm"/>
    </style:style>
    <style:style style:name="T52" style:family="text">
      <style:text-properties fo:font-size="5.5pt" style:font-size-asian="5.5pt"/>
    </style:style>
    <style:style style:name="T53" style:family="text">
      <style:text-properties fo:font-size="5.5pt" style:font-size-asian="5.5pt" style:text-scale="105%"/>
    </style:style>
    <style:style style:name="T54" style:family="text">
      <style:text-properties fo:font-size="5.5pt" fo:letter-spacing="0.023cm" style:font-size-asian="5.5pt" style:text-scale="105%"/>
    </style:style>
    <style:style style:name="T55" style:family="text">
      <style:text-properties fo:font-size="5.5pt" fo:letter-spacing="0.025cm" style:font-size-asian="5.5pt" style:text-scale="105%"/>
    </style:style>
    <style:style style:name="T56" style:family="text">
      <style:text-properties fo:font-size="8.5pt" style:font-size-asian="8.5pt"/>
    </style:style>
    <style:style style:name="T57" style:family="text">
      <style:text-properties fo:font-size="8.5pt" fo:letter-spacing="-0.014cm" style:font-size-asian="8.5pt"/>
    </style:style>
    <style:style style:name="T58" style:family="text">
      <style:text-properties fo:font-size="8.5pt" fo:letter-spacing="-0.012cm" style:font-size-asian="8.5pt"/>
    </style:style>
    <style:style style:name="T59" style:family="text">
      <style:text-properties fo:font-size="8.5pt" fo:letter-spacing="-0.079cm" style:font-size-asian="8.5pt"/>
    </style:style>
    <style:style style:name="T60" style:family="text">
      <style:text-properties fo:font-size="8.5pt" fo:letter-spacing="-0.005cm" style:font-size-asian="8.5pt"/>
    </style:style>
    <style:style style:name="T61" style:family="text">
      <style:text-properties fo:font-size="8.5pt" fo:letter-spacing="-0.016cm" style:font-size-asian="8.5pt"/>
    </style:style>
    <style:style style:name="T62" style:family="text">
      <style:text-properties fo:font-size="8.5pt" fo:letter-spacing="-0.078cm" style:font-size-asian="8.5pt"/>
    </style:style>
    <style:style style:name="T63" style:family="text">
      <style:text-properties fo:font-size="8.5pt" fo:letter-spacing="0.002cm" style:font-size-asian="8.5pt"/>
    </style:style>
    <style:style style:name="T64" style:family="text">
      <style:text-properties fo:font-size="8.5pt" fo:letter-spacing="-0.009cm" style:font-size-asian="8.5pt"/>
    </style:style>
    <style:style style:name="T65" style:family="text">
      <style:text-properties fo:font-size="8.5pt" fo:letter-spacing="-0.025cm" style:font-size-asian="8.5pt"/>
    </style:style>
    <style:style style:name="T66" style:family="text">
      <style:text-properties fo:font-size="8.5pt" fo:letter-spacing="-0.007cm" style:font-size-asian="8.5pt"/>
    </style:style>
    <style:style style:name="T67" style:family="text">
      <style:text-properties fo:font-size="8.5pt" fo:letter-spacing="-0.023cm" style:font-size-asian="8.5pt"/>
    </style:style>
    <style:style style:name="T68" style:family="text">
      <style:text-properties fo:font-size="8.5pt" fo:letter-spacing="-0.004cm" style:font-size-asian="8.5pt"/>
    </style:style>
    <style:style style:name="T69" style:family="text">
      <style:text-properties fo:font-size="8.5pt" fo:letter-spacing="-0.081cm" style:font-size-asian="8.5pt"/>
    </style:style>
    <style:style style:name="T70" style:family="text">
      <style:text-properties fo:font-size="8.5pt" fo:letter-spacing="-0.028cm" style:font-size-asian="8.5pt"/>
    </style:style>
    <style:style style:name="T71" style:family="text">
      <style:text-properties fo:font-size="8.5pt" fo:letter-spacing="-0.026cm" style:font-size-asian="8.5pt"/>
    </style:style>
    <style:style style:name="T72" style:family="text">
      <style:text-properties fo:font-size="8.5pt" fo:letter-spacing="0.085cm" style:font-size-asian="8.5pt"/>
    </style:style>
    <style:style style:name="T73" style:family="text">
      <style:text-properties fo:font-size="8.5pt" fo:letter-spacing="-0.002cm" style:font-size-asian="8.5pt"/>
    </style:style>
    <style:style style:name="T74" style:family="text">
      <style:text-properties fo:font-size="8.5pt" fo:letter-spacing="0.083cm" style:font-size-asian="8.5pt"/>
    </style:style>
    <style:style style:name="T75" style:family="text">
      <style:text-properties fo:font-size="8.5pt" fo:letter-spacing="0.004cm" style:font-size-asian="8.5pt"/>
    </style:style>
    <style:style style:name="T76" style:family="text">
      <style:text-properties fo:font-size="8.5pt" fo:letter-spacing="0.018cm" style:font-size-asian="8.5pt"/>
    </style:style>
    <style:style style:name="T77" style:family="text">
      <style:text-properties fo:font-size="8.5pt" fo:letter-spacing="0.019cm" style:font-size-asian="8.5pt"/>
    </style:style>
    <style:style style:name="T78" style:family="text">
      <style:text-properties fo:font-size="8.5pt" fo:letter-spacing="0.005cm" style:font-size-asian="8.5pt"/>
    </style:style>
    <style:style style:name="T79" style:family="text">
      <style:text-properties fo:font-size="8.5pt" fo:letter-spacing="0.007cm" style:font-size-asian="8.5pt"/>
    </style:style>
    <style:style style:name="T80" style:family="text">
      <style:text-properties fo:font-size="8.5pt" fo:letter-spacing="0.055cm" style:font-size-asian="8.5pt"/>
    </style:style>
    <style:style style:name="T81" style:family="text">
      <style:text-properties fo:font-size="8.5pt" fo:letter-spacing="0.064cm" style:font-size-asian="8.5pt"/>
    </style:style>
    <style:style style:name="T82" style:family="text">
      <style:text-properties fo:font-size="8.5pt" fo:letter-spacing="0.065cm" style:font-size-asian="8.5pt"/>
    </style:style>
    <style:style style:name="T83" style:family="text">
      <style:text-properties fo:font-size="8.5pt" fo:letter-spacing="0.025cm" style:font-size-asian="8.5pt"/>
    </style:style>
    <style:style style:name="T84" style:family="text">
      <style:text-properties fo:font-size="8.5pt" fo:letter-spacing="0.026cm" style:font-size-asian="8.5pt"/>
    </style:style>
    <style:style style:name="T85" style:family="text">
      <style:text-properties fo:font-size="8.5pt" fo:letter-spacing="0.009cm" style:font-size-asian="8.5pt"/>
    </style:style>
    <style:style style:name="T86" style:family="text">
      <style:text-properties fo:font-size="8.5pt" fo:letter-spacing="0.011cm" style:font-size-asian="8.5pt"/>
    </style:style>
    <style:style style:name="T87" style:family="text">
      <style:text-properties fo:font-size="8.5pt" fo:letter-spacing="0.048cm" style:font-size-asian="8.5pt"/>
    </style:style>
    <style:style style:name="T88" style:family="text">
      <style:text-properties fo:font-size="8.5pt" fo:letter-spacing="0.049cm" style:font-size-asian="8.5pt"/>
    </style:style>
    <style:style style:name="T89" style:family="text">
      <style:text-properties fo:font-size="8.5pt" fo:letter-spacing="0.021cm" style:font-size-asian="8.5pt"/>
    </style:style>
    <style:style style:name="T90" style:family="text">
      <style:text-properties fo:font-size="8.5pt" fo:letter-spacing="0.023cm" style:font-size-asian="8.5pt"/>
    </style:style>
    <style:style style:name="T91" style:family="text">
      <style:text-properties fo:font-size="8.5pt" fo:letter-spacing="0.032cm" style:font-size-asian="8.5pt"/>
    </style:style>
    <style:style style:name="T92" style:family="text">
      <style:text-properties fo:font-size="8.5pt" fo:letter-spacing="0.016cm" style:font-size-asian="8.5pt"/>
    </style:style>
    <style:style style:name="T93" style:family="text">
      <style:text-properties fo:font-size="8.5pt" fo:letter-spacing="0.062cm" style:font-size-asian="8.5pt"/>
    </style:style>
    <style:style style:name="T94" style:family="text">
      <style:text-properties fo:font-size="8.5pt" fo:letter-spacing="0.034cm" style:font-size-asian="8.5pt"/>
    </style:style>
    <style:style style:name="T95" style:family="text">
      <style:text-properties fo:font-size="8.5pt" fo:letter-spacing="-0.011cm" style:font-size-asian="8.5pt"/>
    </style:style>
    <style:style style:name="T96" style:family="text">
      <style:text-properties fo:font-size="8.5pt" fo:letter-spacing="0.056cm" style:font-size-asian="8.5pt"/>
    </style:style>
    <style:style style:name="T97" style:family="text">
      <style:text-properties fo:font-size="8.5pt" fo:letter-spacing="0.058cm" style:font-size-asian="8.5pt"/>
    </style:style>
    <style:style style:name="T98" style:family="text">
      <style:text-properties fo:font-size="8.5pt" fo:letter-spacing="0.06cm" style:font-size-asian="8.5pt"/>
    </style:style>
    <style:style style:name="T99" style:family="text">
      <style:text-properties fo:letter-spacing="0.062cm"/>
    </style:style>
    <style:style style:name="T100" style:family="text">
      <style:text-properties fo:letter-spacing="0.064cm"/>
    </style:style>
    <style:style style:name="T101" style:family="text">
      <style:text-properties fo:letter-spacing="0.026cm"/>
    </style:style>
    <style:style style:name="T102" style:family="text">
      <style:text-properties fo:letter-spacing="0.028cm"/>
    </style:style>
    <style:style style:name="T103" style:family="text">
      <style:text-properties fo:letter-spacing="0.009cm"/>
    </style:style>
    <style:style style:name="T104" style:family="text">
      <style:text-properties fo:letter-spacing="-0.009cm"/>
    </style:style>
    <style:style style:name="T105" style:family="text">
      <style:text-properties fo:letter-spacing="0.044cm"/>
    </style:style>
    <style:style style:name="T106" style:family="text">
      <style:text-properties fo:letter-spacing="0.046cm"/>
    </style:style>
    <style:style style:name="T107" style:family="text">
      <style:text-properties fo:letter-spacing="0.058cm"/>
    </style:style>
    <style:style style:name="T108" style:family="text">
      <style:text-properties style:text-position="super 58%"/>
    </style:style>
    <style:style style:name="T109" style:family="text">
      <style:text-properties style:text-position="0% 100%"/>
    </style:style>
    <style:style style:name="T110" style:family="text">
      <style:text-properties style:text-position="0% 100%" fo:letter-spacing="0.002cm"/>
    </style:style>
    <style:style style:name="T111" style:family="text">
      <style:text-properties fo:letter-spacing="0.016cm"/>
    </style:style>
    <style:style style:name="T112" style:family="text">
      <style:text-properties fo:letter-spacing="0.067cm"/>
    </style:style>
    <style:style style:name="T113" style:family="text">
      <style:text-properties fo:letter-spacing="0.069cm"/>
    </style:style>
    <style:style style:name="T114" style:family="text">
      <style:text-properties fo:letter-spacing="-0.025cm"/>
    </style:style>
    <style:style style:name="T115" style:family="text">
      <style:text-properties fo:letter-spacing="-0.023cm"/>
    </style:style>
    <style:style style:name="T116" style:family="text">
      <style:text-properties fo:letter-spacing="0.032cm"/>
    </style:style>
    <style:style style:name="T117" style:family="text">
      <style:text-properties fo:letter-spacing="0.055cm"/>
    </style:style>
    <style:style style:name="T118" style:family="text">
      <style:text-properties fo:letter-spacing="0.056cm"/>
    </style:style>
    <style:style style:name="T119" style:family="text">
      <style:text-properties fo:letter-spacing="0.03cm"/>
    </style:style>
    <style:style style:name="T120" style:family="text">
      <style:text-properties fo:letter-spacing="-0.026cm"/>
    </style:style>
    <style:style style:name="T121" style:family="text">
      <style:text-properties fo:letter-spacing="0.065cm"/>
    </style:style>
    <style:style style:name="T122" style:family="text">
      <style:text-properties fo:letter-spacing="0.086cm"/>
    </style:style>
    <style:style style:name="T123" style:family="text">
      <style:text-properties fo:letter-spacing="0.08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text:dont-balance-text-columns="true" style:editable="false">
        <style:columns fo:column-count="2">
          <style:column style:rel-width="32471*" fo:start-indent="0cm" fo:end-indent="0.074cm"/>
          <style:column style:rel-width="33064*" fo:start-indent="0.074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2464*" fo:start-indent="0cm" fo:end-indent="0.083cm"/>
          <style:column style:rel-width="33071*" fo:start-indent="0.083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3">
          <style:column style:rel-width="8833*" fo:start-indent="0cm" fo:end-indent="0.041cm"/>
          <style:column style:rel-width="16442*" fo:start-indent="0.041cm" fo:end-indent="1.348cm"/>
          <style:column style:rel-width="40260*" fo:start-indent="1.348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462*" fo:start-indent="0cm" fo:end-indent="0.085cm"/>
          <style:column style:rel-width="33073*" fo:start-indent="0.08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33800*" fo:start-indent="0cm" fo:end-indent="0.457cm"/>
          <style:column style:rel-width="8095*" fo:start-indent="0.457cm" fo:end-indent="0.035cm"/>
          <style:column style:rel-width="23640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53*" fo:start-indent="0cm" fo:end-indent="0.085cm"/>
          <style:column style:rel-width="33082*" fo:start-indent="0.08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496*" fo:start-indent="0cm" fo:end-indent="0.076cm"/>
          <style:column style:rel-width="33039*" fo:start-indent="0.076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471*" fo:start-indent="0cm" fo:end-indent="0.083cm"/>
          <style:column style:rel-width="33064*" fo:start-indent="0.08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485*" fo:start-indent="0cm" fo:end-indent="0.076cm"/>
          <style:column style:rel-width="33050*" fo:start-indent="0.076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9183*" fo:start-indent="0cm" fo:end-indent="0.035cm"/>
          <style:column style:rel-width="17727*" fo:start-indent="0.035cm" fo:end-indent="0.889cm"/>
          <style:column style:rel-width="38625*" fo:start-indent="0.889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485*" fo:start-indent="0cm" fo:end-indent="0.076cm"/>
          <style:column style:rel-width="33050*" fo:start-indent="0.076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490*" fo:start-indent="0cm" fo:end-indent="0.076cm"/>
          <style:column style:rel-width="33045*" fo:start-indent="0.076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2464*" fo:start-indent="0cm" fo:end-indent="0.085cm"/>
          <style:column style:rel-width="33071*" fo:start-indent="0.085cm" fo:end-indent="0cm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8001*" fo:start-indent="0cm" fo:end-indent="0.035cm"/>
          <style:column style:rel-width="20760*" fo:start-indent="0.035cm" fo:end-indent="1.12cm"/>
          <style:column style:rel-width="36774*" fo:start-indent="1.1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77cm" fo:min-width="4.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79cm" fo:min-width="2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79cm" fo:min-width="4.3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79cm" fo:min-width="1.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8"><text:span text:style-name="T1">IV.</text:span><text:span text:style-name="T2"> </text:span><text:span text:style-name="T3">A</text:span><text:span text:style-name="T4">DMINISTRACIÓN</text:span><text:span text:style-name="T5"> </text:span><text:span text:style-name="T3">L</text:span><text:span text:style-name="T4">OCAL</text:span></text:p>
        <text:h text:style-name="P3" text:outline-level="2">Alhama<text:span text:style-name="T17"> </text:span>de<text:span text:style-name="T17"> </text:span>Murcia</text:h>
        <text:h text:style-name="P6" text:outline-level="3">10034<text:span text:style-name="T18"> </text:span>Delegación<text:span text:style-name="T18"> </text:span>de<text:span text:style-name="T18"> </text:span>funciones<text:span text:style-name="T18"> </text:span>y<text:span text:style-name="T18"> </text:span>nombramientos<text:span text:style-name="T18"> </text:span>de<text:span text:style-name="T18"> </text:span>concejales.</text:h>
        <text:p text:style-name="P101"/>
        <text:p text:style-name="P106">El<text:span text:style-name="T19"> </text:span>Alcalde-Presidente<text:span text:style-name="T20"> </text:span>del<text:span text:style-name="T20"> </text:span>Ayuntamiento.</text:p>
        <text:p text:style-name="P107"/>
        <text:p text:style-name="P109">Hace saber: Que de conformidad al artículo 44.2 y demás<text:span text:style-name="T18"> </text:span>concordantes<text:span text:style-name="T21"> </text:span>del<text:span text:style-name="T22"> </text:span>Real<text:span text:style-name="T22"> </text:span>Decreto<text:span text:style-name="T22"> </text:span>2.568/86,<text:span text:style-name="T21"> </text:span>y<text:span text:style-name="T22"> </text:span>artículo<text:span text:style-name="T22"> </text:span>26<text:span text:style-name="T22"> </text:span>y<text:span text:style-name="T21"> </text:span>27<text:span text:style-name="T22"> </text:span>del</text:p>
        <text:p text:style-name="P192">R.O.F.<text:span text:style-name="T23"> </text:span>del<text:span text:style-name="T24"> </text:span>Ayuntamiento,<text:span text:style-name="T24"> </text:span>lo<text:span text:style-name="T24"> </text:span>siguiente:</text:p>
        <text:p text:style-name="P110">Que por Decreto de la Alcaldía-Presidencia de fecha 19 de<text:span text:style-name="T18"> </text:span>junio del año 2000, se revoca la delegación hecha en el Concejal<text:span text:style-name="T18"> </text:span>don<text:span text:style-name="T25"> </text:span>Ángel<text:span text:style-name="T25"> </text:span>Cánovas<text:span text:style-name="T25"> </text:span>Herrera<text:span text:style-name="T25"> </text:span>en<text:span text:style-name="T25"> </text:span>materia<text:span text:style-name="T26"> </text:span>de<text:span text:style-name="T25"> </text:span>personal,<text:span text:style-name="T25"> </text:span>se<text:span text:style-name="T25"> </text:span>le<text:span text:style-name="T25"> </text:span>delegan<text:span text:style-name="T27"> </text:span>las<text:span text:style-name="T26"> </text:span>atribuciones<text:span text:style-name="T28"> </text:span>en<text:span text:style-name="T26"> </text:span>materia<text:span text:style-name="T28"> </text:span>de<text:span text:style-name="T28"> </text:span>Hacienda,<text:span text:style-name="T26"> </text:span>con<text:span text:style-name="T28"> </text:span>efectos<text:span text:style-name="T28"> </text:span>desde<text:span text:style-name="T26"> </text:span>el<text:span text:style-name="T28"> </text:span>día<text:span text:style-name="T18"> </text:span><text:span text:style-name="T20">22</text:span><text:span text:style-name="T29"> </text:span><text:span text:style-name="T20">de</text:span><text:span text:style-name="T30"> </text:span><text:span text:style-name="T20">junio</text:span><text:span text:style-name="T30"> </text:span><text:span text:style-name="T20">de</text:span><text:span text:style-name="T30"> </text:span><text:span text:style-name="T20">2000,</text:span><text:span text:style-name="T30"> </text:span><text:span text:style-name="T20">y</text:span><text:span text:style-name="T30"> </text:span><text:span text:style-name="T20">se</text:span><text:span text:style-name="T30"> </text:span><text:span text:style-name="T20">le</text:span><text:span text:style-name="T30"> </text:span><text:span text:style-name="T20">mantienen</text:span><text:span text:style-name="T30"> </text:span><text:span text:style-name="T20">las</text:span><text:span text:style-name="T30"> </text:span><text:span text:style-name="T20">delegaciones</text:span><text:span text:style-name="T30"> </text:span>en<text:span text:style-name="T30"> </text:span>materia<text:span text:style-name="T27"> </text:span>de R. Interior, Juventud y Deportes. Estas delegaciones se hacen<text:span text:style-name="T27"> </text:span><text:span text:style-name="T19">en</text:span><text:span text:style-name="T30"> </text:span><text:span text:style-name="T19">los</text:span><text:span text:style-name="T30"> </text:span><text:span text:style-name="T19">términos</text:span><text:span text:style-name="T30"> </text:span><text:span text:style-name="T19">que</text:span><text:span text:style-name="T30"> </text:span><text:span text:style-name="T19">se</text:span><text:span text:style-name="T30"> </text:span><text:span text:style-name="T19">indican</text:span><text:span text:style-name="T30"> </text:span><text:span text:style-name="T19">en</text:span><text:span text:style-name="T30"> </text:span><text:span text:style-name="T19">el</text:span><text:span text:style-name="T30"> </text:span><text:span text:style-name="T19">artículo</text:span><text:span text:style-name="T30"> </text:span><text:span text:style-name="T19">43.3</text:span><text:span text:style-name="T30"> </text:span><text:span text:style-name="T19">del</text:span><text:span text:style-name="T30"> </text:span><text:span text:style-name="T20">R.O.F.</text:span></text:p>
        <text:p text:style-name="P111">Que por Decreto de la Alcaldía-Presidencia de fecha 22 de<text:span text:style-name="T18"> </text:span>junio<text:span text:style-name="T18"> </text:span>de<text:span text:style-name="T18"> </text:span>2000,<text:span text:style-name="T18"> </text:span>se<text:span text:style-name="T18"> </text:span>nombra<text:span text:style-name="T18"> </text:span>a<text:span text:style-name="T18"> </text:span>la<text:span text:style-name="T18"> </text:span>Concejal<text:span text:style-name="T18"> </text:span>doña<text:span text:style-name="T18"> </text:span>Antonia<text:span text:style-name="T18"> </text:span>Nieto<text:span text:style-name="T27"> </text:span>Martínez<text:span text:style-name="T18"> </text:span>como<text:span text:style-name="T18"> </text:span>miembro<text:span text:style-name="T18"> </text:span>de<text:span text:style-name="T18"> </text:span>la<text:span text:style-name="T18"> </text:span>Comisión<text:span text:style-name="T18"> </text:span>de<text:span text:style-name="T31"> </text:span>Gobierno,<text:span text:style-name="T31"> </text:span>y<text:span text:style-name="T27"> </text:span>asimismo<text:span text:style-name="T20"> </text:span>se le<text:span text:style-name="T20"> </text:span>nombra quinto Teniente<text:span text:style-name="T20"> </text:span>de Alcalde.</text:p>
        <text:p text:style-name="P112"><text:span text:style-name="T24">Que</text:span><text:span text:style-name="T30"> </text:span><text:span text:style-name="T24">por</text:span><text:span text:style-name="T30"> </text:span><text:span text:style-name="T19">Decreto</text:span><text:span text:style-name="T30"> </text:span><text:span text:style-name="T19">de</text:span><text:span text:style-name="T30"> </text:span><text:span text:style-name="T19">la</text:span><text:span text:style-name="T30"> </text:span><text:span text:style-name="T19">Alcaldía-Presidencia</text:span><text:span text:style-name="T32"> </text:span><text:span text:style-name="T19">de</text:span><text:span text:style-name="T30"> </text:span><text:span text:style-name="T19">fecha</text:span><text:span text:style-name="T30"> </text:span><text:span text:style-name="T19">4</text:span><text:span text:style-name="T30"> </text:span><text:span text:style-name="T19">de</text:span><text:span text:style-name="T30"> </text:span><text:span text:style-name="T19">julio</text:span><text:span text:style-name="T27"> </text:span>de 2000, se le revoca la delegación hecha en la Concejal doña<text:span text:style-name="T18"> </text:span><text:span text:style-name="T20">Antonia</text:span><text:span text:style-name="T29"> </text:span><text:span text:style-name="T20">Nieto</text:span><text:span text:style-name="T30"> </text:span><text:span text:style-name="T20">Martínez,</text:span><text:span text:style-name="T29"> </text:span><text:span text:style-name="T20">en</text:span><text:span text:style-name="T30"> </text:span><text:span text:style-name="T20">materia</text:span><text:span text:style-name="T29"> </text:span><text:span text:style-name="T20">de</text:span><text:span text:style-name="T30"> </text:span><text:span text:style-name="T20">familia,</text:span><text:span text:style-name="T30"> </text:span><text:span text:style-name="T20">con</text:span><text:span text:style-name="T29"> </text:span><text:span text:style-name="T20">efectos</text:span><text:span text:style-name="T30"> </text:span>desde<text:span text:style-name="T29"> </text:span>el<text:span text:style-name="T18"> </text:span>día<text:span text:style-name="T32"> </text:span>5<text:span text:style-name="T25"> </text:span>de<text:span text:style-name="T32"> </text:span>julio<text:span text:style-name="T25"> </text:span>de<text:span text:style-name="T32"> </text:span>2000,<text:span text:style-name="T25"> </text:span>y<text:span text:style-name="T32"> </text:span>se<text:span text:style-name="T25"> </text:span>mantienen<text:span text:style-name="T32"> </text:span>las<text:span text:style-name="T25"> </text:span>delegaciones<text:span text:style-name="T32"> </text:span>en<text:span text:style-name="T25"> </text:span>materia<text:span text:style-name="T27"> </text:span>de<text:span text:style-name="T32"> </text:span>mayores,<text:span text:style-name="T25"> </text:span>festejos<text:span text:style-name="T32"> </text:span>y<text:span text:style-name="T25"> </text:span>pedanías.<text:span text:style-name="T32"> </text:span>Estas<text:span text:style-name="T25"> </text:span>delegaciones<text:span text:style-name="T32"> </text:span>se<text:span text:style-name="T25"> </text:span>hacen<text:span text:style-name="T32"> </text:span>en<text:span text:style-name="T27"> </text:span>los<text:span text:style-name="T29"> </text:span>términos<text:span text:style-name="T29"> </text:span>que<text:span text:style-name="T29"> </text:span>se<text:span text:style-name="T29"> </text:span>indican<text:span text:style-name="T29"> </text:span>en<text:span text:style-name="T29"> </text:span>el<text:span text:style-name="T29"> </text:span>artículo<text:span text:style-name="T29"> </text:span>43.3<text:span text:style-name="T29"> </text:span>del<text:span text:style-name="T29"> </text:span>R.O.F.</text:p>
        <text:p text:style-name="P111">En el mismo Decreto se delegan en la Concejal doña Lucía<text:span text:style-name="T18"> </text:span>Cánovas Ballester las atribuciones en materia de familia, con<text:span text:style-name="T18"> </text:span>efectos desde el día 5 de julio de 2000, y se le mantienen las<text:span text:style-name="T18"> </text:span>delegaciones en materia de s. sociales, Inmigración, mujer y<text:span text:style-name="T18"> </text:span>consumo. Estas delegaciones se hacen en los términos que se<text:span text:style-name="T18"> </text:span>indican<text:span text:style-name="T24"> </text:span>en<text:span text:style-name="T19"> </text:span>el<text:span text:style-name="T19"> </text:span>artículo<text:span text:style-name="T24"> </text:span>43.5<text:span text:style-name="T19"> </text:span>b)<text:span text:style-name="T19"> </text:span>del<text:span text:style-name="T24"> </text:span>R.O.F.</text:p>
        <text:p text:style-name="P113">En el mismo Decreto se revoca la delegación hecha en el<text:span text:style-name="T18"> </text:span>Concejal<text:span text:style-name="T18"> </text:span>don<text:span text:style-name="T18"> </text:span>Juan<text:span text:style-name="T18"> </text:span>J.<text:span text:style-name="T18"> </text:span>Piernas<text:span text:style-name="T18"> </text:span>Hernández,<text:span text:style-name="T18"> </text:span>en<text:span text:style-name="T18"> </text:span>materia<text:span text:style-name="T18"> </text:span>de<text:span text:style-name="T18"> </text:span>Comercio,<text:span text:style-name="T18"> </text:span>con<text:span text:style-name="T18"> </text:span>efectos<text:span text:style-name="T18"> </text:span>desde<text:span text:style-name="T18"> </text:span>el<text:span text:style-name="T18"> </text:span>día<text:span text:style-name="T18"> </text:span>5<text:span text:style-name="T18"> </text:span>de<text:span text:style-name="T18"> </text:span>julio<text:span text:style-name="T18"> </text:span>de<text:span text:style-name="T18"> </text:span>2000,<text:span text:style-name="T18"> </text:span>manteniéndose<text:span text:style-name="T19"> </text:span>las<text:span text:style-name="T20"> </text:span>restantes<text:span text:style-name="T20"> </text:span>delegaciones<text:span text:style-name="T20"> </text:span>que<text:span text:style-name="T20"> </text:span>tiene.</text:p>
        <text:p text:style-name="P113">En<text:span text:style-name="T18"> </text:span>el<text:span text:style-name="T18"> </text:span>mismo<text:span text:style-name="T18"> </text:span>Decreto<text:span text:style-name="T18"> </text:span>se<text:span text:style-name="T18"> </text:span>delega<text:span text:style-name="T18"> </text:span>en<text:span text:style-name="T18"> </text:span>el<text:span text:style-name="T18"> </text:span>Concejal<text:span text:style-name="T18"> </text:span>don<text:span text:style-name="T18"> </text:span>Bartolomé<text:span text:style-name="T18"> </text:span>Valverde<text:span text:style-name="T18"> </text:span>López<text:span text:style-name="T18"> </text:span>las<text:span text:style-name="T18"> </text:span>atribuciones<text:span text:style-name="T18"> </text:span>en<text:span text:style-name="T18"> </text:span>materia<text:span text:style-name="T18"> </text:span>de<text:span text:style-name="T18"> </text:span>Personal,<text:span text:style-name="T18"> </text:span>Policía<text:span text:style-name="T18"> </text:span>Local,<text:span text:style-name="T18"> </text:span>Tráfico,<text:span text:style-name="T18"> </text:span>Seguridad<text:span text:style-name="T18"> </text:span>Ciudadana<text:span text:style-name="T18"> </text:span>y<text:span text:style-name="T18"> </text:span>Comercio, con efectos desde el día 5 de julio de 2000. Esta<text:span text:style-name="T18"> </text:span>delegación<text:span text:style-name="T33"> </text:span>se<text:span text:style-name="T34"> </text:span>hace<text:span text:style-name="T34"> </text:span>en<text:span text:style-name="T34"> </text:span>los<text:span text:style-name="T33"> </text:span>términos<text:span text:style-name="T34"> </text:span>que<text:span text:style-name="T34"> </text:span>se<text:span text:style-name="T34"> </text:span>indican<text:span text:style-name="T34"> </text:span>en<text:span text:style-name="T33"> </text:span>el<text:span text:style-name="T34"> </text:span>artículo</text:p>
        <text:p text:style-name="P195">43.5<text:span text:style-name="T35"> </text:span>b)<text:span text:style-name="T35"> </text:span>del<text:span text:style-name="T35"> </text:span>R.O.F.</text:p>
        <text:p text:style-name="P197">Lo<text:span text:style-name="T36"> </text:span>que<text:span text:style-name="T36"> </text:span>se<text:span text:style-name="T36"> </text:span>hace<text:span text:style-name="T36"> </text:span>público,<text:span text:style-name="T36"> </text:span>a<text:span text:style-name="T36"> </text:span>los<text:span text:style-name="T36"> </text:span>efectos<text:span text:style-name="T36"> </text:span>oportunos.</text:p>
        <text:p text:style-name="P114">Alhama de Murcia, 1 de septiembre de 2000.—El Alcalde-<text:span text:style-name="T18"> </text:span>Presidente,<text:span text:style-name="T19"> </text:span>Jesús<text:span text:style-name="T20"> </text:span>Caballero<text:span text:style-name="T19"> </text:span>López.</text:p>
        <text:p text:style-name="P207"/>
        <text:p text:style-name="P209">——</text:p>
        <text:p text:style-name="P108"/>
        <text:h text:style-name="Heading_20_1" text:outline-level="2">Cieza</text:h>
        <text:h text:style-name="P7" text:outline-level="3">9971<text:span text:style-name="T31"> </text:span>Aprobación<text:span text:style-name="T31"> </text:span>definitiva<text:span text:style-name="T31"> </text:span>del<text:span text:style-name="T31"> </text:span>expediente <text:s/><text:span text:style-name="T18"><text:s/></text:span>de<text:span text:style-name="T18"> </text:span>modificación<text:span text:style-name="T18"> </text:span>de<text:span text:style-name="T18"> </text:span>la<text:span text:style-name="T18"> </text:span>Ordenanza<text:span text:style-name="T18"> </text:span>Fiscal<text:span text:style-name="T18"> </text:span>0210,<text:span text:style-name="T18"> </text:span>Reguladora<text:span text:style-name="T18"> </text:span>de<text:span text:style-name="T18"> </text:span>la<text:span text:style-name="T18"> </text:span>Tasa<text:span text:style-name="T18"> </text:span>por<text:span text:style-name="T18"> </text:span>servicio<text:span text:style-name="T18"> </text:span>de<text:span text:style-name="T18"> </text:span>Lonjas<text:span text:style-name="T18"> </text:span>y<text:span text:style-name="T27"> </text:span>Mercados.</text:h>
        <text:p text:style-name="P102"/>
        <text:p text:style-name="P111">Habiendo<text:span text:style-name="T18"> </text:span>sido<text:span text:style-name="T18"> </text:span>elevado<text:span text:style-name="T18"> </text:span>a<text:span text:style-name="T18"> </text:span>definitivo<text:span text:style-name="T18"> </text:span>el<text:span text:style-name="T18"> </text:span>acuerdo<text:span text:style-name="T18"> </text:span>del<text:span text:style-name="T18"> </text:span>Excelentísimo Ayuntamiento Pleno de 28 de julio de 2000, de<text:span text:style-name="T18"> </text:span>aprobación<text:span text:style-name="T21"> </text:span>inicial<text:span text:style-name="T21"> </text:span>del<text:span text:style-name="T21"> </text:span>expediente<text:span text:style-name="T21"> </text:span>de<text:span text:style-name="T21"> </text:span>modificación<text:span text:style-name="T21"> </text:span>de<text:span text:style-name="T21"> </text:span>la</text:p>
        <text:p text:style-name="P115"><text:soft-page-break/>Ordenanza Fiscal 0210 Reguladora de la Tasa por servicio de<text:span text:style-name="T18"> </text:span>Lonjas y Mercados, al no haberse presentado reclamaciones ni<text:span text:style-name="T18"> </text:span>alegaciones<text:span text:style-name="T18"> </text:span>durante<text:span text:style-name="T18"> </text:span>el<text:span text:style-name="T18"> </text:span>plazo<text:span text:style-name="T18"> </text:span>de<text:span text:style-name="T18"> </text:span>exposición<text:span text:style-name="T18"> </text:span>al<text:span text:style-name="T18"> </text:span>público,<text:span text:style-name="T18"> </text:span>y<text:span text:style-name="T18"> </text:span>en<text:span text:style-name="T18"> </text:span>cumplimiento de lo dispuesto en el artículo 17, apartado 4 de la<text:span text:style-name="T18"> </text:span>Ley 39/1988, de 28 de diciembre, Reguladora de las Haciendas<text:span text:style-name="T18"> </text:span>Locales, se publica el texto íntegro de la modificación, con una<text:span text:style-name="T18"> </text:span>nueva<text:span text:style-name="T18"> </text:span>redacción<text:span text:style-name="T18"> </text:span>del<text:span text:style-name="T18"> </text:span>epígrafe<text:span text:style-name="T18"> </text:span>segundo<text:span text:style-name="T18"> </text:span>del<text:span text:style-name="T18"> </text:span>artículo<text:span text:style-name="T18"> </text:span>7,<text:span text:style-name="T18"> </text:span>que<text:span text:style-name="T18"> </text:span>permanecerá<text:span text:style-name="T37"> </text:span>vigente<text:span text:style-name="T38"> </text:span>hasta<text:span text:style-name="T37"> </text:span>tanto<text:span text:style-name="T38"> </text:span>no<text:span text:style-name="T38"> </text:span>se<text:span text:style-name="T37"> </text:span>produzca<text:span text:style-name="T38"> </text:span>su<text:span text:style-name="T38"> </text:span>derogación<text:span text:style-name="T18"> </text:span>o<text:span text:style-name="T20"> </text:span>modificación.</text:p>
        <text:p text:style-name="P116">Contra<text:span text:style-name="T18"> </text:span>esta<text:span text:style-name="T18"> </text:span>aprobación<text:span text:style-name="T18"> </text:span>definitiva<text:span text:style-name="T18"> </text:span>solo<text:span text:style-name="T18"> </text:span>cabe<text:span text:style-name="T18"> </text:span>el<text:span text:style-name="T18"> </text:span>recurso<text:span text:style-name="T18"> </text:span>contencioso<text:span text:style-name="T39"> </text:span>administrativo,<text:span text:style-name="T21"> </text:span>que<text:span text:style-name="T21"> </text:span>se<text:span text:style-name="T21"> </text:span>podrá<text:span text:style-name="T21"> </text:span>interponer,<text:span text:style-name="T39"> </text:span>a<text:span text:style-name="T21"> </text:span>partir<text:span text:style-name="T21"> </text:span>de<text:span text:style-name="T27"> </text:span>su publicación en el «Boletín Oficial de la Región de Murcia», en<text:span text:style-name="T18"> </text:span>la<text:span text:style-name="T18"> </text:span>forma<text:span text:style-name="T18"> </text:span>y<text:span text:style-name="T18"> </text:span>plazos<text:span text:style-name="T18"> </text:span>que<text:span text:style-name="T18"> </text:span>establecen<text:span text:style-name="T18"> </text:span>las<text:span text:style-name="T18"> </text:span>normas<text:span text:style-name="T18"> </text:span>reguladoras<text:span text:style-name="T40"> </text:span>de<text:span text:style-name="T27"> </text:span>dicha<text:span text:style-name="T19"> </text:span>Jurisdicción.</text:p>
        <text:p text:style-name="P196"><text:span text:style-name="T20">CUOTA</text:span><text:span text:style-name="T30"> </text:span><text:span text:style-name="T20">TRIBUTARIA</text:span></text:p>
        <text:h text:style-name="P8" text:outline-level="3">Artículo<text:span text:style-name="T25"> </text:span>7</text:h>
        <text:p text:style-name="P213">.....</text:p>
        <text:p text:style-name="P213">Epígrafe<text:span text:style-name="T23"> </text:span>segundo.<text:span text:style-name="T23"> </text:span>Lonja:</text:p>
        <text:p text:style-name="P183">Por<text:span text:style-name="T41"> </text:span>la<text:span text:style-name="T41"> </text:span>utilización<text:span text:style-name="T42"> </text:span>de<text:span text:style-name="T41"> </text:span>puestos,<text:span text:style-name="T42"> </text:span>por<text:span text:style-name="T41"> </text:span>cada<text:span text:style-name="T41"> </text:span>metro<text:span text:style-name="T42"> </text:span>cuadrado<text:span text:style-name="T41"> </text:span>o<text:span text:style-name="T43"> </text:span>fracción<text:span text:style-name="T18"> </text:span>de<text:span text:style-name="T18"> </text:span>superficie<text:span text:style-name="T18"> </text:span>útil<text:span text:style-name="T18"> </text:span>la<text:span text:style-name="T18"> </text:span>cantidad<text:span text:style-name="T18"> </text:span>de<text:span text:style-name="T18"> </text:span>541<text:span text:style-name="T18"> </text:span>pesetas<text:span text:style-name="T18"> </text:span>al<text:span text:style-name="T18"> </text:span>mes.</text:p>
        <text:p text:style-name="P184">Cieza<text:span text:style-name="T44"> </text:span>a<text:span text:style-name="T37"> </text:span>26<text:span text:style-name="T37"> </text:span>de<text:span text:style-name="T37"> </text:span>septiembre<text:span text:style-name="T37"> </text:span>de<text:span text:style-name="T37"> </text:span>2000.—El<text:span text:style-name="T44"> </text:span>Alcalde,<text:span text:style-name="T37"> </text:span>Francisco<text:span text:style-name="T18"> </text:span>López<text:span text:style-name="T20"> </text:span>Lucas.</text:p>
        <text:p text:style-name="P207"/>
        <text:p text:style-name="P214"/>
        <text:p text:style-name="P210">——</text:p>
        <text:p text:style-name="P207"/>
        <text:h text:style-name="P4" text:outline-level="2">Cieza</text:h>
        <text:h text:style-name="P9" text:outline-level="3">10033<text:tab/>Ordenanza<text:span text:style-name="T19"> </text:span>Municipal<text:span text:style-name="T19"> </text:span>para<text:span text:style-name="T20"> </text:span>la<text:span text:style-name="T19"> </text:span>protección<text:span text:style-name="T20"> </text:span>animal.</text:h>
        <text:p text:style-name="P103"/>
        <text:p text:style-name="P100"><text:span text:style-name="T7">EXPOSICIÓN</text:span><text:span text:style-name="T8"> </text:span><text:span text:style-name="T7">DE</text:span><text:span text:style-name="T8"> </text:span><text:span text:style-name="T7">MOTIVOS</text:span></text:p>
        <text:p text:style-name="P104"/>
        <text:p text:style-name="P118">La falta de una Ordenanza municipal que regule la tenencia<text:span text:style-name="T18"> </text:span>de animales en el Municipio de Cieza y ante la presencia de<text:span text:style-name="T18"> </text:span>animales de diversas especies y aptitudes que generan un gran<text:span text:style-name="T18"> </text:span>número de problemas higiénico-sanitarios, económicos, medio<text:span text:style-name="T18"> </text:span>ambientales<text:span text:style-name="T36"> </text:span>y<text:span text:style-name="T36"> </text:span>causa<text:span text:style-name="T36"> </text:span>de<text:span text:style-name="T45"> </text:span>frecuentes<text:span text:style-name="T36"> </text:span>enfrentamientos<text:span text:style-name="T36"> </text:span>vecinales.</text:p>
        <text:p text:style-name="P215"/>
        <text:p text:style-name="P119">Asimismo<text:span text:style-name="T46"> </text:span>los<text:span text:style-name="T47"> </text:span>animales<text:span text:style-name="T47"> </text:span>tienen<text:span text:style-name="T47"> </text:span>su<text:span text:style-name="T47"> </text:span>derecho<text:span text:style-name="T47"> </text:span>y<text:span text:style-name="T47"> </text:span>deben<text:span text:style-name="T47"> </text:span>recibir<text:span text:style-name="T18"> </text:span>un trato digno y correcto que, en ningún caso suponga unas<text:span text:style-name="T18"> </text:span>malas condiciones higiénico-sanitarias contrarias a su especie y<text:span text:style-name="T18"> </text:span>grado<text:span text:style-name="T18"> </text:span>de<text:span text:style-name="T18"> </text:span>desarrollo<text:span text:style-name="T18"> </text:span>y<text:span text:style-name="T18"> </text:span>cada<text:span text:style-name="T18"> </text:span>vez<text:span text:style-name="T18"> </text:span>demanda<text:span text:style-name="T18"> </text:span>mas<text:span text:style-name="T18"> </text:span>una<text:span text:style-name="T18"> </text:span>sociedad<text:span text:style-name="T27"> </text:span>concienciada<text:span text:style-name="T48"> </text:span>del<text:span text:style-name="T48"> </text:span>respeto<text:span text:style-name="T48"> </text:span>que<text:span text:style-name="T48"> </text:span>merecen<text:span text:style-name="T48"> </text:span>todos<text:span text:style-name="T48"> </text:span>los<text:span text:style-name="T33"> </text:span>seres<text:span text:style-name="T48"> </text:span>vivos.</text:p>
        <text:p text:style-name="P219"/>
        <text:p text:style-name="P116">El Ayuntamiento de Cieza ha elaborado y aprobado una<text:span text:style-name="T18"> </text:span>Ordenanza<text:span text:style-name="T18"> </text:span>que<text:span text:style-name="T18"> </text:span>recoja<text:span text:style-name="T18"> </text:span>los<text:span text:style-name="T18"> </text:span>principios<text:span text:style-name="T18"> </text:span>básicos<text:span text:style-name="T31"> </text:span>de<text:span text:style-name="T31"> </text:span>respeto,<text:span text:style-name="T18"> </text:span>defensa, protección, higiene y salubridad de los animales en su<text:span text:style-name="T18"> </text:span>relación<text:span text:style-name="T18"> </text:span>con<text:span text:style-name="T18"> </text:span>el<text:span text:style-name="T18"> </text:span>hombre<text:span text:style-name="T18"> </text:span>de<text:span text:style-name="T18"> </text:span>conformidad<text:span text:style-name="T18"> </text:span>con<text:span text:style-name="T18"> </text:span>el<text:span text:style-name="T31"> </text:span>siguiente<text:span text:style-name="T18"> </text:span>articulado.</text:p>
        <text:p text:style-name="P219"/>
        <text:h text:style-name="P10" text:outline-level="3">OBJETO<text:span text:style-name="T49"> </text:span>Y<text:span text:style-name="T50"> </text:span>ÁMBITO<text:span text:style-name="T50"> </text:span>DE<text:span text:style-name="T50"> </text:span>APLICACIÓN</text:h>
        <text:p text:style-name="P104"/>
        <text:p text:style-name="P198">Artículo<text:span text:style-name="T51"> </text:span>1.º</text:p>
        <text:p text:style-name="P120">La presente Ordenanza tiene por objeto fijar la normativa<text:span text:style-name="T18"> </text:span>que asegure una tenencia de animales compatible con la higiene,<text:span text:style-name="T27"> </text:span>la salud pública y la seguridad de personas y bienes, así como<text:span text:style-name="T18"> </text:span>garantizar<text:span text:style-name="T20"> </text:span>a los animales la<text:span text:style-name="T20"> </text:span>debida protección y<text:span text:style-name="T20"> </text:span>buen trato.</text:p>
        <text:p text:style-name="P215"/>
        <text:p text:style-name="P198">Artículo<text:span text:style-name="T51"> </text:span>2.º</text:p>
        <text:p text:style-name="P117">La<text:span text:style-name="T18"> </text:span>competencia<text:span text:style-name="T18"> </text:span>en<text:span text:style-name="T18"> </text:span>esta<text:span text:style-name="T18"> </text:span>materia<text:span text:style-name="T18"> </text:span>queda<text:span text:style-name="T18"> </text:span>atribuida<text:span text:style-name="T18"> </text:span>a<text:span text:style-name="T18"> </text:span>la<text:span text:style-name="T18"> </text:span>Concejalía<text:span text:style-name="T18"> </text:span>de<text:span text:style-name="T18"> </text:span>Sanidad,<text:span text:style-name="T18"> </text:span>Consumo<text:span text:style-name="T18"> </text:span>y<text:span text:style-name="T18"> </text:span>Medio<text:span text:style-name="T18"> </text:span>Ambiente<text:span text:style-name="T18"> </text:span>del<text:span text:style-name="T18"> </text:span>Ayuntamiento<text:span text:style-name="T23"> </text:span>de<text:span text:style-name="T23"> </text:span>Cieza.</text:p>
      </text:section>
      <text:section text:style-name="Sect2" text:name="Sección1">
        <text:p text:style-name="P199">Artículo<text:span text:style-name="T51"> </text:span>3.º</text:p>
        <text:list xml:id="list111730691" text:style-name="WWNum1">
          <text:list-item>
            <text:p text:style-name="P32"><text:span text:style-name="T56">Esta</text:span><text:span text:style-name="T57"> </text:span><text:span text:style-name="T56">Ordenanza</text:span><text:span text:style-name="T57"> </text:span><text:span text:style-name="T56">será</text:span><text:span text:style-name="T57"> </text:span><text:span text:style-name="T56">de</text:span><text:span text:style-name="T58"> </text:span><text:span text:style-name="T56">obligado</text:span><text:span text:style-name="T57"> </text:span><text:span text:style-name="T56">cumplimiento</text:span><text:span text:style-name="T57"> </text:span><text:span text:style-name="T56">en</text:span><text:span text:style-name="T57"> </text:span><text:span text:style-name="T56">todo</text:span><text:span text:style-name="T58"> </text:span><text:span text:style-name="T56">el</text:span><text:span text:style-name="T59"> </text:span><text:span text:style-name="T60">termino</text:span><text:span text:style-name="T61"> </text:span><text:span text:style-name="T60">municipal</text:span><text:span text:style-name="T61"> </text:span><text:span text:style-name="T60">de</text:span><text:span text:style-name="T61"> </text:span><text:span text:style-name="T60">Cieza</text:span><text:span text:style-name="T61"> </text:span><text:span text:style-name="T60">y</text:span><text:span text:style-name="T61"> </text:span><text:span text:style-name="T60">afectará</text:span><text:span text:style-name="T57"> </text:span><text:span text:style-name="T60">a</text:span><text:span text:style-name="T61"> </text:span><text:span text:style-name="T60">toda</text:span><text:span text:style-name="T61"> </text:span><text:span text:style-name="T60">persona</text:span><text:span text:style-name="T61"> </text:span><text:span text:style-name="T60">física</text:span><text:span text:style-name="T61"> </text:span><text:span text:style-name="T60">o</text:span><text:span text:style-name="T61"> </text:span><text:span text:style-name="T60">jurídica</text:span><text:span text:style-name="T62"> </text:span><text:span text:style-name="T56">que por su calidad de propietario, vendedor, cuidador, domador,</text:span><text:span text:style-name="T63"> </text:span><text:span text:style-name="T64">encargado,</text:span><text:span text:style-name="T65"> </text:span><text:span text:style-name="T66">miembro</text:span><text:span text:style-name="T67"> </text:span><text:span text:style-name="T66">de</text:span><text:span text:style-name="T67"> </text:span><text:span text:style-name="T66">Asociación</text:span><text:span text:style-name="T65"> </text:span><text:span text:style-name="T66">Protectora</text:span><text:span text:style-name="T67"> </text:span><text:span text:style-name="T66">de</text:span><text:span text:style-name="T67"> </text:span><text:span text:style-name="T66">Animales,</text:span><text:span text:style-name="T67"> </text:span><text:span text:style-name="T66">miembro</text:span><text:span text:style-name="T60"> de Sociedad de colombicultura, ornitología, similares </text:span><text:span text:style-name="T68">y ganadero, se</text:span><text:span text:style-name="T69"> </text:span><text:span text:style-name="T56">relacione con animales; así como cualquier otra persona que se</text:span><text:span text:style-name="T63"> </text:span><text:span text:style-name="T64">relacione</text:span><text:span text:style-name="T70"> </text:span><text:span text:style-name="T64">con</text:span><text:span text:style-name="T71"> </text:span><text:span text:style-name="T64">éstos</text:span><text:span text:style-name="T70"> </text:span><text:span text:style-name="T64">de</text:span><text:span text:style-name="T71"> </text:span><text:span text:style-name="T64">forma</text:span><text:span text:style-name="T70"> </text:span><text:span text:style-name="T64">permanente,</text:span><text:span text:style-name="T71"> </text:span><text:span text:style-name="T66">ocasional</text:span><text:span text:style-name="T70"> </text:span><text:span text:style-name="T66">o</text:span><text:span text:style-name="T71"> </text:span><text:span text:style-name="T66">accidental.</text:span></text:p>
          </text:list-item>
        </text:list>
        <text:p text:style-name="P220"/>
        <text:list xml:id="list112650037089324" text:continue-numbering="true" text:style-name="WWNum1">
          <text:list-item>
            <text:p text:style-name="P33"><text:span text:style-name="T56">Quedan</text:span><text:span text:style-name="T63"> </text:span><text:span text:style-name="T56">fuera</text:span><text:span text:style-name="T63"> </text:span><text:span text:style-name="T56">del</text:span><text:span text:style-name="T63"> </text:span><text:span text:style-name="T56">ámbito</text:span><text:span text:style-name="T63"> </text:span><text:span text:style-name="T56">de</text:span><text:span text:style-name="T63"> </text:span><text:span text:style-name="T56">esta</text:span><text:span text:style-name="T63"> </text:span><text:span text:style-name="T56">Ordenanza,</text:span><text:span text:style-name="T63"> </text:span><text:span text:style-name="T56">la</text:span><text:span text:style-name="T59"> </text:span><text:span text:style-name="T56">protección-conservación de la fauna silvestre autóctona y de las</text:span><text:span text:style-name="T63"> </text:span><text:span text:style-name="T56">especies de aprovechamiento piscícola y cinegético, así como la</text:span><text:span text:style-name="T63"> </text:span><text:span text:style-name="T56">experimentación</text:span><text:span text:style-name="T63"> </text:span><text:span text:style-name="T56">y</text:span><text:span text:style-name="T63"> </text:span><text:span text:style-name="T56">la</text:span><text:span text:style-name="T63"> </text:span><text:span text:style-name="T56">vivisección</text:span><text:span text:style-name="T63"> </text:span><text:span text:style-name="T56">de</text:span><text:span text:style-name="T72"> </text:span><text:span text:style-name="T56">animales,</text:span><text:span text:style-name="T72"> </text:span><text:span text:style-name="T56">materias</text:span><text:span text:style-name="T63"> </text:span><text:span text:style-name="T56">reguladas por su</text:span><text:span text:style-name="T63"> </text:span><text:span text:style-name="T56">correspondiente legislación</text:span><text:span text:style-name="T63"> </text:span><text:span text:style-name="T56">especifica.</text:span></text:p>
          </text:list-item>
        </text:list>
        <text:p text:style-name="P121">2.<text:span text:style-name="T22"> </text:span>En<text:span text:style-name="T22"> </text:span>ambos<text:span text:style-name="T22"> </text:span>casos<text:span text:style-name="T46"> </text:span>deberá<text:span text:style-name="T22"> </text:span>demostrar<text:span text:style-name="T22"> </text:span>que<text:span text:style-name="T22"> </text:span>la<text:span text:style-name="T46"> </text:span>posesión<text:span text:style-name="T22"> </text:span>se<text:span text:style-name="T18"> </text:span>ha<text:span text:style-name="T99"> </text:span>realizado<text:span text:style-name="T100"> </text:span>sin<text:span text:style-name="T100"> </text:span>violar<text:span text:style-name="T100"> </text:span>la<text:span text:style-name="T100"> </text:span>legislación<text:span text:style-name="T100"> </text:span>vigente.<text:span text:style-name="T100"> </text:span>Una<text:span text:style-name="T100"> </text:span>vez<text:span text:style-name="T100"> </text:span>vencido<text:span text:style-name="T27"> </text:span>este<text:span text:style-name="T101"> </text:span>plazo,<text:span text:style-name="T102"> </text:span>no<text:span text:style-name="T102"> </text:span>se<text:span text:style-name="T102"> </text:span>reconocerá<text:span text:style-name="T101"> </text:span>propiedad<text:span text:style-name="T102"> </text:span>sobre<text:span text:style-name="T102"> </text:span>el<text:span text:style-name="T102"> </text:span>animal,<text:span text:style-name="T101"> </text:span>si<text:span text:style-name="T102"> </text:span>este<text:span text:style-name="T27"> </text:span>no<text:span text:style-name="T20"> </text:span>se ha inscrito en dicho censo.</text:p>
        <text:p text:style-name="P215"/>
        <text:p text:style-name="P126">La<text:span text:style-name="T18"> </text:span>documentación<text:span text:style-name="T18"> </text:span>para<text:span text:style-name="T18"> </text:span>el<text:span text:style-name="T18"> </text:span>censado<text:span text:style-name="T18"> </text:span>del<text:span text:style-name="T18"> </text:span>animal,<text:span text:style-name="T18"> </text:span>le<text:span text:style-name="T18"> </text:span>será<text:span text:style-name="T18"> </text:span>facilitada<text:span text:style-name="T18"> </text:span>en<text:span text:style-name="T18"> </text:span>los<text:span text:style-name="T18"> </text:span>Servicios<text:span text:style-name="T18"> </text:span>Veterinarios<text:span text:style-name="T18"> </text:span>de<text:span text:style-name="T18"> </text:span>la<text:span text:style-name="T18"> </text:span>Concejalía<text:span text:style-name="T18"> </text:span>de<text:span text:style-name="T18"> </text:span>Sanidad<text:span text:style-name="T18"> </text:span>o<text:span text:style-name="T18"> </text:span>por<text:span text:style-name="T18"> </text:span>veterinarios,<text:span text:style-name="T18"> </text:span>clínicas<text:span text:style-name="T18"> </text:span>y<text:span text:style-name="T18"> </text:span>consultorios<text:span text:style-name="T18"> </text:span>legalmente<text:span text:style-name="T27"> </text:span>habilitados.</text:p>
        <text:p text:style-name="P215"/>
        <text:p text:style-name="P201">Artículo<text:span text:style-name="T51"> </text:span>8.º</text:p>
        <text:p text:style-name="P127">Los<text:span text:style-name="T18"> </text:span>animales<text:span text:style-name="T18"> </text:span>deberán<text:span text:style-name="T18"> </text:span>llevar<text:span text:style-name="T18"> </text:span>su<text:span text:style-name="T18"> </text:span>identificación<text:span text:style-name="T18"> </text:span>censal<text:span text:style-name="T18"> </text:span>de<text:span text:style-name="T18"> </text:span>forma<text:span text:style-name="T18"> </text:span>permanente.<text:span text:style-name="T18"> </text:span>El<text:span text:style-name="T18"> </text:span>método<text:span text:style-name="T18"> </text:span>de<text:span text:style-name="T18"> </text:span>marcado<text:span text:style-name="T18"> </text:span>dependerá<text:span text:style-name="T18"> </text:span>de<text:span text:style-name="T18"> </text:span>la<text:span text:style-name="T18"> </text:span>especie<text:span text:style-name="T36"> </text:span>de<text:span text:style-name="T45"> </text:span>que<text:span text:style-name="T45"> </text:span>se<text:span text:style-name="T36"> </text:span>trate<text:span text:style-name="T45"> </text:span>y<text:span text:style-name="T45"> </text:span>será<text:span text:style-name="T36"> </text:span>determinada<text:span text:style-name="T45"> </text:span>reglamentariamente.</text:p>
      </text:section>
      <text:section text:style-name="Sect3" text:name="Sección2">
        <text:p text:style-name="P224"/>
      </text:section>
      <text:section text:style-name="Sect4" text:name="Sección3">
        <text:p text:style-name="P207"/>
        <text:p text:style-name="P207"/>
        <text:p text:style-name="P227"/>
        <text:p text:style-name="P229"><text:span text:style-name="T20">Artículo</text:span><text:span text:style-name="T32"> </text:span>4.º</text:p>
        <text:h text:style-name="P13" text:outline-level="3">DEFINICIONES</text:h>
        <text:p text:style-name="P234"><text:span text:style-name="T20">Artículo</text:span><text:span text:style-name="T29"> </text:span>9.º</text:p>
        <text:p text:style-name="P185">Los<text:span text:style-name="T45"> </text:span>dueños<text:span text:style-name="T45"> </text:span>de<text:span text:style-name="T103"> </text:span>animales<text:span text:style-name="T45"> </text:span>quedan<text:span text:style-name="T103"> </text:span>obligados<text:span text:style-name="T45"> </text:span>a<text:span text:style-name="T103"> </text:span>inscribirlos<text:span text:style-name="T45"> </text:span>en<text:span text:style-name="T18"> </text:span>los<text:span text:style-name="T41"> </text:span>servicios<text:span text:style-name="T42"> </text:span>citados<text:span text:style-name="T42"> </text:span>en<text:span text:style-name="T41"> </text:span>el<text:span text:style-name="T42"> </text:span>artículo<text:span text:style-name="T42"> </text:span>anterior,<text:span text:style-name="T41"> </text:span>si<text:span text:style-name="T42"> </text:span>el<text:span text:style-name="T42"> </text:span>animal<text:span text:style-name="T41"> </text:span>tuviera</text:p>
      </text:section>
      <text:section text:style-name="Sect5" text:name="Sección4">
        <text:p text:style-name="P235">A<text:span text:style-name="T33"> </text:span>los<text:span text:style-name="T33"> </text:span>efectos<text:span text:style-name="T33"> </text:span>de<text:span text:style-name="T33"> </text:span>esta<text:span text:style-name="T34"> </text:span>Ordenanza<text:span text:style-name="T33"> </text:span>es:</text:p>
        <text:p text:style-name="P107"/>
        <text:p text:style-name="P130"><text:span text:style-name="T14">Animal de compañía: </text:span>Todo aquel que siendo doméstico o<text:span text:style-name="T18"> </text:span>silvestre, tanto autóctono como alóctono, es mantenido por el<text:span text:style-name="T18"> </text:span>hombre, por placer y compañía, sin que exista actividad lucrativa<text:span text:style-name="T18"> </text:span>alguna<text:span text:style-name="T104"> </text:span>sobre<text:span text:style-name="T104"> </text:span>aquel.</text:p>
        <text:p text:style-name="P215"/>
        <text:p text:style-name="P132"><text:span text:style-name="T14">Animal de explotación: </text:span>Todo aquel que siendo doméstico o<text:span text:style-name="T18"> </text:span>silvestre, tanto autóctono como alóctono, es mantenido por el<text:span text:style-name="T18"> </text:span>hombre<text:span text:style-name="T19"> </text:span>con<text:span text:style-name="T20"> </text:span>fines<text:span text:style-name="T20"> </text:span>lucrativos<text:span text:style-name="T20"> </text:span>y/o<text:span text:style-name="T20"> </text:span>productivos.</text:p>
        <text:p text:style-name="P215"/>
        <text:p text:style-name="P135"><text:span text:style-name="T14">Animal silvestre: </text:span>Todo aquel que perteneciendo a la fauna<text:span text:style-name="T18"> </text:span>autóctona,<text:span text:style-name="T105"> </text:span>tanto<text:span text:style-name="T106"> </text:span>terrestre<text:span text:style-name="T106"> </text:span>como<text:span text:style-name="T106"> </text:span>acuática<text:span text:style-name="T106"> </text:span>o<text:span text:style-name="T106"> </text:span>aérea,<text:span text:style-name="T105"> </text:span>de<text:span text:style-name="T106"> </text:span>muestras<text:span text:style-name="T18"> </text:span>de no haber vivido junto al hombre, por comportamiento o por<text:span text:style-name="T18"> </text:span>falta<text:span text:style-name="T24"> </text:span>de<text:span text:style-name="T23"> </text:span>identificación.</text:p>
        <text:p text:style-name="P215"/>
        <text:p text:style-name="P138"><text:span text:style-name="T14">Animal</text:span><text:span text:style-name="T15"> </text:span><text:span text:style-name="T14">abandonado</text:span>:<text:span text:style-name="T106"> </text:span>Todo<text:span text:style-name="T105"> </text:span>aquel<text:span text:style-name="T106"> </text:span>que,<text:span text:style-name="T106"> </text:span>no<text:span text:style-name="T105"> </text:span>siendo<text:span text:style-name="T106"> </text:span>silvestre,<text:span text:style-name="T27"> </text:span>no tenga dueño ni domicilio conocido, no lleve identificación de<text:span text:style-name="T18"> </text:span>procedencia<text:span text:style-name="T18"> </text:span>o<text:span text:style-name="T18"> </text:span>propietario,<text:span text:style-name="T18"> </text:span>ni<text:span text:style-name="T18"> </text:span>le<text:span text:style-name="T18"> </text:span>acompañe<text:span text:style-name="T18"> </text:span>persona<text:span text:style-name="T18"> </text:span>alguna<text:span text:style-name="T18"> </text:span>o<text:span text:style-name="T18"> </text:span>pueda<text:span text:style-name="T24"> </text:span>demostrar<text:span text:style-name="T19"> </text:span>su<text:span text:style-name="T24"> </text:span>propiedad.</text:p>
        <text:p text:style-name="P219"/>
        <text:p text:style-name="P201">Artículo<text:span text:style-name="T51"> </text:span>5.º</text:p>
        <text:p text:style-name="P136">Se<text:span text:style-name="T47"> </text:span>entiende<text:span text:style-name="T47"> </text:span>por<text:span text:style-name="T47"> </text:span>daño<text:span text:style-name="T105"> </text:span>«justificado»<text:span text:style-name="T47"> </text:span>o<text:span text:style-name="T47"> </text:span>«necesario»,<text:span text:style-name="T47"> </text:span>el<text:span text:style-name="T105"> </text:span>que<text:span text:style-name="T18"> </text:span>se<text:span text:style-name="T18"> </text:span>realiza<text:span text:style-name="T18"> </text:span>para<text:span text:style-name="T18"> </text:span>beneficio<text:span text:style-name="T18"> </text:span>ulterior<text:span text:style-name="T18"> </text:span>del<text:span text:style-name="T18"> </text:span>propio<text:span text:style-name="T18"> </text:span>animal<text:span text:style-name="T40"> </text:span>debiendo<text:span text:style-name="T18"> </text:span>existir una lógica vinculación causal en el daño o beneficio por<text:span text:style-name="T18"> </text:span>necesidades<text:span text:style-name="T24"> </text:span>sanitarias<text:span text:style-name="T19"> </text:span>o<text:span text:style-name="T19"> </text:span>de<text:span text:style-name="T19"> </text:span>humanidad.</text:p>
        <text:p text:style-name="P215"/>
        <text:h text:style-name="P11" text:outline-level="3">GENERALIDADES</text:h>
        <text:p text:style-name="P193">mas<text:span text:style-name="T33"> </text:span>de<text:span text:style-name="T33"> </text:span>tres<text:span text:style-name="T34"> </text:span>meses<text:span text:style-name="T33"> </text:span>y<text:span text:style-name="T33"> </text:span>no<text:span text:style-name="T34"> </text:span>lo<text:span text:style-name="T33"> </text:span>estuviera.</text:p>
        <text:p text:style-name="P107"/>
        <text:p text:style-name="P201"><text:span text:style-name="T19">Artículo</text:span><text:span text:style-name="T32"> </text:span><text:span text:style-name="T20">10.º</text:span></text:p>
        <text:p text:style-name="P127">Los<text:span text:style-name="T18"> </text:span>establecimientos<text:span text:style-name="T18"> </text:span>de<text:span text:style-name="T18"> </text:span>cría<text:span text:style-name="T18"> </text:span>y<text:span text:style-name="T18"> </text:span>venta<text:span text:style-name="T18"> </text:span>de<text:span text:style-name="T18"> </text:span>animales,<text:span text:style-name="T18"> </text:span>las<text:span text:style-name="T18"> </text:span>clínicas<text:span text:style-name="T47"> </text:span>veterinarias,<text:span text:style-name="T47"> </text:span>las<text:span text:style-name="T105"> </text:span>asociaciones<text:span text:style-name="T47"> </text:span>protectoras<text:span text:style-name="T47"> </text:span>y<text:span text:style-name="T105"> </text:span>de<text:span text:style-name="T47"> </text:span>defensa<text:span text:style-name="T18"> </text:span>de<text:span text:style-name="T18"> </text:span>los<text:span text:style-name="T18"> </text:span>animales<text:span text:style-name="T18"> </text:span>y,<text:span text:style-name="T18"> </text:span>en<text:span text:style-name="T18"> </text:span>general,<text:span text:style-name="T18"> </text:span>todo<text:span text:style-name="T18"> </text:span>profesional<text:span text:style-name="T18"> </text:span>o<text:span text:style-name="T18"> </text:span>entidad<text:span text:style-name="T18"> </text:span>legalmente<text:span text:style-name="T18"> </text:span>constituida<text:span text:style-name="T18"> </text:span>colaborará<text:span text:style-name="T18"> </text:span>con<text:span text:style-name="T18"> </text:span>el<text:span text:style-name="T18"> </text:span>Ayuntamiento<text:span text:style-name="T18"> </text:span>en<text:span text:style-name="T18"> </text:span>el<text:span text:style-name="T18"> </text:span>censado<text:span text:style-name="T19"> </text:span>de<text:span text:style-name="T20"> </text:span>los<text:span text:style-name="T19"> </text:span>animales<text:span text:style-name="T20"> </text:span>que<text:span text:style-name="T19"> </text:span>vendan,<text:span text:style-name="T20"> </text:span>traten<text:span text:style-name="T19"> </text:span>o<text:span text:style-name="T20"> </text:span>den.</text:p>
        <text:p text:style-name="P220"/>
        <text:p text:style-name="P202"><text:span text:style-name="T19">Artículo</text:span><text:span text:style-name="T32"> </text:span><text:span text:style-name="T20">11.º</text:span></text:p>
        <text:p text:style-name="P141"><text:span text:style-name="T20">Quienes</text:span><text:span text:style-name="T29"> </text:span><text:span text:style-name="T20">cediesen</text:span><text:span text:style-name="T29"> </text:span><text:span text:style-name="T20">o</text:span><text:span text:style-name="T30"> </text:span><text:span text:style-name="T20">vendiesen</text:span><text:span text:style-name="T29"> </text:span><text:span text:style-name="T20">algún</text:span><text:span text:style-name="T30"> </text:span><text:span text:style-name="T20">animal,</text:span><text:span text:style-name="T29"> </text:span><text:span text:style-name="T20">están</text:span><text:span text:style-name="T29"> </text:span><text:span text:style-name="T20">obligados</text:span> a comunicarlo a la Concejalía de Sanidad, dentro del plazo de un<text:span text:style-name="T18"> </text:span>mes, indicando el nombre y domicilio del nuevo poseedor, con<text:span text:style-name="T18"> </text:span>referencia<text:span text:style-name="T51"> </text:span>expresa<text:span text:style-name="T51"> </text:span>a<text:span text:style-name="T29"> </text:span>su<text:span text:style-name="T51"> </text:span>número<text:span text:style-name="T29"> </text:span>de<text:span text:style-name="T51"> </text:span>identificación<text:span text:style-name="T29"> </text:span>censal.</text:p>
        <text:p text:style-name="P215"/>
        <text:p text:style-name="P142">Igualmente están obligados a notificar la desaparición o<text:span text:style-name="T18"> </text:span>muerte del animal, en el lugar y plazo citado, a fin de tramitar su<text:span text:style-name="T18"> </text:span>baja<text:span text:style-name="T24"> </text:span>en<text:span text:style-name="T24"> </text:span>el<text:span text:style-name="T19"> </text:span>censo<text:span text:style-name="T24"> </text:span>municipal.</text:p>
        <text:p text:style-name="P217"/>
        <text:p text:style-name="P201"><text:span text:style-name="T19">Artículo</text:span><text:span text:style-name="T32"> </text:span><text:span text:style-name="T20">12.º</text:span></text:p>
        <text:p text:style-name="P122">Los<text:span text:style-name="T18"> </text:span>Censos<text:span text:style-name="T18"> </text:span>elaborados<text:span text:style-name="T18"> </text:span>estarán<text:span text:style-name="T18"> </text:span>a<text:span text:style-name="T18"> </text:span>disposición<text:span text:style-name="T18"> </text:span>de<text:span text:style-name="T18"> </text:span>la<text:span text:style-name="T27"> </text:span>Concejalía competente y de las asociaciones protectoras y de<text:span text:style-name="T18"> </text:span>defensa<text:span text:style-name="T19"> </text:span>de<text:span text:style-name="T19"> </text:span>animales<text:span text:style-name="T19"> </text:span>legalmente<text:span text:style-name="T19"> </text:span>constituidas.</text:p>
        <text:p text:style-name="P215"/>
        <text:p text:style-name="P201"><text:span text:style-name="T19">Artículo</text:span><text:span text:style-name="T32"> </text:span><text:span text:style-name="T20">13.º</text:span></text:p>
        <text:p text:style-name="P143">El Servicio de censo, vigilancia, inspección, autorización y<text:span text:style-name="T18"> </text:span>recogida<text:span text:style-name="T18"> </text:span>de<text:span text:style-name="T18"> </text:span>animales<text:span text:style-name="T18"> </text:span>abandonados,<text:span text:style-name="T18"> </text:span>podrá<text:span text:style-name="T18"> </text:span>ser<text:span text:style-name="T18"> </text:span>objeto<text:span text:style-name="T40"> </text:span>de<text:span text:style-name="T40"> </text:span>una<text:span text:style-name="T27"> </text:span>tasa fiscal.</text:p>
      </text:section>
      <text:section text:style-name="Sect3" text:name="Sección5">
        <text:p text:style-name="P225"/>
      </text:section>
      <text:section text:style-name="Sect6" text:name="Sección6">
        <text:p text:style-name="P230">Artículo<text:span text:style-name="T51"> </text:span>6.º</text:p>
        <text:p text:style-name="P186">Los<text:span text:style-name="T45"> </text:span>veterinarios<text:span text:style-name="T45"> </text:span>en<text:span text:style-name="T45"> </text:span>ejercicio<text:span text:style-name="T45"> </text:span>y<text:span text:style-name="T45"> </text:span>los<text:span text:style-name="T45"> </text:span>de<text:span text:style-name="T45"> </text:span>la<text:span text:style-name="T45"> </text:span>Administración<text:span text:style-name="T18"> </text:span>Pública<text:span text:style-name="T39"> </text:span>y<text:span text:style-name="T39"> </text:span>las<text:span text:style-name="T39"> </text:span>clínicas,<text:span text:style-name="T39"> </text:span>consultorios<text:span text:style-name="T39"> </text:span>y<text:span text:style-name="T39"> </text:span>hospitales<text:span text:style-name="T39"> </text:span>veterinarios</text:p>
        <text:p text:style-name="P208"/>
        <text:p text:style-name="P207"/>
        <text:p text:style-name="P228"/>
        <text:p text:style-name="P236"><text:span text:style-name="T24">Artículo</text:span><text:span text:style-name="T32"> </text:span><text:span text:style-name="T19">14.º</text:span></text:p>
        <text:h text:style-name="P14" text:outline-level="3">DE<text:span text:style-name="T107"> </text:span>LOS<text:span text:style-name="T107"> </text:span>PROPIETARIOS</text:h>
      </text:section>
      <text:section text:style-name="Sect7" text:name="Sección7">
        <text:p text:style-name="P146">deberán llevar un archivo con la ficha clínica de los animales<text:span text:style-name="T18"> </text:span>objeto de la vacunación o tratamiento obligatorio que estará a<text:span text:style-name="T18"> </text:span>disposición<text:span text:style-name="T24"> </text:span>de<text:span text:style-name="T19"> </text:span>la<text:span text:style-name="T19"> </text:span>autoridad<text:span text:style-name="T19"> </text:span>competente.</text:p>
        <text:p text:style-name="P219"/>
        <text:h text:style-name="P12" text:outline-level="3">ANIMALES<text:span text:style-name="T104"> </text:span>DE<text:span text:style-name="T104"> </text:span>COMPAÑÍA</text:h>
        <text:p text:style-name="P211"><text:span text:style-name="T19">CENSADO</text:span><text:span text:style-name="T32"> </text:span><text:span text:style-name="T19">MUNICIPAL</text:span></text:p>
        <text:p text:style-name="P107"/>
        <text:p text:style-name="P201">Artículo<text:span text:style-name="T51"> </text:span>7.º</text:p>
        <text:p text:style-name="P136">1.<text:span text:style-name="T50"> </text:span>El<text:span text:style-name="T101"> </text:span>poseedor<text:span text:style-name="T101"> </text:span>de<text:span text:style-name="T50"> </text:span>un<text:span text:style-name="T101"> </text:span>animal,<text:span text:style-name="T101"> </text:span>esta<text:span text:style-name="T101"> </text:span>obligado<text:span text:style-name="T50"> </text:span>a<text:span text:style-name="T101"> </text:span>inscribirlo<text:span text:style-name="T101"> </text:span>en<text:span text:style-name="T27"> </text:span>el<text:span text:style-name="T39"> </text:span>Censo<text:span text:style-name="T21"> </text:span>Municipal,<text:span text:style-name="T21"> </text:span>dentro<text:span text:style-name="T21"> </text:span>del<text:span text:style-name="T21"> </text:span>plazo<text:span text:style-name="T21"> </text:span>máximo<text:span text:style-name="T39"> </text:span>de<text:span text:style-name="T21"> </text:span>tres<text:span text:style-name="T21"> </text:span>meses<text:span text:style-name="T21"> </text:span>de<text:span text:style-name="T27"> </text:span>su<text:span text:style-name="T20"> </text:span>nacimiento<text:span text:style-name="T20"> </text:span>o<text:span text:style-name="T20"> </text:span>de<text:span text:style-name="T20"> </text:span>un<text:span text:style-name="T20"> </text:span>mes<text:span text:style-name="T20"> </text:span>de<text:span text:style-name="T20"> </text:span>su<text:span text:style-name="T20"> </text:span>adquisición.</text:p>
        <text:p text:style-name="P123"><text:soft-page-break/>Los<text:span text:style-name="T18"> </text:span>perros<text:span text:style-name="T18"> </text:span>destinados<text:span text:style-name="T18"> </text:span>a<text:span text:style-name="T18"> </text:span>guarda,<text:span text:style-name="T18"> </text:span>deberán<text:span text:style-name="T18"> </text:span>estar<text:span text:style-name="T18"> </text:span>bajo<text:span text:style-name="T18"> </text:span>la<text:span text:style-name="T18"> </text:span>responsabilidad de sus dueños, en recintos donde no puedan<text:span text:style-name="T18"> </text:span>causar daños a las personas o cosas, debiendo advertirse en<text:span text:style-name="T18"> </text:span>lugar<text:span text:style-name="T23"> </text:span>visible,<text:span text:style-name="T19"> </text:span>la<text:span text:style-name="T24"> </text:span>existencia<text:span text:style-name="T24"> </text:span>de<text:span text:style-name="T24"> </text:span>perro<text:span text:style-name="T24"> </text:span>guardián.</text:p>
        <text:p text:style-name="P221"/>
        <text:p text:style-name="P201"><text:span text:style-name="T19">Artículo</text:span><text:span text:style-name="T32"> </text:span><text:span text:style-name="T20">15.º</text:span></text:p>
        <text:p text:style-name="P147">La<text:span text:style-name="T18"> </text:span>tenencia<text:span text:style-name="T18"> </text:span>de<text:span text:style-name="T18"> </text:span>animales<text:span text:style-name="T18"> </text:span>de<text:span text:style-name="T18"> </text:span>compañía<text:span text:style-name="T40"> </text:span>en<text:span text:style-name="T40"> </text:span>viviendas<text:span text:style-name="T18"> </text:span>urbanas queda condicionada a un alojamiento adecuado, a no<text:span text:style-name="T18"> </text:span>atentar contra la higiene y la salud pública y a que no causen<text:span text:style-name="T18"> </text:span>molestias a los vecinos, sin que el número de animales pueda<text:span text:style-name="T18"> </text:span>servir<text:span text:style-name="T20"> </text:span>de causa o justificación.</text:p>
      </text:section>
      <text:section text:style-name="Sect8" text:name="Sección8">
        <text:p text:style-name="P148">Cuando<text:span text:style-name="T18"> </text:span>el<text:span text:style-name="T18"> </text:span>número<text:span text:style-name="T18"> </text:span>de<text:span text:style-name="T18"> </text:span>animales<text:span text:style-name="T18"> </text:span>a<text:span text:style-name="T18"> </text:span>los<text:span text:style-name="T18"> </text:span>que<text:span text:style-name="T18"> </text:span>se<text:span text:style-name="T18"> </text:span>refiere<text:span text:style-name="T18"> </text:span>el<text:span text:style-name="T27"> </text:span>presente artículo, sobrepase el límite que fije la Alcaldía con<text:span text:style-name="T18"> </text:span>carácter general, será necesaria la previa autorización municipal<text:span text:style-name="T18"> </text:span>para tenerlos.<text:span text:style-name="T18"> </text:span>Debera<text:span text:style-name="T18"> </text:span>ser una<text:span text:style-name="T18"> </text:span>relación<text:span text:style-name="T18"> </text:span>de m<text:span text:style-name="T108">2</text:span><text:span text:style-name="T109">/n.º</text:span><text:span text:style-name="T110"> </text:span><text:span text:style-name="T109">de</text:span><text:span text:style-name="T110"> </text:span><text:span text:style-name="T109">perros.</text:span></text:p>
        <text:p text:style-name="P215"/>
        <text:p text:style-name="P149">En<text:span text:style-name="T18"> </text:span>cualquier<text:span text:style-name="T18"> </text:span>caso,<text:span text:style-name="T18"> </text:span>cuando<text:span text:style-name="T18"> </text:span>se<text:span text:style-name="T18"> </text:span>decida<text:span text:style-name="T18"> </text:span>por<text:span text:style-name="T18"> </text:span>la<text:span text:style-name="T18"> </text:span>autoridad<text:span text:style-name="T18"> </text:span>competente,<text:span text:style-name="T18"> </text:span>previo<text:span text:style-name="T18"> </text:span>informe<text:span text:style-name="T18"> </text:span>de<text:span text:style-name="T18"> </text:span>los<text:span text:style-name="T18"> </text:span>Servicios<text:span text:style-name="T18"> </text:span>Veterinarios<text:span text:style-name="T18"> </text:span>Municipales, que no es tolerable la estancia de animales en una<text:span text:style-name="T18"> </text:span>vivienda o local, los dueños de estos deberán proceder a su<text:span text:style-name="T18"> </text:span>desalojo,<text:span text:style-name="T18"> </text:span>y<text:span text:style-name="T18"> </text:span>si<text:span text:style-name="T18"> </text:span>no<text:span text:style-name="T18"> </text:span>lo<text:span text:style-name="T18"> </text:span>hicieran<text:span text:style-name="T18"> </text:span>voluntariamente<text:span text:style-name="T18"> </text:span>después<text:span text:style-name="T18"> </text:span>de<text:span text:style-name="T18"> </text:span>ser<text:span text:style-name="T27"> </text:span>requeridas<text:span text:style-name="T22"> </text:span>para<text:span text:style-name="T22"> </text:span>ello<text:span text:style-name="T46"> </text:span>lo<text:span text:style-name="T22"> </text:span>harán<text:span text:style-name="T46"> </text:span>los<text:span text:style-name="T22"> </text:span>Servicios<text:span text:style-name="T46"> </text:span>Municipales<text:span text:style-name="T22"> </text:span>a<text:span text:style-name="T46"> </text:span>cargo<text:span text:style-name="T27"> </text:span>de aquellos, sin perjuicio de la exigencia de la responsabilidad<text:span text:style-name="T18"> </text:span>correspondiente.</text:p>
        <text:p text:style-name="P221"/>
        <text:p text:style-name="P204"><text:span text:style-name="T19">Artículo</text:span><text:span text:style-name="T28"> </text:span><text:span text:style-name="T19">16.º</text:span></text:p>
        <text:p text:style-name="P152">Se<text:span text:style-name="T18"> </text:span>prohibe<text:span text:style-name="T18"> </text:span>la<text:span text:style-name="T18"> </text:span>permanencia<text:span text:style-name="T18"> </text:span>continuada<text:span text:style-name="T18"> </text:span>de<text:span text:style-name="T18"> </text:span>los<text:span text:style-name="T40"> </text:span>perros<text:span text:style-name="T40"> </text:span>y<text:span text:style-name="T18"> </text:span>gatos<text:span text:style-name="T20"> </text:span>en las terrazas de los pisos.</text:p>
        <text:p text:style-name="P217"/>
        <text:p text:style-name="P154">¨ Los<text:span text:style-name="T18"> </text:span>propietarios<text:span text:style-name="T18"> </text:span>podrán<text:span text:style-name="T18"> </text:span>ser<text:span text:style-name="T18"> </text:span>denunciados<text:span text:style-name="T18"> </text:span>si<text:span text:style-name="T18"> </text:span>el<text:span text:style-name="T40"> </text:span>perro<text:span text:style-name="T40"> </text:span>o<text:span text:style-name="T27"> </text:span>gato<text:span text:style-name="T23"> </text:span>ladra<text:span text:style-name="T23"> </text:span>o<text:span text:style-name="T24"> </text:span>maúlla<text:span text:style-name="T23"> </text:span>habitualmente<text:span text:style-name="T24"> </text:span>durante<text:span text:style-name="T23"> </text:span>la<text:span text:style-name="T23"> </text:span>noche.</text:p>
        <text:p text:style-name="P217"/>
        <text:p text:style-name="P155">¨ También<text:span text:style-name="T18"> </text:span>podrá<text:span text:style-name="T18"> </text:span>serlo<text:span text:style-name="T18"> </text:span>si<text:span text:style-name="T18"> </text:span>el<text:span text:style-name="T18"> </text:span>animal<text:span text:style-name="T18"> </text:span>permanece<text:span text:style-name="T18"> </text:span>a<text:span text:style-name="T18"> </text:span>la<text:span text:style-name="T18"> </text:span>intemperie en condiciones climatológicas adversas a su propia<text:span text:style-name="T18"> </text:span>naturaleza<text:span text:style-name="T20"> </text:span>o<text:span text:style-name="T20"> </text:span>si<text:span text:style-name="T20"> </text:span>su<text:span text:style-name="T20"> </text:span>lugar de<text:span text:style-name="T20"> </text:span>refugio<text:span text:style-name="T20"> </text:span>las<text:span text:style-name="T20"> </text:span>empeora.</text:p>
        <text:p text:style-name="P217"/>
        <text:p text:style-name="P156">Se prohibe la permanencia de animales en viviendas no<text:span text:style-name="T18"> </text:span>habitadas<text:span text:style-name="T24"> </text:span>cuando:</text:p>
        <text:p text:style-name="P217"/>
        <text:list xml:id="list4132379516" text:style-name="WWNum2">
          <text:list-item>
            <text:p text:style-name="P36"><text:span text:style-name="T56">Cuando exista denuncia por no tenerlos en condiciones</text:span><text:span text:style-name="T63"> </text:span><text:span text:style-name="T56">higiénico-sanitarias</text:span><text:span text:style-name="T63"> </text:span><text:span text:style-name="T56">correctas</text:span><text:span text:style-name="T63"> </text:span><text:span text:style-name="T56">y</text:span><text:span text:style-name="T63"> </text:span><text:span text:style-name="T56">haya</text:span><text:span text:style-name="T63"> </text:span><text:span text:style-name="T56">sido</text:span><text:span text:style-name="T63"> </text:span><text:span text:style-name="T56">comprobado</text:span><text:span text:style-name="T63"> </text:span><text:span text:style-name="T56">por</text:span><text:span text:style-name="T63"> </text:span><text:span text:style-name="T56">su</text:span><text:span text:style-name="T59"> </text:span><text:span text:style-name="T56">correspondiente</text:span><text:span text:style-name="T68"> </text:span><text:span text:style-name="T56">inspección</text:span><text:span text:style-name="T73"> </text:span><text:span text:style-name="T56">sanitaria</text:span></text:p>
          </text:list-item>
        </text:list>
        <text:p text:style-name="P217"/>
        <text:list xml:id="list112650666649249" text:continue-numbering="true" text:style-name="WWNum2">
          <text:list-item>
            <text:p text:style-name="P37"><text:span text:style-name="T56">Cuando exista denuncia de ruidos de forma continuada y</text:span><text:span text:style-name="T63"> </text:span><text:span text:style-name="T56">comprobada.</text:span></text:p>
          </text:list-item>
        </text:list>
        <text:p text:style-name="P217"/>
        <text:p text:style-name="P204"><text:span text:style-name="T19">Artículo</text:span><text:span text:style-name="T32"> </text:span><text:span text:style-name="T20">17.º</text:span></text:p>
        <text:list xml:id="list3584946408" text:style-name="WWNum3">
          <text:list-item>
            <text:p text:style-name="P38"><text:span text:style-name="T56">Queda prohibida la circulación por las vías públicas de</text:span><text:span text:style-name="T63"> </text:span><text:span text:style-name="T56">aquellos perros que no vayan provistos de identificación Censal.</text:span><text:span text:style-name="T63"> </text:span><text:span text:style-name="T56">Asimismo</text:span><text:span text:style-name="T63"> </text:span><text:span text:style-name="T56">deberán</text:span><text:span text:style-name="T63"> </text:span><text:span text:style-name="T56">ir</text:span><text:span text:style-name="T63"> </text:span><text:span text:style-name="T56">acompañados</text:span><text:span text:style-name="T63"> </text:span><text:span text:style-name="T56">y</text:span><text:span text:style-name="T63"> </text:span><text:span text:style-name="T56">conducidos</text:span><text:span text:style-name="T63"> </text:span><text:span text:style-name="T56">mediante</text:span><text:span text:style-name="T63"> </text:span><text:span text:style-name="T56">cadenas, correa o cordón resistente.</text:span></text:p>
          </text:list-item>
        </text:list>
        <text:p text:style-name="P153">Resaltar que quedarán prohibidas las cadenas de más de<text:span text:style-name="T18"> </text:span>2,5<text:span text:style-name="T45"> </text:span>metros<text:span text:style-name="T45"> </text:span>por<text:span text:style-name="T45"> </text:span>el<text:span text:style-name="T45"> </text:span>consiguiente<text:span text:style-name="T45"> </text:span>peligro<text:span text:style-name="T103"> </text:span>que<text:span text:style-name="T45"> </text:span>conlleva<text:span text:style-name="T45"> </text:span>a<text:span text:style-name="T45"> </text:span>accidentes.</text:p>
        <text:p text:style-name="P220"/>
        <text:list xml:id="list112648761574337" text:continue-numbering="true" text:style-name="WWNum3">
          <text:list-item>
            <text:p text:style-name="P42"><text:span text:style-name="T56">Irán</text:span><text:span text:style-name="T63"> </text:span><text:span text:style-name="T56">provistos</text:span><text:span text:style-name="T63"> </text:span><text:span text:style-name="T56">de</text:span><text:span text:style-name="T63"> </text:span><text:span text:style-name="T56">bozal</text:span><text:span text:style-name="T63"> </text:span><text:span text:style-name="T56">cuando</text:span><text:span text:style-name="T63"> </text:span><text:span text:style-name="T56">el</text:span><text:span text:style-name="T63"> </text:span><text:span text:style-name="T56">temperamento</text:span><text:span text:style-name="T63"> </text:span><text:span text:style-name="T56">del</text:span><text:span text:style-name="T63"> </text:span><text:span text:style-name="T56">animal</text:span><text:span text:style-name="T68"> </text:span><text:span text:style-name="T56">así</text:span><text:span text:style-name="T68"> </text:span><text:span text:style-name="T56">lo</text:span><text:span text:style-name="T73"> </text:span><text:span text:style-name="T56">aconseje,</text:span><text:span text:style-name="T68"> </text:span><text:span text:style-name="T56">bajo</text:span><text:span text:style-name="T73"> </text:span><text:span text:style-name="T56">la</text:span><text:span text:style-name="T68"> </text:span><text:span text:style-name="T56">responsabilidad del</text:span><text:span text:style-name="T73"> </text:span><text:span text:style-name="T56">dueño.</text:span></text:p>
          </text:list-item>
        </text:list>
        <text:p text:style-name="P217"/>
        <text:list xml:id="list112648977527179" text:continue-numbering="true" text:style-name="WWNum3">
          <text:list-item>
            <text:p text:style-name="P43"><text:span text:style-name="T56">Será de obligatoriedad el uso del bozal cuando se trate</text:span><text:span text:style-name="T63"> </text:span><text:span text:style-name="T56">de las llamadas “razas peligrosas ”(ejemplo de ello: doberman,</text:span><text:span text:style-name="T63"> </text:span><text:span text:style-name="T56">dogo</text:span><text:span text:style-name="T64"> </text:span><text:span text:style-name="T56">argentino,</text:span><text:span text:style-name="T64"> </text:span><text:span text:style-name="T56">peetbull).</text:span></text:p>
          </text:list-item>
        </text:list>
        <text:p text:style-name="P217"/>
        <text:p text:style-name="P204"><text:span text:style-name="T19">Artículo</text:span><text:span text:style-name="T32"> </text:span><text:span text:style-name="T20">18.º</text:span></text:p>
        <text:list xml:id="list1169776114" text:style-name="WWNum4">
          <text:list-item>
            <text:p text:style-name="P46"><text:span text:style-name="T56">Los perros y otros animales podrán estar sueltos en las</text:span><text:span text:style-name="T63"> </text:span><text:span text:style-name="T56">zonas que autorice o acote el Ayuntamiento. En los jardines que</text:span><text:span text:style-name="T63"> </text:span><text:span text:style-name="T56">no tengan zona acotada podrán estar desde las nueve de la</text:span><text:span text:style-name="T63"> </text:span><text:span text:style-name="T56">noche</text:span><text:span text:style-name="T63"> </text:span><text:span text:style-name="T56">hasta</text:span><text:span text:style-name="T63"> </text:span><text:span text:style-name="T56">las</text:span><text:span text:style-name="T63"> </text:span><text:span text:style-name="T56">siete</text:span><text:span text:style-name="T63"> </text:span><text:span text:style-name="T56">de</text:span><text:span text:style-name="T63"> </text:span><text:span text:style-name="T56">la</text:span><text:span text:style-name="T63"> </text:span><text:span text:style-name="T56">mañana,</text:span><text:span text:style-name="T63"> </text:span><text:span text:style-name="T56">acompañados</text:span><text:span text:style-name="T63"> </text:span><text:span text:style-name="T56">de</text:span><text:span text:style-name="T74"> </text:span><text:span text:style-name="T56">sus</text:span><text:span text:style-name="T63"> </text:span><text:span text:style-name="T56">dueños o responsables, siempre y cuando no sean animales</text:span><text:span text:style-name="T63"> </text:span><text:span text:style-name="T56">agresivos</text:span><text:span text:style-name="T63"> </text:span><text:span text:style-name="T56">con</text:span><text:span text:style-name="T75"> </text:span><text:span text:style-name="T56">las</text:span><text:span text:style-name="T63"> </text:span><text:span text:style-name="T56">personas</text:span><text:span text:style-name="T75"> </text:span><text:span text:style-name="T56">ni</text:span><text:span text:style-name="T75"> </text:span><text:span text:style-name="T56">con</text:span><text:span text:style-name="T63"> </text:span><text:span text:style-name="T56">otros</text:span><text:span text:style-name="T75"> </text:span><text:span text:style-name="T56">animales.</text:span></text:p>
          </text:list-item>
        </text:list>
        <text:p text:style-name="P219"/>
        <text:list xml:id="list112650105835309" text:continue-numbering="true" text:style-name="WWNum4">
          <text:list-item>
            <text:p text:style-name="P47"><text:span text:style-name="T56">En</text:span><text:span text:style-name="T63"> </text:span><text:span text:style-name="T56">cualquier</text:span><text:span text:style-name="T63"> </text:span><text:span text:style-name="T56">caso</text:span><text:span text:style-name="T63"> </text:span><text:span text:style-name="T56">queda</text:span><text:span text:style-name="T63"> </text:span><text:span text:style-name="T56">prohibido</text:span><text:span text:style-name="T63"> </text:span><text:span text:style-name="T56">el</text:span><text:span text:style-name="T63"> </text:span><text:span text:style-name="T56">acceso</text:span><text:span text:style-name="T63"> </text:span><text:span text:style-name="T56">de</text:span><text:span text:style-name="T63"> </text:span><text:span text:style-name="T56">animales a la arena de las playas fluviales y en aquellos areneros</text:span><text:span text:style-name="T59"> </text:span><text:span text:style-name="T56">que</text:span><text:span text:style-name="T60"> </text:span><text:span text:style-name="T56">se</text:span><text:span text:style-name="T68"> </text:span><text:span text:style-name="T56">encuentren</text:span><text:span text:style-name="T60"> </text:span><text:span text:style-name="T56">en</text:span><text:span text:style-name="T68"> </text:span><text:span text:style-name="T56">vías</text:span><text:span text:style-name="T68"> </text:span><text:span text:style-name="T56">públicas.</text:span></text:p>
          </text:list-item>
          <text:list-item>
            <text:p text:style-name="P51"><text:span text:style-name="T56">Si</text:span><text:span text:style-name="T63"> </text:span><text:span text:style-name="T56">por</text:span><text:span text:style-name="T63"> </text:span><text:span text:style-name="T56">llevar</text:span><text:span text:style-name="T63"> </text:span><text:span text:style-name="T56">el</text:span><text:span text:style-name="T63"> </text:span><text:span text:style-name="T56">animal</text:span><text:span text:style-name="T63"> </text:span><text:span text:style-name="T56">suelto</text:span><text:span text:style-name="T63"> </text:span><text:span text:style-name="T56">en</text:span><text:span text:style-name="T63"> </text:span><text:span text:style-name="T56">zona</text:span><text:span text:style-name="T63"> </text:span><text:span text:style-name="T56">de</text:span><text:span text:style-name="T63"> </text:span><text:span text:style-name="T56">tráfico</text:span><text:span text:style-name="T63"> </text:span><text:span text:style-name="T56">de</text:span><text:span text:style-name="T63"> </text:span><text:span text:style-name="T56">vehículos se produce un accidente, el propietario o acompañante</text:span><text:span text:style-name="T63"> </text:span><text:span text:style-name="T56">del animal será considerado responsable, tanto si el perjudicado</text:span><text:span text:style-name="T63"> </text:span><text:span text:style-name="T56">es el</text:span><text:span text:style-name="T63"> </text:span><text:span text:style-name="T56">animal</text:span><text:span text:style-name="T63"> </text:span><text:span text:style-name="T56">como terceros.</text:span></text:p>
          </text:list-item>
        </text:list>
        <text:p text:style-name="P215"/>
        <text:p text:style-name="P204"><text:span text:style-name="T19">Artículo</text:span><text:span text:style-name="T32"> </text:span><text:span text:style-name="T20">19.º</text:span></text:p>
        <text:list xml:id="list2760662031" text:style-name="WWNum5">
          <text:list-item>
            <text:p text:style-name="P52"><text:span text:style-name="T56">Las personas que conduzcan perros y otros animales</text:span><text:span text:style-name="T63"> </text:span><text:span text:style-name="T56">deberán impedir que estos depositen sus defecaciones en las</text:span><text:span text:style-name="T63"> </text:span><text:span text:style-name="T56">aceras,</text:span><text:span text:style-name="T63"> </text:span><text:span text:style-name="T56">paseos,</text:span><text:span text:style-name="T63"> </text:span><text:span text:style-name="T56">jardines</text:span><text:span text:style-name="T63"> </text:span><text:span text:style-name="T56">y,</text:span><text:span text:style-name="T63"> </text:span><text:span text:style-name="T56">en</text:span><text:span text:style-name="T63"> </text:span><text:span text:style-name="T56">general,</text:span><text:span text:style-name="T63"> </text:span><text:span text:style-name="T56">en</text:span><text:span text:style-name="T63"> </text:span><text:span text:style-name="T56">cualquier</text:span><text:span text:style-name="T63"> </text:span><text:span text:style-name="T56">lugar</text:span><text:span text:style-name="T63"> </text:span><text:span text:style-name="T56">dedicado</text:span><text:span text:style-name="T60"> </text:span><text:span text:style-name="T56">al</text:span><text:span text:style-name="T68"> </text:span><text:span text:style-name="T56">tránsito</text:span><text:span text:style-name="T60"> </text:span><text:span text:style-name="T56">de</text:span><text:span text:style-name="T68"> </text:span><text:span text:style-name="T56">peatones.</text:span></text:p>
          </text:list-item>
        </text:list>
        <text:p text:style-name="P215"/>
        <text:list xml:id="list112649664458910" text:continue-numbering="true" text:style-name="WWNum5">
          <text:list-item>
            <text:p text:style-name="P53"><text:span text:style-name="T56">Para que evacuen dichas deyecciones, si no existiera</text:span><text:span text:style-name="T63"> </text:span><text:span text:style-name="T56">lugar señalado para ello, deberán llevarlos a la calzada junto al</text:span><text:span text:style-name="T63"> </text:span><text:span text:style-name="T56">bordillo</text:span><text:span text:style-name="T63"> </text:span><text:span text:style-name="T56">y</text:span><text:span text:style-name="T63"> </text:span><text:span text:style-name="T56">lo</text:span><text:span text:style-name="T63"> </text:span><text:span text:style-name="T56">más</text:span><text:span text:style-name="T63"> </text:span><text:span text:style-name="T56">próximo</text:span><text:span text:style-name="T63"> </text:span><text:span text:style-name="T56">al</text:span><text:span text:style-name="T63"> </text:span><text:span text:style-name="T56">imbornal</text:span><text:span text:style-name="T63"> </text:span><text:span text:style-name="T56">del</text:span><text:span text:style-name="T63"> </text:span><text:span text:style-name="T56">alcantarillado</text:span><text:span text:style-name="T74"> </text:span><text:span text:style-name="T56">o</text:span><text:span text:style-name="T74"> </text:span><text:span text:style-name="T56">en</text:span><text:span text:style-name="T59"> </text:span><text:span text:style-name="T56">zonas</text:span><text:span text:style-name="T63"> </text:span><text:span text:style-name="T56">no</text:span><text:span text:style-name="T75"> </text:span><text:span text:style-name="T56">destinadas</text:span><text:span text:style-name="T63"> </text:span><text:span text:style-name="T56">al</text:span><text:span text:style-name="T75"> </text:span><text:span text:style-name="T56">paso</text:span><text:span text:style-name="T63"> </text:span><text:span text:style-name="T56">de</text:span><text:span text:style-name="T75"> </text:span><text:span text:style-name="T56">peatones</text:span><text:span text:style-name="T63"> </text:span><text:span text:style-name="T56">ni</text:span><text:span text:style-name="T75"> </text:span><text:span text:style-name="T56">a</text:span><text:span text:style-name="T63"> </text:span><text:span text:style-name="T56">lugares</text:span><text:span text:style-name="T75"> </text:span><text:span text:style-name="T56">de</text:span><text:span text:style-name="T63"> </text:span><text:span text:style-name="T56">juego.</text:span></text:p>
          </text:list-item>
          <text:list-item>
            <text:p text:style-name="P54"><text:span text:style-name="T56">En</text:span><text:span text:style-name="T76"> </text:span><text:span text:style-name="T56">cualquier</text:span><text:span text:style-name="T76"> </text:span><text:span text:style-name="T56">caso,</text:span><text:span text:style-name="T76"> </text:span><text:span text:style-name="T56">el</text:span><text:span text:style-name="T77"> </text:span><text:span text:style-name="T56">conductor</text:span><text:span text:style-name="T76"> </text:span><text:span text:style-name="T56">del</text:span><text:span text:style-name="T76"> </text:span><text:span text:style-name="T56">animal</text:span><text:span text:style-name="T76"> </text:span><text:span text:style-name="T56">está</text:span><text:span text:style-name="T77"> </text:span><text:span text:style-name="T56">obligado</text:span><text:span text:style-name="T59"> </text:span><text:span text:style-name="T56">a recoger y retirar los excrementos, incluso debiendo limpiar la</text:span><text:span text:style-name="T63"> </text:span><text:span text:style-name="T56">parte</text:span><text:span text:style-name="T66"> </text:span><text:span text:style-name="T56">de</text:span><text:span text:style-name="T66"> </text:span><text:span text:style-name="T56">la</text:span><text:span text:style-name="T60"> </text:span><text:span text:style-name="T56">vía</text:span><text:span text:style-name="T66"> </text:span><text:span text:style-name="T56">pública</text:span><text:span text:style-name="T66"> </text:span><text:span text:style-name="T56">que</text:span><text:span text:style-name="T60"> </text:span><text:span text:style-name="T56">hubiera</text:span><text:span text:style-name="T66"> </text:span><text:span text:style-name="T56">sido</text:span><text:span text:style-name="T66"> </text:span><text:span text:style-name="T56">afectada.</text:span></text:p>
          </text:list-item>
        </text:list>
        <text:p text:style-name="P220"/>
        <text:list xml:id="list112649315070582" text:continue-numbering="true" text:style-name="WWNum5">
          <text:list-item>
            <text:p text:style-name="P57"><text:span text:style-name="T56">De acuerdo con lo dispuesto en el apartado anterior, el</text:span><text:span text:style-name="T63"> </text:span><text:span text:style-name="T56">conductor del</text:span><text:span text:style-name="T63"> </text:span><text:span text:style-name="T56">animal</text:span><text:span text:style-name="T63"> </text:span><text:span text:style-name="T56">podrá proceder</text:span><text:span text:style-name="T63"> </text:span><text:span text:style-name="T56">de</text:span><text:span text:style-name="T63"> </text:span><text:span text:style-name="T56">la siguiente</text:span><text:span text:style-name="T63"> </text:span><text:span text:style-name="T56">manera:</text:span></text:p>
          </text:list-item>
        </text:list>
        <text:p text:style-name="P217"/>
        <text:list xml:id="list2276797300" text:style-name="WWNum6">
          <text:list-item>
            <text:p text:style-name="P58"><text:span text:style-name="T56">Librar las deposiciones de manera higiénica aceptable</text:span><text:span text:style-name="T63"> </text:span><text:span text:style-name="T56">mediante</text:span><text:span text:style-name="T60"> </text:span><text:span text:style-name="T56">bolsa</text:span><text:span text:style-name="T60"> </text:span><text:span text:style-name="T56">impermeable.</text:span></text:p>
          </text:list-item>
        </text:list>
        <text:p text:style-name="P217"/>
        <text:list xml:id="list112648654316774" text:continue-numbering="true" text:style-name="WWNum6">
          <text:list-item>
            <text:p text:style-name="P59"><text:span text:style-name="T56">Depositar</text:span><text:span text:style-name="T63"> </text:span><text:span text:style-name="T56">los</text:span><text:span text:style-name="T63"> </text:span><text:span text:style-name="T56">excrementos</text:span><text:span text:style-name="T63"> </text:span><text:span text:style-name="T56">dentro</text:span><text:span text:style-name="T63"> </text:span><text:span text:style-name="T56">de</text:span><text:span text:style-name="T63"> </text:span><text:span text:style-name="T56">bolsas</text:span><text:span text:style-name="T63"> </text:span><text:span text:style-name="T56">impermeables perfectamente cerradas, en las papeleras y otros</text:span><text:span text:style-name="T63"> </text:span><text:span text:style-name="T56">elementos</text:span><text:span text:style-name="T63"> </text:span><text:span text:style-name="T56">de</text:span><text:span text:style-name="T63"> </text:span><text:span text:style-name="T56">contención</text:span><text:span text:style-name="T63"> </text:span><text:span text:style-name="T56">indicados</text:span><text:span text:style-name="T63"> </text:span><text:span text:style-name="T56">por</text:span><text:span text:style-name="T72"> </text:span><text:span text:style-name="T56">los</text:span><text:span text:style-name="T72"> </text:span><text:span text:style-name="T56">Servicios</text:span><text:span text:style-name="T63"> </text:span><text:span text:style-name="T56">Municipales.</text:span></text:p>
          </text:list-item>
        </text:list>
        <text:p text:style-name="P215"/>
        <text:list xml:id="list112650689299005" text:continue-numbering="true" text:style-name="WWNum6">
          <text:list-item>
            <text:p text:style-name="P60"><text:span text:style-name="T56">Depositar los excrementos sin envoltorio alguno en los</text:span><text:span text:style-name="T63"> </text:span><text:span text:style-name="T56">lugares</text:span><text:span text:style-name="T63"> </text:span><text:span text:style-name="T56">habilitados</text:span><text:span text:style-name="T63"> </text:span><text:span text:style-name="T56">exclusivamente</text:span><text:span text:style-name="T63"> </text:span><text:span text:style-name="T56">para</text:span><text:span text:style-name="T63"> </text:span><text:span text:style-name="T56">los</text:span><text:span text:style-name="T63"> </text:span><text:span text:style-name="T56">perros</text:span><text:span text:style-name="T63"> </text:span><text:span text:style-name="T56">u</text:span><text:span text:style-name="T63"> </text:span><text:span text:style-name="T56">otros</text:span><text:span text:style-name="T63"> </text:span><text:span text:style-name="T56">animales</text:span><text:span text:style-name="T60"> </text:span><text:span text:style-name="T56">o</text:span><text:span text:style-name="T68"> </text:span><text:span text:style-name="T56">en</text:span><text:span text:style-name="T68"> </text:span><text:span text:style-name="T56">la</text:span><text:span text:style-name="T60"> </text:span><text:span text:style-name="T56">red</text:span><text:span text:style-name="T68"> </text:span><text:span text:style-name="T56">de</text:span><text:span text:style-name="T68"> </text:span><text:span text:style-name="T56">alcantarillado</text:span><text:span text:style-name="T60"> </text:span><text:span text:style-name="T56">a</text:span><text:span text:style-name="T68"> </text:span><text:span text:style-name="T56">través</text:span><text:span text:style-name="T68"> </text:span><text:span text:style-name="T56">de</text:span><text:span text:style-name="T60"> </text:span><text:span text:style-name="T56">sus</text:span><text:span text:style-name="T68"> </text:span><text:span text:style-name="T56">imbornales.</text:span></text:p>
          </text:list-item>
        </text:list>
        <text:p text:style-name="P215"/>
        <text:p text:style-name="P204"><text:span text:style-name="T19">Artículo</text:span><text:span text:style-name="T32"> </text:span><text:span text:style-name="T20">20.º</text:span></text:p>
        <text:p text:style-name="P157">El<text:span text:style-name="T18"> </text:span>transporte<text:span text:style-name="T18"> </text:span>de<text:span text:style-name="T18"> </text:span>animales<text:span text:style-name="T18"> </text:span>en<text:span text:style-name="T18"> </text:span>vehículos<text:span text:style-name="T18"> </text:span>particulares<text:span text:style-name="T18"> </text:span>se<text:span text:style-name="T18"> </text:span>efectuará de forma que no pueda ser perturbada la acción del<text:span text:style-name="T18"> </text:span>conductor, se comprometa la seguridad del tráfico o les suponga<text:span text:style-name="T18"> </text:span>condiciones inadecuadas desde el punto de vista etiológico o<text:span text:style-name="T18"> </text:span>fisiológico. Deberán ir alojados en la trasera del vehículo para así<text:span text:style-name="T18"> </text:span>no<text:span text:style-name="T111"> </text:span>molestar<text:span text:style-name="T44"> </text:span>al<text:span text:style-name="T44"> </text:span>conductor<text:span text:style-name="T111"> </text:span>al<text:span text:style-name="T44"> </text:span>que<text:span text:style-name="T44"> </text:span>no<text:span text:style-name="T44"> </text:span>podrán<text:span text:style-name="T111"> </text:span>tener<text:span text:style-name="T44"> </text:span>acceso<text:span text:style-name="T44"> </text:span>durante<text:span text:style-name="T27"> </text:span>el<text:span text:style-name="T104"> </text:span>trayecto.</text:p>
        <text:p text:style-name="P220"/>
        <text:p text:style-name="P158">Siempre y cuando se deje un animal en el coche deberá<text:span text:style-name="T18"> </text:span>estar<text:span text:style-name="T21"> </text:span>bien<text:span text:style-name="T21"> </text:span>ventilado,<text:span text:style-name="T46"> </text:span>en<text:span text:style-name="T21"> </text:span>la<text:span text:style-name="T22"> </text:span>sombra<text:span text:style-name="T22"> </text:span>cuando<text:span text:style-name="T46"> </text:span>se<text:span text:style-name="T46"> </text:span>trate<text:span text:style-name="T22"> </text:span>de<text:span text:style-name="T22"> </text:span>periodos<text:span text:style-name="T27"> </text:span>de calor; y por un intervalo no mayor a 4 horas. Ya que de lo<text:span text:style-name="T18"> </text:span>contrario<text:span text:style-name="T24"> </text:span>se<text:span text:style-name="T19"> </text:span>haría<text:span text:style-name="T24"> </text:span>peligrar<text:span text:style-name="T24"> </text:span>la<text:span text:style-name="T24"> </text:span>vida<text:span text:style-name="T19"> </text:span>del<text:span text:style-name="T24"> </text:span>animal.</text:p>
        <text:p text:style-name="P215"/>
        <text:p text:style-name="P204"><text:span text:style-name="T19">Artículo</text:span><text:span text:style-name="T32"> </text:span><text:span text:style-name="T20">21.º</text:span></text:p>
        <text:p text:style-name="P107"/>
        <text:p text:style-name="P162">La<text:span text:style-name="T18"> </text:span>subida<text:span text:style-name="T18"> </text:span>o<text:span text:style-name="T18"> </text:span>bajada<text:span text:style-name="T18"> </text:span>de<text:span text:style-name="T18"> </text:span>animales<text:span text:style-name="T18"> </text:span>de<text:span text:style-name="T18"> </text:span>compañía<text:span text:style-name="T18"> </text:span>en<text:span text:style-name="T18"> </text:span>los<text:span text:style-name="T18"> </text:span>aparatos<text:span text:style-name="T18"> </text:span>elevadores<text:span text:style-name="T18"> </text:span>se<text:span text:style-name="T18"> </text:span>hará<text:span text:style-name="T18"> </text:span>siempre<text:span text:style-name="T18"> </text:span>no<text:span text:style-name="T18"> </text:span>coincidiendo<text:span text:style-name="T18"> </text:span>con<text:span text:style-name="T18"> </text:span>la<text:span text:style-name="T18"> </text:span>utilización<text:span text:style-name="T18"> </text:span>del<text:span text:style-name="T18"> </text:span>aparato<text:span text:style-name="T18"> </text:span>por<text:span text:style-name="T18"> </text:span>otras<text:span text:style-name="T18"> </text:span>personas,<text:span text:style-name="T18"> </text:span>si<text:span text:style-name="T18"> </text:span>estas<text:span text:style-name="T18"> </text:span>así<text:span text:style-name="T18"> </text:span>lo<text:span text:style-name="T18"> </text:span>exigieran,<text:span text:style-name="T104"> </text:span>salvo<text:span text:style-name="T104"> </text:span>perrros-guía<text:span text:style-name="T104"> </text:span>de<text:span text:style-name="T104"> </text:span>invidentes.</text:p>
        <text:p text:style-name="P215"/>
        <text:p text:style-name="P204"><text:span text:style-name="T19">Artículo</text:span><text:span text:style-name="T32"> </text:span><text:span text:style-name="T20">22.º</text:span></text:p>
        <text:p text:style-name="P159">Salvo perros-guía de invidentes, los dueños de hoteles,<text:span text:style-name="T18"> </text:span>pensiones, bares, restaurantes, cafeterías y similares, podrán<text:span text:style-name="T18"> </text:span>prohibir a su criterio, la entrada y permanencia de perros en sus<text:span text:style-name="T18"> </text:span>establecimientos,<text:span text:style-name="T18"> </text:span>señalando<text:span text:style-name="T18"> </text:span>visiblemente,<text:span text:style-name="T18"> </text:span>a<text:span text:style-name="T18"> </text:span>la<text:span text:style-name="T18"> </text:span>entrada<text:span text:style-name="T18"> </text:span>tal<text:span text:style-name="T18"> </text:span>prohibición.</text:p>
      </text:section>
      <text:section text:style-name="Sect9" text:name="Sección9">
        <text:p text:style-name="P133">Aún permitida la entrada y permanencia, será preciso que<text:span text:style-name="T18"> </text:span>los perros estén debidamente identificados, vayan provistos del<text:span text:style-name="T18"> </text:span>correspondiente bozal, cuando el temperamento del animal así lo<text:span text:style-name="T27"> </text:span>aconseje y sujetos por cadena, correa o cordón resistente. Tales<text:span text:style-name="T18"> </text:span>condiciones<text:span text:style-name="T18"> </text:span>podrán<text:span text:style-name="T18"> </text:span>ser<text:span text:style-name="T18"> </text:span>exigibles<text:span text:style-name="T18"> </text:span>para<text:span text:style-name="T18"> </text:span>otros<text:span text:style-name="T18"> </text:span>animales<text:span text:style-name="T18"> </text:span>de<text:span text:style-name="T18"> </text:span>compañía.</text:p>
        <text:p text:style-name="P220"/>
        <text:p text:style-name="P201"><text:span text:style-name="T19">Artículo</text:span><text:span text:style-name="T32"> </text:span><text:span text:style-name="T20">23.º</text:span></text:p>
        <text:p text:style-name="P134">Salvo<text:span text:style-name="T18"> </text:span>perros-guía<text:span text:style-name="T18"> </text:span>de<text:span text:style-name="T18"> </text:span>invidentes,<text:span text:style-name="T18"> </text:span>queda<text:span text:style-name="T18"> </text:span>expresamente<text:span text:style-name="T18"> </text:span>prohibida la entrada y permanencia de animales en locales de<text:span text:style-name="T18"> </text:span>espectáculos<text:span text:style-name="T18"> </text:span>públicos,<text:span text:style-name="T18"> </text:span>deportivos<text:span text:style-name="T18"> </text:span>y<text:span text:style-name="T18"> </text:span>culturales,<text:span text:style-name="T18"> </text:span>salvo<text:span text:style-name="T18"> </text:span>aquellos<text:span text:style-name="T18"> </text:span>casos en que, por la especial naturaleza de los mismos, estos<text:span text:style-name="T18"> </text:span>sean<text:span text:style-name="T20"> </text:span>imprescindibles.</text:p>
        <text:p text:style-name="P219"/>
        <text:p text:style-name="P201"><text:span text:style-name="T19">Artículo</text:span><text:span text:style-name="T32"> </text:span><text:span text:style-name="T20">24.º</text:span></text:p>
        <text:p text:style-name="P139">Salvo perros-guía de invidentes, queda prohibida la entrada<text:span text:style-name="T27"> </text:span>de animales en toda clase de locales destinados a fabricación,<text:span text:style-name="T18"> </text:span>venta, almacenamiento, transporte o manipulación de alimentos.<text:span text:style-name="T18"> </text:span>Estos establecimientos, si disponen de un espacio exterior o<text:span text:style-name="T18"> </text:span>interior adecuado, podrán colocar algún dispositivo con anillas,<text:span text:style-name="T18"> </text:span>que permita dejar sujetos a los perros, mientras se hacen las<text:span text:style-name="T18"> </text:span>compras.</text:p>
        <text:p text:style-name="P221"/>
        <text:p text:style-name="P140">Los<text:span text:style-name="T18"> </text:span>perros<text:span text:style-name="T18"> </text:span>de<text:span text:style-name="T18"> </text:span>guarda<text:span text:style-name="T18"> </text:span>de<text:span text:style-name="T18"> </text:span>estos<text:span text:style-name="T18"> </text:span>establecimientos,<text:span text:style-name="T18"> </text:span>solo<text:span text:style-name="T18"> </text:span>podrán entrar en las zonas donde estén los alimentos en los<text:span text:style-name="T18"> </text:span>casos estrictamente necesarios y acompañados por el personal<text:span text:style-name="T18"> </text:span>de seguridad que, al tiempo que realiza su trabajo, velará por las<text:span text:style-name="T18"> </text:span>condiciones higiénicas de<text:span text:style-name="T18"> </text:span>estas zonas.</text:p>
        <text:p text:style-name="P215"/>
        <text:h text:style-name="P15" text:outline-level="3">DE<text:span text:style-name="T33"> </text:span>LAS<text:span text:style-name="T34"> </text:span>AGRESIONES</text:h>
        <text:p text:style-name="P104"/>
        <text:p text:style-name="P201"><text:span text:style-name="T19">Artículo</text:span><text:span text:style-name="T32"> </text:span><text:span text:style-name="T20">25.º</text:span></text:p>
        <text:p text:style-name="P131">El propietario de un animal agresor, tendrá la obligación de<text:span text:style-name="T18"> </text:span>comunicarlo<text:span text:style-name="T106"> </text:span>a<text:span text:style-name="T106"> </text:span>los<text:span text:style-name="T106"> </text:span>servicios<text:span text:style-name="T106"> </text:span>sanitarios<text:span text:style-name="T106"> </text:span>competentes<text:span text:style-name="T106"> </text:span>en<text:span text:style-name="T106"> </text:span>el<text:span text:style-name="T106"> </text:span>plazo<text:span text:style-name="T18"> </text:span>de veinticuatro horas, al objeto de efectuar el control sanitario del<text:span text:style-name="T18"> </text:span>mismo, así como facilitar los datos correspondientes del animal<text:span text:style-name="T18"> </text:span>agresor<text:span text:style-name="T18"> </text:span>y<text:span text:style-name="T18"> </text:span>de<text:span text:style-name="T18"> </text:span>las<text:span text:style-name="T18"> </text:span>persona<text:span text:style-name="T18"> </text:span>agredida<text:span text:style-name="T18"> </text:span>por<text:span text:style-name="T18"> </text:span>este<text:span text:style-name="T18"> </text:span>así<text:span text:style-name="T18"> </text:span>como<text:span text:style-name="T18"> </text:span>a<text:span text:style-name="T18"> </text:span>sus<text:span text:style-name="T27"> </text:span>representantes legales<text:span text:style-name="T18"> </text:span>o a<text:span text:style-name="T18"> </text:span>las<text:span text:style-name="T18"> </text:span>autoridades competentes.</text:p>
        <text:p text:style-name="P220"/>
        <text:p text:style-name="P132">Transcurridas<text:span text:style-name="T18"> </text:span>setenta<text:span text:style-name="T18"> </text:span>y<text:span text:style-name="T18"> </text:span>dos<text:span text:style-name="T18"> </text:span>horas<text:span text:style-name="T18"> </text:span>desde<text:span text:style-name="T18"> </text:span>la<text:span text:style-name="T18"> </text:span>notificación<text:span text:style-name="T18"> </text:span>oficial<text:span text:style-name="T18"> </text:span>al<text:span text:style-name="T18"> </text:span>propietario<text:span text:style-name="T18"> </text:span>sin<text:span text:style-name="T18"> </text:span>que<text:span text:style-name="T18"> </text:span>se<text:span text:style-name="T18"> </text:span>haya<text:span text:style-name="T18"> </text:span>cumplido<text:span text:style-name="T18"> </text:span>lo<text:span text:style-name="T18"> </text:span>dispuesto<text:span text:style-name="T18"> </text:span>anteriormente,<text:span text:style-name="T18"> </text:span>la<text:span text:style-name="T18"> </text:span>Autoridad<text:span text:style-name="T18"> </text:span>Municipal,<text:span text:style-name="T18"> </text:span>adoptará<text:span text:style-name="T18"> </text:span>las<text:span text:style-name="T18"> </text:span>medidas<text:span text:style-name="T18"> </text:span>oportunas e iniciará los trámites procedentes para llevar a efecto<text:span text:style-name="T18"> </text:span>el<text:span text:style-name="T18"> </text:span>internamiento<text:span text:style-name="T18"> </text:span>del<text:span text:style-name="T18"> </text:span>animal,<text:span text:style-name="T18"> </text:span>así<text:span text:style-name="T18"> </text:span>como<text:span text:style-name="T18"> </text:span>para<text:span text:style-name="T18"> </text:span>exigir<text:span text:style-name="T18"> </text:span>las<text:span text:style-name="T18"> </text:span>responsabilidades<text:span text:style-name="T23"> </text:span>a<text:span text:style-name="T23"> </text:span>que<text:span text:style-name="T23"> </text:span>hubiere<text:span text:style-name="T23"> </text:span>lugar.</text:p>
        <text:p text:style-name="P219"/>
        <text:p text:style-name="P132">A petición del propietario y previo informe favorable de los<text:span text:style-name="T18"> </text:span>Servicios<text:span text:style-name="T18"> </text:span>Veterinarios<text:span text:style-name="T18"> </text:span>Municipales,<text:span text:style-name="T18"> </text:span>la<text:span text:style-name="T18"> </text:span>observación<text:span text:style-name="T18"> </text:span>del<text:span text:style-name="T18"> </text:span>animal<text:span text:style-name="T18"> </text:span>podrá realizarse en el domicilio del dueño, siempre que el animal<text:span text:style-name="T18"> </text:span>este<text:span text:style-name="T23"> </text:span>debidamente<text:span text:style-name="T24"> </text:span>documentado.</text:p>
        <text:p text:style-name="P215"/>
        <text:p text:style-name="P164">Los gastos que se originen por la retención y control de los<text:span text:style-name="T18"> </text:span>animales<text:span text:style-name="T19"> </text:span>será<text:span text:style-name="T20"> </text:span>satisfecho<text:span text:style-name="T20"> </text:span>por<text:span text:style-name="T20"> </text:span>su<text:span text:style-name="T20"> </text:span>propietario.</text:p>
        <text:p text:style-name="P217"/>
        <text:h text:style-name="P16" text:outline-level="3">ANIMALES<text:span text:style-name="T36"> </text:span>SILVESTRES</text:h>
        <text:p text:style-name="P104"/>
        <text:p text:style-name="P201"><text:span text:style-name="T19">Artículo</text:span><text:span text:style-name="T32"> </text:span><text:span text:style-name="T20">26.º</text:span></text:p>
        <text:p text:style-name="P137">En<text:span text:style-name="T18"> </text:span>relación<text:span text:style-name="T18"> </text:span>con<text:span text:style-name="T18"> </text:span>la<text:span text:style-name="T18"> </text:span>fauna<text:span text:style-name="T18"> </text:span><text:span text:style-name="T14">alóctona</text:span><text:span text:style-name="T16"> </text:span>se<text:span text:style-name="T18"> </text:span>prohibe<text:span text:style-name="T18"> </text:span>la<text:span text:style-name="T18"> </text:span>caza,<text:span text:style-name="T18"> </text:span>tenencia,<text:span text:style-name="T18"> </text:span>disecación,<text:span text:style-name="T18"> </text:span>comercio,<text:span text:style-name="T18"> </text:span>tráfico<text:span text:style-name="T18"> </text:span>y<text:span text:style-name="T18"> </text:span>exhibición<text:span text:style-name="T18"> </text:span>pública,<text:span text:style-name="T18"> </text:span>incluidos los huevos, crías, propagulos o restos de las especies<text:span text:style-name="T18"> </text:span>declaradas<text:span text:style-name="T47"> </text:span>protegidas<text:span text:style-name="T47"> </text:span>por<text:span text:style-name="T47"> </text:span>los<text:span text:style-name="T47"> </text:span>Tratados<text:span text:style-name="T47"> </text:span>y<text:span text:style-name="T47"> </text:span>Convenios</text:p>
        <text:p text:style-name="P187">Internacionales<text:span text:style-name="T112"> </text:span>suscritos<text:span text:style-name="T112"> </text:span>por<text:span text:style-name="T113"> </text:span>España,<text:span text:style-name="T112"> </text:span>por<text:span text:style-name="T112"> </text:span>Disposiciones<text:span text:style-name="T113"> </text:span>de<text:span text:style-name="T112"> </text:span>la<text:span text:style-name="T18"> </text:span>Comunidad<text:span text:style-name="T24"> </text:span>Europea.</text:p>
        <text:p text:style-name="P217"/>
        <text:p text:style-name="P124">Únicamente<text:span text:style-name="T18"> </text:span>podrá<text:span text:style-name="T18"> </text:span>permitirse<text:span text:style-name="T18"> </text:span>la<text:span text:style-name="T18"> </text:span>tenencia,<text:span text:style-name="T18"> </text:span>comercio<text:span text:style-name="T18"> </text:span>y<text:span text:style-name="T18"> </text:span>exhibición pública, en los supuestos expresamente previstos en<text:span text:style-name="T18"> </text:span>las<text:span text:style-name="T18"> </text:span>normas<text:span text:style-name="T18"> </text:span>citadas<text:span text:style-name="T18"> </text:span>en<text:span text:style-name="T18"> </text:span>el<text:span text:style-name="T18"> </text:span>párrafo<text:span text:style-name="T18"> </text:span>anterior.<text:span text:style-name="T18"> </text:span>En<text:span text:style-name="T18"> </text:span>tales<text:span text:style-name="T18"> </text:span>casos<text:span text:style-name="T18"> </text:span>se<text:span text:style-name="T27"> </text:span>deberá<text:span text:style-name="T18"> </text:span>poseer,<text:span text:style-name="T18"> </text:span>por<text:span text:style-name="T18"> </text:span>cada<text:span text:style-name="T18"> </text:span>animal,<text:span text:style-name="T18"> </text:span>la<text:span text:style-name="T18"> </text:span>documentación<text:span text:style-name="T18"> </text:span>siguiente:</text:p>
        <text:p text:style-name="P215"/>
        <text:list xml:id="list112649269948794" text:continue-list="list112650666649249" text:style-name="WWNum2">
          <text:list-item>
            <text:p text:style-name="P31"><text:span text:style-name="T56">Certificado</text:span><text:span text:style-name="T78"> </text:span><text:span text:style-name="T56">Internacional</text:span><text:span text:style-name="T79"> </text:span><text:span text:style-name="T56">de</text:span><text:span text:style-name="T79"> </text:span><text:span text:style-name="T56">entrada.</text:span></text:p>
          </text:list-item>
        </text:list>
        <text:p text:style-name="P107"/>
        <text:list xml:id="list112649132670136" text:continue-numbering="true" text:style-name="WWNum2">
          <text:list-item>
            <text:p text:style-name="P61"><text:span text:style-name="T56">Certificado CITES, expedido en la Aduana por la Dirección</text:span><text:span text:style-name="T59"> </text:span><text:span text:style-name="T56">General</text:span><text:span text:style-name="T60"> </text:span><text:span text:style-name="T56">de</text:span><text:span text:style-name="T60"> </text:span><text:span text:style-name="T56">Comercio</text:span><text:span text:style-name="T68"> </text:span><text:span text:style-name="T56">Exterior.</text:span></text:p>
          </text:list-item>
        </text:list>
        <text:p text:style-name="P217"/>
        <text:p text:style-name="P202"><text:span text:style-name="T19">Artículo</text:span><text:span text:style-name="T32"> </text:span><text:span text:style-name="T20">27.º</text:span></text:p>
        <text:p text:style-name="P128">La<text:span text:style-name="T18"> </text:span>estancia<text:span text:style-name="T18"> </text:span>de<text:span text:style-name="T18"> </text:span>los<text:span text:style-name="T18"> </text:span>animales<text:span text:style-name="T18"> </text:span>en<text:span text:style-name="T18"> </text:span>viviendas<text:span text:style-name="T18"> </text:span>queda<text:span text:style-name="T18"> </text:span>condicionada<text:span text:style-name="T18"> </text:span>al<text:span text:style-name="T18"> </text:span>estado<text:span text:style-name="T18"> </text:span>sanitario<text:span text:style-name="T18"> </text:span>de<text:span text:style-name="T18"> </text:span>los<text:span text:style-name="T18"> </text:span>mismo,<text:span text:style-name="T18"> </text:span>a<text:span text:style-name="T18"> </text:span>no<text:span text:style-name="T40"> </text:span>atentar<text:span text:style-name="T18"> </text:span>contra la higiene y la salud pública, a que no causen riesgos o<text:span text:style-name="T18"> </text:span>molestias a los vecinos y a un correcto alojamiento, de acuerdo<text:span text:style-name="T18"> </text:span>con<text:span text:style-name="T20"> </text:span>sus imperativos biológicos.</text:p>
        <text:p text:style-name="P219"/>
        <text:p text:style-name="P165">En todos los casos, deberán ser censados y contar con el<text:span text:style-name="T18"> </text:span>informe<text:span text:style-name="T20"> </text:span>favorable de los<text:span text:style-name="T20"> </text:span>Servicios Veterinarios<text:span text:style-name="T18"> </text:span>Municipales.</text:p>
        <text:p text:style-name="P217"/>
        <text:p text:style-name="P166">En caso de que el informe fuera negativo, se procederá de<text:span text:style-name="T18"> </text:span>acuerdo<text:span text:style-name="T20"> </text:span>con<text:span text:style-name="T20"> </text:span>el art.<text:span text:style-name="T20"> </text:span>15<text:span text:style-name="T20"> </text:span>de la<text:span text:style-name="T20"> </text:span>presente<text:span text:style-name="T20"> </text:span>Ordenanza.</text:p>
        <text:p text:style-name="P217"/>
        <text:p text:style-name="P201"><text:span text:style-name="T19">Artículo</text:span><text:span text:style-name="T32"> </text:span><text:span text:style-name="T20">28.º</text:span></text:p>
        <text:p text:style-name="P143">Asimismo,<text:span text:style-name="T18"> </text:span>deberán<text:span text:style-name="T18"> </text:span>observar<text:span text:style-name="T31"> </text:span>las<text:span text:style-name="T31"> </text:span>disposiciones<text:span text:style-name="T18"> </text:span>zoosanitarias de carácter general y todas aquellas que, en caso<text:span text:style-name="T18"> </text:span>de<text:span text:style-name="T106"> </text:span>declaración<text:span text:style-name="T106"> </text:span>de<text:span text:style-name="T106"> </text:span>epizootías<text:span text:style-name="T41"> </text:span>dicten,<text:span text:style-name="T106"> </text:span>y<text:span text:style-name="T106"> </text:span>con<text:span text:style-name="T41"> </text:span>carácter<text:span text:style-name="T106"> </text:span>preventivo,<text:span text:style-name="T18"> </text:span>las<text:span text:style-name="T19"> </text:span>autoridades<text:span text:style-name="T19"> </text:span>competentes.</text:p>
        <text:p text:style-name="P215"/>
        <text:p text:style-name="P201"><text:span text:style-name="T19">Artículo</text:span><text:span text:style-name="T32"> </text:span><text:span text:style-name="T20">29.º</text:span></text:p>
        <text:p text:style-name="P167"><text:span text:style-name="T19">Se</text:span><text:span text:style-name="T30"> </text:span><text:span text:style-name="T19">prohibe</text:span><text:span text:style-name="T32"> </text:span><text:span text:style-name="T19">la</text:span><text:span text:style-name="T32"> </text:span><text:span text:style-name="T19">comercialización</text:span><text:span text:style-name="T30"> </text:span><text:span text:style-name="T20">venta,</text:span><text:span text:style-name="T32"> </text:span><text:span text:style-name="T20">tenencia</text:span><text:span text:style-name="T32"> </text:span><text:span text:style-name="T20">o</text:span><text:span text:style-name="T32"> </text:span><text:span text:style-name="T20">utilización</text:span><text:span text:style-name="T30"> </text:span><text:span text:style-name="T20">de</text:span><text:span text:style-name="T43"> </text:span>todos<text:span text:style-name="T32"> </text:span>los<text:span text:style-name="T32"> </text:span>procedimientos<text:span text:style-name="T32"> </text:span>masivos<text:span text:style-name="T25"> </text:span>y<text:span text:style-name="T32"> </text:span>no<text:span text:style-name="T32"> </text:span>selectivos<text:span text:style-name="T32"> </text:span>para<text:span text:style-name="T25"> </text:span>la<text:span text:style-name="T32"> </text:span>captura<text:span text:style-name="T32"> </text:span>o<text:span text:style-name="T43"> </text:span><text:span text:style-name="T104">muerte</text:span><text:span text:style-name="T114"> </text:span><text:span text:style-name="T23">de</text:span><text:span text:style-name="T115"> </text:span><text:span text:style-name="T23">animales,</text:span><text:span text:style-name="T114"> </text:span><text:span text:style-name="T23">en</text:span><text:span text:style-name="T115"> </text:span><text:span text:style-name="T23">particular</text:span><text:span text:style-name="T114"> </text:span><text:span text:style-name="T23">venenos,</text:span><text:span text:style-name="T115"> </text:span><text:span text:style-name="T23">cebos</text:span><text:span text:style-name="T115"> </text:span><text:span text:style-name="T23">envenenados,</text:span><text:span text:style-name="T114"> </text:span><text:span text:style-name="T23">toda</text:span><text:span text:style-name="T24"> </text:span><text:span text:style-name="T19">clase</text:span><text:span text:style-name="T30"> </text:span><text:span text:style-name="T19">de</text:span><text:span text:style-name="T30"> </text:span><text:span text:style-name="T19">trampas,</text:span><text:span text:style-name="T30"> </text:span><text:span text:style-name="T19">ligas,</text:span><text:span text:style-name="T30"> </text:span><text:span text:style-name="T19">redes</text:span><text:span text:style-name="T30"> </text:span><text:span text:style-name="T19">y,</text:span><text:span text:style-name="T30"> </text:span><text:span text:style-name="T19">en</text:span><text:span text:style-name="T30"> </text:span><text:span text:style-name="T19">general,</text:span><text:span text:style-name="T30"> </text:span><text:span text:style-name="T20">de</text:span><text:span text:style-name="T30"> </text:span><text:span text:style-name="T20">todos</text:span><text:span text:style-name="T30"> </text:span><text:span text:style-name="T20">los</text:span><text:span text:style-name="T30"> </text:span><text:span text:style-name="T20">métodos</text:span><text:span text:style-name="T30"> </text:span><text:span text:style-name="T20">y</text:span> artes<text:span text:style-name="T32"> </text:span>no<text:span text:style-name="T32"> </text:span>autorizados<text:span text:style-name="T32"> </text:span>por<text:span text:style-name="T32"> </text:span>la<text:span text:style-name="T32"> </text:span>normativa<text:span text:style-name="T32"> </text:span>comunitaria<text:span text:style-name="T32"> </text:span>y<text:span text:style-name="T32"> </text:span>española<text:span text:style-name="T32"> </text:span>y<text:span text:style-name="T32"> </text:span>por<text:span text:style-name="T27"> </text:span><text:span text:style-name="T24">los</text:span><text:span text:style-name="T51"> </text:span><text:span text:style-name="T24">Convenios</text:span><text:span text:style-name="T51"> </text:span><text:span text:style-name="T24">y</text:span><text:span text:style-name="T51"> </text:span><text:span text:style-name="T24">tratados</text:span><text:span text:style-name="T51"> </text:span><text:span text:style-name="T24">suscritos</text:span><text:span text:style-name="T51"> </text:span><text:span text:style-name="T24">por</text:span><text:span text:style-name="T51"> </text:span><text:span text:style-name="T24">el</text:span><text:span text:style-name="T51"> </text:span><text:span text:style-name="T24">Estado</text:span><text:span text:style-name="T51"> </text:span><text:span text:style-name="T24">Español.</text:span></text:p>
        <text:p text:style-name="P220"/>
        <text:h text:style-name="P17" text:outline-level="3">ANIMALES<text:span text:style-name="T22"> </text:span>DOMÉSTICOS<text:span text:style-name="T22"> </text:span>DE<text:span text:style-name="T22"> </text:span>EXPLOTACIÓN</text:h>
        <text:p text:style-name="P104"/>
        <text:p text:style-name="P202"><text:span text:style-name="T19">Artículo</text:span><text:span text:style-name="T32"> </text:span><text:span text:style-name="T20">30.º</text:span></text:p>
        <text:p text:style-name="P144">La<text:span text:style-name="T18"> </text:span>presencia<text:span text:style-name="T18"> </text:span>de<text:span text:style-name="T18"> </text:span>animales<text:span text:style-name="T18"> </text:span>domésticos<text:span text:style-name="T18"> </text:span>de<text:span text:style-name="T18"> </text:span>explotación,<text:span text:style-name="T18"> </text:span>definidos<text:span text:style-name="T18"> </text:span>en<text:span text:style-name="T18"> </text:span>el<text:span text:style-name="T18"> </text:span>art.<text:span text:style-name="T18"> </text:span>4,<text:span text:style-name="T18"> </text:span>quedará<text:span text:style-name="T18"> </text:span>restringida<text:span text:style-name="T18"> </text:span>a<text:span text:style-name="T31"> </text:span>las<text:span text:style-name="T31"> </text:span>zonas<text:span text:style-name="T18"> </text:span>catalogadas como rústicas en el Plan Urbanístico de Cieza, no<text:span text:style-name="T18"> </text:span>pudiendo, en ningún caso, permanecer en las viviendas. Serán<text:span text:style-name="T18"> </text:span>alojados<text:span text:style-name="T18"> </text:span>en<text:span text:style-name="T18"> </text:span>construcciones<text:span text:style-name="T18"> </text:span>aisladas,<text:span text:style-name="T18"> </text:span>adaptadas<text:span text:style-name="T31"> </text:span>a<text:span text:style-name="T31"> </text:span>la<text:span text:style-name="T18"> </text:span>estabulación<text:span text:style-name="T24"> </text:span>de<text:span text:style-name="T24"> </text:span>cada<text:span text:style-name="T19"> </text:span>especie.</text:p>
        <text:p text:style-name="P220"/>
        <text:p text:style-name="P129">Estas<text:span text:style-name="T18"> </text:span>construcciones<text:span text:style-name="T18"> </text:span>cumplirán,<text:span text:style-name="T18"> </text:span>tanto<text:span text:style-name="T18"> </text:span>en<text:span text:style-name="T31"> </text:span>sus<text:span text:style-name="T18"> </text:span>características<text:span text:style-name="T18"> </text:span>como<text:span text:style-name="T18"> </text:span>en<text:span text:style-name="T18"> </text:span>su<text:span text:style-name="T18"> </text:span>situación,<text:span text:style-name="T18"> </text:span>las<text:span text:style-name="T40"> </text:span>normas<text:span text:style-name="T40"> </text:span>legales<text:span text:style-name="T40"> </text:span>en<text:span text:style-name="T18"> </text:span>vigor<text:span text:style-name="T18"> </text:span>sobre<text:span text:style-name="T18"> </text:span>cría<text:span text:style-name="T18"> </text:span>de<text:span text:style-name="T18"> </text:span>animales,<text:span text:style-name="T18"> </text:span>así<text:span text:style-name="T18"> </text:span>como<text:span text:style-name="T18"> </text:span>el<text:span text:style-name="T18"> </text:span>Reglamento<text:span text:style-name="T18"> </text:span>de<text:span text:style-name="T18"> </text:span>Actividades Molestas, Insalubres, Nocivas y Peligrosas y demás<text:span text:style-name="T18"> </text:span>disposiciones<text:span text:style-name="T19"> </text:span>aplicables<text:span text:style-name="T20"> </text:span>en<text:span text:style-name="T20"> </text:span>esta<text:span text:style-name="T20"> </text:span>materia.</text:p>
        <text:p text:style-name="P220"/>
        <text:p text:style-name="P202"><text:span text:style-name="T19">Artículo</text:span><text:span text:style-name="T32"> </text:span><text:span text:style-name="T20">31.º</text:span></text:p>
        <text:p text:style-name="P125">Se<text:span text:style-name="T18"> </text:span>presumirá<text:span text:style-name="T18"> </text:span>la<text:span text:style-name="T18"> </text:span>existencia<text:span text:style-name="T18"> </text:span>de<text:span text:style-name="T18"> </text:span>explotación<text:span text:style-name="T40"> </text:span>cuando<text:span text:style-name="T40"> </text:span>se<text:span text:style-name="T18"> </text:span>tengan más de tres animales de distinto sexo y exista actividad<text:span text:style-name="T18"> </text:span>comercial por lo que se requerirá en tal caso la obtención de la<text:span text:style-name="T18"> </text:span>Licencia<text:span text:style-name="T23"> </text:span>Municipal<text:span text:style-name="T23"> </text:span>correspondiente.</text:p>
      </text:section>
      <text:section text:style-name="Sect10" text:name="Sección10">
        <text:p text:style-name="P205"><text:span text:style-name="T19">Artículo</text:span><text:span text:style-name="T32"> </text:span><text:span text:style-name="T20">32.º</text:span></text:p>
        <text:p text:style-name="P150">Toda estabulación deberá contar con la preceptiva licencia<text:span text:style-name="T18"> </text:span>municipal,<text:span text:style-name="T18"> </text:span>estar<text:span text:style-name="T18"> </text:span>censada<text:span text:style-name="T18"> </text:span>y<text:span text:style-name="T18"> </text:span>cumplir<text:span text:style-name="T18"> </text:span>en<text:span text:style-name="T18"> </text:span>todo<text:span text:style-name="T18"> </text:span>momento<text:span text:style-name="T18"> </text:span>los<text:span text:style-name="T18"> </text:span>requisitos<text:span text:style-name="T20"> </text:span>sanitarios<text:span text:style-name="T20"> </text:span>legalmente<text:span text:style-name="T20"> </text:span>establecidos.</text:p>
        <text:p text:style-name="P217"/>
        <text:p text:style-name="P204"><text:span text:style-name="T19">Artículo</text:span><text:span text:style-name="T32"> </text:span><text:span text:style-name="T20">33.º</text:span></text:p>
        <text:p text:style-name="P151">Los<text:span text:style-name="T18"> </text:span>propietarios<text:span text:style-name="T18"> </text:span>de<text:span text:style-name="T18"> </text:span>establecimientos<text:span text:style-name="T18"> </text:span>de<text:span text:style-name="T18"> </text:span>animales<text:span text:style-name="T18"> </text:span>domésticos,<text:span text:style-name="T18"> </text:span>deberán<text:span text:style-name="T18"> </text:span>poner<text:span text:style-name="T18"> </text:span>en<text:span text:style-name="T18"> </text:span>conocimiento<text:span text:style-name="T18"> </text:span>de<text:span text:style-name="T18"> </text:span>los<text:span text:style-name="T18"> </text:span>Servicios<text:span text:style-name="T18"> </text:span>Veterinarios<text:span text:style-name="T18"> </text:span>correspondientes,<text:span text:style-name="T18"> </text:span>la<text:span text:style-name="T18"> </text:span>incorporación<text:span text:style-name="T18"> </text:span>de<text:span text:style-name="T18"> </text:span>nuevos<text:span text:style-name="T18"> </text:span>animales<text:span text:style-name="T35"> </text:span>y<text:span text:style-name="T36"> </text:span>la<text:span text:style-name="T35"> </text:span>documentación<text:span text:style-name="T36"> </text:span>sanitaria<text:span text:style-name="T36"> </text:span>de<text:span text:style-name="T35"> </text:span>los<text:span text:style-name="T36"> </text:span>mismos.</text:p>
        <text:p text:style-name="P215"/>
        <text:p text:style-name="P204"><text:span text:style-name="T19">Artículo</text:span><text:span text:style-name="T32"> </text:span><text:span text:style-name="T20">34.º</text:span></text:p>
        <text:p text:style-name="P150">Cuando<text:span text:style-name="T18"> </text:span>en<text:span text:style-name="T18"> </text:span>virtud<text:span text:style-name="T18"> </text:span>de<text:span text:style-name="T18"> </text:span>disposición<text:span text:style-name="T18"> </text:span>legal<text:span text:style-name="T18"> </text:span>o<text:span text:style-name="T31"> </text:span>por<text:span text:style-name="T31"> </text:span>razón<text:span text:style-name="T18"> </text:span>sanitarias<text:span text:style-name="T18"> </text:span>graves,<text:span text:style-name="T18"> </text:span>no<text:span text:style-name="T18"> </text:span>deba<text:span text:style-name="T18"> </text:span>autorizarse<text:span text:style-name="T18"> </text:span>la<text:span text:style-name="T18"> </text:span>presencia<text:span text:style-name="T18"> </text:span>o<text:span text:style-name="T18"> </text:span>permanencia de animales, en determinados locales o lugares, la<text:span text:style-name="T18"> </text:span>Autoridad<text:span text:style-name="T51"> </text:span>Municipal,<text:span text:style-name="T29"> </text:span>previo<text:span text:style-name="T29"> </text:span>el<text:span text:style-name="T29"> </text:span>oportuno<text:span text:style-name="T29"> </text:span>expediente,<text:span text:style-name="T29"> </text:span>podrá<text:span text:style-name="T29"> </text:span>requerir<text:span text:style-name="T18"> </text:span>a los dueños para que lo desalojen voluntariamente, y en su<text:span text:style-name="T18"> </text:span>defecto, acordarlo sin perjuicio de las responsabilidades civiles y<text:span text:style-name="T18"> </text:span>penales<text:span text:style-name="T104"> </text:span>a<text:span text:style-name="T104"> </text:span>que<text:span text:style-name="T104"> </text:span>hubiere<text:span text:style-name="T104"> </text:span>lugar.</text:p>
        <text:p text:style-name="P220"/>
        <text:p text:style-name="P204"><text:span text:style-name="T19">Artículo</text:span><text:span text:style-name="T32"> </text:span><text:span text:style-name="T20">35.º</text:span></text:p>
        <text:p text:style-name="P151">El<text:span text:style-name="T18"> </text:span>sacrificio<text:span text:style-name="T18"> </text:span>de<text:span text:style-name="T18"> </text:span>animales<text:span text:style-name="T18"> </text:span>criados<text:span text:style-name="T18"> </text:span>para<text:span text:style-name="T18"> </text:span>la<text:span text:style-name="T18"> </text:span>obtención<text:span text:style-name="T18"> </text:span>de<text:span text:style-name="T18"> </text:span>productos<text:span text:style-name="T18"> </text:span>útiles<text:span text:style-name="T18"> </text:span>para<text:span text:style-name="T18"> </text:span>el<text:span text:style-name="T18"> </text:span>hombre<text:span text:style-name="T18"> </text:span>se<text:span text:style-name="T18"> </text:span>efectuará<text:span text:style-name="T18"> </text:span>de<text:span text:style-name="T31"> </text:span>forma<text:span text:style-name="T18"> </text:span>instantánea e indolora y siempre, con aturdimiento previo del<text:span text:style-name="T18"> </text:span>animal<text:span text:style-name="T18"> </text:span>y<text:span text:style-name="T18"> </text:span>en<text:span text:style-name="T18"> </text:span>locales<text:span text:style-name="T18"> </text:span>autorizados<text:span text:style-name="T18"> </text:span>para<text:span text:style-name="T18"> </text:span>tales<text:span text:style-name="T18"> </text:span>fines,<text:span text:style-name="T18"> </text:span>sin<text:span text:style-name="T18"> </text:span>que<text:span text:style-name="T18"> </text:span>se<text:span text:style-name="T18"> </text:span>puedan<text:span text:style-name="T20"> </text:span>utilizar a<text:span text:style-name="T20"> </text:span>tales efectos<text:span text:style-name="T20"> </text:span>productos químicos.</text:p>
        <text:p text:style-name="P219"/>
        <text:p text:style-name="P204"><text:span text:style-name="T19">Artículo</text:span><text:span text:style-name="T32"> </text:span><text:span text:style-name="T20">36.º</text:span></text:p>
        <text:p text:style-name="P237">Queda<text:span text:style-name="T45"> </text:span>prohibido<text:span text:style-name="T45"> </text:span>el<text:span text:style-name="T45"> </text:span>abandono<text:span text:style-name="T45"> </text:span>de<text:span text:style-name="T45"> </text:span>animales<text:span text:style-name="T45"> </text:span>muertos.</text:p>
        <text:p text:style-name="P108"/>
        <text:p text:style-name="P153">La recogida de animales muertos se llevará a cabo por los<text:span text:style-name="T18"> </text:span>servicios<text:span text:style-name="T45"> </text:span>municipales<text:span text:style-name="T103"> </text:span>en<text:span text:style-name="T45"> </text:span>las<text:span text:style-name="T103"> </text:span>condiciones<text:span text:style-name="T45"> </text:span>higiénicas<text:span text:style-name="T103"> </text:span>adecuadas.</text:p>
        <text:p text:style-name="P217"/>
        <text:p text:style-name="P169">El particular que haga uso de este servicio vendrá obligado<text:span text:style-name="T18"> </text:span>al pago de la exacción correspondiente en los términos que se<text:span text:style-name="T18"> </text:span>determinen<text:span text:style-name="T20"> </text:span>en la Ordenanza Fiscal correspondiente.</text:p>
        <text:p text:style-name="P170">Los<text:span text:style-name="T18"> </text:span>perros<text:span text:style-name="T18"> </text:span>o<text:span text:style-name="T18"> </text:span>gatos<text:span text:style-name="T18"> </text:span>que<text:span text:style-name="T18"> </text:span>circulen<text:span text:style-name="T18"> </text:span>en<text:span text:style-name="T18"> </text:span>poblaciones<text:span text:style-name="T18"> </text:span>o<text:span text:style-name="T18"> </text:span>vías<text:span text:style-name="T18"> </text:span>interurbanas<text:span text:style-name="T18"> </text:span>desprovistos<text:span text:style-name="T18"> </text:span>de<text:span text:style-name="T18"> </text:span>collar<text:span text:style-name="T18"> </text:span>o<text:span text:style-name="T40"> </text:span>identificación<text:span text:style-name="T40"> </text:span>alguna<text:span text:style-name="T40"> </text:span>sin<text:span text:style-name="T27"> </text:span>ser<text:span text:style-name="T18"> </text:span>conducidos<text:span text:style-name="T18"> </text:span>por<text:span text:style-name="T18"> </text:span>una<text:span text:style-name="T18"> </text:span>persona,<text:span text:style-name="T18"> </text:span>así<text:span text:style-name="T18"> </text:span>como<text:span text:style-name="T18"> </text:span>aquellos<text:span text:style-name="T18"> </text:span>cuyo<text:span text:style-name="T18"> </text:span>propietario o poseedor no estén en poder de la correspondiente<text:span text:style-name="T18"> </text:span>tarjeta<text:span text:style-name="T116"> </text:span>sanitaria,<text:span text:style-name="T116"> </text:span>serán<text:span text:style-name="T116"> </text:span>recogidos<text:span text:style-name="T116"> </text:span>por<text:span text:style-name="T116"> </text:span>los<text:span text:style-name="T116"> </text:span>servicios<text:span text:style-name="T116"> </text:span>municipales<text:span text:style-name="T116"> </text:span>y<text:span text:style-name="T27"> </text:span>a su sacrificio precederá un periodo de retención de tres días<text:span text:style-name="T18"> </text:span>como<text:span text:style-name="T18"> </text:span>mínimo,<text:span text:style-name="T18"> </text:span>durante<text:span text:style-name="T18"> </text:span>el<text:span text:style-name="T18"> </text:span>cual<text:span text:style-name="T18"> </text:span>podrán<text:span text:style-name="T18"> </text:span>ser<text:span text:style-name="T18"> </text:span>recogidos<text:span text:style-name="T18"> </text:span>por<text:span text:style-name="T40"> </text:span>la<text:span text:style-name="T18"> </text:span>persona que acredite ser su propietario o poseedor, previo abono<text:span text:style-name="T18"> </text:span>de los gastos correspondientes a su manutención y atenciones<text:span text:style-name="T18"> </text:span>sanitarias. Al final de dicho periodo, se comunicará a la Sociedad<text:span text:style-name="T18"> </text:span>Protectora<text:span text:style-name="T18"> </text:span>de<text:span text:style-name="T18"> </text:span>Animales<text:span text:style-name="T18"> </text:span>por<text:span text:style-name="T18"> </text:span>si<text:span text:style-name="T18"> </text:span>puede<text:span text:style-name="T18"> </text:span>hacerse<text:span text:style-name="T18"> </text:span>cargo<text:span text:style-name="T18"> </text:span>de<text:span text:style-name="T18"> </text:span>los<text:span text:style-name="T18"> </text:span>animales.</text:p>
        <text:p text:style-name="P222"/>
        <text:p text:style-name="P162">Cuando<text:span text:style-name="T18"> </text:span>el<text:span text:style-name="T18"> </text:span>perro<text:span text:style-name="T18"> </text:span>recogido<text:span text:style-name="T18"> </text:span>fuera<text:span text:style-name="T18"> </text:span>portador<text:span text:style-name="T18"> </text:span>de<text:span text:style-name="T18"> </text:span>collar<text:span text:style-name="T18"> </text:span>o<text:span text:style-name="T18"> </text:span>identificable, el periodo de retención se ampliará a siete días,<text:span text:style-name="T18"> </text:span>durante los cuales se comunicará tal situación a sus dueños, si<text:span text:style-name="T18"> </text:span>fuera<text:span text:style-name="T18"> </text:span>posible,<text:span text:style-name="T18"> </text:span>abriéndose<text:span text:style-name="T18"> </text:span>un<text:span text:style-name="T18"> </text:span>periodo<text:span text:style-name="T18"> </text:span>de<text:span text:style-name="T18"> </text:span>tres<text:span text:style-name="T18"> </text:span>días<text:span text:style-name="T18"> </text:span>para<text:span text:style-name="T18"> </text:span>que<text:span text:style-name="T18"> </text:span>puedan<text:span text:style-name="T19"> </text:span>ser<text:span text:style-name="T20"> </text:span>recogidos<text:span text:style-name="T19"> </text:span>por<text:span text:style-name="T20"> </text:span>la<text:span text:style-name="T19"> </text:span>persona<text:span text:style-name="T20"> </text:span>que<text:span text:style-name="T19"> </text:span>lo<text:span text:style-name="T20"> </text:span>desee.</text:p>
        <text:p text:style-name="P215"/>
        <text:p text:style-name="P204"><text:span text:style-name="T19">Artículo</text:span><text:span text:style-name="T32"> </text:span><text:span text:style-name="T20">38.º</text:span></text:p>
        <text:p text:style-name="P163">Los<text:span text:style-name="T18"> </text:span>animales<text:span text:style-name="T18"> </text:span>abandonados,<text:span text:style-name="T18"> </text:span>si<text:span text:style-name="T18"> </text:span>pertenecieran<text:span text:style-name="T18"> </text:span>a<text:span text:style-name="T18"> </text:span>la<text:span text:style-name="T18"> </text:span>fauna<text:span text:style-name="T27"> </text:span>silvestre autóctona, se entregaran a los Servicios Territoriales de<text:span text:style-name="T18"> </text:span>la Consejería de Medio Ambiente o, directamente se liberará, si<text:span text:style-name="T18"> </text:span>ésta da su consentimiento y cuando las condiciones físicas del<text:span text:style-name="T18"> </text:span>animal<text:span text:style-name="T23"> </text:span>lo<text:span text:style-name="T23"> </text:span>permitan.</text:p>
        <text:p text:style-name="P220"/>
        <text:p text:style-name="P206"><text:span text:style-name="T19">Artículo</text:span><text:span text:style-name="T32"> </text:span><text:span text:style-name="T20">39.º</text:span></text:p>
        <text:p text:style-name="P160">La adopción de animales previamente abandonados, será<text:span text:style-name="T18"> </text:span>objeto<text:span text:style-name="T18"> </text:span>de<text:span text:style-name="T18"> </text:span>las<text:span text:style-name="T18"> </text:span>bonificaciones<text:span text:style-name="T18"> </text:span>o<text:span text:style-name="T18"> </text:span>exenciones<text:span text:style-name="T18"> </text:span>tributarias<text:span text:style-name="T18"> </text:span>que<text:span text:style-name="T18"> </text:span>normativamente<text:span text:style-name="T24"> </text:span>se<text:span text:style-name="T19"> </text:span>determinen.</text:p>
        <text:p text:style-name="P217"/>
        <text:p text:style-name="P204"><text:span text:style-name="T19">Artículo</text:span><text:span text:style-name="T32"> </text:span><text:span text:style-name="T20">40.º</text:span></text:p>
        <text:list xml:id="list2948383277" text:style-name="WWNum7">
          <text:list-item>
            <text:p text:style-name="P62"><text:span text:style-name="T56">Se concertará la realización de recogida de animales</text:span><text:span text:style-name="T63"> </text:span><text:span text:style-name="T56">abandonados</text:span><text:span text:style-name="T80"> </text:span><text:span text:style-name="T56">con</text:span><text:span text:style-name="T80"> </text:span><text:span text:style-name="T56">la</text:span><text:span text:style-name="T80"> </text:span><text:span text:style-name="T56">Consejería</text:span><text:span text:style-name="T80"> </text:span><text:span text:style-name="T56">competente,</text:span><text:span text:style-name="T80"> </text:span><text:span text:style-name="T56">con</text:span><text:span text:style-name="T80"> </text:span><text:span text:style-name="T56">asociaciones</text:span><text:span text:style-name="T63"> </text:span><text:span text:style-name="T56">de protección y defensa de los animales o con otras entidades</text:span><text:span text:style-name="T63"> </text:span><text:span text:style-name="T56">autorizadas</text:span><text:span text:style-name="T66"> </text:span><text:span text:style-name="T56">para</text:span><text:span text:style-name="T60"> </text:span><text:span text:style-name="T56">tal</text:span><text:span text:style-name="T68"> </text:span><text:span text:style-name="T56">fin</text:span><text:span text:style-name="T68"> </text:span><text:span text:style-name="T56">por</text:span><text:span text:style-name="T60"> </text:span><text:span text:style-name="T56">dicha</text:span><text:span text:style-name="T60"> </text:span><text:span text:style-name="T56">Consejería.</text:span></text:p>
          </text:list-item>
        </text:list>
      </text:section>
      <text:section text:style-name="Sect3" text:name="Sección11">
        <text:p text:style-name="P226"/>
      </text:section>
      <text:section text:style-name="Sect11" text:name="Sección12">
        <text:p text:style-name="P207"/>
        <text:p text:style-name="P207"/>
        <text:p text:style-name="P207"/>
        <text:p text:style-name="P207"/>
        <text:p text:style-name="P108"/>
        <text:p text:style-name="P238"><text:span text:style-name="T24">Artículo</text:span><text:span text:style-name="T25"> </text:span><text:span text:style-name="T19">37.º</text:span></text:p>
        <text:p text:style-name="P208"/>
        <text:p text:style-name="P207"/>
        <text:p text:style-name="P241"/>
        <text:h text:style-name="P18" text:outline-level="3"><text:span text:style-name="T20">ANIMALES</text:span><text:span text:style-name="T29"> </text:span>ABANDONADOS</text:h>
        <text:list xml:id="list112650459865466" text:continue-numbering="true" text:style-name="WWNum7">
          <text:list-item>
            <text:p text:style-name="P63"><text:span text:style-name="T56">El</text:span><text:span text:style-name="T63"> </text:span><text:span text:style-name="T56">Ayuntamiento</text:span><text:span text:style-name="T63"> </text:span><text:span text:style-name="T56">podrá</text:span><text:span text:style-name="T63"> </text:span><text:span text:style-name="T56">autorizar</text:span><text:span text:style-name="T63"> </text:span><text:span text:style-name="T56">a</text:span><text:span text:style-name="T63"> </text:span><text:span text:style-name="T56">las</text:span><text:span text:style-name="T63"> </text:span><text:span text:style-name="T56">asociaciones</text:span><text:span text:style-name="T63"> </text:span><text:span text:style-name="T56">protectoras</text:span><text:span text:style-name="T81"> </text:span><text:span text:style-name="T56">y</text:span><text:span text:style-name="T82"> </text:span><text:span text:style-name="T56">de</text:span><text:span text:style-name="T81"> </text:span><text:span text:style-name="T56">defensa</text:span><text:span text:style-name="T82"> </text:span><text:span text:style-name="T56">de</text:span><text:span text:style-name="T81"> </text:span><text:span text:style-name="T56">animales</text:span><text:span text:style-name="T82"> </text:span><text:span text:style-name="T56">legalmente</text:span><text:span text:style-name="T81"> </text:span><text:span text:style-name="T56">constituidas</text:span><text:span text:style-name="T63"> </text:span><text:span text:style-name="T56">que</text:span><text:span text:style-name="T83"> </text:span><text:span text:style-name="T56">lo</text:span><text:span text:style-name="T83"> </text:span><text:span text:style-name="T56">soliciten,</text:span><text:span text:style-name="T84"> </text:span><text:span text:style-name="T56">el</text:span><text:span text:style-name="T83"> </text:span><text:span text:style-name="T56">hacerse</text:span><text:span text:style-name="T84"> </text:span><text:span text:style-name="T56">cargo</text:span><text:span text:style-name="T83"> </text:span><text:span text:style-name="T56">de</text:span><text:span text:style-name="T83"> </text:span><text:span text:style-name="T56">la</text:span><text:span text:style-name="T84"> </text:span><text:span text:style-name="T56">recogida,</text:span><text:span text:style-name="T83"> </text:span><text:span text:style-name="T56">mantenimiento</text:span><text:span text:style-name="T59"> </text:span><text:span text:style-name="T56">y adopción o sacrificio de animales abandonados y se les podrán</text:span><text:span text:style-name="T63"> </text:span><text:span text:style-name="T56">facilitar</text:span><text:span text:style-name="T73"> </text:span><text:span text:style-name="T56">los medios</text:span><text:span text:style-name="T73"> </text:span><text:span text:style-name="T56">necesarios para</text:span><text:span text:style-name="T73"> </text:span><text:span text:style-name="T56">llevarlo a efecto.</text:span></text:p>
          </text:list-item>
        </text:list>
      </text:section>
      <text:section text:style-name="Sect12" text:name="Sección13">
        <text:p text:style-name="P149">Los<text:span text:style-name="T18"> </text:span>animales<text:span text:style-name="T18"> </text:span>aparentemente<text:span text:style-name="T18"> </text:span>abandonados<text:span text:style-name="T18"> </text:span>deberán<text:span text:style-name="T18"> </text:span>ser<text:span text:style-name="T18"> </text:span>recogidos<text:span text:style-name="T18"> </text:span>por<text:span text:style-name="T18"> </text:span>Entidad<text:span text:style-name="T18"> </text:span>colaboradora<text:span text:style-name="T18"> </text:span>reconocida<text:span text:style-name="T18"> </text:span>por<text:span text:style-name="T18"> </text:span>el<text:span text:style-name="T18"> </text:span>Ayuntamiento.</text:p>
        <text:p text:style-name="P215"/>
        <text:p text:style-name="P149">Los<text:span text:style-name="T18"> </text:span>animales<text:span text:style-name="T18"> </text:span>silvestres<text:span text:style-name="T18"> </text:span>autóctonos<text:span text:style-name="T18"> </text:span>catalogados,<text:span text:style-name="T18"> </text:span>serán<text:span text:style-name="T18"> </text:span>entregados<text:span text:style-name="T18"> </text:span>a<text:span text:style-name="T18"> </text:span>la<text:span text:style-name="T18"> </text:span>mayor<text:span text:style-name="T18"> </text:span>brevedad<text:span text:style-name="T18"> </text:span>posible<text:span text:style-name="T18"> </text:span>a<text:span text:style-name="T18"> </text:span>los<text:span text:style-name="T18"> </text:span>Servicios<text:span text:style-name="T27"> </text:span>Territoriales<text:span text:style-name="T23"> </text:span>de<text:span text:style-name="T104"> </text:span>la<text:span text:style-name="T104"> </text:span>Consejería<text:span text:style-name="T23"> </text:span>de<text:span text:style-name="T104"> </text:span>Medio<text:span text:style-name="T104"> </text:span>Ambiente.</text:p>
        <text:p text:style-name="P217"/>
        <text:p text:style-name="P149">Los<text:span text:style-name="T18"> </text:span>animales<text:span text:style-name="T18"> </text:span>silvestres<text:span text:style-name="T18"> </text:span>alóctonos,<text:span text:style-name="T18"> </text:span>en<text:span text:style-name="T18"> </text:span>caso<text:span text:style-name="T18"> </text:span>de<text:span text:style-name="T18"> </text:span>tener<text:span text:style-name="T18"> </text:span>identificación<text:span text:style-name="T105"> </text:span>se<text:span text:style-name="T106"> </text:span>comprobará<text:span text:style-name="T106"> </text:span>la<text:span text:style-name="T106"> </text:span>legalidad<text:span text:style-name="T105"> </text:span>de<text:span text:style-name="T106"> </text:span>su<text:span text:style-name="T106"> </text:span>posesión<text:span text:style-name="T106"> </text:span>antes<text:span text:style-name="T27"> </text:span>de<text:span text:style-name="T18"> </text:span>su<text:span text:style-name="T18"> </text:span>entrega.<text:span text:style-name="T18"> </text:span>En<text:span text:style-name="T18"> </text:span>el<text:span text:style-name="T18"> </text:span>caso<text:span text:style-name="T18"> </text:span>de<text:span text:style-name="T18"> </text:span>no<text:span text:style-name="T18"> </text:span>tener<text:span text:style-name="T18"> </text:span>identificación<text:span text:style-name="T18"> </text:span>o<text:span text:style-name="T18"> </text:span>de<text:span text:style-name="T18"> </text:span>comprobar la ilegalidad de su posesión, serán entregados a los<text:span text:style-name="T18"> </text:span>Servicios<text:span text:style-name="T23"> </text:span>Territoriales<text:span text:style-name="T24"> </text:span>de<text:span text:style-name="T23"> </text:span>la<text:span text:style-name="T24"> </text:span>Consejería<text:span text:style-name="T23"> </text:span>de<text:span text:style-name="T24"> </text:span>Medio<text:span text:style-name="T23"> </text:span>Ambiente.</text:p>
        <text:p text:style-name="P219"/>
        <text:p text:style-name="P149">Si<text:span text:style-name="T18"> </text:span>el<text:span text:style-name="T18"> </text:span>animal<text:span text:style-name="T18"> </text:span>estuviera<text:span text:style-name="T18"> </text:span>identificado,<text:span text:style-name="T18"> </text:span>se<text:span text:style-name="T18"> </text:span>notificará<text:span text:style-name="T18"> </text:span>al<text:span text:style-name="T18"> </text:span>propietario; disponiendo éste de un plazo de veinte días para su<text:span text:style-name="T18"> </text:span>recuperación, previo abono de los gastos correspondientes a su<text:span text:style-name="T18"> </text:span>manutención<text:span text:style-name="T117"> </text:span>y<text:span text:style-name="T118"> </text:span>atenciones<text:span text:style-name="T117"> </text:span>sanitarias.<text:span text:style-name="T118"> </text:span>Transcurrido<text:span text:style-name="T117"> </text:span>dicho<text:span text:style-name="T118"> </text:span>plazo<text:span text:style-name="T18"> </text:span>sin<text:span text:style-name="T35"> </text:span>su<text:span text:style-name="T35"> </text:span>recogida,<text:span text:style-name="T35"> </text:span>se<text:span text:style-name="T35"> </text:span>considerará<text:span text:style-name="T35"> </text:span>al<text:span text:style-name="T35"> </text:span>animal,<text:span text:style-name="T35"> </text:span>como<text:span text:style-name="T35"> </text:span>abandonado.</text:p>
        <text:p text:style-name="P218"/>
        <text:p text:style-name="P204"><text:span text:style-name="T19">Artículo</text:span><text:span text:style-name="T32"> </text:span><text:span text:style-name="T20">41.º</text:span></text:p>
        <text:p text:style-name="P160">También<text:span text:style-name="T18"> </text:span>corresponde<text:span text:style-name="T18"> </text:span>a<text:span text:style-name="T18"> </text:span>la<text:span text:style-name="T18"> </text:span>Concejalía<text:span text:style-name="T18"> </text:span>de<text:span text:style-name="T18"> </text:span>Sanidad<text:span text:style-name="T18"> </text:span>del<text:span text:style-name="T18"> </text:span>Ayuntamiento el vigilar e inspeccionar los establecimientos de<text:span text:style-name="T18"> </text:span>cría,<text:span text:style-name="T23"> </text:span>venta<text:span text:style-name="T23"> </text:span>y<text:span text:style-name="T24"> </text:span>guarda<text:span text:style-name="T23"> </text:span>de<text:span text:style-name="T23"> </text:span>animales<text:span text:style-name="T24"> </text:span>de<text:span text:style-name="T23"> </text:span>compañía.</text:p>
        <text:p text:style-name="P217"/>
        <text:p text:style-name="P204"><text:span text:style-name="T19">Artículo</text:span><text:span text:style-name="T32"> </text:span><text:span text:style-name="T20">42.º</text:span></text:p>
        <text:p text:style-name="P159">Los<text:span text:style-name="T18"> </text:span>servicios<text:span text:style-name="T18"> </text:span>veterinarios<text:span text:style-name="T18"> </text:span>podrán<text:span text:style-name="T18"> </text:span>efectuar<text:span text:style-name="T18"> </text:span>el<text:span text:style-name="T18"> </text:span>control<text:span text:style-name="T18"> </text:span>de<text:span text:style-name="T18"> </text:span>zoonosis<text:span text:style-name="T18"> </text:span>y<text:span text:style-name="T18"> </text:span>epizootías,<text:span text:style-name="T18"> </text:span>de<text:span text:style-name="T18"> </text:span>acuerdo<text:span text:style-name="T18"> </text:span>con<text:span text:style-name="T18"> </text:span>las<text:span text:style-name="T18"> </text:span>circunstancias<text:span text:style-name="T18"> </text:span>epizootilógicas<text:span text:style-name="T18"> </text:span>existentes<text:span text:style-name="T18"> </text:span>y<text:span text:style-name="T18"> </text:span>las<text:span text:style-name="T18"> </text:span>normas<text:span text:style-name="T18"> </text:span>dictadas<text:span text:style-name="T18"> </text:span>por<text:span text:style-name="T18"> </text:span>las<text:span text:style-name="T18"> </text:span>autoridades<text:span text:style-name="T19"> </text:span>competentes.</text:p>
        <text:p text:style-name="P219"/>
        <text:p text:style-name="P204"><text:span text:style-name="T19">Artículo</text:span><text:span text:style-name="T32"> </text:span><text:span text:style-name="T20">43.º</text:span></text:p>
        <text:p text:style-name="P171">En los casos de declaración de epizootías, los dueños de<text:span text:style-name="T18"> </text:span>animales de compañía cumplirán las disposiciones preventivas<text:span text:style-name="T18"> </text:span>que<text:span text:style-name="T20"> </text:span>se<text:span text:style-name="T20"> </text:span>dicten<text:span text:style-name="T20"> </text:span>por las<text:span text:style-name="T20"> </text:span>autoridades<text:span text:style-name="T20"> </text:span>competentes.</text:p>
        <text:p text:style-name="P215"/>
        <text:p text:style-name="P172">Los perros y gatos deberán ser vacunados periódicamente<text:span text:style-name="T18"> </text:span>contra<text:span text:style-name="T39"> </text:span>la<text:span text:style-name="T39"> </text:span>rabia,<text:span text:style-name="T21"> </text:span>en<text:span text:style-name="T39"> </text:span>las<text:span text:style-name="T21"> </text:span>fechas<text:span text:style-name="T39"> </text:span>fijadas<text:span text:style-name="T21"> </text:span>al<text:span text:style-name="T39"> </text:span>efecto,<text:span text:style-name="T39"> </text:span>así<text:span text:style-name="T21"> </text:span>como<text:span text:style-name="T39"> </text:span>contra</text:p>
      </text:section>
      <text:section text:style-name="Sect9" text:name="Sección14">
        <text:p text:style-name="P188">cualquier<text:span text:style-name="T102"> </text:span>enfermedad<text:span text:style-name="T102"> </text:span>que<text:span text:style-name="T102"> </text:span>consideren<text:span text:style-name="T102"> </text:span>necesaria<text:span text:style-name="T102"> </text:span>las<text:span text:style-name="T102"> </text:span>autoridades<text:span text:style-name="T43"> </text:span>sanitarias<text:span text:style-name="T20"> </text:span>competentes.</text:p>
        <text:p text:style-name="P217"/>
        <text:p text:style-name="P201"><text:span text:style-name="T19">Artículo</text:span><text:span text:style-name="T32"> </text:span><text:span text:style-name="T20">44.º</text:span></text:p>
        <text:p text:style-name="P173">Corresponde a los Servicios Veterinarios la gestión de las<text:span text:style-name="T18"> </text:span>acciones<text:span text:style-name="T18"> </text:span>profilácticas<text:span text:style-name="T35"> </text:span>que<text:span text:style-name="T35"> </text:span>podrán<text:span text:style-name="T35"> </text:span>llegar<text:span text:style-name="T35"> </text:span>a<text:span text:style-name="T18"> </text:span>la<text:span text:style-name="T35"> </text:span>retirada<text:span text:style-name="T35"> </text:span>del<text:span text:style-name="T35"> </text:span>animal.</text:p>
        <text:p text:style-name="P217"/>
        <text:p text:style-name="P132">A estos efectos, se tendrán especialmente en cuenta las<text:span text:style-name="T18"> </text:span>circunstancias<text:span text:style-name="T18"> </text:span>de<text:span text:style-name="T18"> </text:span>aquellos<text:span text:style-name="T18"> </text:span>animales<text:span text:style-name="T18"> </text:span>que<text:span text:style-name="T18"> </text:span>presenten<text:span text:style-name="T18"> </text:span>claros<text:span text:style-name="T27"> </text:span>antecedentes<text:span text:style-name="T18"> </text:span>de<text:span text:style-name="T18"> </text:span>agresividad<text:span text:style-name="T18"> </text:span>hacia<text:span text:style-name="T18"> </text:span>el<text:span text:style-name="T18"> </text:span>entorno<text:span text:style-name="T18"> </text:span>humano<text:span text:style-name="T40"> </text:span>que<text:span text:style-name="T18"> </text:span>podrán<text:span text:style-name="T18"> </text:span>ser<text:span text:style-name="T18"> </text:span>desalojados<text:span text:style-name="T18"> </text:span>por<text:span text:style-name="T18"> </text:span>la<text:span text:style-name="T18"> </text:span>Autoridad<text:span text:style-name="T18"> </text:span>Municipal,<text:span text:style-name="T40"> </text:span>tomando<text:span text:style-name="T18"> </text:span>como base<text:span text:style-name="T18"> </text:span>esta<text:span text:style-name="T18"> </text:span>circunstancia.</text:p>
        <text:p text:style-name="P219"/>
        <text:p text:style-name="P201"><text:span text:style-name="T19">Artículo</text:span><text:span text:style-name="T32"> </text:span><text:span text:style-name="T20">45.º</text:span></text:p>
        <text:p text:style-name="P175">La<text:span text:style-name="T18"> </text:span>Autoridad<text:span text:style-name="T18"> </text:span>Municipal<text:span text:style-name="T18"> </text:span>dispondrá,<text:span text:style-name="T18"> </text:span>previo<text:span text:style-name="T18"> </text:span>informe<text:span text:style-name="T18"> </text:span>de<text:span text:style-name="T18"> </text:span>los<text:span text:style-name="T27"> </text:span>Servicios Veterinarios, el sacrificio, sin indemnización alguna, de<text:span text:style-name="T18"> </text:span>aquellos animales a los que se hubiere diagnosticado rabia u otra<text:span text:style-name="T27"> </text:span>enfermedad zoonótica de especial gravedad para el hombre o<text:span text:style-name="T18"> </text:span><text:span text:style-name="T19">cualquier</text:span><text:span text:style-name="T30"> </text:span><text:span text:style-name="T19">otro</text:span><text:span text:style-name="T30"> </text:span><text:span text:style-name="T19">animal</text:span><text:span text:style-name="T30"> </text:span><text:span text:style-name="T20">y</text:span><text:span text:style-name="T32"> </text:span><text:span text:style-name="T20">cuando</text:span><text:span text:style-name="T30"> </text:span><text:span text:style-name="T20">las</text:span><text:span text:style-name="T30"> </text:span><text:span text:style-name="T20">circunstancias</text:span><text:span text:style-name="T32"> </text:span><text:span text:style-name="T20">así</text:span><text:span text:style-name="T30"> </text:span><text:span text:style-name="T20">lo</text:span><text:span text:style-name="T30"> </text:span><text:span text:style-name="T20">aconsejen.</text:span></text:p>
        <text:p text:style-name="P215"/>
        <text:h text:style-name="P19" text:outline-level="3">PROTECCIÓN<text:span text:style-name="T119"> </text:span>DE<text:span text:style-name="T119"> </text:span>LOS<text:span text:style-name="T119"> </text:span>ANIMALES</text:h>
        <text:p text:style-name="P104"/>
        <text:p text:style-name="P201"><text:span text:style-name="T19">Artículo</text:span><text:span text:style-name="T32"> </text:span><text:span text:style-name="T20">46.º</text:span></text:p>
        <text:p text:style-name="P176">Queda<text:span text:style-name="T102"> </text:span>prohibida,<text:span text:style-name="T102"> </text:span>respecto<text:span text:style-name="T102"> </text:span>a<text:span text:style-name="T102"> </text:span>los<text:span text:style-name="T102"> </text:span>animales<text:span text:style-name="T119"> </text:span>a<text:span text:style-name="T102"> </text:span>que<text:span text:style-name="T102"> </text:span>se<text:span text:style-name="T102"> </text:span>refiere<text:span text:style-name="T27"> </text:span>la<text:span text:style-name="T19"> </text:span>presente<text:span text:style-name="T19"> </text:span>Ordenanza:</text:p>
        <text:p text:style-name="P217"/>
        <text:list xml:id="list1807731545" text:style-name="WWNum8">
          <text:list-item>
            <text:p text:style-name="P39"><text:span text:style-name="T56">Causar su muerte, excepto en los casos de animales</text:span><text:span text:style-name="T63"> </text:span><text:span text:style-name="T56">destinados</text:span><text:span text:style-name="T63"> </text:span><text:span text:style-name="T56">al</text:span><text:span text:style-name="T63"> </text:span><text:span text:style-name="T56">sacrificio,</text:span><text:span text:style-name="T63"> </text:span><text:span text:style-name="T56">enfermedad</text:span><text:span text:style-name="T63"> </text:span><text:span text:style-name="T56">incurable</text:span><text:span text:style-name="T63"> </text:span><text:span text:style-name="T56">o</text:span><text:span text:style-name="T63"> </text:span><text:span text:style-name="T56">necesidad</text:span><text:span text:style-name="T63"> </text:span><text:span text:style-name="T56">ineludible.</text:span><text:span text:style-name="T63"> </text:span><text:span text:style-name="T56">En</text:span><text:span text:style-name="T63"> </text:span><text:span text:style-name="T56">cualquier</text:span><text:span text:style-name="T63"> </text:span><text:span text:style-name="T56">caso,</text:span><text:span text:style-name="T63"> </text:span><text:span text:style-name="T56">el</text:span><text:span text:style-name="T63"> </text:span><text:span text:style-name="T56">sacrificio</text:span><text:span text:style-name="T63"> </text:span><text:span text:style-name="T56">será</text:span><text:span text:style-name="T63"> </text:span><text:span text:style-name="T56">realizado</text:span><text:span text:style-name="T63"> </text:span><text:span text:style-name="T56">eutanásicamente bajo control veterinario y en las instalaciones</text:span><text:span text:style-name="T63"> </text:span><text:span text:style-name="T56">autorizadas.</text:span></text:p>
          </text:list-item>
        </text:list>
        <text:p text:style-name="P219"/>
        <text:list xml:id="list112648813951943" text:continue-numbering="true" text:style-name="WWNum8">
          <text:list-item>
            <text:p text:style-name="P48"><text:span text:style-name="T56">Golpearlos,</text:span><text:span text:style-name="T63"> </text:span><text:span text:style-name="T56">maltratarlos,</text:span><text:span text:style-name="T63"> </text:span><text:span text:style-name="T56">infligirles</text:span><text:span text:style-name="T63"> </text:span><text:span text:style-name="T56">cualquier</text:span><text:span text:style-name="T63"> </text:span><text:span text:style-name="T56">daño</text:span><text:span text:style-name="T63"> </text:span><text:span text:style-name="T56">injustificado</text:span><text:span text:style-name="T85"> </text:span><text:span text:style-name="T56">o</text:span><text:span text:style-name="T86"> </text:span><text:span text:style-name="T56">cometer</text:span><text:span text:style-name="T85"> </text:span><text:span text:style-name="T56">actos</text:span><text:span text:style-name="T86"> </text:span><text:span text:style-name="T56">de</text:span><text:span text:style-name="T86"> </text:span><text:span text:style-name="T56">crueldad</text:span><text:span text:style-name="T85"> </text:span><text:span text:style-name="T56">contra</text:span><text:span text:style-name="T86"> </text:span><text:span text:style-name="T56">los</text:span><text:span text:style-name="T86"> </text:span><text:span text:style-name="T56">mismos.</text:span></text:p>
          </text:list-item>
        </text:list>
        <text:p text:style-name="P217"/>
        <text:list xml:id="list112649755334131" text:continue-numbering="true" text:style-name="WWNum8">
          <text:list-item>
            <text:p text:style-name="P64"><text:span text:style-name="T56">Practicarles</text:span><text:span text:style-name="T63"> </text:span><text:span text:style-name="T56">cualquier</text:span><text:span text:style-name="T63"> </text:span><text:span text:style-name="T56">tipo</text:span><text:span text:style-name="T63"> </text:span><text:span text:style-name="T56">de</text:span><text:span text:style-name="T63"> </text:span><text:span text:style-name="T56">mutilación,</text:span><text:span text:style-name="T63"> </text:span><text:span text:style-name="T56">excepto</text:span><text:span text:style-name="T63"> </text:span><text:span text:style-name="T56">las</text:span><text:span text:style-name="T63"> </text:span><text:span text:style-name="T56">controladas</text:span><text:span text:style-name="T60"> </text:span><text:span text:style-name="T56">por</text:span><text:span text:style-name="T60"> </text:span><text:span text:style-name="T56">veterinarios.</text:span></text:p>
          </text:list-item>
        </text:list>
        <text:p text:style-name="P217"/>
        <text:list xml:id="list112650271112787" text:continue-numbering="true" text:style-name="WWNum8">
          <text:list-item>
            <text:p text:style-name="P65"><text:span text:style-name="T56">Situarlos</text:span><text:span text:style-name="T63"> </text:span><text:span text:style-name="T56">a</text:span><text:span text:style-name="T63"> </text:span><text:span text:style-name="T56">la</text:span><text:span text:style-name="T63"> </text:span><text:span text:style-name="T56">intemperie</text:span><text:span text:style-name="T63"> </text:span><text:span text:style-name="T56">sin</text:span><text:span text:style-name="T63"> </text:span><text:span text:style-name="T56">la</text:span><text:span text:style-name="T63"> </text:span><text:span text:style-name="T56">adecuada</text:span><text:span text:style-name="T63"> </text:span><text:span text:style-name="T56">protección,</text:span><text:span text:style-name="T63"> </text:span><text:span text:style-name="T56">frente a</text:span><text:span text:style-name="T63"> </text:span><text:span text:style-name="T56">las</text:span><text:span text:style-name="T63"> </text:span><text:span text:style-name="T56">circunstancias</text:span><text:span text:style-name="T63"> </text:span><text:span text:style-name="T56">meteorológicas.</text:span></text:p>
          </text:list-item>
        </text:list>
        <text:p text:style-name="P217"/>
        <text:list xml:id="list112649169130148" text:continue-numbering="true" text:style-name="WWNum8">
          <text:list-item>
            <text:p text:style-name="P66"><text:span text:style-name="T56">Mantenerlos</text:span><text:span text:style-name="T87"> </text:span><text:span text:style-name="T56">en</text:span><text:span text:style-name="T88"> </text:span><text:span text:style-name="T56">instalaciones</text:span><text:span text:style-name="T88"> </text:span><text:span text:style-name="T56">indebidas</text:span><text:span text:style-name="T88"> </text:span><text:span text:style-name="T56">desde</text:span><text:span text:style-name="T88"> </text:span><text:span text:style-name="T56">el</text:span><text:span text:style-name="T88"> </text:span><text:span text:style-name="T56">punto</text:span><text:span text:style-name="T59"> </text:span><text:span text:style-name="T56">de vista higiénico-sanitario o que no se correspondan con las</text:span><text:span text:style-name="T63"> </text:span><text:span text:style-name="T56">necesidades etologicas y fisiológicas de su especie.</text:span></text:p>
          </text:list-item>
        </text:list>
        <text:p text:style-name="P215"/>
        <text:list xml:id="list112650054533513" text:continue-numbering="true" text:style-name="WWNum8">
          <text:list-item>
            <text:p text:style-name="P70"><text:span text:style-name="T56">No</text:span><text:span text:style-name="T63"> </text:span><text:span text:style-name="T56">facilitarles</text:span><text:span text:style-name="T63"> </text:span><text:span text:style-name="T56">la</text:span><text:span text:style-name="T63"> </text:span><text:span text:style-name="T56">alimentación</text:span><text:span text:style-name="T63"> </text:span><text:span text:style-name="T56">necesaria</text:span><text:span text:style-name="T63"> </text:span><text:span text:style-name="T56">para</text:span><text:span text:style-name="T63"> </text:span><text:span text:style-name="T56">su</text:span><text:span text:style-name="T63"> </text:span><text:span text:style-name="T56">desarrollo</text:span><text:span text:style-name="T68"> </text:span><text:span text:style-name="T56">atendiendo</text:span><text:span text:style-name="T68"> </text:span><text:span text:style-name="T56">a</text:span><text:span text:style-name="T68"> </text:span><text:span text:style-name="T56">su</text:span><text:span text:style-name="T73"> </text:span><text:span text:style-name="T56">especie,</text:span><text:span text:style-name="T68"> </text:span><text:span text:style-name="T56">raza</text:span><text:span text:style-name="T68"> </text:span><text:span text:style-name="T56">y</text:span><text:span text:style-name="T73"> </text:span><text:span text:style-name="T56">edad.</text:span></text:p>
          </text:list-item>
          <text:list-item>
            <text:p text:style-name="P49"><text:span text:style-name="T56">Hacerles</text:span><text:span text:style-name="T63"> </text:span><text:span text:style-name="T56">ingerir</text:span><text:span text:style-name="T63"> </text:span><text:span text:style-name="T56">sustancias</text:span><text:span text:style-name="T63"> </text:span><text:span text:style-name="T56">que</text:span><text:span text:style-name="T63"> </text:span><text:span text:style-name="T56">puedan</text:span><text:span text:style-name="T63"> </text:span><text:span text:style-name="T56">causarle</text:span><text:span text:style-name="T63"> </text:span><text:span text:style-name="T56">sufrimientos o daños innecesarios.</text:span></text:p>
          </text:list-item>
        </text:list>
        <text:p text:style-name="P215"/>
        <text:list xml:id="list112648973564730" text:continue-numbering="true" text:style-name="WWNum8">
          <text:list-item>
            <text:p text:style-name="P71"><text:span text:style-name="T56">Venderlos</text:span><text:span text:style-name="T63"> </text:span><text:span text:style-name="T56">o</text:span><text:span text:style-name="T63"> </text:span><text:span text:style-name="T56">donarlos</text:span><text:span text:style-name="T63"> </text:span><text:span text:style-name="T56">a</text:span><text:span text:style-name="T63"> </text:span><text:span text:style-name="T56">laboratorios</text:span><text:span text:style-name="T63"> </text:span><text:span text:style-name="T56">o</text:span><text:span text:style-name="T63"> </text:span><text:span text:style-name="T56">clínicas</text:span><text:span text:style-name="T63"> </text:span><text:span text:style-name="T56">para</text:span><text:span text:style-name="T63"> </text:span><text:span text:style-name="T56">experimentación,</text:span><text:span text:style-name="T63"> </text:span><text:span text:style-name="T56">salvo</text:span><text:span text:style-name="T63"> </text:span><text:span text:style-name="T56">casos</text:span><text:span text:style-name="T63"> </text:span><text:span text:style-name="T56">expresamente</text:span><text:span text:style-name="T63"> </text:span><text:span text:style-name="T56">autorizados</text:span><text:span text:style-name="T63"> </text:span><text:span text:style-name="T56">con</text:span><text:span text:style-name="T63"> </text:span><text:span text:style-name="T56">finalidad</text:span><text:span text:style-name="T68"> </text:span><text:span text:style-name="T56">científica</text:span><text:span text:style-name="T68"> </text:span><text:span text:style-name="T56">y</text:span><text:span text:style-name="T68"> </text:span><text:span text:style-name="T56">sin</text:span><text:span text:style-name="T73"> </text:span><text:span text:style-name="T56">sufrimiento</text:span><text:span text:style-name="T68"> </text:span><text:span text:style-name="T56">para</text:span><text:span text:style-name="T68"> </text:span><text:span text:style-name="T56">el</text:span><text:span text:style-name="T73"> </text:span><text:span text:style-name="T56">animal.</text:span></text:p>
          </text:list-item>
        </text:list>
        <text:p text:style-name="P217"/>
        <text:list xml:id="list112650157888536" text:continue-numbering="true" text:style-name="WWNum8">
          <text:list-item>
            <text:p text:style-name="P72"><text:span text:style-name="T56">Poseerlos sin cumplir los calendarios de vacunaciones y</text:span><text:span text:style-name="T63"> </text:span><text:span text:style-name="T56">tratamientos</text:span><text:span text:style-name="T60"> </text:span><text:span text:style-name="T56">obligatorios.</text:span></text:p>
          </text:list-item>
        </text:list>
        <text:p text:style-name="P217"/>
        <text:list xml:id="list112650557454487" text:continue-numbering="true" text:style-name="WWNum8">
          <text:list-item>
            <text:p text:style-name="P73"><text:span text:style-name="T56">Su</text:span><text:span text:style-name="T63"> </text:span><text:span text:style-name="T56">utilización</text:span><text:span text:style-name="T63"> </text:span><text:span text:style-name="T56">en</text:span><text:span text:style-name="T63"> </text:span><text:span text:style-name="T56">actividades</text:span><text:span text:style-name="T63"> </text:span><text:span text:style-name="T56">comerciales</text:span><text:span text:style-name="T63"> </text:span><text:span text:style-name="T56">que</text:span><text:span text:style-name="T63"> </text:span><text:span text:style-name="T56">le</text:span><text:span text:style-name="T63"> </text:span><text:span text:style-name="T56">supongan</text:span><text:span text:style-name="T63"> </text:span><text:span text:style-name="T56">malos</text:span><text:span text:style-name="T63"> </text:span><text:span text:style-name="T56">tratos,</text:span><text:span text:style-name="T63"> </text:span><text:span text:style-name="T56">sufrimientos,</text:span><text:span text:style-name="T63"> </text:span><text:span text:style-name="T56">daños</text:span><text:span text:style-name="T63"> </text:span><text:span text:style-name="T56">o</text:span><text:span text:style-name="T63"> </text:span><text:span text:style-name="T56">que</text:span><text:span text:style-name="T63"> </text:span><text:span text:style-name="T56">no</text:span><text:span text:style-name="T63"> </text:span><text:span text:style-name="T56">se</text:span><text:span text:style-name="T63"> </text:span><text:span text:style-name="T56">correspondan</text:span><text:span text:style-name="T89"> </text:span><text:span text:style-name="T56">con</text:span><text:span text:style-name="T90"> </text:span><text:span text:style-name="T56">las</text:span><text:span text:style-name="T90"> </text:span><text:span text:style-name="T56">características</text:span><text:span text:style-name="T90"> </text:span><text:span text:style-name="T56">etológicas</text:span><text:span text:style-name="T90"> </text:span><text:span text:style-name="T56">y</text:span><text:span text:style-name="T90"> </text:span><text:span text:style-name="T56">fisiológicas</text:span><text:span text:style-name="T90"> </text:span><text:span text:style-name="T56">de</text:span><text:span text:style-name="T63"> </text:span><text:span text:style-name="T56">la</text:span><text:span text:style-name="T68"> </text:span><text:span text:style-name="T56">especie</text:span><text:span text:style-name="T68"> </text:span><text:span text:style-name="T56">de</text:span><text:span text:style-name="T73"> </text:span><text:span text:style-name="T56">que</text:span><text:span text:style-name="T68"> </text:span><text:span text:style-name="T56">se</text:span><text:span text:style-name="T68"> </text:span><text:span text:style-name="T56">trate.</text:span></text:p>
          </text:list-item>
          <text:list-item>
            <text:p text:style-name="P74"><text:span text:style-name="T56">Venderlos</text:span><text:span text:style-name="T63"> </text:span><text:span text:style-name="T56">a</text:span><text:span text:style-name="T63"> </text:span><text:span text:style-name="T56">menores</text:span><text:span text:style-name="T63"> </text:span><text:span text:style-name="T56">de</text:span><text:span text:style-name="T63"> </text:span><text:span text:style-name="T56">dieciséis</text:span><text:span text:style-name="T63"> </text:span><text:span text:style-name="T56">años</text:span><text:span text:style-name="T63"> </text:span><text:span text:style-name="T56">y</text:span><text:span text:style-name="T63"> </text:span><text:span text:style-name="T56">a</text:span><text:span text:style-name="T63"> </text:span><text:span text:style-name="T56">incapacitados sin la autorización de quienes tengan su patria</text:span><text:span text:style-name="T63"> </text:span><text:span text:style-name="T56">potestad</text:span><text:span text:style-name="T66"> </text:span><text:span text:style-name="T56">o</text:span><text:span text:style-name="T66"> </text:span><text:span text:style-name="T56">tutela.</text:span></text:p>
          </text:list-item>
        </text:list>
        <text:p text:style-name="P215"/>
        <text:list xml:id="list112650399671862" text:continue-numbering="true" text:style-name="WWNum8">
          <text:list-item>
            <text:p text:style-name="P75"><text:span text:style-name="T56">Criarlos para la venta o venderlos en establecimientos</text:span><text:span text:style-name="T63"> </text:span><text:span text:style-name="T56">que no posean las licencias o permisos correspondientes y no</text:span><text:span text:style-name="T63"> </text:span><text:span text:style-name="T56">estén registrados como núcleos zoológicos. Queda prohibida la</text:span><text:span text:style-name="T63"> </text:span><text:span text:style-name="T56">venta</text:span><text:span text:style-name="T66"> </text:span><text:span text:style-name="T56">ambulante</text:span><text:span text:style-name="T66"> </text:span><text:span text:style-name="T56">y</text:span><text:span text:style-name="T66"> </text:span><text:span text:style-name="T56">por</text:span><text:span text:style-name="T66"> </text:span><text:span text:style-name="T56">correo.</text:span></text:p>
          </text:list-item>
        </text:list>
        <text:p text:style-name="P215"/>
        <text:list xml:id="list112648771051261" text:continue-numbering="true" text:style-name="WWNum8">
          <text:list-item>
            <text:p text:style-name="P23"><text:span text:style-name="T56">Llevarlos</text:span><text:span text:style-name="T78"> </text:span><text:span text:style-name="T56">atados</text:span><text:span text:style-name="T78"> </text:span><text:span text:style-name="T56">a</text:span><text:span text:style-name="T78"> </text:span><text:span text:style-name="T56">vehículos</text:span><text:span text:style-name="T78"> </text:span><text:span text:style-name="T56">en</text:span><text:span text:style-name="T78"> </text:span><text:span text:style-name="T56">marcha.</text:span></text:p>
          </text:list-item>
        </text:list>
        <text:p text:style-name="P107"/>
        <text:list xml:id="list112648865048036" text:continue-numbering="true" text:style-name="WWNum8">
          <text:list-item>
            <text:p text:style-name="P76"><text:span text:style-name="T56">Abandonarlos</text:span><text:span text:style-name="T63"> </text:span><text:span text:style-name="T56">en</text:span><text:span text:style-name="T63"> </text:span><text:span text:style-name="T56">vivienda</text:span><text:span text:style-name="T63"> </text:span><text:span text:style-name="T56">cerradas</text:span><text:span text:style-name="T63"> </text:span><text:span text:style-name="T56">en</text:span><text:span text:style-name="T63"> </text:span><text:span text:style-name="T56">las</text:span><text:span text:style-name="T63"> </text:span><text:span text:style-name="T56">vías</text:span><text:span text:style-name="T63"> </text:span><text:span text:style-name="T56">públicas, campos, solares o</text:span><text:span text:style-name="T63"> </text:span><text:span text:style-name="T56">jardines.</text:span></text:p>
          </text:list-item>
        </text:list>
        <text:p text:style-name="P217"/>
        <text:list xml:id="list112649228763290" text:continue-numbering="true" text:style-name="WWNum8">
          <text:list-item>
            <text:p text:style-name="P77"><text:span text:style-name="T56">Organizar peleas de animales y, en general, animar a</text:span><text:span text:style-name="T63"> </text:span><text:span text:style-name="T56">acometerse unos a otros o lanzarse contra personas o vehículos</text:span><text:span text:style-name="T63"> </text:span><text:span text:style-name="T56">de</text:span><text:span text:style-name="T68"> </text:span><text:span text:style-name="T56">cualquier</text:span><text:span text:style-name="T68"> </text:span><text:span text:style-name="T56">clase.</text:span></text:p>
          </text:list-item>
        </text:list>
        <text:p text:style-name="P215"/>
        <text:list xml:id="list112648868357063" text:continue-numbering="true" text:style-name="WWNum8">
          <text:list-item>
            <text:p text:style-name="P78"><text:span text:style-name="T56">Su</text:span><text:span text:style-name="T63"> </text:span><text:span text:style-name="T56">utilización</text:span><text:span text:style-name="T63"> </text:span><text:span text:style-name="T56">en</text:span><text:span text:style-name="T63"> </text:span><text:span text:style-name="T56">espectáculos,</text:span><text:span text:style-name="T63"> </text:span><text:span text:style-name="T56">fiestas</text:span><text:span text:style-name="T74"> </text:span><text:span text:style-name="T56">populares</text:span><text:span text:style-name="T74"> </text:span><text:span text:style-name="T56">y</text:span><text:span text:style-name="T63"> </text:span><text:span text:style-name="T56">otras actividades que impliquen crueldad o mal trato, puedan</text:span><text:span text:style-name="T63"> </text:span><text:span text:style-name="T56">ocasionarles</text:span><text:span text:style-name="T63"> </text:span><text:span text:style-name="T56">sufrimientos</text:span><text:span text:style-name="T63"> </text:span><text:span text:style-name="T56">o</text:span><text:span text:style-name="T63"> </text:span><text:span text:style-name="T56">hacerles</text:span><text:span text:style-name="T63"> </text:span><text:span text:style-name="T56">objeto</text:span><text:span text:style-name="T63"> </text:span><text:span text:style-name="T56">de</text:span><text:span text:style-name="T63"> </text:span><text:span text:style-name="T56">tratamientos</text:span><text:span text:style-name="T63"> </text:span><text:span text:style-name="T56">antinaturales,</text:span><text:span text:style-name="T63"> </text:span><text:span text:style-name="T56">así</text:span><text:span text:style-name="T63"> </text:span><text:span text:style-name="T56">como</text:span><text:span text:style-name="T63"> </text:span><text:span text:style-name="T56">utilizarlos</text:span><text:span text:style-name="T63"> </text:span><text:span text:style-name="T56">comercialmente</text:span><text:span text:style-name="T63"> </text:span><text:span text:style-name="T56">en</text:span><text:span text:style-name="T63"> </text:span><text:span text:style-name="T56">instalaciones</text:span><text:span text:style-name="T60"> </text:span><text:span text:style-name="T56">no</text:span><text:span text:style-name="T68"> </text:span><text:span text:style-name="T56">legalizadas</text:span><text:span text:style-name="T60"> </text:span><text:span text:style-name="T56">para</text:span><text:span text:style-name="T68"> </text:span><text:span text:style-name="T56">ello.</text:span></text:p>
          </text:list-item>
        </text:list>
        <text:p text:style-name="P220"/>
        <text:p text:style-name="P145">Quedan<text:span text:style-name="T117"> </text:span>excluidas<text:span text:style-name="T118"> </text:span>de<text:span text:style-name="T118"> </text:span>forma<text:span text:style-name="T117"> </text:span>expresa<text:span text:style-name="T118"> </text:span>de<text:span text:style-name="T118"> </text:span>dicha<text:span text:style-name="T118"> </text:span>prohibición<text:span text:style-name="T27"> </text:span>las<text:span text:style-name="T18"> </text:span>fiestas<text:span text:style-name="T18"> </text:span>de<text:span text:style-name="T18"> </text:span>los<text:span text:style-name="T18"> </text:span>toros<text:span text:style-name="T18"> </text:span>en<text:span text:style-name="T40"> </text:span>sus<text:span text:style-name="T40"> </text:span>distintas<text:span text:style-name="T40"> </text:span>manifestaciones,<text:span text:style-name="T18"> </text:span>siempre que el animal no se encuentre limitado en su poder y<text:span text:style-name="T18"> </text:span>defensas,<text:span text:style-name="T44"> </text:span>como<text:span text:style-name="T44"> </text:span>principio<text:span text:style-name="T37"> </text:span>valedor<text:span text:style-name="T44"> </text:span>de<text:span text:style-name="T37"> </text:span>la<text:span text:style-name="T44"> </text:span>equidad<text:span text:style-name="T37"> </text:span>en<text:span text:style-name="T44"> </text:span>la<text:span text:style-name="T37"> </text:span>lucha,<text:span text:style-name="T44"> </text:span>que<text:span text:style-name="T18"> </text:span>la<text:span text:style-name="T23"> </text:span>fiesta<text:span text:style-name="T23"> </text:span>requiere.</text:p>
        <text:p text:style-name="P219"/>
        <text:list xml:id="list112649517474790" text:continue-numbering="true" text:style-name="WWNum8">
          <text:list-item>
            <text:p text:style-name="P79"><text:span text:style-name="T56">Queda</text:span><text:span text:style-name="T63"> </text:span><text:span text:style-name="T56">prohibida</text:span><text:span text:style-name="T63"> </text:span><text:span text:style-name="T56">la</text:span><text:span text:style-name="T63"> </text:span><text:span text:style-name="T56">suelta</text:span><text:span text:style-name="T63"> </text:span><text:span text:style-name="T56">de</text:span><text:span text:style-name="T63"> </text:span><text:span text:style-name="T56">especies</text:span><text:span text:style-name="T63"> </text:span><text:span text:style-name="T56">animales</text:span><text:span text:style-name="T63"> </text:span><text:span text:style-name="T56">no</text:span><text:span text:style-name="T59"> </text:span><text:span text:style-name="T56">autóctonas,</text:span><text:span text:style-name="T63"> </text:span><text:span text:style-name="T56">que</text:span><text:span text:style-name="T63"> </text:span><text:span text:style-name="T56">puedan</text:span><text:span text:style-name="T63"> </text:span><text:span text:style-name="T56">suponer</text:span><text:span text:style-name="T63"> </text:span><text:span text:style-name="T56">un</text:span><text:span text:style-name="T63"> </text:span><text:span text:style-name="T56">fuerte</text:span><text:span text:style-name="T63"> </text:span><text:span text:style-name="T56">impacto</text:span><text:span text:style-name="T63"> </text:span><text:span text:style-name="T56">para</text:span><text:span text:style-name="T63"> </text:span><text:span text:style-name="T56">el</text:span><text:span text:style-name="T63"> </text:span><text:span text:style-name="T56">ecosistema.</text:span></text:p>
          </text:list-item>
        </text:list>
        <text:p text:style-name="P215"/>
        <text:p text:style-name="P201"><text:span text:style-name="T19">Artículo</text:span><text:span text:style-name="T32"> </text:span><text:span text:style-name="T20">47.º</text:span></text:p>
        <text:p text:style-name="P177">Sin perjuicio de lo dispuesto en el artículo anterior de la<text:span text:style-name="T18"> </text:span>presente<text:span text:style-name="T18"> </text:span>Ordenanza<text:span text:style-name="T18"> </text:span>y<text:span text:style-name="T18"> </text:span>siempre<text:span text:style-name="T18"> </text:span>que<text:span text:style-name="T18"> </text:span>no<text:span text:style-name="T18"> </text:span>se<text:span text:style-name="T18"> </text:span>trate<text:span text:style-name="T18"> </text:span>de<text:span text:style-name="T18"> </text:span>especies<text:span text:style-name="T18"> </text:span>protegidas por las normas estatales y Convenios Internacionales,<text:span text:style-name="T27"> </text:span>se entenderán como justificadas las acciones encaminadas al<text:span text:style-name="T18"> </text:span>control de las poblaciones animales cuya proliferación resulte<text:span text:style-name="T18"> </text:span>perjudicial o nociva. En terrenos cinegéticos, se requería la previa<text:span text:style-name="T27"> </text:span><text:span text:style-name="T24">autorización</text:span><text:span text:style-name="T29"> </text:span><text:span text:style-name="T19">de</text:span><text:span text:style-name="T29"> </text:span><text:span text:style-name="T19">la</text:span><text:span text:style-name="T29"> </text:span><text:span text:style-name="T19">Consejería</text:span><text:span text:style-name="T29"> </text:span><text:span text:style-name="T19">de</text:span><text:span text:style-name="T29"> </text:span><text:span text:style-name="T19">Medio</text:span><text:span text:style-name="T29"> </text:span><text:span text:style-name="T19">Ambiente</text:span><text:span text:style-name="T30"> </text:span><text:span text:style-name="T19">para</text:span><text:span text:style-name="T29"> </text:span><text:span text:style-name="T19">su</text:span><text:span text:style-name="T29"> </text:span><text:span text:style-name="T19">captura.</text:span></text:p>
        <text:p text:style-name="P220"/>
        <text:p text:style-name="P201"><text:span text:style-name="T19">Artículo</text:span><text:span text:style-name="T32"> </text:span><text:span text:style-name="T20">48.º</text:span></text:p>
        <text:p text:style-name="P178">Las infracciones de las normas de esta Ordenanza serán<text:span text:style-name="T18"> </text:span>sancionadas por la Alcaldía-Presidencia dentro del ámbito de sus<text:span text:style-name="T27"> </text:span>competencias, previa incoación del oportuno expediente y cuya<text:span text:style-name="T18"> </text:span>graduación tendrá en cuenta las circunstancias que concurran en<text:span text:style-name="T27"> </text:span>cada caso, todo ello, sin perjuicio de pasar el tanto de culpa al<text:span text:style-name="T18"> </text:span>Juzgado o remisión de actuaciones practicadas a las Autoridades<text:span text:style-name="T27"> </text:span><text:span text:style-name="T24">competentes,</text:span><text:span text:style-name="T30"> </text:span><text:span text:style-name="T24">cuando</text:span><text:span text:style-name="T30"> </text:span><text:span text:style-name="T24">así</text:span><text:span text:style-name="T30"> </text:span><text:span text:style-name="T19">lo</text:span><text:span text:style-name="T32"> </text:span><text:span text:style-name="T19">determine</text:span><text:span text:style-name="T30"> </text:span><text:span text:style-name="T19">la</text:span><text:span text:style-name="T30"> </text:span><text:span text:style-name="T19">naturaleza</text:span><text:span text:style-name="T30"> </text:span><text:span text:style-name="T19">de</text:span><text:span text:style-name="T32"> </text:span><text:span text:style-name="T19">la</text:span><text:span text:style-name="T30"> </text:span><text:span text:style-name="T19">infracción.</text:span></text:p>
        <text:p text:style-name="P220"/>
        <text:p text:style-name="P168">El<text:span text:style-name="T18"> </text:span>procedimiento<text:span text:style-name="T18"> </text:span>sancionador<text:span text:style-name="T18"> </text:span>se<text:span text:style-name="T18"> </text:span>ajustará<text:span text:style-name="T18"> </text:span>a<text:span text:style-name="T18"> </text:span>los<text:span text:style-name="T18"> </text:span>límites<text:span text:style-name="T18"> </text:span>establecidos<text:span text:style-name="T18"> </text:span>en<text:span text:style-name="T18"> </text:span>la<text:span text:style-name="T18"> </text:span>vigente<text:span text:style-name="T18"> </text:span>Ley<text:span text:style-name="T18"> </text:span>de<text:span text:style-name="T18"> </text:span>Régimen<text:span text:style-name="T18"> </text:span>Jurídico<text:span text:style-name="T18"> </text:span>de<text:span text:style-name="T18"> </text:span>las<text:span text:style-name="T18"> </text:span><text:span text:style-name="T28">Administraciones</text:span><text:span text:style-name="T17"> </text:span><text:span text:style-name="T104">Públicas</text:span><text:span text:style-name="T17"> </text:span><text:span text:style-name="T104">y</text:span><text:span text:style-name="T17"> </text:span><text:span text:style-name="T104">del</text:span><text:span text:style-name="T17"> </text:span><text:span text:style-name="T104">Procedimiento</text:span><text:span text:style-name="T17"> </text:span><text:span text:style-name="T104">Administrativo</text:span><text:span text:style-name="T120"> </text:span><text:span text:style-name="T104">Común.</text:span></text:p>
        <text:p text:style-name="P217"/>
        <text:p text:style-name="P201"><text:span text:style-name="T19">Artículo</text:span><text:span text:style-name="T32"> </text:span><text:span text:style-name="T20">49.º</text:span></text:p>
        <text:list xml:id="list4050448977" text:style-name="WWNum9">
          <text:list-item>
            <text:p text:style-name="P80"><text:span text:style-name="T56">Las infracciones en materia de sanidad, tipificados en la</text:span><text:span text:style-name="T63"> </text:span><text:span text:style-name="T56">legislación</text:span><text:span text:style-name="T63"> </text:span><text:span text:style-name="T56">especifica,</text:span><text:span text:style-name="T63"> </text:span><text:span text:style-name="T56">serán</text:span><text:span text:style-name="T63"> </text:span><text:span text:style-name="T56">sancionados</text:span><text:span text:style-name="T63"> </text:span><text:span text:style-name="T56">con</text:span><text:span text:style-name="T63"> </text:span><text:span text:style-name="T56">las</text:span><text:span text:style-name="T63"> </text:span><text:span text:style-name="T56">medidas</text:span><text:span text:style-name="T63"> </text:span><text:span text:style-name="T56">y</text:span><text:span text:style-name="T63"> </text:span><text:span text:style-name="T56">multas en ella fijadas, de conformidad con los artículos 32 al 37</text:span><text:span text:style-name="T63"> </text:span><text:soft-page-break/><text:span text:style-name="T56">de</text:span><text:span text:style-name="T91"> </text:span><text:span text:style-name="T56">la</text:span><text:span text:style-name="T91"> </text:span><text:span text:style-name="T56">Ley</text:span><text:span text:style-name="T91"> </text:span><text:span text:style-name="T56">14/1986,</text:span><text:span text:style-name="T91"> </text:span><text:span text:style-name="T56">de</text:span><text:span text:style-name="T91"> </text:span><text:span text:style-name="T56">25</text:span><text:span text:style-name="T91"> </text:span><text:span text:style-name="T56">de</text:span><text:span text:style-name="T91"> </text:span><text:span text:style-name="T56">abril,</text:span><text:span text:style-name="T91"> </text:span><text:span text:style-name="T56">General</text:span><text:span text:style-name="T91"> </text:span><text:span text:style-name="T56">de</text:span><text:span text:style-name="T91"> </text:span><text:span text:style-name="T56">Sanidad</text:span><text:span text:style-name="T91"> </text:span><text:span text:style-name="T56">y</text:span></text:p>
          </text:list-item>
        </text:list>
      </text:section>
      <text:section text:style-name="Sect13" text:name="Sección15">
        <text:p text:style-name="P189">disposiciones<text:span text:style-name="T100"> </text:span>concordantes<text:span text:style-name="T100"> </text:span>y<text:span text:style-name="T100"> </text:span>complementarias<text:span text:style-name="T100"> </text:span>hasta<text:span text:style-name="T100"> </text:span>un<text:span text:style-name="T18"> </text:span>máximo<text:span text:style-name="T20"> </text:span>de<text:span text:style-name="T20"> </text:span>dos<text:span text:style-name="T20"> </text:span>millones<text:span text:style-name="T20"> </text:span>y<text:span text:style-name="T20"> </text:span>medio<text:span text:style-name="T20"> </text:span>de<text:span text:style-name="T20"> </text:span>pesetas.</text:p>
        <text:p text:style-name="P217"/>
        <text:list xml:id="list112649845488900" text:continue-numbering="true" text:style-name="WWNum9">
          <text:list-item>
            <text:p text:style-name="P24"><text:span text:style-name="T56">Las</text:span><text:span text:style-name="T92"> </text:span><text:span text:style-name="T56">infracciones</text:span><text:span text:style-name="T76"> </text:span><text:span text:style-name="T56">a</text:span><text:span text:style-name="T76"> </text:span><text:span text:style-name="T56">esta</text:span><text:span text:style-name="T76"> </text:span><text:span text:style-name="T56">Ordenanza</text:span><text:span text:style-name="T76"> </text:span><text:span text:style-name="T56">se</text:span><text:span text:style-name="T76"> </text:span><text:span text:style-name="T56">clasificarán</text:span><text:span text:style-name="T76"> </text:span><text:span text:style-name="T56">en:</text:span></text:p>
          </text:list-item>
        </text:list>
        <text:p text:style-name="P107"/>
        <text:list xml:id="list2876026117" text:style-name="WWNum10">
          <text:list-item>
            <text:p text:style-name="P25"><text:span text:style-name="T56">Leves.</text:span></text:p>
          </text:list-item>
          <text:list-item>
            <text:p text:style-name="P27"><text:span text:style-name="T56">Graves.</text:span></text:p>
          </text:list-item>
          <text:list-item>
            <text:p text:style-name="P28"><text:span text:style-name="T56">Muy</text:span><text:span text:style-name="T60"> </text:span><text:span text:style-name="T56">graves.</text:span></text:p>
          </text:list-item>
        </text:list>
        <text:p text:style-name="P107"/>
        <text:list xml:id="list112650341626656" text:continue-list="list112649845488900" text:style-name="WWNum9">
          <text:list-item>
            <text:p text:style-name="P40"><text:span text:style-name="T56">Las infracciones de esta Ordenanza, clasificadas en el</text:span><text:span text:style-name="T63"> </text:span><text:span text:style-name="T56">apartado anterior y tipificadas en los artículos 51, 52 y 53 de este</text:span><text:span text:style-name="T63"> </text:span><text:span text:style-name="T56">Texto,</text:span><text:span text:style-name="T63"> </text:span><text:span text:style-name="T56">se</text:span><text:span text:style-name="T63"> </text:span><text:span text:style-name="T56">sancionarán,</text:span><text:span text:style-name="T63"> </text:span><text:span text:style-name="T56">teniendo</text:span><text:span text:style-name="T63"> </text:span><text:span text:style-name="T56">en</text:span><text:span text:style-name="T63"> </text:span><text:span text:style-name="T56">cuenta</text:span><text:span text:style-name="T63"> </text:span><text:span text:style-name="T56">la</text:span><text:span text:style-name="T63"> </text:span><text:span text:style-name="T56">Disposición</text:span><text:span text:style-name="T63"> </text:span><text:span text:style-name="T56">Adicional Única de la Ley 11/1999, de 21 de abril, en relación con</text:span><text:span text:style-name="T59"> </text:span><text:span text:style-name="T56">las</text:span><text:span text:style-name="T63"> </text:span><text:span text:style-name="T56">previsiones</text:span><text:span text:style-name="T63"> </text:span><text:span text:style-name="T56">de</text:span><text:span text:style-name="T63"> </text:span><text:span text:style-name="T56">la</text:span><text:span text:style-name="T63"> </text:span><text:span text:style-name="T56">Ley</text:span><text:span text:style-name="T63"> </text:span><text:span text:style-name="T56">10/1990,</text:span><text:span text:style-name="T63"> </text:span><text:span text:style-name="T56">de</text:span><text:span text:style-name="T63"> </text:span><text:span text:style-name="T56">27</text:span><text:span text:style-name="T63"> </text:span><text:span text:style-name="T56">de</text:span><text:span text:style-name="T63"> </text:span><text:span text:style-name="T56">agosto,</text:span><text:span text:style-name="T74"> </text:span><text:span text:style-name="T56">de</text:span><text:span text:style-name="T63"> </text:span><text:span text:style-name="T56">Protección</text:span><text:span text:style-name="T63"> </text:span><text:span text:style-name="T56">y</text:span><text:span text:style-name="T63"> </text:span><text:span text:style-name="T56">Defensa</text:span><text:span text:style-name="T63"> </text:span><text:span text:style-name="T56">de</text:span><text:span text:style-name="T63"> </text:span><text:span text:style-name="T56">los</text:span><text:span text:style-name="T63"> </text:span><text:span text:style-name="T56">Animales</text:span><text:span text:style-name="T63"> </text:span><text:span text:style-name="T56">de</text:span><text:span text:style-name="T63"> </text:span><text:span text:style-name="T56">Compañía</text:span><text:span text:style-name="T74"> </text:span><text:span text:style-name="T56">en</text:span><text:span text:style-name="T74"> </text:span><text:span text:style-name="T56">la</text:span><text:span text:style-name="T63"> </text:span><text:span text:style-name="T56">Región</text:span><text:span text:style-name="T60"> </text:span><text:span text:style-name="T56">de</text:span><text:span text:style-name="T68"> </text:span><text:span text:style-name="T56">Murcia,</text:span><text:span text:style-name="T73"> </text:span><text:span text:style-name="T56">con</text:span><text:span text:style-name="T73"> </text:span><text:span text:style-name="T56">multas</text:span><text:span text:style-name="T73"> </text:span><text:span text:style-name="T56">de</text:span><text:span text:style-name="T60"> </text:span><text:span text:style-name="T56">la</text:span><text:span text:style-name="T68"> </text:span><text:span text:style-name="T56">siguiente</text:span><text:span text:style-name="T73"> </text:span><text:span text:style-name="T56">cuantía:</text:span></text:p>
          </text:list-item>
        </text:list>
        <text:p text:style-name="P220"/>
        <text:list xml:id="list2039878614" text:style-name="WWNum11">
          <text:list-item>
            <text:p text:style-name="P29"><text:span text:style-name="T56">Las</text:span><text:span text:style-name="T91"> </text:span><text:span text:style-name="T56">infracciones</text:span><text:span text:style-name="T91"> </text:span><text:span text:style-name="T56">leves</text:span><text:span text:style-name="T91"> </text:span><text:span text:style-name="T56">serán</text:span><text:span text:style-name="T91"> </text:span><text:span text:style-name="T56">sancionadas</text:span><text:span text:style-name="T91"> </text:span><text:span text:style-name="T56">con</text:span><text:span text:style-name="T91"> </text:span><text:span text:style-name="T56">multa</text:span><text:span text:style-name="T91"> </text:span><text:span text:style-name="T56">de</text:span></text:p>
          </text:list-item>
        </text:list>
        <text:p text:style-name="P242">5.000<text:span text:style-name="T24"> </text:span>a<text:span text:style-name="T24"> </text:span>50.000<text:span text:style-name="T24"> </text:span>pts.</text:p>
        <text:p text:style-name="P108"/>
        <text:list xml:id="list112650542571357" text:continue-numbering="true" text:style-name="WWNum11">
          <text:list-item>
            <text:p text:style-name="P81"><text:span text:style-name="T56">Las</text:span><text:span text:style-name="T93"> </text:span><text:span text:style-name="T56">infracciones</text:span><text:span text:style-name="T81"> </text:span><text:span text:style-name="T56">graves</text:span><text:span text:style-name="T81"> </text:span><text:span text:style-name="T56">serán</text:span><text:span text:style-name="T81"> </text:span><text:span text:style-name="T56">sancionadas</text:span><text:span text:style-name="T81"> </text:span><text:span text:style-name="T56">con</text:span><text:span text:style-name="T81"> </text:span><text:span text:style-name="T56">multa</text:span><text:span text:style-name="T63"> </text:span><text:span text:style-name="T56">de</text:span><text:span text:style-name="T66"> </text:span><text:span text:style-name="T56">50.001</text:span><text:span text:style-name="T66"> </text:span><text:span text:style-name="T56">a</text:span><text:span text:style-name="T66"> </text:span><text:span text:style-name="T56">250.000</text:span><text:span text:style-name="T66"> </text:span><text:span text:style-name="T56">ptas.</text:span></text:p>
          </text:list-item>
        </text:list>
        <text:p text:style-name="P217"/>
        <text:list xml:id="list112648929763310" text:continue-numbering="true" text:style-name="WWNum11">
          <text:list-item>
            <text:p text:style-name="P82"><text:span text:style-name="T56">Las</text:span><text:span text:style-name="T63"> </text:span><text:span text:style-name="T56">infracciones</text:span><text:span text:style-name="T63"> </text:span><text:span text:style-name="T56">muy</text:span><text:span text:style-name="T63"> </text:span><text:span text:style-name="T56">graves</text:span><text:span text:style-name="T63"> </text:span><text:span text:style-name="T56">serán</text:span><text:span text:style-name="T63"> </text:span><text:span text:style-name="T56">sancionadas</text:span><text:span text:style-name="T63"> </text:span><text:span text:style-name="T56">con</text:span><text:span text:style-name="T63"> </text:span><text:span text:style-name="T56">multa</text:span><text:span text:style-name="T60"> </text:span><text:span text:style-name="T56">de</text:span><text:span text:style-name="T60"> </text:span><text:span text:style-name="T56">250.001</text:span><text:span text:style-name="T66"> </text:span><text:span text:style-name="T56">a</text:span><text:span text:style-name="T60"> </text:span><text:span text:style-name="T56">500.000</text:span><text:span text:style-name="T66"> </text:span><text:span text:style-name="T56">ptas.</text:span></text:p>
          </text:list-item>
        </text:list>
        <text:p text:style-name="P217"/>
        <text:list xml:id="list112649868724334" text:continue-list="list112650341626656" text:style-name="WWNum9">
          <text:list-item>
            <text:p text:style-name="P41"><text:span text:style-name="T56">En la imposición de las sanciones se tendrá en cuenta</text:span><text:span text:style-name="T63"> </text:span><text:span text:style-name="T56">para graduar la cuantía de las multas y la imposición de las</text:span><text:span text:style-name="T63"> </text:span><text:span text:style-name="T56">sanciones</text:span><text:span text:style-name="T75"> </text:span><text:span text:style-name="T56">accesorias,</text:span><text:span text:style-name="T75"> </text:span><text:span text:style-name="T56">los</text:span><text:span text:style-name="T75"> </text:span><text:span text:style-name="T56">siguientes</text:span><text:span text:style-name="T78"> </text:span><text:span text:style-name="T56">criterios:</text:span></text:p>
          </text:list-item>
        </text:list>
        <text:p text:style-name="P217"/>
        <text:list xml:id="list1037853057" text:style-name="WWNum12">
          <text:list-item>
            <text:p text:style-name="P83"><text:span text:style-name="T56">El</text:span><text:span text:style-name="T63"> </text:span><text:span text:style-name="T56">ánimo</text:span><text:span text:style-name="T63"> </text:span><text:span text:style-name="T56">de</text:span><text:span text:style-name="T63"> </text:span><text:span text:style-name="T56">lucro</text:span><text:span text:style-name="T63"> </text:span><text:span text:style-name="T56">ilícito</text:span><text:span text:style-name="T63"> </text:span><text:span text:style-name="T56">y</text:span><text:span text:style-name="T63"> </text:span><text:span text:style-name="T56">la</text:span><text:span text:style-name="T63"> </text:span><text:span text:style-name="T56">cuantía</text:span><text:span text:style-name="T63"> </text:span><text:span text:style-name="T56">del</text:span><text:span text:style-name="T63"> </text:span><text:span text:style-name="T56">beneficio</text:span><text:span text:style-name="T63"> </text:span><text:span text:style-name="T56">obtenido</text:span><text:span text:style-name="T60"> </text:span><text:span text:style-name="T56">en</text:span><text:span text:style-name="T68"> </text:span><text:span text:style-name="T56">la</text:span><text:span text:style-name="T68"> </text:span><text:span text:style-name="T56">comisión</text:span><text:span text:style-name="T68"> </text:span><text:span text:style-name="T56">de</text:span><text:span text:style-name="T60"> </text:span><text:span text:style-name="T56">la</text:span><text:span text:style-name="T68"> </text:span><text:span text:style-name="T56">infracción.</text:span></text:p>
          </text:list-item>
        </text:list>
        <text:p text:style-name="P217"/>
        <text:list xml:id="list112650284137961" text:continue-numbering="true" text:style-name="WWNum12">
          <text:list-item>
            <text:p text:style-name="P34"><text:span text:style-name="T56">La</text:span><text:span text:style-name="T63"> </text:span><text:span text:style-name="T56">transcendencia</text:span><text:span text:style-name="T63"> </text:span><text:span text:style-name="T56">social</text:span><text:span text:style-name="T63"> </text:span><text:span text:style-name="T56">o</text:span><text:span text:style-name="T63"> </text:span><text:span text:style-name="T56">sanitaria</text:span><text:span text:style-name="T63"> </text:span><text:span text:style-name="T56">y</text:span><text:span text:style-name="T63"> </text:span><text:span text:style-name="T56">el</text:span><text:span text:style-name="T63"> </text:span><text:span text:style-name="T56">perjuicio</text:span><text:span text:style-name="T63"> </text:span><text:span text:style-name="T56">causado por la infracción cometida, tanto a personar como a</text:span><text:span text:style-name="T63"> </text:span><text:span text:style-name="T56">animales.</text:span></text:p>
          </text:list-item>
        </text:list>
        <text:p text:style-name="P215"/>
        <text:list xml:id="list112650668648704" text:continue-numbering="true" text:style-name="WWNum12">
          <text:list-item>
            <text:p text:style-name="P30"><text:span text:style-name="T56">La</text:span><text:span text:style-name="T66"> </text:span><text:span text:style-name="T56">intencionalidad</text:span><text:span text:style-name="T66"> </text:span><text:span text:style-name="T56">o</text:span><text:span text:style-name="T60"> </text:span><text:span text:style-name="T56">negligencia.</text:span></text:p>
          </text:list-item>
        </text:list>
        <text:p text:style-name="P107"/>
        <text:list xml:id="list112650302954351" text:continue-numbering="true" text:style-name="WWNum12">
          <text:list-item>
            <text:p text:style-name="P26"><text:span text:style-name="T56">La</text:span><text:span text:style-name="T75"> </text:span><text:span text:style-name="T56">reiteración</text:span><text:span text:style-name="T78"> </text:span><text:span text:style-name="T56">o</text:span><text:span text:style-name="T78"> </text:span><text:span text:style-name="T56">reincidencia.</text:span></text:p>
          </text:list-item>
        </text:list>
        <text:p text:style-name="P107"/>
        <text:list xml:id="list112649139244678" text:continue-numbering="true" text:style-name="WWNum12">
          <text:list-item>
            <text:p text:style-name="P84"><text:span text:style-name="T56">El incumplimiento reiterado de requerimientos previos.</text:span><text:span text:style-name="T63"> </text:span><text:span text:style-name="T56">Artículo</text:span><text:span text:style-name="T57"> </text:span><text:span text:style-name="T56">50.º</text:span></text:p>
          </text:list-item>
        </text:list>
        <text:list xml:id="list3844648479" text:style-name="WWNum13">
          <text:list-item>
            <text:p text:style-name="P85"><text:span text:style-name="T56">Las</text:span><text:span text:style-name="T63"> </text:span><text:span text:style-name="T56">infracciones</text:span><text:span text:style-name="T63"> </text:span><text:span text:style-name="T56">a</text:span><text:span text:style-name="T63"> </text:span><text:span text:style-name="T56">las</text:span><text:span text:style-name="T63"> </text:span><text:span text:style-name="T56">que</text:span><text:span text:style-name="T63"> </text:span><text:span text:style-name="T56">se</text:span><text:span text:style-name="T63"> </text:span><text:span text:style-name="T56">refiere</text:span><text:span text:style-name="T63"> </text:span><text:span text:style-name="T56">la</text:span><text:span text:style-name="T63"> </text:span><text:span text:style-name="T56">presente</text:span><text:span text:style-name="T63"> </text:span><text:span text:style-name="T56">Ordenanza prescribirán, en el plazo de dos meses si son leves,</text:span><text:span text:style-name="T63"> </text:span><text:span text:style-name="T56">en el</text:span><text:span text:style-name="T63"> </text:span><text:span text:style-name="T56">de un</text:span><text:span text:style-name="T63"> </text:span><text:span text:style-name="T56">año las</text:span><text:span text:style-name="T63"> </text:span><text:span text:style-name="T56">graves,</text:span><text:span text:style-name="T63"> </text:span><text:span text:style-name="T56">y en</text:span><text:span text:style-name="T63"> </text:span><text:span text:style-name="T56">el de</text:span><text:span text:style-name="T63"> </text:span><text:span text:style-name="T56">dos</text:span><text:span text:style-name="T63"> </text:span><text:span text:style-name="T56">años las</text:span><text:span text:style-name="T63"> </text:span><text:span text:style-name="T56">muy graves.</text:span></text:p>
          </text:list-item>
        </text:list>
        <text:p text:style-name="P215"/>
        <text:list xml:id="list112650398476919" text:continue-numbering="true" text:style-name="WWNum13">
          <text:list-item>
            <text:p text:style-name="P67"><text:span text:style-name="T56">El plazo de prescripción comenzará a contar a partir del</text:span><text:span text:style-name="T63"> </text:span><text:span text:style-name="T56">conocimiento del hecho que constituya infracción por parte de la</text:span><text:span text:style-name="T63"> </text:span><text:span text:style-name="T56">Autoridad</text:span><text:span text:style-name="T66"> </text:span><text:span text:style-name="T56">competente.</text:span></text:p>
          </text:list-item>
        </text:list>
        <text:p text:style-name="P215"/>
        <text:p text:style-name="P156">2. La prescripción se<text:span text:style-name="T40"> </text:span>interrumpirá desde el momento<text:span text:style-name="T40"> </text:span>en<text:span text:style-name="T18"> </text:span>que se inicie el procedimiento, volviendo a correr el plazo si el<text:span text:style-name="T18"> </text:span>expediente<text:span text:style-name="T100"> </text:span>permanece<text:span text:style-name="T100"> </text:span>paralizado<text:span text:style-name="T100"> </text:span>durante<text:span text:style-name="T121"> </text:span>mas<text:span text:style-name="T100"> </text:span>de<text:span text:style-name="T100"> </text:span>seis<text:span text:style-name="T100"> </text:span>meses<text:span text:style-name="T43"> </text:span>por causa<text:span text:style-name="T18"> </text:span>no imputable<text:span text:style-name="T18"> </text:span>a la<text:span text:style-name="T18"> </text:span>persona sujeta<text:span text:style-name="T18"> </text:span>al procedimiento.</text:p>
        <text:p text:style-name="P215"/>
        <text:p text:style-name="P239"><text:span text:style-name="T19">Artículo</text:span><text:span text:style-name="T32"> </text:span><text:span text:style-name="T20">51.º</text:span></text:p>
        <text:p text:style-name="P237">Tendrán<text:span text:style-name="T103"> </text:span>la<text:span text:style-name="T103"> </text:span>consideración<text:span text:style-name="T103"> </text:span>de<text:span text:style-name="T103"> </text:span>infracciones<text:span text:style-name="T103"> </text:span>leves:</text:p>
        <text:p text:style-name="P107"/>
        <text:list xml:id="list3459116909" text:style-name="WWNum14">
          <text:list-item>
            <text:p text:style-name="P87"><text:span text:style-name="T56">No adoptar las medidas oportunas para impedir que los</text:span><text:span text:style-name="T63"> </text:span><text:span text:style-name="T56">animales</text:span><text:span text:style-name="T75"> </text:span><text:span text:style-name="T56">de</text:span><text:span text:style-name="T75"> </text:span><text:span text:style-name="T56">compañía</text:span><text:span text:style-name="T75"> </text:span><text:span text:style-name="T56">ensucien</text:span><text:span text:style-name="T75"> </text:span><text:span text:style-name="T56">las</text:span><text:span text:style-name="T78"> </text:span><text:span text:style-name="T56">vías</text:span><text:span text:style-name="T75"> </text:span><text:span text:style-name="T56">o</text:span><text:span text:style-name="T75"> </text:span><text:span text:style-name="T56">espacios</text:span><text:span text:style-name="T75"> </text:span><text:span text:style-name="T56">públicos.</text:span></text:p>
          </text:list-item>
          <text:list-item>
            <text:p text:style-name="P68"><text:span text:style-name="T56">La posesión de un animal sin cumplir los calendarios de</text:span><text:span text:style-name="T63"> </text:span><text:span text:style-name="T56">vacunaciones</text:span><text:span text:style-name="T60"> </text:span><text:span text:style-name="T56">y</text:span><text:span text:style-name="T68"> </text:span><text:span text:style-name="T56">tratamientos</text:span><text:span text:style-name="T68"> </text:span><text:span text:style-name="T56">obligatorios.</text:span></text:p>
          </text:list-item>
        </text:list>
        <text:p text:style-name="P217"/>
        <text:list xml:id="list112649618151506" text:continue-numbering="true" text:style-name="WWNum14">
          <text:list-item>
            <text:p text:style-name="P44"><text:span text:style-name="T56">La circulación de animales por las vías públicas que no</text:span><text:span text:style-name="T63"> </text:span><text:span text:style-name="T56">vayan</text:span><text:span text:style-name="T77"> </text:span><text:span text:style-name="T56">provistos</text:span><text:span text:style-name="T77"> </text:span><text:span text:style-name="T56">de</text:span><text:span text:style-name="T77"> </text:span><text:span text:style-name="T56">collar</text:span><text:span text:style-name="T89"> </text:span><text:span text:style-name="T56">y</text:span><text:span text:style-name="T77"> </text:span><text:span text:style-name="T56">conducidos</text:span><text:span text:style-name="T77"> </text:span><text:span text:style-name="T56">mediante</text:span><text:span text:style-name="T77"> </text:span><text:span text:style-name="T56">cadena,</text:span><text:span text:style-name="T89"> </text:span><text:span text:style-name="T56">correa</text:span><text:span text:style-name="T59"> </text:span><text:span text:style-name="T56">o cordón resistente y</text:span><text:span text:style-name="T63"> </text:span><text:span text:style-name="T56">bozal en su caso.</text:span></text:p>
          </text:list-item>
        </text:list>
        <text:p text:style-name="P217"/>
        <text:list xml:id="list112649541441096" text:continue-numbering="true" text:style-name="WWNum14">
          <text:list-item>
            <text:p text:style-name="P88"><text:span text:style-name="T56">La</text:span><text:span text:style-name="T83"> </text:span><text:span text:style-name="T56">presencia</text:span><text:span text:style-name="T83"> </text:span><text:span text:style-name="T56">de</text:span><text:span text:style-name="T83"> </text:span><text:span text:style-name="T56">animales</text:span><text:span text:style-name="T84"> </text:span><text:span text:style-name="T56">fuera</text:span><text:span text:style-name="T83"> </text:span><text:span text:style-name="T56">de</text:span><text:span text:style-name="T83"> </text:span><text:span text:style-name="T56">la</text:span><text:span text:style-name="T84"> </text:span><text:span text:style-name="T56">zona</text:span><text:span text:style-name="T83"> </text:span><text:span text:style-name="T56">que</text:span><text:span text:style-name="T83"> </text:span><text:span text:style-name="T56">autorice</text:span><text:span text:style-name="T59"> </text:span><text:span text:style-name="T56">o</text:span><text:span text:style-name="T91"> </text:span><text:span text:style-name="T56">acote</text:span><text:span text:style-name="T94"> </text:span><text:span text:style-name="T56">al</text:span><text:span text:style-name="T94"> </text:span><text:span text:style-name="T56">efecto</text:span><text:span text:style-name="T94"> </text:span><text:span text:style-name="T56">así</text:span><text:span text:style-name="T94"> </text:span><text:span text:style-name="T56">como</text:span><text:span text:style-name="T94"> </text:span><text:span text:style-name="T56">el</text:span><text:span text:style-name="T91"> </text:span><text:span text:style-name="T56">acceso</text:span><text:span text:style-name="T94"> </text:span><text:span text:style-name="T56">de</text:span><text:span text:style-name="T94"> </text:span><text:span text:style-name="T56">los</text:span><text:span text:style-name="T94"> </text:span><text:span text:style-name="T56">mismos</text:span><text:span text:style-name="T94"> </text:span><text:span text:style-name="T56">a</text:span><text:span text:style-name="T94"> </text:span><text:span text:style-name="T56">la</text:span><text:span text:style-name="T91"> </text:span><text:span text:style-name="T56">arena</text:span><text:span text:style-name="T62"> </text:span><text:span text:style-name="T56">de</text:span><text:span text:style-name="T68"> </text:span><text:span text:style-name="T56">las</text:span><text:span text:style-name="T73"> </text:span><text:span text:style-name="T56">playas</text:span><text:span text:style-name="T73"> </text:span><text:span text:style-name="T56">y</text:span><text:span text:style-name="T73"> </text:span><text:span text:style-name="T56">areneros</text:span><text:span text:style-name="T73"> </text:span><text:span text:style-name="T56">de</text:span><text:span text:style-name="T73"> </text:span><text:span text:style-name="T56">zonas</text:span><text:span text:style-name="T73"> </text:span><text:span text:style-name="T56">públicas.</text:span></text:p>
          </text:list-item>
        </text:list>
        <text:p text:style-name="P215"/>
        <text:list xml:id="list112649490032449" text:continue-numbering="true" text:style-name="WWNum14">
          <text:list-item>
            <text:p text:style-name="P89"><text:span text:style-name="T56">La tenencia de animales en viviendas urbanas en malas</text:span><text:span text:style-name="T63"> </text:span><text:span text:style-name="T56">condiciones higiénicas que atenten contra la salud pública o que</text:span><text:span text:style-name="T63"> </text:span><text:span text:style-name="T56">ocasionen molestias a los vecinos.</text:span></text:p>
          </text:list-item>
        </text:list>
        <text:p text:style-name="P215"/>
        <text:list xml:id="list112649023108554" text:continue-numbering="true" text:style-name="WWNum14">
          <text:list-item>
            <text:p text:style-name="P90"><text:span text:style-name="T56">La</text:span><text:span text:style-name="T63"> </text:span><text:span text:style-name="T56">venta</text:span><text:span text:style-name="T63"> </text:span><text:span text:style-name="T56">de</text:span><text:span text:style-name="T63"> </text:span><text:span text:style-name="T56">animales</text:span><text:span text:style-name="T63"> </text:span><text:span text:style-name="T56">de</text:span><text:span text:style-name="T63"> </text:span><text:span text:style-name="T56">compañía</text:span><text:span text:style-name="T63"> </text:span><text:span text:style-name="T56">a</text:span><text:span text:style-name="T63"> </text:span><text:span text:style-name="T56">menores</text:span><text:span text:style-name="T63"> </text:span><text:span text:style-name="T56">de</text:span><text:span text:style-name="T63"> </text:span><text:span text:style-name="T56">dieciséis</text:span><text:span text:style-name="T63"> </text:span><text:span text:style-name="T56">años</text:span><text:span text:style-name="T63"> </text:span><text:span text:style-name="T56">sin</text:span><text:span text:style-name="T63"> </text:span><text:span text:style-name="T56">la</text:span><text:span text:style-name="T63"> </text:span><text:span text:style-name="T56">autorización</text:span><text:span text:style-name="T63"> </text:span><text:span text:style-name="T56">de</text:span><text:span text:style-name="T63"> </text:span><text:span text:style-name="T56">quien</text:span><text:span text:style-name="T63"> </text:span><text:span text:style-name="T56">tenga</text:span><text:span text:style-name="T63"> </text:span><text:span text:style-name="T56">la</text:span><text:span text:style-name="T74"> </text:span><text:span text:style-name="T56">patria</text:span><text:span text:style-name="T63"> </text:span><text:span text:style-name="T56">potestad o custodia de los mismos.</text:span></text:p>
          </text:list-item>
        </text:list>
        <text:p text:style-name="P217"/>
        <text:list xml:id="list112648981622512" text:continue-numbering="true" text:style-name="WWNum14">
          <text:list-item>
            <text:p text:style-name="P91"><text:span text:style-name="T56">La no inscripción en el Registro correspondiente y el</text:span><text:span text:style-name="T63"> </text:span><text:span text:style-name="T56">funcionamiento de todas aquellas actividades relacionadas con</text:span><text:span text:style-name="T63"> </text:span><text:span text:style-name="T56">animales que lo requieran de acuerdo con lo establecido en las</text:span><text:span text:style-name="T63"> </text:span><text:span text:style-name="T56">disposiciones</text:span><text:span text:style-name="T68"> </text:span><text:span text:style-name="T56">legales</text:span><text:span text:style-name="T68"> </text:span><text:span text:style-name="T56">vigentes.</text:span></text:p>
          </text:list-item>
        </text:list>
        <text:p text:style-name="P215"/>
        <text:list xml:id="list112649761729914" text:continue-numbering="true" text:style-name="WWNum14">
          <text:list-item>
            <text:p text:style-name="P55"><text:span text:style-name="T56">El ejercer la venta ambulante de animales de compañía,</text:span><text:span text:style-name="T63"> </text:span><text:span text:style-name="T56">fuera</text:span><text:span text:style-name="T68"> </text:span><text:span text:style-name="T56">de</text:span><text:span text:style-name="T73"> </text:span><text:span text:style-name="T56">los</text:span><text:span text:style-name="T73"> </text:span><text:span text:style-name="T56">establecimientos</text:span><text:span text:style-name="T73"> </text:span><text:span text:style-name="T56">autorizados.</text:span></text:p>
          </text:list-item>
        </text:list>
        <text:p text:style-name="P217"/>
        <text:list xml:id="list112650633814057" text:continue-numbering="true" text:style-name="WWNum14">
          <text:list-item>
            <text:p text:style-name="P92"><text:span text:style-name="T56">La</text:span><text:span text:style-name="T63"> </text:span><text:span text:style-name="T56">presencia</text:span><text:span text:style-name="T63"> </text:span><text:span text:style-name="T56">de</text:span><text:span text:style-name="T63"> </text:span><text:span text:style-name="T56">animales</text:span><text:span text:style-name="T63"> </text:span><text:span text:style-name="T56">en</text:span><text:span text:style-name="T63"> </text:span><text:span text:style-name="T56">toda</text:span><text:span text:style-name="T63"> </text:span><text:span text:style-name="T56">clase</text:span><text:span text:style-name="T63"> </text:span><text:span text:style-name="T56">de</text:span><text:span text:style-name="T63"> </text:span><text:span text:style-name="T56">locales</text:span><text:span text:style-name="T63"> </text:span><text:span text:style-name="T56">destinados a la fabricación, venta, almacenamiento, transporte o</text:span><text:span text:style-name="T63"> </text:span><text:span text:style-name="T56">manipulación</text:span><text:span text:style-name="T60"> </text:span><text:span text:style-name="T56">de</text:span><text:span text:style-name="T60"> </text:span><text:span text:style-name="T56">alimentos.</text:span></text:p>
          </text:list-item>
        </text:list>
        <text:p text:style-name="P215"/>
        <text:p text:style-name="P161">Una<text:span text:style-name="T18"> </text:span>vez<text:span text:style-name="T18"> </text:span>determinado<text:span text:style-name="T18"> </text:span>como<text:span text:style-name="T18"> </text:span>infraccion<text:span text:style-name="T18"> </text:span>leve<text:span text:style-name="T18"> </text:span>sino<text:span text:style-name="T31"> </text:span>es<text:span text:style-name="T18"> </text:span>corregida<text:span text:style-name="T105"> </text:span>la<text:span text:style-name="T106"> </text:span>situación<text:span text:style-name="T105"> </text:span>despues<text:span text:style-name="T106"> </text:span>de<text:span text:style-name="T105"> </text:span>la<text:span text:style-name="T106"> </text:span>correspondiente<text:span text:style-name="T105"> </text:span>multa,<text:span text:style-name="T106"> </text:span>en<text:span text:style-name="T27"> </text:span>un plazo de dos<text:span text:style-name="T18"> </text:span>semanas pasará a ser<text:span text:style-name="T18"> </text:span>infraccion grave.</text:p>
        <text:p text:style-name="P215"/>
        <text:p text:style-name="P238"><text:span text:style-name="T19">Artículo</text:span><text:span text:style-name="T32"> </text:span><text:span text:style-name="T20">52.º</text:span></text:p>
        <text:p text:style-name="P240">Tendrán<text:span text:style-name="T103"> </text:span>la<text:span text:style-name="T103"> </text:span>consideración<text:span text:style-name="T103"> </text:span>de<text:span text:style-name="T48"> </text:span>infracciones<text:span text:style-name="T103"> </text:span>graves:</text:p>
        <text:p text:style-name="P107"/>
        <text:list xml:id="list1547141371" text:style-name="WWNum15">
          <text:list-item>
            <text:p text:style-name="P86"><text:span text:style-name="T56">El</text:span><text:span text:style-name="T63"> </text:span><text:span text:style-name="T56">abandono</text:span><text:span text:style-name="T63"> </text:span><text:span text:style-name="T56">de</text:span><text:span text:style-name="T63"> </text:span><text:span text:style-name="T56">animales</text:span><text:span text:style-name="T63"> </text:span><text:span text:style-name="T56">por</text:span><text:span text:style-name="T63"> </text:span><text:span text:style-name="T56">sus</text:span><text:span text:style-name="T63"> </text:span><text:span text:style-name="T56">poseedores</text:span><text:span text:style-name="T63"> </text:span><text:span text:style-name="T56">y</text:span><text:span text:style-name="T63"> </text:span><text:span text:style-name="T56">el</text:span><text:span text:style-name="T63"> </text:span><text:span text:style-name="T95">mantenerlos</text:span><text:span text:style-name="T70"> </text:span><text:span text:style-name="T64">alojados</text:span><text:span text:style-name="T71"> </text:span><text:span text:style-name="T64">en</text:span><text:span text:style-name="T71"> </text:span><text:span text:style-name="T64">instalaciones</text:span><text:span text:style-name="T71"> </text:span><text:span text:style-name="T64">o</text:span><text:span text:style-name="T71"> </text:span><text:span text:style-name="T64">lugares</text:span><text:span text:style-name="T71"> </text:span><text:span text:style-name="T64">insanos</text:span><text:span text:style-name="T70"> </text:span><text:span text:style-name="T64">o</text:span><text:span text:style-name="T71"> </text:span><text:span text:style-name="T64">insalubres.</text:span></text:p>
          </text:list-item>
        </text:list>
        <text:p text:style-name="P217"/>
        <text:list xml:id="list112650804986976" text:continue-numbering="true" text:style-name="WWNum15">
          <text:list-item>
            <text:p text:style-name="P56"><text:span text:style-name="T56">La venta de animales a centros no autorizados por parte</text:span><text:span text:style-name="T63"> </text:span><text:span text:style-name="T56">de</text:span><text:span text:style-name="T66"> </text:span><text:span text:style-name="T56">la</text:span><text:span text:style-name="T66"> </text:span><text:span text:style-name="T56">Administración.</text:span></text:p>
          </text:list-item>
        </text:list>
        <text:p text:style-name="P217"/>
        <text:list xml:id="list112649295832141" text:continue-numbering="true" text:style-name="WWNum15">
          <text:list-item>
            <text:p text:style-name="P93"><text:span text:style-name="T56">Emplear</text:span><text:span text:style-name="T96"> </text:span><text:span text:style-name="T56">en</text:span><text:span text:style-name="T97"> </text:span><text:span text:style-name="T56">el</text:span><text:span text:style-name="T97"> </text:span><text:span text:style-name="T56">sacrificio</text:span><text:span text:style-name="T97"> </text:span><text:span text:style-name="T56">de</text:span><text:span text:style-name="T96"> </text:span><text:span text:style-name="T56">animales</text:span><text:span text:style-name="T97"> </text:span><text:span text:style-name="T56">técnicas</text:span><text:span text:style-name="T98"> </text:span><text:span text:style-name="T56">distintas</text:span><text:span text:style-name="T59"> </text:span><text:span text:style-name="T56">de</text:span><text:span text:style-name="T66"> </text:span><text:span text:style-name="T56">las</text:span><text:span text:style-name="T60"> </text:span><text:span text:style-name="T56">que</text:span><text:span text:style-name="T60"> </text:span><text:span text:style-name="T56">autorice</text:span><text:span text:style-name="T60"> </text:span><text:span text:style-name="T56">la</text:span><text:span text:style-name="T66"> </text:span><text:span text:style-name="T56">legislación</text:span><text:span text:style-name="T60"> </text:span><text:span text:style-name="T56">vigente.</text:span></text:p>
          </text:list-item>
        </text:list>
        <text:p text:style-name="P217"/>
        <text:list xml:id="list112650085043238" text:continue-numbering="true" text:style-name="WWNum15">
          <text:list-item>
            <text:p text:style-name="P94"><text:span text:style-name="T56">La</text:span><text:span text:style-name="T63"> </text:span><text:span text:style-name="T56">no</text:span><text:span text:style-name="T63"> </text:span><text:span text:style-name="T56">comunicación</text:span><text:span text:style-name="T63"> </text:span><text:span text:style-name="T56">de</text:span><text:span text:style-name="T63"> </text:span><text:span text:style-name="T56">brotes</text:span><text:span text:style-name="T63"> </text:span><text:span text:style-name="T56">epizoóticos,</text:span><text:span text:style-name="T63"> </text:span><text:span text:style-name="T56">por</text:span><text:span text:style-name="T63"> </text:span><text:span text:style-name="T56">los</text:span><text:span text:style-name="T63"> </text:span><text:span text:style-name="T56">propietarios</text:span><text:span text:style-name="T63"> </text:span><text:span text:style-name="T56">de</text:span><text:span text:style-name="T63"> </text:span><text:span text:style-name="T56">residencias</text:span><text:span text:style-name="T63"> </text:span><text:span text:style-name="T56">de</text:span><text:span text:style-name="T63"> </text:span><text:span text:style-name="T56">animales</text:span><text:span text:style-name="T63"> </text:span><text:span text:style-name="T56">o</text:span><text:span text:style-name="T63"> </text:span><text:span text:style-name="T56">de</text:span><text:span text:style-name="T63"> </text:span><text:span text:style-name="T56">centros</text:span><text:span text:style-name="T63"> </text:span><text:span text:style-name="T56">de</text:span><text:span text:style-name="T63"> </text:span><text:span text:style-name="T56">adiestramiento.</text:span></text:p>
          </text:list-item>
        </text:list>
        <text:p text:style-name="P215"/>
        <text:list xml:id="list112650333900989" text:continue-numbering="true" text:style-name="WWNum15">
          <text:list-item>
            <text:p text:style-name="P50"><text:span text:style-name="T56">Alimentar</text:span><text:span text:style-name="T63"> </text:span><text:span text:style-name="T56">animales</text:span><text:span text:style-name="T63"> </text:span><text:span text:style-name="T56">con</text:span><text:span text:style-name="T63"> </text:span><text:span text:style-name="T56">restos</text:span><text:span text:style-name="T63"> </text:span><text:span text:style-name="T56">de</text:span><text:span text:style-name="T63"> </text:span><text:span text:style-name="T56">otros</text:span><text:span text:style-name="T63"> </text:span><text:span text:style-name="T56">animales</text:span><text:span text:style-name="T63"> </text:span><text:span text:style-name="T56">muertos,</text:span><text:span text:style-name="T63"> </text:span><text:span text:style-name="T56">que</text:span><text:span text:style-name="T63"> </text:span><text:span text:style-name="T56">no</text:span><text:span text:style-name="T63"> </text:span><text:span text:style-name="T56">hayan</text:span><text:span text:style-name="T63"> </text:span><text:span text:style-name="T56">pasado</text:span><text:span text:style-name="T63"> </text:span><text:span text:style-name="T56">los</text:span><text:span text:style-name="T63"> </text:span><text:span text:style-name="T56">controles</text:span><text:span text:style-name="T72"> </text:span><text:span text:style-name="T56">sanitarios</text:span><text:span text:style-name="T63"> </text:span><text:span text:style-name="T56">adecuados</text:span><text:span text:style-name="T73"> </text:span><text:span text:style-name="T56">para su consumo.</text:span></text:p>
          </text:list-item>
        </text:list>
        <text:p text:style-name="P217"/>
        <text:list xml:id="list112649709185894" text:continue-numbering="true" text:style-name="WWNum15">
          <text:list-item>
            <text:p text:style-name="P69"><text:span text:style-name="T56">No facilitar el control sanitario de un animal agresor que</text:span><text:span text:style-name="T63"> </text:span><text:span text:style-name="T56">haya</text:span><text:span text:style-name="T75"> </text:span><text:span text:style-name="T56">causado</text:span><text:span text:style-name="T78"> </text:span><text:span text:style-name="T56">lesiones</text:span><text:span text:style-name="T78"> </text:span><text:span text:style-name="T56">de</text:span><text:span text:style-name="T78"> </text:span><text:span text:style-name="T56">cualquier</text:span><text:span text:style-name="T78"> </text:span><text:span text:style-name="T56">tipo</text:span><text:span text:style-name="T78"> </text:span><text:span text:style-name="T56">a</text:span><text:span text:style-name="T75"> </text:span><text:span text:style-name="T56">otra</text:span><text:span text:style-name="T78"> </text:span><text:span text:style-name="T56">persona</text:span><text:span text:style-name="T78"> </text:span><text:span text:style-name="T56">o</text:span><text:span text:style-name="T78"> </text:span><text:span text:style-name="T56">animal.</text:span></text:p>
          </text:list-item>
        </text:list>
        <text:p text:style-name="P217"/>
        <text:p text:style-name="P172">Una<text:span text:style-name="T18"> </text:span>vez<text:span text:style-name="T18"> </text:span>determinado<text:span text:style-name="T18"> </text:span>como<text:span text:style-name="T18"> </text:span>infracción<text:span text:style-name="T18"> </text:span>grave<text:span text:style-name="T18"> </text:span>sino<text:span text:style-name="T18"> </text:span>es<text:span text:style-name="T18"> </text:span>corregida<text:span text:style-name="T105"> </text:span>la<text:span text:style-name="T106"> </text:span>situación<text:span text:style-name="T105"> </text:span>despues<text:span text:style-name="T106"> </text:span>de<text:span text:style-name="T106"> </text:span>la<text:span text:style-name="T105"> </text:span>correspondiente<text:span text:style-name="T106"> </text:span>multa,<text:span text:style-name="T106"> </text:span>en<text:span text:style-name="T27"> </text:span>un<text:span text:style-name="T103"> </text:span>plazo<text:span text:style-name="T103"> </text:span>de<text:span text:style-name="T103"> </text:span>dos<text:span text:style-name="T103"> </text:span>semanas<text:span text:style-name="T103"> </text:span>pasará<text:span text:style-name="T103"> </text:span>a<text:span text:style-name="T103"> </text:span>ser<text:span text:style-name="T103"> </text:span>infraccion<text:span text:style-name="T48"> </text:span>muy<text:span text:style-name="T103"> </text:span>grave.</text:p>
      </text:section>
      <text:section text:style-name="Sect14" text:name="Sección16">
        <text:p text:style-name="P200"><text:span text:style-name="T19">Artículo</text:span><text:span text:style-name="T32"> </text:span><text:span text:style-name="T20">53.º</text:span></text:p>
        <text:p text:style-name="P203">Tendrán<text:span text:style-name="T103"> </text:span>la<text:span text:style-name="T103"> </text:span>consideración<text:span text:style-name="T103"> </text:span>de<text:span text:style-name="T103"> </text:span>infracciones<text:span text:style-name="T103"> </text:span>muy<text:span text:style-name="T103"> </text:span>graves:</text:p>
        <text:p text:style-name="P108"/>
        <text:list xml:id="list1543547594" text:style-name="WWNum16">
          <text:list-item>
            <text:p text:style-name="P35"><text:span text:style-name="T56">Maltratar</text:span><text:span text:style-name="T63"> </text:span><text:span text:style-name="T56">o</text:span><text:span text:style-name="T63"> </text:span><text:span text:style-name="T56">agredir</text:span><text:span text:style-name="T63"> </text:span><text:span text:style-name="T56">físicamente</text:span><text:span text:style-name="T63"> </text:span><text:span text:style-name="T56">a</text:span><text:span text:style-name="T63"> </text:span><text:span text:style-name="T56">los</text:span><text:span text:style-name="T63"> </text:span><text:span text:style-name="T56">animales</text:span><text:span text:style-name="T63"> </text:span><text:span text:style-name="T56">o</text:span><text:span text:style-name="T59"> </text:span><text:span text:style-name="T56">someterlos</text:span><text:span text:style-name="T63"> </text:span><text:span text:style-name="T56">a</text:span><text:span text:style-name="T63"> </text:span><text:span text:style-name="T56">cualquier</text:span><text:span text:style-name="T63"> </text:span><text:span text:style-name="T56">otra</text:span><text:span text:style-name="T63"> </text:span><text:span text:style-name="T56">práctica</text:span><text:span text:style-name="T63"> </text:span><text:span text:style-name="T56">que</text:span><text:span text:style-name="T72"> </text:span><text:span text:style-name="T56">les</text:span><text:span text:style-name="T72"> </text:span><text:span text:style-name="T56">suponga</text:span><text:span text:style-name="T63"> </text:span><text:span text:style-name="T56">sufrimientos</text:span><text:span text:style-name="T63"> </text:span><text:span text:style-name="T56">o</text:span><text:span text:style-name="T63"> </text:span><text:span text:style-name="T56">daños</text:span><text:span text:style-name="T63"> </text:span><text:span text:style-name="T56">injustificados,</text:span><text:span text:style-name="T63"> </text:span><text:span text:style-name="T56">así</text:span><text:span text:style-name="T63"> </text:span><text:span text:style-name="T56">como</text:span><text:span text:style-name="T63"> </text:span><text:span text:style-name="T56">no</text:span><text:span text:style-name="T63"> </text:span><text:span text:style-name="T56">facilitarles</text:span><text:span text:style-name="T63"> </text:span><text:span text:style-name="T56">alimentación</text:span><text:span text:style-name="T66"> </text:span><text:span text:style-name="T56">y</text:span><text:span text:style-name="T66"> </text:span><text:span text:style-name="T56">agua.</text:span></text:p>
          </text:list-item>
        </text:list>
        <text:p text:style-name="P215"/>
        <text:list xml:id="list112649758133949" text:continue-numbering="true" text:style-name="WWNum16">
          <text:list-item>
            <text:p text:style-name="P95"><text:span text:style-name="T56">La celebración de espectáculos u otras actividades en</text:span><text:span text:style-name="T63"> </text:span><text:span text:style-name="T56">que los animales resulten dañados o sean objeto de tratamientos</text:span><text:span text:style-name="T63"> </text:span><text:span text:style-name="T56">indignos</text:span><text:span text:style-name="T63"> </text:span><text:span text:style-name="T56">o</text:span><text:span text:style-name="T63"> </text:span><text:span text:style-name="T56">de</text:span><text:span text:style-name="T63"> </text:span><text:span text:style-name="T56">manipulaciones</text:span><text:span text:style-name="T63"> </text:span><text:span text:style-name="T56">prohibidas,</text:span><text:span text:style-name="T63"> </text:span><text:span text:style-name="T56">conforme</text:span><text:span text:style-name="T63"> </text:span><text:span text:style-name="T56">a</text:span><text:span text:style-name="T72"> </text:span><text:span text:style-name="T56">lo</text:span><text:span text:style-name="T63"> </text:span><text:span text:style-name="T56">dispuesto</text:span><text:span text:style-name="T60"> </text:span><text:span text:style-name="T56">en</text:span><text:span text:style-name="T60"> </text:span><text:span text:style-name="T56">el</text:span><text:span text:style-name="T60"> </text:span><text:span text:style-name="T56">art.</text:span><text:span text:style-name="T68"> </text:span><text:span text:style-name="T56">46.</text:span></text:p>
          </text:list-item>
        </text:list>
        <text:p text:style-name="P215"/>
        <text:list xml:id="list112650704590915" text:continue-numbering="true" text:style-name="WWNum16">
          <text:list-item>
            <text:p text:style-name="P96"><text:span text:style-name="T56">La</text:span><text:span text:style-name="T63"> </text:span><text:span text:style-name="T56">alimentación</text:span><text:span text:style-name="T63"> </text:span><text:span text:style-name="T56">de</text:span><text:span text:style-name="T63"> </text:span><text:span text:style-name="T56">animales</text:span><text:span text:style-name="T63"> </text:span><text:span text:style-name="T56">con</text:span><text:span text:style-name="T63"> </text:span><text:span text:style-name="T56">restos</text:span><text:span text:style-name="T63"> </text:span><text:span text:style-name="T56">de</text:span><text:span text:style-name="T63"> </text:span><text:span text:style-name="T56">otros</text:span><text:span text:style-name="T63"> </text:span><text:span text:style-name="T56">animales</text:span><text:span text:style-name="T63"> </text:span><text:span text:style-name="T56">muertos,</text:span><text:span text:style-name="T63"> </text:span><text:span text:style-name="T56">si</text:span><text:span text:style-name="T63"> </text:span><text:span text:style-name="T56">se</text:span><text:span text:style-name="T63"> </text:span><text:span text:style-name="T56">demuestra</text:span><text:span text:style-name="T63"> </text:span><text:span text:style-name="T56">que</text:span><text:span text:style-name="T63"> </text:span><text:span text:style-name="T56">estos</text:span><text:span text:style-name="T63"> </text:span><text:span text:style-name="T56">padecían</text:span><text:span text:style-name="T63"> </text:span><text:span text:style-name="T56">enfermedad</text:span><text:span text:style-name="T63"> </text:span><text:span text:style-name="T56">infectocontagiosa</text:span><text:span text:style-name="T63"> </text:span><text:span text:style-name="T56">y</text:span><text:span text:style-name="T63"> </text:span><text:span text:style-name="T56">que</text:span><text:span text:style-name="T63"> </text:span><text:span text:style-name="T56">el</text:span><text:span text:style-name="T63"> </text:span><text:span text:style-name="T56">infractor</text:span><text:span text:style-name="T63"> </text:span><text:span text:style-name="T56">conocía</text:span><text:span text:style-name="T63"> </text:span><text:span text:style-name="T56">tal</text:span><text:span text:style-name="T63"> </text:span><text:span text:style-name="T56">circunstancia.</text:span></text:p>
          </text:list-item>
        </text:list>
        <text:p text:style-name="P215"/>
        <text:list xml:id="list112650851068653" text:continue-numbering="true" text:style-name="WWNum16">
          <text:list-item>
            <text:p text:style-name="P97"><text:span text:style-name="T56">El</text:span><text:span text:style-name="T63"> </text:span><text:span text:style-name="T56">suministro</text:span><text:span text:style-name="T63"> </text:span><text:span text:style-name="T56">a</text:span><text:span text:style-name="T63"> </text:span><text:span text:style-name="T56">los</text:span><text:span text:style-name="T63"> </text:span><text:span text:style-name="T56">animales</text:span><text:span text:style-name="T63"> </text:span><text:span text:style-name="T56">de</text:span><text:span text:style-name="T63"> </text:span><text:span text:style-name="T56">alimentos</text:span><text:span text:style-name="T63"> </text:span><text:span text:style-name="T56">y</text:span><text:span text:style-name="T63"> </text:span><text:span text:style-name="T56">medicamentos que contengan sustancias que puedan causarle</text:span><text:span text:style-name="T63"> </text:span><text:span text:style-name="T56">sufrimientos o daños innecesarios.</text:span></text:p>
          </text:list-item>
        </text:list>
        <text:p text:style-name="P215"/>
        <text:list xml:id="list112648924177084" text:continue-numbering="true" text:style-name="WWNum16">
          <text:list-item>
            <text:p text:style-name="P45"><text:span text:style-name="T56">El incumplimiento de los dispuestos en el art. 29 de la</text:span><text:span text:style-name="T63"> </text:span><text:span text:style-name="T56">presente</text:span><text:span text:style-name="T68"> </text:span><text:span text:style-name="T56">Ordenanza.</text:span></text:p>
          </text:list-item>
        </text:list>
        <text:p text:style-name="P217"/>
        <text:p text:style-name="P201"><text:span text:style-name="T19">Artículo</text:span><text:span text:style-name="T32"> </text:span><text:span text:style-name="T20">54.º</text:span></text:p>
        <text:p text:style-name="P174">El Ayuntamiento de Cieza podrá retirar los animales objeto<text:span text:style-name="T18"> </text:span>de protección, siempre que existan indicios de infracción de las<text:span text:style-name="T18"> </text:span>presentes disposiciones y el no cumplimiento de los principios<text:span text:style-name="T18"> </text:span>básicos de respeto, defensa, protección, higiene y salubridad de<text:span text:style-name="T18"> </text:span>los<text:span text:style-name="T19"> </text:span>animales<text:span text:style-name="T20"> </text:span>en<text:span text:style-name="T20"> </text:span>su<text:span text:style-name="T20"> </text:span>relación<text:span text:style-name="T20"> </text:span>con<text:span text:style-name="T20"> </text:span>el<text:span text:style-name="T20"> </text:span>hombre.</text:p>
        <text:p text:style-name="P231">Tercera.-</text:p>
        <text:p text:style-name="P144">Dada<text:span text:style-name="T18"> </text:span>la<text:span text:style-name="T18"> </text:span>conveniente<text:span text:style-name="T18"> </text:span>participación<text:span text:style-name="T18"> </text:span>de<text:span text:style-name="T18"> </text:span>todo<text:span text:style-name="T18"> </text:span>el<text:span text:style-name="T18"> </text:span>colectivo<text:span text:style-name="T18"> </text:span>veterinario en el desarrollo y vigilancia de lo establecido en la<text:span text:style-name="T18"> </text:span>presente<text:span text:style-name="T18"> </text:span>Ordenanza,<text:span text:style-name="T18"> </text:span>el<text:span text:style-name="T18"> </text:span>Colegio<text:span text:style-name="T18"> </text:span>Oficial<text:span text:style-name="T18"> </text:span>de<text:span text:style-name="T18"> </text:span>Veterinarios<text:span text:style-name="T18"> </text:span>de<text:span text:style-name="T18"> </text:span>la<text:span text:style-name="T18"> </text:span>Provincia de Murcia podrá ser considerado órgano consultor en<text:span text:style-name="T18"> </text:span>todas<text:span text:style-name="T29"> </text:span>aquellas<text:span text:style-name="T29"> </text:span>actividades<text:span text:style-name="T30"> </text:span>relacionadas<text:span text:style-name="T29"> </text:span>en<text:span text:style-name="T30"> </text:span>la<text:span text:style-name="T51"> </text:span>presente<text:span text:style-name="T30"> </text:span>normativa.</text:p>
        <text:p text:style-name="P215"/>
        <text:p text:style-name="P229">Cuarta.-</text:p>
        <text:p text:style-name="P125">En<text:span text:style-name="T112"> </text:span>el<text:span text:style-name="T112"> </text:span>plazo<text:span text:style-name="T112"> </text:span>de<text:span text:style-name="T113"> </text:span>un<text:span text:style-name="T112"> </text:span>año<text:span text:style-name="T112"> </text:span>se<text:span text:style-name="T112"> </text:span>establecerá<text:span text:style-name="T113"> </text:span>un<text:span text:style-name="T112"> </text:span>procedimiento<text:span text:style-name="T18"> </text:span>para la identificación individualizada de los animales objeto de<text:span text:style-name="T18"> </text:span>esta<text:span text:style-name="T20"> </text:span>Ordenanza.</text:p>
        <text:p text:style-name="P194">Quinta.-</text:p>
        <text:p text:style-name="P179">La<text:span text:style-name="T18"> </text:span>tenencia<text:span text:style-name="T18"> </text:span>de<text:span text:style-name="T18"> </text:span>animales<text:span text:style-name="T18"> </text:span>peligrosos<text:span text:style-name="T18"> </text:span>se<text:span text:style-name="T18"> </text:span>ajustará<text:span text:style-name="T18"> </text:span>a<text:span text:style-name="T18"> </text:span>lo<text:span text:style-name="T18"> </text:span><text:span text:style-name="T20">dispuesto</text:span><text:span text:style-name="T29"> </text:span><text:span text:style-name="T20">en</text:span><text:span text:style-name="T30"> </text:span><text:span text:style-name="T20">la</text:span><text:span text:style-name="T29"> </text:span><text:span text:style-name="T20">Ley</text:span><text:span text:style-name="T30"> </text:span><text:span text:style-name="T20">60/1999,</text:span><text:span text:style-name="T30"> </text:span><text:span text:style-name="T20">de</text:span><text:span text:style-name="T29"> </text:span><text:span text:style-name="T20">23</text:span><text:span text:style-name="T30"> </text:span><text:span text:style-name="T20">de</text:span><text:span text:style-name="T29"> </text:span><text:span text:style-name="T20">diciembre,</text:span><text:span text:style-name="T30"> </text:span><text:span text:style-name="T20">sobre</text:span><text:span text:style-name="T30"> </text:span>el<text:span text:style-name="T29"> </text:span>Régimen<text:span text:style-name="T27"> </text:span><text:span text:style-name="T24">Jurídico</text:span><text:span text:style-name="T30"> </text:span><text:span text:style-name="T24">de</text:span><text:span text:style-name="T30"> </text:span><text:span text:style-name="T24">la</text:span><text:span text:style-name="T30"> </text:span><text:span text:style-name="T24">Tenencia</text:span><text:span text:style-name="T30"> </text:span><text:span text:style-name="T24">de</text:span><text:span text:style-name="T30"> </text:span><text:span text:style-name="T19">Animales</text:span><text:span text:style-name="T30"> </text:span><text:span text:style-name="T19">Potencialmente</text:span><text:span text:style-name="T30"> </text:span><text:span text:style-name="T19">Peligrosos.</text:span></text:p>
        <text:p text:style-name="P215"/>
        <text:h text:style-name="P20" text:outline-level="3">DISPOSICIONES<text:span text:style-name="T46"> </text:span>FINALES</text:h>
        <text:p text:style-name="P104"/>
        <text:p text:style-name="P229">Primera.-</text:p>
        <text:p text:style-name="P190">La<text:span text:style-name="T45"> </text:span>presente<text:span text:style-name="T103"> </text:span>Ordenanza<text:span text:style-name="T45"> </text:span>entrará<text:span text:style-name="T103"> </text:span>en<text:span text:style-name="T45"> </text:span>vigor<text:span text:style-name="T103"> </text:span>al<text:span text:style-name="T45"> </text:span>día<text:span text:style-name="T103"> </text:span>siguiente<text:span text:style-name="T45"> </text:span>de<text:span text:style-name="T18"> </text:span>su<text:span text:style-name="T24"> </text:span>públicación<text:span text:style-name="T24"> </text:span>en<text:span text:style-name="T24"> </text:span>el<text:span text:style-name="T24"> </text:span>«Boletín<text:span text:style-name="T24"> </text:span>Oficial<text:span text:style-name="T19"> </text:span>de<text:span text:style-name="T24"> </text:span>la<text:span text:style-name="T24"> </text:span>Región<text:span text:style-name="T24"> </text:span>de<text:span text:style-name="T24"> </text:span>Murcia».</text:p>
        <text:p text:style-name="P215"/>
        <text:p text:style-name="P232">Segunda.-</text:p>
        <text:p text:style-name="P191">Quedan<text:span text:style-name="T34"> </text:span>derogadas<text:span text:style-name="T34"> </text:span>cuantas<text:span text:style-name="T34"> </text:span>disposiciones,<text:span text:style-name="T34"> </text:span>de<text:span text:style-name="T34"> </text:span>inferior<text:span text:style-name="T34"> </text:span>o<text:span text:style-name="T18"> </text:span>igual<text:span text:style-name="T24"> </text:span>rango,<text:span text:style-name="T19"> </text:span>se<text:span text:style-name="T19"> </text:span>opongan<text:span text:style-name="T19"> </text:span>a<text:span text:style-name="T24"> </text:span>su<text:span text:style-name="T19"> </text:span>articulado.</text:p>
        <text:p text:style-name="P217"/>
        <text:p text:style-name="P229">Tercera.-</text:p>
        <text:p text:style-name="P127">Queda<text:span text:style-name="T18"> </text:span>facultada<text:span text:style-name="T18"> </text:span>la<text:span text:style-name="T18"> </text:span>Alcaldía-Presidencia<text:span text:style-name="T31"> </text:span>para<text:span text:style-name="T31"> </text:span>dictar<text:span text:style-name="T18"> </text:span>cuantas<text:span text:style-name="T18"> </text:span>órdenes<text:span text:style-name="T18"> </text:span>o<text:span text:style-name="T18"> </text:span>instrucciones<text:span text:style-name="T18"> </text:span>resulten<text:span text:style-name="T18"> </text:span>necesarias<text:span text:style-name="T18"> </text:span>para<text:span text:style-name="T18"> </text:span>la<text:span text:style-name="T18"> </text:span>adecuada<text:span text:style-name="T18"> </text:span>interpretación,<text:span text:style-name="T18"> </text:span>desarrollo<text:span text:style-name="T18"> </text:span>y<text:span text:style-name="T18"> </text:span>aplicación<text:span text:style-name="T18"> </text:span>de<text:span text:style-name="T18"> </text:span>esta<text:span text:style-name="T18"> </text:span>Ordenanza.</text:p>
      </text:section>
      <text:section text:style-name="Sect3" text:name="Sección17">
        <text:p text:style-name="P226"/>
      </text:section>
      <text:section text:style-name="Sect15" text:name="Sección18">
        <text:p text:style-name="P207"/>
        <text:p text:style-name="P207"/>
        <text:p text:style-name="P207"/>
        <text:p text:style-name="P223"/>
        <text:p text:style-name="P229">Primera.-</text:p>
        <text:p text:style-name="P208"/>
        <text:h text:style-name="P21" text:outline-level="3">DISPOSICIONES<text:span text:style-name="T116"> </text:span>ADICIONALES</text:h>
        <text:p text:style-name="P99"><text:span text:style-name="T7">DISPOSICIONES</text:span><text:span text:style-name="T13"> </text:span><text:span text:style-name="T7">TRANSITORIAS</text:span></text:p>
        <text:p text:style-name="P104"/>
        <text:p text:style-name="P229">Primera.-</text:p>
        <text:p text:style-name="P233">Con<text:span text:style-name="T41"> </text:span>el<text:span text:style-name="T41"> </text:span>fin<text:span text:style-name="T41"> </text:span>de<text:span text:style-name="T42"> </text:span>establecer<text:span text:style-name="T41"> </text:span>un<text:span text:style-name="T41"> </text:span>mejor<text:span text:style-name="T41"> </text:span>control<text:span text:style-name="T41"> </text:span>sanitario,<text:span text:style-name="T42"> </text:span>todos</text:p>
      </text:section>
      <text:section text:style-name="Sect5" text:name="Sección19">
        <text:p text:style-name="P139">El Ayuntamiento programará campañas divulgadoras del<text:span text:style-name="T18"> </text:span>contenido de la presente Ordenanza y tomará las medidas que<text:span text:style-name="T18"> </text:span>contribuyan a fomentar el respeto a los animales y a difundirlo y<text:span text:style-name="T18"> </text:span>promoverlo en la sociedad, en colaboración con las Asociaciones<text:span text:style-name="T27"> </text:span>de<text:span text:style-name="T24"> </text:span>Protección<text:span text:style-name="T24"> </text:span>de<text:span text:style-name="T19"> </text:span>los<text:span text:style-name="T24"> </text:span>Animales.</text:p>
        <text:p text:style-name="P219"/>
        <text:p text:style-name="P229">Segunda.-</text:p>
        <text:p text:style-name="P136">De<text:span text:style-name="T18"> </text:span>acuerdo<text:span text:style-name="T18"> </text:span>con<text:span text:style-name="T18"> </text:span>la<text:span text:style-name="T18"> </text:span>normativa<text:span text:style-name="T18"> </text:span>existente<text:span text:style-name="T18"> </text:span>en<text:span text:style-name="T18"> </text:span>materia<text:span text:style-name="T18"> </text:span>de<text:span text:style-name="T18"> </text:span>protección<text:span text:style-name="T18"> </text:span>animal<text:span text:style-name="T18"> </text:span>y<text:span text:style-name="T18"> </text:span>demás<text:span text:style-name="T18"> </text:span>legislación<text:span text:style-name="T18"> </text:span>complementaria,<text:span text:style-name="T18"> </text:span>los<text:span text:style-name="T18"> </text:span>organismos<text:span text:style-name="T18"> </text:span>competentes<text:span text:style-name="T18"> </text:span>serán<text:span text:style-name="T18"> </text:span>considerados<text:span text:style-name="T18"> </text:span>órganos<text:span text:style-name="T18"> </text:span>de<text:span text:style-name="T18"> </text:span>ejecución y vigilancia de lo dispuesto en la presente Ordenanza<text:span text:style-name="T18"> </text:span>que<text:span text:style-name="T20"> </text:span>les<text:span text:style-name="T20"> </text:span>competa.</text:p>
        <text:p text:style-name="P180">los poseedores de perros o gatos quedan obligados a obtener,<text:span text:style-name="T18"> </text:span>previa<text:span text:style-name="T18"> </text:span>desparasitación<text:span text:style-name="T18"> </text:span>y<text:span text:style-name="T18"> </text:span>vacunación<text:span text:style-name="T18"> </text:span>del<text:span text:style-name="T18"> </text:span>animal,<text:span text:style-name="T18"> </text:span>la<text:span text:style-name="T18"> </text:span>oportuna<text:span text:style-name="T18"> </text:span>Cartilla<text:span text:style-name="T19"> </text:span>Sanitaria<text:span text:style-name="T20"> </text:span>en<text:span text:style-name="T20"> </text:span>el<text:span text:style-name="T20"> </text:span>plazo<text:span text:style-name="T20"> </text:span>de<text:span text:style-name="T20"> </text:span>tres<text:span text:style-name="T20"> </text:span>meses.</text:p>
        <text:p text:style-name="P215"/>
        <text:p text:style-name="P229">Segunda.-</text:p>
        <text:p text:style-name="P122">Con<text:span text:style-name="T18"> </text:span>el<text:span text:style-name="T18"> </text:span>fin<text:span text:style-name="T18"> </text:span>de<text:span text:style-name="T18"> </text:span>actualizar<text:span text:style-name="T18"> </text:span>el<text:span text:style-name="T18"> </text:span>censo<text:span text:style-name="T18"> </text:span>municipal<text:span text:style-name="T18"> </text:span>quedan<text:span text:style-name="T18"> </text:span>obligados, los poseedores de animales, a declarar su existencia,<text:span text:style-name="T18"> </text:span>en<text:span text:style-name="T20"> </text:span>el plazo<text:span text:style-name="T20"> </text:span>de seis meses.</text:p>
        <text:p text:style-name="P215"/>
        <text:p text:style-name="P124">DILIGENCIA.-<text:span text:style-name="T18"> </text:span>Para<text:span text:style-name="T18"> </text:span>hacer<text:span text:style-name="T18"> </text:span>constar<text:span text:style-name="T18"> </text:span>que<text:span text:style-name="T18"> </text:span>la<text:span text:style-name="T18"> </text:span>presente<text:span text:style-name="T18"> </text:span>ordenanza fue aprobada por el Ayuntamiento Pleno en sesión del<text:span text:style-name="T27"> </text:span>5<text:span text:style-name="T23"> </text:span>de<text:span text:style-name="T23"> </text:span>mayo<text:span text:style-name="T23"> </text:span>de<text:span text:style-name="T23"> </text:span>2000.</text:p>
      </text:section>
      <text:section text:style-name="Sect3" text:name="Sección20">
        <text:p text:style-name="P215"/>
        <text:p text:style-name="P243"/>
        <text:p text:style-name="P212">——</text:p>
        <text:p text:style-name="P244"/>
        <text:h text:style-name="P5" text:outline-level="2">Cieza</text:h>
        <text:h text:style-name="P22" text:outline-level="3">10032<text:tab/>Anuncio<text:span text:style-name="T19"> </text:span>de<text:span text:style-name="T20"> </text:span>notificación<text:span text:style-name="T20"> </text:span>de<text:span text:style-name="T20"> </text:span>actuaciones<text:span text:style-name="T19"> </text:span>en<text:span text:style-name="T20"> </text:span>procedimiento<text:span text:style-name="T20"> </text:span>de<text:span text:style-name="T19"> </text:span>apremio.</text:h>
        <text:p text:style-name="P105"/>
        <text:p text:style-name="P182">En el procedimiento administrativo de apremio que se sigue en este Excmo. Ayuntamiento, no ha sido posible practicar<text:span text:style-name="T18"> </text:span>directamente la notificación personal a los deudores que posteriormente se relacionan, intentándose en diversas ocasiones la<text:span text:style-name="T18"> </text:span>notificación a los interesados en su último domicilio conocido con resultado negativo, por lo que según disponen los artículos 59 de la<text:span text:style-name="T18"> </text:span>Ley<text:span text:style-name="T45"> </text:span>30/1992,<text:span text:style-name="T45"> </text:span>26<text:span text:style-name="T45"> </text:span>de<text:span text:style-name="T45"> </text:span>noviembre,<text:span text:style-name="T45"> </text:span>de<text:span text:style-name="T45"> </text:span>régimen<text:span text:style-name="T45"> </text:span>Jurídico<text:span text:style-name="T45"> </text:span>de<text:span text:style-name="T45"> </text:span>las<text:span text:style-name="T45"> </text:span>Administraciones<text:span text:style-name="T45"> </text:span>Públicas<text:span text:style-name="T45"> </text:span>y<text:span text:style-name="T45"> </text:span>del<text:span text:style-name="T45"> </text:span>Procedimiento<text:span text:style-name="T45"> </text:span>Administrativo<text:span text:style-name="T45"> </text:span>Común,<text:span text:style-name="T45"> </text:span>y<text:span text:style-name="T101"> </text:span>el</text:p>
        <text:p text:style-name="P181">105.6 de la Ley 230/1963, de 28 de diciembre, General Tributaria, se inserta el presente anuncio para que, los interesados o sus<text:span text:style-name="T18"> </text:span><text:soft-page-break/>representantes<text:span text:style-name="T122"> </text:span>comparezcan,<text:span text:style-name="T123"> </text:span>en<text:span text:style-name="T122"> </text:span>el<text:span text:style-name="T123"> </text:span>plazo<text:span text:style-name="T123"> </text:span>de<text:span text:style-name="T122"> </text:span>diez<text:span text:style-name="T123"> </text:span>días<text:span text:style-name="T123"> </text:span>contados<text:span text:style-name="T122"> </text:span>desde<text:span text:style-name="T123"> </text:span>el<text:span text:style-name="T123"> </text:span>siguiente<text:span text:style-name="T122"> </text:span>al<text:span text:style-name="T123"> </text:span>de<text:span text:style-name="T123"> </text:span>la<text:span text:style-name="T122"> </text:span>publicación,<text:span text:style-name="T123"> </text:span>ante<text:span text:style-name="T123"> </text:span>la<text:span text:style-name="T122"> </text:span>Unidad<text:span text:style-name="T123"> </text:span>d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.5pt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1.5pt" fo:language="es" fo:country="ES" style:font-name-asian="Arial MT2" style:font-family-asian="'Arial MT'" style:font-family-generic-asian="system" style:font-pitch-asian="variable" style:font-size-asian="11.5pt" style:language-asian="en" style:country-asian="US" style:font-name-complex="Arial MT2" style:font-family-complex="'Arial MT'" style:font-family-generic-complex="system" style:font-pitch-complex="variable" style:font-size-complex="11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text-indent="0cm" style:auto-text-indent="false"/>
      <style:text-properties style:font-name="Arial" fo:font-family="Arial" style:font-family-generic="roman" style:font-pitch="variable" fo:font-size="8.5pt" fo:language="es" fo:country="ES" fo:font-weight="bold" style:font-name-asian="Arial1" style:font-family-asian="Arial" style:font-family-generic-asian="system" style:font-pitch-asian="variable" style:font-size-asian="8.5pt" style:language-asian="en" style:country-asian="US" style:font-weight-asian="bold" style:font-name-complex="Arial1" style:font-family-complex="Arial" style:font-family-generic-complex="system" style:font-pitch-complex="variable" style:font-size-complex="8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98cm" fo:margin-right="0.067cm" fo:text-align="justify" style:justify-single-word="false" fo:text-indent="0.748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8.5pt" fo:letter-spacing="-0.007cm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8.5pt" fo:letter-spacing="-0.002cm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8.5pt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8.5pt" fo:letter-spacing="normal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font-size="8.5pt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 MT" fo:font-family="'Arial MT'" style:font-family-generic="roman" style:font-pitch="variable" fo:font-size="8.5pt" fo:letter-spacing="-0.007cm" fo:language="es" fo:country="ES" style:font-name-asian="Arial MT2" style:font-family-asian="'Arial MT'" style:font-family-generic-asian="system" style:font-pitch-asian="variable" style:font-size-asian="8.5pt" style:language-asian="en" style:country-asian="US" style:font-name-complex="Arial MT2" style:font-family-complex="'Arial MT'" style:font-family-generic-complex="system" style:font-pitch-complex="variable" style:font-size-complex="8.5pt" style:language-complex="ar" style:country-complex="SA" style:text-scale="102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69cm" fo:margin-left="0.18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05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94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8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7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5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4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3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2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1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.10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0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7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69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58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48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46cm" fo:margin-left="0.19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09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97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85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3.73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4.6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5.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6.38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7.2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19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.09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.97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85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73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6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38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2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0.19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09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97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85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73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61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38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1.31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2.07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2.84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3.62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4.39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5.16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5.93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6.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7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1cm" fo:margin-left="1.29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2.07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2.84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3.62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4.39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16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93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6.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7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4cm" fo:margin-left="0.18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.07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.97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2.8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3.77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4.67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5.57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6.47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7.3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72cm" fo:margin-left="0.18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0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94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82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71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59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47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36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7.2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72cm" fo:margin-left="0.19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10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00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79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69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58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48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7.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7cm" fo:margin-left="0.19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10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2.00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2.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79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69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58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6.48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7.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369cm" fo:margin-left="0.19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10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.00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.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3.79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69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58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48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19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.09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.97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2.85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73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4.6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6.38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2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19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09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97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85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73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62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38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2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219cm" fo:margin-left="0.198cm"/>
        </style:list-level-properties>
        <style:text-properties fo:font-family="'Arial MT'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1.092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1.97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2.85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3.73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4.6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5.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6.38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7.2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333cm" fo:margin-left="0.18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1.0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1.94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2.82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3.70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4.59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5.47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6.36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7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0.335cm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.5pt" fo:font-weight="bold" style:font-size-asian="8.5pt" style:font-weight-asian="bold"/>
    </style:style>
    <style:style style:name="MT2" style:family="text">
      <style:text-properties style:font-name="Arial" fo:font-size="8.5pt" fo:letter-spacing="-0.026cm" fo:font-weight="bold" style:font-size-asian="8.5pt" style:font-weight-asian="bold"/>
    </style:style>
    <style:style style:name="MT3" style:family="text">
      <style:text-properties style:font-name="Arial" fo:font-size="8.5pt" fo:letter-spacing="0.004cm" fo:font-weight="bold" style:font-size-asian="8.5pt" style:font-weight-asian="bold"/>
    </style:style>
    <style:style style:name="MT4" style:family="text">
      <style:text-properties style:font-name="Arial" fo:font-size="8.5pt" fo:letter-spacing="0.005cm" fo:font-weight="bold" style:font-size-asian="8.5pt" style:font-weight-asian="bold"/>
    </style:style>
    <style:style style:name="MT5" style:family="text">
      <style:text-properties style:font-name="Arial" fo:font-size="8.5pt" fo:letter-spacing="-0.039cm" fo:font-weight="bold" style:font-size-asian="8.5pt" style:font-weight-asian="bold"/>
    </style:style>
    <style:style style:name="MT6" style:family="text">
      <style:text-properties fo:font-size="5.5pt" style:font-size-asian="5.5pt" style:text-scale="105%"/>
    </style:style>
    <style:style style:name="MT7" style:family="text">
      <style:text-properties fo:font-size="5.5pt" fo:letter-spacing="0.023cm" style:font-size-asian="5.5pt" style:text-scale="105%"/>
    </style:style>
    <style:style style:name="MT8" style:family="text">
      <style:text-properties fo:font-size="5.5pt" fo:letter-spacing="0.025cm" style:font-size-asian="5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.049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79cm" fo:min-width="1.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79cm" fo:min-width="4.3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79cm" fo:min-width="2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277cm" fo:min-width="4.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11cm" fo:margin-bottom="1.005cm" fo:margin-left="1.305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41cm" fo:margin-left="1.305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11cm" fo:margin-bottom="1.005cm" fo:margin-left="1.305cm" fo:margin-right="1.341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4" draw:style-name="Mgr1" draw:text-style-name="MP2" svg:x1="1.425cm" svg:y1="1.663cm" svg:x2="19.339cm" svg:y2="1.663cm"><text:p/></draw:line><draw:custom-shape text:anchor-type="char" draw:z-index="5" draw:style-name="Mgr2" draw:text-style-name="MP4" svg:width="1.791cm" svg:height="0.38cm" svg:x="1.402cm" svg:y="1.275cm"><text:p text:style-name="MP3"><text:span text:style-name="MT1">Número</text:span><text:span text:style-name="MT2"> </text:span><text:span text:style-name="MT1">234</text:span></text:p><draw:enhanced-geometry draw:type="0"/></draw:custom-shape><draw:custom-shape text:anchor-type="char" draw:z-index="6" draw:style-name="Mgr3" draw:text-style-name="MP4" svg:width="4.333cm" svg:height="0.38cm" svg:x="8.266cm" svg:y="1.275cm"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draw:enhanced-geometry draw:type="0"/></draw:custom-shape><draw:custom-shape text:anchor-type="char" draw:z-index="7" draw:style-name="Mgr4" draw:text-style-name="MP4" svg:width="2.024cm" svg:height="0.38cm" svg:x="17.42cm" svg:y="1.275cm"><text:p text:style-name="MP3"><text:span text:style-name="MT1">Página</text:span><text:span text:style-name="MT5"> </text:span><text:page-number text:select-page="current">3</text:page-number></text:p><draw:enhanced-geometry draw:type="0"/></draw:custom-shape></text:p>
      </style:header>
      <style:header-left>
        <text:p text:style-name="MP1"><draw:line text:anchor-type="char" draw:z-index="0" draw:style-name="Mgr1" draw:text-style-name="MP2" svg:x1="1.524cm" svg:y1="1.663cm" svg:x2="19.438cm" svg:y2="1.663cm"><text:p/></draw:line><draw:frame draw:style-name="Mfr1" text:anchor-type="char" svg:x="1.489cm" svg:y="1.275cm" svg:width="2.023cm" svg:height="0.379cm" draw:z-index="1"><draw:text-box><text:p text:style-name="MP3"><text:span text:style-name="MT1">Página</text:span><text:span text:style-name="MT5"> </text:span><text:page-number text:select-page="current">2</text:page-number></text:p></draw:text-box></draw:frame><draw:frame draw:style-name="Mfr1" text:anchor-type="char" svg:x="8.319cm" svg:y="1.275cm" svg:width="4.332cm" svg:height="0.379cm" draw:z-index="2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frame draw:style-name="Mfr1" text:anchor-type="char" svg:x="17.683cm" svg:y="1.275cm" svg:width="1.79cm" svg:height="0.379cm" draw:z-index="3"><draw:text-box><text:p text:style-name="MP3"><text:span text:style-name="MT1">Número</text:span><text:span text:style-name="MT2"> </text:span><text:span text:style-name="MT1">234</text:span></text:p></draw:text-box></draw:frame></text:p>
      </style:header-left>
      <style:footer>
        <text:p text:style-name="MP1"><draw:custom-shape text:anchor-type="char" draw:z-index="9" draw:style-name="Mgr5" draw:text-style-name="MP4" svg:width="4.661cm" svg:height="0.278cm" svg:x="1.582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>
      <style:footer-left>
        <text:p text:style-name="MP1"><draw:custom-shape text:anchor-type="char" draw:z-index="8" draw:style-name="Mgr5" draw:text-style-name="MP4" svg:width="4.661cm" svg:height="0.278cm" svg:x="14.91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10" draw:style-name="Mgr1" draw:text-style-name="MP2" svg:x1="1.425cm" svg:y1="1.663cm" svg:x2="19.339cm" svg:y2="1.663cm"><text:p/></draw:line><draw:custom-shape text:anchor-type="char" draw:z-index="11" draw:style-name="Mgr2" draw:text-style-name="MP4" svg:width="1.791cm" svg:height="0.38cm" svg:x="1.402cm" svg:y="1.275cm"><text:p text:style-name="MP3"><text:span text:style-name="MT1">Número</text:span><text:span text:style-name="MT2"> </text:span><text:span text:style-name="MT1">234</text:span></text:p><draw:enhanced-geometry draw:type="0"/></draw:custom-shape><draw:custom-shape text:anchor-type="char" draw:z-index="12" draw:style-name="Mgr3" draw:text-style-name="MP4" svg:width="4.333cm" svg:height="0.38cm" svg:x="8.266cm" svg:y="1.275cm"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draw:enhanced-geometry draw:type="0"/></draw:custom-shape><draw:custom-shape text:anchor-type="char" draw:z-index="13" draw:style-name="Mgr4" draw:text-style-name="MP4" svg:width="2.024cm" svg:height="0.38cm" svg:x="17.42cm" svg:y="1.275cm"><text:p text:style-name="MP3"><text:span text:style-name="MT1">Página</text:span><text:span text:style-name="MT5"> </text:span><text:page-number text:select-page="current">5</text:page-number></text:p><draw:enhanced-geometry draw:type="0"/></draw:custom-shape></text:p>
      </style:header>
      <style:header-left>
        <text:p text:style-name="MP1"><draw:line text:anchor-type="char" draw:z-index="14" draw:style-name="Mgr1" draw:text-style-name="MP2" svg:x1="1.524cm" svg:y1="1.663cm" svg:x2="19.438cm" svg:y2="1.663cm"><text:p/></draw:line><draw:frame draw:style-name="Mfr1" text:anchor-type="char" svg:x="1.489cm" svg:y="1.275cm" svg:width="2.023cm" svg:height="0.379cm" draw:z-index="23"><draw:text-box><text:p text:style-name="MP3"><text:span text:style-name="MT1">Página</text:span><text:span text:style-name="MT5"> </text:span><text:page-number text:select-page="current">4</text:page-number></text:p></draw:text-box></draw:frame><draw:frame draw:style-name="Mfr1" text:anchor-type="char" svg:x="8.319cm" svg:y="1.275cm" svg:width="4.332cm" svg:height="0.379cm" draw:z-index="24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frame draw:style-name="Mfr1" text:anchor-type="char" svg:x="17.683cm" svg:y="1.275cm" svg:width="1.79cm" svg:height="0.379cm" draw:z-index="25"><draw:text-box><text:p text:style-name="MP3"><text:span text:style-name="MT1">Número</text:span><text:span text:style-name="MT2"> </text:span><text:span text:style-name="MT1">234</text:span></text:p></draw:text-box></draw:frame></text:p>
      </style:header-left>
      <style:footer>
        <text:p text:style-name="MP1"><draw:custom-shape text:anchor-type="char" draw:z-index="18" draw:style-name="Mgr5" draw:text-style-name="MP4" svg:width="4.661cm" svg:height="0.278cm" svg:x="1.582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>
      <style:footer-left>
        <text:p text:style-name="MP1"><draw:custom-shape text:anchor-type="char" draw:z-index="19" draw:style-name="Mgr5" draw:text-style-name="MP4" svg:width="4.661cm" svg:height="0.278cm" svg:x="14.91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-left>
    </style:master-page>
    <style:master-page style:name="Converted2" style:page-layout-name="Mpm3" draw:style-name="Mdp1">
      <style:header>
        <text:p text:style-name="MP1"><draw:line text:anchor-type="char" draw:z-index="20" draw:style-name="Mgr1" draw:text-style-name="MP2" svg:x1="1.425cm" svg:y1="1.663cm" svg:x2="19.339cm" svg:y2="1.663cm"><text:p/></draw:line><draw:custom-shape text:anchor-type="char" draw:z-index="21" draw:style-name="Mgr2" draw:text-style-name="MP4" svg:width="1.791cm" svg:height="0.38cm" svg:x="1.402cm" svg:y="1.275cm"><text:p text:style-name="MP3"><text:span text:style-name="MT1">Número</text:span><text:span text:style-name="MT2"> </text:span><text:span text:style-name="MT1">234</text:span></text:p><draw:enhanced-geometry draw:type="0"/></draw:custom-shape><draw:custom-shape text:anchor-type="char" draw:z-index="22" draw:style-name="Mgr3" draw:text-style-name="MP4" svg:width="4.333cm" svg:height="0.38cm" svg:x="8.266cm" svg:y="1.275cm"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draw:enhanced-geometry draw:type="0"/></draw:custom-shape><draw:custom-shape text:anchor-type="char" draw:z-index="23" draw:style-name="Mgr4" draw:text-style-name="MP4" svg:width="2.024cm" svg:height="0.38cm" svg:x="17.42cm" svg:y="1.275cm"><text:p text:style-name="MP3"><text:span text:style-name="MT1">Página</text:span><text:span text:style-name="MT5"> </text:span><text:page-number text:select-page="current">5</text:page-number></text:p><draw:enhanced-geometry draw:type="0"/></draw:custom-shape></text:p>
      </style:header>
      <style:header-left>
        <text:p text:style-name="MP1"><draw:line text:anchor-type="char" draw:z-index="24" draw:style-name="Mgr1" draw:text-style-name="MP2" svg:x1="1.524cm" svg:y1="1.663cm" svg:x2="19.438cm" svg:y2="1.663cm"><text:p/></draw:line><draw:frame draw:style-name="Mfr1" text:anchor-type="char" svg:x="1.489cm" svg:y="1.275cm" svg:width="2.023cm" svg:height="0.379cm" draw:z-index="0"><draw:text-box><text:p text:style-name="MP3"><text:span text:style-name="MT1">Página</text:span><text:span text:style-name="MT5"> </text:span><text:page-number text:select-page="current">6</text:page-number></text:p></draw:text-box></draw:frame><draw:frame draw:style-name="Mfr1" text:anchor-type="char" svg:x="8.319cm" svg:y="1.275cm" svg:width="4.332cm" svg:height="0.379cm" draw:z-index="0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frame draw:style-name="Mfr1" text:anchor-type="char" svg:x="17.683cm" svg:y="1.275cm" svg:width="1.79cm" svg:height="0.379cm" draw:z-index="0"><draw:text-box><text:p text:style-name="MP3"><text:span text:style-name="MT1">Número</text:span><text:span text:style-name="MT2"> </text:span><text:span text:style-name="MT1">234</text:span></text:p></draw:text-box></draw:frame></text:p>
      </style:header-left>
      <style:footer>
        <text:p text:style-name="MP1"><draw:custom-shape text:anchor-type="char" draw:z-index="25" draw:style-name="Mgr5" draw:text-style-name="MP4" svg:width="4.661cm" svg:height="0.278cm" svg:x="1.582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>
      <style:footer-left>
        <text:p text:style-name="MP1"><draw:custom-shape text:anchor-type="char" draw:z-index="26" draw:style-name="Mgr5" draw:text-style-name="MP4" svg:width="4.661cm" svg:height="0.278cm" svg:x="14.91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draw:frame draw:style-name="Mfr2" text:anchor-type="char" svg:x="14.91cm" svg:y="28.31cm" svg:width="4.66cm" svg:height="0.277cm" draw:z-index="0"><draw:text-box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/draw:text-box></draw:frame></text:p>
      </style:footer-left>
    </style:master-page>
    <style:master-page style:name="Converted3" style:page-layout-name="Mpm3" draw:style-name="Mdp1">
      <style:header>
        <text:p text:style-name="MP1"><draw:line text:anchor-type="char" draw:z-index="30" draw:style-name="Mgr1" draw:text-style-name="MP2" svg:x1="1.425cm" svg:y1="1.663cm" svg:x2="19.339cm" svg:y2="1.663cm"><text:p/></draw:line><draw:custom-shape text:anchor-type="char" draw:z-index="31" draw:style-name="Mgr2" draw:text-style-name="MP4" svg:width="1.791cm" svg:height="0.38cm" svg:x="1.402cm" svg:y="1.275cm"><text:p text:style-name="MP3"><text:span text:style-name="MT1">Número</text:span><text:span text:style-name="MT2"> </text:span><text:span text:style-name="MT1">234</text:span></text:p><draw:enhanced-geometry draw:type="0"/></draw:custom-shape><draw:frame draw:style-name="Mfr2" text:anchor-type="char" svg:x="1.402cm" svg:y="1.275cm" svg:width="1.79cm" svg:height="0.379cm" draw:z-index="0"><draw:text-box><text:p text:style-name="MP3"><text:span text:style-name="MT1">Número</text:span><text:span text:style-name="MT2"> </text:span><text:span text:style-name="MT1">234</text:span></text:p></draw:text-box></draw:frame><draw:custom-shape text:anchor-type="char" draw:z-index="32" draw:style-name="Mgr3" draw:text-style-name="MP4" svg:width="4.333cm" svg:height="0.38cm" svg:x="8.266cm" svg:y="1.275cm"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draw:enhanced-geometry draw:type="0"/></draw:custom-shape><draw:frame draw:style-name="Mfr2" text:anchor-type="char" svg:x="8.266cm" svg:y="1.275cm" svg:width="4.332cm" svg:height="0.379cm" draw:z-index="0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custom-shape text:anchor-type="char" draw:z-index="33" draw:style-name="Mgr4" draw:text-style-name="MP4" svg:width="2.024cm" svg:height="0.38cm" svg:x="17.42cm" svg:y="1.275cm"><text:p text:style-name="MP3"><text:span text:style-name="MT1">Página</text:span><text:span text:style-name="MT5"> </text:span><text:page-number text:select-page="current">9</text:page-number></text:p><draw:enhanced-geometry draw:type="0"/></draw:custom-shape><draw:frame draw:style-name="Mfr2" text:anchor-type="char" svg:x="17.42cm" svg:y="1.275cm" svg:width="2.023cm" svg:height="0.379cm" draw:z-index="0"><draw:text-box><text:p text:style-name="MP3"><text:span text:style-name="MT1">Página</text:span><text:span text:style-name="MT5"> </text:span><text:page-number text:select-page="current">9</text:page-number></text:p></draw:text-box></draw:frame></text:p>
      </style:header>
      <style:header-left>
        <text:p text:style-name="MP1"><draw:line text:anchor-type="char" draw:z-index="34" draw:style-name="Mgr1" draw:text-style-name="MP2" svg:x1="1.524cm" svg:y1="1.663cm" svg:x2="19.438cm" svg:y2="1.663cm"><text:p/></draw:line><draw:frame draw:style-name="Mfr1" text:anchor-type="char" svg:x="1.489cm" svg:y="1.275cm" svg:width="2.023cm" svg:height="0.379cm" draw:z-index="43"><draw:text-box><text:p text:style-name="MP3"><text:span text:style-name="MT1">Página</text:span><text:span text:style-name="MT5"> </text:span><text:page-number text:select-page="current">6</text:page-number></text:p></draw:text-box></draw:frame><draw:frame draw:style-name="Mfr1" text:anchor-type="char" svg:x="8.319cm" svg:y="1.275cm" svg:width="4.332cm" svg:height="0.379cm" draw:z-index="42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frame draw:style-name="Mfr1" text:anchor-type="char" svg:x="17.683cm" svg:y="1.275cm" svg:width="1.79cm" svg:height="0.379cm" draw:z-index="41"><draw:text-box><text:p text:style-name="MP3"><text:span text:style-name="MT1">Número</text:span><text:span text:style-name="MT2"> </text:span><text:span text:style-name="MT1">234</text:span></text:p></draw:text-box></draw:frame></text:p>
      </style:header-left>
      <style:footer>
        <text:p text:style-name="MP1"><draw:custom-shape text:anchor-type="char" draw:z-index="35" draw:style-name="Mgr5" draw:text-style-name="MP4" svg:width="4.661cm" svg:height="0.278cm" svg:x="1.582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draw:frame draw:style-name="Mfr2" text:anchor-type="char" svg:x="1.582cm" svg:y="28.31cm" svg:width="4.66cm" svg:height="0.277cm" draw:z-index="0"><draw:text-box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/draw:text-box></draw:frame></text:p>
      </style:footer>
      <style:footer-left>
        <text:p text:style-name="MP1"><draw:custom-shape text:anchor-type="char" draw:z-index="36" draw:style-name="Mgr5" draw:text-style-name="MP4" svg:width="4.661cm" svg:height="0.278cm" svg:x="14.91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-left>
    </style:master-page>
    <style:master-page style:name="Converted4" style:page-layout-name="Mpm3" draw:style-name="Mdp1">
      <style:header>
        <text:p text:style-name="MP1"><draw:line text:anchor-type="char" draw:z-index="37" draw:style-name="Mgr1" draw:text-style-name="MP2" svg:x1="1.425cm" svg:y1="1.663cm" svg:x2="19.339cm" svg:y2="1.663cm"><text:p/></draw:line><draw:custom-shape text:anchor-type="char" draw:z-index="38" draw:style-name="Mgr2" draw:text-style-name="MP4" svg:width="1.791cm" svg:height="0.38cm" svg:x="1.402cm" svg:y="1.275cm"><text:p text:style-name="MP3"><text:span text:style-name="MT1">Número</text:span><text:span text:style-name="MT2"> </text:span><text:span text:style-name="MT1">234</text:span></text:p><draw:enhanced-geometry draw:type="0"/></draw:custom-shape><draw:custom-shape text:anchor-type="char" draw:z-index="39" draw:style-name="Mgr3" draw:text-style-name="MP4" svg:width="4.333cm" svg:height="0.38cm" svg:x="8.266cm" svg:y="1.275cm"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draw:enhanced-geometry draw:type="0"/></draw:custom-shape><draw:custom-shape text:anchor-type="char" draw:z-index="40" draw:style-name="Mgr4" draw:text-style-name="MP4" svg:width="2.024cm" svg:height="0.38cm" svg:x="17.42cm" svg:y="1.275cm"><text:p text:style-name="MP3"><text:span text:style-name="MT1">Página</text:span><text:span text:style-name="MT5"> </text:span><text:page-number text:select-page="current">7</text:page-number></text:p><draw:enhanced-geometry draw:type="0"/></draw:custom-shape></text:p>
      </style:header>
      <style:header-left>
        <text:p text:style-name="MP1"><draw:line text:anchor-type="char" draw:z-index="41" draw:style-name="Mgr1" draw:text-style-name="MP2" svg:x1="1.524cm" svg:y1="1.663cm" svg:x2="19.438cm" svg:y2="1.663cm"><text:p/></draw:line><draw:frame draw:style-name="Mfr1" text:anchor-type="char" svg:x="1.489cm" svg:y="1.275cm" svg:width="2.023cm" svg:height="0.379cm" draw:z-index="0"><draw:text-box><text:p text:style-name="MP3"><text:span text:style-name="MT1">Página</text:span><text:span text:style-name="MT5"> </text:span><text:page-number text:select-page="current">8</text:page-number></text:p></draw:text-box></draw:frame><draw:frame draw:style-name="Mfr1" text:anchor-type="char" svg:x="8.319cm" svg:y="1.275cm" svg:width="4.332cm" svg:height="0.379cm" draw:z-index="0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frame draw:style-name="Mfr1" text:anchor-type="char" svg:x="17.683cm" svg:y="1.275cm" svg:width="1.79cm" svg:height="0.379cm" draw:z-index="0"><draw:text-box><text:p text:style-name="MP3"><text:span text:style-name="MT1">Número</text:span><text:span text:style-name="MT2"> </text:span><text:span text:style-name="MT1">234</text:span></text:p></draw:text-box></draw:frame></text:p>
      </style:header-left>
      <style:footer>
        <text:p text:style-name="MP1"><draw:custom-shape text:anchor-type="char" draw:z-index="42" draw:style-name="Mgr5" draw:text-style-name="MP4" svg:width="4.661cm" svg:height="0.278cm" svg:x="1.582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>
      <style:footer-left>
        <text:p text:style-name="MP1"><draw:custom-shape text:anchor-type="char" draw:z-index="43" draw:style-name="Mgr5" draw:text-style-name="MP4" svg:width="4.661cm" svg:height="0.278cm" svg:x="14.91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draw:frame draw:style-name="Mfr2" text:anchor-type="char" svg:x="14.91cm" svg:y="28.31cm" svg:width="4.66cm" svg:height="0.277cm" draw:z-index="0"><draw:text-box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/draw:text-box></draw:frame></text:p>
      </style:footer-left>
    </style:master-page>
    <style:master-page style:name="Converted5" style:page-layout-name="Mpm3" draw:style-name="Mdp1">
      <style:header>
        <text:p text:style-name="MP1"><draw:line text:anchor-type="char" draw:z-index="44" draw:style-name="Mgr1" draw:text-style-name="MP2" svg:x1="1.425cm" svg:y1="1.663cm" svg:x2="19.339cm" svg:y2="1.663cm"><text:p/></draw:line><draw:custom-shape text:anchor-type="char" draw:z-index="45" draw:style-name="Mgr2" draw:text-style-name="MP4" svg:width="1.791cm" svg:height="0.38cm" svg:x="1.402cm" svg:y="1.275cm"><text:p text:style-name="MP3"><text:span text:style-name="MT1">Número</text:span><text:span text:style-name="MT2"> </text:span><text:span text:style-name="MT1">234</text:span></text:p><draw:enhanced-geometry draw:type="0"/></draw:custom-shape><draw:custom-shape text:anchor-type="char" draw:z-index="46" draw:style-name="Mgr3" draw:text-style-name="MP4" svg:width="4.333cm" svg:height="0.38cm" svg:x="8.266cm" svg:y="1.275cm"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draw:enhanced-geometry draw:type="0"/></draw:custom-shape><draw:custom-shape text:anchor-type="char" draw:z-index="47" draw:style-name="Mgr4" draw:text-style-name="MP4" svg:width="2.024cm" svg:height="0.38cm" svg:x="17.42cm" svg:y="1.275cm"><text:p text:style-name="MP3"><text:span text:style-name="MT1">Página</text:span><text:span text:style-name="MT5"> </text:span><text:page-number text:select-page="current">9</text:page-number></text:p><draw:enhanced-geometry draw:type="0"/></draw:custom-shape></text:p>
      </style:header>
      <style:header-left>
        <text:p text:style-name="MP1"><draw:line text:anchor-type="char" draw:z-index="48" draw:style-name="Mgr1" draw:text-style-name="MP2" svg:x1="1.524cm" svg:y1="1.663cm" svg:x2="19.438cm" svg:y2="1.663cm"><text:p/></draw:line><draw:frame draw:style-name="Mfr1" text:anchor-type="char" svg:x="1.489cm" svg:y="1.275cm" svg:width="2.023cm" svg:height="0.379cm" draw:z-index="71"><draw:text-box><text:p text:style-name="MP3"><text:span text:style-name="MT1">Página</text:span><text:span text:style-name="MT5"> </text:span><text:page-number text:select-page="current">8</text:page-number></text:p></draw:text-box></draw:frame><draw:frame draw:style-name="Mfr1" text:anchor-type="char" svg:x="8.319cm" svg:y="1.275cm" svg:width="4.332cm" svg:height="0.379cm" draw:z-index="72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frame draw:style-name="Mfr1" text:anchor-type="char" svg:x="17.683cm" svg:y="1.275cm" svg:width="1.79cm" svg:height="0.379cm" draw:z-index="73"><draw:text-box><text:p text:style-name="MP3"><text:span text:style-name="MT1">Número</text:span><text:span text:style-name="MT2"> </text:span><text:span text:style-name="MT1">234</text:span></text:p></draw:text-box></draw:frame></text:p>
      </style:header-left>
      <style:footer>
        <text:p text:style-name="MP1"><draw:custom-shape text:anchor-type="char" draw:z-index="52" draw:style-name="Mgr5" draw:text-style-name="MP4" svg:width="4.661cm" svg:height="0.278cm" svg:x="1.582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>
      <style:footer-left>
        <text:p text:style-name="MP1"><draw:custom-shape text:anchor-type="char" draw:z-index="53" draw:style-name="Mgr5" draw:text-style-name="MP4" svg:width="4.661cm" svg:height="0.278cm" svg:x="14.91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-left>
    </style:master-page>
    <style:master-page style:name="Converted6" style:page-layout-name="Mpm3" draw:style-name="Mdp1">
      <style:header>
        <text:p text:style-name="MP1"><draw:line text:anchor-type="char" draw:z-index="54" draw:style-name="Mgr1" draw:text-style-name="MP2" svg:x1="1.425cm" svg:y1="1.663cm" svg:x2="19.339cm" svg:y2="1.663cm"><text:p/></draw:line><draw:custom-shape text:anchor-type="char" draw:z-index="55" draw:style-name="Mgr2" draw:text-style-name="MP4" svg:width="1.791cm" svg:height="0.38cm" svg:x="1.402cm" svg:y="1.275cm"><text:p text:style-name="MP3"><text:span text:style-name="MT1">Número</text:span><text:span text:style-name="MT2"> </text:span><text:span text:style-name="MT1">234</text:span></text:p><draw:enhanced-geometry draw:type="0"/></draw:custom-shape><draw:frame draw:style-name="Mfr2" text:anchor-type="char" svg:x="1.402cm" svg:y="1.275cm" svg:width="1.79cm" svg:height="0.379cm" draw:z-index="0"><draw:text-box><text:p text:style-name="MP3"><text:span text:style-name="MT1">Número</text:span><text:span text:style-name="MT2"> </text:span><text:span text:style-name="MT1">234</text:span></text:p></draw:text-box></draw:frame><draw:custom-shape text:anchor-type="char" draw:z-index="56" draw:style-name="Mgr3" draw:text-style-name="MP4" svg:width="4.333cm" svg:height="0.38cm" svg:x="8.266cm" svg:y="1.275cm"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draw:enhanced-geometry draw:type="0"/></draw:custom-shape><draw:frame draw:style-name="Mfr2" text:anchor-type="char" svg:x="8.266cm" svg:y="1.275cm" svg:width="4.332cm" svg:height="0.379cm" draw:z-index="0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custom-shape text:anchor-type="char" draw:z-index="57" draw:style-name="Mgr4" draw:text-style-name="MP4" svg:width="2.024cm" svg:height="0.38cm" svg:x="17.42cm" svg:y="1.275cm"><text:p text:style-name="MP3"><text:span text:style-name="MT1">Página</text:span><text:span text:style-name="MT5"> </text:span><text:page-number text:select-page="current">23</text:page-number></text:p><draw:enhanced-geometry draw:type="0"/></draw:custom-shape><draw:frame draw:style-name="Mfr2" text:anchor-type="char" svg:x="17.42cm" svg:y="1.275cm" svg:width="2.023cm" svg:height="0.379cm" draw:z-index="0"><draw:text-box><text:p text:style-name="MP3"><text:span text:style-name="MT1">Página</text:span><text:span text:style-name="MT5"> </text:span><text:page-number text:select-page="current">23</text:page-number></text:p></draw:text-box></draw:frame></text:p>
      </style:header>
      <style:header-left>
        <text:p text:style-name="MP1"><draw:line text:anchor-type="char" draw:z-index="58" draw:style-name="Mgr1" draw:text-style-name="MP2" svg:x1="1.524cm" svg:y1="1.663cm" svg:x2="19.438cm" svg:y2="1.663cm"><text:p/></draw:line><draw:frame draw:style-name="Mfr1" text:anchor-type="char" svg:x="1.489cm" svg:y="1.275cm" svg:width="2.023cm" svg:height="0.379cm" draw:z-index="83"><draw:text-box><text:p text:style-name="MP3"><text:span text:style-name="MT1">Página</text:span><text:span text:style-name="MT5"> </text:span><text:page-number text:select-page="current">10</text:page-number></text:p></draw:text-box></draw:frame><draw:frame draw:style-name="Mfr1" text:anchor-type="char" svg:x="8.319cm" svg:y="1.275cm" svg:width="4.332cm" svg:height="0.379cm" draw:z-index="84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frame draw:style-name="Mfr1" text:anchor-type="char" svg:x="17.683cm" svg:y="1.275cm" svg:width="1.79cm" svg:height="0.379cm" draw:z-index="85"><draw:text-box><text:p text:style-name="MP3"><text:span text:style-name="MT1">Número</text:span><text:span text:style-name="MT2"> </text:span><text:span text:style-name="MT1">234</text:span></text:p></draw:text-box></draw:frame></text:p>
      </style:header-left>
      <style:footer>
        <text:p text:style-name="MP1"><draw:custom-shape text:anchor-type="char" draw:z-index="62" draw:style-name="Mgr5" draw:text-style-name="MP4" svg:width="4.661cm" svg:height="0.278cm" svg:x="1.582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draw:frame draw:style-name="Mfr2" text:anchor-type="char" svg:x="1.582cm" svg:y="28.31cm" svg:width="4.66cm" svg:height="0.277cm" draw:z-index="0"><draw:text-box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/draw:text-box></draw:frame></text:p>
      </style:footer>
      <style:footer-left>
        <text:p text:style-name="MP1"><draw:custom-shape text:anchor-type="char" draw:z-index="63" draw:style-name="Mgr5" draw:text-style-name="MP4" svg:width="4.661cm" svg:height="0.278cm" svg:x="14.91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-left>
    </style:master-page>
    <style:master-page style:name="Converted7" style:page-layout-name="Mpm3" draw:style-name="Mdp1">
      <style:header>
        <text:p text:style-name="MP1"><draw:line text:anchor-type="char" draw:z-index="64" draw:style-name="Mgr1" draw:text-style-name="MP2" svg:x1="1.425cm" svg:y1="1.663cm" svg:x2="19.339cm" svg:y2="1.663cm"><text:p/></draw:line><draw:custom-shape text:anchor-type="char" draw:z-index="65" draw:style-name="Mgr2" draw:text-style-name="MP4" svg:width="1.791cm" svg:height="0.38cm" svg:x="1.402cm" svg:y="1.275cm"><text:p text:style-name="MP3"><text:span text:style-name="MT1">Número</text:span><text:span text:style-name="MT2"> </text:span><text:span text:style-name="MT1">234</text:span></text:p><draw:enhanced-geometry draw:type="0"/></draw:custom-shape><draw:custom-shape text:anchor-type="char" draw:z-index="66" draw:style-name="Mgr3" draw:text-style-name="MP4" svg:width="4.333cm" svg:height="0.38cm" svg:x="8.266cm" svg:y="1.275cm"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draw:enhanced-geometry draw:type="0"/></draw:custom-shape><draw:custom-shape text:anchor-type="char" draw:z-index="67" draw:style-name="Mgr4" draw:text-style-name="MP4" svg:width="2.024cm" svg:height="0.38cm" svg:x="17.42cm" svg:y="1.275cm"><text:p text:style-name="MP3"><text:span text:style-name="MT1">Página</text:span><text:span text:style-name="MT5"> </text:span><text:page-number text:select-page="current">11</text:page-number></text:p><draw:enhanced-geometry draw:type="0"/></draw:custom-shape></text:p>
      </style:header>
      <style:header-left>
        <text:p text:style-name="MP1"><draw:line text:anchor-type="char" draw:z-index="68" draw:style-name="Mgr1" draw:text-style-name="MP2" svg:x1="1.524cm" svg:y1="1.663cm" svg:x2="19.438cm" svg:y2="1.663cm"><text:p/></draw:line><draw:frame draw:style-name="Mfr1" text:anchor-type="char" svg:x="1.489cm" svg:y="1.275cm" svg:width="2.023cm" svg:height="0.379cm" draw:z-index="98"><draw:text-box><text:p text:style-name="MP3"><text:span text:style-name="MT1">Página</text:span><text:span text:style-name="MT5"> </text:span><text:page-number text:select-page="current">12</text:page-number></text:p></draw:text-box></draw:frame><draw:frame draw:style-name="Mfr1" text:anchor-type="char" svg:x="8.319cm" svg:y="1.275cm" svg:width="4.332cm" svg:height="0.379cm" draw:z-index="99"><draw:text-box><text:p text:style-name="MP3"><text:span text:style-name="MT1">Sábado,</text:span><text:span text:style-name="MT3"> </text:span><text:span text:style-name="MT1">7</text:span><text:span text:style-name="MT3"> </text:span><text:span text:style-name="MT1">de</text:span><text:span text:style-name="MT4"> </text:span><text:span text:style-name="MT1">octubre</text:span><text:span text:style-name="MT3"> </text:span><text:span text:style-name="MT1">de</text:span><text:span text:style-name="MT4"> </text:span><text:span text:style-name="MT1">2000</text:span></text:p></draw:text-box></draw:frame><draw:frame draw:style-name="Mfr1" text:anchor-type="char" svg:x="17.683cm" svg:y="1.275cm" svg:width="1.79cm" svg:height="0.379cm" draw:z-index="100"><draw:text-box><text:p text:style-name="MP3"><text:span text:style-name="MT1">Número</text:span><text:span text:style-name="MT2"> </text:span><text:span text:style-name="MT1">234</text:span></text:p></draw:text-box></draw:frame></text:p>
      </style:header-left>
      <style:footer>
        <text:p text:style-name="MP1"><draw:custom-shape text:anchor-type="char" draw:z-index="72" draw:style-name="Mgr5" draw:text-style-name="MP4" svg:width="4.661cm" svg:height="0.278cm" svg:x="1.582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>
      <style:footer-left>
        <text:p text:style-name="MP1"><draw:custom-shape text:anchor-type="char" draw:z-index="73" draw:style-name="Mgr5" draw:text-style-name="MP4" svg:width="4.661cm" svg:height="0.278cm" svg:x="14.91cm" svg:y="28.31cm"><text:p text:style-name="MP5"><text:span text:style-name="MT6">BOLETÍN</text:span><text:span text:style-name="MT7"> </text:span><text:span text:style-name="MT6">OFICIAL</text:span><text:span text:style-name="MT8"> </text:span><text:span text:style-name="MT6">DE</text:span><text:span text:style-name="MT8"> </text:span><text:span text:style-name="MT6">LA</text:span><text:span text:style-name="MT8"> </text:span><text:span text:style-name="MT6">REGIÓN</text:span><text:span text:style-name="MT8"> </text:span><text:span text:style-name="MT6">DE</text:span><text:span text:style-name="MT8"> </text:span><text:span text:style-name="MT6">MURCIA</text:span></text:p><draw:enhanced-geometry draw:type="0"/></draw:custom-shap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JR32T</meta:initial-creator>
    <dc:subject>234-2000</dc:subject>
    <dc:title>234-2000</dc:title>
    <meta:creation-date>2024-02-05T10:26:25</meta:creation-date>
    <dc:date>2024-02-05T10:26:25</dc:date>
    <meta:editing-duration>P0D</meta:editing-duration>
    <meta:generator>LibreOffice/7.3.3.2$Windows_X86_64 LibreOffice_project/d1d0ea68f081ee2800a922cac8f79445e4603348</meta:generator>
    <meta:document-statistic meta:table-count="0" meta:image-count="0" meta:object-count="0" meta:page-count="12" meta:paragraph-count="357" meta:word-count="6197" meta:character-count="39343" meta:non-whitespace-character-count="33575"/>
    <meta:user-defined meta:name="AppVersion">12.0000</meta:user-defined>
    <meta:user-defined meta:name="Created" meta:value-type="date">2008-03-27T00:00:00</meta:user-defined>
    <meta:user-defined meta:name="Creator">Acrobat: pictwpstops filter 1.0</meta:user-defined>
    <meta:user-defined meta:name="LastSaved" meta:value-type="date">2024-02-05T00:00:00</meta:user-defined>
    <meta:template xlink:type="simple" xlink:actuate="onRequest" xlink:title="Normal" xlink:href=""/>
  </office:meta>
</office:document-meta>
</file>