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C10000002A3B1A08A8D939CA4A.png" manifest:media-type="image/png"/>
  <manifest:file-entry manifest:full-path="Pictures/100000010000002900000052729DDFE4C1C033C6.png" manifest:media-type="image/png"/>
  <manifest:file-entry manifest:full-path="Pictures/10000001000000CC00000028F5F6BF169762E8A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ymbol" svg:font-family="'Segoe UI Symbol'" style:font-family-generic="system" style:font-pitch="variable"/>
    <style:font-face style:name="Segoe UI Symbol1" svg:font-family="'Segoe UI Symbol'" style:font-adornments="Normal" style:font-family-generic="swiss" style:font-pitch="variable"/>
    <style:font-face style:name="Verdana" svg:font-family="Verdana" style:font-family-generic="roman" style:font-pitch="variable"/>
    <style:font-face style:name="Verdana1" svg:font-family="Verdana" style:font-family-generic="system" style:font-pitch="variable"/>
    <style:font-face style:name="Verdana2" svg:font-family="Verdana" style:font-adornments="Normal" style:font-family-generic="swiss" style:font-pitch="variable"/>
  </office:font-face-decls>
  <office:automatic-styles>
    <style:style style:name="P1"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P2" style:family="paragraph" style:parent-style-name="Heading_20_1">
      <style:paragraph-properties fo:margin-left="2.536cm" fo:margin-right="1.007cm" fo:line-height="128%" fo:text-align="justify" style:justify-single-word="false" fo:text-indent="-1.501cm" style:auto-text-indent="false"/>
    </style:style>
    <style:style style:name="P3" style:family="paragraph" style:parent-style-name="Heading_20_1">
      <style:paragraph-properties fo:margin-left="1.736cm" fo:margin-right="0cm" fo:margin-top="0.307cm" fo:margin-bottom="0cm" style:contextual-spacing="false" fo:line-height="153%" fo:text-indent="-0.676cm" style:auto-text-indent="false"/>
    </style:style>
    <style:style style:name="P4" style:family="paragraph" style:parent-style-name="List_20_Paragraph" style:list-style-name="WWNum1">
      <style:paragraph-properties fo:margin-left="2.164cm" fo:margin-right="0cm" fo:margin-top="0.078cm" fo:margin-bottom="0cm" style:contextual-spacing="false" fo:line-height="100%" fo:text-align="start" style:justify-single-word="false" fo:text-indent="-0.429cm" style:auto-text-indent="false">
        <style:tab-stops>
          <style:tab-stop style:position="2.164cm"/>
        </style:tab-stops>
      </style:paragraph-properties>
    </style:style>
    <style:style style:name="P5" style:family="paragraph" style:parent-style-name="List_20_Paragraph" style:list-style-name="WWNum1">
      <style:paragraph-properties fo:margin-left="2.164cm" fo:margin-right="0cm" fo:margin-top="0.171cm" fo:margin-bottom="0cm" style:contextual-spacing="false" fo:line-height="100%" fo:text-align="start" style:justify-single-word="false" fo:text-indent="-0.429cm" style:auto-text-indent="false">
        <style:tab-stops>
          <style:tab-stop style:position="2.164cm"/>
        </style:tab-stops>
      </style:paragraph-properties>
    </style:style>
    <style:style style:name="P6" style:family="paragraph" style:parent-style-name="List_20_Paragraph" style:list-style-name="WWNum1">
      <style:paragraph-properties fo:margin-left="2.164cm" fo:margin-right="0cm" fo:margin-top="0.173cm" fo:margin-bottom="0cm" style:contextual-spacing="false" fo:line-height="100%" fo:text-align="start" style:justify-single-word="false" fo:text-indent="-0.429cm" style:auto-text-indent="false">
        <style:tab-stops>
          <style:tab-stop style:position="2.164cm"/>
        </style:tab-stops>
      </style:paragraph-properties>
    </style:style>
    <style:style style:name="P7" style:family="paragraph" style:parent-style-name="List_20_Paragraph" style:list-style-name="WWNum1">
      <style:paragraph-properties fo:margin-left="2.531cm" fo:margin-right="0cm" fo:margin-top="0.194cm" fo:margin-bottom="0cm" style:contextual-spacing="false" fo:line-height="100%" fo:text-align="justify" style:justify-single-word="false" fo:text-indent="-0.226cm" style:auto-text-indent="false">
        <style:tab-stops>
          <style:tab-stop style:position="2.531cm"/>
        </style:tab-stops>
      </style:paragraph-properties>
    </style:style>
    <style:style style:name="P8" style:family="paragraph" style:parent-style-name="List_20_Paragraph" style:list-style-name="WWNum1">
      <style:paragraph-properties fo:margin-left="2.547cm" fo:margin-right="0cm" fo:margin-top="0.101cm" fo:margin-bottom="0cm" style:contextual-spacing="false" fo:line-height="100%" fo:text-align="justify" style:justify-single-word="false" fo:text-indent="-0.242cm" style:auto-text-indent="false">
        <style:tab-stops>
          <style:tab-stop style:position="2.547cm"/>
        </style:tab-stops>
      </style:paragraph-properties>
    </style:style>
    <style:style style:name="P9" style:family="paragraph" style:parent-style-name="List_20_Paragraph" style:list-style-name="WWNum1">
      <style:paragraph-properties fo:margin-left="2.551cm" fo:margin-right="0cm" fo:margin-top="0.101cm" fo:margin-bottom="0cm" style:contextual-spacing="false" fo:line-height="100%" fo:text-align="justify" style:justify-single-word="false" fo:text-indent="-0.245cm" style:auto-text-indent="false">
        <style:tab-stops>
          <style:tab-stop style:position="2.551cm"/>
        </style:tab-stops>
      </style:paragraph-properties>
    </style:style>
    <style:style style:name="P10" style:family="paragraph" style:parent-style-name="List_20_Paragraph" style:list-style-name="WWNum1">
      <style:paragraph-properties fo:margin-left="2.522cm" fo:margin-right="0cm" fo:margin-top="0.219cm" fo:margin-bottom="0cm" style:contextual-spacing="false" fo:line-height="100%" fo:text-align="justify" style:justify-single-word="false" fo:text-indent="-0.217cm" style:auto-text-indent="false">
        <style:tab-stops>
          <style:tab-stop style:position="2.522cm"/>
        </style:tab-stops>
      </style:paragraph-properties>
    </style:style>
    <style:style style:name="P11" style:family="paragraph" style:parent-style-name="List_20_Paragraph" style:list-style-name="WWNum1">
      <style:paragraph-properties fo:margin-left="1.035cm" fo:margin-right="1.011cm" fo:margin-top="0.208cm" fo:margin-bottom="0cm" style:contextual-spacing="false" fo:line-height="128%" fo:text-align="justify" style:justify-single-word="false" fo:text-indent="1.27cm" style:auto-text-indent="false">
        <style:tab-stops>
          <style:tab-stop style:position="2.605cm"/>
        </style:tab-stops>
      </style:paragraph-properties>
    </style:style>
    <style:style style:name="P12" style:family="paragraph" style:parent-style-name="List_20_Paragraph" style:list-style-name="WWNum1">
      <style:paragraph-properties fo:margin-left="1.035cm" fo:margin-right="1.018cm" fo:margin-top="0.208cm" fo:margin-bottom="0cm" style:contextual-spacing="false" fo:line-height="128%" fo:text-align="justify" style:justify-single-word="false" fo:text-indent="1.27cm" style:auto-text-indent="false">
        <style:tab-stops>
          <style:tab-stop style:position="2.57cm"/>
        </style:tab-stops>
      </style:paragraph-properties>
    </style:style>
    <style:style style:name="P13" style:family="paragraph" style:parent-style-name="List_20_Paragraph" style:list-style-name="WWNum1">
      <style:paragraph-properties fo:margin-left="1.035cm" fo:margin-right="1.02cm" fo:margin-top="0.099cm" fo:margin-bottom="0cm" style:contextual-spacing="false" fo:line-height="130%" fo:text-align="justify" style:justify-single-word="false" fo:text-indent="1.27cm" style:auto-text-indent="false">
        <style:tab-stops>
          <style:tab-stop style:position="2.568cm"/>
        </style:tab-stops>
      </style:paragraph-properties>
    </style:style>
    <style:style style:name="P14" style:family="paragraph" style:parent-style-name="List_20_Paragraph" style:list-style-name="WWNum1">
      <style:paragraph-properties fo:margin-left="1.035cm" fo:margin-right="1.028cm" fo:margin-top="0.101cm" fo:margin-bottom="0cm" style:contextual-spacing="false" fo:line-height="130%" fo:text-align="justify" style:justify-single-word="false" fo:text-indent="1.27cm" style:auto-text-indent="false">
        <style:tab-stops>
          <style:tab-stop style:position="2.565cm"/>
        </style:tab-stops>
      </style:paragraph-properties>
    </style:style>
    <style:style style:name="P15" style:family="paragraph" style:parent-style-name="List_20_Paragraph" style:list-style-name="WWNum1">
      <style:paragraph-properties fo:margin-left="1.035cm" fo:margin-right="1.023cm" fo:margin-top="0.099cm" fo:margin-bottom="0cm" style:contextual-spacing="false" fo:line-height="130%" fo:text-align="justify" style:justify-single-word="false" fo:text-indent="1.27cm" style:auto-text-indent="false">
        <style:tab-stops>
          <style:tab-stop style:position="2.558cm"/>
        </style:tab-stops>
      </style:paragraph-properties>
    </style:style>
    <style:style style:name="P16" style:family="paragraph" style:parent-style-name="List_20_Paragraph" style:list-style-name="WWNum1">
      <style:paragraph-properties fo:margin-left="1.035cm" fo:margin-right="1.023cm" fo:margin-top="0.101cm" fo:margin-bottom="0cm" style:contextual-spacing="false" fo:line-height="130%" fo:text-align="justify" style:justify-single-word="false" fo:text-indent="1.27cm" style:auto-text-indent="false">
        <style:tab-stops>
          <style:tab-stop style:position="2.563cm"/>
        </style:tab-stops>
      </style:paragraph-properties>
    </style:style>
    <style:style style:name="P17" style:family="paragraph" style:parent-style-name="List_20_Paragraph" style:list-style-name="WWNum1">
      <style:paragraph-properties fo:margin-left="1.035cm" fo:margin-right="1.014cm" fo:margin-top="0.101cm" fo:margin-bottom="0cm" style:contextual-spacing="false" fo:line-height="130%" fo:text-align="justify" style:justify-single-word="false" fo:text-indent="1.27cm" style:auto-text-indent="false">
        <style:tab-stops>
          <style:tab-stop style:position="2.589cm"/>
        </style:tab-stops>
      </style:paragraph-properties>
    </style:style>
    <style:style style:name="P18" style:family="paragraph" style:parent-style-name="List_20_Paragraph" style:list-style-name="WWNum1">
      <style:paragraph-properties fo:margin-left="1.035cm" fo:margin-right="1.025cm" fo:margin-top="0.099cm" fo:margin-bottom="0cm" style:contextual-spacing="false" fo:line-height="130%" fo:text-align="justify" style:justify-single-word="false" fo:text-indent="1.27cm" style:auto-text-indent="false">
        <style:tab-stops>
          <style:tab-stop style:position="2.561cm"/>
        </style:tab-stops>
      </style:paragraph-properties>
    </style:style>
    <style:style style:name="P19" style:family="paragraph" style:parent-style-name="List_20_Paragraph" style:list-style-name="WWNum1">
      <style:paragraph-properties fo:margin-left="1.035cm" fo:margin-right="1.03cm" fo:margin-top="0.101cm" fo:margin-bottom="0cm" style:contextual-spacing="false" fo:line-height="130%" fo:text-align="justify" style:justify-single-word="false" fo:text-indent="1.27cm" style:auto-text-indent="false">
        <style:tab-stops>
          <style:tab-stop style:position="2.517cm"/>
        </style:tab-stops>
      </style:paragraph-properties>
    </style:style>
    <style:style style:name="P20" style:family="paragraph" style:parent-style-name="List_20_Paragraph" style:list-style-name="WWNum1">
      <style:paragraph-properties fo:margin-left="1.035cm" fo:margin-right="1.03cm" fo:margin-top="0.101cm" fo:margin-bottom="0cm" style:contextual-spacing="false" fo:line-height="130%" fo:text-align="justify" style:justify-single-word="false" fo:text-indent="1.27cm" style:auto-text-indent="false">
        <style:tab-stops>
          <style:tab-stop style:position="2.522cm"/>
        </style:tab-stops>
      </style:paragraph-properties>
    </style:style>
    <style:style style:name="P21" style:family="paragraph" style:parent-style-name="List_20_Paragraph" style:list-style-name="WWNum1">
      <style:paragraph-properties fo:margin-left="1.035cm" fo:margin-right="1.03cm" fo:margin-top="0.099cm" fo:margin-bottom="0cm" style:contextual-spacing="false" fo:line-height="130%" fo:text-align="justify" style:justify-single-word="false" fo:text-indent="1.27cm" style:auto-text-indent="false">
        <style:tab-stops>
          <style:tab-stop style:position="2.536cm"/>
        </style:tab-stops>
      </style:paragraph-properties>
    </style:style>
    <style:style style:name="P22" style:family="paragraph" style:parent-style-name="Standard">
      <style:paragraph-properties fo:margin-left="1.035cm" fo:margin-right="0cm" fo:margin-top="0cm" fo:margin-bottom="0cm" style:contextual-spacing="false" fo:text-align="start" style:justify-single-word="false" fo:text-indent="0cm" style:auto-text-indent="false"/>
    </style:style>
    <style:style style:name="P23" style:family="paragraph" style:parent-style-name="Standard">
      <style:paragraph-properties fo:margin-left="1.736cm" fo:margin-right="0cm" fo:margin-top="0.101cm" fo:margin-bottom="0cm" style:contextual-spacing="false" fo:text-align="start" style:justify-single-word="false" fo:text-indent="0cm" style:auto-text-indent="false"/>
    </style:style>
    <style:style style:name="P24" style:family="paragraph" style:parent-style-name="Standard">
      <style:paragraph-properties fo:margin-left="1.736cm" fo:margin-right="0cm" fo:margin-top="0.208cm" fo:margin-bottom="0cm" style:contextual-spacing="false" fo:text-align="start" style:justify-single-word="false" fo:text-indent="0cm" style:auto-text-indent="false"/>
    </style:style>
    <style:style style:name="P25" style:family="paragraph" style:parent-style-name="Text_20_body">
      <style:paragraph-properties fo:margin-left="0.035cm" fo:margin-right="0cm" fo:margin-top="0.035cm" fo:margin-bottom="0cm" style:contextual-spacing="false" fo:text-align="start" style:justify-single-word="false" fo:text-indent="0cm" style:auto-text-indent="false"/>
    </style:style>
    <style:style style:name="P26" style:family="paragraph" style:parent-style-name="Text_20_body">
      <style:paragraph-properties fo:margin-left="1.736cm" fo:margin-right="0cm" fo:margin-top="0.208cm" fo:margin-bottom="0cm" style:contextual-spacing="false" fo:text-align="start" style:justify-single-word="false" fo:text-indent="0cm" style:auto-text-indent="false"/>
    </style:style>
    <style:style style:name="P27" style:family="paragraph" style:parent-style-name="Text_20_body">
      <style:paragraph-properties fo:margin-left="0cm" fo:margin-right="0cm" fo:margin-top="0.328cm" fo:margin-bottom="0cm" style:contextual-spacing="false" fo:text-align="start" style:justify-single-word="false" fo:text-indent="0cm" style:auto-text-indent="false"/>
      <style:text-properties fo:font-size="11pt" fo:font-weight="bold" style:font-size-asian="11pt" style:font-weight-asian="bold"/>
    </style:style>
    <style:style style:name="P28" style:family="paragraph" style:parent-style-name="Text_20_body">
      <style:paragraph-properties fo:margin-left="0cm" fo:margin-right="0cm" fo:margin-top="0.122cm" fo:margin-bottom="0cm" style:contextual-spacing="false" fo:text-align="start" style:justify-single-word="false" fo:text-indent="0cm" style:auto-text-indent="false"/>
      <style:text-properties fo:font-size="11pt" style:font-size-asian="11pt"/>
    </style:style>
    <style:style style:name="P29" style:family="paragraph" style:parent-style-name="Text_20_body">
      <style:paragraph-properties fo:margin-left="0cm" fo:margin-right="0cm" fo:margin-top="0.113cm" fo:margin-bottom="0cm" style:contextual-spacing="false" fo:text-align="start" style:justify-single-word="false" fo:text-indent="0cm" style:auto-text-indent="false"/>
      <style:text-properties fo:font-weight="bold" style:font-weight-asian="bold"/>
    </style:style>
    <style:style style:name="P30" style:family="paragraph" style:parent-style-name="Text_20_body">
      <style:paragraph-properties fo:margin-left="1.035cm" fo:margin-right="1.027cm" fo:margin-top="0.002cm" fo:margin-bottom="0cm" style:contextual-spacing="false" fo:line-height="128%" fo:text-indent="0.699cm" style:auto-text-indent="false"/>
    </style:style>
    <style:style style:name="P31" style:family="paragraph" style:parent-style-name="Text_20_body">
      <style:paragraph-properties fo:margin-left="1.035cm" fo:margin-right="1.028cm" fo:line-height="128%" fo:text-indent="0.699cm" style:auto-text-indent="false"/>
    </style:style>
    <style:style style:name="P32" style:family="paragraph" style:parent-style-name="Text_20_body">
      <style:paragraph-properties fo:margin-left="1.035cm" fo:margin-right="1.03cm" fo:line-height="128%" fo:text-indent="0.699cm" style:auto-text-indent="false"/>
    </style:style>
    <style:style style:name="P33" style:family="paragraph" style:parent-style-name="Text_20_body">
      <style:paragraph-properties fo:margin-left="1.035cm" fo:margin-right="0cm" fo:margin-top="0cm" fo:margin-bottom="0cm" style:contextual-spacing="false" fo:line-height="128%" fo:text-align="start" style:justify-single-word="false" fo:text-indent="0.699cm" style:auto-text-indent="false"/>
    </style:style>
    <style:style style:name="P34" style:family="paragraph" style:parent-style-name="Text_20_body" style:master-page-name="Converted2">
      <style:paragraph-properties fo:margin-left="1.035cm" fo:margin-right="1.018cm" fo:margin-top="0.201cm" fo:margin-bottom="0cm" style:contextual-spacing="false" fo:line-height="128%" fo:text-indent="0.699cm" style:auto-text-indent="false" style:page-number="15305"/>
    </style:style>
    <style:style style:name="P35" style:family="paragraph" style:parent-style-name="Text_20_body">
      <style:paragraph-properties fo:margin-top="0.109cm" fo:margin-bottom="0cm" style:contextual-spacing="false"/>
    </style:style>
    <style:style style:name="P36" style:family="paragraph" style:parent-style-name="Text_20_body">
      <style:paragraph-properties fo:margin-left="0cm" fo:margin-right="0cm" fo:margin-top="0cm" fo:margin-bottom="0cm" style:contextual-spacing="false" fo:line-height="5%" fo:text-align="start" style:justify-single-word="false" fo:text-indent="0cm" style:auto-text-indent="false"/>
      <style:text-properties fo:font-size="10pt" style:font-size-asian="10pt"/>
    </style:style>
    <style:style style:name="P37" style:family="paragraph" style:parent-style-name="Text_20_body" style:master-page-name="Converted1">
      <style:paragraph-properties fo:margin-left="1.035cm" fo:margin-right="1.023cm" fo:margin-top="0.201cm" fo:margin-bottom="0cm" style:contextual-spacing="false" fo:line-height="130%" fo:text-indent="0cm" style:auto-text-indent="false" style:page-number="auto"/>
    </style:style>
    <style:style style:name="P38" style:family="paragraph" style:parent-style-name="Text_20_body">
      <style:paragraph-properties fo:margin-top="0.12cm" fo:margin-bottom="0cm" style:contextual-spacing="false"/>
    </style:style>
    <style:style style:name="P39" style:family="paragraph" style:parent-style-name="Text_20_body">
      <style:paragraph-properties fo:margin-left="1.736cm" fo:margin-right="0cm" fo:text-indent="0cm" style:auto-text-indent="false"/>
    </style:style>
    <style:style style:name="P40" style:family="paragraph" style:parent-style-name="Text_20_body">
      <style:paragraph-properties fo:margin-top="0.108cm" fo:margin-bottom="0cm" style:contextual-spacing="false"/>
    </style:style>
    <style:style style:name="P41" style:family="paragraph" style:parent-style-name="Text_20_body">
      <style:paragraph-properties fo:margin-left="0cm" fo:margin-right="0cm" fo:margin-top="0cm" fo:margin-bottom="0cm" style:contextual-spacing="false" fo:line-height="5%" fo:text-align="start" style:justify-single-word="false" fo:text-indent="0cm" style:auto-text-indent="false"/>
      <style:text-properties fo:font-size="1pt" style:font-size-asian="1pt"/>
    </style:style>
    <style:style style:name="P42" style:family="paragraph" style:parent-style-name="Title" style:master-page-name="Standard">
      <style:paragraph-properties style:page-number="auto"/>
    </style:style>
    <style:style style:name="P43" style:family="paragraph">
      <loext:graphic-properties draw:fill="none"/>
      <style:paragraph-properties fo:text-align="start"/>
      <style:text-properties fo:font-size="11pt"/>
    </style:style>
    <style:style style:name="P44" style:family="paragraph">
      <loext:graphic-properties draw:fill="none"/>
      <style:paragraph-properties fo:text-align="start"/>
      <style:text-properties fo:font-size="18pt"/>
    </style:style>
    <style:style style:name="P45" style:family="paragraph">
      <style:paragraph-properties fo:margin-top="0cm" fo:margin-bottom="0cm" style:line-height-at-least="0.316cm" fo:text-align="start"/>
      <style:text-properties fo:font-size="11pt"/>
    </style:style>
    <style:style style:name="P46" style:family="paragraph">
      <loext:graphic-properties draw:fill="none"/>
      <style:paragraph-properties fo:margin-top="0cm" fo:margin-bottom="0cm" style:line-height-at-least="0.316cm" fo:text-align="start"/>
      <style:text-properties fo:font-size="11pt"/>
    </style:style>
    <style:style style:name="P47" style:family="paragraph">
      <style:paragraph-properties fo:margin-top="0cm" fo:margin-bottom="0cm" style:line-height-at-least="0.416cm" fo:text-align="start"/>
      <style:text-properties fo:font-size="11pt"/>
    </style:style>
    <style:style style:name="P48" style:family="paragraph">
      <style:paragraph-properties fo:margin-top="0cm" fo:margin-bottom="0cm" style:line-height-at-least="0.288cm" fo:text-align="start"/>
      <style:text-properties fo:font-size="11pt"/>
    </style:style>
    <style:style style:name="P49" style:family="paragraph">
      <loext:graphic-properties draw:fill="none"/>
      <style:paragraph-properties fo:margin-top="0cm" fo:margin-bottom="0cm" style:line-height-at-least="0.416cm" fo:text-align="start"/>
      <style:text-properties fo:font-size="11pt"/>
    </style:style>
    <style:style style:name="T1" style:family="text">
      <style:text-properties fo:color="#1a171b" loext:opacity="100%"/>
    </style:style>
    <style:style style:name="T2" style:family="text">
      <style:text-properties fo:color="#1a171b" loext:opacity="100%" fo:letter-spacing="0.065cm" style:text-scale="150%"/>
    </style:style>
    <style:style style:name="T3" style:family="text">
      <style:text-properties fo:color="#1a171b" loext:opacity="100%" fo:font-size="11pt" fo:letter-spacing="-0.004cm" style:font-size-asian="11pt"/>
    </style:style>
    <style:style style:name="T4" style:family="text">
      <style:text-properties fo:color="#1a171b" loext:opacity="100%" fo:letter-spacing="0.046cm"/>
    </style:style>
    <style:style style:name="T5" style:family="text">
      <style:text-properties fo:color="#1a171b" loext:opacity="100%" fo:letter-spacing="0.018cm"/>
    </style:style>
    <style:style style:name="T6" style:family="text">
      <style:text-properties fo:color="#1a171b" loext:opacity="100%" fo:letter-spacing="0.019cm"/>
    </style:style>
    <style:style style:name="T7" style:family="text">
      <style:text-properties fo:color="#1a171b" loext:opacity="100%" fo:letter-spacing="-0.021cm"/>
    </style:style>
    <style:style style:name="T8" style:family="text">
      <style:text-properties fo:color="#1a171b" loext:opacity="100%" fo:letter-spacing="-0.009cm"/>
    </style:style>
    <style:style style:name="T9" style:family="text">
      <style:text-properties fo:color="#1a171b" loext:opacity="100%" fo:font-size="9pt" fo:letter-spacing="-0.009cm" style:font-size-asian="9pt"/>
    </style:style>
    <style:style style:name="T10" style:family="text">
      <style:text-properties fo:color="#1a171b" loext:opacity="100%" fo:font-size="9pt" style:font-size-asian="9pt"/>
    </style:style>
    <style:style style:name="T11" style:family="text">
      <style:text-properties fo:color="#1a171b" loext:opacity="100%" fo:font-size="9pt" fo:letter-spacing="-0.005cm" style:font-size-asian="9pt"/>
    </style:style>
    <style:style style:name="T12" style:family="text">
      <style:text-properties fo:color="#1a171b" loext:opacity="100%" fo:font-size="9pt" fo:letter-spacing="-0.004cm" style:font-size-asian="9pt"/>
    </style:style>
    <style:style style:name="T13" style:family="text">
      <style:text-properties fo:color="#1a171b" loext:opacity="100%" fo:font-size="9pt" fo:letter-spacing="-0.007cm" style:font-size-asian="9pt"/>
    </style:style>
    <style:style style:name="T14" style:family="text">
      <style:text-properties fo:color="#1a171b" loext:opacity="100%" fo:font-size="9pt" fo:letter-spacing="-0.002cm" style:font-size-asian="9pt"/>
    </style:style>
    <style:style style:name="T15" style:family="text">
      <style:text-properties fo:color="#1a171b" loext:opacity="100%" fo:font-size="9pt" fo:letter-spacing="0.016cm" style:font-size-asian="9pt"/>
    </style:style>
    <style:style style:name="T16" style:family="text">
      <style:text-properties fo:color="#1a171b" loext:opacity="100%" fo:font-size="9pt" fo:letter-spacing="0.018cm" style:font-size-asian="9pt"/>
    </style:style>
    <style:style style:name="T17" style:family="text">
      <style:text-properties fo:color="#1a171b" loext:opacity="100%" fo:font-size="9pt" fo:letter-spacing="0.023cm" style:font-size-asian="9pt"/>
    </style:style>
    <style:style style:name="T18" style:family="text">
      <style:text-properties fo:color="#1a171b" loext:opacity="100%" fo:font-size="9pt" fo:letter-spacing="0.071cm" style:font-size-asian="9pt"/>
    </style:style>
    <style:style style:name="T19" style:family="text">
      <style:text-properties fo:color="#1a171b" loext:opacity="100%" fo:font-size="9pt" fo:letter-spacing="-0.014cm" style:font-size-asian="9pt"/>
    </style:style>
    <style:style style:name="T20" style:family="text">
      <style:text-properties fo:color="#1a171b" loext:opacity="100%" fo:font-size="9pt" fo:letter-spacing="-0.025cm" style:font-size-asian="9pt"/>
    </style:style>
    <style:style style:name="T21" style:family="text">
      <style:text-properties fo:color="#1a171b" loext:opacity="100%" fo:font-size="9pt" fo:letter-spacing="-0.023cm" style:font-size-asian="9pt"/>
    </style:style>
    <style:style style:name="T22" style:family="text">
      <style:text-properties fo:color="#1a171b" loext:opacity="100%" fo:font-size="9pt" fo:letter-spacing="-0.011cm" style:font-size-asian="9pt"/>
    </style:style>
    <style:style style:name="T23" style:family="text">
      <style:text-properties fo:color="#1a171b" loext:opacity="100%" fo:font-size="9pt" fo:letter-spacing="-0.019cm" style:font-size-asian="9pt"/>
    </style:style>
    <style:style style:name="T24" style:family="text">
      <style:text-properties fo:color="#1a171b" loext:opacity="100%" fo:font-size="9pt" fo:letter-spacing="-0.012cm" style:font-size-asian="9pt"/>
    </style:style>
    <style:style style:name="T25" style:family="text">
      <style:text-properties fo:color="#1a171b" loext:opacity="100%" fo:font-size="9pt" fo:letter-spacing="0.034cm" style:font-size-asian="9pt"/>
    </style:style>
    <style:style style:name="T26" style:family="text">
      <style:text-properties fo:color="#1a171b" loext:opacity="100%" fo:font-size="9pt" fo:letter-spacing="0.035cm" style:font-size-asian="9pt"/>
    </style:style>
    <style:style style:name="T27" style:family="text">
      <style:text-properties fo:color="#1a171b" loext:opacity="100%" fo:font-size="9pt" fo:letter-spacing="-0.021cm" style:font-size-asian="9pt"/>
    </style:style>
    <style:style style:name="T28" style:family="text">
      <style:text-properties fo:color="#1a171b" loext:opacity="100%" fo:font-size="9pt" fo:letter-spacing="-0.018cm" style:font-size-asian="9pt"/>
    </style:style>
    <style:style style:name="T29" style:family="text">
      <style:text-properties fo:color="#1a171b" loext:opacity="100%" fo:font-size="9pt" fo:letter-spacing="-0.016cm" style:font-size-asian="9pt"/>
    </style:style>
    <style:style style:name="T30" style:family="text">
      <style:text-properties fo:color="#1a171b" loext:opacity="100%" fo:letter-spacing="-0.004cm"/>
    </style:style>
    <style:style style:name="T31" style:family="text">
      <style:text-properties fo:color="#1a171b" loext:opacity="100%" fo:letter-spacing="-0.002cm"/>
    </style:style>
    <style:style style:name="T32" style:family="text">
      <style:text-properties fo:color="#1a171b" loext:opacity="100%" fo:letter-spacing="-0.007cm"/>
    </style:style>
    <style:style style:name="T33" style:family="text">
      <style:text-properties fo:color="#1a171b" loext:opacity="100%" fo:letter-spacing="0.03cm"/>
    </style:style>
    <style:style style:name="T34" style:family="text">
      <style:text-properties fo:color="#1a171b" loext:opacity="100%" fo:letter-spacing="0.032cm"/>
    </style:style>
    <style:style style:name="T35" style:family="text">
      <style:text-properties fo:color="#1a171b" loext:opacity="100%" fo:letter-spacing="-0.018cm"/>
    </style:style>
    <style:style style:name="T36" style:family="text">
      <style:text-properties fo:color="#1a171b" loext:opacity="100%" fo:letter-spacing="-0.005cm"/>
    </style:style>
    <style:style style:name="T37" style:family="text">
      <style:text-properties fo:font-variant="small-caps" fo:color="#1a171b" loext:opacity="100%"/>
    </style:style>
    <style:style style:name="T38" style:family="text">
      <style:text-properties fo:font-variant="small-caps" fo:color="#1a171b" loext:opacity="100%" fo:letter-spacing="-0.007cm"/>
    </style:style>
    <style:style style:name="T39" style:family="text">
      <style:text-properties fo:font-variant="normal" fo:text-transform="none" fo:color="#1a171b" loext:opacity="100%"/>
    </style:style>
    <style:style style:name="T40" style:family="text">
      <style:text-properties fo:font-variant="normal" fo:text-transform="none" fo:color="#1a171b" loext:opacity="100%" fo:letter-spacing="0.069cm" style:text-scale="150%"/>
    </style:style>
    <style:style style:name="T41" style:family="text">
      <style:text-properties fo:font-variant="normal" fo:text-transform="none" fo:color="#1a171b" loext:opacity="100%" fo:letter-spacing="-0.007cm"/>
    </style:style>
    <style:style style:name="T42" style:family="text">
      <style:text-properties fo:font-size="11pt" style:font-size-asian="11pt"/>
    </style:style>
    <style:style style:name="T43" style:family="text">
      <style:text-properties fo:color="#b11e38" loext:opacity="100%"/>
    </style:style>
    <style:style style:name="T44" style:family="text">
      <style:text-properties fo:color="#b11e38" loext:opacity="100%" fo:letter-spacing="0.071cm"/>
    </style:style>
    <style:style style:name="T45" style:family="text">
      <style:text-properties fo:color="#b11e38" loext:opacity="100%" fo:letter-spacing="0.018cm"/>
    </style:style>
    <style:style style:name="T46" style:family="text">
      <style:text-properties fo:color="#b11e38" loext:opacity="100%" fo:letter-spacing="0.021cm"/>
    </style:style>
    <style:style style:name="T47" style:family="text">
      <style:text-properties fo:color="#b11e38" loext:opacity="100%" fo:letter-spacing="0.023cm"/>
    </style:style>
    <style:style style:name="T48" style:family="text">
      <style:text-properties fo:color="#b11e38" loext:opacity="100%" fo:letter-spacing="0.026cm"/>
    </style:style>
    <style:style style:name="T49" style:family="text">
      <style:text-properties fo:font-size="9pt" style:font-size-asian="9pt"/>
    </style:style>
    <style:style style:name="T50" style:family="text">
      <style:text-properties fo:color="#891637" loext:opacity="100%" style:font-name="Arial2" fo:font-size="8pt" fo:letter-spacing="-0.004cm" fo:font-weight="bold" style:font-size-asian="8pt" style:font-weight-asian="bold"/>
    </style:style>
    <style:style style:name="T51" style:family="text">
      <style:text-properties fo:color="#891637" loext:opacity="100%" style:font-name="Arial2" fo:font-size="8pt" fo:letter-spacing="0.019cm" fo:font-weight="bold" style:font-size-asian="8pt" style:font-weight-asian="bold"/>
    </style:style>
    <style:style style:name="T52" style:family="text">
      <style:text-properties fo:color="#891637" loext:opacity="100%" style:font-name="Arial2" fo:font-size="8pt" fo:letter-spacing="-0.007cm" fo:font-weight="bold" style:font-size-asian="8pt" style:font-weight-asian="bold"/>
    </style:style>
    <style:style style:name="T53" style:family="text">
      <style:text-properties style:font-name="Arial2" fo:font-size="8pt" fo:font-weight="bold" style:font-size-asian="8pt" style:font-weight-asian="bold"/>
    </style:style>
    <style:style style:name="T54" style:family="text">
      <style:text-properties fo:font-variant="normal" fo:text-transform="none" fo:color="#891637" loext:opacity="100%" style:text-line-through-style="none" style:text-line-through-type="none" style:text-position="0% 100%" style:font-name="Arial" fo:font-size="8pt" fo:letter-spacing="-0.001cm" fo:font-style="normal" style:text-underline-style="none" fo:font-weight="bold" fo:background-color="transparent" style:font-size-asian="8pt" style:font-style-asian="normal" style:font-weight-asian="bold" style:font-size-complex="8pt" style:font-style-complex="normal" style:font-weight-complex="bold"/>
    </style:style>
    <style:style style:name="T55" style:family="text">
      <style:text-properties fo:font-variant="normal" fo:text-transform="none" fo:color="#891637" loext:opacity="100%" style:text-line-through-style="none" style:text-line-through-type="none" style:text-position="0% 100%" style:font-name="Arial" fo:font-size="8pt" fo:letter-spacing="0.004cm" fo:font-style="normal" style:text-underline-style="none" fo:font-weight="bold" fo:background-color="transparent" style:font-size-asian="8pt" style:font-style-asian="normal" style:font-weight-asian="bold" style:font-size-complex="8pt" style:font-style-complex="normal" style:font-weight-complex="bold"/>
    </style:style>
    <style:style style:name="T56" style:family="text">
      <style:text-properties fo:font-variant="normal" fo:text-transform="none" fo:color="#0000ff" loext:opacity="100%" style:text-line-through-style="none" style:text-line-through-type="none" style:text-position="0% 100%" fo:font-size="10pt" fo:letter-spacing="-0.001cm" fo:font-style="normal" style:text-underline-style="solid" style:text-underline-width="auto" style:text-underline-color="font-color" fo:font-weight="normal" fo:background-color="transparent" style:font-size-asian="10pt" style:font-style-asian="normal" style:font-weight-asian="normal" style:font-size-complex="10pt" style:font-style-complex="normal" style:font-weight-complex="normal"/>
    </style:style>
    <style:style style:name="T57" style:family="text">
      <style:text-properties fo:font-variant="normal" fo:text-transform="none" fo:color="#1a171b" loext:opacity="100%" style:text-line-through-style="none" style:text-line-through-type="none" style:text-position="0% 100%" fo:font-size="7pt" fo:letter-spacing="normal" fo:font-style="normal" style:text-underline-style="none" fo:font-weight="normal" fo:background-color="transparent" style:font-size-asian="7pt" style:font-style-asian="normal" style:font-weight-asian="normal" style:font-size-complex="7pt" style:font-style-complex="normal" style:font-weight-complex="normal"/>
    </style:style>
    <style:style style:name="T58" style:family="text">
      <style:text-properties fo:font-variant="normal" fo:text-transform="none" fo:color="#1a171b" loext:opacity="100%" style:text-line-through-style="none" style:text-line-through-type="none" style:text-position="0% 100%" fo:font-size="7pt" fo:letter-spacing="-0.001cm" fo:font-style="normal" style:text-underline-style="none" fo:font-weight="normal" fo:background-color="transparent" style:font-size-asian="7pt" style:font-style-asian="normal" style:font-weight-asian="normal" style:font-size-complex="7pt" style:font-style-complex="normal"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18cm" svg:stroke-color="#1a171b" draw:fill="none" draw:textarea-vertical-align="top" draw:auto-grow-height="false" draw:fit-to-size="false" style:shrink-to-fit="false" fo:min-height="0.004cm" fo:min-width="18.002cm" fo:padding-top="0cm" fo:padding-bottom="0cm" fo:padding-left="0cm" fo:padding-right="0cm" fo:wrap-option="wrap" style:run-through="foreground"/>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4" style:family="graphic">
      <style:graphic-properties draw:stroke="none" svg:stroke-width="0cm" draw:fill="none" draw:textarea-vertical-align="top" draw:auto-grow-height="false" draw:fit-to-size="false" style:shrink-to-fit="false" fo:min-height="0.321cm" fo:min-width="2.739cm" fo:padding-top="0cm" fo:padding-bottom="0cm" fo:padding-left="0cm" fo:padding-right="0cm" fo:wrap-option="wrap" style:run-through="foreground"/>
      <style:paragraph-properties style:writing-mode="lr-tb"/>
    </style:style>
    <style:style style:name="gr5" style:family="graphic">
      <style:graphic-properties draw:stroke="none" svg:stroke-width="0cm" draw:fill="none" draw:textarea-vertical-align="top" draw:auto-grow-height="false" draw:fit-to-size="false" style:shrink-to-fit="false" fo:min-height="0.714cm" fo:min-width="4.814cm" fo:padding-top="0cm" fo:padding-bottom="0cm" fo:padding-left="0cm" fo:padding-right="0cm" fo:wrap-option="wrap" style:run-through="foreground"/>
      <style:paragraph-properties style:writing-mode="lr-tb"/>
    </style:style>
    <style:style style:name="gr6" style:family="graphic" style:parent-style-name="Frame">
      <style:graphic-properties draw:stroke="none" svg:stroke-width="0cm" draw:fill="none" draw:textarea-vertical-align="top" draw:auto-grow-height="false" fo:min-height="0.388cm" fo:min-width="2.7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false" fo:min-height="0.459cm" fo:min-width="2.3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0.459cm" fo:min-width="4.28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0.459cm" fo:min-width="2.0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graphic-properties draw:stroke="solid" svg:stroke-width="0.018cm" svg:stroke-color="#1a171b" draw:fill="none" draw:textarea-vertical-align="top" draw:auto-grow-height="false" fo:min-height="0cm" fo:min-width="17.50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graphic-properties draw:stroke="solid" svg:stroke-width="0.053cm" svg:stroke-color="#1a171b" draw:fill="none" draw:textarea-vertical-align="top" draw:auto-grow-height="false" fo:min-height="0cm" fo:min-width="17.50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2"><text:bookmark text:name="3963/2020 Aprobación definitiva de la mo"/><text:bookmark text:name="Cieza"/><text:span text:style-name="T1">IV.</text:span><text:span text:style-name="T2"> </text:span><text:span text:style-name="T1">A</text:span><text:span text:style-name="T37">dmi</text:span><text:span text:style-name="T39">n</text:span><text:span text:style-name="T37">istració</text:span><text:span text:style-name="T39">n</text:span><text:span text:style-name="T40"> </text:span><text:span text:style-name="T41">Lo</text:span><text:span text:style-name="T38">ca</text:span><text:span text:style-name="T41">l</text:span></text:p>
        <text:p text:style-name="P27"/>
        <text:p text:style-name="P22"><text:span text:style-name="T3">Cieza</text:span></text:p>
        <text:p text:style-name="P28"/>
        <text:h text:style-name="P2" text:outline-level="2"><text:span text:style-name="T43">3517</text:span><text:span text:style-name="T44"> <text:s/></text:span><text:span text:style-name="T43">Aprobación definitiva de la modificación parcial del Reglamento </text:span><text:span text:style-name="T45">del </text:span><text:span text:style-name="T46">Consejo Local </text:span><text:span text:style-name="T45">del </text:span><text:span text:style-name="T46">Deporte </text:span><text:span text:style-name="T43">y la </text:span><text:span text:style-name="T47">Actividad </text:span><text:span text:style-name="T46">Física </text:span><text:span text:style-name="T48">del </text:span><text:span text:style-name="T43">Ayuntamiento de Cieza.</text:span></text:h>
        <text:p text:style-name="P29"/>
        <text:p text:style-name="P30"><text:span text:style-name="T1">El Ayuntamiento Pleno de Cieza Aprobó inicialmente, en sesión celebrada el día 5 de noviembre de 2019, la modificación parcial del Reglamento del Consejo Local del Deporte y la Actividad Física y se publicó anuncio en el BORM n.º 283, de fecha 9 de diciembre de 2019. Detectado error en el anuncio de aprobación inicial</text:span><text:span text:style-name="T4"> </text:span><text:span text:style-name="T1">del</text:span><text:span text:style-name="T4"> </text:span><text:span text:style-name="T1">citado</text:span><text:span text:style-name="T4"> </text:span><text:span text:style-name="T1">reglamento,</text:span><text:span text:style-name="T4"> </text:span><text:span text:style-name="T1">se</text:span><text:span text:style-name="T4"> </text:span><text:span text:style-name="T1">volvió</text:span><text:span text:style-name="T4"> </text:span><text:span text:style-name="T1">a</text:span><text:span text:style-name="T4"> </text:span><text:span text:style-name="T1">publicar</text:span><text:span text:style-name="T4"> </text:span><text:span text:style-name="T1">anuncio</text:span><text:span text:style-name="T4"> </text:span><text:span text:style-name="T1">en</text:span><text:span text:style-name="T4"> </text:span><text:span text:style-name="T1">el</text:span><text:span text:style-name="T4"> </text:span><text:span text:style-name="T1">BORM</text:span><text:span text:style-name="T4"> </text:span><text:span text:style-name="T1">n.º</text:span><text:span text:style-name="T4"> </text:span><text:span text:style-name="T1">33, de fecha 10 de febrero de 2020, sometiendo el mismo a exposición pública y audiencia a los interesados, por un plazo de 30 días, para la presentación de reclamaciones o sugerencias, de conformidad con lo dispuesto en el artículo 49 de la Ley 7/1985, de 2 de abril.</text:span></text:p>
        <text:p text:style-name="P31"><text:span text:style-name="T1">No habiéndose presentado reclamaciones o sugerencias dentro del plazo estipulado, se entenderá definitivamente adoptado el acuerdo hasta entonces provisional, de conformidad con lo dispuesto en el artículo 49 de la Ley 7/1985, de 2 de abril.</text:span></text:p>
        <text:p text:style-name="P32"><text:span text:style-name="T1">El presente reglamento entrará en vigor una vez publicado en el BORM y transcurrido el plazo previsto en el artículo 65.2 de la Ley 7/1985, de 2 de abril, de Bases del Régimen Local.</text:span></text:p>
        <text:p text:style-name="P32"><text:span text:style-name="T5">Contra </text:span><text:span text:style-name="T1">el </text:span><text:span text:style-name="T5">citado </text:span><text:span text:style-name="T6">acuerdo </text:span><text:span text:style-name="T5">podrá </text:span><text:span text:style-name="T6">interponerse recurso contencioso- </text:span><text:span text:style-name="T1">administrativo</text:span><text:span text:style-name="T7"> </text:span><text:span text:style-name="T1">ante</text:span><text:span text:style-name="T7"> </text:span><text:span text:style-name="T1">la</text:span><text:span text:style-name="T7"> </text:span><text:span text:style-name="T1">Sala</text:span><text:span text:style-name="T7"> </text:span><text:span text:style-name="T1">de</text:span><text:span text:style-name="T7"> </text:span><text:span text:style-name="T1">lo</text:span><text:span text:style-name="T7"> </text:span><text:span text:style-name="T1">Contencioso-Administrativo</text:span><text:span text:style-name="T7"> </text:span><text:span text:style-name="T1">del</text:span><text:span text:style-name="T7"> </text:span><text:span text:style-name="T1">Tribunal</text:span><text:span text:style-name="T7"> </text:span><text:span text:style-name="T1">Superior de</text:span><text:span text:style-name="T8"> </text:span><text:span text:style-name="T1">Justicia</text:span><text:span text:style-name="T8"> </text:span><text:span text:style-name="T1">de</text:span><text:span text:style-name="T8"> </text:span><text:span text:style-name="T1">Murcia,</text:span><text:span text:style-name="T8"> </text:span><text:span text:style-name="T1">en</text:span><text:span text:style-name="T8"> </text:span><text:span text:style-name="T1">el</text:span><text:span text:style-name="T8"> </text:span><text:span text:style-name="T1">plazo</text:span><text:span text:style-name="T8"> </text:span><text:span text:style-name="T1">de</text:span><text:span text:style-name="T8"> </text:span><text:span text:style-name="T1">dos</text:span><text:span text:style-name="T8"> </text:span><text:span text:style-name="T1">meses,</text:span><text:span text:style-name="T8"> </text:span><text:span text:style-name="T1">contado</text:span><text:span text:style-name="T8"> </text:span><text:span text:style-name="T1">a</text:span><text:span text:style-name="T8"> </text:span><text:span text:style-name="T1">partir</text:span><text:span text:style-name="T8"> </text:span><text:span text:style-name="T1">del</text:span><text:span text:style-name="T8"> </text:span><text:span text:style-name="T1">día</text:span><text:span text:style-name="T8"> </text:span><text:span text:style-name="T1">siguiente al de la publicación del presente anuncio.</text:span></text:p>
        <text:p text:style-name="P23"><text:span text:style-name="T9">...</text:span></text:p>
        <text:h text:style-name="P3" text:outline-level="2"><text:span text:style-name="T1">Título I: Composición del Consejo Local del Deporte y la Actividad Física Artículo 4.- Composición.</text:span></text:h>
        <text:p text:style-name="P33"><text:span text:style-name="T1">El</text:span><text:span text:style-name="T30"> </text:span><text:span text:style-name="T1">Consejo</text:span><text:span text:style-name="T30"> </text:span><text:span text:style-name="T1">Local</text:span><text:span text:style-name="T30"> </text:span><text:span text:style-name="T1">del</text:span><text:span text:style-name="T30"> </text:span><text:span text:style-name="T1">Deportes</text:span><text:span text:style-name="T30"> </text:span><text:span text:style-name="T1">y</text:span><text:span text:style-name="T30"> </text:span><text:span text:style-name="T1">la</text:span><text:span text:style-name="T30"> </text:span><text:span text:style-name="T1">Actividad</text:span><text:span text:style-name="T30"> </text:span><text:span text:style-name="T1">Física</text:span><text:span text:style-name="T30"> </text:span><text:span text:style-name="T1">de</text:span><text:span text:style-name="T30"> </text:span><text:span text:style-name="T1">Cieza</text:span><text:span text:style-name="T30"> </text:span><text:span text:style-name="T1">tiene</text:span><text:span text:style-name="T30"> </text:span><text:span text:style-name="T1">la</text:span><text:span text:style-name="T30"> </text:span><text:span text:style-name="T1">siguiente </text:span><text:span text:style-name="T30">composición:</text:span></text:p>
        <text:list xml:id="list4235127323" text:style-name="WWNum1">
          <text:list-item>
            <text:p text:style-name="P4"><text:span text:style-name="T10">Presidente:</text:span><text:span text:style-name="T11"> </text:span><text:span text:style-name="T10">El</text:span><text:span text:style-name="T11"> </text:span><text:span text:style-name="T10">Alcalde-Presidente</text:span><text:span text:style-name="T11"> </text:span><text:span text:style-name="T10">del</text:span><text:span text:style-name="T11"> </text:span><text:span text:style-name="T10">Ayuntamiento</text:span><text:span text:style-name="T11"> </text:span><text:span text:style-name="T10">de</text:span><text:span text:style-name="T11"> </text:span><text:span text:style-name="T12">Cieza.</text:span></text:p>
          </text:list-item>
          <text:list-item>
            <text:p text:style-name="P5"><text:span text:style-name="T10">Vicepresidente</text:span><text:span text:style-name="T13"> </text:span><text:span text:style-name="T10">1.º:</text:span><text:span text:style-name="T12"> </text:span><text:span text:style-name="T10">El</text:span><text:span text:style-name="T12"> </text:span><text:span text:style-name="T10">Concejal</text:span><text:span text:style-name="T12"> </text:span><text:span text:style-name="T10">delegado</text:span><text:span text:style-name="T12"> </text:span><text:span text:style-name="T10">de</text:span><text:span text:style-name="T14"> </text:span><text:span text:style-name="T12">Deportes.</text:span></text:p>
          </text:list-item>
          <text:list-item>
            <text:p text:style-name="P5"><text:span text:style-name="T10">Secretario:</text:span><text:span text:style-name="T12"> </text:span><text:span text:style-name="T10">Técnico</text:span><text:span text:style-name="T12"> </text:span><text:span text:style-name="T10">o</text:span><text:span text:style-name="T12"> </text:span><text:span text:style-name="T10">Monitor</text:span><text:span text:style-name="T14"> </text:span><text:span text:style-name="T10">del</text:span><text:span text:style-name="T12"> </text:span><text:span text:style-name="T10">Servicio</text:span><text:span text:style-name="T12"> </text:span><text:span text:style-name="T10">de</text:span><text:span text:style-name="T14"> </text:span><text:span text:style-name="T12">Deportes.</text:span></text:p>
          </text:list-item>
          <text:list-item>
            <text:p text:style-name="P6"><text:span text:style-name="T12">Vocales:</text:span></text:p>
            <text:list>
              <text:list-item>
                <text:p text:style-name="P7"><text:span text:style-name="T10">Responsable</text:span><text:span text:style-name="T13"> </text:span><text:span text:style-name="T10">del</text:span><text:span text:style-name="T13"> </text:span><text:span text:style-name="T10">Servicio</text:span><text:span text:style-name="T13"> </text:span><text:span text:style-name="T10">de</text:span><text:span text:style-name="T11"> </text:span><text:span text:style-name="T12">Deportes.</text:span></text:p>
              </text:list-item>
              <text:list-item>
                <text:p text:style-name="P11"><text:span text:style-name="T10">Un </text:span><text:span text:style-name="T15">representante </text:span><text:span text:style-name="T10">de cada uno de los grupos </text:span><text:span text:style-name="T15">municipales </text:span><text:span text:style-name="T10">de </text:span><text:span text:style-name="T16">la </text:span><text:span text:style-name="T10">Corporación, que deberán comunicar su designación y la del/la suplente, en su caso, por escrito al presidente del Consejo Local del Deporte y la Actividad Física del Ayuntamiento de Cieza.</text:span></text:p>
              </text:list-item>
              <text:list-item>
                <text:p text:style-name="P8"><text:span text:style-name="T10">Concejal/a</text:span><text:span text:style-name="T16"> </text:span><text:span text:style-name="T10">o</text:span><text:span text:style-name="T17"> </text:span><text:span text:style-name="T10">concejales/as</text:span><text:span text:style-name="T17"> </text:span><text:span text:style-name="T10">no</text:span><text:span text:style-name="T17"> </text:span><text:span text:style-name="T10">adscritos,</text:span><text:span text:style-name="T17"> </text:span><text:span text:style-name="T10">si</text:span><text:span text:style-name="T17"> </text:span><text:span text:style-name="T10">los</text:span><text:span text:style-name="T17"> </text:span><text:span text:style-name="T10">hubiera</text:span><text:span text:style-name="T17"> </text:span><text:span text:style-name="T10">en</text:span><text:span text:style-name="T17"> </text:span><text:span text:style-name="T10">el</text:span><text:span text:style-name="T17"> </text:span><text:span text:style-name="T12">momento</text:span></text:p>
              </text:list-item>
            </text:list>
          </text:list-item>
        </text:list>
        <text:p text:style-name="P35"><text:span text:style-name="T1">de</text:span><text:span text:style-name="T31"> </text:span><text:span text:style-name="T1">las</text:span><text:span text:style-name="T31"> </text:span><text:span text:style-name="T1">convocatorias</text:span><text:span text:style-name="T31"> </text:span><text:span text:style-name="T1">ordinarias</text:span><text:span text:style-name="T31"> </text:span><text:span text:style-name="T1">o </text:span><text:span text:style-name="T30">extraordinarias.</text:span></text:p>
        <text:list xml:id="list105837231836726" text:continue-numbering="true" text:style-name="WWNum1">
          <text:list-item>
            <text:list>
              <text:list-item>
                <text:p text:style-name="P12"><text:span text:style-name="T10">3 representantes de los clubes o entidades deportivas, elegidos de entre</text:span><text:span text:style-name="T18"> </text:span><text:span text:style-name="T10">todos</text:span><text:span text:style-name="T18"> </text:span><text:span text:style-name="T10">los</text:span><text:span text:style-name="T18"> </text:span><text:span text:style-name="T10">registrados</text:span><text:span text:style-name="T18"> </text:span><text:span text:style-name="T10">en</text:span><text:span text:style-name="T18"> </text:span><text:span text:style-name="T10">el</text:span><text:span text:style-name="T18"> </text:span><text:span text:style-name="T10">municipio</text:span><text:span text:style-name="T18"> </text:span><text:span text:style-name="T10">y</text:span><text:span text:style-name="T18"> </text:span><text:span text:style-name="T10">que</text:span><text:span text:style-name="T18"> </text:span><text:span text:style-name="T10">presente</text:span><text:span text:style-name="T18"> </text:span><text:span text:style-name="T10">solicitud</text:span><text:span text:style-name="T18"> </text:span><text:span text:style-name="T10">en</text:span><text:span text:style-name="T18"> </text:span><text:span text:style-name="T10">este</text:span></text:p>
              </text:list-item>
            </text:list>
          </text:list-item>
        </text:list>
      </text:section>
      <text:p text:style-name="P37"><text:span text:style-name="T1">Ayuntamiento para formar parte del mismo. En el caso de que se presentarán más de tres solicitudes se realizará sorteo público en el Servicio de Deportes. La propuesta será presentada por el presidente/a del club deportivo.</text:span></text:p>
      <text:list xml:id="list105837569661841" text:continue-numbering="true" text:style-name="WWNum1">
        <text:list-item>
          <text:list>
            <text:list-item>
              <text:p text:style-name="P13"><text:span text:style-name="T10">1 representante de los clubes o entidades deportivas cuya práctica deportiva se desarrolle en el medio natural, propuestos por el Sr. Alcalde, tras buscar</text:span><text:span text:style-name="T19"> </text:span><text:span text:style-name="T10">el</text:span><text:span text:style-name="T19"> </text:span><text:span text:style-name="T10">máximo</text:span><text:span text:style-name="T19"> </text:span><text:span text:style-name="T10">consenso</text:span><text:span text:style-name="T19"> </text:span><text:span text:style-name="T10">posible</text:span><text:span text:style-name="T19"> </text:span><text:span text:style-name="T10">de</text:span><text:span text:style-name="T19"> </text:span><text:span text:style-name="T10">los</text:span><text:span text:style-name="T19"> </text:span><text:span text:style-name="T10">mismos</text:span><text:span text:style-name="T19"> </text:span><text:span text:style-name="T10">y</text:span><text:span text:style-name="T19"> </text:span><text:span text:style-name="T10">produciéndose</text:span><text:span text:style-name="T19"> </text:span><text:span text:style-name="T10">su</text:span><text:span text:style-name="T19"> </text:span><text:span text:style-name="T10">ratificación en el Consejo constituido a falta de estos vocales.</text:span></text:p>
            </text:list-item>
            <text:list-item>
              <text:p text:style-name="P14"><text:span text:style-name="T10">1 representante de colectivos de deportistas amateur cuya práctica deportiva se desarrolle en el medio natural, propuestos por el Sr. Alcalde, tras buscar</text:span><text:span text:style-name="T19"> </text:span><text:span text:style-name="T10">el</text:span><text:span text:style-name="T19"> </text:span><text:span text:style-name="T10">máximo</text:span><text:span text:style-name="T19"> </text:span><text:span text:style-name="T10">consenso</text:span><text:span text:style-name="T19"> </text:span><text:span text:style-name="T10">posible</text:span><text:span text:style-name="T19"> </text:span><text:span text:style-name="T10">de</text:span><text:span text:style-name="T19"> </text:span><text:span text:style-name="T10">los</text:span><text:span text:style-name="T19"> </text:span><text:span text:style-name="T10">mismos</text:span><text:span text:style-name="T19"> </text:span><text:span text:style-name="T10">y</text:span><text:span text:style-name="T19"> </text:span><text:span text:style-name="T10">produciéndose</text:span><text:span text:style-name="T19"> </text:span><text:span text:style-name="T10">su</text:span><text:span text:style-name="T19"> </text:span><text:span text:style-name="T10">ratificación en el Consejo constituido a falta de estos vocales.</text:span></text:p>
            </text:list-item>
            <text:list-item>
              <text:p text:style-name="P14"><text:span text:style-name="T10">1 representante de colectivos de deportistas amateur cuya práctica deportiva</text:span><text:span text:style-name="T18"> </text:span><text:span text:style-name="T10">se</text:span><text:span text:style-name="T18"> </text:span><text:span text:style-name="T10">desarrolle</text:span><text:span text:style-name="T18"> </text:span><text:span text:style-name="T10">en</text:span><text:span text:style-name="T18"> </text:span><text:span text:style-name="T10">instalaciones</text:span><text:span text:style-name="T18"> </text:span><text:span text:style-name="T10">deportivas</text:span><text:span text:style-name="T18"> </text:span><text:span text:style-name="T10">municipales,</text:span><text:span text:style-name="T18"> </text:span><text:span text:style-name="T10">propuestos por el Sr. Alcalde, tras buscar el máximo consenso posible de los mismos y produciéndose su ratificación en el Consejo constituido a falta de estos vocales.</text:span></text:p>
            </text:list-item>
            <text:list-item>
              <text:p text:style-name="P15"><text:span text:style-name="T10">3 deportistas federados locales con experiencia en competiciones de ámbito nacional o internacional, propuestos por el Sr. Alcalde, tras buscar el máximo consenso posible de los mismos y produciéndose su ratificación en el Consejo constituido a falta de estos vocales.</text:span></text:p>
            </text:list-item>
            <text:list-item>
              <text:p text:style-name="P16"><text:span text:style-name="T10">1</text:span><text:span text:style-name="T18"> </text:span><text:span text:style-name="T10">representante</text:span><text:span text:style-name="T18"> </text:span><text:span text:style-name="T10">de</text:span><text:span text:style-name="T18"> </text:span><text:span text:style-name="T10">entre</text:span><text:span text:style-name="T18"> </text:span><text:span text:style-name="T10">todos</text:span><text:span text:style-name="T18"> </text:span><text:span text:style-name="T10">los</text:span><text:span text:style-name="T18"> </text:span><text:span text:style-name="T10">Centros</text:span><text:span text:style-name="T18"> </text:span><text:span text:style-name="T10">Escolares</text:span><text:span text:style-name="T18"> </text:span><text:span text:style-name="T10">implicados</text:span><text:span text:style-name="T18"> </text:span><text:span text:style-name="T10">en el Programa de Deporte Escolar, propuestos por el Sr. Alcalde, tras buscar el máximo consenso posible de los mismos y produciéndose su ratificación en el Consejo constituido a falta de estos vocales.</text:span></text:p>
            </text:list-item>
            <text:list-item>
              <text:p text:style-name="P17"><text:span text:style-name="T10">1 representantes de deportistas participantes en el programa de Deporte en Edad Escolar que esté cursando 1.º bachiller, a propuesta de los centros participantes en el citado programa. En el caso de que se presentarán más de una solicitud se realizará sorteo público en el Servicio de Deportes.</text:span></text:p>
            </text:list-item>
            <text:list-item>
              <text:p text:style-name="P18"><text:span text:style-name="T10">1 representante de una centro, entidad o club local que trabaje con personas con discapacidad física o psíquica, propuestos por el Sr. Alcalde, tras buscar</text:span><text:span text:style-name="T19"> </text:span><text:span text:style-name="T10">el</text:span><text:span text:style-name="T19"> </text:span><text:span text:style-name="T10">máximo</text:span><text:span text:style-name="T19"> </text:span><text:span text:style-name="T10">consenso</text:span><text:span text:style-name="T19"> </text:span><text:span text:style-name="T10">posible</text:span><text:span text:style-name="T19"> </text:span><text:span text:style-name="T10">de</text:span><text:span text:style-name="T19"> </text:span><text:span text:style-name="T10">los</text:span><text:span text:style-name="T19"> </text:span><text:span text:style-name="T10">mismos</text:span><text:span text:style-name="T19"> </text:span><text:span text:style-name="T10">y</text:span><text:span text:style-name="T19"> </text:span><text:span text:style-name="T10">produciéndose</text:span><text:span text:style-name="T19"> </text:span><text:span text:style-name="T10">su</text:span><text:span text:style-name="T19"> </text:span><text:span text:style-name="T10">ratificación en el Consejo constituido a falta de estos vocales.</text:span></text:p>
            </text:list-item>
            <text:list-item>
              <text:p text:style-name="P19"><text:span text:style-name="T13">4</text:span><text:span text:style-name="T9"> </text:span><text:span text:style-name="T13">representantes del</text:span><text:span text:style-name="T9"> </text:span><text:span text:style-name="T13">ámbito</text:span><text:span text:style-name="T9"> </text:span><text:span text:style-name="T13">de</text:span><text:span text:style-name="T9"> </text:span><text:span text:style-name="T13">la</text:span><text:span text:style-name="T9"> </text:span><text:span text:style-name="T13">formación</text:span><text:span text:style-name="T9"> </text:span><text:span text:style-name="T13">deportiva, medicina</text:span><text:span text:style-name="T9"> </text:span><text:span text:style-name="T13">deportiva </text:span><text:span text:style-name="T12">o</text:span><text:span text:style-name="T20"> </text:span><text:span text:style-name="T12">fisioterapia</text:span><text:span text:style-name="T20"> </text:span><text:span text:style-name="T12">enfocada</text:span><text:span text:style-name="T20"> </text:span><text:span text:style-name="T12">al</text:span><text:span text:style-name="T20"> </text:span><text:span text:style-name="T12">deporte,</text:span><text:span text:style-name="T20"> </text:span><text:span text:style-name="T12">con</text:span><text:span text:style-name="T21"> </text:span><text:span text:style-name="T12">experiencia</text:span><text:span text:style-name="T20"> </text:span><text:span text:style-name="T12">en</text:span><text:span text:style-name="T20"> </text:span><text:span text:style-name="T12">estos</text:span><text:span text:style-name="T20"> </text:span><text:span text:style-name="T12">campos,</text:span><text:span text:style-name="T20"> </text:span><text:span text:style-name="T12">propuestos</text:span><text:span text:style-name="T20"> </text:span><text:span text:style-name="T12">por </text:span><text:span text:style-name="T22">el Sr. Alcalde, tras buscar el máximo consenso posible de los mismos y produciéndose </text:span><text:span text:style-name="T10">su</text:span><text:span text:style-name="T23"> </text:span><text:span text:style-name="T10">ratificación</text:span><text:span text:style-name="T23"> </text:span><text:span text:style-name="T10">en</text:span><text:span text:style-name="T23"> </text:span><text:span text:style-name="T10">el</text:span><text:span text:style-name="T23"> </text:span><text:span text:style-name="T10">Consejo</text:span><text:span text:style-name="T23"> </text:span><text:span text:style-name="T10">constituido</text:span><text:span text:style-name="T23"> </text:span><text:span text:style-name="T10">a</text:span><text:span text:style-name="T23"> </text:span><text:span text:style-name="T10">falta</text:span><text:span text:style-name="T23"> </text:span><text:span text:style-name="T10">de</text:span><text:span text:style-name="T23"> </text:span><text:span text:style-name="T10">estos</text:span><text:span text:style-name="T23"> </text:span><text:span text:style-name="T10">vocales.</text:span></text:p>
            </text:list-item>
            <text:list-item>
              <text:p text:style-name="P20"><text:span text:style-name="T10">1</text:span><text:span text:style-name="T21"> </text:span><text:span text:style-name="T10">deportista</text:span><text:span text:style-name="T21"> </text:span><text:span text:style-name="T10">federada</text:span><text:span text:style-name="T21"> </text:span><text:span text:style-name="T10">de</text:span><text:span text:style-name="T21"> </text:span><text:span text:style-name="T10">nuestra</text:span><text:span text:style-name="T21"> </text:span><text:span text:style-name="T10">localidad</text:span><text:span text:style-name="T21"> </text:span><text:span text:style-name="T10">en</text:span><text:span text:style-name="T21"> </text:span><text:span text:style-name="T10">representación</text:span><text:span text:style-name="T21"> </text:span><text:span text:style-name="T10">del</text:span><text:span text:style-name="T21"> </text:span><text:span text:style-name="T10">deporte femenino, propuesta por el Sr. Alcalde, tras buscar el máximo consenso posible de</text:span><text:span text:style-name="T22"> </text:span><text:span text:style-name="T10">las</text:span><text:span text:style-name="T22"> </text:span><text:span text:style-name="T10">mismas</text:span><text:span text:style-name="T24"> </text:span><text:span text:style-name="T10">y</text:span><text:span text:style-name="T22"> </text:span><text:span text:style-name="T10">produciéndose</text:span><text:span text:style-name="T24"> </text:span><text:span text:style-name="T10">su</text:span><text:span text:style-name="T22"> </text:span><text:span text:style-name="T10">ratificación</text:span><text:span text:style-name="T22"> </text:span><text:span text:style-name="T10">en</text:span><text:span text:style-name="T24"> </text:span><text:span text:style-name="T10">el</text:span><text:span text:style-name="T24"> </text:span><text:span text:style-name="T10">Consejo</text:span><text:span text:style-name="T22"> </text:span><text:span text:style-name="T10">constituido</text:span><text:span text:style-name="T22"> </text:span><text:span text:style-name="T10">a</text:span><text:span text:style-name="T24"> </text:span><text:span text:style-name="T10">falta</text:span><text:span text:style-name="T24"> </text:span><text:span text:style-name="T10">de esta vocal.</text:span></text:p>
            </text:list-item>
            <text:list-item>
              <text:p text:style-name="P21"><text:span text:style-name="T10">1</text:span><text:span text:style-name="T14"> </text:span><text:span text:style-name="T10">deportista</text:span><text:span text:style-name="T14"> </text:span><text:span text:style-name="T10">de</text:span><text:span text:style-name="T14"> </text:span><text:span text:style-name="T10">nuestra</text:span><text:span text:style-name="T14"> </text:span><text:span text:style-name="T10">localidad,</text:span><text:span text:style-name="T14"> </text:span><text:span text:style-name="T10">federado</text:span><text:span text:style-name="T14"> </text:span><text:span text:style-name="T10">o</text:span><text:span text:style-name="T14"> </text:span><text:span text:style-name="T10">no</text:span><text:span text:style-name="T14"> </text:span><text:span text:style-name="T10">federado,</text:span><text:span text:style-name="T14"> </text:span><text:span text:style-name="T10">mayor</text:span><text:span text:style-name="T14"> </text:span><text:span text:style-name="T10">de</text:span><text:span text:style-name="T14"> </text:span><text:span text:style-name="T10">50 años,</text:span><text:span text:style-name="T23"> </text:span><text:span text:style-name="T10">con</text:span><text:span text:style-name="T23"> </text:span><text:span text:style-name="T10">una</text:span><text:span text:style-name="T23"> </text:span><text:span text:style-name="T10">dilatada</text:span><text:span text:style-name="T23"> </text:span><text:span text:style-name="T10">carrera</text:span><text:span text:style-name="T23"> </text:span><text:span text:style-name="T10">deportiva,</text:span><text:span text:style-name="T23"> </text:span><text:span text:style-name="T10">propuesto</text:span><text:span text:style-name="T23"> </text:span><text:span text:style-name="T10">por</text:span><text:span text:style-name="T23"> </text:span><text:span text:style-name="T10">el</text:span><text:span text:style-name="T23"> </text:span><text:span text:style-name="T10">Sr.</text:span><text:span text:style-name="T23"> </text:span><text:span text:style-name="T10">Alcalde,</text:span><text:span text:style-name="T23"> </text:span><text:span text:style-name="T10">tras</text:span><text:span text:style-name="T23"> </text:span><text:span text:style-name="T10">buscar el máximo consenso posible de los mismos y produciéndose su ratificación en el Consejo constituido a falta de este vocal.</text:span></text:p>
            </text:list-item>
            <text:list-item>
              <text:p text:style-name="P9"><text:span text:style-name="T10">1</text:span><text:span text:style-name="T25"> </text:span><text:span text:style-name="T10">representante</text:span><text:span text:style-name="T25"> </text:span><text:span text:style-name="T10">del</text:span><text:span text:style-name="T25"> </text:span><text:span text:style-name="T10">Consejo</text:span><text:span text:style-name="T25"> </text:span><text:span text:style-name="T10">Local</text:span><text:span text:style-name="T25"> </text:span><text:span text:style-name="T10">de</text:span><text:span text:style-name="T26"> </text:span><text:span text:style-name="T10">la</text:span><text:span text:style-name="T25"> </text:span><text:span text:style-name="T10">Infancia</text:span><text:span text:style-name="T25"> </text:span><text:span text:style-name="T10">y</text:span><text:span text:style-name="T25"> </text:span><text:span text:style-name="T10">la</text:span><text:span text:style-name="T25"> </text:span><text:span text:style-name="T10">Adolescencia</text:span><text:span text:style-name="T26"> </text:span><text:span text:style-name="T9">de</text:span></text:p>
            </text:list-item>
          </text:list>
        </text:list-item>
      </text:list>
      <text:p text:style-name="P38"><text:span text:style-name="T1">Cieza a propuesta de </text:span><text:span text:style-name="T30">este.</text:span></text:p>
      <text:list xml:id="list105836684176935" text:continue-numbering="true" text:style-name="WWNum1">
        <text:list-item>
          <text:list>
            <text:list-item>
              <text:p text:style-name="P10"><text:span text:style-name="T10">1</text:span><text:span text:style-name="T27"> </text:span><text:span text:style-name="T10">persona</text:span><text:span text:style-name="T28"> </text:span><text:span text:style-name="T10">con</text:span><text:span text:style-name="T28"> </text:span><text:span text:style-name="T10">discapacidad</text:span><text:span text:style-name="T29"> </text:span><text:span text:style-name="T10">o</text:span><text:span text:style-name="T28"> </text:span><text:span text:style-name="T10">diversidad</text:span><text:span text:style-name="T28"> </text:span><text:span text:style-name="T10">funcional</text:span><text:span text:style-name="T29"> </text:span><text:span text:style-name="T10">elegida</text:span><text:span text:style-name="T28"> </text:span><text:span text:style-name="T10">por</text:span><text:span text:style-name="T28"> </text:span><text:span text:style-name="T10">el</text:span><text:span text:style-name="T29"> </text:span><text:span text:style-name="T12">Consejo</text:span></text:p>
            </text:list-item>
          </text:list>
        </text:list-item>
      </text:list>
      <text:p text:style-name="P38"><text:span text:style-name="T1">Local</text:span><text:span text:style-name="T31"> </text:span><text:span text:style-name="T1">de la</text:span><text:span text:style-name="T31"> </text:span><text:span text:style-name="T1">Discapacidad y</text:span><text:span text:style-name="T31"> </text:span><text:span text:style-name="T1">a propuesta</text:span><text:span text:style-name="T31"> </text:span><text:span text:style-name="T1">de </text:span><text:span text:style-name="T30">este.</text:span></text:p>
      <text:p text:style-name="P34"><draw:g text:anchor-type="char" draw:z-index="23" draw:name="Group 16" draw:style-name="gr1"><draw:custom-shape draw:name="Graphic 17" draw:style-name="gr2" draw:text-style-name="P43" svg:width="18.001cm" svg:height="0.003cm" svg:x="1.499cm" svg:y="28.508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frame draw:name="Image 18" draw:style-name="gr3" draw:text-style-name="P44" svg:width="2.548cm" svg:height="0.567cm" svg:x="9.227cm" svg:y="28.631cm"><draw:image xlink:href="Pictures/10000001000000C10000002A3B1A08A8D939CA4A.png" xlink:type="simple" xlink:show="embed" xlink:actuate="onLoad" draw:mime-type="image/png"><text:p/></draw:image></draw:frame><draw:custom-shape draw:name="Textbox 19" draw:style-name="gr4" draw:text-style-name="P46" svg:width="2.738cm" svg:height="0.32cm" svg:x="1.6cm" svg:y="28.55cm"><text:p text:style-name="P45"><text:span text:style-name="T54">NPE:</text:span><text:span text:style-name="T55"> </text:span><text:span text:style-name="T54">A-090720-35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20" draw:style-name="gr5" draw:text-style-name="P49" svg:width="4.813cm" svg:height="0.713cm" svg:x="14.725cm" svg:y="28.515cm"><text:p text:style-name="P47"><text:span text:style-name="T56"><text:a xlink:href="http://www.borm.es/" xlink:type="simple">www.borm.es</text:a></text:span></text:p><text:p text:style-name="P48"><text:span text:style-name="T57">D.L.</text:span><text:span text:style-name="T58"> </text:span><text:span text:style-name="T57">MU-395/1985</text:span><text:span text:style-name="T58"> </text:span><text:span text:style-name="T57">-</text:span><text:span text:style-name="T58"> </text:span><text:span text:style-name="T57">ISSN:</text:span><text:span text:style-name="T58"> </text:span><text:span text:style-name="T57">1989-</text:span><text:span text:style-name="T58">147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Una vez designados los representantes de los grupos políticos y de clubes deportivos locales, así como ratificados el resto de vocales, se elevará resolución de Alcaldía con la composición definitiva del Consejo Local del Deporte y la Actividad Física del Ayuntamiento de Cieza.</text:span></text:p>
      <text:p text:style-name="P39"><text:span text:style-name="T1">Todas</text:span><text:span text:style-name="T33"> </text:span><text:span text:style-name="T1">las</text:span><text:span text:style-name="T33"> </text:span><text:span text:style-name="T1">personas</text:span><text:span text:style-name="T33"> </text:span><text:span text:style-name="T1">nombradas</text:span><text:span text:style-name="T33"> </text:span><text:span text:style-name="T1">tendrán</text:span><text:span text:style-name="T33"> </text:span><text:span text:style-name="T1">voz</text:span><text:span text:style-name="T34"> </text:span><text:span text:style-name="T1">y</text:span><text:span text:style-name="T33"> </text:span><text:span text:style-name="T1">voto,</text:span><text:span text:style-name="T33"> </text:span><text:span text:style-name="T1">excepto</text:span><text:span text:style-name="T33"> </text:span><text:span text:style-name="T1">el</text:span><text:span text:style-name="T33"> </text:span><text:span text:style-name="T1">secretario</text:span><text:span text:style-name="T34"> </text:span><text:span text:style-name="T35">y</text:span></text:p>
      <text:p text:style-name="P40"><text:span text:style-name="T1">Responsable</text:span><text:span text:style-name="T30"> </text:span><text:span text:style-name="T1">del</text:span><text:span text:style-name="T31"> </text:span><text:span text:style-name="T1">Servicio</text:span><text:span text:style-name="T31"> </text:span><text:span text:style-name="T1">de</text:span><text:span text:style-name="T31"> </text:span><text:span text:style-name="T1">Deportes,</text:span><text:span text:style-name="T31"> </text:span><text:span text:style-name="T1">que</text:span><text:span text:style-name="T31"> </text:span><text:span text:style-name="T1">tendrá</text:span><text:span text:style-name="T31"> </text:span><text:span text:style-name="T1">voz</text:span><text:span text:style-name="T31"> </text:span><text:span text:style-name="T1">pero</text:span><text:span text:style-name="T31"> </text:span><text:span text:style-name="T1">no</text:span><text:span text:style-name="T31"> </text:span><text:span text:style-name="T30">voto.</text:span></text:p>
      <text:p text:style-name="P24"><text:span text:style-name="T9">...</text:span></text:p>
      <text:p text:style-name="P26"><text:span text:style-name="T1">El</text:span><text:span text:style-name="T36"> </text:span><text:span text:style-name="T1">Alcalde-Presidente,</text:span><text:span text:style-name="T36"> </text:span><text:span text:style-name="T1">Pascual</text:span><text:span text:style-name="T36"> </text:span><text:span text:style-name="T1">Lucas</text:span><text:span text:style-name="T30"> Díaz.</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ymbol" svg:font-family="'Segoe UI Symbol'" style:font-family-generic="system" style:font-pitch="variable"/>
    <style:font-face style:name="Segoe UI Symbol1" svg:font-family="'Segoe UI Symbol'" style:font-adornments="Normal" style:font-family-generic="swiss" style:font-pitch="variable"/>
    <style:font-face style:name="Verdana" svg:font-family="Verdana" style:font-family-generic="roman" style:font-pitch="variable"/>
    <style:font-face style:name="Verdana1" svg:font-family="Verdana" style:font-family-generic="system"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1" fo:font-size="11pt" fo:language="en" fo:country="U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1" fo:font-size="11pt" fo:language="en" fo:country="U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Verdana" fo:font-family="Verdana" style:font-family-generic="roman" style:font-pitch="variable" fo:language="es" fo:country="ES" style:font-name-asian="Verdana1" style:font-family-asian="Verdana" style:font-family-generic-asian="system" style:font-pitch-asian="variable" style:language-asian="en" style:country-asian="US" style:font-name-complex="Verdana1" style:font-family-complex="Verdana"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1.035cm" fo:margin-right="0cm" fo:margin-top="0.101cm" fo:margin-bottom="0cm" style:contextual-spacing="false" fo:text-align="justify" style:justify-single-word="false" fo:text-indent="0cm" style:auto-text-indent="false"/>
      <style:text-properties style:font-name="Verdana" fo:font-family="Verdana" style:font-family-generic="roman" style:font-pitch="variable" fo:font-size="9pt" fo:language="es" fo:country="ES" style:font-name-asian="Verdana1" style:font-family-asian="Verdana"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1.736cm" fo:margin-right="0cm" fo:text-indent="-1.501cm" style:auto-text-indent="false"/>
      <style:text-properties style:font-name="Verdana" fo:font-family="Verdana" style:font-family-generic="roman" style:font-pitch="variable" fo:font-size="9pt" fo:language="es" fo:country="ES" fo:font-weight="bold" style:font-name-asian="Verdana1" style:font-family-asian="Verdana" style:font-family-generic-asian="system" style:font-pitch-asian="variable" style:font-size-asian="9pt" style:language-asian="en" style:country-asian="US" style:font-weight-asian="bold" style:font-name-complex="Verdana1" style:font-family-complex="Verdana" style:font-family-generic-complex="system" style:font-pitch-complex="variable" style:font-size-complex="9pt" style:language-complex="ar" style:country-complex="SA" style:font-weight-complex="bold"/>
    </style:style>
    <style:style style:name="Title" style:family="paragraph" style:parent-style-name="Standard" style:class="chapter">
      <style:paragraph-properties fo:margin-left="3.916cm" fo:margin-right="0cm" fo:margin-top="0.159cm" fo:margin-bottom="0cm" style:contextual-spacing="false" fo:text-indent="0cm" style:auto-text-indent="false"/>
      <style:text-properties style:font-name="Verdana" fo:font-family="Verdana" style:font-family-generic="roman" style:font-pitch="variable" fo:font-size="14pt" fo:language="es" fo:country="ES" fo:font-weight="bold" style:font-name-asian="Verdana1" style:font-family-asian="Verdana" style:font-family-generic-asian="system" style:font-pitch-asian="variable" style:font-size-asian="14pt" style:language-asian="en" style:country-asian="US" style:font-weight-asian="bold" style:font-name-complex="Verdana1" style:font-family-complex="Verdana" style:font-family-generic-complex="system" style:font-pitch-complex="variable" style:font-size-complex="14pt" style:language-complex="ar" style:country-complex="SA" style:font-weight-complex="bold"/>
    </style:style>
    <style:style style:name="List_20_Paragraph" style:display-name="List Paragraph" style:family="paragraph" style:parent-style-name="Standard">
      <style:paragraph-properties fo:margin-left="1.035cm" fo:margin-right="0cm" fo:margin-top="0.101cm" fo:margin-bottom="0cm" style:contextual-spacing="false" fo:text-align="justify" style:justify-single-word="false" fo:text-indent="1.27cm" style:auto-text-indent="false"/>
      <style:text-properties style:font-name="Verdana" fo:font-family="Verdana" style:font-family-generic="roman" style:font-pitch="variable" fo:language="es" fo:country="ES" style:font-name-asian="Verdana1" style:font-family-asian="Verdana" style:font-family-generic-asian="system" style:font-pitch-asian="variable" style:language-asian="en" style:country-asian="US" style:font-name-complex="Verdana1" style:font-family-complex="Verdana" style:font-family-generic-complex="system" style:font-pitch-complex="variable"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1a171b" loext:opacity="100%" fo:font-size="9pt" fo:letter-spacing="normal" fo:language="es" fo:country="ES" fo:font-style="normal" fo:font-weight="normal" style:font-name-asian="Segoe UI Symbol" style:font-family-asian="'Segoe UI Symbol'" style:font-family-generic-asian="system" style:font-pitch-asian="variable" style:font-size-asian="9pt" style:language-asian="en" style:country-asian="US" style:font-style-asian="normal" style:font-weight-asian="normal" style:font-name-complex="Segoe UI Symbol" style:font-family-complex="'Segoe UI Symbol'" style:font-family-generic-complex="system" style:font-pitch-complex="variable" style:font-size-complex="9pt" style:language-complex="ar" style:country-complex="SA" style:font-style-complex="normal" style:font-weight-complex="normal" style:text-scale="133%"/>
    </style:style>
    <style:style style:name="ListLabel_20_2" style:display-name="ListLabel 2" style:family="text">
      <style:text-properties fo:color="#1a171b" loext:opacity="100%"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43cm" fo:margin-left="2.164cm"/>
        </style:list-level-properties>
        <style:text-properties style:font-name="Segoe UI Symbol1"/>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28cm" fo:margin-left="1.035cm"/>
        </style:list-level-properties>
        <style:text-properties style:font-name="Verdana2"/>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28cm" fo:margin-left="3.586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28cm" fo:margin-left="5.022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28cm" fo:margin-left="6.458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28cm" fo:margin-left="7.893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28cm" fo:margin-left="9.32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28cm" fo:margin-left="10.76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28cm" fo:margin-left="12.2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margin-top="0cm" fo:margin-bottom="0cm" style:contextual-spacing="false" fo:line-height="5%" fo:text-align="start" style:justify-single-word="false" fo:text-indent="0cm" style:auto-text-indent="false"/>
      <style:text-properties fo:font-size="10pt" style:font-size-asian="10pt"/>
    </style:style>
    <style:style style:name="MP2" style:family="paragraph">
      <loext:graphic-properties draw:fill="none"/>
      <style:paragraph-properties fo:text-align="start"/>
      <style:text-properties fo:font-size="18pt"/>
    </style:style>
    <style:style style:name="MP3" style:family="paragraph" style:parent-style-name="Text_20_body">
      <style:paragraph-properties fo:margin-left="0.035cm" fo:margin-right="0cm" fo:margin-top="0.035cm" fo:margin-bottom="0cm" style:contextual-spacing="false" fo:text-align="start" style:justify-single-word="false" fo:text-indent="0cm" style:auto-text-indent="false"/>
    </style:style>
    <style:style style:name="MP4"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MP5" style:family="paragraph" style:parent-style-name="Text_20_body">
      <style:paragraph-properties fo:margin-left="0cm" fo:margin-right="0cm" fo:margin-top="0cm" fo:margin-bottom="0cm" style:contextual-spacing="false" fo:line-height="5%" fo:text-align="start" style:justify-single-word="false" fo:text-indent="0cm" style:auto-text-indent="false"/>
      <style:text-properties fo:font-size="1pt" style:font-size-asian="1pt"/>
    </style:style>
    <style:style style:name="MT1" style:family="text">
      <style:text-properties fo:color="#1a171b" loext:opacity="100%"/>
    </style:style>
    <style:style style:name="MT2" style:family="text">
      <style:text-properties fo:color="#1a171b" loext:opacity="100%" fo:letter-spacing="-0.009cm"/>
    </style:style>
    <style:style style:name="MT3" style:family="text">
      <style:text-properties fo:color="#1a171b" loext:opacity="100%" fo:letter-spacing="-0.002cm"/>
    </style:style>
    <style:style style:name="MT4" style:family="text">
      <style:text-properties fo:color="#1a171b" loext:opacity="100%" fo:letter-spacing="-0.007cm"/>
    </style:style>
    <style:style style:name="MT5" style:family="text">
      <style:text-properties fo:color="#1a171b" loext:opacity="100%" fo:letter-spacing="-0.004cm"/>
    </style:style>
    <style:style style:name="MT6" style:family="text">
      <style:text-properties fo:color="#891637" loext:opacity="100%" style:font-name="Arial2" fo:font-size="8pt" fo:letter-spacing="-0.004cm" fo:font-weight="bold" style:font-size-asian="8pt" style:font-weight-asian="bold"/>
    </style:style>
    <style:style style:name="MT7" style:family="text">
      <style:text-properties fo:color="#891637" loext:opacity="100%" style:font-name="Arial2" fo:font-size="8pt" fo:letter-spacing="0.019cm" fo:font-weight="bold" style:font-size-asian="8pt" style:font-weight-asian="bold"/>
    </style:style>
    <style:style style:name="MT8" style:family="text">
      <style:text-properties fo:color="#891637" loext:opacity="100%" style:font-name="Arial2" fo:font-size="8pt" fo:letter-spacing="-0.007cm" fo:font-weight="bold" style:font-size-asian="8pt" style:font-weight-asian="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53cm" svg:stroke-color="#1a171b" draw:fill="none" draw:textarea-vertical-align="top" draw:auto-grow-height="false" fo:min-height="0cm" fo:min-width="17.50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018cm" svg:stroke-color="#1a171b" draw:fill="none" draw:textarea-vertical-align="top" draw:auto-grow-height="false" fo:min-height="0cm" fo:min-width="17.50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459cm" fo:min-width="2.0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459cm" fo:min-width="4.28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false" fo:min-height="0.459cm" fo:min-width="2.3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parent-style-name="Frame">
      <style:graphic-properties draw:stroke="none" svg:stroke-width="0cm" draw:fill="none" draw:textarea-vertical-align="top" draw:auto-grow-height="false" fo:min-height="0.388cm" fo:min-width="2.7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72cm" fo:margin-bottom="0.797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97cm" fo:margin-left="0cm" fo:margin-right="0cm" fo:margin-bottom="1.896cm" style:dynamic-spacing="true"/>
      </style:header-style>
      <style:footer-style>
        <style:header-footer-properties fo:min-height="0.332cm" fo:margin-left="0cm" fo:margin-right="0cm" fo:margin-top="0.233cm" style:dynamic-spacing="true"/>
      </style:footer-style>
    </style:page-layout>
    <style:page-layout style:name="Mpm2">
      <style:page-layout-properties fo:page-width="21.001cm" fo:page-height="29.7cm" style:num-format="1" style:print-orientation="portrait" fo:margin-top="2.716cm" fo:margin-bottom="1.129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2cm" fo:margin-bottom="0.797cm" fo:margin-left="2.963cm" fo:margin-right="2.963cm" style:writing-mode="lr-tb" style:layout-grid-color="#c0c0c0" style:layout-grid-lines="258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97cm" fo:margin-left="0cm" fo:margin-right="0cm" fo:margin-bottom="1.896cm" style:dynamic-spacing="true"/>
      </style:header-style>
      <style:footer-style>
        <style:header-footer-properties fo:min-height="0.332cm" fo:margin-left="0cm" fo:margin-right="0cm" fo:margin-top="0.233cm" style:dynamic-spacing="true"/>
      </style:footer-style>
    </style:page-layout>
    <style:page-layout style:name="Mpm4">
      <style:page-layout-properties fo:page-width="21.001cm" fo:page-height="29.7cm" style:num-format="1" style:print-orientation="portrait" fo:margin-top="0.72cm" fo:margin-bottom="0cm" fo:margin-left="2.963cm" fo:margin-right="2.963cm" style:writing-mode="lr-tb" style:layout-grid-color="#c0c0c0" style:layout-grid-lines="2698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97cm" fo:margin-left="0cm" fo:margin-right="0cm" fo:margin-bottom="1.896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1" text:anchor-type="char" svg:x="1.57cm" svg:y="0.72cm" svg:width="0.543cm" svg:height="1.076cm" draw:z-index="0"><draw:image xlink:href="Pictures/100000010000002900000052729DDFE4C1C033C6.png" xlink:type="simple" xlink:show="embed" xlink:actuate="onLoad" draw:mime-type="image/png"/></draw:frame><draw:frame draw:style-name="Mfr1" draw:name="Image 2" text:anchor-type="char" svg:x="2.379cm" svg:y="1.229cm" svg:width="2.706cm" svg:height="0.534cm" draw:z-index="1"><draw:image xlink:href="Pictures/10000001000000CC00000028F5F6BF169762E8AD.png" xlink:type="simple" xlink:show="embed" xlink:actuate="onLoad" draw:mime-type="image/png"/></draw:frame><draw:custom-shape text:anchor-type="char" draw:z-index="2" draw:name="Graphic 3" draw:style-name="Mgr1" draw:text-style-name="MP2" svg:width="18.001cm" svg:height="0.004cm" svg:x="1.499cm" svg:y="2.027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3" draw:name="Graphic 4" draw:style-name="Mgr2" draw:text-style-name="MP2" svg:width="18.001cm" svg:height="0.004cm" svg:x="1.499cm" svg:y="2.11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4" draw:name="Textbox 5" draw:style-name="Mgr3" draw:text-style-name="MP2" svg:width="2.054cm" svg:height="0.458cm" svg:x="6.189cm" svg:y="1.446cm"><text:p text:style-name="MP3"><text:span text:style-name="MT1">Número </text:span><text:span text:style-name="MT2">15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Textbox 6" draw:style-name="Mgr4" draw:text-style-name="MP2" svg:width="4.282cm" svg:height="0.458cm" svg:x="11.049cm" svg:y="1.446cm"><text:p text:style-name="MP3"><text:span text:style-name="MT1">Jueves,</text:span><text:span text:style-name="MT3"> </text:span><text:span text:style-name="MT1">9 de</text:span><text:span text:style-name="MT3"> </text:span><text:span text:style-name="MT1">julio de </text:span><text:span text:style-name="MT4">20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Textbox 7" draw:style-name="Mgr5" draw:text-style-name="MP2" svg:width="2.359cm" svg:height="0.458cm" svg:x="17.284cm" svg:y="1.446cm"><text:p text:style-name="MP3"><text:span text:style-name="MT1">Página </text:span><text:span text:style-name="MT5"><text:page-number text:select-page="current">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7" draw:name="Textbox 8" draw:style-name="Mgr6" draw:text-style-name="MP2" svg:width="2.775cm" svg:height="0.387cm" svg:x="1.565cm" svg:y="28.515cm"><text:p text:style-name="MP4"><text:span text:style-name="MT6">NPE:</text:span><text:span text:style-name="MT7"> </text:span><text:span text:style-name="MT6">A-090720-</text:span><text:span text:style-name="MT8">35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1.57cm" svg:y="0.72cm" svg:width="0.543cm" svg:height="1.076cm" draw:z-index="22"><draw:image xlink:href="Pictures/100000010000002900000052729DDFE4C1C033C6.png" xlink:type="simple" xlink:show="embed" xlink:actuate="onLoad" draw:mime-type="image/png"/></draw:frame><draw:frame draw:style-name="Mfr1" text:anchor-type="char" svg:x="2.379cm" svg:y="1.229cm" svg:width="2.706cm" svg:height="0.534cm" draw:z-index="23"><draw:image xlink:href="Pictures/10000001000000CC00000028F5F6BF169762E8AD.png" xlink:type="simple" xlink:show="embed" xlink:actuate="onLoad" draw:mime-type="image/png"/></draw:frame><draw:custom-shape text:anchor-type="char" draw:z-index="17" draw:name="Graphic 1" draw:style-name="Mgr1" draw:text-style-name="MP2" svg:width="18.001cm" svg:height="0.004cm" svg:x="1.499cm" svg:y="2.027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18" draw:name="Graphic 2" draw:style-name="Mgr2" draw:text-style-name="MP2" svg:width="18.001cm" svg:height="0.004cm" svg:x="1.499cm" svg:y="2.11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19" draw:name="Textbox 1" draw:style-name="Mgr3" draw:text-style-name="MP2" svg:width="2.054cm" svg:height="0.458cm" svg:x="6.189cm" svg:y="1.446cm"><text:p text:style-name="MP3"><text:span text:style-name="MT1">Número </text:span><text:span text:style-name="MT2">15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Textbox 2" draw:style-name="Mgr4" draw:text-style-name="MP2" svg:width="4.282cm" svg:height="0.458cm" svg:x="11.049cm" svg:y="1.446cm"><text:p text:style-name="MP3"><text:span text:style-name="MT1">Jueves,</text:span><text:span text:style-name="MT3"> </text:span><text:span text:style-name="MT1">9 de</text:span><text:span text:style-name="MT3"> </text:span><text:span text:style-name="MT1">julio de </text:span><text:span text:style-name="MT4">20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Textbox 3" draw:style-name="Mgr5" draw:text-style-name="MP2" svg:width="2.359cm" svg:height="0.458cm" svg:x="17.284cm" svg:y="1.446cm"><text:p text:style-name="MP3"><text:span text:style-name="MT1">Página </text:span><text:span text:style-name="MT5"><text:page-number text:select-page="current">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22" draw:name="Textbox 4" draw:style-name="Mgr6" draw:text-style-name="MP2" svg:width="2.775cm" svg:height="0.387cm" svg:x="1.565cm" svg:y="28.515cm"><text:p text:style-name="MP4"><text:span text:style-name="MT6">NPE:</text:span><text:span text:style-name="MT7"> </text:span><text:span text:style-name="MT6">A-090720-</text:span><text:span text:style-name="MT8">35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4" draw:style-name="Mdp1">
      <style:header>
        <text:p text:style-name="MP1"><draw:frame draw:style-name="Mfr1" draw:name="Image 9" text:anchor-type="char" svg:x="1.57cm" svg:y="0.72cm" svg:width="0.543cm" svg:height="1.076cm" draw:z-index="12"><draw:image xlink:href="Pictures/100000010000002900000052729DDFE4C1C033C6.png" xlink:type="simple" xlink:show="embed" xlink:actuate="onLoad" draw:mime-type="image/png"/></draw:frame><draw:frame draw:style-name="Mfr1" draw:name="Image 10" text:anchor-type="char" svg:x="2.379cm" svg:y="1.229cm" svg:width="2.706cm" svg:height="0.534cm" draw:z-index="13"><draw:image xlink:href="Pictures/10000001000000CC00000028F5F6BF169762E8AD.png" xlink:type="simple" xlink:show="embed" xlink:actuate="onLoad" draw:mime-type="image/png"/></draw:frame><draw:custom-shape text:anchor-type="char" draw:z-index="10" draw:name="Graphic 11" draw:style-name="Mgr1" draw:text-style-name="MP2" svg:width="18.001cm" svg:height="0.004cm" svg:x="1.499cm" svg:y="2.027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11" draw:name="Graphic 12" draw:style-name="Mgr2" draw:text-style-name="MP2" svg:width="18.001cm" svg:height="0.004cm" svg:x="1.499cm" svg:y="2.11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12" draw:name="Textbox 13" draw:style-name="Mgr3" draw:text-style-name="MP2" svg:width="2.054cm" svg:height="0.458cm" svg:x="6.189cm" svg:y="1.446cm"><text:p text:style-name="MP3"><text:span text:style-name="MT1">Número </text:span><text:span text:style-name="MT2">15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Textbox 14" draw:style-name="Mgr4" draw:text-style-name="MP2" svg:width="4.282cm" svg:height="0.458cm" svg:x="11.049cm" svg:y="1.446cm"><text:p text:style-name="MP3"><text:span text:style-name="MT1">Jueves,</text:span><text:span text:style-name="MT3"> </text:span><text:span text:style-name="MT1">9 de</text:span><text:span text:style-name="MT3"> </text:span><text:span text:style-name="MT1">julio de </text:span><text:span text:style-name="MT4">20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Textbox 15" draw:style-name="Mgr5" draw:text-style-name="MP2" svg:width="2.359cm" svg:height="0.458cm" svg:x="17.284cm" svg:y="1.446cm"><text:p text:style-name="MP3"><text:span text:style-name="MT1">Página </text:span><text:span text:style-name="MT5"><text:page-number text:select-page="current">1530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rganismo Autónomo Boletín Oficial de la Región de Murcia</meta:initial-creator>
    <dc:subject>A-090720-3517</dc:subject>
    <dc:title>Publicación número 3517 del BORM número 157 de 09/07/2020</dc:title>
    <meta:creation-date>2024-02-05T09:57:16</meta:creation-date>
    <dc:date>2024-02-05T09:57:16</dc:date>
    <meta:editing-duration>P0D</meta:editing-duration>
    <meta:generator>LibreOffice/7.3.3.2$Windows_X86_64 LibreOffice_project/d1d0ea68f081ee2800a922cac8f79445e4603348</meta:generator>
    <meta:document-statistic meta:table-count="0" meta:image-count="6" meta:object-count="0" meta:page-count="3" meta:paragraph-count="50" meta:word-count="1027" meta:character-count="6330" meta:non-whitespace-character-count="5372"/>
    <meta:user-defined meta:name="AppVersion">12.0000</meta:user-defined>
    <meta:user-defined meta:name="Created" meta:value-type="date">2020-07-08T00:00:00</meta:user-defined>
    <meta:user-defined meta:name="Creator">Adobe InDesign CS5 (7.0)</meta:user-defined>
    <meta:user-defined meta:name="LastSaved" meta:value-type="date">2024-02-05T00:00:00</meta:user-defined>
    <meta:user-defined meta:name="Producer" meta:value-type="string">Adobe PDF Library 9.9; modified using iText 2.1.7 by 1T3XT; modified using iText® 5.1.2 ©2000-2011 1T3XT BVBA</meta:user-defined>
    <meta:template xlink:type="simple" xlink:actuate="onRequest" xlink:title="Normal" xlink:href=""/>
  </office:meta>
</office:document-meta>
</file>