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A0000007783DDA3D06034A82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8.881cm" fo:margin-left="1.715cm" fo:margin-top="0cm" fo:margin-bottom="0cm" table:align="left" style:writing-mode="lr-tb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2.695cm"/>
    </style:style>
    <style:style style:name="Tabla1.C" style:family="table-column">
      <style:table-column-properties style:column-width="10.788cm"/>
    </style:style>
    <style:style style:name="Tabla1.1" style:family="table-row">
      <style:table-row-properties style:min-row-height="0.501cm" fo:keep-together="auto"/>
    </style:style>
    <style:style style:name="Tabla1.A1" style:family="table-cell">
      <style:table-cell-properties fo:background-color="#8db3e2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la1.2" style:family="table-row">
      <style:table-row-properties style:min-row-height="0.637cm" fo:keep-together="auto"/>
    </style:style>
    <style:style style:name="Tabla1.A2" style:family="table-cell">
      <style:table-cell-properties fo:padding-left="0.012cm" fo:padding-right="0.012cm" fo:padding-top="0cm" fo:padding-bottom="0cm" fo:border="0.75pt solid #000000" style:writing-mode="lr-tb"/>
    </style:style>
    <style:style style:name="Tabla1.B2" style:family="table-cell">
      <style:table-cell-properties fo:padding-left="0.012cm" fo:padding-right="0.012cm" fo:padding-top="0cm" fo:padding-bottom="0cm" fo:border="0.75pt solid #000000" style:writing-mode="lr-tb"/>
    </style:style>
    <style:style style:name="Tabla1.C2" style:family="table-cell">
      <style:table-cell-properties fo:padding-left="0.012cm" fo:padding-right="0.012cm" fo:padding-top="0cm" fo:padding-bottom="0cm" fo:border="0.75pt solid #000000" style:writing-mode="lr-tb"/>
    </style:style>
    <style:style style:name="Tabla2" style:family="table">
      <style:table-properties style:width="17.018cm" fo:margin-left="1.896cm" fo:margin-top="0cm" fo:margin-bottom="0cm" table:align="left" style:writing-mode="lr-tb"/>
    </style:style>
    <style:style style:name="Tabla2.A" style:family="table-column">
      <style:table-column-properties style:column-width="9.1cm"/>
    </style:style>
    <style:style style:name="Tabla2.B" style:family="table-column">
      <style:table-column-properties style:column-width="2.909cm"/>
    </style:style>
    <style:style style:name="Tabla2.C" style:family="table-column">
      <style:table-column-properties style:column-width="5.009cm"/>
    </style:style>
    <style:style style:name="Tabla2.1" style:family="table-row">
      <style:table-row-properties style:min-row-height="0.681cm" fo:keep-together="auto"/>
    </style:style>
    <style:style style:name="Tabla2.A1" style:family="table-cell">
      <style:table-cell-properties fo:padding-left="0.004cm" fo:padding-right="0.004cm" fo:padding-top="0cm" fo:padding-bottom="0cm" fo:border="0.25pt solid #000000" style:writing-mode="lr-tb"/>
    </style:style>
    <style:style style:name="Tabla2.2" style:family="table-row">
      <style:table-row-properties style:min-row-height="0.676cm" fo:keep-together="auto"/>
    </style:style>
    <style:style style:name="Tabla2.3" style:family="table-row">
      <style:table-row-properties style:min-row-height="0.667cm" fo:keep-together="auto"/>
    </style:style>
    <style:style style:name="Tabla3" style:family="table">
      <style:table-properties style:width="17.018cm" fo:margin-left="1.896cm" fo:margin-top="0cm" fo:margin-bottom="0cm" table:align="left" style:writing-mode="lr-tb"/>
    </style:style>
    <style:style style:name="Tabla3.A" style:family="table-column">
      <style:table-column-properties style:column-width="9.1cm"/>
    </style:style>
    <style:style style:name="Tabla3.B" style:family="table-column">
      <style:table-column-properties style:column-width="2.909cm"/>
    </style:style>
    <style:style style:name="Tabla3.C" style:family="table-column">
      <style:table-column-properties style:column-width="5.009cm"/>
    </style:style>
    <style:style style:name="Tabla3.1" style:family="table-row">
      <style:table-row-properties style:min-row-height="0.676cm" fo:keep-together="auto"/>
    </style:style>
    <style:style style:name="Tabla3.A1" style:family="table-cell">
      <style:table-cell-properties fo:padding-left="0.004cm" fo:padding-right="0.004cm" fo:padding-top="0cm" fo:padding-bottom="0cm" fo:border="0.25pt solid #000000" style:writing-mode="lr-tb"/>
    </style:style>
    <style:style style:name="Tabla3.2" style:family="table-row">
      <style:table-row-properties style:min-row-height="0.681cm" fo:keep-together="auto"/>
    </style:style>
    <style:style style:name="Tabla3.3" style:family="table-row">
      <style:table-row-properties style:min-row-height="0.667cm" fo:keep-together="auto"/>
    </style:style>
    <style:style style:name="Tabla4" style:family="table">
      <style:table-properties style:width="17.018cm" fo:margin-left="1.896cm" fo:margin-top="0cm" fo:margin-bottom="0cm" table:align="left" style:writing-mode="lr-tb"/>
    </style:style>
    <style:style style:name="Tabla4.A" style:family="table-column">
      <style:table-column-properties style:column-width="9.1cm"/>
    </style:style>
    <style:style style:name="Tabla4.B" style:family="table-column">
      <style:table-column-properties style:column-width="2.909cm"/>
    </style:style>
    <style:style style:name="Tabla4.C" style:family="table-column">
      <style:table-column-properties style:column-width="5.009cm"/>
    </style:style>
    <style:style style:name="Tabla4.1" style:family="table-row">
      <style:table-row-properties style:min-row-height="0.676cm" fo:keep-together="auto"/>
    </style:style>
    <style:style style:name="Tabla4.A1" style:family="table-cell">
      <style:table-cell-properties fo:padding-left="0.004cm" fo:padding-right="0.004cm" fo:padding-top="0cm" fo:padding-bottom="0cm" fo:border="0.25pt solid #000000" style:writing-mode="lr-tb"/>
    </style:style>
    <style:style style:name="Tabla4.2" style:family="table-row">
      <style:table-row-properties style:min-row-height="0.681cm" fo:keep-together="auto"/>
    </style:style>
    <style:style style:name="Tabla4.3" style:family="table-row">
      <style:table-row-properties style:min-row-height="0.667cm" fo:keep-together="auto"/>
    </style:style>
    <style:style style:name="Tabla5" style:family="table">
      <style:table-properties style:width="17.018cm" fo:margin-left="1.896cm" fo:margin-top="0cm" fo:margin-bottom="0cm" table:align="left" style:writing-mode="lr-tb"/>
    </style:style>
    <style:style style:name="Tabla5.A" style:family="table-column">
      <style:table-column-properties style:column-width="9.1cm"/>
    </style:style>
    <style:style style:name="Tabla5.B" style:family="table-column">
      <style:table-column-properties style:column-width="2.909cm"/>
    </style:style>
    <style:style style:name="Tabla5.C" style:family="table-column">
      <style:table-column-properties style:column-width="5.009cm"/>
    </style:style>
    <style:style style:name="Tabla5.1" style:family="table-row">
      <style:table-row-properties style:min-row-height="0.676cm" fo:keep-together="auto"/>
    </style:style>
    <style:style style:name="Tabla5.A1" style:family="table-cell">
      <style:table-cell-properties fo:padding-left="0.004cm" fo:padding-right="0.004cm" fo:padding-top="0cm" fo:padding-bottom="0cm" fo:border="0.25pt solid #000000" style:writing-mode="lr-tb"/>
    </style:style>
    <style:style style:name="Tabla5.2" style:family="table-row">
      <style:table-row-properties style:min-row-height="0.681cm" fo:keep-together="auto"/>
    </style:style>
    <style:style style:name="Tabla5.3" style:family="table-row">
      <style:table-row-properties style:min-row-height="0.667cm" fo:keep-together="auto"/>
    </style:style>
    <style:style style:name="Tabla6" style:family="table">
      <style:table-properties style:width="17.018cm" fo:margin-left="1.896cm" fo:margin-top="0cm" fo:margin-bottom="0cm" table:align="left" style:writing-mode="lr-tb"/>
    </style:style>
    <style:style style:name="Tabla6.A" style:family="table-column">
      <style:table-column-properties style:column-width="9.1cm"/>
    </style:style>
    <style:style style:name="Tabla6.B" style:family="table-column">
      <style:table-column-properties style:column-width="2.909cm"/>
    </style:style>
    <style:style style:name="Tabla6.C" style:family="table-column">
      <style:table-column-properties style:column-width="5.009cm"/>
    </style:style>
    <style:style style:name="Tabla6.1" style:family="table-row">
      <style:table-row-properties style:min-row-height="0.676cm" fo:keep-together="auto"/>
    </style:style>
    <style:style style:name="Tabla6.A1" style:family="table-cell">
      <style:table-cell-properties fo:padding-left="0.004cm" fo:padding-right="0.004cm" fo:padding-top="0cm" fo:padding-bottom="0cm" fo:border="0.25pt solid #000000" style:writing-mode="lr-tb"/>
    </style:style>
    <style:style style:name="Tabla6.2" style:family="table-row">
      <style:table-row-properties style:min-row-height="0.681cm" fo:keep-together="auto"/>
    </style:style>
    <style:style style:name="P1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4cm" fo:margin-bottom="0cm" style:contextual-spacing="false" fo:text-indent="0cm" style:auto-text-indent="false"/>
    </style:style>
    <style:style style:name="P4" style:family="paragraph" style:parent-style-name="Frame_20_contents">
      <style:paragraph-properties fo:margin-left="0.035cm" fo:margin-right="0.032cm" fo:margin-top="0.034cm" fo:margin-bottom="0cm" style:contextual-spacing="false" fo:text-indent="0cm" style:auto-text-indent="false">
        <style:tab-stops>
          <style:tab-stop style:position="1.109cm"/>
        </style:tab-stops>
      </style:paragraph-properties>
    </style:style>
    <style:style style:name="P5" style:family="paragraph" style:parent-style-name="Heading_20_1">
      <style:paragraph-properties fo:margin-left="1.459cm" fo:margin-right="0cm" fo:margin-top="0.159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3.69cm" fo:margin-right="5.156cm" fo:margin-top="0.159cm" fo:margin-bottom="0cm" style:contextual-spacing="false" fo:text-align="center" style:justify-single-word="false" fo:text-indent="0cm" style:auto-text-indent="false" fo:break-before="column"/>
    </style:style>
    <style:style style:name="P7" style:family="paragraph" style:parent-style-name="List_20_Paragraph" style:list-style-name="WWNum1">
      <style:paragraph-properties fo:margin-left="1.552cm" fo:margin-right="0cm" fo:margin-top="0.199cm" fo:margin-bottom="0cm" style:contextual-spacing="false" fo:text-indent="-0.637cm" style:auto-text-indent="false">
        <style:tab-stops>
          <style:tab-stop style:position="1.554cm"/>
        </style:tab-stops>
      </style:paragraph-properties>
    </style:style>
    <style:style style:name="P8" style:family="paragraph" style:parent-style-name="List_20_Paragraph" style:list-style-name="WWNum1">
      <style:paragraph-properties fo:margin-left="1.552cm" fo:margin-right="0cm" fo:text-indent="-0.637cm" style:auto-text-indent="false">
        <style:tab-stops>
          <style:tab-stop style:position="1.554cm"/>
        </style:tab-stops>
      </style:paragraph-properties>
    </style:style>
    <style:style style:name="P9" style:family="paragraph" style:parent-style-name="List_20_Paragraph" style:list-style-name="WWNum1">
      <style:paragraph-properties fo:margin-left="1.552cm" fo:margin-right="0cm" fo:margin-top="0.002cm" fo:margin-bottom="0cm" style:contextual-spacing="false" fo:text-indent="-0.637cm" style:auto-text-indent="false">
        <style:tab-stops>
          <style:tab-stop style:position="1.554cm"/>
        </style:tab-stops>
      </style:paragraph-properties>
    </style:style>
    <style:style style:name="P10" style:family="paragraph" style:parent-style-name="List_20_Paragraph" style:list-style-name="WWNum1">
      <style:paragraph-properties fo:margin-left="1.552cm" fo:margin-right="0cm" fo:margin-top="0.166cm" fo:margin-bottom="0cm" style:contextual-spacing="false" fo:text-indent="-0.637cm" style:auto-text-indent="false">
        <style:tab-stops>
          <style:tab-stop style:position="1.554cm"/>
        </style:tab-stops>
      </style:paragraph-properties>
    </style:style>
    <style:style style:name="P11" style:family="paragraph" style:parent-style-name="List_20_Paragraph" style:list-style-name="WWNum1">
      <style:paragraph-properties fo:margin-left="1.552cm" fo:margin-right="1.506cm" fo:text-indent="-0.635cm" style:auto-text-indent="false">
        <style:tab-stops>
          <style:tab-stop style:position="1.554cm"/>
        </style:tab-stops>
      </style:paragraph-properties>
    </style:style>
    <style:style style:name="P12" style:family="paragraph" style:parent-style-name="List_20_Paragraph" style:list-style-name="WWNum1">
      <style:paragraph-properties fo:margin-left="1.552cm" fo:margin-right="1.328cm" fo:margin-top="0.199cm" fo:margin-bottom="0cm" style:contextual-spacing="false" fo:text-indent="-0.635cm" style:auto-text-indent="false">
        <style:tab-stops>
          <style:tab-stop style:position="1.554cm"/>
        </style:tab-stops>
      </style:paragraph-properties>
    </style:style>
    <style:style style:name="P13" style:family="paragraph" style:parent-style-name="List_20_Paragraph" style:list-style-name="WWNum1">
      <style:paragraph-properties fo:margin-left="2.785cm" fo:margin-right="0cm" fo:text-indent="-1.87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14" style:family="paragraph" style:parent-style-name="List_20_Paragraph" style:list-style-name="WWNum1">
      <style:paragraph-properties fo:margin-left="2.785cm" fo:margin-right="0cm" fo:margin-top="0.199cm" fo:margin-bottom="0cm" style:contextual-spacing="false" fo:text-indent="-1.87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15" style:family="paragraph" style:parent-style-name="List_20_Paragraph" style:list-style-name="WWNum1">
      <style:paragraph-properties fo:margin-left="2.785cm" fo:margin-right="0cm" fo:margin-top="0.002cm" fo:margin-bottom="0cm" style:contextual-spacing="false" fo:text-indent="-1.87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16" style:family="paragraph" style:parent-style-name="List_20_Paragraph" style:list-style-name="WWNum1">
      <style:paragraph-properties fo:margin-left="2.785cm" fo:margin-right="0cm" fo:margin-top="0.194cm" fo:margin-bottom="0cm" style:contextual-spacing="false" fo:text-indent="-1.87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17" style:family="paragraph" style:parent-style-name="List_20_Paragraph" style:list-style-name="WWNum1">
      <style:paragraph-properties fo:margin-left="2.785cm" fo:margin-right="0cm" fo:margin-top="0.36cm" fo:margin-bottom="0cm" style:contextual-spacing="false" fo:text-indent="-1.87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18" style:family="paragraph" style:parent-style-name="List_20_Paragraph" style:list-style-name="WWNum1">
      <style:paragraph-properties fo:margin-left="1.552cm" fo:margin-right="0.718cm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19" style:family="paragraph" style:parent-style-name="List_20_Paragraph" style:list-style-name="WWNum1">
      <style:paragraph-properties fo:margin-left="1.552cm" fo:margin-right="0.766cm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20" style:family="paragraph" style:parent-style-name="List_20_Paragraph" style:list-style-name="WWNum1">
      <style:paragraph-properties fo:margin-left="1.552cm" fo:margin-right="0.139cm" fo:margin-top="0.002cm" fo:margin-bottom="0cm" style:contextual-spacing="false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21" style:family="paragraph" style:parent-style-name="List_20_Paragraph" style:list-style-name="WWNum1">
      <style:paragraph-properties fo:margin-left="1.552cm" fo:margin-right="0.164cm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22" style:family="paragraph" style:parent-style-name="List_20_Paragraph" style:list-style-name="WWNum1">
      <style:paragraph-properties fo:margin-left="1.552cm" fo:margin-right="0.376cm" fo:margin-top="0.002cm" fo:margin-bottom="0cm" style:contextual-spacing="false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23" style:family="paragraph" style:parent-style-name="List_20_Paragraph" style:list-style-name="WWNum1">
      <style:paragraph-properties fo:margin-left="1.552cm" fo:margin-right="0.342cm" fo:margin-top="0.194cm" fo:margin-bottom="0cm" style:contextual-spacing="false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24" style:family="paragraph" style:parent-style-name="List_20_Paragraph" style:list-style-name="WWNum1">
      <style:paragraph-properties fo:margin-left="1.552cm" fo:margin-right="0.079cm" fo:line-height="240%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25" style:family="paragraph" style:parent-style-name="Standard">
      <style:text-properties fo:font-size="10pt" style:font-size-asian="10pt"/>
    </style:style>
    <style:style style:name="P26" style:family="paragraph" style:parent-style-name="Standard" style:master-page-name="Converted1">
      <style:paragraph-properties style:page-number="auto"/>
      <style:text-properties fo:font-size="10pt" style:font-size-asian="10pt"/>
    </style:style>
    <style:style style:name="P27" style:family="paragraph" style:parent-style-name="Standard" style:master-page-name="Converted2">
      <style:paragraph-properties style:page-number="auto"/>
      <style:text-properties fo:font-size="10pt" style:font-size-asian="10pt"/>
    </style:style>
    <style:style style:name="P28" style:family="paragraph" style:parent-style-name="Standard" style:master-page-name="Converted3">
      <style:paragraph-properties style:page-number="auto"/>
      <style:text-properties fo:font-size="10pt" style:font-size-asian="10pt"/>
    </style:style>
    <style:style style:name="P29" style:family="paragraph" style:parent-style-name="Standard">
      <style:paragraph-properties fo:margin-top="0.011cm" fo:margin-bottom="0cm" style:contextual-spacing="false"/>
      <style:text-properties fo:font-size="10pt" style:font-size-asian="10pt"/>
    </style:style>
    <style:style style:name="P30" style:family="paragraph" style:parent-style-name="Standard" style:master-page-name="Converted4">
      <style:paragraph-properties style:page-number="auto"/>
      <style:text-properties fo:font-size="10pt" style:font-size-asian="10pt"/>
    </style:style>
    <style:style style:name="P31" style:family="paragraph" style:parent-style-name="Standard" style:master-page-name="Converted5">
      <style:paragraph-properties style:page-number="auto"/>
      <style:text-properties fo:font-size="10pt" style:font-size-asian="10pt"/>
    </style:style>
    <style:style style:name="P32" style:family="paragraph" style:parent-style-name="Standard" style:master-page-name="Converted6">
      <style:paragraph-properties style:page-number="auto"/>
      <style:text-properties fo:font-size="10pt" style:font-size-asian="10pt"/>
    </style:style>
    <style:style style:name="P33" style:family="paragraph" style:parent-style-name="Standard" style:master-page-name="Converted7">
      <style:paragraph-properties style:page-number="auto"/>
      <style:text-properties fo:font-size="10pt" style:font-size-asian="10pt"/>
    </style:style>
    <style:style style:name="P34" style:family="paragraph" style:parent-style-name="Standard" style:master-page-name="Converted8">
      <style:paragraph-properties style:page-number="auto"/>
      <style:text-properties fo:font-size="10pt" style:font-size-asian="10pt"/>
    </style:style>
    <style:style style:name="P35" style:family="paragraph" style:parent-style-name="Standard" style:master-page-name="Converted9">
      <style:paragraph-properties style:page-number="auto"/>
      <style:text-properties fo:font-size="10pt" style:font-size-asian="10pt"/>
    </style:style>
    <style:style style:name="P36" style:family="paragraph" style:parent-style-name="Standard" style:master-page-name="Converted10">
      <style:paragraph-properties style:page-number="auto"/>
      <style:text-properties fo:font-size="10pt" style:font-size-asian="10pt"/>
    </style:style>
    <style:style style:name="P37" style:family="paragraph" style:parent-style-name="Standard" style:master-page-name="Converted11">
      <style:paragraph-properties style:page-number="auto"/>
      <style:text-properties fo:font-size="10pt" style:font-size-asian="10pt"/>
    </style:style>
    <style:style style:name="P38" style:family="paragraph" style:parent-style-name="Standard">
      <style:paragraph-properties fo:margin-top="0.004cm" fo:margin-bottom="0.002cm" style:contextual-spacing="false"/>
      <style:text-properties fo:font-size="14pt" style:font-size-asian="14pt"/>
    </style:style>
    <style:style style:name="P39" style:family="paragraph" style:parent-style-name="Standard">
      <style:paragraph-properties fo:margin-top="0.016cm" fo:margin-bottom="0cm" style:contextual-spacing="false"/>
    </style:style>
    <style:style style:name="P40" style:family="paragraph" style:parent-style-name="Standard">
      <style:paragraph-properties fo:margin-top="0.014cm" fo:margin-bottom="0.002cm" style:contextual-spacing="false"/>
      <style:text-properties fo:font-size="8pt" style:font-size-asian="8pt"/>
    </style:style>
    <style:style style:name="P41" style:family="paragraph" style:parent-style-name="Standard">
      <style:paragraph-properties fo:margin-top="0.002cm" fo:margin-bottom="0.002cm" style:contextual-spacing="false"/>
      <style:text-properties fo:font-size="6pt" style:font-size-asian="6pt"/>
    </style:style>
    <style:style style:name="P42" style:family="paragraph" style:parent-style-name="Standard">
      <style:paragraph-properties fo:margin-top="0.002cm" fo:margin-bottom="0cm" style:contextual-spacing="false"/>
      <style:text-properties fo:font-size="6pt" style:font-size-asian="6pt"/>
    </style:style>
    <style:style style:name="P43" style:family="paragraph" style:parent-style-name="Standard">
      <style:paragraph-properties fo:margin-left="2.531cm" fo:margin-right="0.81cm" fo:margin-top="0.171cm" fo:margin-bottom="0cm" style:contextual-spacing="false" fo:line-height="100%" fo:text-indent="0cm" style:auto-text-indent="false"/>
    </style:style>
    <style:style style:name="P44" style:family="paragraph" style:parent-style-name="Standard">
      <style:paragraph-properties fo:margin-left="0.515cm" fo:margin-right="1.988cm" fo:margin-top="0.199cm" fo:margin-bottom="0cm" style:contextual-spacing="false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15cm" fo:margin-right="1.988cm" fo:margin-top="0.201cm" fo:margin-bottom="0cm" style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445cm" fo:margin-right="1.988cm" fo:margin-top="0.201cm" fo:margin-bottom="0cm" style:contextual-spacing="false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445cm" fo:margin-right="1.988cm" fo:margin-top="0.199cm" fo:margin-bottom="0cm" style:contextual-spacing="false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422cm" fo:margin-right="1.988cm" fo:margin-top="0.199cm" fo:margin-bottom="0cm" style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422cm" fo:margin-right="1.988cm" fo:margin-top="0.201cm" fo:margin-bottom="0cm" style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05cm" fo:margin-right="1.988cm" fo:margin-top="0.201cm" fo:margin-bottom="0cm" style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305cm" fo:margin-right="1.988cm" fo:margin-top="0.199cm" fo:margin-bottom="0cm" style:contextual-spacing="false" fo:line-height="100%" fo:text-align="justify" style:justify-single-word="false" fo:text-indent="0.109cm" style:auto-text-indent="false"/>
    </style:style>
    <style:style style:name="P52" style:family="paragraph" style:parent-style-name="Standard">
      <style:paragraph-properties fo:margin-left="0.305cm" fo:margin-right="1.983cm" fo:margin-top="0.194cm" fo:margin-bottom="0cm" style:contextual-spacing="fals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305cm" fo:margin-right="1.983cm" fo:margin-top="0.201cm" fo:margin-bottom="0cm" style:contextual-spacing="false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305cm" fo:margin-right="1.983cm" fo:margin-top="0.191cm" fo:margin-bottom="0cm" style:contextual-spacing="false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305cm" fo:margin-right="1.983cm" fo:margin-top="0.199cm" fo:margin-bottom="0cm" style:contextual-spacing="false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305cm" fo:margin-right="1.983cm" fo:margin-top="0.189cm" fo:margin-bottom="0cm" style:contextual-spacing="false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305cm" fo:margin-right="1.981cm" fo:margin-top="0.199cm" fo:margin-bottom="0cm" style:contextual-spacing="false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top="0.016cm" fo:margin-bottom="0cm" style:contextual-spacing="false"/>
      <style:text-properties fo:font-size="12.5pt" style:font-size-asian="12.5pt"/>
    </style:style>
    <style:style style:name="P59" style:family="paragraph" style:parent-style-name="Standard">
      <style:paragraph-properties fo:margin-left="1.903cm" fo:margin-right="0cm" fo:margin-top="0.159cm" fo:margin-bottom="0cm" style:contextual-spacing="false" fo:text-indent="0cm" style:auto-text-indent="false" fo:break-before="column"/>
    </style:style>
    <style:style style:name="P60" style:family="paragraph" style:parent-style-name="Standard">
      <style:paragraph-properties fo:margin-left="0.515cm" fo:margin-right="1.988cm" fo:margin-top="0.199cm" fo:margin-bottom="0cm" style:contextual-spacing="false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515cm" fo:margin-right="1.988cm" fo:margin-top="0.194cm" fo:margin-bottom="0cm" style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515cm" fo:margin-right="1.988cm" fo:margin-top="0.205cm" fo:margin-bottom="0cm" style:contextual-spacing="false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515cm" fo:margin-right="1.988cm" fo:margin-top="0.169cm" fo:margin-bottom="0cm" style:contextual-spacing="false" fo:text-align="justify" style:justify-single-word="false" fo:text-indent="0cm" style:auto-text-indent="false" fo:break-before="column"/>
    </style:style>
    <style:style style:name="P64" style:family="paragraph" style:parent-style-name="Standard">
      <style:paragraph-properties fo:margin-left="0.515cm" fo:margin-right="1.988cm" fo:margin-top="0.196cm" fo:margin-bottom="0cm" style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515cm" fo:margin-right="1.988cm" fo:margin-top="0.203cm" fo:margin-bottom="0cm" style:contextual-spacing="false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445cm" fo:margin-right="0cm" fo:margin-top="0.173cm" fo:margin-bottom="0cm" style:contextual-spacing="false" fo:text-align="justify" style:justify-single-word="false" fo:text-indent="0cm" style:auto-text-indent="false" fo:break-before="column"/>
    </style:style>
    <style:style style:name="P67" style:family="paragraph" style:parent-style-name="Standard">
      <style:paragraph-properties fo:margin-left="0.445cm" fo:margin-right="1.988cm" fo:margin-top="0.198cm" fo:margin-bottom="0cm" style:contextual-spacing="false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445cm" fo:margin-right="1.988cm" fo:margin-top="0.203cm" fo:margin-bottom="0cm" style:contextual-spacing="false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445cm" fo:margin-right="1.988cm" fo:margin-top="0.194cm" fo:margin-bottom="0cm" style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445cm" fo:margin-right="1.988cm" fo:margin-top="0.205cm" fo:margin-bottom="0cm" style:contextual-spacing="false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445cm" fo:margin-right="1.988cm" fo:margin-top="0.196cm" fo:margin-bottom="0cm" style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422cm" fo:margin-right="1.988cm" fo:margin-top="0.169cm" fo:margin-bottom="0cm" style:contextual-spacing="false" fo:text-align="justify" style:justify-single-word="false" fo:text-indent="0cm" style:auto-text-indent="false" fo:break-before="column"/>
    </style:style>
    <style:style style:name="P73" style:family="paragraph" style:parent-style-name="Standard">
      <style:paragraph-properties fo:margin-left="0.422cm" fo:margin-right="1.988cm" fo:margin-top="0.194cm" fo:margin-bottom="0cm" style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422cm" fo:margin-right="1.988cm" fo:margin-top="0.205cm" fo:margin-bottom="0cm" style:contextual-spacing="false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422cm" fo:margin-right="1.988cm" fo:margin-top="0.196cm" fo:margin-bottom="0cm" style:contextual-spacing="false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422cm" fo:margin-right="1.988cm" fo:margin-top="0.203cm" fo:margin-bottom="0cm" style:contextual-spacing="false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422cm" fo:margin-right="1.988cm" fo:margin-top="0.198cm" fo:margin-bottom="0cm" style:contextual-spacing="false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422cm" fo:margin-right="0cm" fo:margin-top="0.173cm" fo:margin-bottom="0cm" style:contextual-spacing="false" fo:text-align="justify" style:justify-single-word="false" fo:text-indent="0cm" style:auto-text-indent="false" fo:break-before="column"/>
    </style:style>
    <style:style style:name="P79" style:family="paragraph" style:parent-style-name="Standard">
      <style:paragraph-properties fo:margin-left="0.305cm" fo:margin-right="0cm" fo:margin-top="0.173cm" fo:margin-bottom="0cm" style:contextual-spacing="false" fo:text-align="justify" style:justify-single-word="false" fo:text-indent="0cm" style:auto-text-indent="false" fo:break-before="column"/>
    </style:style>
    <style:style style:name="P80" style:family="paragraph" style:parent-style-name="Standard">
      <style:paragraph-properties fo:margin-left="0.305cm" fo:margin-right="1.988cm" fo:margin-top="0.198cm" fo:margin-bottom="0cm" style:contextual-spacing="false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305cm" fo:margin-right="1.988cm" fo:margin-top="0.203cm" fo:margin-bottom="0cm" style:contextual-spacing="false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305cm" fo:margin-right="1.988cm" fo:margin-top="0.194cm" fo:margin-bottom="0cm" style:contextual-spacing="false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305cm" fo:margin-right="1.988cm" fo:margin-top="0.205cm" fo:margin-bottom="0cm" style:contextual-spacing="false" fo:text-align="justify" style:justify-single-word="false" fo:text-indent="0cm" style:auto-text-indent="false"/>
    </style:style>
    <style:style style:name="P84" style:family="paragraph" style:parent-style-name="Standard">
      <style:paragraph-properties fo:margin-top="0.002cm" fo:margin-bottom="0cm" style:contextual-spacing="false"/>
      <style:text-properties fo:font-size="14.5pt" style:font-size-asian="14.5pt"/>
    </style:style>
    <style:style style:name="P85" style:family="paragraph" style:parent-style-name="Standard">
      <style:paragraph-properties fo:margin-top="0.011cm" fo:margin-bottom="0cm" style:contextual-spacing="false"/>
      <style:text-properties fo:font-size="17pt" style:font-size-asian="17pt"/>
    </style:style>
    <style:style style:name="P86" style:family="paragraph" style:parent-style-name="Standard">
      <style:paragraph-properties fo:margin-left="0.305cm" fo:margin-right="1.983cm" fo:margin-top="0.194cm" fo:margin-bottom="0cm" style:contextual-spacing="false" fo:line-height="101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305cm" fo:margin-right="1.983cm" fo:margin-top="0.196cm" fo:margin-bottom="0cm" style:contextual-spacing="false" fo:line-height="101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305cm" fo:margin-right="1.983cm" fo:margin-top="0.191cm" fo:margin-bottom="0cm" style:contextual-spacing="false" fo:line-height="101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305cm" fo:margin-right="1.981cm" fo:margin-top="0.196cm" fo:margin-bottom="0cm" style:contextual-spacing="false" fo:line-height="101%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176cm" fo:margin-right="0cm" fo:text-indent="0cm" style:auto-text-indent="false"/>
    </style:style>
    <style:style style:name="P91" style:family="paragraph" style:parent-style-name="Standard">
      <style:paragraph-properties fo:margin-top="0.012cm" fo:margin-bottom="0cm" style:contextual-spacing="false"/>
      <style:text-properties fo:font-size="8.5pt" style:font-size-asian="8.5pt"/>
    </style:style>
    <style:style style:name="P92" style:family="paragraph" style:parent-style-name="Table_20_Paragraph">
      <style:paragraph-properties fo:margin-left="0.122cm" fo:margin-right="0cm" fo:margin-top="0.173cm" fo:margin-bottom="0cm" style:contextual-spacing="false" fo:line-height="0.429cm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231cm" fo:margin-right="0cm" fo:margin-top="0cm" fo:margin-bottom="0cm" style:contextual-spacing="false" fo:line-height="0.316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122cm" fo:margin-right="0cm" fo:margin-top="0.005cm" fo:margin-bottom="0cm" style:contextual-spacing="false" fo:line-height="0.28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2.133cm" fo:margin-right="0cm" fo:margin-top="0.09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.732cm" fo:margin-right="0cm" fo:margin-top="0.09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.732cm" fo:margin-right="0cm" fo:margin-top="0.09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732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732cm" fo:margin-right="0cm" fo:text-align="start" style:justify-single-word="false" fo:orphans="0" fo:widows="0" fo:text-indent="0cm" style:auto-text-indent="false">
        <style:tab-stops>
          <style:tab-stop style:position="2.598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732cm" fo:margin-right="0cm" fo:margin-top="0.092cm" fo:margin-bottom="0cm" style:contextual-spacing="false" fo:text-align="start" style:justify-single-word="false" fo:orphans="0" fo:widows="0" fo:text-indent="0cm" style:auto-text-indent="false">
        <style:tab-stops>
          <style:tab-stop style:position="2.598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left="1.028cm" fo:margin-right="1.021cm" fo:margin-top="0.099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2" style:family="paragraph" style:parent-style-name="Table_20_Paragraph">
      <style:paragraph-properties fo:margin-left="1.457cm" fo:margin-right="1.448cm" fo:margin-top="0.099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left="1.457cm" fo:margin-right="1.438cm" fo:margin-top="0.09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4" style:family="paragraph" style:parent-style-name="Table_20_Paragraph">
      <style:paragraph-properties fo:margin-left="1.457cm" fo:margin-right="1.438cm" fo:margin-top="0.099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left="1.457cm" fo:margin-right="1.438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6" style:family="paragraph" style:parent-style-name="Table_20_Paragraph">
      <style:paragraph-properties fo:margin-left="0.935cm" fo:margin-right="0cm" fo:margin-top="0.039cm" fo:margin-bottom="0cm" style:contextual-spacing="false" fo:line-height="0.429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" style:family="paragraph" style:parent-style-name="Table_20_Paragraph">
      <style:paragraph-properties fo:margin-left="0.122cm" fo:margin-right="0cm" fo:margin-top="0.173cm" fo:margin-bottom="0cm" style:contextual-spacing="false" fo:line-height="0.429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" style:family="paragraph" style:parent-style-name="Table_20_Paragraph">
      <style:paragraph-properties fo:margin-left="1.009cm" fo:margin-right="0.986cm" fo:margin-top="0.039cm" fo:margin-bottom="0cm" style:contextual-spacing="false" fo:line-height="0.429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" style:family="paragraph" style:parent-style-name="Table_20_Paragraph">
      <style:paragraph-properties fo:margin-left="4.664cm" fo:margin-right="4.634cm" fo:margin-top="0.039cm" fo:margin-bottom="0cm" style:contextual-spacing="false" fo:line-height="0.429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" style:family="paragraph" style:parent-style-name="Table_20_Paragraph">
      <style:paragraph-properties fo:margin-left="0.097cm" fo:margin-right="0cm" fo:margin-top="0.092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.097cm" fo:margin-right="0cm" fo:margin-top="0.099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left="0.097cm" fo:margin-right="0cm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13" style:family="paragraph" style:parent-style-name="Text_20_body">
      <style:paragraph-properties fo:line-height="5%"/>
      <style:text-properties fo:font-size="10pt" style:font-size-asian="10pt"/>
    </style:style>
    <style:style style:name="P114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15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116" style:family="paragraph" style:parent-style-name="Text_20_body">
      <style:text-properties style:font-name="Arial" fo:font-size="15pt" fo:font-weight="bold" style:font-size-asian="15pt" style:font-weight-asian="bold"/>
    </style:style>
    <style:style style:name="P117" style:family="paragraph" style:parent-style-name="Text_20_body">
      <style:paragraph-properties fo:margin-top="0.016cm" fo:margin-bottom="0cm" style:contextual-spacing="false"/>
      <style:text-properties style:font-name="Arial" fo:font-size="16pt" fo:font-weight="bold" style:font-size-asian="16pt" style:font-weight-asian="bold"/>
    </style:style>
    <style:style style:name="P118" style:family="paragraph" style:parent-style-name="Text_20_body">
      <style:paragraph-properties fo:margin-left="1.896cm" fo:margin-right="1.91cm" fo:margin-top="0.37cm" fo:margin-bottom="0cm" style:contextual-spacing="false" fo:line-height="101%" fo:text-align="justify" style:justify-single-word="false" fo:text-indent="1.252cm" style:auto-text-indent="false"/>
    </style:style>
    <style:style style:name="P119" style:family="paragraph" style:parent-style-name="Text_20_body">
      <style:paragraph-properties fo:margin-left="1.896cm" fo:margin-right="3.164cm" fo:line-height="101%" fo:text-align="justify" style:justify-single-word="false" fo:text-indent="0cm" style:auto-text-indent="false"/>
    </style:style>
    <style:style style:name="P120" style:family="paragraph" style:parent-style-name="Text_20_body">
      <style:paragraph-properties fo:margin-top="0.012cm" fo:margin-bottom="0cm" style:contextual-spacing="false"/>
      <style:text-properties fo:font-size="16.5pt" style:font-size-asian="16.5pt"/>
    </style:style>
    <style:style style:name="P121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122" style:family="paragraph" style:parent-style-name="Text_20_body">
      <style:paragraph-properties fo:margin-top="0.011cm" fo:margin-bottom="0cm" style:contextual-spacing="false"/>
      <style:text-properties fo:font-size="16.5pt" style:font-size-asian="16.5pt"/>
    </style:style>
    <style:style style:name="P123" style:family="paragraph" style:parent-style-name="Text_20_body">
      <style:paragraph-properties fo:margin-top="0.018cm" fo:margin-bottom="0cm" style:contextual-spacing="false"/>
      <style:text-properties fo:font-size="16.5pt" style:font-size-asian="16.5pt"/>
    </style:style>
    <style:style style:name="P124" style:family="paragraph" style:parent-style-name="Text_20_body">
      <style:paragraph-properties fo:margin-left="0.917cm" fo:margin-right="0cm" fo:margin-top="0.002cm" fo:margin-bottom="0cm" style:contextual-spacing="false" fo:text-indent="0cm" style:auto-text-indent="false"/>
    </style:style>
    <style:style style:name="P125" style:family="paragraph" style:parent-style-name="Text_20_body">
      <style:paragraph-properties fo:margin-left="0.138cm" fo:margin-right="0cm" fo:margin-top="0.166cm" fo:margin-bottom="0cm" style:contextual-spacing="false" fo:text-indent="0cm" style:auto-text-indent="false" fo:break-before="column"/>
    </style:style>
    <style:style style:name="P126" style:family="paragraph" style:parent-style-name="Text_20_body">
      <style:paragraph-properties fo:margin-left="0.138cm" fo:margin-right="0cm" fo:margin-top="0.002cm" fo:margin-bottom="0cm" style:contextual-spacing="false" fo:text-indent="0cm" style:auto-text-indent="false"/>
    </style:style>
    <style:style style:name="P127" style:family="paragraph" style:parent-style-name="Text_20_body">
      <style:paragraph-properties fo:break-before="column"/>
      <style:text-properties fo:font-size="17pt" style:font-size-asian="17pt"/>
    </style:style>
    <style:style style:name="P128" style:family="paragraph" style:parent-style-name="Text_20_body">
      <style:paragraph-properties fo:margin-left="0.489cm" fo:margin-right="0cm" fo:margin-top="0.166cm" fo:margin-bottom="0cm" style:contextual-spacing="false" fo:line-height="241%" fo:text-align="justify" style:justify-single-word="false" fo:text-indent="0cm" style:auto-text-indent="false" fo:break-before="column"/>
    </style:style>
    <style:style style:name="P129" style:family="paragraph" style:parent-style-name="Text_20_body">
      <style:paragraph-properties fo:margin-left="0.464cm" fo:margin-right="0cm" fo:margin-top="0.166cm" fo:margin-bottom="0cm" style:contextual-spacing="false" fo:text-indent="0cm" style:auto-text-indent="false" fo:break-before="column"/>
    </style:style>
    <style:style style:name="P130" style:family="paragraph" style:parent-style-name="Text_20_body">
      <style:paragraph-properties fo:margin-left="0.464cm" fo:margin-right="0cm" fo:margin-top="0.002cm" fo:margin-bottom="0cm" style:contextual-spacing="false" fo:text-indent="0cm" style:auto-text-indent="false"/>
    </style:style>
    <style:style style:name="P131" style:family="paragraph" style:parent-style-name="Text_20_body">
      <style:paragraph-properties fo:margin-left="3.149cm" fo:margin-right="0cm" fo:margin-top="0.157cm" fo:margin-bottom="0cm" style:contextual-spacing="false" fo:text-indent="0cm" style:auto-text-indent="false"/>
    </style:style>
    <style:style style:name="P132" style:family="paragraph" style:parent-style-name="Text_20_body" style:master-page-name="Converted12">
      <style:paragraph-properties fo:margin-left="1.729cm" fo:margin-right="12.236cm" fo:margin-top="0.229cm" fo:margin-bottom="0cm" style:contextual-spacing="false" fo:line-height="82%" fo:text-indent="0cm" style:auto-text-indent="false" style:page-number="auto"/>
    </style:style>
    <style:style style:name="P133" style:family="paragraph" style:parent-style-name="Text_20_body">
      <style:paragraph-properties fo:line-height="5%"/>
      <style:text-properties fo:font-size="1pt" style:font-size-asian="1pt"/>
    </style:style>
    <style:style style:name="P134" style:family="paragraph" style:parent-style-name="Title">
      <style:paragraph-properties fo:margin-left="7.138cm" fo:margin-right="7.146cm" fo:margin-top="0.162cm" fo:margin-bottom="0cm" style:contextual-spacing="false" fo:text-align="center" style:justify-single-word="false" fo:text-indent="0cm" style:auto-text-indent="false"/>
    </style:style>
    <style:style style:name="P135" style:family="paragraph">
      <loext:graphic-properties draw:fill="solid" draw:fill-color="#7f0000"/>
      <style:paragraph-properties fo:text-align="center"/>
    </style:style>
    <style:style style:name="P136" style:family="paragraph">
      <loext:graphic-properties draw:fill="none"/>
      <style:paragraph-properties fo:text-align="center"/>
      <style:text-properties fo:font-size="11pt"/>
    </style:style>
    <style:style style:name="P137" style:family="paragraph">
      <style:paragraph-properties fo:text-align="start"/>
      <style:text-properties style:font-name="Microsoft Sans Serif" fo:font-size="11pt"/>
    </style:style>
    <style:style style:name="P138" style:family="paragraph">
      <loext:graphic-properties draw:fill="none"/>
      <style:paragraph-properties fo:text-align="start"/>
      <style:text-properties style:font-name="Microsoft Sans Serif" fo:font-size="11pt"/>
    </style:style>
    <style:style style:name="P139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1.5pt" style:font-size-asian="11.5pt"/>
    </style:style>
    <style:style style:name="T3" style:family="text">
      <style:text-properties fo:letter-spacing="-0.03cm"/>
    </style:style>
    <style:style style:name="T4" style:family="text">
      <style:text-properties fo:letter-spacing="-0.011cm"/>
    </style:style>
    <style:style style:name="T5" style:family="text">
      <style:text-properties fo:letter-spacing="-0.025cm"/>
    </style:style>
    <style:style style:name="T6" style:family="text">
      <style:text-properties fo:letter-spacing="-0.026cm"/>
    </style:style>
    <style:style style:name="T7" style:family="text">
      <style:text-properties style:font-name="Arial" fo:font-size="15pt" fo:font-weight="bold" style:font-size-asian="15pt" style:font-weight-asian="bold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fo:letter-spacing="0.028cm" fo:font-weight="bold" style:font-size-asian="8pt" style:font-weight-asian="bold"/>
    </style:style>
    <style:style style:name="T10" style:family="text">
      <style:text-properties style:font-name="Arial" fo:font-size="8pt" fo:letter-spacing="0.025cm" fo:font-weight="bold" style:font-size-asian="8pt" style:font-weight-asian="bold"/>
    </style:style>
    <style:style style:name="T11" style:family="text">
      <style:text-properties style:font-name="Arial" fo:font-size="8pt" fo:letter-spacing="0.025cm" fo:font-style="italic" fo:font-weight="bold" style:font-size-asian="8pt" style:font-style-asian="italic" style:font-weight-asian="bold"/>
    </style:style>
    <style:style style:name="T12" style:family="text">
      <style:text-properties style:font-name="Arial" fo:font-size="8pt" fo:letter-spacing="0.023cm" fo:font-weight="bold" style:font-size-asian="8pt" style:font-weight-asian="bold"/>
    </style:style>
    <style:style style:name="T13" style:family="text">
      <style:text-properties style:font-name="Arial" fo:font-size="8pt" fo:letter-spacing="0.021cm" fo:font-weight="bold" style:font-size-asian="8pt" style:font-weight-asian="bold"/>
    </style:style>
    <style:style style:name="T14" style:family="text">
      <style:text-properties style:font-name="Arial" fo:font-size="8pt" fo:letter-spacing="0.055cm" fo:font-weight="bold" style:font-size-asian="8pt" style:font-weight-asian="bold"/>
    </style:style>
    <style:style style:name="T15" style:family="text">
      <style:text-properties style:font-name="Arial" fo:font-size="8pt" fo:letter-spacing="0.032cm" fo:font-weight="bold" style:font-size-asian="8pt" style:font-weight-asian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17" style:family="text">
      <style:text-properties style:font-name="Arial" fo:font-size="8pt" fo:letter-spacing="0.03cm" fo:font-style="italic" fo:font-weight="bold" style:font-size-asian="8pt" style:font-style-asian="italic" style:font-weight-asian="bold"/>
    </style:style>
    <style:style style:name="T18" style:family="text">
      <style:text-properties style:font-name="Arial" fo:font-size="8pt" fo:letter-spacing="0.078cm" fo:font-weight="bold" style:font-size-asian="8pt" style:font-weight-asian="bold"/>
    </style:style>
    <style:style style:name="T19" style:family="text">
      <style:text-properties style:font-name="Arial" fo:font-size="8pt" fo:letter-spacing="0.002cm" fo:font-style="italic" fo:font-weight="bold" style:font-size-asian="8pt" style:font-style-asian="italic" style:font-weight-asian="bold"/>
    </style:style>
    <style:style style:name="T20" style:family="text">
      <style:text-properties style:font-name="Arial" fo:font-size="8pt" fo:letter-spacing="0.002cm" fo:font-weight="bold" style:font-size-asian="8pt" style:font-weight-asian="bold"/>
    </style:style>
    <style:style style:name="T21" style:family="text">
      <style:text-properties style:font-name="Arial" fo:font-size="8pt" fo:letter-spacing="0.007cm" fo:font-style="italic" fo:font-weight="bold" style:font-size-asian="8pt" style:font-style-asian="italic" style:font-weight-asian="bold"/>
    </style:style>
    <style:style style:name="T22" style:family="text">
      <style:text-properties style:font-name="Arial" fo:font-size="16pt" fo:font-weight="bold" style:font-size-asian="16pt" style:font-weight-asian="bold"/>
    </style:style>
    <style:style style:name="T23" style:family="text">
      <style:text-properties style:font-name="Arial" fo:font-size="11pt" fo:font-weight="bold" style:font-size-asian="11pt" style:font-weight-asian="bold"/>
    </style:style>
    <style:style style:name="T24" style:family="text">
      <style:text-properties style:font-name="Microsoft Sans Serif"/>
    </style:style>
    <style:style style:name="T25" style:family="text">
      <style:text-properties style:font-name="Microsoft Sans Serif" fo:letter-spacing="0.002cm"/>
    </style:style>
    <style:style style:name="T26" style:family="text">
      <style:text-properties style:font-name="Microsoft Sans Serif" fo:letter-spacing="0.005cm"/>
    </style:style>
    <style:style style:name="T27" style:family="text">
      <style:text-properties style:font-name="Microsoft Sans Serif" fo:letter-spacing="0.004cm"/>
    </style:style>
    <style:style style:name="T28" style:family="text">
      <style:text-properties style:font-name="Microsoft Sans Serif" fo:letter-spacing="0.007cm"/>
    </style:style>
    <style:style style:name="T29" style:family="text">
      <style:text-properties style:font-name="Microsoft Sans Serif" fo:font-size="8pt" style:font-size-asian="8pt"/>
    </style:style>
    <style:style style:name="T30" style:family="text">
      <style:text-properties style:font-name="Microsoft Sans Serif" fo:font-size="8pt" fo:letter-spacing="0.035cm" style:font-size-asian="8pt"/>
    </style:style>
    <style:style style:name="T31" style:family="text">
      <style:text-properties style:font-name="Microsoft Sans Serif" fo:font-size="8pt" fo:letter-spacing="0.025cm" style:font-size-asian="8pt"/>
    </style:style>
    <style:style style:name="T32" style:family="text">
      <style:text-properties style:font-name="Microsoft Sans Serif" fo:font-size="8pt" fo:letter-spacing="0.032cm" style:font-size-asian="8pt"/>
    </style:style>
    <style:style style:name="T33" style:family="text">
      <style:text-properties style:font-name="Microsoft Sans Serif" fo:font-size="8pt" fo:letter-spacing="-0.004cm" style:font-size-asian="8pt"/>
    </style:style>
    <style:style style:name="T34" style:family="text">
      <style:text-properties style:font-name="Microsoft Sans Serif" fo:font-size="8pt" fo:letter-spacing="-0.002cm" style:font-size-asian="8pt"/>
    </style:style>
    <style:style style:name="T35" style:family="text">
      <style:text-properties style:font-name="Microsoft Sans Serif" fo:font-size="8pt" fo:letter-spacing="-0.007cm" style:font-size-asian="8pt"/>
    </style:style>
    <style:style style:name="T36" style:family="text">
      <style:text-properties fo:font-size="14pt" style:font-size-asian="14pt"/>
    </style:style>
    <style:style style:name="T37" style:family="text">
      <style:text-properties style:font-name="Calibri"/>
    </style:style>
    <style:style style:name="T38" style:family="text">
      <style:text-properties style:font-name="Calibri" fo:font-weight="bold" style:font-weight-asian="bold"/>
    </style:style>
    <style:style style:name="T39" style:family="text">
      <style:text-properties style:font-name="Calibri" fo:letter-spacing="-0.005cm" fo:font-weight="bold" style:font-weight-asian="bold"/>
    </style:style>
    <style:style style:name="T40" style:family="text">
      <style:text-properties style:font-name="Calibri" fo:letter-spacing="-0.012cm"/>
    </style:style>
    <style:style style:name="T41" style:family="text">
      <style:text-properties style:font-name="Calibri" fo:letter-spacing="-0.009cm"/>
    </style:style>
    <style:style style:name="T42" style:family="text">
      <style:text-properties style:font-name="Calibri" fo:letter-spacing="-0.011cm"/>
    </style:style>
    <style:style style:name="T43" style:family="text">
      <style:text-properties style:font-name="Calibri" fo:letter-spacing="-0.007cm"/>
    </style:style>
    <style:style style:name="T44" style:family="text">
      <style:text-properties style:font-name="Arial MT" fo:font-size="8pt" style:font-size-asian="8pt"/>
    </style:style>
    <style:style style:name="T45" style:family="text">
      <style:text-properties fo:letter-spacing="-0.002cm"/>
    </style:style>
    <style:style style:name="T46" style:family="text">
      <style:text-properties fo:letter-spacing="-0.028cm"/>
    </style:style>
    <style:style style:name="T47" style:family="text">
      <style:text-properties fo:font-size="8pt" style:font-size-asian="8pt"/>
    </style:style>
    <style:style style:name="T48" style:family="text">
      <style:text-properties fo:font-size="8pt" fo:letter-spacing="0.002cm" style:font-size-asian="8pt"/>
    </style:style>
    <style:style style:name="T49" style:family="text">
      <style:text-properties fo:font-size="8pt" fo:letter-spacing="0.007cm" style:font-size-asian="8pt"/>
    </style:style>
    <style:style style:name="T50" style:family="text">
      <style:text-properties fo:font-size="8pt" fo:letter-spacing="0.004cm" style:font-size-asian="8pt"/>
    </style:style>
    <style:style style:name="T51" style:family="text">
      <style:text-properties fo:font-size="8pt" fo:letter-spacing="0.009cm" style:font-size-asian="8pt"/>
    </style:style>
    <style:style style:name="T52" style:family="text">
      <style:text-properties fo:font-size="8pt" fo:letter-spacing="0.011cm" style:font-size-asian="8pt"/>
    </style:style>
    <style:style style:name="T53" style:family="text">
      <style:text-properties fo:font-size="8pt" fo:letter-spacing="-0.002cm" style:font-size-asian="8pt"/>
    </style:style>
    <style:style style:name="T54" style:family="text">
      <style:text-properties fo:font-size="8pt" fo:letter-spacing="-0.005cm" style:font-size-asian="8pt"/>
    </style:style>
    <style:style style:name="T55" style:family="text">
      <style:text-properties fo:font-size="8pt" fo:letter-spacing="0.005cm" style:font-size-asian="8pt"/>
    </style:style>
    <style:style style:name="T56" style:family="text">
      <style:text-properties fo:font-size="8pt" fo:letter-spacing="0.074cm" style:font-size-asian="8pt"/>
    </style:style>
    <style:style style:name="T57" style:family="text">
      <style:text-properties fo:font-size="8pt" fo:letter-spacing="0.041cm" style:font-size-asian="8pt"/>
    </style:style>
    <style:style style:name="T58" style:family="text">
      <style:text-properties fo:font-size="8pt" fo:letter-spacing="0.037cm" style:font-size-asian="8pt"/>
    </style:style>
    <style:style style:name="T59" style:family="text">
      <style:text-properties fo:font-size="8pt" fo:letter-spacing="0.039cm" style:font-size-asian="8pt"/>
    </style:style>
    <style:style style:name="T60" style:family="text">
      <style:text-properties fo:font-size="8pt" fo:letter-spacing="0.042cm" style:font-size-asian="8pt"/>
    </style:style>
    <style:style style:name="T61" style:family="text">
      <style:text-properties fo:font-size="12pt" fo:font-weight="bold" style:font-size-asian="12pt" style:font-weight-asian="bold"/>
    </style:style>
    <style:style style:name="T62" style:family="text">
      <style:text-properties fo:font-size="12pt" fo:letter-spacing="-0.021cm" fo:font-weight="bold" style:font-size-asian="12pt" style:font-weight-asian="bold"/>
    </style:style>
    <style:style style:name="T63" style:family="text">
      <style:text-properties fo:font-size="12pt" fo:letter-spacing="-0.021cm" style:font-size-asian="12pt"/>
    </style:style>
    <style:style style:name="T64" style:family="text">
      <style:text-properties fo:font-size="12pt" fo:letter-spacing="-0.019cm" fo:font-weight="bold" style:font-size-asian="12pt" style:font-weight-asian="bold"/>
    </style:style>
    <style:style style:name="T65" style:family="text">
      <style:text-properties fo:font-size="12pt" fo:letter-spacing="-0.019cm" style:font-size-asian="12pt"/>
    </style:style>
    <style:style style:name="T66" style:family="text">
      <style:text-properties fo:font-size="12pt" style:font-size-asian="12pt"/>
    </style:style>
    <style:style style:name="T67" style:family="text">
      <style:text-properties fo:font-size="12pt" fo:letter-spacing="0.102cm" style:font-size-asian="12pt"/>
    </style:style>
    <style:style style:name="T68" style:family="text">
      <style:text-properties fo:font-size="12pt" fo:letter-spacing="-0.004cm" style:font-size-asian="12pt"/>
    </style:style>
    <style:style style:name="T69" style:family="text">
      <style:text-properties fo:font-size="12pt" fo:letter-spacing="-0.023cm" style:font-size-asian="12pt"/>
    </style:style>
    <style:style style:name="T70" style:family="text">
      <style:text-properties fo:font-size="12pt" fo:letter-spacing="-0.002cm" fo:font-weight="bold" style:font-size-asian="12pt" style:font-weight-asian="bold"/>
    </style:style>
    <style:style style:name="T71" style:family="text">
      <style:text-properties fo:font-size="12pt" fo:letter-spacing="-0.002cm" style:font-size-asian="12pt"/>
    </style:style>
    <style:style style:name="T72" style:family="text">
      <style:text-properties fo:font-size="12pt" fo:letter-spacing="-0.005cm" style:font-size-asian="12pt"/>
    </style:style>
    <style:style style:name="T73" style:family="text">
      <style:text-properties fo:font-size="12pt" fo:letter-spacing="0.002cm" style:font-size-asian="12pt"/>
    </style:style>
    <style:style style:name="T74" style:family="text">
      <style:text-properties fo:font-size="12pt" fo:letter-spacing="0.101cm" style:font-size-asian="12pt"/>
    </style:style>
    <style:style style:name="T75" style:family="text">
      <style:text-properties fo:font-size="12pt" fo:letter-spacing="0.067cm" style:font-size-asian="12pt"/>
    </style:style>
    <style:style style:name="T76" style:family="text">
      <style:text-properties fo:font-size="12pt" fo:letter-spacing="-0.016cm" style:font-size-asian="12pt"/>
    </style:style>
    <style:style style:name="T77" style:family="text">
      <style:text-properties fo:font-size="12pt" fo:letter-spacing="-0.018cm" style:font-size-asian="12pt"/>
    </style:style>
    <style:style style:name="T78" style:family="text">
      <style:text-properties fo:font-size="12pt" fo:letter-spacing="0.104cm" style:font-size-asian="12pt"/>
    </style:style>
    <style:style style:name="T79" style:family="text">
      <style:text-properties fo:font-size="12pt" fo:letter-spacing="0.099cm" style:font-size-asian="12pt"/>
    </style:style>
    <style:style style:name="T80" style:family="text">
      <style:text-properties fo:font-size="12pt" fo:letter-spacing="-0.009cm" style:font-size-asian="12pt"/>
    </style:style>
    <style:style style:name="T81" style:family="text">
      <style:text-properties fo:font-size="12pt" fo:letter-spacing="0.011cm" style:font-size-asian="12pt"/>
    </style:style>
    <style:style style:name="T82" style:family="text">
      <style:text-properties fo:font-size="12pt" fo:letter-spacing="-0.007cm" style:font-size-asian="12pt"/>
    </style:style>
    <style:style style:name="T83" style:family="text">
      <style:text-properties fo:font-size="12pt" fo:letter-spacing="-0.025cm" style:font-size-asian="12pt"/>
    </style:style>
    <style:style style:name="T84" style:family="text">
      <style:text-properties fo:font-size="12pt" fo:letter-spacing="-0.026cm" style:font-size-asian="12pt"/>
    </style:style>
    <style:style style:name="T85" style:family="text">
      <style:text-properties fo:font-size="12pt" fo:letter-spacing="-0.011cm" style:font-size-asian="12pt"/>
    </style:style>
    <style:style style:name="T86" style:family="text">
      <style:text-properties fo:font-size="12pt" fo:letter-spacing="-0.012cm" style:font-size-asian="12pt"/>
    </style:style>
    <style:style style:name="T87" style:family="text">
      <style:text-properties fo:font-size="12pt" fo:letter-spacing="-0.014cm" style:font-size-asian="12pt"/>
    </style:style>
    <style:style style:name="T88" style:family="text">
      <style:text-properties fo:font-size="12pt" fo:letter-spacing="0.004cm" style:font-size-asian="12pt"/>
    </style:style>
    <style:style style:name="T89" style:family="text">
      <style:text-properties fo:font-size="12pt" fo:letter-spacing="0.078cm" style:font-size-asian="12pt"/>
    </style:style>
    <style:style style:name="T90" style:family="text">
      <style:text-properties fo:font-size="12pt" fo:letter-spacing="0.005cm" style:font-size-asian="12pt"/>
    </style:style>
    <style:style style:name="T91" style:family="text">
      <style:text-properties fo:font-size="12pt" fo:letter-spacing="-0.101cm" style:font-size-asian="12pt"/>
    </style:style>
    <style:style style:name="T92" style:family="text">
      <style:text-properties fo:color="#9c1e2d" loext:opacity="100%" style:font-name="Trebuchet MS" fo:font-size="12pt" fo:font-weight="bold" style:font-size-asian="12pt" style:font-weight-asian="bold"/>
    </style:style>
    <style:style style:name="T93" style:family="text">
      <style:text-properties fo:color="#9c1e2d" loext:opacity="100%" style:font-name="Trebuchet MS" fo:font-size="12pt" fo:letter-spacing="-0.009cm" fo:font-weight="bold" style:font-size-asian="12pt" style:font-weight-asian="bold"/>
    </style:style>
    <style:style style:name="T94" style:family="text">
      <style:text-properties fo:color="#9c1e2d" loext:opacity="100%" style:font-name="Trebuchet MS" fo:font-size="7pt" style:font-size-asian="7pt"/>
    </style:style>
    <style:style style:name="T95" style:family="text">
      <style:text-properties fo:color="#9c1e2d" loext:opacity="100%" style:font-name="Trebuchet MS" fo:font-size="7pt" fo:letter-spacing="-0.016cm" style:font-size-asian="7pt"/>
    </style:style>
    <style:style style:name="T96" style:family="text">
      <style:text-properties fo:color="#9c1e2d" loext:opacity="100%" style:font-name="Trebuchet MS" fo:font-size="7pt" fo:letter-spacing="-0.012cm" style:font-size-asian="7pt"/>
    </style:style>
    <style:style style:name="T97" style:family="text">
      <style:text-properties fo:color="#9c1e2d" loext:opacity="100%" style:font-name="Trebuchet MS" fo:font-size="7pt" fo:letter-spacing="-0.014cm" style:font-size-asian="7pt"/>
    </style:style>
    <style:style style:name="T98" style:family="text">
      <style:text-properties fo:color="#9c1e2d" loext:opacity="100%" style:font-name="Trebuchet MS" fo:font-size="7pt" fo:letter-spacing="-0.009cm" style:font-size-asian="7pt"/>
    </style:style>
    <style:style style:name="T99" style:family="text">
      <style:text-properties fo:color="#9c1e2d" loext:opacity="100%" style:font-name="Trebuchet MS" fo:font-size="7pt" fo:letter-spacing="-0.069cm" style:font-size-asian="7pt"/>
    </style:style>
    <style:style style:name="T100" style:family="text">
      <style:text-properties fo:color="#9c1e2d" loext:opacity="100%" style:font-name="Trebuchet MS" fo:font-size="7pt" fo:letter-spacing="-0.005cm" style:font-size-asian="7pt"/>
    </style:style>
    <style:style style:name="T101" style:family="text">
      <style:text-properties fo:color="#9c1e2d" loext:opacity="100%" style:font-name="Trebuchet MS" fo:font-size="7pt" fo:letter-spacing="-0.007cm" style:font-size-asian="7pt"/>
    </style:style>
    <style:style style:name="T102" style:family="text">
      <style:text-properties fo:color="#9c1e2d" loext:opacity="100%" style:font-name="Trebuchet MS" fo:font-size="7pt" fo:letter-spacing="-0.002cm" style:font-size-asian="7pt"/>
    </style:style>
    <style:style style:name="T103" style:family="text">
      <style:text-properties fo:color="#9c1e2d" loext:opacity="100%" style:font-name="Times New Roman" fo:font-size="7pt" style:font-size-asian="7pt"/>
    </style:style>
    <style:style style:name="T104" style:family="text">
      <style:text-properties style:font-name="Trebuchet MS" fo:font-size="12pt" fo:font-weight="bold" style:font-size-asian="12pt" style:font-weight-asian="bold"/>
    </style:style>
    <style:style style:name="T105" style:family="text">
      <style:text-properties style:font-name="Trebuchet MS" fo:font-size="7pt" style:font-size-asian="7pt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 fo:font-size="7pt" style:font-size-asian="7pt"/>
    </style:style>
    <style:style style:name="T108" style:family="text">
      <style:text-properties style:font-name="Times New Roman" fo:letter-spacing="-0.019cm"/>
    </style:style>
    <style:style style:name="T109" style:family="text">
      <style:text-properties style:font-name="Times New Roman" fo:letter-spacing="-0.023cm"/>
    </style:style>
    <style:style style:name="T110" style:family="text">
      <style:text-properties style:font-name="Times New Roman" fo:font-size="12pt" fo:font-weight="bold" style:font-size-asian="12pt" style:font-weight-asian="bold"/>
    </style:style>
    <style:style style:name="T111" style:family="text">
      <style:text-properties fo:font-size="6pt" style:font-size-asian="6pt"/>
    </style:style>
    <style:style style:name="T112" style:family="text">
      <style:text-properties fo:letter-spacing="0.012cm"/>
    </style:style>
    <style:style style:name="T113" style:family="text">
      <style:text-properties fo:letter-spacing="0.005cm"/>
    </style:style>
    <style:style style:name="T114" style:family="text">
      <style:text-properties fo:letter-spacing="0.004cm"/>
    </style:style>
    <style:style style:name="T115" style:family="text">
      <style:text-properties fo:letter-spacing="0.002cm"/>
    </style:style>
    <style:style style:name="T116" style:family="text">
      <style:text-properties fo:letter-spacing="-0.099cm"/>
    </style:style>
    <style:style style:name="T117" style:family="text">
      <style:text-properties fo:font-size="12.5pt" style:font-size-asian="12.5pt"/>
    </style:style>
    <style:style style:name="T118" style:family="text">
      <style:text-properties fo:font-size="16.5pt" style:font-size-asian="16.5pt"/>
    </style:style>
    <style:style style:name="T119" style:family="text">
      <style:text-properties fo:font-size="14.5pt" style:font-size-asian="14.5pt"/>
    </style:style>
    <style:style style:name="T120" style:family="text">
      <style:text-properties fo:font-size="17pt" style:font-size-asian="17pt"/>
    </style:style>
    <style:style style:name="T121" style:family="text">
      <style:text-properties fo:font-size="8.5pt" style:font-size-asian="8.5pt"/>
    </style:style>
    <style:style style:name="T122" style:family="text">
      <style:text-properties style:font-name="Tahoma"/>
    </style:style>
    <style:style style:name="T123" style:family="text">
      <style:text-properties style:font-name="Tahoma" fo:letter-spacing="0.002cm"/>
    </style:style>
    <style:style style:name="T124" style:family="text">
      <style:text-properties style:font-name="Tahoma" fo:letter-spacing="-0.018cm"/>
    </style:style>
    <style:style style:name="T125" style:family="text">
      <style:text-properties style:font-name="Tahoma" fo:letter-spacing="-0.016cm"/>
    </style:style>
    <style:style style:name="T126" style:family="text">
      <style:text-properties style:font-name="Tahoma" fo:letter-spacing="-0.127cm"/>
    </style:style>
    <style:style style:name="T127" style:family="text">
      <style:text-properties style:font-name="Tahoma" fo:letter-spacing="-0.005cm"/>
    </style:style>
    <style:style style:name="T128" style:family="text">
      <style:text-properties fo:font-size="1pt" style:font-size-asian="1pt"/>
    </style:style>
    <style:style style:name="T129" style:family="text">
      <style:text-properties style:font-name="Arial" fo:font-size="8pt" fo:font-weight="bold" style:font-name-asian="F" style:font-name-complex="F"/>
    </style:style>
    <style:style style:name="T130" style:family="text">
      <style:text-properties style:font-name="Arial" fo:font-size="8pt" fo:letter-spacing="0.001cm" fo:font-weight="bold" style:font-name-asian="F" style:font-name-complex="F"/>
    </style:style>
    <style:style style:name="T131" style:family="text">
      <style:text-properties style:font-name="Arial" fo:font-size="8pt" fo:letter-spacing="0.044cm" fo:font-weight="bold" style:font-name-asian="F" style:font-name-complex="F"/>
    </style:style>
    <style:style style:name="T132" style:family="text">
      <style:text-properties fo:font-size="8pt"/>
    </style:style>
    <style:style style:name="T133" style:family="text">
      <style:text-properties fo:font-size="8pt" fo:letter-spacing="0.042cm"/>
    </style:style>
    <style:style style:name="T134" style:family="text">
      <style:text-properties fo:font-size="8pt" fo:letter-spacing="0.001cm"/>
    </style:style>
    <style:style style:name="T135" style:family="text">
      <style:text-properties fo:font-size="8pt" fo:letter-spacing="0.003cm"/>
    </style:style>
    <style:style style:name="T136" style:family="text">
      <style:text-properties style:font-name="Times New Roman" fo:font-size="12pt" style:font-name-asian="F" style:font-name-complex="F"/>
    </style:style>
    <style:style style:name="T137" style:family="text">
      <style:text-properties style:font-name="Times New Roman" fo:font-size="12pt" fo:letter-spacing="-0.002cm" style:font-name-asian="F" style:font-name-complex="F"/>
    </style:style>
    <style:style style:name="T138" style:family="text">
      <style:text-properties style:font-name="Times New Roman" fo:font-size="12pt" fo:letter-spacing="-0.001cm" style:font-name-asian="F" style:font-name-complex="F"/>
    </style:style>
    <style:style style:name="T139" style:family="text">
      <style:text-properties style:font-name="Times New Roman" fo:font-size="12pt" fo:letter-spacing="-0.013cm" style:font-name-asian="F" style:font-name-complex="F"/>
    </style:style>
    <style:style style:name="T140" style:family="text">
      <style:text-properties style:font-name="Times New Roman" fo:font-size="12pt" fo:letter-spacing="-0.014cm" style:font-name-asian="F" style:font-name-complex="F"/>
    </style:style>
    <style:style style:name="T141" style:family="text">
      <style:text-properties style:font-name="Times New Roman" fo:font-size="12pt" fo:letter-spacing="0.001cm" style:font-name-asian="F" style:font-name-complex="F"/>
    </style:style>
    <style:style style:name="T142" style:family="text">
      <style:text-properties style:font-name="Times New Roman" fo:font-size="12pt" fo:letter-spacing="-0.003cm" style:font-name-asian="F" style:font-name-complex="F"/>
    </style:style>
    <style:style style:name="T143" style:family="text">
      <style:text-properties fo:font-size="8pt" fo:letter-spacing="-0.004cm"/>
    </style:style>
    <style:style style:name="T144" style:family="text">
      <style:text-properties fo:font-size="8pt" fo:letter-spacing="-0.003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3">
          <style:column style:rel-width="20946*" fo:start-indent="0cm" fo:end-indent="0.092cm"/>
          <style:column style:rel-width="10692*" fo:start-indent="0.092cm" fo:end-indent="0.035cm"/>
          <style:column style:rel-width="33897*" fo:start-indent="0.03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3">
          <style:column style:rel-width="23585*" fo:start-indent="0cm" fo:end-indent="0.035cm"/>
          <style:column style:rel-width="8053*" fo:start-indent="0.035cm" fo:end-indent="0.034cm"/>
          <style:column style:rel-width="33897*" fo:start-indent="0.034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3">
          <style:column style:rel-width="22030*" fo:start-indent="0cm" fo:end-indent="0.035cm"/>
          <style:column style:rel-width="9829*" fo:start-indent="0.035cm" fo:end-indent="0.034cm"/>
          <style:column style:rel-width="33676*" fo:start-indent="0.034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3">
          <style:column style:rel-width="22468*" fo:start-indent="0cm" fo:end-indent="0.035cm"/>
          <style:column style:rel-width="9458*" fo:start-indent="0.035cm" fo:end-indent="0.034cm"/>
          <style:column style:rel-width="33609*" fo:start-indent="0.034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3">
          <style:column style:rel-width="21275*" fo:start-indent="0cm" fo:end-indent="0.035cm"/>
          <style:column style:rel-width="10658*" fo:start-indent="0.035cm" fo:end-indent="0.034cm"/>
          <style:column style:rel-width="33602*" fo:start-indent="0.034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3">
          <style:column style:rel-width="22553*" fo:start-indent="0cm" fo:end-indent="0.035cm"/>
          <style:column style:rel-width="9379*" fo:start-indent="0.035cm" fo:end-indent="0.034cm"/>
          <style:column style:rel-width="33603*" fo:start-indent="0.034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3">
          <style:column style:rel-width="22613*" fo:start-indent="0cm" fo:end-indent="0.035cm"/>
          <style:column style:rel-width="9691*" fo:start-indent="0.035cm" fo:end-indent="0.034cm"/>
          <style:column style:rel-width="33231*" fo:start-indent="0.034cm" fo:end-indent="0cm"/>
        </style:columns>
      </style:section-properties>
    </style:style>
    <style:style style:name="gr1" style:family="graphic">
      <style:graphic-properties draw:stroke="none" svg:stroke-width="0cm" draw:fill="solid" draw:fill-color="#7f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00000" draw:stroke-linejoin="round" svg:stroke-linecap="butt" draw:fill="none" loext:fill-use-slide-background="false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4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64cm" fo:min-width="8.42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64cm" fo:min-width="2.935cm" fo:padding-top="0cm" fo:padding-bottom="0cm" fo:padding-left="0cm" fo:padding-right="0cm" style:run-through="background"/>
    </style:style>
    <style:style style:name="gr6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64cm" fo:min-width="7.384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78cm" fo:min-width="8.424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78cm" fo:min-width="2.935cm" fo:padding-top="0cm" fo:padding-bottom="0cm" fo:padding-left="0cm" fo:padding-right="0cm" style:run-through="background"/>
    </style:style>
    <style:style style:name="gr9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78cm" fo:min-width="7.384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73cm" fo:min-width="8.424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73cm" fo:min-width="2.935cm" fo:padding-top="0cm" fo:padding-bottom="0cm" fo:padding-left="0cm" fo:padding-right="0cm" style:run-through="background"/>
    </style:style>
    <style:style style:name="gr12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1.173cm" fo:min-width="7.384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solid" svg:stroke-width="0.009cm" svg:stroke-color="#000000" draw:stroke-linejoin="miter" svg:stroke-linecap="butt" draw:fill="none" loext:fill-use-slide-background="false" draw:textarea-vertical-align="top" draw:auto-grow-height="false" fo:min-height="0.529cm" fo:min-width="8.424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solid" svg:stroke-width="0.009cm" svg:stroke-color="#000000" draw:stroke-linejoin="round" svg:stroke-linecap="butt" draw:fill="none" loext:fill-use-slide-background="false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09cm" svg:stroke-color="#000000" draw:stroke-linejoin="round" svg:stroke-linecap="butt" draw:fill="none" loext:fill-use-slide-background="false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4"/>
        <text:p text:style-name="P115"/>
        <text:p text:style-name="Title">PROPUESTA<text:span text:style-name="T3"> </text:span>DE<text:span text:style-name="T4"> </text:span>LA<text:span text:style-name="T5"> </text:span>CONCEJALA<text:span text:style-name="T6"> </text:span>DELEGADA<text:span text:style-name="T6"> </text:span>DE<text:span text:style-name="T4"> </text:span>JUVENTUD</text:p>
        <text:p text:style-name="P116"/>
        <text:p text:style-name="P118"><text:span text:style-name="T24">A la vista del Acuerdo adoptado por la Junta de Gobierno Local, en sesión de fecha</text:span><text:span text:style-name="T25"> </text:span><text:span text:style-name="T24">07/11/2022, aprobando la relación de becas de ayuda al Transporte Universitario y Ciclos</text:span><text:span text:style-name="T25"> </text:span><text:span text:style-name="T24">Formativos para el curso 2022/2023, y habiendo observado error material, no inclusión de</text:span><text:span text:style-name="T25"> </text:span><text:span text:style-name="T24">un</text:span><text:span text:style-name="T26"> </text:span><text:span text:style-name="T24">interesado</text:span><text:span text:style-name="T25"> </text:span><text:span text:style-name="T24">en</text:span><text:span text:style-name="T27"> </text:span><text:span text:style-name="T24">la</text:span><text:span text:style-name="T25"> </text:span><text:span text:style-name="T24">resolución,</text:span><text:span text:style-name="T26"> </text:span><text:span text:style-name="T24">detallado</text:span><text:span text:style-name="T28"> </text:span><text:span text:style-name="T24">a</text:span><text:span text:style-name="T26"> </text:span><text:span text:style-name="T24">continuación:</text:span><text:span text:style-name="T24"/></text:p>
        <text:p text:style-name="P25"/>
        <text:p text:style-name="P38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106"><text:span text:style-name="T38">APELLIDOS</text:span><text:span text:style-name="T39"> </text:span><text:span text:style-name="T38">Y</text:span><text:span text:style-name="T39"> </text:span><text:span text:style-name="T38">NOMBRE</text:span><text:span text:style-name="T38"/></text:p>
            </table:table-cell>
            <table:table-cell table:style-name="Tabla1.A1" office:value-type="string">
              <text:p text:style-name="P108"><text:span text:style-name="T38">DNI</text:span><text:span text:style-name="T38"/></text:p>
            </table:table-cell>
            <table:table-cell table:style-name="Tabla1.A1" office:value-type="string">
              <text:p text:style-name="P109"><text:span text:style-name="T38">MOTIVO</text:span><text:span text:style-name="T38"/></text:p>
            </table:table-cell>
          </table:table-row>
          <table:table-row table:style-name="Tabla1.2">
            <table:table-cell table:style-name="Tabla1.A2" office:value-type="string">
              <text:p text:style-name="P107"><text:span text:style-name="T37">LÓPEZ</text:span><text:span text:style-name="T40"> </text:span><text:span text:style-name="T37">BLEDA</text:span><text:span text:style-name="T41"> </text:span><text:span text:style-name="T37">RICARDO</text:span><text:span text:style-name="T37"/></text:p>
            </table:table-cell>
            <table:table-cell table:style-name="Tabla1.B2" office:value-type="string">
              <text:p text:style-name="P92"/>
            </table:table-cell>
            <table:table-cell table:style-name="Tabla1.C2" office:value-type="string">
              <text:p text:style-name="P93"><text:span text:style-name="T8">No</text:span><text:span text:style-name="T9"> </text:span><text:span text:style-name="T8">cumplir</text:span><text:span text:style-name="T10"> </text:span><text:span text:style-name="T8">apartado</text:span><text:span text:style-name="T12"> </text:span><text:span text:style-name="T8">3.4</text:span><text:span text:style-name="T9"> </text:span><text:span text:style-name="T8">de</text:span><text:span text:style-name="T13"> </text:span><text:span text:style-name="T8">la</text:span><text:span text:style-name="T14"> </text:span><text:span text:style-name="T8">base</text:span><text:span text:style-name="T12"> </text:span><text:span text:style-name="T8">tercera</text:span><text:span text:style-name="T15"> </text:span><text:span text:style-name="T29">(“</text:span><text:span text:style-name="T30"> </text:span><text:span text:style-name="T29">Que</text:span><text:span text:style-name="T31"> </text:span><text:span text:style-name="T29">la</text:span><text:span text:style-name="T32"> </text:span><text:span text:style-name="T16">renta</text:span><text:span text:style-name="T17"> </text:span><text:span text:style-name="T16">per</text:span><text:span text:style-name="T11"> </text:span><text:span text:style-name="T16">capita</text:span><text:span text:style-name="T17"> </text:span><text:span text:style-name="T29">de</text:span><text:span text:style-name="T32"> </text:span><text:span text:style-name="T29">los</text:span><text:span text:style-name="T29"/></text:p>
              <text:p text:style-name="P94"><text:span text:style-name="T29">miembros que</text:span><text:span text:style-name="T33"> </text:span><text:span text:style-name="T29">componen</text:span><text:span text:style-name="T34"> </text:span><text:span text:style-name="T29">la</text:span><text:span text:style-name="T34"> </text:span><text:span text:style-name="T29">unidad</text:span><text:span text:style-name="T35"> </text:span><text:span text:style-name="T29">familiar,</text:span><text:span text:style-name="T33"> </text:span><text:span text:style-name="T29">no</text:span><text:span text:style-name="T33"> </text:span><text:span text:style-name="T29">supere los 4.000</text:span><text:span text:style-name="T34"> </text:span><text:span text:style-name="T29">€</text:span><text:span text:style-name="T33"> </text:span><text:span text:style-name="T29">anuales</text:span><text:span text:style-name="T29"/></text:p>
            </table:table-cell>
          </table:table-row>
        </table:table>
        <text:p text:style-name="P25"/>
        <text:p text:style-name="P25"/>
        <text:p text:style-name="P39"/>
        <text:p text:style-name="P134"><draw:frame draw:style-name="fr3" draw:name="Marco1" text:anchor-type="char" svg:x="0.556cm" svg:y="-0.7cm" svg:width="0.386cm" svg:height="15.887cm" draw:z-index="69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45">PROPUESTA</text:span><text:span text:style-name="T46"> </text:span>DE<text:span text:style-name="T3"> </text:span>ACUERDO</text:p>
        <text:p text:style-name="P117"/>
        <text:p text:style-name="P119"><text:span text:style-name="T23">- </text:span><text:span text:style-name="T24">Modificar el acuerdo adoptado el día 07/11/2022 en cuanto a la subsanación del</text:span><text:span text:style-name="T25"> </text:span><text:span text:style-name="T24">error</text:span><text:span text:style-name="T25"> </text:span><text:span text:style-name="T24">anteriormente</text:span><text:span text:style-name="T25"> </text:span><text:span text:style-name="T24">mencionado,</text:span><text:span text:style-name="T25"> </text:span><text:span text:style-name="T24">siendo</text:span><text:span text:style-name="T25"> </text:span><text:span text:style-name="T24">el</text:span><text:span text:style-name="T25"> </text:span><text:span text:style-name="T24">listado</text:span><text:span text:style-name="T25"> </text:span><text:span text:style-name="T24">de</text:span><text:span text:style-name="T25"> </text:span><text:span text:style-name="T24">becas</text:span><text:span text:style-name="T25"> </text:span><text:span text:style-name="T24">definitivo,</text:span><text:span text:style-name="T25"> </text:span><text:span text:style-name="T24">el</text:span><text:span text:style-name="T25"> </text:span><text:span text:style-name="T24">que</text:span><text:span text:style-name="T25"> </text:span><text:span text:style-name="T24">continuación</text:span><text:span text:style-name="T26"> </text:span><text:span text:style-name="T24">se</text:span><text:span text:style-name="T27"> </text:span><text:span text:style-name="T24">detalla.</text:span><text:span text:style-name="T24"/></text:p>
        <text:p text:style-name="P25"/>
        <text:p text:style-name="P25"/>
        <text:p text:style-name="P25"/>
        <text:p text:style-name="P40"/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5"><text:span text:style-name="T61">APELLIDOS</text:span><text:span text:style-name="T62"> </text:span><text:span text:style-name="T61">Y</text:span><text:span text:style-name="T64"> </text:span><text:span text:style-name="T61">NOMBRE</text:span><text:span text:style-name="T61"/></text:p>
          </table:table-cell>
          <table:table-cell table:style-name="Tabla2.A1" office:value-type="string">
            <text:p text:style-name="P101"><text:span text:style-name="T61">DNI</text:span><text:span text:style-name="T61"/></text:p>
          </table:table-cell>
          <table:table-cell table:style-name="Tabla2.A1" office:value-type="string">
            <text:p text:style-name="P102"><text:span text:style-name="T61">IMPORTE</text:span><text:span text:style-name="T61"/></text:p>
          </table:table-cell>
        </table:table-row>
        <table:table-row table:style-name="Tabla2.2">
          <table:table-cell table:style-name="Tabla2.A1" office:value-type="string">
            <text:p text:style-name="P96"><text:span text:style-name="T66">1.</text:span><text:span text:style-name="T67"> </text:span><text:span text:style-name="T66">Guardiola</text:span><text:span text:style-name="T68"> </text:span><text:span text:style-name="T66">Sánchez,</text:span><text:span text:style-name="T69"> </text:span><text:span text:style-name="T66">Antonio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3">
          <table:table-cell table:style-name="Tabla2.A1" office:value-type="string">
            <text:p text:style-name="P96"><text:span text:style-name="T66">2.</text:span><text:span text:style-name="T67"> </text:span><text:span text:style-name="T66">Bermúdez</text:span><text:span text:style-name="T72"> </text:span><text:span text:style-name="T66">Jimenez,</text:span><text:span text:style-name="T73"> </text:span><text:span text:style-name="T66">Rafael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1">
          <table:table-cell table:style-name="Tabla2.A1" office:value-type="string">
            <text:p text:style-name="P97"><text:span text:style-name="T66">3.</text:span><text:span text:style-name="T67"> </text:span><text:span text:style-name="T66">Bermúdez</text:span><text:span text:style-name="T72"> </text:span><text:span text:style-name="T66">Jimenez,</text:span><text:span text:style-name="T73"> </text:span><text:span text:style-name="T66">Isabel</text:span><text:span text:style-name="T66"/></text:p>
          </table:table-cell>
          <table:table-cell table:style-name="Tabla2.A1" office:value-type="string">
            <text:p text:style-name="P111"/>
          </table:table-cell>
          <table:table-cell table:style-name="Tabla2.A1" office:value-type="string">
            <text:p text:style-name="P104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2">
          <table:table-cell table:style-name="Tabla2.A1" office:value-type="string">
            <text:p text:style-name="P96"><text:span text:style-name="T66">4.</text:span><text:span text:style-name="T74"> </text:span><text:span text:style-name="T66">Buendía</text:span><text:span text:style-name="T72"> </text:span><text:span text:style-name="T66">Martínez,</text:span><text:span text:style-name="T73"> </text:span><text:span text:style-name="T66">Marianela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3">
          <table:table-cell table:style-name="Tabla2.A1" office:value-type="string">
            <text:p text:style-name="P96"><text:span text:style-name="T66">5.</text:span><text:span text:style-name="T75"> </text:span><text:span text:style-name="T66">Villa</text:span><text:span text:style-name="T76"> </text:span><text:span text:style-name="T66">Pérez,</text:span><text:span text:style-name="T77"> </text:span><text:span text:style-name="T66">Valeria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1">
          <table:table-cell table:style-name="Tabla2.A1" office:value-type="string">
            <text:p text:style-name="P97"><text:span text:style-name="T66">6.</text:span><text:span text:style-name="T78"> </text:span><text:span text:style-name="T66">Dahhani,</text:span><text:span text:style-name="T71"> </text:span><text:span text:style-name="T66">Ikram</text:span><text:span text:style-name="T66"/></text:p>
          </table:table-cell>
          <table:table-cell table:style-name="Tabla2.A1" office:value-type="string">
            <text:p text:style-name="P111"/>
          </table:table-cell>
          <table:table-cell table:style-name="Tabla2.A1" office:value-type="string">
            <text:p text:style-name="P104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2">
          <table:table-cell table:style-name="Tabla2.A1" office:value-type="string">
            <text:p text:style-name="P96"><text:span text:style-name="T66">7.</text:span><text:span text:style-name="T67"> </text:span><text:span text:style-name="T66">Palma</text:span><text:span text:style-name="T72"> </text:span><text:span text:style-name="T66">López,</text:span><text:span text:style-name="T71"> </text:span><text:span text:style-name="T66">Francisco</text:span><text:span text:style-name="T71"> </text:span><text:span text:style-name="T66">Manuel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3">
          <table:table-cell table:style-name="Tabla2.A1" office:value-type="string">
            <text:p text:style-name="P96"><text:span text:style-name="T66">8.</text:span><text:span text:style-name="T79"> </text:span><text:span text:style-name="T66">Herrera</text:span><text:span text:style-name="T71"> </text:span><text:span text:style-name="T66">Caballero, Patricia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1">
          <table:table-cell table:style-name="Tabla2.A1" office:value-type="string">
            <text:p text:style-name="P97"><text:span text:style-name="T66">9.</text:span><text:span text:style-name="T74"> </text:span><text:span text:style-name="T66">López</text:span><text:span text:style-name="T72"> </text:span><text:span text:style-name="T66">Ortega,</text:span><text:span text:style-name="T73"> </text:span><text:span text:style-name="T66">Guillermo</text:span><text:span text:style-name="T66"/></text:p>
          </table:table-cell>
          <table:table-cell table:style-name="Tabla2.A1" office:value-type="string">
            <text:p text:style-name="P111"/>
          </table:table-cell>
          <table:table-cell table:style-name="Tabla2.A1" office:value-type="string">
            <text:p text:style-name="P104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2">
          <table:table-cell table:style-name="Tabla2.A1" office:value-type="string">
            <text:p text:style-name="P96"><text:span text:style-name="T66">10.</text:span><text:span text:style-name="T80"> </text:span><text:span text:style-name="T66">Villa</text:span><text:span text:style-name="T80"> </text:span><text:span text:style-name="T66">Guardiola,</text:span><text:span text:style-name="T80"> </text:span><text:span text:style-name="T66">Paloma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3">
          <table:table-cell table:style-name="Tabla2.A1" office:value-type="string">
            <text:p text:style-name="P96"><text:span text:style-name="T71">11.</text:span><text:span text:style-name="T81"> </text:span><text:span text:style-name="T71">Villa</text:span><text:span text:style-name="T82"> </text:span><text:span text:style-name="T71">Guardiola,</text:span><text:span text:style-name="T83"> </text:span><text:span text:style-name="T66">Ana</text:span><text:span text:style-name="T72"> </text:span><text:span text:style-name="T66">María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1">
          <table:table-cell table:style-name="Tabla2.A1" office:value-type="string">
            <text:p text:style-name="P97"><text:span text:style-name="T66">12.</text:span><text:span text:style-name="T68"> </text:span><text:span text:style-name="T66">Hernández</text:span><text:span text:style-name="T68"> </text:span><text:span text:style-name="T66">León,</text:span><text:span text:style-name="T71"> </text:span><text:span text:style-name="T66">Francisco</text:span><text:span text:style-name="T66"/></text:p>
          </table:table-cell>
          <table:table-cell table:style-name="Tabla2.A1" office:value-type="string">
            <text:p text:style-name="P111"/>
          </table:table-cell>
          <table:table-cell table:style-name="Tabla2.A1" office:value-type="string">
            <text:p text:style-name="P104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2">
          <table:table-cell table:style-name="Tabla2.A1" office:value-type="string">
            <text:p text:style-name="P96"><text:span text:style-name="T66">13.</text:span><text:span text:style-name="T68"> </text:span><text:span text:style-name="T66">Aroca</text:span><text:span text:style-name="T71"> </text:span><text:span text:style-name="T66">Sánchez,</text:span><text:span text:style-name="T68"> </text:span><text:span text:style-name="T66">Mireya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2.3">
          <table:table-cell table:style-name="Tabla2.A1" office:value-type="string">
            <text:p text:style-name="P96"><text:span text:style-name="T66">14.</text:span><text:span text:style-name="T68"> </text:span><text:span text:style-name="T66">Lucas</text:span><text:span text:style-name="T68"> </text:span><text:span text:style-name="T66">Rodriguez, Claudia</text:span><text:span text:style-name="T66"/></text:p>
          </table:table-cell>
          <table:table-cell table:style-name="Tabla2.A1" office:value-type="string">
            <text:p text:style-name="P110"/>
          </table:table-cell>
          <table:table-cell table:style-name="Tabla2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</table:table>
      <text:p text:style-name="P26"><draw:frame draw:style-name="fr4" draw:name="Marco5" text:anchor-type="char" svg:x="0.556cm" svg:y="10.82cm" svg:width="0.386cm" svg:height="15.887cm" draw:z-index="70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/text:p>
      <text:p text:style-name="P25"/>
      <text:p text:style-name="P4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98"><text:span text:style-name="T66">15.</text:span><text:span text:style-name="T68"> </text:span><text:span text:style-name="T66">Marín</text:span><text:span text:style-name="T68"> </text:span><text:span text:style-name="T66">Salmerón,</text:span><text:span text:style-name="T68"> </text:span><text:span text:style-name="T66">Carmen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16.</text:span><text:span text:style-name="T68"> </text:span><text:span text:style-name="T66">Marín</text:span><text:span text:style-name="T71"> </text:span><text:span text:style-name="T66">Salmerón,</text:span><text:span text:style-name="T71"> </text:span><text:span text:style-name="T66">Laur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17.</text:span><text:span text:style-name="T68"> </text:span><text:span text:style-name="T66">Martínez</text:span><text:span text:style-name="T72"> </text:span><text:span text:style-name="T66">Hortelano,</text:span><text:span text:style-name="T71"> </text:span><text:span text:style-name="T66">María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66">18.</text:span><text:span text:style-name="T72"> </text:span><text:span text:style-name="T66">Martínez</text:span><text:span text:style-name="T68"> </text:span><text:span text:style-name="T66">Hortelano,</text:span><text:span text:style-name="T72"> </text:span><text:span text:style-name="T66">Pascual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19.</text:span><text:span text:style-name="T71"> </text:span><text:span text:style-name="T66">López</text:span><text:span text:style-name="T68"> </text:span><text:span text:style-name="T66">Rodriguez,</text:span><text:span text:style-name="T73"> </text:span><text:span text:style-name="T66">Iri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20.</text:span><text:span text:style-name="T68"> </text:span><text:span text:style-name="T66">Martínez</text:span><text:span text:style-name="T72"> </text:span><text:span text:style-name="T66">García,</text:span><text:span text:style-name="T68"> </text:span><text:span text:style-name="T66">Carmen</text:span><text:span text:style-name="T68"> </text:span><text:span text:style-name="T66">María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68">21.</text:span><text:span text:style-name="T82"> </text:span><text:span text:style-name="T68">Ayala</text:span><text:span text:style-name="T63"> </text:span><text:span text:style-name="T68">Yuste,</text:span><text:span text:style-name="T82"> </text:span><text:span text:style-name="T68">Elen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71">22.</text:span><text:span text:style-name="T82"> </text:span><text:span text:style-name="T71">Verdejo</text:span><text:span text:style-name="T82"> </text:span><text:span text:style-name="T71">Gil,</text:span><text:span text:style-name="T72"> </text:span><text:span text:style-name="T66">Juan</text:span><text:span text:style-name="T84"> </text:span><text:span text:style-name="T66">Antonio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23.</text:span><text:span text:style-name="T85"> </text:span><text:span text:style-name="T66">Verdejo</text:span><text:span text:style-name="T85"> </text:span><text:span text:style-name="T66">Gil,</text:span><text:span text:style-name="T85"> </text:span><text:span text:style-name="T66">Jose</text:span><text:span text:style-name="T85"> </text:span><text:span text:style-name="T66">Ángel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66">24.</text:span><text:span text:style-name="T86"> </text:span><text:span text:style-name="T66">Badda,</text:span><text:span text:style-name="T77"> </text:span><text:span text:style-name="T66">Waf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25.</text:span><text:span text:style-name="T68"> </text:span><text:span text:style-name="T66">Marín</text:span><text:span text:style-name="T68"> </text:span><text:span text:style-name="T66">Hurtado, Carmen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71">26.</text:span><text:span text:style-name="T72"> </text:span><text:span text:style-name="T71">Yepes</text:span><text:span text:style-name="T68"> </text:span><text:span text:style-name="T71">López,</text:span><text:span text:style-name="T83"> </text:span><text:span text:style-name="T71">Ana</text:span><text:span text:style-name="T72"> </text:span><text:span text:style-name="T66">María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66">27.</text:span><text:span text:style-name="T72"> </text:span><text:span text:style-name="T66">Lucas</text:span><text:span text:style-name="T68"> </text:span><text:span text:style-name="T66">Bermúdez,</text:span><text:span text:style-name="T72"> </text:span><text:span text:style-name="T66">Jorge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28.</text:span><text:span text:style-name="T72"> </text:span><text:span text:style-name="T66">Saorín García,</text:span><text:span text:style-name="T69"> </text:span><text:span text:style-name="T66">Antonio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29.</text:span><text:span text:style-name="T71"> </text:span><text:span text:style-name="T66">García</text:span><text:span text:style-name="T71"> </text:span><text:span text:style-name="T66">Marín,</text:span><text:span text:style-name="T71"> </text:span><text:span text:style-name="T66">Jose</text:span><text:span text:style-name="T71"> </text:span><text:span text:style-name="T66">Luis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71">30.</text:span><text:span text:style-name="T66"> </text:span><text:span text:style-name="T71">Motos</text:span><text:span text:style-name="T83"> </text:span><text:span text:style-name="T66">Abellán,</text:span><text:span text:style-name="T73"> </text:span><text:span text:style-name="T66">Nere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31.</text:span><text:span text:style-name="T85"> </text:span><text:span text:style-name="T66">Gil</text:span><text:span text:style-name="T80"> </text:span><text:span text:style-name="T66">Buitrago,</text:span><text:span text:style-name="T76"> </text:span><text:span text:style-name="T66">Visitación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32.</text:span><text:span text:style-name="T68"> </text:span><text:span text:style-name="T66">Aroca</text:span><text:span text:style-name="T83"> </text:span><text:span text:style-name="T66">Abellán,</text:span><text:span text:style-name="T63"> </text:span><text:span text:style-name="T66">Ana</text:span><text:span text:style-name="T72"> </text:span><text:span text:style-name="T66">María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66">33.</text:span><text:span text:style-name="T68"> </text:span><text:span text:style-name="T66">Martínez</text:span><text:span text:style-name="T72"> </text:span><text:span text:style-name="T66">López,</text:span><text:span text:style-name="T83"> </text:span><text:span text:style-name="T66">Antonio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34.</text:span><text:span text:style-name="T68"> </text:span><text:span text:style-name="T66">Ferrer</text:span><text:span text:style-name="T72"> </text:span><text:span text:style-name="T66">Semitiel,</text:span><text:span text:style-name="T68"> </text:span><text:span text:style-name="T66">Elen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35.</text:span><text:span text:style-name="T87"> </text:span><text:span text:style-name="T66">Verdu</text:span><text:span text:style-name="T86"> </text:span><text:span text:style-name="T66">Pérez,</text:span><text:span text:style-name="T87"> </text:span><text:span text:style-name="T66">María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66">36.</text:span><text:span text:style-name="T68"> </text:span><text:span text:style-name="T66">Carrillo</text:span><text:span text:style-name="T68"> </text:span><text:span text:style-name="T66">Giménez, Marí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37.</text:span><text:span text:style-name="T68"> </text:span><text:span text:style-name="T66">Marín</text:span><text:span text:style-name="T68"> </text:span><text:span text:style-name="T66">Giménez, Claudio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38.</text:span><text:span text:style-name="T71"> </text:span><text:span text:style-name="T66">Box</text:span><text:span text:style-name="T71"> </text:span><text:span text:style-name="T66">San Frutos,</text:span><text:span text:style-name="T71"> </text:span><text:span text:style-name="T66">María</text:span><text:span text:style-name="T71"> </text:span><text:span text:style-name="T66">Cruz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66">39.</text:span><text:span text:style-name="T68"> </text:span><text:span text:style-name="T66">Moreno</text:span><text:span text:style-name="T71"> </text:span><text:span text:style-name="T66">Fernández,</text:span><text:span text:style-name="T71"> </text:span><text:span text:style-name="T66">Claudi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40.</text:span><text:span text:style-name="T68"> </text:span><text:span text:style-name="T66">Rubio</text:span><text:span text:style-name="T80"> </text:span><text:span text:style-name="T66">Vázquez,</text:span><text:span text:style-name="T68"> </text:span><text:span text:style-name="T66">Noeli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41.</text:span><text:span text:style-name="T68"> </text:span><text:span text:style-name="T66">Ortega</text:span><text:span text:style-name="T71"> </text:span><text:span text:style-name="T66">Bermúdez,</text:span><text:span text:style-name="T68"> </text:span><text:span text:style-name="T66">Enrique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66">42.</text:span><text:span text:style-name="T85"> </text:span><text:span text:style-name="T66">Buitrago</text:span><text:span text:style-name="T85"> </text:span><text:span text:style-name="T66">Balsalobre,</text:span><text:span text:style-name="T77"> </text:span><text:span text:style-name="T66">Teres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66">43.</text:span><text:span text:style-name="T68"> </text:span><text:span text:style-name="T66">Buitrago</text:span><text:span text:style-name="T68"> </text:span><text:span text:style-name="T66">Balsalobre,</text:span><text:span text:style-name="T68"> </text:span><text:span text:style-name="T66">Marí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3">
          <table:table-cell table:style-name="Tabla3.A1" office:value-type="string">
            <text:p text:style-name="P96"><text:span text:style-name="T66">44.</text:span><text:span text:style-name="T68"> </text:span><text:span text:style-name="T66">Lucas</text:span><text:span text:style-name="T71"> </text:span><text:span text:style-name="T66">García, Miguel</text:span><text:span text:style-name="T66"/></text:p>
          </table:table-cell>
          <table:table-cell table:style-name="Tabla3.A1" office:value-type="string">
            <text:p text:style-name="P110"/>
          </table:table-cell>
          <table:table-cell table:style-name="Tabla3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1">
          <table:table-cell table:style-name="Tabla3.A1" office:value-type="string">
            <text:p text:style-name="P98"><text:span text:style-name="T71">45.</text:span><text:span text:style-name="T72"> </text:span><text:span text:style-name="T71">Barba</text:span><text:span text:style-name="T83"> </text:span><text:span text:style-name="T71">Yepes,</text:span><text:span text:style-name="T72"> </text:span><text:span text:style-name="T66">Ángela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3.2">
          <table:table-cell table:style-name="Tabla3.A1" office:value-type="string">
            <text:p text:style-name="P98"><text:span text:style-name="T71">46.</text:span><text:span text:style-name="T72"> </text:span><text:span text:style-name="T71">Barba</text:span><text:span text:style-name="T69"> </text:span><text:span text:style-name="T71">Yepes,</text:span><text:span text:style-name="T83"> </text:span><text:span text:style-name="T71">Adrián</text:span><text:span text:style-name="T66"/></text:p>
          </table:table-cell>
          <table:table-cell table:style-name="Tabla3.A1" office:value-type="string">
            <text:p text:style-name="P112"/>
          </table:table-cell>
          <table:table-cell table:style-name="Tabla3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</table:table>
      <text:p text:style-name="P27"><draw:frame draw:style-name="fr4" draw:name="Marco9" text:anchor-type="char" svg:x="0.556cm" svg:y="10.82cm" svg:width="0.386cm" svg:height="15.887cm" draw:z-index="71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/text:p>
      <text:p text:style-name="P25"/>
      <text:p text:style-name="P4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98"><text:span text:style-name="T66">47.</text:span><text:span text:style-name="T68"> </text:span><text:span text:style-name="T66">Soler García,</text:span><text:span text:style-name="T71"> </text:span><text:span text:style-name="T66">Rocío</text:span><text:span text:style-name="T71"> </text:span><text:span text:style-name="T66">Cruz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48.</text:span><text:span text:style-name="T68"> </text:span><text:span text:style-name="T66">Soler</text:span><text:span text:style-name="T71"> </text:span><text:span text:style-name="T66">García,</text:span><text:span text:style-name="T71"> </text:span><text:span text:style-name="T66">silvi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49.</text:span><text:span text:style-name="T72"> </text:span><text:span text:style-name="T66">León Santos,</text:span><text:span text:style-name="T68"> </text:span><text:span text:style-name="T66">M.</text:span><text:span text:style-name="T83"> </text:span><text:span text:style-name="T66">Arzanzu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50.</text:span><text:span text:style-name="T68"> </text:span><text:span text:style-name="T66">Salmerón</text:span><text:span text:style-name="T71"> </text:span><text:span text:style-name="T66">Fernández,</text:span><text:span text:style-name="T68"> </text:span><text:span text:style-name="T66">Paul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51.</text:span><text:span text:style-name="T68"> </text:span><text:span text:style-name="T66">Lucas</text:span><text:span text:style-name="T71"> </text:span><text:span text:style-name="T66">Bernal,</text:span><text:span text:style-name="T71"> </text:span><text:span text:style-name="T66">Elen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8">52.</text:span><text:span text:style-name="T71"> </text:span><text:span text:style-name="T68">Avellán</text:span><text:span text:style-name="T82"> </text:span><text:span text:style-name="T68">Vera,</text:span><text:span text:style-name="T63"> </text:span><text:span text:style-name="T68">Anthony</text:span><text:span text:style-name="T71"> Jair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53.</text:span><text:span text:style-name="T82"> </text:span><text:span text:style-name="T66">Molina</text:span><text:span text:style-name="T82"> </text:span><text:span text:style-name="T66">Huescar,</text:span><text:span text:style-name="T83"> </text:span><text:span text:style-name="T66">Ainho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54.</text:span><text:span text:style-name="T68"> </text:span><text:span text:style-name="T66">Lucas</text:span><text:span text:style-name="T71"> </text:span><text:span text:style-name="T66">Marín, Juan</text:span><text:span text:style-name="T71"> </text:span><text:span text:style-name="T66">Pedro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55.</text:span><text:span text:style-name="T85"> </text:span><text:span text:style-name="T66">Avellaneda</text:span><text:span text:style-name="T86"> </text:span><text:span text:style-name="T66">Lucas,</text:span><text:span text:style-name="T80"> </text:span><text:span text:style-name="T66">Gloria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56.</text:span><text:span text:style-name="T68"> </text:span><text:span text:style-name="T66">Jafari,</text:span><text:span text:style-name="T73"> </text:span><text:span text:style-name="T66">Ilham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57.</text:span><text:span text:style-name="T68"> </text:span><text:span text:style-name="T66">Camacho</text:span><text:span text:style-name="T68"> </text:span><text:span text:style-name="T66">Hurtado, Marí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58.</text:span><text:span text:style-name="T68"> </text:span><text:span text:style-name="T66">Moreno</text:span><text:span text:style-name="T68"> </text:span><text:span text:style-name="T66">Ortiz, Jose</text:span><text:span text:style-name="T71"> </text:span><text:span text:style-name="T66">María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59.</text:span><text:span text:style-name="T72"> </text:span><text:span text:style-name="T66">Ortega</text:span><text:span text:style-name="T68"> </text:span><text:span text:style-name="T66">Pérez, Gisel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71">60.</text:span><text:span text:style-name="T73"> </text:span><text:span text:style-name="T71">Camacho</text:span><text:span text:style-name="T88"> </text:span><text:span text:style-name="T66">Gabaldón,</text:span><text:span text:style-name="T83"> </text:span><text:span text:style-name="T66">Adrián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61.</text:span><text:span text:style-name="T68"> </text:span><text:span text:style-name="T66">Gómez</text:span><text:span text:style-name="T68"> </text:span><text:span text:style-name="T66">García, Nerea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62.</text:span><text:span text:style-name="T68"> </text:span><text:span text:style-name="T66">Piñera Piñera,</text:span><text:span text:style-name="T68"> </text:span><text:span text:style-name="T66">Laur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63.</text:span><text:span text:style-name="T87"> </text:span><text:span text:style-name="T66">Ayala</text:span><text:span text:style-name="T85"> </text:span><text:span text:style-name="T66">Lucas,</text:span><text:span text:style-name="T80"> </text:span><text:span text:style-name="T66">Judith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64.</text:span><text:span text:style-name="T68"> </text:span><text:span text:style-name="T66">Agüera</text:span><text:span text:style-name="T71"> </text:span><text:span text:style-name="T66">Sánchez,</text:span><text:span text:style-name="T71"> </text:span><text:span text:style-name="T66">Raquel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65.</text:span><text:span text:style-name="T68"> </text:span><text:span text:style-name="T66">Hernández</text:span><text:span text:style-name="T83"> </text:span><text:span text:style-name="T66">Abellán, Pablo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66.</text:span><text:span text:style-name="T68"> </text:span><text:span text:style-name="T66">Martínez</text:span><text:span text:style-name="T68"> </text:span><text:span text:style-name="T66">Nortes,</text:span><text:span text:style-name="T71"> </text:span><text:span text:style-name="T66">Miguel</text:span><text:span text:style-name="T68"> </text:span><text:span text:style-name="T66">Ángel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67.</text:span><text:span text:style-name="T68"> </text:span><text:span text:style-name="T66">Martínez</text:span><text:span text:style-name="T72"> </text:span><text:span text:style-name="T66">Nortes,</text:span><text:span text:style-name="T71"> </text:span><text:span text:style-name="T66">Francisco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68.</text:span><text:span text:style-name="T85"> </text:span><text:span text:style-name="T66">Villarreal</text:span><text:span text:style-name="T68"> </text:span><text:span text:style-name="T66">Cuenca,</text:span><text:span text:style-name="T82"> </text:span><text:span text:style-name="T66">Génesis</text:span><text:span text:style-name="T80"> </text:span><text:span text:style-name="T66">Noeli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69.</text:span><text:span text:style-name="T68"> </text:span><text:span text:style-name="T66">Moreno</text:span><text:span text:style-name="T68"> </text:span><text:span text:style-name="T66">Camacho, Loren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70.</text:span><text:span text:style-name="T68"> </text:span><text:span text:style-name="T66">Moreno</text:span><text:span text:style-name="T71"> </text:span><text:span text:style-name="T66">Camacho, Iván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71.</text:span><text:span text:style-name="T71"> </text:span><text:span text:style-name="T66">Martínez</text:span><text:span text:style-name="T68"> </text:span><text:span text:style-name="T66">Marín,</text:span><text:span text:style-name="T71"> </text:span><text:span text:style-name="T66">Laur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72.</text:span><text:span text:style-name="T68"> </text:span><text:span text:style-name="T66">Martínez</text:span><text:span text:style-name="T72"> </text:span><text:span text:style-name="T66">Marín,</text:span><text:span text:style-name="T71"> </text:span><text:span text:style-name="T66">Jose</text:span><text:span text:style-name="T83"> </text:span><text:span text:style-name="T66">Antonio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73.</text:span><text:span text:style-name="T68"> </text:span><text:span text:style-name="T66">Giménez</text:span><text:span text:style-name="T72"> </text:span><text:span text:style-name="T66">Saorín, Jose</text:span><text:span text:style-name="T83"> </text:span><text:span text:style-name="T66">Antonio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74.</text:span><text:span text:style-name="T72"> </text:span><text:span text:style-name="T66">Salmerón Gómez,</text:span><text:span text:style-name="T71"> </text:span><text:span text:style-name="T66">Irene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75.</text:span><text:span text:style-name="T68"> </text:span><text:span text:style-name="T66">Montiel</text:span><text:span text:style-name="T68"> </text:span><text:span text:style-name="T66">Moreno, Inmaculad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3">
          <table:table-cell table:style-name="Tabla4.A1" office:value-type="string">
            <text:p text:style-name="P96"><text:span text:style-name="T66">76.</text:span><text:span text:style-name="T68"> </text:span><text:span text:style-name="T66">Rojas</text:span><text:span text:style-name="T68"> </text:span><text:span text:style-name="T66">Segura, Mario</text:span><text:span text:style-name="T66"/></text:p>
          </table:table-cell>
          <table:table-cell table:style-name="Tabla4.A1" office:value-type="string">
            <text:p text:style-name="P110"/>
          </table:table-cell>
          <table:table-cell table:style-name="Tabla4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1">
          <table:table-cell table:style-name="Tabla4.A1" office:value-type="string">
            <text:p text:style-name="P98"><text:span text:style-name="T66">77.</text:span><text:span text:style-name="T68"> </text:span><text:span text:style-name="T66">Marín</text:span><text:span text:style-name="T68"> </text:span><text:span text:style-name="T66">Durán, Laura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4.2">
          <table:table-cell table:style-name="Tabla4.A1" office:value-type="string">
            <text:p text:style-name="P98"><text:span text:style-name="T66">78.</text:span><text:span text:style-name="T71"> </text:span><text:span text:style-name="T66">Moreno</text:span><text:span text:style-name="T68"> </text:span><text:span text:style-name="T66">López,</text:span><text:span text:style-name="T71"> </text:span><text:span text:style-name="T66">David</text:span><text:span text:style-name="T66"/></text:p>
          </table:table-cell>
          <table:table-cell table:style-name="Tabla4.A1" office:value-type="string">
            <text:p text:style-name="P112"/>
          </table:table-cell>
          <table:table-cell table:style-name="Tabla4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</table:table>
      <text:p text:style-name="P28"><draw:frame draw:style-name="fr4" draw:name="Marco13" text:anchor-type="char" svg:x="0.556cm" svg:y="10.82cm" svg:width="0.386cm" svg:height="15.887cm" draw:z-index="72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/text:p>
      <text:p text:style-name="P25"/>
      <text:p text:style-name="P4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98"><text:span text:style-name="T71">79.</text:span><text:span text:style-name="T73"> </text:span><text:span text:style-name="T71">Moreno</text:span><text:span text:style-name="T73"> </text:span><text:span text:style-name="T66">López,</text:span><text:span text:style-name="T83"> </text:span><text:span text:style-name="T66">Antonio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8"><text:span text:style-name="T66">80.</text:span><text:span text:style-name="T71"> </text:span><text:span text:style-name="T66">García</text:span><text:span text:style-name="T71"> </text:span><text:span text:style-name="T66">Buendía, Marí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96"><text:span text:style-name="T66">81.</text:span><text:span text:style-name="T72"> </text:span><text:span text:style-name="T66">Moncada</text:span><text:span text:style-name="T68"> </text:span><text:span text:style-name="T66">Balcazar</text:span><text:span text:style-name="T71"> </text:span><text:span text:style-name="T66">Cintia</text:span><text:span text:style-name="T68"> </text:span><text:span text:style-name="T66">Lized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8"><text:span text:style-name="T66">82.</text:span><text:span text:style-name="T68"> </text:span><text:span text:style-name="T66">Rubio</text:span><text:span text:style-name="T68"> </text:span><text:span text:style-name="T66">Rojas, Guillermo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8"><text:span text:style-name="T66">83.</text:span><text:span text:style-name="T68"> </text:span><text:span text:style-name="T66">Rubio</text:span><text:span text:style-name="T68"> </text:span><text:span text:style-name="T66">Rojas, Pablo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96"><text:span text:style-name="T66">84.</text:span><text:span text:style-name="T68"> </text:span><text:span text:style-name="T66">Cullay</text:span><text:span text:style-name="T68"> </text:span><text:span text:style-name="T66">Coronel,</text:span><text:span text:style-name="T68"> </text:span><text:span text:style-name="T66">Shirley</text:span><text:span text:style-name="T68"> </text:span><text:span text:style-name="T66">Lizbeth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8"><text:span text:style-name="T71">85.</text:span><text:span text:style-name="T66"> Camacho Gabaldón,</text:span><text:span text:style-name="T84"> </text:span><text:span text:style-name="T66">Alb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8"><text:span text:style-name="T66">86.</text:span><text:span text:style-name="T68"> </text:span><text:span text:style-name="T66">Rojas</text:span><text:span text:style-name="T68"> </text:span><text:span text:style-name="T66">Egea,</text:span><text:span text:style-name="T71"> </text:span><text:span text:style-name="T66">Borj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96"><text:span text:style-name="T66">87.</text:span><text:span text:style-name="T82"> </text:span><text:span text:style-name="T66">Guardiola</text:span><text:span text:style-name="T82"> </text:span><text:span text:style-name="T66">Mondejar,</text:span><text:span text:style-name="T72"> </text:span><text:span text:style-name="T66">Pablo</text:span><text:span text:style-name="T72"> </text:span><text:span text:style-name="T66">Manuel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8"><text:span text:style-name="T66">88.</text:span><text:span text:style-name="T80"> </text:span><text:span text:style-name="T66">Tormo</text:span><text:span text:style-name="T82"> </text:span><text:span text:style-name="T66">Molina,</text:span><text:span text:style-name="T72"> </text:span><text:span text:style-name="T66">María</text:span><text:span text:style-name="T85"> </text:span><text:span text:style-name="T66">Dolores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8"><text:span text:style-name="T66">89.</text:span><text:span text:style-name="T80"> </text:span><text:span text:style-name="T66">Abellán</text:span><text:span text:style-name="T76"> </text:span><text:span text:style-name="T66">Villa,</text:span><text:span text:style-name="T82"> </text:span><text:span text:style-name="T66">Rubén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96"><text:span text:style-name="T66">90.</text:span><text:span text:style-name="T71"> </text:span><text:span text:style-name="T66">Iniesta</text:span><text:span text:style-name="T68"> </text:span><text:span text:style-name="T66">Marín,</text:span><text:span text:style-name="T71"> </text:span><text:span text:style-name="T66">Manuel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8"><text:span text:style-name="T66">91.</text:span><text:span text:style-name="T68"> </text:span><text:span text:style-name="T66">Ortega</text:span><text:span text:style-name="T71"> </text:span><text:span text:style-name="T66">Rodriguez,</text:span><text:span text:style-name="T83"> </text:span><text:span text:style-name="T66">Angela</text:span><text:span text:style-name="T71"> </text:span><text:span text:style-name="T66">Marí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8"><text:span text:style-name="T66">92.</text:span><text:span text:style-name="T68"> </text:span><text:span text:style-name="T66">Marín</text:span><text:span text:style-name="T68"> </text:span><text:span text:style-name="T66">Martinez, David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96"><text:span text:style-name="T66">93.</text:span><text:span text:style-name="T68"> </text:span><text:span text:style-name="T66">García</text:span><text:span text:style-name="T68"> </text:span><text:span text:style-name="T66">Bernal,</text:span><text:span text:style-name="T71"> </text:span><text:span text:style-name="T66">Jose</text:span><text:span text:style-name="T68"> </text:span><text:span text:style-name="T66">Manuel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8"><text:span text:style-name="T66">94.</text:span><text:span text:style-name="T80"> </text:span><text:span text:style-name="T66">Rojas</text:span><text:span text:style-name="T82"> </text:span><text:span text:style-name="T66">Soler,</text:span><text:span text:style-name="T82"> </text:span><text:span text:style-name="T66">Francisco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8"><text:span text:style-name="T66">95.</text:span><text:span text:style-name="T72"> </text:span><text:span text:style-name="T66">Jiménez</text:span><text:span text:style-name="T71"> </text:span><text:span text:style-name="T66">García, Clar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96"><text:span text:style-name="T66">96.</text:span><text:span text:style-name="T68"> </text:span><text:span text:style-name="T66">Marín</text:span><text:span text:style-name="T68"> </text:span><text:span text:style-name="T66">Cifuentes,</text:span><text:span text:style-name="T71"> </text:span><text:span text:style-name="T66">Carmen María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8"><text:span text:style-name="T66">97.</text:span><text:span text:style-name="T68"> </text:span><text:span text:style-name="T66">Hortelano</text:span><text:span text:style-name="T68"> </text:span><text:span text:style-name="T66">Guillamón,</text:span><text:span text:style-name="T68"> </text:span><text:span text:style-name="T66">Sandr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8"><text:span text:style-name="T66">98.</text:span><text:span text:style-name="T68"> </text:span><text:span text:style-name="T66">Hortelano</text:span><text:span text:style-name="T68"> </text:span><text:span text:style-name="T66">Guillamón,</text:span><text:span text:style-name="T68"> </text:span><text:span text:style-name="T66">Rafael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96"><text:span text:style-name="T66">99.</text:span><text:span text:style-name="T72"> </text:span><text:span text:style-name="T66">Iniesta</text:span><text:span text:style-name="T72"> </text:span><text:span text:style-name="T66">Díaz</text:span><text:span text:style-name="T71"> </text:span><text:span text:style-name="T66">de</text:span><text:span text:style-name="T83"> </text:span><text:span text:style-name="T66">Argandoña,</text:span><text:span text:style-name="T68"> </text:span><text:span text:style-name="T66">Pedro</text:span><text:span text:style-name="T83"> </text:span><text:span text:style-name="T66">Antonio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9"><text:span text:style-name="T66">100.<text:tab/>Caballero</text:span><text:span text:style-name="T83"> </text:span><text:span text:style-name="T66">Aroca,</text:span><text:span text:style-name="T83"> </text:span><text:span text:style-name="T66">Anaís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9"><text:span text:style-name="T66">101.<text:tab/>Sánchez</text:span><text:span text:style-name="T68"> </text:span><text:span text:style-name="T66">Sánchez,</text:span><text:span text:style-name="T71"> </text:span><text:span text:style-name="T66">Jose</text:span><text:span text:style-name="T68"> </text:span><text:span text:style-name="T66">Marí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100"><text:span text:style-name="T66">102.<text:tab/>López</text:span><text:span text:style-name="T72"> </text:span><text:span text:style-name="T66">Milanes,</text:span><text:span text:style-name="T71"> </text:span><text:span text:style-name="T66">María</text:span><text:span text:style-name="T68"> </text:span><text:span text:style-name="T66">del</text:span><text:span text:style-name="T71"> </text:span><text:span text:style-name="T66">Pilar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9"><text:span text:style-name="T66">103.<text:tab/>García</text:span><text:span text:style-name="T82"> </text:span><text:span text:style-name="T66">Bernal,</text:span><text:span text:style-name="T82"> </text:span><text:span text:style-name="T66">Sergio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9"><text:span text:style-name="T66">104.<text:tab/>Nuñez</text:span><text:span text:style-name="T72"> </text:span><text:span text:style-name="T66">Garces,</text:span><text:span text:style-name="T72"> </text:span><text:span text:style-name="T66">Franchesca</text:span><text:span text:style-name="T71"> </text:span><text:span text:style-name="T66">Nicole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100"><text:span text:style-name="T66">105.<text:tab/>Morote</text:span><text:span text:style-name="T65"> </text:span><text:span text:style-name="T66">Valenzuela,</text:span><text:span text:style-name="T85"> </text:span><text:span text:style-name="T66">Esperanza</text:span><text:span text:style-name="T89"> </text:span><text:span text:style-name="T66">Mac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9"><text:span text:style-name="T66">106.<text:tab/>Ortíz</text:span><text:span text:style-name="T72"> </text:span><text:span text:style-name="T66">Buitrago,</text:span><text:span text:style-name="T71"> </text:span><text:span text:style-name="T66">Álvaro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9"><text:span text:style-name="T66">107.<text:tab/>Marín</text:span><text:span text:style-name="T68"> </text:span><text:span text:style-name="T66">Durán,</text:span><text:span text:style-name="T68"> </text:span><text:span text:style-name="T66">Jose</text:span><text:span text:style-name="T83"> </text:span><text:span text:style-name="T66">Antonio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3">
          <table:table-cell table:style-name="Tabla5.A1" office:value-type="string">
            <text:p text:style-name="P100"><text:span text:style-name="T66">108.<text:tab/>Lucas</text:span><text:span text:style-name="T71"> </text:span><text:span text:style-name="T66">Hurtado,</text:span><text:span text:style-name="T71"> </text:span><text:span text:style-name="T66">María</text:span><text:span text:style-name="T66"/></text:p>
          </table:table-cell>
          <table:table-cell table:style-name="Tabla5.A1" office:value-type="string">
            <text:p text:style-name="P110"/>
          </table:table-cell>
          <table:table-cell table:style-name="Tabla5.A1" office:value-type="string">
            <text:p text:style-name="P103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1">
          <table:table-cell table:style-name="Tabla5.A1" office:value-type="string">
            <text:p text:style-name="P99"><text:span text:style-name="T66">109.<text:tab/></text:span><text:span text:style-name="T68">Verdu </text:span><text:span text:style-name="T71">Moreno,</text:span><text:span text:style-name="T69"> </text:span><text:span text:style-name="T71">Ana Cristin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5.2">
          <table:table-cell table:style-name="Tabla5.A1" office:value-type="string">
            <text:p text:style-name="P99"><text:span text:style-name="T66">110.<text:tab/>Marín</text:span><text:span text:style-name="T68"> </text:span><text:span text:style-name="T66">Ortíz,</text:span><text:span text:style-name="T68"> </text:span><text:span text:style-name="T66">Ángela</text:span><text:span text:style-name="T66"/></text:p>
          </table:table-cell>
          <table:table-cell table:style-name="Tabla5.A1" office:value-type="string">
            <text:p text:style-name="P112"/>
          </table:table-cell>
          <table:table-cell table:style-name="Tabla5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</table:table>
      <text:p text:style-name="P30"/>
      <text:p text:style-name="P25"/>
      <text:p text:style-name="P41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99"><text:span text:style-name="T66">111.<text:tab/></text:span><text:span text:style-name="T71">Buitrago</text:span><text:span text:style-name="T66"> López,</text:span><text:span text:style-name="T84"> </text:span><text:span text:style-name="T66">Alejandro</text:span><text:span text:style-name="T66"/></text:p>
          </table:table-cell>
          <table:table-cell table:style-name="Tabla6.A1" office:value-type="string">
            <text:p text:style-name="P112"/>
          </table:table-cell>
          <table:table-cell table:style-name="Tabla6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  <table:table-row table:style-name="Tabla6.2">
          <table:table-cell table:style-name="Tabla6.A1" office:value-type="string">
            <text:p text:style-name="P99"><text:span text:style-name="T66">112.<text:tab/>Gallego</text:span><text:span text:style-name="T72"> </text:span><text:span text:style-name="T66">Herrera,</text:span><text:span text:style-name="T68"> </text:span><text:span text:style-name="T66">Inés</text:span><text:span text:style-name="T66"/></text:p>
          </table:table-cell>
          <table:table-cell table:style-name="Tabla6.A1" office:value-type="string">
            <text:p text:style-name="P112"/>
          </table:table-cell>
          <table:table-cell table:style-name="Tabla6.A1" office:value-type="string">
            <text:p text:style-name="P105"><text:span text:style-name="T61">267,85</text:span><text:span text:style-name="T70"> </text:span><text:span text:style-name="T61">€</text:span><text:span text:style-name="T61"/></text:p>
          </table:table-cell>
        </table:table-row>
      </table:table>
      <text:p text:style-name="P25"/>
      <text:p text:style-name="P25"/>
      <text:p text:style-name="P29"/>
      <text:p text:style-name="P43"><text:span text:style-name="T66">2.-</text:span><text:span text:style-name="T90"> </text:span>Segundo.-<text:span text:style-name="T112"> </text:span>Denegar<text:span text:style-name="T113"> </text:span>la<text:span text:style-name="T113"> </text:span>concesión<text:span text:style-name="T114"> </text:span>de<text:span text:style-name="T113"> </text:span>beca<text:span text:style-name="T114"> </text:span>por<text:span text:style-name="T115"> </text:span>no<text:span text:style-name="T113"> </text:span>cumplir<text:span text:style-name="T113"> </text:span>los<text:span text:style-name="T113"> </text:span>requisitos<text:span text:style-name="T114"> </text:span>exigidos<text:span text:style-name="T113"> </text:span>en<text:span text:style-name="T114"> </text:span>la<text:span text:style-name="T113"> </text:span>Base<text:span text:style-name="T116"> </text:span>tercera,<text:span text:style-name="T115"> </text:span>a los<text:span text:style-name="T115"> </text:span>solicitantes<text:span text:style-name="T113"> </text:span>que<text:span text:style-name="T113"> </text:span>a<text:span text:style-name="T114"> </text:span>continuación<text:span text:style-name="T113"> </text:span>se detallan:</text:p>
      <text:p text:style-name="P25"/>
      <text:p text:style-name="P58"/>
      <text:section text:style-name="Sect2" text:name="Sección1">
        <text:h text:style-name="P5" text:outline-level="1"><draw:path text:anchor-type="char" draw:z-index="5" draw:style-name="gr15" draw:text-style-name="P139" svg:width="18.74cm" svg:height="17.086cm" svg:x="0.288cm" svg:y="0.058cm" svg:viewBox="0 0 18741 17087" svg:d="M0 5h18741M0 683h18741M0 1859h18741M0 3032h18741M0 4196h18741M0 5373h18741M0 6546h18741M0 7710h18741M0 8887h18741M0 10060h18741M0 11224h18741M0 12400h18741M0 13573h18741M0 14737h18741M0 15914h18741M0 17087h18741M0 0v17087M7384 0v17087M10317 0v17087M18741 0v17087"><text:p/></draw:path><text:span text:style-name="T106">APELLIDOS</text:span><text:span text:style-name="T108"> </text:span><text:span text:style-name="T106">Y</text:span><text:span text:style-name="T109"> </text:span><text:span text:style-name="T106">NOMBRE</text:span><text:span text:style-name="T106"/></text:h>
        <text:list xml:id="list2954814464" text:style-name="WWNum1">
          <text:list-item>
            <text:p text:style-name="P7"><draw:frame draw:style-name="fr3" draw:name="Marco20" text:anchor-type="char" svg:x="0.556cm" svg:y="0.988cm" svg:width="0.386cm" svg:height="15.887cm" draw:z-index="73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66">Giménez</text:span><text:span text:style-name="T87"> </text:span><text:span text:style-name="T66">Vázquez,</text:span><text:span text:style-name="T71"> </text:span><text:span text:style-name="T66">Lorena</text:span><text:span text:style-name="T66"/></text:p>
          </text:list-item>
        </text:list>
        <text:p text:style-name="P120"/>
        <text:list xml:id="list122338725854632" text:continue-numbering="true" text:style-name="WWNum1">
          <text:list-item>
            <text:p text:style-name="P8"><text:span text:style-name="T71">Marín</text:span><text:span text:style-name="T88"> </text:span><text:span text:style-name="T71">González,</text:span><text:span text:style-name="T69"> </text:span><text:span text:style-name="T66">Alejandro</text:span><text:span text:style-name="T66"/></text:p>
          </text:list-item>
        </text:list>
        <text:p text:style-name="P121"/>
        <text:list xml:id="list122337872427692" text:continue-numbering="true" text:style-name="WWNum1">
          <text:list-item>
            <text:p text:style-name="P8"><text:span text:style-name="T71">Villalba</text:span><text:span text:style-name="T69"> </text:span><text:span text:style-name="T71">Torres,</text:span><text:span text:style-name="T86"> </text:span><text:span text:style-name="T66">Isabel</text:span><text:span text:style-name="T66"/></text:p>
          </text:list-item>
        </text:list>
        <text:p text:style-name="P121"/>
        <text:list xml:id="list122338402389332" text:continue-numbering="true" text:style-name="WWNum1">
          <text:list-item>
            <text:p text:style-name="P9"><text:span text:style-name="T66">Moreno</text:span><text:span text:style-name="T68"> </text:span><text:span text:style-name="T66">Martínez,</text:span><text:span text:style-name="T82"> </text:span><text:span text:style-name="T66">Sandra</text:span><text:span text:style-name="T66"/></text:p>
          </text:list-item>
        </text:list>
        <text:p text:style-name="P122"/>
        <text:list xml:id="list122339425378265" text:continue-numbering="true" text:style-name="WWNum1">
          <text:list-item>
            <text:p text:style-name="P9"><text:span text:style-name="T71">Contreras</text:span><text:span text:style-name="T66"> Bernal,</text:span><text:span text:style-name="T69"> </text:span><text:span text:style-name="T66">Andrea</text:span><text:span text:style-name="T66"/></text:p>
          </text:list-item>
        </text:list>
        <text:p text:style-name="P121"/>
        <text:list xml:id="list122339442659844" text:continue-numbering="true" text:style-name="WWNum1">
          <text:list-item>
            <text:p text:style-name="P8"><text:span text:style-name="T66">Marcos</text:span><text:span text:style-name="T68"> </text:span><text:span text:style-name="T66">Martínez,</text:span><text:span text:style-name="T71"> </text:span><text:span text:style-name="T66">Ángel</text:span><text:span text:style-name="T66"/></text:p>
          </text:list-item>
        </text:list>
        <text:p text:style-name="P121"/>
        <text:list xml:id="list122339638446634" text:continue-numbering="true" text:style-name="WWNum1">
          <text:list-item>
            <text:p text:style-name="P8"><text:span text:style-name="T66">García</text:span><text:span text:style-name="T68"> </text:span><text:span text:style-name="T66">Ríos,</text:span><text:span text:style-name="T68"> </text:span><text:span text:style-name="T66">Desiree</text:span><text:span text:style-name="T66"/></text:p>
          </text:list-item>
        </text:list>
        <text:p text:style-name="P120"/>
        <text:list xml:id="list122338113733988" text:continue-numbering="true" text:style-name="WWNum1">
          <text:list-item>
            <text:p text:style-name="P8"><text:span text:style-name="T66">Julia</text:span><text:span text:style-name="T68"> </text:span><text:span text:style-name="T66">Marín,</text:span><text:span text:style-name="T68"> </text:span><text:span text:style-name="T66">María</text:span><text:span text:style-name="T72"> </text:span><text:span text:style-name="T66">Natividad</text:span><text:span text:style-name="T66"/></text:p>
          </text:list-item>
        </text:list>
        <text:p text:style-name="P121"/>
        <text:list xml:id="list122338530745322" text:continue-numbering="true" text:style-name="WWNum1">
          <text:list-item>
            <text:p text:style-name="P9"><text:span text:style-name="T66">Palazón López</text:span><text:span text:style-name="T68"> </text:span><text:span text:style-name="T66">,</text:span><text:span text:style-name="T83"> </text:span><text:span text:style-name="T66">Alba</text:span><text:span text:style-name="T66"/></text:p>
          </text:list-item>
        </text:list>
        <text:p text:style-name="P121"/>
        <text:list xml:id="list122339594836619" text:continue-numbering="true" text:style-name="WWNum1">
          <text:list-item>
            <text:p text:style-name="P8"><text:span text:style-name="T66">Barquero</text:span><text:span text:style-name="T72"> </text:span><text:span text:style-name="T66">Martínez,</text:span><text:span text:style-name="T71"> </text:span><text:span text:style-name="T66">Sara</text:span><text:span text:style-name="T66"/></text:p>
          </text:list-item>
        </text:list>
        <text:p text:style-name="P120"/>
        <text:list xml:id="list122338402919250" text:continue-numbering="true" text:style-name="WWNum1">
          <text:list-item>
            <text:p text:style-name="P8"><text:span text:style-name="T66">Marín</text:span><text:span text:style-name="T68"> </text:span><text:span text:style-name="T66">López,</text:span><text:span text:style-name="T68"> </text:span><text:span text:style-name="T66">Laura</text:span><text:span text:style-name="T66"/></text:p>
          </text:list-item>
        </text:list>
        <text:p text:style-name="P121"/>
        <text:list xml:id="list122339505691521" text:continue-numbering="true" text:style-name="WWNum1">
          <text:list-item>
            <text:p text:style-name="P8"><text:span text:style-name="T66">Ortega</text:span><text:span text:style-name="T82"> </text:span><text:span text:style-name="T66">Sánchez,</text:span><text:span text:style-name="T68"> </text:span><text:span text:style-name="T66">María</text:span><text:span text:style-name="T66"/></text:p>
          </text:list-item>
        </text:list>
        <text:p text:style-name="P121"/>
        <text:list xml:id="list122338288580397" text:continue-numbering="true" text:style-name="WWNum1">
          <text:list-item>
            <text:p text:style-name="P9"><text:span text:style-name="T71">Rubio</text:span><text:span text:style-name="T69"> </text:span><text:span text:style-name="T71">Verdejo,</text:span><text:span text:style-name="T85"> </text:span><text:span text:style-name="T71">Lucía</text:span><text:span text:style-name="T66"/></text:p>
          </text:list-item>
        </text:list>
        <text:p text:style-name="P122"/>
        <text:list xml:id="list122337719440556" text:continue-numbering="true" text:style-name="WWNum1">
          <text:list-item>
            <text:p text:style-name="P9"><text:span text:style-name="T66">Lafuente</text:span><text:span text:style-name="T82"> </text:span><text:span text:style-name="T66">Hidalgo,</text:span><text:span text:style-name="T72"> </text:span><text:span text:style-name="T66">María</text:span><text:span text:style-name="T66"/></text:p>
          </text:list-item>
        </text:list>
        <text:p text:style-name="P59"><text:span text:style-name="T110">DNI</text:span><text:span text:style-name="T110"/></text:p>
        <text:p text:style-name="P124"><text:span text:style-name="T45">-N</text:span></text:p>
        <text:h text:style-name="P6" text:outline-level="1"><text:span text:style-name="T106">MOTIVO</text:span><text:span text:style-name="T106"/></text:h>
        <text:p text:style-name="P60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</text:section>
      <text:p text:style-name="P31"/>
      <text:p text:style-name="P84"/>
      <text:section text:style-name="Sect3" text:name="Sección2">
        <text:list xml:id="list122339835353217" text:continue-numbering="true" text:style-name="WWNum1">
          <text:list-item>
            <text:p text:style-name="P10"><draw:path text:anchor-type="char" draw:z-index="10" draw:style-name="gr14" draw:text-style-name="P139" svg:width="18.74cm" svg:height="21.933cm" svg:x="0.288cm" svg:y="4.583cm" svg:viewBox="0 0 18741 21934" svg:d="M0 0h18741M0 1173h18741M0 2350h18741M0 3514h18741M0 4687h18741M0 5863h18741M0 7027h18741M0 8200h18741M0 9377h18741M0 10541h18741M0 11714h18741M0 12891h18741M0 14055h18741M0 15228h18741M0 16404h18741M0 17568h18741M0 18741h18741M0 19918h18741M0 21082h18741M0 21929h18741M0 0v21934M7384 0v21934M10317 0v21934M18741 0v21934"><text:p/></draw:path><text:span text:style-name="T66">Guillamón</text:span><text:span text:style-name="T71"> </text:span><text:span text:style-name="T66">Rodriguez,</text:span><text:span text:style-name="T72"> </text:span><text:span text:style-name="T66">Jesús</text:span><text:span text:style-name="T66"/></text:p>
          </text:list-item>
        </text:list>
        <text:p text:style-name="P121"/>
        <text:list xml:id="list122338348969622" text:continue-numbering="true" text:style-name="WWNum1">
          <text:list-item>
            <text:p text:style-name="P8"><text:span text:style-name="T71">Soler Lucas,</text:span><text:span text:style-name="T90"> </text:span><text:span text:style-name="T66">Juan</text:span><text:span text:style-name="T83"> </text:span><text:span text:style-name="T66">Antonio</text:span><text:span text:style-name="T66"/></text:p>
          </text:list-item>
        </text:list>
        <text:p text:style-name="P121"/>
        <text:list xml:id="list122339616326698" text:continue-numbering="true" text:style-name="WWNum1">
          <text:list-item>
            <text:p text:style-name="P8"><text:span text:style-name="T66">Guardiola</text:span><text:span text:style-name="T80"> </text:span><text:span text:style-name="T66">Fernández,</text:span><text:span text:style-name="T85"> </text:span><text:span text:style-name="T66">Jose</text:span><text:span text:style-name="T86"> </text:span><text:span text:style-name="T66">Manuel</text:span><text:span text:style-name="T66"/></text:p>
          </text:list-item>
        </text:list>
        <text:p text:style-name="P120"/>
        <text:list xml:id="list122337828208582" text:continue-numbering="true" text:style-name="WWNum1">
          <text:list-item>
            <text:p text:style-name="P8"><text:span text:style-name="T66">García</text:span><text:span text:style-name="T68"> </text:span><text:span text:style-name="T66">Morata,</text:span><text:span text:style-name="T68"> </text:span><text:span text:style-name="T66">María</text:span><text:span text:style-name="T66"/></text:p>
          </text:list-item>
        </text:list>
        <text:p text:style-name="P121"/>
        <text:list xml:id="list122339793236076" text:continue-numbering="true" text:style-name="WWNum1">
          <text:list-item>
            <text:p text:style-name="P9"><text:span text:style-name="T66">Vázquez</text:span><text:span text:style-name="T72"> </text:span><text:span text:style-name="T66">Lucas</text:span><text:span text:style-name="T71"> </text:span><text:span text:style-name="T66">Francisco</text:span><text:span text:style-name="T71"> </text:span><text:span text:style-name="T66">José</text:span><text:span text:style-name="T66"/></text:p>
          </text:list-item>
        </text:list>
        <text:p text:style-name="P121"/>
        <text:list xml:id="list122339340714754" text:continue-numbering="true" text:style-name="WWNum1">
          <text:list-item>
            <text:p text:style-name="P8"><draw:frame draw:style-name="fr3" draw:name="Marco24" text:anchor-type="char" svg:x="0.556cm" svg:y="0.275cm" svg:width="0.386cm" svg:height="15.887cm" draw:z-index="74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71">Martínez</text:span><text:span text:style-name="T83"> </text:span><text:span text:style-name="T66">Abellán,</text:span><text:span text:style-name="T71"> </text:span><text:span text:style-name="T66">Cristina María</text:span><text:span text:style-name="T66"/></text:p>
          </text:list-item>
        </text:list>
        <text:p text:style-name="P120"/>
        <text:list xml:id="list122338281133683" text:continue-numbering="true" text:style-name="WWNum1">
          <text:list-item>
            <text:p text:style-name="P11"><text:span text:style-name="T66">Moncada</text:span><text:span text:style-name="T65"> </text:span><text:span text:style-name="T66">Balcazar,</text:span><text:span text:style-name="T63"> </text:span><text:span text:style-name="T66">Bryan</text:span><text:span text:style-name="T91"> </text:span><text:span text:style-name="T66">Alezander</text:span><text:span text:style-name="T66"/></text:p>
          </text:list-item>
          <text:list-item>
            <text:p text:style-name="P12"><text:span text:style-name="T66">Balcazar</text:span><text:span text:style-name="T76"> </text:span><text:span text:style-name="T66">Cárdenas,</text:span><text:span text:style-name="T87"> </text:span><text:span text:style-name="T66">Evelyn</text:span><text:span text:style-name="T91"> </text:span><text:span text:style-name="T66">Katherine</text:span><text:span text:style-name="T66"/></text:p>
          </text:list-item>
          <text:list-item>
            <text:p text:style-name="P7"><text:span text:style-name="T66">Lucas</text:span><text:span text:style-name="T71"> </text:span><text:span text:style-name="T66">Lucas,</text:span><text:span text:style-name="T71"> </text:span><text:span text:style-name="T66">Francisco</text:span><text:span text:style-name="T68"> </text:span><text:span text:style-name="T66">José</text:span><text:span text:style-name="T66"/></text:p>
          </text:list-item>
        </text:list>
        <text:p text:style-name="P122"/>
        <text:list xml:id="list122339327871657" text:continue-numbering="true" text:style-name="WWNum1">
          <text:list-item>
            <text:p text:style-name="P9"><text:span text:style-name="T66">Bleda</text:span><text:span text:style-name="T82"> </text:span><text:span text:style-name="T66">Buitrago,</text:span><text:span text:style-name="T68"> </text:span><text:span text:style-name="T66">Manuel</text:span><text:span text:style-name="T66"/></text:p>
          </text:list-item>
        </text:list>
        <text:p text:style-name="P121"/>
        <text:list xml:id="list122338190697895" text:continue-numbering="true" text:style-name="WWNum1">
          <text:list-item>
            <text:p text:style-name="P8"><text:span text:style-name="T66">Ortega</text:span><text:span text:style-name="T82"> </text:span><text:span text:style-name="T66">Cano,</text:span><text:span text:style-name="T72"> </text:span><text:span text:style-name="T66">Miriam</text:span><text:span text:style-name="T66"/></text:p>
          </text:list-item>
        </text:list>
        <text:p text:style-name="P121"/>
        <text:list xml:id="list122339742618728" text:continue-numbering="true" text:style-name="WWNum1">
          <text:list-item>
            <text:p text:style-name="P8"><text:span text:style-name="T66">Marín</text:span><text:span text:style-name="T72"> </text:span><text:span text:style-name="T66">Zamora,</text:span><text:span text:style-name="T68"> </text:span><text:span text:style-name="T66">Nuria</text:span><text:span text:style-name="T66"/></text:p>
          </text:list-item>
        </text:list>
        <text:p text:style-name="P120"/>
        <text:list xml:id="list122339666129187" text:continue-numbering="true" text:style-name="WWNum1">
          <text:list-item>
            <text:p text:style-name="P8"><text:span text:style-name="T66">Hernández</text:span><text:span text:style-name="T82"> </text:span><text:span text:style-name="T66">Cano,</text:span><text:span text:style-name="T68"> </text:span><text:span text:style-name="T66">Rocío</text:span><text:span text:style-name="T66"/></text:p>
          </text:list-item>
        </text:list>
        <text:p text:style-name="P121"/>
        <text:list xml:id="list122337860691609" text:continue-numbering="true" text:style-name="WWNum1">
          <text:list-item>
            <text:p text:style-name="P9"><text:span text:style-name="T66">Gil</text:span><text:span text:style-name="T72"> </text:span><text:span text:style-name="T66">Caballero, Marta</text:span><text:span text:style-name="T66"/></text:p>
          </text:list-item>
        </text:list>
        <text:p text:style-name="P121"/>
        <text:list xml:id="list122338400259075" text:continue-numbering="true" text:style-name="WWNum1">
          <text:list-item>
            <text:p text:style-name="P8"><text:span text:style-name="T66">Marín</text:span><text:span text:style-name="T68"> </text:span><text:span text:style-name="T66">Lucas,</text:span><text:span text:style-name="T71"> </text:span><text:span text:style-name="T66">Jose</text:span><text:span text:style-name="T68"> </text:span><text:span text:style-name="T66">Juan</text:span><text:span text:style-name="T66"/></text:p>
          </text:list-item>
        </text:list>
        <text:p text:style-name="P120"/>
        <text:list xml:id="list122338217222849" text:continue-numbering="true" text:style-name="WWNum1">
          <text:list-item>
            <text:p text:style-name="P8"><text:span text:style-name="T66">García</text:span><text:span text:style-name="T68"> </text:span><text:span text:style-name="T66">Hortelano,</text:span><text:span text:style-name="T68"> </text:span><text:span text:style-name="T66">Clara</text:span><text:span text:style-name="T66"/></text:p>
          </text:list-item>
        </text:list>
        <text:p text:style-name="P121"/>
        <text:list xml:id="list122339413644331" text:continue-numbering="true" text:style-name="WWNum1">
          <text:list-item>
            <text:p text:style-name="P8"><text:span text:style-name="T66">Rivera</text:span><text:span text:style-name="T68"> </text:span><text:span text:style-name="T66">Buitrago, Nuria</text:span><text:span text:style-name="T66"/></text:p>
          </text:list-item>
        </text:list>
        <text:p text:style-name="P121"/>
        <text:list xml:id="list122338611370826" text:continue-numbering="true" text:style-name="WWNum1">
          <text:list-item>
            <text:p text:style-name="P9"><text:span text:style-name="T66">Castaño</text:span><text:span text:style-name="T72"> </text:span><text:span text:style-name="T66">Martínez,</text:span><text:span text:style-name="T69"> </text:span><text:span text:style-name="T66">Antonio</text:span><text:span text:style-name="T68"> </text:span><text:span text:style-name="T66">Javier</text:span><text:span text:style-name="T66"/></text:p>
          </text:list-item>
        </text:list>
        <text:p text:style-name="P122"/>
        <text:list xml:id="list122338783602990" text:continue-numbering="true" text:style-name="WWNum1">
          <text:list-item>
            <text:p text:style-name="P9"><text:span text:style-name="T66">Marcos</text:span><text:span text:style-name="T71"> </text:span><text:span text:style-name="T66">Morcillo,</text:span><text:span text:style-name="T68"> </text:span><text:span text:style-name="T66">Marta</text:span><text:span text:style-name="T66"/></text:p>
          </text:list-item>
        </text:list>
        <text:p text:style-name="P125"/>
        <text:p text:style-name="P126"/>
        <text:p text:style-name="P6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</text:span><text:span text:style-name="T21"> </text:span><text:span text:style-name="T16">capita</text:span><text:span text:style-name="T21"> </text:span><text:span text:style-name="T47">de</text:span><text:span text:style-name="T51"> </text:span><text:span text:style-name="T47">los</text:span><text:span text:style-name="T52"> </text:span><text:span text:style-name="T47">miembros</text:span><text:span text:style-name="T52"> </text:span><text:span text:style-name="T47">que</text:span><text:span text:style-name="T52"> </text:span><text:span text:style-name="T47">componen</text:span><text:span text:style-name="T52"> </text:span><text:span text:style-name="T47">la</text:span><text:span text:style-name="T49"> </text:span><text:span text:style-name="T47">unidad</text:span><text:span text:style-name="T52"> </text:span><text:span text:style-name="T47">familiar,</text:span><text:span text:style-name="T51"> </text:span><text:span text:style-name="T47">no</text:span><text:span text:style-name="T47"/></text:p>
      </text:section>
      <text:p text:style-name="P32"/>
      <text:p text:style-name="P84"/>
      <text:section text:style-name="Sect4" text:name="Sección3">
        <text:p text:style-name="P85"><draw:path text:anchor-type="char" draw:z-index="12" draw:style-name="gr14" draw:text-style-name="P139" svg:width="18.74cm" svg:height="21.61cm" svg:x="0.288cm" svg:y="4.584cm" svg:viewBox="0 0 18741 21611" svg:d="M0 0h18741M0 529h18741M0 1693h18741M0 2866h18741M0 4043h18741M0 5207h18741M0 6380h18741M0 7556h18741M0 8721h18741M0 9894h18741M0 11070h18741M0 12234h18741M0 13407h18741M0 14584h18741M0 15748h18741M0 16921h18741M0 18097h18741M0 19262h18741M0 20434h18741M0 21611h18741M0 0v21611M7384 0v21611M10317 0v21611M18741 0v21611"><text:p/></draw:path></text:p>
        <text:list xml:id="list122338389047763" text:continue-numbering="true" text:style-name="WWNum1">
          <text:list-item>
            <text:p text:style-name="P8"><text:span text:style-name="T66">Fernández</text:span><text:span text:style-name="T68"> </text:span><text:span text:style-name="T66">Herrera,</text:span><text:span text:style-name="T83"> </text:span><text:span text:style-name="T66">Ana</text:span><text:span text:style-name="T66"/></text:p>
          </text:list-item>
        </text:list>
        <text:p text:style-name="P120"/>
        <text:list xml:id="list122338796098100" text:continue-numbering="true" text:style-name="WWNum1">
          <text:list-item>
            <text:p text:style-name="P8"><text:span text:style-name="T66">Martínez</text:span><text:span text:style-name="T68"> </text:span><text:span text:style-name="T66">Ibañez,</text:span><text:span text:style-name="T68"> </text:span><text:span text:style-name="T66">Irene</text:span><text:span text:style-name="T66"/></text:p>
          </text:list-item>
        </text:list>
        <text:p text:style-name="P123"/>
        <text:list xml:id="list122339282924405" text:continue-numbering="true" text:style-name="WWNum1">
          <text:list-item>
            <text:p text:style-name="P8"><text:span text:style-name="T66">Moreno</text:span><text:span text:style-name="T85"> </text:span><text:span text:style-name="T66">Bernal,</text:span><text:span text:style-name="T65"> </text:span><text:span text:style-name="T66">Virgina</text:span><text:span text:style-name="T85"> </text:span><text:span text:style-name="T66">María</text:span><text:span text:style-name="T66"/></text:p>
          </text:list-item>
        </text:list>
        <text:p text:style-name="P121"/>
        <text:list xml:id="list122339363961272" text:continue-numbering="true" text:style-name="WWNum1">
          <text:list-item>
            <text:p text:style-name="P8"><text:span text:style-name="T66">López</text:span><text:span text:style-name="T68"> </text:span><text:span text:style-name="T66">Moreno,</text:span><text:span text:style-name="T84"> </text:span><text:span text:style-name="T66">Aureo</text:span><text:span text:style-name="T66"/></text:p>
          </text:list-item>
        </text:list>
        <text:p text:style-name="P120"/>
        <text:list xml:id="list122338444391043" text:continue-numbering="true" text:style-name="WWNum1">
          <text:list-item>
            <text:p text:style-name="P8"><text:span text:style-name="T66">Morcillo</text:span><text:span text:style-name="T72"> </text:span><text:span text:style-name="T66">Guardiola,</text:span><text:span text:style-name="T71"> </text:span><text:span text:style-name="T66">Jose</text:span><text:span text:style-name="T66"/></text:p>
          </text:list-item>
        </text:list>
        <text:p text:style-name="P121"/>
        <text:list xml:id="list122338761040364" text:continue-numbering="true" text:style-name="WWNum1">
          <text:list-item>
            <text:p text:style-name="P8"><draw:frame draw:style-name="fr3" draw:name="Marco28" text:anchor-type="char" svg:x="0.556cm" svg:y="-0.245cm" svg:width="0.386cm" svg:height="15.887cm" draw:z-index="75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66">Lucas</text:span><text:span text:style-name="T71"> </text:span><text:span text:style-name="T66">Moreno,</text:span><text:span text:style-name="T72"> </text:span><text:span text:style-name="T66">Nerea</text:span><text:span text:style-name="T66"/></text:p>
          </text:list-item>
        </text:list>
        <text:p text:style-name="P123"/>
        <text:list xml:id="list122339290024382" text:continue-numbering="true" text:style-name="WWNum1">
          <text:list-item>
            <text:p text:style-name="P8"><text:span text:style-name="T66">Carrillo</text:span><text:span text:style-name="T80"> </text:span><text:span text:style-name="T66">Lucas,</text:span><text:span text:style-name="T72"> </text:span><text:span text:style-name="T66">Francisco</text:span><text:span text:style-name="T68"> </text:span><text:span text:style-name="T66">Javier</text:span><text:span text:style-name="T66"/></text:p>
          </text:list-item>
        </text:list>
        <text:p text:style-name="P120"/>
        <text:list xml:id="list122337942029161" text:continue-numbering="true" text:style-name="WWNum1">
          <text:list-item>
            <text:p text:style-name="P8"><text:span text:style-name="T66">Caballero</text:span><text:span text:style-name="T71"> </text:span><text:span text:style-name="T66">Bernal,</text:span><text:span text:style-name="T72"> </text:span><text:span text:style-name="T66">Pablo</text:span><text:span text:style-name="T66"/></text:p>
          </text:list-item>
        </text:list>
        <text:p text:style-name="P121"/>
        <text:list xml:id="list122338993159712" text:continue-numbering="true" text:style-name="WWNum1">
          <text:list-item>
            <text:p text:style-name="P8"><text:span text:style-name="T66">Ros</text:span><text:span text:style-name="T85"> </text:span><text:span text:style-name="T66">Morote, Pascual</text:span><text:span text:style-name="T66"/></text:p>
          </text:list-item>
        </text:list>
        <text:p text:style-name="P121"/>
        <text:list xml:id="list122338613822532" text:continue-numbering="true" text:style-name="WWNum1">
          <text:list-item>
            <text:p text:style-name="P8"><text:span text:style-name="T66">Ríos</text:span><text:span text:style-name="T68"> </text:span><text:span text:style-name="T66">Campos,</text:span><text:span text:style-name="T68"> </text:span><text:span text:style-name="T66">Jose</text:span><text:span text:style-name="T72"> </text:span><text:span text:style-name="T66">Manuel</text:span><text:span text:style-name="T66"/></text:p>
          </text:list-item>
        </text:list>
        <text:p text:style-name="P120"/>
        <text:list xml:id="list122339869432781" text:continue-numbering="true" text:style-name="WWNum1">
          <text:list-item>
            <text:p text:style-name="P8"><text:span text:style-name="T66">Martínez</text:span><text:span text:style-name="T65"> </text:span><text:span text:style-name="T66">Villa,</text:span><text:span text:style-name="T86"> </text:span><text:span text:style-name="T66">Jessica</text:span><text:span text:style-name="T66"/></text:p>
          </text:list-item>
        </text:list>
        <text:p text:style-name="P123"/>
        <text:list xml:id="list122337798596376" text:continue-numbering="true" text:style-name="WWNum1">
          <text:list-item>
            <text:p text:style-name="P8"><text:span text:style-name="T66">Rubio</text:span><text:span text:style-name="T84"> </text:span><text:span text:style-name="T66">Artero, Laura</text:span><text:span text:style-name="T66"/></text:p>
          </text:list-item>
        </text:list>
        <text:p text:style-name="P121"/>
        <text:list xml:id="list122339870546363" text:continue-numbering="true" text:style-name="WWNum1">
          <text:list-item>
            <text:p text:style-name="P8"><text:span text:style-name="T66">Toledo</text:span><text:span text:style-name="T76"> </text:span><text:span text:style-name="T66">Punzano,</text:span><text:span text:style-name="T86"> </text:span><text:span text:style-name="T66">Sergio</text:span><text:span text:style-name="T66"/></text:p>
          </text:list-item>
        </text:list>
        <text:p text:style-name="P120"/>
        <text:list xml:id="list122338270287666" text:continue-numbering="true" text:style-name="WWNum1">
          <text:list-item>
            <text:p text:style-name="P8"><text:span text:style-name="T66">Marín</text:span><text:span text:style-name="T68"> </text:span><text:span text:style-name="T66">Herrera,</text:span><text:span text:style-name="T71"> </text:span><text:span text:style-name="T66">Carmen</text:span><text:span text:style-name="T71"> </text:span><text:span text:style-name="T66">María</text:span><text:span text:style-name="T66"/></text:p>
          </text:list-item>
        </text:list>
        <text:p text:style-name="P121"/>
        <text:list xml:id="list122339866208320" text:continue-numbering="true" text:style-name="WWNum1">
          <text:list-item>
            <text:p text:style-name="P8"><text:span text:style-name="T66">Almagro</text:span><text:span text:style-name="T72"> </text:span><text:span text:style-name="T66">Campos,</text:span><text:span text:style-name="T72"> </text:span><text:span text:style-name="T66">Pascual</text:span><text:span text:style-name="T66"/></text:p>
          </text:list-item>
        </text:list>
        <text:p text:style-name="P123"/>
        <text:list xml:id="list122337913577615" text:continue-numbering="true" text:style-name="WWNum1">
          <text:list-item>
            <text:p text:style-name="P8"><text:span text:style-name="T66">Almagro</text:span><text:span text:style-name="T68"> </text:span><text:span text:style-name="T66">Campos,</text:span><text:span text:style-name="T68"> </text:span><text:span text:style-name="T66">Jose</text:span><text:span text:style-name="T72"> </text:span><text:span text:style-name="T66">Ángel</text:span><text:span text:style-name="T66"/></text:p>
          </text:list-item>
        </text:list>
        <text:p text:style-name="P120"/>
        <text:list xml:id="list122339896555550" text:continue-numbering="true" text:style-name="WWNum1">
          <text:list-item>
            <text:p text:style-name="P8"><text:span text:style-name="T66">Piñera</text:span><text:span text:style-name="T82"> </text:span><text:span text:style-name="T66">Palazón,</text:span><text:span text:style-name="T83"> </text:span><text:span text:style-name="T66">Ariadna</text:span><text:span text:style-name="T66"/></text:p>
          </text:list-item>
        </text:list>
        <text:p text:style-name="P121"/>
        <text:list xml:id="list122338824667780" text:continue-numbering="true" text:style-name="WWNum1">
          <text:list-item>
            <text:p text:style-name="P8"><text:span text:style-name="T66">Aroca</text:span><text:span text:style-name="T82"> </text:span><text:span text:style-name="T66">Marín, Cristina</text:span><text:span text:style-name="T66"/></text:p>
          </text:list-item>
        </text:list>
        <text:p text:style-name="P127"/>
        <text:p text:style-name="P66"><text:span text:style-name="T47">supere</text:span><text:span text:style-name="T53"> </text:span><text:span text:style-name="T47">los</text:span><text:span text:style-name="T48"> </text:span><text:span text:style-name="T47">4.000</text:span><text:span text:style-name="T53"> </text:span><text:span text:style-name="T47">€</text:span><text:span text:style-name="T54"> </text:span><text:span text:style-name="T47">anuales</text:span><text:span text:style-name="T47"/></text:p>
        <text:p text:style-name="P67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6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0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7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0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7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1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6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0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7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6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0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7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</text:section>
      <text:p text:style-name="P33"/>
      <text:p text:style-name="P84"/>
      <text:section text:style-name="Sect5" text:name="Sección4">
        <text:list xml:id="list122338833913968" text:continue-numbering="true" text:style-name="WWNum1">
          <text:list-item>
            <text:p text:style-name="P10"><draw:path text:anchor-type="char" draw:z-index="13" draw:style-name="gr14" draw:text-style-name="P139" svg:width="18.74cm" svg:height="21.933cm" svg:x="0.288cm" svg:y="4.583cm" svg:viewBox="0 0 18741 21934" svg:d="M0 0h18741M0 1173h18741M0 2350h18741M0 3514h18741M0 4687h18741M0 5863h18741M0 7027h18741M0 8200h18741M0 9377h18741M0 10541h18741M0 11714h18741M0 12891h18741M0 14055h18741M0 15228h18741M0 16404h18741M0 17568h18741M0 18741h18741M0 19918h18741M0 21082h18741M0 21929h18741M0 0v21934M7384 0v21934M10317 0v21934M18741 0v21934"><text:p/></draw:path><text:span text:style-name="T66">Segura</text:span><text:span text:style-name="T68"> </text:span><text:span text:style-name="T66">Sánchez,</text:span><text:span text:style-name="T71"> </text:span><text:span text:style-name="T66">Joaquín</text:span><text:span text:style-name="T66"/></text:p>
          </text:list-item>
        </text:list>
        <text:p text:style-name="P121"/>
        <text:list xml:id="list122339221983399" text:continue-numbering="true" text:style-name="WWNum1">
          <text:list-item>
            <text:p text:style-name="P8"><text:span text:style-name="T66">Amador</text:span><text:span text:style-name="T82"> </text:span><text:span text:style-name="T66">Esteban,</text:span><text:span text:style-name="T80"> </text:span><text:span text:style-name="T66">David</text:span><text:span text:style-name="T66"/></text:p>
          </text:list-item>
        </text:list>
        <text:p text:style-name="P121"/>
        <text:list xml:id="list122339865780646" text:continue-numbering="true" text:style-name="WWNum1">
          <text:list-item>
            <text:p text:style-name="P8"><text:span text:style-name="T66">Lucas</text:span><text:span text:style-name="T82"> </text:span><text:span text:style-name="T66">Guardiola.</text:span><text:span text:style-name="T82"> </text:span><text:span text:style-name="T66">Loida</text:span><text:span text:style-name="T66"/></text:p>
          </text:list-item>
        </text:list>
        <text:p text:style-name="P120"/>
        <text:list xml:id="list122337787783532" text:continue-numbering="true" text:style-name="WWNum1">
          <text:list-item>
            <text:p text:style-name="P8"><text:span text:style-name="T66">Proskinas,</text:span><text:span text:style-name="T72"> </text:span><text:span text:style-name="T66">David</text:span><text:span text:style-name="T66"/></text:p>
          </text:list-item>
        </text:list>
        <text:p text:style-name="P121"/>
        <text:list xml:id="list122339161763454" text:continue-numbering="true" text:style-name="WWNum1">
          <text:list-item>
            <text:p text:style-name="P9"><text:span text:style-name="T66">Sidrach</text:span><text:span text:style-name="T72"> </text:span><text:span text:style-name="T66">de</text:span><text:span text:style-name="T68"> </text:span><text:span text:style-name="T66">Cardona</text:span><text:span text:style-name="T68"> </text:span><text:span text:style-name="T66">García,</text:span><text:span text:style-name="T71"> </text:span><text:span text:style-name="T66">Inés</text:span><text:span text:style-name="T66"/></text:p>
          </text:list-item>
        </text:list>
        <text:p text:style-name="P121"/>
        <text:list xml:id="list122338926405171" text:continue-numbering="true" text:style-name="WWNum1">
          <text:list-item>
            <text:p text:style-name="P8"><draw:frame draw:style-name="fr3" draw:name="Marco32" text:anchor-type="char" svg:x="0.556cm" svg:y="0.275cm" svg:width="0.386cm" svg:height="15.887cm" draw:z-index="76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66">Ros</text:span><text:span text:style-name="T80"> </text:span><text:span text:style-name="T66">Garrido, Jose</text:span><text:span text:style-name="T66"/></text:p>
          </text:list-item>
        </text:list>
        <text:p text:style-name="P120"/>
        <text:list xml:id="list122338143907686" text:continue-numbering="true" text:style-name="WWNum1">
          <text:list-item>
            <text:p text:style-name="P8"><text:span text:style-name="T66">Salmerón</text:span><text:span text:style-name="T86"> </text:span><text:span text:style-name="T66">Martínez,</text:span><text:span text:style-name="T85"> </text:span><text:span text:style-name="T66">Juana</text:span><text:span text:style-name="T80"> </text:span><text:span text:style-name="T66">María</text:span><text:span text:style-name="T66"/></text:p>
          </text:list-item>
        </text:list>
        <text:p text:style-name="P121"/>
        <text:list xml:id="list122338650736899" text:continue-numbering="true" text:style-name="WWNum1">
          <text:list-item>
            <text:p text:style-name="P8"><text:span text:style-name="T66">Buitrago</text:span><text:span text:style-name="T71"> </text:span><text:span text:style-name="T66">Carpio,</text:span><text:span text:style-name="T68"> </text:span><text:span text:style-name="T66">Pablo</text:span><text:span text:style-name="T66"/></text:p>
          </text:list-item>
        </text:list>
        <text:p text:style-name="P123"/>
        <text:list xml:id="list122338590078609" text:continue-numbering="true" text:style-name="WWNum1">
          <text:list-item>
            <text:p text:style-name="P8"><text:span text:style-name="T66">Martínez</text:span><text:span text:style-name="T68"> </text:span><text:span text:style-name="T66">Marín,</text:span><text:span text:style-name="T68"> </text:span><text:span text:style-name="T66">Marian</text:span><text:span text:style-name="T66"/></text:p>
          </text:list-item>
        </text:list>
        <text:p text:style-name="P122"/>
        <text:list xml:id="list122338857689388" text:continue-numbering="true" text:style-name="WWNum1">
          <text:list-item>
            <text:p text:style-name="P9"><text:span text:style-name="T66">Martínez</text:span><text:span text:style-name="T68"> </text:span><text:span text:style-name="T66">Marín,</text:span><text:span text:style-name="T68"> </text:span><text:span text:style-name="T66">Jesús</text:span><text:span text:style-name="T66"/></text:p>
          </text:list-item>
        </text:list>
        <text:p text:style-name="P121"/>
        <text:list xml:id="list122339367961969" text:continue-numbering="true" text:style-name="WWNum1">
          <text:list-item>
            <text:p text:style-name="P8"><text:span text:style-name="T66">Martínez</text:span><text:span text:style-name="T68"> </text:span><text:span text:style-name="T66">Martínez,</text:span><text:span text:style-name="T71"> </text:span><text:span text:style-name="T66">Eva</text:span><text:span text:style-name="T66"/></text:p>
          </text:list-item>
        </text:list>
        <text:p text:style-name="P121"/>
        <text:list xml:id="list122337990316718" text:continue-numbering="true" text:style-name="WWNum1">
          <text:list-item>
            <text:p text:style-name="P8"><text:span text:style-name="T66">Gómez</text:span><text:span text:style-name="T68"> </text:span><text:span text:style-name="T66">Juliá,</text:span><text:span text:style-name="T68"> </text:span><text:span text:style-name="T66">César</text:span><text:span text:style-name="T66"/></text:p>
          </text:list-item>
        </text:list>
        <text:p text:style-name="P120"/>
        <text:list xml:id="list122339817478220" text:continue-numbering="true" text:style-name="WWNum1">
          <text:list-item>
            <text:p text:style-name="P8"><text:span text:style-name="T66">Martínez</text:span><text:span text:style-name="T84"> </text:span><text:span text:style-name="T66">Abellán,</text:span><text:span text:style-name="T68"> </text:span><text:span text:style-name="T66">Juan</text:span><text:span text:style-name="T68"> </text:span><text:span text:style-name="T66">Luis</text:span><text:span text:style-name="T66"/></text:p>
          </text:list-item>
        </text:list>
        <text:p text:style-name="P121"/>
        <text:list xml:id="list122339101781142" text:continue-numbering="true" text:style-name="WWNum1">
          <text:list-item>
            <text:p text:style-name="P9"><text:span text:style-name="T66">Martínez</text:span><text:span text:style-name="T84"> </text:span><text:span text:style-name="T66">Abellán,</text:span><text:span text:style-name="T72"> </text:span><text:span text:style-name="T66">Judith</text:span><text:span text:style-name="T66"/></text:p>
          </text:list-item>
        </text:list>
        <text:p text:style-name="P121"/>
        <text:list xml:id="list122337994953889" text:continue-numbering="true" text:style-name="WWNum1">
          <text:list-item>
            <text:p text:style-name="P8"><text:span text:style-name="T66">Pérez</text:span><text:span text:style-name="T72"> </text:span><text:span text:style-name="T66">Ríos,</text:span><text:span text:style-name="T71"> </text:span><text:span text:style-name="T66">Marta</text:span><text:span text:style-name="T66"/></text:p>
          </text:list-item>
        </text:list>
        <text:p text:style-name="P120"/>
        <text:list xml:id="list122339707812436" text:continue-numbering="true" text:style-name="WWNum1">
          <text:list-item>
            <text:p text:style-name="P8"><text:span text:style-name="T66">Cámara</text:span><text:span text:style-name="T68"> </text:span><text:span text:style-name="T66">Salmerón,</text:span><text:span text:style-name="T72"> </text:span><text:span text:style-name="T66">Pablo</text:span><text:span text:style-name="T66"/></text:p>
          </text:list-item>
        </text:list>
        <text:p text:style-name="P121"/>
        <text:list xml:id="list122339482199973" text:continue-numbering="true" text:style-name="WWNum1">
          <text:list-item>
            <text:p text:style-name="P8"><text:span text:style-name="T71">López</text:span><text:span text:style-name="T88"> </text:span><text:span text:style-name="T71">Corredor,</text:span><text:span text:style-name="T84"> </text:span><text:span text:style-name="T71">Antonio</text:span><text:span text:style-name="T73"> </text:span><text:span text:style-name="T66">Jesús</text:span><text:span text:style-name="T66"/></text:p>
          </text:list-item>
        </text:list>
        <text:p text:style-name="P123"/>
        <text:list xml:id="list122338909299578" text:continue-numbering="true" text:style-name="WWNum1">
          <text:list-item>
            <text:p text:style-name="P8"><text:span text:style-name="T66">Cobarro</text:span><text:span text:style-name="T72"> </text:span><text:span text:style-name="T66">Lucas,</text:span><text:span text:style-name="T72"> </text:span><text:span text:style-name="T66">David</text:span><text:span text:style-name="T66"/></text:p>
          </text:list-item>
        </text:list>
        <text:p text:style-name="P122"/>
        <text:list xml:id="list122339317114886" text:continue-numbering="true" text:style-name="WWNum1">
          <text:list-item>
            <text:p text:style-name="P9"><text:span text:style-name="T66">Quijada</text:span><text:span text:style-name="T82"> </text:span><text:span text:style-name="T66">Parens,</text:span><text:span text:style-name="T82"> </text:span><text:span text:style-name="T66">Elena</text:span><text:span text:style-name="T66"/></text:p>
          </text:list-item>
        </text:list>
        <text:p text:style-name="P128"/>
        <text:p text:style-name="P7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6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6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</text:span><text:span text:style-name="T21"> </text:span><text:span text:style-name="T16">capita</text:span><text:span text:style-name="T21"> </text:span><text:span text:style-name="T47">de</text:span><text:span text:style-name="T51"> </text:span><text:span text:style-name="T47">los</text:span><text:span text:style-name="T52"> </text:span><text:span text:style-name="T47">miembros</text:span><text:span text:style-name="T52"> </text:span><text:span text:style-name="T47">que</text:span><text:span text:style-name="T52"> </text:span><text:span text:style-name="T47">componen</text:span><text:span text:style-name="T52"> </text:span><text:span text:style-name="T47">la</text:span><text:span text:style-name="T49"> </text:span><text:span text:style-name="T47">unidad</text:span><text:span text:style-name="T52"> </text:span><text:span text:style-name="T47">familiar,</text:span><text:span text:style-name="T51"> </text:span><text:span text:style-name="T47">no</text:span><text:span text:style-name="T47"/></text:p>
      </text:section>
      <text:p text:style-name="P34"/>
      <text:p text:style-name="P84"/>
      <text:section text:style-name="Sect6" text:name="Sección5">
        <text:p text:style-name="P85"><draw:path text:anchor-type="char" draw:z-index="14" draw:style-name="gr14" draw:text-style-name="P139" svg:width="18.74cm" svg:height="21.61cm" svg:x="0.288cm" svg:y="4.584cm" svg:viewBox="0 0 18741 21611" svg:d="M0 0h18741M0 529h18741M0 1693h18741M0 2866h18741M0 4043h18741M0 5207h18741M0 6380h18741M0 7556h18741M0 8721h18741M0 9894h18741M0 11070h18741M0 12234h18741M0 13407h18741M0 14584h18741M0 15748h18741M0 16921h18741M0 18097h18741M0 19262h18741M0 20434h18741M0 21611h18741M0 0v21611M7384 0v21611M10317 0v21611M18741 0v21611"><text:p/></draw:path></text:p>
        <text:list xml:id="list122338568987986" text:continue-numbering="true" text:style-name="WWNum1">
          <text:list-item>
            <text:p text:style-name="P8"><text:span text:style-name="T66">Aguilar</text:span><text:span text:style-name="T72"> </text:span><text:span text:style-name="T66">Gómez,</text:span><text:span text:style-name="T69"> </text:span><text:span text:style-name="T66">Ana</text:span><text:span text:style-name="T66"/></text:p>
          </text:list-item>
        </text:list>
        <text:p text:style-name="P120"/>
        <text:list xml:id="list122337960375034" text:continue-numbering="true" text:style-name="WWNum1">
          <text:list-item>
            <text:p text:style-name="P8"><text:span text:style-name="T66">Aguilar</text:span><text:span text:style-name="T72"> </text:span><text:span text:style-name="T66">Gómez,</text:span><text:span text:style-name="T68"> </text:span><text:span text:style-name="T66">María</text:span><text:span text:style-name="T66"/></text:p>
          </text:list-item>
        </text:list>
        <text:p text:style-name="P123"/>
        <text:list xml:id="list122337844263521" text:continue-numbering="true" text:style-name="WWNum1">
          <text:list-item>
            <text:p text:style-name="P8"><text:span text:style-name="T66">Hortelano</text:span><text:span text:style-name="T80"> </text:span><text:span text:style-name="T66">Martínez,</text:span><text:span text:style-name="T82"> </text:span><text:span text:style-name="T66">Marta</text:span><text:span text:style-name="T66"/></text:p>
          </text:list-item>
        </text:list>
        <text:p text:style-name="P121"/>
        <text:list xml:id="list122338539688625" text:continue-numbering="true" text:style-name="WWNum1">
          <text:list-item>
            <text:p text:style-name="P8"><text:span text:style-name="T66">Marín</text:span><text:span text:style-name="T72"> </text:span><text:span text:style-name="T66">Gómez,</text:span><text:span text:style-name="T68"> </text:span><text:span text:style-name="T66">Beatriz</text:span><text:span text:style-name="T66"/></text:p>
          </text:list-item>
        </text:list>
        <text:p text:style-name="P120"/>
        <text:list xml:id="list122339118257444" text:continue-numbering="true" text:style-name="WWNum1">
          <text:list-item>
            <text:p text:style-name="P8"><text:span text:style-name="T66">Moreno</text:span><text:span text:style-name="T80"> </text:span><text:span text:style-name="T66">Martínez,</text:span><text:span text:style-name="T85"> </text:span><text:span text:style-name="T66">Lydia</text:span><text:span text:style-name="T66"/></text:p>
          </text:list-item>
        </text:list>
        <text:p text:style-name="P121"/>
        <text:list xml:id="list122338441443709" text:continue-numbering="true" text:style-name="WWNum1">
          <text:list-item>
            <text:p text:style-name="P8"><draw:frame draw:style-name="fr3" draw:name="Marco36" text:anchor-type="char" svg:x="0.556cm" svg:y="-0.245cm" svg:width="0.386cm" svg:height="15.887cm" draw:z-index="77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66">Quijada</text:span><text:span text:style-name="T71"> </text:span><text:span text:style-name="T66">Marín,</text:span><text:span text:style-name="T68"> </text:span><text:span text:style-name="T66">Jose</text:span><text:span text:style-name="T68"> </text:span><text:span text:style-name="T66">Joaquín</text:span><text:span text:style-name="T66"/></text:p>
          </text:list-item>
        </text:list>
        <text:p text:style-name="P123"/>
        <text:list xml:id="list122338138397303" text:continue-numbering="true" text:style-name="WWNum1">
          <text:list-item>
            <text:p text:style-name="P8"><text:span text:style-name="T66">Serrano</text:span><text:span text:style-name="T72"> </text:span><text:span text:style-name="T66">Manzanares,</text:span><text:span text:style-name="T83"> </text:span><text:span text:style-name="T66">Ana</text:span><text:span text:style-name="T66"/></text:p>
          </text:list-item>
        </text:list>
        <text:p text:style-name="P120"/>
        <text:list xml:id="list122337907687523" text:continue-numbering="true" text:style-name="WWNum1">
          <text:list-item>
            <text:p text:style-name="P8"><text:span text:style-name="T68">García</text:span><text:span text:style-name="T65"> </text:span><text:span text:style-name="T71">Yuste,</text:span><text:span text:style-name="T69"> </text:span><text:span text:style-name="T71">Antonio</text:span><text:span text:style-name="T68"> </text:span><text:span text:style-name="T71">Padua</text:span><text:span text:style-name="T66"/></text:p>
          </text:list-item>
        </text:list>
        <text:p text:style-name="P121"/>
        <text:list xml:id="list122338904841033" text:continue-numbering="true" text:style-name="WWNum1">
          <text:list-item>
            <text:p text:style-name="P8"><text:span text:style-name="T66">Avellaneda</text:span><text:span text:style-name="T87"> </text:span><text:span text:style-name="T66">Pérez,</text:span><text:span text:style-name="T86"> </text:span><text:span text:style-name="T66">Diego</text:span><text:span text:style-name="T66"/></text:p>
          </text:list-item>
        </text:list>
        <text:p text:style-name="P121"/>
        <text:list xml:id="list122339863470916" text:continue-numbering="true" text:style-name="WWNum1">
          <text:list-item>
            <text:p text:style-name="P8"><text:span text:style-name="T66">Yelo</text:span><text:span text:style-name="T77"> </text:span><text:span text:style-name="T66">Marín,</text:span><text:span text:style-name="T86"> </text:span><text:span text:style-name="T66">Gema</text:span><text:span text:style-name="T66"/></text:p>
          </text:list-item>
        </text:list>
        <text:p text:style-name="P120"/>
        <text:list xml:id="list122338715915773" text:continue-numbering="true" text:style-name="WWNum1">
          <text:list-item>
            <text:p text:style-name="P8"><text:span text:style-name="T66">Guirao</text:span><text:span text:style-name="T85"> </text:span><text:span text:style-name="T66">Ortega,</text:span><text:span text:style-name="T85"> </text:span><text:span text:style-name="T66">Daniel</text:span><text:span text:style-name="T86"> </text:span><text:span text:style-name="T66">Pascual</text:span><text:span text:style-name="T66"/></text:p>
          </text:list-item>
        </text:list>
        <text:p text:style-name="P123"/>
        <text:list xml:id="list122339540549334" text:continue-numbering="true" text:style-name="WWNum1">
          <text:list-item>
            <text:p text:style-name="P8"><text:span text:style-name="T66">Bermúdez</text:span><text:span text:style-name="T72"> </text:span><text:span text:style-name="T66">Martínez,</text:span><text:span text:style-name="T71"> </text:span><text:span text:style-name="T66">Elena</text:span><text:span text:style-name="T66"/></text:p>
          </text:list-item>
        </text:list>
        <text:p text:style-name="P121"/>
        <text:list xml:id="list122339018451277" text:continue-numbering="true" text:style-name="WWNum1">
          <text:list-item>
            <text:p text:style-name="P8"><text:span text:style-name="T66">López</text:span><text:span text:style-name="T68"> </text:span><text:span text:style-name="T66">Martínez, Eva</text:span><text:span text:style-name="T66"/></text:p>
          </text:list-item>
        </text:list>
        <text:p text:style-name="P120"/>
        <text:list xml:id="list122338175506595" text:continue-numbering="true" text:style-name="WWNum1">
          <text:list-item>
            <text:p text:style-name="P8"><text:span text:style-name="T66">Abellán</text:span><text:span text:style-name="T71"> </text:span><text:span text:style-name="T66">Marín,</text:span><text:span text:style-name="T68"> </text:span><text:span text:style-name="T66">María</text:span><text:span text:style-name="T72"> </text:span><text:span text:style-name="T66">Isabel</text:span><text:span text:style-name="T66"/></text:p>
          </text:list-item>
        </text:list>
        <text:p text:style-name="P121"/>
        <text:list xml:id="list122338999265620" text:continue-numbering="true" text:style-name="WWNum1">
          <text:list-item>
            <text:p text:style-name="P8"><text:span text:style-name="T66">Semidey</text:span><text:span text:style-name="T71"> </text:span><text:span text:style-name="T66">Díaz, Eva</text:span><text:span text:style-name="T82"> </text:span><text:span text:style-name="T66">Paola</text:span><text:span text:style-name="T66"/></text:p>
          </text:list-item>
        </text:list>
        <text:p text:style-name="P123"/>
        <text:list xml:id="list122339716557451" text:continue-numbering="true" text:style-name="WWNum1">
          <text:list-item>
            <text:p text:style-name="P8"><text:span text:style-name="T66">Martínez</text:span><text:span text:style-name="T71"> </text:span><text:span text:style-name="T66">Rubio,</text:span><text:span text:style-name="T68"> </text:span><text:span text:style-name="T66">Inés</text:span><text:span text:style-name="T66"/></text:p>
          </text:list-item>
        </text:list>
        <text:p text:style-name="P120"/>
        <text:list xml:id="list122339448363026" text:continue-numbering="true" text:style-name="WWNum1">
          <text:list-item>
            <text:p text:style-name="P8"><text:span text:style-name="T66">Falcón</text:span><text:span text:style-name="T72"> </text:span><text:span text:style-name="T66">Ruiz,</text:span><text:span text:style-name="T68"> </text:span><text:span text:style-name="T66">Ismael</text:span><text:span text:style-name="T66"/></text:p>
          </text:list-item>
        </text:list>
        <text:p text:style-name="P121"/>
        <text:list xml:id="list122338039369272" text:continue-numbering="true" text:style-name="WWNum1">
          <text:list-item>
            <text:p text:style-name="P8"><text:span text:style-name="T71">Falcón</text:span><text:span text:style-name="T87"> </text:span><text:span text:style-name="T66">Ruiz,</text:span><text:span text:style-name="T84"> </text:span><text:span text:style-name="T66">Yaiza</text:span><text:span text:style-name="T66"/></text:p>
          </text:list-item>
        </text:list>
        <text:p text:style-name="P127"/>
        <text:p text:style-name="P78"><text:span text:style-name="T47">supere</text:span><text:span text:style-name="T53"> </text:span><text:span text:style-name="T47">los</text:span><text:span text:style-name="T48"> </text:span><text:span text:style-name="T47">4.000</text:span><text:span text:style-name="T53"> </text:span><text:span text:style-name="T47">€</text:span><text:span text:style-name="T54"> </text:span><text:span text:style-name="T47">anuales</text:span><text:span text:style-name="T47"/></text:p>
        <text:p text:style-name="P77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6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6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</text:section>
      <text:p text:style-name="P35"/>
      <text:p text:style-name="P84"/>
      <text:section text:style-name="Sect7" text:name="Sección6">
        <text:list xml:id="list122338003327012" text:continue-numbering="true" text:style-name="WWNum1">
          <text:list-item>
            <text:p text:style-name="P10"><draw:path text:anchor-type="char" draw:z-index="15" draw:style-name="gr14" draw:text-style-name="P139" svg:width="18.74cm" svg:height="21.933cm" svg:x="0.288cm" svg:y="4.583cm" svg:viewBox="0 0 18741 21934" svg:d="M0 0h18741M0 1173h18741M0 2350h18741M0 3514h18741M0 4687h18741M0 5863h18741M0 7027h18741M0 8200h18741M0 9377h18741M0 10541h18741M0 11714h18741M0 12891h18741M0 14055h18741M0 15228h18741M0 16404h18741M0 17568h18741M0 18741h18741M0 19918h18741M0 21082h18741M0 21929h18741M0 0v21934M7384 0v21934M10317 0v21934M18741 0v21934"><text:p/></draw:path><text:span text:style-name="T66">Marín</text:span><text:span text:style-name="T72"> </text:span><text:span text:style-name="T66">Piñera,</text:span><text:span text:style-name="T83"> </text:span><text:span text:style-name="T66">Andrea</text:span><text:span text:style-name="T66"/></text:p>
          </text:list-item>
        </text:list>
        <text:p text:style-name="P121"/>
        <text:list xml:id="list122338725366010" text:continue-numbering="true" text:style-name="WWNum1">
          <text:list-item>
            <text:p text:style-name="P8"><text:span text:style-name="T66">Lucas</text:span><text:span text:style-name="T68"> </text:span><text:span text:style-name="T66">López,</text:span><text:span text:style-name="T71"> </text:span><text:span text:style-name="T66">Jose</text:span><text:span text:style-name="T66"/></text:p>
          </text:list-item>
        </text:list>
        <text:p text:style-name="P121"/>
        <text:list xml:id="list122338396470779" text:continue-numbering="true" text:style-name="WWNum1">
          <text:list-item>
            <text:p text:style-name="P8"><text:span text:style-name="T71">Aroca</text:span><text:span text:style-name="T88"> </text:span><text:span text:style-name="T71">Montesinos,</text:span><text:span text:style-name="T69"> </text:span><text:span text:style-name="T66">Aranzazu</text:span><text:span text:style-name="T66"/></text:p>
          </text:list-item>
        </text:list>
        <text:p text:style-name="P120"/>
        <text:list xml:id="list122339900948160" text:continue-numbering="true" text:style-name="WWNum1">
          <text:list-item>
            <text:p text:style-name="P8"><text:span text:style-name="T66">Aroca</text:span><text:span text:style-name="T72"> </text:span><text:span text:style-name="T66">Montesinos,</text:span><text:span text:style-name="T68"> </text:span><text:span text:style-name="T66">María</text:span><text:span text:style-name="T68"> </text:span><text:span text:style-name="T66">José</text:span><text:span text:style-name="T66"/></text:p>
          </text:list-item>
        </text:list>
        <text:p text:style-name="P121"/>
        <text:list xml:id="list122339804820150" text:continue-numbering="true" text:style-name="WWNum1">
          <text:list-item>
            <text:p text:style-name="P9"><text:span text:style-name="T66">Cánovas</text:span><text:span text:style-name="T72"> </text:span><text:span text:style-name="T66">Mellado,</text:span><text:span text:style-name="T68"> </text:span><text:span text:style-name="T66">Soledad</text:span><text:span text:style-name="T66"/></text:p>
          </text:list-item>
        </text:list>
        <text:p text:style-name="P121"/>
        <text:list xml:id="list122337897898939" text:continue-numbering="true" text:style-name="WWNum1">
          <text:list-item>
            <text:p text:style-name="P8"><draw:frame draw:style-name="fr3" draw:name="Marco40" text:anchor-type="char" svg:x="0.556cm" svg:y="0.275cm" svg:width="0.386cm" svg:height="15.887cm" draw:z-index="78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66">López</text:span><text:span text:style-name="T72"> </text:span><text:span text:style-name="T66">Soriano,</text:span><text:span text:style-name="T71"> </text:span><text:span text:style-name="T66">Concepción</text:span><text:span text:style-name="T66"/></text:p>
          </text:list-item>
        </text:list>
        <text:p text:style-name="P120"/>
        <text:list xml:id="list122338467524386" text:continue-numbering="true" text:style-name="WWNum1">
          <text:list-item>
            <text:p text:style-name="P8"><text:span text:style-name="T66">Ortíz</text:span><text:span text:style-name="T72"> </text:span><text:span text:style-name="T66">Morote, Carmen</text:span><text:span text:style-name="T68"> </text:span><text:span text:style-name="T66">María</text:span><text:span text:style-name="T66"/></text:p>
          </text:list-item>
        </text:list>
        <text:p text:style-name="P121"/>
        <text:list xml:id="list122338670578515" text:continue-numbering="true" text:style-name="WWNum1">
          <text:list-item>
            <text:p text:style-name="P8"><text:span text:style-name="T68">Giménez</text:span><text:span text:style-name="T82"> </text:span><text:span text:style-name="T71">Villa,</text:span><text:span text:style-name="T83"> </text:span><text:span text:style-name="T71">Alba</text:span><text:span text:style-name="T66"/></text:p>
          </text:list-item>
        </text:list>
        <text:p text:style-name="P123"/>
        <text:list xml:id="list122338595249108" text:continue-numbering="true" text:style-name="WWNum1">
          <text:list-item>
            <text:p text:style-name="P8"><text:span text:style-name="T66">Martínez</text:span><text:span text:style-name="T68"> </text:span><text:span text:style-name="T66">Díaz,</text:span><text:span text:style-name="T68"> </text:span><text:span text:style-name="T66">María</text:span><text:span text:style-name="T66"/></text:p>
          </text:list-item>
        </text:list>
        <text:p text:style-name="P122"/>
        <text:list xml:id="list122339014436547" text:continue-numbering="true" text:style-name="WWNum1">
          <text:list-item>
            <text:p text:style-name="P9"><text:span text:style-name="T66">Sánchez</text:span><text:span text:style-name="T87"> </text:span><text:span text:style-name="T66">Vázquez,</text:span><text:span text:style-name="T68"> </text:span><text:span text:style-name="T66">Gonzalo</text:span><text:span text:style-name="T66"/></text:p>
          </text:list-item>
        </text:list>
        <text:p text:style-name="P121"/>
        <text:list xml:id="list122339845158190" text:continue-numbering="true" text:style-name="WWNum1">
          <text:list-item>
            <text:p text:style-name="P8"><text:span text:style-name="T66">Sánchez</text:span><text:span text:style-name="T87"> </text:span><text:span text:style-name="T66">Vázquez,</text:span><text:span text:style-name="T68"> </text:span><text:span text:style-name="T66">Celia</text:span><text:span text:style-name="T66"/></text:p>
          </text:list-item>
        </text:list>
        <text:p text:style-name="P121"/>
        <text:list xml:id="list122339844555605" text:continue-numbering="true" text:style-name="WWNum1">
          <text:list-item>
            <text:p text:style-name="P13"><text:span text:style-name="T66">Saorín</text:span><text:span text:style-name="T72"> </text:span><text:span text:style-name="T66">Guardiola,</text:span><text:span text:style-name="T68"> </text:span><text:span text:style-name="T66">Ángel</text:span><text:span text:style-name="T66"/></text:p>
          </text:list-item>
        </text:list>
        <text:p text:style-name="P120"/>
        <text:list xml:id="list122337890832772" text:continue-numbering="true" text:style-name="WWNum1">
          <text:list-item>
            <text:p text:style-name="P18"><text:span text:style-name="T66">Cano</text:span><text:span text:style-name="T85"> </text:span><text:span text:style-name="T66">Rios,</text:span><text:span text:style-name="T80"> </text:span><text:span text:style-name="T66">María</text:span><text:span text:style-name="T85"> </text:span><text:span text:style-name="T66">del</text:span><text:span text:style-name="T91"> </text:span><text:span text:style-name="T66">Carmen</text:span><text:span text:style-name="T66"/></text:p>
          </text:list-item>
          <text:list-item>
            <text:p text:style-name="P14"><text:span text:style-name="T66">Ibáñez</text:span><text:span text:style-name="T80"> </text:span><text:span text:style-name="T66">Soler,</text:span><text:span text:style-name="T82"> </text:span><text:span text:style-name="T66">María</text:span><text:span text:style-name="T66"/></text:p>
          </text:list-item>
        </text:list>
        <text:p text:style-name="P121"/>
        <text:list xml:id="list122338925783441" text:continue-numbering="true" text:style-name="WWNum1">
          <text:list-item>
            <text:p text:style-name="P15"><text:span text:style-name="T66">Martínez</text:span><text:span text:style-name="T83"> </text:span><text:span text:style-name="T66">Corredor,</text:span><text:span text:style-name="T63"> </text:span><text:span text:style-name="T66">Laura</text:span><text:span text:style-name="T66"/></text:p>
          </text:list-item>
        </text:list>
        <text:p text:style-name="P122"/>
        <text:list xml:id="list122338370901298" text:continue-numbering="true" text:style-name="WWNum1">
          <text:list-item>
            <text:p text:style-name="P13"><text:span text:style-name="T66">Aroca</text:span><text:span text:style-name="T72"> </text:span><text:span text:style-name="T66">Gómez,</text:span><text:span text:style-name="T83"> </text:span><text:span text:style-name="T66">Antonio</text:span><text:span text:style-name="T66"/></text:p>
          </text:list-item>
        </text:list>
        <text:p text:style-name="P123"/>
        <text:list xml:id="list122339087947677" text:continue-numbering="true" text:style-name="WWNum1">
          <text:list-item>
            <text:p text:style-name="P13"><text:span text:style-name="T66">López</text:span><text:span text:style-name="T72"> </text:span><text:span text:style-name="T66">Balsalobre,</text:span><text:span text:style-name="T72"> </text:span><text:span text:style-name="T66">Inés</text:span><text:span text:style-name="T66"/></text:p>
          </text:list-item>
        </text:list>
        <text:p text:style-name="P121"/>
        <text:list xml:id="list122339780640779" text:continue-numbering="true" text:style-name="WWNum1">
          <text:list-item>
            <text:p text:style-name="P13"><text:span text:style-name="T71">Riquelme</text:span><text:span text:style-name="T66"> García,</text:span><text:span text:style-name="T83"> </text:span><text:span text:style-name="T66">Andrea</text:span><text:span text:style-name="T66"/></text:p>
          </text:list-item>
        </text:list>
        <text:p text:style-name="P120"/>
        <text:list xml:id="list122338850665928" text:continue-numbering="true" text:style-name="WWNum1">
          <text:list-item>
            <text:p text:style-name="P13"><text:span text:style-name="T71">Cano</text:span><text:span text:style-name="T66"> </text:span><text:span text:style-name="T71">Prior,</text:span><text:span text:style-name="T84"> </text:span><text:span text:style-name="T71">Ana</text:span><text:span text:style-name="T73"> </text:span><text:span text:style-name="T71">María</text:span><text:span text:style-name="T66"/></text:p>
          </text:list-item>
        </text:list>
        <text:p text:style-name="P129"/>
        <text:p text:style-name="P130"/>
        <text:p text:style-name="P72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6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8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5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6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49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3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74"><text:span text:style-name="T47">” </text:span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</text:span><text:span text:style-name="T21"> </text:span><text:span text:style-name="T16">capita</text:span><text:span text:style-name="T21"> </text:span><text:span text:style-name="T47">de</text:span><text:span text:style-name="T51"> </text:span><text:span text:style-name="T47">los</text:span><text:span text:style-name="T52"> </text:span><text:span text:style-name="T47">miembros</text:span><text:span text:style-name="T52"> </text:span><text:span text:style-name="T47">que</text:span><text:span text:style-name="T52"> </text:span><text:span text:style-name="T47">componen</text:span><text:span text:style-name="T52"> </text:span><text:span text:style-name="T47">la</text:span><text:span text:style-name="T49"> </text:span><text:span text:style-name="T47">unidad</text:span><text:span text:style-name="T52"> </text:span><text:span text:style-name="T47">familiar,</text:span><text:span text:style-name="T51"> </text:span><text:span text:style-name="T47">no</text:span><text:span text:style-name="T47"/></text:p>
      </text:section>
      <text:p text:style-name="P36"/>
      <text:p text:style-name="P84"/>
      <text:section text:style-name="Sect8" text:name="Sección7">
        <text:p text:style-name="P85"><draw:path text:anchor-type="char" draw:z-index="16" draw:style-name="gr14" draw:text-style-name="P139" svg:width="18.74cm" svg:height="22.13cm" svg:x="0.288cm" svg:y="4.584cm" svg:viewBox="0 0 18741 22131" svg:d="M0 0h18741M0 529h18741M0 1693h18741M0 2866h18741M0 4043h18741M0 5207h18741M0 6380h18741M0 7556h18741M0 8721h18741M0 9894h18741M0 11070h18741M0 12234h18741M0 13407h18741M0 14254h18741M0 15430h18741M0 16594h18741M0 17767h18741M0 18944h18741M0 20108h18741M0 21281h18741M0 22128h18741M0 0v22131M7384 0v22131M10317 0v22131M18741 0v22131"><text:p/></draw:path></text:p>
        <text:list xml:id="list122338829791262" text:continue-numbering="true" text:style-name="WWNum1">
          <text:list-item>
            <text:p text:style-name="P13"><text:span text:style-name="T66">Sánchez</text:span><text:span text:style-name="T68"> </text:span><text:span text:style-name="T66">Lucas,</text:span><text:span text:style-name="T71"> </text:span><text:span text:style-name="T66">Mireya</text:span><text:span text:style-name="T66"/></text:p>
          </text:list-item>
        </text:list>
        <text:p text:style-name="P120"/>
        <text:list xml:id="list122338642747701" text:continue-numbering="true" text:style-name="WWNum1">
          <text:list-item>
            <text:p text:style-name="P19"><text:span text:style-name="T68">Marín Soler, </text:span><text:span text:style-name="T71">Antonio</text:span><text:span text:style-name="T91"> </text:span><text:span text:style-name="T66">David</text:span><text:span text:style-name="T66"/></text:p>
          </text:list-item>
          <text:list-item>
            <text:p text:style-name="P14"><text:span text:style-name="T66">Balsalobre</text:span><text:span text:style-name="T72"> </text:span><text:span text:style-name="T66">Ríos,</text:span><text:span text:style-name="T68"> </text:span><text:span text:style-name="T66">Jesús</text:span><text:span text:style-name="T66"/></text:p>
          </text:list-item>
        </text:list>
        <text:p text:style-name="P121"/>
        <text:list xml:id="list122338026544157" text:continue-numbering="true" text:style-name="WWNum1">
          <text:list-item>
            <text:p text:style-name="P20"><text:span text:style-name="T66">Ruiz</text:span><text:span text:style-name="T85"> </text:span><text:span text:style-name="T66">Martinez,</text:span><text:span text:style-name="T82"> </text:span><text:span text:style-name="T66">Elisabeth</text:span><text:span text:style-name="T91"> </text:span><text:span text:style-name="T66">María</text:span><text:span text:style-name="T66"/></text:p>
          </text:list-item>
          <text:list-item>
            <text:p text:style-name="P16"><text:span text:style-name="T66">Gómez</text:span><text:span text:style-name="T82"> </text:span><text:span text:style-name="T66">Sánchez,</text:span><text:span text:style-name="T71"> </text:span><text:span text:style-name="T66">Matías</text:span><text:span text:style-name="T66"/></text:p>
          </text:list-item>
        </text:list>
        <text:p text:style-name="P121"/>
        <text:list xml:id="list122337851162177" text:continue-numbering="true" text:style-name="WWNum1">
          <text:list-item>
            <text:p text:style-name="P13"><draw:frame draw:style-name="fr3" draw:name="Marco44" text:anchor-type="char" svg:x="0.556cm" svg:y="-0.245cm" svg:width="0.386cm" svg:height="15.887cm" draw:z-index="79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66">López</text:span><text:span text:style-name="T68"> </text:span><text:span text:style-name="T66">Bleda</text:span><text:span text:style-name="T68"> </text:span><text:span text:style-name="T66">Ricardo</text:span><text:span text:style-name="T66"/></text:p>
          </text:list-item>
        </text:list>
        <text:p text:style-name="P123"/>
        <text:list xml:id="list122339425540423" text:continue-numbering="true" text:style-name="WWNum1">
          <text:list-item>
            <text:p text:style-name="P13"><text:span text:style-name="T66">Morote</text:span><text:span text:style-name="T77"> </text:span><text:span text:style-name="T66">López,</text:span><text:span text:style-name="T87"> </text:span><text:span text:style-name="T66">Guillermo</text:span><text:span text:style-name="T66"/></text:p>
          </text:list-item>
        </text:list>
        <text:p text:style-name="P120"/>
        <text:list xml:id="list122338056517419" text:continue-numbering="true" text:style-name="WWNum1">
          <text:list-item>
            <text:p text:style-name="P21"><text:span text:style-name="T66">Hortelano</text:span><text:span text:style-name="T76"> </text:span><text:span text:style-name="T66">Martínez,</text:span><text:span text:style-name="T87"> </text:span><text:span text:style-name="T66">Eva</text:span><text:span text:style-name="T91"> </text:span><text:span text:style-name="T66">María</text:span><text:span text:style-name="T66"/></text:p>
          </text:list-item>
          <text:list-item>
            <text:p text:style-name="P14"><text:span text:style-name="T66">Oliver</text:span><text:span text:style-name="T72"> </text:span><text:span text:style-name="T66">Bermejo,</text:span><text:span text:style-name="T68"> </text:span><text:span text:style-name="T66">Cynthia</text:span><text:span text:style-name="T66"/></text:p>
          </text:list-item>
        </text:list>
        <text:p text:style-name="P121"/>
        <text:list xml:id="list122339193180406" text:continue-numbering="true" text:style-name="WWNum1">
          <text:list-item>
            <text:p text:style-name="P13"><text:span text:style-name="T71">Guardiola</text:span><text:span text:style-name="T73"> </text:span><text:span text:style-name="T66">Elías,</text:span><text:span text:style-name="T84"> </text:span><text:span text:style-name="T66">Alicia</text:span><text:span text:style-name="T66"/></text:p>
          </text:list-item>
        </text:list>
        <text:p text:style-name="P120"/>
        <text:list xml:id="list122339401765100" text:continue-numbering="true" text:style-name="WWNum1">
          <text:list-item>
            <text:p text:style-name="P13"><text:span text:style-name="T66">Ortíz</text:span><text:span text:style-name="T72"> </text:span><text:span text:style-name="T66">Marín,</text:span><text:span text:style-name="T71"> </text:span><text:span text:style-name="T66">Belén</text:span><text:span text:style-name="T66"/></text:p>
          </text:list-item>
        </text:list>
        <text:p text:style-name="P121"/>
        <text:list xml:id="list122338628334508" text:continue-numbering="true" text:style-name="WWNum1">
          <text:list-item>
            <text:p text:style-name="P13"><text:span text:style-name="T71">Marín</text:span><text:span text:style-name="T84"> </text:span><text:span text:style-name="T71">Ato,</text:span><text:span text:style-name="T73"> </text:span><text:span text:style-name="T66">Mercedes</text:span><text:span text:style-name="T66"/></text:p>
          </text:list-item>
          <text:list-item>
            <text:p text:style-name="P17"><text:span text:style-name="T68">Turpín</text:span><text:span text:style-name="T69"> </text:span><text:span text:style-name="T68">Ayala,</text:span><text:span text:style-name="T88"> </text:span><text:span text:style-name="T68">Jonathan</text:span><text:span text:style-name="T66"/></text:p>
          </text:list-item>
        </text:list>
        <text:p text:style-name="P121"/>
        <text:list xml:id="list122339709947583" text:continue-numbering="true" text:style-name="WWNum1">
          <text:list-item>
            <text:p text:style-name="P22"><text:span text:style-name="T66">Cámara</text:span><text:span text:style-name="T85"> </text:span><text:span text:style-name="T66">Salmerón,</text:span><text:span text:style-name="T82"> </text:span><text:span text:style-name="T66">Jose</text:span><text:span text:style-name="T91"> </text:span><text:span text:style-name="T66">María</text:span><text:span text:style-name="T66"/></text:p>
          </text:list-item>
          <text:list-item>
            <text:p text:style-name="P23"><text:span text:style-name="T68">Montiel Avellaneda, </text:span><text:span text:style-name="T71">M.</text:span><text:span text:style-name="T91"> </text:span><text:span text:style-name="T66">Ángeles</text:span><text:span text:style-name="T66"/></text:p>
          </text:list-item>
          <text:list-item>
            <text:p text:style-name="P14"><text:span text:style-name="T66">Aroca</text:span><text:span text:style-name="T82"> </text:span><text:span text:style-name="T66">García,</text:span><text:span text:style-name="T71"> </text:span><text:span text:style-name="T66">Juan José</text:span><text:span text:style-name="T66"/></text:p>
          </text:list-item>
        </text:list>
        <text:p text:style-name="P121"/>
        <text:list xml:id="list122339936379858" text:continue-numbering="true" text:style-name="WWNum1">
          <text:list-item>
            <text:p text:style-name="P24"><text:span text:style-name="T71">Badaoui El Arsaoui, Sara</text:span><text:span text:style-name="T91"> </text:span><text:span text:style-name="T66">124.Salmerón Ortega, Israel</text:span><text:span text:style-name="T73"> </text:span><text:span text:style-name="T66">125.López</text:span><text:span text:style-name="T83"> </text:span><text:span text:style-name="T66">Aroca,</text:span><text:span text:style-name="T73"> </text:span><text:span text:style-name="T66">David</text:span><text:span text:style-name="T66"/></text:p>
          </text:list-item>
        </text:list>
        <text:p text:style-name="P127"/>
        <text:p text:style-name="P79"><text:span text:style-name="T47">supere</text:span><text:span text:style-name="T53"> </text:span><text:span text:style-name="T47">los</text:span><text:span text:style-name="T48"> </text:span><text:span text:style-name="T47">4.000</text:span><text:span text:style-name="T53"> </text:span><text:span text:style-name="T47">€</text:span><text:span text:style-name="T54"> </text:span><text:span text:style-name="T47">anuales</text:span><text:span text:style-name="T47"/></text:p>
        <text:p text:style-name="P80"><text:span text:style-name="T47">” </text:span><text:span text:style-name="T8">No cumplir apartado 3.4 de la</text:span><text:span text:style-name="T20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81"><text:span text:style-name="T47">” </text:span><text:span text:style-name="T8">No cumplir apartado 3.4 de la</text:span><text:span text:style-name="T20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50"><text:span text:style-name="T47">” </text:span><text:span text:style-name="T8">No cumplir apartado 3.4 de la</text:span><text:span text:style-name="T20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82"><text:span text:style-name="T47">” </text:span><text:span text:style-name="T8">No cumplir apartado 3.4 de la</text:span><text:span text:style-name="T20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83"><text:span text:style-name="T47">” </text:span><text:span text:style-name="T8">No cumplir apartado 3.4 de la</text:span><text:span text:style-name="T20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51"><text:span text:style-name="T8">No cumplir apartado 3.4 de la</text:span><text:span text:style-name="T18"> </text:span><text:span text:style-name="T8">base tercera </text:span><text:span text:style-name="T47">(“ Que la </text:span><text:span text:style-name="T16">renta</text:span><text:span text:style-name="T19"> </text:span><text:span text:style-name="T16">per capita </text:span><text:span text:style-name="T47">de los miembros que componen la unidad familiar, no</text:span><text:span text:style-name="T48"> </text:span><text:span text:style-name="T47">supere</text:span><text:span text:style-name="T48"> </text:span><text:span text:style-name="T47">los</text:span><text:span text:style-name="T49"> </text:span><text:span text:style-name="T47">4.000</text:span><text:span text:style-name="T50"> </text:span><text:span text:style-name="T47">€ anuales</text:span><text:span text:style-name="T47"/></text:p>
        <text:p text:style-name="P52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3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53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3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86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2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54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2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55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2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87"><text:span text:style-name="T8">No cumplir apartado 3.1 de la</text:span><text:span text:style-name="T20"> </text:span><text:span text:style-name="T8">base tercera </text:span><text:span text:style-name="T47">(“Estar empadro-</text:span><text:span text:style-name="T48"> </text:span><text:span text:style-name="T47">nado/a</text:span><text:span text:style-name="T48"> </text:span><text:span text:style-name="T47">en</text:span><text:span text:style-name="T50"> </text:span><text:span text:style-name="T47">Cieza”</text:span><text:span text:style-name="T47"/></text:p>
        <text:p text:style-name="P88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2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56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2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55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2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87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2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54"><text:span text:style-name="T8">No cumplir apartado 3.2 de la base tercera </text:span><text:span text:style-name="T47">(“Estar matriculado</text:span><text:span text:style-name="T48"> </text:span><text:span text:style-name="T47">en centros públicos de la Región de Murcia (curso 2022-2022)</text:span><text:span text:style-name="T48"> </text:span><text:span text:style-name="T47">y</text:span><text:span text:style-name="T48"> </text:span><text:span text:style-name="T47">cursar</text:span><text:span text:style-name="T48"> </text:span><text:span text:style-name="T47">alguno</text:span><text:span text:style-name="T55"> </text:span><text:span text:style-name="T47">de</text:span><text:span text:style-name="T55"> </text:span><text:span text:style-name="T47">los</text:span><text:span text:style-name="T52"> </text:span><text:span text:style-name="T47">siguientes</text:span><text:span text:style-name="T50"> </text:span><text:span text:style-name="T47">estudios</text:span><text:span text:style-name="T50"> </text:span><text:span text:style-name="T47">(…)</text:span><text:span text:style-name="T47"/></text:p>
        <text:p text:style-name="P57"><text:span text:style-name="T8">No</text:span><text:span text:style-name="T20"> </text:span><text:span text:style-name="T8">cumplir</text:span><text:span text:style-name="T20"> </text:span><text:span text:style-name="T8">apartado</text:span><text:span text:style-name="T20"> </text:span><text:span text:style-name="T8">3.5</text:span><text:span text:style-name="T20"> </text:span><text:span text:style-name="T8">de</text:span><text:span text:style-name="T20"> </text:span><text:span text:style-name="T8">la</text:span><text:span text:style-name="T20"> </text:span><text:span text:style-name="T8">base</text:span><text:span text:style-name="T20"> </text:span><text:span text:style-name="T8">tercera</text:span><text:span text:style-name="T18"> </text:span><text:span text:style-name="T47">(“Hallarse</text:span><text:span text:style-name="T56"> </text:span><text:span text:style-name="T47">el</text:span><text:span text:style-name="T48"> </text:span><text:span text:style-name="T47">padre,</text:span><text:span text:style-name="T48"> </text:span><text:span text:style-name="T47">madre,</text:span><text:span text:style-name="T48"> </text:span><text:span text:style-name="T47">y</text:span><text:span text:style-name="T48"> </text:span><text:span text:style-name="T47">el</text:span><text:span text:style-name="T48"> </text:span><text:span text:style-name="T47">solicitante,</text:span><text:span text:style-name="T48"> </text:span><text:span text:style-name="T47">al</text:span><text:span text:style-name="T48"> </text:span><text:span text:style-name="T47">corriente</text:span><text:span text:style-name="T48"> </text:span><text:span text:style-name="T47">de</text:span><text:span text:style-name="T48"> </text:span><text:span text:style-name="T47">los</text:span><text:span text:style-name="T48"> </text:span><text:span text:style-name="T47">pagos</text:span><text:span text:style-name="T48"> </text:span><text:span text:style-name="T47">u</text:span><text:span text:style-name="T48"> </text:span><text:span text:style-name="T47">obligaciones</text:span><text:span text:style-name="T55"> </text:span><text:span text:style-name="T47">tributarias</text:span><text:span text:style-name="T55"> </text:span><text:span text:style-name="T47">municipales”)</text:span><text:span text:style-name="T47"/></text:p>
        <text:p text:style-name="P89"><text:span text:style-name="T8">No</text:span><text:span text:style-name="T20"> </text:span><text:span text:style-name="T8">cumplir</text:span><text:span text:style-name="T20"> </text:span><text:span text:style-name="T8">apartado</text:span><text:span text:style-name="T20"> </text:span><text:span text:style-name="T8">3.5</text:span><text:span text:style-name="T20"> </text:span><text:span text:style-name="T8">de</text:span><text:span text:style-name="T20"> </text:span><text:span text:style-name="T8">la</text:span><text:span text:style-name="T20"> </text:span><text:span text:style-name="T8">base</text:span><text:span text:style-name="T20"> </text:span><text:span text:style-name="T8">tercera</text:span><text:span text:style-name="T18"> </text:span><text:span text:style-name="T47">(“Hallarse</text:span><text:span text:style-name="T56"> </text:span><text:span text:style-name="T47">el</text:span><text:span text:style-name="T48"> </text:span><text:span text:style-name="T47">padre,</text:span><text:span text:style-name="T57"> </text:span><text:span text:style-name="T47">madre,</text:span><text:span text:style-name="T58"> </text:span><text:span text:style-name="T47">y</text:span><text:span text:style-name="T58"> </text:span><text:span text:style-name="T47">el</text:span><text:span text:style-name="T57"> </text:span><text:span text:style-name="T47">solicitante,</text:span><text:span text:style-name="T58"> </text:span><text:span text:style-name="T47">al</text:span><text:span text:style-name="T57"> </text:span><text:span text:style-name="T47">corriente</text:span><text:span text:style-name="T59"> </text:span><text:span text:style-name="T47">de</text:span><text:span text:style-name="T59"> </text:span><text:span text:style-name="T47">los</text:span><text:span text:style-name="T60"> </text:span><text:span text:style-name="T47">pagos</text:span><text:span text:style-name="T58"> </text:span><text:span text:style-name="T47">u</text:span><text:span text:style-name="T47"/></text:p>
      </text:section>
      <text:p text:style-name="P37"/>
      <text:p text:style-name="P25"/>
      <text:p text:style-name="P42"/>
      <text:p text:style-name="P90"><draw:g text:anchor-type="as-char" draw:z-index="67" draw:style-name="gr2"><draw:path draw:style-name="gr3" draw:text-style-name="P136" svg:width="18.74cm" svg:height="8.724cm" svg:x="0cm" svg:y="0.001cm" svg:viewBox="0 0 18741 8725" svg:d="M0 0h18741M0 529h18741M0 1693h18741M0 2866h18741M0 4042h18741M0 5206h18741M0 6379h18741M0 7556h18741M0 8720h18741M0 0v8725M7384 0v8725M10317 0v8725M18741 0v8725"><text:p/></draw:path><draw:custom-shape draw:style-name="gr4" draw:text-style-name="P138" svg:width="8.425cm" svg:height="1.165cm" svg:x="10.317cm" svg:y="7.557cm"><text:p text:style-name="P137"><text:span text:style-name="T129">No</text:span><text:span text:style-name="T130"> </text:span><text:span text:style-name="T129">cumplir</text:span><text:span text:style-name="T130"> </text:span><text:span text:style-name="T129">apartado</text:span><text:span text:style-name="T130"> </text:span><text:span text:style-name="T129">3.5</text:span><text:span text:style-name="T130"> </text:span><text:span text:style-name="T129">de</text:span><text:span text:style-name="T130"> </text:span><text:span text:style-name="T129">la</text:span><text:span text:style-name="T130"> </text:span><text:span text:style-name="T129">base</text:span><text:span text:style-name="T130"> </text:span><text:span text:style-name="T129">tercera</text:span><text:span text:style-name="T131"> </text:span><text:span text:style-name="T132">(“Hallarse</text:span><text:span text:style-name="T133"> </text:span><text:span text:style-name="T132">el</text:span><text:span text:style-name="T134"> </text:span><text:span text:style-name="T132">padre, madre, y el solicitante, al corriente de los pagos u</text:span><text:span text:style-name="T134"> </text:span><text:span text:style-name="T132">obligaciones</text:span><text:span text:style-name="T135"> </text:span><text:span text:style-name="T132">tributarias</text:span><text:span text:style-name="T135"> </text:span><text:span text:style-name="T132">municipales”)</text:span></text:p><draw:enhanced-geometry svg:viewBox="0 0 21600 21600" draw:type="mso-spt202" draw:enhanced-path="M 0 0 L 21600 0 21600 21600 0 21600 0 0 Z N"/></draw:custom-shape><draw:custom-shape draw:style-name="gr5" draw:text-style-name="P138" svg:width="2.936cm" svg:height="1.165cm" svg:x="7.384cm" svg:y="7.557cm"><text:p/><draw:enhanced-geometry svg:viewBox="0 0 21600 21600" draw:type="mso-spt202" draw:enhanced-path="M 0 0 L 21600 0 21600 21600 0 21600 0 0 Z N"/></draw:custom-shape><draw:custom-shape draw:style-name="gr6" draw:text-style-name="P138" svg:width="7.384cm" svg:height="1.165cm" svg:x="0cm" svg:y="7.557cm"><text:p text:style-name="P137"><text:span text:style-name="T136">132.</text:span><text:span text:style-name="T137"> </text:span><text:span text:style-name="T136">Rubio</text:span><text:span text:style-name="T138"> </text:span><text:span text:style-name="T136">García,</text:span><text:span text:style-name="T139"> </text:span><text:span text:style-name="T136">Ana María</text:span></text:p><draw:enhanced-geometry svg:viewBox="0 0 21600 21600" draw:type="mso-spt202" draw:enhanced-path="M 0 0 L 21600 0 21600 21600 0 21600 0 0 Z N"/></draw:custom-shape><draw:custom-shape draw:style-name="gr7" draw:text-style-name="P138" svg:width="8.425cm" svg:height="1.179cm" svg:x="10.317cm" svg:y="6.38cm"><text:p text:style-name="P137"><text:span text:style-name="T129">No</text:span><text:span text:style-name="T130"> </text:span><text:span text:style-name="T129">cumplir</text:span><text:span text:style-name="T130"> </text:span><text:span text:style-name="T129">apartado</text:span><text:span text:style-name="T130"> </text:span><text:span text:style-name="T129">3.5</text:span><text:span text:style-name="T130"> </text:span><text:span text:style-name="T129">de</text:span><text:span text:style-name="T130"> </text:span><text:span text:style-name="T129">la</text:span><text:span text:style-name="T130"> </text:span><text:span text:style-name="T129">base</text:span><text:span text:style-name="T130"> </text:span><text:span text:style-name="T129">tercera</text:span><text:span text:style-name="T131"> </text:span><text:span text:style-name="T132">(“Hallarse</text:span><text:span text:style-name="T133"> </text:span><text:span text:style-name="T132">el</text:span><text:span text:style-name="T134"> </text:span><text:span text:style-name="T132">padre, madre, y el solicitante, al corriente de los pagos u</text:span><text:span text:style-name="T134"> </text:span><text:span text:style-name="T132">obligaciones</text:span><text:span text:style-name="T135"> </text:span><text:span text:style-name="T132">tributarias</text:span><text:span text:style-name="T135"> </text:span><text:span text:style-name="T132">municipales”)</text:span></text:p><draw:enhanced-geometry svg:viewBox="0 0 21600 21600" draw:type="mso-spt202" draw:enhanced-path="M 0 0 L 21600 0 21600 21600 0 21600 0 0 Z N"/></draw:custom-shape><draw:custom-shape draw:style-name="gr8" draw:text-style-name="P138" svg:width="2.936cm" svg:height="1.179cm" svg:x="7.384cm" svg:y="6.38cm"><text:p/><draw:enhanced-geometry svg:viewBox="0 0 21600 21600" draw:type="mso-spt202" draw:enhanced-path="M 0 0 L 21600 0 21600 21600 0 21600 0 0 Z N"/></draw:custom-shape><draw:custom-shape draw:style-name="gr9" draw:text-style-name="P138" svg:width="7.384cm" svg:height="1.179cm" svg:x="0cm" svg:y="6.38cm"><text:p text:style-name="P137"><text:span text:style-name="T138">131.</text:span><text:span text:style-name="T136"> </text:span><text:span text:style-name="T138">Carrillo</text:span><text:span text:style-name="T136"> Ramos,</text:span><text:span text:style-name="T140"> </text:span><text:span text:style-name="T136">Ana</text:span><text:span text:style-name="T141"> </text:span><text:span text:style-name="T136">María</text:span></text:p><draw:enhanced-geometry svg:viewBox="0 0 21600 21600" draw:type="mso-spt202" draw:enhanced-path="M 0 0 L 21600 0 21600 21600 0 21600 0 0 Z N"/></draw:custom-shape><draw:custom-shape draw:style-name="gr10" draw:text-style-name="P138" svg:width="8.425cm" svg:height="1.174cm" svg:x="10.317cm" svg:y="5.207cm"><text:p text:style-name="P137"><text:span text:style-name="T129">No</text:span><text:span text:style-name="T130"> </text:span><text:span text:style-name="T129">cumplir</text:span><text:span text:style-name="T130"> </text:span><text:span text:style-name="T129">apartado</text:span><text:span text:style-name="T130"> </text:span><text:span text:style-name="T129">3.5</text:span><text:span text:style-name="T130"> </text:span><text:span text:style-name="T129">de</text:span><text:span text:style-name="T130"> </text:span><text:span text:style-name="T129">la</text:span><text:span text:style-name="T130"> </text:span><text:span text:style-name="T129">base</text:span><text:span text:style-name="T130"> </text:span><text:span text:style-name="T129">tercera</text:span><text:span text:style-name="T131"> </text:span><text:span text:style-name="T132">(“Hallarse</text:span><text:span text:style-name="T133"> </text:span><text:span text:style-name="T132">el</text:span><text:span text:style-name="T134"> </text:span><text:span text:style-name="T132">padre, madre, y el solicitante, al corriente de los pagos u</text:span><text:span text:style-name="T134"> </text:span><text:span text:style-name="T132">obligaciones</text:span><text:span text:style-name="T135"> </text:span><text:span text:style-name="T132">tributarias</text:span><text:span text:style-name="T135"> </text:span><text:span text:style-name="T132">municipales”)</text:span></text:p><draw:enhanced-geometry svg:viewBox="0 0 21600 21600" draw:type="mso-spt202" draw:enhanced-path="M 0 0 L 21600 0 21600 21600 0 21600 0 0 Z N"/></draw:custom-shape><draw:custom-shape draw:style-name="gr11" draw:text-style-name="P138" svg:width="2.936cm" svg:height="1.174cm" svg:x="7.384cm" svg:y="5.207cm"><text:p/><draw:enhanced-geometry svg:viewBox="0 0 21600 21600" draw:type="mso-spt202" draw:enhanced-path="M 0 0 L 21600 0 21600 21600 0 21600 0 0 Z N"/></draw:custom-shape><draw:custom-shape draw:style-name="gr12" draw:text-style-name="P138" svg:width="7.384cm" svg:height="1.174cm" svg:x="0cm" svg:y="5.207cm"><text:p text:style-name="P137"><text:span text:style-name="T136">130.</text:span><text:span text:style-name="T137"> </text:span><text:span text:style-name="T136">Ortíz</text:span><text:span text:style-name="T142"> </text:span><text:span text:style-name="T136">Ortega,</text:span><text:span text:style-name="T139"> </text:span><text:span text:style-name="T136">Aaron</text:span></text:p><draw:enhanced-geometry svg:viewBox="0 0 21600 21600" draw:type="mso-spt202" draw:enhanced-path="M 0 0 L 21600 0 21600 21600 0 21600 0 0 Z N"/></draw:custom-shape><draw:custom-shape draw:style-name="gr4" draw:text-style-name="P138" svg:width="8.425cm" svg:height="1.165cm" svg:x="10.317cm" svg:y="4.043cm"><text:p text:style-name="P137"><text:span text:style-name="T129">No</text:span><text:span text:style-name="T130"> </text:span><text:span text:style-name="T129">cumplir</text:span><text:span text:style-name="T130"> </text:span><text:span text:style-name="T129">apartado</text:span><text:span text:style-name="T130"> </text:span><text:span text:style-name="T129">3.5</text:span><text:span text:style-name="T130"> </text:span><text:span text:style-name="T129">de</text:span><text:span text:style-name="T130"> </text:span><text:span text:style-name="T129">la</text:span><text:span text:style-name="T130"> </text:span><text:span text:style-name="T129">base</text:span><text:span text:style-name="T130"> </text:span><text:span text:style-name="T129">tercera</text:span><text:span text:style-name="T131"> </text:span><text:span text:style-name="T132">(“Hallarse</text:span><text:span text:style-name="T133"> </text:span><text:span text:style-name="T132">el</text:span><text:span text:style-name="T134"> </text:span><text:span text:style-name="T132">padre, madre, y el solicitante, al corriente de los pagos u</text:span><text:span text:style-name="T134"> </text:span><text:span text:style-name="T132">obligaciones</text:span><text:span text:style-name="T135"> </text:span><text:span text:style-name="T132">tributarias</text:span><text:span text:style-name="T135"> </text:span><text:span text:style-name="T132">municipales”)</text:span></text:p><draw:enhanced-geometry svg:viewBox="0 0 21600 21600" draw:type="mso-spt202" draw:enhanced-path="M 0 0 L 21600 0 21600 21600 0 21600 0 0 Z N"/></draw:custom-shape><draw:custom-shape draw:style-name="gr5" draw:text-style-name="P138" svg:width="2.936cm" svg:height="1.165cm" svg:x="7.384cm" svg:y="4.043cm"><text:p/><draw:enhanced-geometry svg:viewBox="0 0 21600 21600" draw:type="mso-spt202" draw:enhanced-path="M 0 0 L 21600 0 21600 21600 0 21600 0 0 Z N"/></draw:custom-shape><draw:custom-shape draw:style-name="gr6" draw:text-style-name="P138" svg:width="7.384cm" svg:height="1.165cm" svg:x="0cm" svg:y="4.043cm"><text:p text:style-name="P137"><text:span text:style-name="T136">129.</text:span><text:span text:style-name="T137"> </text:span><text:span text:style-name="T136">Molina</text:span><text:span text:style-name="T138"> </text:span><text:span text:style-name="T136">Salmerón,</text:span><text:span text:style-name="T137"> </text:span><text:span text:style-name="T136">David</text:span></text:p><draw:enhanced-geometry svg:viewBox="0 0 21600 21600" draw:type="mso-spt202" draw:enhanced-path="M 0 0 L 21600 0 21600 21600 0 21600 0 0 Z N"/></draw:custom-shape><draw:custom-shape draw:style-name="gr7" draw:text-style-name="P138" svg:width="8.425cm" svg:height="1.179cm" svg:x="10.317cm" svg:y="2.866cm"><text:p text:style-name="P137"><text:span text:style-name="T129">No</text:span><text:span text:style-name="T130"> </text:span><text:span text:style-name="T129">cumplir</text:span><text:span text:style-name="T130"> </text:span><text:span text:style-name="T129">apartado</text:span><text:span text:style-name="T130"> </text:span><text:span text:style-name="T129">3.5</text:span><text:span text:style-name="T130"> </text:span><text:span text:style-name="T129">de</text:span><text:span text:style-name="T130"> </text:span><text:span text:style-name="T129">la</text:span><text:span text:style-name="T130"> </text:span><text:span text:style-name="T129">base</text:span><text:span text:style-name="T130"> </text:span><text:span text:style-name="T129">tercera</text:span><text:span text:style-name="T131"> </text:span><text:span text:style-name="T132">(“Hallarse</text:span><text:span text:style-name="T133"> </text:span><text:span text:style-name="T132">el</text:span><text:span text:style-name="T134"> </text:span><text:span text:style-name="T132">padre, madre, y el solicitante, al corriente de los pagos u</text:span><text:span text:style-name="T134"> </text:span><text:span text:style-name="T132">obligaciones</text:span><text:span text:style-name="T135"> </text:span><text:span text:style-name="T132">tributarias</text:span><text:span text:style-name="T135"> </text:span><text:span text:style-name="T132">municipales”)</text:span></text:p><draw:enhanced-geometry svg:viewBox="0 0 21600 21600" draw:type="mso-spt202" draw:enhanced-path="M 0 0 L 21600 0 21600 21600 0 21600 0 0 Z N"/></draw:custom-shape><draw:custom-shape draw:style-name="gr8" draw:text-style-name="P138" svg:width="2.936cm" svg:height="1.179cm" svg:x="7.384cm" svg:y="2.866cm"><text:p/><draw:enhanced-geometry svg:viewBox="0 0 21600 21600" draw:type="mso-spt202" draw:enhanced-path="M 0 0 L 21600 0 21600 21600 0 21600 0 0 Z N"/></draw:custom-shape><draw:custom-shape draw:style-name="gr9" draw:text-style-name="P138" svg:width="7.384cm" svg:height="1.179cm" svg:x="0cm" svg:y="2.866cm"><text:p text:style-name="P137"><text:span text:style-name="T136">128.</text:span><text:span text:style-name="T137"> </text:span><text:span text:style-name="T136">Bernal Herades,</text:span><text:span text:style-name="T137"> </text:span><text:span text:style-name="T136">Inés</text:span><text:span text:style-name="T137"> </text:span><text:span text:style-name="T136">María</text:span></text:p><draw:enhanced-geometry svg:viewBox="0 0 21600 21600" draw:type="mso-spt202" draw:enhanced-path="M 0 0 L 21600 0 21600 21600 0 21600 0 0 Z N"/></draw:custom-shape><draw:custom-shape draw:style-name="gr10" draw:text-style-name="P138" svg:width="8.425cm" svg:height="1.174cm" svg:x="10.317cm" svg:y="1.693cm"><text:p text:style-name="P137"><text:span text:style-name="T129">No</text:span><text:span text:style-name="T130"> </text:span><text:span text:style-name="T129">cumplir</text:span><text:span text:style-name="T130"> </text:span><text:span text:style-name="T129">apartado</text:span><text:span text:style-name="T130"> </text:span><text:span text:style-name="T129">3.5</text:span><text:span text:style-name="T130"> </text:span><text:span text:style-name="T129">de</text:span><text:span text:style-name="T130"> </text:span><text:span text:style-name="T129">la</text:span><text:span text:style-name="T130"> </text:span><text:span text:style-name="T129">base</text:span><text:span text:style-name="T130"> </text:span><text:span text:style-name="T129">tercera</text:span><text:span text:style-name="T131"> </text:span><text:span text:style-name="T132">(“Hallarse</text:span><text:span text:style-name="T133"> </text:span><text:span text:style-name="T132">el</text:span><text:span text:style-name="T134"> </text:span><text:span text:style-name="T132">padre, madre, y el solicitante, al corriente de los pagos u</text:span><text:span text:style-name="T134"> </text:span><text:span text:style-name="T132">obligaciones</text:span><text:span text:style-name="T135"> </text:span><text:span text:style-name="T132">tributarias</text:span><text:span text:style-name="T135"> </text:span><text:span text:style-name="T132">municipales”)</text:span></text:p><draw:enhanced-geometry svg:viewBox="0 0 21600 21600" draw:type="mso-spt202" draw:enhanced-path="M 0 0 L 21600 0 21600 21600 0 21600 0 0 Z N"/></draw:custom-shape><draw:custom-shape draw:style-name="gr11" draw:text-style-name="P138" svg:width="2.936cm" svg:height="1.174cm" svg:x="7.384cm" svg:y="1.693cm"><text:p/><draw:enhanced-geometry svg:viewBox="0 0 21600 21600" draw:type="mso-spt202" draw:enhanced-path="M 0 0 L 21600 0 21600 21600 0 21600 0 0 Z N"/></draw:custom-shape><draw:custom-shape draw:style-name="gr12" draw:text-style-name="P138" svg:width="7.384cm" svg:height="1.174cm" svg:x="0cm" svg:y="1.693cm"><text:p text:style-name="P137"><text:span text:style-name="T136">127.</text:span><text:span text:style-name="T137"> </text:span><text:span text:style-name="T136">López</text:span><text:span text:style-name="T140"> </text:span><text:span text:style-name="T136">Ato,</text:span><text:span text:style-name="T138"> </text:span><text:span text:style-name="T136">Mario</text:span></text:p><draw:enhanced-geometry svg:viewBox="0 0 21600 21600" draw:type="mso-spt202" draw:enhanced-path="M 0 0 L 21600 0 21600 21600 0 21600 0 0 Z N"/></draw:custom-shape><draw:custom-shape draw:style-name="gr4" draw:text-style-name="P138" svg:width="8.425cm" svg:height="1.165cm" svg:x="10.317cm" svg:y="0.529cm"><text:p text:style-name="P137"><text:span text:style-name="T129">No</text:span><text:span text:style-name="T130"> </text:span><text:span text:style-name="T129">cumplir</text:span><text:span text:style-name="T130"> </text:span><text:span text:style-name="T129">apartado</text:span><text:span text:style-name="T130"> </text:span><text:span text:style-name="T129">3.5</text:span><text:span text:style-name="T130"> </text:span><text:span text:style-name="T129">de</text:span><text:span text:style-name="T130"> </text:span><text:span text:style-name="T129">la</text:span><text:span text:style-name="T130"> </text:span><text:span text:style-name="T129">base</text:span><text:span text:style-name="T130"> </text:span><text:span text:style-name="T129">tercera</text:span><text:span text:style-name="T131"> </text:span><text:span text:style-name="T132">(“Hallarse</text:span><text:span text:style-name="T133"> </text:span><text:span text:style-name="T132">el</text:span><text:span text:style-name="T134"> </text:span><text:span text:style-name="T132">padre, madre, y el solicitante, al corriente de los pagos u</text:span><text:span text:style-name="T134"> </text:span><text:span text:style-name="T132">obligaciones</text:span><text:span text:style-name="T135"> </text:span><text:span text:style-name="T132">tributarias</text:span><text:span text:style-name="T135"> </text:span><text:span text:style-name="T132">municipales”)</text:span></text:p><draw:enhanced-geometry svg:viewBox="0 0 21600 21600" draw:type="mso-spt202" draw:enhanced-path="M 0 0 L 21600 0 21600 21600 0 21600 0 0 Z N"/></draw:custom-shape><draw:custom-shape draw:style-name="gr5" draw:text-style-name="P138" svg:width="2.936cm" svg:height="1.165cm" svg:x="7.384cm" svg:y="0.529cm"><text:p/><draw:enhanced-geometry svg:viewBox="0 0 21600 21600" draw:type="mso-spt202" draw:enhanced-path="M 0 0 L 21600 0 21600 21600 0 21600 0 0 Z N"/></draw:custom-shape><draw:custom-shape draw:style-name="gr6" draw:text-style-name="P138" svg:width="7.384cm" svg:height="1.165cm" svg:x="0cm" svg:y="0.529cm"><text:p text:style-name="P137"><text:span text:style-name="T136">126</text:span><text:span text:style-name="T137"> </text:span><text:span text:style-name="T136">López Ríos,</text:span><text:span text:style-name="T138"> </text:span><text:span text:style-name="T136">Natalia</text:span></text:p><draw:enhanced-geometry svg:viewBox="0 0 21600 21600" draw:type="mso-spt202" draw:enhanced-path="M 0 0 L 21600 0 21600 21600 0 21600 0 0 Z N"/></draw:custom-shape><draw:custom-shape draw:style-name="gr13" draw:text-style-name="P138" svg:width="8.425cm" svg:height="0.53cm" svg:x="10.317cm" svg:y="0cm"><text:p text:style-name="P137"><text:span text:style-name="T132">obligaciones</text:span><text:span text:style-name="T143"> </text:span><text:span text:style-name="T132">tributarias</text:span><text:span text:style-name="T144"> </text:span><text:span text:style-name="T132">municipales”)</text:span></text:p><draw:enhanced-geometry svg:viewBox="0 0 21600 21600" draw:type="mso-spt202" draw:enhanced-path="M 0 0 L 21600 0 21600 21600 0 21600 0 0 Z N"/></draw:custom-shape></draw:g><text:span text:style-name="T1"/></text:p>
      <text:p text:style-name="P25"/>
      <text:p text:style-name="P25"/>
      <text:p text:style-name="P25"/>
      <text:p text:style-name="P25"/>
      <text:p text:style-name="P91"/>
      <text:p text:style-name="P131"><draw:frame draw:style-name="fr2" draw:name="Marco45" text:anchor-type="char" svg:x="0.556cm" svg:y="-4.521cm" svg:width="0.386cm" svg:height="15.887cm" draw:z-index="17"><draw:text-box><text:p text:style-name="P1"><text:span text:style-name="T44">La copia impresa de este documento podrá ser validada mediante su CSV: 14165714024172720577 en: </text:span><text:a xlink:type="simple" xlink:href="http://cotejar.cieza.es/" text:style-name="Default_20_Style" text:visited-style-name="Default_20_Style"><text:span text:style-name="T44">http://cotejar.cieza.es</text:span></text:a><text:span text:style-name="T44"/></text:p></draw:text-box></draw:frame><text:span text:style-name="T37">No</text:span><text:span text:style-name="T42"> </text:span><text:span text:style-name="T37">obstante</text:span><text:span text:style-name="T42"> </text:span><text:span text:style-name="T37">la</text:span><text:span text:style-name="T43"> </text:span><text:span text:style-name="T37">Junta</text:span><text:span text:style-name="T43"> </text:span><text:span text:style-name="T37">Local</text:span><text:span text:style-name="T42"> </text:span><text:span text:style-name="T37">de</text:span><text:span text:style-name="T42"> </text:span><text:span text:style-name="T37">Gobierno,</text:span><text:span text:style-name="T43"> </text:span><text:span text:style-name="T37">con</text:span><text:span text:style-name="T42"> </text:span><text:span text:style-name="T37">mejor</text:span><text:span text:style-name="T42"> </text:span><text:span text:style-name="T37">criterio</text:span><text:span text:style-name="T43"> </text:span><text:span text:style-name="T37">decidirá</text:span><text:span text:style-name="T24">.</text:span><text:span text:style-name="T24"/></text:p>
      <text:p text:style-name="P132"><text:span text:style-name="T122">Documento firmado</text:span><text:span text:style-name="T123"> </text:span><text:span text:style-name="T122">electrónicamente</text:span><text:span text:style-name="T124"> </text:span><text:span text:style-name="T122">el</text:span><text:span text:style-name="T125"> </text:span><text:span text:style-name="T122">día</text:span><text:span text:style-name="T125"> </text:span><text:span text:style-name="T122">09/11/2022</text:span><text:span text:style-name="T126"> </text:span><text:span text:style-name="T122">Fdo.:</text:span><text:span text:style-name="T127"> </text:span><text:span text:style-name="T122">Marta</text:span><text:span text:style-name="T127"> </text:span><text:span text:style-name="T122">Sánchez</text:span><text:span text:style-name="T127"> </text:span><text:span text:style-name="T122">Buitrago</text:span><text:span text:style-name="T1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35cm" fo:margin-right="0cm" fo:margin-top="0.035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 style:font-weight-complex="bold"/>
    </style:style>
    <style:style style:name="Title" style:family="paragraph" style:parent-style-name="Standard" style:class="chapter">
      <style:paragraph-properties fo:margin-left="3.859cm" fo:margin-right="0cm" fo:margin-top="0.161cm" fo:margin-bottom="0cm" style:contextual-spacing="false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552cm" fo:margin-right="0cm" fo:text-indent="-0.63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>
      <style:paragraph-properties fo:margin-left="1.457cm" fo:margin-right="0cm" fo:margin-top="0.095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5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5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5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5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MP3" style:family="paragraph">
      <loext:graphic-properties draw:fill="solid" draw:fill-color="#7f0000"/>
      <style:paragraph-properties fo:text-align="center"/>
    </style:style>
    <style:style style:name="MP4" style:family="paragraph" style:parent-style-name="Frame_20_contents">
      <style:paragraph-properties fo:margin-left="0.035cm" fo:margin-right="0.032cm" fo:margin-top="0.034cm" fo:margin-bottom="0cm" style:contextual-spacing="false" fo:text-indent="0cm" style:auto-text-indent="false">
        <style:tab-stops>
          <style:tab-stop style:position="1.109cm"/>
        </style:tab-stops>
      </style:paragraph-properties>
    </style:style>
    <style:style style:name="MP5" style:family="paragraph" style:parent-style-name="Frame_20_contents">
      <style:paragraph-properties fo:margin-left="0.035cm" fo:margin-right="0cm" fo:margin-top="0.034cm" fo:margin-bottom="0cm" style:contextual-spacing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9c1e2d" loext:opacity="100%" style:font-name="Trebuchet MS" fo:font-size="12pt" fo:font-weight="bold" style:font-size-asian="12pt" style:font-weight-asian="bold"/>
    </style:style>
    <style:style style:name="MT2" style:family="text">
      <style:text-properties fo:color="#9c1e2d" loext:opacity="100%" style:font-name="Trebuchet MS" fo:font-size="12pt" fo:letter-spacing="-0.009cm" fo:font-weight="bold" style:font-size-asian="12pt" style:font-weight-asian="bold"/>
    </style:style>
    <style:style style:name="MT3" style:family="text">
      <style:text-properties style:font-name="Trebuchet MS" fo:font-size="12pt" fo:font-weight="bold" style:font-size-asian="12pt" style:font-weight-asian="bold"/>
    </style:style>
    <style:style style:name="MT4" style:family="text">
      <style:text-properties fo:color="#9c1e2d" loext:opacity="100%" style:font-name="Trebuchet MS" fo:font-size="7pt" style:font-size-asian="7pt"/>
    </style:style>
    <style:style style:name="MT5" style:family="text">
      <style:text-properties fo:color="#9c1e2d" loext:opacity="100%" style:font-name="Trebuchet MS" fo:font-size="7pt" fo:letter-spacing="-0.016cm" style:font-size-asian="7pt"/>
    </style:style>
    <style:style style:name="MT6" style:family="text">
      <style:text-properties fo:color="#9c1e2d" loext:opacity="100%" style:font-name="Trebuchet MS" fo:font-size="7pt" fo:letter-spacing="-0.012cm" style:font-size-asian="7pt"/>
    </style:style>
    <style:style style:name="MT7" style:family="text">
      <style:text-properties fo:color="#9c1e2d" loext:opacity="100%" style:font-name="Trebuchet MS" fo:font-size="7pt" fo:letter-spacing="-0.014cm" style:font-size-asian="7pt"/>
    </style:style>
    <style:style style:name="MT8" style:family="text">
      <style:text-properties fo:color="#9c1e2d" loext:opacity="100%" style:font-name="Trebuchet MS" fo:font-size="7pt" fo:letter-spacing="-0.009cm" style:font-size-asian="7pt"/>
    </style:style>
    <style:style style:name="MT9" style:family="text">
      <style:text-properties fo:color="#9c1e2d" loext:opacity="100%" style:font-name="Trebuchet MS" fo:font-size="7pt" fo:letter-spacing="-0.069cm" style:font-size-asian="7pt"/>
    </style:style>
    <style:style style:name="MT10" style:family="text">
      <style:text-properties fo:color="#9c1e2d" loext:opacity="100%" style:font-name="Trebuchet MS" fo:font-size="7pt" fo:letter-spacing="-0.005cm" style:font-size-asian="7pt"/>
    </style:style>
    <style:style style:name="MT11" style:family="text">
      <style:text-properties fo:color="#9c1e2d" loext:opacity="100%" style:font-name="Trebuchet MS" fo:font-size="7pt" fo:letter-spacing="-0.007cm" style:font-size-asian="7pt"/>
    </style:style>
    <style:style style:name="MT12" style:family="text">
      <style:text-properties fo:color="#9c1e2d" loext:opacity="100%" style:font-name="Trebuchet MS" fo:font-size="7pt" fo:letter-spacing="-0.002cm" style:font-size-asian="7pt"/>
    </style:style>
    <style:style style:name="MT13" style:family="text">
      <style:text-properties style:font-name="Trebuchet MS" fo:font-size="7pt" style:font-size-asian="7pt"/>
    </style:style>
    <style:style style:name="MT14" style:family="text">
      <style:text-properties fo:color="#9c1e2d" loext:opacity="100%" style:font-name="Times New Roman" fo:font-size="7pt" style:font-size-asian="7pt"/>
    </style:style>
    <style:style style:name="MT15" style:family="text">
      <style:text-properties style:font-name="Times New Roman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7f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33cm" fo:margin-bottom="1.584cm" fo:margin-left="0.106cm" fo:margin-right="0.0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5cm" fo:margin-left="0cm" fo:margin-right="0cm" fo:margin-bottom="1.89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8cm" fo:margin-bottom="1.905cm" fo:margin-left="0.106cm" fo:margin-right="0.0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33cm" fo:margin-bottom="1.584cm" fo:margin-left="0.106cm" fo:margin-right="0.071cm" style:writing-mode="lr-tb" style:layout-grid-color="#c0c0c0" style:layout-grid-lines="242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5cm" fo:margin-left="0cm" fo:margin-right="0cm" fo:margin-bottom="1.89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106cm" fo:margin-right="0.071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9cm" fo:margin-left="0cm" fo:margin-right="0cm" fo:margin-bottom="2.36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36cm" svg:y="1.533cm" svg:width="2.903cm" svg:height="2.007cm" draw:z-index="0"><draw:image xlink:href="Pictures/10000000000000AA0000007783DDA3D06034A82A.jpg" xlink:type="simple" xlink:show="embed" xlink:actuate="onLoad" draw:mime-type="image/jpeg"/></draw:frame><draw:frame draw:style-name="Mfr2" draw:name="Marco2" text:anchor-type="char" svg:x="13.503cm" svg:y="2.256cm" svg:width="5.498cm" svg:height="0.563cm" draw:z-index="2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3" draw:style-name="Mgr1" draw:text-style-name="MP3" svg:width="16.934cm" svg:height="0.022cm" svg:x="2.002cm" svg:y="27.626cm"><text:p/></draw:rect><draw:frame draw:style-name="Mfr2" draw:name="Marco3" text:anchor-type="char" svg:x="7.064cm" svg:y="27.707cm" svg:width="4.475cm" svg:height="0.644cm" draw:z-index="4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4" text:anchor-type="char" svg:x="17.826cm" svg:y="27.707cm" svg:width="1.159cm" svg:height="0.356cm" draw:z-index="7"><draw:text-box><text:p text:style-name="MP5"><text:span text:style-name="MT4">Pág.</text:span><text:page-number text:select-page="current">1</text:page-number><text:span text:style-name="MT4">/</text:span><text:span text:style-name="MT14">12</text:span><text:span text:style-name="MT15"/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1.jpeg Copy 1" text:anchor-type="char" svg:x="2.036cm" svg:y="1.533cm" svg:width="2.903cm" svg:height="2.007cm" draw:z-index="19"><draw:image xlink:href="Pictures/10000000000000AA0000007783DDA3D06034A82A.jpg" xlink:type="simple" xlink:show="embed" xlink:actuate="onLoad" draw:mime-type="image/jpeg"/></draw:frame><draw:frame draw:style-name="Mfr2" draw:name="Marco6" text:anchor-type="char" svg:x="13.503cm" svg:y="2.256cm" svg:width="5.498cm" svg:height="0.563cm" draw:z-index="18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26" draw:style-name="Mgr1" draw:text-style-name="MP3" svg:width="16.934cm" svg:height="0.022cm" svg:x="2.002cm" svg:y="27.626cm"><text:p/></draw:rect><draw:frame draw:style-name="Mfr2" draw:name="Marco7" text:anchor-type="char" svg:x="7.064cm" svg:y="27.707cm" svg:width="4.475cm" svg:height="0.644cm" draw:z-index="21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8" text:anchor-type="char" svg:x="17.826cm" svg:y="27.707cm" svg:width="1.159cm" svg:height="0.356cm" draw:z-index="20"><draw:text-box><text:p text:style-name="MP5"><text:span text:style-name="MT4">Pág.</text:span><text:page-number text:select-page="current">2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2" style:page-layout-name="Mpm3" draw:style-name="Mdp1">
      <style:header>
        <text:p text:style-name="MP1"><draw:frame draw:style-name="Mfr1" draw:name="image1.jpeg Copy 1 Copy 1" text:anchor-type="char" svg:x="2.036cm" svg:y="1.533cm" svg:width="2.903cm" svg:height="2.007cm" draw:z-index="23"><draw:image xlink:href="Pictures/10000000000000AA0000007783DDA3D06034A82A.jpg" xlink:type="simple" xlink:show="embed" xlink:actuate="onLoad" draw:mime-type="image/jpeg"/></draw:frame><draw:frame draw:style-name="Mfr2" draw:name="Marco10" text:anchor-type="char" svg:x="13.503cm" svg:y="2.256cm" svg:width="5.498cm" svg:height="0.563cm" draw:z-index="22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33" draw:style-name="Mgr1" draw:text-style-name="MP3" svg:width="16.934cm" svg:height="0.022cm" svg:x="2.002cm" svg:y="27.626cm"><text:p/></draw:rect><draw:frame draw:style-name="Mfr2" draw:name="Marco11" text:anchor-type="char" svg:x="7.064cm" svg:y="27.707cm" svg:width="4.475cm" svg:height="0.644cm" draw:z-index="25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12" text:anchor-type="char" svg:x="17.826cm" svg:y="27.707cm" svg:width="1.159cm" svg:height="0.356cm" draw:z-index="24"><draw:text-box><text:p text:style-name="MP5"><text:span text:style-name="MT4">Pág.</text:span><text:page-number text:select-page="current">3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3" style:page-layout-name="Mpm3" draw:style-name="Mdp1">
      <style:header>
        <text:p text:style-name="MP1"><draw:frame draw:style-name="Mfr1" draw:name="image1.jpeg Copy 1 Copy 1 Copy 1" text:anchor-type="char" svg:x="2.036cm" svg:y="1.533cm" svg:width="2.903cm" svg:height="2.007cm" draw:z-index="28"><draw:image xlink:href="Pictures/10000000000000AA0000007783DDA3D06034A82A.jpg" xlink:type="simple" xlink:show="embed" xlink:actuate="onLoad" draw:mime-type="image/jpeg"/></draw:frame><draw:frame draw:style-name="Mfr2" draw:name="Marco14" text:anchor-type="char" svg:x="13.503cm" svg:y="2.256cm" svg:width="5.498cm" svg:height="0.563cm" draw:z-index="27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38" draw:style-name="Mgr1" draw:text-style-name="MP3" svg:width="16.934cm" svg:height="0.022cm" svg:x="2.002cm" svg:y="27.626cm"><text:p/></draw:rect><draw:frame draw:style-name="Mfr2" draw:name="Marco15" text:anchor-type="char" svg:x="7.064cm" svg:y="27.707cm" svg:width="4.475cm" svg:height="0.644cm" draw:z-index="30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16" text:anchor-type="char" svg:x="17.826cm" svg:y="27.707cm" svg:width="1.159cm" svg:height="0.356cm" draw:z-index="29"><draw:text-box><text:p text:style-name="MP5"><text:span text:style-name="MT4">Pág.</text:span><text:page-number text:select-page="current">4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4" style:page-layout-name="Mpm3" draw:style-name="Mdp1">
      <style:header>
        <text:p text:style-name="MP1"><draw:frame draw:style-name="Mfr1" draw:name="image1.jpeg Copy 1 Copy 1 Copy 1 Copy 1" text:anchor-type="char" svg:x="2.036cm" svg:y="1.533cm" svg:width="2.903cm" svg:height="2.007cm" draw:z-index="32"><draw:image xlink:href="Pictures/10000000000000AA0000007783DDA3D06034A82A.jpg" xlink:type="simple" xlink:show="embed" xlink:actuate="onLoad" draw:mime-type="image/jpeg"/></draw:frame><draw:frame draw:style-name="Mfr2" draw:name="Marco17" text:anchor-type="char" svg:x="13.503cm" svg:y="2.256cm" svg:width="5.498cm" svg:height="0.563cm" draw:z-index="31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43" draw:style-name="Mgr1" draw:text-style-name="MP3" svg:width="16.934cm" svg:height="0.022cm" svg:x="2.002cm" svg:y="27.626cm"><text:p/></draw:rect><draw:frame draw:style-name="Mfr2" draw:name="Marco18" text:anchor-type="char" svg:x="7.064cm" svg:y="27.707cm" svg:width="4.475cm" svg:height="0.644cm" draw:z-index="35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19" text:anchor-type="char" svg:x="17.826cm" svg:y="27.707cm" svg:width="1.159cm" svg:height="0.356cm" draw:z-index="34"><draw:text-box><text:p text:style-name="MP5"><text:span text:style-name="MT4">Pág.</text:span><text:page-number text:select-page="current">5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5" style:page-layout-name="Mpm3" draw:style-name="Mdp1">
      <style:header>
        <text:p text:style-name="MP1"><draw:frame draw:style-name="Mfr1" draw:name="image1.jpeg Copy 1 Copy 1 Copy 1 Copy 1 Copy 1" text:anchor-type="char" svg:x="2.036cm" svg:y="1.533cm" svg:width="2.903cm" svg:height="2.007cm" draw:z-index="37"><draw:image xlink:href="Pictures/10000000000000AA0000007783DDA3D06034A82A.jpg" xlink:type="simple" xlink:show="embed" xlink:actuate="onLoad" draw:mime-type="image/jpeg"/></draw:frame><draw:frame draw:style-name="Mfr2" draw:name="Marco21" text:anchor-type="char" svg:x="13.503cm" svg:y="2.256cm" svg:width="5.498cm" svg:height="0.563cm" draw:z-index="36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48" draw:style-name="Mgr1" draw:text-style-name="MP3" svg:width="16.934cm" svg:height="0.022cm" svg:x="2.002cm" svg:y="27.626cm"><text:p/></draw:rect><draw:frame draw:style-name="Mfr2" draw:name="Marco22" text:anchor-type="char" svg:x="7.064cm" svg:y="27.707cm" svg:width="4.475cm" svg:height="0.644cm" draw:z-index="40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23" text:anchor-type="char" svg:x="17.826cm" svg:y="27.707cm" svg:width="1.159cm" svg:height="0.356cm" draw:z-index="39"><draw:text-box><text:p text:style-name="MP5"><text:span text:style-name="MT4">Pág.</text:span><text:page-number text:select-page="current">6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6" style:page-layout-name="Mpm3" draw:style-name="Mdp1">
      <style:header>
        <text:p text:style-name="MP1"><draw:frame draw:style-name="Mfr1" draw:name="image1.jpeg Copy 1 Copy 1 Copy 1 Copy 1 Copy 1 Copy 1" text:anchor-type="char" svg:x="2.036cm" svg:y="1.533cm" svg:width="2.903cm" svg:height="2.007cm" draw:z-index="42"><draw:image xlink:href="Pictures/10000000000000AA0000007783DDA3D06034A82A.jpg" xlink:type="simple" xlink:show="embed" xlink:actuate="onLoad" draw:mime-type="image/jpeg"/></draw:frame><draw:frame draw:style-name="Mfr2" draw:name="Marco25" text:anchor-type="char" svg:x="13.503cm" svg:y="2.256cm" svg:width="5.498cm" svg:height="0.563cm" draw:z-index="41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55" draw:style-name="Mgr1" draw:text-style-name="MP3" svg:width="16.934cm" svg:height="0.022cm" svg:x="2.002cm" svg:y="27.626cm"><text:p/></draw:rect><draw:frame draw:style-name="Mfr2" draw:name="Marco26" text:anchor-type="char" svg:x="7.064cm" svg:y="27.707cm" svg:width="4.475cm" svg:height="0.644cm" draw:z-index="45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27" text:anchor-type="char" svg:x="17.826cm" svg:y="27.707cm" svg:width="1.159cm" svg:height="0.356cm" draw:z-index="44"><draw:text-box><text:p text:style-name="MP5"><text:span text:style-name="MT4">Pág.</text:span><text:page-number text:select-page="current">7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7" style:page-layout-name="Mpm3" draw:style-name="Mdp1">
      <style:header>
        <text:p text:style-name="MP1"><draw:frame draw:style-name="Mfr1" draw:name="image1.jpeg Copy 1 Copy 1 Copy 1 Copy 1 Copy 1 Copy 1 Copy 1" text:anchor-type="char" svg:x="2.036cm" svg:y="1.533cm" svg:width="2.903cm" svg:height="2.007cm" draw:z-index="47"><draw:image xlink:href="Pictures/10000000000000AA0000007783DDA3D06034A82A.jpg" xlink:type="simple" xlink:show="embed" xlink:actuate="onLoad" draw:mime-type="image/jpeg"/></draw:frame><draw:frame draw:style-name="Mfr2" draw:name="Marco29" text:anchor-type="char" svg:x="13.503cm" svg:y="2.256cm" svg:width="5.498cm" svg:height="0.563cm" draw:z-index="46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62" draw:style-name="Mgr1" draw:text-style-name="MP3" svg:width="16.934cm" svg:height="0.022cm" svg:x="2.002cm" svg:y="27.626cm"><text:p/></draw:rect><draw:frame draw:style-name="Mfr2" draw:name="Marco30" text:anchor-type="char" svg:x="7.064cm" svg:y="27.707cm" svg:width="4.475cm" svg:height="0.644cm" draw:z-index="50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31" text:anchor-type="char" svg:x="17.826cm" svg:y="27.707cm" svg:width="1.159cm" svg:height="0.356cm" draw:z-index="49"><draw:text-box><text:p text:style-name="MP5"><text:span text:style-name="MT4">Pág.</text:span><text:page-number text:select-page="current">8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8" style:page-layout-name="Mpm3" draw:style-name="Mdp1">
      <style:header>
        <text:p text:style-name="MP1"><draw:frame draw:style-name="Mfr1" draw:name="image1.jpeg Copy 1 Copy 1 Copy 1 Copy 1 Copy 1 Copy 1 Copy 1 Copy 1" text:anchor-type="char" svg:x="2.036cm" svg:y="1.533cm" svg:width="2.903cm" svg:height="2.007cm" draw:z-index="52"><draw:image xlink:href="Pictures/10000000000000AA0000007783DDA3D06034A82A.jpg" xlink:type="simple" xlink:show="embed" xlink:actuate="onLoad" draw:mime-type="image/jpeg"/></draw:frame><draw:frame draw:style-name="Mfr2" draw:name="Marco33" text:anchor-type="char" svg:x="13.503cm" svg:y="2.256cm" svg:width="5.498cm" svg:height="0.563cm" draw:z-index="51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65" draw:style-name="Mgr1" draw:text-style-name="MP3" svg:width="16.934cm" svg:height="0.022cm" svg:x="2.002cm" svg:y="27.626cm"><text:p/></draw:rect><draw:frame draw:style-name="Mfr2" draw:name="Marco34" text:anchor-type="char" svg:x="7.064cm" svg:y="27.707cm" svg:width="4.475cm" svg:height="0.644cm" draw:z-index="59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35" text:anchor-type="char" svg:x="17.826cm" svg:y="27.707cm" svg:width="1.159cm" svg:height="0.356cm" draw:z-index="58"><draw:text-box><text:p text:style-name="MP5"><text:span text:style-name="MT4">Pág.</text:span><text:page-number text:select-page="current">9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9" style:page-layout-name="Mpm3" draw:style-name="Mdp1">
      <style:header>
        <text:p text:style-name="MP1"><draw:frame draw:style-name="Mfr1" draw:name="Imagen2" text:anchor-type="char" svg:x="2.036cm" svg:y="1.533cm" svg:width="2.903cm" svg:height="2.007cm" draw:z-index="1"><draw:image xlink:href="Pictures/10000000000000AA0000007783DDA3D06034A82A.jpg" xlink:type="simple" xlink:show="embed" xlink:actuate="onLoad" draw:mime-type="image/jpeg"/></draw:frame><draw:frame draw:style-name="Mfr2" draw:name="Marco37" text:anchor-type="char" svg:x="13.503cm" svg:y="2.256cm" svg:width="5.498cm" svg:height="0.563cm" draw:z-index="6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11" draw:style-name="Mgr1" draw:text-style-name="MP3" svg:width="16.934cm" svg:height="0.022cm" svg:x="2.002cm" svg:y="27.626cm"><text:p/></draw:rect><draw:frame draw:style-name="Mfr2" draw:name="Marco38" text:anchor-type="char" svg:x="7.064cm" svg:y="27.707cm" svg:width="4.475cm" svg:height="0.644cm" draw:z-index="8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39" text:anchor-type="char" svg:x="17.702cm" svg:y="27.707cm" svg:width="1.282cm" svg:height="0.356cm" draw:z-index="9"><draw:text-box><text:p text:style-name="MP5"><text:span text:style-name="MT4">Pág.</text:span><text:page-number text:select-page="current">10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10" style:page-layout-name="Mpm3" draw:style-name="Mdp1">
      <style:header>
        <text:p text:style-name="MP1"><draw:frame draw:style-name="Mfr1" draw:name="Imagen2 Copy 1" text:anchor-type="char" svg:x="2.036cm" svg:y="1.533cm" svg:width="2.903cm" svg:height="2.007cm" draw:z-index="54"><draw:image xlink:href="Pictures/10000000000000AA0000007783DDA3D06034A82A.jpg" xlink:type="simple" xlink:show="embed" xlink:actuate="onLoad" draw:mime-type="image/jpeg"/></draw:frame><draw:frame draw:style-name="Mfr2" draw:name="Marco41" text:anchor-type="char" svg:x="13.503cm" svg:y="2.256cm" svg:width="5.498cm" svg:height="0.563cm" draw:z-index="53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66" draw:style-name="Mgr1" draw:text-style-name="MP3" svg:width="16.934cm" svg:height="0.022cm" svg:x="2.002cm" svg:y="27.626cm"><text:p/></draw:rect><draw:frame draw:style-name="Mfr2" draw:name="Marco42" text:anchor-type="char" svg:x="7.064cm" svg:y="27.707cm" svg:width="4.475cm" svg:height="0.644cm" draw:z-index="57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43" text:anchor-type="char" svg:x="17.702cm" svg:y="27.707cm" svg:width="1.282cm" svg:height="0.356cm" draw:z-index="56"><draw:text-box><text:p text:style-name="MP5"><text:span text:style-name="MT4">Pág.</text:span><text:page-number text:select-page="current">11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11" style:page-layout-name="Mpm3" draw:style-name="Mdp1">
      <style:header>
        <text:p text:style-name="MP1"><draw:frame draw:style-name="Mfr1" draw:name="Imagen2 Copy 1 Copy 1" text:anchor-type="char" svg:x="2.036cm" svg:y="1.533cm" svg:width="2.903cm" svg:height="2.007cm" draw:z-index="61"><draw:image xlink:href="Pictures/10000000000000AA0000007783DDA3D06034A82A.jpg" xlink:type="simple" xlink:show="embed" xlink:actuate="onLoad" draw:mime-type="image/jpeg"/></draw:frame><draw:frame draw:style-name="Mfr2" draw:name="Marco46" text:anchor-type="char" svg:x="13.503cm" svg:y="2.256cm" svg:width="5.498cm" svg:height="0.563cm" draw:z-index="60"><draw:text-box><text:p text:style-name="MP2"><text:span text:style-name="MT1">Departamento</text:span><text:span text:style-name="MT2"> </text:span><text:span text:style-name="MT1">de</text:span><text:span text:style-name="MT2"> </text:span><text:span text:style-name="MT1">Juventud</text:span><text:span text:style-name="MT3"/></text:p></draw:text-box></draw:frame></text:p>
      </style:header>
      <style:footer>
        <text:p text:style-name="MP1"><draw:rect text:anchor-type="char" draw:z-index="68" draw:style-name="Mgr1" draw:text-style-name="MP3" svg:width="16.934cm" svg:height="0.022cm" svg:x="2.002cm" svg:y="27.626cm"><text:p/></draw:rect><draw:frame draw:style-name="Mfr2" draw:name="Marco47" text:anchor-type="char" svg:x="7.064cm" svg:y="27.707cm" svg:width="4.475cm" svg:height="0.644cm" draw:z-index="64"><draw:text-box><text:p text:style-name="MP4"><text:span text:style-name="MT4">Ayuntamiento</text:span><text:span text:style-name="MT5"> </text:span><text:span text:style-name="MT4">de</text:span><text:span text:style-name="MT6"> </text:span><text:span text:style-name="MT4">Cieza</text:span><text:span text:style-name="MT7"> </text:span><text:span text:style-name="MT4">|</text:span><text:span text:style-name="MT8"> </text:span><text:span text:style-name="MT4">Plaza</text:span><text:span text:style-name="MT6"> </text:span><text:span text:style-name="MT4">Mayor,</text:span><text:span text:style-name="MT5"> </text:span><text:span text:style-name="MT4">1</text:span><text:span text:style-name="MT9"> </text:span><text:span text:style-name="MT4">Email:<text:tab/>@cieza.es</text:span><text:span text:style-name="MT10"> </text:span><text:span text:style-name="MT4">|</text:span><text:span text:style-name="MT11"> </text:span><text:span text:style-name="MT4">Tlf.</text:span><text:span text:style-name="MT12"> </text:span><text:span text:style-name="MT4">968</text:span><text:span text:style-name="MT10"> </text:span><text:span text:style-name="MT4">760800</text:span><text:span text:style-name="MT13"/></text:p></draw:text-box></draw:frame><draw:frame draw:style-name="Mfr2" draw:name="Marco48" text:anchor-type="char" svg:x="17.702cm" svg:y="27.707cm" svg:width="1.282cm" svg:height="0.356cm" draw:z-index="63"><draw:text-box><text:p text:style-name="MP5"><text:span text:style-name="MT4">Pág.</text:span><text:page-number text:select-page="current">12</text:page-number><text:span text:style-name="MT4">/</text:span><text:span text:style-name="MT14">12</text:span><text:span text:style-name="MT15"/></text:p></draw:text-box></draw:frame></text:p>
      </style:footer>
    </style:master-page>
    <style:master-page style:name="Converted12" style:page-layout-name="Mpm4" draw:style-name="Mdp1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SOLUCION 2022 SUBSANADA 2</dc:title>
    <meta:initial-creator>sara.gimenez</meta:initial-creator>
    <meta:keyword>()</meta:keyword>
    <dc:creator>Usuario de Windows</dc:creator>
    <meta:editing-cycles>2</meta:editing-cycles>
    <meta:creation-date>2024-01-17T10:23:00</meta:creation-date>
    <dc:date>2024-01-18T11:22:00</dc:date>
    <meta:editing-duration>PT9M</meta:editing-duration>
    <meta:generator>LibreOffice/7.5.3.2$Windows_X86_64 LibreOffice_project/9f56dff12ba03b9acd7730a5a481eea045e468f3</meta:generator>
    <meta:document-statistic meta:table-count="6" meta:image-count="12" meta:object-count="0" meta:page-count="13" meta:paragraph-count="546" meta:word-count="5423" meta:character-count="30074" meta:non-whitespace-character-count="25320"/>
    <meta:user-defined meta:name="AppVersion">14.0000</meta:user-defined>
    <meta:user-defined meta:name="Created" meta:value-type="date">2022-11-09T00:00:00</meta:user-defined>
    <meta:user-defined meta:name="Creator">PDFCreator Version 1.2.0</meta:user-defined>
    <meta:user-defined meta:name="LastSaved" meta:value-type="date">2024-01-17T00:00:00</meta:user-defined>
    <meta:template xlink:type="simple" xlink:actuate="onRequest" xlink:title="Normal.dotm" xlink:href=""/>
  </office:meta>
</office:document-meta>
</file>