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A0000007783DDA3D06034A8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6.87cm" fo:margin-left="0.57cm" fo:margin-top="0cm" fo:margin-bottom="0cm" table:align="left" style:writing-mode="lr-tb"/>
    </style:style>
    <style:style style:name="Tabla1.A" style:family="table-column">
      <style:table-column-properties style:column-width="10.795cm"/>
    </style:style>
    <style:style style:name="Tabla1.B" style:family="table-column">
      <style:table-column-properties style:column-width="3.306cm"/>
    </style:style>
    <style:style style:name="Tabla1.C" style:family="table-column">
      <style:table-column-properties style:column-width="2.769cm"/>
    </style:style>
    <style:style style:name="Tabla1.1" style:family="table-row">
      <style:table-row-properties style:min-row-height="0.501cm" fo:keep-together="auto"/>
    </style:style>
    <style:style style:name="Tabla1.A1" style:family="table-cell">
      <style:table-cell-properties fo:background-color="#8db3e2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A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3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3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3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4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4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4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7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7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7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8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8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8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9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9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9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10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10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10" style:family="table-cell">
      <style:table-cell-properties fo:padding-left="0.012cm" fo:padding-right="0.012cm" fo:padding-top="0cm" fo:padding-bottom="0cm" fo:border="0.75pt solid #000000" style:writing-mode="lr-tb"/>
    </style:style>
    <style:style style:name="Tabla1.11" style:family="table-row">
      <style:table-row-properties style:min-row-height="0.503cm" fo:keep-together="auto"/>
    </style:style>
    <style:style style:name="Tabla1.A11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11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11" style:family="table-cell">
      <style:table-cell-properties fo:padding-left="0.012cm" fo:padding-right="0.012cm" fo:padding-top="0cm" fo:padding-bottom="0cm" fo:border="0.75pt solid #000000" style:writing-mode="lr-tb"/>
    </style:style>
    <style:style style:name="Tabla1.A1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1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12" style:family="table-cell">
      <style:table-cell-properties fo:padding-left="0.012cm" fo:padding-right="0.012cm" fo:padding-top="0cm" fo:padding-bottom="0cm" fo:border="0.75pt solid #000000" style:writing-mode="lr-tb"/>
    </style:style>
    <style:style style:name="Tabla2" style:family="table">
      <style:table-properties style:width="16.87cm" fo:margin-left="0.57cm" fo:margin-top="0cm" fo:margin-bottom="0cm" table:align="left" style:writing-mode="lr-tb"/>
    </style:style>
    <style:style style:name="Tabla2.A" style:family="table-column">
      <style:table-column-properties style:column-width="10.795cm"/>
    </style:style>
    <style:style style:name="Tabla2.B" style:family="table-column">
      <style:table-column-properties style:column-width="3.306cm"/>
    </style:style>
    <style:style style:name="Tabla2.C" style:family="table-column">
      <style:table-column-properties style:column-width="2.769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2.34" style:family="table-row">
      <style:table-row-properties style:min-row-height="0.467cm" fo:keep-together="auto"/>
    </style:style>
    <style:style style:name="Tabla2.40" style:family="table-row">
      <style:table-row-properties style:min-row-height="0.503cm" fo:keep-together="auto"/>
    </style:style>
    <style:style style:name="Tabla3" style:family="table">
      <style:table-properties style:width="16.87cm" fo:margin-left="0.57cm" fo:margin-top="0cm" fo:margin-bottom="0cm" table:align="left" style:writing-mode="lr-tb"/>
    </style:style>
    <style:style style:name="Tabla3.A" style:family="table-column">
      <style:table-column-properties style:column-width="10.795cm"/>
    </style:style>
    <style:style style:name="Tabla3.B" style:family="table-column">
      <style:table-column-properties style:column-width="3.306cm"/>
    </style:style>
    <style:style style:name="Tabla3.C" style:family="table-column">
      <style:table-column-properties style:column-width="2.769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3.40" style:family="table-row">
      <style:table-row-properties style:min-row-height="0.503cm" fo:keep-together="auto"/>
    </style:style>
    <style:style style:name="Tabla4" style:family="table">
      <style:table-properties style:width="16.87cm" fo:margin-left="0.57cm" fo:margin-top="0cm" fo:margin-bottom="0cm" table:align="left" style:writing-mode="lr-tb"/>
    </style:style>
    <style:style style:name="Tabla4.A" style:family="table-column">
      <style:table-column-properties style:column-width="10.795cm"/>
    </style:style>
    <style:style style:name="Tabla4.B" style:family="table-column">
      <style:table-column-properties style:column-width="3.306cm"/>
    </style:style>
    <style:style style:name="Tabla4.C" style:family="table-column">
      <style:table-column-properties style:column-width="2.769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4.40" style:family="table-row">
      <style:table-row-properties style:min-row-height="0.503cm" fo:keep-together="auto"/>
    </style:style>
    <style:style style:name="Tabla5" style:family="table">
      <style:table-properties style:width="16.87cm" fo:margin-left="0.57cm" fo:margin-top="0cm" fo:margin-bottom="0cm" table:align="left" style:writing-mode="lr-tb"/>
    </style:style>
    <style:style style:name="Tabla5.A" style:family="table-column">
      <style:table-column-properties style:column-width="10.795cm"/>
    </style:style>
    <style:style style:name="Tabla5.B" style:family="table-column">
      <style:table-column-properties style:column-width="3.306cm"/>
    </style:style>
    <style:style style:name="Tabla5.C" style:family="table-column">
      <style:table-column-properties style:column-width="2.769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6" style:family="table">
      <style:table-properties style:width="18.78cm" fo:margin-left="0.196cm" fo:margin-top="0cm" fo:margin-bottom="0cm" table:align="left" style:writing-mode="lr-tb"/>
    </style:style>
    <style:style style:name="Tabla6.A" style:family="table-column">
      <style:table-column-properties style:column-width="8.31cm"/>
    </style:style>
    <style:style style:name="Tabla6.B" style:family="table-column">
      <style:table-column-properties style:column-width="2.379cm"/>
    </style:style>
    <style:style style:name="Tabla6.C" style:family="table-column">
      <style:table-column-properties style:column-width="8.091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fo:background-color="#8db3e2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6.2" style:family="table-row">
      <style:table-row-properties style:min-row-height="0.963cm" fo:keep-together="auto"/>
    </style:style>
    <style:style style:name="Tabla6.A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3" style:family="table-row">
      <style:table-row-properties style:min-row-height="0.96cm" fo:keep-together="auto"/>
    </style:style>
    <style:style style:name="Tabla6.A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4" style:family="table-row">
      <style:table-row-properties style:min-row-height="0.967cm" fo:keep-together="auto"/>
    </style:style>
    <style:style style:name="Tabla6.A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5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5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5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6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6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6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7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7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7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8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8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8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9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9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9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0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0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0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1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1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1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2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3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4" style:family="table-cell">
      <style:table-cell-properties fo:padding-left="0.012cm" fo:padding-right="0.012cm" fo:padding-top="0cm" fo:padding-bottom="0cm" fo:border="0.75pt solid #000000" style:writing-mode="lr-tb"/>
    </style:style>
    <style:style style:name="Tabla6.A15" style:family="table-cell">
      <style:table-cell-properties fo:padding-left="0.012cm" fo:padding-right="0.012cm" fo:padding-top="0cm" fo:padding-bottom="0cm" fo:border="0.75pt solid #000000" style:writing-mode="lr-tb"/>
    </style:style>
    <style:style style:name="Tabla6.B15" style:family="table-cell">
      <style:table-cell-properties fo:padding-left="0.012cm" fo:padding-right="0.012cm" fo:padding-top="0cm" fo:padding-bottom="0cm" fo:border="0.75pt solid #000000" style:writing-mode="lr-tb"/>
    </style:style>
    <style:style style:name="Tabla6.C15" style:family="table-cell">
      <style:table-cell-properties fo:padding-left="0.012cm" fo:padding-right="0.012cm" fo:padding-top="0cm" fo:padding-bottom="0cm" fo:border="0.75pt solid #000000" style:writing-mode="lr-tb"/>
    </style:style>
    <style:style style:name="Tabla7" style:family="table">
      <style:table-properties style:width="18.78cm" fo:margin-left="0.196cm" fo:margin-top="0cm" fo:margin-bottom="0cm" table:align="left" style:writing-mode="lr-tb"/>
    </style:style>
    <style:style style:name="Tabla7.A" style:family="table-column">
      <style:table-column-properties style:column-width="8.31cm"/>
    </style:style>
    <style:style style:name="Tabla7.B" style:family="table-column">
      <style:table-column-properties style:column-width="2.379cm"/>
    </style:style>
    <style:style style:name="Tabla7.C" style:family="table-column">
      <style:table-column-properties style:column-width="8.091cm"/>
    </style:style>
    <style:style style:name="Tabla7.1" style:family="table-row">
      <style:table-row-properties style:min-row-height="0.967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7.2" style:family="table-row">
      <style:table-row-properties style:min-row-height="0.963cm" fo:keep-together="auto"/>
    </style:style>
    <style:style style:name="Tabla7.5" style:family="table-row">
      <style:table-row-properties style:min-row-height="0.96cm" fo:keep-together="auto"/>
    </style:style>
    <style:style style:name="Tabla8" style:family="table">
      <style:table-properties style:width="18.78cm" fo:margin-left="0.196cm" fo:margin-top="0cm" fo:margin-bottom="0cm" table:align="left" style:writing-mode="lr-tb"/>
    </style:style>
    <style:style style:name="Tabla8.A" style:family="table-column">
      <style:table-column-properties style:column-width="8.31cm"/>
    </style:style>
    <style:style style:name="Tabla8.B" style:family="table-column">
      <style:table-column-properties style:column-width="2.379cm"/>
    </style:style>
    <style:style style:name="Tabla8.C" style:family="table-column">
      <style:table-column-properties style:column-width="8.091cm"/>
    </style:style>
    <style:style style:name="Tabla8.1" style:family="table-row">
      <style:table-row-properties style:min-row-height="0.967cm" fo:keep-together="auto"/>
    </style:style>
    <style:style style:name="Tabla8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8.2" style:family="table-row">
      <style:table-row-properties style:min-row-height="0.963cm" fo:keep-together="auto"/>
    </style:style>
    <style:style style:name="Tabla8.5" style:family="table-row">
      <style:table-row-properties style:min-row-height="0.96cm" fo:keep-together="auto"/>
    </style:style>
    <style:style style:name="Tabla9" style:family="table">
      <style:table-properties style:width="18.78cm" fo:margin-left="0.196cm" fo:margin-top="0cm" fo:margin-bottom="0cm" table:align="left" style:writing-mode="lr-tb"/>
    </style:style>
    <style:style style:name="Tabla9.A" style:family="table-column">
      <style:table-column-properties style:column-width="8.31cm"/>
    </style:style>
    <style:style style:name="Tabla9.B" style:family="table-column">
      <style:table-column-properties style:column-width="2.379cm"/>
    </style:style>
    <style:style style:name="Tabla9.C" style:family="table-column">
      <style:table-column-properties style:column-width="8.091cm"/>
    </style:style>
    <style:style style:name="Tabla9.1" style:family="table-row">
      <style:table-row-properties style:min-row-height="0.967cm" fo:keep-together="auto"/>
    </style:style>
    <style:style style:name="Tabla9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9.2" style:family="table-row">
      <style:table-row-properties style:min-row-height="0.963cm" fo:keep-together="auto"/>
    </style:style>
    <style:style style:name="Tabla9.5" style:family="table-row">
      <style:table-row-properties style:min-row-height="0.96cm" fo:keep-together="auto"/>
    </style:style>
    <style:style style:name="Tabla10" style:family="table">
      <style:table-properties style:width="18.78cm" fo:margin-left="0.196cm" fo:margin-top="0cm" fo:margin-bottom="0cm" table:align="left" style:writing-mode="lr-tb"/>
    </style:style>
    <style:style style:name="Tabla10.A" style:family="table-column">
      <style:table-column-properties style:column-width="8.31cm"/>
    </style:style>
    <style:style style:name="Tabla10.B" style:family="table-column">
      <style:table-column-properties style:column-width="2.379cm"/>
    </style:style>
    <style:style style:name="Tabla10.C" style:family="table-column">
      <style:table-column-properties style:column-width="8.091cm"/>
    </style:style>
    <style:style style:name="Tabla10.1" style:family="table-row">
      <style:table-row-properties style:min-row-height="0.967cm" fo:keep-together="auto"/>
    </style:style>
    <style:style style:name="Tabla10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10.2" style:family="table-row">
      <style:table-row-properties style:min-row-height="0.963cm" fo:keep-together="auto"/>
    </style:style>
    <style:style style:name="Tabla10.5" style:family="table-row">
      <style:table-row-properties style:min-row-height="0.96cm" fo:keep-together="auto"/>
    </style:style>
    <style:style style:name="Tabla11" style:family="table">
      <style:table-properties style:width="18.78cm" fo:margin-left="0.196cm" fo:margin-top="0cm" fo:margin-bottom="0cm" table:align="left" style:writing-mode="lr-tb"/>
    </style:style>
    <style:style style:name="Tabla11.A" style:family="table-column">
      <style:table-column-properties style:column-width="8.31cm"/>
    </style:style>
    <style:style style:name="Tabla11.B" style:family="table-column">
      <style:table-column-properties style:column-width="2.379cm"/>
    </style:style>
    <style:style style:name="Tabla11.C" style:family="table-column">
      <style:table-column-properties style:column-width="8.091cm"/>
    </style:style>
    <style:style style:name="Tabla11.1" style:family="table-row">
      <style:table-row-properties style:min-row-height="0.967cm" fo:keep-together="auto"/>
    </style:style>
    <style:style style:name="Tabla11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11.2" style:family="table-row">
      <style:table-row-properties style:min-row-height="0.963cm" fo:keep-together="auto"/>
    </style:style>
    <style:style style:name="Tabla11.5" style:family="table-row">
      <style:table-row-properties style:min-row-height="0.96cm" fo:keep-together="auto"/>
    </style:style>
    <style:style style:name="Tabla12" style:family="table">
      <style:table-properties style:width="18.78cm" fo:margin-left="0.196cm" fo:margin-top="0cm" fo:margin-bottom="0cm" table:align="left" style:writing-mode="lr-tb"/>
    </style:style>
    <style:style style:name="Tabla12.A" style:family="table-column">
      <style:table-column-properties style:column-width="8.31cm"/>
    </style:style>
    <style:style style:name="Tabla12.B" style:family="table-column">
      <style:table-column-properties style:column-width="2.379cm"/>
    </style:style>
    <style:style style:name="Tabla12.C" style:family="table-column">
      <style:table-column-properties style:column-width="8.091cm"/>
    </style:style>
    <style:style style:name="Tabla12.1" style:family="table-row">
      <style:table-row-properties style:min-row-height="0.967cm" fo:keep-together="auto"/>
    </style:style>
    <style:style style:name="Tab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la12.2" style:family="table-row">
      <style:table-row-properties style:min-row-height="0.963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P5" style:family="paragraph" style:parent-style-name="Standard">
      <style:paragraph-properties fo:margin-left="1.085cm" fo:margin-right="0.63cm" fo:margin-top="0.169cm" fo:margin-bottom="0cm" style:contextual-spacing="false" fo:line-height="100%" fo:text-indent="0cm" style:auto-text-indent="false"/>
    </style:style>
    <style:style style:name="P6" style:family="paragraph" style:parent-style-name="Table_20_Paragraph">
      <style:paragraph-properties fo:margin-left="0.658cm" fo:margin-right="0.628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658cm" fo:margin-right="0.628cm" fo:margin-top="0.004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654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651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658cm" fo:margin-right="0.626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653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649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658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656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647cm" fo:margin-right="0.63cm" fo:margin-top="0.039cm" fo:margin-bottom="0cm" style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76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77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75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74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7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77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76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76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76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73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74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77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75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80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74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78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73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762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7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87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75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69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2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23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cm" fo:margin-right="0.669cm" fo:margin-top="0.039cm" fo:margin-bottom="0cm" style:contextual-spacing="false" fo:text-align="end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cm" fo:margin-right="0.66cm" fo:margin-top="0.039cm" fo:margin-bottom="0cm" style:contextual-spacing="false" fo:text-align="end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718cm" fo:margin-right="0cm" fo:margin-top="0.012cm" fo:margin-bottom="0cm" style:contextual-spacing="false" fo:line-height="0.45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757cm" fo:margin-right="0cm" fo:margin-top="0cm" fo:margin-bottom="0cm" style:contextual-spacing="false" fo:line-height="0.455cm" fo:text-align="start" style:justify-single-word="false" fo:orphans="0" fo:widows="0" fo:text-indent="0cm" style:auto-text-indent="false">
        <style:tab-stops>
          <style:tab-stop style:position="2.62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top="0cm" fo:margin-bottom="0cm" style:contextual-spacing="false" fo:line-height="0.318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cm" style:contextual-spacing="false" fo:line-height="0.325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122cm" fo:margin-right="0.106cm" fo:margin-top="0cm" fo:margin-bottom="0cm" style:contextual-spacing="false" fo:line-height="0.32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line-height="0.316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22cm" fo:margin-right="0cm" fo:margin-top="0cm" fo:margin-bottom="0cm" style:contextual-spacing="false" fo:line-height="0.316cm" fo:text-align="start" style:justify-single-word="false" fo:orphans="0" fo:widows="0" fo:text-indent="0.07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316cm" fo:text-align="start" style:justify-single-word="false" fo:orphans="0" fo:widows="0">
        <style:tab-stops>
          <style:tab-stop style:position="5.1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cm" fo:margin-bottom="0cm" style:contextual-spacing="false" style:line-height-at-least="0.318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22cm" fo:margin-right="0.106cm" fo:margin-top="0cm" fo:margin-bottom="0cm" style:contextual-spacing="false" style:line-height-at-least="0.31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line-height="0.319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22cm" fo:margin-right="0cm" fo:margin-top="0cm" fo:margin-bottom="0cm" style:contextual-spacing="false" fo:line-height="0.319cm" fo:text-align="start" style:justify-single-word="false" fo:orphans="0" fo:widows="0" fo:text-indent="0.079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line-height="0.319cm" fo:text-align="start" style:justify-single-word="false" fo:orphans="0" fo:widows="0">
        <style:tab-stops>
          <style:tab-stop style:position="5.1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22cm" fo:margin-right="0.1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1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line-height="0.282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22cm" fo:margin-right="0.101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5.11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line-height="101%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line-height="0.28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3.604cm" fo:margin-right="3.491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654cm" fo:margin-right="0.63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848cm" fo:margin-right="0.829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3.314cm" fo:margin-right="3.29cm" fo:margin-top="0.039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732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718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718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744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744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718cm" fo:margin-right="0cm" fo:margin-top="0.039cm" fo:margin-bottom="0cm" style:contextual-spacing="false" fo:text-align="start" style:justify-single-word="false" fo:orphans="0" fo:widows="0" fo:text-indent="0cm" style:auto-text-indent="false">
        <style:tab-stops>
          <style:tab-stop style:position="2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75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757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2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2.348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75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757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2.5pt" style:letter-kerning="false" style:font-size-asian="12.5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cm" fo:margin-right="0cm" fo:margin-top="0.004cm" fo:margin-bottom="0cm" style:contextual-spacing="false" fo:line-height="100%" fo:text-align="start" style:justify-single-word="false" fo:orphans="0" fo:widows="0" fo:text-indent="0cm" style:auto-text-indent="false"/>
      <style:text-properties fo:font-size="12.5pt" style:letter-kerning="false" style:font-size-asian="12.5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cm" fo:margin-right="0cm" fo:margin-top="0.016cm" fo:margin-bottom="0cm" style:contextual-spacing="false" fo:line-height="100%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/>
      <style:text-properties fo:font-size="11.5pt" style:letter-kerning="false" style:font-size-asian="11.5pt" style:language-asian="en" style:country-asian="US" style:font-size-complex="11pt" style:language-complex="ar" style:country-complex="SA"/>
    </style:style>
    <style:style style:name="P8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85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86" style:family="paragraph" style:parent-style-name="Text_20_body">
      <style:text-properties style:font-name="Arial" fo:font-size="15pt" fo:font-weight="bold" style:font-size-asian="15pt" style:font-weight-asian="bold"/>
    </style:style>
    <style:style style:name="P87" style:family="paragraph" style:parent-style-name="Text_20_body">
      <style:paragraph-properties fo:margin-top="0.016cm" fo:margin-bottom="0cm" style:contextual-spacing="false"/>
      <style:text-properties style:font-name="Arial" fo:font-size="16pt" fo:font-weight="bold" style:font-size-asian="16pt" style:font-weight-asian="bold"/>
    </style:style>
    <style:style style:name="P88" style:family="paragraph" style:parent-style-name="Text_20_body">
      <style:paragraph-properties fo:margin-left="0.45cm" fo:margin-right="1.736cm" fo:margin-top="0.362cm" fo:margin-bottom="0cm" style:contextual-spacing="false" fo:line-height="101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45cm" fo:margin-right="1.734cm" fo:line-height="101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45cm" fo:margin-right="1.737cm" fo:line-height="101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556cm" fo:margin-right="2.15cm" fo:line-height="101%" fo:text-indent="0cm" style:auto-text-indent="false"/>
    </style:style>
    <style:style style:name="P92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4" style:family="paragraph" style:parent-style-name="Text_20_body">
      <style:text-properties fo:font-size="13pt" style:font-size-asian="13pt"/>
    </style:style>
    <style:style style:name="P95" style:family="paragraph" style:parent-style-name="Text_20_body">
      <style:text-properties fo:font-size="10pt" style:font-size-asian="10pt"/>
    </style:style>
    <style:style style:name="P96" style:family="paragraph" style:parent-style-name="Text_20_body">
      <style:paragraph-properties fo:line-height="5%"/>
      <style:text-properties fo:font-size="10pt" style:font-size-asian="10pt"/>
    </style:style>
    <style:style style:name="P9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9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9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0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0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0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03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0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0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07" style:family="paragraph" style:parent-style-name="Text_20_body">
      <style:paragraph-properties fo:margin-top="0.005cm" fo:margin-bottom="0.002cm" style:contextual-spacing="false"/>
      <style:text-properties fo:font-size="6pt" style:font-size-asian="6pt"/>
    </style:style>
    <style:style style:name="P108" style:family="paragraph" style:parent-style-name="Text_20_body">
      <style:paragraph-properties fo:margin-top="0.002cm" fo:margin-bottom="0cm" style:contextual-spacing="false"/>
      <style:text-properties fo:font-size="5.5pt" style:font-size-asian="5.5pt"/>
    </style:style>
    <style:style style:name="P10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10" style:family="paragraph" style:parent-style-name="Text_20_body">
      <style:paragraph-properties fo:margin-top="0.014cm" fo:margin-bottom="0.002cm" style:contextual-spacing="false"/>
      <style:text-properties fo:font-size="14pt" style:font-size-asian="14pt"/>
    </style:style>
    <style:style style:name="P111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left="1.702cm" fo:margin-right="0cm" fo:margin-top="0.155cm" fo:margin-bottom="0cm" style:contextual-spacing="false" fo:text-indent="0cm" style:auto-text-indent="false"/>
    </style:style>
    <style:style style:name="P113" style:family="paragraph" style:parent-style-name="Text_20_body" style:master-page-name="Converted11">
      <style:paragraph-properties fo:margin-left="0.282cm" fo:margin-right="12.06cm" fo:margin-top="0.229cm" fo:margin-bottom="0cm" style:contextual-spacing="false" fo:line-height="82%" fo:text-indent="0cm" style:auto-text-indent="false" style:page-number="auto"/>
    </style:style>
    <style:style style:name="P114" style:family="paragraph" style:parent-style-name="Text_20_body">
      <style:paragraph-properties fo:line-height="5%"/>
      <style:text-properties fo:font-size="1pt" style:font-size-asian="1pt"/>
    </style:style>
    <style:style style:name="P115" style:family="paragraph" style:parent-style-name="Title">
      <style:paragraph-properties fo:margin-left="2.39cm" fo:margin-right="2.424cm" fo:text-align="center" style:justify-single-word="false" fo:text-indent="0cm" style:auto-text-indent="false"/>
    </style:style>
    <style:style style:name="P116" style:family="paragraph" style:parent-style-name="Title">
      <style:paragraph-properties fo:margin-left="5.724cm" fo:margin-right="0cm" fo:margin-top="0.325cm" fo:margin-bottom="0cm" style:contextual-spacing="false" fo:text-indent="0cm" style:auto-text-indent="false"/>
    </style:style>
    <style:style style:name="P117" style:family="paragraph">
      <loext:graphic-properties draw:fill="solid" draw:fill-color="#7f0000"/>
      <style:paragraph-properties fo:text-align="center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etter-spacing="0.102cm" style:font-size-asian="12pt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fo:letter-spacing="-0.03cm"/>
    </style:style>
    <style:style style:name="T8" style:family="text">
      <style:text-properties fo:letter-spacing="-0.011cm"/>
    </style:style>
    <style:style style:name="T9" style:family="text">
      <style:text-properties fo:letter-spacing="-0.025cm"/>
    </style:style>
    <style:style style:name="T10" style:family="text">
      <style:text-properties fo:letter-spacing="-0.026cm"/>
    </style:style>
    <style:style style:name="T11" style:family="text">
      <style:text-properties style:font-name="Arial" fo:font-size="15pt" fo:font-weight="bold" style:font-size-asian="15pt" style:font-weight-asian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size="16pt" fo:font-weight="bold" style:font-size-asian="16pt" style:font-weight-asian="bold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fo:letter-spacing="0.002cm" fo:font-weight="bold" style:font-size-asian="11pt" style:font-weight-asian="bold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style:font-name="Arial" fo:font-size="8pt" fo:letter-spacing="0.06cm" fo:font-weight="bold" style:font-size-asian="8pt" style:font-weight-asian="bold"/>
    </style:style>
    <style:style style:name="T18" style:family="text">
      <style:text-properties style:font-name="Arial" fo:font-size="8pt" fo:letter-spacing="0.053cm" fo:font-weight="bold" style:font-size-asian="8pt" style:font-weight-asian="bold"/>
    </style:style>
    <style:style style:name="T19" style:family="text">
      <style:text-properties style:font-name="Arial" fo:font-size="8pt" fo:letter-spacing="0.056cm" fo:font-weight="bold" style:font-size-asian="8pt" style:font-weight-asian="bold"/>
    </style:style>
    <style:style style:name="T20" style:family="text">
      <style:text-properties style:font-name="Arial" fo:font-size="8pt" fo:letter-spacing="0.058cm" fo:font-weight="bold" style:font-size-asian="8pt" style:font-weight-asian="bold"/>
    </style:style>
    <style:style style:name="T21" style:family="text">
      <style:text-properties style:font-name="Arial" fo:font-size="8pt" fo:letter-spacing="0.116cm" fo:font-weight="bold" style:font-size-asian="8pt" style:font-weight-asian="bold"/>
    </style:style>
    <style:style style:name="T22" style:family="text">
      <style:text-properties style:font-name="Arial" fo:font-size="8pt" fo:letter-spacing="0.071cm" fo:font-weight="bold" style:font-size-asian="8pt" style:font-weight-asian="bold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4" style:family="text">
      <style:text-properties style:font-name="Arial" fo:font-size="8pt" fo:letter-spacing="0.042cm" fo:font-style="italic" fo:font-weight="bold" style:font-size-asian="8pt" style:font-style-asian="italic" style:font-weight-asian="bold"/>
    </style:style>
    <style:style style:name="T25" style:family="text">
      <style:text-properties style:font-name="Arial" fo:font-size="8pt" fo:letter-spacing="0.042cm" fo:font-weight="bold" style:font-size-asian="8pt" style:font-weight-asian="bold"/>
    </style:style>
    <style:style style:name="T26" style:family="text">
      <style:text-properties style:font-name="Arial" fo:font-size="8pt" fo:letter-spacing="0.041cm" fo:font-style="italic" fo:font-weight="bold" style:font-size-asian="8pt" style:font-style-asian="italic" style:font-weight-asian="bold"/>
    </style:style>
    <style:style style:name="T27" style:family="text">
      <style:text-properties style:font-name="Arial" fo:font-size="8pt" fo:letter-spacing="0.041cm" fo:font-weight="bold" style:font-size-asian="8pt" style:font-weight-asian="bold"/>
    </style:style>
    <style:style style:name="T28" style:family="text">
      <style:text-properties style:font-name="Arial" fo:font-size="8pt" fo:letter-spacing="0.039cm" fo:font-style="italic" fo:font-weight="bold" style:font-size-asian="8pt" style:font-style-asian="italic" style:font-weight-asian="bold"/>
    </style:style>
    <style:style style:name="T29" style:family="text">
      <style:text-properties style:font-name="Arial" fo:font-size="8pt" fo:letter-spacing="0.002cm" fo:font-weight="bold" style:font-size-asian="8pt" style:font-weight-asian="bold"/>
    </style:style>
    <style:style style:name="T30" style:family="text">
      <style:text-properties style:font-name="Arial" fo:font-size="8pt" fo:letter-spacing="-0.007cm" fo:font-weight="bold" style:font-size-asian="8pt" style:font-weight-asian="bold"/>
    </style:style>
    <style:style style:name="T31" style:family="text">
      <style:text-properties style:font-name="Arial" fo:font-size="8pt" fo:letter-spacing="-0.002cm" fo:font-weight="bold" style:font-size-asian="8pt" style:font-weight-asian="bold"/>
    </style:style>
    <style:style style:name="T32" style:family="text">
      <style:text-properties style:font-name="Arial" fo:font-size="8pt" fo:letter-spacing="-0.004cm" fo:font-weight="bold" style:font-size-asian="8pt" style:font-weight-asian="bold"/>
    </style:style>
    <style:style style:name="T33" style:family="text">
      <style:text-properties style:font-name="Arial" fo:font-size="8pt" fo:letter-spacing="0.074cm" fo:font-weight="bold" style:font-size-asian="8pt" style:font-weight-asian="bold"/>
    </style:style>
    <style:style style:name="T34" style:family="text">
      <style:text-properties style:font-name="Arial" fo:font-size="8pt" fo:letter-spacing="0.009cm" fo:font-weight="bold" style:font-size-asian="8pt" style:font-weight-asian="bold"/>
    </style:style>
    <style:style style:name="T35" style:family="text">
      <style:text-properties style:font-name="Arial" fo:font-size="8pt" fo:letter-spacing="0.007cm" fo:font-style="italic" fo:font-weight="bold" style:font-size-asian="8pt" style:font-style-asian="italic" style:font-weight-asian="bold"/>
    </style:style>
    <style:style style:name="T36" style:family="text">
      <style:text-properties style:font-name="Arial" fo:font-size="8pt" fo:letter-spacing="0.004cm" fo:font-style="italic" fo:font-weight="bold" style:font-size-asian="8pt" style:font-style-asian="italic" style:font-weight-asian="bold"/>
    </style:style>
    <style:style style:name="T37" style:family="text">
      <style:text-properties style:font-name="Arial" fo:font-size="8pt" fo:letter-spacing="0.125cm" fo:font-weight="bold" style:font-size-asian="8pt" style:font-weight-asian="bold"/>
    </style:style>
    <style:style style:name="T38" style:family="text">
      <style:text-properties style:font-name="Arial" fo:font-size="8pt" fo:letter-spacing="0.127cm" fo:font-weight="bold" style:font-size-asian="8pt" style:font-weight-asian="bold"/>
    </style:style>
    <style:style style:name="T39" style:family="text">
      <style:text-properties style:font-name="Arial" fo:font-size="8pt" fo:letter-spacing="0.046cm" fo:font-weight="bold" style:font-size-asian="8pt" style:font-weight-asian="bold"/>
    </style:style>
    <style:style style:name="T40" style:family="text">
      <style:text-properties style:font-name="Arial" fo:font-size="8pt" fo:letter-spacing="0.12cm" fo:font-weight="bold" style:font-size-asian="8pt" style:font-weight-asian="bold"/>
    </style:style>
    <style:style style:name="T41" style:family="text">
      <style:text-properties style:font-name="Arial" fo:font-size="8pt" fo:letter-spacing="0.044cm" fo:font-weight="bold" style:font-size-asian="8pt" style:font-weight-asian="bold"/>
    </style:style>
    <style:style style:name="T42" style:family="text">
      <style:text-properties style:font-name="Arial" fo:font-size="8pt" fo:letter-spacing="0.088cm" fo:font-weight="bold" style:font-size-asian="8pt" style:font-weight-asian="bold"/>
    </style:style>
    <style:style style:name="T43" style:family="text">
      <style:text-properties fo:letter-spacing="0.002cm"/>
    </style:style>
    <style:style style:name="T44" style:family="text">
      <style:text-properties fo:letter-spacing="0.004cm"/>
    </style:style>
    <style:style style:name="T45" style:family="text">
      <style:text-properties fo:letter-spacing="0.007cm"/>
    </style:style>
    <style:style style:name="T46" style:family="text">
      <style:text-properties fo:font-size="11.5pt" style:font-size-asian="11.5pt"/>
    </style:style>
    <style:style style:name="T47" style:family="text">
      <style:text-properties fo:letter-spacing="-0.108cm"/>
    </style:style>
    <style:style style:name="T48" style:family="text">
      <style:text-properties fo:letter-spacing="0.005cm"/>
    </style:style>
    <style:style style:name="T49" style:family="text">
      <style:text-properties fo:letter-spacing="0.111cm"/>
    </style:style>
    <style:style style:name="T50" style:family="text">
      <style:text-properties fo:letter-spacing="0.113cm"/>
    </style:style>
    <style:style style:name="T51" style:family="text">
      <style:text-properties fo:letter-spacing="-0.002cm"/>
    </style:style>
    <style:style style:name="T52" style:family="text">
      <style:text-properties fo:font-size="13pt" style:font-size-asian="13pt"/>
    </style:style>
    <style:style style:name="T53" style:family="text">
      <style:text-properties fo:letter-spacing="-0.034cm"/>
    </style:style>
    <style:style style:name="T54" style:family="text">
      <style:text-properties fo:font-size="10pt" style:font-size-asian="10pt"/>
    </style:style>
    <style:style style:name="T55" style:family="text">
      <style:text-properties fo:font-size="6pt" style:font-size-asian="6pt"/>
    </style:style>
    <style:style style:name="T56" style:family="text">
      <style:text-properties style:font-name="Calibri"/>
    </style:style>
    <style:style style:name="T57" style:family="text">
      <style:text-properties style:font-name="Calibri" fo:font-weight="bold" style:font-weight-asian="bold"/>
    </style:style>
    <style:style style:name="T58" style:family="text">
      <style:text-properties style:font-name="Calibri" fo:letter-spacing="-0.005cm"/>
    </style:style>
    <style:style style:name="T59" style:family="text">
      <style:text-properties style:font-name="Calibri" fo:letter-spacing="-0.005cm" fo:font-weight="bold" style:font-weight-asian="bold"/>
    </style:style>
    <style:style style:name="T60" style:family="text">
      <style:text-properties style:font-name="Calibri" fo:letter-spacing="0.145cm"/>
    </style:style>
    <style:style style:name="T61" style:family="text">
      <style:text-properties style:font-name="Calibri" fo:letter-spacing="-0.009cm"/>
    </style:style>
    <style:style style:name="T62" style:family="text">
      <style:text-properties style:font-name="Calibri" fo:letter-spacing="-0.004cm"/>
    </style:style>
    <style:style style:name="T63" style:family="text">
      <style:text-properties style:font-name="Calibri" fo:letter-spacing="-0.007cm"/>
    </style:style>
    <style:style style:name="T64" style:family="text">
      <style:text-properties style:font-name="Calibri" fo:letter-spacing="0.153cm"/>
    </style:style>
    <style:style style:name="T65" style:family="text">
      <style:text-properties style:font-name="Calibri" fo:letter-spacing="0.095cm"/>
    </style:style>
    <style:style style:name="T66" style:family="text">
      <style:text-properties style:font-name="Calibri" fo:letter-spacing="-0.019cm"/>
    </style:style>
    <style:style style:name="T67" style:family="text">
      <style:text-properties style:font-name="Calibri" fo:letter-spacing="-0.018cm"/>
    </style:style>
    <style:style style:name="T68" style:family="text">
      <style:text-properties style:font-name="Calibri" fo:letter-spacing="0.136cm"/>
    </style:style>
    <style:style style:name="T69" style:family="text">
      <style:text-properties style:font-name="Calibri" fo:letter-spacing="-0.011cm"/>
    </style:style>
    <style:style style:name="T70" style:family="text">
      <style:text-properties style:font-name="Calibri" fo:letter-spacing="0.141cm"/>
    </style:style>
    <style:style style:name="T71" style:family="text">
      <style:text-properties style:font-name="Calibri" fo:letter-spacing="0.15cm"/>
    </style:style>
    <style:style style:name="T72" style:family="text">
      <style:text-properties style:font-name="Calibri" fo:letter-spacing="0.051cm"/>
    </style:style>
    <style:style style:name="T73" style:family="text">
      <style:text-properties style:font-name="Calibri" fo:letter-spacing="-0.002cm"/>
    </style:style>
    <style:style style:name="T74" style:family="text">
      <style:text-properties style:font-name="Calibri" fo:letter-spacing="0.037cm"/>
    </style:style>
    <style:style style:name="T75" style:family="text">
      <style:text-properties style:font-name="Calibri" fo:letter-spacing="-0.012cm"/>
    </style:style>
    <style:style style:name="T76" style:family="text">
      <style:text-properties style:font-name="Calibri" fo:font-size="11pt" fo:letter-spacing="-0.004cm" style:font-size-asian="11pt"/>
    </style:style>
    <style:style style:name="T77" style:family="text">
      <style:text-properties style:font-name="Calibri" fo:font-size="11pt" fo:letter-spacing="-0.007cm" style:font-size-asian="11pt"/>
    </style:style>
    <style:style style:name="T78" style:family="text">
      <style:text-properties style:font-name="Calibri" fo:font-size="11pt" style:font-size-asian="11pt"/>
    </style:style>
    <style:style style:name="T79" style:family="text">
      <style:text-properties style:font-name="Calibri" fo:font-size="11pt" fo:letter-spacing="-0.011cm" style:font-size-asian="11pt"/>
    </style:style>
    <style:style style:name="T80" style:family="text">
      <style:text-properties style:font-name="Calibri" fo:letter-spacing="0.049cm"/>
    </style:style>
    <style:style style:name="T81" style:family="text">
      <style:text-properties style:font-name="Calibri" fo:letter-spacing="0.035cm"/>
    </style:style>
    <style:style style:name="T82" style:family="text">
      <style:text-properties style:font-name="Calibri" fo:letter-spacing="-0.016cm"/>
    </style:style>
    <style:style style:name="T83" style:family="text">
      <style:text-properties style:font-name="Calibri" fo:letter-spacing="0.041cm"/>
    </style:style>
    <style:style style:name="T84" style:family="text">
      <style:text-properties style:font-name="Calibri" fo:letter-spacing="0.046cm"/>
    </style:style>
    <style:style style:name="T85" style:family="text">
      <style:text-properties style:font-name="Calibri" fo:letter-spacing="0.026cm"/>
    </style:style>
    <style:style style:name="T86" style:family="text">
      <style:text-properties style:font-name="Calibri" fo:letter-spacing="0.032cm"/>
    </style:style>
    <style:style style:name="T87" style:family="text">
      <style:text-properties style:font-name="Calibri" fo:letter-spacing="-0.014cm"/>
    </style:style>
    <style:style style:name="T88" style:family="text">
      <style:text-properties style:font-name="Calibri" fo:letter-spacing="0.028cm"/>
    </style:style>
    <style:style style:name="T89" style:family="text">
      <style:text-properties style:font-name="Calibri" fo:letter-spacing="0.03cm"/>
    </style:style>
    <style:style style:name="T90" style:family="text">
      <style:text-properties style:font-name="Calibri" fo:letter-spacing="0.042cm"/>
    </style:style>
    <style:style style:name="T91" style:family="text">
      <style:text-properties style:font-name="Calibri" fo:letter-spacing="0.048cm"/>
    </style:style>
    <style:style style:name="T92" style:family="text">
      <style:text-properties style:font-name="Calibri" fo:letter-spacing="0.044cm"/>
    </style:style>
    <style:style style:name="T93" style:family="text">
      <style:text-properties style:font-name="Calibri" fo:letter-spacing="0.079cm"/>
    </style:style>
    <style:style style:name="T94" style:family="text">
      <style:text-properties style:font-name="Calibri" fo:letter-spacing="0.034cm"/>
    </style:style>
    <style:style style:name="T95" style:family="text">
      <style:text-properties style:font-name="Calibri" fo:letter-spacing="0.039cm"/>
    </style:style>
    <style:style style:name="T96" style:family="text">
      <style:text-properties style:font-name="Calibri" fo:letter-spacing="-0.021cm"/>
    </style:style>
    <style:style style:name="T97" style:family="text">
      <style:text-properties style:font-name="Calibri" fo:letter-spacing="0.157cm"/>
    </style:style>
    <style:style style:name="T98" style:family="text">
      <style:text-properties style:font-name="Calibri" fo:letter-spacing="0.152cm"/>
    </style:style>
    <style:style style:name="T99" style:family="text">
      <style:text-properties style:font-name="Calibri" fo:letter-spacing="0.148cm"/>
    </style:style>
    <style:style style:name="T100" style:family="text">
      <style:text-properties style:font-name="Calibri" fo:letter-spacing="0.155cm"/>
    </style:style>
    <style:style style:name="T101" style:family="text">
      <style:text-properties style:font-name="Calibri" fo:letter-spacing="0.025cm"/>
    </style:style>
    <style:style style:name="T102" style:family="text">
      <style:text-properties style:font-name="Calibri" fo:letter-spacing="0.023cm"/>
    </style:style>
    <style:style style:name="T103" style:family="text">
      <style:text-properties style:font-name="Calibri" fo:letter-spacing="0.018cm"/>
    </style:style>
    <style:style style:name="T104" style:family="text">
      <style:text-properties style:font-name="Calibri" fo:letter-spacing="0.021cm"/>
    </style:style>
    <style:style style:name="T105" style:family="text">
      <style:text-properties fo:color="#9c1e2d" loext:opacity="100%" style:font-name="Trebuchet MS" fo:font-size="12pt" fo:font-weight="bold" style:font-size-asian="12pt" style:font-weight-asian="bold"/>
    </style:style>
    <style:style style:name="T106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T107" style:family="text">
      <style:text-properties fo:color="#9c1e2d" loext:opacity="100%" style:font-name="Trebuchet MS" fo:font-size="12pt" fo:letter-spacing="-0.007cm" fo:font-weight="bold" style:font-size-asian="12pt" style:font-weight-asian="bold"/>
    </style:style>
    <style:style style:name="T108" style:family="text">
      <style:text-properties fo:color="#9c1e2d" loext:opacity="100%" style:font-name="Trebuchet MS" fo:font-size="7pt" style:font-size-asian="7pt"/>
    </style:style>
    <style:style style:name="T109" style:family="text">
      <style:text-properties fo:color="#9c1e2d" loext:opacity="100%" style:font-name="Trebuchet MS" fo:font-size="7pt" fo:letter-spacing="-0.012cm" style:font-size-asian="7pt"/>
    </style:style>
    <style:style style:name="T110" style:family="text">
      <style:text-properties fo:color="#9c1e2d" loext:opacity="100%" style:font-name="Trebuchet MS" fo:font-size="7pt" fo:letter-spacing="-0.016cm" style:font-size-asian="7pt"/>
    </style:style>
    <style:style style:name="T111" style:family="text">
      <style:text-properties fo:color="#9c1e2d" loext:opacity="100%" style:font-name="Trebuchet MS" fo:font-size="7pt" fo:letter-spacing="-0.007cm" style:font-size-asian="7pt"/>
    </style:style>
    <style:style style:name="T112" style:family="text">
      <style:text-properties fo:color="#9c1e2d" loext:opacity="100%" style:font-name="Trebuchet MS" fo:font-size="7pt" fo:letter-spacing="-0.014cm" style:font-size-asian="7pt"/>
    </style:style>
    <style:style style:name="T113" style:family="text">
      <style:text-properties fo:color="#9c1e2d" loext:opacity="100%" style:font-name="Trebuchet MS" fo:font-size="7pt" fo:letter-spacing="-0.069cm" style:font-size-asian="7pt"/>
    </style:style>
    <style:style style:name="T114" style:family="text">
      <style:text-properties fo:color="#9c1e2d" loext:opacity="100%" style:font-name="Trebuchet MS" fo:font-size="7pt" fo:letter-spacing="-0.005cm" style:font-size-asian="7pt"/>
    </style:style>
    <style:style style:name="T115" style:family="text">
      <style:text-properties fo:color="#9c1e2d" loext:opacity="100%" style:font-name="Trebuchet MS" fo:font-size="7pt" fo:letter-spacing="-0.009cm" style:font-size-asian="7pt"/>
    </style:style>
    <style:style style:name="T116" style:family="text">
      <style:text-properties fo:color="#9c1e2d" loext:opacity="100%" style:font-name="Times New Roman" fo:font-size="7pt" style:font-size-asian="7pt"/>
    </style:style>
    <style:style style:name="T117" style:family="text">
      <style:text-properties style:font-name="Trebuchet MS" fo:font-size="12pt" fo:font-weight="bold" style:font-size-asian="12pt" style:font-weight-asian="bold"/>
    </style:style>
    <style:style style:name="T118" style:family="text">
      <style:text-properties style:font-name="Trebuchet MS" fo:font-size="7pt" style:font-size-asian="7pt"/>
    </style:style>
    <style:style style:name="T119" style:family="text">
      <style:text-properties fo:font-size="5.5pt" style:font-size-asian="5.5pt"/>
    </style:style>
    <style:style style:name="T120" style:family="text">
      <style:text-properties fo:font-size="12.5pt" style:font-size-asian="12.5pt"/>
    </style:style>
    <style:style style:name="T121" style:family="text">
      <style:text-properties fo:font-size="12pt" style:font-size-asian="12pt"/>
    </style:style>
    <style:style style:name="T122" style:family="text">
      <style:text-properties fo:font-size="12pt" fo:letter-spacing="0.005cm" style:font-size-asian="12pt"/>
    </style:style>
    <style:style style:name="T123" style:family="text">
      <style:text-properties fo:letter-spacing="0.011cm"/>
    </style:style>
    <style:style style:name="T124" style:family="text">
      <style:text-properties fo:letter-spacing="-0.099cm"/>
    </style:style>
    <style:style style:name="T125" style:family="text">
      <style:text-properties fo:font-size="14pt" style:font-size-asian="14pt"/>
    </style:style>
    <style:style style:name="T126" style:family="text">
      <style:text-properties fo:font-size="8pt" style:font-size-asian="8pt"/>
    </style:style>
    <style:style style:name="T127" style:family="text">
      <style:text-properties fo:font-size="8pt" fo:letter-spacing="0.06cm" style:font-size-asian="8pt"/>
    </style:style>
    <style:style style:name="T128" style:family="text">
      <style:text-properties fo:font-size="8pt" fo:letter-spacing="0.062cm" style:font-size-asian="8pt"/>
    </style:style>
    <style:style style:name="T129" style:family="text">
      <style:text-properties fo:font-size="8pt" fo:letter-spacing="0.048cm" style:font-size-asian="8pt"/>
    </style:style>
    <style:style style:name="T130" style:family="text">
      <style:text-properties fo:font-size="8pt" fo:letter-spacing="0.046cm" style:font-size-asian="8pt"/>
    </style:style>
    <style:style style:name="T131" style:family="text">
      <style:text-properties fo:font-size="8pt" fo:letter-spacing="0.044cm" style:font-size-asian="8pt"/>
    </style:style>
    <style:style style:name="T132" style:family="text">
      <style:text-properties fo:font-size="8pt" fo:letter-spacing="0.042cm" style:font-size-asian="8pt"/>
    </style:style>
    <style:style style:name="T133" style:family="text">
      <style:text-properties fo:font-size="8pt" fo:letter-spacing="-0.069cm" style:font-size-asian="8pt"/>
    </style:style>
    <style:style style:name="T134" style:family="text">
      <style:text-properties fo:font-size="8pt" fo:letter-spacing="0.005cm" style:font-size-asian="8pt"/>
    </style:style>
    <style:style style:name="T135" style:family="text">
      <style:text-properties fo:font-size="8pt" fo:letter-spacing="-0.002cm" style:font-size-asian="8pt"/>
    </style:style>
    <style:style style:name="T136" style:family="text">
      <style:text-properties fo:font-size="8pt" fo:letter-spacing="0.00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0.011cm" style:font-size-asian="8pt"/>
    </style:style>
    <style:style style:name="T139" style:family="text">
      <style:text-properties fo:font-size="8pt" fo:letter-spacing="0.014cm" style:font-size-asian="8pt"/>
    </style:style>
    <style:style style:name="T140" style:family="text">
      <style:text-properties fo:font-size="8pt" fo:letter-spacing="0.016cm" style:font-size-asian="8pt"/>
    </style:style>
    <style:style style:name="T141" style:family="text">
      <style:text-properties fo:font-size="8pt" fo:letter-spacing="0.007cm" style:font-size-asian="8pt"/>
    </style:style>
    <style:style style:name="T142" style:family="text">
      <style:text-properties fo:font-size="8pt" fo:letter-spacing="-0.071cm" style:font-size-asian="8pt"/>
    </style:style>
    <style:style style:name="T143" style:family="text">
      <style:text-properties fo:font-size="8pt" fo:letter-spacing="-0.004cm" style:font-size-asian="8pt"/>
    </style:style>
    <style:style style:name="T144" style:family="text">
      <style:text-properties fo:font-size="8pt" fo:letter-spacing="0.023cm" style:font-size-asian="8pt"/>
    </style:style>
    <style:style style:name="T145" style:family="text">
      <style:text-properties fo:font-size="8pt" fo:letter-spacing="0.009cm" style:font-size-asian="8pt"/>
    </style:style>
    <style:style style:name="T146" style:family="text">
      <style:text-properties fo:font-size="8pt" fo:letter-spacing="0.012cm" style:font-size-asian="8pt"/>
    </style:style>
    <style:style style:name="T147" style:family="text">
      <style:text-properties fo:font-size="8pt" fo:letter-spacing="0.018cm" style:font-size-asian="8pt"/>
    </style:style>
    <style:style style:name="T148" style:family="text">
      <style:text-properties fo:font-size="8pt" fo:letter-spacing="0.074cm" style:font-size-asian="8pt"/>
    </style:style>
    <style:style style:name="T149" style:family="text">
      <style:text-properties fo:font-size="8pt" fo:letter-spacing="0.072cm" style:font-size-asian="8pt"/>
    </style:style>
    <style:style style:name="T150" style:family="text">
      <style:text-properties fo:font-size="8pt" fo:letter-spacing="-0.007cm" style:font-size-asian="8pt"/>
    </style:style>
    <style:style style:name="T151" style:family="text">
      <style:text-properties fo:font-size="8pt" fo:letter-spacing="-0.005cm" style:font-size-asian="8pt"/>
    </style:style>
    <style:style style:name="T152" style:family="text">
      <style:text-properties fo:font-size="10.5pt" style:font-size-asian="10.5pt"/>
    </style:style>
    <style:style style:name="T153" style:family="text">
      <style:text-properties style:font-name="Tahoma"/>
    </style:style>
    <style:style style:name="T154" style:family="text">
      <style:text-properties style:font-name="Tahoma" fo:letter-spacing="0.002cm"/>
    </style:style>
    <style:style style:name="T155" style:family="text">
      <style:text-properties style:font-name="Tahoma" fo:letter-spacing="-0.018cm"/>
    </style:style>
    <style:style style:name="T156" style:family="text">
      <style:text-properties style:font-name="Tahoma" fo:letter-spacing="-0.016cm"/>
    </style:style>
    <style:style style:name="T157" style:family="text">
      <style:text-properties style:font-name="Tahoma" fo:letter-spacing="-0.127cm"/>
    </style:style>
    <style:style style:name="T158" style:family="text">
      <style:text-properties style:font-name="Tahoma" fo:letter-spacing="-0.005cm"/>
    </style:style>
    <style:style style:name="T159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frame draw:style-name="fr2" draw:name="Marco1" text:anchor-type="char" svg:x="0.556cm" svg:y="10.82cm" svg:width="0.386cm" svg:height="15.887cm" draw:z-index="55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  <text:p text:style-name="P85"/>
        <text:p text:style-name="P115">PROPUESTA<text:span text:style-name="T7"> </text:span>DE<text:span text:style-name="T8"> </text:span>LA<text:span text:style-name="T9"> </text:span>CONCEJALA<text:span text:style-name="T10"> </text:span>DELEGADA<text:span text:style-name="T10"> </text:span>DE<text:span text:style-name="T8"> </text:span>JUVENTUD</text:p>
        <text:p text:style-name="P86"/>
        <text:p text:style-name="P88"><text:span text:style-name="T12">Primero.- </text:span>La Concejalía de Juventud es consciente de la necesidad de garantizar una<text:span text:style-name="T43"> </text:span>verdadera<text:span text:style-name="T43"> </text:span>igualdad de acceso a las enseñanzas superiores, y al objeto<text:span text:style-name="T43"> </text:span>de limitar el<text:span text:style-name="T43"> </text:span>impacto que tales gastos suponen en la economía familiar, por ello destina una partida<text:span text:style-name="T43"> </text:span>presupuestaria<text:span text:style-name="T43"> </text:span>para<text:span text:style-name="T43"> </text:span>la<text:span text:style-name="T43"> </text:span>concesión<text:span text:style-name="T43"> </text:span>de<text:span text:style-name="T43"> </text:span>ayudas<text:span text:style-name="T43"> </text:span>económicas<text:span text:style-name="T43"> </text:span>al<text:span text:style-name="T43"> </text:span>transporte<text:span text:style-name="T43"> </text:span>para<text:span text:style-name="T43"> </text:span>jóvenes<text:span text:style-name="T43"> </text:span>estudiantes domiciliados en el Término Municipal de Cieza, que<text:span text:style-name="T43"> </text:span>precisan de transporte<text:span text:style-name="T43"> </text:span>para sus desplazamientos habituales a los centros de enseñanza sostenidos con fondos<text:span text:style-name="T43"> </text:span>públicos de<text:span text:style-name="T44"> </text:span>la<text:span text:style-name="T45"> </text:span>Región<text:span text:style-name="T45"> </text:span>de<text:span text:style-name="T43"> </text:span>Murcia.</text:p>
        <text:p text:style-name="P92"/>
        <text:p text:style-name="P89"><text:span text:style-name="T12">Segundo.</text:span>- La Junta de Gobierno Local en sesión ordinaria celebrada el pasado día 9<text:span text:style-name="T43"> </text:span>de<text:span text:style-name="T43"> </text:span>agosto, aprobó las bases reguladoras de las Becas de ayuda al Transporte Universitario y<text:span text:style-name="T43"> </text:span>Ciclos Formativos Curso 2021/2022, dirigidas a estudiantes domiciliados en el término<text:span text:style-name="T43"> </text:span>municipal de Cieza, que precisan de transporte para sus desplazamientos habituales a los<text:span text:style-name="T47"> </text:span>centros<text:span text:style-name="T44"> </text:span>de<text:span text:style-name="T48"> </text:span>enseñanza. La<text:span text:style-name="T44"> </text:span>partida<text:span text:style-name="T48"> </text:span>para<text:span text:style-name="T48"> </text:span>este<text:span text:style-name="T48"> </text:span>año<text:span text:style-name="T44"> </text:span>son<text:span text:style-name="T45"> </text:span>25,000<text:span text:style-name="T43"> </text:span>euros.</text:p>
        <text:p text:style-name="P93"/>
        <text:p text:style-name="P90">Tercero.- Instruido el expediente AE-008/2021/1703 de aprobación de las Bases que rigen<text:span text:style-name="T47"> </text:span>la concesión de Becas de Ayuda para el Transporte Universitario y Ciclos Formativos para<text:span text:style-name="T47"> </text:span>el curso 2021/2022, y una vez realizada, por el personal técnico de la concejalía de<text:span text:style-name="T43"> </text:span>Juventud, el estudio y comprobación de cada una de las solicitudes y emitido informe<text:span text:style-name="T43"> </text:span>propuesta<text:span text:style-name="T43"> </text:span>sobre<text:span text:style-name="T43"> </text:span>la<text:span text:style-name="T43"> </text:span>concesión<text:span text:style-name="T43"> </text:span>o denegación<text:span text:style-name="T43"> </text:span>de<text:span text:style-name="T43"> </text:span>las<text:span text:style-name="T43"> </text:span>ayudas<text:span text:style-name="T43"> </text:span>solicitadas<text:span text:style-name="T49"> </text:span>confome a<text:span text:style-name="T50"> </text:span>las<text:span text:style-name="T43"> </text:span>bases<text:span text:style-name="T51"> </text:span>que regulan<text:span text:style-name="T44"> </text:span>el proceso,<text:span text:style-name="T44"> </text:span>se<text:span text:style-name="T44"> </text:span>eleva<text:span text:style-name="T48"> </text:span>a la<text:span text:style-name="T44"> </text:span>Junta de Gobierno<text:span text:style-name="T44"> </text:span>Local,<text:span text:style-name="T44"> </text:span>la<text:span text:style-name="T48"> </text:span>siguiente</text:p>
        <text:p text:style-name="P94"/>
        <text:p text:style-name="P94"/>
        <text:p text:style-name="P116">PROPUESTA<text:span text:style-name="T53"> </text:span>DE<text:span text:style-name="T53"> </text:span>ACUERDO</text:p>
        <text:p text:style-name="P87"/>
        <text:p text:style-name="P91"><text:span text:style-name="T14">Primero.-</text:span><text:span text:style-name="T15"> </text:span>Aprobar<text:span text:style-name="T43"> </text:span>la<text:span text:style-name="T43"> </text:span>concesión<text:span text:style-name="T43"> </text:span>e<text:span text:style-name="T48"> </text:span>importe<text:span text:style-name="T48"> </text:span>de<text:span text:style-name="T43"> </text:span>la<text:span text:style-name="T43"> </text:span>beca<text:span text:style-name="T48"> </text:span>a<text:span text:style-name="T43"> </text:span>los<text:span text:style-name="T44"> </text:span>solicitantes<text:span text:style-name="T44"> </text:span>que<text:span text:style-name="T43"> </text:span>a<text:span text:style-name="T47"> </text:span>continuación<text:span text:style-name="T48"> </text:span>se<text:span text:style-name="T45"> </text:span>detallan:</text:p>
        <text:p text:style-name="P95"/>
        <text:p text:style-name="P107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5"><text:span text:style-name="T57">APELLIDOS</text:span><text:span text:style-name="T59"> </text:span><text:span text:style-name="T57">Y</text:span><text:span text:style-name="T59"> </text:span><text:span text:style-name="T57">NOMBRE</text:span><text:span text:style-name="T57"/></text:p>
          </table:table-cell>
          <table:table-cell table:style-name="Tabla1.A1" office:value-type="string">
            <text:p text:style-name="P66"><text:span text:style-name="T57">DNI</text:span><text:span text:style-name="T57"/></text:p>
          </table:table-cell>
          <table:table-cell table:style-name="Tabla1.A1" office:value-type="string">
            <text:p text:style-name="P69"><text:span text:style-name="T57">Importe</text:span><text:span text:style-name="T57"/></text:p>
          </table:table-cell>
        </table:table-row>
        <table:table-row table:style-name="Tabla1.1">
          <table:table-cell table:style-name="Tabla1.A2" office:value-type="string">
            <text:p text:style-name="P70"><text:span text:style-name="T56">1.</text:span><text:span text:style-name="T60"> </text:span><text:span text:style-name="T56">POZUELO</text:span><text:span text:style-name="T61"> </text:span><text:span text:style-name="T56">MARTINEZ</text:span><text:span text:style-name="T61"> </text:span><text:span text:style-name="T56">JORGE</text:span><text:span text:style-name="T56"/>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3" office:value-type="string">
            <text:p text:style-name="P46"><text:span text:style-name="T4">2.</text:span><text:span text:style-name="T5"> </text:span><text:span text:style-name="T78">AROCA</text:span><text:span text:style-name="T76"> </text:span><text:span text:style-name="T78">ABELLÁN</text:span><text:span text:style-name="T76"> </text:span><text:span text:style-name="T78">ANA</text:span><text:span text:style-name="T77"> </text:span><text:span text:style-name="T78">MARÍA</text:span><text:span text:style-name="T56"/>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4" office:value-type="string">
            <text:p text:style-name="P70"><text:span text:style-name="T56">3.</text:span><text:span text:style-name="T60"> </text:span><text:span text:style-name="T56">BUITRAGO</text:span><text:span text:style-name="T63"> </text:span><text:span text:style-name="T56">BALSALOBRE</text:span><text:span text:style-name="T58"> </text:span><text:span text:style-name="T56">MARIA</text:span><text:span text:style-name="T56"/>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5" office:value-type="string">
            <text:p text:style-name="P70"><text:span text:style-name="T56">4.</text:span><text:span text:style-name="T64"> </text:span><text:span text:style-name="T56">HERRERA</text:span><text:span text:style-name="T62"> </text:span><text:span text:style-name="T56">HERRERA</text:span><text:span text:style-name="T62"> </text:span><text:span text:style-name="T56">JUAN</text:span><text:span text:style-name="T58"> </text:span><text:span text:style-name="T56">MANUEL</text:span><text:span text:style-name="T56"/>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6" office:value-type="string">
            <text:p text:style-name="P70"><text:span text:style-name="T56">5.</text:span><text:span text:style-name="T64"> </text:span><text:span text:style-name="T56">JIMÉNEZ</text:span><text:span text:style-name="T58"> </text:span><text:span text:style-name="T56">HERNÁNDEZ</text:span><text:span text:style-name="T62"> </text:span><text:span text:style-name="T56">ALBA</text:span><text:span text:style-name="T56"/></text:p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7" office:value-type="string">
            <text:p text:style-name="P70"><text:span text:style-name="T56">6.</text:span><text:span text:style-name="T65"> </text:span><text:span text:style-name="T56">PENALVA</text:span><text:span text:style-name="T66"> </text:span><text:span text:style-name="T56">MARTÍNEZ</text:span><text:span text:style-name="T67"> </text:span><text:span text:style-name="T56">NAYARA</text:span><text:span text:style-name="T56"/></text:p>
          </table:table-cell>
          <table:table-cell table:style-name="Tabla1.B7" office:value-type="string">
            <text:p text:style-name="P11"/>
          </table:table-cell>
          <table:table-cell table:style-name="Tabla1.C7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8" office:value-type="string">
            <text:p text:style-name="P70"><text:span text:style-name="T56">7.</text:span><text:span text:style-name="T68"> </text:span><text:span text:style-name="T56">SALMERÓN</text:span><text:span text:style-name="T69"> </text:span><text:span text:style-name="T56">FERNÁNDEZ</text:span><text:span text:style-name="T61"> </text:span><text:span text:style-name="T56">PAULA</text:span><text:span text:style-name="T56"/>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9" office:value-type="string">
            <text:p text:style-name="P70"><text:span text:style-name="T56">8.</text:span><text:span text:style-name="T70"> </text:span><text:span text:style-name="T56">GUARDIOLA</text:span><text:span text:style-name="T63"> </text:span><text:span text:style-name="T56">SÁNCHEZ</text:span><text:span text:style-name="T63"> </text:span><text:span text:style-name="T56">ANTONIO</text:span><text:span text:style-name="T56"/>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10" office:value-type="string">
            <text:p text:style-name="P70"><text:span text:style-name="T56">9.</text:span><text:span text:style-name="T71"> </text:span><text:span text:style-name="T56">VILLA</text:span><text:span text:style-name="T69"> </text:span><text:span text:style-name="T56">PÉREZ</text:span><text:span text:style-name="T63"> </text:span><text:span text:style-name="T56">VALERIA</text:span><text:span text:style-name="T56"/></text:p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72"><text:span text:style-name="T57">172,41€</text:span><text:span text:style-name="T57"/></text:p>
          </table:table-cell>
        </table:table-row>
        <table:table-row table:style-name="Tabla1.11">
          <table:table-cell table:style-name="Tabla1.A11" office:value-type="string">
            <text:p text:style-name="P70"><text:span text:style-name="T56">10.</text:span><text:span text:style-name="T72"> </text:span><text:span text:style-name="T56">ABELLÁN</text:span><text:span text:style-name="T73"> </text:span><text:span text:style-name="T56">VILLA</text:span><text:span text:style-name="T63"> </text:span><text:span text:style-name="T56">RUBÉN</text:span><text:span text:style-name="T56"/></text:p>
          </table:table-cell>
          <table:table-cell table:style-name="Tabla1.B11" office:value-type="string">
            <text:p text:style-name="P6"/>
          </table:table-cell>
          <table:table-cell table:style-name="Tabla1.C11" office:value-type="string">
            <text:p text:style-name="P72"><text:span text:style-name="T57">172,41€</text:span><text:span text:style-name="T57"/></text:p>
          </table:table-cell>
        </table:table-row>
        <table:table-row table:style-name="Tabla1.1">
          <table:table-cell table:style-name="Tabla1.A12" office:value-type="string">
            <text:p text:style-name="P70"><text:span text:style-name="T56">11.</text:span><text:span text:style-name="T74"> </text:span><text:span text:style-name="T56">FALCÓN</text:span><text:span text:style-name="T75"> </text:span><text:span text:style-name="T56">ORTIZ</text:span><text:span text:style-name="T69"> </text:span><text:span text:style-name="T56">JUAN</text:span><text:span text:style-name="T61"> </text:span><text:span text:style-name="T56">MIGUEL</text:span><text:span text:style-name="T56"/></text:p>
          </table:table-cell>
          <table:table-cell table:style-name="Tabla1.B12" office:value-type="string">
            <text:p text:style-name="P13"/>
          </table:table-cell>
          <table:table-cell table:style-name="Tabla1.C12" office:value-type="string">
            <text:p text:style-name="P72"><text:span text:style-name="T57">172,41€</text:span><text:span text:style-name="T57"/></text:p>
          </table:table-cell>
        </table:table-row>
      </table:table>
      <text:p text:style-name="P97"><draw:frame draw:style-name="fr2" draw:name="Marco5" text:anchor-type="char" svg:x="0.556cm" svg:y="10.82cm" svg:width="0.386cm" svg:height="15.887cm" draw:z-index="56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0"><text:span text:style-name="T56">12.</text:span><text:span text:style-name="T80"> </text:span><text:span text:style-name="T56">VILLA</text:span><text:span text:style-name="T61"> </text:span><text:span text:style-name="T56">GUARDIOLA</text:span><text:span text:style-name="T63"> </text:span><text:span text:style-name="T56">ANA</text:span><text:span text:style-name="T62"> </text:span><text:span text:style-name="T56">MARÍA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3.</text:span><text:span text:style-name="T81"> </text:span><text:span text:style-name="T56">VILLA</text:span><text:span text:style-name="T82"> </text:span><text:span text:style-name="T56">GUARDIOLA</text:span><text:span text:style-name="T82"> </text:span><text:span text:style-name="T56">PALOMA</text:span><text:span text:style-name="T56"/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4.</text:span><text:span text:style-name="T80"> </text:span><text:span text:style-name="T56">PÉREZ</text:span><text:span text:style-name="T62"> </text:span><text:span text:style-name="T56">MARÍN</text:span><text:span text:style-name="T62"> </text:span><text:span text:style-name="T56">MARÍA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5.</text:span><text:span text:style-name="T83"> </text:span><text:span text:style-name="T56">FALCÓN</text:span><text:span text:style-name="T61"> </text:span><text:span text:style-name="T56">RUIZ</text:span><text:span text:style-name="T75"> </text:span><text:span text:style-name="T56">ISMAEL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6.</text:span><text:span text:style-name="T83"> </text:span><text:span text:style-name="T56">MOTOS</text:span><text:span text:style-name="T61"> </text:span><text:span text:style-name="T56">ABELLÁN</text:span><text:span text:style-name="T69"> </text:span><text:span text:style-name="T56">NEREA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7.</text:span><text:span text:style-name="T84"> </text:span><text:span text:style-name="T56">MANCACELA</text:span><text:span text:style-name="T73"> </text:span><text:span text:style-name="T56">PEÑAFIEL</text:span><text:span text:style-name="T62"> </text:span><text:span text:style-name="T56">DENNIS</text:span><text:span text:style-name="T63"> </text:span><text:span text:style-name="T56">GABRIEL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8.</text:span><text:span text:style-name="T85"> </text:span><text:span text:style-name="T56">HERRERA</text:span><text:span text:style-name="T67"> </text:span><text:span text:style-name="T56">CABALLERO</text:span><text:span text:style-name="T66"> </text:span><text:span text:style-name="T56">PATRICIA</text:span><text:span text:style-name="T56"/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19.</text:span><text:span text:style-name="T86"> </text:span><text:span text:style-name="T56">ROS</text:span><text:span text:style-name="T87"> </text:span><text:span text:style-name="T56">MOROTE</text:span><text:span text:style-name="T82"> </text:span><text:span text:style-name="T56">PASCUAL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73">20.</text:span><text:span text:style-name="T88"> </text:span><text:span text:style-name="T73">MARTÍNEZ</text:span><text:span text:style-name="T67"> </text:span><text:span text:style-name="T56">AYALA</text:span><text:span text:style-name="T66"> </text:span><text:span text:style-name="T56">JAVIER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1.</text:span><text:span text:style-name="T89"> </text:span><text:span text:style-name="T56">MARTÍNEZ</text:span><text:span text:style-name="T87"> </text:span><text:span text:style-name="T56">AYALA</text:span><text:span text:style-name="T66"> </text:span><text:span text:style-name="T56">FRANCISCO</text:span><text:span text:style-name="T87"> </text:span><text:span text:style-name="T56">MANUEL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2.</text:span><text:span text:style-name="T90"> </text:span><text:span text:style-name="T56">MARTÍNEZ</text:span><text:span text:style-name="T61"> </text:span><text:span text:style-name="T56">NORTES</text:span><text:span text:style-name="T61"> </text:span><text:span text:style-name="T56">FRANCISCO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3.</text:span><text:span text:style-name="T84"> </text:span><text:span text:style-name="T56">MARTÍNEZ</text:span><text:span text:style-name="T58"> </text:span><text:span text:style-name="T56">NORTES</text:span><text:span text:style-name="T58"> </text:span><text:span text:style-name="T56">MIGUEL</text:span><text:span text:style-name="T61"> </text:span><text:span text:style-name="T56">ÁNGEL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4.</text:span><text:span text:style-name="T84"> </text:span><text:span text:style-name="T56">RIOS</text:span><text:span text:style-name="T63"> </text:span><text:span text:style-name="T56">LÓPEZ</text:span><text:span text:style-name="T58"> </text:span><text:span text:style-name="T56">ALBA</text:span><text:span text:style-name="T58"> </text:span><text:span text:style-name="T56">MARÍA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5.</text:span><text:span text:style-name="T81"> </text:span><text:span text:style-name="T56">CAMACHO</text:span><text:span text:style-name="T75"> </text:span><text:span text:style-name="T56">HURTADO</text:span><text:span text:style-name="T69"> </text:span><text:span text:style-name="T56">MARÍA</text:span><text:span text:style-name="T56"/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6.</text:span><text:span text:style-name="T84"> </text:span><text:span text:style-name="T56">ORTEGA</text:span><text:span text:style-name="T58"> </text:span><text:span text:style-name="T56">PÉREZ</text:span><text:span text:style-name="T58"> </text:span><text:span text:style-name="T56">GISELA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7.</text:span><text:span text:style-name="T84"> </text:span><text:span text:style-name="T56">LUCAS</text:span><text:span text:style-name="T63"> </text:span><text:span text:style-name="T56">ORTIZ</text:span><text:span text:style-name="T58"> </text:span><text:span text:style-name="T56">GABRIEL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8.</text:span><text:span text:style-name="T91"> </text:span><text:span text:style-name="T56">MARÍN</text:span><text:span text:style-name="T58"> </text:span><text:span text:style-name="T56">SALMERÓN</text:span><text:span text:style-name="T58"> </text:span><text:span text:style-name="T56">CARMEN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29.</text:span><text:span text:style-name="T85"> </text:span><text:span text:style-name="T56">LÓPEZ</text:span><text:span text:style-name="T82"> </text:span><text:span text:style-name="T56">RÍOS</text:span><text:span text:style-name="T66"> </text:span><text:span text:style-name="T56">NATALIA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0.</text:span><text:span text:style-name="T92"> </text:span><text:span text:style-name="T56">MARÍN</text:span><text:span text:style-name="T61"> </text:span><text:span text:style-name="T56">GONZÁLEZ</text:span><text:span text:style-name="T61"> </text:span><text:span text:style-name="T56">ALEJANDRO</text:span><text:span text:style-name="T56"/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1.</text:span><text:span text:style-name="T81"> </text:span><text:span text:style-name="T56">GIL</text:span><text:span text:style-name="T61"> </text:span><text:span text:style-name="T56">CABALLERO</text:span><text:span text:style-name="T87"> </text:span><text:span text:style-name="T56">MARTA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2.</text:span><text:span text:style-name="T90"> </text:span><text:span text:style-name="T56">MARÍN</text:span><text:span text:style-name="T63"> </text:span><text:span text:style-name="T56">GUARDIOLA</text:span><text:span text:style-name="T63"> </text:span><text:span text:style-name="T56">LUCÍA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3.</text:span><text:span text:style-name="T84"> </text:span><text:span text:style-name="T56">MARÍN</text:span><text:span text:style-name="T58"> </text:span><text:span text:style-name="T56">GUARDIOLA</text:span><text:span text:style-name="T93"> </text:span><text:span text:style-name="T56">JOSÉ</text:span><text:span text:style-name="T58"> </text:span><text:span text:style-name="T56">MANUEL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4.</text:span><text:span text:style-name="T92"> </text:span><text:span text:style-name="T56">MONTIEL</text:span><text:span text:style-name="T58"> </text:span><text:span text:style-name="T56">MORENO</text:span><text:span text:style-name="T58"> </text:span><text:span text:style-name="T56">INMACULADA</text:span><text:span text:style-name="T56"/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5.</text:span><text:span text:style-name="T74"> </text:span><text:span text:style-name="T56">HERRERA</text:span><text:span text:style-name="T69"> </text:span><text:span text:style-name="T56">MARTÍNEZ</text:span><text:span text:style-name="T63"> </text:span><text:span text:style-name="T56">MIREYA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6.</text:span><text:span text:style-name="T83"> </text:span><text:span text:style-name="T56">LUCAS</text:span><text:span text:style-name="T61"> </text:span><text:span text:style-name="T56">ROBLES</text:span><text:span text:style-name="T61"> </text:span><text:span text:style-name="T56">LORENA</text:span><text:span text:style-name="T61"> </text:span><text:span text:style-name="T56">MARIA</text:span><text:span text:style-name="T56"/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7.</text:span><text:span text:style-name="T84"> </text:span><text:span text:style-name="T56">HERNÁNDEZ</text:span><text:span text:style-name="T58"> </text:span><text:span text:style-name="T56">MORENO</text:span><text:span text:style-name="T63"> </text:span><text:span text:style-name="T56">CRISTINA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8.</text:span><text:span text:style-name="T86"> </text:span><text:span text:style-name="T56">LÓPEZ</text:span><text:span text:style-name="T87"> </text:span><text:span text:style-name="T56">ATO</text:span><text:span text:style-name="T87"> </text:span><text:span text:style-name="T56">JOSÉ</text:span><text:span text:style-name="T87"> </text:span><text:span text:style-name="T56">ANTONIO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39.</text:span><text:span text:style-name="T91"> </text:span><text:span text:style-name="T56">VERDEJO</text:span><text:span text:style-name="T62"> </text:span><text:span text:style-name="T56">GIL</text:span><text:span text:style-name="T73"> </text:span><text:span text:style-name="T56">JOSÉ</text:span><text:span text:style-name="T62"> </text:span><text:span text:style-name="T56">ÁNGEL</text:span><text:span text:style-name="T56"/></text:p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0.</text:span><text:span text:style-name="T92"> </text:span><text:span text:style-name="T56">VERDEJO</text:span><text:span text:style-name="T63"> </text:span><text:span text:style-name="T56">GIL</text:span><text:span text:style-name="T62"> </text:span><text:span text:style-name="T56">JUAN</text:span><text:span text:style-name="T63"> </text:span><text:span text:style-name="T56">ANTONIO</text:span><text:span text:style-name="T56"/>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1.</text:span><text:span text:style-name="T74"> </text:span><text:span text:style-name="T56">GUARDIOLA</text:span><text:span text:style-name="T69"> </text:span><text:span text:style-name="T56">BALLESTEROS</text:span><text:span text:style-name="T75"> </text:span><text:span text:style-name="T56">CARLOS</text:span><text:span text:style-name="T56"/>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2.</text:span><text:span text:style-name="T80"> </text:span><text:span text:style-name="T56">FERRER</text:span><text:span text:style-name="T63"> </text:span><text:span text:style-name="T56">SEMITIEL ELENA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3.</text:span><text:span text:style-name="T92"> </text:span><text:span text:style-name="T56">MOROTE</text:span><text:span text:style-name="T58"> </text:span><text:span text:style-name="T56">PÉREZ</text:span><text:span text:style-name="T63"> </text:span><text:span text:style-name="T56">JOŚE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4.</text:span><text:span text:style-name="T84"> </text:span><text:span text:style-name="T56">PÉREZ</text:span><text:span text:style-name="T58"> </text:span><text:span text:style-name="T56">ALARCÓN</text:span><text:span text:style-name="T58"> </text:span><text:span text:style-name="T56">PILAR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34">
          <table:table-cell table:style-name="Tabla2.A1" office:value-type="string">
            <text:p text:style-name="P71"><text:span text:style-name="T56">45.</text:span><text:span text:style-name="T91"> </text:span><text:span text:style-name="T56">MARÍNEZ</text:span><text:span text:style-name="T62"> </text:span><text:span text:style-name="T56">GARCÍA</text:span><text:span text:style-name="T58"> </text:span><text:span text:style-name="T56">CARMEN</text:span><text:span text:style-name="T58"> </text:span><text:span text:style-name="T56">MARÍA</text:span><text:span text:style-name="T56"/>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3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6.</text:span><text:span text:style-name="T83"> </text:span><text:span text:style-name="T56">BERMÚDEZ</text:span><text:span text:style-name="T69"> </text:span><text:span text:style-name="T56">JIMÉNEZ</text:span><text:span text:style-name="T61"> </text:span><text:span text:style-name="T56">RAFAEL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7.</text:span><text:span text:style-name="T72"> </text:span><text:span text:style-name="T56">GRANADOS</text:span><text:span text:style-name="T58"> </text:span><text:span text:style-name="T56">VILLA</text:span><text:span text:style-name="T63"> </text:span><text:span text:style-name="T56">FERNANDO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8.</text:span><text:span text:style-name="T74"> </text:span><text:span text:style-name="T56">HERRERA</text:span><text:span text:style-name="T69"> </text:span><text:span text:style-name="T56">MARTÍNEZ</text:span><text:span text:style-name="T63"> </text:span><text:span text:style-name="T56">MIREYA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49.</text:span><text:span text:style-name="T84"> </text:span><text:span text:style-name="T56">RUIZ</text:span><text:span text:style-name="T58"> </text:span><text:span text:style-name="T56">MARTÍNEZ</text:span><text:span text:style-name="T58"> </text:span><text:span text:style-name="T56">ELISABETH</text:span><text:span text:style-name="T63"> </text:span><text:span text:style-name="T56">MARÍA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50.</text:span><text:span text:style-name="T84"> </text:span><text:span text:style-name="T56">MORENO</text:span><text:span text:style-name="T61"> </text:span><text:span text:style-name="T56">MORENO</text:span><text:span text:style-name="T61"> </text:span><text:span text:style-name="T56">JUAN</text:span><text:span text:style-name="T58"> </text:span><text:span text:style-name="T56">ANTONIO</text:span><text:span text:style-name="T56"/>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40">
          <table:table-cell table:style-name="Tabla2.A1" office:value-type="string">
            <text:p text:style-name="P70"><text:span text:style-name="T56">51.</text:span><text:span text:style-name="T90"> </text:span><text:span text:style-name="T56">ROJAS</text:span><text:span text:style-name="T63"> </text:span><text:span text:style-name="T56">SEGURA</text:span><text:span text:style-name="T63"> </text:span><text:span text:style-name="T56">MARIO</text:span><text:span text:style-name="T56"/>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52.</text:span><text:span text:style-name="T90"> </text:span><text:span text:style-name="T56">SAORÍN</text:span><text:span text:style-name="T61"> </text:span><text:span text:style-name="T56">GARCÍA</text:span><text:span text:style-name="T63"> </text:span><text:span text:style-name="T56">ANTONIO</text:span><text:span text:style-name="T56"/>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  <table:table-row table:style-name="Tabla2.1">
          <table:table-cell table:style-name="Tabla2.A1" office:value-type="string">
            <text:p text:style-name="P70"><text:span text:style-name="T56">53.</text:span><text:span text:style-name="T74"> </text:span><text:span text:style-name="T56">MARÍN</text:span><text:span text:style-name="T69"> </text:span><text:span text:style-name="T56">GÓMEZ</text:span><text:span text:style-name="T69"> </text:span><text:span text:style-name="T56">BEATRIZ</text:span><text:span text:style-name="T56"/>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72"><text:span text:style-name="T57">172,41€</text:span><text:span text:style-name="T57"/></text:p>
          </table:table-cell>
        </table:table-row>
      </table:table>
      <text:p text:style-name="P98"><draw:frame draw:style-name="fr2" draw:name="Marco9" text:anchor-type="char" svg:x="0.556cm" svg:y="10.82cm" svg:width="0.386cm" svg:height="15.887cm" draw:z-index="57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0"><text:span text:style-name="T56">54.</text:span><text:span text:style-name="T94"> </text:span><text:span text:style-name="T56">RUIZ</text:span><text:span text:style-name="T75"> </text:span><text:span text:style-name="T56">MORCILLO</text:span><text:span text:style-name="T75"> </text:span><text:span text:style-name="T56">MARTA</text:span><text:span text:style-name="T56"/>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55.</text:span><text:span text:style-name="T92"> </text:span><text:span text:style-name="T56">FERNÁNDEZ</text:span><text:span text:style-name="T63"> </text:span><text:span text:style-name="T56">LUCAS</text:span><text:span text:style-name="T63"> </text:span><text:span text:style-name="T56">JUAN</text:span><text:span text:style-name="T63"> </text:span><text:span text:style-name="T56">JOSÉ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56.</text:span><text:span text:style-name="T92"> </text:span><text:span text:style-name="T56">MARCOS</text:span><text:span text:style-name="T58"> </text:span><text:span text:style-name="T56">MARTÍNEZ</text:span><text:span text:style-name="T58"> </text:span><text:span text:style-name="T56">ÁNGEL</text:span><text:span text:style-name="T56"/>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57.</text:span><text:span text:style-name="T91"> </text:span><text:span text:style-name="T56">MARTÍNEZ</text:span><text:span text:style-name="T62"> </text:span><text:span text:style-name="T56">MARÍN</text:span><text:span text:style-name="T58"> </text:span><text:span text:style-name="T56">MARIAN</text:span><text:span text:style-name="T56"/></text:p>
          </table:table-cell>
          <table:table-cell table:style-name="Tabla3.A1" office:value-type="string">
            <text:p text:style-name="P44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58.</text:span><text:span text:style-name="T90"> </text:span><text:span text:style-name="T56">RAMÍREZ</text:span><text:span text:style-name="T63"> </text:span><text:span text:style-name="T56">MARTÍNEZ</text:span><text:span text:style-name="T63"> </text:span><text:span text:style-name="T56">CLAUDIA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59.</text:span><text:span text:style-name="T91"> </text:span><text:span text:style-name="T56">MARÍN</text:span><text:span text:style-name="T58"> </text:span><text:span text:style-name="T56">ORTIZ</text:span><text:span text:style-name="T73"> </text:span><text:span text:style-name="T56">ÁNGELA</text:span><text:span text:style-name="T56"/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0.</text:span><text:span text:style-name="T84"> </text:span><text:span text:style-name="T56">ORTEGA</text:span><text:span text:style-name="T62"> </text:span><text:span text:style-name="T56">CANO</text:span><text:span text:style-name="T58"> </text:span><text:span text:style-name="T56">MIRIAM</text:span><text:span text:style-name="T56"/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1.</text:span><text:span text:style-name="T84"> </text:span><text:span text:style-name="T56">LUCAS</text:span><text:span text:style-name="T63"> </text:span><text:span text:style-name="T56">GARCÍA</text:span><text:span text:style-name="T61"> </text:span><text:span text:style-name="T56">MIGUEL</text:span><text:span text:style-name="T56"/>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2.</text:span><text:span text:style-name="T86"> </text:span><text:span text:style-name="T56">FALCÓN</text:span><text:span text:style-name="T87"> </text:span><text:span text:style-name="T56">RUIZ</text:span><text:span text:style-name="T82"> </text:span><text:span text:style-name="T56">YAIZA</text:span><text:span text:style-name="T56"/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3.</text:span><text:span text:style-name="T81"> </text:span><text:span text:style-name="T56">LÓPEZ</text:span><text:span text:style-name="T69"> </text:span><text:span text:style-name="T56">MARTÍNEZ</text:span><text:span text:style-name="T63"> </text:span><text:span text:style-name="T56">EVA</text:span><text:span text:style-name="T56"/>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4.</text:span><text:span text:style-name="T92"> </text:span><text:span text:style-name="T56">AROCA</text:span><text:span text:style-name="T58"> </text:span><text:span text:style-name="T56">GARCÍA</text:span><text:span text:style-name="T69"> </text:span><text:span text:style-name="T56">JUAN</text:span><text:span text:style-name="T73"> </text:span><text:span text:style-name="T56">JOSÉ</text:span><text:span text:style-name="T56"/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5.</text:span><text:span text:style-name="T91"> </text:span><text:span text:style-name="T56">RIQUELME</text:span><text:span text:style-name="T63"> </text:span><text:span text:style-name="T56">GARCÍA</text:span><text:span text:style-name="T62"> </text:span><text:span text:style-name="T56">ANDREA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6.</text:span><text:span text:style-name="T74"> </text:span><text:span text:style-name="T56">PAGÁN</text:span><text:span text:style-name="T69"> </text:span><text:span text:style-name="T56">BELMONTE</text:span><text:span text:style-name="T61"> </text:span><text:span text:style-name="T56">SARA</text:span><text:span text:style-name="T56"/></text:p>
          </table:table-cell>
          <table:table-cell table:style-name="Tabla3.A1" office:value-type="string">
            <text:p text:style-name="P21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7.</text:span><text:span text:style-name="T90"> </text:span><text:span text:style-name="T56">LUCAS</text:span><text:span text:style-name="T61"> </text:span><text:span text:style-name="T56">BERMÚDEZ</text:span><text:span text:style-name="T63"> </text:span><text:span text:style-name="T56">JORGE</text:span><text:span text:style-name="T56"/>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8.</text:span><text:span text:style-name="T84"> </text:span><text:span text:style-name="T56">SÁNCHEZ</text:span><text:span text:style-name="T58"> </text:span><text:span text:style-name="T56">SÁNCHEZ</text:span><text:span text:style-name="T58"> </text:span><text:span text:style-name="T56">JOSÉ</text:span><text:span text:style-name="T58"> </text:span><text:span text:style-name="T56">MARÍA</text:span><text:span text:style-name="T56"/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69.</text:span><text:span text:style-name="T84"> </text:span><text:span text:style-name="T56">YEPES</text:span><text:span text:style-name="T63"> </text:span><text:span text:style-name="T56">LÓPEZ</text:span><text:span text:style-name="T58"> </text:span><text:span text:style-name="T56">ANA</text:span><text:span text:style-name="T62"> </text:span><text:span text:style-name="T56">MARÍA</text:span><text:span text:style-name="T56"/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0.</text:span><text:span text:style-name="T91"> </text:span><text:span text:style-name="T56">MORENO</text:span><text:span text:style-name="T63"> </text:span><text:span text:style-name="T56">OLIVER</text:span><text:span text:style-name="T58"> </text:span><text:span text:style-name="T56">DESIREÉ</text:span><text:span text:style-name="T56"/>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1.</text:span><text:span text:style-name="T84"> </text:span><text:span text:style-name="T56">MORENO</text:span><text:span text:style-name="T63"> </text:span><text:span text:style-name="T56">OLIVER</text:span><text:span text:style-name="T63"> </text:span><text:span text:style-name="T56">ALEJANDRO</text:span><text:span text:style-name="T56"/>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2.</text:span><text:span text:style-name="T74"> </text:span><text:span text:style-name="T56">GIMÉNEZ</text:span><text:span text:style-name="T61"> </text:span><text:span text:style-name="T56">VÁZQUEZ</text:span><text:span text:style-name="T61"> </text:span><text:span text:style-name="T56">LORENA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3.</text:span><text:span text:style-name="T84"> </text:span><text:span text:style-name="T56">MOUSSAID</text:span><text:span text:style-name="T62"> </text:span><text:span text:style-name="T56">GÓMEZ</text:span><text:span text:style-name="T61"> </text:span><text:span text:style-name="T56">ISMAEL</text:span><text:span text:style-name="T56"/></text:p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4.</text:span><text:span text:style-name="T90"> </text:span><text:span text:style-name="T56">SÁNCHEZ</text:span><text:span text:style-name="T63"> </text:span><text:span text:style-name="T56">MARTÍNEZ</text:span><text:span text:style-name="T58"> </text:span><text:span text:style-name="T56">ÓSCAR</text:span><text:span text:style-name="T56"/>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5.</text:span><text:span text:style-name="T95"> </text:span><text:span text:style-name="T56">BUITRAGO</text:span><text:span text:style-name="T61"> </text:span><text:span text:style-name="T56">LÒPEZ</text:span><text:span text:style-name="T61"> </text:span><text:span text:style-name="T56">ALEJANDRO</text:span><text:span text:style-name="T56"/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6.</text:span><text:span text:style-name="T91"> </text:span><text:span text:style-name="T56">MOLINA</text:span><text:span text:style-name="T62"> </text:span><text:span text:style-name="T56">RAMOS</text:span><text:span text:style-name="T58"> </text:span><text:span text:style-name="T56">INÉS</text:span><text:span text:style-name="T56"/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7.</text:span><text:span text:style-name="T95"> </text:span><text:span text:style-name="T56">VILLA</text:span><text:span text:style-name="T87"> </text:span><text:span text:style-name="T56">VÁZQUEZ</text:span><text:span text:style-name="T69"> </text:span><text:span text:style-name="T56">ANTONIO</text:span><text:span text:style-name="T61"> </text:span><text:span text:style-name="T56">JOSÉ</text:span><text:span text:style-name="T56"/>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8.</text:span><text:span text:style-name="T86"> </text:span><text:span text:style-name="T56">MARTÍNEZ</text:span><text:span text:style-name="T75"> </text:span><text:span text:style-name="T56">HORTELANO</text:span><text:span text:style-name="T82"> </text:span><text:span text:style-name="T56">PASCUAL</text:span><text:span text:style-name="T56"/></text:p>
          </table:table-cell>
          <table:table-cell table:style-name="Tabla3.A1" office:value-type="string">
            <text:p text:style-name="P29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79.</text:span><text:span text:style-name="T92"> </text:span><text:span text:style-name="T56">MARTÍNEZ</text:span><text:span text:style-name="T58"> </text:span><text:span text:style-name="T56">HORTELANO</text:span><text:span text:style-name="T63"> </text:span><text:span text:style-name="T56">MARÍA</text:span><text:span text:style-name="T56"/>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0.</text:span><text:span text:style-name="T90"> </text:span><text:span text:style-name="T56">AVELLÁN</text:span><text:span text:style-name="T63"> </text:span><text:span text:style-name="T56">VERA</text:span><text:span text:style-name="T63"> </text:span><text:span text:style-name="T56">ANTHONY</text:span><text:span text:style-name="T58"> </text:span><text:span text:style-name="T56">JAIR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1.</text:span><text:span text:style-name="T83"> </text:span><text:span text:style-name="T56">GARCÍA</text:span><text:span text:style-name="T61"> </text:span><text:span text:style-name="T56">PAGÁN</text:span><text:span text:style-name="T69"> </text:span><text:span text:style-name="T56">ÁNGELA</text:span><text:span text:style-name="T56"/>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2.</text:span><text:span text:style-name="T90"> </text:span><text:span text:style-name="T56">LÓPEZ</text:span><text:span text:style-name="T63"> </text:span><text:span text:style-name="T56">ORTEGA</text:span><text:span text:style-name="T61"> </text:span><text:span text:style-name="T56">GUILLERMO</text:span><text:span text:style-name="T56"/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3.</text:span><text:span text:style-name="T95"> </text:span><text:span text:style-name="T56">ALBADR</text:span><text:span text:style-name="T87"> </text:span><text:span text:style-name="T56">RYAH</text:span><text:span text:style-name="T87"> </text:span><text:span text:style-name="T56">DONIA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4.</text:span><text:span text:style-name="T81"> </text:span><text:span text:style-name="T56">HERNÁNDEZ</text:span><text:span text:style-name="T75"> </text:span><text:span text:style-name="T56">ABELLÁN</text:span><text:span text:style-name="T75"> </text:span><text:span text:style-name="T56">PABLO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5.</text:span><text:span text:style-name="T84"> </text:span><text:span text:style-name="T56">MORENO</text:span><text:span text:style-name="T61"> </text:span><text:span text:style-name="T56">CAMACHO</text:span><text:span text:style-name="T58"> </text:span><text:span text:style-name="T56">LORENA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6.</text:span><text:span text:style-name="T90"> </text:span><text:span text:style-name="T56">QUIJADA</text:span><text:span text:style-name="T58"> </text:span><text:span text:style-name="T56">MARÍN</text:span><text:span text:style-name="T61"> </text:span><text:span text:style-name="T56">JOSÉ</text:span><text:span text:style-name="T58"> </text:span><text:span text:style-name="T56">JOAQUÍN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7.</text:span><text:span text:style-name="T92"> </text:span><text:span text:style-name="T56">GUARDIOLA</text:span><text:span text:style-name="T58"> </text:span><text:span text:style-name="T56">GUARDIOLA</text:span><text:span text:style-name="T58"> </text:span><text:span text:style-name="T56">MARÍA</text:span><text:span text:style-name="T58"> </text:span><text:span text:style-name="T56">DEL</text:span><text:span text:style-name="T61"> </text:span><text:span text:style-name="T56">PILAR</text:span><text:span text:style-name="T56"/></text:p>
          </table:table-cell>
          <table:table-cell table:style-name="Tabla3.A1" office:value-type="string">
            <text:p text:style-name="P29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8.</text:span><text:span text:style-name="T91"> </text:span><text:span text:style-name="T56">MARÍN</text:span><text:span text:style-name="T58"> </text:span><text:span text:style-name="T56">DURÁN</text:span><text:span text:style-name="T62"> </text:span><text:span text:style-name="T56">LAURA</text:span><text:span text:style-name="T56"/>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89.</text:span><text:span text:style-name="T84"> </text:span><text:span text:style-name="T56">MARÍN</text:span><text:span text:style-name="T63"> </text:span><text:span text:style-name="T56">DURÁN</text:span><text:span text:style-name="T63"> </text:span><text:span text:style-name="T56">JOSE</text:span><text:span text:style-name="T58"> </text:span><text:span text:style-name="T56">ANTONIO</text:span><text:span text:style-name="T56"/></text:p>
          </table:table-cell>
          <table:table-cell table:style-name="Tabla3.A1" office:value-type="string">
            <text:p text:style-name="P44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90.</text:span><text:span text:style-name="T95"> </text:span><text:span text:style-name="T56">MARTÍNEZ</text:span><text:span text:style-name="T61"> </text:span><text:span text:style-name="T56">MARTÍNEZ</text:span><text:span text:style-name="T61"> </text:span><text:span text:style-name="T56">EVA</text:span><text:span text:style-name="T56"/>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91.</text:span><text:span text:style-name="T90"> </text:span><text:span text:style-name="T56">MARTÍNEZ</text:span><text:span text:style-name="T63"> </text:span><text:span text:style-name="T56">MARÍN</text:span><text:span text:style-name="T61"> </text:span><text:span text:style-name="T56">JOSÉ</text:span><text:span text:style-name="T58"> </text:span><text:span text:style-name="T56">ANTONIO</text:span><text:span text:style-name="T56"/></text:p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92.</text:span><text:span text:style-name="T85"> </text:span><text:span text:style-name="T56">PENALVA</text:span><text:span text:style-name="T67"> </text:span><text:span text:style-name="T56">VÁZQUEZ</text:span><text:span text:style-name="T66"> </text:span><text:span text:style-name="T56">MARIANO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40">
          <table:table-cell table:style-name="Tabla3.A1" office:value-type="string">
            <text:p text:style-name="P70"><text:span text:style-name="T56">93.</text:span><text:span text:style-name="T81"> </text:span><text:span text:style-name="T56">LUCAS</text:span><text:span text:style-name="T75"> </text:span><text:span text:style-name="T56">INIESTA</text:span><text:span text:style-name="T69"> </text:span><text:span text:style-name="T56">ALICIA</text:span><text:span text:style-name="T63"> </text:span><text:span text:style-name="T56">MARÍA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94.</text:span><text:span text:style-name="T81"> </text:span><text:span text:style-name="T56">LUCAS</text:span><text:span text:style-name="T75"> </text:span><text:span text:style-name="T56">INIESTA</text:span><text:span text:style-name="T75"> </text:span><text:span text:style-name="T56">ÁNGEL</text:span><text:span text:style-name="T56"/>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  <table:table-row table:style-name="Tabla3.1">
          <table:table-cell table:style-name="Tabla3.A1" office:value-type="string">
            <text:p text:style-name="P70"><text:span text:style-name="T56">95.</text:span><text:span text:style-name="T83"> </text:span><text:span text:style-name="T56">LOBA</text:span><text:span text:style-name="T61"> </text:span><text:span text:style-name="T56">MARTÍNEZ</text:span><text:span text:style-name="T61"> </text:span><text:span text:style-name="T56">ANTONIO</text:span><text:span text:style-name="T69"> </text:span><text:span text:style-name="T56">JESUS</text:span><text:span text:style-name="T56"/></text:p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72"><text:span text:style-name="T57">172,41€</text:span><text:span text:style-name="T57"/></text:p>
          </table:table-cell>
        </table:table-row>
      </table:table>
      <text:p text:style-name="P99"><draw:frame draw:style-name="fr2" draw:name="Marco13" text:anchor-type="char" svg:x="0.556cm" svg:y="10.82cm" svg:width="0.386cm" svg:height="15.887cm" draw:z-index="58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0"><text:span text:style-name="T56">96.</text:span><text:span text:style-name="T81"> </text:span><text:span text:style-name="T56">NEIRA</text:span><text:span text:style-name="T82"> </text:span><text:span text:style-name="T56">ARTEAGA</text:span><text:span text:style-name="T75"> </text:span><text:span text:style-name="T56">BEATRIZ</text:span><text:span text:style-name="T56"/>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0"><text:span text:style-name="T56">97.</text:span><text:span text:style-name="T92"> </text:span><text:span text:style-name="T56">NEIRA</text:span><text:span text:style-name="T61"> </text:span><text:span text:style-name="T56">ARTEAGA</text:span><text:span text:style-name="T58"> </text:span><text:span text:style-name="T56">ELISABETH</text:span><text:span text:style-name="T56"/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0"><text:span text:style-name="T56">98.</text:span><text:span text:style-name="T74"> </text:span><text:span text:style-name="T56">MORENO</text:span><text:span text:style-name="T87"> </text:span><text:span text:style-name="T56">MARTÍNEZ</text:span><text:span text:style-name="T69"> </text:span><text:span text:style-name="T56">LYDIA</text:span><text:span text:style-name="T56"/></text:p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0"><text:span text:style-name="T56">99.</text:span><text:span text:style-name="T84"> </text:span><text:span text:style-name="T56">MORENO</text:span><text:span text:style-name="T61"> </text:span><text:span text:style-name="T56">MARTÍNEZ</text:span><text:span text:style-name="T62"> </text:span><text:span text:style-name="T56">SANDRA</text:span><text:span text:style-name="T56"/>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0.<text:tab/>GÓMEZ</text:span><text:span text:style-name="T62"> </text:span><text:span text:style-name="T56">VILLA</text:span><text:span text:style-name="T62"> </text:span><text:span text:style-name="T56">IRIA</text:span><text:span text:style-name="T62"> </text:span><text:span text:style-name="T56">MARÍA</text:span><text:span text:style-name="T56"/>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1.<text:tab/>SEMITIEL</text:span><text:span text:style-name="T82"> </text:span><text:span text:style-name="T56">BARRANCOS</text:span><text:span text:style-name="T67"> </text:span><text:span text:style-name="T56">PABLO</text:span><text:span text:style-name="T56"/>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2.<text:tab/>SEMITIEL</text:span><text:span text:style-name="T58"> </text:span><text:span text:style-name="T56">BARRANCOS</text:span><text:span text:style-name="T63"> </text:span><text:span text:style-name="T56">MARÍA</text:span><text:span text:style-name="T56"/>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3.<text:tab/>GIL</text:span><text:span text:style-name="T87"> </text:span><text:span text:style-name="T56">BUITRAGO</text:span><text:span text:style-name="T67"> </text:span><text:span text:style-name="T56">VISITACIÓN</text:span><text:span text:style-name="T56"/></text:p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4.<text:tab/>PALMA</text:span><text:span text:style-name="T87"> </text:span><text:span text:style-name="T56">LÓPEZ</text:span><text:span text:style-name="T87"> </text:span><text:span text:style-name="T56">FRANCISCO</text:span><text:span text:style-name="T87"> </text:span><text:span text:style-name="T56">MANUEL</text:span><text:span text:style-name="T56"/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5.<text:tab/>LÓPEZ</text:span><text:span text:style-name="T61"> </text:span><text:span text:style-name="T56">MILANÉS</text:span><text:span text:style-name="T61"> </text:span><text:span text:style-name="T56">MARÍA</text:span><text:span text:style-name="T63"> </text:span><text:span text:style-name="T56">PILAR</text:span><text:span text:style-name="T56"/>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6.<text:tab/>MARTÍNEZ</text:span><text:span text:style-name="T58"> </text:span><text:span text:style-name="T56">MARÍN</text:span><text:span text:style-name="T69"> </text:span><text:span text:style-name="T56">LAURA</text:span><text:span text:style-name="T56"/></text:p>
          </table:table-cell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7.<text:tab/>GUARDIOLA</text:span><text:span text:style-name="T67"> </text:span><text:span text:style-name="T56">MONDÉJAR</text:span><text:span text:style-name="T67"> </text:span><text:span text:style-name="T56">PABLO</text:span><text:span text:style-name="T66"> </text:span><text:span text:style-name="T56">MANUEL</text:span><text:span text:style-name="T56"/>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8.<text:tab/>PAY</text:span><text:span text:style-name="T67"> </text:span><text:span text:style-name="T56">TURPÍN</text:span><text:span text:style-name="T67"> </text:span><text:span text:style-name="T56">JOSÉ</text:span><text:span text:style-name="T67"> </text:span><text:span text:style-name="T56">JOAQUÍN</text:span><text:span text:style-name="T56"/></text:p>
          </table:table-cell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09.<text:tab/>MARÍN</text:span><text:span text:style-name="T63"> </text:span><text:span text:style-name="T56">LÓPEZ</text:span><text:span text:style-name="T63"> </text:span><text:span text:style-name="T56">ANA</text:span><text:span text:style-name="T56"/>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0.<text:tab/>MARÍN</text:span><text:span text:style-name="T87"> </text:span><text:span text:style-name="T56">MARTÍNEZ</text:span><text:span text:style-name="T75"> </text:span><text:span text:style-name="T56">DAVID</text:span><text:span text:style-name="T56"/></text:p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1.<text:tab/>AGÜERA</text:span><text:span text:style-name="T63"> </text:span><text:span text:style-name="T56">SÁNCHEZ</text:span><text:span text:style-name="T63"> </text:span><text:span text:style-name="T56">RAQUEL</text:span><text:span text:style-name="T56"/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2.<text:tab/>LUCAS</text:span><text:span text:style-name="T62"> </text:span><text:span text:style-name="T56">BERNAL</text:span><text:span text:style-name="T58"> </text:span><text:span text:style-name="T56">ELENA</text:span><text:span text:style-name="T56"/></text:p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3.<text:tab/>BERMÚEZ</text:span><text:span text:style-name="T63"> </text:span><text:span text:style-name="T56">MARTÍNEZ</text:span><text:span text:style-name="T63"> </text:span><text:span text:style-name="T56">ELENA</text:span><text:span text:style-name="T56"/></text:p>
          </table:table-cell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4.<text:tab/>CAMPOS</text:span><text:span text:style-name="T69"> </text:span><text:span text:style-name="T56">SAORÍN</text:span><text:span text:style-name="T58"> </text:span><text:span text:style-name="T56">LETICIA</text:span><text:span text:style-name="T56"/></text:p>
          </table:table-cell>
          <table:table-cell table:style-name="Tabla4.A1" office:value-type="string">
            <text:p text:style-name="P32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5.<text:tab/>AYALA</text:span><text:span text:style-name="T96"> </text:span><text:span text:style-name="T56">YUSTE</text:span><text:span text:style-name="T96"> </text:span><text:span text:style-name="T56">ELENA</text:span><text:span text:style-name="T56"/></text:p>
          </table:table-cell>
          <table:table-cell table:style-name="Tabla4.A1" office:value-type="string">
            <text:p text:style-name="P2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6.<text:tab/>FERNÁNDEZ</text:span><text:span text:style-name="T58"> </text:span><text:span text:style-name="T56">YEPES</text:span><text:span text:style-name="T69"> </text:span><text:span text:style-name="T56">VERÓNICA</text:span><text:span text:style-name="T56"/></text:p>
          </table:table-cell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7.<text:tab/>PÉREZ</text:span><text:span text:style-name="T63"> </text:span><text:span text:style-name="T56">VILLA</text:span><text:span text:style-name="T58"> </text:span><text:span text:style-name="T56">MARÍAQ</text:span><text:span text:style-name="T56"/></text:p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8.<text:tab/>LÓPEZ</text:span><text:span text:style-name="T67"> </text:span><text:span text:style-name="T56">BERNAL</text:span><text:span text:style-name="T82"> </text:span><text:span text:style-name="T56">MARTA</text:span><text:span text:style-name="T56"/></text:p>
          </table:table-cell>
          <table:table-cell table:style-name="Tabla4.A1" office:value-type="string">
            <text:p text:style-name="P3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19.<text:tab/>SOLER</text:span><text:span text:style-name="T69"> </text:span><text:span text:style-name="T56">LUCAS</text:span><text:span text:style-name="T69"> </text:span><text:span text:style-name="T56">JUAN</text:span><text:span text:style-name="T69"> </text:span><text:span text:style-name="T56">ANTONIO</text:span><text:span text:style-name="T56"/>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0.<text:tab/>ABELLÁN</text:span><text:span text:style-name="T63"> </text:span><text:span text:style-name="T56">MARÍN</text:span><text:span text:style-name="T63"> </text:span><text:span text:style-name="T56">MARÍA</text:span><text:span text:style-name="T58"> </text:span><text:span text:style-name="T56">ISABEL</text:span><text:span text:style-name="T56"/>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1.<text:tab/>CONTRERAS</text:span><text:span text:style-name="T61"> </text:span><text:span text:style-name="T56">BERNAL</text:span><text:span text:style-name="T58"> </text:span><text:span text:style-name="T56">ANDREA</text:span><text:span text:style-name="T56"/>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2.<text:tab/>SÁNCHEZ</text:span><text:span text:style-name="T63"> </text:span><text:span text:style-name="T56">SALMERÓN</text:span><text:span text:style-name="T63"> </text:span><text:span text:style-name="T56">MARÍA</text:span><text:span text:style-name="T69"> </text:span><text:span text:style-name="T56">IRENE</text:span><text:span text:style-name="T56"/></text:p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3.<text:tab/>YUSTE</text:span><text:span text:style-name="T63"> </text:span><text:span text:style-name="T56">BERNAL</text:span><text:span text:style-name="T58"> </text:span><text:span text:style-name="T56">ANA</text:span><text:span text:style-name="T56"/></text:p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4.<text:tab/>ROJAS</text:span><text:span text:style-name="T75"> </text:span><text:span text:style-name="T56">SOLER</text:span><text:span text:style-name="T69"> </text:span><text:span text:style-name="T56">FRANCISCO</text:span><text:span text:style-name="T56"/></text:p>
          </table:table-cell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5.<text:tab/>CHALA</text:span><text:span text:style-name="T66"> </text:span><text:span text:style-name="T56">BRITO</text:span><text:span text:style-name="T82"> </text:span><text:span text:style-name="T56">HILLARY</text:span><text:span text:style-name="T87"> </text:span><text:span text:style-name="T56">SAHARAY</text:span><text:span text:style-name="T56"/>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6.<text:tab/>OUNDIR</text:span><text:span text:style-name="T62"> </text:span><text:span text:style-name="T56">HAJAR</text:span><text:span text:style-name="T56"/></text:p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7.<text:tab/>OUNDIR</text:span><text:span text:style-name="T82"> </text:span><text:span text:style-name="T56">BELAMSAYEH</text:span><text:span text:style-name="T67"> </text:span><text:span text:style-name="T56">SALIMA</text:span><text:span text:style-name="T56"/></text:p>
          </table:table-cell>
          <table:table-cell table:style-name="Tabla4.A1" office:value-type="string">
            <text:p text:style-name="P2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8.<text:tab/>INCA</text:span><text:span text:style-name="T82"> </text:span><text:span text:style-name="T56">MONTOYA</text:span><text:span text:style-name="T82"> </text:span><text:span text:style-name="T56">JENIFER</text:span><text:span text:style-name="T66"> </text:span><text:span text:style-name="T56">DANIELA</text:span><text:span text:style-name="T56"/></text:p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29.<text:tab/>LUCAS</text:span><text:span text:style-name="T62"> </text:span><text:span text:style-name="T56">MARÍN</text:span><text:span text:style-name="T61"> </text:span><text:span text:style-name="T56">ÁNGELA</text:span><text:span text:style-name="T56"/></text:p>
          </table:table-cell>
          <table:table-cell table:style-name="Tabla4.A1" office:value-type="string">
            <text:p text:style-name="P37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0.<text:tab/>LUCAS</text:span><text:span text:style-name="T58"> </text:span><text:span text:style-name="T56">MARÍN</text:span><text:span text:style-name="T63"> </text:span><text:span text:style-name="T56">IRENE</text:span><text:span text:style-name="T56"/></text:p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1.<text:tab/>AROCA</text:span><text:span text:style-name="T63"> </text:span><text:span text:style-name="T56">CAMPOS</text:span><text:span text:style-name="T63"> </text:span><text:span text:style-name="T56">ALBA</text:span><text:span text:style-name="T56"/>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2.<text:tab/>GIMÉNEZ</text:span><text:span text:style-name="T63"> </text:span><text:span text:style-name="T56">LUCAS</text:span><text:span text:style-name="T61"> </text:span><text:span text:style-name="T56">MARIA</text:span><text:span text:style-name="T63"> </text:span><text:span text:style-name="T56">DE</text:span><text:span text:style-name="T63"> </text:span><text:span text:style-name="T56">LOS</text:span><text:span text:style-name="T61"> </text:span><text:span text:style-name="T56">ÁNGELES</text:span><text:span text:style-name="T56"/></text:p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3.<text:tab/>MOROTE</text:span><text:span text:style-name="T69"> </text:span><text:span text:style-name="T56">GIMÉNEZ</text:span><text:span text:style-name="T63"> </text:span><text:span text:style-name="T56">AMELIA</text:span><text:span text:style-name="T56"/></text:p>
          </table:table-cell>
          <table:table-cell table:style-name="Tabla4.A1" office:value-type="string">
            <text:p text:style-name="P31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4.<text:tab/>COBARRO</text:span><text:span text:style-name="T61"> </text:span><text:span text:style-name="T56">CAMPOS</text:span><text:span text:style-name="T61"> </text:span><text:span text:style-name="T56">MARÍA</text:span><text:span text:style-name="T56"/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40">
          <table:table-cell table:style-name="Tabla4.A1" office:value-type="string">
            <text:p text:style-name="P74"><text:span text:style-name="T56">135.<text:tab/>BOX</text:span><text:span text:style-name="T61"> </text:span><text:span text:style-name="T56">FRUTOS</text:span><text:span text:style-name="T61"> </text:span><text:span text:style-name="T56">MARIA</text:span><text:span text:style-name="T58"> </text:span><text:span text:style-name="T56">DE</text:span><text:span text:style-name="T58"> </text:span><text:span text:style-name="T56">LA</text:span><text:span text:style-name="T58"> </text:span><text:span text:style-name="T56">CRUZ</text:span><text:span text:style-name="T56"/>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6.<text:tab/></text:span><text:span text:style-name="T73">AYALA</text:span><text:span text:style-name="T96"> </text:span><text:span text:style-name="T56">LUCAS</text:span><text:span text:style-name="T96"> </text:span><text:span text:style-name="T56">JUDITH</text:span><text:span text:style-name="T56"/>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  <table:table-row table:style-name="Tabla4.1">
          <table:table-cell table:style-name="Tabla4.A1" office:value-type="string">
            <text:p text:style-name="P74"><text:span text:style-name="T56">137.<text:tab/>PIÑERA</text:span><text:span text:style-name="T63"> </text:span><text:span text:style-name="T56">BRUNTON</text:span><text:span text:style-name="T63"> </text:span><text:span text:style-name="T56">MARÍA</text:span><text:span text:style-name="T56"/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72"><text:span text:style-name="T57">172,41€</text:span><text:span text:style-name="T57"/></text:p>
          </table:table-cell>
        </table:table-row>
      </table:table>
      <text:p text:style-name="P100"><draw:frame draw:style-name="fr2" draw:name="Marco17" text:anchor-type="char" svg:x="0.556cm" svg:y="10.82cm" svg:width="0.386cm" svg:height="15.887cm" draw:z-index="59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4"><text:span text:style-name="T56">138.<text:tab/>HORTELANO</text:span><text:span text:style-name="T61"> </text:span><text:span text:style-name="T56">GUILLAMÓN</text:span><text:span text:style-name="T82"> </text:span><text:span text:style-name="T56">RAFAEL</text:span><text:span text:style-name="T56"/></text:p>
          </table:table-cell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39.<text:tab/>MARTÍNEZ</text:span><text:span text:style-name="T75"> </text:span><text:span text:style-name="T56">ROJAS</text:span><text:span text:style-name="T87"> </text:span><text:span text:style-name="T56">AINHOA</text:span><text:span text:style-name="T56"/>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0.<text:tab/>SALMERÓN</text:span><text:span text:style-name="T69"> </text:span><text:span text:style-name="T56">ORTEGA</text:span><text:span text:style-name="T61"> </text:span><text:span text:style-name="T56">ISRAEL</text:span><text:span text:style-name="T56"/>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1.<text:tab/></text:span><text:span text:style-name="T73">MORCILLO</text:span><text:span text:style-name="T66"> </text:span><text:span text:style-name="T56">MARTÍNEZ</text:span><text:span text:style-name="T67"> </text:span><text:span text:style-name="T56">PABLO</text:span><text:span text:style-name="T56"/></text:p>
          </table:table-cell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2.<text:tab/>MORCILLO</text:span><text:span text:style-name="T82"> </text:span><text:span text:style-name="T56">MARTÍNEZ</text:span><text:span text:style-name="T82"> </text:span><text:span text:style-name="T56">ALEJANDRO</text:span><text:span text:style-name="T56"/></text:p>
          </table:table-cell>
          <table:table-cell table:style-name="Tabla5.A1" office:value-type="string">
            <text:p text:style-name="P18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3.<text:tab/>TURPÍN</text:span><text:span text:style-name="T63"> </text:span><text:span text:style-name="T56">MORENO</text:span><text:span text:style-name="T62"> </text:span><text:span text:style-name="T56">RUBÉN</text:span><text:span text:style-name="T56"/>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4.<text:tab/>GARCÍA</text:span><text:span text:style-name="T63"> </text:span><text:span text:style-name="T56">RÍOS</text:span><text:span text:style-name="T61"> </text:span><text:span text:style-name="T56">DESIREÉ</text:span><text:span text:style-name="T56"/></text:p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  <table:table-row table:style-name="Tabla5.1">
          <table:table-cell table:style-name="Tabla5.A1" office:value-type="string">
            <text:p text:style-name="P74"><text:span text:style-name="T56">145.<text:tab/>ALMAGRO</text:span><text:span text:style-name="T66"> </text:span><text:span text:style-name="T56">GARCÍA</text:span><text:span text:style-name="T67"> </text:span><text:span text:style-name="T56">PASCUAL</text:span><text:span text:style-name="T56"/>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72"><text:span text:style-name="T57">172,41€</text:span><text:span text:style-name="T57"/></text:p>
          </table:table-cell>
        </table:table-row>
      </table:table>
      <text:p text:style-name="P95"/>
      <text:p text:style-name="P95"/>
      <text:p text:style-name="P109"/>
      <text:p text:style-name="P5"><text:span text:style-name="T121">2.-</text:span><text:span text:style-name="T122"> </text:span>Segundo.-<text:span text:style-name="T123"> </text:span>Denegar<text:span text:style-name="T45"> </text:span>la<text:span text:style-name="T43"> </text:span>concesión<text:span text:style-name="T48"> </text:span>de<text:span text:style-name="T48"> </text:span>beca<text:span text:style-name="T48"> </text:span>por<text:span text:style-name="T43"> </text:span>no<text:span text:style-name="T48"> </text:span>cumplir<text:span text:style-name="T45"> </text:span>los<text:span text:style-name="T45"> </text:span>requisitos<text:span text:style-name="T43"> </text:span>exigidos<text:span text:style-name="T48"> </text:span>en<text:span text:style-name="T48"> </text:span>la<text:span text:style-name="T48"> </text:span>Base<text:span text:style-name="T124"> </text:span>tercera,<text:span text:style-name="T43"> </text:span>a<text:span text:style-name="T48"> </text:span>los solicitantes<text:span text:style-name="T43"> </text:span>que<text:span text:style-name="T44"> </text:span>a<text:span text:style-name="T43"> </text:span>continuación<text:span text:style-name="T43"> </text:span>se detallan:</text:p>
      <text:p text:style-name="P95"/>
      <text:p text:style-name="P11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7"><text:span text:style-name="T57">APELLIDOS</text:span><text:span text:style-name="T59"> </text:span><text:span text:style-name="T57">Y</text:span><text:span text:style-name="T59"> </text:span><text:span text:style-name="T57">NOMBRE</text:span><text:span text:style-name="T57"/></text:p>
          </table:table-cell>
          <table:table-cell table:style-name="Tabla6.A1" office:value-type="string">
            <text:p text:style-name="P67"><text:span text:style-name="T57">DNI</text:span><text:span text:style-name="T57"/></text:p>
          </table:table-cell>
          <table:table-cell table:style-name="Tabla6.A1" office:value-type="string">
            <text:p text:style-name="P68"><text:span text:style-name="T57">MOTIVO</text:span><text:span text:style-name="T57"/></text:p>
          </table:table-cell>
        </table:table-row>
        <table:table-row table:style-name="Tabla6.2">
          <table:table-cell table:style-name="Tabla6.A2" office:value-type="string">
            <text:p text:style-name="P80"/>
            <text:p text:style-name="P78"><text:span text:style-name="T56">1.</text:span><text:span text:style-name="T68"> </text:span><text:span text:style-name="T56">SAORIN</text:span><text:span text:style-name="T61"> </text:span><text:span text:style-name="T56">INAREJOS</text:span><text:span text:style-name="T61"> </text:span><text:span text:style-name="T56">BEATRIZ</text:span><text:span text:style-name="T56"/></text:p>
          </table:table-cell>
          <table:table-cell table:style-name="Tabla6.B2" office:value-type="string">
            <text:p text:style-name="P39"/>
          </table:table-cell>
          <table:table-cell table:style-name="Tabla6.C2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3">
          <table:table-cell table:style-name="Tabla6.A3" office:value-type="string">
            <text:p text:style-name="P82"/>
            <text:p text:style-name="P79"><text:span text:style-name="T56">2.</text:span><text:span text:style-name="T97"> </text:span><text:span text:style-name="T56">PÉREZ</text:span><text:span text:style-name="T58"> </text:span><text:span text:style-name="T56">CAMACHO</text:span><text:span text:style-name="T62"> </text:span><text:span text:style-name="T56">MARÍA</text:span><text:span text:style-name="T63"> </text:span><text:span text:style-name="T56">ANGELES</text:span><text:span text:style-name="T56"/></text:p>
          </table:table-cell>
          <table:table-cell table:style-name="Tabla6.B3" office:value-type="string">
            <text:p text:style-name="P40"/>
          </table:table-cell>
          <table:table-cell table:style-name="Tabla6.C3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4">
          <table:table-cell table:style-name="Tabla6.A4" office:value-type="string">
            <text:p text:style-name="P81"/>
            <text:p text:style-name="P79"><text:span text:style-name="T56">3.</text:span><text:span text:style-name="T97"> </text:span><text:span text:style-name="T56">MARÍN</text:span><text:span text:style-name="T62"> </text:span><text:span text:style-name="T56">AROCA</text:span><text:span text:style-name="T73"> </text:span><text:span text:style-name="T56">MARÍA</text:span><text:span text:style-name="T56"/></text:p>
          </table:table-cell>
          <table:table-cell table:style-name="Tabla6.B4" office:value-type="string">
            <text:p text:style-name="P40"/>
          </table:table-cell>
          <table:table-cell table:style-name="Tabla6.C4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5" office:value-type="string">
            <text:p text:style-name="P80"/>
            <text:p text:style-name="P78"><text:span text:style-name="T56">4.</text:span><text:span text:style-name="T98"> </text:span><text:span text:style-name="T56">JAÉN</text:span><text:span text:style-name="T58"> </text:span><text:span text:style-name="T56">MARTÍNEZ</text:span><text:span text:style-name="T62"> </text:span><text:span text:style-name="T56">SANDRA</text:span><text:span text:style-name="T56"/></text:p>
          </table:table-cell>
          <table:table-cell table:style-name="Tabla6.B5" office:value-type="string">
            <text:p text:style-name="P39"/>
          </table:table-cell>
          <table:table-cell table:style-name="Tabla6.C5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6" office:value-type="string">
            <text:p text:style-name="P80"/>
            <text:p text:style-name="P78"><text:span text:style-name="T56">5.</text:span><text:span text:style-name="T99"> </text:span><text:span text:style-name="T56">PUCHE</text:span><text:span text:style-name="T61"> </text:span><text:span text:style-name="T56">GARCÍA</text:span><text:span text:style-name="T62"> </text:span><text:span text:style-name="T56">ALBERTO</text:span><text:span text:style-name="T56"/></text:p>
          </table:table-cell>
          <table:table-cell table:style-name="Tabla6.B6" office:value-type="string">
            <text:p text:style-name="P39"/>
          </table:table-cell>
          <table:table-cell table:style-name="Tabla6.C6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7" office:value-type="string">
            <text:p text:style-name="P80"/>
            <text:p text:style-name="P78"><text:span text:style-name="T56">6.</text:span><text:span text:style-name="T68"> </text:span><text:span text:style-name="T56">PENALVA</text:span><text:span text:style-name="T75"> </text:span><text:span text:style-name="T56">MARTÍNEZ</text:span><text:span text:style-name="T69"> </text:span><text:span text:style-name="T56">Mº</text:span><text:span text:style-name="T69"> </text:span><text:span text:style-name="T56">ÁNGELES</text:span><text:span text:style-name="T56"/></text:p>
          </table:table-cell>
          <table:table-cell table:style-name="Tabla6.B7" office:value-type="string">
            <text:p text:style-name="P39"/>
          </table:table-cell>
          <table:table-cell table:style-name="Tabla6.C7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3">
          <table:table-cell table:style-name="Tabla6.A8" office:value-type="string">
            <text:p text:style-name="P82"/>
            <text:p text:style-name="P79"><text:span text:style-name="T56">7.</text:span><text:span text:style-name="T60"> </text:span><text:span text:style-name="T56">MARTÍNEZ</text:span><text:span text:style-name="T58"> </text:span><text:span text:style-name="T56">MORCILLO</text:span><text:span text:style-name="T58"> </text:span><text:span text:style-name="T56">SANDRA</text:span><text:span text:style-name="T56"/></text:p>
          </table:table-cell>
          <table:table-cell table:style-name="Tabla6.B8" office:value-type="string">
            <text:p text:style-name="P40"/>
          </table:table-cell>
          <table:table-cell table:style-name="Tabla6.C8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3">
          <table:table-cell table:style-name="Tabla6.A9" office:value-type="string">
            <text:p text:style-name="P82"/>
            <text:p text:style-name="P79"><text:span text:style-name="T56">8.</text:span><text:span text:style-name="T100"> </text:span><text:span text:style-name="T56">GARCÍA</text:span><text:span text:style-name="T62"> </text:span><text:span text:style-name="T56">BERNAL SERGIO</text:span><text:span text:style-name="T56"/></text:p>
          </table:table-cell>
          <table:table-cell table:style-name="Tabla6.B9" office:value-type="string">
            <text:p text:style-name="P40"/>
          </table:table-cell>
          <table:table-cell table:style-name="Tabla6.C9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4">
          <table:table-cell table:style-name="Tabla6.A10" office:value-type="string">
            <text:p text:style-name="P81"/>
            <text:p text:style-name="P79"><text:span text:style-name="T56">9.</text:span><text:span text:style-name="T64"> </text:span><text:span text:style-name="T56">GARCÍA</text:span><text:span text:style-name="T62"> </text:span><text:span text:style-name="T56">BERNAL JOSÉ</text:span><text:span text:style-name="T62"> </text:span><text:span text:style-name="T56">MANUEL</text:span><text:span text:style-name="T56"/></text:p>
          </table:table-cell>
          <table:table-cell table:style-name="Tabla6.B10" office:value-type="string">
            <text:p text:style-name="P40"/>
          </table:table-cell>
          <table:table-cell table:style-name="Tabla6.C10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11" office:value-type="string">
            <text:p text:style-name="P80"/>
            <text:p text:style-name="P78"><text:span text:style-name="T56">10.</text:span><text:span text:style-name="T84"> </text:span><text:span text:style-name="T56">GARCÍA</text:span><text:span text:style-name="T73"> </text:span><text:span text:style-name="T56">LABIÁN</text:span><text:span text:style-name="T62"> </text:span><text:span text:style-name="T56">JOCABED</text:span><text:span text:style-name="T56"/></text:p>
          </table:table-cell>
          <table:table-cell table:style-name="Tabla6.B11" office:value-type="string">
            <text:p text:style-name="P39"/>
          </table:table-cell>
          <table:table-cell table:style-name="Tabla6.C1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12" office:value-type="string">
            <text:p text:style-name="P80"/>
            <text:p text:style-name="P78"><text:span text:style-name="T56">11.</text:span><text:span text:style-name="T92"> </text:span><text:span text:style-name="T56">FERNÁNDEZ</text:span><text:span text:style-name="T62"> </text:span><text:span text:style-name="T56">FRANCISCO</text:span><text:span text:style-name="T62"> </text:span><text:span text:style-name="T56">ANA</text:span><text:span text:style-name="T62"> </text:span><text:span text:style-name="T56">CRISTINA</text:span><text:span text:style-name="T56"/></text:p>
          </table:table-cell>
          <table:table-cell table:style-name="Tabla6.B12" office:value-type="string">
            <text:p text:style-name="P39"/>
          </table:table-cell>
          <table:table-cell table:style-name="Tabla6.C12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2">
          <table:table-cell table:style-name="Tabla6.A13" office:value-type="string">
            <text:p text:style-name="P80"/>
            <text:p text:style-name="P78"><text:span text:style-name="T56">12.</text:span><text:span text:style-name="T86"> </text:span><text:span text:style-name="T56">SALMERÓN</text:span><text:span text:style-name="T75"> </text:span><text:span text:style-name="T56">CARRILLO</text:span><text:span text:style-name="T82"> </text:span><text:span text:style-name="T56">MARTA</text:span><text:span text:style-name="T56"/></text:p>
          </table:table-cell>
          <table:table-cell table:style-name="Tabla6.B13" office:value-type="string">
            <text:p text:style-name="P39"/>
          </table:table-cell>
          <table:table-cell table:style-name="Tabla6.C13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3">
          <table:table-cell table:style-name="Tabla6.A14" office:value-type="string">
            <text:p text:style-name="P82"/>
            <text:p text:style-name="P79"><text:span text:style-name="T56">13.</text:span><text:span text:style-name="T83"> </text:span><text:span text:style-name="T56">RUIZ</text:span><text:span text:style-name="T63"> </text:span><text:span text:style-name="T56">MANTENCIO</text:span><text:span text:style-name="T61"> </text:span><text:span text:style-name="T56">FRANCISCO</text:span><text:span text:style-name="T58"> </text:span><text:span text:style-name="T56">JAVIER</text:span><text:span text:style-name="T56"/></text:p>
          </table:table-cell>
          <table:table-cell table:style-name="Tabla6.B14" office:value-type="string">
            <text:p text:style-name="P40"/>
          </table:table-cell>
          <table:table-cell table:style-name="Tabla6.C14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6.3">
          <table:table-cell table:style-name="Tabla6.A15" office:value-type="string">
            <text:p text:style-name="P82"/>
            <text:p text:style-name="P79"><text:span text:style-name="T56">14.</text:span><text:span text:style-name="T83"> </text:span><text:span text:style-name="T56">MARTÍNEZ</text:span><text:span text:style-name="T58"> </text:span><text:span text:style-name="T56">LUCAS</text:span><text:span text:style-name="T63"> </text:span><text:span text:style-name="T56">SAMUEL</text:span><text:span text:style-name="T56"/></text:p>
          </table:table-cell>
          <table:table-cell table:style-name="Tabla6.B15" office:value-type="string">
            <text:p text:style-name="P40"/>
          </table:table-cell>
          <table:table-cell table:style-name="Tabla6.C15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</table:table>
      <text:p text:style-name="P101"><draw:frame draw:style-name="fr2" draw:name="Marco21" text:anchor-type="char" svg:x="0.556cm" svg:y="10.82cm" svg:width="0.386cm" svg:height="15.887cm" draw:z-index="60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1"/>
            <text:p text:style-name="P79"><text:span text:style-name="T56">15.</text:span><text:span text:style-name="T91"> </text:span><text:span text:style-name="T56">MORENO</text:span><text:span text:style-name="T73"> </text:span><text:span text:style-name="T56">MARÍN</text:span><text:span text:style-name="T62"> </text:span><text:span text:style-name="T56">LAURA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16.</text:span><text:span text:style-name="T80"> </text:span><text:span text:style-name="T56">MORENO MARÍN</text:span><text:span text:style-name="T62"> </text:span><text:span text:style-name="T56">ANA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17.</text:span><text:span text:style-name="T84"> </text:span><text:span text:style-name="T56">SEMITIEL MARÍN</text:span><text:span text:style-name="T62"> </text:span><text:span text:style-name="T56">INÉS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18.</text:span><text:span text:style-name="T101"> </text:span><text:span text:style-name="T56">NAVARRO</text:span><text:span text:style-name="T82"> </text:span><text:span text:style-name="T56">MARQUEZ</text:span><text:span text:style-name="T87"> </text:span><text:span text:style-name="T56">DAVID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19.</text:span><text:span text:style-name="T92"> </text:span><text:span text:style-name="T56">PÉREZ</text:span><text:span text:style-name="T61"> </text:span><text:span text:style-name="T56">CAMACHO</text:span><text:span text:style-name="T62"> </text:span><text:span text:style-name="T56">GONZALO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20.</text:span><text:span text:style-name="T74"> </text:span><text:span text:style-name="T56">BUITRAGO</text:span><text:span text:style-name="T75"> </text:span><text:span text:style-name="T56">CARPIO</text:span><text:span text:style-name="T61"> </text:span><text:span text:style-name="T56">PABLO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1">
          <table:table-cell table:style-name="Tabla7.A1" office:value-type="string">
            <text:p text:style-name="P81"/>
            <text:p text:style-name="P79"><text:span text:style-name="T56">21.</text:span><text:span text:style-name="T74"> </text:span><text:span text:style-name="T56">MARÍN</text:span><text:span text:style-name="T61"> </text:span><text:span text:style-name="T56">ROS</text:span><text:span text:style-name="T61"> </text:span><text:span text:style-name="T56">MARTA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22.</text:span><text:span text:style-name="T95"> </text:span><text:span text:style-name="T56">PIÑERA</text:span><text:span text:style-name="T75"> </text:span><text:span text:style-name="T56">PALAZÓN</text:span><text:span text:style-name="T69"> </text:span><text:span text:style-name="T56">ARIADNA</text:span><text:span text:style-name="T56"/></text:p>
          </table:table-cell>
          <table:table-cell table:style-name="Tabla7.A1" office:value-type="string">
            <text:p text:style-name="P41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23.</text:span><text:span text:style-name="T91"> </text:span><text:span text:style-name="T56">MARÍN</text:span><text:span text:style-name="T62"> </text:span><text:span text:style-name="T56">LÓPEZ</text:span><text:span text:style-name="T62"> </text:span><text:span text:style-name="T56">ELENA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5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24.</text:span><text:span text:style-name="T92"> </text:span><text:span text:style-name="T56">DEL</text:span><text:span text:style-name="T58"> </text:span><text:span text:style-name="T56">BAÑO</text:span><text:span text:style-name="T63"> </text:span><text:span text:style-name="T56">SALMERON</text:span><text:span text:style-name="T58"> </text:span><text:span text:style-name="T56">JUAN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25.</text:span><text:span text:style-name="T84"> </text:span><text:span text:style-name="T56">GARCÍA</text:span><text:span text:style-name="T73"> </text:span><text:span text:style-name="T56">BUENDÍA</text:span><text:span text:style-name="T73"> </text:span><text:span text:style-name="T56">MARÍA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26.</text:span><text:span text:style-name="T72"> </text:span><text:span text:style-name="T56">PIÑERA</text:span><text:span text:style-name="T58"> </text:span><text:span text:style-name="T56">ABELLÁN</text:span><text:span text:style-name="T73"> </text:span><text:span text:style-name="T56">NURIA</text:span><text:span text:style-name="T56"/></text:p>
          </table:table-cell>
          <table:table-cell table:style-name="Tabla7.A1" office:value-type="string">
            <text:p text:style-name="P42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1">
          <table:table-cell table:style-name="Tabla7.A1" office:value-type="string">
            <text:p text:style-name="P81"/>
            <text:p text:style-name="P79"><text:span text:style-name="T56">27.</text:span><text:span text:style-name="T101"> </text:span><text:span text:style-name="T56">POYATOS</text:span><text:span text:style-name="T96"> </text:span><text:span text:style-name="T56">MÉNDEZ</text:span><text:span text:style-name="T82"> </text:span><text:span text:style-name="T56">MARIA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28.</text:span><text:span text:style-name="T94"> </text:span><text:span text:style-name="T56">PENALVA</text:span><text:span text:style-name="T82"> </text:span><text:span text:style-name="T56">SALMERÓN</text:span><text:span text:style-name="T75"> </text:span><text:span text:style-name="T56">JOSÉ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29.</text:span><text:span text:style-name="T84"> </text:span><text:span text:style-name="T56">MARTÍNEZ</text:span><text:span text:style-name="T73"> </text:span><text:span text:style-name="T56">NUÑEZ</text:span><text:span text:style-name="T62"> </text:span><text:span text:style-name="T56">MANUEL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30.</text:span><text:span text:style-name="T81"> </text:span><text:span text:style-name="T56">RUBIO</text:span><text:span text:style-name="T75"> </text:span><text:span text:style-name="T56">MOROTA</text:span><text:span text:style-name="T61"> </text:span><text:span text:style-name="T56">MANUEL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31.</text:span><text:span text:style-name="T81"> </text:span><text:span text:style-name="T56">CABALLERO</text:span><text:span text:style-name="T61"> </text:span><text:span text:style-name="T56">VALCARCEL</text:span><text:span text:style-name="T61"> </text:span><text:span text:style-name="T56">MARINA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5">
          <table:table-cell table:style-name="Tabla7.A1" office:value-type="string">
            <text:p text:style-name="P82"/>
            <text:p text:style-name="P79"><text:span text:style-name="T56">32.</text:span><text:span text:style-name="T92"> </text:span><text:span text:style-name="T56">GARCÍA</text:span><text:span text:style-name="T62"> </text:span><text:span text:style-name="T56">MARTÍNEZ</text:span><text:span text:style-name="T62"> </text:span><text:span text:style-name="T56">BELÉN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1">
          <table:table-cell table:style-name="Tabla7.A1" office:value-type="string">
            <text:p text:style-name="P81"/>
            <text:p text:style-name="P79"><text:span text:style-name="T56">33.</text:span><text:span text:style-name="T74"> </text:span><text:span text:style-name="T56">MARTÍNEZ</text:span><text:span text:style-name="T63"> </text:span><text:span text:style-name="T56">BOX</text:span><text:span text:style-name="T58"> </text:span><text:span text:style-name="T56">ALEJANDRO</text:span><text:span text:style-name="T56"/></text:p>
          </table:table-cell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34.</text:span><text:span text:style-name="T80"> </text:span><text:span text:style-name="T56">ROS</text:span><text:span text:style-name="T62"> </text:span><text:span text:style-name="T56">GARRIDO</text:span><text:span text:style-name="T62"> </text:span><text:span text:style-name="T56">JOSE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2"><text:span text:style-name="T16">No</text:span><text:span text:style-name="T29"> </text:span><text:span text:style-name="T16">cumplir</text:span><text:span text:style-name="T30"> </text:span><text:span text:style-name="T16">apartado</text:span><text:span text:style-name="T31"> </text:span><text:span text:style-name="T16">3.4</text:span><text:span text:style-name="T31"> </text:span><text:span text:style-name="T16">de</text:span><text:span text:style-name="T32"> </text:span><text:span text:style-name="T16">la</text:span><text:span text:style-name="T33"> </text:span><text:span text:style-name="T16">base</text:span><text:span text:style-name="T30"> </text:span><text:span text:style-name="T16">tercera</text:span><text:span text:style-name="T34"> </text:span><text:span text:style-name="T126">(“</text:span><text:span text:style-name="T134"> </text:span><text:span text:style-name="T126">Que</text:span><text:span text:style-name="T136"> </text:span><text:span text:style-name="T126">la</text:span><text:span text:style-name="T136"> </text:span><text:span text:style-name="T23">renta</text:span><text:span text:style-name="T23"/></text:p>
            <text:p text:style-name="P54"><text:span text:style-name="T23">per</text:span><text:span text:style-name="T35"> </text:span><text:span text:style-name="T23">capita</text:span><text:span text:style-name="T36"> </text:span><text:span text:style-name="T126">de</text:span><text:span text:style-name="T138"> </text:span><text:span text:style-name="T126">los</text:span><text:span text:style-name="T139"> </text:span><text:span text:style-name="T126">miembros</text:span><text:span text:style-name="T138"> </text:span><text:span text:style-name="T126">que</text:span><text:span text:style-name="T138"> </text:span><text:span text:style-name="T126">componen</text:span><text:span text:style-name="T140"> </text:span><text:span text:style-name="T126">la</text:span><text:span text:style-name="T141"> </text:span><text:span text:style-name="T126">unidad</text:span><text:span text:style-name="T138"> </text:span><text:span text:style-name="T126">familiar,</text:span><text:span text:style-name="T142"> </text:span><text:span text:style-name="T126">no</text:span><text:span text:style-name="T135"> </text:span><text:span text:style-name="T126">supere los</text:span><text:span text:style-name="T137"> </text:span><text:span text:style-name="T126">4.000</text:span><text:span text:style-name="T136"> </text:span><text:span text:style-name="T126">€ 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35.</text:span><text:span text:style-name="T83"> </text:span><text:span text:style-name="T56">MARTÍNEZ</text:span><text:span text:style-name="T63"> </text:span><text:span text:style-name="T56">VELASCO</text:span><text:span text:style-name="T58"> </text:span><text:span text:style-name="T56">MARÍA</text:span><text:span text:style-name="T63"> </text:span><text:span text:style-name="T56">LOURDES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7.2">
          <table:table-cell table:style-name="Tabla7.A1" office:value-type="string">
            <text:p text:style-name="P80"/>
            <text:p text:style-name="P78"><text:span text:style-name="T56">36.</text:span><text:span text:style-name="T84"> </text:span><text:span text:style-name="T56">MARTÍNEZ</text:span><text:span text:style-name="T73"> </text:span><text:span text:style-name="T56">HEREDIA</text:span><text:span text:style-name="T61"> </text:span><text:span text:style-name="T56">SOFÍA</text:span><text:span text:style-name="T56"/></text:p>
          </table:table-cell>
          <table:table-cell table:style-name="Tabla7.A1" office:value-type="string">
            <text:p text:style-name="P39"/>
          </table:table-cell>
          <table:table-cell table:style-name="Tabla7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</table:table>
      <text:p text:style-name="P102"><draw:frame draw:style-name="fr2" draw:name="Marco25" text:anchor-type="char" svg:x="0.556cm" svg:y="10.82cm" svg:width="0.386cm" svg:height="15.887cm" draw:z-index="61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81"/>
            <text:p text:style-name="P79"><text:span text:style-name="T56">37.</text:span><text:span text:style-name="T88"> </text:span><text:span text:style-name="T56">RODRÍGUEZ</text:span><text:span text:style-name="T75"> </text:span><text:span text:style-name="T56">VALERO</text:span><text:span text:style-name="T82"> </text:span><text:span text:style-name="T56">JOSÉ</text:span><text:span text:style-name="T87"> </text:span><text:span text:style-name="T56">PASCUAL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38.</text:span><text:span text:style-name="T95"> </text:span><text:span text:style-name="T56">RODRÍGUEZ</text:span><text:span text:style-name="T63"> </text:span><text:span text:style-name="T56">VALERO</text:span><text:span text:style-name="T61"> </text:span><text:span text:style-name="T56">GUILLERMO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39.</text:span><text:span text:style-name="T84"> </text:span><text:span text:style-name="T56">ORTIZ</text:span><text:span text:style-name="T58"> </text:span><text:span text:style-name="T56">CAMACHO</text:span><text:span text:style-name="T73"> </text:span><text:span text:style-name="T56">MARÍA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40.</text:span><text:span text:style-name="T92"> </text:span><text:span text:style-name="T56">ORTIZ</text:span><text:span text:style-name="T63"> </text:span><text:span text:style-name="T56">CAMACHO</text:span><text:span text:style-name="T58"> </text:span><text:span text:style-name="T56">LUCÍA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41.</text:span><text:span text:style-name="T90"> </text:span><text:span text:style-name="T56">JULIÁ</text:span><text:span text:style-name="T58"> </text:span><text:span text:style-name="T56">MARÍN</text:span><text:span text:style-name="T63"> </text:span><text:span text:style-name="T56">MARÍA</text:span><text:span text:style-name="T69"> </text:span><text:span text:style-name="T56">DE</text:span><text:span text:style-name="T61"> </text:span><text:span text:style-name="T56">LA</text:span><text:span text:style-name="T69"> </text:span><text:span text:style-name="T56">NATIVIDAD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42.</text:span><text:span text:style-name="T80"> </text:span><text:span text:style-name="T56">BOCH</text:span><text:span text:style-name="T62"> </text:span><text:span text:style-name="T56">MARÍN</text:span><text:span text:style-name="T73"> </text:span><text:span text:style-name="T56">CLARA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1">
          <table:table-cell table:style-name="Tabla8.A1" office:value-type="string">
            <text:p text:style-name="P81"/>
            <text:p text:style-name="P79"><text:span text:style-name="T56">43.</text:span><text:span text:style-name="T83"> </text:span><text:span text:style-name="T56">GARCÍA</text:span><text:span text:style-name="T58"> </text:span><text:span text:style-name="T56">ABELLÁN</text:span><text:span text:style-name="T63"> </text:span><text:span text:style-name="T56">CRISTÓBAL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44.</text:span><text:span text:style-name="T92"> </text:span><text:span text:style-name="T56">GARCÍA</text:span><text:span text:style-name="T62"> </text:span><text:span text:style-name="T56">ABELLÁN</text:span><text:span text:style-name="T58"> </text:span><text:span text:style-name="T56">DARÍO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45.</text:span><text:span text:style-name="T83"> </text:span><text:span text:style-name="T56">FRANSCISCO</text:span><text:span text:style-name="T63"> </text:span><text:span text:style-name="T56">MUÑOZ</text:span><text:span text:style-name="T58"> </text:span><text:span text:style-name="T56">ANA</text:span><text:span text:style-name="T58"> </text:span><text:span text:style-name="T56">DOLORES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46.</text:span><text:span text:style-name="T84"> </text:span><text:span text:style-name="T56">SÁNCHEZ</text:span><text:span text:style-name="T73"> </text:span><text:span text:style-name="T56">RAMOS</text:span><text:span text:style-name="T62"> </text:span><text:span text:style-name="T56">MARÍA</text:span><text:span text:style-name="T62"> </text:span><text:span text:style-name="T56">DEL</text:span><text:span text:style-name="T58"> </text:span><text:span text:style-name="T56">CARMEN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47.</text:span><text:span text:style-name="T81"> </text:span><text:span text:style-name="T56">SÁNCHEZ</text:span><text:span text:style-name="T63"> </text:span><text:span text:style-name="T56">MARÍN</text:span><text:span text:style-name="T69"> </text:span><text:span text:style-name="T56">PAULA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48.</text:span><text:span text:style-name="T74"> </text:span><text:span text:style-name="T56">ALFARO</text:span><text:span text:style-name="T62"> </text:span><text:span text:style-name="T56">MARTÍNEZ</text:span><text:span text:style-name="T58"> </text:span><text:span text:style-name="T56">CARMEN</text:span><text:span text:style-name="T69"> </text:span><text:span text:style-name="T56">MARÍA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1">
          <table:table-cell table:style-name="Tabla8.A1" office:value-type="string">
            <text:p text:style-name="P81"/>
            <text:p text:style-name="P79"><text:span text:style-name="T56">49.</text:span><text:span text:style-name="T91"> </text:span><text:span text:style-name="T56">RUBIO</text:span><text:span text:style-name="T58"> </text:span><text:span text:style-name="T56">ARTERO</text:span><text:span text:style-name="T63"> </text:span><text:span text:style-name="T56">LAURA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50.</text:span><text:span text:style-name="T91"> </text:span><text:span text:style-name="T56">ROS</text:span><text:span text:style-name="T73"> </text:span><text:span text:style-name="T56">RUIZ</text:span><text:span text:style-name="T58"> </text:span><text:span text:style-name="T56">ISABEL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51.</text:span><text:span text:style-name="T102"> </text:span><text:span text:style-name="T56">TALÓN</text:span><text:span text:style-name="T66"> </text:span><text:span text:style-name="T56">PENALVA</text:span><text:span text:style-name="T67"> </text:span><text:span text:style-name="T56">ANA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73">52.</text:span><text:span text:style-name="T103"> </text:span><text:span text:style-name="T56">TALÓN</text:span><text:span text:style-name="T96"> </text:span><text:span text:style-name="T56">PENALVA</text:span><text:span text:style-name="T66"> </text:span><text:span text:style-name="T56">FRANCISCO</text:span><text:span text:style-name="T96"> </text:span><text:span text:style-name="T56">JAVIER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53.</text:span><text:span text:style-name="T104"> </text:span><text:span text:style-name="T56">TALÓN</text:span><text:span text:style-name="T66"> </text:span><text:span text:style-name="T56">PENALVA</text:span><text:span text:style-name="T67"> </text:span><text:span text:style-name="T56">PILAR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5">
          <table:table-cell table:style-name="Tabla8.A1" office:value-type="string">
            <text:p text:style-name="P82"/>
            <text:p text:style-name="P79"><text:span text:style-name="T56">54.</text:span><text:span text:style-name="T74"> </text:span><text:span text:style-name="T56">TURPÍN</text:span><text:span text:style-name="T69"> </text:span><text:span text:style-name="T56">FALCÓN</text:span><text:span text:style-name="T61"> </text:span><text:span text:style-name="T56">BIENVENIDA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1">
          <table:table-cell table:style-name="Tabla8.A1" office:value-type="string">
            <text:p text:style-name="P81"/>
            <text:p text:style-name="P79"><text:span text:style-name="T56">55.</text:span><text:span text:style-name="T83"> </text:span><text:span text:style-name="T56">MARTÍNEZ</text:span><text:span text:style-name="T63"> </text:span><text:span text:style-name="T56">VILLALBA</text:span><text:span text:style-name="T58"> </text:span><text:span text:style-name="T56">CARLOS</text:span><text:span text:style-name="T56"/></text:p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56.</text:span><text:span text:style-name="T101"> </text:span><text:span text:style-name="T56">VAZQUEZ</text:span><text:span text:style-name="T67"> </text:span><text:span text:style-name="T56">MORCILLO</text:span><text:span text:style-name="T66"> </text:span><text:span text:style-name="T56">PABLO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57.</text:span><text:span text:style-name="T92"> </text:span><text:span text:style-name="T56">SÁNCHEZ</text:span><text:span text:style-name="T62"> </text:span><text:span text:style-name="T56">MARÍN</text:span><text:span text:style-name="T58"> </text:span><text:span text:style-name="T56">VICTORIA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8.2">
          <table:table-cell table:style-name="Tabla8.A1" office:value-type="string">
            <text:p text:style-name="P80"/>
            <text:p text:style-name="P78"><text:span text:style-name="T56">58.</text:span><text:span text:style-name="T84"> </text:span><text:span text:style-name="T56">SÁNCHEZ</text:span><text:span text:style-name="T73"> </text:span><text:span text:style-name="T56">MARÍN</text:span><text:span text:style-name="T58"> </text:span><text:span text:style-name="T56">MANUEL</text:span><text:span text:style-name="T56"/></text:p>
          </table:table-cell>
          <table:table-cell table:style-name="Tabla8.A1" office:value-type="string">
            <text:p text:style-name="P39"/>
          </table:table-cell>
          <table:table-cell table:style-name="Tabla8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</table:table>
      <text:p text:style-name="P103"><draw:frame draw:style-name="fr2" draw:name="Marco29" text:anchor-type="char" svg:x="0.556cm" svg:y="10.82cm" svg:width="0.386cm" svg:height="15.887cm" draw:z-index="62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1"/>
            <text:p text:style-name="P79"><text:span text:style-name="T56">59.</text:span><text:span text:style-name="T95"> </text:span><text:span text:style-name="T56">GUARDIOLA</text:span><text:span text:style-name="T75"> </text:span><text:span text:style-name="T56">MORCILLO</text:span><text:span text:style-name="T63"> </text:span><text:span text:style-name="T56">MARIA</text:span><text:span text:style-name="T58"> </text:span><text:span text:style-name="T56">VICTORIA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0.</text:span><text:span text:style-name="T83"> </text:span><text:span text:style-name="T56">VELASCO</text:span><text:span text:style-name="T61"> </text:span><text:span text:style-name="T56">MARTÍNEZ</text:span><text:span text:style-name="T58"> </text:span><text:span text:style-name="T56">MARÍA</text:span><text:span text:style-name="T58"> </text:span><text:span text:style-name="T56">LOURDES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1.</text:span><text:span text:style-name="T91"> </text:span><text:span text:style-name="T56">GÓMEZ</text:span><text:span text:style-name="T58"> </text:span><text:span text:style-name="T56">JULIÁ</text:span><text:span text:style-name="T73"> </text:span><text:span text:style-name="T56">CÉSAR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2.</text:span><text:span text:style-name="T84"> </text:span><text:span text:style-name="T56">JIMÉNEZ</text:span><text:span text:style-name="T73"> </text:span><text:span text:style-name="T56">GARCÍA</text:span><text:span text:style-name="T62"> </text:span><text:span text:style-name="T56">CLAR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63.</text:span><text:span text:style-name="T74"> </text:span><text:span text:style-name="T56">LUCAS</text:span><text:span text:style-name="T61"> </text:span><text:span text:style-name="T56">GUARDIOLA</text:span><text:span text:style-name="T61"> </text:span><text:span text:style-name="T56">LOIDA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64.</text:span><text:span text:style-name="T84"> </text:span><text:span text:style-name="T56">SAORÍN</text:span><text:span text:style-name="T58"> </text:span><text:span text:style-name="T56">BERNAL ALBA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1">
          <table:table-cell table:style-name="Tabla9.A1" office:value-type="string">
            <text:p text:style-name="P81"/>
            <text:p text:style-name="P79"><text:span text:style-name="T56">65.</text:span><text:span text:style-name="T92"> </text:span><text:span text:style-name="T56">GARCÍA</text:span><text:span text:style-name="T62"> </text:span><text:span text:style-name="T56">MARTÍNEZ</text:span><text:span text:style-name="T62"> </text:span><text:span text:style-name="T56">BELÉN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6.</text:span><text:span text:style-name="T95"> </text:span><text:span text:style-name="T56">HERNÁNDEZ</text:span><text:span text:style-name="T61"> </text:span><text:span text:style-name="T56">MARÍN</text:span><text:span text:style-name="T61"> </text:span><text:span text:style-name="T56">JAVIER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7.</text:span><text:span text:style-name="T91"> </text:span><text:span text:style-name="T56">PÉREZ</text:span><text:span text:style-name="T58"> </text:span><text:span text:style-name="T56">BUITRAGO</text:span><text:span text:style-name="T62"> </text:span><text:span text:style-name="T56">SERGIO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68.</text:span><text:span text:style-name="T91"> </text:span><text:span text:style-name="T56">TURPÍN</text:span><text:span text:style-name="T73"> </text:span><text:span text:style-name="T56">AROCA</text:span><text:span text:style-name="T73"> </text:span><text:span text:style-name="T56">ELEN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69.</text:span><text:span text:style-name="T74"> </text:span><text:span text:style-name="T56">LÓPEZ</text:span><text:span text:style-name="T63"> </text:span><text:span text:style-name="T56">CORREDOR</text:span><text:span text:style-name="T63"> </text:span><text:span text:style-name="T56">ANTONIO</text:span><text:span text:style-name="T61"> </text:span><text:span text:style-name="T56">JESÚS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70.</text:span><text:span text:style-name="T92"> </text:span><text:span text:style-name="T56">AROCA</text:span><text:span text:style-name="T62"> </text:span><text:span text:style-name="T56">MONTESINOS</text:span><text:span text:style-name="T63"> </text:span><text:span text:style-name="T56">ARANZAZÚ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1">
          <table:table-cell table:style-name="Tabla9.A1" office:value-type="string">
            <text:p text:style-name="P81"/>
            <text:p text:style-name="P79"><text:span text:style-name="T56">71.</text:span><text:span text:style-name="T92"> </text:span><text:span text:style-name="T56">LÓPEZ</text:span><text:span text:style-name="T62"> </text:span><text:span text:style-name="T56">MARÍN</text:span><text:span text:style-name="T61"> </text:span><text:span text:style-name="T56">ALEXANDER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72.</text:span><text:span text:style-name="T84"> </text:span><text:span text:style-name="T56">PÉREZ</text:span><text:span text:style-name="T63"> </text:span><text:span text:style-name="T56">RUIZ</text:span><text:span text:style-name="T73"> </text:span><text:span text:style-name="T56">MARÍA</text:span><text:span text:style-name="T62"> </text:span><text:span text:style-name="T56">DE</text:span><text:span text:style-name="T73"> </text:span><text:span text:style-name="T56">LOS</text:span><text:span text:style-name="T58"> </text:span><text:span text:style-name="T56">ÁNGELES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73.</text:span><text:span text:style-name="T74"> </text:span><text:span text:style-name="T56">SÁNCHEZ</text:span><text:span text:style-name="T61"> </text:span><text:span text:style-name="T56">VALCARCEL</text:span><text:span text:style-name="T69"> </text:span><text:span text:style-name="T56">MARÍ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74.</text:span><text:span text:style-name="T90"> </text:span><text:span text:style-name="T56">MARÍN-BLÁZQUEZ</text:span><text:span text:style-name="T62"> </text:span><text:span text:style-name="T56">GUILLÉN</text:span><text:span text:style-name="T63"> </text:span><text:span text:style-name="T56">MANUEL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75.</text:span><text:span text:style-name="T91"> </text:span><text:span text:style-name="T56">MORENO</text:span><text:span text:style-name="T73"> </text:span><text:span text:style-name="T56">BERNAL</text:span><text:span text:style-name="T58"> </text:span><text:span text:style-name="T56">VIRGINIA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5">
          <table:table-cell table:style-name="Tabla9.A1" office:value-type="string">
            <text:p text:style-name="P82"/>
            <text:p text:style-name="P79"><text:span text:style-name="T56">76.</text:span><text:span text:style-name="T83"> </text:span><text:span text:style-name="T56">MOTOS</text:span><text:span text:style-name="T63"> </text:span><text:span text:style-name="T56">GARRIDO</text:span><text:span text:style-name="T61"> </text:span><text:span text:style-name="T56">FRANCISCO</text:span><text:span text:style-name="T58"> </text:span><text:span text:style-name="T56">JOSÉ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1">
          <table:table-cell table:style-name="Tabla9.A1" office:value-type="string">
            <text:p text:style-name="P81"/>
            <text:p text:style-name="P79"><text:span text:style-name="T56">77.</text:span><text:span text:style-name="T90"> </text:span><text:span text:style-name="T56">MOTOS</text:span><text:span text:style-name="T58"> </text:span><text:span text:style-name="T56">GARRIDO</text:span><text:span text:style-name="T63"> </text:span><text:span text:style-name="T56">MÓNICA</text:span><text:span text:style-name="T56"/></text:p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78.</text:span><text:span text:style-name="T92"> </text:span><text:span text:style-name="T56">SANTOS</text:span><text:span text:style-name="T58"> </text:span><text:span text:style-name="T56">ROS</text:span><text:span text:style-name="T63"> </text:span><text:span text:style-name="T56">ALICI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79.</text:span><text:span text:style-name="T92"> </text:span><text:span text:style-name="T56">MARÍN</text:span><text:span text:style-name="T62"> </text:span><text:span text:style-name="T56">ORTEGA</text:span><text:span text:style-name="T62"> </text:span><text:span text:style-name="T56">CARMEN</text:span><text:span text:style-name="T58"> </text:span><text:span text:style-name="T56">MARÍ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9.2">
          <table:table-cell table:style-name="Tabla9.A1" office:value-type="string">
            <text:p text:style-name="P80"/>
            <text:p text:style-name="P78"><text:span text:style-name="T56">80.</text:span><text:span text:style-name="T80"> </text:span><text:span text:style-name="T56">PÉREZ</text:span><text:span text:style-name="T62"> </text:span><text:span text:style-name="T56">JULIÁ MARÍA</text:span><text:span text:style-name="T56"/></text:p>
          </table:table-cell>
          <table:table-cell table:style-name="Tabla9.A1" office:value-type="string">
            <text:p text:style-name="P39"/>
          </table:table-cell>
          <table:table-cell table:style-name="Tabla9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</table:table>
      <text:p text:style-name="P104"><draw:frame draw:style-name="fr2" draw:name="Marco33" text:anchor-type="char" svg:x="0.556cm" svg:y="10.82cm" svg:width="0.386cm" svg:height="15.887cm" draw:z-index="63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81"/>
            <text:p text:style-name="P79"><text:span text:style-name="T56">81.</text:span><text:span text:style-name="T84"> </text:span><text:span text:style-name="T56">GARCÍA</text:span><text:span text:style-name="T73"> </text:span><text:span text:style-name="T56">ORTEGA</text:span><text:span text:style-name="T61"> </text:span><text:span text:style-name="T56">IRENE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82.</text:span><text:span text:style-name="T84"> </text:span><text:span text:style-name="T56">GARCÍA</text:span><text:span text:style-name="T62"> </text:span><text:span text:style-name="T56">ORTEGA</text:span><text:span text:style-name="T63"> </text:span><text:span text:style-name="T56">MARÍA</text:span><text:span text:style-name="T62"> </text:span><text:span text:style-name="T56">DEL</text:span><text:span text:style-name="T58"> </text:span><text:span text:style-name="T56">CARMEN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83.</text:span><text:span text:style-name="T94"> </text:span><text:span text:style-name="T56">MARÍN</text:span><text:span text:style-name="T75"> </text:span><text:span text:style-name="T56">ANGOSTO</text:span><text:span text:style-name="T87"> </text:span><text:span text:style-name="T56">PABLO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84.</text:span><text:span text:style-name="T91"> </text:span><text:span text:style-name="T56">CAMACHO</text:span><text:span text:style-name="T62"> </text:span><text:span text:style-name="T56">GARCÍA</text:span><text:span text:style-name="T63"> </text:span><text:span text:style-name="T56">MARÍA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85.</text:span><text:span text:style-name="T92"> </text:span><text:span text:style-name="T56">CONTRERAS</text:span><text:span text:style-name="T58"> </text:span><text:span text:style-name="T56">LÓPEZ</text:span><text:span text:style-name="T62"> </text:span><text:span text:style-name="T56">CARMEN</text:span><text:span text:style-name="T61"> </text:span><text:span text:style-name="T56">MARÍA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86.</text:span><text:span text:style-name="T94"> </text:span><text:span text:style-name="T56">SÁNCHEZ</text:span><text:span text:style-name="T69"> </text:span><text:span text:style-name="T56">VÁZQUEZ</text:span><text:span text:style-name="T61"> </text:span><text:span text:style-name="T56">GONZALO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1">
          <table:table-cell table:style-name="Tabla10.A1" office:value-type="string">
            <text:p text:style-name="P81"/>
            <text:p text:style-name="P79"><text:span text:style-name="T56">87.</text:span><text:span text:style-name="T92"> </text:span><text:span text:style-name="T56">MARÍN</text:span><text:span text:style-name="T62"> </text:span><text:span text:style-name="T56">GIMÉNEZ</text:span><text:span text:style-name="T62"> </text:span><text:span text:style-name="T56">CLAUDIO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88.</text:span><text:span text:style-name="T94"> </text:span><text:span text:style-name="T56">COBARRO</text:span><text:span text:style-name="T87"> </text:span><text:span text:style-name="T56">LUCAS</text:span><text:span text:style-name="T63"> </text:span><text:span text:style-name="T56">DAVID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89.</text:span><text:span text:style-name="T74"> </text:span><text:span text:style-name="T56">VALCARCEL</text:span><text:span text:style-name="T58"> </text:span><text:span text:style-name="T56">AROCA</text:span><text:span text:style-name="T61"> </text:span><text:span text:style-name="T56">MARINA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90.</text:span><text:span text:style-name="T91"> </text:span><text:span text:style-name="T56">FERNÁNDEZ</text:span><text:span text:style-name="T73"> </text:span><text:span text:style-name="T56">HERRERA</text:span><text:span text:style-name="T73"> </text:span><text:span text:style-name="T56">ANA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91.</text:span><text:span text:style-name="T84"> </text:span><text:span text:style-name="T56">VICENTE</text:span><text:span text:style-name="T62"> </text:span><text:span text:style-name="T56">ALMAGO</text:span><text:span text:style-name="T62"> </text:span><text:span text:style-name="T56">MIREIA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92.</text:span><text:span text:style-name="T84"> </text:span><text:span text:style-name="T56">VICENTE</text:span><text:span text:style-name="T62"> </text:span><text:span text:style-name="T56">ALMAGRO</text:span><text:span text:style-name="T58"> </text:span><text:span text:style-name="T56">ALBA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1">
          <table:table-cell table:style-name="Tabla10.A1" office:value-type="string">
            <text:p text:style-name="P81"/>
            <text:p text:style-name="P79"><text:span text:style-name="T56">93.</text:span><text:span text:style-name="T88"> </text:span><text:span text:style-name="T56">GARCÍA</text:span><text:span text:style-name="T75"> </text:span><text:span text:style-name="T56">MORATA</text:span><text:span text:style-name="T75"> </text:span><text:span text:style-name="T56">MARÍA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94.</text:span><text:span text:style-name="T83"> </text:span><text:span text:style-name="T56">MARÍN</text:span><text:span text:style-name="T63"> </text:span><text:span text:style-name="T56">LUCAS</text:span><text:span text:style-name="T61"> </text:span><text:span text:style-name="T56">INMACULADA</text:span><text:span text:style-name="T58"> </text:span><text:span text:style-name="T56">CONCEPCION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95.</text:span><text:span text:style-name="T94"> </text:span><text:span text:style-name="T56">SÁNCHEZ</text:span><text:span text:style-name="T61"> </text:span><text:span text:style-name="T56">LUCAS</text:span><text:span text:style-name="T75"> </text:span><text:span text:style-name="T56">MIREYA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8"><text:span text:style-name="T56">96.</text:span><text:span text:style-name="T84"> </text:span><text:span text:style-name="T56">GIMÉNEZ</text:span><text:span text:style-name="T73"> </text:span><text:span text:style-name="T56">VILLA</text:span><text:span text:style-name="T73"> </text:span><text:span text:style-name="T56">ALBA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97.</text:span><text:span text:style-name="T90"> </text:span><text:span text:style-name="T56">SALMERON</text:span><text:span text:style-name="T58"> </text:span><text:span text:style-name="T56">LUCAS</text:span><text:span text:style-name="T58"> </text:span><text:span text:style-name="T56">MARÍA</text:span><text:span text:style-name="T58"> </text:span><text:span text:style-name="T56">DEL</text:span><text:span text:style-name="T73"> </text:span><text:span text:style-name="T56">MAR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5">
          <table:table-cell table:style-name="Tabla10.A1" office:value-type="string">
            <text:p text:style-name="P82"/>
            <text:p text:style-name="P79"><text:span text:style-name="T56">98.</text:span><text:span text:style-name="T84"> </text:span><text:span text:style-name="T56">AROCA</text:span><text:span text:style-name="T62"> </text:span><text:span text:style-name="T56">MONTESINOS</text:span><text:span text:style-name="T61"> </text:span><text:span text:style-name="T56">MARÍA</text:span><text:span text:style-name="T62"> </text:span><text:span text:style-name="T56">JOSÉ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1">
          <table:table-cell table:style-name="Tabla10.A1" office:value-type="string">
            <text:p text:style-name="P81"/>
            <text:p text:style-name="P79"><text:span text:style-name="T56">99.</text:span><text:span text:style-name="T84"> </text:span><text:span text:style-name="T56">LUCAS</text:span><text:span text:style-name="T58"> </text:span><text:span text:style-name="T56">MORENO</text:span><text:span text:style-name="T73"> </text:span><text:span text:style-name="T56">NEREA</text:span><text:span text:style-name="T56"/></text:p>
          </table:table-cell>
          <table:table-cell table:style-name="Tabla10.A1" office:value-type="string">
            <text:p text:style-name="P40"/>
          </table:table-cell>
          <table:table-cell table:style-name="Tabla10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5"><text:span text:style-name="T56">100.<text:tab/>SÁNCHEZ</text:span><text:span text:style-name="T75"> </text:span><text:span text:style-name="T56">BALLESTEROS</text:span><text:span text:style-name="T82"> </text:span><text:span text:style-name="T56">PLÁCIDO</text:span><text:span text:style-name="T56"/></text:p>
          </table:table-cell>
          <table:table-cell table:style-name="Tabla10.A1" office:value-type="string">
            <text:p text:style-name="P43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5"><text:span text:style-name="T56">101.<text:tab/>MARTÍNEZ</text:span><text:span text:style-name="T69"> </text:span><text:span text:style-name="T56">LÓPEZ</text:span><text:span text:style-name="T69"> </text:span><text:span text:style-name="T56">RAQUEL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0.2">
          <table:table-cell table:style-name="Tabla10.A1" office:value-type="string">
            <text:p text:style-name="P80"/>
            <text:p text:style-name="P75"><text:span text:style-name="T56">102.<text:tab/>GABALDÓN</text:span><text:span text:style-name="T67"> </text:span><text:span text:style-name="T56">PENALVA</text:span><text:span text:style-name="T67"> </text:span><text:span text:style-name="T56">PEDRO</text:span><text:span text:style-name="T67"> </text:span><text:span text:style-name="T56">JOSÉ</text:span><text:span text:style-name="T56"/>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</table:table>
      <text:p text:style-name="P105"><draw:frame draw:style-name="fr2" draw:name="Marco37" text:anchor-type="char" svg:x="0.556cm" svg:y="10.82cm" svg:width="0.386cm" svg:height="15.887cm" draw:z-index="64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81"/>
            <text:p text:style-name="P76"><text:span text:style-name="T56">103.<text:tab/>ORTÍZ</text:span><text:span text:style-name="T63"> </text:span><text:span text:style-name="T56">LÓPEZ</text:span><text:span text:style-name="T63"> </text:span><text:span text:style-name="T56">CARMEN</text:span><text:span text:style-name="T61"> </text:span><text:span text:style-name="T56">MARÍA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6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04.<text:tab/>MOLINA</text:span><text:span text:style-name="T75"> </text:span><text:span text:style-name="T56">UGART</text:span><text:span text:style-name="T61"> </text:span><text:span text:style-name="T56">DAVID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05.<text:tab/>GARCÍA</text:span><text:span text:style-name="T63"> </text:span><text:span text:style-name="T56">GIRBAU</text:span><text:span text:style-name="T63"> </text:span><text:span text:style-name="T56">MARIA</text:span><text:span text:style-name="T56"/></text:p>
          </table:table-cell>
          <table:table-cell table:style-name="Tabla11.A1" office:value-type="string">
            <text:p text:style-name="P41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06.<text:tab/>LÓPEZ</text:span><text:span text:style-name="T69"> </text:span><text:span text:style-name="T56">MORENO</text:span><text:span text:style-name="T69"> </text:span><text:span text:style-name="T56">ÁUREO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5">
          <table:table-cell table:style-name="Tabla11.A1" office:value-type="string">
            <text:p text:style-name="P82"/>
            <text:p text:style-name="P76"><text:span text:style-name="T56">107.<text:tab/>TOLEDO</text:span><text:span text:style-name="T75"> </text:span><text:span text:style-name="T56">PUNZANO</text:span><text:span text:style-name="T61"> </text:span><text:span text:style-name="T56">SERGIO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5">
          <table:table-cell table:style-name="Tabla11.A1" office:value-type="string">
            <text:p text:style-name="P82"/>
            <text:p text:style-name="P76"><text:span text:style-name="T56">108.<text:tab/>MORENO</text:span><text:span text:style-name="T63"> </text:span><text:span text:style-name="T56">MARÍN</text:span><text:span text:style-name="T62"> </text:span><text:span text:style-name="T56">MÓNICA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1">
          <table:table-cell table:style-name="Tabla11.A1" office:value-type="string">
            <text:p text:style-name="P81"/>
            <text:p text:style-name="P76"><text:span text:style-name="T56">109.<text:tab/>MOLINA</text:span><text:span text:style-name="T62"> </text:span><text:span text:style-name="T56">MORENO</text:span><text:span text:style-name="T63"> </text:span><text:span text:style-name="T56">ALBA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7"><text:span text:style-name="T16">No</text:span><text:span text:style-name="T29"> </text:span><text:span text:style-name="T16">cumplir</text:span><text:span text:style-name="T30"> </text:span><text:span text:style-name="T16">apartado</text:span><text:span text:style-name="T31"> </text:span><text:span text:style-name="T16">3.4</text:span><text:span text:style-name="T31"> </text:span><text:span text:style-name="T16">de</text:span><text:span text:style-name="T32"> </text:span><text:span text:style-name="T16">la</text:span><text:span text:style-name="T33"> </text:span><text:span text:style-name="T16">base</text:span><text:span text:style-name="T30"> </text:span><text:span text:style-name="T16">tercera</text:span><text:span text:style-name="T34"> </text:span><text:span text:style-name="T126">(“</text:span><text:span text:style-name="T134"> </text:span><text:span text:style-name="T126">Que</text:span><text:span text:style-name="T136"> </text:span><text:span text:style-name="T126">la</text:span><text:span text:style-name="T136"> </text:span><text:span text:style-name="T23">renta</text:span><text:span text:style-name="T23"/></text:p>
            <text:p text:style-name="P54"><text:span text:style-name="T23">per</text:span><text:span text:style-name="T35"> </text:span><text:span text:style-name="T23">capita</text:span><text:span text:style-name="T36"> </text:span><text:span text:style-name="T126">de</text:span><text:span text:style-name="T138"> </text:span><text:span text:style-name="T126">los</text:span><text:span text:style-name="T139"> </text:span><text:span text:style-name="T126">miembros</text:span><text:span text:style-name="T138"> </text:span><text:span text:style-name="T126">que</text:span><text:span text:style-name="T138"> </text:span><text:span text:style-name="T126">componen</text:span><text:span text:style-name="T140"> </text:span><text:span text:style-name="T126">la</text:span><text:span text:style-name="T141"> </text:span><text:span text:style-name="T126">unidad</text:span><text:span text:style-name="T138"> </text:span><text:span text:style-name="T126">familiar,</text:span><text:span text:style-name="T142"> </text:span><text:span text:style-name="T126">no</text:span><text:span text:style-name="T135"> </text:span><text:span text:style-name="T126">supere los</text:span><text:span text:style-name="T137"> </text:span><text:span text:style-name="T126">4.000</text:span><text:span text:style-name="T136"> </text:span><text:span text:style-name="T126">€ 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0.<text:tab/>MARÍN</text:span><text:span text:style-name="T69"> </text:span><text:span text:style-name="T56">VALERO</text:span><text:span text:style-name="T63"> </text:span><text:span text:style-name="T56">MIGUEL</text:span><text:span text:style-name="T69"> </text:span><text:span text:style-name="T56">ÁNGEL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1.<text:tab/>MARÍN</text:span><text:span text:style-name="T63"> </text:span><text:span text:style-name="T56">LUCAS</text:span><text:span text:style-name="T63"> </text:span><text:span text:style-name="T56">MARÍA</text:span><text:span text:style-name="T62"> </text:span><text:span text:style-name="T56">ASUNCIÓN</text:span><text:span text:style-name="T56"/></text:p>
          </table:table-cell>
          <table:table-cell table:style-name="Tabla11.A1" office:value-type="string">
            <text:p text:style-name="P41"/>
          </table:table-cell>
          <table:table-cell table:style-name="Tabla11.A1" office:value-type="string">
            <text:p text:style-name="P51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54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2.<text:tab/>MARÍN</text:span><text:span text:style-name="T61"> </text:span><text:span text:style-name="T56">LUCAS</text:span><text:span text:style-name="T63"> </text:span><text:span text:style-name="T56">JOSÉ</text:span><text:span text:style-name="T63"> </text:span><text:span text:style-name="T56">JOAQUÍN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48"><text:span text:style-name="T126">”</text:span><text:span text:style-name="T127"> </text:span><text:span text:style-name="T16">No</text:span><text:span text:style-name="T17"> </text:span><text:span text:style-name="T16">cumplir</text:span><text:span text:style-name="T18"> </text:span><text:span text:style-name="T16">apartado</text:span><text:span text:style-name="T17"> </text:span><text:span text:style-name="T16">3.4</text:span><text:span text:style-name="T19"> </text:span><text:span text:style-name="T16">de</text:span><text:span text:style-name="T20"> </text:span><text:span text:style-name="T16">la</text:span><text:span text:style-name="T21"> </text:span><text:span text:style-name="T16">base</text:span><text:span text:style-name="T18"> </text:span><text:span text:style-name="T16">tercera</text:span><text:span text:style-name="T22"> </text:span><text:span text:style-name="T126">(“</text:span><text:span text:style-name="T127"> </text:span><text:span text:style-name="T126">Que</text:span><text:span text:style-name="T128"> </text:span><text:span text:style-name="T126">la</text:span><text:span text:style-name="T126"/></text:p>
            <text:p text:style-name="P49"><text:span text:style-name="T23">renta</text:span><text:span text:style-name="T24"> </text:span><text:span text:style-name="T23">per</text:span><text:span text:style-name="T26"> </text:span><text:span text:style-name="T23">capita</text:span><text:span text:style-name="T28"> </text:span><text:span text:style-name="T126">de</text:span><text:span text:style-name="T129"> </text:span><text:span text:style-name="T126">los</text:span><text:span text:style-name="T130"> </text:span><text:span text:style-name="T126">miembros</text:span><text:span text:style-name="T131"> </text:span><text:span text:style-name="T126">que</text:span><text:span text:style-name="T131"> </text:span><text:span text:style-name="T126">componen</text:span><text:span text:style-name="T129"> </text:span><text:span text:style-name="T126">la</text:span><text:span text:style-name="T132"> </text:span><text:span text:style-name="T126">unidad</text:span><text:span text:style-name="T133"> </text:span><text:span text:style-name="T126">familiar,</text:span><text:span text:style-name="T134"> </text:span><text:span text:style-name="T126">no</text:span><text:span text:style-name="T135"> </text:span><text:span text:style-name="T126">supere</text:span><text:span text:style-name="T136"> </text:span><text:span text:style-name="T126">los</text:span><text:span text:style-name="T134"> </text:span><text:span text:style-name="T126">4.000 €</text:span><text:span text:style-name="T137"> </text:span><text:span text:style-name="T126">anuales</text:span><text:span text:style-name="T126"/></text:p>
          </table:table-cell>
        </table:table-row>
        <table:table-row table:style-name="Tabla11.5">
          <table:table-cell table:style-name="Tabla11.A1" office:value-type="string">
            <text:p text:style-name="P83"/>
            <text:p text:style-name="P47"><text:span text:style-name="T4">113.<text:tab/></text:span><text:span text:style-name="T78">SALMERÓN</text:span><text:span text:style-name="T79"> </text:span><text:span text:style-name="T78">CARRILLO</text:span><text:span text:style-name="T79"> </text:span><text:span text:style-name="T78">CELIA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9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25"> </text:span><text:span text:style-name="T16">tercera</text:span><text:span text:style-name="T25"> </text:span><text:span text:style-name="T126">(“Estar</text:span><text:span text:style-name="T142"> </text:span><text:span text:style-name="T126">matriculado</text:span><text:span text:style-name="T135"> </text:span><text:span text:style-name="T126">en</text:span><text:span text:style-name="T135"> </text:span><text:span text:style-name="T126">centros</text:span><text:span text:style-name="T136"> </text:span><text:span text:style-name="T126">públicos</text:span><text:span text:style-name="T143"> </text:span><text:span text:style-name="T126">de</text:span><text:span text:style-name="T136"> </text:span><text:span text:style-name="T126">la</text:span><text:span text:style-name="T137"> </text:span><text:span text:style-name="T126">Región</text:span><text:span text:style-name="T135"> </text:span><text:span text:style-name="T126">de Murcia</text:span><text:span text:style-name="T135"> </text:span><text:span text:style-name="T126">(curso</text:span><text:span text:style-name="T126"/></text:p>
            <text:p text:style-name="P61"><text:span text:style-name="T126">2021-2022)</text:span><text:span text:style-name="T144"> </text:span><text:span text:style-name="T126">y</text:span><text:span text:style-name="T145"> </text:span><text:span text:style-name="T126">cursar</text:span><text:span text:style-name="T146"> </text:span><text:span text:style-name="T126">alguno</text:span><text:span text:style-name="T138"> </text:span><text:span text:style-name="T126">de</text:span><text:span text:style-name="T146"> </text:span><text:span text:style-name="T126">los</text:span><text:span text:style-name="T140"> </text:span><text:span text:style-name="T126">siguientes</text:span><text:span text:style-name="T145"> </text:span><text:span text:style-name="T126">estudios</text:span><text:span text:style-name="T138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4.<text:tab/>MORENO</text:span><text:span text:style-name="T58"> </text:span><text:span text:style-name="T56">MARÍN</text:span><text:span text:style-name="T62"> </text:span><text:span text:style-name="T56">AINOHA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8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5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1">
          <table:table-cell table:style-name="Tabla11.A1" office:value-type="string">
            <text:p text:style-name="P81"/>
            <text:p text:style-name="P76"><text:span text:style-name="T56">115.<text:tab/>MARÍN</text:span><text:span text:style-name="T58"> </text:span><text:span text:style-name="T56">LÓPEZ</text:span><text:span text:style-name="T63"> </text:span><text:span text:style-name="T56">MARÍA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8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5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6.<text:tab/>MARTÍNEZ</text:span><text:span text:style-name="T61"> </text:span><text:span text:style-name="T56">CAMACHO</text:span><text:span text:style-name="T63"> </text:span><text:span text:style-name="T56">PEDRO</text:span><text:span text:style-name="T69"> </text:span><text:span text:style-name="T56">JOSÉ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3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0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7.<text:tab/>VILLA</text:span><text:span text:style-name="T61"> </text:span><text:span text:style-name="T56">TOLEDO</text:span><text:span text:style-name="T61"> </text:span><text:span text:style-name="T56">DANIEL</text:span><text:span text:style-name="T56"/></text:p>
          </table:table-cell>
          <table:table-cell table:style-name="Tabla11.A1" office:value-type="string">
            <text:p text:style-name="P43"/>
          </table:table-cell>
          <table:table-cell table:style-name="Tabla11.A1" office:value-type="string">
            <text:p text:style-name="P62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25"> </text:span><text:span text:style-name="T16">tercera</text:span><text:span text:style-name="T25"> </text:span><text:span text:style-name="T126">(“Estar</text:span><text:span text:style-name="T142"> </text:span><text:span text:style-name="T126">matriculado</text:span><text:span text:style-name="T135"> </text:span><text:span text:style-name="T126">en</text:span><text:span text:style-name="T135"> </text:span><text:span text:style-name="T126">centros</text:span><text:span text:style-name="T136"> </text:span><text:span text:style-name="T126">públicos</text:span><text:span text:style-name="T143"> </text:span><text:span text:style-name="T126">de</text:span><text:span text:style-name="T136"> </text:span><text:span text:style-name="T126">la</text:span><text:span text:style-name="T137"> </text:span><text:span text:style-name="T126">Región</text:span><text:span text:style-name="T135"> </text:span><text:span text:style-name="T126">de Murcia</text:span><text:span text:style-name="T135"> </text:span><text:span text:style-name="T126">(curso</text:span><text:span text:style-name="T126"/></text:p>
            <text:p text:style-name="P64"><text:span text:style-name="T126">2021-2022)</text:span><text:span text:style-name="T144"> </text:span><text:span text:style-name="T126">y</text:span><text:span text:style-name="T145"> </text:span><text:span text:style-name="T126">cursar</text:span><text:span text:style-name="T146"> </text:span><text:span text:style-name="T126">alguno</text:span><text:span text:style-name="T138"> </text:span><text:span text:style-name="T126">de</text:span><text:span text:style-name="T146"> </text:span><text:span text:style-name="T126">los</text:span><text:span text:style-name="T140"> </text:span><text:span text:style-name="T126">siguientes</text:span><text:span text:style-name="T145"> </text:span><text:span text:style-name="T126">estudios</text:span><text:span text:style-name="T138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8.<text:tab/>SÁNCHEZ</text:span><text:span text:style-name="T61"> </text:span><text:span text:style-name="T56">BERRUEZO</text:span><text:span text:style-name="T63"> </text:span><text:span text:style-name="T56">JOSUÉ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9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25"> </text:span><text:span text:style-name="T16">tercera</text:span><text:span text:style-name="T25"> </text:span><text:span text:style-name="T126">(“Estar</text:span><text:span text:style-name="T142"> </text:span><text:span text:style-name="T126">matriculado</text:span><text:span text:style-name="T135"> </text:span><text:span text:style-name="T126">en</text:span><text:span text:style-name="T135"> </text:span><text:span text:style-name="T126">centros</text:span><text:span text:style-name="T136"> </text:span><text:span text:style-name="T126">públicos</text:span><text:span text:style-name="T143"> </text:span><text:span text:style-name="T126">de</text:span><text:span text:style-name="T136"> </text:span><text:span text:style-name="T126">la</text:span><text:span text:style-name="T137"> </text:span><text:span text:style-name="T126">Región</text:span><text:span text:style-name="T135"> </text:span><text:span text:style-name="T126">de Murcia</text:span><text:span text:style-name="T135"> </text:span><text:span text:style-name="T126">(curso</text:span><text:span text:style-name="T126"/></text:p>
            <text:p text:style-name="P61"><text:span text:style-name="T126">2021-2022)</text:span><text:span text:style-name="T144"> </text:span><text:span text:style-name="T126">y</text:span><text:span text:style-name="T145"> </text:span><text:span text:style-name="T126">cursar</text:span><text:span text:style-name="T146"> </text:span><text:span text:style-name="T126">alguno</text:span><text:span text:style-name="T138"> </text:span><text:span text:style-name="T126">de</text:span><text:span text:style-name="T146"> </text:span><text:span text:style-name="T126">los</text:span><text:span text:style-name="T140"> </text:span><text:span text:style-name="T126">siguientes</text:span><text:span text:style-name="T145"> </text:span><text:span text:style-name="T126">estudios</text:span><text:span text:style-name="T138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19.<text:tab/>TORTOSA</text:span><text:span text:style-name="T66"> </text:span><text:span text:style-name="T56">PIÑERA</text:span><text:span text:style-name="T87"> </text:span><text:span text:style-name="T56">ANTONIO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9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25"> </text:span><text:span text:style-name="T16">tercera</text:span><text:span text:style-name="T25"> </text:span><text:span text:style-name="T126">(“Estar</text:span><text:span text:style-name="T142"> </text:span><text:span text:style-name="T126">matriculado</text:span><text:span text:style-name="T135"> </text:span><text:span text:style-name="T126">en</text:span><text:span text:style-name="T135"> </text:span><text:span text:style-name="T126">centros</text:span><text:span text:style-name="T136"> </text:span><text:span text:style-name="T126">públicos</text:span><text:span text:style-name="T143"> </text:span><text:span text:style-name="T126">de</text:span><text:span text:style-name="T136"> </text:span><text:span text:style-name="T126">la</text:span><text:span text:style-name="T137"> </text:span><text:span text:style-name="T126">Región</text:span><text:span text:style-name="T135"> </text:span><text:span text:style-name="T126">de Murcia</text:span><text:span text:style-name="T135"> </text:span><text:span text:style-name="T126">(curso</text:span><text:span text:style-name="T126"/></text:p>
            <text:p text:style-name="P61"><text:span text:style-name="T126">2021-2022)</text:span><text:span text:style-name="T144"> </text:span><text:span text:style-name="T126">y</text:span><text:span text:style-name="T145"> </text:span><text:span text:style-name="T126">cursar</text:span><text:span text:style-name="T146"> </text:span><text:span text:style-name="T126">alguno</text:span><text:span text:style-name="T138"> </text:span><text:span text:style-name="T126">de</text:span><text:span text:style-name="T146"> </text:span><text:span text:style-name="T126">los</text:span><text:span text:style-name="T140"> </text:span><text:span text:style-name="T126">siguientes</text:span><text:span text:style-name="T145"> </text:span><text:span text:style-name="T126">estudios</text:span><text:span text:style-name="T138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20.<text:tab/>SÁNCHEZ</text:span><text:span text:style-name="T69"> </text:span><text:span text:style-name="T56">LUCAS</text:span><text:span text:style-name="T69"> </text:span><text:span text:style-name="T56">ROCÍO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8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5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1">
          <table:table-cell table:style-name="Tabla11.A1" office:value-type="string">
            <text:p text:style-name="P81"/>
            <text:p text:style-name="P76"><text:span text:style-name="T56">121.<text:tab/>MOLINA</text:span><text:span text:style-name="T63"> </text:span><text:span text:style-name="T56">MORENO</text:span><text:span text:style-name="T61"> </text:span><text:span text:style-name="T56">VÍCTOR</text:span><text:span text:style-name="T56"/></text:p>
          </table:table-cell>
          <table:table-cell table:style-name="Tabla11.A1" office:value-type="string">
            <text:p text:style-name="P40"/>
          </table:table-cell>
          <table:table-cell table:style-name="Tabla11.A1" office:value-type="string">
            <text:p text:style-name="P58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5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22.<text:tab/>RODRÍGUEZ</text:span><text:span text:style-name="T63"> </text:span><text:span text:style-name="T56">MONTIEL</text:span><text:span text:style-name="T58"> </text:span><text:span text:style-name="T56">NEREA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3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0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23.<text:tab/>MARÍN</text:span><text:span text:style-name="T69"> </text:span><text:span text:style-name="T56">GUARDIOLA</text:span><text:span text:style-name="T75"> </text:span><text:span text:style-name="T56">VICTORIA</text:span><text:span text:style-name="T56"/></text:p>
          </table:table-cell>
          <table:table-cell table:style-name="Tabla11.A1" office:value-type="string">
            <text:p text:style-name="P39"/>
          </table:table-cell>
          <table:table-cell table:style-name="Tabla11.A1" office:value-type="string">
            <text:p text:style-name="P53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0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1.2">
          <table:table-cell table:style-name="Tabla11.A1" office:value-type="string">
            <text:p text:style-name="P80"/>
            <text:p text:style-name="P75"><text:span text:style-name="T56">124.<text:tab/>MORENO</text:span><text:span text:style-name="T75"> </text:span><text:span text:style-name="T56">GARCÍA</text:span><text:span text:style-name="T63"> </text:span><text:span text:style-name="T56">JUAN</text:span><text:span text:style-name="T61"> </text:span><text:span text:style-name="T56">ANTONIO</text:span><text:span text:style-name="T56"/></text:p>
          </table:table-cell>
          <table:table-cell table:style-name="Tabla11.A1" office:value-type="string">
            <text:p text:style-name="P41"/>
          </table:table-cell>
          <table:table-cell table:style-name="Tabla11.A1" office:value-type="string">
            <text:p text:style-name="P59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25"> </text:span><text:span text:style-name="T16">tercera</text:span><text:span text:style-name="T25"> </text:span><text:span text:style-name="T126">(“Estar</text:span><text:span text:style-name="T142"> </text:span><text:span text:style-name="T126">matriculado</text:span><text:span text:style-name="T135"> </text:span><text:span text:style-name="T126">en</text:span><text:span text:style-name="T135"> </text:span><text:span text:style-name="T126">centros</text:span><text:span text:style-name="T136"> </text:span><text:span text:style-name="T126">públicos</text:span><text:span text:style-name="T143"> </text:span><text:span text:style-name="T126">de</text:span><text:span text:style-name="T136"> </text:span><text:span text:style-name="T126">la</text:span><text:span text:style-name="T137"> </text:span><text:span text:style-name="T126">Región</text:span><text:span text:style-name="T135"> </text:span><text:span text:style-name="T126">de Murcia</text:span><text:span text:style-name="T135"> </text:span><text:span text:style-name="T126">(curso</text:span><text:span text:style-name="T126"/></text:p>
            <text:p text:style-name="P61"><text:span text:style-name="T126">2021-2022)</text:span><text:span text:style-name="T144"> </text:span><text:span text:style-name="T126">y</text:span><text:span text:style-name="T145"> </text:span><text:span text:style-name="T126">cursar</text:span><text:span text:style-name="T146"> </text:span><text:span text:style-name="T126">alguno</text:span><text:span text:style-name="T138"> </text:span><text:span text:style-name="T126">de</text:span><text:span text:style-name="T146"> </text:span><text:span text:style-name="T126">los</text:span><text:span text:style-name="T140"> </text:span><text:span text:style-name="T126">siguientes</text:span><text:span text:style-name="T145"> </text:span><text:span text:style-name="T126">estudios</text:span><text:span text:style-name="T138"> </text:span><text:span text:style-name="T126">(…)</text:span><text:span text:style-name="T126"/></text:p>
          </table:table-cell>
        </table:table-row>
      </table:table>
      <text:p text:style-name="P106"><draw:frame draw:style-name="fr2" draw:name="Marco41" text:anchor-type="char" svg:x="0.556cm" svg:y="10.82cm" svg:width="0.386cm" svg:height="15.887cm" draw:z-index="65"><draw:text-box><text:p text:style-name="P1"><text:span text:style-name="T1">La copia impresa de este documento podrá ser validada mediante su CSV: 13531460562600752502 en: </text:span><text:a xlink:type="simple" xlink:href="http://cotejar.cieza.es/" text:style-name="Default_20_Style" text:visited-style-name="Default_20_Style"><text:span text:style-name="T1">http://cotejar.cieza.es</text:span></text:a><text:span text:style-name="T1"/></text:p></draw:text-box></draw:frame></text:p>
      <text:p text:style-name="P95"/>
      <text:p text:style-name="P10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1"/>
            <text:p text:style-name="P76"><text:span text:style-name="T56">125.<text:tab/>BERMÚDEZ</text:span><text:span text:style-name="T61"> </text:span><text:span text:style-name="T56">JIMÉNEZ</text:span><text:span text:style-name="T58"> </text:span><text:span text:style-name="T56">MANUEL</text:span><text:span text:style-name="T56"/></text:p>
          </table:table-cell>
          <table:table-cell table:style-name="Tabla12.A1" office:value-type="string">
            <text:p text:style-name="P40"><text:bookmark text:name="_GoBack"/></text:p>
          </table:table-cell>
          <table:table-cell table:style-name="Tabla12.A1" office:value-type="string">
            <text:p text:style-name="P58"><text:span text:style-name="T16">No</text:span><text:span text:style-name="T37"> </text:span><text:span text:style-name="T16">cumplir</text:span><text:span text:style-name="T38"> </text:span><text:span text:style-name="T16">apartado</text:span><text:span text:style-name="T38"> </text:span><text:span text:style-name="T16">3.2</text:span><text:span text:style-name="T37"> </text:span><text:span text:style-name="T16">de</text:span><text:span text:style-name="T37"> </text:span><text:span text:style-name="T16">la<text:tab/>base</text:span><text:span text:style-name="T39"> </text:span><text:span text:style-name="T16">tercera</text:span><text:span text:style-name="T40"> </text:span><text:span text:style-name="T126">(“Estar</text:span><text:span text:style-name="T126"/></text:p>
            <text:p text:style-name="P55"><text:span text:style-name="T126">matriculado en centros públicos de la Región de Murcia (curso</text:span><text:span text:style-name="T142"> </text:span><text:span text:style-name="T126">2021-2022)</text:span><text:span text:style-name="T147"> </text:span><text:span text:style-name="T126">y</text:span><text:span text:style-name="T141"> </text:span><text:span text:style-name="T126">cursar</text:span><text:span text:style-name="T145"> </text:span><text:span text:style-name="T126">alguno</text:span><text:span text:style-name="T145"> </text:span><text:span text:style-name="T126">de</text:span><text:span text:style-name="T145"> </text:span><text:span text:style-name="T126">los</text:span><text:span text:style-name="T146"> </text:span><text:span text:style-name="T126">siguientes</text:span><text:span text:style-name="T141"> </text:span><text:span text:style-name="T126">estudios</text:span><text:span text:style-name="T141"> </text:span><text:span text:style-name="T126">(…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26.<text:tab/>CARRILLO</text:span><text:span text:style-name="T63"> </text:span><text:span text:style-name="T56">LUCAS</text:span><text:span text:style-name="T75"> </text:span><text:span text:style-name="T56">FRANCISCO.</text:span><text:span text:style-name="T69"> </text:span><text:span text:style-name="T56">J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63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7"> </text:span><text:span text:style-name="T16">la</text:span><text:span text:style-name="T34"> </text:span><text:span text:style-name="T16">base</text:span><text:span text:style-name="T39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42"> </text:span><text:span text:style-name="T126">padre,</text:span><text:span text:style-name="T136"> </text:span><text:span text:style-name="T126">madre,</text:span><text:span text:style-name="T148"> </text:span><text:span text:style-name="T126">y</text:span><text:span text:style-name="T148"> </text:span><text:span text:style-name="T126">el</text:span><text:span text:style-name="T149"> </text:span><text:span text:style-name="T126">solicitante,</text:span><text:span text:style-name="T136"> </text:span><text:span text:style-name="T126">al</text:span><text:span text:style-name="T149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48"> </text:span><text:span text:style-name="T126">u</text:span><text:span text:style-name="T126"/></text:p>
            <text:p text:style-name="P64"><text:span text:style-name="T126">obligaciones</text:span><text:span text:style-name="T150"> </text:span><text:span text:style-name="T126">tributarias</text:span><text:span text:style-name="T151"> </text:span><text:span text:style-name="T126">municipales”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27.<text:tab/>SAORÍN</text:span><text:span text:style-name="T75"> </text:span><text:span text:style-name="T56">VILLLABA</text:span><text:span text:style-name="T69"> </text:span><text:span text:style-name="T56">LORENA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63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7"> </text:span><text:span text:style-name="T16">la</text:span><text:span text:style-name="T34"> </text:span><text:span text:style-name="T16">base</text:span><text:span text:style-name="T39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42"> </text:span><text:span text:style-name="T126">padre,</text:span><text:span text:style-name="T136"> </text:span><text:span text:style-name="T126">madre,</text:span><text:span text:style-name="T148"> </text:span><text:span text:style-name="T126">y</text:span><text:span text:style-name="T148"> </text:span><text:span text:style-name="T126">el</text:span><text:span text:style-name="T149"> </text:span><text:span text:style-name="T126">solicitante,</text:span><text:span text:style-name="T136"> </text:span><text:span text:style-name="T126">al</text:span><text:span text:style-name="T149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48"> </text:span><text:span text:style-name="T126">u</text:span><text:span text:style-name="T126"/></text:p>
            <text:p text:style-name="P64"><text:span text:style-name="T126">obligaciones</text:span><text:span text:style-name="T150"> </text:span><text:span text:style-name="T126">tributarias</text:span><text:span text:style-name="T151"> </text:span><text:span text:style-name="T126">municipales”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28.<text:tab/>RUBIO</text:span><text:span text:style-name="T69"> </text:span><text:span text:style-name="T56">ROJAS</text:span><text:span text:style-name="T69"> </text:span><text:span text:style-name="T56">GUILLERMO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60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7"> </text:span><text:span text:style-name="T16">la</text:span><text:span text:style-name="T34"> </text:span><text:span text:style-name="T16">base</text:span><text:span text:style-name="T39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42"> </text:span><text:span text:style-name="T126">padre,</text:span><text:span text:style-name="T136"> </text:span><text:span text:style-name="T126">madre,</text:span><text:span text:style-name="T148"> </text:span><text:span text:style-name="T126">y</text:span><text:span text:style-name="T148"> </text:span><text:span text:style-name="T126">el</text:span><text:span text:style-name="T149"> </text:span><text:span text:style-name="T126">solicitante,</text:span><text:span text:style-name="T136"> </text:span><text:span text:style-name="T126">al</text:span><text:span text:style-name="T149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48"> </text:span><text:span text:style-name="T126">u</text:span><text:span text:style-name="T126"/></text:p>
            <text:p text:style-name="P61"><text:span text:style-name="T126">obligaciones</text:span><text:span text:style-name="T150"> </text:span><text:span text:style-name="T126">tributarias</text:span><text:span text:style-name="T151"> </text:span><text:span text:style-name="T126">municipales”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29.<text:tab/>RUBIO</text:span><text:span text:style-name="T96"> </text:span><text:span text:style-name="T56">ROJAS</text:span><text:span text:style-name="T66"> </text:span><text:span text:style-name="T56">PABLO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60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7"> </text:span><text:span text:style-name="T16">la</text:span><text:span text:style-name="T34"> </text:span><text:span text:style-name="T16">base</text:span><text:span text:style-name="T39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42"> </text:span><text:span text:style-name="T126">padre,</text:span><text:span text:style-name="T136"> </text:span><text:span text:style-name="T126">madre,</text:span><text:span text:style-name="T148"> </text:span><text:span text:style-name="T126">y</text:span><text:span text:style-name="T148"> </text:span><text:span text:style-name="T126">el</text:span><text:span text:style-name="T149"> </text:span><text:span text:style-name="T126">solicitante,</text:span><text:span text:style-name="T136"> </text:span><text:span text:style-name="T126">al</text:span><text:span text:style-name="T149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48"> </text:span><text:span text:style-name="T126">u</text:span><text:span text:style-name="T126"/></text:p>
            <text:p text:style-name="P61"><text:span text:style-name="T126">obligaciones</text:span><text:span text:style-name="T150"> </text:span><text:span text:style-name="T126">tributarias</text:span><text:span text:style-name="T151"> </text:span><text:span text:style-name="T126">municipales”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30.<text:tab/>BERRUEZ</text:span><text:span text:style-name="T63"> </text:span><text:span text:style-name="T56">ORTEGA</text:span><text:span text:style-name="T63"> </text:span><text:span text:style-name="T56">REBECCA</text:span><text:span text:style-name="T69"> </text:span><text:span text:style-name="T56">LIDIA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56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5"> </text:span><text:span text:style-name="T16">la</text:span><text:span text:style-name="T42"> </text:span><text:span text:style-name="T16">base</text:span><text:span text:style-name="T41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26"/></text:p>
            <text:p text:style-name="P54"><text:span text:style-name="T126">padre,</text:span><text:span text:style-name="T137"> </text:span><text:span text:style-name="T126">madre,</text:span><text:span text:style-name="T137"> </text:span><text:span text:style-name="T126">y</text:span><text:span text:style-name="T137"> </text:span><text:span text:style-name="T126">el</text:span><text:span text:style-name="T137"> </text:span><text:span text:style-name="T126">solicitante,</text:span><text:span text:style-name="T137"> </text:span><text:span text:style-name="T126">al</text:span><text:span text:style-name="T137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37"> </text:span><text:span text:style-name="T126">u</text:span><text:span text:style-name="T142"> </text:span><text:span text:style-name="T126">obligaciones</text:span><text:span text:style-name="T134"> </text:span><text:span text:style-name="T126">tributarias</text:span><text:span text:style-name="T134"> </text:span><text:span text:style-name="T126">municipales”)</text:span><text:span text:style-name="T126"/></text:p>
          </table:table-cell>
        </table:table-row>
        <table:table-row table:style-name="Tabla12.1">
          <table:table-cell table:style-name="Tabla12.A1" office:value-type="string">
            <text:p text:style-name="P81"/>
            <text:p text:style-name="P76"><text:span text:style-name="T56">131.<text:tab/>LÓPEZ</text:span><text:span text:style-name="T87"> </text:span><text:span text:style-name="T56">AROCA</text:span><text:span text:style-name="T87"> </text:span><text:span text:style-name="T56">DAVID</text:span><text:span text:style-name="T56"/></text:p>
          </table:table-cell>
          <table:table-cell table:style-name="Tabla12.A1" office:value-type="string">
            <text:p text:style-name="P40"/>
          </table:table-cell>
          <table:table-cell table:style-name="Tabla12.A1" office:value-type="string">
            <text:p text:style-name="P56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5"> </text:span><text:span text:style-name="T16">la</text:span><text:span text:style-name="T42"> </text:span><text:span text:style-name="T16">base</text:span><text:span text:style-name="T41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26"/></text:p>
            <text:p text:style-name="P54"><text:span text:style-name="T126">padre,</text:span><text:span text:style-name="T137"> </text:span><text:span text:style-name="T126">madre,</text:span><text:span text:style-name="T137"> </text:span><text:span text:style-name="T126">y</text:span><text:span text:style-name="T137"> </text:span><text:span text:style-name="T126">el</text:span><text:span text:style-name="T137"> </text:span><text:span text:style-name="T126">solicitante,</text:span><text:span text:style-name="T137"> </text:span><text:span text:style-name="T126">al</text:span><text:span text:style-name="T137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37"> </text:span><text:span text:style-name="T126">u</text:span><text:span text:style-name="T142"> </text:span><text:span text:style-name="T126">obligaciones</text:span><text:span text:style-name="T134"> </text:span><text:span text:style-name="T126">tributarias</text:span><text:span text:style-name="T134"> </text:span><text:span text:style-name="T126">municipales”)</text:span><text:span text:style-name="T126"/></text:p>
          </table:table-cell>
        </table:table-row>
        <table:table-row table:style-name="Tabla12.2">
          <table:table-cell table:style-name="Tabla12.A1" office:value-type="string">
            <text:p text:style-name="P80"/>
            <text:p text:style-name="P75"><text:span text:style-name="T56">132.<text:tab/>GARCÍA</text:span><text:span text:style-name="T58"> </text:span><text:span text:style-name="T56">PÉREZ</text:span><text:span text:style-name="T62"> </text:span><text:span text:style-name="T56">JOSUÉ</text:span><text:span text:style-name="T56"/></text:p>
          </table:table-cell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63"><text:span text:style-name="T16">No</text:span><text:span text:style-name="T39"> </text:span><text:span text:style-name="T16">cumplir</text:span><text:span text:style-name="T41"> </text:span><text:span text:style-name="T16">apartado</text:span><text:span text:style-name="T39"> </text:span><text:span text:style-name="T16">3.5</text:span><text:span text:style-name="T27"> </text:span><text:span text:style-name="T16">de</text:span><text:span text:style-name="T27"> </text:span><text:span text:style-name="T16">la</text:span><text:span text:style-name="T34"> </text:span><text:span text:style-name="T16">base</text:span><text:span text:style-name="T39"> </text:span><text:span text:style-name="T16">tercera</text:span><text:span text:style-name="T18"> </text:span><text:span text:style-name="T126">(“Hallarse</text:span><text:span text:style-name="T129"> </text:span><text:span text:style-name="T126">el</text:span><text:span text:style-name="T142"> </text:span><text:span text:style-name="T126">padre,</text:span><text:span text:style-name="T136"> </text:span><text:span text:style-name="T126">madre,</text:span><text:span text:style-name="T148"> </text:span><text:span text:style-name="T126">y</text:span><text:span text:style-name="T148"> </text:span><text:span text:style-name="T126">el</text:span><text:span text:style-name="T149"> </text:span><text:span text:style-name="T126">solicitante,</text:span><text:span text:style-name="T136"> </text:span><text:span text:style-name="T126">al</text:span><text:span text:style-name="T149"> </text:span><text:span text:style-name="T126">corriente</text:span><text:span text:style-name="T137"> </text:span><text:span text:style-name="T126">de</text:span><text:span text:style-name="T137"> </text:span><text:span text:style-name="T126">los</text:span><text:span text:style-name="T137"> </text:span><text:span text:style-name="T126">pagos</text:span><text:span text:style-name="T148"> </text:span><text:span text:style-name="T126">u</text:span><text:span text:style-name="T126"/></text:p>
            <text:p text:style-name="P64"><text:span text:style-name="T126">obligaciones</text:span><text:span text:style-name="T150"> </text:span><text:span text:style-name="T126">tributarias</text:span><text:span text:style-name="T151"> </text:span><text:span text:style-name="T126">municipales”)</text:span><text:span text:style-name="T126"/></text:p>
          </table:table-cell>
        </table:table-row>
      </table:table>
      <text:p text:style-name="P95"/>
      <text:p text:style-name="P95"/>
      <text:p text:style-name="P95"/>
      <text:p text:style-name="P95"/>
      <text:p text:style-name="P111"/>
      <text:p text:style-name="P112"><text:span text:style-name="T56">No</text:span><text:span text:style-name="T69"> </text:span><text:span text:style-name="T56">obstante</text:span><text:span text:style-name="T69"> </text:span><text:span text:style-name="T56">la</text:span><text:span text:style-name="T58"> </text:span><text:span text:style-name="T56">Junta</text:span><text:span text:style-name="T63"> </text:span><text:span text:style-name="T56">Local</text:span><text:span text:style-name="T69"> </text:span><text:span text:style-name="T56">de</text:span><text:span text:style-name="T69"> </text:span><text:span text:style-name="T56">Gobierno,</text:span><text:span text:style-name="T69"> </text:span><text:span text:style-name="T56">con</text:span><text:span text:style-name="T58"> </text:span><text:span text:style-name="T56">mejor</text:span><text:span text:style-name="T75"> </text:span><text:span text:style-name="T56">criterio</text:span><text:span text:style-name="T58"> </text:span><text:span text:style-name="T56">decidirá</text:span>.</text:p>
      <text:p text:style-name="P113"><text:span text:style-name="T153">Documento firmado</text:span><text:span text:style-name="T154"> </text:span><text:span text:style-name="T153">electrónicamente</text:span><text:span text:style-name="T155"> </text:span><text:span text:style-name="T153">el</text:span><text:span text:style-name="T156"> </text:span><text:span text:style-name="T153">día</text:span><text:span text:style-name="T156"> </text:span><text:span text:style-name="T153">02/11/2021</text:span><text:span text:style-name="T157"> </text:span><text:span text:style-name="T153">Fdo.:</text:span><text:span text:style-name="T158"> </text:span><text:span text:style-name="T153">Marta</text:span><text:span text:style-name="T158"> </text:span><text:span text:style-name="T153">Sánchez</text:span><text:span text:style-name="T158"> </text:span><text:span text:style-name="T153">Buitrago</text:span><text:span text:style-name="T1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2.39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22cm" fo:margin-right="0cm" fo:line-height="0.429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solid" draw:fill-color="#7f0000"/>
      <style:paragraph-properties fo:text-align="center"/>
    </style:style>
    <style:style style:name="M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c1e2d" loext:opacity="100%" style:font-name="Trebuchet MS" fo:font-size="12pt" fo:font-weight="bold" style:font-size-asian="12pt" style:font-weight-asian="bold"/>
    </style:style>
    <style:style style:name="MT2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MT3" style:family="text">
      <style:text-properties fo:color="#9c1e2d" loext:opacity="100%" style:font-name="Trebuchet MS" fo:font-size="12pt" fo:letter-spacing="-0.007cm" fo:font-weight="bold" style:font-size-asian="12pt" style:font-weight-asian="bold"/>
    </style:style>
    <style:style style:name="MT4" style:family="text">
      <style:text-properties style:font-name="Trebuchet MS" fo:font-size="12pt" fo:font-weight="bold" style:font-size-asian="12pt" style:font-weight-asian="bold"/>
    </style:style>
    <style:style style:name="MT5" style:family="text">
      <style:text-properties fo:color="#9c1e2d" loext:opacity="100%" style:font-name="Trebuchet MS" fo:font-size="7pt" style:font-size-asian="7pt"/>
    </style:style>
    <style:style style:name="MT6" style:family="text">
      <style:text-properties fo:color="#9c1e2d" loext:opacity="100%" style:font-name="Trebuchet MS" fo:font-size="7pt" fo:letter-spacing="-0.012cm" style:font-size-asian="7pt"/>
    </style:style>
    <style:style style:name="MT7" style:family="text">
      <style:text-properties fo:color="#9c1e2d" loext:opacity="100%" style:font-name="Trebuchet MS" fo:font-size="7pt" fo:letter-spacing="-0.016cm" style:font-size-asian="7pt"/>
    </style:style>
    <style:style style:name="MT8" style:family="text">
      <style:text-properties fo:color="#9c1e2d" loext:opacity="100%" style:font-name="Trebuchet MS" fo:font-size="7pt" fo:letter-spacing="-0.007cm" style:font-size-asian="7pt"/>
    </style:style>
    <style:style style:name="MT9" style:family="text">
      <style:text-properties fo:color="#9c1e2d" loext:opacity="100%" style:font-name="Trebuchet MS" fo:font-size="7pt" fo:letter-spacing="-0.014cm" style:font-size-asian="7pt"/>
    </style:style>
    <style:style style:name="MT10" style:family="text">
      <style:text-properties fo:color="#9c1e2d" loext:opacity="100%" style:font-name="Trebuchet MS" fo:font-size="7pt" fo:letter-spacing="-0.069cm" style:font-size-asian="7pt"/>
    </style:style>
    <style:style style:name="MT11" style:family="text">
      <style:text-properties fo:color="#9c1e2d" loext:opacity="100%" style:font-name="Trebuchet MS" fo:font-size="7pt" fo:letter-spacing="-0.005cm" style:font-size-asian="7pt"/>
    </style:style>
    <style:style style:name="MT12" style:family="text">
      <style:text-properties fo:color="#9c1e2d" loext:opacity="100%" style:font-name="Trebuchet MS" fo:font-size="7pt" fo:letter-spacing="-0.009cm" style:font-size-asian="7pt"/>
    </style:style>
    <style:style style:name="MT13" style:family="text">
      <style:text-properties style:font-name="Trebuchet MS" fo:font-size="7pt" style:font-size-asian="7pt"/>
    </style:style>
    <style:style style:name="MT14" style:family="text">
      <style:text-properties fo:color="#9c1e2d" loext:opacity="100%" style:font-name="Times New Roman" fo:font-size="7pt" style:font-size-asian="7pt"/>
    </style:style>
    <style:style style:name="MT15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2cm" fo:margin-bottom="1.584cm" fo:margin-left="1.552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1.94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63cm" fo:margin-bottom="1.905cm" fo:margin-left="1.552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2cm" fo:margin-bottom="1.584cm" fo:margin-left="1.552cm" fo:margin-right="0.247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1.94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552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2cm" svg:y="1.52cm" svg:width="2.942cm" svg:height="2.044cm" draw:z-index="0"><draw:image xlink:href="Pictures/10000000000000AA0000007783DDA3D06034A82A.jpg" xlink:type="simple" xlink:show="embed" xlink:actuate="onLoad" draw:mime-type="image/jpeg"/></draw:frame><draw:frame draw:style-name="Mfr2" draw:name="Marco2" text:anchor-type="char" svg:x="13.503cm" svg:y="2.26cm" svg:width="5.498cm" svg:height="0.563cm" draw:z-index="2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3" draw:style-name="Mgr1" draw:text-style-name="MP3" svg:width="16.934cm" svg:height="0.022cm" svg:x="2.002cm" svg:y="27.626cm"><text:p/></draw:rect><draw:frame draw:style-name="Mfr2" draw:name="Marco3" text:anchor-type="char" svg:x="7.064cm" svg:y="27.707cm" svg:width="4.475cm" svg:height="0.644cm" draw:z-index="4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4" text:anchor-type="char" svg:x="17.833cm" svg:y="27.707cm" svg:width="1.15cm" svg:height="0.356cm" draw:z-index="8"><draw:text-box><text:p text:style-name="MP5"><text:span text:style-name="MT5">Pág.</text:span><text:page-number text:select-page="current">1</text:page-number><text:span text:style-name="MT5">/</text:span><text:span text:style-name="MT14">11</text:span><text:span text:style-name="MT15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.02cm" svg:y="1.52cm" svg:width="2.942cm" svg:height="2.044cm" draw:z-index="11"><draw:image xlink:href="Pictures/10000000000000AA0000007783DDA3D06034A82A.jpg" xlink:type="simple" xlink:show="embed" xlink:actuate="onLoad" draw:mime-type="image/jpeg"/></draw:frame><draw:frame draw:style-name="Mfr2" draw:name="Marco6" text:anchor-type="char" svg:x="13.503cm" svg:y="2.26cm" svg:width="5.498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18" draw:style-name="Mgr1" draw:text-style-name="MP3" svg:width="16.934cm" svg:height="0.022cm" svg:x="2.002cm" svg:y="27.626cm"><text:p/></draw:rect><draw:frame draw:style-name="Mfr2" draw:name="Marco7" text:anchor-type="char" svg:x="7.064cm" svg:y="27.707cm" svg:width="4.475cm" svg:height="0.644cm" draw:z-index="13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8" text:anchor-type="char" svg:x="17.833cm" svg:y="27.707cm" svg:width="1.15cm" svg:height="0.356cm" draw:z-index="12"><draw:text-box><text:p text:style-name="MP5"><text:span text:style-name="MT5">Pág.</text:span><text:page-number text:select-page="current">2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2.02cm" svg:y="1.52cm" svg:width="2.942cm" svg:height="2.044cm" draw:z-index="15"><draw:image xlink:href="Pictures/10000000000000AA0000007783DDA3D06034A82A.jpg" xlink:type="simple" xlink:show="embed" xlink:actuate="onLoad" draw:mime-type="image/jpeg"/></draw:frame><draw:frame draw:style-name="Mfr2" draw:name="Marco10" text:anchor-type="char" svg:x="13.503cm" svg:y="2.26cm" svg:width="5.498cm" svg:height="0.563cm" draw:z-index="14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33" draw:style-name="Mgr1" draw:text-style-name="MP3" svg:width="16.934cm" svg:height="0.022cm" svg:x="2.002cm" svg:y="27.626cm"><text:p/></draw:rect><draw:frame draw:style-name="Mfr2" draw:name="Marco11" text:anchor-type="char" svg:x="7.064cm" svg:y="27.707cm" svg:width="4.475cm" svg:height="0.644cm" draw:z-index="17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12" text:anchor-type="char" svg:x="17.833cm" svg:y="27.707cm" svg:width="1.15cm" svg:height="0.356cm" draw:z-index="16"><draw:text-box><text:p text:style-name="MP5"><text:span text:style-name="MT5">Pág.</text:span><text:page-number text:select-page="current">3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2.02cm" svg:y="1.52cm" svg:width="2.942cm" svg:height="2.044cm" draw:z-index="20"><draw:image xlink:href="Pictures/10000000000000AA0000007783DDA3D06034A82A.jpg" xlink:type="simple" xlink:show="embed" xlink:actuate="onLoad" draw:mime-type="image/jpeg"/></draw:frame><draw:frame draw:style-name="Mfr2" draw:name="Marco14" text:anchor-type="char" svg:x="13.503cm" svg:y="2.26cm" svg:width="5.498cm" svg:height="0.563cm" draw:z-index="19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38" draw:style-name="Mgr1" draw:text-style-name="MP3" svg:width="16.934cm" svg:height="0.022cm" svg:x="2.002cm" svg:y="27.626cm"><text:p/></draw:rect><draw:frame draw:style-name="Mfr2" draw:name="Marco15" text:anchor-type="char" svg:x="7.064cm" svg:y="27.707cm" svg:width="4.475cm" svg:height="0.644cm" draw:z-index="24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16" text:anchor-type="char" svg:x="17.833cm" svg:y="27.707cm" svg:width="1.15cm" svg:height="0.356cm" draw:z-index="21"><draw:text-box><text:p text:style-name="MP5"><text:span text:style-name="MT5">Pág.</text:span><text:page-number text:select-page="current">4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2.02cm" svg:y="1.52cm" svg:width="2.942cm" svg:height="2.044cm" draw:z-index="23"><draw:image xlink:href="Pictures/10000000000000AA0000007783DDA3D06034A82A.jpg" xlink:type="simple" xlink:show="embed" xlink:actuate="onLoad" draw:mime-type="image/jpeg"/></draw:frame><draw:frame draw:style-name="Mfr2" draw:name="Marco18" text:anchor-type="char" svg:x="13.503cm" svg:y="2.26cm" svg:width="5.498cm" svg:height="0.563cm" draw:z-index="22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43" draw:style-name="Mgr1" draw:text-style-name="MP3" svg:width="16.934cm" svg:height="0.022cm" svg:x="2.002cm" svg:y="27.626cm"><text:p/></draw:rect><draw:frame draw:style-name="Mfr2" draw:name="Marco19" text:anchor-type="char" svg:x="7.064cm" svg:y="27.707cm" svg:width="4.475cm" svg:height="0.644cm" draw:z-index="28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20" text:anchor-type="char" svg:x="17.833cm" svg:y="27.707cm" svg:width="1.15cm" svg:height="0.356cm" draw:z-index="25"><draw:text-box><text:p text:style-name="MP5"><text:span text:style-name="MT5">Pág.</text:span><text:page-number text:select-page="current">5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2.02cm" svg:y="1.52cm" svg:width="2.942cm" svg:height="2.044cm" draw:z-index="27"><draw:image xlink:href="Pictures/10000000000000AA0000007783DDA3D06034A82A.jpg" xlink:type="simple" xlink:show="embed" xlink:actuate="onLoad" draw:mime-type="image/jpeg"/></draw:frame><draw:frame draw:style-name="Mfr2" draw:name="Marco22" text:anchor-type="char" svg:x="13.503cm" svg:y="2.26cm" svg:width="5.498cm" svg:height="0.563cm" draw:z-index="26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50" draw:style-name="Mgr1" draw:text-style-name="MP3" svg:width="16.934cm" svg:height="0.022cm" svg:x="2.002cm" svg:y="27.626cm"><text:p/></draw:rect><draw:frame draw:style-name="Mfr2" draw:name="Marco23" text:anchor-type="char" svg:x="7.064cm" svg:y="27.707cm" svg:width="4.475cm" svg:height="0.644cm" draw:z-index="30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24" text:anchor-type="char" svg:x="17.833cm" svg:y="27.707cm" svg:width="1.15cm" svg:height="0.356cm" draw:z-index="29"><draw:text-box><text:p text:style-name="MP5"><text:span text:style-name="MT5">Pág.</text:span><text:page-number text:select-page="current">6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image1.jpeg Copy 1 Copy 1 Copy 1 Copy 1 Copy 1 Copy 1" text:anchor-type="char" svg:x="2.02cm" svg:y="1.52cm" svg:width="2.942cm" svg:height="2.044cm" draw:z-index="32"><draw:image xlink:href="Pictures/10000000000000AA0000007783DDA3D06034A82A.jpg" xlink:type="simple" xlink:show="embed" xlink:actuate="onLoad" draw:mime-type="image/jpeg"/></draw:frame><draw:frame draw:style-name="Mfr2" draw:name="Marco26" text:anchor-type="char" svg:x="13.503cm" svg:y="2.26cm" svg:width="5.498cm" svg:height="0.563cm" draw:z-index="31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51" draw:style-name="Mgr1" draw:text-style-name="MP3" svg:width="16.934cm" svg:height="0.022cm" svg:x="2.002cm" svg:y="27.626cm"><text:p/></draw:rect><draw:frame draw:style-name="Mfr2" draw:name="Marco27" text:anchor-type="char" svg:x="7.064cm" svg:y="27.707cm" svg:width="4.475cm" svg:height="0.644cm" draw:z-index="35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28" text:anchor-type="char" svg:x="17.833cm" svg:y="27.707cm" svg:width="1.15cm" svg:height="0.356cm" draw:z-index="34"><draw:text-box><text:p text:style-name="MP5"><text:span text:style-name="MT5">Pág.</text:span><text:page-number text:select-page="current">7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image1.jpeg Copy 1 Copy 1 Copy 1 Copy 1 Copy 1 Copy 1 Copy 1" text:anchor-type="char" svg:x="2.02cm" svg:y="1.52cm" svg:width="2.942cm" svg:height="2.044cm" draw:z-index="37"><draw:image xlink:href="Pictures/10000000000000AA0000007783DDA3D06034A82A.jpg" xlink:type="simple" xlink:show="embed" xlink:actuate="onLoad" draw:mime-type="image/jpeg"/></draw:frame><draw:frame draw:style-name="Mfr2" draw:name="Marco30" text:anchor-type="char" svg:x="13.503cm" svg:y="2.26cm" svg:width="5.498cm" svg:height="0.563cm" draw:z-index="36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52" draw:style-name="Mgr1" draw:text-style-name="MP3" svg:width="16.934cm" svg:height="0.022cm" svg:x="2.002cm" svg:y="27.626cm"><text:p/></draw:rect><draw:frame draw:style-name="Mfr2" draw:name="Marco31" text:anchor-type="char" svg:x="7.064cm" svg:y="27.707cm" svg:width="4.475cm" svg:height="0.644cm" draw:z-index="40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32" text:anchor-type="char" svg:x="17.833cm" svg:y="27.707cm" svg:width="1.15cm" svg:height="0.356cm" draw:z-index="39"><draw:text-box><text:p text:style-name="MP5"><text:span text:style-name="MT5">Pág.</text:span><text:page-number text:select-page="current">8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draw:name="image1.jpeg Copy 1 Copy 1 Copy 1 Copy 1 Copy 1 Copy 1 Copy 1 Copy 1" text:anchor-type="char" svg:x="2.02cm" svg:y="1.52cm" svg:width="2.942cm" svg:height="2.044cm" draw:z-index="42"><draw:image xlink:href="Pictures/10000000000000AA0000007783DDA3D06034A82A.jpg" xlink:type="simple" xlink:show="embed" xlink:actuate="onLoad" draw:mime-type="image/jpeg"/></draw:frame><draw:frame draw:style-name="Mfr2" draw:name="Marco34" text:anchor-type="char" svg:x="13.503cm" svg:y="2.26cm" svg:width="5.498cm" svg:height="0.563cm" draw:z-index="41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53" draw:style-name="Mgr1" draw:text-style-name="MP3" svg:width="16.934cm" svg:height="0.022cm" svg:x="2.002cm" svg:y="27.626cm"><text:p/></draw:rect><draw:frame draw:style-name="Mfr2" draw:name="Marco35" text:anchor-type="char" svg:x="7.064cm" svg:y="27.707cm" svg:width="4.475cm" svg:height="0.644cm" draw:z-index="47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36" text:anchor-type="char" svg:x="17.833cm" svg:y="27.707cm" svg:width="1.15cm" svg:height="0.356cm" draw:z-index="44"><draw:text-box><text:p text:style-name="MP5"><text:span text:style-name="MT5">Pág.</text:span><text:page-number text:select-page="current">9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9" style:page-layout-name="Mpm3" draw:style-name="Mdp1">
      <style:header>
        <text:p text:style-name="MP1"><draw:frame draw:style-name="Mfr1" draw:name="Imagen2" text:anchor-type="char" svg:x="2.02cm" svg:y="1.52cm" svg:width="2.942cm" svg:height="2.044cm" draw:z-index="1"><draw:image xlink:href="Pictures/10000000000000AA0000007783DDA3D06034A82A.jpg" xlink:type="simple" xlink:show="embed" xlink:actuate="onLoad" draw:mime-type="image/jpeg"/></draw:frame><draw:frame draw:style-name="Mfr2" draw:name="Marco38" text:anchor-type="char" svg:x="13.503cm" svg:y="2.26cm" svg:width="5.498cm" svg:height="0.563cm" draw:z-index="5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9" draw:style-name="Mgr1" draw:text-style-name="MP3" svg:width="16.934cm" svg:height="0.022cm" svg:x="2.002cm" svg:y="27.626cm"><text:p/></draw:rect><draw:frame draw:style-name="Mfr2" draw:name="Marco39" text:anchor-type="char" svg:x="7.064cm" svg:y="27.707cm" svg:width="4.475cm" svg:height="0.644cm" draw:z-index="7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40" text:anchor-type="char" svg:x="17.711cm" svg:y="27.707cm" svg:width="1.274cm" svg:height="0.356cm" draw:z-index="6"><draw:text-box><text:p text:style-name="MP5"><text:span text:style-name="MT5">Pág.</text:span><text:page-number text:select-page="current">10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10" style:page-layout-name="Mpm3" draw:style-name="Mdp1">
      <style:header>
        <text:p text:style-name="MP1"><draw:frame draw:style-name="Mfr1" draw:name="Imagen2 Copy 1" text:anchor-type="char" svg:x="2.02cm" svg:y="1.52cm" svg:width="2.942cm" svg:height="2.044cm" draw:z-index="46"><draw:image xlink:href="Pictures/10000000000000AA0000007783DDA3D06034A82A.jpg" xlink:type="simple" xlink:show="embed" xlink:actuate="onLoad" draw:mime-type="image/jpeg"/></draw:frame><draw:frame draw:style-name="Mfr2" draw:name="Marco42" text:anchor-type="char" svg:x="13.503cm" svg:y="2.26cm" svg:width="5.498cm" svg:height="0.563cm" draw:z-index="45"><draw:text-box><text:p text:style-name="MP2"><text:span text:style-name="MT1">Departamento</text:span><text:span text:style-name="MT2"> </text:span><text:span text:style-name="MT1">de</text:span><text:span text:style-name="MT3"> </text:span><text:span text:style-name="MT1">Juventud</text:span><text:span text:style-name="MT4"/></text:p></draw:text-box></draw:frame></text:p>
      </style:header>
      <style:footer>
        <text:p text:style-name="MP1"><draw:rect text:anchor-type="char" draw:z-index="54" draw:style-name="Mgr1" draw:text-style-name="MP3" svg:width="16.934cm" svg:height="0.022cm" svg:x="2.002cm" svg:y="27.626cm"><text:p/></draw:rect><draw:frame draw:style-name="Mfr2" draw:name="Marco43" text:anchor-type="char" svg:x="7.064cm" svg:y="27.707cm" svg:width="4.475cm" svg:height="0.644cm" draw:z-index="49"><draw:text-box><text:p text:style-name="MP4"><text:span text:style-name="MT5">Ayuntamiento</text:span><text:span text:style-name="MT6"> </text:span><text:span text:style-name="MT5">de</text:span><text:span text:style-name="MT6"> </text:span><text:span text:style-name="MT5">Cieza</text:span><text:span text:style-name="MT7"> </text:span><text:span text:style-name="MT5">|</text:span><text:span text:style-name="MT8"> </text:span><text:span text:style-name="MT5">Plaza</text:span><text:span text:style-name="MT9"> </text:span><text:span text:style-name="MT5">Mayor,</text:span><text:span text:style-name="MT7"> </text:span><text:span text:style-name="MT5">1</text:span><text:span text:style-name="MT10"> </text:span><text:span text:style-name="MT5">Email:<text:tab/>@cieza.es</text:span><text:span text:style-name="MT11"> </text:span><text:span text:style-name="MT5">|</text:span><text:span text:style-name="MT12"> </text:span><text:span text:style-name="MT5">Tlf. 968</text:span><text:span text:style-name="MT11"> </text:span><text:span text:style-name="MT5">760800</text:span><text:span text:style-name="MT13"/></text:p></draw:text-box></draw:frame><draw:frame draw:style-name="Mfr2" draw:name="Marco44" text:anchor-type="char" svg:x="17.711cm" svg:y="27.707cm" svg:width="1.274cm" svg:height="0.356cm" draw:z-index="48"><draw:text-box><text:p text:style-name="MP5"><text:span text:style-name="MT5">Pág.</text:span><text:page-number text:select-page="current">11</text:page-number><text:span text:style-name="MT5">/</text:span><text:span text:style-name="MT14">11</text:span><text:span text:style-name="MT15"/></text:p></draw:text-box></draw:frame></text:p>
      </style:footer>
    </style:master-page>
    <style:master-page style:name="Converted11" style:page-layout-name="Mpm4" draw:style-name="Mdp1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CION 2021</dc:title>
    <meta:initial-creator>sara.gimenez</meta:initial-creator>
    <meta:keyword>()</meta:keyword>
    <dc:creator>Usuario de Windows</dc:creator>
    <meta:editing-cycles>2</meta:editing-cycles>
    <meta:creation-date>2024-01-17T10:12:00</meta:creation-date>
    <dc:date>2024-01-17T10:12:00</dc:date>
    <meta:editing-duration>PT1M</meta:editing-duration>
    <meta:generator>LibreOffice/7.5.3.2$Windows_X86_64 LibreOffice_project/9f56dff12ba03b9acd7730a5a481eea045e468f3</meta:generator>
    <meta:document-statistic meta:table-count="12" meta:image-count="11" meta:object-count="0" meta:page-count="12" meta:paragraph-count="745" meta:word-count="5779" meta:character-count="32775" meta:non-whitespace-character-count="27741"/>
    <meta:user-defined meta:name="AppVersion">14.0000</meta:user-defined>
    <meta:user-defined meta:name="Created" meta:value-type="date">2021-11-02T00:00:00</meta:user-defined>
    <meta:user-defined meta:name="Creator">PDFCreator Version 1.2.0</meta:user-defined>
    <meta:user-defined meta:name="LastSaved" meta:value-type="date">2024-01-17T00:00:00</meta:user-defined>
    <meta:template xlink:type="simple" xlink:actuate="onRequest" xlink:title="Normal.dotm" xlink:href=""/>
  </office:meta>
</office:document-meta>
</file>