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A00000077950093190E39404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4" style:family="paragraph" style:parent-style-name="Frame_20_contents">
      <style:paragraph-properties fo:margin-left="0.035cm" fo:margin-right="0.032cm" fo:margin-top="0.034cm" fo:margin-bottom="0cm" style:contextual-spacing="false" fo:text-align="start" style:justify-single-word="false" fo:text-indent="0cm" style:auto-text-indent="false">
        <style:tab-stops>
          <style:tab-stop style:position="1.104cm"/>
        </style:tab-stops>
      </style:paragraph-properties>
    </style:style>
    <style:style style:name="P5" style:family="paragraph" style:parent-style-name="Heading_20_1">
      <style:paragraph-properties fo:margin-left="1.041cm" fo:margin-right="0.882cm" fo:text-indent="0cm" style:auto-text-indent="false"/>
    </style:style>
    <style:style style:name="P6" style:family="paragraph" style:parent-style-name="Heading_20_1">
      <style:paragraph-properties fo:margin-left="1.041cm" fo:margin-right="0.885cm" fo:text-indent="0cm" style:auto-text-indent="false"/>
    </style:style>
    <style:style style:name="P7" style:family="paragraph" style:parent-style-name="Heading_20_2">
      <style:paragraph-properties fo:margin-left="0.344cm" fo:margin-right="0.189cm" fo:text-align="justify" style:justify-single-word="false" fo:text-indent="1.252cm" style:auto-text-indent="false"/>
    </style:style>
    <style:style style:name="P8" style:family="paragraph" style:parent-style-name="Heading_20_2" style:list-style-name="WWNum1">
      <style:paragraph-properties fo:margin-left="1.614cm" fo:margin-right="0.198cm" fo:margin-top="0cm" fo:margin-bottom="0cm" style:contextual-spacing="false" fo:line-height="100%" fo:text-align="start" style:justify-single-word="false" fo:text-indent="-0.635cm" style:auto-text-indent="false">
        <style:tab-stops>
          <style:tab-stop style:position="1.614cm"/>
        </style:tab-stops>
      </style:paragraph-properties>
    </style:style>
    <style:style style:name="P9" style:family="paragraph" style:parent-style-name="Heading_20_3">
      <style:paragraph-properties fo:margin-left="2.291cm" fo:margin-right="0.882cm" fo:text-align="center" style:justify-single-word="false" fo:text-indent="0cm" style:auto-text-indent="false"/>
    </style:style>
    <style:style style:name="P10" style:family="paragraph" style:parent-style-name="Heading_20_3">
      <style:paragraph-properties fo:margin-top="0.443cm" fo:margin-bottom="0cm" style:contextual-spacing="false"/>
    </style:style>
    <style:style style:name="P11" style:family="paragraph" style:parent-style-name="Heading_20_3">
      <style:paragraph-properties fo:margin-top="0.002cm" fo:margin-bottom="0cm" style:contextual-spacing="false"/>
    </style:style>
    <style:style style:name="P12" style:family="paragraph" style:parent-style-name="Heading_20_3">
      <style:paragraph-properties fo:margin-left="2.833cm" fo:margin-right="0cm" fo:text-indent="0cm" style:auto-text-indent="false"/>
    </style:style>
    <style:style style:name="P13" style:family="paragraph" style:parent-style-name="Heading_20_3">
      <style:paragraph-properties fo:margin-left="2.863cm" fo:margin-right="0cm" fo:text-indent="0cm" style:auto-text-indent="false"/>
    </style:style>
    <style:style style:name="P14" style:family="paragraph" style:parent-style-name="Heading_20_3">
      <style:paragraph-properties fo:margin-left="0cm" fo:margin-right="5.849cm" fo:margin-top="0.002cm" fo:margin-bottom="0cm" style:contextual-spacing="false" fo:text-align="end" style:justify-single-word="false" fo:text-indent="0cm" style:auto-text-indent="false"/>
    </style:style>
    <style:style style:name="P15" style:family="paragraph" style:parent-style-name="Heading_20_3">
      <style:paragraph-properties fo:margin-left="0cm" fo:margin-right="5.921cm" fo:text-align="end" style:justify-single-word="false" fo:text-indent="0cm" style:auto-text-indent="false"/>
    </style:style>
    <style:style style:name="P16" style:family="paragraph" style:parent-style-name="Heading_20_3">
      <style:paragraph-properties fo:margin-left="2.845cm" fo:margin-right="0cm" fo:text-indent="-0.501cm" style:auto-text-indent="false"/>
    </style:style>
    <style:style style:name="P17" style:family="paragraph" style:parent-style-name="Heading_20_3">
      <style:paragraph-properties fo:margin-left="2.143cm" fo:margin-right="0cm" fo:text-indent="0cm" style:auto-text-indent="false"/>
    </style:style>
    <style:style style:name="P18" style:family="paragraph" style:parent-style-name="Heading_20_3">
      <style:paragraph-properties fo:margin-left="2.044cm" fo:margin-right="0cm" fo:margin-top="0.445cm" fo:margin-bottom="0cm" style:contextual-spacing="false" fo:text-indent="0cm" style:auto-text-indent="false"/>
    </style:style>
    <style:style style:name="P19" style:family="paragraph" style:parent-style-name="Heading_20_3">
      <style:paragraph-properties fo:margin-left="2.046cm" fo:margin-right="0cm" fo:text-indent="0cm" style:auto-text-indent="false"/>
    </style:style>
    <style:style style:name="P20" style:family="paragraph" style:parent-style-name="List_20_Paragraph" style:list-style-name="WWNum2">
      <style:paragraph-properties fo:margin-left="3.364cm" fo:margin-right="0cm" fo:margin-top="0cm" fo:margin-bottom="0cm" style:contextual-spacing="false" fo:line-height="100%" fo:text-align="start" style:justify-single-word="false" fo:text-indent="-0.633cm" style:auto-text-indent="false">
        <style:tab-stops>
          <style:tab-stop style:position="3.364cm"/>
        </style:tab-stops>
      </style:paragraph-properties>
    </style:style>
    <style:style style:name="P21" style:family="paragraph" style:parent-style-name="List_20_Paragraph" style:list-style-name="WWNum2">
      <style:paragraph-properties fo:margin-left="3.366cm" fo:margin-right="0.189cm" fo:margin-top="0.443cm" fo:margin-bottom="0cm" style:contextual-spacing="false" fo:line-height="100%" fo:text-align="start" style:justify-single-word="false" fo:text-indent="-0.635cm" style:auto-text-indent="false">
        <style:tab-stops>
          <style:tab-stop style:position="3.366cm"/>
        </style:tab-stops>
      </style:paragraph-properties>
    </style:style>
    <style:style style:name="P22" style:family="paragraph" style:parent-style-name="List_20_Paragraph" style:list-style-name="WWNum2">
      <style:paragraph-properties fo:margin-left="5.221cm" fo:margin-right="0.182cm" fo:margin-top="0cm" fo:margin-bottom="0cm" style:contextual-spacing="false" fo:line-height="100%" fo:text-align="start" style:justify-single-word="false" fo:text-indent="-0.635cm" style:auto-text-indent="false">
        <style:tab-stops>
          <style:tab-stop style:position="5.221cm"/>
        </style:tab-stops>
      </style:paragraph-properties>
    </style:style>
    <style:style style:name="P23" style:family="paragraph" style:parent-style-name="List_20_Paragraph" style:list-style-name="WWNum2">
      <style:paragraph-properties fo:margin-left="5.221cm" fo:margin-right="0.191cm" fo:margin-top="0.446cm" fo:margin-bottom="0cm" style:contextual-spacing="false" fo:line-height="100%" fo:text-align="start" style:justify-single-word="false" fo:text-indent="-0.635cm" style:auto-text-indent="false">
        <style:tab-stops>
          <style:tab-stop style:position="5.221cm"/>
        </style:tab-stops>
      </style:paragraph-properties>
    </style:style>
    <style:style style:name="P24" style:family="paragraph" style:parent-style-name="List_20_Paragraph" style:list-style-name="WWNum1">
      <style:paragraph-properties fo:margin-left="3.096cm" fo:margin-right="0.183cm" fo:margin-top="0cm" fo:margin-bottom="0cm" style:contextual-spacing="false" fo:line-height="100%" fo:text-align="start" style:justify-single-word="false" fo:text-indent="-0.635cm" style:auto-text-indent="false">
        <style:tab-stops>
          <style:tab-stop style:position="3.096cm"/>
        </style:tab-stops>
      </style:paragraph-properties>
    </style:style>
    <style:style style:name="P25" style:family="paragraph" style:parent-style-name="List_20_Paragraph" style:list-style-name="WWNum1">
      <style:paragraph-properties fo:margin-left="4.131cm" fo:margin-right="0cm" fo:margin-top="0cm" fo:margin-bottom="0cm" style:contextual-spacing="false" fo:line-height="100%" fo:text-align="start" style:justify-single-word="false" fo:text-indent="-0.633cm" style:auto-text-indent="false">
        <style:tab-stops>
          <style:tab-stop style:position="4.131cm"/>
        </style:tab-stops>
      </style:paragraph-properties>
    </style:style>
    <style:style style:name="P26" style:family="paragraph" style:parent-style-name="List_20_Paragraph" style:list-style-name="WWNum4">
      <style:paragraph-properties fo:margin-left="2.861cm" fo:margin-right="0cm" fo:margin-top="0cm" fo:margin-bottom="0cm" style:contextual-spacing="false" fo:line-height="100%" fo:text-align="start" style:justify-single-word="false" fo:text-indent="-0.633cm" style:auto-text-indent="false">
        <style:tab-stops>
          <style:tab-stop style:position="2.861cm"/>
        </style:tab-stops>
      </style:paragraph-properties>
    </style:style>
    <style:style style:name="P27" style:family="paragraph" style:parent-style-name="List_20_Paragraph" style:list-style-name="WWNum1">
      <style:paragraph-properties fo:margin-left="4.103cm" fo:margin-right="0.182cm" fo:margin-top="0.445cm" fo:margin-bottom="0cm" style:contextual-spacing="false" fo:line-height="100%" fo:text-align="justify" style:justify-single-word="false" fo:text-indent="-0.635cm" style:auto-text-indent="false">
        <style:tab-stops>
          <style:tab-stop style:position="4.103cm"/>
        </style:tab-stops>
      </style:paragraph-properties>
    </style:style>
    <style:style style:name="P28" style:family="paragraph" style:parent-style-name="List_20_Paragraph" style:list-style-name="WWNum1">
      <style:paragraph-properties fo:margin-left="4.103cm" fo:margin-right="0.182cm" fo:margin-top="0cm" fo:margin-bottom="0cm" style:contextual-spacing="false" fo:line-height="100%" fo:text-align="justify" style:justify-single-word="false" fo:text-indent="-0.635cm" style:auto-text-indent="false">
        <style:tab-stops>
          <style:tab-stop style:position="4.103cm"/>
        </style:tab-stops>
      </style:paragraph-properties>
    </style:style>
    <style:style style:name="P29" style:family="paragraph" style:parent-style-name="List_20_Paragraph" style:list-style-name="WWNum1">
      <style:paragraph-properties fo:margin-left="4.103cm" fo:margin-right="0.192cm" fo:margin-top="0.446cm" fo:margin-bottom="0cm" style:contextual-spacing="false" fo:line-height="100%" fo:text-align="justify" style:justify-single-word="false" fo:text-indent="-0.635cm" style:auto-text-indent="false">
        <style:tab-stops>
          <style:tab-stop style:position="4.103cm"/>
        </style:tab-stops>
      </style:paragraph-properties>
    </style:style>
    <style:style style:name="P30" style:family="paragraph" style:parent-style-name="List_20_Paragraph" style:list-style-name="WWNum3">
      <style:paragraph-properties fo:margin-left="3.498cm" fo:margin-right="0.182cm" fo:margin-top="0.002cm" fo:margin-bottom="0cm" style:contextual-spacing="false" fo:line-height="100%" fo:text-align="justify" style:justify-single-word="false" fo:text-indent="-0.635cm" style:auto-text-indent="false">
        <style:tab-stops>
          <style:tab-stop style:position="3.498cm"/>
        </style:tab-stops>
      </style:paragraph-properties>
    </style:style>
    <style:style style:name="P31" style:family="paragraph" style:parent-style-name="List_20_Paragraph" style:list-style-name="WWNum3">
      <style:paragraph-properties fo:margin-left="3.498cm" fo:margin-right="0.182cm" fo:margin-top="0cm" fo:margin-bottom="0cm" style:contextual-spacing="false" fo:line-height="100%" fo:text-align="justify" style:justify-single-word="false" fo:text-indent="-0.635cm" style:auto-text-indent="false">
        <style:tab-stops>
          <style:tab-stop style:position="3.498cm"/>
        </style:tab-stops>
      </style:paragraph-properties>
    </style:style>
    <style:style style:name="P32" style:family="paragraph" style:parent-style-name="List_20_Paragraph" style:list-style-name="WWNum3">
      <style:paragraph-properties fo:margin-left="3.498cm" fo:margin-right="0.194cm" fo:margin-top="0.445cm" fo:margin-bottom="0cm" style:contextual-spacing="false" fo:line-height="100%" fo:text-align="justify" style:justify-single-word="false" fo:text-indent="-0.635cm" style:auto-text-indent="false">
        <style:tab-stops>
          <style:tab-stop style:position="3.498cm"/>
        </style:tab-stops>
      </style:paragraph-properties>
    </style:style>
    <style:style style:name="P33" style:family="paragraph" style:parent-style-name="List_20_Paragraph" style:list-style-name="WWNum3">
      <style:paragraph-properties fo:margin-left="3.498cm" fo:margin-right="0.194cm" fo:margin-top="0cm" fo:margin-bottom="0cm" style:contextual-spacing="false" fo:line-height="100%" fo:text-align="justify" style:justify-single-word="false" fo:text-indent="-0.635cm" style:auto-text-indent="false">
        <style:tab-stops>
          <style:tab-stop style:position="3.498cm"/>
        </style:tab-stops>
      </style:paragraph-properties>
    </style:style>
    <style:style style:name="P34" style:family="paragraph" style:parent-style-name="List_20_Paragraph" style:list-style-name="WWNum3">
      <style:paragraph-properties fo:margin-left="3.498cm" fo:margin-right="0.199cm" fo:margin-top="0.443cm" fo:margin-bottom="0cm" style:contextual-spacing="false" fo:line-height="100%" fo:text-align="justify" style:justify-single-word="false" fo:text-indent="-0.635cm" style:auto-text-indent="false">
        <style:tab-stops>
          <style:tab-stop style:position="3.498cm"/>
        </style:tab-stops>
      </style:paragraph-properties>
    </style:style>
    <style:style style:name="P35" style:family="paragraph" style:parent-style-name="List_20_Paragraph" style:list-style-name="WWNum3">
      <style:paragraph-properties fo:margin-left="4.133cm" fo:margin-right="0.182cm" fo:margin-top="0cm" fo:margin-bottom="0cm" style:contextual-spacing="false" fo:line-height="100%" fo:text-align="justify" style:justify-single-word="false" fo:text-indent="-0.635cm" style:auto-text-indent="false">
        <style:tab-stops>
          <style:tab-stop style:position="4.133cm"/>
        </style:tab-stops>
      </style:paragraph-properties>
    </style:style>
    <style:style style:name="P36" style:family="paragraph" style:parent-style-name="List_20_Paragraph" style:list-style-name="WWNum3">
      <style:paragraph-properties fo:margin-left="4.133cm" fo:margin-right="0.18cm" fo:margin-top="0.445cm" fo:margin-bottom="0cm" style:contextual-spacing="false" fo:line-height="100%" fo:text-align="justify" style:justify-single-word="false" fo:text-indent="-0.635cm" style:auto-text-indent="false">
        <style:tab-stops>
          <style:tab-stop style:position="4.133cm"/>
        </style:tab-stops>
      </style:paragraph-properties>
    </style:style>
    <style:style style:name="P37" style:family="paragraph" style:parent-style-name="List_20_Paragraph" style:list-style-name="WWNum3">
      <style:paragraph-properties fo:margin-left="4.048cm" fo:margin-right="0.182cm" fo:margin-top="0cm" fo:margin-bottom="0cm" style:contextual-spacing="false" fo:line-height="100%" fo:text-align="justify" style:justify-single-word="false" fo:text-indent="-0.635cm" style:auto-text-indent="false">
        <style:tab-stops>
          <style:tab-stop style:position="4.048cm"/>
        </style:tab-stops>
      </style:paragraph-properties>
    </style:style>
    <style:style style:name="P38" style:family="paragraph" style:parent-style-name="List_20_Paragraph" style:list-style-name="WWNum3">
      <style:paragraph-properties fo:margin-left="4.048cm" fo:margin-right="0.182cm" fo:margin-top="0.445cm" fo:margin-bottom="0cm" style:contextual-spacing="false" fo:line-height="100%" fo:text-align="justify" style:justify-single-word="false" fo:text-indent="-0.635cm" style:auto-text-indent="false">
        <style:tab-stops>
          <style:tab-stop style:position="4.048cm"/>
        </style:tab-stops>
      </style:paragraph-properties>
    </style:style>
    <style:style style:name="P39" style:family="paragraph" style:parent-style-name="List_20_Paragraph" style:list-style-name="WWNum4">
      <style:paragraph-properties fo:margin-left="2.863cm" fo:margin-right="0.182cm" fo:margin-top="0cm" fo:margin-bottom="0cm" style:contextual-spacing="false" fo:line-height="100%" fo:text-align="justify" style:justify-single-word="false" fo:text-indent="-0.635cm" style:auto-text-indent="false">
        <style:tab-stops>
          <style:tab-stop style:position="2.863cm"/>
        </style:tab-stops>
      </style:paragraph-properties>
    </style:style>
    <style:style style:name="P40" style:family="paragraph" style:parent-style-name="List_20_Paragraph" style:list-style-name="WWNum4">
      <style:paragraph-properties fo:margin-left="2.863cm" fo:margin-right="0.198cm" fo:margin-top="0cm" fo:margin-bottom="0cm" style:contextual-spacing="false" fo:line-height="100%" fo:text-align="justify" style:justify-single-word="false" fo:text-indent="-0.635cm" style:auto-text-indent="false">
        <style:tab-stops>
          <style:tab-stop style:position="2.863cm"/>
        </style:tab-stops>
      </style:paragraph-properties>
    </style:style>
    <style:style style:name="P41" style:family="paragraph" style:parent-style-name="List_20_Paragraph" style:list-style-name="WWNum3">
      <style:paragraph-properties fo:margin-left="3.006cm" fo:margin-right="0cm" fo:margin-top="0.446cm" fo:margin-bottom="0cm" style:contextual-spacing="false" fo:line-height="0.45cm" fo:text-align="start" style:justify-single-word="false" fo:text-indent="-0.143cm" style:auto-text-indent="false">
        <style:tab-stops>
          <style:tab-stop style:position="3.006cm"/>
        </style:tab-stops>
      </style:paragraph-properties>
      <style:text-properties style:font-name="Trebuchet MS" fo:font-size="11pt" style:font-size-asian="11pt"/>
    </style:style>
    <style:style style:name="P42" style:family="paragraph" style:parent-style-name="Standard">
      <style:paragraph-properties fo:margin-left="1.596cm" fo:margin-right="0cm" fo:margin-top="0.513cm" fo:margin-bottom="0cm" style:contextual-spacing="false" fo:text-align="start" style:justify-single-word="false" fo:text-indent="0cm" style:auto-text-indent="false"/>
    </style:style>
    <style:style style:name="P43" style:family="paragraph" style:parent-style-name="Standard">
      <style:paragraph-properties fo:margin-left="2.993cm" fo:margin-right="0cm" fo:margin-top="0.002cm" fo:margin-bottom="0cm" style:contextual-spacing="false" fo:text-align="start" style:justify-single-word="false" fo:text-indent="0cm" style:auto-text-indent="false"/>
    </style:style>
    <style:style style:name="P44" style:family="paragraph" style:parent-style-name="Standard">
      <style:paragraph-properties fo:margin-left="0.344cm" fo:margin-right="0.187cm" fo:margin-top="0cm" fo:margin-bottom="0cm" style:contextual-spacing="false" fo:text-align="justify" style:justify-single-word="false" fo:text-indent="1.252cm" style:auto-text-indent="false"/>
    </style:style>
    <style:style style:name="P45" style:family="paragraph" style:parent-style-name="Standard">
      <style:paragraph-properties fo:margin-left="0.344cm" fo:margin-right="0.187cm" fo:margin-top="0cm" fo:margin-bottom="0cm" style:contextual-spacing="false" fo:line-height="96%" fo:text-align="justify" style:justify-single-word="false" fo:text-indent="1.252cm" style:auto-text-indent="false"/>
    </style:style>
    <style:style style:name="P46" style:family="paragraph" style:parent-style-name="Standard">
      <style:paragraph-properties fo:margin-left="3.595cm" fo:margin-right="0cm" fo:margin-top="0cm" fo:margin-bottom="0cm" style:contextual-spacing="false" fo:line-height="0.446cm" fo:text-align="start" style:justify-single-word="false" fo:text-indent="0cm" style:auto-text-indent="false"/>
    </style:style>
    <style:style style:name="P47" style:family="paragraph" style:parent-style-name="Standard" style:master-page-name="Converted6">
      <style:paragraph-properties fo:margin-left="0.176cm" fo:margin-right="10.507cm" fo:margin-top="0.229cm" fo:margin-bottom="0cm" style:contextual-spacing="false" fo:line-height="82%" fo:text-align="start" style:justify-single-word="false" fo:text-indent="0cm" style:auto-text-indent="false" style:page-number="auto"/>
    </style:style>
    <style:style style:name="P48" style:family="paragraph" style:parent-style-name="Text_20_body">
      <style:text-properties style:font-name="Times New Roman" fo:font-size="12pt" style:font-size-asian="12pt"/>
    </style:style>
    <style:style style:name="P49" style:family="paragraph" style:parent-style-name="Text_20_body">
      <style:paragraph-properties fo:margin-top="0.046cm" fo:margin-bottom="0cm" style:contextual-spacing="false"/>
      <style:text-properties style:font-name="Times New Roman" fo:font-size="12pt" style:font-size-asian="12pt"/>
    </style:style>
    <style:style style:name="P50" style:family="paragraph" style:parent-style-name="Text_20_body" style:master-page-name="Standard">
      <style:paragraph-properties style:page-number="auto"/>
      <style:text-properties style:font-name="Times New Roman" fo:font-size="12pt" style:font-size-asian="12pt"/>
    </style:style>
    <style:style style:name="P51" style:family="paragraph" style:parent-style-name="Text_20_body">
      <style:text-properties style:font-name="Times New Roman"/>
    </style:style>
    <style:style style:name="P52" style:family="paragraph" style:parent-style-name="Text_20_body">
      <style:text-properties style:font-name="Tahoma" fo:font-size="12pt" fo:font-weight="bold" style:font-size-asian="12pt" style:font-weight-asian="bold"/>
    </style:style>
    <style:style style:name="P53" style:family="paragraph" style:parent-style-name="Text_20_body">
      <style:paragraph-properties fo:margin-top="0.004cm" fo:margin-bottom="0cm" style:contextual-spacing="false"/>
      <style:text-properties style:font-name="Tahoma" fo:font-size="12pt" fo:font-weight="bold" style:font-size-asian="12pt" style:font-weight-asian="bold"/>
    </style:style>
    <style:style style:name="P54" style:family="paragraph" style:parent-style-name="Text_20_body">
      <style:paragraph-properties fo:margin-top="0.005cm" fo:margin-bottom="0cm" style:contextual-spacing="false"/>
      <style:text-properties style:font-name="Tahoma" fo:font-size="12pt" style:font-size-asian="12pt"/>
    </style:style>
    <style:style style:name="P55" style:family="paragraph" style:parent-style-name="Text_20_body">
      <style:paragraph-properties fo:margin-top="0.016cm" fo:margin-bottom="0cm" style:contextual-spacing="false"/>
      <style:text-properties style:font-name="Tahoma" fo:font-size="12pt" style:font-size-asian="12pt"/>
    </style:style>
    <style:style style:name="P56" style:family="paragraph" style:parent-style-name="Text_20_body">
      <style:text-properties style:font-name="Tahoma" fo:font-size="12pt" style:font-size-asian="12pt"/>
    </style:style>
    <style:style style:name="P57" style:family="paragraph" style:parent-style-name="Text_20_body">
      <style:paragraph-properties fo:margin-top="0.002cm" fo:margin-bottom="0cm" style:contextual-spacing="false"/>
      <style:text-properties style:font-name="Tahoma" fo:font-size="12pt" style:font-size-asian="12pt"/>
    </style:style>
    <style:style style:name="P58" style:family="paragraph" style:parent-style-name="Text_20_body">
      <style:text-properties style:font-name="Tahoma"/>
    </style:style>
    <style:style style:name="P59" style:family="paragraph" style:parent-style-name="Text_20_body">
      <style:paragraph-properties fo:margin-top="0.058cm" fo:margin-bottom="0cm" style:contextual-spacing="false"/>
      <style:text-properties style:font-name="Tahoma"/>
    </style:style>
    <style:style style:name="P60" style:family="paragraph" style:parent-style-name="Text_20_body" style:master-page-name="Converted1">
      <style:paragraph-properties style:page-number="auto"/>
      <style:text-properties style:font-name="Tahoma"/>
    </style:style>
    <style:style style:name="P61" style:family="paragraph" style:parent-style-name="Text_20_body">
      <style:paragraph-properties fo:line-height="5%"/>
      <style:text-properties fo:font-size="10pt" style:font-size-asian="10pt"/>
    </style:style>
    <style:style style:name="P62" style:family="paragraph" style:parent-style-name="Text_20_body">
      <style:paragraph-properties fo:margin-top="0.445cm" fo:margin-bottom="0cm" style:contextual-spacing="false"/>
      <style:text-properties style:font-name="Arial" fo:font-weight="bold" style:font-weight-asian="bold"/>
    </style:style>
    <style:style style:name="P63" style:family="paragraph" style:parent-style-name="Text_20_body">
      <style:text-properties style:font-name="Arial" fo:font-weight="bold" style:font-weight-asian="bold"/>
    </style:style>
    <style:style style:name="P64" style:family="paragraph" style:parent-style-name="Text_20_body">
      <style:paragraph-properties fo:margin-top="0.002cm" fo:margin-bottom="0cm" style:contextual-spacing="false"/>
      <style:text-properties style:font-name="Arial" fo:font-weight="bold" style:font-weight-asian="bold"/>
    </style:style>
    <style:style style:name="P65" style:family="paragraph" style:parent-style-name="Text_20_body">
      <style:paragraph-properties fo:margin-top="0.004cm" fo:margin-bottom="0cm" style:contextual-spacing="false"/>
      <style:text-properties style:font-name="Arial" fo:font-weight="bold" style:font-weight-asian="bold"/>
    </style:style>
    <style:style style:name="P66" style:family="paragraph" style:parent-style-name="Text_20_body">
      <style:paragraph-properties fo:margin-left="0.344cm" fo:margin-right="0.191cm" fo:text-align="justify" style:justify-single-word="false" fo:text-indent="1.249cm" style:auto-text-indent="false"/>
    </style:style>
    <style:style style:name="P67" style:family="paragraph" style:parent-style-name="Text_20_body">
      <style:paragraph-properties fo:margin-left="0.344cm" fo:margin-right="0.183cm" fo:text-align="justify" style:justify-single-word="false" fo:text-indent="1.249cm" style:auto-text-indent="false"/>
    </style:style>
    <style:style style:name="P68" style:family="paragraph" style:parent-style-name="Text_20_body">
      <style:paragraph-properties fo:margin-left="0.344cm" fo:margin-right="0.192cm" fo:margin-top="0.002cm" fo:margin-bottom="0cm" style:contextual-spacing="false" fo:text-align="justify" style:justify-single-word="false" fo:text-indent="1.249cm" style:auto-text-indent="false"/>
    </style:style>
    <style:style style:name="P69" style:family="paragraph" style:parent-style-name="Text_20_body">
      <style:paragraph-properties fo:margin-left="0.344cm" fo:margin-right="0.183cm" fo:text-align="justify" style:justify-single-word="false" fo:text-indent="0cm" style:auto-text-indent="false"/>
    </style:style>
    <style:style style:name="P70" style:family="paragraph" style:parent-style-name="Text_20_body">
      <style:paragraph-properties fo:margin-left="0.344cm" fo:margin-right="0.196cm" fo:margin-top="0.443cm" fo:margin-bottom="0cm" style:contextual-spacing="false" fo:text-align="justify" style:justify-single-word="false" fo:text-indent="1.249cm" style:auto-text-indent="false"/>
    </style:style>
    <style:style style:name="P71" style:family="paragraph" style:parent-style-name="Text_20_body">
      <style:paragraph-properties fo:margin-left="4.133cm" fo:margin-right="0.189cm" fo:margin-top="0.443cm" fo:margin-bottom="0cm" style:contextual-spacing="false" fo:text-align="justify" style:justify-single-word="false" fo:text-indent="1.214cm" style:auto-text-indent="false"/>
    </style:style>
    <style:style style:name="P72" style:family="paragraph" style:parent-style-name="Text_20_body">
      <style:paragraph-properties fo:margin-left="2.228cm" fo:margin-right="0.183cm" fo:text-align="justify" style:justify-single-word="false" fo:text-indent="0cm" style:auto-text-indent="false"/>
    </style:style>
    <style:style style:name="P73" style:family="paragraph" style:parent-style-name="Text_20_body">
      <style:paragraph-properties fo:margin-left="2.228cm" fo:margin-right="0.192cm" fo:margin-top="0.445cm" fo:margin-bottom="0cm" style:contextual-spacing="false" fo:text-align="justify" style:justify-single-word="false" fo:text-indent="0.617cm" style:auto-text-indent="false"/>
    </style:style>
    <style:style style:name="P74" style:family="paragraph" style:parent-style-name="Text_20_body">
      <style:paragraph-properties fo:margin-left="2.228cm" fo:margin-right="0.183cm" fo:margin-top="0.443cm" fo:margin-bottom="0cm" style:contextual-spacing="false" fo:text-align="justify" style:justify-single-word="false" fo:text-indent="0.617cm" style:auto-text-indent="false"/>
    </style:style>
    <style:style style:name="P75" style:family="paragraph" style:parent-style-name="Text_20_body">
      <style:paragraph-properties fo:margin-left="2.228cm" fo:margin-right="0.18cm" fo:margin-top="0.002cm" fo:margin-bottom="0cm" style:contextual-spacing="false" fo:text-align="justify" style:justify-single-word="false" fo:text-indent="0cm" style:auto-text-indent="false"/>
    </style:style>
    <style:style style:name="P76" style:family="paragraph" style:parent-style-name="Text_20_body">
      <style:paragraph-properties fo:margin-left="2.046cm" fo:margin-right="0.183cm" fo:text-align="justify" style:justify-single-word="false" fo:text-indent="0.799cm" style:auto-text-indent="false"/>
    </style:style>
    <style:style style:name="P77" style:family="paragraph" style:parent-style-name="Text_20_body">
      <style:paragraph-properties fo:margin-left="2.143cm" fo:margin-right="0.196cm" fo:text-align="justify" style:justify-single-word="false" fo:text-indent="0cm" style:auto-text-indent="false"/>
    </style:style>
    <style:style style:name="P78" style:family="paragraph" style:parent-style-name="Text_20_body">
      <style:paragraph-properties fo:margin-left="2.143cm" fo:margin-right="0cm" fo:text-align="justify" style:justify-single-word="false" fo:text-indent="0cm" style:auto-text-indent="false"/>
    </style:style>
    <style:style style:name="P79" style:family="paragraph" style:parent-style-name="Text_20_body">
      <style:paragraph-properties fo:margin-top="0.044cm" fo:margin-bottom="0cm" style:contextual-spacing="false"/>
    </style:style>
    <style:style style:name="P80" style:family="paragraph" style:parent-style-name="Text_20_body">
      <style:paragraph-properties fo:margin-top="0.004cm" fo:margin-bottom="0cm" style:contextual-spacing="false"/>
    </style:style>
    <style:style style:name="P81" style:family="paragraph" style:parent-style-name="Text_20_body">
      <style:paragraph-properties fo:margin-top="0.102cm" fo:margin-bottom="0cm" style:contextual-spacing="false"/>
    </style:style>
    <style:style style:name="P82" style:family="paragraph" style:parent-style-name="Text_20_body">
      <style:paragraph-properties fo:margin-top="0.002cm" fo:margin-bottom="0cm" style:contextual-spacing="false"/>
    </style:style>
    <style:style style:name="P83" style:family="paragraph" style:parent-style-name="Text_20_body">
      <style:paragraph-properties fo:margin-top="0.445cm" fo:margin-bottom="0cm" style:contextual-spacing="false"/>
    </style:style>
    <style:style style:name="P84" style:family="paragraph" style:parent-style-name="Text_20_body">
      <style:paragraph-properties fo:margin-top="0.055cm" fo:margin-bottom="0cm" style:contextual-spacing="false"/>
    </style:style>
    <style:style style:name="P85" style:family="paragraph" style:parent-style-name="Text_20_body" style:master-page-name="Converted2">
      <style:paragraph-properties style:page-number="auto"/>
    </style:style>
    <style:style style:name="P86" style:family="paragraph" style:parent-style-name="Text_20_body">
      <style:paragraph-properties fo:margin-left="3.498cm" fo:margin-right="0cm" fo:text-indent="0cm" style:auto-text-indent="false"/>
    </style:style>
    <style:style style:name="P87" style:family="paragraph" style:parent-style-name="Text_20_body">
      <style:paragraph-properties fo:margin-left="2.845cm" fo:margin-right="0.004cm" fo:text-indent="0cm" style:auto-text-indent="false"/>
    </style:style>
    <style:style style:name="P88" style:family="paragraph" style:parent-style-name="Text_20_body">
      <style:paragraph-properties fo:margin-left="2.845cm" fo:margin-right="0cm" fo:margin-top="0.446cm" fo:margin-bottom="0cm" style:contextual-spacing="false" fo:text-indent="0cm" style:auto-text-indent="false"/>
    </style:style>
    <style:style style:name="P89" style:family="paragraph" style:parent-style-name="Text_20_body">
      <style:paragraph-properties fo:margin-left="2.845cm" fo:margin-right="0cm" fo:text-indent="0cm" style:auto-text-indent="false"/>
    </style:style>
    <style:style style:name="P90" style:family="paragraph" style:parent-style-name="Text_20_body">
      <style:paragraph-properties fo:margin-left="2.845cm" fo:margin-right="0cm" fo:margin-top="0.445cm" fo:margin-bottom="0cm" style:contextual-spacing="false" fo:text-indent="0cm" style:auto-text-indent="false"/>
    </style:style>
    <style:style style:name="P91" style:family="paragraph" style:parent-style-name="Text_20_body">
      <style:paragraph-properties fo:margin-left="2.845cm" fo:margin-right="0cm" fo:margin-top="0.002cm" fo:margin-bottom="0cm" style:contextual-spacing="false" fo:text-indent="0cm" style:auto-text-indent="false"/>
    </style:style>
    <style:style style:name="P92" style:family="paragraph" style:parent-style-name="Text_20_body" style:master-page-name="Converted3">
      <style:paragraph-properties style:page-number="auto"/>
    </style:style>
    <style:style style:name="P93" style:family="paragraph" style:parent-style-name="Text_20_body">
      <style:paragraph-properties fo:margin-left="1.596cm" fo:margin-right="0cm" fo:margin-top="0.002cm" fo:margin-bottom="0cm" style:contextual-spacing="false" fo:text-indent="0cm" style:auto-text-indent="false"/>
    </style:style>
    <style:style style:name="P94" style:family="paragraph" style:parent-style-name="Text_20_body">
      <style:paragraph-properties fo:margin-left="1.596cm" fo:margin-right="0cm" fo:margin-top="0.445cm" fo:margin-bottom="0cm" style:contextual-spacing="false" fo:text-indent="0cm" style:auto-text-indent="false"/>
    </style:style>
    <style:style style:name="P95" style:family="paragraph" style:parent-style-name="Text_20_body">
      <style:paragraph-properties fo:margin-left="1.596cm" fo:margin-right="0cm" fo:text-indent="0cm" style:auto-text-indent="false"/>
    </style:style>
    <style:style style:name="P96" style:family="paragraph" style:parent-style-name="Text_20_body" style:master-page-name="Converted4">
      <style:paragraph-properties style:page-number="auto"/>
    </style:style>
    <style:style style:name="P97" style:family="paragraph" style:parent-style-name="Text_20_body">
      <style:paragraph-properties fo:margin-top="0.007cm" fo:margin-bottom="0cm" style:contextual-spacing="false"/>
    </style:style>
    <style:style style:name="P98" style:family="paragraph" style:parent-style-name="Text_20_body" style:master-page-name="Converted5">
      <style:paragraph-properties style:page-number="auto"/>
    </style:style>
    <style:style style:name="P99" style:family="paragraph" style:parent-style-name="Text_20_body">
      <style:paragraph-properties fo:line-height="5%"/>
      <style:text-properties fo:font-size="1pt" style:font-size-asian="1pt"/>
    </style:style>
    <style:style style:name="P100" style:family="paragraph">
      <loext:graphic-properties draw:fill="none"/>
      <style:paragraph-properties fo:text-align="start" loext:writing-mode="bt-lr"/>
      <style:text-properties fo:font-size="18pt"/>
    </style:style>
    <style:style style:name="P101" style:family="paragraph">
      <loext:graphic-properties draw:fill="none"/>
      <style:paragraph-properties fo:text-align="start"/>
      <style:text-properties fo:font-size="18pt"/>
    </style:style>
    <style:style style:name="P102" style:family="paragraph">
      <loext:graphic-properties draw:fill="solid" draw:fill-color="#7f0000"/>
      <style:paragraph-properties fo:text-align="start"/>
      <style:text-properties fo:font-size="18pt"/>
    </style:style>
    <style:style style:name="T1" style:family="text">
      <style:text-properties fo:font-size="8pt" style:font-size-asian="8pt"/>
    </style:style>
    <style:style style:name="T2" style:family="text">
      <style:text-properties fo:font-size="8pt" fo:letter-spacing="-0.004cm" style:font-size-asian="8pt"/>
    </style:style>
    <style:style style:name="T3" style:family="text">
      <style:text-properties style:font-name="Times New Roman"/>
    </style:style>
    <style:style style:name="T4" style:family="text">
      <style:text-properties style:font-name="Times New Roman" fo:font-size="12pt" style:font-size-asian="12pt"/>
    </style:style>
    <style:style style:name="T5" style:family="text">
      <style:text-properties fo:color="#000009" loext:opacity="100%"/>
    </style:style>
    <style:style style:name="T6" style:family="text">
      <style:text-properties fo:color="#000009" loext:opacity="100%" fo:letter-spacing="-0.009cm"/>
    </style:style>
    <style:style style:name="T7" style:family="text">
      <style:text-properties fo:color="#000009" loext:opacity="100%" fo:letter-spacing="0.071cm"/>
    </style:style>
    <style:style style:name="T8" style:family="text">
      <style:text-properties fo:color="#000009" loext:opacity="100%" fo:letter-spacing="-0.005cm"/>
    </style:style>
    <style:style style:name="T9" style:family="text">
      <style:text-properties fo:color="#000009" loext:opacity="100%" fo:letter-spacing="-0.004cm"/>
    </style:style>
    <style:style style:name="T10" style:family="text">
      <style:text-properties fo:color="#000009" loext:opacity="100%" fo:letter-spacing="-0.012cm"/>
    </style:style>
    <style:style style:name="T11" style:family="text">
      <style:text-properties fo:color="#000009" loext:opacity="100%" fo:letter-spacing="-0.002cm"/>
    </style:style>
    <style:style style:name="T12" style:family="text">
      <style:text-properties fo:color="#000009" loext:opacity="100%" style:font-name="Tahoma" fo:font-size="12pt" style:font-size-asian="12pt"/>
    </style:style>
    <style:style style:name="T13" style:family="text">
      <style:text-properties fo:color="#000009" loext:opacity="100%" style:font-name="Tahoma" fo:font-size="12pt" fo:letter-spacing="-0.004cm" style:font-size-asian="12pt"/>
    </style:style>
    <style:style style:name="T14" style:family="text">
      <style:text-properties fo:color="#000009" loext:opacity="100%" style:font-name="Tahoma" fo:font-size="12pt" fo:letter-spacing="0.071cm" style:font-size-asian="12pt"/>
    </style:style>
    <style:style style:name="T15" style:family="text">
      <style:text-properties fo:color="#000009" loext:opacity="100%" style:font-name="Tahoma" fo:font-size="12pt" fo:font-weight="bold" style:font-size-asian="12pt" style:font-weight-asian="bold"/>
    </style:style>
    <style:style style:name="T16" style:family="text">
      <style:text-properties fo:color="#000009" loext:opacity="100%" style:font-name="Tahoma" fo:font-size="12pt" fo:letter-spacing="0.141cm" style:font-size-asian="12pt"/>
    </style:style>
    <style:style style:name="T17" style:family="text">
      <style:text-properties fo:color="#000009" loext:opacity="100%" style:font-name="Tahoma" fo:font-size="12pt" fo:letter-spacing="-0.018cm" style:font-size-asian="12pt"/>
    </style:style>
    <style:style style:name="T18" style:family="text">
      <style:text-properties fo:color="#000009" loext:opacity="100%" style:font-name="Tahoma" fo:font-size="12pt" fo:letter-spacing="-0.012cm" style:font-size-asian="12pt"/>
    </style:style>
    <style:style style:name="T19" style:family="text">
      <style:text-properties fo:color="#000009" loext:opacity="100%" style:font-name="Tahoma" fo:font-size="12pt" fo:letter-spacing="0.108cm" style:font-size-asian="12pt"/>
    </style:style>
    <style:style style:name="T20" style:family="text">
      <style:text-properties fo:color="#000009" loext:opacity="100%" style:font-name="Tahoma" fo:font-size="12pt" fo:letter-spacing="-0.009cm" style:font-size-asian="12pt"/>
    </style:style>
    <style:style style:name="T21" style:family="text">
      <style:text-properties fo:color="#000009" loext:opacity="100%" style:font-name="Tahoma" fo:font-size="12pt" fo:letter-spacing="-0.011cm" style:font-size-asian="12pt"/>
    </style:style>
    <style:style style:name="T22" style:family="text">
      <style:text-properties fo:color="#000009" loext:opacity="100%" style:font-name="Verdana" fo:font-size="12.5pt" fo:letter-spacing="-0.018cm" fo:font-style="italic" fo:font-weight="bold" style:font-size-asian="12.5pt" style:font-style-asian="italic" style:font-weight-asian="bold"/>
    </style:style>
    <style:style style:name="T23" style:family="text">
      <style:text-properties fo:color="#000009" loext:opacity="100%" style:font-name="Verdana" fo:font-size="12.5pt" fo:font-style="italic" fo:font-weight="bold" style:font-size-asian="12.5pt" style:font-style-asian="italic" style:font-weight-asian="bold" style:text-scale="90%"/>
    </style:style>
    <style:style style:name="T24" style:family="text">
      <style:text-properties fo:color="#000009" loext:opacity="100%" fo:letter-spacing="-0.021cm"/>
    </style:style>
    <style:style style:name="T25" style:family="text">
      <style:text-properties fo:color="#000009" loext:opacity="100%" fo:letter-spacing="-0.019cm"/>
    </style:style>
    <style:style style:name="T26" style:family="text">
      <style:text-properties fo:color="#000009" loext:opacity="100%" style:font-name="Times New Roman" fo:font-size="12pt" fo:letter-spacing="-0.004cm" style:font-size-asian="12pt"/>
    </style:style>
    <style:style style:name="T27" style:family="text">
      <style:text-properties fo:color="#000009" loext:opacity="100%" style:font-name="Times New Roman"/>
    </style:style>
    <style:style style:name="T28" style:family="text">
      <style:text-properties fo:color="#000009" loext:opacity="100%" style:font-name="Arial" fo:font-size="11pt" style:text-underline-style="solid" style:text-underline-width="auto" style:text-underline-color="#000009" fo:font-weight="bold" style:font-size-asian="11pt" style:font-weight-asian="bold"/>
    </style:style>
    <style:style style:name="T29" style:family="text">
      <style:text-properties fo:color="#000009" loext:opacity="100%" style:font-name="Arial" fo:font-size="11pt" fo:letter-spacing="-0.012cm" style:text-underline-style="solid" style:text-underline-width="auto" style:text-underline-color="#000009" fo:font-weight="bold" style:font-size-asian="11pt" style:font-weight-asian="bold"/>
    </style:style>
    <style:style style:name="T30" style:family="text">
      <style:text-properties fo:color="#000009" loext:opacity="100%" style:font-name="Arial" fo:font-size="11pt" fo:letter-spacing="-0.007cm" style:text-underline-style="solid" style:text-underline-width="auto" style:text-underline-color="#000009" fo:font-weight="bold" style:font-size-asian="11pt" style:font-weight-asian="bold"/>
    </style:style>
    <style:style style:name="T31" style:family="text">
      <style:text-properties fo:color="#000009" loext:opacity="100%" style:font-name="Arial" fo:font-size="11pt" fo:letter-spacing="-0.009cm" style:text-underline-style="solid" style:text-underline-width="auto" style:text-underline-color="#000009" fo:font-weight="bold" style:font-size-asian="11pt" style:font-weight-asian="bold"/>
    </style:style>
    <style:style style:name="T32" style:family="text">
      <style:text-properties fo:color="#000009" loext:opacity="100%" style:font-name="Arial" fo:font-size="11pt" fo:letter-spacing="-0.004cm" style:text-underline-style="solid" style:text-underline-width="auto" style:text-underline-color="#000009" fo:font-weight="bold" style:font-size-asian="11pt" style:font-weight-asian="bold"/>
    </style:style>
    <style:style style:name="T33" style:family="text">
      <style:text-properties fo:color="#000009" loext:opacity="100%" style:font-name="Arial" fo:font-size="11pt" fo:letter-spacing="-0.004cm" fo:font-weight="bold" style:font-size-asian="11pt" style:font-weight-asian="bold"/>
    </style:style>
    <style:style style:name="T34" style:family="text">
      <style:text-properties fo:color="#000009" loext:opacity="100%" style:font-name="Arial" fo:font-size="11pt" fo:font-weight="bold" style:font-size-asian="11pt" style:font-weight-asian="bold"/>
    </style:style>
    <style:style style:name="T35" style:family="text">
      <style:text-properties fo:color="#000009" loext:opacity="100%" style:font-name="Arial" fo:font-size="11pt" fo:letter-spacing="-0.016cm" fo:font-weight="bold" style:font-size-asian="11pt" style:font-weight-asian="bold"/>
    </style:style>
    <style:style style:name="T36" style:family="text">
      <style:text-properties fo:color="#000009" loext:opacity="100%" fo:letter-spacing="-0.007cm"/>
    </style:style>
    <style:style style:name="T37" style:family="text">
      <style:text-properties fo:color="#000009" loext:opacity="100%" fo:letter-spacing="-0.014cm"/>
    </style:style>
    <style:style style:name="T38" style:family="text">
      <style:text-properties fo:color="#000009" loext:opacity="100%" fo:letter-spacing="-0.011cm"/>
    </style:style>
    <style:style style:name="T39" style:family="text">
      <style:text-properties fo:color="#000009" loext:opacity="100%" style:font-name="Arial MT" fo:letter-spacing="-0.004cm" fo:font-weight="normal" style:font-weight-asian="normal"/>
    </style:style>
    <style:style style:name="T40" style:family="text">
      <style:text-properties fo:color="#000009" loext:opacity="100%" fo:font-size="11pt" style:font-size-asian="11pt"/>
    </style:style>
    <style:style style:name="T41" style:family="text">
      <style:text-properties fo:color="#000009" loext:opacity="100%" fo:font-size="11pt" fo:letter-spacing="-0.012cm" style:font-size-asian="11pt"/>
    </style:style>
    <style:style style:name="T42" style:family="text">
      <style:text-properties fo:color="#000009" loext:opacity="100%" fo:font-size="11pt" fo:letter-spacing="-0.009cm" style:font-size-asian="11pt"/>
    </style:style>
    <style:style style:name="T43" style:family="text">
      <style:text-properties fo:color="#000009" loext:opacity="100%" fo:font-size="11pt" fo:letter-spacing="-0.005cm" style:font-size-asian="11pt"/>
    </style:style>
    <style:style style:name="T44" style:family="text">
      <style:text-properties fo:color="#000009" loext:opacity="100%" fo:font-size="11pt" fo:letter-spacing="-0.004cm" style:font-size-asian="11pt"/>
    </style:style>
    <style:style style:name="T45" style:family="text">
      <style:text-properties fo:color="#000009" loext:opacity="100%" fo:font-size="11pt" fo:letter-spacing="-0.007cm" style:font-size-asian="11pt"/>
    </style:style>
    <style:style style:name="T46" style:family="text">
      <style:text-properties fo:color="#000009" loext:opacity="100%" fo:font-size="11pt" fo:letter-spacing="0.071cm" style:font-size-asian="11pt"/>
    </style:style>
    <style:style style:name="T47" style:family="text">
      <style:text-properties fo:color="#000009" loext:opacity="100%" fo:font-size="11pt" fo:letter-spacing="0.131cm" style:font-size-asian="11pt"/>
    </style:style>
    <style:style style:name="T48" style:family="text">
      <style:text-properties fo:color="#000009" loext:opacity="100%" fo:font-size="11pt" fo:letter-spacing="0.141cm" style:font-size-asian="11pt" style:text-scale="150%"/>
    </style:style>
    <style:style style:name="T49" style:family="text">
      <style:text-properties fo:color="#000009" loext:opacity="100%" fo:font-size="11pt" fo:letter-spacing="0.056cm" style:font-size-asian="11pt"/>
    </style:style>
    <style:style style:name="T50" style:family="text">
      <style:text-properties fo:color="#000009" loext:opacity="100%" fo:font-size="11pt" fo:letter-spacing="0.053cm" style:font-size-asian="11pt"/>
    </style:style>
    <style:style style:name="T51" style:family="text">
      <style:text-properties fo:color="#000009" loext:opacity="100%" fo:font-size="11pt" fo:letter-spacing="0.058cm" style:font-size-asian="11pt"/>
    </style:style>
    <style:style style:name="T52" style:family="text">
      <style:text-properties fo:color="#000009" loext:opacity="100%" fo:font-size="11pt" fo:letter-spacing="-0.002cm" style:font-size-asian="11pt"/>
    </style:style>
    <style:style style:name="T53" style:family="text">
      <style:text-properties fo:color="#000009" loext:opacity="100%" fo:font-size="11pt" fo:letter-spacing="-0.011cm" style:font-size-asian="11pt"/>
    </style:style>
    <style:style style:name="T54" style:family="text">
      <style:text-properties fo:color="#000009" loext:opacity="100%" fo:font-size="11pt" fo:letter-spacing="-0.018cm" style:font-size-asian="11pt"/>
    </style:style>
    <style:style style:name="T55" style:family="text">
      <style:text-properties fo:color="#000009" loext:opacity="100%" fo:letter-spacing="0.065cm"/>
    </style:style>
    <style:style style:name="T56" style:family="text">
      <style:text-properties fo:color="#000009" loext:opacity="100%" fo:letter-spacing="0.067cm"/>
    </style:style>
    <style:style style:name="T57" style:family="text">
      <style:text-properties fo:color="#000009" loext:opacity="100%" fo:letter-spacing="0.062cm"/>
    </style:style>
    <style:style style:name="T58" style:family="text">
      <style:text-properties fo:color="#000009" loext:opacity="100%" fo:letter-spacing="0.069cm"/>
    </style:style>
    <style:style style:name="T59" style:family="text">
      <style:text-properties fo:color="#000009" loext:opacity="100%" fo:letter-spacing="0.016cm"/>
    </style:style>
    <style:style style:name="T60" style:family="text">
      <style:text-properties fo:color="#000009" loext:opacity="100%" fo:letter-spacing="0.019cm"/>
    </style:style>
    <style:style style:name="T61" style:family="text">
      <style:text-properties fo:color="#000009" loext:opacity="100%" fo:letter-spacing="0.014cm"/>
    </style:style>
    <style:style style:name="T62" style:family="text">
      <style:text-properties fo:color="#000009" loext:opacity="100%" fo:letter-spacing="0.023cm"/>
    </style:style>
    <style:style style:name="T63" style:family="text">
      <style:text-properties fo:color="#000009" loext:opacity="100%" fo:letter-spacing="0.055cm"/>
    </style:style>
    <style:style style:name="T64" style:family="text">
      <style:text-properties fo:color="#000009" loext:opacity="100%" fo:letter-spacing="0.051cm"/>
    </style:style>
    <style:style style:name="T65" style:family="text">
      <style:text-properties fo:color="#000009" loext:opacity="100%" fo:letter-spacing="0.049cm"/>
    </style:style>
    <style:style style:name="T66" style:family="text">
      <style:text-properties fo:color="#000009" loext:opacity="100%" fo:letter-spacing="0.053cm"/>
    </style:style>
    <style:style style:name="T67" style:family="text">
      <style:text-properties fo:color="#000009" loext:opacity="100%" fo:letter-spacing="0.058cm"/>
    </style:style>
    <style:style style:name="T68" style:family="text">
      <style:text-properties fo:color="#000009" loext:opacity="100%" fo:letter-spacing="0.064cm"/>
    </style:style>
    <style:style style:name="T69" style:family="text">
      <style:text-properties fo:color="#000009" loext:opacity="100%" fo:letter-spacing="0.056cm"/>
    </style:style>
    <style:style style:name="T70" style:family="text">
      <style:text-properties fo:color="#000009" loext:opacity="100%" fo:letter-spacing="0.06cm"/>
    </style:style>
    <style:style style:name="T71" style:family="text">
      <style:text-properties fo:color="#000009" loext:opacity="100%" fo:letter-spacing="-0.016cm"/>
    </style:style>
    <style:style style:name="T72" style:family="text">
      <style:text-properties style:font-name="Tahoma"/>
    </style:style>
    <style:style style:name="T73" style:family="text">
      <style:text-properties style:font-name="Tahoma" fo:font-size="12pt" fo:font-weight="bold" style:font-size-asian="12pt" style:font-weight-asian="bold"/>
    </style:style>
    <style:style style:name="T74" style:family="text">
      <style:text-properties style:font-name="Tahoma" fo:font-size="12pt" style:font-size-asian="12pt"/>
    </style:style>
    <style:style style:name="T75" style:family="text">
      <style:text-properties style:font-name="Tahoma" fo:font-size="12pt" fo:letter-spacing="-0.026cm" style:font-size-asian="12pt"/>
    </style:style>
    <style:style style:name="T76" style:family="text">
      <style:text-properties style:font-name="Verdana" fo:font-size="12.5pt" fo:font-style="italic" fo:font-weight="bold" style:font-size-asian="12.5pt" style:font-style-asian="italic" style:font-weight-asian="bold"/>
    </style:style>
    <style:style style:name="T77" style:family="text">
      <style:text-properties fo:color="#9c1e2d" loext:opacity="100%" style:font-name="Trebuchet MS" fo:font-size="12pt" fo:font-weight="bold" style:font-size-asian="12pt" style:font-weight-asian="bold"/>
    </style:style>
    <style:style style:name="T78" style:family="text">
      <style:text-properties fo:color="#9c1e2d" loext:opacity="100%" style:font-name="Trebuchet MS" fo:font-size="12pt" fo:letter-spacing="-0.023cm" fo:font-weight="bold" style:font-size-asian="12pt" style:font-weight-asian="bold"/>
    </style:style>
    <style:style style:name="T79" style:family="text">
      <style:text-properties fo:color="#9c1e2d" loext:opacity="100%" style:font-name="Trebuchet MS" fo:font-size="12pt" fo:letter-spacing="-0.021cm" fo:font-weight="bold" style:font-size-asian="12pt" style:font-weight-asian="bold"/>
    </style:style>
    <style:style style:name="T80" style:family="text">
      <style:text-properties fo:color="#9c1e2d" loext:opacity="100%" style:font-name="Trebuchet MS" fo:font-size="12pt" fo:letter-spacing="-0.004cm" fo:font-weight="bold" style:font-size-asian="12pt" style:font-weight-asian="bold"/>
    </style:style>
    <style:style style:name="T81" style:family="text">
      <style:text-properties fo:color="#9c1e2d" loext:opacity="100%" style:font-name="Trebuchet MS" fo:font-size="7pt" style:font-size-asian="7pt"/>
    </style:style>
    <style:style style:name="T82" style:family="text">
      <style:text-properties fo:color="#9c1e2d" loext:opacity="100%" style:font-name="Trebuchet MS" fo:font-size="7pt" fo:letter-spacing="-0.014cm" style:font-size-asian="7pt"/>
    </style:style>
    <style:style style:name="T83" style:family="text">
      <style:text-properties fo:color="#9c1e2d" loext:opacity="100%" style:font-name="Trebuchet MS" fo:font-size="7pt" fo:letter-spacing="-0.012cm" style:font-size-asian="7pt"/>
    </style:style>
    <style:style style:name="T84" style:family="text">
      <style:text-properties fo:color="#9c1e2d" loext:opacity="100%" style:font-name="Trebuchet MS" fo:font-size="7pt" fo:letter-spacing="-0.016cm" style:font-size-asian="7pt"/>
    </style:style>
    <style:style style:name="T85" style:family="text">
      <style:text-properties fo:color="#9c1e2d" loext:opacity="100%" style:font-name="Trebuchet MS" fo:font-size="7pt" fo:letter-spacing="-0.011cm" style:font-size-asian="7pt"/>
    </style:style>
    <style:style style:name="T86" style:family="text">
      <style:text-properties fo:color="#9c1e2d" loext:opacity="100%" style:font-name="Trebuchet MS" fo:font-size="7pt" fo:letter-spacing="-0.004cm" style:font-size-asian="7pt"/>
    </style:style>
    <style:style style:name="T87" style:family="text">
      <style:text-properties style:font-name="Trebuchet MS" fo:font-size="12pt" fo:font-weight="bold" style:font-size-asian="12pt" style:font-weight-asian="bold"/>
    </style:style>
    <style:style style:name="T88" style:family="text">
      <style:text-properties style:font-name="Trebuchet MS" fo:font-size="7pt" style:font-size-asian="7pt"/>
    </style:style>
    <style:style style:name="T89" style:family="text">
      <style:text-properties style:font-name="Trebuchet MS" fo:font-size="11pt" style:font-size-asian="11pt"/>
    </style:style>
    <style:style style:name="T90" style:family="text">
      <style:text-properties fo:font-size="10pt" style:font-size-asian="10pt"/>
    </style:style>
    <style:style style:name="T91" style:family="text">
      <style:text-properties style:font-name="Arial" fo:font-size="11pt" fo:font-weight="bold" style:font-size-asian="11pt" style:font-weight-asian="bold"/>
    </style:style>
    <style:style style:name="T92" style:family="text">
      <style:text-properties style:font-name="Arial" fo:font-size="11pt" fo:letter-spacing="-0.007cm" fo:font-weight="bold" style:font-size-asian="11pt" style:font-weight-asian="bold"/>
    </style:style>
    <style:style style:name="T93" style:family="text">
      <style:text-properties style:font-name="Arial" fo:font-size="11pt" fo:letter-spacing="-0.011cm" fo:font-weight="bold" style:font-size-asian="11pt" style:font-weight-asian="bold"/>
    </style:style>
    <style:style style:name="T94" style:family="text">
      <style:text-properties style:font-name="Arial" fo:font-size="11pt" fo:letter-spacing="-0.009cm" fo:font-weight="bold" style:font-size-asian="11pt" style:font-weight-asian="bold"/>
    </style:style>
    <style:style style:name="T95" style:family="text">
      <style:text-properties style:font-name="Arial" fo:font-size="11pt" fo:letter-spacing="-0.004cm" fo:font-weight="bold" style:font-size-asian="11pt" style:font-weight-asian="bold"/>
    </style:style>
    <style:style style:name="T96" style:family="text">
      <style:text-properties style:font-name="Arial" fo:font-weight="bold" style:font-weight-asian="bold"/>
    </style:style>
    <style:style style:name="T97" style:family="text">
      <style:text-properties style:font-name="Arial MT" fo:font-weight="normal" style:font-weight-asian="normal"/>
    </style:style>
    <style:style style:name="T98" style:family="text">
      <style:text-properties fo:font-size="11pt" style:font-size-asian="11pt"/>
    </style:style>
    <style:style style:name="T99" style:family="text">
      <style:text-properties fo:color="#00007f" loext:opacity="100%" style:text-underline-style="solid" style:text-underline-width="auto" style:text-underline-color="#00007f"/>
    </style:style>
    <style:style style:name="T100" style:family="text">
      <style:text-properties fo:color="#00007f" loext:opacity="100%"/>
    </style:style>
    <style:style style:name="T101" style:family="text">
      <style:text-properties fo:color="#00007f" loext:opacity="100%" fo:font-size="11pt" style:text-underline-style="solid" style:text-underline-width="auto" style:text-underline-color="#00007f" style:font-size-asian="11pt"/>
    </style:style>
    <style:style style:name="T102" style:family="text">
      <style:text-properties fo:font-size="1pt" style:font-size-asian="1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15.889cm" fo:min-width="0.388cm" fo:padding-top="0cm" fo:padding-bottom="0cm" fo:padding-left="0cm" fo:padding-right="0cm" fo:wrap-option="wrap" loext:writing-mode="bt-lr"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542cm" fo:min-width="1.1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646cm" fo:min-width="4.5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7f0000" draw:textarea-vertical-align="top" draw:auto-grow-height="false" fo:min-height="0cm" fo:min-width="16.43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564cm" fo:min-width="5.4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draw:custom-shape text:anchor-type="char" draw:z-index="30" draw:name="Textbox 6"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49"/>
        <text:h text:style-name="P5" text:outline-level="2"><text:span text:style-name="T5">PROPUESTA</text:span><text:span text:style-name="T6"> </text:span><text:span text:style-name="T5">DE</text:span><text:span text:style-name="T6"> </text:span><text:span text:style-name="T5">LA</text:span><text:span text:style-name="T7"> </text:span><text:span text:style-name="T5">CONCEJALA</text:span><text:span text:style-name="T6"> </text:span><text:span text:style-name="T5">DELEGADA</text:span><text:span text:style-name="T6"> </text:span><text:span text:style-name="T5">DE</text:span><text:span text:style-name="T8"> </text:span><text:span text:style-name="T5">JUVENTUD</text:span><text:span text:style-name="T8"> </text:span><text:span text:style-name="T5">RELATIVA</text:span><text:span text:style-name="T9"> </text:span><text:span text:style-name="T5">A</text:span><text:span text:style-name="T10"> </text:span><text:span text:style-name="T5">LA CONVOCATORIA DE BECAS DE AYUDA AL TRANSPORTE UNIVERSITARIO Y CICLOS FORMATIVOS.</text:span></text:h>
        <text:p text:style-name="P52"/>
        <text:p text:style-name="P52"/>
        <text:p text:style-name="P53"/>
        <text:h text:style-name="P7" text:outline-level="3"><text:span text:style-name="T5">La Concejalía de Juventud, consciente de la necesidad de garantizar una verdadera igualdad de</text:span><text:span text:style-name="T11"> </text:span><text:span text:style-name="T5">acceso a las enseñanzas superiores, y</text:span><text:span text:style-name="T11"> </text:span><text:span text:style-name="T5">al objeto de</text:span><text:span text:style-name="T11"> </text:span><text:span text:style-name="T5">limitar el</text:span><text:span text:style-name="T11"> </text:span><text:span text:style-name="T5">impacto que</text:span><text:span text:style-name="T11"> </text:span><text:span text:style-name="T5">tales gastos suponen en la economía familiar, realiza una convocatoria de Becas de Ayuda para Transporte Universitario y Ciclos Formativos, dirigida a estudiantes empadronados en el Término municipal de Cieza que cursan estudios en algún centro de enseñanza sostenido con fondos públicos y que habitualmente, se ven obligados a utilizar medios de transporte para sus desplazamientos, que suponen costes elevados para la economía familiar.</text:span></text:h>
        <text:p text:style-name="P54"/>
        <text:p text:style-name="P44"><text:span text:style-name="T12">Dichas Becas de ayuda para Transporte Universitario y Ciclos Formativos serán concedidos en función de las necesidades económicas familiares de los solicitantes, así como del número de desplazamientos que habitualmente realicen éstos a los Centros de Enseñanza, lo cual habrá de ser justificado con la documentación que adjuntarán a sus </text:span><text:span text:style-name="T13">solicitudes.</text:span><text:span text:style-name="T74"/></text:p>
        <text:p text:style-name="P55"/>
        <text:p text:style-name="P45"><text:span text:style-name="T12">El importe previsto por la Concejalía de Juventud para este programa, en el</text:span><text:span text:style-name="T14"> </text:span><text:span text:style-name="T12">ejercicio presupuestario </text:span><text:span text:style-name="T15">2022</text:span><text:span text:style-name="T12">, asciende</text:span><text:span text:style-name="T16"> </text:span><text:span text:style-name="T12">a la cantidad de </text:span><text:span text:style-name="T15">30.000 euros </text:span><text:span text:style-name="T12">(Treinta mil </text:span><text:span text:style-name="T17">euros)</text:span><text:span text:style-name="T12"> </text:span><text:span text:style-name="T17">correspondiente</text:span><text:span text:style-name="T12"> </text:span><text:span text:style-name="T17">a</text:span><text:span text:style-name="T12"> </text:span><text:span text:style-name="T17">la</text:span><text:span text:style-name="T12"> </text:span><text:span text:style-name="T17">partida</text:span><text:span text:style-name="T12"> </text:span><text:span text:style-name="T22">30040 3260D 48101 Transporte Universitario- </text:span><text:span text:style-name="T23">Premios y Becas.</text:span><text:span text:style-name="T76"/></text:p>
        <text:p text:style-name="P42"><text:span text:style-name="T12">La</text:span><text:span text:style-name="T18"> </text:span><text:span text:style-name="T12">Concejala</text:span><text:span text:style-name="T18"> </text:span><text:span text:style-name="T12">que</text:span><text:span text:style-name="T18"> </text:span><text:span text:style-name="T12">suscribe</text:span><text:span text:style-name="T18"> </text:span><text:span text:style-name="T12">eleva</text:span><text:span text:style-name="T18"> </text:span><text:span text:style-name="T12">a</text:span><text:span text:style-name="T18"> </text:span><text:span text:style-name="T12">la</text:span><text:span text:style-name="T19"> </text:span><text:span text:style-name="T12">Junta</text:span><text:span text:style-name="T18"> </text:span><text:span text:style-name="T12">Local</text:span><text:span text:style-name="T20"> </text:span><text:span text:style-name="T12">de</text:span><text:span text:style-name="T20"> </text:span><text:span text:style-name="T12">Gobierno,</text:span><text:span text:style-name="T21"> </text:span><text:span text:style-name="T12">la</text:span><text:span text:style-name="T18"> </text:span><text:span text:style-name="T13">siguiente,</text:span><text:span text:style-name="T74"/></text:p>
        <text:p text:style-name="P56"/>
        <text:p text:style-name="P56"/>
        <text:p text:style-name="P57"/>
        <text:h text:style-name="P6" text:outline-level="2"><text:span text:style-name="T5">PROPUESTA</text:span><text:span text:style-name="T24"> </text:span><text:span text:style-name="T5">DE</text:span><text:span text:style-name="T25"> </text:span><text:span text:style-name="T9">ACUERDO</text:span></text:h>
        <text:p text:style-name="P52"/>
        <text:p text:style-name="P53"/>
        <text:list xml:id="list3859134381" text:style-name="WWNum1">
          <text:list-item>
            <text:h text:style-name="P8" text:outline-level="3"><text:span text:style-name="T5">Aprobar la convocatoria y las bases reguladoras de la concesión de becas de ayuda al Transporte Universitario y Ciclos Formativos, que se acompañan.</text:span></text:h>
          </text:list-item>
        </text:list>
      </text:section>
      <text:p text:style-name="P60"><draw:custom-shape text:anchor-type="char" draw:z-index="31" draw:name="Textbox 7"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8"/>
      <text:p text:style-name="P59"/>
      <text:p text:style-name="P43"><text:span text:style-name="T28">“BECAS</text:span><text:span text:style-name="T29"> </text:span><text:span text:style-name="T28">DE</text:span><text:span text:style-name="T30"> </text:span><text:span text:style-name="T28">TRANSPORTE</text:span><text:span text:style-name="T30"> </text:span><text:span text:style-name="T28">UNIVERSITARIO</text:span><text:span text:style-name="T31"> </text:span><text:span text:style-name="T28">Y</text:span><text:span text:style-name="T30"> </text:span><text:span text:style-name="T28">CICLOS</text:span><text:span text:style-name="T30"> </text:span><text:span text:style-name="T32">FORMATIVOS”</text:span><text:span text:style-name="T91"/></text:p>
      <text:p text:style-name="P62"/>
      <text:h text:style-name="P9" text:outline-level="4"><text:span text:style-name="T9">BASES</text:span></text:h>
      <text:p text:style-name="P63"/>
      <text:p text:style-name="P66"><text:span text:style-name="T5">La Concejalía de Juventud, consciente de la necesidad de garantizar una verdadera igualdad de acceso a las enseñanzas superiores, y al objeto de limitar el impacto que tales gastos suponen en la economía familiar, establece las presentes bases que regularán la concesión de ayudas económicas al transporte para jóvenes estudiantes domiciliados en el Término Municipal de Cieza, que precisan de transporte para sus desplazamientos habituales a los centros de enseñanza públicos .</text:span></text:p>
      <text:p text:style-name="P79"/>
      <text:p text:style-name="P67"><text:span text:style-name="T5">El importe previsto por la Concejalía de Juventud para este programa, en el ejercicio presupuestario</text:span><text:span text:style-name="T11"> </text:span><text:span text:style-name="T5">2022,</text:span><text:span text:style-name="T9"> </text:span><text:span text:style-name="T5">asciende</text:span><text:span text:style-name="T11"> </text:span><text:span text:style-name="T5">ala</text:span><text:span text:style-name="T36"> </text:span><text:span text:style-name="T5">cantidad</text:span><text:span text:style-name="T11"> </text:span><text:span text:style-name="T5">de</text:span><text:span text:style-name="T36"> </text:span><text:span text:style-name="T5">treinta</text:span><text:span text:style-name="T36"> </text:span><text:span text:style-name="T5">mil</text:span><text:span text:style-name="T9"> </text:span><text:span text:style-name="T5">euros</text:span><text:span text:style-name="T11"> </text:span><text:span text:style-name="T5">(30.000</text:span><text:span text:style-name="T11"> </text:span><text:span text:style-name="T5">euros) correspondientes</text:span><text:span text:style-name="T11"> </text:span><text:span text:style-name="T5">a la partida 30040 3260D 48101 Transporte Universitario-Premios y Becas.</text:span></text:p>
      <text:h text:style-name="P10" text:outline-level="4"><text:span text:style-name="T5">Primera:</text:span><text:span text:style-name="T36"> </text:span><text:span text:style-name="T5">Objeto</text:span><text:span text:style-name="T36"> </text:span><text:span text:style-name="T5">de</text:span><text:span text:style-name="T36"> </text:span><text:span text:style-name="T5">la</text:span><text:span text:style-name="T6"> </text:span><text:span text:style-name="T9">Ayuda</text:span></text:h>
      <text:p text:style-name="P63"/>
      <text:p text:style-name="P68"><text:span text:style-name="T5">Es objeto de las presentes Bases la concesión de ayudas para coadyuvar en los gastos de los alumnos empadronados en el municipio de Cieza, que cursan estudios universitarios, ciclos formativos y estudios de postgrados,</text:span><text:span text:style-name="T7"> </text:span><text:span text:style-name="T5">en centros sostenidos con fondos públicos.</text:span></text:p>
      <text:p text:style-name="Text_20_body"/>
      <text:h text:style-name="P11" text:outline-level="4"><text:span text:style-name="T5">Segunda:</text:span><text:span text:style-name="T37"> </text:span><text:span text:style-name="T5">Régimen</text:span><text:span text:style-name="T37"> </text:span><text:span text:style-name="T9">jurídico.</text:span></text:h>
      <text:p text:style-name="P63"/>
      <text:p text:style-name="P69"><text:span text:style-name="T5">El procedimiento iniciado para la concesión de ayudas al transporte universitario para el curso escolar</text:span><text:span text:style-name="T7"> </text:span><text:span text:style-name="T5">2022/2023, se regirá por lo dispuesto en las presentes bases y en lo no previsto en ellas, se estará a lo dispuesto en la Ley 38/2003, de 17 de noviembre, General de Subvenciones, al</text:span><text:span text:style-name="T7"> </text:span><text:span text:style-name="T5">Real Decreto 887/2006, de 21 de julio, por el que se aprueba el Reglamento de la referida Ley, y por la Ley 39/2015 de 1 de octubre, del Procedimiento Administrativo Común de las Administraciones Públicas.</text:span></text:p>
      <text:p text:style-name="Text_20_body"/>
      <text:h text:style-name="Heading_20_3" text:outline-level="4"><text:span text:style-name="T5">Tercera:</text:span><text:span text:style-name="T38"> </text:span><text:span text:style-name="T5">Beneficiarios</text:span><text:span text:style-name="T10"> </text:span><text:span text:style-name="T5">de</text:span><text:span text:style-name="T38"> </text:span><text:span text:style-name="T5">las</text:span><text:span text:style-name="T6"> </text:span><text:span text:style-name="T5">Ayudas.</text:span><text:span text:style-name="T9"> Requisitos</text:span><text:span text:style-name="T39">.</text:span><text:span text:style-name="T97"/></text:h>
      <text:p text:style-name="P70"><text:span text:style-name="T5">Podrán ser beneficiarios de las ayuda para transporte las personas en quienes concurran las siguientes circunstancias:</text:span></text:p>
      <text:p text:style-name="P80"/>
      <text:list xml:id="list2822854990" text:style-name="WWNum2">
        <text:list-item>
          <text:p text:style-name="P20"><text:span text:style-name="T40">Estar</text:span><text:span text:style-name="T41"> </text:span><text:span text:style-name="T40">empadronado</text:span><text:span text:style-name="T42"> </text:span><text:span text:style-name="T40">en</text:span><text:span text:style-name="T42"> </text:span><text:span text:style-name="T40">el</text:span><text:span text:style-name="T43"> </text:span><text:span text:style-name="T40">Término</text:span><text:span text:style-name="T41"> </text:span><text:span text:style-name="T40">Municipal</text:span><text:span text:style-name="T42"> </text:span><text:span text:style-name="T40">de</text:span><text:span text:style-name="T41"> </text:span><text:span text:style-name="T44">Cieza.</text:span><text:span text:style-name="T98"/></text:p>
        </text:list-item>
        <text:list-item>
          <text:p text:style-name="P21"><text:span text:style-name="T40">Estar</text:span><text:span text:style-name="T45"> </text:span><text:span text:style-name="T40">matriculado</text:span><text:span text:style-name="T42"> </text:span><text:span text:style-name="T40">en</text:span><text:span text:style-name="T43"> </text:span><text:span text:style-name="T40">centros</text:span><text:span text:style-name="T46"> </text:span><text:span text:style-name="T40">públicos</text:span><text:span text:style-name="T46"> </text:span><text:span text:style-name="T40">(curso</text:span><text:span text:style-name="T43"> </text:span><text:span text:style-name="T40">2022-2023)</text:span><text:span text:style-name="T45"> </text:span><text:span text:style-name="T40">y</text:span><text:span text:style-name="T44"> </text:span><text:span text:style-name="T40">cursar</text:span><text:span text:style-name="T46"> </text:span><text:span text:style-name="T40">alguno</text:span><text:span text:style-name="T42"> </text:span><text:span text:style-name="T40">de</text:span><text:span text:style-name="T42"> </text:span><text:span text:style-name="T40">los siguientes estudios:</text:span><text:span text:style-name="T98"/></text:p>
        </text:list-item>
      </text:list>
      <text:p text:style-name="P80"/>
      <text:list xml:id="list122356973523887" text:continue-numbering="true" text:style-name="WWNum2">
        <text:list-item>
          <text:list>
            <text:list-item>
              <text:p text:style-name="P22"><text:span text:style-name="T40">Enseñanzas</text:span><text:span text:style-name="T46"> </text:span><text:span text:style-name="T40">universitarias</text:span><text:span text:style-name="T46"> </text:span><text:span text:style-name="T40">adaptadas</text:span><text:span text:style-name="T46"> </text:span><text:span text:style-name="T40">al</text:span><text:span text:style-name="T46"> </text:span><text:span text:style-name="T40">Espacio</text:span><text:span text:style-name="T46"> </text:span><text:span text:style-name="T40">Europeo</text:span><text:span text:style-name="T46"> </text:span><text:span text:style-name="T40">de</text:span><text:span text:style-name="T46"> </text:span><text:span text:style-name="T40">Edu- cación</text:span><text:span text:style-name="T47"> </text:span><text:span text:style-name="T40">Superior</text:span><text:span text:style-name="T44"> </text:span><text:span text:style-name="T40">conducentes</text:span><text:span text:style-name="T43"> </text:span><text:span text:style-name="T40">a</text:span><text:span text:style-name="T45"> </text:span><text:span text:style-name="T40">títulos</text:span><text:span text:style-name="T42"> </text:span><text:span text:style-name="T40">oficiales</text:span><text:span text:style-name="T43"> </text:span><text:span text:style-name="T40">de</text:span><text:span text:style-name="T42"> </text:span><text:span text:style-name="T40">Grado</text:span><text:span text:style-name="T42"> </text:span><text:span text:style-name="T40">o</text:span><text:span text:style-name="T45"> </text:span><text:span text:style-name="T40">postgrado.</text:span><text:span text:style-name="T98"/></text:p>
            </text:list-item>
            <text:list-item>
              <text:p text:style-name="P23"><text:span text:style-name="T40">Ciclos</text:span><text:span text:style-name="T48"> </text:span><text:span text:style-name="T40">Formativos</text:span><text:span text:style-name="T48"> </text:span><text:span text:style-name="T40">de</text:span><text:span text:style-name="T48"> </text:span><text:span text:style-name="T40">grado</text:span><text:span text:style-name="T48"> </text:span><text:span text:style-name="T40">medio</text:span><text:span text:style-name="T48"> </text:span><text:span text:style-name="T40">o</text:span><text:span text:style-name="T48"> </text:span><text:span text:style-name="T40">superior,</text:span><text:span text:style-name="T48"> </text:span><text:span text:style-name="T40">que</text:span><text:span text:style-name="T48"> </text:span><text:span text:style-name="T40">no</text:span><text:span text:style-name="T48"> </text:span><text:span text:style-name="T40">estén implantados en Cieza.</text:span><text:span text:style-name="T98"/></text:p>
            </text:list-item>
          </text:list>
        </text:list-item>
      </text:list>
      <text:p text:style-name="P85"><draw:custom-shape text:anchor-type="char" draw:z-index="32" draw:name="Textbox 8"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list xml:id="list122356156654575" text:continue-list="list3859134381" text:style-name="WWNum1">
        <text:list-item>
          <text:list>
            <text:list-item>
              <text:p text:style-name="P24"><text:span text:style-name="T40">Desplazarse</text:span><text:span text:style-name="T49"> </text:span><text:span text:style-name="T40">diaria</text:span><text:span text:style-name="T49"> </text:span><text:span text:style-name="T40">o</text:span><text:span text:style-name="T50"> </text:span><text:span text:style-name="T40">habitualmente</text:span><text:span text:style-name="T50"> </text:span><text:span text:style-name="T40">a</text:span><text:span text:style-name="T50"> </text:span><text:span text:style-name="T40">los</text:span><text:span text:style-name="T50"> </text:span><text:span text:style-name="T40">centros</text:span><text:span text:style-name="T50"> </text:span><text:span text:style-name="T40">de</text:span><text:span text:style-name="T51"> </text:span><text:span text:style-name="T40">enseñanza</text:span><text:span text:style-name="T50"> </text:span><text:span text:style-name="T40">sostenidos</text:span><text:span text:style-name="T50"> </text:span><text:span text:style-name="T40">con fondos públicos</text:span><text:span text:style-name="T34">.</text:span><text:span text:style-name="T91"/></text:p>
              <text:list>
                <text:list-item>
                  <text:p text:style-name="P27"><text:span text:style-name="T40">La modalidad de los estudios cursados deberá ser presencial o semipre- sencial, quedando excluida los estudios cursados en Universidad a dis- </text:span><text:span text:style-name="T44">tancia.</text:span><text:span text:style-name="T98"/></text:p>
                </text:list-item>
              </text:list>
            </text:list-item>
          </text:list>
        </text:list-item>
      </text:list>
      <text:p text:style-name="P82"/>
      <text:list xml:id="list122357239907151" text:continue-numbering="true" text:style-name="WWNum1">
        <text:list-item>
          <text:list>
            <text:list-item>
              <text:list>
                <text:list-item>
                  <text:p text:style-name="P28"><text:span text:style-name="T40">Que la “Renta per cápita” de los miembros que componen la unidad familiar, no supere los 4.000 euros anuales</text:span><text:span text:style-name="T98"/></text:p>
                </text:list-item>
                <text:list-item>
                  <text:p text:style-name="P29"><text:span text:style-name="T40">Hallarse el padre, madre y el solicitante, al corriente de los pagos u obligaciones tributarias municipales.</text:span><text:span text:style-name="T98"/></text:p>
                </text:list-item>
              </text:list>
            </text:list-item>
          </text:list>
        </text:list-item>
      </text:list>
      <text:p text:style-name="Text_20_body"/>
      <text:p text:style-name="P83"/>
      <text:h text:style-name="P12" text:outline-level="4"><text:span text:style-name="T5">Requisitos</text:span><text:span text:style-name="T38"> </text:span><text:span text:style-name="T5">de</text:span><text:span text:style-name="T6"> </text:span><text:span text:style-name="T5">carácter</text:span><text:span text:style-name="T6"> </text:span><text:span text:style-name="T9">Económico.</text:span></text:h>
      <text:p text:style-name="P64"/>
      <text:list xml:id="list122358127271330" text:continue-numbering="true" text:style-name="WWNum1">
        <text:list-item>
          <text:list>
            <text:list-item>
              <text:list>
                <text:list-item>
                  <text:p text:style-name="P25"><text:span text:style-name="T34">Miembros</text:span><text:span text:style-name="T35"> </text:span><text:span text:style-name="T33">computables.</text:span><text:span text:style-name="T91"/></text:p>
                </text:list-item>
              </text:list>
            </text:list-item>
          </text:list>
        </text:list-item>
      </text:list>
      <text:p text:style-name="P65"/>
      <text:list xml:id="list2881727073" text:style-name="WWNum3">
        <text:list-item>
          <text:p text:style-name="P30"><text:span text:style-name="T40">Para el cálculo de la renta familiar a efectos de beca, son miembros computab- les de la unidad familiar el padre y la madre, el tutor o persona encargada de la guarda y protección del menor, en su caso, el solicitante, los hermanos solteros menores de veinticinco años y que convivan en el domicilio familiar, o los de mayor edad, cuando se trate de personas con discapacidad física, psíquica o sensorial, así como los ascendientes de los padres o parientes hasta el tercer grado de consanguinidad o afinidad que justifiquen su residencia en el mismo domicilio que los anteriores con el certificado municipal correspondiente a la fe- cha de la presentación de la Solicitud en el Registro General.</text:span><text:span text:style-name="T98"/></text:p>
        </text:list-item>
        <text:list-item>
          <text:p text:style-name="P32"><text:span text:style-name="T40">En el caso de solicitantes que constituyan unidades familiares independientes, también se consideraran miembros computables el cónyuge o, en su caso, la persona que se halle unido por análoga relación, así como los hijos si los hubiere y que convivan en el mismo domicilio.</text:span><text:span text:style-name="T98"/></text:p>
        </text:list-item>
        <text:list-item>
          <text:p text:style-name="P34"><text:span text:style-name="T40">En el caso de divorcio o separación legal de los padres no se considerará miembro</text:span><text:span text:style-name="T45"> </text:span><text:span text:style-name="T40">computable</text:span><text:span text:style-name="T44"> </text:span><text:span text:style-name="T40">aquél</text:span><text:span text:style-name="T44"> </text:span><text:span text:style-name="T40">de</text:span><text:span text:style-name="T44"> </text:span><text:span text:style-name="T40">ellos</text:span><text:span text:style-name="T45"> </text:span><text:span text:style-name="T40">que</text:span><text:span text:style-name="T45"> </text:span><text:span text:style-name="T40">no</text:span><text:span text:style-name="T45"> </text:span><text:span text:style-name="T40">conviva</text:span><text:span text:style-name="T44"> </text:span><text:span text:style-name="T40">con</text:span><text:span text:style-name="T44"> </text:span><text:span text:style-name="T40">el</text:span><text:span text:style-name="T44"> </text:span><text:span text:style-name="T40">solicitante</text:span><text:span text:style-name="T44"> </text:span><text:span text:style-name="T40">de</text:span><text:span text:style-name="T45"> </text:span><text:span text:style-name="T40">la</text:span><text:span text:style-name="T44"> </text:span><text:span text:style-name="T40">beca.</text:span><text:span text:style-name="T98"/></text:p>
        </text:list-item>
      </text:list>
      <text:p text:style-name="P82"/>
      <text:list xml:id="list122356987704810" text:continue-numbering="true" text:style-name="WWNum3">
        <text:list-item>
          <text:p text:style-name="P33"><text:span text:style-name="T40">Tendrá no obstante, la consideración de miembro computable y sustentador principal, en su caso, el nuevo cónyuge o persona unida por análoga</text:span><text:span text:style-name="T46"> </text:span><text:span text:style-name="T40">relación que conviva en el domicilio,</text:span><text:span text:style-name="T46"> </text:span><text:span text:style-name="T40">cuyas rentas y patrimonio se incluirán dentro del cómputo de la renta y patrimonio familiares.</text:span><text:span text:style-name="T98"/></text:p>
        </text:list-item>
      </text:list>
      <text:p text:style-name="P84"/>
      <text:list xml:id="list122358164030778" text:continue-numbering="true" text:style-name="WWNum3">
        <text:list-item>
          <text:p text:style-name="P31"><text:span text:style-name="T40">Para los supuestos de menores emancipados o mayores de edad que aleguen vida independiente respecto de sus padres o tutores, deberán acreditar fe- hacientemente esta circunstancia, así como los medios económicos con que cuentan</text:span><text:span text:style-name="T44"> </text:span><text:span text:style-name="T40">y</text:span><text:span text:style-name="T45"> </text:span><text:span text:style-name="T40">la</text:span><text:span text:style-name="T44"> </text:span><text:span text:style-name="T40">titularidad</text:span><text:span text:style-name="T44"> </text:span><text:span text:style-name="T40">o</text:span><text:span text:style-name="T45"> </text:span><text:span text:style-name="T40">el</text:span><text:span text:style-name="T44"> </text:span><text:span text:style-name="T40">alquiler de</text:span><text:span text:style-name="T44"> </text:span><text:span text:style-name="T40">su</text:span><text:span text:style-name="T44"> </text:span><text:span text:style-name="T40">domicilio que,</text:span><text:span text:style-name="T44"> </text:span><text:span text:style-name="T40">a</text:span><text:span text:style-name="T44"> </text:span><text:span text:style-name="T40">todos</text:span><text:span text:style-name="T52"> </text:span><text:span text:style-name="T40">los</text:span><text:span text:style-name="T45"> </text:span><text:span text:style-name="T40">efectos,</text:span><text:span text:style-name="T44"> </text:span><text:span text:style-name="T40">será el que el alumno habite durante el curso escolar. En caso contrario se entende- rá no</text:span><text:span text:style-name="T44"> </text:span><text:span text:style-name="T40">probada</text:span><text:span text:style-name="T44"> </text:span><text:span text:style-name="T40">la independencia por lo</text:span><text:span text:style-name="T44"> </text:span><text:span text:style-name="T40">que, para</text:span><text:span text:style-name="T44"> </text:span><text:span text:style-name="T40">el</text:span><text:span text:style-name="T52"> </text:span><text:span text:style-name="T40">cálculo</text:span><text:span text:style-name="T44"> </text:span><text:span text:style-name="T40">de</text:span><text:span text:style-name="T44"> </text:span><text:span text:style-name="T40">la renta</text:span><text:span text:style-name="T44"> </text:span><text:span text:style-name="T40">y</text:span><text:span text:style-name="T52"> </text:span><text:span text:style-name="T40">patrimo-</text:span><text:span text:style-name="T98"/></text:p>
        </text:list-item>
      </text:list>
      <text:p text:style-name="P92"><draw:custom-shape text:anchor-type="char" draw:z-index="33" draw:name="Textbox 9"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86"><text:span text:style-name="T5">nio</text:span><text:span text:style-name="T55"> </text:span><text:span text:style-name="T5">familiar</text:span><text:span text:style-name="T56"> </text:span><text:span text:style-name="T5">a</text:span><text:span text:style-name="T57"> </text:span><text:span text:style-name="T5">efectos</text:span><text:span text:style-name="T56"> </text:span><text:span text:style-name="T5">de</text:span><text:span text:style-name="T55"> </text:span><text:span text:style-name="T5">beca,</text:span><text:span text:style-name="T58"> </text:span><text:span text:style-name="T5">se</text:span><text:span text:style-name="T57"> </text:span><text:span text:style-name="T5">computarán</text:span><text:span text:style-name="T55"> </text:span><text:span text:style-name="T5">los</text:span><text:span text:style-name="T56"> </text:span><text:span text:style-name="T5">ingresos</text:span><text:span text:style-name="T56"> </text:span><text:span text:style-name="T5">de</text:span><text:span text:style-name="T55"> </text:span><text:span text:style-name="T5">los</text:span><text:span text:style-name="T56"> </text:span><text:span text:style-name="T5">miembros empadronados en el domicilio del solicitante.</text:span></text:p>
      <text:p text:style-name="P82"/>
      <text:list xml:id="list122356225328641" text:continue-numbering="true" text:style-name="WWNum3">
        <text:list-item>
          <text:p text:style-name="P31"><text:span text:style-name="T40">De no justificar suficientemente estos extremos, la solicitud será objeto de de- </text:span><text:span text:style-name="T44">negación.</text:span><text:span text:style-name="T98"/></text:p>
        </text:list-item>
      </text:list>
      <text:p text:style-name="Text_20_body"/>
      <text:list xml:id="list122356823102847" text:continue-numbering="true" text:style-name="WWNum3">
        <text:list-item>
          <text:p text:style-name="P31"><text:span text:style-name="T40">Los miembros computables de la Unidad familiar serán los que aparezcan en el Volante de empadronamiento expedido por el Ayuntamiento a fecha de la pre- sentación de la solicitud de ayuda al Transporte Universitario en el Registro Ge- neral del Ayuntamiento.</text:span><text:span text:style-name="T98"/></text:p>
        </text:list-item>
        <text:list-item>
          <text:p text:style-name="P41"/>
        </text:list-item>
      </text:list>
      <text:p text:style-name="P46"><text:span text:style-name="T98">1</text:span><text:span text:style-name="T91">Determinación</text:span><text:span text:style-name="T92"> </text:span><text:span text:style-name="T91">de</text:span><text:span text:style-name="T93"> </text:span><text:span text:style-name="T91">la</text:span><text:span text:style-name="T93"> </text:span><text:span text:style-name="T91">renta</text:span><text:span text:style-name="T94"> </text:span><text:span text:style-name="T95">computable.</text:span><text:span text:style-name="T91"/></text:p>
      <text:p text:style-name="P63"/>
      <text:list xml:id="list122357450928071" text:continue-numbering="true" text:style-name="WWNum3">
        <text:list-item>
          <text:list>
            <text:list-item>
              <text:p text:style-name="P35"><text:span text:style-name="T40">Para la determinación de la renta familiar se obtendrá por agregación de las rentas del ejercicio 2021 de cada uno de los miembros computables de la familia calculada según se indica en los párrafos siguientes y de conformi- dad con la normativa reguladora del Impuesto sobre la Renta de las Perso- nas Físicas.</text:span><text:span text:style-name="T98"/></text:p>
            </text:list-item>
            <text:list-item>
              <text:p text:style-name="P36"><text:span text:style-name="T40">Para la determinación de la renta de los miembros computables que hayan presentado declaración por el Impuesto sobre la Renta de las Personas Fí- sicas, se procederá del modo siguiente:</text:span><text:span text:style-name="T98"/></text:p>
            </text:list-item>
          </text:list>
        </text:list-item>
      </text:list>
      <text:p text:style-name="P71"><text:span text:style-name="T5">-Se sumará la base imponible general con la base imponible del ahorro, excluyéndose los saldos negativos de ganancias y pérdidas patrimoniales correspondientes a ejercicios anteriores a 2021.</text:span></text:p>
      <text:p text:style-name="P82"/>
      <text:list xml:id="list122357172269779" text:continue-numbering="true" text:style-name="WWNum3">
        <text:list-item>
          <text:list>
            <text:list-item>
              <text:p text:style-name="P37"><text:span text:style-name="T40">Para la determinación de la renta de los miembros computables que ob- tengan ingresos propios y no hayan presentado declaración por el Impuesto sobre la renta de las personas físicas, se seguirá el procedimiento descrito en</text:span><text:span text:style-name="T43"> </text:span><text:span text:style-name="T40">párrafo</text:span><text:span text:style-name="T42"> </text:span><text:span text:style-name="T40">a)</text:span><text:span text:style-name="T52"> </text:span><text:span text:style-name="T40">anterior</text:span><text:span text:style-name="T45"> </text:span><text:span text:style-name="T40">y</text:span><text:span text:style-name="T42"> </text:span><text:span text:style-name="T40">del</text:span><text:span text:style-name="T43"> </text:span><text:span text:style-name="T40">resultado</text:span><text:span text:style-name="T42"> </text:span><text:span text:style-name="T40">obtenido</text:span><text:span text:style-name="T43"> </text:span><text:span text:style-name="T40">se</text:span><text:span text:style-name="T44"> </text:span><text:span text:style-name="T40">restarán</text:span><text:span text:style-name="T43"> </text:span><text:span text:style-name="T40">los</text:span><text:span text:style-name="T44"> </text:span><text:span text:style-name="T40">pagos</text:span><text:span text:style-name="T44"> </text:span><text:span text:style-name="T40">a</text:span><text:span text:style-name="T42"> </text:span><text:span text:style-name="T40">cuenta </text:span><text:span text:style-name="T44">efectuados.</text:span><text:span text:style-name="T98"/></text:p>
            </text:list-item>
          </text:list>
        </text:list-item>
      </text:list>
      <text:p text:style-name="P82"/>
      <text:list xml:id="list122356408812517" text:continue-numbering="true" text:style-name="WWNum3">
        <text:list-item>
          <text:list>
            <text:list-item>
              <text:p text:style-name="P37"><text:span text:style-name="T40">Para</text:span><text:span text:style-name="T45"> </text:span><text:span text:style-name="T40">la</text:span><text:span text:style-name="T44"> </text:span><text:span text:style-name="T40">determinación</text:span><text:span text:style-name="T45"> </text:span><text:span text:style-name="T40">de</text:span><text:span text:style-name="T44"> </text:span><text:span text:style-name="T40">la</text:span><text:span text:style-name="T45"> </text:span><text:span text:style-name="T40">Renta</text:span><text:span text:style-name="T44"> </text:span><text:span text:style-name="T40">familiar</text:span><text:span text:style-name="T52"> </text:span><text:span text:style-name="T40">se</text:span><text:span text:style-name="T44"> </text:span><text:span text:style-name="T40">tendrá</text:span><text:span text:style-name="T44"> </text:span><text:span text:style-name="T40">en</text:span><text:span text:style-name="T44"> </text:span><text:span text:style-name="T40">cuenta</text:span><text:span text:style-name="T46"> </text:span><text:span text:style-name="T40">cualquier</text:span><text:span text:style-name="T43"> </text:span><text:span text:style-name="T40">tipo de</text:span><text:span text:style-name="T52"> </text:span><text:span text:style-name="T40">ingreso que</text:span><text:span text:style-name="T52"> </text:span><text:span text:style-name="T40">pudieran</text:span><text:span text:style-name="T52"> </text:span><text:span text:style-name="T40">obtener cualquier miembro</text:span><text:span text:style-name="T52"> </text:span><text:span text:style-name="T40">de</text:span><text:span text:style-name="T52"> </text:span><text:span text:style-name="T40">la</text:span><text:span text:style-name="T52"> </text:span><text:span text:style-name="T40">unidad familiar inc- luidas las prestaciones/pensiones exentas.</text:span><text:span text:style-name="T98"/></text:p>
            </text:list-item>
            <text:list-item>
              <text:p text:style-name="P38"><text:span text:style-name="T40">La presentación de la solicitud de beca implicará la autorización a la Conce- jalía de Juventud para obtener los datos necesarios para determinar la renta a efectos de beca a través de otras administraciones públicas.</text:span><text:span text:style-name="T98"/></text:p>
            </text:list-item>
          </text:list>
        </text:list-item>
      </text:list>
      <text:p text:style-name="Text_20_body"/>
      <text:p text:style-name="Text_20_body"/>
      <text:h text:style-name="P13" text:outline-level="4"><text:span text:style-name="T5">Cuarta.</text:span><text:span text:style-name="T36"> </text:span><text:span text:style-name="T5">Adjudicación</text:span><text:span text:style-name="T36"> </text:span><text:span text:style-name="T5">y</text:span><text:span text:style-name="T36"> </text:span><text:span text:style-name="T5">pago</text:span><text:span text:style-name="T8"> </text:span><text:span text:style-name="T5">de</text:span><text:span text:style-name="T6"> </text:span><text:span text:style-name="T5">la</text:span><text:span text:style-name="T36"> </text:span><text:span text:style-name="T9">ayuda.</text:span></text:h>
      <text:p text:style-name="P63"/>
      <text:p text:style-name="P87"><text:span text:style-name="T5">Las</text:span><text:span text:style-name="T11"> </text:span><text:span text:style-name="T5">becas</text:span><text:span text:style-name="T11"> </text:span><text:span text:style-name="T5">serán</text:span><text:span text:style-name="T11"> </text:span><text:span text:style-name="T5">adjudicadas</text:span><text:span text:style-name="T11"> </text:span><text:span text:style-name="T5">en función</text:span><text:span text:style-name="T11"> </text:span><text:span text:style-name="T5">de</text:span><text:span text:style-name="T11"> </text:span><text:span text:style-name="T5">las</text:span><text:span text:style-name="T11"> </text:span><text:span text:style-name="T5">necesidades</text:span><text:span text:style-name="T11"> </text:span><text:span text:style-name="T5">económicas familiares de los solicitantes.</text:span></text:p>
      <text:p text:style-name="P88"><text:span text:style-name="T5">El</text:span><text:span text:style-name="T59"> </text:span><text:span text:style-name="T5">pago</text:span><text:span text:style-name="T60"> </text:span><text:span text:style-name="T5">de</text:span><text:span text:style-name="T60"> </text:span><text:span text:style-name="T5">la</text:span><text:span text:style-name="T60"> </text:span><text:span text:style-name="T5">Ayuda</text:span><text:span text:style-name="T60"> </text:span><text:span text:style-name="T5">se</text:span><text:span text:style-name="T60"> </text:span><text:span text:style-name="T5">realizará</text:span><text:span text:style-name="T60"> </text:span><text:span text:style-name="T5">mediante</text:span><text:span text:style-name="T60"> </text:span><text:span text:style-name="T5">transferencia</text:span><text:span text:style-name="T60"> </text:span><text:span text:style-name="T5">bancaria</text:span><text:span text:style-name="T60"> </text:span><text:span text:style-name="T5">a</text:span><text:span text:style-name="T61"> </text:span><text:span text:style-name="T5">la</text:span><text:span text:style-name="T62"> </text:span><text:span text:style-name="T5">cuenta</text:span><text:span text:style-name="T60"> </text:span><text:span text:style-name="T6">que</text:span></text:p>
      <text:p text:style-name="P96"><draw:custom-shape text:anchor-type="char" draw:z-index="34" draw:name="Textbox 10"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1"/>
      <text:p text:style-name="P89"><text:span text:style-name="T5">haya</text:span><text:span text:style-name="T63"> </text:span><text:span text:style-name="T5">presentado</text:span><text:span text:style-name="T64"> </text:span><text:span text:style-name="T5">a</text:span><text:span text:style-name="T64"> </text:span><text:span text:style-name="T5">tal</text:span><text:span text:style-name="T65"> </text:span><text:span text:style-name="T5">efecto,</text:span><text:span text:style-name="T66"> </text:span><text:span text:style-name="T5">en</text:span><text:span text:style-name="T63"> </text:span><text:span text:style-name="T5">la</text:span><text:span text:style-name="T64"> </text:span><text:span text:style-name="T5">cual</text:span><text:span text:style-name="T66"> </text:span><text:span text:style-name="T5">el</text:span><text:span text:style-name="T65"> </text:span><text:span text:style-name="T5">alumno/solicitante</text:span><text:span text:style-name="T64"> </text:span><text:span text:style-name="T5">debe</text:span><text:span text:style-name="T64"> </text:span><text:span text:style-name="T5">figurar</text:span><text:span text:style-name="T66"> </text:span><text:span text:style-name="T5">como titular de la cuenta.</text:span></text:p>
      <text:p text:style-name="Text_20_body"/>
      <text:p text:style-name="Text_20_body"/>
      <text:h text:style-name="P14" text:outline-level="4"><text:span text:style-name="T5">Quinta.</text:span><text:span text:style-name="T10"> </text:span><text:span text:style-name="T5">Solicitudes</text:span><text:span text:style-name="T10"> </text:span><text:span text:style-name="T5">y</text:span><text:span text:style-name="T37"> </text:span><text:span text:style-name="T5">documentación</text:span><text:span text:style-name="T38"> </text:span><text:span text:style-name="T9">necesaria.</text:span></text:h>
      <text:p text:style-name="P63"/>
      <text:p text:style-name="P72"><text:span text:style-name="T5">Los solicitantes deberán cursar instancia al Ilmo. Sr. Alcalde del Excmo. Ayuntamiento de Cieza,</text:span><text:span text:style-name="T7"> </text:span><text:span text:style-name="T5">y se podrán presentar en el Registro General del Excmo. Ayuntamiento de Cieza, o por vía telemática, a través de la sede electrónica a la que se podrá acceder en ella siguiente dirección </text:span><text:span text:style-name="T99">https://sede.cieza.es</text:span><text:span text:style-name="T100"> </text:span><text:span text:style-name="T5">o a través de cualquier registro electrónico de las Administraciones Públicas.</text:span></text:p>
      <text:p text:style-name="P73"><text:span text:style-name="T5">La presentación de la solicitud de ayuda fuera del plazo establecido será causa de </text:span><text:span text:style-name="T9">inadmisión</text:span></text:p>
      <text:p text:style-name="P90"><text:span text:style-name="T5">Las</text:span><text:span text:style-name="T37"> </text:span><text:span text:style-name="T5">solicitudes</text:span><text:span text:style-name="T38"> </text:span><text:span text:style-name="T5">de</text:span><text:span text:style-name="T6"> </text:span><text:span text:style-name="T5">ayuda</text:span><text:span text:style-name="T38"> </text:span><text:span text:style-name="T5">irán</text:span><text:span text:style-name="T38"> </text:span><text:span text:style-name="T5">acompañadas</text:span><text:span text:style-name="T9"> </text:span><text:span text:style-name="T5">de</text:span><text:span text:style-name="T38"> </text:span><text:span text:style-name="T5">la</text:span><text:span text:style-name="T36"> </text:span><text:span text:style-name="T5">siguiente</text:span><text:span text:style-name="T6"> </text:span><text:span text:style-name="T9">documentación:</text:span></text:p>
      <text:p text:style-name="P82"/>
      <text:list xml:id="list1945123460" text:style-name="WWNum4">
        <text:list-item>
          <text:p text:style-name="P39"><text:span text:style-name="T40">Modelo de solicitud de beca de transporte Universitario y Ciclos Formativos (AC 013), a</text:span><text:span text:style-name="T44"> </text:span><text:span text:style-name="T40">disposición</text:span><text:span text:style-name="T44"> </text:span><text:span text:style-name="T40">en</text:span><text:span text:style-name="T44"> </text:span><text:span text:style-name="T40">la Oficina de</text:span><text:span text:style-name="T44"> </text:span><text:span text:style-name="T40">Juventud, sita</text:span><text:span text:style-name="T52"> </text:span><text:span text:style-name="T40">en</text:span><text:span text:style-name="T44"> </text:span><text:span text:style-name="T40">Teatro</text:span><text:span text:style-name="T44"> </text:span><text:span text:style-name="T40">Capitol, primera planta, o</text:span><text:span text:style-name="T52"> </text:span><text:span text:style-name="T40">a través de</text:span><text:span text:style-name="T52"> </text:span><text:span text:style-name="T40">la Sede</text:span><text:span text:style-name="T52"> </text:span><text:span text:style-name="T40">Electrónica, dentro</text:span><text:span text:style-name="T52"> </text:span><text:span text:style-name="T40">de las opciones del portal</text:span><text:span text:style-name="T52"> </text:span><text:span text:style-name="T40">web</text:span><text:span text:style-name="T52"> </text:span><text:span text:style-name="T40">del</text:span><text:span text:style-name="T52"> </text:span><text:span text:style-name="T40">Ayunta- miento</text:span><text:span text:style-name="T44"> </text:span><text:a xlink:type="simple" xlink:href="http://www.cieza.es/" text:style-name="Default_20_Style" text:visited-style-name="Default_20_Style"><text:span text:style-name="T101">www.cieza.es</text:span><text:span text:style-name="T40">,</text:span></text:a><text:span text:style-name="T43"> </text:span><text:span text:style-name="T40">en</text:span><text:span text:style-name="T43"> </text:span><text:span text:style-name="T40">el</text:span><text:span text:style-name="T52"> </text:span><text:span text:style-name="T40">apartado</text:span><text:span text:style-name="T43"> </text:span><text:span text:style-name="T40">Cultura,</text:span><text:span text:style-name="T43"> </text:span><text:span text:style-name="T40">Ocio</text:span><text:span text:style-name="T42"> </text:span><text:span text:style-name="T40">y</text:span><text:span text:style-name="T42"> </text:span><text:span text:style-name="T40">Deportes.</text:span><text:span text:style-name="T43"> </text:span><text:span text:style-name="T40">O</text:span><text:span text:style-name="T43"> </text:span><text:span text:style-name="T40">en</text:span><text:span text:style-name="T43"> </text:span><text:span text:style-name="T40">el</text:span><text:span text:style-name="T43"> </text:span><text:span text:style-name="T40">Registro</text:span><text:span text:style-name="T42"> </text:span><text:span text:style-name="T40">Ge- neral del Ayuntamiento.</text:span><text:span text:style-name="T98"/></text:p>
        </text:list-item>
      </text:list>
      <text:p text:style-name="P82"/>
      <text:list xml:id="list122357986173659" text:continue-numbering="true" text:style-name="WWNum4">
        <text:list-item>
          <text:p text:style-name="P40"><text:span text:style-name="T40">Copia de la matrícula en el Centro de enseñanza y resguardo bancario de haber efectuado el ingreso del importe de la matrícula o resguardo de solicitud de beca</text:span><text:span text:style-name="T98"/></text:p>
        </text:list-item>
      </text:list>
      <text:p text:style-name="Text_20_body"/>
      <text:list xml:id="list122356975995906" text:continue-numbering="true" text:style-name="WWNum4">
        <text:list-item>
          <text:p text:style-name="P26"><text:span text:style-name="T40">Fotocopia</text:span><text:span text:style-name="T53"> </text:span><text:span text:style-name="T40">del</text:span><text:span text:style-name="T42"> </text:span><text:span text:style-name="T40">D.N.I.</text:span><text:span text:style-name="T41"> </text:span><text:span text:style-name="T40">del</text:span><text:span text:style-name="T42"> </text:span><text:span text:style-name="T40">solicitante.</text:span><text:span text:style-name="T43"> </text:span><text:span text:style-name="T54">.</text:span><text:span text:style-name="T98"/></text:p>
        </text:list-item>
      </text:list>
      <text:p text:style-name="P83"/>
      <text:h text:style-name="P15" text:outline-level="4"><text:span text:style-name="T5">Sexta:</text:span><text:span text:style-name="T9"> </text:span><text:span text:style-name="T5">Plazo</text:span><text:span text:style-name="T36"> </text:span><text:span text:style-name="T5">de</text:span><text:span text:style-name="T36"> </text:span><text:span text:style-name="T5">Solicitud</text:span><text:span text:style-name="T36"> </text:span><text:span text:style-name="T5">y</text:span><text:span text:style-name="T38"> </text:span><text:span text:style-name="T5">subsanación</text:span><text:span text:style-name="T38"> </text:span><text:span text:style-name="T5">de</text:span><text:span text:style-name="T8"> </text:span><text:span text:style-name="T9">errores</text:span><text:span text:style-name="T39">:</text:span><text:span text:style-name="T97"/></text:h>
      <text:p text:style-name="Text_20_body"/>
      <text:p text:style-name="P93"><text:span text:style-name="T5">El plazo de presentación de documentos será de 15 días naturales a contar desde el día siguiente de la fecha de publicación en la Sede Electrónica.</text:span></text:p>
      <text:p text:style-name="P94"><text:span text:style-name="T5">Si la solicitud no reuniera todos los requisitos exigidos en estas bases, será requerido el interesado</text:span><text:span text:style-name="T8"> </text:span><text:span text:style-name="T5">para</text:span><text:span text:style-name="T8"> </text:span><text:span text:style-name="T5">que,</text:span><text:span text:style-name="T11"> </text:span><text:span text:style-name="T5">en</text:span><text:span text:style-name="T8"> </text:span><text:span text:style-name="T5">el</text:span><text:span text:style-name="T8"> </text:span><text:span text:style-name="T5">plazo</text:span><text:span text:style-name="T8"> </text:span><text:span text:style-name="T5">de</text:span><text:span text:style-name="T8"> </text:span><text:span text:style-name="T5">10</text:span><text:span text:style-name="T6"> </text:span><text:span text:style-name="T5">días</text:span><text:span text:style-name="T6"> </text:span><text:span text:style-name="T5">naturales,</text:span><text:span text:style-name="T8"> </text:span><text:span text:style-name="T5">subsane</text:span><text:span text:style-name="T6"> </text:span><text:span text:style-name="T5">los</text:span><text:span text:style-name="T9"> </text:span><text:span text:style-name="T5">defectos</text:span><text:span text:style-name="T9"> </text:span><text:span text:style-name="T5">que</text:span><text:span text:style-name="T6"> </text:span><text:span text:style-name="T5">se</text:span><text:span text:style-name="T8"> </text:span><text:span text:style-name="T5">indican, advirtiéndose</text:span><text:span text:style-name="T36"> </text:span><text:span text:style-name="T5">que</text:span><text:span text:style-name="T9"> </text:span><text:span text:style-name="T5">si</text:span><text:span text:style-name="T6"> </text:span><text:span text:style-name="T5">así no</text:span><text:span text:style-name="T36"> </text:span><text:span text:style-name="T5">lo</text:span><text:span text:style-name="T9"> </text:span><text:span text:style-name="T5">hiciera</text:span><text:span text:style-name="T9"> </text:span><text:span text:style-name="T5">se</text:span><text:span text:style-name="T36"> </text:span><text:span text:style-name="T5">le</text:span><text:span text:style-name="T9"> </text:span><text:span text:style-name="T5">tendrá</text:span><text:span text:style-name="T8"> </text:span><text:span text:style-name="T5">por</text:span><text:span text:style-name="T8"> </text:span><text:span text:style-name="T5">desistido</text:span><text:span text:style-name="T36"> </text:span><text:span text:style-name="T5">de</text:span><text:span text:style-name="T9"> </text:span><text:span text:style-name="T5">su</text:span><text:span text:style-name="T9"> </text:span><text:span text:style-name="T5">petición,</text:span><text:span text:style-name="T9"> </text:span><text:span text:style-name="T5">archivándose sin</text:span><text:span text:style-name="T67"> </text:span><text:span text:style-name="T5">más</text:span><text:span text:style-name="T68"> </text:span><text:span text:style-name="T5">trámite,</text:span><text:span text:style-name="T69"> </text:span><text:span text:style-name="T5">con</text:span><text:span text:style-name="T67"> </text:span><text:span text:style-name="T5">los</text:span><text:span text:style-name="T70"> </text:span><text:span text:style-name="T5">efectos</text:span><text:span text:style-name="T70"> </text:span><text:span text:style-name="T5">previstos</text:span><text:span text:style-name="T70"> </text:span><text:span text:style-name="T5">en</text:span><text:span text:style-name="T67"> </text:span><text:span text:style-name="T5">el</text:span><text:span text:style-name="T57"> </text:span><text:span text:style-name="T5">artículo</text:span><text:span text:style-name="T67"> </text:span><text:span text:style-name="T5">94</text:span><text:span text:style-name="T67"> </text:span><text:span text:style-name="T5">de</text:span><text:span text:style-name="T67"> </text:span><text:span text:style-name="T5">la</text:span><text:span text:style-name="T68"> </text:span><text:span text:style-name="T5">Ley</text:span><text:span text:style-name="T63"> </text:span><text:span text:style-name="T5">39/2015,</text:span><text:span text:style-name="T57"> </text:span><text:span text:style-name="T5">de</text:span><text:span text:style-name="T67"> </text:span><text:span text:style-name="T5">1</text:span><text:span text:style-name="T67"> </text:span><text:span text:style-name="T5">de octubre del Procedimiento Administrativo Común de las Administraciones Públicas</text:span><text:span text:style-name="T27">.</text:span><text:span text:style-name="T3"/></text:p>
      <text:p text:style-name="P51"/>
      <text:p text:style-name="P95"><text:span text:style-name="T5">Se podrá requerir la presentación de otros documentos que garanticen el cumplimiento de los requisitos exigidos en las presentes Bases.</text:span></text:p>
      <text:p text:style-name="P80"/>
      <text:h text:style-name="P16" text:outline-level="4"><text:span text:style-name="T5">Séptima:</text:span><text:span text:style-name="T37"> </text:span><text:span text:style-name="T5">Adjudicación</text:span><text:span text:style-name="T36"> </text:span><text:span text:style-name="T5">de</text:span><text:span text:style-name="T38"> </text:span><text:span text:style-name="T5">becas</text:span><text:span text:style-name="T6"> </text:span><text:span text:style-name="T5">al</text:span><text:span text:style-name="T9"> </text:span><text:span text:style-name="T5">Transporte</text:span><text:span text:style-name="T10"> </text:span><text:span text:style-name="T5">Universitario</text:span><text:span text:style-name="T36"> </text:span><text:span text:style-name="T5">y</text:span><text:span text:style-name="T38"> </text:span><text:span text:style-name="T5">Ciclos</text:span><text:span text:style-name="T38"> </text:span><text:span text:style-name="T9">Formativos.</text:span></text:h>
      <text:p text:style-name="P74"><text:span text:style-name="T5">El</text:span><text:span text:style-name="T11"> </text:span><text:span text:style-name="T5">personal</text:span><text:span text:style-name="T11"> </text:span><text:span text:style-name="T5">técnico de la Concejalía de Juventud estudiará</text:span><text:span text:style-name="T8"> </text:span><text:span text:style-name="T5">y valorará las solicitudes presentadas y realizará de oficio cuantas actuaciones estime necesarias para la determinación, conocimiento y comprobación de los datos aportados, en virtud de los cuales formulará la propuesta de resolución que corresponda.</text:span></text:p>
      <text:p text:style-name="P98"><draw:custom-shape text:anchor-type="char" draw:z-index="35" draw:name="Textbox 11" draw:style-name="gr1" draw:text-style-name="P100" svg:width="0.387cm" svg:height="15.888cm" svg:x="0.556cm" svg:y="10.82cm"><text:p text:style-name="P1"><text:span text:style-name="T1">La copia impresa de este documento podrá ser validada mediante su CSV: 14165213372576112465 en: </text:span><text:a xlink:type="simple" xlink:href="http://cotejar.cieza.es/" text:style-name="Default_20_Style" text:visited-style-name="Default_20_Style"><text:span text:style-name="T2">http://cotejar.cieza.es</text:span></text:a><text:span text:style-name="T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P81"/>
      <text:h text:style-name="P17" text:outline-level="4"><text:span text:style-name="T5">Octava:</text:span><text:span text:style-name="T8"> </text:span><text:span text:style-name="T5">Notificación</text:span><text:span text:style-name="T36"> </text:span><text:span text:style-name="T5">a</text:span><text:span text:style-name="T38"> </text:span><text:span text:style-name="T5">los</text:span><text:span text:style-name="T38"> </text:span><text:span text:style-name="T9">interesados.</text:span></text:h>
      <text:p text:style-name="P63"/>
      <text:p text:style-name="P75"><text:span text:style-name="T5">La relación de beneficiarios/as de las ayudas, así como de las solicitudes que no cumplan los requisitos para acceder a la ayudas o que resulten inadmitidas se</text:span><text:span text:style-name="T7"> </text:span><text:span text:style-name="T5">publicará en la Sede Electrónica (</text:span><text:span text:style-name="T99">https://sede.cieza.es</text:span><text:span text:style-name="T5">), concediéndose a los interesados los plazos de recurso previstos por la Ley 39/2015, de 1 de octubre del Procedimientos Administrativo Común de las Administraciones Públicas.</text:span></text:p>
      <text:h text:style-name="P18" text:outline-level="4"><text:span text:style-name="T5">Novena.</text:span><text:span text:style-name="T38"> </text:span><text:span text:style-name="T9">Observaciones:</text:span></text:h>
      <text:p text:style-name="P63"/>
      <text:p text:style-name="P76"><text:span text:style-name="T5">La veracidad de los documentos presentados como justificantes de los requisitos establecidos podrá ser comprobada por los medios de que dispone el Ayuntamiento, pudiéndose exigir responsabilidades por la vía procedente en caso de incumplimiento o falsedad de los mismos.</text:span></text:p>
      <text:p text:style-name="Text_20_body"/>
      <text:h text:style-name="P19" text:outline-level="4"><text:span text:style-name="T5">Décima.</text:span><text:span text:style-name="T6"> </text:span><text:span text:style-name="T9">Compatibilidad.</text:span></text:h>
      <text:p text:style-name="P63"/>
      <text:p text:style-name="P77"><text:span text:style-name="T5">Estas ayudas son compatibles con cualquier otra ayuda que se conceda por la misma razón por otra administración pública. Y no será necesaria su justificación.</text:span></text:p>
      <text:p text:style-name="Text_20_body"/>
      <text:p text:style-name="P78"><text:span text:style-name="T5">La</text:span><text:span text:style-name="T71"> </text:span><text:span text:style-name="T5">participación</text:span><text:span text:style-name="T38"> </text:span><text:span text:style-name="T5">en</text:span><text:span text:style-name="T36"> </text:span><text:span text:style-name="T5">esta</text:span><text:span text:style-name="T36"> </text:span><text:span text:style-name="T5">convocatoria</text:span><text:span text:style-name="T36"> </text:span><text:span text:style-name="T5">supone</text:span><text:span text:style-name="T10"> </text:span><text:span text:style-name="T5">la</text:span><text:span text:style-name="T36"> </text:span><text:span text:style-name="T5">aceptación</text:span><text:span text:style-name="T36"> </text:span><text:span text:style-name="T5">de</text:span><text:span text:style-name="T38"> </text:span><text:span text:style-name="T5">las</text:span><text:span text:style-name="T38"> </text:span><text:span text:style-name="T5">presentes</text:span><text:span text:style-name="T8"> </text:span><text:span text:style-name="T9">bases.</text:span></text:p>
      <text:p text:style-name="Text_20_body"/>
      <text:p text:style-name="Text_20_body"/>
      <text:p text:style-name="Text_20_body"/>
      <text:p text:style-name="P97"/>
      <text:p text:style-name="P91"><text:span text:style-name="T5">No</text:span><text:span text:style-name="T37"> </text:span><text:span text:style-name="T5">obstante</text:span><text:span text:style-name="T36"> </text:span><text:span text:style-name="T5">la</text:span><text:span text:style-name="T6"> </text:span><text:span text:style-name="T5">Junta</text:span><text:span text:style-name="T36"> </text:span><text:span text:style-name="T5">de</text:span><text:span text:style-name="T8"> </text:span><text:span text:style-name="T5">Gobierno</text:span><text:span text:style-name="T36"> </text:span><text:span text:style-name="T5">con</text:span><text:span text:style-name="T6"> </text:span><text:span text:style-name="T5">mejor</text:span><text:span text:style-name="T6"> </text:span><text:span text:style-name="T5">criterio</text:span><text:span text:style-name="T9"> decidirá.</text:span></text:p>
      <text:p text:style-name="P47"><text:span text:style-name="T74">Documento firmado electrónicamente</text:span><text:span text:style-name="T75"> </text:span><text:span text:style-name="T74">el</text:span><text:span text:style-name="T75"> </text:span><text:span text:style-name="T74">día</text:span><text:span text:style-name="T75"> </text:span><text:span text:style-name="T74">12/08/2022 Fdo.: Marta Sánchez Buitrago</text:span><text:span text:style-name="T7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style:font-face style:name="Trebuchet MS2" svg:font-family="'Trebuchet MS'" style:font-adornments="Normal" style:font-family-generic="swiss" style:font-pitch="variable"/>
    <style:font-face style:name="Verdana" svg:font-family="Verdana" style:font-family-generic="roman"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1pt" fo:language="es" fo:country="ES" style:font-name-asian="Arial MT1" style:font-family-asian="'Arial MT'" style:font-family-generic-asian="system" style:font-pitch-asian="variable" style:font-size-asian="11pt" style:language-asian="en" style:country-asian="US" style:font-name-complex="Arial MT1" style:font-family-complex="'Arial MT'"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041cm" fo:margin-right="0cm" fo:text-align="center" style:justify-single-word="false" fo:text-indent="0cm" style:auto-text-indent="false"/>
      <style:text-properties style:font-name="Tahoma" fo:font-family="Tahoma" style:font-family-generic="roman" style:font-pitch="variable" fo:font-size="12pt" fo:language="es" fo:country="ES"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344cm" fo:margin-right="0cm" fo:text-indent="0cm" style:auto-text-indent="false"/>
      <style:text-properties style:font-name="Tahoma" fo:font-family="Tahoma" style:font-family-generic="roman" style:font-pitch="variable" fo:font-size="12pt" fo:language="es" fo:country="ES" style:font-name-asian="Tahoma1" style:font-family-asian="Tahoma"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style:style>
    <style:style style:name="Heading_20_3" style:display-name="Heading 3" style:family="paragraph" style:parent-style-name="Standard" style:default-outline-level="4" style:list-style-name="" style:class="text">
      <style:paragraph-properties fo:margin-left="1.593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3.498cm" fo:margin-right="0.182cm" fo:text-align="justify" style:justify-single-word="false" fo:text-indent="-0.635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9" loext:opacity="100%" style:font-name="Arial MT" fo:font-family="'Arial MT'" style:font-family-generic="roman" style:font-pitch="variable" fo:font-size="11pt" fo:letter-spacing="-0.005cm" fo:language="es" fo:country="ES" fo:font-style="normal" fo:font-weight="normal" style:font-name-asian="Arial MT1" style:font-family-asian="'Arial MT'" style:font-family-generic-asian="system" style:font-pitch-asian="variable" style:font-size-asian="11pt" style:language-asian="en" style:country-asian="US" style:font-style-asian="normal" style:font-weight-asian="normal" style:font-name-complex="Arial MT1"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color="#000009" loext:opacity="100%"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99%"/>
    </style:style>
    <style:style style:name="ListLabel_20_11" style:display-name="ListLabel 11" style:family="text">
      <style:text-properties fo:color="#000009" loext:opacity="100%"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0009" loext:opacity="100%" fo:font-size="11pt" fo:letter-spacing="normal" fo:language="es" fo:country="ES"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color="#000009" loext:opacity="100%" fo:font-size="11pt" fo:letter-spacing="normal" fo:language="es" fo:country="ES" fo:font-style="normal" fo:font-weight="bold" style:font-name-asian="Arial1" style:font-family-asian="Arial" style:font-family-generic-asian="system" style:font-pitch-asian="variable" style:font-size-asian="11pt" style:language-asian="en" style:country-asian="US" style:font-style-asian="normal" style:font-weight-asian="bold" style:font-name-complex="Arial1" style:font-family-complex="Arial" style:font-family-generic-complex="system" style:font-pitch-complex="variable" style:font-size-complex="11pt" style:language-complex="ar" style:country-complex="SA" style:font-style-complex="normal" style:font-weight-complex="bold"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0009" loext:opacity="100%" style:font-name="Tahoma" fo:font-family="Tahoma" style:font-family-generic="roman" style:font-pitch="variable" fo:font-size="12pt" fo:letter-spacing="normal" fo:language="es" fo:country="ES" fo:font-style="normal" fo:font-weight="normal" style:font-name-asian="Tahoma1" style:font-family-asian="Tahoma"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ar" style:country-complex="SA" style:font-style-complex="normal" style:font-weight-complex="normal" style:text-scale="99%"/>
    </style:style>
    <style:style style:name="ListLabel_20_29" style:display-name="ListLabel 29" style:family="text">
      <style:text-properties fo:color="#000009" loext:opacity="100%" fo:font-size="11pt" fo:letter-spacing="normal" fo:language="es" fo:country="ES"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color="#000009" loext:opacity="100%" fo:font-size="11pt" fo:letter-spacing="normal" fo:language="es" fo:country="ES" fo:font-style="normal" fo:font-weight="normal" style:font-name-asian="Wingdings" style:font-family-asian="Wingdings" style:font-family-generic-asian="system" style:font-pitch-asian="variable" style:font-size-asian="11pt" style:language-asian="en" style:country-asian="US" style:font-style-asian="normal" style:font-weight-asian="normal" style:font-name-complex="Wingdings"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2.86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4.32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9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7.2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72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0.19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66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 style:num-suffix="-" text:bullet-char="-">
        <style:list-level-properties text:list-level-position-and-space-mode="label-alignment">
          <style:list-level-label-alignment text:label-followed-by="listtab" fo:text-indent="-0.635cm" fo:margin-left="3.498cm"/>
        </style:list-level-properties>
        <style:text-properties style:font-name="Trebuchet MS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4.133cm"/>
        </style:list-level-properties>
        <style:text-properties style:font-name="Trebuchet M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1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10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08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1.57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06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4.55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 style:num-suffix="" text:bullet-char="">
        <style:list-level-properties text:list-level-position-and-space-mode="label-alignment">
          <style:list-level-label-alignment text:label-followed-by="listtab" fo:text-indent="-0.635cm" fo:margin-left="3.366cm"/>
        </style:list-level-properties>
        <style:text-properties style:font-name="Wingdings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5.221cm"/>
        </style:list-level-properties>
        <style:text-properties style:font-name="Aria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6.58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95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9.32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69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0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42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7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8" loext:num-list-format="%1%." style:num-suffix="." style:num-format="1">
        <style:list-level-properties text:list-level-position-and-space-mode="label-alignment">
          <style:list-level-label-alignment text:label-followed-by="listtab" fo:text-indent="-0.637cm" fo:margin-left="1.614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635cm" fo:margin-left="3.096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103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7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45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132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813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49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1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loext:graphic-properties draw:fill="solid" draw:fill-color="#7f0000"/>
      <style:paragraph-properties fo:text-align="start"/>
      <style:text-properties fo:font-size="18pt"/>
    </style:style>
    <style:style style:name="MP5" style:family="paragraph" style:parent-style-name="Frame_20_contents">
      <style:paragraph-properties fo:margin-left="0.035cm" fo:margin-right="0.032cm" fo:margin-top="0.034cm" fo:margin-bottom="0cm" style:contextual-spacing="false" fo:text-align="start" style:justify-single-word="false" fo:text-indent="0cm" style:auto-text-indent="false">
        <style:tab-stops>
          <style:tab-stop style:position="1.104cm"/>
        </style:tab-stops>
      </style:paragraph-properties>
    </style:style>
    <style:style style:name="MP6"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T1" style:family="text">
      <style:text-properties fo:color="#9c1e2d" loext:opacity="100%" style:font-name="Trebuchet MS" fo:font-size="12pt" fo:font-weight="bold" style:font-size-asian="12pt" style:font-weight-asian="bold"/>
    </style:style>
    <style:style style:name="MT2" style:family="text">
      <style:text-properties fo:color="#9c1e2d" loext:opacity="100%" style:font-name="Trebuchet MS" fo:font-size="12pt" fo:letter-spacing="-0.023cm" fo:font-weight="bold" style:font-size-asian="12pt" style:font-weight-asian="bold"/>
    </style:style>
    <style:style style:name="MT3" style:family="text">
      <style:text-properties fo:color="#9c1e2d" loext:opacity="100%" style:font-name="Trebuchet MS" fo:font-size="12pt" fo:letter-spacing="-0.021cm" fo:font-weight="bold" style:font-size-asian="12pt" style:font-weight-asian="bold"/>
    </style:style>
    <style:style style:name="MT4" style:family="text">
      <style:text-properties fo:color="#9c1e2d" loext:opacity="100%" style:font-name="Trebuchet MS" fo:font-size="12pt" fo:letter-spacing="-0.004cm" fo:font-weight="bold" style:font-size-asian="12pt" style:font-weight-asian="bold"/>
    </style:style>
    <style:style style:name="MT5" style:family="text">
      <style:text-properties style:font-name="Trebuchet MS" fo:font-size="12pt" fo:font-weight="bold" style:font-size-asian="12pt" style:font-weight-asian="bold"/>
    </style:style>
    <style:style style:name="MT6" style:family="text">
      <style:text-properties fo:color="#9c1e2d" loext:opacity="100%" style:font-name="Trebuchet MS" fo:font-size="7pt" style:font-size-asian="7pt"/>
    </style:style>
    <style:style style:name="MT7" style:family="text">
      <style:text-properties fo:color="#9c1e2d" loext:opacity="100%" style:font-name="Trebuchet MS" fo:font-size="7pt" fo:letter-spacing="-0.014cm" style:font-size-asian="7pt"/>
    </style:style>
    <style:style style:name="MT8" style:family="text">
      <style:text-properties fo:color="#9c1e2d" loext:opacity="100%" style:font-name="Trebuchet MS" fo:font-size="7pt" fo:letter-spacing="-0.012cm" style:font-size-asian="7pt"/>
    </style:style>
    <style:style style:name="MT9" style:family="text">
      <style:text-properties fo:color="#9c1e2d" loext:opacity="100%" style:font-name="Trebuchet MS" fo:font-size="7pt" fo:letter-spacing="-0.016cm" style:font-size-asian="7pt"/>
    </style:style>
    <style:style style:name="MT10" style:family="text">
      <style:text-properties fo:color="#9c1e2d" loext:opacity="100%" style:font-name="Trebuchet MS" fo:font-size="7pt" fo:letter-spacing="-0.011cm" style:font-size-asian="7pt"/>
    </style:style>
    <style:style style:name="MT11" style:family="text">
      <style:text-properties fo:color="#9c1e2d" loext:opacity="100%" style:font-name="Trebuchet MS" fo:font-size="7pt" fo:letter-spacing="-0.004cm" style:font-size-asian="7pt"/>
    </style:style>
    <style:style style:name="MT12" style:family="text">
      <style:text-properties style:font-name="Trebuchet MS" fo:font-size="7pt" style:font-size-asian="7pt"/>
    </style:style>
    <style:style style:name="MT13" style:family="text">
      <style:text-properties fo:color="#000009" loext:opacity="100%" style:font-name="Times New Roman" fo:font-size="12pt" fo:letter-spacing="-0.004cm" style:font-size-asian="12pt"/>
    </style:style>
    <style:style style:name="MT14" style:family="text">
      <style:text-properties style:font-name="Times New Roman"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0.564cm" fo:min-width="5.4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7f0000" draw:textarea-vertical-align="top" draw:auto-grow-height="false" fo:min-height="0cm" fo:min-width="16.43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646cm" fo:min-width="4.5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42cm" fo:min-width="1.10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499cm" fo:margin-bottom="1.725cm" fo:margin-left="1.658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64cm" fo:margin-left="0cm" fo:margin-right="0cm" fo:margin-bottom="1.963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3.563cm" fo:margin-bottom="2.046cm" fo:margin-left="1.658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25cm" fo:margin-left="1.658cm" fo:margin-right="1.799cm" style:writing-mode="lr-tb" style:layout-grid-color="#c0c0c0" style:layout-grid-lines="240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64cm" fo:margin-left="0cm" fo:margin-right="0cm" fo:margin-bottom="1.963cm" style:dynamic-spacing="true"/>
      </style:header-style>
      <style:footer-style>
        <style:header-footer-properties fo:min-height="0.321cm" fo:margin-left="0cm" fo:margin-right="0cm" fo:margin-top="0.22cm" style:dynamic-spacing="true"/>
      </style:footer-style>
    </style:page-layout>
    <style:page-layout style:name="Mpm4">
      <style:page-layout-properties fo:page-width="21.001cm" fo:page-height="29.7cm" style:num-format="1" style:print-orientation="portrait" fo:margin-top="0cm" fo:margin-bottom="0cm" fo:margin-left="1.658cm" fo:margin-right="1.799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1.499cm" svg:width="2.99cm" svg:height="2.09cm" draw:z-index="0"><draw:image xlink:href="Pictures/10000000000000AA00000077950093190E39404A.jpg" xlink:type="simple" xlink:show="embed" xlink:actuate="onLoad" draw:mime-type="image/jpeg"/></draw:frame><draw:custom-shape text:anchor-type="char" draw:z-index="1" draw:name="Textbox 2"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Graphic 3"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3" draw:name="Textbox 4"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3" svg:width="1.108cm" svg:height="0.541cm" svg:x="17.866cm" svg:y="27.721cm"><text:p text:style-name="MP6"><text:span text:style-name="MT11">Pág.</text:span><text:span text:style-name="MT13"><text:page-number text:select-page="current">1</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 Copy 1" text:anchor-type="char" svg:x="2.002cm" svg:y="1.499cm" svg:width="2.99cm" svg:height="2.09cm" draw:z-index="8"><draw:image xlink:href="Pictures/10000000000000AA00000077950093190E39404A.jpg" xlink:type="simple" xlink:show="embed" xlink:actuate="onLoad" draw:mime-type="image/jpeg"/></draw:frame><draw:custom-shape text:anchor-type="char" draw:z-index="6" draw:name="Textbox 1"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7" draw:name="Graphic 1"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9" draw:name="Textbox 3"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8" draw:style-name="Mgr4" draw:text-style-name="MP3" svg:width="1.108cm" svg:height="0.541cm" svg:x="17.866cm" svg:y="27.721cm"><text:p text:style-name="MP6"><text:span text:style-name="MT11">Pág.</text:span><text:span text:style-name="MT13"><text:page-number text:select-page="current">2</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 Copy 1 Copy 1" text:anchor-type="char" svg:x="2.002cm" svg:y="1.499cm" svg:width="2.99cm" svg:height="2.09cm" draw:z-index="12"><draw:image xlink:href="Pictures/10000000000000AA00000077950093190E39404A.jpg" xlink:type="simple" xlink:show="embed" xlink:actuate="onLoad" draw:mime-type="image/jpeg"/></draw:frame><draw:custom-shape text:anchor-type="char" draw:z-index="11" draw:name="Textbox 9"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2" draw:name="Graphic 2"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13" draw:name="Textbox 10"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1" draw:style-name="Mgr4" draw:text-style-name="MP3" svg:width="1.108cm" svg:height="0.541cm" svg:x="17.866cm" svg:y="27.721cm"><text:p text:style-name="MP6"><text:span text:style-name="MT11">Pág.</text:span><text:span text:style-name="MT13"><text:page-number text:select-page="current">3</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 Copy 1 Copy 1 Copy 1" text:anchor-type="char" svg:x="2.002cm" svg:y="1.499cm" svg:width="2.99cm" svg:height="2.09cm" draw:z-index="21"><draw:image xlink:href="Pictures/10000000000000AA00000077950093190E39404A.jpg" xlink:type="simple" xlink:show="embed" xlink:actuate="onLoad" draw:mime-type="image/jpeg"/></draw:frame><draw:custom-shape text:anchor-type="char" draw:z-index="16" draw:name="Textbox 12"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7" draw:name="Graphic 4"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18" draw:name="Textbox 13"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14" draw:style-name="Mgr4" draw:text-style-name="MP3" svg:width="1.108cm" svg:height="0.541cm" svg:x="17.866cm" svg:y="27.721cm"><text:p text:style-name="MP6"><text:span text:style-name="MT11">Pág.</text:span><text:span text:style-name="MT13"><text:page-number text:select-page="current">4</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 Copy 1 Copy 1 Copy 1 Copy 1" text:anchor-type="char" svg:x="2.002cm" svg:y="1.499cm" svg:width="2.99cm" svg:height="2.09cm" draw:z-index="29"><draw:image xlink:href="Pictures/10000000000000AA00000077950093190E39404A.jpg" xlink:type="simple" xlink:show="embed" xlink:actuate="onLoad" draw:mime-type="image/jpeg"/></draw:frame><draw:custom-shape text:anchor-type="char" draw:z-index="21" draw:name="Textbox 15"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2" draw:name="Graphic 5"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24" draw:name="Textbox 16"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17" draw:style-name="Mgr4" draw:text-style-name="MP3" svg:width="1.108cm" svg:height="0.541cm" svg:x="17.866cm" svg:y="27.721cm"><text:p text:style-name="MP6"><text:span text:style-name="MT11">Pág.</text:span><text:span text:style-name="MT13"><text:page-number text:select-page="current">5</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y 1 Copy 1 Copy 1 Copy 1 Copy 1" text:anchor-type="char" svg:x="2.002cm" svg:y="1.499cm" svg:width="2.99cm" svg:height="2.09cm" draw:z-index="36"><draw:image xlink:href="Pictures/10000000000000AA00000077950093190E39404A.jpg" xlink:type="simple" xlink:show="embed" xlink:actuate="onLoad" draw:mime-type="image/jpeg"/></draw:frame><draw:custom-shape text:anchor-type="char" draw:z-index="26" draw:name="Textbox 18" draw:style-name="Mgr1" draw:text-style-name="MP3" svg:width="5.495cm" svg:height="0.563cm" svg:x="13.503cm" svg:y="2.265cm"><text:p text:style-name="MP2"><text:span text:style-name="MT1">Departamento</text:span><text:span text:style-name="MT2"> </text:span><text:span text:style-name="MT1">de</text:span><text:span text:style-name="MT3"> </text:span><text:span text:style-name="MT4">Juventud</text:span><text:span text:style-name="MT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7" draw:name="Graphic 6" draw:style-name="Mgr2" draw:text-style-name="MP4" svg:width="16.934cm" svg:height="0.022cm" svg:x="2.096cm" svg:y="27.628cm"><text:p/><draw:enhanced-geometry draw:mirror-horizontal="false" draw:mirror-vertical="false" drawooo:sub-view-size="6096000 7620" draw:text-areas="0 0 ?f0 ?f1" svg:viewBox="0 0 0 0" draw:type="ooxml-non-primitive" draw:enhanced-path="M 6095999 0 L 0 0 0 7619 6095999 7619 6095999 0 Z N"><draw:equation draw:name="f0" draw:formula="logwidth"/><draw:equation draw:name="f1" draw:formula="logheight"/></draw:enhanced-geometry></draw:custom-shape><draw:custom-shape text:anchor-type="char" draw:z-index="28" draw:name="Textbox 19" draw:style-name="Mgr3" draw:text-style-name="MP3" svg:width="4.522cm" svg:height="0.645cm" svg:x="7.158cm" svg:y="27.707cm"><text:p text:style-name="MP5"><text:span text:style-name="MT6">Ayuntamiento</text:span><text:span text:style-name="MT7"> </text:span><text:span text:style-name="MT6">de</text:span><text:span text:style-name="MT8"> </text:span><text:span text:style-name="MT6">Cieza</text:span><text:span text:style-name="MT9"> </text:span><text:span text:style-name="MT6">|</text:span><text:span text:style-name="MT10"> </text:span><text:span text:style-name="MT6">Plaza</text:span><text:span text:style-name="MT10"> </text:span><text:span text:style-name="MT6">Mayor,</text:span><text:span text:style-name="MT10"> </text:span><text:span text:style-name="MT6">1 </text:span><text:span text:style-name="MT11">Email:</text:span><text:span text:style-name="MT6"><text:tab/>@cieza.es | Tlf. 968 760800</text:span><text:span text:style-name="MT1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20" draw:style-name="Mgr4" draw:text-style-name="MP3" svg:width="1.108cm" svg:height="0.541cm" svg:x="17.866cm" svg:y="27.721cm"><text:p text:style-name="MP6"><text:span text:style-name="MT11">Pág.</text:span><text:span text:style-name="MT13"><text:page-number text:select-page="current">6</text:page-number></text:span><text:span text:style-name="MT11">/</text:span><text:span text:style-name="MT13">6</text:span><text:span text:style-name="M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header>
        <text:p text:style-name="MP7"/>
      </style:header>
      <style:footer>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ra.gimenez</meta:initial-creator>
    <meta:keyword>()</meta:keyword>
    <dc:title>Propuesta y Bases 2022</dc:title>
    <meta:creation-date>2024-01-18T11:12:28</meta:creation-date>
    <dc:date>2024-01-18T11:12:28</dc:date>
    <meta:editing-duration>P0D</meta:editing-duration>
    <meta:generator>LibreOffice/7.5.3.2$Windows_X86_64 LibreOffice_project/9f56dff12ba03b9acd7730a5a481eea045e468f3</meta:generator>
    <meta:document-statistic meta:table-count="0" meta:image-count="6" meta:object-count="0" meta:page-count="7" meta:paragraph-count="93" meta:word-count="2050" meta:character-count="13148" meta:non-whitespace-character-count="11216"/>
    <meta:user-defined meta:name="AppVersion">12.0000</meta:user-defined>
    <meta:user-defined meta:name="Created" meta:value-type="date">2022-08-12T00:00:00</meta:user-defined>
    <meta:user-defined meta:name="Creator">PDFCreator Version 1.2.0</meta:user-defined>
    <meta:user-defined meta:name="LastSaved" meta:value-type="date">2024-01-18T00:00:00</meta:user-defined>
    <meta:user-defined meta:name="Producer" meta:value-type="string">GPL Ghostscript  9.0; modified using iText® 5.2.1 ©2000-2012 1T3XT BVBA</meta:user-defined>
    <meta:template xlink:type="simple" xlink:actuate="onRequest" xlink:title="Normal" xlink:href=""/>
  </office:meta>
</office:document-meta>
</file>