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A0000007783DDA3D06034A82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adornments="Normal" style:font-family-generic="swiss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.032cm" fo:margin-top="0.034cm" fo:margin-bottom="0cm" style:contextual-spacing="false" fo:text-align="start" style:justify-single-word="false" fo:text-indent="0cm" style:auto-text-indent="false">
        <style:tab-stops>
          <style:tab-stop style:position="1.104cm"/>
        </style:tab-stops>
      </style:paragraph-properties>
    </style:style>
    <style:style style:name="P5" style:family="paragraph" style:parent-style-name="Heading_20_1">
      <style:paragraph-properties fo:margin-left="1.083cm" fo:margin-right="0.924cm" fo:margin-top="0.178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1.08cm" fo:margin-right="0.924cm" fo:margin-top="0.342cm" fo:margin-bottom="0cm" style:contextual-spacing="false" fo:text-indent="0cm" style:auto-text-indent="false"/>
    </style:style>
    <style:style style:name="P7" style:family="paragraph" style:parent-style-name="Heading_20_2">
      <style:paragraph-properties fo:margin-left="0.344cm" fo:margin-right="0.189cm" fo:margin-top="0.344cm" fo:margin-bottom="0cm" style:contextual-spacing="false" fo:text-align="justify" style:justify-single-word="false" fo:text-indent="1.252cm" style:auto-text-indent="false"/>
    </style:style>
    <style:style style:name="P8" style:family="paragraph" style:parent-style-name="Heading_20_2" style:list-style-name="WWNum1">
      <style:paragraph-properties fo:margin-left="1.614cm" fo:margin-right="0.198cm" fo:margin-top="0.429cm" fo:margin-bottom="0cm" style:contextual-spacing="false" fo:line-height="100%" fo:text-align="start" style:justify-single-word="false" fo:text-indent="-0.635cm" style:auto-text-indent="false">
        <style:tab-stops>
          <style:tab-stop style:position="1.616cm"/>
        </style:tab-stops>
      </style:paragraph-properties>
    </style:style>
    <style:style style:name="P9" style:family="paragraph" style:parent-style-name="Heading_20_3">
      <style:paragraph-properties fo:margin-top="0.002cm" fo:margin-bottom="0cm" style:contextual-spacing="false"/>
    </style:style>
    <style:style style:name="P10" style:family="paragraph" style:parent-style-name="Heading_20_3">
      <style:paragraph-properties fo:margin-left="2.833cm" fo:margin-right="0cm" fo:margin-top="0.363cm" fo:margin-bottom="0cm" style:contextual-spacing="false" fo:text-indent="0cm" style:auto-text-indent="false"/>
    </style:style>
    <style:style style:name="P11" style:family="paragraph" style:parent-style-name="Heading_20_3">
      <style:paragraph-properties fo:margin-left="2.863cm" fo:margin-right="0cm" fo:margin-top="0.164cm" fo:margin-bottom="0cm" style:contextual-spacing="false" fo:text-indent="0cm" style:auto-text-indent="false"/>
    </style:style>
    <style:style style:name="P12" style:family="paragraph" style:parent-style-name="Heading_20_3">
      <style:paragraph-properties fo:margin-left="0cm" fo:margin-right="5.846cm" fo:margin-top="0.002cm" fo:margin-bottom="0cm" style:contextual-spacing="false" fo:text-align="end" style:justify-single-word="false" fo:text-indent="0cm" style:auto-text-indent="false"/>
    </style:style>
    <style:style style:name="P13" style:family="paragraph" style:parent-style-name="Heading_20_3">
      <style:paragraph-properties fo:margin-left="0cm" fo:margin-right="5.921cm" fo:text-align="end" style:justify-single-word="false" fo:text-indent="0cm" style:auto-text-indent="false"/>
    </style:style>
    <style:style style:name="P14" style:family="paragraph" style:parent-style-name="Heading_20_3">
      <style:paragraph-properties fo:margin-left="2.845cm" fo:margin-right="0cm" fo:text-indent="-0.501cm" style:auto-text-indent="false"/>
    </style:style>
    <style:style style:name="P15" style:family="paragraph" style:parent-style-name="Heading_20_3">
      <style:paragraph-properties fo:margin-left="2.143cm" fo:margin-right="0cm" fo:text-indent="0cm" style:auto-text-indent="false"/>
    </style:style>
    <style:style style:name="P16" style:family="paragraph" style:parent-style-name="Heading_20_3">
      <style:paragraph-properties fo:margin-left="2.044cm" fo:margin-right="0cm" fo:margin-top="0.002cm" fo:margin-bottom="0cm" style:contextual-spacing="false" fo:text-indent="0cm" style:auto-text-indent="false"/>
    </style:style>
    <style:style style:name="P17" style:family="paragraph" style:parent-style-name="Heading_20_3">
      <style:paragraph-properties fo:margin-left="2.046cm" fo:margin-right="0cm" fo:text-indent="0cm" style:auto-text-indent="false"/>
    </style:style>
    <style:style style:name="P18" style:family="paragraph" style:parent-style-name="List_20_Paragraph" style:list-style-name="WWNum2">
      <style:paragraph-properties fo:margin-left="3.366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3.367cm"/>
        </style:tab-stops>
      </style:paragraph-properties>
    </style:style>
    <style:style style:name="P19" style:family="paragraph" style:parent-style-name="List_20_Paragraph" style:list-style-name="WWNum2">
      <style:paragraph-properties fo:margin-left="3.366cm" fo:margin-right="0.198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3.367cm"/>
          <style:tab-stop style:position="8.865cm"/>
          <style:tab-stop style:position="15.083cm"/>
        </style:tab-stops>
      </style:paragraph-properties>
    </style:style>
    <style:style style:name="P20" style:family="paragraph" style:parent-style-name="List_20_Paragraph" style:list-style-name="WWNum2">
      <style:paragraph-properties fo:margin-left="5.221cm" fo:margin-right="0.182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5.219cm"/>
          <style:tab-stop style:position="5.223cm"/>
        </style:tab-stops>
      </style:paragraph-properties>
    </style:style>
    <style:style style:name="P21" style:family="paragraph" style:parent-style-name="List_20_Paragraph" style:list-style-name="WWNum2">
      <style:paragraph-properties fo:margin-left="5.221cm" fo:margin-right="0.191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5.219cm"/>
          <style:tab-stop style:position="5.223cm"/>
        </style:tab-stops>
      </style:paragraph-properties>
    </style:style>
    <style:style style:name="P22" style:family="paragraph" style:parent-style-name="List_20_Paragraph" style:list-style-name="WWNum1">
      <style:paragraph-properties fo:margin-left="3.096cm" fo:margin-right="0.18cm" fo:margin-top="0.166cm" fo:margin-bottom="0cm" style:contextual-spacing="false" fo:line-height="100%" fo:text-align="start" style:justify-single-word="false" fo:text-indent="-0.635cm" style:auto-text-indent="false">
        <style:tab-stops>
          <style:tab-stop style:position="3.097cm"/>
        </style:tab-stops>
      </style:paragraph-properties>
    </style:style>
    <style:style style:name="P23" style:family="paragraph" style:parent-style-name="List_20_Paragraph" style:list-style-name="WWNum1">
      <style:paragraph-properties fo:margin-left="4.133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4.135cm"/>
        </style:tab-stops>
      </style:paragraph-properties>
    </style:style>
    <style:style style:name="P24" style:family="paragraph" style:parent-style-name="List_20_Paragraph" style:list-style-name="WWNum4">
      <style:paragraph-properties fo:margin-left="2.863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865cm"/>
        </style:tab-stops>
      </style:paragraph-properties>
    </style:style>
    <style:style style:name="P25" style:family="paragraph" style:parent-style-name="List_20_Paragraph" style:list-style-name="WWNum1">
      <style:paragraph-properties fo:margin-left="4.103cm" fo:margin-right="0.182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4.105cm"/>
        </style:tab-stops>
      </style:paragraph-properties>
    </style:style>
    <style:style style:name="P26" style:family="paragraph" style:parent-style-name="List_20_Paragraph" style:list-style-name="WWNum1">
      <style:paragraph-properties fo:margin-left="4.103cm" fo:margin-right="0.185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4.105cm"/>
        </style:tab-stops>
      </style:paragraph-properties>
    </style:style>
    <style:style style:name="P27" style:family="paragraph" style:parent-style-name="List_20_Paragraph" style:list-style-name="WWNum1">
      <style:paragraph-properties fo:margin-left="4.103cm" fo:margin-right="0.192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4.105cm"/>
        </style:tab-stops>
      </style:paragraph-properties>
    </style:style>
    <style:style style:name="P28" style:family="paragraph" style:parent-style-name="List_20_Paragraph" style:list-style-name="WWNum3">
      <style:paragraph-properties fo:margin-left="3.498cm" fo:margin-right="0.18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cm"/>
        </style:tab-stops>
      </style:paragraph-properties>
    </style:style>
    <style:style style:name="P29" style:family="paragraph" style:parent-style-name="List_20_Paragraph" style:list-style-name="WWNum3">
      <style:paragraph-properties fo:margin-left="3.498cm" fo:margin-right="0.19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cm"/>
        </style:tab-stops>
      </style:paragraph-properties>
    </style:style>
    <style:style style:name="P30" style:family="paragraph" style:parent-style-name="List_20_Paragraph" style:list-style-name="WWNum3">
      <style:paragraph-properties fo:margin-left="3.498cm" fo:margin-right="0.19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cm"/>
        </style:tab-stops>
      </style:paragraph-properties>
    </style:style>
    <style:style style:name="P31" style:family="paragraph" style:parent-style-name="List_20_Paragraph" style:list-style-name="WWNum3">
      <style:paragraph-properties fo:margin-left="3.498cm" fo:margin-right="0.18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cm"/>
        </style:tab-stops>
      </style:paragraph-properties>
    </style:style>
    <style:style style:name="P32" style:family="paragraph" style:parent-style-name="List_20_Paragraph" style:list-style-name="WWNum3">
      <style:paragraph-properties fo:margin-left="4.133cm" fo:margin-right="0.18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135cm"/>
        </style:tab-stops>
      </style:paragraph-properties>
    </style:style>
    <style:style style:name="P33" style:family="paragraph" style:parent-style-name="List_20_Paragraph" style:list-style-name="WWNum3">
      <style:paragraph-properties fo:margin-left="4.133cm" fo:margin-right="0.1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135cm"/>
        </style:tab-stops>
      </style:paragraph-properties>
    </style:style>
    <style:style style:name="P34" style:family="paragraph" style:parent-style-name="List_20_Paragraph" style:list-style-name="WWNum3">
      <style:paragraph-properties fo:margin-left="4.048cm" fo:margin-right="0.182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4.05cm"/>
        </style:tab-stops>
      </style:paragraph-properties>
    </style:style>
    <style:style style:name="P35" style:family="paragraph" style:parent-style-name="List_20_Paragraph" style:list-style-name="WWNum3">
      <style:paragraph-properties fo:margin-left="4.048cm" fo:margin-right="0.18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05cm"/>
        </style:tab-stops>
      </style:paragraph-properties>
    </style:style>
    <style:style style:name="P36" style:family="paragraph" style:parent-style-name="List_20_Paragraph" style:list-style-name="WWNum4">
      <style:paragraph-properties fo:margin-left="2.863cm" fo:margin-right="0.18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865cm"/>
        </style:tab-stops>
      </style:paragraph-properties>
    </style:style>
    <style:style style:name="P37" style:family="paragraph" style:parent-style-name="List_20_Paragraph" style:list-style-name="WWNum4">
      <style:paragraph-properties fo:margin-left="2.863cm" fo:margin-right="0.19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865cm"/>
        </style:tab-stops>
      </style:paragraph-properties>
    </style:style>
    <style:style style:name="P38" style:family="paragraph" style:parent-style-name="Standard">
      <style:paragraph-properties fo:margin-left="1.596cm" fo:margin-right="0cm" fo:margin-top="0cm" fo:margin-bottom="0cm" style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2.993cm" fo:margin-right="0cm" fo:margin-top="0.166cm" fo:margin-bottom="0cm" style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344cm" fo:margin-right="0.183cm" fo:margin-top="0cm" fo:margin-bottom="0cm" style:contextual-spacing="false" fo:text-align="justify" style:justify-single-word="false" fo:text-indent="1.252cm" style:auto-text-indent="false"/>
    </style:style>
    <style:style style:name="P41" style:family="paragraph" style:parent-style-name="Standard">
      <style:paragraph-properties fo:margin-left="0.344cm" fo:margin-right="0.183cm" fo:margin-top="0cm" fo:margin-bottom="0cm" style:contextual-spacing="false" fo:line-height="96%" fo:text-align="justify" style:justify-single-word="false" fo:text-indent="1.252cm" style:auto-text-indent="false"/>
    </style:style>
    <style:style style:name="P42" style:family="paragraph" style:parent-style-name="Standard">
      <style:paragraph-properties fo:margin-left="2.33cm" fo:margin-right="0.924cm" fo:margin-top="0.166cm" fo:margin-bottom="0cm" style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3.595cm" fo:margin-right="0cm" fo:margin-top="0cm" fo:margin-bottom="0cm" style:contextual-spacing="false" fo:line-height="0.446cm" fo:text-align="start" style:justify-single-word="false" fo:text-indent="0cm" style:auto-text-indent="false"/>
    </style:style>
    <style:style style:name="P44" style:family="paragraph" style:parent-style-name="Standard" style:master-page-name="Converted6">
      <style:paragraph-properties fo:margin-left="0.176cm" fo:margin-right="10.507cm" fo:margin-top="0.229cm" fo:margin-bottom="0cm" style:contextual-spacing="false" fo:line-height="82%" fo:text-align="start" style:justify-single-word="false" fo:text-indent="0cm" style:auto-text-indent="false" style:page-number="auto"/>
    </style:style>
    <style:style style:name="P45" style:family="paragraph" style:parent-style-name="Text_20_body">
      <style:text-properties style:font-name="Times New Roman" fo:font-size="10pt" style:font-size-asian="10pt"/>
    </style:style>
    <style:style style:name="P46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47" style:family="paragraph" style:parent-style-name="Text_20_body">
      <style:paragraph-properties fo:margin-top="0.011cm" fo:margin-bottom="0cm" style:contextual-spacing="false"/>
      <style:text-properties style:font-name="Times New Roman" fo:font-size="12.5pt" style:font-size-asian="12.5pt"/>
    </style:style>
    <style:style style:name="P48" style:family="paragraph" style:parent-style-name="Text_20_body">
      <style:text-properties style:font-name="Times New Roman"/>
    </style:style>
    <style:style style:name="P49" style:family="paragraph" style:parent-style-name="Text_20_body">
      <style:text-properties style:font-name="Tahoma" fo:font-size="14pt" fo:font-weight="bold" style:font-size-asian="14pt" style:font-weight-asian="bold"/>
    </style:style>
    <style:style style:name="P50" style:family="paragraph" style:parent-style-name="Text_20_body">
      <style:text-properties style:font-name="Tahoma" fo:font-size="14pt" style:font-size-asian="14pt"/>
    </style:style>
    <style:style style:name="P51" style:family="paragraph" style:parent-style-name="Text_20_body">
      <style:paragraph-properties fo:margin-top="0.005cm" fo:margin-bottom="0cm" style:contextual-spacing="false"/>
      <style:text-properties style:font-name="Tahoma" fo:font-size="12pt" style:font-size-asian="12pt"/>
    </style:style>
    <style:style style:name="P52" style:family="paragraph" style:parent-style-name="Text_20_body">
      <style:paragraph-properties fo:margin-top="0.016cm" fo:margin-bottom="0cm" style:contextual-spacing="false"/>
      <style:text-properties style:font-name="Tahoma" fo:font-size="12pt" style:font-size-asian="12pt"/>
    </style:style>
    <style:style style:name="P53" style:family="paragraph" style:parent-style-name="Text_20_body">
      <style:text-properties style:font-name="Tahoma" fo:font-size="10pt" style:font-size-asian="10pt"/>
    </style:style>
    <style:style style:name="P54" style:family="paragraph" style:parent-style-name="Text_20_body" style:master-page-name="Converted1">
      <style:paragraph-properties style:page-number="auto"/>
      <style:text-properties style:font-name="Tahoma" fo:font-size="10pt" style:font-size-asian="10pt"/>
    </style:style>
    <style:style style:name="P55" style:family="paragraph" style:parent-style-name="Text_20_body">
      <style:text-properties style:font-name="Tahoma" fo:font-size="10.5pt" style:font-size-asian="10.5pt"/>
    </style:style>
    <style:style style:name="P56" style:family="paragraph" style:parent-style-name="Text_20_body">
      <style:paragraph-properties fo:margin-top="0.019cm" fo:margin-bottom="0cm" style:contextual-spacing="false"/>
      <style:text-properties style:font-name="Verdana" fo:font-size="11.5pt" fo:font-style="italic" fo:font-weight="bold" style:font-size-asian="11.5pt" style:font-style-asian="italic" style:font-weight-asian="bold"/>
    </style:style>
    <style:style style:name="P57" style:family="paragraph" style:parent-style-name="Text_20_body">
      <style:paragraph-properties fo:line-height="5%"/>
      <style:text-properties fo:font-size="10pt" style:font-size-asian="10pt"/>
    </style:style>
    <style:style style:name="P58" style:family="paragraph" style:parent-style-name="Text_20_body">
      <style:text-properties fo:font-size="10pt" style:font-size-asian="10pt"/>
    </style:style>
    <style:style style:name="P59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60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61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62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63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64" style:family="paragraph" style:parent-style-name="Text_20_body">
      <style:text-properties style:font-name="Arial" fo:font-size="10pt" fo:font-weight="bold" style:font-size-asian="10pt" style:font-weight-asian="bold"/>
    </style:style>
    <style:style style:name="P65" style:family="paragraph" style:parent-style-name="Text_20_body">
      <style:paragraph-properties fo:margin-top="0.016cm" fo:margin-bottom="0cm" style:contextual-spacing="false"/>
      <style:text-properties style:font-name="Arial" fo:font-size="7.5pt" fo:font-weight="bold" style:font-size-asian="7.5pt" style:font-weight-asian="bold"/>
    </style:style>
    <style:style style:name="P66" style:family="paragraph" style:parent-style-name="Text_20_body">
      <style:text-properties style:font-name="Arial" fo:font-weight="bold" style:font-weight-asian="bold"/>
    </style:style>
    <style:style style:name="P67" style:family="paragraph" style:parent-style-name="Text_20_body">
      <style:paragraph-properties fo:margin-top="0.002cm" fo:margin-bottom="0cm" style:contextual-spacing="false"/>
      <style:text-properties style:font-name="Arial" fo:font-weight="bold" style:font-weight-asian="bold"/>
    </style:style>
    <style:style style:name="P68" style:family="paragraph" style:parent-style-name="Text_20_body">
      <style:paragraph-properties fo:margin-top="0.018cm" fo:margin-bottom="0cm" style:contextual-spacing="false"/>
      <style:text-properties style:font-name="Arial" fo:font-size="10.5pt" fo:font-weight="bold" style:font-size-asian="10.5pt" style:font-weight-asian="bold"/>
    </style:style>
    <style:style style:name="P69" style:family="paragraph" style:parent-style-name="Text_20_body">
      <style:paragraph-properties fo:margin-top="0.018cm" fo:margin-bottom="0cm" style:contextual-spacing="false"/>
      <style:text-properties style:font-name="Arial" fo:font-size="11.5pt" fo:font-weight="bold" style:font-size-asian="11.5pt" style:font-weight-asian="bold"/>
    </style:style>
    <style:style style:name="P70" style:family="paragraph" style:parent-style-name="Text_20_body">
      <style:paragraph-properties fo:margin-left="0.344cm" fo:margin-right="0.189cm" fo:text-align="justify" style:justify-single-word="false" fo:text-indent="1.249cm" style:auto-text-indent="false"/>
    </style:style>
    <style:style style:name="P71" style:family="paragraph" style:parent-style-name="Text_20_body">
      <style:paragraph-properties fo:margin-left="0.344cm" fo:margin-right="0.183cm" fo:margin-top="0.002cm" fo:margin-bottom="0cm" style:contextual-spacing="false" fo:text-align="justify" style:justify-single-word="false" fo:text-indent="1.249cm" style:auto-text-indent="false"/>
    </style:style>
    <style:style style:name="P72" style:family="paragraph" style:parent-style-name="Text_20_body">
      <style:paragraph-properties fo:margin-left="0.344cm" fo:margin-right="0.187cm" fo:text-align="justify" style:justify-single-word="false" fo:text-indent="1.249cm" style:auto-text-indent="false"/>
    </style:style>
    <style:style style:name="P73" style:family="paragraph" style:parent-style-name="Text_20_body">
      <style:paragraph-properties fo:margin-left="0.344cm" fo:margin-right="0.183cm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344cm" fo:margin-right="0.192cm" fo:text-align="justify" style:justify-single-word="false" fo:text-indent="1.249cm" style:auto-text-indent="false"/>
    </style:style>
    <style:style style:name="P75" style:family="paragraph" style:parent-style-name="Text_20_body">
      <style:paragraph-properties fo:margin-left="4.133cm" fo:margin-right="0.189cm" fo:text-align="justify" style:justify-single-word="false" fo:text-indent="1.214cm" style:auto-text-indent="false"/>
    </style:style>
    <style:style style:name="P76" style:family="paragraph" style:parent-style-name="Text_20_body">
      <style:paragraph-properties fo:margin-left="2.228cm" fo:margin-right="0.178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2.228cm" fo:margin-right="0.187cm" fo:text-align="justify" style:justify-single-word="false" fo:text-indent="0.617cm" style:auto-text-indent="false"/>
    </style:style>
    <style:style style:name="P78" style:family="paragraph" style:parent-style-name="Text_20_body">
      <style:paragraph-properties fo:margin-left="2.228cm" fo:margin-right="0.183cm" fo:text-align="justify" style:justify-single-word="false" fo:text-indent="0.617cm" style:auto-text-indent="false"/>
    </style:style>
    <style:style style:name="P79" style:family="paragraph" style:parent-style-name="Text_20_body">
      <style:paragraph-properties fo:margin-left="2.228cm" fo:margin-right="0cm" fo:margin-top="0.166cm" fo:margin-bottom="0cm" style:contextual-spacing="false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2.228cm" fo:margin-right="0.182cm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2.046cm" fo:margin-right="0.183cm" fo:text-align="justify" style:justify-single-word="false" fo:text-indent="0.799cm" style:auto-text-indent="false"/>
    </style:style>
    <style:style style:name="P82" style:family="paragraph" style:parent-style-name="Text_20_body">
      <style:paragraph-properties fo:margin-left="2.143cm" fo:margin-right="0.196cm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2.143cm" fo:margin-right="0cm" fo:text-align="justify" style:justify-single-word="false" fo:text-indent="0cm" style:auto-text-indent="false"/>
    </style:style>
    <style:style style:name="P84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85" style:family="paragraph" style:parent-style-name="Text_20_body">
      <style:text-properties fo:font-size="12pt" style:font-size-asian="12pt"/>
    </style:style>
    <style:style style:name="P86" style:family="paragraph" style:parent-style-name="Text_20_body">
      <style:paragraph-properties fo:margin-top="0.014cm" fo:margin-bottom="0cm" style:contextual-spacing="false"/>
      <style:text-properties fo:font-size="12pt" style:font-size-asian="12pt"/>
    </style:style>
    <style:style style:name="P87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88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89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90" style:family="paragraph" style:parent-style-name="Text_20_body">
      <style:paragraph-properties fo:margin-top="0.002cm" fo:margin-bottom="0cm" style:contextual-spacing="false"/>
    </style:style>
    <style:style style:name="P91" style:family="paragraph" style:parent-style-name="Text_20_body">
      <style:text-properties fo:font-size="11.5pt" style:font-size-asian="11.5pt"/>
    </style:style>
    <style:style style:name="P92" style:family="paragraph" style:parent-style-name="Text_20_body">
      <style:paragraph-properties fo:margin-left="3.498cm" fo:margin-right="0cm" fo:margin-top="0.166cm" fo:margin-bottom="0cm" style:contextual-spacing="false" fo:text-indent="0cm" style:auto-text-indent="false"/>
    </style:style>
    <style:style style:name="P93" style:family="paragraph" style:parent-style-name="Text_20_body">
      <style:paragraph-properties fo:margin-top="0.004cm" fo:margin-bottom="0cm" style:contextual-spacing="false"/>
      <style:text-properties fo:font-size="6.5pt" style:font-size-asian="6.5pt"/>
    </style:style>
    <style:style style:name="P94" style:family="paragraph" style:parent-style-name="Text_20_body">
      <style:paragraph-properties fo:margin-left="2.863cm" fo:margin-right="0cm" fo:margin-top="0.178cm" fo:margin-bottom="0cm" style:contextual-spacing="false" fo:line-height="0.45cm" fo:text-indent="0cm" style:auto-text-indent="false"/>
    </style:style>
    <style:style style:name="P95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96" style:family="paragraph" style:parent-style-name="Text_20_body">
      <style:paragraph-properties fo:margin-left="2.845cm" fo:margin-right="0cm" fo:text-indent="0cm" style:auto-text-indent="false"/>
    </style:style>
    <style:style style:name="P97" style:family="paragraph" style:parent-style-name="Text_20_body">
      <style:paragraph-properties fo:margin-left="2.845cm" fo:margin-right="0cm" fo:margin-top="0.002cm" fo:margin-bottom="0cm" style:contextual-spacing="false" fo:text-indent="0cm" style:auto-text-indent="false"/>
    </style:style>
    <style:style style:name="P98" style:family="paragraph" style:parent-style-name="Text_20_body">
      <style:paragraph-properties fo:margin-left="2.845cm" fo:margin-right="0cm" fo:margin-top="0.166cm" fo:margin-bottom="0cm" style:contextual-spacing="false" fo:text-indent="0cm" style:auto-text-indent="false"/>
    </style:style>
    <style:style style:name="P99" style:family="paragraph" style:parent-style-name="Text_20_body">
      <style:paragraph-properties fo:margin-left="2.845cm" fo:margin-right="0cm" fo:margin-top="0.333cm" fo:margin-bottom="0cm" style:contextual-spacing="false" fo:text-indent="0cm" style:auto-text-indent="false"/>
    </style:style>
    <style:style style:name="P100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101" style:family="paragraph" style:parent-style-name="Text_20_body">
      <style:paragraph-properties fo:margin-left="1.596cm" fo:margin-right="0cm" fo:text-indent="0cm" style:auto-text-indent="false"/>
    </style:style>
    <style:style style:name="P102" style:family="paragraph" style:parent-style-name="Text_20_body">
      <style:paragraph-properties fo:margin-left="1.596cm" fo:margin-right="0cm" fo:margin-top="0.002cm" fo:margin-bottom="0cm" style:contextual-spacing="false" fo:text-indent="0cm" style:auto-text-indent="false"/>
    </style:style>
    <style:style style:name="P103" style:family="paragraph" style:parent-style-name="Text_20_body">
      <style:paragraph-properties fo:margin-left="0.344cm" fo:margin-right="0cm" fo:margin-top="0.002cm" fo:margin-bottom="0cm" style:contextual-spacing="false" fo:text-indent="0cm" style:auto-text-indent="false"/>
    </style:style>
    <style:style style:name="P104" style:family="paragraph" style:parent-style-name="Text_20_body">
      <style:paragraph-properties fo:line-height="5%"/>
      <style:text-properties fo:font-size="1pt" style:font-size-asian="1pt"/>
    </style:style>
    <style:style style:name="P105" style:family="paragraph">
      <loext:graphic-properties draw:fill="none"/>
    </style:style>
    <style:style style:name="P106" style:family="paragraph">
      <loext:graphic-properties draw:fill="solid" draw:fill-color="#7f0000"/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2.5pt" style:font-size-asian="12.5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fo:color="#000009" loext:opacity="100%"/>
    </style:style>
    <style:style style:name="T7" style:family="text">
      <style:text-properties fo:color="#000009" loext:opacity="100%" fo:letter-spacing="0.002cm"/>
    </style:style>
    <style:style style:name="T8" style:family="text">
      <style:text-properties fo:color="#000009" loext:opacity="100%" fo:letter-spacing="-0.12cm"/>
    </style:style>
    <style:style style:name="T9" style:family="text">
      <style:text-properties fo:color="#000009" loext:opacity="100%" fo:letter-spacing="-0.127cm"/>
    </style:style>
    <style:style style:name="T10" style:family="text">
      <style:text-properties fo:color="#000009" loext:opacity="100%" fo:letter-spacing="-0.004cm"/>
    </style:style>
    <style:style style:name="T11" style:family="text">
      <style:text-properties fo:color="#000009" loext:opacity="100%" fo:letter-spacing="-0.005cm"/>
    </style:style>
    <style:style style:name="T12" style:family="text">
      <style:text-properties fo:color="#000009" loext:opacity="100%" fo:letter-spacing="-0.007cm"/>
    </style:style>
    <style:style style:name="T13" style:family="text">
      <style:text-properties fo:color="#000009" loext:opacity="100%" style:font-name="Tahoma" fo:font-size="12pt" style:font-size-asian="12pt"/>
    </style:style>
    <style:style style:name="T14" style:family="text">
      <style:text-properties fo:color="#000009" loext:opacity="100%" style:font-name="Tahoma" fo:font-size="12pt" style:font-size-asian="12pt" style:text-scale="90%"/>
    </style:style>
    <style:style style:name="T15" style:family="text">
      <style:text-properties fo:color="#000009" loext:opacity="100%" style:font-name="Tahoma" fo:font-size="12pt" fo:letter-spacing="0.002cm" style:font-size-asian="12pt"/>
    </style:style>
    <style:style style:name="T16" style:family="text">
      <style:text-properties fo:color="#000009" loext:opacity="100%" style:font-name="Tahoma" fo:font-size="12pt" fo:letter-spacing="0.132cm" style:font-size-asian="12pt"/>
    </style:style>
    <style:style style:name="T17" style:family="text">
      <style:text-properties fo:color="#000009" loext:opacity="100%" style:font-name="Tahoma" fo:font-size="12pt" fo:letter-spacing="-0.127cm" style:font-size-asian="12pt"/>
    </style:style>
    <style:style style:name="T18" style:family="text">
      <style:text-properties fo:color="#000009" loext:opacity="100%" style:font-name="Tahoma" fo:font-size="12pt" fo:font-weight="bold" style:font-size-asian="12pt" style:font-weight-asian="bold"/>
    </style:style>
    <style:style style:name="T19" style:family="text">
      <style:text-properties fo:color="#000009" loext:opacity="100%" style:font-name="Tahoma" fo:font-size="12pt" fo:letter-spacing="-0.009cm" style:font-size-asian="12pt"/>
    </style:style>
    <style:style style:name="T20" style:family="text">
      <style:text-properties fo:color="#000009" loext:opacity="100%" style:font-name="Tahoma" fo:font-size="12pt" fo:letter-spacing="-0.005cm" style:font-size-asian="12pt"/>
    </style:style>
    <style:style style:name="T21" style:family="text">
      <style:text-properties fo:color="#000009" loext:opacity="100%" style:font-name="Tahoma" fo:font-size="12pt" fo:letter-spacing="-0.004cm" style:font-size-asian="12pt"/>
    </style:style>
    <style:style style:name="T22" style:family="text">
      <style:text-properties fo:color="#000009" loext:opacity="100%" style:font-name="Tahoma" fo:font-size="12pt" fo:letter-spacing="0.123cm" style:font-size-asian="12pt"/>
    </style:style>
    <style:style style:name="T23" style:family="text">
      <style:text-properties fo:color="#000009" loext:opacity="100%" style:font-name="Tahoma" fo:font-size="12pt" fo:letter-spacing="-0.002cm" style:font-size-asian="12pt"/>
    </style:style>
    <style:style style:name="T24" style:family="text">
      <style:text-properties fo:color="#000009" loext:opacity="100%" style:font-name="Verdana" fo:font-size="12.5pt" fo:font-style="italic" fo:font-weight="bold" style:font-size-asian="12.5pt" style:font-style-asian="italic" style:font-weight-asian="bold" style:text-scale="90%"/>
    </style:style>
    <style:style style:name="T25" style:family="text">
      <style:text-properties fo:color="#000009" loext:opacity="100%" style:font-name="Verdana" fo:font-size="12.5pt" fo:font-style="italic" fo:font-weight="bold" style:font-size-asian="12.5pt" style:font-style-asian="italic" style:font-weight-asian="bold"/>
    </style:style>
    <style:style style:name="T26" style:family="text">
      <style:text-properties fo:color="#000009" loext:opacity="100%" style:font-name="Verdana" fo:font-size="12.5pt" fo:letter-spacing="0.002cm" fo:font-style="italic" fo:font-weight="bold" style:font-size-asian="12.5pt" style:font-style-asian="italic" style:font-weight-asian="bold" style:text-scale="90%"/>
    </style:style>
    <style:style style:name="T27" style:family="text">
      <style:text-properties fo:color="#000009" loext:opacity="100%" style:font-name="Verdana" fo:font-size="12.5pt" fo:letter-spacing="-0.028cm" fo:font-style="italic" fo:font-weight="bold" style:font-size-asian="12.5pt" style:font-style-asian="italic" style:font-weight-asian="bold"/>
    </style:style>
    <style:style style:name="T28" style:family="text">
      <style:text-properties fo:color="#000009" loext:opacity="100%" style:font-name="Verdana" fo:font-size="12.5pt" fo:letter-spacing="-0.032cm" fo:font-style="italic" fo:font-weight="bold" style:font-size-asian="12.5pt" style:font-style-asian="italic" style:font-weight-asian="bold"/>
    </style:style>
    <style:style style:name="T29" style:family="text">
      <style:text-properties fo:color="#000009" loext:opacity="100%" fo:letter-spacing="0.009cm"/>
    </style:style>
    <style:style style:name="T30" style:family="text">
      <style:text-properties fo:color="#000009" loext:opacity="100%" fo:letter-spacing="0.004cm"/>
    </style:style>
    <style:style style:name="T31" style:family="text">
      <style:text-properties fo:color="#000009" loext:opacity="100%" fo:letter-spacing="0.012cm"/>
    </style:style>
    <style:style style:name="T32" style:family="text">
      <style:text-properties fo:color="#000009" loext:opacity="100%" fo:letter-spacing="0.007cm"/>
    </style:style>
    <style:style style:name="T33" style:family="text">
      <style:text-properties fo:color="#000009" loext:opacity="100%" fo:letter-spacing="0.011cm"/>
    </style:style>
    <style:style style:name="T34" style:family="text">
      <style:text-properties fo:color="#000009" loext:opacity="100%" fo:letter-spacing="0.005cm"/>
    </style:style>
    <style:style style:name="T35" style:family="text">
      <style:text-properties fo:color="#000009" loext:opacity="100%" style:font-name="Times New Roman" fo:font-size="12pt" style:font-size-asian="12pt"/>
    </style:style>
    <style:style style:name="T36" style:family="text">
      <style:text-properties fo:color="#000009" loext:opacity="100%" style:font-name="Times New Roman"/>
    </style:style>
    <style:style style:name="T37" style:family="text">
      <style:text-properties fo:color="#000009" loext:opacity="100%" style:font-name="Arial" fo:font-size="11pt" style:text-underline-style="solid" style:text-underline-width="auto" style:text-underline-color="#000009" fo:font-weight="bold" style:font-size-asian="11pt" style:font-weight-asian="bold"/>
    </style:style>
    <style:style style:name="T38" style:family="text">
      <style:text-properties fo:color="#000009" loext:opacity="100%" style:font-name="Arial" fo:font-size="11pt" fo:letter-spacing="-0.004cm" style:text-underline-style="solid" style:text-underline-width="auto" style:text-underline-color="#000009" fo:font-weight="bold" style:font-size-asian="11pt" style:font-weight-asian="bold"/>
    </style:style>
    <style:style style:name="T39" style:family="text">
      <style:text-properties fo:color="#000009" loext:opacity="100%" style:font-name="Arial" fo:font-size="11pt" fo:letter-spacing="-0.002cm" style:text-underline-style="solid" style:text-underline-width="auto" style:text-underline-color="#000009" fo:font-weight="bold" style:font-size-asian="11pt" style:font-weight-asian="bold"/>
    </style:style>
    <style:style style:name="T40" style:family="text">
      <style:text-properties fo:color="#000009" loext:opacity="100%" style:font-name="Arial" fo:font-size="11pt" fo:letter-spacing="-0.005cm" style:text-underline-style="solid" style:text-underline-width="auto" style:text-underline-color="#000009" fo:font-weight="bold" style:font-size-asian="11pt" style:font-weight-asian="bold"/>
    </style:style>
    <style:style style:name="T41" style:family="text">
      <style:text-properties fo:color="#000009" loext:opacity="100%" style:font-name="Arial" fo:font-size="11pt" fo:font-weight="bold" style:font-size-asian="11pt" style:font-weight-asian="bold"/>
    </style:style>
    <style:style style:name="T42" style:family="text">
      <style:text-properties fo:color="#000009" loext:opacity="100%" style:font-name="Arial" fo:font-size="11pt" fo:letter-spacing="-0.009cm" fo:font-weight="bold" style:font-size-asian="11pt" style:font-weight-asian="bold"/>
    </style:style>
    <style:style style:name="T43" style:family="text">
      <style:text-properties fo:color="#000009" loext:opacity="100%" fo:letter-spacing="-0.104cm"/>
    </style:style>
    <style:style style:name="T44" style:family="text">
      <style:text-properties fo:color="#000009" loext:opacity="100%" fo:letter-spacing="-0.002cm"/>
    </style:style>
    <style:style style:name="T45" style:family="text">
      <style:text-properties fo:color="#000009" loext:opacity="100%" fo:letter-spacing="0.048cm"/>
    </style:style>
    <style:style style:name="T46" style:family="text">
      <style:text-properties fo:color="#000009" loext:opacity="100%" fo:letter-spacing="0.053cm"/>
    </style:style>
    <style:style style:name="T47" style:family="text">
      <style:text-properties fo:color="#000009" loext:opacity="100%" fo:letter-spacing="0.049cm"/>
    </style:style>
    <style:style style:name="T48" style:family="text">
      <style:text-properties fo:color="#000009" loext:opacity="100%" fo:letter-spacing="0.051cm"/>
    </style:style>
    <style:style style:name="T49" style:family="text">
      <style:text-properties fo:color="#000009" loext:opacity="100%" fo:letter-spacing="0.046cm"/>
    </style:style>
    <style:style style:name="T50" style:family="text">
      <style:text-properties fo:color="#000009" loext:opacity="100%" fo:letter-spacing="-0.009cm"/>
    </style:style>
    <style:style style:name="T51" style:family="text">
      <style:text-properties fo:color="#000009" loext:opacity="100%" style:font-name="Arial MT" fo:font-weight="normal" style:font-weight-asian="normal"/>
    </style:style>
    <style:style style:name="T52" style:family="text">
      <style:text-properties fo:color="#000009" loext:opacity="100%" fo:font-size="11pt" style:font-size-asian="11pt"/>
    </style:style>
    <style:style style:name="T53" style:family="text">
      <style:text-properties fo:color="#000009" loext:opacity="100%" fo:font-size="11pt" fo:letter-spacing="-0.004cm" style:font-size-asian="11pt"/>
    </style:style>
    <style:style style:name="T54" style:family="text">
      <style:text-properties fo:color="#000009" loext:opacity="100%" fo:font-size="11pt" fo:letter-spacing="-0.005cm" style:font-size-asian="11pt"/>
    </style:style>
    <style:style style:name="T55" style:family="text">
      <style:text-properties fo:color="#000009" loext:opacity="100%" fo:font-size="11pt" fo:letter-spacing="-0.009cm" style:font-size-asian="11pt"/>
    </style:style>
    <style:style style:name="T56" style:family="text">
      <style:text-properties fo:color="#000009" loext:opacity="100%" fo:font-size="11pt" fo:letter-spacing="-0.007cm" style:font-size-asian="11pt"/>
    </style:style>
    <style:style style:name="T57" style:family="text">
      <style:text-properties fo:color="#000009" loext:opacity="100%" fo:font-size="11pt" fo:letter-spacing="0.065cm" style:font-size-asian="11pt"/>
    </style:style>
    <style:style style:name="T58" style:family="text">
      <style:text-properties fo:color="#000009" loext:opacity="100%" fo:font-size="11pt" fo:letter-spacing="0.064cm" style:font-size-asian="11pt"/>
    </style:style>
    <style:style style:name="T59" style:family="text">
      <style:text-properties fo:color="#000009" loext:opacity="100%" fo:font-size="11pt" fo:letter-spacing="0.044cm" style:font-size-asian="11pt"/>
    </style:style>
    <style:style style:name="T60" style:family="text">
      <style:text-properties fo:color="#000009" loext:opacity="100%" fo:font-size="11pt" fo:letter-spacing="-0.102cm" style:font-size-asian="11pt"/>
    </style:style>
    <style:style style:name="T61" style:family="text">
      <style:text-properties fo:color="#000009" loext:opacity="100%" fo:font-size="11pt" fo:letter-spacing="0.004cm" style:font-size-asian="11pt"/>
    </style:style>
    <style:style style:name="T62" style:family="text">
      <style:text-properties fo:color="#000009" loext:opacity="100%" fo:font-size="11pt" fo:letter-spacing="-0.002cm" style:font-size-asian="11pt"/>
    </style:style>
    <style:style style:name="T63" style:family="text">
      <style:text-properties fo:color="#000009" loext:opacity="100%" fo:font-size="11pt" fo:letter-spacing="0.002cm" style:font-size-asian="11pt"/>
    </style:style>
    <style:style style:name="T64" style:family="text">
      <style:text-properties fo:color="#000009" loext:opacity="100%" fo:font-size="11pt" fo:letter-spacing="0.097cm" style:font-size-asian="11pt"/>
    </style:style>
    <style:style style:name="T65" style:family="text">
      <style:text-properties fo:color="#000009" loext:opacity="100%" fo:font-size="11pt" fo:letter-spacing="0.095cm" style:font-size-asian="11pt"/>
    </style:style>
    <style:style style:name="T66" style:family="text">
      <style:text-properties fo:color="#000009" loext:opacity="100%" fo:font-size="11pt" fo:letter-spacing="0.101cm" style:font-size-asian="11pt"/>
    </style:style>
    <style:style style:name="T67" style:family="text">
      <style:text-properties fo:color="#000009" loext:opacity="100%" fo:font-size="11pt" fo:letter-spacing="0.032cm" style:font-size-asian="11pt"/>
    </style:style>
    <style:style style:name="T68" style:family="text">
      <style:text-properties fo:color="#000009" loext:opacity="100%" fo:font-size="11pt" fo:letter-spacing="0.106cm" style:font-size-asian="11pt"/>
    </style:style>
    <style:style style:name="T69" style:family="text">
      <style:text-properties fo:color="#000009" loext:opacity="100%" fo:font-size="11pt" fo:letter-spacing="0.102cm" style:font-size-asian="11pt"/>
    </style:style>
    <style:style style:name="T70" style:family="text">
      <style:text-properties fo:color="#000009" loext:opacity="100%" fo:font-size="11pt" fo:letter-spacing="0.104cm" style:font-size-asian="11pt"/>
    </style:style>
    <style:style style:name="T71" style:family="text">
      <style:text-properties fo:color="#000009" loext:opacity="100%" fo:font-size="11pt" fo:letter-spacing="-0.104cm" style:font-size-asian="11pt"/>
    </style:style>
    <style:style style:name="T72" style:family="text">
      <style:text-properties fo:color="#000009" loext:opacity="100%" fo:font-size="11pt" fo:letter-spacing="0.055cm" style:font-size-asian="11pt"/>
    </style:style>
    <style:style style:name="T73" style:family="text">
      <style:text-properties fo:color="#000009" loext:opacity="100%" fo:font-size="11pt" fo:letter-spacing="0.056cm" style:font-size-asian="11pt"/>
    </style:style>
    <style:style style:name="T74" style:family="text">
      <style:text-properties fo:color="#000009" loext:opacity="100%" fo:font-size="11pt" fo:letter-spacing="0.058cm" style:font-size-asian="11pt"/>
    </style:style>
    <style:style style:name="T75" style:family="text">
      <style:text-properties fo:color="#000009" loext:opacity="100%" fo:font-size="11pt" fo:letter-spacing="0.06cm" style:font-size-asian="11pt"/>
    </style:style>
    <style:style style:name="T76" style:family="text">
      <style:text-properties fo:color="#000009" loext:opacity="100%" fo:font-size="11pt" fo:letter-spacing="0.108cm" style:font-size-asian="11pt"/>
    </style:style>
    <style:style style:name="T77" style:family="text">
      <style:text-properties fo:color="#000009" loext:opacity="100%" fo:letter-spacing="-0.011cm"/>
    </style:style>
    <style:style style:name="T78" style:family="text">
      <style:text-properties fo:color="#000009" loext:opacity="100%" fo:letter-spacing="0.067cm"/>
    </style:style>
    <style:style style:name="T79" style:family="text">
      <style:text-properties fo:color="#000009" loext:opacity="100%" fo:letter-spacing="0.071cm"/>
    </style:style>
    <style:style style:name="T80" style:family="text">
      <style:text-properties fo:color="#000009" loext:opacity="100%" fo:letter-spacing="0.069cm"/>
    </style:style>
    <style:style style:name="T81" style:family="text">
      <style:text-properties fo:color="#000009" loext:opacity="100%" fo:letter-spacing="0.065cm"/>
    </style:style>
    <style:style style:name="T82" style:family="text">
      <style:text-properties fo:color="#000009" loext:opacity="100%" fo:letter-spacing="0.064cm"/>
    </style:style>
    <style:style style:name="T83" style:family="text">
      <style:text-properties fo:color="#000009" loext:opacity="100%" fo:letter-spacing="-0.102cm"/>
    </style:style>
    <style:style style:name="T84" style:family="text">
      <style:text-properties fo:color="#000009" loext:opacity="100%" style:font-name="Trebuchet MS" style:text-scale="100%"/>
    </style:style>
    <style:style style:name="T85" style:family="text">
      <style:text-properties fo:color="#000009" loext:opacity="100%" fo:letter-spacing="0.019cm"/>
    </style:style>
    <style:style style:name="T86" style:family="text">
      <style:text-properties fo:color="#000009" loext:opacity="100%" fo:letter-spacing="0.023cm"/>
    </style:style>
    <style:style style:name="T87" style:family="text">
      <style:text-properties fo:color="#000009" loext:opacity="100%" fo:letter-spacing="0.021cm"/>
    </style:style>
    <style:style style:name="T88" style:family="text">
      <style:text-properties fo:color="#000009" loext:opacity="100%" fo:letter-spacing="0.026cm"/>
    </style:style>
    <style:style style:name="T89" style:family="text">
      <style:text-properties fo:color="#000009" loext:opacity="100%" fo:letter-spacing="0.055cm"/>
    </style:style>
    <style:style style:name="T90" style:family="text">
      <style:text-properties fo:color="#000009" loext:opacity="100%" fo:letter-spacing="0.058cm"/>
    </style:style>
    <style:style style:name="T91" style:family="text">
      <style:text-properties fo:color="#000009" loext:opacity="100%" fo:letter-spacing="0.025cm"/>
    </style:style>
    <style:style style:name="T92" style:family="text">
      <style:text-properties fo:color="#000009" loext:opacity="100%" fo:letter-spacing="0.018cm"/>
    </style:style>
    <style:style style:name="T93" style:family="text">
      <style:text-properties fo:color="#000009" loext:opacity="100%" fo:letter-spacing="0.034cm"/>
    </style:style>
    <style:style style:name="T94" style:family="text">
      <style:text-properties fo:color="#000009" loext:opacity="100%" fo:letter-spacing="0.035cm"/>
    </style:style>
    <style:style style:name="T95" style:family="text">
      <style:text-properties fo:color="#000009" loext:opacity="100%" fo:letter-spacing="0.039cm"/>
    </style:style>
    <style:style style:name="T96" style:family="text">
      <style:text-properties fo:color="#000009" loext:opacity="100%" fo:letter-spacing="0.037cm"/>
    </style:style>
    <style:style style:name="T97" style:family="text">
      <style:text-properties fo:color="#000009" loext:opacity="100%" fo:letter-spacing="0.03cm"/>
    </style:style>
    <style:style style:name="T98" style:family="text">
      <style:text-properties fo:color="#000009" loext:opacity="100%" fo:letter-spacing="0.028cm"/>
    </style:style>
    <style:style style:name="T99" style:family="text">
      <style:text-properties fo:color="#000009" loext:opacity="100%" fo:letter-spacing="0.044cm"/>
    </style:style>
    <style:style style:name="T100" style:family="text">
      <style:text-properties fo:color="#000009" loext:opacity="100%" fo:letter-spacing="0.032cm"/>
    </style:style>
    <style:style style:name="T101" style:family="text">
      <style:text-properties fo:color="#000009" loext:opacity="100%" fo:letter-spacing="0.108cm"/>
    </style:style>
    <style:style style:name="T102" style:family="text">
      <style:text-properties style:font-name="Tahoma" fo:font-size="14pt" fo:font-weight="bold" style:font-size-asian="14pt" style:font-weight-asian="bold"/>
    </style:style>
    <style:style style:name="T103" style:family="text">
      <style:text-properties style:font-name="Tahoma" fo:font-size="14pt" style:font-size-asian="14pt"/>
    </style:style>
    <style:style style:name="T104" style:family="text">
      <style:text-properties style:font-name="Tahoma" fo:font-size="12pt" style:font-size-asian="12pt"/>
    </style:style>
    <style:style style:name="T105" style:family="text">
      <style:text-properties style:font-name="Tahoma" fo:font-size="12pt" fo:letter-spacing="0.002cm" style:font-size-asian="12pt"/>
    </style:style>
    <style:style style:name="T106" style:family="text">
      <style:text-properties style:font-name="Tahoma" fo:font-size="12pt" fo:letter-spacing="-0.018cm" style:font-size-asian="12pt"/>
    </style:style>
    <style:style style:name="T107" style:family="text">
      <style:text-properties style:font-name="Tahoma" fo:font-size="12pt" fo:letter-spacing="-0.016cm" style:font-size-asian="12pt"/>
    </style:style>
    <style:style style:name="T108" style:family="text">
      <style:text-properties style:font-name="Tahoma" fo:font-size="12pt" fo:letter-spacing="-0.127cm" style:font-size-asian="12pt"/>
    </style:style>
    <style:style style:name="T109" style:family="text">
      <style:text-properties style:font-name="Tahoma" fo:font-size="12pt" fo:letter-spacing="-0.005cm" style:font-size-asian="12pt"/>
    </style:style>
    <style:style style:name="T110" style:family="text">
      <style:text-properties style:font-name="Tahoma" fo:font-size="10pt" style:font-size-asian="10pt"/>
    </style:style>
    <style:style style:name="T111" style:family="text">
      <style:text-properties style:font-name="Tahoma" fo:font-size="10.5pt" style:font-size-asian="10.5pt"/>
    </style:style>
    <style:style style:name="T112" style:family="text">
      <style:text-properties style:font-name="Verdana" fo:font-size="12.5pt" fo:font-style="italic" fo:font-weight="bold" style:font-size-asian="12.5pt" style:font-style-asian="italic" style:font-weight-asian="bold"/>
    </style:style>
    <style:style style:name="T113" style:family="text">
      <style:text-properties style:font-name="Verdana" fo:font-size="11.5pt" fo:font-style="italic" fo:font-weight="bold" style:font-size-asian="11.5pt" style:font-style-asian="italic" style:font-weight-asian="bold"/>
    </style:style>
    <style:style style:name="T114" style:family="text">
      <style:text-properties fo:color="#9c1e2d" loext:opacity="100%" style:font-name="Trebuchet MS" fo:font-size="12pt" fo:font-weight="bold" style:font-size-asian="12pt" style:font-weight-asian="bold"/>
    </style:style>
    <style:style style:name="T115" style:family="text">
      <style:text-properties fo:color="#9c1e2d" loext:opacity="100%" style:font-name="Trebuchet MS" fo:font-size="12pt" fo:letter-spacing="-0.005cm" fo:font-weight="bold" style:font-size-asian="12pt" style:font-weight-asian="bold"/>
    </style:style>
    <style:style style:name="T116" style:family="text">
      <style:text-properties fo:color="#9c1e2d" loext:opacity="100%" style:font-name="Trebuchet MS" fo:font-size="12pt" fo:letter-spacing="-0.014cm" fo:font-weight="bold" style:font-size-asian="12pt" style:font-weight-asian="bold"/>
    </style:style>
    <style:style style:name="T117" style:family="text">
      <style:text-properties fo:color="#9c1e2d" loext:opacity="100%" style:font-name="Trebuchet MS" fo:font-size="7pt" style:font-size-asian="7pt"/>
    </style:style>
    <style:style style:name="T118" style:family="text">
      <style:text-properties fo:color="#9c1e2d" loext:opacity="100%" style:font-name="Trebuchet MS" fo:font-size="7pt" fo:letter-spacing="-0.007cm" style:font-size-asian="7pt"/>
    </style:style>
    <style:style style:name="T119" style:family="text">
      <style:text-properties fo:color="#9c1e2d" loext:opacity="100%" style:font-name="Trebuchet MS" fo:font-size="7pt" fo:letter-spacing="-0.005cm" style:font-size-asian="7pt"/>
    </style:style>
    <style:style style:name="T120" style:family="text">
      <style:text-properties fo:color="#9c1e2d" loext:opacity="100%" style:font-name="Trebuchet MS" fo:font-size="7pt" fo:letter-spacing="-0.004cm" style:font-size-asian="7pt"/>
    </style:style>
    <style:style style:name="T121" style:family="text">
      <style:text-properties fo:color="#9c1e2d" loext:opacity="100%" style:font-name="Trebuchet MS" fo:font-size="7pt" fo:letter-spacing="-0.069cm" style:font-size-asian="7pt"/>
    </style:style>
    <style:style style:name="T122" style:family="text">
      <style:text-properties style:font-name="Trebuchet MS"/>
    </style:style>
    <style:style style:name="T123" style:family="text">
      <style:text-properties style:font-name="Trebuchet MS" fo:font-size="12pt" fo:font-weight="bold" style:font-size-asian="12pt" style:font-weight-asian="bold"/>
    </style:style>
    <style:style style:name="T124" style:family="text">
      <style:text-properties style:font-name="Trebuchet MS" fo:font-size="7pt" style:font-size-asian="7pt"/>
    </style:style>
    <style:style style:name="T125" style:family="text">
      <style:text-properties fo:font-size="10pt" style:font-size-asian="10pt"/>
    </style:style>
    <style:style style:name="T126" style:family="text">
      <style:text-properties style:font-name="Arial" fo:font-size="11pt" fo:font-weight="bold" style:font-size-asian="11pt" style:font-weight-asian="bold"/>
    </style:style>
    <style:style style:name="T127" style:family="text">
      <style:text-properties style:font-name="Arial" fo:font-size="11pt" fo:letter-spacing="-0.007cm" fo:font-weight="bold" style:font-size-asian="11pt" style:font-weight-asian="bold"/>
    </style:style>
    <style:style style:name="T128" style:family="text">
      <style:text-properties style:font-name="Arial" fo:font-size="11pt" fo:letter-spacing="-0.005cm" fo:font-weight="bold" style:font-size-asian="11pt" style:font-weight-asian="bold"/>
    </style:style>
    <style:style style:name="T129" style:family="text">
      <style:text-properties style:font-name="Arial" fo:font-size="11pt" fo:letter-spacing="-0.009cm" fo:font-weight="bold" style:font-size-asian="11pt" style:font-weight-asian="bold"/>
    </style:style>
    <style:style style:name="T130" style:family="text">
      <style:text-properties style:font-name="Arial" fo:font-size="10pt" fo:font-weight="bold" style:font-size-asian="10pt" style:font-weight-asian="bold"/>
    </style:style>
    <style:style style:name="T131" style:family="text">
      <style:text-properties style:font-name="Arial" fo:font-size="7.5pt" fo:font-weight="bold" style:font-size-asian="7.5pt" style:font-weight-asian="bold"/>
    </style:style>
    <style:style style:name="T132" style:family="text">
      <style:text-properties style:font-name="Arial" fo:font-weight="bold" style:font-weight-asian="bold"/>
    </style:style>
    <style:style style:name="T133" style:family="text">
      <style:text-properties style:font-name="Arial" fo:font-size="10.5pt" fo:font-weight="bold" style:font-size-asian="10.5pt" style:font-weight-asian="bold"/>
    </style:style>
    <style:style style:name="T134" style:family="text">
      <style:text-properties style:font-name="Arial" fo:font-size="11.5pt" fo:font-weight="bold" style:font-size-asian="11.5pt" style:font-weight-asian="bold"/>
    </style:style>
    <style:style style:name="T135" style:family="text">
      <style:text-properties fo:font-size="12pt" style:font-size-asian="12pt"/>
    </style:style>
    <style:style style:name="T136" style:family="text">
      <style:text-properties fo:font-size="10.5pt" style:font-size-asian="10.5pt"/>
    </style:style>
    <style:style style:name="T137" style:family="text">
      <style:text-properties style:font-name="Arial MT" fo:font-weight="normal" style:font-weight-asian="normal"/>
    </style:style>
    <style:style style:name="T138" style:family="text">
      <style:text-properties fo:font-size="11pt" style:font-size-asian="11pt"/>
    </style:style>
    <style:style style:name="T139" style:family="text">
      <style:text-properties fo:font-size="11.5pt" style:font-size-asian="11.5pt"/>
    </style:style>
    <style:style style:name="T140" style:family="text">
      <style:text-properties fo:font-size="6.5pt" style:font-size-asian="6.5pt"/>
    </style:style>
    <style:style style:name="T141" style:family="text">
      <style:text-properties fo:font-size="7.5pt" style:font-size-asian="7.5pt"/>
    </style:style>
    <style:style style:name="T142" style:family="text">
      <style:text-properties fo:color="#00007f" loext:opacity="100%" style:text-underline-style="solid" style:text-underline-width="auto" style:text-underline-color="#00007f"/>
    </style:style>
    <style:style style:name="T143" style:family="text">
      <style:text-properties fo:color="#00007f" loext:opacity="100%" fo:letter-spacing="0.002cm"/>
    </style:style>
    <style:style style:name="T144" style:family="text">
      <style:text-properties fo:color="#00007f" loext:opacity="100%" fo:font-size="11pt" style:font-size-asian="11pt"/>
    </style:style>
    <style:style style:name="T145" style:family="text">
      <style:text-properties fo:color="#00007f" loext:opacity="100%" fo:font-size="11pt" style:text-underline-style="solid" style:text-underline-width="auto" style:text-underline-color="#00007f" style:font-size-asian="11pt"/>
    </style:style>
    <style:style style:name="T146" style:family="text">
      <style:text-properties fo:font-size="9.5pt" style:font-size-asian="9.5pt"/>
    </style:style>
    <style:style style:name="T147" style:family="text">
      <style:text-properties fo:font-size="1pt" style:font-size-asian="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15.887cm" fo:min-width="0.3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1.21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644cm" fo:min-width="4.5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7f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6"><draw:custom-shape text:anchor-type="char" draw:z-index="30" draw:style-name="gr1" draw:text-style-name="P105" svg:width="0.387cm" svg:height="15.888cm" svg:x="0.556cm" svg:y="10.82cm"><text:p text:style-name="P1"><text:span text:style-name="T1">La copia impresa de este documento podrá ser validada mediante su CSV: 13531460416313532142 en: </text:span><text:a xlink:type="simple" xlink:href="http://cotejar.cieza.es/" text:style-name="Default_20_Style" text:visited-style-name="Default_20_Style"><text:span text:style-name="T1">http://cotejar.cieza.es</text:span></text:a><text:span text:style-name="T1"/></text:p><draw:enhanced-geometry draw:type="0"/></draw:custom-shape></text:p>
        <text:p text:style-name="P45"/>
        <text:p text:style-name="P47"/>
        <text:h text:style-name="P5" text:outline-level="2"><text:span text:style-name="T6">PROPUESTA DE LA</text:span><text:span text:style-name="T7"> </text:span><text:span text:style-name="T6">CONCEJALA DELEGADA DE JUVENTUD RELATIVA A LA</text:span><text:span text:style-name="T8"> </text:span><text:span text:style-name="T6">CONVOCATORIA DE BECAS DE AYUDA AL TRANSPORTE UNIVERSITARIO</text:span><text:span text:style-name="T7"> </text:span><text:span text:style-name="T6">Y CICLOS FORMATIVOS.</text:span></text:h>
        <text:p text:style-name="P49"/>
        <text:p text:style-name="P49"/>
        <text:h text:style-name="P7" text:outline-level="3"><text:span text:style-name="T6">La Concejalía de Juventud, consciente de la necesidad de garantizar una verdadera</text:span><text:span text:style-name="T7"> </text:span><text:span text:style-name="T6">igualdad de acceso a las enseñanzas superiores, y al objeto de limitar el impacto que tales</text:span><text:span text:style-name="T9"> </text:span><text:span text:style-name="T6">gastos suponen en la economía familiar, realiza una convocatoria de Becas de Ayuda para</text:span><text:span text:style-name="T7"> </text:span><text:span text:style-name="T6">Transporte Universitario y Ciclos Formativos, dirigida a estudiantes empadronados en el</text:span><text:span text:style-name="T7"> </text:span><text:span text:style-name="T6">Término municipal de Cieza que cursan estudios en algún centro de enseñanza sostenido</text:span><text:span text:style-name="T7"> </text:span><text:span text:style-name="T6">con fondos públicos y que habitualmente, se ven obligados a utilizar medios de transporte</text:span><text:span text:style-name="T7"> </text:span><text:span text:style-name="T6">para sus</text:span><text:span text:style-name="T10"> </text:span><text:span text:style-name="T6">desplazamientos, que suponen</text:span><text:span text:style-name="T10"> </text:span><text:span text:style-name="T6">costes</text:span><text:span text:style-name="T11"> </text:span><text:span text:style-name="T6">elevados para</text:span><text:span text:style-name="T11"> </text:span><text:span text:style-name="T6">la</text:span><text:span text:style-name="T12"> </text:span><text:span text:style-name="T6">economía</text:span><text:span text:style-name="T10"> </text:span><text:span text:style-name="T6">familiar.</text:span></text:h>
        <text:p text:style-name="P51"/>
        <text:p text:style-name="P40"><text:span text:style-name="T13">Dichas Becas de ayuda para Transporte Universitario y Ciclos Formativos serán</text:span><text:span text:style-name="T15"> </text:span><text:span text:style-name="T13">concedidos en función de las necesidades económicas familiares de los solicitantes, así</text:span><text:span text:style-name="T15"> </text:span><text:span text:style-name="T13">como del número de desplazamientos que habitualmente realicen éstos a los Centros de</text:span><text:span text:style-name="T15"> </text:span><text:span text:style-name="T13">Enseñanza, lo cual habrá de ser justificado con la documentación que adjuntarán a sus</text:span><text:span text:style-name="T15"> </text:span><text:span text:style-name="T13">solicitudes.</text:span><text:span text:style-name="T104"/></text:p>
        <text:p text:style-name="P52"/>
        <text:p text:style-name="P41"><text:span text:style-name="T13">El</text:span><text:span text:style-name="T15"> </text:span><text:span text:style-name="T13">importe</text:span><text:span text:style-name="T15"> </text:span><text:span text:style-name="T13">previsto</text:span><text:span text:style-name="T15"> </text:span><text:span text:style-name="T13">por</text:span><text:span text:style-name="T15"> </text:span><text:span text:style-name="T13">la</text:span><text:span text:style-name="T15"> </text:span><text:span text:style-name="T13">Concejalía</text:span><text:span text:style-name="T15"> </text:span><text:span text:style-name="T13">de</text:span><text:span text:style-name="T15"> </text:span><text:span text:style-name="T13">Juventud</text:span><text:span text:style-name="T15"> </text:span><text:span text:style-name="T13">para</text:span><text:span text:style-name="T15"> </text:span><text:span text:style-name="T13">este</text:span><text:span text:style-name="T15"> </text:span><text:span text:style-name="T13">programa,</text:span><text:span text:style-name="T15"> </text:span><text:span text:style-name="T13">en</text:span><text:span text:style-name="T16"> </text:span><text:span text:style-name="T13">el</text:span><text:span text:style-name="T17"> </text:span><text:span text:style-name="T13">ejercicio presupuestario </text:span><text:span text:style-name="T18">2020</text:span><text:span text:style-name="T13">, asciende</text:span><text:span text:style-name="T15"> </text:span><text:span text:style-name="T13">a la cantidad de 2</text:span><text:span text:style-name="T18">5.000 euros </text:span><text:span text:style-name="T13">(Veinticinco mil</text:span><text:span text:style-name="T15"> </text:span><text:span text:style-name="T14">euros) correspondiente a la partida </text:span><text:span text:style-name="T24">30040 3260D 48101 Transporte Universitario-</text:span><text:span text:style-name="T26"> </text:span><text:span text:style-name="T25">Premios</text:span><text:span text:style-name="T27"> </text:span><text:span text:style-name="T25">y</text:span><text:span text:style-name="T28"> </text:span><text:span text:style-name="T25">Becas.</text:span><text:span text:style-name="T112"/></text:p>
        <text:p text:style-name="P56"/>
        <text:p text:style-name="P38"><text:span text:style-name="T13">La</text:span><text:span text:style-name="T19"> </text:span><text:span text:style-name="T13">Concejala</text:span><text:span text:style-name="T20"> </text:span><text:span text:style-name="T13">que</text:span><text:span text:style-name="T20"> </text:span><text:span text:style-name="T13">suscribe</text:span><text:span text:style-name="T21"> </text:span><text:span text:style-name="T13">eleva</text:span><text:span text:style-name="T20"> </text:span><text:span text:style-name="T13">a</text:span><text:span text:style-name="T20"> </text:span><text:span text:style-name="T13">la</text:span><text:span text:style-name="T22"> </text:span><text:span text:style-name="T13">Junta</text:span><text:span text:style-name="T20"> </text:span><text:span text:style-name="T13">Local</text:span><text:span text:style-name="T23"> </text:span><text:span text:style-name="T13">de Gobierno,</text:span><text:span text:style-name="T21"> </text:span><text:span text:style-name="T13">la</text:span><text:span text:style-name="T19"> </text:span><text:span text:style-name="T13">siguiente,</text:span><text:span text:style-name="T104"/></text:p>
        <text:p text:style-name="P50"/>
        <text:p text:style-name="P50"/>
        <text:h text:style-name="P6" text:outline-level="2"><text:span text:style-name="T6">PROPUESTA</text:span><text:span text:style-name="T10"> </text:span><text:span text:style-name="T6">DE</text:span><text:span text:style-name="T10"> </text:span><text:span text:style-name="T6">ACUERDO</text:span></text:h>
        <text:p text:style-name="P49"/>
        <text:list xml:id="list969281890" text:style-name="WWNum1">
          <text:list-item>
            <text:h text:style-name="P8" text:outline-level="3"><text:span text:style-name="T6">Aprobar</text:span><text:span text:style-name="T29"> </text:span><text:span text:style-name="T6">la</text:span><text:span text:style-name="T30"> </text:span><text:span text:style-name="T6">convocatoria</text:span><text:span text:style-name="T29"> </text:span><text:span text:style-name="T6">y</text:span><text:span text:style-name="T7"> </text:span><text:span text:style-name="T6">las</text:span><text:span text:style-name="T31"> </text:span><text:span text:style-name="T6">bases</text:span><text:span text:style-name="T32"> </text:span><text:span text:style-name="T6">reguladoras</text:span><text:span text:style-name="T33"> </text:span><text:span text:style-name="T6">de</text:span><text:span text:style-name="T33"> </text:span><text:span text:style-name="T6">la</text:span><text:span text:style-name="T29"> </text:span><text:span text:style-name="T6">concesión</text:span><text:span text:style-name="T32"> </text:span><text:span text:style-name="T6">de</text:span><text:span text:style-name="T32"> </text:span><text:span text:style-name="T6">becas</text:span><text:span text:style-name="T34"> </text:span><text:span text:style-name="T6">de</text:span><text:span text:style-name="T32"> </text:span><text:span text:style-name="T6">ayuda</text:span><text:span text:style-name="T9"> </text:span><text:span text:style-name="T6">al Transporte Universitario</text:span><text:span text:style-name="T30"> </text:span><text:span text:style-name="T6">y</text:span><text:span text:style-name="T10"> </text:span><text:span text:style-name="T6">Ciclos</text:span><text:span text:style-name="T7"> </text:span><text:span text:style-name="T6">Formativos,</text:span><text:span text:style-name="T7"> </text:span><text:span text:style-name="T6">que</text:span><text:span text:style-name="T7"> </text:span><text:span text:style-name="T6">se</text:span><text:span text:style-name="T10"> </text:span><text:span text:style-name="T6">acompañan.</text:span></text:h>
          </text:list-item>
        </text:list>
      </text:section>
      <text:p text:style-name="P54"><draw:custom-shape text:anchor-type="char" draw:z-index="31" draw:style-name="gr1" draw:text-style-name="P105" svg:width="0.387cm" svg:height="15.888cm" svg:x="0.556cm" svg:y="10.82cm"><text:p text:style-name="P1"><text:span text:style-name="T1">La copia impresa de este documento podrá ser validada mediante su CSV: 13531460416313532142 en: </text:span><text:a xlink:type="simple" xlink:href="http://cotejar.cieza.es/" text:style-name="Default_20_Style" text:visited-style-name="Default_20_Style"><text:span text:style-name="T1">http://cotejar.cieza.es</text:span></text:a><text:span text:style-name="T1"/></text:p><draw:enhanced-geometry draw:type="0"/></draw:custom-shape></text:p>
      <text:p text:style-name="P53"/>
      <text:p text:style-name="P55"/>
      <text:p text:style-name="P39"><text:span text:style-name="T37">“BECAS</text:span><text:span text:style-name="T38"> </text:span><text:span text:style-name="T37">DE</text:span><text:span text:style-name="T39"> </text:span><text:span text:style-name="T37">TRANSPORTE</text:span><text:span text:style-name="T40"> </text:span><text:span text:style-name="T37">UNIVERSITARIO</text:span><text:span text:style-name="T39"> </text:span><text:span text:style-name="T37">Y</text:span><text:span text:style-name="T40"> </text:span><text:span text:style-name="T37">CICLOS</text:span><text:span text:style-name="T40"> </text:span><text:span text:style-name="T37">FORMATIVOS”</text:span><text:span text:style-name="T126"/></text:p>
      <text:p text:style-name="P64"/>
      <text:p text:style-name="P65"/>
      <text:p text:style-name="P42"><text:span text:style-name="T41">BASES</text:span><text:span text:style-name="T126"/></text:p>
      <text:p text:style-name="P66"/>
      <text:p text:style-name="P70"><text:span text:style-name="T6">La</text:span><text:span text:style-name="T7"> </text:span><text:span text:style-name="T6">Concejalía</text:span><text:span text:style-name="T7"> </text:span><text:span text:style-name="T6">de</text:span><text:span text:style-name="T7"> </text:span><text:span text:style-name="T6">Juventud,</text:span><text:span text:style-name="T7"> </text:span><text:span text:style-name="T6">consciente</text:span><text:span text:style-name="T7"> </text:span><text:span text:style-name="T6">de</text:span><text:span text:style-name="T7"> </text:span><text:span text:style-name="T6">la</text:span><text:span text:style-name="T7"> </text:span><text:span text:style-name="T6">necesidad</text:span><text:span text:style-name="T7"> </text:span><text:span text:style-name="T6">de</text:span><text:span text:style-name="T7"> </text:span><text:span text:style-name="T6">garantizar</text:span><text:span text:style-name="T7"> </text:span><text:span text:style-name="T6">una</text:span><text:span text:style-name="T7"> </text:span><text:span text:style-name="T6">verdadera</text:span><text:span text:style-name="T43"> </text:span><text:span text:style-name="T6">igualdad de acceso a las enseñanzas superiores, y al objeto de limitar el impacto que tales gastos</text:span><text:span text:style-name="T7"> </text:span><text:span text:style-name="T6">suponen en la economía familiar, establece las presentes bases que regularán la concesión de</text:span><text:span text:style-name="T7"> </text:span><text:span text:style-name="T6">ayudas económicas al transporte para jóvenes estudiantes domiciliados en el Término Municipal</text:span><text:span text:style-name="T7"> </text:span><text:span text:style-name="T6">de Cieza, que precisan de transporte para sus desplazamientos habituales a los centros de</text:span><text:span text:style-name="T7"> </text:span><text:span text:style-name="T6">enseñanza</text:span><text:span text:style-name="T44"> </text:span><text:span text:style-name="T6">públicos</text:span><text:span text:style-name="T7"> </text:span><text:span text:style-name="T6">de la</text:span><text:span text:style-name="T11"> </text:span><text:span text:style-name="T6">Región de Murcia.</text:span></text:p>
      <text:p text:style-name="P84"/>
      <text:p text:style-name="P71"><text:span text:style-name="T6">El importe previsto por la Concejalía de Juventud para este programa, en el ejercicio</text:span><text:span text:style-name="T7"> </text:span><text:span text:style-name="T6">presupuestario</text:span><text:span text:style-name="T7"> </text:span><text:span text:style-name="T6">2021,</text:span><text:span text:style-name="T7"> </text:span><text:span text:style-name="T6">asciende</text:span><text:span text:style-name="T7"> </text:span><text:span text:style-name="T6">ala</text:span><text:span text:style-name="T7"> </text:span><text:span text:style-name="T6">cantidad</text:span><text:span text:style-name="T7"> </text:span><text:span text:style-name="T6">de</text:span><text:span text:style-name="T7"> </text:span><text:span text:style-name="T6">veinticinco</text:span><text:span text:style-name="T7"> </text:span><text:span text:style-name="T6">mil</text:span><text:span text:style-name="T7"> </text:span><text:span text:style-name="T6">euros</text:span><text:span text:style-name="T7"> </text:span><text:span text:style-name="T6">(25.000</text:span><text:span text:style-name="T7"> </text:span><text:span text:style-name="T6">euros)</text:span><text:span text:style-name="T7"> </text:span><text:span text:style-name="T6">correspondientes</text:span><text:span text:style-name="T12"> </text:span><text:span text:style-name="T6">a</text:span><text:span text:style-name="T12"> </text:span><text:span text:style-name="T6">la</text:span><text:span text:style-name="T10"> </text:span><text:span text:style-name="T6">partida</text:span><text:span text:style-name="T12"> </text:span><text:span text:style-name="T6">30040</text:span><text:span text:style-name="T11"> </text:span><text:span text:style-name="T6">3260D</text:span><text:span text:style-name="T10"> </text:span><text:span text:style-name="T6">48101</text:span><text:span text:style-name="T10"> </text:span><text:span text:style-name="T6">Transporte</text:span><text:span text:style-name="T12"> </text:span><text:span text:style-name="T6">Universitario-Premios</text:span><text:span text:style-name="T12"> </text:span><text:span text:style-name="T6">y</text:span><text:span text:style-name="T44"> </text:span><text:span text:style-name="T6">Becas.</text:span></text:p>
      <text:p text:style-name="P87"/>
      <text:h text:style-name="P9" text:outline-level="4"><text:span text:style-name="T6">Primera:</text:span><text:span text:style-name="T10"> </text:span><text:span text:style-name="T6">Objeto</text:span><text:span text:style-name="T44"> </text:span><text:span text:style-name="T6">de</text:span><text:span text:style-name="T11"> </text:span><text:span text:style-name="T6">la</text:span><text:span text:style-name="T11"> </text:span><text:span text:style-name="T6">Ayuda</text:span></text:h>
      <text:p text:style-name="P66"/>
      <text:p text:style-name="P72"><text:span text:style-name="T6">Es objeto de las presentes Bases la concesión de ayudas para coadyuvar en los gastos de</text:span><text:span text:style-name="T7"> </text:span><text:span text:style-name="T6">los alumnos empadronados en el municipio de Cieza, que cursan estudios universitarios, ciclos</text:span><text:span text:style-name="T7"> </text:span><text:span text:style-name="T6">formativos y estudios de postgrados,</text:span><text:span text:style-name="T7"> </text:span><text:span text:style-name="T6">en centros sostenidos con fondos públicos y ubicados en la</text:span><text:span text:style-name="T7"> </text:span><text:span text:style-name="T6">Región</text:span><text:span text:style-name="T44"> </text:span><text:span text:style-name="T6">de Murcia.</text:span></text:p>
      <text:p text:style-name="Text_20_body"/>
      <text:h text:style-name="Heading_20_3" text:outline-level="4"><text:span text:style-name="T6">Segunda:</text:span><text:span text:style-name="T12"> </text:span><text:span text:style-name="T6">Régimen</text:span><text:span text:style-name="T11"> </text:span><text:span text:style-name="T6">jurídico.</text:span></text:h>
      <text:p text:style-name="P66"/>
      <text:p text:style-name="P73"><text:span text:style-name="T6">El procedimiento iniciado para la concesión de ayudas al transporte universitario para el curso</text:span><text:span text:style-name="T7"> </text:span><text:span text:style-name="T6">escolar</text:span><text:span text:style-name="T7"> </text:span><text:span text:style-name="T6">2021/2022, se regirá por lo dispuesto en las presentes bases y en lo no previsto en ellas,</text:span><text:span text:style-name="T7"> </text:span><text:span text:style-name="T6">se</text:span><text:span text:style-name="T45"> </text:span><text:span text:style-name="T6">estará</text:span><text:span text:style-name="T45"> </text:span><text:span text:style-name="T6">a</text:span><text:span text:style-name="T45"> </text:span><text:span text:style-name="T6">lo</text:span><text:span text:style-name="T45"> </text:span><text:span text:style-name="T6">dispuesto</text:span><text:span text:style-name="T46"> </text:span><text:span text:style-name="T6">en</text:span><text:span text:style-name="T45"> </text:span><text:span text:style-name="T6">la</text:span><text:span text:style-name="T45"> </text:span><text:span text:style-name="T6">Ley</text:span><text:span text:style-name="T47"> </text:span><text:span text:style-name="T6">38/2003,</text:span><text:span text:style-name="T48"> </text:span><text:span text:style-name="T6">de</text:span><text:span text:style-name="T45"> </text:span><text:span text:style-name="T6">17</text:span><text:span text:style-name="T45"> </text:span><text:span text:style-name="T6">de</text:span><text:span text:style-name="T45"> </text:span><text:span text:style-name="T6">noviembre,</text:span><text:span text:style-name="T49"> </text:span><text:span text:style-name="T6">General</text:span><text:span text:style-name="T48"> </text:span><text:span text:style-name="T6">de</text:span><text:span text:style-name="T46"> </text:span><text:span text:style-name="T6">Subvenciones,</text:span><text:span text:style-name="T48"> </text:span><text:span text:style-name="T6">al</text:span><text:span text:style-name="T43"> </text:span><text:span text:style-name="T6">Real Decreto 887/2006, de 21 de julio, por el que se aprueba el Reglamento de la referida Ley, y</text:span><text:span text:style-name="T7"> </text:span><text:span text:style-name="T6">por</text:span><text:span text:style-name="T7"> </text:span><text:span text:style-name="T6">la</text:span><text:span text:style-name="T7"> </text:span><text:span text:style-name="T6">Ley</text:span><text:span text:style-name="T7"> </text:span><text:span text:style-name="T6">39/2015</text:span><text:span text:style-name="T7"> </text:span><text:span text:style-name="T6">de</text:span><text:span text:style-name="T7"> </text:span><text:span text:style-name="T6">1</text:span><text:span text:style-name="T7"> </text:span><text:span text:style-name="T6">de</text:span><text:span text:style-name="T7"> </text:span><text:span text:style-name="T6">octubre,</text:span><text:span text:style-name="T7"> </text:span><text:span text:style-name="T6">del</text:span><text:span text:style-name="T7"> </text:span><text:span text:style-name="T6">Procedimiento</text:span><text:span text:style-name="T7"> </text:span><text:span text:style-name="T6">Administrativo</text:span><text:span text:style-name="T7"> </text:span><text:span text:style-name="T6">Común</text:span><text:span text:style-name="T7"> </text:span><text:span text:style-name="T6">de</text:span><text:span text:style-name="T7"> </text:span><text:span text:style-name="T6">las</text:span><text:span text:style-name="T7"> </text:span><text:span text:style-name="T6">Administraciones Públicas.</text:span></text:p>
      <text:p text:style-name="P90"/>
      <text:h text:style-name="Heading_20_3" text:outline-level="4"><text:span text:style-name="T6">Tercera:</text:span><text:span text:style-name="T10"> </text:span><text:span text:style-name="T6">Beneficiarios</text:span><text:span text:style-name="T11"> </text:span><text:span text:style-name="T6">de</text:span><text:span text:style-name="T50"> </text:span><text:span text:style-name="T6">las</text:span><text:span text:style-name="T11"> </text:span><text:span text:style-name="T6">Ayudas.</text:span><text:span text:style-name="T44"> </text:span><text:span text:style-name="T6">Requisitos</text:span><text:span text:style-name="T51">.</text:span><text:span text:style-name="T137"/></text:h>
      <text:p text:style-name="Text_20_body"/>
      <text:p text:style-name="P74"><text:span text:style-name="T6">Podrán ser beneficiarios de las ayuda para transporte las personas en quienes concurran</text:span><text:span text:style-name="T7"> </text:span><text:span text:style-name="T6">las siguientes</text:span><text:span text:style-name="T10"> </text:span><text:span text:style-name="T6">circunstancias:</text:span></text:p>
      <text:p text:style-name="P88"/>
      <text:list xml:id="list1051003898" text:style-name="WWNum2">
        <text:list-item>
          <text:p text:style-name="P18"><text:span text:style-name="T52">Estar</text:span><text:span text:style-name="T53"> </text:span><text:span text:style-name="T52">empadronado</text:span><text:span text:style-name="T54"> </text:span><text:span text:style-name="T52">en</text:span><text:span text:style-name="T55"> </text:span><text:span text:style-name="T52">el</text:span><text:span text:style-name="T56"> </text:span><text:span text:style-name="T52">Término</text:span><text:span text:style-name="T54"> </text:span><text:span text:style-name="T52">Municipal</text:span><text:span text:style-name="T54"> </text:span><text:span text:style-name="T52">de</text:span><text:span text:style-name="T56"> </text:span><text:span text:style-name="T52">Cieza.</text:span><text:span text:style-name="T138"/></text:p>
        </text:list-item>
      </text:list>
      <text:p text:style-name="Text_20_body"/>
      <text:list xml:id="list123131707854291" text:continue-numbering="true" text:style-name="WWNum2">
        <text:list-item>
          <text:p text:style-name="P19"><text:span text:style-name="T52">Estar</text:span><text:span text:style-name="T57"> </text:span><text:span text:style-name="T52">matriculado</text:span><text:span text:style-name="T58"> </text:span><text:span text:style-name="T52">en</text:span><text:span text:style-name="T58"> </text:span><text:span text:style-name="T52">centros<text:tab/>públicos</text:span><text:span text:style-name="T58"> </text:span><text:span text:style-name="T52">de</text:span><text:span text:style-name="T58"> </text:span><text:span text:style-name="T52">la</text:span><text:span text:style-name="T57"> </text:span><text:span text:style-name="T52">Región</text:span><text:span text:style-name="T58"> </text:span><text:span text:style-name="T52">de</text:span><text:span text:style-name="T58"> </text:span><text:span text:style-name="T52">Murcia<text:tab/>(curso</text:span><text:span text:style-name="T59"> </text:span><text:span text:style-name="T52">2021-</text:span><text:span text:style-name="T60"> </text:span><text:span text:style-name="T52">2022)</text:span><text:span text:style-name="T53"> </text:span><text:span text:style-name="T52">y</text:span><text:span text:style-name="T53"> </text:span><text:span text:style-name="T52">cursar</text:span><text:span text:style-name="T61"> </text:span><text:span text:style-name="T52">alguno</text:span><text:span text:style-name="T62"> </text:span><text:span text:style-name="T52">de los</text:span><text:span text:style-name="T63"> </text:span><text:span text:style-name="T52">siguientes</text:span><text:span text:style-name="T54"> </text:span><text:span text:style-name="T52">estudios:</text:span><text:span text:style-name="T138"/></text:p>
        </text:list-item>
      </text:list>
      <text:p text:style-name="P89"/>
      <text:list xml:id="list123131286419128" text:continue-numbering="true" text:style-name="WWNum2">
        <text:list-item>
          <text:list>
            <text:list-item>
              <text:p text:style-name="P20"><text:span text:style-name="T52">Enseñanzas</text:span><text:span text:style-name="T64"> </text:span><text:span text:style-name="T52">universitarias</text:span><text:span text:style-name="T64"> </text:span><text:span text:style-name="T52">adaptadas</text:span><text:span text:style-name="T64"> </text:span><text:span text:style-name="T52">al</text:span><text:span text:style-name="T65"> </text:span><text:span text:style-name="T52">Espacio</text:span><text:span text:style-name="T66"> </text:span><text:span text:style-name="T52">Europeo</text:span><text:span text:style-name="T66"> </text:span><text:span text:style-name="T52">de</text:span><text:span text:style-name="T64"> </text:span><text:span text:style-name="T52">Edu-</text:span><text:span text:style-name="T60"> </text:span><text:span text:style-name="T52">cación</text:span><text:span text:style-name="T67"> </text:span><text:span text:style-name="T52">Superior</text:span><text:span text:style-name="T56"> </text:span><text:span text:style-name="T52">conducentes</text:span><text:span text:style-name="T56"> </text:span><text:span text:style-name="T52">a</text:span><text:span text:style-name="T54"> </text:span><text:span text:style-name="T52">títulos</text:span><text:span text:style-name="T55"> </text:span><text:span text:style-name="T52">oficiales</text:span><text:span text:style-name="T62"> </text:span><text:span text:style-name="T52">de</text:span><text:span text:style-name="T56"> </text:span><text:span text:style-name="T52">Grado</text:span><text:span text:style-name="T56"> </text:span><text:span text:style-name="T52">o</text:span><text:span text:style-name="T54"> </text:span><text:span text:style-name="T52">postgrado.</text:span><text:span text:style-name="T138"/></text:p>
            </text:list-item>
          </text:list>
        </text:list-item>
      </text:list>
      <text:p text:style-name="P89"/>
      <text:list xml:id="list123129799176301" text:continue-numbering="true" text:style-name="WWNum2">
        <text:list-item>
          <text:list>
            <text:list-item>
              <text:p text:style-name="P21"><text:span text:style-name="T52">Ciclos</text:span><text:span text:style-name="T68"> </text:span><text:span text:style-name="T52">Formativos</text:span><text:span text:style-name="T69"> </text:span><text:span text:style-name="T52">de</text:span><text:span text:style-name="T66"> </text:span><text:span text:style-name="T52">grado</text:span><text:span text:style-name="T66"> </text:span><text:span text:style-name="T52">medio</text:span><text:span text:style-name="T68"> </text:span><text:span text:style-name="T52">o</text:span><text:span text:style-name="T66"> </text:span><text:span text:style-name="T52">superior,</text:span><text:span text:style-name="T70"> </text:span><text:span text:style-name="T52">que</text:span><text:span text:style-name="T68"> </text:span><text:span text:style-name="T52">no</text:span><text:span text:style-name="T69"> </text:span><text:span text:style-name="T52">estén</text:span><text:span text:style-name="T71"> </text:span><text:span text:style-name="T52">implantados</text:span><text:span text:style-name="T54"> </text:span><text:span text:style-name="T52">en Cieza.</text:span><text:span text:style-name="T138"/></text:p>
            </text:list-item>
          </text:list>
        </text:list-item>
      </text:list>
      <text:p text:style-name="P59"><draw:custom-shape text:anchor-type="char" draw:z-index="32" draw:style-name="gr1" draw:text-style-name="P105" svg:width="0.387cm" svg:height="15.888cm" svg:x="0.556cm" svg:y="10.82cm"><text:p text:style-name="P1"><text:span text:style-name="T1">La copia impresa de este documento podrá ser validada mediante su CSV: 13531460416313532142 en: </text:span><text:a xlink:type="simple" xlink:href="http://cotejar.cieza.es/" text:style-name="Default_20_Style" text:visited-style-name="Default_20_Style"><text:span text:style-name="T1">http://cotejar.cieza.es</text:span></text:a><text:span text:style-name="T1"/></text:p><draw:enhanced-geometry draw:type="0"/></draw:custom-shape></text:p>
      <text:p text:style-name="P58"/>
      <text:p text:style-name="P91"/>
      <text:list xml:id="list123131306428554" text:continue-list="list969281890" text:style-name="WWNum1">
        <text:list-item>
          <text:list>
            <text:list-item>
              <text:p text:style-name="P22"><text:span text:style-name="T52">Desplazarse</text:span><text:span text:style-name="T72"> </text:span><text:span text:style-name="T52">diaria</text:span><text:span text:style-name="T72"> </text:span><text:span text:style-name="T52">o</text:span><text:span text:style-name="T73"> </text:span><text:span text:style-name="T52">habitualmente</text:span><text:span text:style-name="T72"> </text:span><text:span text:style-name="T52">a</text:span><text:span text:style-name="T73"> </text:span><text:span text:style-name="T52">los</text:span><text:span text:style-name="T72"> </text:span><text:span text:style-name="T52">centros</text:span><text:span text:style-name="T72"> </text:span><text:span text:style-name="T52">de</text:span><text:span text:style-name="T74"> </text:span><text:span text:style-name="T52">enseñanza</text:span><text:span text:style-name="T74"> </text:span><text:span text:style-name="T52">sostenidos</text:span><text:span text:style-name="T75"> </text:span><text:span text:style-name="T52">con</text:span><text:span text:style-name="T60"> </text:span><text:span text:style-name="T52">fondos públicos, ubicados en</text:span><text:span text:style-name="T53"> </text:span><text:span text:style-name="T52">la Región</text:span><text:span text:style-name="T62"> </text:span><text:span text:style-name="T52">de</text:span><text:span text:style-name="T53"> </text:span><text:span text:style-name="T52">Murcia</text:span><text:span text:style-name="T41">.</text:span><text:span text:style-name="T126"/></text:p>
            </text:list-item>
          </text:list>
        </text:list-item>
      </text:list>
      <text:p text:style-name="P68"/>
      <text:list xml:id="list123130097047240" text:continue-numbering="true" text:style-name="WWNum1">
        <text:list-item>
          <text:list>
            <text:list-item>
              <text:list>
                <text:list-item>
                  <text:p text:style-name="P25"><text:span text:style-name="T52">La modalidad de los estudios cursados deberá ser presencial o semipre-</text:span><text:span text:style-name="T63"> </text:span><text:span text:style-name="T52">sencial,</text:span><text:span text:style-name="T63"> </text:span><text:span text:style-name="T52">quedando excluida</text:span><text:span text:style-name="T63"> </text:span><text:span text:style-name="T52">los estudios</text:span><text:span text:style-name="T63"> </text:span><text:span text:style-name="T52">cursados</text:span><text:span text:style-name="T63"> </text:span><text:span text:style-name="T52">en</text:span><text:span text:style-name="T63"> </text:span><text:span text:style-name="T52">Universidad a dis-</text:span><text:span text:style-name="T63"> </text:span><text:span text:style-name="T52">tancia.</text:span><text:span text:style-name="T138"/></text:p>
                </text:list-item>
              </text:list>
            </text:list-item>
          </text:list>
        </text:list-item>
      </text:list>
      <text:p text:style-name="Text_20_body"/>
      <text:list xml:id="list123129831801119" text:continue-numbering="true" text:style-name="WWNum1">
        <text:list-item>
          <text:list>
            <text:list-item>
              <text:list>
                <text:list-item>
                  <text:p text:style-name="P26"><text:span text:style-name="T52">Que la “Renta per cápita” de los miembros que componen la unidad familiar,</text:span><text:span text:style-name="T63"> </text:span><text:span text:style-name="T52">no</text:span><text:span text:style-name="T54"> </text:span><text:span text:style-name="T52">supere los</text:span><text:span text:style-name="T63"> </text:span><text:span text:style-name="T52">4.000 euros</text:span><text:span text:style-name="T54"> </text:span><text:span text:style-name="T52">anuales</text:span><text:span text:style-name="T138"/></text:p>
                </text:list-item>
              </text:list>
            </text:list-item>
          </text:list>
        </text:list-item>
      </text:list>
      <text:p text:style-name="P89"/>
      <text:list xml:id="list123130424664903" text:continue-numbering="true" text:style-name="WWNum1">
        <text:list-item>
          <text:list>
            <text:list-item>
              <text:list>
                <text:list-item>
                  <text:p text:style-name="P27"><text:span text:style-name="T52">Hallarse</text:span><text:span text:style-name="T63"> </text:span><text:span text:style-name="T52">el</text:span><text:span text:style-name="T63"> </text:span><text:span text:style-name="T52">padre,</text:span><text:span text:style-name="T63"> </text:span><text:span text:style-name="T52">madre</text:span><text:span text:style-name="T63"> </text:span><text:span text:style-name="T52">y</text:span><text:span text:style-name="T63"> </text:span><text:span text:style-name="T52">el</text:span><text:span text:style-name="T63"> </text:span><text:span text:style-name="T52">solicitante,</text:span><text:span text:style-name="T63"> </text:span><text:span text:style-name="T52">al</text:span><text:span text:style-name="T63"> </text:span><text:span text:style-name="T52">corriente</text:span><text:span text:style-name="T63"> </text:span><text:span text:style-name="T52">de</text:span><text:span text:style-name="T63"> </text:span><text:span text:style-name="T52">los</text:span><text:span text:style-name="T63"> </text:span><text:span text:style-name="T52">pagos</text:span><text:span text:style-name="T63"> </text:span><text:span text:style-name="T52">u</text:span><text:span text:style-name="T63"> </text:span><text:span text:style-name="T52">obligaciones tributarias</text:span><text:span text:style-name="T63"> </text:span><text:span text:style-name="T52">municipales.</text:span><text:span text:style-name="T138"/></text:p>
                </text:list-item>
              </text:list>
            </text:list-item>
          </text:list>
        </text:list-item>
      </text:list>
      <text:p text:style-name="P85"/>
      <text:p text:style-name="P85"/>
      <text:h text:style-name="P10" text:outline-level="4"><text:span text:style-name="T6">Requisitos</text:span><text:span text:style-name="T12"> </text:span><text:span text:style-name="T6">de</text:span><text:span text:style-name="T77"> </text:span><text:span text:style-name="T6">carácter</text:span><text:span text:style-name="T11"> </text:span><text:span text:style-name="T6">Económico.</text:span></text:h>
      <text:p text:style-name="P67"/>
      <text:list xml:id="list123131195542746" text:continue-numbering="true" text:style-name="WWNum1">
        <text:list-item>
          <text:list>
            <text:list-item>
              <text:list>
                <text:list-item>
                  <text:p text:style-name="P23"><text:span text:style-name="T41">Miembros</text:span><text:span text:style-name="T42"> </text:span><text:span text:style-name="T41">computables.</text:span><text:span text:style-name="T126"/></text:p>
                </text:list-item>
              </text:list>
            </text:list-item>
          </text:list>
        </text:list-item>
      </text:list>
      <text:p text:style-name="P66"/>
      <text:list xml:id="list99452478" text:style-name="WWNum3">
        <text:list-item>
          <text:p text:style-name="P28"><text:span text:style-name="T52">Para el cálculo de la renta familiar a efectos de beca, son miembros computab-</text:span><text:span text:style-name="T63"> </text:span><text:span text:style-name="T52">les de la unidad familiar el padre y la madre, el tutor o persona encargada de la</text:span><text:span text:style-name="T63"> </text:span><text:span text:style-name="T52">guarda y protección del menor, en su caso, el solicitante, los hermanos solteros</text:span><text:span text:style-name="T63"> </text:span><text:span text:style-name="T52">menores de veinticinco años y que convivan en el domicilio familiar, o los de</text:span><text:span text:style-name="T63"> </text:span><text:span text:style-name="T52">mayor edad, cuando se trate de personas con discapacidad física, psíquica o</text:span><text:span text:style-name="T63"> </text:span><text:span text:style-name="T52">sensorial, así como los ascendientes de los padres o parientes hasta el tercer</text:span><text:span text:style-name="T63"> </text:span><text:span text:style-name="T52">grado de consanguinidad o afinidad que justifiquen su residencia en el mismo</text:span><text:span text:style-name="T63"> </text:span><text:span text:style-name="T52">domicilio que los anteriores con el certificado municipal correspondiente a la fe-</text:span><text:span text:style-name="T63"> </text:span><text:span text:style-name="T52">cha</text:span><text:span text:style-name="T62"> </text:span><text:span text:style-name="T52">de</text:span><text:span text:style-name="T62"> </text:span><text:span text:style-name="T52">la presentación</text:span><text:span text:style-name="T54"> </text:span><text:span text:style-name="T52">de</text:span><text:span text:style-name="T62"> </text:span><text:span text:style-name="T52">la</text:span><text:span text:style-name="T53"> </text:span><text:span text:style-name="T52">Solicitud</text:span><text:span text:style-name="T62"> </text:span><text:span text:style-name="T52">en el</text:span><text:span text:style-name="T62"> </text:span><text:span text:style-name="T52">Registro</text:span><text:span text:style-name="T54"> </text:span><text:span text:style-name="T52">General.</text:span><text:span text:style-name="T138"/></text:p>
        </text:list-item>
      </text:list>
      <text:p text:style-name="Text_20_body"/>
      <text:list xml:id="list123130998431918" text:continue-numbering="true" text:style-name="WWNum3">
        <text:list-item>
          <text:p text:style-name="P29"><text:span text:style-name="T52">En el caso de solicitantes que constituyan unidades familiares independientes,</text:span><text:span text:style-name="T63"> </text:span><text:span text:style-name="T52">también se consideraran miembros computables el cónyuge o, en su caso, la</text:span><text:span text:style-name="T63"> </text:span><text:span text:style-name="T52">persona que se halle unido por análoga relación, así como los hijos si los</text:span><text:span text:style-name="T63"> </text:span><text:span text:style-name="T52">hubiere</text:span><text:span text:style-name="T62"> </text:span><text:span text:style-name="T52">y</text:span><text:span text:style-name="T53"> </text:span><text:span text:style-name="T52">que</text:span><text:span text:style-name="T62"> </text:span><text:span text:style-name="T52">convivan en el</text:span><text:span text:style-name="T62"> </text:span><text:span text:style-name="T52">mismo</text:span><text:span text:style-name="T53"> </text:span><text:span text:style-name="T52">domicilio.</text:span><text:span text:style-name="T138"/></text:p>
        </text:list-item>
      </text:list>
      <text:p text:style-name="P88"/>
      <text:list xml:id="list123131355246926" text:continue-numbering="true" text:style-name="WWNum3">
        <text:list-item>
          <text:p text:style-name="P30"><text:span text:style-name="T52">En el caso de divorcio o separación legal de los padres no se considerará</text:span><text:span text:style-name="T63"> </text:span><text:span text:style-name="T52">miembro</text:span><text:span text:style-name="T56"> </text:span><text:span text:style-name="T52">computable</text:span><text:span text:style-name="T53"> </text:span><text:span text:style-name="T52">aquél</text:span><text:span text:style-name="T53"> </text:span><text:span text:style-name="T52">de</text:span><text:span text:style-name="T62"> </text:span><text:span text:style-name="T52">ellos</text:span><text:span text:style-name="T62"> </text:span><text:span text:style-name="T52">que</text:span><text:span text:style-name="T56"> </text:span><text:span text:style-name="T52">no</text:span><text:span text:style-name="T53"> </text:span><text:span text:style-name="T52">conviva</text:span><text:span text:style-name="T54"> </text:span><text:span text:style-name="T52">con</text:span><text:span text:style-name="T56"> </text:span><text:span text:style-name="T52">el</text:span><text:span text:style-name="T53"> </text:span><text:span text:style-name="T52">solicitante</text:span><text:span text:style-name="T54"> </text:span><text:span text:style-name="T52">de</text:span><text:span text:style-name="T53"> </text:span><text:span text:style-name="T52">la</text:span><text:span text:style-name="T56"> </text:span><text:span text:style-name="T52">beca.</text:span><text:span text:style-name="T138"/></text:p>
        </text:list-item>
      </text:list>
      <text:p text:style-name="P88"/>
      <text:list xml:id="list123129797382766" text:continue-numbering="true" text:style-name="WWNum3">
        <text:list-item>
          <text:p text:style-name="P31"><text:span text:style-name="T52">Tendrá no obstante, la consideración de miembro computable y sustentador</text:span><text:span text:style-name="T63"> </text:span><text:span text:style-name="T52">principal, en su caso, el nuevo cónyuge o persona unida por análoga</text:span><text:span text:style-name="T63"> </text:span><text:span text:style-name="T52">relación</text:span><text:span text:style-name="T63"> </text:span><text:span text:style-name="T52">que conviva en el domicilio,</text:span><text:span text:style-name="T63"> </text:span><text:span text:style-name="T52">cuyas rentas y patrimonio se incluirán dentro del</text:span><text:span text:style-name="T63"> </text:span><text:span text:style-name="T52">cómputo</text:span><text:span text:style-name="T54"> </text:span><text:span text:style-name="T52">de la</text:span><text:span text:style-name="T62"> </text:span><text:span text:style-name="T52">renta y</text:span><text:span text:style-name="T53"> </text:span><text:span text:style-name="T52">patrimonio</text:span><text:span text:style-name="T62"> </text:span><text:span text:style-name="T52">familiares.</text:span><text:span text:style-name="T138"/></text:p>
        </text:list-item>
      </text:list>
      <text:p text:style-name="P86"/>
      <text:list xml:id="list123130674307461" text:continue-numbering="true" text:style-name="WWNum3">
        <text:list-item>
          <text:p text:style-name="P28"><text:span text:style-name="T52">Para los supuestos de menores emancipados o mayores de edad que aleguen</text:span><text:span text:style-name="T63"> </text:span><text:span text:style-name="T52">vida independiente respecto de sus padres o tutores, deberán acreditar fe-</text:span><text:span text:style-name="T63"> </text:span><text:span text:style-name="T52">hacientemente esta circunstancia, así como los medios económicos con que</text:span><text:span text:style-name="T63"> </text:span><text:span text:style-name="T52">cuentan y la titularidad o el alquiler de su domicilio que, a todos los efectos, será</text:span><text:span text:style-name="T71"> </text:span><text:span text:style-name="T52">el que el alumno habite durante el curso escolar. En caso contrario se entende-</text:span><text:span text:style-name="T63"> </text:span><text:span text:style-name="T52">rá</text:span><text:span text:style-name="T53"> </text:span><text:span text:style-name="T52">no</text:span><text:span text:style-name="T63"> </text:span><text:span text:style-name="T52">probada</text:span><text:span text:style-name="T53"> </text:span><text:span text:style-name="T52">la</text:span><text:span text:style-name="T63"> </text:span><text:span text:style-name="T52">independencia</text:span><text:span text:style-name="T53"> </text:span><text:span text:style-name="T52">por lo</text:span><text:span text:style-name="T63"> </text:span><text:span text:style-name="T52">que,</text:span><text:span text:style-name="T61"> </text:span><text:span text:style-name="T52">para</text:span><text:span text:style-name="T53"> </text:span><text:span text:style-name="T52">el</text:span><text:span text:style-name="T63"> </text:span><text:span text:style-name="T52">cálculo</text:span><text:span text:style-name="T53"> </text:span><text:span text:style-name="T52">de</text:span><text:span text:style-name="T61"> </text:span><text:span text:style-name="T52">la</text:span><text:span text:style-name="T53"> </text:span><text:span text:style-name="T52">renta</text:span><text:span text:style-name="T63"> </text:span><text:span text:style-name="T52">y</text:span><text:span text:style-name="T62"> </text:span><text:span text:style-name="T52">patrimo-</text:span><text:span text:style-name="T138"/></text:p>
        </text:list-item>
      </text:list>
      <text:p text:style-name="P61"><draw:custom-shape text:anchor-type="char" draw:z-index="33" draw:style-name="gr1" draw:text-style-name="P105" svg:width="0.387cm" svg:height="15.888cm" svg:x="0.556cm" svg:y="10.82cm"><text:p text:style-name="P1"><text:span text:style-name="T1">La copia impresa de este documento podrá ser validada mediante su CSV: 13531460416313532142 en: </text:span><text:a xlink:type="simple" xlink:href="http://cotejar.cieza.es/" text:style-name="Default_20_Style" text:visited-style-name="Default_20_Style"><text:span text:style-name="T1">http://cotejar.cieza.es</text:span></text:a><text:span text:style-name="T1"/></text:p><draw:enhanced-geometry draw:type="0"/></draw:custom-shape></text:p>
      <text:p text:style-name="P60"/>
      <text:p text:style-name="P92"><text:span text:style-name="T6">nio</text:span><text:span text:style-name="T78"> </text:span><text:span text:style-name="T6">familiar</text:span><text:span text:style-name="T79"> </text:span><text:span text:style-name="T6">a</text:span><text:span text:style-name="T80"> </text:span><text:span text:style-name="T6">efectos</text:span><text:span text:style-name="T79"> </text:span><text:span text:style-name="T6">de</text:span><text:span text:style-name="T81"> </text:span><text:span text:style-name="T6">beca,</text:span><text:span text:style-name="T78"> </text:span><text:span text:style-name="T6">se</text:span><text:span text:style-name="T80"> </text:span><text:span text:style-name="T6">computarán</text:span><text:span text:style-name="T82"> </text:span><text:span text:style-name="T6">los</text:span><text:span text:style-name="T79"> </text:span><text:span text:style-name="T6">ingresos</text:span><text:span text:style-name="T79"> </text:span><text:span text:style-name="T6">de</text:span><text:span text:style-name="T81"> </text:span><text:span text:style-name="T6">los</text:span><text:span text:style-name="T81"> </text:span><text:span text:style-name="T6">miembros</text:span><text:span text:style-name="T83"> </text:span><text:span text:style-name="T6">empadronados</text:span><text:span text:style-name="T11"> </text:span><text:span text:style-name="T6">en el</text:span><text:span text:style-name="T44"> </text:span><text:span text:style-name="T6">domicilio</text:span><text:span text:style-name="T34"> </text:span><text:span text:style-name="T6">del solicitante.</text:span></text:p>
      <text:p text:style-name="P90"/>
      <text:list xml:id="list123130997714553" text:continue-numbering="true" text:style-name="WWNum3">
        <text:list-item>
          <text:p text:style-name="P28"><text:span text:style-name="T52">De no justificar suficientemente estos extremos, la solicitud será objeto de de-</text:span><text:span text:style-name="T63"> </text:span><text:span text:style-name="T52">negación.</text:span><text:span text:style-name="T138"/></text:p>
        </text:list-item>
      </text:list>
      <text:p text:style-name="Text_20_body"/>
      <text:list xml:id="list123130943408323" text:continue-numbering="true" text:style-name="WWNum3">
        <text:list-item>
          <text:p text:style-name="P28"><text:span text:style-name="T52">Los miembros computables de la Unidad familiar serán los que aparezcan en el</text:span><text:span text:style-name="T63"> </text:span><text:span text:style-name="T52">Volante de empadronamiento expedido por el Ayuntamiento a fecha de la pre-</text:span><text:span text:style-name="T63"> </text:span><text:span text:style-name="T52">sentación de la solicitud de ayuda al Transporte Universitario en el Registro Ge-</text:span><text:span text:style-name="T63"> </text:span><text:span text:style-name="T52">neral</text:span><text:span text:style-name="T56"> </text:span><text:span text:style-name="T52">del</text:span><text:span text:style-name="T54"> </text:span><text:span text:style-name="T52">Ayuntamiento.</text:span><text:span text:style-name="T138"/></text:p>
        </text:list-item>
      </text:list>
      <text:p text:style-name="P93"/>
      <text:p text:style-name="P94"><text:span text:style-name="T84">-</text:span><text:span text:style-name="T122"/></text:p>
      <text:p text:style-name="P43"><text:span text:style-name="T138">1</text:span><text:span text:style-name="T126">Determinación</text:span><text:span text:style-name="T127"> </text:span><text:span text:style-name="T126">de</text:span><text:span text:style-name="T128"> </text:span><text:span text:style-name="T126">la</text:span><text:span text:style-name="T128"> </text:span><text:span text:style-name="T126">renta</text:span><text:span text:style-name="T129"> </text:span><text:span text:style-name="T126">computable.</text:span><text:span text:style-name="T126"/></text:p>
      <text:p text:style-name="P66"/>
      <text:list xml:id="list123130094088929" text:continue-numbering="true" text:style-name="WWNum3">
        <text:list-item>
          <text:list>
            <text:list-item>
              <text:p text:style-name="P32"><text:span text:style-name="T52">Para la determinación de la renta familiar se obtendrá por agregación de las</text:span><text:span text:style-name="T63"> </text:span><text:span text:style-name="T52">rentas del ejercicio 2020 de cada uno de los miembros computables de la</text:span><text:span text:style-name="T63"> </text:span><text:span text:style-name="T52">familia calculada según se indica en los párrafos siguientes y de conformi-</text:span><text:span text:style-name="T63"> </text:span><text:span text:style-name="T52">dad con la normativa reguladora del Impuesto sobre la Renta de las Perso-</text:span><text:span text:style-name="T63"> </text:span><text:span text:style-name="T52">nas Físicas.</text:span><text:span text:style-name="T138"/></text:p>
            </text:list-item>
          </text:list>
        </text:list-item>
      </text:list>
      <text:p text:style-name="P88"/>
      <text:list xml:id="list123130129983990" text:continue-numbering="true" text:style-name="WWNum3">
        <text:list-item>
          <text:list>
            <text:list-item>
              <text:p text:style-name="P33"><text:span text:style-name="T52">Para la determinación de la renta de los miembros computables que hayan</text:span><text:span text:style-name="T63"> </text:span><text:span text:style-name="T52">presentado declaración por el Impuesto sobre la Renta de las Personas Fí-</text:span><text:span text:style-name="T63"> </text:span><text:span text:style-name="T52">sicas,</text:span><text:span text:style-name="T62"> </text:span><text:span text:style-name="T52">se</text:span><text:span text:style-name="T53"> </text:span><text:span text:style-name="T52">procederá del</text:span><text:span text:style-name="T61"> </text:span><text:span text:style-name="T52">modo</text:span><text:span text:style-name="T54"> </text:span><text:span text:style-name="T52">siguiente:</text:span><text:span text:style-name="T138"/></text:p>
            </text:list-item>
          </text:list>
        </text:list-item>
      </text:list>
      <text:p text:style-name="P89"/>
      <text:p text:style-name="P75"><text:span text:style-name="T6">-Se sumará la base imponible general con la base imponible del</text:span><text:span text:style-name="T7"> </text:span><text:span text:style-name="T6">ahorro,</text:span><text:span text:style-name="T7"> </text:span><text:span text:style-name="T6">excluyéndose</text:span><text:span text:style-name="T7"> </text:span><text:span text:style-name="T6">los</text:span><text:span text:style-name="T7"> </text:span><text:span text:style-name="T6">saldos</text:span><text:span text:style-name="T7"> </text:span><text:span text:style-name="T6">negativos</text:span><text:span text:style-name="T7"> </text:span><text:span text:style-name="T6">de</text:span><text:span text:style-name="T7"> </text:span><text:span text:style-name="T6">ganancias</text:span><text:span text:style-name="T7"> </text:span><text:span text:style-name="T6">y</text:span><text:span text:style-name="T7"> </text:span><text:span text:style-name="T6">pérdidas</text:span><text:span text:style-name="T7"> </text:span><text:span text:style-name="T6">patrimoniales</text:span><text:span text:style-name="T44"> </text:span><text:span text:style-name="T6">correspondientes</text:span><text:span text:style-name="T11"> </text:span><text:span text:style-name="T6">a</text:span><text:span text:style-name="T44"> </text:span><text:span text:style-name="T6">ejercicios anteriores a</text:span><text:span text:style-name="T11"> </text:span><text:span text:style-name="T6">2020.</text:span></text:p>
      <text:p text:style-name="Text_20_body"/>
      <text:list xml:id="list123130861559244" text:continue-numbering="true" text:style-name="WWNum3">
        <text:list-item>
          <text:list>
            <text:list-item>
              <text:p text:style-name="P34"><text:span text:style-name="T52">Para la determinación de la renta de los miembros computables que ob-</text:span><text:span text:style-name="T63"> </text:span><text:span text:style-name="T52">tengan ingresos propios y no hayan presentado declaración por el Impuesto</text:span><text:span text:style-name="T63"> </text:span><text:span text:style-name="T52">sobre la renta de las</text:span><text:span text:style-name="T76"> </text:span><text:span text:style-name="T52">personas físicas, se seguirá el procedimiento descrito</text:span><text:span text:style-name="T63"> </text:span><text:span text:style-name="T52">en párrafo a) anterior y del resultado obtenido se restarán los pagos a cuenta</text:span><text:span text:style-name="T71"> </text:span><text:span text:style-name="T52">efectuados.</text:span><text:span text:style-name="T138"/></text:p>
            </text:list-item>
          </text:list>
        </text:list-item>
      </text:list>
      <text:p text:style-name="P90"/>
      <text:list xml:id="list123131602559008" text:continue-numbering="true" text:style-name="WWNum3">
        <text:list-item>
          <text:list>
            <text:list-item>
              <text:p text:style-name="P35"><text:span text:style-name="T52">Para la determinación de la Renta familiar se tendrá en cuenta cualquier tipo</text:span><text:span text:style-name="T63"> </text:span><text:span text:style-name="T52">de ingreso que pudieran obtener cualquier miembro de la unidad familiar inc-</text:span><text:span text:style-name="T71"> </text:span><text:span text:style-name="T52">luidas las</text:span><text:span text:style-name="T63"> </text:span><text:span text:style-name="T52">prestaciones/pensiones exentas.</text:span><text:span text:style-name="T138"/></text:p>
            </text:list-item>
          </text:list>
        </text:list-item>
      </text:list>
      <text:p text:style-name="P89"/>
      <text:list xml:id="list123129743038385" text:continue-numbering="true" text:style-name="WWNum3">
        <text:list-item>
          <text:list>
            <text:list-item>
              <text:p text:style-name="P35"><text:span text:style-name="T52">La presentación de la solicitud de beca implicará la autorización a la Conce-</text:span><text:span text:style-name="T63"> </text:span><text:span text:style-name="T52">jalía de Juventud para obtener los datos necesarios para determinar la renta</text:span><text:span text:style-name="T63"> </text:span><text:span text:style-name="T52">a</text:span><text:span text:style-name="T62"> </text:span><text:span text:style-name="T52">efectos de</text:span><text:span text:style-name="T53"> </text:span><text:span text:style-name="T52">beca</text:span><text:span text:style-name="T62"> </text:span><text:span text:style-name="T52">a</text:span><text:span text:style-name="T53"> </text:span><text:span text:style-name="T52">través</text:span><text:span text:style-name="T54"> </text:span><text:span text:style-name="T52">de otras</text:span><text:span text:style-name="T54"> </text:span><text:span text:style-name="T52">administraciones</text:span><text:span text:style-name="T54"> </text:span><text:span text:style-name="T52">públicas.</text:span><text:span text:style-name="T138"/></text:p>
            </text:list-item>
          </text:list>
        </text:list-item>
      </text:list>
      <text:p text:style-name="P58"/>
      <text:p text:style-name="P95"/>
      <text:h text:style-name="P11" text:outline-level="4"><text:span text:style-name="T6">Cuarta. Adjudicación</text:span><text:span text:style-name="T12"> </text:span><text:span text:style-name="T6">y</text:span><text:span text:style-name="T10"> </text:span><text:span text:style-name="T6">pago</text:span><text:span text:style-name="T12"> </text:span><text:span text:style-name="T6">de</text:span><text:span text:style-name="T10"> </text:span><text:span text:style-name="T6">la</text:span><text:span text:style-name="T11"> </text:span><text:span text:style-name="T6">ayuda.</text:span></text:h>
      <text:p text:style-name="P67"/>
      <text:p text:style-name="P96"><text:span text:style-name="T6">Las</text:span><text:span text:style-name="T44"> </text:span><text:span text:style-name="T6">becas</text:span><text:span text:style-name="T30"> </text:span><text:span text:style-name="T6">serán</text:span><text:span text:style-name="T44"> </text:span><text:span text:style-name="T6">adjudicadas</text:span><text:span text:style-name="T30"> </text:span><text:span text:style-name="T6">en</text:span><text:span text:style-name="T44"> </text:span><text:span text:style-name="T6">función</text:span><text:span text:style-name="T44"> </text:span><text:span text:style-name="T6">de</text:span><text:span text:style-name="T44"> </text:span><text:span text:style-name="T6">las</text:span><text:span text:style-name="T30"> </text:span><text:span text:style-name="T6">necesidades</text:span><text:span text:style-name="T30"> </text:span><text:span text:style-name="T6">económicas</text:span><text:span text:style-name="T44"> </text:span><text:span text:style-name="T6">familiares</text:span><text:span text:style-name="T83"> </text:span><text:span text:style-name="T6">de</text:span><text:span text:style-name="T44"> </text:span><text:span text:style-name="T6">los</text:span><text:span text:style-name="T10"> </text:span><text:span text:style-name="T6">solicitantes.</text:span></text:p>
      <text:p text:style-name="P89"/>
      <text:p text:style-name="P97"><text:span text:style-name="T6">El</text:span><text:span text:style-name="T85"> </text:span><text:span text:style-name="T6">pago</text:span><text:span text:style-name="T86"> </text:span><text:span text:style-name="T6">de</text:span><text:span text:style-name="T87"> </text:span><text:span text:style-name="T6">la</text:span><text:span text:style-name="T86"> </text:span><text:span text:style-name="T6">Ayuda</text:span><text:span text:style-name="T86"> </text:span><text:span text:style-name="T6">se</text:span><text:span text:style-name="T87"> </text:span><text:span text:style-name="T6">realizará</text:span><text:span text:style-name="T86"> </text:span><text:span text:style-name="T6">mediante</text:span><text:span text:style-name="T87"> </text:span><text:span text:style-name="T6">transferencia</text:span><text:span text:style-name="T88"> </text:span><text:span text:style-name="T6">bancaria</text:span><text:span text:style-name="T86"> </text:span><text:span text:style-name="T6">a</text:span><text:span text:style-name="T87"> </text:span><text:span text:style-name="T6">la</text:span><text:span text:style-name="T86"> </text:span><text:span text:style-name="T6">cuenta</text:span><text:span text:style-name="T86"> </text:span><text:span text:style-name="T6">que</text:span></text:p>
      <text:p text:style-name="P62"><draw:custom-shape text:anchor-type="char" draw:z-index="34" draw:style-name="gr1" draw:text-style-name="P105" svg:width="0.387cm" svg:height="15.888cm" svg:x="0.556cm" svg:y="10.82cm"><text:p text:style-name="P1"><text:span text:style-name="T1">La copia impresa de este documento podrá ser validada mediante su CSV: 13531460416313532142 en: </text:span><text:a xlink:type="simple" xlink:href="http://cotejar.cieza.es/" text:style-name="Default_20_Style" text:visited-style-name="Default_20_Style"><text:span text:style-name="T1">http://cotejar.cieza.es</text:span></text:a><text:span text:style-name="T1"/></text:p><draw:enhanced-geometry draw:type="0"/></draw:custom-shape></text:p>
      <text:p text:style-name="P60"/>
      <text:p text:style-name="P98"><text:span text:style-name="T6">haya</text:span><text:span text:style-name="T46"> </text:span><text:span text:style-name="T6">presentado</text:span><text:span text:style-name="T46"> </text:span><text:span text:style-name="T6">a</text:span><text:span text:style-name="T46"> </text:span><text:span text:style-name="T6">tal</text:span><text:span text:style-name="T46"> </text:span><text:span text:style-name="T6">efecto,</text:span><text:span text:style-name="T89"> </text:span><text:span text:style-name="T6">en</text:span><text:span text:style-name="T46"> </text:span><text:span text:style-name="T6">la</text:span><text:span text:style-name="T89"> </text:span><text:span text:style-name="T6">cual</text:span><text:span text:style-name="T89"> </text:span><text:span text:style-name="T6">el</text:span><text:span text:style-name="T48"> </text:span><text:span text:style-name="T6">alumno/solicitante</text:span><text:span text:style-name="T46"> </text:span><text:span text:style-name="T6">debe</text:span><text:span text:style-name="T90"> </text:span><text:span text:style-name="T6">figurar</text:span><text:span text:style-name="T89"> </text:span><text:span text:style-name="T6">como</text:span><text:span text:style-name="T83"> </text:span><text:span text:style-name="T6">titular</text:span><text:span text:style-name="T7"> </text:span><text:span text:style-name="T6">de</text:span><text:span text:style-name="T10"> </text:span><text:span text:style-name="T6">la cuenta.</text:span></text:p>
      <text:p text:style-name="P85"/>
      <text:p text:style-name="P58"/>
      <text:h text:style-name="P12" text:outline-level="4"><text:span text:style-name="T6">Quinta.</text:span><text:span text:style-name="T10"> </text:span><text:span text:style-name="T6">Solicitudes</text:span><text:span text:style-name="T11"> </text:span><text:span text:style-name="T6">y</text:span><text:span text:style-name="T77"> </text:span><text:span text:style-name="T6">documentación</text:span><text:span text:style-name="T50"> </text:span><text:span text:style-name="T6">necesaria.</text:span></text:h>
      <text:p text:style-name="P66"/>
      <text:p text:style-name="P76"><text:span text:style-name="T6">Los solicitantes deberán cursar instancia al Ilmo. Sr. Alcalde del Excmo. Ayuntamiento</text:span><text:span text:style-name="T7"> </text:span><text:span text:style-name="T6">de Cieza,</text:span><text:span text:style-name="T7"> </text:span><text:span text:style-name="T6">y se podrán presentar en el Registro General del Excmo. Ayuntamiento de</text:span><text:span text:style-name="T7"> </text:span><text:span text:style-name="T6">Cieza,</text:span><text:span text:style-name="T91"> </text:span><text:span text:style-name="T6">o</text:span><text:span text:style-name="T92"> </text:span><text:span text:style-name="T6">por</text:span><text:span text:style-name="T91"> </text:span><text:span text:style-name="T6">vía</text:span><text:span text:style-name="T91"> </text:span><text:span text:style-name="T6">telemática,</text:span><text:span text:style-name="T91"> </text:span><text:span text:style-name="T6">a</text:span><text:span text:style-name="T86"> </text:span><text:span text:style-name="T6">través</text:span><text:span text:style-name="T86"> </text:span><text:span text:style-name="T6">de</text:span><text:span text:style-name="T91"> </text:span><text:span text:style-name="T6">la</text:span><text:span text:style-name="T86"> </text:span><text:span text:style-name="T6">sede</text:span><text:span text:style-name="T92"> </text:span><text:span text:style-name="T6">electrónica</text:span><text:span text:style-name="T85"> </text:span><text:span text:style-name="T6">a</text:span><text:span text:style-name="T86"> </text:span><text:span text:style-name="T6">la</text:span><text:span text:style-name="T86"> </text:span><text:span text:style-name="T6">que</text:span><text:span text:style-name="T85"> </text:span><text:span text:style-name="T6">se</text:span><text:span text:style-name="T86"> </text:span><text:span text:style-name="T6">podrá</text:span><text:span text:style-name="T86"> </text:span><text:span text:style-name="T6">acceder</text:span><text:span text:style-name="T43"> </text:span><text:span text:style-name="T6">en</text:span><text:span text:style-name="T7"> </text:span><text:span text:style-name="T6">ella</text:span><text:span text:style-name="T7"> </text:span><text:span text:style-name="T6">siguiente</text:span><text:span text:style-name="T7"> </text:span><text:span text:style-name="T6">dirección</text:span><text:span text:style-name="T7"> </text:span><text:span text:style-name="T142">https://sede.cieza.es</text:span><text:span text:style-name="T143"> </text:span><text:span text:style-name="T6">o</text:span><text:span text:style-name="T7"> </text:span><text:span text:style-name="T6">a</text:span><text:span text:style-name="T7"> </text:span><text:span text:style-name="T6">través</text:span><text:span text:style-name="T7"> </text:span><text:span text:style-name="T6">de</text:span><text:span text:style-name="T7"> </text:span><text:span text:style-name="T6">cualquier</text:span><text:span text:style-name="T7"> </text:span><text:span text:style-name="T6">registro</text:span><text:span text:style-name="T7"> </text:span><text:span text:style-name="T6">electrónico</text:span><text:span text:style-name="T44"> </text:span><text:span text:style-name="T6">de las</text:span><text:span text:style-name="T10"> </text:span><text:span text:style-name="T6">Administraciones</text:span><text:span text:style-name="T11"> </text:span><text:span text:style-name="T6">Públicas.</text:span></text:p>
      <text:p text:style-name="P85"/>
      <text:p text:style-name="P77"><text:span text:style-name="T6">La presentación de la solicitud de ayuda fuera del plazo establecido será causa de</text:span><text:span text:style-name="T7"> </text:span><text:span text:style-name="T6">inadmisión</text:span></text:p>
      <text:p text:style-name="P85"/>
      <text:p text:style-name="P97"><text:span text:style-name="T6">Las</text:span><text:span text:style-name="T50"> </text:span><text:span text:style-name="T6">solicitudes</text:span><text:span text:style-name="T10"> </text:span><text:span text:style-name="T6">de</text:span><text:span text:style-name="T50"> </text:span><text:span text:style-name="T6">ayuda</text:span><text:span text:style-name="T50"> </text:span><text:span text:style-name="T6">irán</text:span><text:span text:style-name="T11"> </text:span><text:span text:style-name="T6">acompañadas</text:span><text:span text:style-name="T50"> </text:span><text:span text:style-name="T6">de</text:span><text:span text:style-name="T12"> </text:span><text:span text:style-name="T6">la</text:span><text:span text:style-name="T11"> </text:span><text:span text:style-name="T6">siguiente</text:span><text:span text:style-name="T11"> </text:span><text:span text:style-name="T6">documentación:</text:span></text:p>
      <text:p text:style-name="P87"/>
      <text:list xml:id="list2788444951" text:style-name="WWNum4">
        <text:list-item>
          <text:p text:style-name="P36"><text:span text:style-name="T52">Modelo de solicitud de beca de transporte Universitario y Ciclos Formativos (AC</text:span><text:span text:style-name="T63"> </text:span><text:span text:style-name="T52">013), a disposición en la Oficina de Juventud, sita en Teatro Capitol, primera planta,</text:span><text:span text:style-name="T71"> </text:span><text:span text:style-name="T52">o a través de la Sede Electrónica, dentro de las opciones del portal web del Ayunta-</text:span><text:span text:style-name="T71"> </text:span><text:span text:style-name="T52">miento</text:span><text:span text:style-name="T144"> </text:span><text:a xlink:type="simple" xlink:href="http://www.cieza.es/" text:style-name="Default_20_Style" text:visited-style-name="Default_20_Style"><text:span text:style-name="T145">www.cieza.es</text:span><text:span text:style-name="T52">, </text:span></text:a><text:span text:style-name="T52">en el apartado Cultura, Ocio y Deportes. O en el Registro Ge-</text:span><text:span text:style-name="T71"> </text:span><text:span text:style-name="T52">neral</text:span><text:span text:style-name="T56"> </text:span><text:span text:style-name="T52">del</text:span><text:span text:style-name="T54"> </text:span><text:span text:style-name="T52">Ayuntamiento.</text:span><text:span text:style-name="T138"/></text:p>
        </text:list-item>
      </text:list>
      <text:p text:style-name="P90"/>
      <text:list xml:id="list123131225569768" text:continue-numbering="true" text:style-name="WWNum4">
        <text:list-item>
          <text:p text:style-name="P37"><text:span text:style-name="T52">Copia de la matrícula en el Centro de enseñanza y resguardo bancario de haber</text:span><text:span text:style-name="T63"> </text:span><text:span text:style-name="T52">efectuado</text:span><text:span text:style-name="T53"> </text:span><text:span text:style-name="T52">el</text:span><text:span text:style-name="T53"> </text:span><text:span text:style-name="T52">ingreso</text:span><text:span text:style-name="T53"> </text:span><text:span text:style-name="T52">del</text:span><text:span text:style-name="T53"> </text:span><text:span text:style-name="T52">importe</text:span><text:span text:style-name="T54"> </text:span><text:span text:style-name="T52">de</text:span><text:span text:style-name="T53"> </text:span><text:span text:style-name="T52">la</text:span><text:span text:style-name="T56"> </text:span><text:span text:style-name="T52">matrícula</text:span><text:span text:style-name="T62"> </text:span><text:span text:style-name="T52">o</text:span><text:span text:style-name="T62"> </text:span><text:span text:style-name="T52">resguardo</text:span><text:span text:style-name="T53"> </text:span><text:span text:style-name="T52">de</text:span><text:span text:style-name="T53"> </text:span><text:span text:style-name="T52">solicitud</text:span><text:span text:style-name="T53"> </text:span><text:span text:style-name="T52">de</text:span><text:span text:style-name="T54"> </text:span><text:span text:style-name="T52">beca</text:span><text:span text:style-name="T138"/></text:p>
        </text:list-item>
      </text:list>
      <text:p text:style-name="Text_20_body"/>
      <text:list xml:id="list123131188739089" text:continue-numbering="true" text:style-name="WWNum4">
        <text:list-item>
          <text:p text:style-name="P24"><text:span text:style-name="T52">Fotocopia</text:span><text:span text:style-name="T55"> </text:span><text:span text:style-name="T52">del</text:span><text:span text:style-name="T53"> </text:span><text:span text:style-name="T52">D.N.I.</text:span><text:span text:style-name="T54"> </text:span><text:span text:style-name="T52">del solicitante.</text:span><text:span text:style-name="T54"> </text:span><text:span text:style-name="T52">.</text:span><text:span text:style-name="T138"/></text:p>
        </text:list-item>
      </text:list>
      <text:p text:style-name="P85"/>
      <text:p text:style-name="P100"/>
      <text:h text:style-name="P13" text:outline-level="4"><text:span text:style-name="T6">Sexta:</text:span><text:span text:style-name="T44"> </text:span><text:span text:style-name="T6">Plazo</text:span><text:span text:style-name="T12"> </text:span><text:span text:style-name="T6">de</text:span><text:span text:style-name="T10"> </text:span><text:span text:style-name="T6">Solicitud</text:span><text:span text:style-name="T50"> </text:span><text:span text:style-name="T6">y</text:span><text:span text:style-name="T10"> </text:span><text:span text:style-name="T6">subsanación</text:span><text:span text:style-name="T10"> </text:span><text:span text:style-name="T6">de</text:span><text:span text:style-name="T11"> </text:span><text:span text:style-name="T6">errores</text:span><text:span text:style-name="T51">:</text:span><text:span text:style-name="T137"/></text:h>
      <text:p text:style-name="Text_20_body"/>
      <text:p text:style-name="P101"><text:span text:style-name="T6">El</text:span><text:span text:style-name="T87"> </text:span><text:span text:style-name="T6">plazo</text:span><text:span text:style-name="T92"> </text:span><text:span text:style-name="T6">de</text:span><text:span text:style-name="T86"> </text:span><text:span text:style-name="T6">presentación</text:span><text:span text:style-name="T85"> </text:span><text:span text:style-name="T6">de</text:span><text:span text:style-name="T86"> </text:span><text:span text:style-name="T6">documentos</text:span><text:span text:style-name="T85"> </text:span><text:span text:style-name="T6">será</text:span><text:span text:style-name="T85"> </text:span><text:span text:style-name="T6">de</text:span><text:span text:style-name="T92"> </text:span><text:span text:style-name="T6">15</text:span><text:span text:style-name="T86"> </text:span><text:span text:style-name="T6">días</text:span><text:span text:style-name="T85"> </text:span><text:span text:style-name="T6">naturales</text:span><text:span text:style-name="T91"> </text:span><text:span text:style-name="T6">a</text:span><text:span text:style-name="T92"> </text:span><text:span text:style-name="T6">contar</text:span><text:span text:style-name="T87"> </text:span><text:span text:style-name="T6">desde</text:span><text:span text:style-name="T85"> </text:span><text:span text:style-name="T6">el</text:span><text:span text:style-name="T87"> </text:span><text:span text:style-name="T6">día</text:span><text:span text:style-name="T7"> </text:span><text:span text:style-name="T6">siguiente</text:span><text:span text:style-name="T93"> </text:span><text:span text:style-name="T6">de</text:span><text:span text:style-name="T94"> </text:span><text:span text:style-name="T6">la</text:span><text:span text:style-name="T94"> </text:span><text:span text:style-name="T6">fecha</text:span><text:span text:style-name="T94"> </text:span><text:span text:style-name="T6">de</text:span><text:span text:style-name="T93"> </text:span><text:span text:style-name="T6">publicación</text:span><text:span text:style-name="T95"> </text:span><text:span text:style-name="T6">en</text:span><text:span text:style-name="T94"> </text:span><text:span text:style-name="T6">el</text:span><text:span text:style-name="T93"> </text:span><text:span text:style-name="T6">Tablón</text:span><text:span text:style-name="T96"> </text:span><text:span text:style-name="T6">de</text:span><text:span text:style-name="T95"> </text:span><text:span text:style-name="T6">Edictos</text:span><text:span text:style-name="T94"> </text:span><text:span text:style-name="T6">del</text:span><text:span text:style-name="T95"> </text:span><text:span text:style-name="T6">Ayuntamiento</text:span><text:span text:style-name="T93"> </text:span><text:span text:style-name="T6">y</text:span><text:span text:style-name="T94"> </text:span><text:span text:style-name="T6">la</text:span><text:span text:style-name="T94"> </text:span><text:span text:style-name="T6">Sede</text:span></text:p>
      <text:p text:style-name="P103"><text:span text:style-name="T6">Electrónica.</text:span></text:p>
      <text:p text:style-name="Text_20_body"/>
      <text:p text:style-name="P101"><text:span text:style-name="T6">Si</text:span><text:span text:style-name="T91"> </text:span><text:span text:style-name="T6">la</text:span><text:span text:style-name="T91"> </text:span><text:span text:style-name="T6">solicitud</text:span><text:span text:style-name="T97"> </text:span><text:span text:style-name="T6">no</text:span><text:span text:style-name="T91"> </text:span><text:span text:style-name="T6">reuniera</text:span><text:span text:style-name="T91"> </text:span><text:span text:style-name="T6">todos</text:span><text:span text:style-name="T88"> </text:span><text:span text:style-name="T6">los</text:span><text:span text:style-name="T88"> </text:span><text:span text:style-name="T6">requisitos</text:span><text:span text:style-name="T88"> </text:span><text:span text:style-name="T6">exigidos</text:span><text:span text:style-name="T97"> </text:span><text:span text:style-name="T6">en</text:span><text:span text:style-name="T88"> </text:span><text:span text:style-name="T6">estas</text:span><text:span text:style-name="T88"> </text:span><text:span text:style-name="T6">bases,</text:span><text:span text:style-name="T98"> </text:span><text:span text:style-name="T6">será</text:span><text:span text:style-name="T91"> </text:span><text:span text:style-name="T6">requerido</text:span><text:span text:style-name="T97"> </text:span><text:span text:style-name="T6">el</text:span><text:span text:style-name="T7"> </text:span><text:span text:style-name="T6">interesado</text:span><text:span text:style-name="T11"> </text:span><text:span text:style-name="T6">para</text:span><text:span text:style-name="T12"> </text:span><text:span text:style-name="T6">que,</text:span><text:span text:style-name="T10"> </text:span><text:span text:style-name="T6">en</text:span><text:span text:style-name="T12"> </text:span><text:span text:style-name="T6">el</text:span><text:span text:style-name="T11"> </text:span><text:span text:style-name="T6">plazo</text:span><text:span text:style-name="T10"> </text:span><text:span text:style-name="T6">de</text:span><text:span text:style-name="T12"> </text:span><text:span text:style-name="T6">10</text:span><text:span text:style-name="T11"> </text:span><text:span text:style-name="T6">días</text:span><text:span text:style-name="T12"> </text:span><text:span text:style-name="T6">naturales, subsane</text:span><text:span text:style-name="T12"> </text:span><text:span text:style-name="T6">los</text:span><text:span text:style-name="T10"> </text:span><text:span text:style-name="T6">defectos</text:span><text:span text:style-name="T12"> </text:span><text:span text:style-name="T6">que</text:span><text:span text:style-name="T10"> </text:span><text:span text:style-name="T6">se</text:span><text:span text:style-name="T10"> </text:span><text:span text:style-name="T6">indican,</text:span><text:span text:style-name="T43"> </text:span><text:span text:style-name="T6">advirtiéndose</text:span><text:span text:style-name="T11"> </text:span><text:span text:style-name="T6">que</text:span><text:span text:style-name="T11"> </text:span><text:span text:style-name="T6">si</text:span><text:span text:style-name="T11"> </text:span><text:span text:style-name="T6">así</text:span><text:span text:style-name="T11"> </text:span><text:span text:style-name="T6">no</text:span><text:span text:style-name="T11"> </text:span><text:span text:style-name="T6">lo</text:span><text:span text:style-name="T11"> </text:span><text:span text:style-name="T6">hiciera</text:span><text:span text:style-name="T11"> </text:span><text:span text:style-name="T6">se</text:span><text:span text:style-name="T50"> </text:span><text:span text:style-name="T6">le</text:span><text:span text:style-name="T10"> </text:span><text:span text:style-name="T6">tendrá</text:span><text:span text:style-name="T10"> </text:span><text:span text:style-name="T6">por</text:span><text:span text:style-name="T44"> </text:span><text:span text:style-name="T6">desistido</text:span><text:span text:style-name="T11"> </text:span><text:span text:style-name="T6">de</text:span><text:span text:style-name="T11"> </text:span><text:span text:style-name="T6">su</text:span><text:span text:style-name="T11"> </text:span><text:span text:style-name="T6">petición,</text:span><text:span text:style-name="T11"> </text:span><text:span text:style-name="T6">archivándose</text:span><text:span text:style-name="T83"> </text:span><text:span text:style-name="T6">sin</text:span><text:span text:style-name="T45"> </text:span><text:span text:style-name="T6">más</text:span><text:span text:style-name="T47"> </text:span><text:span text:style-name="T6">trámite,</text:span><text:span text:style-name="T46"> </text:span><text:span text:style-name="T6">con</text:span><text:span text:style-name="T46"> </text:span><text:span text:style-name="T6">los</text:span><text:span text:style-name="T48"> </text:span><text:span text:style-name="T6">efectos</text:span><text:span text:style-name="T99"> </text:span><text:span text:style-name="T6">previstos</text:span><text:span text:style-name="T47"> </text:span><text:span text:style-name="T6">en</text:span><text:span text:style-name="T47"> </text:span><text:span text:style-name="T6">el</text:span><text:span text:style-name="T45"> </text:span><text:span text:style-name="T6">artículo</text:span><text:span text:style-name="T47"> </text:span><text:span text:style-name="T6">94</text:span><text:span text:style-name="T45"> </text:span><text:span text:style-name="T6">de</text:span><text:span text:style-name="T45"> </text:span><text:span text:style-name="T6">la</text:span><text:span text:style-name="T47"> </text:span><text:span text:style-name="T6">Ley</text:span><text:span text:style-name="T47"> </text:span><text:span text:style-name="T6">39/2015,</text:span><text:span text:style-name="T45"> </text:span><text:span text:style-name="T6">de</text:span><text:span text:style-name="T45"> </text:span><text:span text:style-name="T6">1</text:span><text:span text:style-name="T46"> </text:span><text:span text:style-name="T6">de</text:span><text:span text:style-name="T7"> </text:span><text:span text:style-name="T6">octubre</text:span><text:span text:style-name="T10"> </text:span><text:span text:style-name="T6">del</text:span><text:span text:style-name="T10"> </text:span><text:span text:style-name="T6">Procedimiento</text:span><text:span text:style-name="T11"> </text:span><text:span text:style-name="T6">Administrativo</text:span><text:span text:style-name="T12"> </text:span><text:span text:style-name="T6">Común</text:span><text:span text:style-name="T11"> </text:span><text:span text:style-name="T6">de</text:span><text:span text:style-name="T10"> </text:span><text:span text:style-name="T6">las</text:span><text:span text:style-name="T11"> </text:span><text:span text:style-name="T6">Administraciones</text:span><text:span text:style-name="T44"> </text:span><text:span text:style-name="T6">Públicas</text:span><text:span text:style-name="T36">.</text:span><text:span text:style-name="T2"/></text:p>
      <text:p text:style-name="P48"/>
      <text:p text:style-name="P102"><text:span text:style-name="T6">Se podrá requerir</text:span><text:span text:style-name="T32"> </text:span><text:span text:style-name="T6">la</text:span><text:span text:style-name="T34"> </text:span><text:span text:style-name="T6">presentación de</text:span><text:span text:style-name="T30"> </text:span><text:span text:style-name="T6">otros</text:span><text:span text:style-name="T34"> </text:span><text:span text:style-name="T6">documentos</text:span><text:span text:style-name="T7"> </text:span><text:span text:style-name="T6">que</text:span><text:span text:style-name="T30"> </text:span><text:span text:style-name="T6">garanticen el</text:span><text:span text:style-name="T34"> </text:span><text:span text:style-name="T6">cumplimiento</text:span><text:span text:style-name="T30"> </text:span><text:span text:style-name="T6">de</text:span><text:span text:style-name="T83"> </text:span><text:span text:style-name="T6">los</text:span><text:span text:style-name="T11"> </text:span><text:span text:style-name="T6">requisitos</text:span><text:span text:style-name="T10"> </text:span><text:span text:style-name="T6">exigidos</text:span><text:span text:style-name="T7"> </text:span><text:span text:style-name="T6">en</text:span><text:span text:style-name="T11"> </text:span><text:span text:style-name="T6">las</text:span><text:span text:style-name="T7"> </text:span><text:span text:style-name="T6">presentes</text:span><text:span text:style-name="T7"> </text:span><text:span text:style-name="T6">Bases.</text:span></text:p>
      <text:p text:style-name="P89"/>
      <text:h text:style-name="P14" text:outline-level="4"><text:span text:style-name="T6">Séptima:</text:span><text:span text:style-name="T50"> </text:span><text:span text:style-name="T6">Adjudicación de</text:span><text:span text:style-name="T12"> </text:span><text:span text:style-name="T6">becas</text:span><text:span text:style-name="T11"> </text:span><text:span text:style-name="T6">al</text:span><text:span text:style-name="T44"> </text:span><text:span text:style-name="T6">Transporte</text:span><text:span text:style-name="T77"> </text:span><text:span text:style-name="T6">Universitario</text:span><text:span text:style-name="T11"> </text:span><text:span text:style-name="T6">y</text:span><text:span text:style-name="T11"> </text:span><text:span text:style-name="T6">Ciclos</text:span><text:span text:style-name="T50"> </text:span><text:span text:style-name="T6">Formativos.</text:span></text:h>
      <text:p text:style-name="P67"/>
      <text:p text:style-name="P78"><text:span text:style-name="T6">El personal técnico de la Concejalía de Juventud estudiará y valorará las solicitudes</text:span><text:span text:style-name="T43"> </text:span><text:span text:style-name="T6">presentadas</text:span><text:span text:style-name="T7"> </text:span><text:span text:style-name="T6">y</text:span><text:span text:style-name="T7"> </text:span><text:span text:style-name="T6">realizará</text:span><text:span text:style-name="T7"> </text:span><text:span text:style-name="T6">de</text:span><text:span text:style-name="T7"> </text:span><text:span text:style-name="T6">oficio</text:span><text:span text:style-name="T7"> </text:span><text:span text:style-name="T6">cuantas</text:span><text:span text:style-name="T7"> </text:span><text:span text:style-name="T6">actuaciones</text:span><text:span text:style-name="T7"> </text:span><text:span text:style-name="T6">estime</text:span><text:span text:style-name="T7"> </text:span><text:span text:style-name="T6">necesarias</text:span><text:span text:style-name="T7"> </text:span><text:span text:style-name="T6">para</text:span><text:span text:style-name="T7"> </text:span><text:span text:style-name="T6">la</text:span><text:span text:style-name="T7"> </text:span><text:span text:style-name="T6">determinación,</text:span><text:span text:style-name="T94"> </text:span><text:span text:style-name="T6">conocimiento</text:span><text:span text:style-name="T93"> </text:span><text:span text:style-name="T6">y</text:span><text:span text:style-name="T100"> </text:span><text:span text:style-name="T6">comprobación</text:span><text:span text:style-name="T96"> </text:span><text:span text:style-name="T6">de</text:span><text:span text:style-name="T94"> </text:span><text:span text:style-name="T6">los</text:span><text:span text:style-name="T93"> </text:span><text:span text:style-name="T6">datos</text:span><text:span text:style-name="T100"> </text:span><text:span text:style-name="T6">aportados,</text:span><text:span text:style-name="T96"> </text:span><text:span text:style-name="T6">en</text:span><text:span text:style-name="T100"> </text:span><text:span text:style-name="T6">virtud</text:span><text:span text:style-name="T96"> </text:span><text:span text:style-name="T6">de</text:span><text:span text:style-name="T93"> </text:span><text:span text:style-name="T6">los</text:span></text:p>
      <text:p text:style-name="P63"><draw:custom-shape text:anchor-type="char" draw:z-index="35" draw:style-name="gr1" draw:text-style-name="P105" svg:width="0.387cm" svg:height="15.888cm" svg:x="0.556cm" svg:y="10.82cm"><text:p text:style-name="P1"><text:span text:style-name="T1">La copia impresa de este documento podrá ser validada mediante su CSV: 13531460416313532142 en: </text:span><text:a xlink:type="simple" xlink:href="http://cotejar.cieza.es/" text:style-name="Default_20_Style" text:visited-style-name="Default_20_Style"><text:span text:style-name="T1">http://cotejar.cieza.es</text:span></text:a><text:span text:style-name="T1"/></text:p><draw:enhanced-geometry draw:type="0"/></draw:custom-shape></text:p>
      <text:p text:style-name="P60"/>
      <text:p text:style-name="P79"><text:span text:style-name="T6">cuales</text:span><text:span text:style-name="T11"> </text:span><text:span text:style-name="T6">formulará</text:span><text:span text:style-name="T11"> </text:span><text:span text:style-name="T6">la</text:span><text:span text:style-name="T50"> </text:span><text:span text:style-name="T6">propuesta</text:span><text:span text:style-name="T11"> </text:span><text:span text:style-name="T6">de</text:span><text:span text:style-name="T11"> </text:span><text:span text:style-name="T6">resolución</text:span><text:span text:style-name="T12"> </text:span><text:span text:style-name="T6">que</text:span><text:span text:style-name="T50"> </text:span><text:span text:style-name="T6">corresponda.</text:span></text:p>
      <text:p text:style-name="P85"/>
      <text:p text:style-name="P100"/>
      <text:h text:style-name="P15" text:outline-level="4"><text:span text:style-name="T6">Octava:</text:span><text:span text:style-name="T12"> </text:span><text:span text:style-name="T6">Notificación</text:span><text:span text:style-name="T50"> </text:span><text:span text:style-name="T6">a</text:span><text:span text:style-name="T11"> </text:span><text:span text:style-name="T6">los</text:span><text:span text:style-name="T11"> </text:span><text:span text:style-name="T6">interesados.</text:span></text:h>
      <text:p text:style-name="P66"/>
      <text:p text:style-name="P80"><text:span text:style-name="T6">La relación de beneficiarios/as de las ayudas, así como de las solicitudes que no</text:span><text:span text:style-name="T7"> </text:span><text:span text:style-name="T6">cumplan</text:span><text:span text:style-name="T7"> </text:span><text:span text:style-name="T6">los</text:span><text:span text:style-name="T7"> </text:span><text:span text:style-name="T6">requisitos</text:span><text:span text:style-name="T7"> </text:span><text:span text:style-name="T6">para</text:span><text:span text:style-name="T7"> </text:span><text:span text:style-name="T6">acceder</text:span><text:span text:style-name="T7"> </text:span><text:span text:style-name="T6">a</text:span><text:span text:style-name="T7"> </text:span><text:span text:style-name="T6">la</text:span><text:span text:style-name="T7"> </text:span><text:span text:style-name="T6">ayudas</text:span><text:span text:style-name="T7"> </text:span><text:span text:style-name="T6">o</text:span><text:span text:style-name="T7"> </text:span><text:span text:style-name="T6">que</text:span><text:span text:style-name="T7"> </text:span><text:span text:style-name="T6">resulten</text:span><text:span text:style-name="T7"> </text:span><text:span text:style-name="T6">inadmitidas</text:span><text:span text:style-name="T101"> </text:span><text:span text:style-name="T6">se</text:span><text:span text:style-name="T7"> </text:span><text:span text:style-name="T6">publicará</text:span><text:span text:style-name="T7"> </text:span><text:span text:style-name="T6">en</text:span><text:span text:style-name="T7"> </text:span><text:span text:style-name="T6">la</text:span><text:span text:style-name="T7"> </text:span><text:span text:style-name="T6">Sede</text:span><text:span text:style-name="T7"> </text:span><text:span text:style-name="T6">Electrónica</text:span><text:span text:style-name="T7"> </text:span><text:span text:style-name="T6">(</text:span><text:span text:style-name="T142">https://sede.cieza.es</text:span><text:span text:style-name="T6">),</text:span><text:span text:style-name="T7"> </text:span><text:span text:style-name="T6">concediéndose</text:span><text:span text:style-name="T7"> </text:span><text:span text:style-name="T6">a</text:span><text:span text:style-name="T7"> </text:span><text:span text:style-name="T6">los</text:span><text:span text:style-name="T7"> </text:span><text:span text:style-name="T6">interesados los plazos de recurso previstos por la Ley 39/2015, de 1 de octubre del</text:span><text:span text:style-name="T7"> </text:span><text:span text:style-name="T6">Procedimientos</text:span><text:span text:style-name="T11"> </text:span><text:span text:style-name="T6">Administrativo</text:span><text:span text:style-name="T44"> </text:span><text:span text:style-name="T6">Común</text:span><text:span text:style-name="T11"> </text:span><text:span text:style-name="T6">de</text:span><text:span text:style-name="T44"> </text:span><text:span text:style-name="T6">las</text:span><text:span text:style-name="T44"> </text:span><text:span text:style-name="T6">Administraciones</text:span><text:span text:style-name="T10"> </text:span><text:span text:style-name="T6">Públicas.</text:span></text:p>
      <text:p text:style-name="P90"/>
      <text:h text:style-name="P16" text:outline-level="4"><text:span text:style-name="T6">Novena.</text:span><text:span text:style-name="T50"> </text:span><text:span text:style-name="T6">Observaciones:</text:span></text:h>
      <text:p text:style-name="P69"/>
      <text:p text:style-name="P81"><text:span text:style-name="T6">La veracidad de los documentos presentados como justificantes de los requisitos</text:span><text:span text:style-name="T7"> </text:span><text:span text:style-name="T6">establecidos podrá ser comprobada por los medios de que dispone el Ayuntamiento,</text:span><text:span text:style-name="T7"> </text:span><text:span text:style-name="T6">pudiéndose exigir responsabilidades por la vía procedente en caso de incumplimiento o</text:span><text:span text:style-name="T7"> </text:span><text:span text:style-name="T6">falsedad</text:span><text:span text:style-name="T44"> </text:span><text:span text:style-name="T6">de los</text:span><text:span text:style-name="T10"> </text:span><text:span text:style-name="T6">mismos.</text:span></text:p>
      <text:p text:style-name="P84"/>
      <text:h text:style-name="P17" text:outline-level="4"><text:span text:style-name="T6">Décima.</text:span><text:span text:style-name="T12"> </text:span><text:span text:style-name="T6">Compatibilidad.</text:span></text:h>
      <text:p text:style-name="P66"/>
      <text:p text:style-name="P82"><text:span text:style-name="T6">Estas ayudas son compatibles con cualquier otra ayuda que se conceda por la misma</text:span><text:span text:style-name="T7"> </text:span><text:span text:style-name="T6">razón</text:span><text:span text:style-name="T11"> </text:span><text:span text:style-name="T6">por</text:span><text:span text:style-name="T10"> </text:span><text:span text:style-name="T6">otra</text:span><text:span text:style-name="T44"> </text:span><text:span text:style-name="T6">administración</text:span><text:span text:style-name="T44"> </text:span><text:span text:style-name="T6">pública.</text:span><text:span text:style-name="T44"> </text:span><text:span text:style-name="T6">Y</text:span><text:span text:style-name="T44"> </text:span><text:span text:style-name="T6">no</text:span><text:span text:style-name="T44"> </text:span><text:span text:style-name="T6">será</text:span><text:span text:style-name="T11"> </text:span><text:span text:style-name="T6">necesaria</text:span><text:span text:style-name="T11"> </text:span><text:span text:style-name="T6">su</text:span><text:span text:style-name="T10"> </text:span><text:span text:style-name="T6">justificación.</text:span></text:p>
      <text:p text:style-name="Text_20_body"/>
      <text:p text:style-name="P83"><text:span text:style-name="T6">La</text:span><text:span text:style-name="T11"> </text:span><text:span text:style-name="T6">participación</text:span><text:span text:style-name="T11"> </text:span><text:span text:style-name="T6">en</text:span><text:span text:style-name="T50"> </text:span><text:span text:style-name="T6">esta</text:span><text:span text:style-name="T11"> </text:span><text:span text:style-name="T6">convocatoria</text:span><text:span text:style-name="T11"> </text:span><text:span text:style-name="T6">supone</text:span><text:span text:style-name="T12"> </text:span><text:span text:style-name="T6">la</text:span><text:span text:style-name="T11"> </text:span><text:span text:style-name="T6">aceptación</text:span><text:span text:style-name="T11"> </text:span><text:span text:style-name="T6">de</text:span><text:span text:style-name="T11"> </text:span><text:span text:style-name="T6">las</text:span><text:span text:style-name="T50"> </text:span><text:span text:style-name="T6">presentes</text:span><text:span text:style-name="T12"> </text:span><text:span text:style-name="T6">bases.</text:span></text:p>
      <text:p text:style-name="P85"/>
      <text:p text:style-name="P85"/>
      <text:p text:style-name="P85"/>
      <text:p text:style-name="P99"><text:span text:style-name="T6">No</text:span><text:span text:style-name="T11"> </text:span><text:span text:style-name="T6">obstante</text:span><text:span text:style-name="T10"> </text:span><text:span text:style-name="T6">la</text:span><text:span text:style-name="T11"> </text:span><text:span text:style-name="T6">Junta</text:span><text:span text:style-name="T12"> </text:span><text:span text:style-name="T6">de</text:span><text:span text:style-name="T11"> </text:span><text:span text:style-name="T6">Gobierno</text:span><text:span text:style-name="T12"> </text:span><text:span text:style-name="T6">con</text:span><text:span text:style-name="T10"> </text:span><text:span text:style-name="T6">mejor</text:span><text:span text:style-name="T12"> </text:span><text:span text:style-name="T6">criterio</text:span><text:span text:style-name="T44"> </text:span><text:span text:style-name="T6">decidirá.</text:span></text:p>
      <text:p text:style-name="P44"><text:span text:style-name="T104">Documento firmado</text:span><text:span text:style-name="T105"> </text:span><text:span text:style-name="T104">electrónicamente</text:span><text:span text:style-name="T106"> </text:span><text:span text:style-name="T104">el</text:span><text:span text:style-name="T107"> </text:span><text:span text:style-name="T104">día</text:span><text:span text:style-name="T107"> </text:span><text:span text:style-name="T104">05/08/2021</text:span><text:span text:style-name="T108"> </text:span><text:span text:style-name="T104">Fdo.:</text:span><text:span text:style-name="T109"> </text:span><text:span text:style-name="T104">Marta</text:span><text:span text:style-name="T109"> </text:span><text:span text:style-name="T104">Sánchez</text:span><text:span text:style-name="T109"> </text:span><text:span text:style-name="T104">Buitrago</text:span><text:span text:style-name="T10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adornments="Normal" style:font-family-generic="swiss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.924cm" fo:margin-top="0.035cm" fo:margin-bottom="0cm" style:contextual-spacing="false" fo:text-align="center" style:justify-single-word="false" fo:text-indent="0cm" style:auto-text-indent="false"/>
      <style:text-properties style:font-name="Tahoma" fo:font-family="Tahoma" style:font-family-generic="roman" style:font-pitch="variable" fo:font-size="12pt" fo:language="es" fo:country="ES" fo:font-weight="bold" style:font-name-asian="Tahoma1" style:font-family-asian="Tahoma" style:font-family-generic-asian="system" style:font-pitch-asian="variable" style:font-size-asian="12pt" style:language-asian="en" style:country-asian="US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44cm" fo:margin-right="0cm" fo:text-indent="0cm" style:auto-text-indent="false"/>
      <style:text-properties style:font-name="Tahoma" fo:font-family="Tahoma" style:font-family-generic="roman" style:font-pitch="variable" fo:font-size="12pt" fo:language="es" fo:country="ES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593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3.498cm" fo:margin-right="0.182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9" loext:opacity="100%"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000009" loext:opacity="100%" fo:font-size="11pt" fo:language="es" fo:country="ES" style:font-name-asian="Trebuchet MS1" style:font-family-asian="'Trebuchet MS'" style:font-family-generic-asian="system" style:font-pitch-asian="variable" style:font-size-asian="11pt" style:language-asian="en" style:country-asian="US" style:font-name-complex="Trebuchet MS1" style:font-family-complex="'Trebuchet MS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color="#000009" loext:opacity="100%" fo:font-size="11pt" fo:language="es" fo:country="ES" style:font-name-asian="Trebuchet MS1" style:font-family-asian="'Trebuchet MS'" style:font-family-generic-asian="system" style:font-pitch-asian="variable" style:font-size-asian="11pt" style:language-asian="en" style:country-asian="US" style:font-name-complex="Trebuchet MS1" style:font-family-complex="'Trebuchet MS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000009" loext:opacity="100%" fo:font-size="11pt" fo:language="es" fo:country="ES" style:font-name-asian="Wingdings" style:font-family-asian="Wingdings" style:font-family-generic-asian="system" style:font-pitch-asian="variable" style:font-size-asian="11pt" style:language-asian="en" style:country-asian="US" style:font-name-complex="Wingdings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color="#000009" loext:opacity="100%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color="#000009" loext:opacity="100%" style:font-name="Tahoma" fo:font-family="Tahoma" style:font-family-generic="roman" style:font-pitch="variable" fo:font-size="12pt" fo:letter-spacing="normal" fo:language="es" fo:country="ES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99%"/>
    </style:style>
    <style:style style:name="ListLabel_20_29" style:display-name="ListLabel 29" style:family="text">
      <style:text-properties fo:color="#000009" loext:opacity="100%" fo:font-size="11pt" fo:language="es" fo:country="ES" style:font-name-asian="Wingdings" style:font-family-asian="Wingdings" style:font-family-generic-asian="system" style:font-pitch-asian="variable" style:font-size-asian="11pt" style:language-asian="en" style:country-asian="US" style:font-name-complex="Wingdings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color="#000009" loext:opacity="100%" fo:font-size="11pt" fo:language="es" fo:country="ES" style:font-name-asian="Wingdings" style:font-family-asian="Wingdings" style:font-family-generic-asian="system" style:font-pitch-asian="variable" style:font-size-asian="11pt" style:language-asian="en" style:country-asian="US" style:font-name-complex="Wingdings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6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2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9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2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9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66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498cm"/>
        </style:list-level-properties>
        <style:text-properties style:font-name="Trebuchet MS2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4.133cm"/>
        </style:list-level-properties>
        <style:text-properties style:font-name="Trebuchet MS2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1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0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8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7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06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Wingdings1"/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221cm"/>
        </style:list-level-properties>
        <style:text-properties style:font-name="Arial2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5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2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9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614cm"/>
        </style:list-level-properties>
      </text:list-level-style-number>
      <text:list-level-style-bullet text:level="2" text:style-name="ListLabel_20_2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096cm"/>
        </style:list-level-properties>
        <style:text-properties style:font-name="Wingdings1"/>
      </text:list-level-style-bullet>
      <text:list-level-style-bullet text:level="3" text:style-name="ListLabel_20_3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style:font-name="Wingdings1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7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5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3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1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9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7f0000"/>
      <style:paragraph-properties fo:text-align="center"/>
    </style:style>
    <style:style style:name="MP4" style:family="paragraph" style:parent-style-name="Frame_20_contents">
      <style:paragraph-properties fo:margin-left="0.035cm" fo:margin-right="0.032cm" fo:margin-top="0.034cm" fo:margin-bottom="0cm" style:contextual-spacing="false" fo:text-align="start" style:justify-single-word="false" fo:text-indent="0cm" style:auto-text-indent="false">
        <style:tab-stops>
          <style:tab-stop style:position="1.104cm"/>
        </style:tab-stops>
      </style:paragraph-properties>
    </style:style>
    <style:style style:name="MP5" style:family="paragraph">
      <loext:graphic-properties draw:fill="none"/>
    </style:style>
    <style:style style:name="MP6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MP7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9c1e2d" loext:opacity="100%" style:font-name="Trebuchet MS" fo:font-size="12pt" fo:font-weight="bold" style:font-size-asian="12pt" style:font-weight-asian="bold"/>
    </style:style>
    <style:style style:name="MT2" style:family="text">
      <style:text-properties fo:color="#9c1e2d" loext:opacity="100%" style:font-name="Trebuchet MS" fo:font-size="12pt" fo:letter-spacing="-0.005cm" fo:font-weight="bold" style:font-size-asian="12pt" style:font-weight-asian="bold"/>
    </style:style>
    <style:style style:name="MT3" style:family="text">
      <style:text-properties fo:color="#9c1e2d" loext:opacity="100%" style:font-name="Trebuchet MS" fo:font-size="12pt" fo:letter-spacing="-0.014cm" fo:font-weight="bold" style:font-size-asian="12pt" style:font-weight-asian="bold"/>
    </style:style>
    <style:style style:name="MT4" style:family="text">
      <style:text-properties style:font-name="Trebuchet MS" fo:font-size="12pt" fo:font-weight="bold" style:font-size-asian="12pt" style:font-weight-asian="bold"/>
    </style:style>
    <style:style style:name="MT5" style:family="text">
      <style:text-properties fo:color="#9c1e2d" loext:opacity="100%" style:font-name="Trebuchet MS" fo:font-size="7pt" style:font-size-asian="7pt"/>
    </style:style>
    <style:style style:name="MT6" style:family="text">
      <style:text-properties fo:color="#9c1e2d" loext:opacity="100%" style:font-name="Trebuchet MS" fo:font-size="7pt" fo:letter-spacing="-0.007cm" style:font-size-asian="7pt"/>
    </style:style>
    <style:style style:name="MT7" style:family="text">
      <style:text-properties fo:color="#9c1e2d" loext:opacity="100%" style:font-name="Trebuchet MS" fo:font-size="7pt" fo:letter-spacing="-0.005cm" style:font-size-asian="7pt"/>
    </style:style>
    <style:style style:name="MT8" style:family="text">
      <style:text-properties fo:color="#9c1e2d" loext:opacity="100%" style:font-name="Trebuchet MS" fo:font-size="7pt" fo:letter-spacing="-0.004cm" style:font-size-asian="7pt"/>
    </style:style>
    <style:style style:name="MT9" style:family="text">
      <style:text-properties fo:color="#9c1e2d" loext:opacity="100%" style:font-name="Trebuchet MS" fo:font-size="7pt" fo:letter-spacing="-0.069cm" style:font-size-asian="7pt"/>
    </style:style>
    <style:style style:name="MT10" style:family="text">
      <style:text-properties style:font-name="Trebuchet MS" fo:font-size="7pt" style:font-size-asian="7pt"/>
    </style:style>
    <style:style style:name="MT11" style:family="text">
      <style:text-properties fo:color="#000009" loext:opacity="100%" style:font-name="Times New Roman" fo:font-size="12pt" style:font-size-asian="12pt"/>
    </style:style>
    <style:style style:name="MT12" style:family="text">
      <style:text-properties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7f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644cm" fo:min-width="4.5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1.21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584cm" fo:margin-left="1.658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64cm" fo:margin-left="0cm" fo:margin-right="0cm" fo:margin-bottom="1.963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63cm" fo:margin-bottom="1.905cm" fo:margin-left="1.658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584cm" fo:margin-left="1.658cm" fo:margin-right="1.799cm" style:writing-mode="lr-tb" style:layout-grid-color="#c0c0c0" style:layout-grid-lines="242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64cm" fo:margin-left="0cm" fo:margin-right="0cm" fo:margin-bottom="1.963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1.658cm" fo:margin-right="1.799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9cm" fo:margin-left="0cm" fo:margin-right="0cm" fo:margin-bottom="2.36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02cm" svg:y="1.499cm" svg:width="2.99cm" svg:height="2.09cm" draw:z-index="0"><draw:image xlink:href="Pictures/10000000000000AA0000007783DDA3D06034A82A.jpg" xlink:type="simple" xlink:show="embed" xlink:actuate="onLoad" draw:mime-type="image/jpeg"/></draw:frame><draw:frame draw:style-name="Mfr2" draw:name="Marco2" text:anchor-type="char" svg:x="13.503cm" svg:y="2.265cm" svg:width="5.495cm" svg:height="0.563cm" draw:z-index="1"><draw:text-box><text:p text:style-name="MP2"><text:span text:style-name="MT1">Departamento</text:span><text:span text:style-name="MT2"> </text:span><text:span text:style-name="MT1">de</text:span><text:span text:style-name="MT3"> </text:span><text:span text:style-name="MT1">Juventud</text:span><text:span text:style-name="MT4"/></text:p></draw:text-box></draw:frame></text:p>
      </style:header>
      <style:footer>
        <text:p text:style-name="MP1"><draw:rect text:anchor-type="char" draw:z-index="2" draw:style-name="Mgr1" draw:text-style-name="MP3" svg:width="16.934cm" svg:height="0.022cm" svg:x="2.096cm" svg:y="27.628cm"><text:p/></draw:rect><draw:custom-shape text:anchor-type="char" draw:z-index="3" draw:style-name="Mgr2" draw:text-style-name="MP5" svg:width="4.522cm" svg:height="0.645cm" svg:x="7.158cm" svg:y="27.707cm"><text:p text:style-name="MP4"><text:span text:style-name="MT5">Ayuntamiento</text:span><text:span text:style-name="MT6"> </text:span><text:span text:style-name="MT5">de</text:span><text:span text:style-name="MT7"> </text:span><text:span text:style-name="MT5">Cieza</text:span><text:span text:style-name="MT7"> </text:span><text:span text:style-name="MT5">|</text:span><text:span text:style-name="MT6"> </text:span><text:span text:style-name="MT5">Plaza</text:span><text:span text:style-name="MT7"> </text:span><text:span text:style-name="MT5">Mayor,</text:span><text:span text:style-name="MT8"> </text:span><text:span text:style-name="MT5">1</text:span><text:span text:style-name="MT9"> </text:span><text:span text:style-name="MT5">Email:<text:tab/>@cieza.es</text:span><text:span text:style-name="MT6"> </text:span><text:span text:style-name="MT5">| Tlf.</text:span><text:span text:style-name="MT7"> </text:span><text:span text:style-name="MT5">968 760800</text:span><text:span text:style-name="MT10"/></text:p><draw:enhanced-geometry draw:type="0"/></draw:custom-shape><draw:custom-shape text:anchor-type="char" draw:z-index="4" draw:style-name="Mgr3" draw:text-style-name="MP5" svg:width="1.214cm" svg:height="0.541cm" svg:x="17.866cm" svg:y="27.721cm"><text:p text:style-name="MP6"><text:span text:style-name="MT5">Pág.</text:span><text:page-number text:select-page="current">1</text:page-number><text:span text:style-name="MT5">/</text:span><text:span text:style-name="MT11">6</text:span><text:span text:style-name="MT12"/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1.jpeg Copy 1" text:anchor-type="char" svg:x="2.002cm" svg:y="1.499cm" svg:width="2.99cm" svg:height="2.09cm" draw:z-index="7"><draw:image xlink:href="Pictures/10000000000000AA0000007783DDA3D06034A82A.jpg" xlink:type="simple" xlink:show="embed" xlink:actuate="onLoad" draw:mime-type="image/jpeg"/></draw:frame><draw:frame draw:style-name="Mfr2" draw:name="Marco6" text:anchor-type="char" svg:x="13.503cm" svg:y="2.265cm" svg:width="5.495cm" svg:height="0.563cm" draw:z-index="8"><draw:text-box><text:p text:style-name="MP2"><text:span text:style-name="MT1">Departamento</text:span><text:span text:style-name="MT2"> </text:span><text:span text:style-name="MT1">de</text:span><text:span text:style-name="MT3"> </text:span><text:span text:style-name="MT1">Juventud</text:span><text:span text:style-name="MT4"/></text:p></draw:text-box></draw:frame></text:p>
      </style:header>
      <style:footer>
        <text:p text:style-name="MP1"><draw:rect text:anchor-type="char" draw:z-index="7" draw:style-name="Mgr1" draw:text-style-name="MP3" svg:width="16.934cm" svg:height="0.022cm" svg:x="2.096cm" svg:y="27.628cm"><text:p/></draw:rect><draw:custom-shape text:anchor-type="char" draw:z-index="8" draw:style-name="Mgr2" draw:text-style-name="MP5" svg:width="4.522cm" svg:height="0.645cm" svg:x="7.158cm" svg:y="27.707cm"><text:p text:style-name="MP4"><text:span text:style-name="MT5">Ayuntamiento</text:span><text:span text:style-name="MT6"> </text:span><text:span text:style-name="MT5">de</text:span><text:span text:style-name="MT7"> </text:span><text:span text:style-name="MT5">Cieza</text:span><text:span text:style-name="MT7"> </text:span><text:span text:style-name="MT5">|</text:span><text:span text:style-name="MT6"> </text:span><text:span text:style-name="MT5">Plaza</text:span><text:span text:style-name="MT7"> </text:span><text:span text:style-name="MT5">Mayor,</text:span><text:span text:style-name="MT8"> </text:span><text:span text:style-name="MT5">1</text:span><text:span text:style-name="MT9"> </text:span><text:span text:style-name="MT5">Email:<text:tab/>@cieza.es</text:span><text:span text:style-name="MT6"> </text:span><text:span text:style-name="MT5">| Tlf.</text:span><text:span text:style-name="MT7"> </text:span><text:span text:style-name="MT5">968 760800</text:span><text:span text:style-name="MT10"/></text:p><draw:enhanced-geometry draw:type="0"/></draw:custom-shape><draw:custom-shape text:anchor-type="char" draw:z-index="9" draw:style-name="Mgr3" draw:text-style-name="MP5" svg:width="1.214cm" svg:height="0.541cm" svg:x="17.866cm" svg:y="27.721cm"><text:p text:style-name="MP6"><text:span text:style-name="MT5">Pág.</text:span><text:page-number text:select-page="current">2</text:page-number><text:span text:style-name="MT5">/</text:span><text:span text:style-name="MT11">6</text:span><text:span text:style-name="MT12"/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draw:name="image1.jpeg Copy 1 Copy 1" text:anchor-type="char" svg:x="2.002cm" svg:y="1.499cm" svg:width="2.99cm" svg:height="2.09cm" draw:z-index="14"><draw:image xlink:href="Pictures/10000000000000AA0000007783DDA3D06034A82A.jpg" xlink:type="simple" xlink:show="embed" xlink:actuate="onLoad" draw:mime-type="image/jpeg"/></draw:frame><draw:frame draw:style-name="Mfr2" draw:name="Marco10" text:anchor-type="char" svg:x="13.503cm" svg:y="2.265cm" svg:width="5.495cm" svg:height="0.563cm" draw:z-index="15"><draw:text-box><text:p text:style-name="MP2"><text:span text:style-name="MT1">Departamento</text:span><text:span text:style-name="MT2"> </text:span><text:span text:style-name="MT1">de</text:span><text:span text:style-name="MT3"> </text:span><text:span text:style-name="MT1">Juventud</text:span><text:span text:style-name="MT4"/></text:p></draw:text-box></draw:frame></text:p>
      </style:header>
      <style:footer>
        <text:p text:style-name="MP1"><draw:rect text:anchor-type="char" draw:z-index="12" draw:style-name="Mgr1" draw:text-style-name="MP3" svg:width="16.934cm" svg:height="0.022cm" svg:x="2.096cm" svg:y="27.628cm"><text:p/></draw:rect><draw:custom-shape text:anchor-type="char" draw:z-index="13" draw:style-name="Mgr2" draw:text-style-name="MP5" svg:width="4.522cm" svg:height="0.645cm" svg:x="7.158cm" svg:y="27.707cm"><text:p text:style-name="MP4"><text:span text:style-name="MT5">Ayuntamiento</text:span><text:span text:style-name="MT6"> </text:span><text:span text:style-name="MT5">de</text:span><text:span text:style-name="MT7"> </text:span><text:span text:style-name="MT5">Cieza</text:span><text:span text:style-name="MT7"> </text:span><text:span text:style-name="MT5">|</text:span><text:span text:style-name="MT6"> </text:span><text:span text:style-name="MT5">Plaza</text:span><text:span text:style-name="MT7"> </text:span><text:span text:style-name="MT5">Mayor,</text:span><text:span text:style-name="MT8"> </text:span><text:span text:style-name="MT5">1</text:span><text:span text:style-name="MT9"> </text:span><text:span text:style-name="MT5">Email:<text:tab/>@cieza.es</text:span><text:span text:style-name="MT6"> </text:span><text:span text:style-name="MT5">| Tlf.</text:span><text:span text:style-name="MT7"> </text:span><text:span text:style-name="MT5">968 760800</text:span><text:span text:style-name="MT10"/></text:p><draw:enhanced-geometry draw:type="0"/></draw:custom-shape><draw:custom-shape text:anchor-type="char" draw:z-index="16" draw:style-name="Mgr3" draw:text-style-name="MP5" svg:width="1.214cm" svg:height="0.541cm" svg:x="17.866cm" svg:y="27.721cm"><text:p text:style-name="MP6"><text:span text:style-name="MT5">Pág.</text:span><text:page-number text:select-page="current">3</text:page-number><text:span text:style-name="MT5">/</text:span><text:span text:style-name="MT11">6</text:span><text:span text:style-name="MT12"/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draw:name="image1.jpeg Copy 1 Copy 1 Copy 1" text:anchor-type="char" svg:x="2.002cm" svg:y="1.499cm" svg:width="2.99cm" svg:height="2.09cm" draw:z-index="20"><draw:image xlink:href="Pictures/10000000000000AA0000007783DDA3D06034A82A.jpg" xlink:type="simple" xlink:show="embed" xlink:actuate="onLoad" draw:mime-type="image/jpeg"/></draw:frame><draw:frame draw:style-name="Mfr2" draw:name="Marco14" text:anchor-type="char" svg:x="13.503cm" svg:y="2.265cm" svg:width="5.495cm" svg:height="0.563cm" draw:z-index="19"><draw:text-box><text:p text:style-name="MP2"><text:span text:style-name="MT1">Departamento</text:span><text:span text:style-name="MT2"> </text:span><text:span text:style-name="MT1">de</text:span><text:span text:style-name="MT3"> </text:span><text:span text:style-name="MT1">Juventud</text:span><text:span text:style-name="MT4"/></text:p></draw:text-box></draw:frame></text:p>
      </style:header>
      <style:footer>
        <text:p text:style-name="MP1"><draw:rect text:anchor-type="char" draw:z-index="17" draw:style-name="Mgr1" draw:text-style-name="MP3" svg:width="16.934cm" svg:height="0.022cm" svg:x="2.096cm" svg:y="27.628cm"><text:p/></draw:rect><draw:custom-shape text:anchor-type="char" draw:z-index="18" draw:style-name="Mgr2" draw:text-style-name="MP5" svg:width="4.522cm" svg:height="0.645cm" svg:x="7.158cm" svg:y="27.707cm"><text:p text:style-name="MP4"><text:span text:style-name="MT5">Ayuntamiento</text:span><text:span text:style-name="MT6"> </text:span><text:span text:style-name="MT5">de</text:span><text:span text:style-name="MT7"> </text:span><text:span text:style-name="MT5">Cieza</text:span><text:span text:style-name="MT7"> </text:span><text:span text:style-name="MT5">|</text:span><text:span text:style-name="MT6"> </text:span><text:span text:style-name="MT5">Plaza</text:span><text:span text:style-name="MT7"> </text:span><text:span text:style-name="MT5">Mayor,</text:span><text:span text:style-name="MT8"> </text:span><text:span text:style-name="MT5">1</text:span><text:span text:style-name="MT9"> </text:span><text:span text:style-name="MT5">Email:<text:tab/>@cieza.es</text:span><text:span text:style-name="MT6"> </text:span><text:span text:style-name="MT5">| Tlf.</text:span><text:span text:style-name="MT7"> </text:span><text:span text:style-name="MT5">968 760800</text:span><text:span text:style-name="MT10"/></text:p><draw:enhanced-geometry draw:type="0"/></draw:custom-shape><draw:custom-shape text:anchor-type="char" draw:z-index="19" draw:style-name="Mgr3" draw:text-style-name="MP5" svg:width="1.214cm" svg:height="0.541cm" svg:x="17.866cm" svg:y="27.721cm"><text:p text:style-name="MP6"><text:span text:style-name="MT5">Pág.</text:span><text:page-number text:select-page="current">6</text:page-number><text:span text:style-name="MT5">/</text:span><text:span text:style-name="MT11">6</text:span><text:span text:style-name="MT12"/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frame draw:style-name="Mfr1" draw:name="image1.jpeg Copy 1 Copy 1 Copy 1 Copy 1" text:anchor-type="char" svg:x="2.002cm" svg:y="1.499cm" svg:width="2.99cm" svg:height="2.09cm" draw:z-index="28"><draw:image xlink:href="Pictures/10000000000000AA0000007783DDA3D06034A82A.jpg" xlink:type="simple" xlink:show="embed" xlink:actuate="onLoad" draw:mime-type="image/jpeg"/></draw:frame><draw:frame draw:style-name="Mfr2" draw:name="Marco18" text:anchor-type="char" svg:x="13.503cm" svg:y="2.265cm" svg:width="5.495cm" svg:height="0.563cm" draw:z-index="29"><draw:text-box><text:p text:style-name="MP2"><text:span text:style-name="MT1">Departamento</text:span><text:span text:style-name="MT2"> </text:span><text:span text:style-name="MT1">de</text:span><text:span text:style-name="MT3"> </text:span><text:span text:style-name="MT1">Juventud</text:span><text:span text:style-name="MT4"/></text:p></draw:text-box></draw:frame></text:p>
      </style:header>
      <style:footer>
        <text:p text:style-name="MP1"><draw:rect text:anchor-type="char" draw:z-index="22" draw:style-name="Mgr1" draw:text-style-name="MP3" svg:width="16.934cm" svg:height="0.022cm" svg:x="2.096cm" svg:y="27.628cm"><text:p/></draw:rect><draw:custom-shape text:anchor-type="char" draw:z-index="23" draw:style-name="Mgr2" draw:text-style-name="MP5" svg:width="4.522cm" svg:height="0.645cm" svg:x="7.158cm" svg:y="27.707cm"><text:p text:style-name="MP4"><text:span text:style-name="MT5">Ayuntamiento</text:span><text:span text:style-name="MT6"> </text:span><text:span text:style-name="MT5">de</text:span><text:span text:style-name="MT7"> </text:span><text:span text:style-name="MT5">Cieza</text:span><text:span text:style-name="MT7"> </text:span><text:span text:style-name="MT5">|</text:span><text:span text:style-name="MT6"> </text:span><text:span text:style-name="MT5">Plaza</text:span><text:span text:style-name="MT7"> </text:span><text:span text:style-name="MT5">Mayor,</text:span><text:span text:style-name="MT8"> </text:span><text:span text:style-name="MT5">1</text:span><text:span text:style-name="MT9"> </text:span><text:span text:style-name="MT5">Email:<text:tab/>@cieza.es</text:span><text:span text:style-name="MT6"> </text:span><text:span text:style-name="MT5">| Tlf.</text:span><text:span text:style-name="MT7"> </text:span><text:span text:style-name="MT5">968 760800</text:span><text:span text:style-name="MT10"/></text:p><draw:enhanced-geometry draw:type="0"/></draw:custom-shape><draw:custom-shape text:anchor-type="char" draw:z-index="24" draw:style-name="Mgr3" draw:text-style-name="MP5" svg:width="1.214cm" svg:height="0.541cm" svg:x="17.866cm" svg:y="27.721cm"><text:p text:style-name="MP6"><text:span text:style-name="MT5">Pág.</text:span><text:page-number text:select-page="current">5</text:page-number><text:span text:style-name="MT5">/</text:span><text:span text:style-name="MT11">6</text:span><text:span text:style-name="MT12"/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frame draw:style-name="Mfr1" draw:name="image1.jpeg Copy 1 Copy 1 Copy 1 Copy 1 Copy 1" text:anchor-type="char" svg:x="2.002cm" svg:y="1.499cm" svg:width="2.99cm" svg:height="2.09cm" draw:z-index="35"><draw:image xlink:href="Pictures/10000000000000AA0000007783DDA3D06034A82A.jpg" xlink:type="simple" xlink:show="embed" xlink:actuate="onLoad" draw:mime-type="image/jpeg"/></draw:frame><draw:frame draw:style-name="Mfr2" draw:name="Marco22" text:anchor-type="char" svg:x="13.503cm" svg:y="2.265cm" svg:width="5.495cm" svg:height="0.563cm" draw:z-index="36"><draw:text-box><text:p text:style-name="MP2"><text:span text:style-name="MT1">Departamento</text:span><text:span text:style-name="MT2"> </text:span><text:span text:style-name="MT1">de</text:span><text:span text:style-name="MT3"> </text:span><text:span text:style-name="MT1">Juventud</text:span><text:span text:style-name="MT4"/></text:p></draw:text-box></draw:frame></text:p>
      </style:header>
      <style:footer>
        <text:p text:style-name="MP1"><draw:rect text:anchor-type="char" draw:z-index="27" draw:style-name="Mgr1" draw:text-style-name="MP3" svg:width="16.934cm" svg:height="0.022cm" svg:x="2.096cm" svg:y="27.628cm"><text:p/></draw:rect><draw:custom-shape text:anchor-type="char" draw:z-index="28" draw:style-name="Mgr2" draw:text-style-name="MP5" svg:width="4.522cm" svg:height="0.645cm" svg:x="7.158cm" svg:y="27.707cm"><text:p text:style-name="MP4"><text:span text:style-name="MT5">Ayuntamiento</text:span><text:span text:style-name="MT6"> </text:span><text:span text:style-name="MT5">de</text:span><text:span text:style-name="MT7"> </text:span><text:span text:style-name="MT5">Cieza</text:span><text:span text:style-name="MT7"> </text:span><text:span text:style-name="MT5">|</text:span><text:span text:style-name="MT6"> </text:span><text:span text:style-name="MT5">Plaza</text:span><text:span text:style-name="MT7"> </text:span><text:span text:style-name="MT5">Mayor,</text:span><text:span text:style-name="MT8"> </text:span><text:span text:style-name="MT5">1</text:span><text:span text:style-name="MT9"> </text:span><text:span text:style-name="MT5">Email:<text:tab/>@cieza.es</text:span><text:span text:style-name="MT6"> </text:span><text:span text:style-name="MT5">| Tlf.</text:span><text:span text:style-name="MT7"> </text:span><text:span text:style-name="MT5">968 760800</text:span><text:span text:style-name="MT10"/></text:p><draw:enhanced-geometry draw:type="0"/></draw:custom-shape><draw:custom-shape text:anchor-type="char" draw:z-index="29" draw:style-name="Mgr3" draw:text-style-name="MP5" svg:width="1.214cm" svg:height="0.541cm" svg:x="17.866cm" svg:y="27.721cm"><text:p text:style-name="MP6"><text:span text:style-name="MT5">Pág.</text:span><text:page-number text:select-page="current">6</text:page-number><text:span text:style-name="MT5">/</text:span><text:span text:style-name="MT11">6</text:span><text:span text:style-name="MT12"/></text:p><draw:enhanced-geometry draw:type="0"/></draw:custom-shape></text:p>
      </style:footer>
    </style:master-page>
    <style:master-page style:name="Converted6" style:page-layout-name="Mpm4" draw:style-name="Mdp1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ra.gimenez</meta:initial-creator>
    <meta:keyword>()</meta:keyword>
    <dc:title>Propuesta y Bases 2021</dc:title>
    <meta:creation-date>2024-01-18T11:31:00</meta:creation-date>
    <dc:date>2024-01-18T11:31:00</dc:date>
    <meta:editing-duration>P0D</meta:editing-duration>
    <meta:generator>LibreOffice/7.5.3.2$Windows_X86_64 LibreOffice_project/9f56dff12ba03b9acd7730a5a481eea045e468f3</meta:generator>
    <meta:document-statistic meta:table-count="0" meta:image-count="6" meta:object-count="0" meta:page-count="7" meta:paragraph-count="95" meta:word-count="2080" meta:character-count="13308" meta:non-whitespace-character-count="11348"/>
    <meta:user-defined meta:name="AppVersion">12.0000</meta:user-defined>
    <meta:user-defined meta:name="Created" meta:value-type="date">2021-08-04T00:00:00</meta:user-defined>
    <meta:user-defined meta:name="Creator">PDFCreator Version 1.2.0</meta:user-defined>
    <meta:user-defined meta:name="LastSaved" meta:value-type="date">2024-01-18T00:00:00</meta:user-defined>
    <meta:template xlink:type="simple" xlink:actuate="onRequest" xlink:title="Normal" xlink:href=""/>
  </office:meta>
</office:document-meta>
</file>