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var e-global-typography-text-font-family" svg:font-family="'var e-global-typography-text-font-family', Sans-serif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color="#000000" loext:opacity="50%" style:font-name="Roboto" fo:font-weight="bold" fo:background-color="#f6f5f3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color="#000000" loext:opacity="50%" style:font-name="Roboto" fo:font-weight="bold" fo:background-color="#f6f5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ar e-global-typography-text-font-family" loext:padding="0cm" loext:border="none"/>
    </style:style>
    <style:style style:name="T1" style:family="text">
      <style:text-properties style:font-name="var e-global-typography-text-font-family" fo:font-weight="bold" loext:padding="0cm" loext:border="none"/>
    </style:style>
    <style:style style:name="T2" style:family="text">
      <style:text-properties style:font-name="var e-global-typography-text-font-family" loext:padding="0cm" loext:border="none"/>
    </style:style>
    <style:style style:name="T3" style:family="text">
      <style:text-properties style:font-name="var e-global-typography-text-font-family" officeooo:rsid="000a24e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ada grupo municipal está representado por un portavoz que está facultado para actuar, en general, en nombre del grupo.</text:p>
      <text:p text:style-name="P4"/>
      <text:p text:style-name="P4">La Junta de Portavoces está presidida por el alcalde y está integrada por los o las portavoces de los grupos municipales. Su función es debatir el orden del día de las sesiones ordinarias del Pleno y regular las cuestiones relativas a su funcionamiento.</text:p>
      <text:p text:style-name="P4"/>
      <text:p text:style-name="P4">El Secretario asiste a las reuniones para dar fe igual que asiste a los plenos y a la Junta de Gobierno.</text:p>
      <text:p text:style-name="P4"/>
      <text:h text:style-name="P1" text:outline-level="2">Composición de la Junta de Portavoces 2023 – 2027</text:h>
      <text:p text:style-name="P2"/>
      <text:p text:style-name="P3"><text:span text:style-name="Strong_20_Emphasis"><text:span text:style-name="T1">Alcalde</text:span></text:span><text:span text:style-name="T2">:                 Tomás Antonio Rubio </text:span><text:span text:style-name="T3">Carrillo</text:span><text:span text:style-name="T2"><text:line-break/></text:span><text:span text:style-name="Strong_20_Emphasis"><text:span text:style-name="T1">PP</text:span></text:span><text:span text:style-name="T2">:                         Mª Ángeles Ruiz Aniorte<text:line-break/></text:span><text:span text:style-name="Strong_20_Emphasis"><text:span text:style-name="T1">PSOE</text:span></text:span><text:span text:style-name="T2">:                    María Jesús López Moreno<text:line-break/></text:span><text:span text:style-name="Strong_20_Emphasis"><text:span text:style-name="T1">VOX</text:span></text:span><text:span text:style-name="T2">:                      Jesús Castaño López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var e-global-typography-text-font-family" svg:font-family="'var e-global-typography-text-font-family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7T13:15:20.704000000</meta:creation-date>
    <dc:date>2023-09-20T13:23:23.063000000</dc:date>
    <meta:editing-duration>PT1M31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5" meta:word-count="110" meta:character-count="726" meta:non-whitespace-character-count="540"/>
  </office:meta>
</office:document-meta>
</file>