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755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loext:graphic-properties draw:fill="solid" draw:fill-color="#1280f9"/>
      <style:paragraph-properties fo:margin-top="0cm" fo:margin-bottom="0cm" style:contextual-spacing="false" style:line-height-at-least="0.794cm" fo:background-color="#1280f9"/>
    </style:style>
    <style:style style:name="P4" style:family="paragraph" style:parent-style-name="Standard">
      <loext:graphic-properties draw:fill="solid" draw:fill-color="#dc6ee4"/>
      <style:paragraph-properties fo:margin-top="0cm" fo:margin-bottom="0cm" style:contextual-spacing="false" style:line-height-at-least="0.794cm" fo:background-color="#dc6ee4"/>
    </style:style>
    <style:style style:name="T1" style:family="text">
      <style:text-properties fo:color="#333333" loext:opacity="100%"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2" style:family="text">
      <style:text-properties fo:color="#808080" loext:opacity="100%"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T4" style:family="text">
      <style:text-properties fo:color="#000609" loext:opacity="100%" style:font-name="Arial" fo:font-size="15pt" style:font-name-asian="Times New Roman1" style:font-size-asian="15pt" style:language-asian="es" style:country-asian="ES" style:font-name-complex="Arial1" style:font-size-complex="15pt"/>
    </style:style>
    <style:style style:name="T5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6" style:family="text">
      <style:text-properties fo:color="#ffffff" loext:opacity="100%" style:font-name="Times New Roman" fo:font-size="8.5pt" style:font-name-asian="Times New Roman1" style:font-size-asian="8.5pt" style:language-asian="es" style:country-asian="ES" style:font-name-complex="Times New Roman1" style:font-size-complex="8.5pt"/>
    </style:style>
    <style:style style:name="T7" style:family="text">
      <style:text-properties fo:color="#000507" loext:opacity="100%" style:font-name="Arial" fo:font-size="15pt" style:font-name-asian="Times New Roman1" style:font-size-asian="15pt" style:language-asian="es" style:country-asian="ES" style:font-name-complex="Arial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3: </text:span><text:span text:style-name="T2">Total empleados a fecha 31 de diciembre:</text:span><text:span text:style-name="T1"> 451<text:line-break/></text:span></text:p>
      <text:p text:style-name="P2"><text:span text:style-name="T4">225</text:span></text:p>
      <text:p text:style-name="P3"><text:span text:style-name="T6">Hombres49.89%</text:span></text:p>
      <text:p text:style-name="P2"><text:span text:style-name="T7">226</text:span></text:p>
      <text:p text:style-name="P4"><text:span text:style-name="T6">Mujeres50.11%</text:span></text:p>
      <text:p text:style-name="P1"><text:span text:style-name="T1">2022: </text:span><text:span text:style-name="T2">Total empleados a fecha 31 de diciembre:</text:span><text:span text:style-name="T1"> 517<text:line-break/></text:span></text:p>
      <text:p text:style-name="P2"><text:span text:style-name="T4">248</text:span></text:p>
      <text:p text:style-name="P3"><text:span text:style-name="T6">Hombres47.97%</text:span></text:p>
      <text:p text:style-name="P2"><text:span text:style-name="T7">269</text:span></text:p>
      <text:p text:style-name="P4"><text:span text:style-name="T6">Mujeres52.03%</text:span></text:p>
      <text:p text:style-name="P1"><text:span text:style-name="T1">2021: </text:span><text:span text:style-name="T2">Total empleados a fecha 31 de diciembre:</text:span><text:span text:style-name="T1"> 568<text:line-break/></text:span></text:p>
      <text:p text:style-name="P2"><text:span text:style-name="T4">279</text:span></text:p>
      <text:p text:style-name="P3"><text:span text:style-name="T6">Hombres49.12%</text:span></text:p>
      <text:p text:style-name="P2"><text:span text:style-name="T7">289</text:span></text:p>
      <text:p text:style-name="P4"><text:span text:style-name="T6">Mujeres50.88%</text:span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lementor-title" style:family="text" style:parent-style-name="Default_20_Paragraph_20_Font"/>
    <style:style style:name="elementor-progress-text" style:family="text" style:parent-style-name="Default_20_Paragraph_20_Font"/>
    <style:style style:name="elementor-progress-percentag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Windows</meta:initial-creator>
    <dc:creator>Usuario de Windows</dc:creator>
    <meta:editing-cycles>1</meta:editing-cycles>
    <meta:creation-date>2024-01-31T11:13:00</meta:creation-date>
    <dc:date>2024-01-31T11:14:00</dc:date>
    <meta:editing-duration>PT1M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5" meta:word-count="39" meta:character-count="249" meta:non-whitespace-character-count="222"/>
    <meta:user-defined meta:name="AppVersion">14.0000</meta:user-defined>
    <meta:template xlink:type="simple" xlink:actuate="onRequest" xlink:title="Normal" xlink:href=""/>
  </office:meta>
</office:document-meta>
</file>