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A78A723E7728C3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83cm" fo:margin-right="0.032cm" fo:margin-top="0.035cm" fo:margin-bottom="0cm" style:contextual-spacing="false" fo:text-align="start" style:justify-single-word="false" fo:text-indent="-0.148cm" style:auto-text-indent="false"/>
    </style:style>
    <style:style style:name="P2" style:family="paragraph" style:parent-style-name="Heading_20_1">
      <style:paragraph-properties fo:margin-left="0.18cm" fo:margin-right="0.058cm" fo:text-indent="0cm" style:auto-text-indent="false"/>
    </style:style>
    <style:style style:name="P3" style:family="paragraph" style:parent-style-name="Heading_20_1" style:master-page-name="Converted1">
      <style:paragraph-properties fo:margin-top="0.333cm" fo:margin-bottom="0cm" style:contextual-spacing="false" style:page-number="auto"/>
    </style:style>
    <style:style style:name="P4" style:family="paragraph" style:parent-style-name="Heading_20_1">
      <style:paragraph-properties fo:margin-left="1.429cm" fo:margin-right="2.715cm" fo:text-indent="0cm" style:auto-text-indent="false">
        <style:tab-stops>
          <style:tab-stop style:position="7.788cm"/>
        </style:tab-stops>
      </style:paragraph-properties>
    </style:style>
    <style:style style:name="P5" style:family="paragraph" style:parent-style-name="List_20_Paragraph" style:list-style-name="WWNum1">
      <style:paragraph-properties fo:margin-left="1.919cm" fo:margin-right="3.577cm" fo:margin-top="0cm" fo:margin-bottom="0cm" style:contextual-spacing="false" fo:line-height="100%" fo:text-align="start" style:justify-single-word="false" fo:text-indent="-0.496cm" style:auto-text-indent="false">
        <style:tab-stops>
          <style:tab-stop style:position="1.896cm"/>
          <style:tab-stop style:position="1.919cm"/>
        </style:tab-stops>
      </style:paragraph-properties>
    </style:style>
    <style:style style:name="P6" style:family="paragraph" style:parent-style-name="List_20_Paragraph" style:list-style-name="WWNum1">
      <style:paragraph-properties fo:margin-left="1.909cm" fo:margin-right="0cm" fo:margin-top="0cm" fo:margin-bottom="0cm" style:contextual-spacing="false" fo:line-height="100%" fo:text-align="start" style:justify-single-word="false" fo:text-indent="-0.485cm" style:auto-text-indent="false">
        <style:tab-stops>
          <style:tab-stop style:position="1.909cm"/>
        </style:tab-stops>
      </style:paragraph-properties>
    </style:style>
    <style:style style:name="P7" style:family="paragraph" style:parent-style-name="List_20_Paragraph" style:list-style-name="WWNum1" style:master-page-name="Converted2">
      <style:paragraph-properties fo:margin-left="1.423cm" fo:margin-right="0.201cm" fo:margin-top="0.333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854cm"/>
        </style:tab-stops>
      </style:paragraph-properties>
    </style:style>
    <style:style style:name="P8" style:family="paragraph" style:parent-style-name="List_20_Paragraph" style:list-style-name="WWNum1">
      <style:paragraph-properties fo:margin-left="1.423cm" fo:margin-right="0.20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List_20_Paragraph" style:list-style-name="WWNum1">
      <style:paragraph-properties fo:margin-left="1.423cm" fo:margin-right="0.203cm" fo:margin-top="0.466cm" fo:margin-bottom="0cm" style:contextual-spacing="false" fo:line-height="100%" fo:text-align="justify" style:justify-single-word="false" fo:text-indent="0cm" style:auto-text-indent="false">
        <style:tab-stops>
          <style:tab-stop style:position="1.942cm"/>
        </style:tab-stops>
      </style:paragraph-properties>
    </style:style>
    <style:style style:name="P10" style:family="paragraph" style:parent-style-name="List_20_Paragraph" style:list-style-name="WWNum2">
      <style:paragraph-properties fo:margin-left="1.448cm" fo:margin-right="0.205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1" style:family="paragraph" style:parent-style-name="List_20_Paragraph" style:list-style-name="WWNum2">
      <style:paragraph-properties fo:margin-left="1.448cm" fo:margin-right="0.205cm" fo:margin-top="0.012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2" style:family="paragraph" style:parent-style-name="List_20_Paragraph" style:list-style-name="WWNum2">
      <style:paragraph-properties fo:margin-left="1.448cm" fo:margin-right="0.203cm" fo:margin-top="0.011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3" style:family="paragraph" style:parent-style-name="List_20_Paragraph" style:list-style-name="WWNum2">
      <style:paragraph-properties fo:margin-left="1.448cm" fo:margin-right="0.206cm" fo:margin-top="0.011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4" style:family="paragraph" style:parent-style-name="Standard">
      <style:paragraph-properties fo:margin-left="1.429cm" fo:margin-right="0cm" fo:margin-top="0.462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42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673cm"/>
        </style:tab-stops>
      </style:paragraph-properties>
    </style:style>
    <style:style style:name="P16" style:family="paragraph" style:parent-style-name="Standard">
      <style:paragraph-properties fo:margin-left="0.18cm" fo:margin-right="0.206cm" fo:margin-top="0.467cm" fo:margin-bottom="0cm" style:contextual-spacing="false" fo:text-align="justify" style:justify-single-word="false" fo:text-indent="1.247cm" style:auto-text-indent="false"/>
    </style:style>
    <style:style style:name="P17" style:family="paragraph" style:parent-style-name="Standard">
      <style:paragraph-properties fo:margin-left="8.114cm" fo:margin-right="0.46cm" fo:margin-top="0cm" fo:margin-bottom="0cm" style:contextual-spacing="false" fo:line-height="87%" fo:text-align="start" style:justify-single-word="false" fo:text-indent="0cm" style:auto-text-indent="false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paragraph-properties fo:margin-top="0.399cm" fo:margin-bottom="0cm" style:contextual-spacing="false"/>
      <style:text-properties style:font-name="Times New Roman"/>
    </style:style>
    <style:style style:name="P20" style:family="paragraph" style:parent-style-name="Text_20_body" style:master-page-name="Standard">
      <style:paragraph-properties style:page-number="auto"/>
      <style:text-properties style:font-name="Times New Roman"/>
    </style:style>
    <style:style style:name="P21" style:family="paragraph" style:parent-style-name="Text_20_body">
      <style:text-properties fo:font-weight="bold" style:font-weight-asian="bold"/>
    </style:style>
    <style:style style:name="P22" style:family="paragraph" style:parent-style-name="Text_20_body">
      <style:paragraph-properties fo:margin-top="0.446cm" fo:margin-bottom="0cm" style:contextual-spacing="false"/>
      <style:text-properties fo:font-weight="bold" style:font-weight-asian="bold"/>
    </style:style>
    <style:style style:name="P23" style:family="paragraph" style:parent-style-name="Text_20_body">
      <style:paragraph-properties fo:margin-top="0.104cm" fo:margin-bottom="0cm" style:contextual-spacing="false"/>
      <style:text-properties fo:font-weight="bold" style:font-weight-asian="bold"/>
    </style:style>
    <style:style style:name="P24" style:family="paragraph" style:parent-style-name="Text_20_body">
      <style:paragraph-properties fo:margin-left="0.18cm" fo:margin-right="0.205cm" fo:text-align="justify" style:justify-single-word="false" fo:text-indent="1.247cm" style:auto-text-indent="false"/>
    </style:style>
    <style:style style:name="P25" style:family="paragraph" style:parent-style-name="Text_20_body">
      <style:paragraph-properties fo:margin-left="0.18cm" fo:margin-right="0.201cm" fo:margin-top="0.002cm" fo:margin-bottom="0cm" style:contextual-spacing="false" fo:text-align="justify" style:justify-single-word="false" fo:text-indent="1.247cm" style:auto-text-indent="false"/>
    </style:style>
    <style:style style:name="P26" style:family="paragraph" style:parent-style-name="Text_20_body">
      <style:paragraph-properties fo:margin-left="0.18cm" fo:margin-right="0.201cm" fo:margin-top="0.445cm" fo:margin-bottom="0cm" style:contextual-spacing="false" fo:text-align="justify" style:justify-single-word="false" fo:text-indent="1.247cm" style:auto-text-indent="false"/>
    </style:style>
    <style:style style:name="P27" style:family="paragraph" style:parent-style-name="Text_20_body">
      <style:paragraph-properties fo:margin-left="0.18cm" fo:margin-right="0.206cm" fo:margin-top="0.467cm" fo:margin-bottom="0cm" style:contextual-spacing="false" fo:text-align="justify" style:justify-single-word="false" fo:text-indent="1.247cm" style:auto-text-indent="false"/>
    </style:style>
    <style:style style:name="P28" style:family="paragraph" style:parent-style-name="Text_20_body">
      <style:paragraph-properties fo:margin-left="0.18cm" fo:margin-right="0.206cm" fo:text-align="justify" style:justify-single-word="false" fo:text-indent="1.247cm" style:auto-text-indent="false"/>
    </style:style>
    <style:style style:name="P29" style:family="paragraph" style:parent-style-name="Text_20_body">
      <style:paragraph-properties fo:margin-left="0.18cm" fo:margin-right="0.206cm" fo:margin-top="0.446cm" fo:margin-bottom="0cm" style:contextual-spacing="false" fo:text-align="justify" style:justify-single-word="false" fo:text-indent="1.247cm" style:auto-text-indent="false"/>
    </style:style>
    <style:style style:name="P30" style:family="paragraph" style:parent-style-name="Text_20_body">
      <style:paragraph-properties fo:margin-left="0.18cm" fo:margin-right="0.203cm" fo:text-align="justify" style:justify-single-word="false" fo:text-indent="1.247cm" style:auto-text-indent="false"/>
    </style:style>
    <style:style style:name="P31" style:family="paragraph" style:parent-style-name="Text_20_body">
      <style:paragraph-properties fo:margin-left="0.18cm" fo:margin-right="0.203cm" fo:margin-top="0.443cm" fo:margin-bottom="0cm" style:contextual-spacing="false" fo:text-align="justify" style:justify-single-word="false" fo:text-indent="1.247cm" style:auto-text-indent="false"/>
    </style:style>
    <style:style style:name="P32" style:family="paragraph" style:parent-style-name="Text_20_body">
      <style:paragraph-properties fo:margin-left="0.18cm" fo:margin-right="0.203cm" fo:margin-top="0.45cm" fo:margin-bottom="0cm" style:contextual-spacing="false" fo:text-align="justify" style:justify-single-word="false" fo:text-indent="1.247cm" style:auto-text-indent="false"/>
    </style:style>
    <style:style style:name="P33" style:family="paragraph" style:parent-style-name="Text_20_body">
      <style:paragraph-properties fo:margin-left="0.18cm" fo:margin-right="0.206cm" fo:text-align="justify" style:justify-single-word="false" fo:text-indent="1.371cm" style:auto-text-indent="false"/>
    </style:style>
    <style:style style:name="P34" style:family="paragraph" style:parent-style-name="Text_20_body">
      <style:paragraph-properties fo:margin-left="0.18cm" fo:margin-right="0.206cm" fo:margin-top="0.467cm" fo:margin-bottom="0cm" style:contextual-spacing="false" fo:text-align="justify" style:justify-single-word="false" fo:text-indent="1.371cm" style:auto-text-indent="false"/>
    </style:style>
    <style:style style:name="P35" style:family="paragraph" style:parent-style-name="Text_20_body">
      <style:paragraph-properties fo:margin-left="0.18cm" fo:margin-right="0.203cm" fo:margin-top="0.446cm" fo:margin-bottom="0cm" style:contextual-spacing="false" fo:text-align="justify" style:justify-single-word="false" fo:text-indent="1.371cm" style:auto-text-indent="false"/>
    </style:style>
    <style:style style:name="P36" style:family="paragraph" style:parent-style-name="Text_20_body">
      <style:paragraph-properties fo:margin-left="0.18cm" fo:margin-right="0.198cm" fo:margin-top="0.448cm" fo:margin-bottom="0cm" style:contextual-spacing="false" fo:text-align="justify" style:justify-single-word="false" fo:text-indent="1.247cm" style:auto-text-indent="false"/>
    </style:style>
    <style:style style:name="P37" style:family="paragraph" style:parent-style-name="Text_20_body">
      <style:paragraph-properties fo:margin-left="2.064cm" fo:margin-right="0.203cm" fo:text-align="justify" style:justify-single-word="false" fo:text-indent="-0.635cm" style:auto-text-indent="false"/>
    </style:style>
    <style:style style:name="P38" style:family="paragraph" style:parent-style-name="Text_20_body">
      <style:paragraph-properties fo:margin-left="1.429cm" fo:margin-right="0.201cm" fo:margin-top="0.467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8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423cm" fo:margin-right="0.203cm" fo:margin-top="0.467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423cm" fo:margin-right="0.212cm" fo:margin-top="0.448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8cm" fo:margin-right="0.206cm" fo:margin-top="0.002cm" fo:margin-bottom="0cm" style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8cm" fo:margin-right="0.21cm" fo:text-align="justify" style:justify-single-word="false" fo:text-indent="1.247cm" style:auto-text-indent="false"/>
    </style:style>
    <style:style style:name="P44" style:family="paragraph" style:parent-style-name="Text_20_body">
      <style:paragraph-properties fo:margin-left="0.18cm" fo:margin-right="0.215cm" fo:text-align="justify" style:justify-single-word="false" fo:text-indent="1.247cm" style:auto-text-indent="false"/>
    </style:style>
    <style:style style:name="P45" style:family="paragraph" style:parent-style-name="Text_20_body">
      <style:paragraph-properties fo:margin-top="0.168cm" fo:margin-bottom="0cm" style:contextual-spacing="false"/>
    </style:style>
    <style:style style:name="P46" style:family="paragraph" style:parent-style-name="Text_20_body">
      <style:paragraph-properties fo:margin-top="0.004cm" fo:margin-bottom="0cm" style:contextual-spacing="false"/>
    </style:style>
    <style:style style:name="P47" style:family="paragraph" style:parent-style-name="Text_20_body">
      <style:paragraph-properties fo:margin-top="0.018cm" fo:margin-bottom="0cm" style:contextual-spacing="false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paragraph-properties fo:margin-left="1.429cm" fo:margin-right="0cm" fo:text-indent="0cm" style:auto-text-indent="false"/>
    </style:style>
    <style:style style:name="P50" style:family="paragraph" style:parent-style-name="Text_20_body">
      <style:paragraph-properties fo:margin-left="1.429cm" fo:margin-right="0cm" fo:margin-top="0.212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425cm" fo:margin-bottom="0cm" style:contextual-spacing="false"/>
    </style:style>
    <style:style style:name="P52" style:family="paragraph" style:parent-style-name="Text_20_body">
      <style:paragraph-properties fo:margin-left="1.423cm" fo:margin-right="0cm" fo:text-indent="0cm" style:auto-text-indent="false"/>
    </style:style>
    <style:style style:name="P53" style:family="paragraph" style:parent-style-name="Text_20_body">
      <style:paragraph-properties fo:margin-left="1.423cm" fo:margin-right="0.058cm" fo:margin-top="0.448cm" fo:margin-bottom="0cm" style:contextual-spacing="false" fo:text-indent="1.249cm" style:auto-text-indent="false"/>
    </style:style>
    <style:style style:name="P54" style:family="paragraph" style:parent-style-name="Text_20_body">
      <style:paragraph-properties fo:margin-top="0.005cm" fo:margin-bottom="0cm" style:contextual-spacing="false"/>
    </style:style>
    <style:style style:name="P55" style:family="paragraph" style:parent-style-name="Text_20_body" style:master-page-name="Converted3">
      <style:paragraph-properties fo:margin-left="1.448cm" fo:margin-right="0.058cm" fo:margin-top="0.333cm" fo:margin-bottom="0cm" style:contextual-spacing="false" fo:text-indent="0cm" style:auto-text-indent="false" style:page-number="auto"/>
    </style:style>
    <style:style style:name="P56" style:family="paragraph" style:parent-style-name="Text_20_body">
      <style:paragraph-properties fo:margin-left="1.429cm" fo:margin-right="0cm" fo:margin-top="0.446cm" fo:margin-bottom="0cm" style:contextual-spacing="false" fo:line-height="0.464cm" fo:text-indent="0cm" style:auto-text-indent="false"/>
    </style:style>
    <style:style style:name="P57" style:family="paragraph" style:parent-style-name="Text_20_body">
      <style:paragraph-properties fo:margin-left="0.18cm" fo:margin-right="0cm" fo:margin-top="0.002cm" fo:margin-bottom="0cm" style:contextual-spacing="false" fo:text-indent="0cm" style:auto-text-indent="false"/>
    </style:style>
    <style:style style:name="P58" style:family="paragraph" style:parent-style-name="Text_20_body">
      <style:paragraph-properties fo:margin-top="0.42cm" fo:margin-bottom="0cm" style:contextual-spacing="false"/>
    </style:style>
    <style:style style:name="P59" style:family="paragraph" style:parent-style-name="Text_20_body">
      <style:paragraph-properties fo:margin-top="0.191cm" fo:margin-bottom="0cm" style:contextual-spacing="false"/>
      <style:text-properties fo:font-size="9pt" fo:font-weight="bold" style:font-size-asian="9pt" style:font-weight-asian="bold"/>
    </style:style>
    <style:style style:name="P60" style:family="paragraph" style:parent-style-name="Text_20_body">
      <style:paragraph-properties fo:margin-top="0.171cm" fo:margin-bottom="0cm" style:contextual-spacing="false"/>
      <style:text-properties style:font-name="Courier New2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P62" style:family="paragraph">
      <style:paragraph-properties fo:margin-top="0.141cm" fo:margin-bottom="0cm" style:line-height-at-least="0.452cm" fo:text-align="start"/>
      <style:text-properties fo:font-size="11pt"/>
    </style:style>
    <style:style style:name="P63" style:family="paragraph">
      <style:paragraph-properties fo:margin-top="0.014cm" fo:margin-bottom="0cm" fo:line-height="87%" fo:text-align="start"/>
      <style:text-properties fo:font-size="11pt"/>
    </style:style>
    <style:style style:name="P64" style:family="paragraph">
      <style:paragraph-properties fo:margin-top="0cm" fo:margin-bottom="0cm" style:line-height-at-least="0.441cm" fo:text-align="start"/>
      <style:text-properties fo:font-size="11pt"/>
    </style:style>
    <style:style style:name="P65" style:family="paragraph">
      <loext:graphic-properties draw:fill="none"/>
      <style:paragraph-properties fo:margin-top="0.141cm" fo:margin-bottom="0cm" style:line-height-at-least="0.452cm" fo:text-align="start"/>
      <style:text-properties fo:font-size="11pt"/>
    </style:style>
    <style:style style:name="P66" style:family="paragraph">
      <loext:graphic-properties draw:fill="solid" draw:fill-color="#a40020"/>
      <style:paragraph-properties fo:text-align="start"/>
      <style:text-properties fo:font-size="18pt"/>
    </style:style>
    <style:style style:name="T1" style:family="text">
      <style:text-properties fo:letter-spacing="-0.011cm"/>
    </style:style>
    <style:style style:name="T2" style:family="text">
      <style:text-properties fo:letter-spacing="-0.014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fo:letter-spacing="-0.009cm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font-size="11pt" fo:letter-spacing="-0.005cm" style:font-size-asian="11pt"/>
    </style:style>
    <style:style style:name="T14" style:family="text">
      <style:text-properties fo:font-size="11pt" fo:letter-spacing="-0.005cm" fo:font-weight="bold" style:font-size-asian="11pt" style:font-weight-asian="bold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11cm" fo:font-weight="bold" style:font-size-asian="11pt" style:font-weight-asian="bold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-0.007cm" fo:font-weight="bold" style:font-size-asian="11pt" style:font-weight-asian="bold"/>
    </style:style>
    <style:style style:name="T24" style:family="text">
      <style:text-properties fo:font-size="11pt" fo:letter-spacing="-0.025cm" style:font-size-asian="11pt"/>
    </style:style>
    <style:style style:name="T25" style:family="text">
      <style:text-properties fo:font-size="11pt" fo:letter-spacing="-0.028cm" style:font-size-asian="11pt"/>
    </style:style>
    <style:style style:name="T26" style:family="text">
      <style:text-properties fo:font-size="11pt" fo:letter-spacing="-0.028cm" fo:font-weight="bold" style:font-size-asian="11pt" style:font-weight-asian="bold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6cm" style:font-size-asian="11pt"/>
    </style:style>
    <style:style style:name="T29" style:family="text">
      <style:text-properties fo:font-size="11pt" fo:letter-spacing="-0.021cm" style:font-size-asian="11pt"/>
    </style:style>
    <style:style style:name="T30" style:family="text">
      <style:text-properties fo:font-size="11pt" fo:letter-spacing="0.071cm" style:font-size-asian="11pt"/>
    </style:style>
    <style:style style:name="T31" style:family="text">
      <style:text-properties fo:font-size="11pt" fo:letter-spacing="-0.032cm" style:font-size-asian="11pt"/>
    </style:style>
    <style:style style:name="T32" style:family="text">
      <style:text-properties fo:font-size="11pt" fo:letter-spacing="-0.032cm" style:font-size-asian="11pt" style:font-size-complex="11pt"/>
    </style:style>
    <style:style style:name="T33" style:family="text">
      <style:text-properties fo:font-size="11pt" fo:letter-spacing="-0.03cm" style:font-size-asian="11pt"/>
    </style:style>
    <style:style style:name="T34" style:family="text">
      <style:text-properties fo:font-size="11pt" fo:letter-spacing="-0.03cm" style:font-size-asian="11pt" style:font-size-complex="11pt"/>
    </style:style>
    <style:style style:name="T35" style:family="text">
      <style:text-properties fo:letter-spacing="-0.026cm"/>
    </style:style>
    <style:style style:name="T36" style:family="text">
      <style:text-properties fo:letter-spacing="-0.019cm"/>
    </style:style>
    <style:style style:name="T37" style:family="text">
      <style:text-properties fo:letter-spacing="-0.021cm"/>
    </style:style>
    <style:style style:name="T38" style:family="text">
      <style:text-properties fo:letter-spacing="-0.021cm" style:text-underline-style="solid" style:text-underline-width="auto" style:text-underline-color="font-color" fo:font-weight="bold" style:font-weight-asian="bold"/>
    </style:style>
    <style:style style:name="T39" style:family="text">
      <style:text-properties fo:letter-spacing="-0.023cm"/>
    </style:style>
    <style:style style:name="T40" style:family="text">
      <style:text-properties fo:letter-spacing="-0.032cm"/>
    </style:style>
    <style:style style:name="T41" style:family="text">
      <style:text-properties fo:letter-spacing="0.071cm"/>
    </style:style>
    <style:style style:name="T42" style:family="text">
      <style:text-properties fo:letter-spacing="-0.028cm"/>
    </style:style>
    <style:style style:name="T43" style:family="text">
      <style:text-properties fo:letter-spacing="-0.012cm"/>
    </style:style>
    <style:style style:name="T44" style:family="text">
      <style:text-properties fo:letter-spacing="-0.03cm"/>
    </style:style>
    <style:style style:name="T45" style:family="text">
      <style:text-properties fo:letter-spacing="-0.025cm"/>
    </style:style>
    <style:style style:name="T46" style:family="text">
      <style:text-properties fo:letter-spacing="0.069cm"/>
    </style:style>
    <style:style style:name="T47" style:family="text">
      <style:text-properties fo:letter-spacing="-0.016cm"/>
    </style:style>
    <style:style style:name="T48" style:family="text">
      <style:text-properties fo:letter-spacing="-0.018cm"/>
    </style:style>
    <style:style style:name="T49" style:family="text">
      <style:text-properties fo:letter-spacing="-0.018cm" fo:font-weight="bold" style:font-weight-asian="bold"/>
    </style:style>
    <style:style style:name="T50" style:family="text">
      <style:text-properties fo:color="#9c1f2d" loext:opacity="100%" style:font-name="Trebuchet MS" fo:font-size="12pt" style:font-size-asian="12pt"/>
    </style:style>
    <style:style style:name="T51" style:family="text">
      <style:text-properties fo:color="#9c1f2d" loext:opacity="100%" style:font-name="Trebuchet MS" fo:font-size="12pt" fo:letter-spacing="-0.034cm" style:font-size-asian="12pt"/>
    </style:style>
    <style:style style:name="T52" style:family="text">
      <style:text-properties style:font-name="Trebuchet MS" fo:font-size="12pt" style:font-size-asian="12pt"/>
    </style:style>
    <style:style style:name="T53" style:family="text">
      <style:text-properties style:text-underline-style="solid" style:text-underline-width="auto" style:text-underline-color="font-color" fo:font-weight="bold" style:font-weight-asian="bold"/>
    </style:style>
    <style:style style:name="T54" style:family="text">
      <style:text-properties fo:letter-spacing="0.141cm"/>
    </style:style>
    <style:style style:name="T55" style:family="text">
      <style:text-properties fo:letter-spacing="0.115cm" fo:font-weight="bold" style:font-weight-asian="bold"/>
    </style:style>
    <style:style style:name="T56" style:family="text">
      <style:text-properties fo:letter-spacing="0.115cm" style:text-underline-style="solid" style:text-underline-width="auto" style:text-underline-color="font-color" fo:font-weight="bold" style:font-weight-asian="bold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letter-spacing="0.141cm" style:text-scale="150%"/>
    </style:style>
    <style:style style:name="T59" style:family="text">
      <style:text-properties fo:letter-spacing="0.053cm"/>
    </style:style>
    <style:style style:name="T60" style:family="text">
      <style:text-properties fo:letter-spacing="0.051cm"/>
    </style:style>
    <style:style style:name="T61" style:family="text">
      <style:text-properties fo:letter-spacing="0.046cm"/>
    </style:style>
    <style:style style:name="T62" style:family="text">
      <style:text-properties fo:letter-spacing="0.049cm"/>
    </style:style>
    <style:style style:name="T63" style:family="text">
      <style:text-properties fo:letter-spacing="0.131cm" fo:font-weight="bold" style:font-weight-asian="bold"/>
    </style:style>
    <style:style style:name="T64" style:family="text">
      <style:text-properties fo:letter-spacing="0.127cm"/>
    </style:style>
    <style:style style:name="T65" style:family="text">
      <style:text-properties fo:letter-spacing="0.123cm"/>
    </style:style>
    <style:style style:name="T66" style:family="text">
      <style:text-properties fo:letter-spacing="0.122cm"/>
    </style:style>
    <style:style style:name="T67" style:family="text">
      <style:text-properties fo:letter-spacing="0.125cm"/>
    </style:style>
    <style:style style:name="T68" style:family="text">
      <style:text-properties fo:color="#212121" loext:opacity="100%" style:text-underline-style="solid" style:text-underline-width="auto" style:text-underline-color="#212121" fo:font-weight="bold" style:font-weight-asian="bold"/>
    </style:style>
    <style:style style:name="T69" style:family="text">
      <style:text-properties fo:color="#212121" loext:opacity="100%" fo:font-weight="bold" style:font-weight-asian="bold"/>
    </style:style>
    <style:style style:name="T70" style:family="text">
      <style:text-properties fo:color="#212121" loext:opacity="100%"/>
    </style:style>
    <style:style style:name="T71" style:family="text">
      <style:text-properties fo:color="#212121" loext:opacity="100%" fo:letter-spacing="-0.019cm"/>
    </style:style>
    <style:style style:name="T72" style:family="text">
      <style:text-properties fo:color="#212121" loext:opacity="100%" fo:letter-spacing="-0.021cm"/>
    </style:style>
    <style:style style:name="T73" style:family="text">
      <style:text-properties fo:color="#212121" loext:opacity="100%" fo:letter-spacing="-0.023cm"/>
    </style:style>
    <style:style style:name="T74" style:family="text">
      <style:text-properties fo:color="#212121" loext:opacity="100%" fo:letter-spacing="-0.018cm"/>
    </style:style>
    <style:style style:name="T75" style:family="text">
      <style:text-properties fo:color="#212121" loext:opacity="100%" fo:letter-spacing="-0.016cm"/>
    </style:style>
    <style:style style:name="T76" style:family="text">
      <style:text-properties style:font-name="Courier New2" fo:font-size="9pt" style:font-size-asian="9pt"/>
    </style:style>
    <style:style style:name="T77" style:family="text">
      <style:text-properties style:font-name="Courier New2" fo:font-size="9pt" fo:letter-spacing="-0.016cm" style:font-size-asian="9pt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-0.001cm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-0.007cm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-0.002cm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2.471cm" fo:min-width="4.588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solid" draw:fill-color="#a40020" draw:textarea-vertical-align="top" draw:auto-grow-height="false" fo:min-height="0cm" fo:min-width="14.88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057cm" fo:min-width="3.3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1.057cm" fo:min-width="3.3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/>
        <text:p text:style-name="P18"/>
        <text:p text:style-name="P19"/>
        <text:h text:style-name="P2" text:outline-level="2">CONVENIO<text:span text:style-name="T1"> </text:span>DE<text:span text:style-name="T1"> </text:span>COLABORACIÓN<text:span text:style-name="T2"> </text:span>ENTRE<text:span text:style-name="T1"> </text:span>EL<text:span text:style-name="T1"> </text:span>EXCMO.<text:span text:style-name="T1"> </text:span>AYUNTAMIENTO<text:span text:style-name="T1"> </text:span>DE<text:span text:style-name="T1"> </text:span>CIEZA Y CARITAS DIÓCESIS DE CARTAGENA.</text:h>
        <text:p text:style-name="P21"/>
        <text:p text:style-name="P22"/>
        <text:p text:style-name="P24"><text:span text:style-name="T3">REUNIDOS</text:span>: De una parte <text:span text:style-name="T3">D. TOMÁS RUBIO CARRILLO</text:span>, Alcalde-Presidente del<text:span text:style-name="T4"> </text:span>Excmo.<text:span text:style-name="T5"> </text:span>Ayuntamiento<text:span text:style-name="T6"> </text:span>de<text:span text:style-name="T4"> </text:span>Cieza,<text:span text:style-name="T7"> </text:span>facultado<text:span text:style-name="T5"> </text:span>para<text:span text:style-name="T4"> </text:span>este<text:span text:style-name="T4"> </text:span>acto<text:span text:style-name="T5"> </text:span>por<text:span text:style-name="T8"> </text:span>acuerdo<text:span text:style-name="T5"> </text:span>de<text:span text:style-name="T6"> </text:span>la<text:span text:style-name="T4"> </text:span>Junta<text:span text:style-name="T5"> </text:span>de Gobierno Local de fecha 27 de noviembre de 2023.</text:p>
        <text:p text:style-name="P16"><text:span text:style-name="T9">Y de otra </text:span><text:span text:style-name="T11">D. JOSE ANTONIO PLANES VALERO, </text:span><text:span text:style-name="T9">en calidad de Director Diocesano de Cáritas Diócesis de Cartagena con C.I.F.: R3000032G.</text:span></text:p>
        <text:p text:style-name="Text_20_body"/>
        <text:p text:style-name="P45"/>
        <text:h text:style-name="Heading_20_1" text:outline-level="2"><text:span text:style-name="T6">EXPONEN:</text:span></text:h>
        <text:p text:style-name="P23"/>
        <text:p text:style-name="P24">1.-Que el art. 25.1 y .2 de la Ley 7/85 de 2 de abril Reguladora de las Bases de régimen<text:span text:style-name="T35"> </text:span>Local<text:span text:style-name="T36"> </text:span>establece<text:span text:style-name="T37"> </text:span>que<text:span text:style-name="T39"> </text:span>el<text:span text:style-name="T36"> </text:span>municipio,<text:span text:style-name="T40"> </text:span>para<text:span text:style-name="T36"> </text:span>la<text:span text:style-name="T37"> </text:span>gestión<text:span text:style-name="T36"> </text:span>de<text:span text:style-name="T37"> </text:span>sus<text:span text:style-name="T36"> </text:span>intereses<text:span text:style-name="T36"> </text:span>y<text:span text:style-name="T36"> </text:span>en<text:span text:style-name="T37"> </text:span>el<text:span text:style-name="T36"> </text:span>ámbito de sus competencias, puede promover toda clase de actividades y prestar cuantos servicios contribuyan a satisfacer las necesidades y<text:span text:style-name="T41"> </text:span>aspiraciones de la comunidad vecinal, ejerciendo en todo caso, en los términos de la legislación del Estado y de las Comunidades Autónomas las competencias de prestación de los servicios sociales y de promoción y reinserción social.</text:p>
        <text:p text:style-name="P46"/>
        <text:p text:style-name="P25">2.-<text:span text:style-name="T39"> </text:span>Que<text:span text:style-name="T39"> </text:span>la<text:span text:style-name="T35"> </text:span>Base<text:span text:style-name="T42"> </text:span>40<text:span text:style-name="T42"> </text:span>de<text:span text:style-name="T39"> </text:span>ejecución<text:span text:style-name="T39"> </text:span>del<text:span text:style-name="T35"> </text:span>vigente<text:span text:style-name="T35"> </text:span>Presupuesto<text:span text:style-name="T36"> </text:span>Municipal,<text:span text:style-name="T37"> </text:span>establece<text:span text:style-name="T37"> </text:span>que las subvenciones nominativas se concederán mediante acuerdo de Junta de Gobierno Local, utilizando el convenio como instrumento habitual para canalizar estas <text:span text:style-name="T6">subvenciones.</text:span></text:p>
        <text:p text:style-name="P27">Las<text:span text:style-name="T43"> </text:span>subvenciones<text:span text:style-name="T43"> </text:span>nominativas<text:span text:style-name="T43"> </text:span>para<text:span text:style-name="T43"> </text:span>el<text:span text:style-name="T1"> </text:span>presente<text:span text:style-name="T43"> </text:span>ejercicio<text:span text:style-name="T43"> </text:span>serán<text:span text:style-name="T43"> </text:span>las<text:span text:style-name="T43"> </text:span>previstas<text:span text:style-name="T43"> </text:span>en<text:span text:style-name="T43"> </text:span>el anexo III de las Bases de Ejecución del vigente Presupuesto Municipal.</text:p>
        <text:p text:style-name="Text_20_body"/>
        <text:p text:style-name="P30">3.-<text:span text:style-name="T42"> </text:span>Que<text:span text:style-name="T42"> </text:span>la<text:span text:style-name="T40"> </text:span>Ley<text:span text:style-name="T42"> </text:span>38/2003<text:span text:style-name="T44"> </text:span>de<text:span text:style-name="T42"> </text:span>17<text:span text:style-name="T40"> </text:span>de<text:span text:style-name="T45"> </text:span>Noviembre,<text:span text:style-name="T45"> </text:span>General<text:span text:style-name="T35"> </text:span>de<text:span text:style-name="T40"> </text:span>Subvenciones,<text:span text:style-name="T46"> </text:span>establece en su art. 22.2 que podrán concederse de forma directa las subvenciones previstas nominativamente en los Presupuestos Generales del Estado, de las comunidades autónomas o de las entidades locales, en los términos recogidos en los convenios y en la normativa reguladora de estas subvenciones.</text:p>
        <text:p text:style-name="P47"/>
        <text:p text:style-name="P30">4.- Que en los vigentes Presupuestos Municipales 2023, se encuentra contemplada<text:span text:style-name="T1"> </text:span>la<text:span text:style-name="T1"> </text:span>subvención<text:span text:style-name="T1"> </text:span>nominativa<text:span text:style-name="T8"> </text:span>teniendo<text:span text:style-name="T8"> </text:span>como<text:span text:style-name="T1"> </text:span>beneficiario<text:span text:style-name="T8"> </text:span>a<text:span text:style-name="T1"> </text:span>Cáritas<text:span text:style-name="T1"> </text:span>Diócesis<text:span text:style-name="T8"> </text:span>de Cartagena<text:span text:style-name="T47"> </text:span>con<text:span text:style-name="T47"> </text:span>C.I.F.:<text:span text:style-name="T2"> </text:span>R3000032G,<text:span text:style-name="T41"> </text:span>estando<text:span text:style-name="T47"> </text:span>prevista<text:span text:style-name="T47"> </text:span>en<text:span text:style-name="T48"> </text:span>la<text:span text:style-name="T48"> </text:span>partida<text:span text:style-name="T47"> </text:span>de<text:span text:style-name="T47"> </text:span>gastos<text:span text:style-name="T2"> </text:span>2023<text:span text:style-name="T47"> </text:span>20020 2310B 48901, por importe de 58.500,00 € (cincuenta y ocho mil quinientos euros).</text:p>
        <text:p text:style-name="Text_20_body"/>
        <text:p text:style-name="P33">5.-Que estando ambas partes facultadas para la firma de Convenios de colaboración, y asimismo estando conformes para la suscripción del mismo, lo llevan a efecto conforme a las siguientes</text:p>
      </text:section>
      <text:h text:style-name="P3" text:outline-level="2"><text:span text:style-name="T6">CLAUSULAS:</text:span></text:h>
      <text:p text:style-name="P23"/>
      <text:p text:style-name="P24"><text:span text:style-name="T53">PRIMERA. -</text:span><text:span text:style-name="T3"> </text:span>El objeto del presente convenio es establecer la colaboración que permita<text:span text:style-name="T5"> </text:span>hacer<text:span text:style-name="T5"> </text:span>frente<text:span text:style-name="T5"> </text:span>a<text:span text:style-name="T4"> </text:span>las<text:span text:style-name="T5"> </text:span>situaciones<text:span text:style-name="T5"> </text:span>de<text:span text:style-name="T8"> </text:span>urgente<text:span text:style-name="T5"> </text:span>necesidad<text:span text:style-name="T5"> </text:span>económica<text:span text:style-name="T8"> </text:span>que<text:span text:style-name="T8"> </text:span>se<text:span text:style-name="T8"> </text:span>plantean a familias y ciudadanos mediante el desarrollo del Programa de Ayudas de Urgente Necesidad, para el ejercicio 2023.</text:p>
      <text:p text:style-name="P35">“El objetivo general del programa es favorecer la calidad de vida y el acceso a los derechos fundamentales de las personas y familias que acuden a Cáritas, y atender a sus necesidades básicas no cubiertas, promoviendo que éstas sean reconvertidas en un proceso de acompañamiento socio-educativo y laboral y en clave comunitaria”.</text:p>
      <text:p text:style-name="P36">El servicio comprende, el apoyo a personas en proceso de exclusión social, mediante el pago de prestaciones económicas (Ayudas Económicas), destinadas a suministros<text:span text:style-name="T8"> </text:span>de<text:span text:style-name="T1"> </text:span>vivienda<text:span text:style-name="T1"> </text:span>habitual,<text:span text:style-name="T41"> </text:span>luz,<text:span text:style-name="T8"> </text:span>gas,<text:span text:style-name="T8"> </text:span>comunidad,<text:span text:style-name="T41"> </text:span>transporte,<text:span text:style-name="T8"> </text:span>precariedad:<text:span text:style-name="T41"> </text:span>apoyo a productos básicos y especializados<text:span text:style-name="T54"> </text:span>de alimentación familiar, y específica infantil y especializada, limpieza, higiene y aseo,<text:span text:style-name="T41"> </text:span>salud, educación, transporte, documentación, precariedad o valoración técnica, entre otras, en los términos del proyecto presentado; así como el apoyo concreto con productos de primera necesidad,<text:span text:style-name="T41"> </text:span>para atender la urgencia en un determinado momento (Ayudas en Especie).</text:p>
      <text:p text:style-name="Text_20_body"/>
      <text:p text:style-name="P49"><text:span text:style-name="T53">SEGUNDA</text:span><text:span text:style-name="T3">.-</text:span><text:span text:style-name="T55"> </text:span>Cáritas<text:span text:style-name="T2"> </text:span>realiza<text:span text:style-name="T8"> </text:span>las<text:span text:style-name="T8"> </text:span>siguientes<text:span text:style-name="T43"> </text:span><text:span text:style-name="T6">prestaciones:</text:span></text:p>
      <text:p text:style-name="P34">Atiende,<text:span text:style-name="T1"> </text:span>con<text:span text:style-name="T5"> </text:span>sus<text:span text:style-name="T8"> </text:span>medios<text:span text:style-name="T8"> </text:span>e<text:span text:style-name="T4"> </text:span>infraestructura,<text:span text:style-name="T41"> </text:span>determinadas<text:span text:style-name="T4"> </text:span>demandas<text:span text:style-name="T1"> </text:span>de<text:span text:style-name="T43"> </text:span>ayudas, gestionando económicamente las mismas,<text:span text:style-name="T41"> </text:span>y entendiendo por tales las destinadas a cubrir necesidades primarias, y puntuales de carácter básico.</text:p>
      <text:p text:style-name="P51"/>
      <text:p text:style-name="P28"><text:span text:style-name="T53">TERCERA</text:span>.- El Ayuntamiento a través de la Concejalía de Políticas Sociales, subvenciona la ejecución de este Programa de la siguiente forma:</text:p>
      <text:p text:style-name="Text_20_body"/>
      <text:p text:style-name="P37"><text:span text:style-name="T57">-</text:span><text:span text:style-name="T58"> </text:span>Aportando la cantidad de 58.500,00 € (cincuenta y ocho mil quinientos euros),<text:span text:style-name="T37"> </text:span>siendo<text:span text:style-name="T37"> </text:span>esta<text:span text:style-name="T37"> </text:span>cantidad<text:span text:style-name="T37"> </text:span>una<text:span text:style-name="T39"> </text:span>cantidad<text:span text:style-name="T36"> </text:span>cierta,<text:span text:style-name="T37"> </text:span>a<text:span text:style-name="T39"> </text:span>la<text:span text:style-name="T39"> </text:span>entidad<text:span text:style-name="T37"> </text:span>Cáritas<text:span text:style-name="T37"> </text:span>Diócesis de Cartagena, para sufragar los gastos por las prestaciones descritas en el proyecto<text:span text:style-name="T40"> </text:span>presentado,<text:span text:style-name="T44"> </text:span>y<text:span text:style-name="T44"> </text:span>con<text:span text:style-name="T44"> </text:span>cargo<text:span text:style-name="T44"> </text:span>al<text:span text:style-name="T40"> </text:span>presupuesto<text:span text:style-name="T44"> </text:span>de<text:span text:style-name="T44"> </text:span>la<text:span text:style-name="T44"> </text:span>Concejalía<text:span text:style-name="T44"> </text:span>de<text:span text:style-name="T40"> </text:span>Bienestar Social, Partida de gastos 2023 20020 2310B 48901.</text:p>
      <text:p text:style-name="P14"><text:span text:style-name="T12">CUARTA.</text:span><text:span text:style-name="T9">-</text:span><text:span text:style-name="T13"> </text:span><text:span text:style-name="T15">JUSTIFICACION</text:span></text:p>
      <text:p text:style-name="P29">El importe mínimo de los gastos a justificar será de 58.500,00 € (cincuenta y ocho mil quinientos euros).</text:p>
      <text:p text:style-name="Text_20_body"/>
      <text:p text:style-name="P52">Para<text:span text:style-name="T1"> </text:span>la<text:span text:style-name="T8"> </text:span>justificación<text:span text:style-name="T1"> </text:span>económica<text:span text:style-name="T1"> </text:span>deberá<text:span text:style-name="T8"> </text:span><text:span text:style-name="T6">aportarse:</text:span></text:p>
      <text:p text:style-name="P46"/>
      <text:list xml:id="list3121595906" text:style-name="WWNum1">
        <text:list-item>
          <text:p text:style-name="P5"><text:span text:style-name="T9">Memoria</text:span><text:span text:style-name="T17"> </text:span><text:span text:style-name="T9">justificativa</text:span><text:span text:style-name="T19"> </text:span><text:span text:style-name="T9">del</text:span><text:span text:style-name="T20"> </text:span><text:span text:style-name="T9">Proyecto</text:span><text:span text:style-name="T21"> </text:span><text:span text:style-name="T9">o</text:span><text:span text:style-name="T22"> </text:span><text:span text:style-name="T9">actividades</text:span><text:span text:style-name="T19"> </text:span><text:span text:style-name="T9">realizadas incluyendo Memoria Económica.</text:span></text:p>
        </text:list-item>
      </text:list>
      <text:p text:style-name="Text_20_body"/>
      <text:list xml:id="list123227337843091" text:continue-numbering="true" text:style-name="WWNum1">
        <text:list-item>
          <text:p text:style-name="P6"><text:span text:style-name="T9">Relación</text:span><text:span text:style-name="T22"> </text:span><text:span text:style-name="T9">de</text:span><text:span text:style-name="T13"> </text:span><text:span text:style-name="T9">facturas,</text:span><text:span text:style-name="T13"> </text:span><text:span text:style-name="T9">ayudas,</text:span><text:span text:style-name="T15"> </text:span><text:span text:style-name="T9">o</text:span><text:span text:style-name="T20"> </text:span><text:span text:style-name="T9">gastos</text:span><text:span text:style-name="T15"> </text:span><text:span text:style-name="T9">imputados</text:span><text:span text:style-name="T15"> </text:span><text:span text:style-name="T9">a</text:span><text:span text:style-name="T13"> </text:span><text:span text:style-name="T9">la</text:span><text:span text:style-name="T20"> </text:span><text:span text:style-name="T15">justificación.</text:span></text:p>
        </text:list-item>
        <text:list-item>
          <text:p text:style-name="P7"><text:span text:style-name="T9">Acreditación</text:span><text:span text:style-name="T24"> </text:span><text:span text:style-name="T9">de</text:span><text:span text:style-name="T24"> </text:span><text:span text:style-name="T9">los</text:span><text:span text:style-name="T25"> </text:span><text:span text:style-name="T9">gastos</text:span><text:span text:style-name="T27"> </text:span><text:span text:style-name="T9">subvencionados</text:span><text:span text:style-name="T28"> </text:span><text:span text:style-name="T9">del</text:span><text:span text:style-name="T29"> </text:span><text:span text:style-name="T9">proyecto</text:span><text:span text:style-name="T27"> </text:span><text:span text:style-name="T9">con</text:span><text:span text:style-name="T24"> </text:span><text:span text:style-name="T9">facturas</text:span><text:span text:style-name="T25"> </text:span><text:span text:style-name="T9">originales y demás documentos con validez en el tráfico jurídico mercantil de la siguiente documentación que acredite los gastos realizados: nóminas, boletines de cotización TC1 y TC2 o documentos equivalentes, y en su caso:</text:span><text:span text:style-name="T30"> </text:span><text:span text:style-name="T9">informe de cotizaciones, informe de cotizaciones por tramos. Contratos; estadillos individualizados</text:span><text:span text:style-name="T17"> </text:span><text:span text:style-name="T9">de</text:span><text:span text:style-name="T20"> </text:span><text:span text:style-name="T9">la</text:span><text:span text:style-name="T21"> </text:span><text:span text:style-name="T9">cuota</text:span><text:span text:style-name="T20"> </text:span><text:span text:style-name="T9">empresarial</text:span><text:span text:style-name="T21"> </text:span><text:span text:style-name="T9">abonada</text:span><text:span text:style-name="T21"> </text:span><text:span text:style-name="T9">por</text:span><text:span text:style-name="T17"> </text:span><text:span text:style-name="T9">la</text:span><text:span text:style-name="T21"> </text:span><text:span text:style-name="T9">empresa</text:span><text:span text:style-name="T20"> </text:span><text:span text:style-name="T9">en</text:span><text:span text:style-name="T21"> </text:span><text:span text:style-name="T9">concepto</text:span><text:span text:style-name="T17"> </text:span><text:span text:style-name="T9">de seguros sociales por cada uno de los trabajadores que han participado en el Proyecto, Modelo 111 del ingreso a cuenta del IRPF y Modelo 190, facturas, recibos, adeudo por domiciliaciones o tickets por los gastos indicados en el presupuesto del proyecto.</text:span></text:p>
        </text:list-item>
      </text:list>
      <text:p text:style-name="P38">No tendrán la consideración de gastos subvencionables los gastos de personal en<text:span text:style-name="T2"> </text:span>situación<text:span text:style-name="T43"> </text:span>de<text:span text:style-name="T43"> </text:span>baja<text:span text:style-name="T47"> </text:span>laboral,<text:span text:style-name="T1"> </text:span>cuando<text:span text:style-name="T1"> </text:span>ésta<text:span text:style-name="T2"> </text:span>se<text:span text:style-name="T2"> </text:span>prolongue<text:span text:style-name="T2"> </text:span>por<text:span text:style-name="T1"> </text:span>un<text:span text:style-name="T2"> </text:span>periodo<text:span text:style-name="T1"> </text:span>superior<text:span text:style-name="T8"> </text:span><text:span text:style-name="T48">a</text:span></text:p>
      <text:p text:style-name="P39">un<text:span text:style-name="T6"> </text:span><text:span text:style-name="T5">mes.</text:span></text:p>
      <text:list xml:id="list123229204272247" text:continue-numbering="true" text:style-name="WWNum1">
        <text:list-item>
          <text:p text:style-name="P8"><text:span text:style-name="T9">Ayudas</text:span><text:span text:style-name="T20"> </text:span><text:span text:style-name="T9">Económicas:</text:span><text:span text:style-name="T17"> </text:span><text:span text:style-name="T9">mediante</text:span><text:span text:style-name="T22"> </text:span><text:span text:style-name="T9">el</text:span><text:span text:style-name="T22"> </text:span><text:span text:style-name="T9">recibo</text:span><text:span text:style-name="T22"> </text:span><text:span text:style-name="T9">identificativo</text:span><text:span text:style-name="T15"> </text:span><text:span text:style-name="T9">del</text:span><text:span text:style-name="T20"> </text:span><text:span text:style-name="T9">usuario</text:span><text:span text:style-name="T20"> </text:span><text:span text:style-name="T9">y</text:span><text:span text:style-name="T22"> </text:span><text:span text:style-name="T9">del</text:span><text:span text:style-name="T21"> </text:span><text:span text:style-name="T9">tipo</text:span><text:span text:style-name="T13"> </text:span><text:span text:style-name="T9">de prestación recibida, acompañado de la factura expedida a nombre del mismo, junto con los correspondientes justificantes bancarios acreditativos de su pago por la entidad beneficiaria de subvención (Cáritas Diócesis de Cartagena).</text:span></text:p>
        </text:list-item>
      </text:list>
      <text:p text:style-name="P40">Las ayudas destinadas al pago de billetes se justificarán mediante el correspondiente recibo identificativo del usuario y del tipo de prestación, junto con la factura a la que se imputa el gasto, expedida a nombre de la entidad beneficiaria de la subvención, que se acompañara de los correspondientes justificantes acreditativos de los pagos, que se presentarán en los términos establecidos en el Convenio.</text:p>
      <text:list xml:id="list123227271737151" text:continue-numbering="true" text:style-name="WWNum1">
        <text:list-item>
          <text:p text:style-name="P9"><text:span text:style-name="T10">Ayudas en Especie: mediante las correspondientes facturas de las compras centralizadas, emitidas a nombre de la entidad beneficiaria de la subvención (Cáritas</text:span><text:span text:style-name="T32"> </text:span><text:span text:style-name="T10">Diócesis</text:span><text:span text:style-name="T34"> </text:span><text:span text:style-name="T10">de</text:span><text:span text:style-name="T34"> </text:span><text:span text:style-name="T10">Cartagena),</text:span><text:span text:style-name="T34"> </text:span><text:span text:style-name="T10">junto</text:span><text:span text:style-name="T34"> </text:span><text:span text:style-name="T10">con</text:span><text:span text:style-name="T32"> </text:span><text:span text:style-name="T10">los</text:span><text:span text:style-name="T34"> </text:span><text:span text:style-name="T10">justificantes</text:span><text:span text:style-name="T34"> </text:span><text:span text:style-name="T10">bancarios</text:span><text:span text:style-name="T34"> </text:span><text:span text:style-name="T10">acreditativos del abono de las mismas, y la relación de beneficiarios y del tipo de productos entregados con su correspondiente valoración. ￼</text:span></text:p>
        </text:list-item>
      </text:list>
      <text:p text:style-name="P41">Las facturas deberán cumplir con los requisitos técnicos exigidos por las leyes y reglamentos que regulen las características de la factura y su contenido.</text:p>
      <text:p text:style-name="P53">La acreditación de los pagos se realizará incluyendo en la justificación la siguiente documentación:</text:p>
      <text:p text:style-name="P54"/>
      <text:list xml:id="list2694446306" text:style-name="WWNum2">
        <text:list-item>
          <text:p text:style-name="P10"><text:span text:style-name="T9">En el caso de transferencia </text:span><text:span text:style-name="T11">bancaria</text:span><text:span text:style-name="T9">: mediante la aportación del documento bancario</text:span><text:span text:style-name="T22"> </text:span><text:span text:style-name="T9">junto</text:span><text:span text:style-name="T22"> </text:span><text:span text:style-name="T9">al</text:span><text:span text:style-name="T22"> </text:span><text:span text:style-name="T9">extracto</text:span><text:span text:style-name="T22"> </text:span><text:span text:style-name="T9">donde</text:span><text:span text:style-name="T20"> </text:span><text:span text:style-name="T9">se</text:span><text:span text:style-name="T20"> </text:span><text:span text:style-name="T9">produce</text:span><text:span text:style-name="T20"> </text:span><text:span text:style-name="T9">el</text:span><text:span text:style-name="T22"> </text:span><text:span text:style-name="T9">cargo</text:span><text:span text:style-name="T22"> </text:span><text:span text:style-name="T9">bancario</text:span><text:span text:style-name="T22"> </text:span><text:span text:style-name="T9">de</text:span><text:span text:style-name="T20"> </text:span><text:span text:style-name="T9">la</text:span><text:span text:style-name="T20"> </text:span><text:span text:style-name="T9">mencionada </text:span><text:span text:style-name="T15">transferencia.</text:span></text:p>
        </text:list-item>
        <text:list-item>
          <text:p text:style-name="P11"><text:span text:style-name="T9">En</text:span><text:span text:style-name="T31"> </text:span><text:span text:style-name="T9">el</text:span><text:span text:style-name="T33"> </text:span><text:span text:style-name="T9">caso</text:span><text:span text:style-name="T33"> </text:span><text:span text:style-name="T9">de</text:span><text:span text:style-name="T33"> </text:span><text:span text:style-name="T11">domiciliación</text:span><text:span text:style-name="T26"> </text:span><text:span text:style-name="T11">bancaria</text:span><text:span text:style-name="T9">:</text:span><text:span text:style-name="T31"> </text:span><text:span text:style-name="T9">mediante</text:span><text:span text:style-name="T33"> </text:span><text:span text:style-name="T9">la</text:span><text:span text:style-name="T33"> </text:span><text:span text:style-name="T9">presentación</text:span><text:span text:style-name="T33"> </text:span><text:span text:style-name="T9">del</text:span><text:span text:style-name="T33"> </text:span><text:span text:style-name="T9">documento bancario junto al extracto donde se produce el adeudo correspondiente.</text:span></text:p>
        </text:list-item>
        <text:list-item>
          <text:p text:style-name="P12"><text:span text:style-name="T9">En el caso de pago por </text:span><text:span text:style-name="T11">cheques nominativo: </text:span><text:span text:style-name="T9">mediante la incorporación a la factura de copia o fotocopia del cheque nominativo, y presentación del extracto donde se produce el cargo bancario del citado cheque.</text:span></text:p>
        </text:list-item>
        <text:list-item>
          <text:p text:style-name="P13"><text:span text:style-name="T9">En el caso de pagos </text:span><text:span text:style-name="T11">en efectivo</text:span><text:span text:style-name="T9">: mediante el recibí firmado sobre el propio </text:span><text:soft-page-break/><text:span text:style-name="T9">documento, con la expresión del nombre y apellidos de quien recibe los fondos</text:span></text:p>
        </text:list-item>
      </text:list>
      <text:p text:style-name="P55">y<text:span text:style-name="T59"> </text:span>su<text:span text:style-name="T60"> </text:span>DNI<text:span text:style-name="T61"> </text:span>y<text:span text:style-name="T59"> </text:span>cargo<text:span text:style-name="T60"> </text:span>que<text:span text:style-name="T61"> </text:span>ocupa<text:span text:style-name="T60"> </text:span>en<text:span text:style-name="T60"> </text:span>la<text:span text:style-name="T60"> </text:span>empresa<text:span text:style-name="T61"> </text:span>o<text:span text:style-name="T60"> </text:span>entidad,<text:span text:style-name="T62"> </text:span>hasta<text:span text:style-name="T60"> </text:span>un<text:span text:style-name="T61"> </text:span>máximo<text:span text:style-name="T60"> </text:span>por justificante de 300 €.</text:p>
      <text:p text:style-name="Text_20_body"/>
      <text:p text:style-name="P28">Cuando las actividades hayan sido financiadas, además de con la subvención, con fondos propios u otras subvenciones o recursos, deberá acreditarse en la justificación el importe, procedencia y aplicación de tales fondos a las actividades <text:span text:style-name="T6">subvencionadas.</text:span></text:p>
      <text:p text:style-name="P56">El<text:span text:style-name="T8"> </text:span>plazo<text:span text:style-name="T4"> </text:span>máximo<text:span text:style-name="T8"> </text:span>para<text:span text:style-name="T5"> </text:span>la<text:span text:style-name="T7"> </text:span>justificación<text:span text:style-name="T5"> </text:span>del<text:span text:style-name="T6"> </text:span>Convenio<text:span text:style-name="T1"> </text:span>será<text:span text:style-name="T4"> </text:span>hasta<text:span text:style-name="T6"> </text:span>el<text:span text:style-name="T5"> </text:span>31<text:span text:style-name="T1"> </text:span>de<text:span text:style-name="T4"> </text:span>marzo<text:span text:style-name="T6"> </text:span><text:span text:style-name="T8">de</text:span></text:p>
      <text:p text:style-name="P57"><text:span text:style-name="T6">2024.</text:span></text:p>
      <text:p text:style-name="P50"><text:span text:style-name="T53">QUINTA.</text:span><text:span text:style-name="T56"> </text:span><text:span text:style-name="T53">-</text:span><text:span text:style-name="T63"> </text:span>El<text:span text:style-name="T64"> </text:span>presente<text:span text:style-name="T65"> </text:span>convenio<text:span text:style-name="T64"> </text:span>entrará<text:span text:style-name="T66"> </text:span>en<text:span text:style-name="T65"> </text:span>vigor<text:span text:style-name="T67"> </text:span>en<text:span text:style-name="T65"> </text:span>el<text:span text:style-name="T66"> </text:span>momento<text:span text:style-name="T66"> </text:span>de<text:span text:style-name="T67"> </text:span><text:span text:style-name="T8">la</text:span></text:p>
      <text:p text:style-name="P42">suscripción del mismo<text:span text:style-name="T6"> </text:span>y<text:span text:style-name="T7"> </text:span>hasta el 31<text:span text:style-name="T7"> </text:span>de<text:span text:style-name="T6"> </text:span>diciembre de 2023, no<text:span text:style-name="T6"> </text:span>obstante, será<text:span text:style-name="T7"> </text:span>imputable al<text:span text:style-name="T5"> </text:span>presente<text:span text:style-name="T5"> </text:span>convenio<text:span text:style-name="T43"> </text:span>los<text:span text:style-name="T47"> </text:span>gastos<text:span text:style-name="T1"> </text:span>que<text:span text:style-name="T1"> </text:span>correspondan<text:span text:style-name="T8"> </text:span>de<text:span text:style-name="T8"> </text:span>manera<text:span text:style-name="T2"> </text:span>indubitada<text:span text:style-name="T8"> </text:span>a<text:span text:style-name="T48"> </text:span>la<text:span text:style-name="T8"> </text:span>naturaleza de la subvención, realizadas con anterioridad a la<text:span text:style-name="T7"> </text:span>formalización<text:span text:style-name="T7"> </text:span>del mismo siempre<text:span text:style-name="T7"> </text:span>que estén debidamente justificados y se hayan realizado durante la anualidad de 2023.</text:p>
      <text:p text:style-name="P31"><text:span text:style-name="T68">SEXTA. -</text:span><text:span text:style-name="T69"> </text:span><text:span text:style-name="T70">El órgano concedente de la subvención, cuando concurran circunstancias sobrevenidas que alteren las condiciones tenidas en cuenta para la concesión de la subvención, podrá aprobar a instancia del beneficiario, la propuesta de modificación de la actividad subvencional, siempre que se formule dentro del plazo de ejecución</text:span><text:span text:style-name="T71"> </text:span><text:span text:style-name="T70">del</text:span><text:span text:style-name="T71"> </text:span><text:span text:style-name="T70">Convenio,</text:span><text:span text:style-name="T72"> </text:span><text:span text:style-name="T70">y</text:span><text:span text:style-name="T72"> </text:span><text:span text:style-name="T70">que</text:span><text:span text:style-name="T73"> </text:span><text:span text:style-name="T70">la</text:span><text:span text:style-name="T71"> </text:span><text:span text:style-name="T70">misma</text:span><text:span text:style-name="T72"> </text:span><text:span text:style-name="T70">no</text:span><text:span text:style-name="T72"> </text:span><text:span text:style-name="T70">suponga</text:span><text:span text:style-name="T74"> </text:span><text:span text:style-name="T70">alteración</text:span><text:span text:style-name="T72"> </text:span><text:span text:style-name="T70">de</text:span><text:span text:style-name="T74"> </text:span><text:span text:style-name="T70">la</text:span><text:span text:style-name="T72"> </text:span><text:span text:style-name="T70">finalidad</text:span><text:span text:style-name="T75"> </text:span><text:span text:style-name="T70">perseguida con la concesión, ni se lesionen derechos de terceros".</text:span></text:p>
      <text:p text:style-name="P32"><text:span text:style-name="T70">La modificación de la actividad a subvencionar no supondrá la alteración del crédito presupuestario destinado a la subvención.</text:span></text:p>
      <text:p text:style-name="P26"><text:span text:style-name="T53">SEPTIMA.</text:span><text:span text:style-name="T38"> </text:span><text:span text:style-name="T53">-</text:span><text:span text:style-name="T49"> </text:span>NORMATIVA<text:span text:style-name="T35"> </text:span>APLICABLE:<text:span text:style-name="T45"> </text:span>Ley<text:span text:style-name="T35"> </text:span>38/2003<text:span text:style-name="T42"> </text:span>de<text:span text:style-name="T35"> </text:span>17<text:span text:style-name="T42"> </text:span>de<text:span text:style-name="T45"> </text:span>noviembre,<text:span text:style-name="T45"> </text:span>General de<text:span text:style-name="T47"> </text:span>Subvenciones,<text:span text:style-name="T2"> </text:span>R.D<text:span text:style-name="T48"> </text:span>887/2006,<text:span text:style-name="T2"> </text:span>de<text:span text:style-name="T47"> </text:span>21<text:span text:style-name="T48"> </text:span>de<text:span text:style-name="T47"> </text:span>julio,<text:span text:style-name="T47"> </text:span>por<text:span text:style-name="T47"> </text:span>el<text:span text:style-name="T47"> </text:span>que<text:span text:style-name="T48"> </text:span>se<text:span text:style-name="T48"> </text:span>aprueba<text:span text:style-name="T47"> </text:span>el<text:span text:style-name="T47"> </text:span>Reglamento<text:span text:style-name="T2"> </text:span>de la Ley General de Subvenciones, Ley 7/85 de 2 de abril, reguladora de las Bases de Régimen<text:span text:style-name="T36"> </text:span>Local<text:span text:style-name="T48"> </text:span>y<text:span text:style-name="T37"> </text:span>Bases<text:span text:style-name="T48"> </text:span>de<text:span text:style-name="T36"> </text:span>Ejecución<text:span text:style-name="T47"> </text:span>del<text:span text:style-name="T39"> </text:span>Presupuesto<text:span text:style-name="T47"> </text:span>General<text:span text:style-name="T48"> </text:span>del<text:span text:style-name="T36"> </text:span>Ayuntamiento<text:span text:style-name="T47"> </text:span>de<text:span text:style-name="T48"> </text:span>Cieza para el año 2023,<text:span text:style-name="T7"> </text:span>y en su defecto, por las restantes normas de derecho administrativo.</text:p>
      <text:p text:style-name="Text_20_body"/>
      <text:p text:style-name="P43"><text:span text:style-name="T53">OCTAVA. -</text:span><text:span text:style-name="T3"> </text:span>La falta de justificación producirá la obligación de devolver las cantidades no justificadas, y en su caso la inhabilitación para percibir nuevas subvenciones, o la pérdida de las subvenciones si los fondos no han sido librados con <text:span text:style-name="T6">anterioridad.</text:span></text:p>
      <text:p text:style-name="P46"/>
      <text:p text:style-name="P44">Los expedientes de reintegro se regirán por el procedimiento establecido en la Ley General de Subvenciones.</text:p>
      <text:p text:style-name="P58"/>
      <text:h text:style-name="P4" text:outline-level="2"><draw:custom-shape text:anchor-type="char" draw:z-index="18" draw:name="Group 4" draw:style-name="gr6" draw:text-style-name="P61" svg:width="4.587cm" svg:height="2.47cm" svg:x="4.868cm" svg:y="0.931cm"><draw:enhanced-geometry/></draw:custom-shape>POR EL AYUNTAMIENTO EL<text:tab/>POR<text:span text:style-name="T44"> </text:span>CARITAS<text:span text:style-name="T42"> </text:span>DIÓCESIS. ALCALDE- PRESIDENTE<text:tab/>DE CARTAGENA</text:h>
      <text:p text:style-name="P59"/>
      <text:p text:style-name="P17"><text:span text:style-name="T76">Firmado</text:span><text:span text:style-name="T77"> </text:span><text:span text:style-name="T76">por</text:span><text:span text:style-name="T77"> </text:span><text:span text:style-name="T76">***1500**</text:span><text:span text:style-name="T77"> </text:span><text:span text:style-name="T76">JOSE</text:span><text:span text:style-name="T77"> </text:span><text:span text:style-name="T76">ANTONIO PLANES (R: ****0032*) el día 29/11/2023 con un certificado emitido por AC Representación</text:span></text:p>
      <text:p text:style-name="P60"/>
      <text:p text:style-name="P15"><text:soft-page-break/><text:span text:style-name="T11">D.</text:span><text:span text:style-name="T23"> </text:span><text:span text:style-name="T11">TOMAS</text:span><text:span text:style-name="T23"> </text:span><text:span text:style-name="T11">RUBIO</text:span><text:span text:style-name="T23"> </text:span><text:span text:style-name="T16">CARRILLO</text:span><text:span text:style-name="T11"><text:tab/>D.</text:span><text:span text:style-name="T18"> </text:span><text:span text:style-name="T11">JOSE</text:span><text:span text:style-name="T18"> </text:span><text:span text:style-name="T11">ANTONIO</text:span><text:span text:style-name="T23"> </text:span><text:span text:style-name="T11">PLANES</text:span><text:span text:style-name="T14"> </text:span><text:span text:style-name="T16">VALE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83cm" fo:margin-right="0.032cm" fo:margin-top="0.035cm" fo:margin-bottom="0cm" style:contextual-spacing="false" fo:text-indent="-0.148cm" style:auto-text-indent="false"/>
      <style:text-properties style:font-name="Trebuchet MS" fo:font-family="'Trebuchet MS'" style:font-family-generic="roman" style:font-pitch="variable" fo:font-size="12pt" fo:language="es" fo:country="ES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448cm" fo:margin-right="0.201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fo:letter-spacing="-0.002cm" fo:language="es" fo:country="ES" fo:font-style="normal" fo:font-weight="normal" style:font-name-asian="Tahoma1" style:font-family-asian="Tahoma" style:font-family-generic-asian="system" style:font-pitch-asian="variable" style:font-size-asian="11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91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2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6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2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6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3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3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83cm" fo:margin-right="0.032cm" fo:margin-top="0.035cm" fo:margin-bottom="0cm" style:contextual-spacing="false" fo:text-align="start" style:justify-single-word="false" fo:text-indent="-0.148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a40020"/>
      <style:paragraph-properties fo:text-align="start"/>
      <style:text-properties fo:font-size="18pt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34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57cm" fo:min-width="3.3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0020" draw:textarea-vertical-align="top" draw:auto-grow-height="false" fo:min-height="0cm" fo:min-width="14.88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6cm" fo:margin-bottom="1.74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2cm" fo:margin-left="0cm" fo:margin-right="0cm" fo:margin-bottom="2.171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081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6cm" fo:margin-bottom="1.748cm" fo:margin-left="2.822cm" fo:margin-right="2.787cm" style:writing-mode="lr-tb" style:layout-grid-color="#c0c0c0" style:layout-grid-lines="240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2cm" fo:margin-left="0cm" fo:margin-right="0cm" fo:margin-bottom="2.171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3.007cm" svg:y="1.256cm" svg:width="2.925cm" svg:height="1.972cm" draw:z-index="0"><draw:image xlink:href="Pictures/10000000000000D200000090A78A723E7728C334.jpg" xlink:type="simple" xlink:show="embed" xlink:actuate="onLoad" draw:mime-type="image/jpeg"/></draw:frame><draw:custom-shape text:anchor-type="char" draw:z-index="1" draw:name="Textbox 2" draw:style-name="Mgr1" draw:text-style-name="MP3" svg:width="3.38cm" svg:height="1.056cm" svg:x="13.346cm" svg:y="1.815cm"><text:p text:style-name="MP2"><text:span text:style-name="MT1">Departamento</text:span><text:span text:style-name="MT2"> </text:span><text:span text:style-name="MT1">de Bienestar 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Graphic 3" draw:style-name="Mgr2" draw:text-style-name="MP4" svg:width="15.384cm" svg:height="0.036cm" svg:x="3.002cm" svg:y="27.6cm"><text:p/><draw:enhanced-geometry draw:mirror-horizontal="false" draw:mirror-vertical="false" drawooo:sub-view-size="5537835 12700 5537835 12700 5537835 12700" draw:text-areas="0 0 ?f0 ?f1" svg:viewBox="0 0 0 0" draw:type="ooxml-non-primitive" draw:enhanced-path="M 2226818 0 L 0 0 0 12192 2226818 12192 2226818 0 Z N M 2239073 0 L 2226894 0 2226894 12192 2239073 12192 2239073 0 Z N M 5537657 0 L 4833569 0 4821377 0 2239086 0 2239086 12192 4821377 12192 4833569 12192 5537657 12192 5537657 0 Z N"><draw:equation draw:name="f0" draw:formula="logwidth"/><draw:equation draw:name="f1" draw:formula="logheight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7cm" svg:y="1.256cm" svg:width="2.925cm" svg:height="1.972cm" draw:z-index="4"><draw:image xlink:href="Pictures/10000000000000D200000090A78A723E7728C334.jpg" xlink:type="simple" xlink:show="embed" xlink:actuate="onLoad" draw:mime-type="image/jpeg"/></draw:frame><draw:custom-shape text:anchor-type="char" draw:z-index="4" draw:name="Textbox 1" draw:style-name="Mgr1" draw:text-style-name="MP3" svg:width="3.38cm" svg:height="1.056cm" svg:x="13.346cm" svg:y="1.815cm"><text:p text:style-name="MP2"><text:span text:style-name="MT1">Departamento</text:span><text:span text:style-name="MT2"> </text:span><text:span text:style-name="MT1">de Bienestar 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Graphic 1" draw:style-name="Mgr2" draw:text-style-name="MP4" svg:width="15.384cm" svg:height="0.036cm" svg:x="3.002cm" svg:y="27.6cm"><text:p/><draw:enhanced-geometry draw:mirror-horizontal="false" draw:mirror-vertical="false" drawooo:sub-view-size="5537835 12700 5537835 12700 5537835 12700" draw:text-areas="0 0 ?f0 ?f1" svg:viewBox="0 0 0 0" draw:type="ooxml-non-primitive" draw:enhanced-path="M 2226818 0 L 0 0 0 12192 2226818 12192 2226818 0 Z N M 2239073 0 L 2226894 0 2226894 12192 2239073 12192 2239073 0 Z N M 5537657 0 L 4833569 0 4821377 0 2239086 0 2239086 12192 4821377 12192 4833569 12192 5537657 12192 5537657 0 Z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7cm" svg:y="1.256cm" svg:width="2.925cm" svg:height="1.972cm" draw:z-index="9"><draw:image xlink:href="Pictures/10000000000000D200000090A78A723E7728C334.jpg" xlink:type="simple" xlink:show="embed" xlink:actuate="onLoad" draw:mime-type="image/jpeg"/></draw:frame><draw:custom-shape text:anchor-type="char" draw:z-index="9" draw:name="Textbox 3" draw:style-name="Mgr1" draw:text-style-name="MP3" svg:width="3.38cm" svg:height="1.056cm" svg:x="13.346cm" svg:y="1.815cm"><text:p text:style-name="MP2"><text:span text:style-name="MT1">Departamento</text:span><text:span text:style-name="MT2"> </text:span><text:span text:style-name="MT1">de Bienestar 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1" draw:name="Graphic 2" draw:style-name="Mgr2" draw:text-style-name="MP4" svg:width="15.384cm" svg:height="0.036cm" svg:x="3.002cm" svg:y="27.6cm"><text:p/><draw:enhanced-geometry draw:mirror-horizontal="false" draw:mirror-vertical="false" drawooo:sub-view-size="5537835 12700 5537835 12700 5537835 12700" draw:text-areas="0 0 ?f0 ?f1" svg:viewBox="0 0 0 0" draw:type="ooxml-non-primitive" draw:enhanced-path="M 2226818 0 L 0 0 0 12192 2226818 12192 2226818 0 Z N M 2239073 0 L 2226894 0 2226894 12192 2239073 12192 2239073 0 Z N M 5537657 0 L 4833569 0 4821377 0 2239086 0 2239086 12192 4821377 12192 4833569 12192 5537657 12192 5537657 0 Z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7cm" svg:y="1.256cm" svg:width="2.925cm" svg:height="1.972cm" draw:z-index="17"><draw:image xlink:href="Pictures/10000000000000D200000090A78A723E7728C334.jpg" xlink:type="simple" xlink:show="embed" xlink:actuate="onLoad" draw:mime-type="image/jpeg"/></draw:frame><draw:custom-shape text:anchor-type="char" draw:z-index="15" draw:name="Textbox 4" draw:style-name="Mgr1" draw:text-style-name="MP3" svg:width="3.38cm" svg:height="1.056cm" svg:x="13.346cm" svg:y="1.815cm"><text:p text:style-name="MP2"><text:span text:style-name="MT1">Departamento</text:span><text:span text:style-name="MT2"> </text:span><text:span text:style-name="MT1">de Bienestar 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7" draw:name="Graphic 4" draw:style-name="Mgr2" draw:text-style-name="MP4" svg:width="15.384cm" svg:height="0.036cm" svg:x="3.002cm" svg:y="27.6cm"><text:p/><draw:enhanced-geometry draw:mirror-horizontal="false" draw:mirror-vertical="false" drawooo:sub-view-size="5537835 12700 5537835 12700 5537835 12700" draw:text-areas="0 0 ?f0 ?f1" svg:viewBox="0 0 0 0" draw:type="ooxml-non-primitive" draw:enhanced-path="M 2226818 0 L 0 0 0 12192 2226818 12192 2226818 0 Z N M 2239073 0 L 2226894 0 2226894 12192 2239073 12192 2239073 0 Z N M 5537657 0 L 4833569 0 4821377 0 2239086 0 2239086 12192 4821377 12192 4833569 12192 5537657 12192 5537657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tonia.lopez</meta:initial-creator>
    <meta:creation-date>2024-01-23T11:27:21</meta:creation-date>
    <dc:date>2024-01-23T11:27:21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6" meta:paragraph-count="53" meta:word-count="1542" meta:character-count="10072" meta:non-whitespace-character-count="8592"/>
    <meta:user-defined meta:name="AppVersion">12.0000</meta:user-defined>
    <meta:user-defined meta:name="Created" meta:value-type="date">2023-11-29T00:00:00</meta:user-defined>
    <meta:user-defined meta:name="Creator">Microsoft® Word 2016</meta:user-defined>
    <meta:user-defined meta:name="LastSaved" meta:value-type="date">2024-01-23T00:00:00</meta:user-defined>
    <meta:user-defined meta:name="Producer" meta:value-type="string">Cliente @firma; modified using iText® 5.2.1 ©2000-2012 1T3XT BVBA</meta:user-defined>
    <meta:template xlink:type="simple" xlink:actuate="onRequest" xlink:title="Normal" xlink:href=""/>
  </office:meta>
</office:document-meta>
</file>