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2E0000084E05E0BCD790DCB6B8.png" manifest:media-type="image/png"/>
  <manifest:file-entry manifest:full-path="Pictures/1000000000000574000008516AB349F41C212ADF.png" manifest:media-type="image/png"/>
  <manifest:file-entry manifest:full-path="Pictures/100000000000056E0000085F1F2C001E1505BE6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01cm" fo:margin-right="0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.938cm" fo:margin-right="0cm" fo:line-height="100%" fo:text-indent="0cm" style:auto-text-indent="false" style:page-number="auto"/>
    </style:style>
    <style:style style:name="P3" style:family="paragraph" style:parent-style-name="Standard" style:master-page-name="Converted2">
      <style:paragraph-properties fo:margin-left="0.963cm" fo:margin-right="0cm" fo:line-height="100%" fo:text-indent="0cm" style:auto-text-indent="false" style:page-number="auto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png" text:anchor-type="as-char" svg:width="19.676cm" svg:height="26.437cm" draw:z-index="0"><draw:image xlink:href="Pictures/100000000000062E0000084E05E0BCD790DCB6B8.png" xlink:type="simple" xlink:show="embed" xlink:actuate="onLoad" draw:mime-type="image/png"/></draw:frame><text:span text:style-name="T1"/></text:p>
      </text:section>
      <text:p text:style-name="P2"><draw:frame draw:style-name="fr1" draw:name="image2.png" text:anchor-type="as-char" svg:width="17.364cm" svg:height="26.474cm" draw:z-index="1"><draw:image xlink:href="Pictures/1000000000000574000008516AB349F41C212ADF.png" xlink:type="simple" xlink:show="embed" xlink:actuate="onLoad" draw:mime-type="image/png"/></draw:frame><text:span text:style-name="T1"/></text:p>
      <text:p text:style-name="P3"><draw:frame draw:style-name="fr1" draw:name="image3.png" text:anchor-type="as-char" svg:width="17.284cm" svg:height="26.649cm" draw:z-index="2"><draw:image xlink:href="Pictures/100000000000056E0000085F1F2C001E1505BE6F.png" xlink:type="simple" xlink:show="embed" xlink:actuate="onLoad" draw:mime-type="image/pn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2cm" fo:margin-bottom="0cm" fo:margin-left="0.141cm" fo:margin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0cm" fo:margin-left="0.141cm" fo:margin-right="0.353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58cm" fo:margin-bottom="0.494cm" fo:margin-left="0.141cm" fo:margin-right="0.353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ango</meta:initial-creator>
    <meta:creation-date>2024-01-22T07:57:06</meta:creation-date>
    <dc:date>2024-01-22T07:57:06</dc:date>
    <meta:editing-duration>P0D</meta:editing-duration>
    <meta:generator>LibreOffice/7.5.3.2$Windows_X86_64 LibreOffice_project/9f56dff12ba03b9acd7730a5a481eea045e468f3</meta:generator>
    <meta:document-statistic meta:table-count="0" meta:image-count="3" meta:object-count="0" meta:page-count="3" meta:paragraph-count="3" meta:word-count="0" meta:character-count="0" meta:non-whitespace-character-count="0"/>
    <meta:user-defined meta:name="AppVersion">12.0000</meta:user-defined>
    <meta:user-defined meta:name="Created" meta:value-type="date">2023-12-28T00:00:00</meta:user-defined>
    <meta:user-defined meta:name="Creator">GdPicture.NET</meta:user-defined>
    <meta:user-defined meta:name="LastSaved" meta:value-type="date">2024-01-22T00:00:00</meta:user-defined>
    <meta:template xlink:type="simple" xlink:actuate="onRequest" xlink:title="Normal" xlink:href=""/>
  </office:meta>
</office:document-meta>
</file>