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776C19AC30545CCD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7.013cm" fo:margin-left="0.203cm" fo:margin-top="0cm" fo:margin-bottom="0cm" table:align="left" style:writing-mode="page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0.795cm"/>
    </style:style>
    <style:style style:name="Tabla1.C" style:family="table-column">
      <style:table-column-properties style:column-width="2.618cm"/>
    </style:style>
    <style:style style:name="Tabla1.D" style:family="table-column">
      <style:table-column-properties style:column-width="2.80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89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dashed #000000" fo:border-top="0.25pt solid #000000" fo:border-bottom="0.25pt solid #000000"/>
    </style:style>
    <style:style style:name="Tabla1.B2" style:family="table-cell">
      <style:table-cell-properties fo:padding-left="0.004cm" fo:padding-right="0.004cm" fo:padding-top="0cm" fo:padding-bottom="0cm" fo:border-left="0.25pt dashed #000000" fo:border-right="0.25pt dashed #000000" fo:border-top="0.25pt solid #000000" fo:border-bottom="0.25pt solid #000000"/>
    </style:style>
    <style:style style:name="Tabla1.D2" style:family="table-cell">
      <style:table-cell-properties fo:padding-left="0.004cm" fo:padding-right="0.004cm" fo:padding-top="0cm" fo:padding-bottom="0cm" fo:border-left="0.25pt dashed #000000" fo:border-right="0.25pt solid #000000" fo:border-top="0.25pt solid #000000" fo:border-bottom="0.25pt solid #000000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P4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01cm" fo:margin-right="0.014cm" fo:margin-top="0.155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683cm" fo:margin-right="0.303cm" fo:margin-top="0.24cm" fo:margin-bottom="0cm" style:contextual-spacing="false" fo:line-height="181%" fo:text-align="start" style:justify-single-word="false" fo:text-indent="-0.459cm" style:auto-text-indent="false" fo:break-before="column"/>
    </style:style>
    <style:style style:name="P12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56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1.058cm" fo:margin-right="0cm" fo:margin-top="0cm" fo:margin-bottom="0cm" style:contextual-spacing="false" fo:line-height="82%" fo:text-align="start" style:justify-single-word="false" fo:text-indent="0cm" style:auto-text-indent="false"/>
    </style:style>
    <style:style style:name="P15" style:family="paragraph" style:parent-style-name="Standard">
      <style:paragraph-properties fo:margin-left="1.058cm" fo:margin-right="1.035cm" fo:margin-top="0cm" fo:margin-bottom="0cm" style:contextual-spacing="false" fo:line-height="82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3.941cm" fo:margin-right="3.937cm" fo:margin-top="0.296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004cm" fo:margin-right="0cm" fo:orphans="0" fo:widows="0" fo:text-indent="0cm" style:auto-text-indent="false"/>
    </style:style>
    <style:style style:name="P18" style:family="paragraph" style:parent-style-name="Table_20_Paragraph">
      <style:paragraph-properties fo:margin-left="0.566cm" fo:margin-right="0.563cm" fo:orphans="0" fo:widows="0" fo:text-indent="0cm" style:auto-text-indent="false"/>
    </style:style>
    <style:style style:name="P19" style:family="paragraph" style:parent-style-name="Table_20_Paragraph">
      <style:paragraph-properties fo:margin-left="0.404cm" fo:margin-right="0.4cm" fo:orphans="0" fo:widows="0" fo:text-indent="0cm" style:auto-text-indent="false"/>
    </style:style>
    <style:style style:name="P20" style:family="paragraph" style:parent-style-name="Table_20_Paragraph">
      <style:paragraph-properties fo:margin-left="0.182cm" fo:margin-right="0.178cm" fo:orphans="0" fo:widows="0" fo:text-indent="0cm" style:auto-text-indent="false"/>
    </style:style>
    <style:style style:name="P21" style:family="paragraph" style:parent-style-name="Table_20_Paragraph">
      <style:paragraph-properties fo:margin-left="0.288cm" fo:margin-right="0.265cm" fo:margin-top="0.093cm" fo:margin-bottom="0cm" style:contextual-spacing="false" fo:text-align="start" style:justify-single-word="false" fo:orphans="0" fo:widows="0" fo:text-indent="0.332cm" style:auto-text-indent="false"/>
    </style:style>
    <style:style style:name="P22" style:family="paragraph" style:parent-style-name="Table_20_Paragraph">
      <style:paragraph-properties fo:margin-left="0.39cm" fo:margin-right="0.226cm" fo:margin-top="0.093cm" fo:margin-bottom="0cm" style:contextual-spacing="false" fo:text-align="start" style:justify-single-word="false" fo:orphans="0" fo:widows="0" fo:text-indent="-0.129cm" style:auto-text-indent="false"/>
    </style:style>
    <style:style style:name="P23" style:family="paragraph" style:parent-style-name="Table_20_Paragraph">
      <style:paragraph-properties fo:margin-left="0.093cm" fo:margin-right="0cm" fo:text-align="start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14cm" fo:margin-bottom="0cm" style:contextual-spacing="false"/>
    </style:style>
    <style:style style:name="P30" style:family="paragraph" style:parent-style-name="Text_20_body">
      <style:paragraph-properties fo:margin-left="0.183cm" fo:margin-right="0cm" fo:line-height="0.035cm" fo:text-indent="0cm" style:auto-text-indent="false"/>
    </style:style>
    <style:style style:name="P31" style:family="paragraph" style:parent-style-name="Text_20_body">
      <style:paragraph-properties fo:margin-left="0.192cm" fo:margin-right="0cm" fo:line-height="0.035cm" fo:text-indent="0cm" style:auto-text-indent="false"/>
    </style:style>
    <style:style style:name="P3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33" style:family="paragraph" style:parent-style-name="Text_20_body">
      <style:text-properties style:font-name="Trebuchet MS" fo:font-size="3pt" style:font-size-asian="3pt"/>
    </style:style>
    <style:style style:name="P34" style:family="paragraph" style:parent-style-name="Text_20_body">
      <style:paragraph-properties fo:margin-top="0.011cm" fo:margin-bottom="0cm" style:contextual-spacing="false"/>
      <style:text-properties style:font-name="Trebuchet MS" fo:font-size="3pt" style:font-size-asian="3pt"/>
    </style:style>
    <style:style style:name="P35" style:family="paragraph" style:parent-style-name="Text_20_body">
      <style:text-properties style:font-name="Trebuchet MS"/>
    </style:style>
    <style:style style:name="P36" style:family="paragraph" style:parent-style-name="Text_20_body">
      <style:paragraph-properties fo:margin-top="0.005cm" fo:margin-bottom="0cm" style:contextual-spacing="false"/>
      <style:text-properties style:font-name="Trebuchet MS" fo:font-size="7.5pt" style:font-size-asian="7.5pt"/>
    </style:style>
    <style:style style:name="P37" style:family="paragraph" style:parent-style-name="Text_20_body">
      <style:paragraph-properties fo:margin-top="0.012cm" fo:margin-bottom="0cm" style:contextual-spacing="false"/>
      <style:text-properties style:font-name="Trebuchet MS" fo:font-size="10pt" fo:font-style="italic" style:font-size-asian="10pt" style:font-style-asian="italic"/>
    </style:style>
    <style:style style:name="P38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.201cm" fo:margin-right="0.196cm" fo:margin-top="0.155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.201cm" fo:margin-right="0.198cm" fo:text-align="justify" style:justify-single-word="false" fo:text-indent="1.374cm" style:auto-text-indent="false"/>
    </style:style>
    <style:style style:name="P44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45" style:family="paragraph" style:parent-style-name="Text_20_body">
      <style:text-properties fo:font-size="12pt" style:font-size-asian="12pt"/>
    </style:style>
    <style:style style:name="P46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7" style:family="paragraph" style:parent-style-name="Text_20_body">
      <style:text-properties fo:font-size="10.5pt" style:font-size-asian="10.5pt"/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Text_20_body">
      <style:paragraph-properties fo:margin-left="5.618cm" fo:margin-right="5.618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.201cm" fo:margin-right="0cm" fo:margin-top="0.155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52" style:family="paragraph" style:parent-style-name="Text_20_body">
      <style:paragraph-properties fo:margin-top="0.018cm" fo:margin-bottom="0cm" style:contextual-spacing="false" fo:break-before="column"/>
      <style:text-properties style:font-name="Tahoma" fo:font-size="11pt" style:font-size-asian="11pt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0.002cm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83cm" style:font-size-asian="10pt"/>
    </style:style>
    <style:style style:name="T6" style:family="text">
      <style:text-properties fo:font-size="10pt" fo:letter-spacing="-0.005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pt" style:font-size-asian="1pt"/>
    </style:style>
    <style:style style:name="T11" style:family="text">
      <style:text-properties fo:color="#800000" loext:opacity="100%" style:font-name="Trebuchet MS" fo:font-size="9pt" style:font-size-asian="9pt"/>
    </style:style>
    <style:style style:name="T12" style:family="text">
      <style:text-properties fo:color="#800000" loext:opacity="100%" style:font-name="Trebuchet MS" fo:font-size="9pt" fo:letter-spacing="-0.007cm" style:font-size-asian="9pt"/>
    </style:style>
    <style:style style:name="T13" style:family="text">
      <style:text-properties fo:color="#800000" loext:opacity="100%" style:font-name="Trebuchet MS" fo:font-size="9pt" fo:letter-spacing="0.153cm" style:font-size-asian="9pt"/>
    </style:style>
    <style:style style:name="T14" style:family="text">
      <style:text-properties fo:color="#800000" loext:opacity="100%" style:font-name="Trebuchet MS" fo:font-size="9pt" fo:letter-spacing="-0.005cm" style:font-size-asian="9pt"/>
    </style:style>
    <style:style style:name="T15" style:family="text">
      <style:text-properties fo:color="#800000" loext:opacity="100%" style:font-name="Trebuchet MS" fo:font-size="9pt" fo:letter-spacing="0.09cm" style:font-size-asian="9pt"/>
    </style:style>
    <style:style style:name="T16" style:family="text">
      <style:text-properties fo:color="#800000" loext:opacity="100%" style:font-name="Trebuchet MS" fo:font-size="9pt" fo:letter-spacing="-0.092cm" style:font-size-asian="9pt"/>
    </style:style>
    <style:style style:name="T17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8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9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0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21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2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23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4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25" style:family="text">
      <style:text-properties style:font-name="Trebuchet MS"/>
    </style:style>
    <style:style style:name="T26" style:family="text">
      <style:text-properties style:font-name="Trebuchet MS" fo:font-size="9pt" style:font-size-asian="9pt"/>
    </style:style>
    <style:style style:name="T27" style:family="text">
      <style:text-properties style:font-name="Trebuchet MS" fo:font-size="9pt" fo:letter-spacing="-0.012cm" style:font-size-asian="9pt"/>
    </style:style>
    <style:style style:name="T28" style:family="text">
      <style:text-properties style:font-name="Trebuchet MS" fo:font-size="9pt" fo:letter-spacing="-0.009cm" style:font-size-asian="9pt"/>
    </style:style>
    <style:style style:name="T29" style:family="text">
      <style:text-properties style:font-name="Trebuchet MS" fo:font-size="9pt" fo:letter-spacing="-0.007cm" style:font-size-asian="9pt"/>
    </style:style>
    <style:style style:name="T30" style:family="text">
      <style:text-properties style:font-name="Trebuchet MS" fo:font-size="9pt" fo:letter-spacing="-0.005cm" style:font-size-asian="9pt"/>
    </style:style>
    <style:style style:name="T31" style:family="text">
      <style:text-properties style:font-name="Trebuchet MS" fo:font-size="9pt" fo:letter-spacing="-0.09cm" style:font-size-asian="9pt"/>
    </style:style>
    <style:style style:name="T32" style:family="text">
      <style:text-properties style:font-name="Trebuchet MS" fo:font-size="9pt" fo:letter-spacing="-0.002cm" style:font-size-asian="9pt"/>
    </style:style>
    <style:style style:name="T33" style:family="text">
      <style:text-properties style:font-name="Trebuchet MS" fo:font-size="4pt" style:font-size-asian="4pt"/>
    </style:style>
    <style:style style:name="T34" style:family="text">
      <style:text-properties style:font-name="Trebuchet MS" fo:font-size="3pt" style:font-size-asian="3pt"/>
    </style:style>
    <style:style style:name="T35" style:family="text">
      <style:text-properties style:font-name="Trebuchet MS" fo:font-size="12pt" fo:font-weight="bold" style:font-size-asian="12pt" style:font-weight-asian="bold"/>
    </style:style>
    <style:style style:name="T36" style:family="text">
      <style:text-properties style:font-name="Trebuchet MS" fo:font-size="7pt" style:font-size-asian="7pt"/>
    </style:style>
    <style:style style:name="T37" style:family="text">
      <style:text-properties style:font-name="Trebuchet MS" fo:font-size="1pt" style:font-size-asian="1pt"/>
    </style:style>
    <style:style style:name="T38" style:family="text">
      <style:text-properties style:font-name="Trebuchet MS" fo:font-size="7.5pt" style:font-size-asian="7.5pt"/>
    </style:style>
    <style:style style:name="T39" style:family="text">
      <style:text-properties style:font-name="Trebuchet MS" fo:font-size="7.5pt" fo:font-style="italic" style:font-size-asian="7.5pt" style:font-style-asian="italic"/>
    </style:style>
    <style:style style:name="T40" style:family="text">
      <style:text-properties style:font-name="Trebuchet MS" fo:font-size="10pt" fo:font-style="italic" style:font-size-asian="10pt" style:font-style-asian="italic"/>
    </style:style>
    <style:style style:name="T41" style:family="text">
      <style:text-properties fo:color="#9c1f2e" loext:opacity="100%" style:font-name="Trebuchet MS" fo:font-size="12pt" fo:font-weight="bold" style:font-size-asian="12pt" style:font-weight-asian="bold"/>
    </style:style>
    <style:style style:name="T4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4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4" style:family="text">
      <style:text-properties fo:color="#9c1f2e" loext:opacity="100%" style:font-name="Trebuchet MS" fo:font-size="7pt" style:font-size-asian="7pt"/>
    </style:style>
    <style:style style:name="T45" style:family="text">
      <style:text-properties fo:color="#9c1f2e" loext:opacity="100%" style:font-name="Trebuchet MS" fo:font-size="7pt" fo:letter-spacing="-0.007cm" style:font-size-asian="7pt"/>
    </style:style>
    <style:style style:name="T46" style:family="text">
      <style:text-properties fo:color="#9c1f2e" loext:opacity="100%" style:font-name="Trebuchet MS" fo:font-size="7pt" fo:letter-spacing="-0.004cm" style:font-size-asian="7pt"/>
    </style:style>
    <style:style style:name="T47" style:family="text">
      <style:text-properties fo:color="#9c1f2e" loext:opacity="100%" style:font-name="Trebuchet MS" fo:font-size="7pt" fo:letter-spacing="-0.005cm" style:font-size-asian="7pt"/>
    </style:style>
    <style:style style:name="T48" style:family="text">
      <style:text-properties fo:color="#9c1f2e" loext:opacity="100%" fo:font-size="7pt" style:font-size-asian="7pt"/>
    </style:style>
    <style:style style:name="T49" style:family="text">
      <style:text-properties fo:font-size="7pt" style:font-size-asian="7pt"/>
    </style:style>
    <style:style style:name="T50" style:family="text">
      <style:text-properties fo:font-size="14pt" fo:font-weight="bold" style:font-size-asian="14pt" style:font-weight-asian="bold"/>
    </style:style>
    <style:style style:name="T51" style:family="text">
      <style:text-properties fo:font-size="14pt" fo:letter-spacing="0.009cm" fo:font-weight="bold" style:font-size-asian="14pt" style:font-weight-asian="bold"/>
    </style:style>
    <style:style style:name="T52" style:family="text">
      <style:text-properties fo:font-size="14pt" fo:letter-spacing="-0.118cm" fo:font-weight="bold" style:font-size-asian="14pt" style:font-weight-asian="bold"/>
    </style:style>
    <style:style style:name="T53" style:family="text">
      <style:text-properties fo:font-size="14pt" fo:letter-spacing="-0.004cm" fo:font-weight="bold" style:font-size-asian="14pt" style:font-weight-asian="bold"/>
    </style:style>
    <style:style style:name="T54" style:family="text">
      <style:text-properties fo:font-size="14pt" fo:letter-spacing="-0.002cm" fo:font-weight="bold" style:font-size-asian="14pt" style:font-weight-asian="bold"/>
    </style:style>
    <style:style style:name="T55" style:family="text">
      <style:text-properties fo:font-size="14pt" fo:letter-spacing="0.002cm" fo:font-weight="bold" style:font-size-asian="14pt" style:font-weight-asian="bold"/>
    </style:style>
    <style:style style:name="T56" style:family="text">
      <style:text-properties fo:font-size="14pt" fo:letter-spacing="0.071cm" fo:font-weight="bold" style:font-size-asian="14pt" style:font-weight-asian="bold"/>
    </style:style>
    <style:style style:name="T57" style:family="text">
      <style:text-properties fo:font-size="14pt" fo:letter-spacing="0.072cm" fo:font-weight="bold" style:font-size-asian="14pt" style:font-weight-asian="bold"/>
    </style:style>
    <style:style style:name="T58" style:family="text">
      <style:text-properties fo:font-size="14pt" fo:letter-spacing="-0.12cm" fo:font-weight="bold" style:font-size-asian="14pt" style:font-weight-asian="bold"/>
    </style:style>
    <style:style style:name="T59" style:family="text">
      <style:text-properties fo:font-size="14pt" fo:letter-spacing="0.123cm" fo:font-weight="bold" style:font-size-asian="14pt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02cm"/>
    </style:style>
    <style:style style:name="T62" style:family="text">
      <style:text-properties fo:letter-spacing="-0.118cm"/>
    </style:style>
    <style:style style:name="T63" style:family="text">
      <style:text-properties fo:letter-spacing="-0.002cm"/>
    </style:style>
    <style:style style:name="T64" style:family="text">
      <style:text-properties fo:font-size="12pt" style:font-size-asian="12pt"/>
    </style:style>
    <style:style style:name="T65" style:family="text">
      <style:text-properties fo:letter-spacing="0.108cm"/>
    </style:style>
    <style:style style:name="T66" style:family="text">
      <style:text-properties fo:letter-spacing="0.109cm"/>
    </style:style>
    <style:style style:name="T67" style:family="text">
      <style:text-properties fo:letter-spacing="-0.12cm"/>
    </style:style>
    <style:style style:name="T68" style:family="text">
      <style:text-properties fo:letter-spacing="0.044cm"/>
    </style:style>
    <style:style style:name="T69" style:family="text">
      <style:text-properties fo:letter-spacing="0.046cm"/>
    </style:style>
    <style:style style:name="T70" style:family="text">
      <style:text-properties fo:font-size="10.5pt" style:font-size-asian="10.5pt"/>
    </style:style>
    <style:style style:name="T71" style:family="text">
      <style:text-properties fo:font-size="13pt" style:font-size-asian="13pt"/>
    </style:style>
    <style:style style:name="T72" style:family="text">
      <style:text-properties fo:color="#00000a" loext:opacity="100%"/>
    </style:style>
    <style:style style:name="T73" style:family="text">
      <style:text-properties fo:color="#00000a" loext:opacity="100%" fo:letter-spacing="0.026cm"/>
    </style:style>
    <style:style style:name="T74" style:family="text">
      <style:text-properties fo:color="#00000a" loext:opacity="100%" fo:letter-spacing="0.028cm"/>
    </style:style>
    <style:style style:name="T75" style:family="text">
      <style:text-properties fo:color="#00000a" loext:opacity="100%" fo:letter-spacing="-0.12cm"/>
    </style:style>
    <style:style style:name="T76" style:family="text">
      <style:text-properties fo:color="#00000a" loext:opacity="100%" fo:letter-spacing="-0.002cm"/>
    </style:style>
    <style:style style:name="T77" style:family="text">
      <style:text-properties fo:color="#00000a" loext:opacity="100%" fo:letter-spacing="-0.009cm"/>
    </style:style>
    <style:style style:name="T78" style:family="text">
      <style:text-properties fo:color="#00000a" loext:opacity="100%" fo:letter-spacing="0.002cm"/>
    </style:style>
    <style:style style:name="T79" style:family="text">
      <style:text-properties fo:color="#00000a" loext:opacity="100%" fo:letter-spacing="-0.118cm"/>
    </style:style>
    <style:style style:name="T80" style:family="text">
      <style:text-properties fo:color="#00000a" loext:opacity="100%" fo:letter-spacing="0.079cm"/>
    </style:style>
    <style:style style:name="T81" style:family="text">
      <style:text-properties fo:color="#00000a" loext:opacity="100%" fo:letter-spacing="0.081cm"/>
    </style:style>
    <style:style style:name="T82" style:family="text">
      <style:text-properties fo:color="#00000a" loext:opacity="100%" fo:letter-spacing="-0.004cm"/>
    </style:style>
    <style:style style:name="T83" style:family="text">
      <style:text-properties fo:font-size="12.5pt" fo:font-weight="bold" style:font-size-asian="12.5pt" style:font-weight-asian="bold"/>
    </style:style>
    <style:style style:name="T84" style:family="text">
      <style:text-properties style:font-name="Tahoma" fo:font-size="12pt" style:font-size-asian="12pt"/>
    </style:style>
    <style:style style:name="T85" style:family="text">
      <style:text-properties style:font-name="Tahoma" fo:font-size="12pt" fo:letter-spacing="0.002cm" style:font-size-asian="12pt"/>
    </style:style>
    <style:style style:name="T86" style:family="text">
      <style:text-properties style:font-name="Tahoma" fo:font-size="12pt" fo:letter-spacing="-0.018cm" style:font-size-asian="12pt"/>
    </style:style>
    <style:style style:name="T87" style:family="text">
      <style:text-properties style:font-name="Tahoma" fo:font-size="12pt" fo:letter-spacing="-0.016cm" style:font-size-asian="12pt"/>
    </style:style>
    <style:style style:name="T88" style:family="text">
      <style:text-properties style:font-name="Tahoma" fo:font-size="12pt" fo:letter-spacing="-0.127cm" style:font-size-asian="12pt"/>
    </style:style>
    <style:style style:name="T89" style:family="text">
      <style:text-properties style:font-name="Tahoma" fo:font-size="12pt" fo:letter-spacing="-0.005cm" style:font-size-asian="12pt"/>
    </style:style>
    <style:style style:name="T90" style:family="text">
      <style:text-properties style:font-name="Tahoma" fo:font-size="12pt" fo:letter-spacing="-0.004cm" style:font-size-asian="12pt"/>
    </style:style>
    <style:style style:name="T91" style:family="text">
      <style:text-properties style:font-name="Tahoma"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989*" fo:start-indent="0.035cm" fo:end-indent="0.034cm"/>
          <style:column style:rel-width="18235*" fo:start-indent="0.03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18cm" svg:stroke-color="#8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29"/>
        <text:p text:style-name="P30"><draw:g text:anchor-type="as-char" draw:z-index="14" draw:style-name="gr6"><draw:line draw:style-name="gr8" draw:text-style-name="P54" svg:x1="0cm" svg:y1="0cm" svg:x2="17.013cm" svg:y2="0cm"><text:p/></draw:line></draw:g><text:span text:style-name="T10"/></text:p>
        <text:p text:style-name="P4"><text:span text:style-name="T11">Núm.</text:span><text:span text:style-name="T12"> </text:span><text:span text:style-name="T11">Expediente:</text:span><text:span text:style-name="T13"> </text:span><text:span text:style-name="T26">GEN-DEPO/2023/75<text:tab/></text:span><text:span text:style-name="T11">Fecha</text:span><text:span text:style-name="T14"> </text:span><text:span text:style-name="T11">Apertura:</text:span><text:span text:style-name="T15"> </text:span><text:span text:style-name="T26">07/09/2023</text:span><text:span text:style-name="T26"/></text:p>
        <text:p text:style-name="P32"><draw:line text:anchor-type="char" draw:z-index="12" draw:style-name="gr9" draw:text-style-name="P55" svg:x1="2cm" svg:y1="0.256cm" svg:x2="19.013cm" svg:y2="0.256cm"><text:p/></draw:line></text:p>
        <text:p text:style-name="P5"><text:span text:style-name="T11">Interesado:<text:tab/>NIF/CIF:</text:span><text:span text:style-name="T26"/></text:p>
        <text:p text:style-name="P32"><draw:line text:anchor-type="char" draw:z-index="13" draw:style-name="gr9" draw:text-style-name="P55" svg:x1="2cm" svg:y1="0.256cm" svg:x2="19.013cm" svg:y2="0.256cm"><text:p/></draw:line></text:p>
        <text:p text:style-name="P33"/>
      </text:section>
      <text:section text:style-name="Sect2" text:name="Sección1">
        <text:p text:style-name="P35"/>
        <text:p text:style-name="P6"><text:span text:style-name="T11">Asunto:</text:span><text:span text:style-name="T26"/></text:p>
        <text:p text:style-name="P7"><text:span text:style-name="T26">Procedimiento</text:span><text:span text:style-name="T27"> </text:span><text:span text:style-name="T26">Genérico</text:span><text:span text:style-name="T27"> </text:span><text:span text:style-name="T26">de</text:span><text:span text:style-name="T28"> </text:span><text:span text:style-name="T26">Deportes</text:span><text:span text:style-name="T26"/></text:p>
        <text:p text:style-name="P8"><text:span text:style-name="T26">Aprobación</text:span><text:span text:style-name="T29"> </text:span><text:span text:style-name="T26">de</text:span><text:span text:style-name="T30"> </text:span><text:span text:style-name="T26">la</text:span><text:span text:style-name="T30"> </text:span><text:span text:style-name="T26">Convocatoria</text:span><text:span text:style-name="T29"> </text:span><text:span text:style-name="T26">y</text:span><text:span text:style-name="T30"> </text:span><text:span text:style-name="T26">Bases</text:span><text:span text:style-name="T30"> </text:span><text:span text:style-name="T26">de</text:span><text:span text:style-name="T30"> </text:span><text:span text:style-name="T26">Subvenciones</text:span><text:span text:style-name="T30"> </text:span><text:span text:style-name="T26">a</text:span><text:span text:style-name="T29"> </text:span><text:span text:style-name="T26">Clubes</text:span><text:span text:style-name="T29"> </text:span><text:span text:style-name="T26">Deportivos</text:span><text:span text:style-name="T31"> </text:span><text:span text:style-name="T26">para</text:span><text:span text:style-name="T32"> </text:span><text:span text:style-name="T26">el</text:span><text:span text:style-name="T32"> </text:span><text:span text:style-name="T26">año</text:span><text:span text:style-name="T32"> </text:span><text:span text:style-name="T26">2023</text:span><text:span text:style-name="T26"/></text:p>
        <text:p text:style-name="P11"><text:span text:style-name="T11">Código Seguro de Verificación</text:span><text:span text:style-name="T16"> </text:span><text:span text:style-name="T26">15245152775025744111</text:span><text:span text:style-name="T26"/></text:p>
      </text:section>
      <text:section text:style-name="Sect1" text:name="Sección2">
        <text:p text:style-name="P34"/>
        <text:p text:style-name="P30"><draw:g text:anchor-type="as-char" draw:z-index="15" draw:style-name="gr6"><draw:line draw:style-name="gr8" draw:text-style-name="P54" svg:x1="0cm" svg:y1="0cm" svg:x2="17.013cm" svg:y2="0cm"><text:p/></draw:line></draw:g><text:span text:style-name="T37"/></text:p>
        <text:p text:style-name="P36"/>
        <text:p text:style-name="P9"><text:span text:style-name="T50">DOÑA</text:span><text:span text:style-name="T51"> </text:span><text:span text:style-name="T50">Mª</text:span><text:span text:style-name="T51"> </text:span><text:span text:style-name="T50">ANTONIA</text:span><text:span text:style-name="T51"> </text:span><text:span text:style-name="T50">RUBIO</text:span><text:span text:style-name="T51"> </text:span><text:span text:style-name="T50">MARTÍNEZ,</text:span><text:span text:style-name="T51"> </text:span><text:span text:style-name="T50">SECRETARIA</text:span><text:span text:style-name="T51"> </text:span><text:span text:style-name="T50">ACCIDENTAL</text:span><text:span text:style-name="T52"> </text:span><text:span text:style-name="T50">DEL</text:span><text:span text:style-name="T53"> </text:span><text:span text:style-name="T50">EXCMO.</text:span><text:span text:style-name="T54"> </text:span><text:span text:style-name="T50">AYUNTAMIENTO</text:span><text:span text:style-name="T54"> </text:span><text:span text:style-name="T50">DE</text:span><text:span text:style-name="T53"> </text:span><text:span text:style-name="T50">CIEZA (MURCIA).</text:span><text:span text:style-name="T50"/></text:p>
        <text:p text:style-name="P39"/>
        <text:p text:style-name="P12"><text:span text:style-name="T50">CERTIFICO:</text:span><text:span text:style-name="T55"> </text:span><text:span text:style-name="T50">Que</text:span><text:span text:style-name="T55"> </text:span><text:span text:style-name="T50">la</text:span><text:span text:style-name="T55"> </text:span><text:span text:style-name="T50">Junta</text:span><text:span text:style-name="T55"> </text:span><text:span text:style-name="T50">de</text:span><text:span text:style-name="T55"> </text:span><text:span text:style-name="T50">Gobierno</text:span><text:span text:style-name="T55"> </text:span><text:span text:style-name="T50">Local,</text:span><text:span text:style-name="T55"> </text:span><text:span text:style-name="T50">en</text:span><text:span text:style-name="T55"> </text:span><text:span text:style-name="T50">sesión</text:span><text:span text:style-name="T55"> </text:span><text:span text:style-name="T50">ordinaria</text:span><text:span text:style-name="T55"> </text:span><text:span text:style-name="T50">celebrada el día 18 de diciembre de 2023, adoptó, entre otros, el acuerdo que</text:span><text:span text:style-name="T55"> </text:span><text:span text:style-name="T50">copiado</text:span><text:span text:style-name="T54"> </text:span><text:span text:style-name="T50">literalmente del</text:span><text:span text:style-name="T54"> </text:span><text:span text:style-name="T50">borrador</text:span><text:span text:style-name="T53"> </text:span><text:span text:style-name="T50">del</text:span><text:span text:style-name="T54"> </text:span><text:span text:style-name="T50">acta es</text:span><text:span text:style-name="T54"> </text:span><text:span text:style-name="T50">como sigue:</text:span><text:span text:style-name="T50"/></text:p>
        <text:p text:style-name="P39"/>
        <text:p text:style-name="P40">“Previa ratificación de la urgencia, por unanimidad de sus miembros asistentes<text:span text:style-name="T61"> </text:span>a la sesión, se somete a la Junta de Gobierno Local la siguiente propuesta del concejal<text:span text:style-name="T62"> </text:span>delegado de<text:span text:style-name="T63"> </text:span>deportes:</text:p>
        <text:p text:style-name="P45"/>
        <text:p text:style-name="P40">“El Artículo 43.3 de la Constitución Española de 1978 establece la obligación<text:span text:style-name="T61"> </text:span>de los poderes públicos de fomentar el deporte, obligación que debe entenderse como<text:span text:style-name="T61"> </text:span>la<text:span text:style-name="T63"> </text:span>necesidad de velar, promover y garantizar<text:span text:style-name="T63"> </text:span>el ejercicio de esta<text:span text:style-name="T63"> </text:span>actividad.</text:p>
        <text:p text:style-name="Text_20_body"/>
        <text:p text:style-name="P40">El apartado a) del artículo 10 de la Ley 8/2015, de 24 de marzo, de la Actividad<text:span text:style-name="T62"> </text:span>Física<text:span text:style-name="T61"> </text:span>y<text:span text:style-name="T61"> </text:span>el<text:span text:style-name="T61"> </text:span>Deporte<text:span text:style-name="T61"> </text:span>de<text:span text:style-name="T61"> </text:span>la<text:span text:style-name="T61"> </text:span>Región<text:span text:style-name="T61"> </text:span>Murcia<text:span text:style-name="T61"> </text:span>establece<text:span text:style-name="T61"> </text:span>como<text:span text:style-name="T61"> </text:span>competencias<text:span text:style-name="T61"> </text:span>de<text:span text:style-name="T61"> </text:span>los<text:span text:style-name="T61"> </text:span>municipios<text:span text:style-name="T63"> </text:span>la promoción de<text:span text:style-name="T63"> </text:span>la actividad física y el<text:span text:style-name="T63"> </text:span>deporte.</text:p>
        <text:p text:style-name="Text_20_body"/>
        <text:p text:style-name="P40">En<text:span text:style-name="T65"> </text:span>este<text:span text:style-name="T66"> </text:span>sentido,<text:span text:style-name="T65"> </text:span>el<text:span text:style-name="T66"> </text:span>Ayuntamiento<text:span text:style-name="T66"> </text:span>de<text:span text:style-name="T66"> </text:span>Cieza<text:span text:style-name="T66"> </text:span>tiene<text:span text:style-name="T66"> </text:span>el<text:span text:style-name="T66"> </text:span>objetivo<text:span text:style-name="T66"> </text:span>de<text:span text:style-name="T66"> </text:span>facilitar<text:span text:style-name="T66"> </text:span>el<text:span text:style-name="T67"> </text:span>acceso<text:span text:style-name="T61"> </text:span>de<text:span text:style-name="T61"> </text:span>toda<text:span text:style-name="T61"> </text:span>la<text:span text:style-name="T61"> </text:span>ciudadanía<text:span text:style-name="T61"> </text:span>a<text:span text:style-name="T61"> </text:span>los<text:span text:style-name="T61"> </text:span>diferentes<text:span text:style-name="T61"> </text:span>niveles<text:span text:style-name="T61"> </text:span>de<text:span text:style-name="T61"> </text:span>práctica<text:span text:style-name="T61"> </text:span>deportiva<text:span text:style-name="T61"> </text:span>que<text:span text:style-name="T61"> </text:span>contribuyan a su realización personal y social. Por ello y bajo los principios de<text:span text:style-name="T61"> </text:span>igualdad, publicidad, transparencia, objetividad, eficacia y eficiencia, se publicó en el<text:span text:style-name="T62"> </text:span>Boletín Oficial de la Región de Murcia nº 227 de fecha sábado, 30 de septiembre de<text:span text:style-name="T61"> </text:span>2023, el extracto del Acuerdo de la Junta de Gobierno Local de 18 de septiembre de<text:span text:style-name="T61"> </text:span>2023, por la que se aprueban las bases reguladoras y la convocatoria para 2023, en<text:span text:style-name="T61"> </text:span>régimen de concurrencia competitiva, de subvenciones a clubes deportivos con sede<text:span text:style-name="T61"> </text:span>social en el municipio de Cieza, con la finalidad de contribuir al fomento de la<text:span text:style-name="T61"> </text:span>práctica deportiva para su participación en las diversas competiciones de carácter<text:span text:style-name="T61"> </text:span>federativo<text:span text:style-name="T68"> </text:span>oficial<text:span text:style-name="T68"> </text:span>de<text:span text:style-name="T69"> </text:span>ámbito<text:span text:style-name="T68"> </text:span>autonómico<text:span text:style-name="T69"> </text:span>o<text:span text:style-name="T68"> </text:span>nacional<text:span text:style-name="T68"> </text:span>hasta<text:span text:style-name="T69"> </text:span>categoría<text:span text:style-name="T68"> </text:span>absoluta<text:span text:style-name="T69"> </text:span>durante</text:p>
        <text:p text:style-name="P46"/>
        <text:p text:style-name="P10"><text:span text:style-name="T17">La</text:span><text:span text:style-name="T19"> </text:span><text:span text:style-name="T17">copia</text:span><text:span text:style-name="T19"> </text:span><text:span text:style-name="T17">impresa</text:span><text:span text:style-name="T19"> </text:span><text:span text:style-name="T17">de</text:span><text:span text:style-name="T21"> </text:span><text:span text:style-name="T17">este</text:span><text:span text:style-name="T19"> </text:span><text:span text:style-name="T17">documento</text:span><text:span text:style-name="T23"> </text:span><text:span text:style-name="T17">podrá</text:span><text:span text:style-name="T21"> </text:span><text:span text:style-name="T17">ser</text:span><text:span text:style-name="T19"> </text:span><text:span text:style-name="T17">validada</text:span><text:span text:style-name="T19"> </text:span><text:span text:style-name="T17">mediante</text:span><text:span text:style-name="T23"> </text:span><text:span text:style-name="T17">su</text:span><text:span text:style-name="T21"> </text:span><text:span text:style-name="T17">CSV:</text:span><text:span text:style-name="T19"> </text:span><text:span text:style-name="T17">15245152775025744111</text:span><text:span text:style-name="T23"> </text:span><text:span text:style-name="T17">en:</text:span><text:span text:style-name="T21"> </text:span><text:a xlink:type="simple" xlink:href="http://cotejar.cieza.es/" text:style-name="Default_20_Style" text:visited-style-name="Default_20_Style"><text:span text:style-name="T17">http://cotejar.cieza.es</text:span></text:a><text:span text:style-name="T39"/></text:p>
        <text:p text:style-name="P31"><draw:g text:anchor-type="as-char" draw:z-index="16" draw:style-name="gr6"><draw:line draw:style-name="gr7" draw:text-style-name="P54" svg:x1="0cm" svg:y1="0cm" svg:x2="16.933cm" svg:y2="0cm"><text:p/></draw:line></draw:g><text:span text:style-name="T37"/></text:p>
      </text:section>
      <text:p text:style-name="P38"/>
      <text:p text:style-name="P37"/>
      <text:p text:style-name="P41">el año 2023, estableciéndose un plazo de 15 días naturales contados a partir del día<text:span text:style-name="T61"> </text:span>siguiente a la publicación del extracto de la convocatoria en el Boletín Oficial de la<text:span text:style-name="T61"> </text:span>Región<text:span text:style-name="T63"> </text:span>de Murcia.</text:p>
      <text:p text:style-name="P48"/>
      <text:p text:style-name="P42">Transcurrido el plazo de presentación y vista la documentación por el Servicio<text:span text:style-name="T61"> </text:span>de Deportes del Ayuntamiento de Cieza, con fecha 4 de diciembre de 2023 se reunió<text:span text:style-name="T61"> </text:span>la Comisión para el estudio, valoración y concesión de las ayudas económicas a<text:span text:style-name="T61"> </text:span>clubes deportivos para el año 2023 de conformidad con lo dispuesto en el apartado 5<text:span text:style-name="T61"> </text:span>de<text:span text:style-name="T63"> </text:span>la cláusula séptima de<text:span text:style-name="T63"> </text:span>las bases reguladoras de<text:span text:style-name="T63"> </text:span>la<text:span text:style-name="T63"> </text:span>convocatoria.</text:p>
      <text:p text:style-name="Text_20_body"/>
      <text:p text:style-name="P43"><text:span text:style-name="T72">En</text:span><text:span text:style-name="T73"> </text:span><text:span text:style-name="T72">base</text:span><text:span text:style-name="T74"> </text:span><text:span text:style-name="T72">al</text:span><text:span text:style-name="T73"> </text:span><text:span text:style-name="T72">dictamen</text:span><text:span text:style-name="T74"> </text:span><text:span text:style-name="T72">de</text:span><text:span text:style-name="T74"> </text:span><text:span text:style-name="T72">la</text:span><text:span text:style-name="T73"> </text:span><text:span text:style-name="T72">Comisión,</text:span><text:span text:style-name="T74"> </text:span><text:span text:style-name="T72">el</text:span><text:span text:style-name="T73"> </text:span><text:span text:style-name="T72">concejal</text:span><text:span text:style-name="T74"> </text:span><text:span text:style-name="T72">delegado</text:span><text:span text:style-name="T74"> </text:span><text:span text:style-name="T72">de</text:span><text:span text:style-name="T73"> </text:span><text:span text:style-name="T72">deportes</text:span><text:span text:style-name="T74"> </text:span><text:span text:style-name="T72">eleva</text:span><text:span text:style-name="T74"> </text:span><text:span text:style-name="T72">a</text:span><text:span text:style-name="T75"> </text:span><text:span text:style-name="T72">la</text:span><text:span text:style-name="T76"> </text:span><text:span text:style-name="T72">Junta</text:span><text:span text:style-name="T76"> </text:span><text:span text:style-name="T72">de</text:span><text:span text:style-name="T76"> </text:span><text:span text:style-name="T72">Gobierno Local, la siguiente,</text:span></text:p>
      <text:p text:style-name="Text_20_body"/>
      <text:p text:style-name="P49"><text:span text:style-name="T72">PROPUESTA</text:span><text:span text:style-name="T77"> </text:span><text:span text:style-name="T72">DE</text:span><text:span text:style-name="T77"> </text:span><text:span text:style-name="T72">ACUERDO</text:span></text:p>
      <text:p text:style-name="Text_20_body"/>
      <text:p text:style-name="P44"><text:span text:style-name="T72">Aprobar</text:span><text:span text:style-name="T78"> </text:span><text:span text:style-name="T72">la</text:span><text:span text:style-name="T78"> </text:span><text:span text:style-name="T72">concesión</text:span><text:span text:style-name="T78"> </text:span><text:span text:style-name="T72">de</text:span><text:span text:style-name="T78"> </text:span><text:span text:style-name="T72">las</text:span><text:span text:style-name="T78"> </text:span><text:span text:style-name="T72">subvenciones</text:span><text:span text:style-name="T78"> </text:span><text:span text:style-name="T72">a</text:span><text:span text:style-name="T78"> </text:span><text:span text:style-name="T72">los</text:span><text:span text:style-name="T78"> </text:span><text:span text:style-name="T72">clubes</text:span><text:span text:style-name="T78"> </text:span><text:span text:style-name="T72">deportivos</text:span><text:span text:style-name="T78"> </text:span><text:span text:style-name="T72">por</text:span><text:span text:style-name="T78"> </text:span><text:span text:style-name="T72">los</text:span><text:span text:style-name="T79"> </text:span><text:span text:style-name="T72">importes</text:span><text:span text:style-name="T76"> </text:span><text:span text:style-name="T72">indicados a los siguientes solicitantes:</text:span></text:p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6"><text:span text:style-name="T1">CLUBES</text:span><text:span text:style-name="T2"> </text:span><text:span text:style-name="T1">DEPORTIVOS</text:span><text:span text:style-name="T1"/></text:p>
          </table:table-cell>
          <table:covered-table-cell/>
          <table:table-cell table:style-name="Tabla1.A1" office:value-type="string">
            <text:p text:style-name="P21"><text:span text:style-name="T1">PUNTOS</text:span><text:span text:style-name="T3"> </text:span><text:span text:style-name="T4">ASIGNADOS</text:span><text:span text:style-name="T1"/></text:p>
          </table:table-cell>
          <table:table-cell table:style-name="Tabla1.A1" office:value-type="string">
            <text:p text:style-name="P22"><text:span text:style-name="T1">SUBVENCIÓN</text:span><text:span text:style-name="T5"> </text:span><text:span text:style-name="T1">PROPUESTA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1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2"> </text:span><text:span text:style-name="T1">DEPORTIVO</text:span><text:span text:style-name="T2"> </text:span><text:span text:style-name="T1">CIEZA</text:span><text:span text:style-name="T6"> </text:span><text:span text:style-name="T1">CIF:</text:span><text:span text:style-name="T6"> </text:span><text:span text:style-name="T1">G30251060</text:span><text:span text:style-name="T1"/></text:p>
          </table:table-cell>
          <table:table-cell table:style-name="Tabla1.B2" office:value-type="string">
            <text:p text:style-name="P18"><text:span text:style-name="T1">1.657</text:span><text:span text:style-name="T1"/></text:p>
          </table:table-cell>
          <table:table-cell table:style-name="Tabla1.D2" office:value-type="string">
            <text:p text:style-name="P19"><text:span text:style-name="T1">12.560,06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2</text:span><text:span text:style-name="T1"/></text:p>
          </table:table-cell>
          <table:table-cell table:style-name="Tabla1.B2" office:value-type="string">
            <text:p text:style-name="P23"><text:span text:style-name="T1">ASOC.</text:span><text:span text:style-name="T2"> </text:span><text:span text:style-name="T1">CLUB</text:span><text:span text:style-name="T7"> </text:span><text:span text:style-name="T1">BOSCO</text:span><text:span text:style-name="T2"> </text:span><text:span text:style-name="T1">CIEZA</text:span><text:span text:style-name="T7"> </text:span><text:span text:style-name="T1">CIF:</text:span><text:span text:style-name="T7"> </text:span><text:span text:style-name="T1">G30300149</text:span><text:span text:style-name="T1"/></text:p>
          </table:table-cell>
          <table:table-cell table:style-name="Tabla1.B2" office:value-type="string">
            <text:p text:style-name="P18"><text:span text:style-name="T1">1.779</text:span><text:span text:style-name="T1"/></text:p>
          </table:table-cell>
          <table:table-cell table:style-name="Tabla1.D2" office:value-type="string">
            <text:p text:style-name="P19"><text:span text:style-name="T1">13.484,82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3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4"> </text:span><text:span text:style-name="T1">CIEZA ESCUELA DE</text:span><text:span text:style-name="T4"> </text:span><text:span text:style-name="T1">BALONCESTO CIF:G30425714</text:span><text:span text:style-name="T1"/></text:p>
          </table:table-cell>
          <table:table-cell table:style-name="Tabla1.B2" office:value-type="string">
            <text:p text:style-name="P18"><text:span text:style-name="T1">1.225</text:span><text:span text:style-name="T1"/></text:p>
          </table:table-cell>
          <table:table-cell table:style-name="Tabla1.D2" office:value-type="string">
            <text:p text:style-name="P19"><text:span text:style-name="T1">9.285,50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4</text:span><text:span text:style-name="T1"/></text:p>
          </table:table-cell>
          <table:table-cell table:style-name="Tabla1.B2" office:value-type="string">
            <text:p text:style-name="P23"><text:span text:style-name="T1">ASOC.</text:span><text:span text:style-name="T2"> </text:span><text:span text:style-name="T1">CLUB</text:span><text:span text:style-name="T7"> </text:span><text:span text:style-name="T1">DE</text:span><text:span text:style-name="T6"> </text:span><text:span text:style-name="T1">ATLETISMO</text:span><text:span text:style-name="T7"> </text:span><text:span text:style-name="T1">ATHLEO</text:span><text:span text:style-name="T6"> </text:span><text:span text:style-name="T1">DE</text:span><text:span text:style-name="T6"> </text:span><text:span text:style-name="T1">CIEZA</text:span><text:span text:style-name="T7"> </text:span><text:span text:style-name="T1">CIF:</text:span><text:span text:style-name="T7"> </text:span><text:span text:style-name="T1">G30283089</text:span><text:span text:style-name="T1"/></text:p>
          </table:table-cell>
          <table:table-cell table:style-name="Tabla1.B2" office:value-type="string">
            <text:p text:style-name="P18"><text:span text:style-name="T1">494,25</text:span><text:span text:style-name="T1"/></text:p>
          </table:table-cell>
          <table:table-cell table:style-name="Tabla1.D2" office:value-type="string">
            <text:p text:style-name="P19"><text:span text:style-name="T1">3.746,42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5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2"> </text:span><text:span text:style-name="T1">DEPORTIVO</text:span><text:span text:style-name="T2"> </text:span><text:span text:style-name="T1">CIEZAPS</text:span><text:span text:style-name="T6"> </text:span><text:span text:style-name="T1">CIF:</text:span><text:span text:style-name="T6"> </text:span><text:span text:style-name="T1">G73227373</text:span><text:span text:style-name="T1"/></text:p>
          </table:table-cell>
          <table:table-cell table:style-name="Tabla1.B2" office:value-type="string">
            <text:p text:style-name="P18"><text:span text:style-name="T1">213</text:span><text:span text:style-name="T1"/></text:p>
          </table:table-cell>
          <table:table-cell table:style-name="Tabla1.D2" office:value-type="string">
            <text:p text:style-name="P19"><text:span text:style-name="T1">1.614,54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6</text:span><text:span text:style-name="T1"/></text:p>
          </table:table-cell>
          <table:table-cell table:style-name="Tabla1.B2" office:value-type="string">
            <text:p text:style-name="P23"><text:span text:style-name="T1">CIEZA</text:span><text:span text:style-name="T6"> </text:span><text:span text:style-name="T1">CLUB</text:span><text:span text:style-name="T6"> </text:span><text:span text:style-name="T1">FÚTBOL</text:span><text:span text:style-name="T2"> </text:span><text:span text:style-name="T1">SALA</text:span><text:span text:style-name="T6"> </text:span><text:span text:style-name="T1">CIF:</text:span><text:span text:style-name="T6"> </text:span><text:span text:style-name="T1">G30219919</text:span><text:span text:style-name="T1"/></text:p>
          </table:table-cell>
          <table:table-cell table:style-name="Tabla1.B2" office:value-type="string">
            <text:p text:style-name="P18"><text:span text:style-name="T1">1.062</text:span><text:span text:style-name="T1"/></text:p>
          </table:table-cell>
          <table:table-cell table:style-name="Tabla1.D2" office:value-type="string">
            <text:p text:style-name="P19"><text:span text:style-name="T1">8.049,96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7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6"> </text:span><text:span text:style-name="T1">VOLEADORES</text:span><text:span text:style-name="T2"> </text:span><text:span text:style-name="T1">DE</text:span><text:span text:style-name="T6"> </text:span><text:span text:style-name="T1">CIEZA</text:span><text:span text:style-name="T6"> </text:span><text:span text:style-name="T1">CIF:</text:span><text:span text:style-name="T7"> </text:span><text:span text:style-name="T1">G73165342</text:span><text:span text:style-name="T1"/></text:p>
          </table:table-cell>
          <table:table-cell table:style-name="Tabla1.B2" office:value-type="string">
            <text:p text:style-name="P18"><text:span text:style-name="T1">795</text:span><text:span text:style-name="T1"/></text:p>
          </table:table-cell>
          <table:table-cell table:style-name="Tabla1.D2" office:value-type="string">
            <text:p text:style-name="P19"><text:span text:style-name="T1">6.026,10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8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2"> </text:span><text:span text:style-name="T1">ATLÉTICO</text:span><text:span text:style-name="T2"> </text:span><text:span text:style-name="T1">CIEZA</text:span><text:span text:style-name="T2"> </text:span><text:span text:style-name="T1">FÚTBOL</text:span><text:span text:style-name="T8"> </text:span><text:span text:style-name="T1">SALA</text:span><text:span text:style-name="T2"> </text:span><text:span text:style-name="T1">CIF:</text:span><text:span text:style-name="T6"> </text:span><text:span text:style-name="T1">G73531774</text:span><text:span text:style-name="T1"/></text:p>
          </table:table-cell>
          <table:table-cell table:style-name="Tabla1.B2" office:value-type="string">
            <text:p text:style-name="P18"><text:span text:style-name="T1">919</text:span><text:span text:style-name="T1"/></text:p>
          </table:table-cell>
          <table:table-cell table:style-name="Tabla1.D2" office:value-type="string">
            <text:p text:style-name="P19"><text:span text:style-name="T1">6.966,02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7"><text:span text:style-name="T1">9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7"> </text:span><text:span text:style-name="T1">DE</text:span><text:span text:style-name="T6"> </text:span><text:span text:style-name="T1">TENIS</text:span><text:span text:style-name="T4"> </text:span><text:span text:style-name="T1">CIEZA</text:span><text:span text:style-name="T7"> </text:span><text:span text:style-name="T1">CIF:</text:span><text:span text:style-name="T4"> </text:span><text:span text:style-name="T1">G30072029</text:span><text:span text:style-name="T1"/></text:p>
          </table:table-cell>
          <table:table-cell table:style-name="Tabla1.B2" office:value-type="string">
            <text:p text:style-name="P18"><text:span text:style-name="T1">200,25</text:span><text:span text:style-name="T1"/></text:p>
          </table:table-cell>
          <table:table-cell table:style-name="Tabla1.D2" office:value-type="string">
            <text:p text:style-name="P19"><text:span text:style-name="T1">1.517,90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20"><text:span text:style-name="T1">10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6"> </text:span><text:span text:style-name="T1">DE</text:span><text:span text:style-name="T2"> </text:span><text:span text:style-name="T1">ATLETISMO</text:span><text:span text:style-name="T6"> </text:span><text:span text:style-name="T1">DE</text:span><text:span text:style-name="T2"> </text:span><text:span text:style-name="T1">CIEZA</text:span><text:span text:style-name="T7"> </text:span><text:span text:style-name="T1">CIF:</text:span><text:span text:style-name="T6"> </text:span><text:span text:style-name="T1">G02904514</text:span><text:span text:style-name="T1"/></text:p>
          </table:table-cell>
          <table:table-cell table:style-name="Tabla1.B2" office:value-type="string">
            <text:p text:style-name="P18"><text:span text:style-name="T1">242,25</text:span><text:span text:style-name="T1"/></text:p>
          </table:table-cell>
          <table:table-cell table:style-name="Tabla1.D2" office:value-type="string">
            <text:p text:style-name="P19"><text:span text:style-name="T1">1.836,26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20"><text:span text:style-name="T1">11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2"> </text:span><text:span text:style-name="T1">KÁRATE</text:span><text:span text:style-name="T2"> </text:span><text:span text:style-name="T1">HIKARI</text:span><text:span text:style-name="T8"> </text:span><text:span text:style-name="T1">CIF:</text:span><text:span text:style-name="T6"> </text:span><text:span text:style-name="T1">G05546593</text:span><text:span text:style-name="T1"/></text:p>
          </table:table-cell>
          <table:table-cell table:style-name="Tabla1.B2" office:value-type="string">
            <text:p text:style-name="P18"><text:span text:style-name="T1">947,50</text:span><text:span text:style-name="T1"/></text:p>
          </table:table-cell>
          <table:table-cell table:style-name="Tabla1.D2" office:value-type="string">
            <text:p text:style-name="P19"><text:span text:style-name="T1">7.182,05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20"><text:span text:style-name="T1">12</text:span><text:span text:style-name="T1"/></text:p>
          </table:table-cell>
          <table:table-cell table:style-name="Tabla1.B2" office:value-type="string">
            <text:p text:style-name="P23"><text:span text:style-name="T1">ESCUELA</text:span><text:span text:style-name="T7"> </text:span><text:span text:style-name="T1">BALONMANO</text:span><text:span text:style-name="T6"> </text:span><text:span text:style-name="T1">CIEZA</text:span><text:span text:style-name="T7"> </text:span><text:span text:style-name="T1">CIF:</text:span><text:span text:style-name="T7"> </text:span><text:span text:style-name="T1">G73793101</text:span><text:span text:style-name="T1"/></text:p>
          </table:table-cell>
          <table:table-cell table:style-name="Tabla1.B2" office:value-type="string">
            <text:p text:style-name="P18"><text:span text:style-name="T1">1048</text:span><text:span text:style-name="T1"/></text:p>
          </table:table-cell>
          <table:table-cell table:style-name="Tabla1.D2" office:value-type="string">
            <text:p text:style-name="P19"><text:span text:style-name="T1">7.943,84 €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20"><text:span text:style-name="T1">13</text:span><text:span text:style-name="T1"/></text:p>
          </table:table-cell>
          <table:table-cell table:style-name="Tabla1.B2" office:value-type="string">
            <text:p text:style-name="P23"><text:span text:style-name="T1">CLUB</text:span><text:span text:style-name="T7"> </text:span><text:span text:style-name="T1">DEPORTIVO</text:span><text:span text:style-name="T6"> </text:span><text:span text:style-name="T1">SIYASA</text:span><text:span text:style-name="T4"> </text:span><text:span text:style-name="T1">BASKET</text:span><text:span text:style-name="T6"> </text:span><text:span text:style-name="T1">CIF:</text:span><text:span text:style-name="T7"> </text:span><text:span text:style-name="T1">G01657170</text:span><text:span text:style-name="T1"/></text:p>
          </table:table-cell>
          <table:table-cell table:style-name="Tabla1.B2" office:value-type="string">
            <text:p text:style-name="P18"><text:span text:style-name="T1">629</text:span><text:span text:style-name="T1"/></text:p>
          </table:table-cell>
          <table:table-cell table:style-name="Tabla1.D2" office:value-type="string">
            <text:p text:style-name="P19"><text:span text:style-name="T1">4.767,82 €</text:span><text:span text:style-name="T1"/></text:p>
          </table:table-cell>
        </table:table-row>
        <table:table-row table:style-name="Tabla1.2">
          <table:table-cell table:style-name="Tabla1.A2" table:number-columns-spanned="2" office:value-type="string">
            <text:p text:style-name="P24"><text:span text:style-name="T1">Total</text:span><text:span text:style-name="T1"/></text:p>
          </table:table-cell>
          <table:covered-table-cell/>
          <table:table-cell table:style-name="Tabla1.B2" office:value-type="string">
            <text:p text:style-name="P18"><text:span text:style-name="T1">11.211,30</text:span><text:span text:style-name="T1"/></text:p>
          </table:table-cell>
          <table:table-cell table:style-name="Tabla1.D2" office:value-type="string">
            <text:p text:style-name="P19"><text:span text:style-name="T1">84.981,29 € ”</text:span><text:span text:style-name="T1"/></text:p>
          </table:table-cell>
        </table:table-row>
      </table:table>
      <text:p text:style-name="P45"/>
      <text:p text:style-name="P42"><text:span text:style-name="T72">Examinada la anterior propuesta así como el expediente tramitado al efecto, la</text:span><text:span text:style-name="T78"> </text:span><text:span text:style-name="T72">Junta</text:span><text:span text:style-name="T80"> </text:span><text:span text:style-name="T72">de</text:span><text:span text:style-name="T80"> </text:span><text:span text:style-name="T72">Gobierno</text:span><text:span text:style-name="T81"> </text:span><text:span text:style-name="T72">Local,</text:span><text:span text:style-name="T80"> </text:span><text:span text:style-name="T72">por</text:span><text:span text:style-name="T81"> </text:span><text:span text:style-name="T72">unanimidad</text:span><text:span text:style-name="T80"> </text:span><text:span text:style-name="T72">de</text:span><text:span text:style-name="T81"> </text:span><text:span text:style-name="T72">sus</text:span><text:span text:style-name="T80"> </text:span><text:span text:style-name="T72">miembros</text:span><text:span text:style-name="T81"> </text:span><text:span text:style-name="T72">asistentes</text:span><text:span text:style-name="T80"> </text:span><text:span text:style-name="T72">a</text:span><text:span text:style-name="T81"> </text:span><text:span text:style-name="T72">la</text:span><text:span text:style-name="T80"> </text:span><text:span text:style-name="T72">sesión,</text:span></text:p>
      <text:p text:style-name="P27"/>
      <text:p text:style-name="P47"/>
      <text:p text:style-name="P50"><text:span text:style-name="T72">acuerda</text:span><text:span text:style-name="T82"> </text:span><text:span text:style-name="T72">prestarle su</text:span><text:span text:style-name="T82"> </text:span><text:span text:style-name="T72">aprobación.”</text:span></text:p>
      <text:p text:style-name="P45"/>
      <text:p text:style-name="P12"><text:span text:style-name="T50">Y</text:span><text:span text:style-name="T56"> </text:span><text:span text:style-name="T50">para</text:span><text:span text:style-name="T57"> </text:span><text:span text:style-name="T50">que</text:span><text:span text:style-name="T57"> </text:span><text:span text:style-name="T50">conste</text:span><text:span text:style-name="T57"> </text:span><text:span text:style-name="T50">y</text:span><text:span text:style-name="T57"> </text:span><text:span text:style-name="T50">surta</text:span><text:span text:style-name="T57"> </text:span><text:span text:style-name="T50">efectos</text:span><text:span text:style-name="T57"> </text:span><text:span text:style-name="T50">expido</text:span><text:span text:style-name="T57"> </text:span><text:span text:style-name="T50">la</text:span><text:span text:style-name="T56"> </text:span><text:span text:style-name="T50">presente,</text:span><text:span text:style-name="T57"> </text:span><text:span text:style-name="T50">de</text:span><text:span text:style-name="T57"> </text:span><text:span text:style-name="T50">orden</text:span><text:span text:style-name="T57"> </text:span><text:span text:style-name="T50">y</text:span><text:span text:style-name="T57"> </text:span><text:span text:style-name="T50">con</text:span><text:span text:style-name="T57"> </text:span><text:span text:style-name="T50">el</text:span><text:span text:style-name="T58"> </text:span><text:span text:style-name="T50">visto</text:span><text:span text:style-name="T55"> </text:span><text:span text:style-name="T50">bueno</text:span><text:span text:style-name="T55"> </text:span><text:span text:style-name="T50">del</text:span><text:span text:style-name="T55"> </text:span><text:span text:style-name="T50">Sr.</text:span><text:span text:style-name="T55"> </text:span><text:span text:style-name="T50">Alcalde,</text:span><text:span text:style-name="T55"> </text:span><text:span text:style-name="T50">a</text:span><text:span text:style-name="T55"> </text:span><text:span text:style-name="T50">reserva</text:span><text:span text:style-name="T55"> </text:span><text:span text:style-name="T50">de</text:span><text:span text:style-name="T55"> </text:span><text:span text:style-name="T50">lo</text:span><text:span text:style-name="T55"> </text:span><text:span text:style-name="T50">que</text:span><text:span text:style-name="T55"> </text:span><text:span text:style-name="T50">resulte</text:span><text:span text:style-name="T55"> </text:span><text:span text:style-name="T50">de</text:span><text:span text:style-name="T55"> </text:span><text:span text:style-name="T50">la</text:span><text:span text:style-name="T59"> </text:span><text:span text:style-name="T50">aprobación</text:span><text:span text:style-name="T55"> </text:span><text:span text:style-name="T50">definitiva</text:span><text:span text:style-name="T55"> </text:span><text:span text:style-name="T50">del</text:span><text:span text:style-name="T55"> </text:span><text:span text:style-name="T50">acta,</text:span><text:span text:style-name="T55"> </text:span><text:span text:style-name="T50">de</text:span><text:span text:style-name="T55"> </text:span><text:span text:style-name="T50">conformidad</text:span><text:span text:style-name="T55"> </text:span><text:span text:style-name="T50">con</text:span><text:span text:style-name="T55"> </text:span><text:span text:style-name="T50">lo</text:span><text:span text:style-name="T55"> </text:span><text:span text:style-name="T50">dispuesto</text:span><text:span text:style-name="T55"> </text:span><text:span text:style-name="T50">en</text:span><text:span text:style-name="T55"> </text:span><text:span text:style-name="T50">el</text:span><text:span text:style-name="T55"> </text:span><text:span text:style-name="T50">Art.</text:span><text:span text:style-name="T55"> </text:span><text:span text:style-name="T50">206</text:span><text:span text:style-name="T55"> </text:span><text:span text:style-name="T50">del</text:span><text:span text:style-name="T55"> </text:span><text:span text:style-name="T50">Reglamento</text:span><text:span text:style-name="T55"> </text:span><text:span text:style-name="T50">de</text:span><text:span text:style-name="T55"> </text:span><text:span text:style-name="T50">Organización,</text:span><text:span text:style-name="T55"> </text:span><text:span text:style-name="T50">Funcionamiento</text:span><text:span text:style-name="T55"> </text:span><text:span text:style-name="T50">y</text:span><text:span text:style-name="T55"> </text:span><text:span text:style-name="T50">Régimen</text:span><text:span text:style-name="T55"> </text:span><text:span text:style-name="T50">Jurídico</text:span><text:span text:style-name="T55"> </text:span><text:span text:style-name="T50">de</text:span><text:span text:style-name="T55"> </text:span><text:span text:style-name="T50">las</text:span><text:span text:style-name="T55"> </text:span><text:span text:style-name="T50">Entidades Locales.</text:span><text:span text:style-name="T50"/></text:p>
      <text:p text:style-name="P13"><text:span text:style-name="T50">VºBº</text:span><text:span text:style-name="T50"/></text:p>
      <text:p text:style-name="P28"/>
      <text:p text:style-name="P28"/>
      <text:p text:style-name="P28"/>
      <text:p text:style-name="P28"/>
      <text:p text:style-name="P28"/>
      <text:p text:style-name="P28"/>
      <text:section text:style-name="Sect3" text:name="Sección3">
        <text:p text:style-name="P51"/>
        <text:p text:style-name="P14"><text:span text:style-name="T84">Documento firmado</text:span><text:span text:style-name="T85"> </text:span><text:span text:style-name="T84">electrónicamente</text:span><text:span text:style-name="T86"> </text:span><text:span text:style-name="T84">el</text:span><text:span text:style-name="T87"> </text:span><text:span text:style-name="T84">día</text:span><text:span text:style-name="T87"> </text:span><text:span text:style-name="T84">20/12/2023</text:span><text:span text:style-name="T88"> </text:span><text:span text:style-name="T84">Fdo: MARíA ANTONIA RUBIO</text:span><text:span text:style-name="T85"> </text:span><text:span text:style-name="T84">MARTÍNEZ</text:span><text:span text:style-name="T84"/></text:p>
        <text:p text:style-name="P52"/>
        <text:p text:style-name="P15"><text:span text:style-name="T84">Documento firmado</text:span><text:span text:style-name="T85"> </text:span><text:span text:style-name="T84">electrónicamente</text:span><text:span text:style-name="T86"> </text:span><text:span text:style-name="T84">el</text:span><text:span text:style-name="T87"> </text:span><text:span text:style-name="T84">día</text:span><text:span text:style-name="T87"> </text:span><text:span text:style-name="T84">21/12/2023</text:span><text:span text:style-name="T88"> </text:span><text:span text:style-name="T84">Fdo:</text:span><text:span text:style-name="T89"> </text:span><text:span text:style-name="T84">Tomás</text:span><text:span text:style-name="T90"> </text:span><text:span text:style-name="T84">Rubio</text:span><text:span text:style-name="T90"> </text:span><text:span text:style-name="T84">Carrillo</text:span><text:span text:style-name="T8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404cm" fo:margin-right="0cm" fo:margin-top="0.0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style:font-name="Trebuchet MS" fo:font-size="12pt" fo:font-weight="bold" style:font-size-asian="12pt" style:font-weight-asian="bold"/>
    </style:style>
    <style:style style:name="MT5" style:family="text">
      <style:text-properties fo:color="#9c1f2e" loext:opacity="100%" style:font-name="Trebuchet MS" fo:font-size="7pt" style:font-size-asian="7pt"/>
    </style:style>
    <style:style style:name="MT6" style:family="text">
      <style:text-properties style:font-name="Trebuchet MS" fo:font-size="7pt" style:font-size-asian="7pt"/>
    </style:style>
    <style:style style:name="MT7" style:family="text">
      <style:text-properties fo:color="#9c1f2e" loext:opacity="100%" style:font-name="Trebuchet MS" fo:font-size="7pt" fo:letter-spacing="-0.007cm" style:font-size-asian="7pt"/>
    </style:style>
    <style:style style:name="MT8" style:family="text">
      <style:text-properties fo:color="#9c1f2e" loext:opacity="100%" style:font-name="Trebuchet MS" fo:font-size="7pt" fo:letter-spacing="-0.004cm" style:font-size-asian="7pt"/>
    </style:style>
    <style:style style:name="MT9" style:family="text">
      <style:text-properties fo:color="#9c1f2e" loext:opacity="100%" style:font-name="Trebuchet MS" fo:font-size="7pt" fo:letter-spacing="-0.005cm" style:font-size-asian="7pt"/>
    </style:style>
    <style:style style:name="MT10" style:family="text">
      <style:text-properties fo:color="#9c1f2e" loext:opacity="100%" fo:font-size="7pt" style:font-size-asian="7pt"/>
    </style:style>
    <style:style style:name="MT11" style:family="text">
      <style:text-properties fo:font-size="7pt" style:font-size-asian="7pt"/>
    </style:style>
    <style:style style:name="MT12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M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MT14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MT15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MT16" style:family="text">
      <style:text-properties style:font-name="Trebuchet MS" fo:font-size="7.5pt" fo:font-style="italic" style:font-size-asian="7.5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526cm" fo:margin-left="1.799cm" fo:margin-right="1.799cm" style:writing-mode="lr-tb" style:layout-grid-color="#c0c0c0" style:layout-grid-lines="22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1"><draw:image xlink:href="Pictures/10000000000000A8000000776C19AC30545CCDEA.jpg" xlink:type="simple" xlink:show="embed" xlink:actuate="onLoad" draw:mime-type="image/jpeg"/></draw:frame><draw:frame draw:style-name="Mfr2" draw:name="Marco1" text:anchor-type="char" svg:x="13.328cm" svg:y="2.769cm" svg:width="5.671cm" svg:height="0.563cm" draw:z-index="2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/draw:text-box></draw:frame></text:p>
      </style:header>
      <style:footer>
        <text:p text:style-name="MP1"><draw:custom-shape text:anchor-type="char" draw:z-index="3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4" draw:style-name="Mgr2" draw:text-style-name="MP3" svg:width="4.523cm" svg:height="0.646cm" svg:x="7.061cm" svg:y="27.21cm"><text:p text:style-name="MP2"><text:span text:style-name="MT5">Ayuntamiento</text:span><text:span text:style-name="MT7"> </text:span><text:span text:style-name="MT5">de</text:span><text:span text:style-name="MT8"> </text:span><text:span text:style-name="MT5">Cieza</text:span><text:span text:style-name="MT8"> </text:span><text:span text:style-name="MT5">|</text:span><text:span text:style-name="MT9"> </text:span><text:span text:style-name="MT5">Plaza</text:span><text:span text:style-name="MT8"> </text:span><text:span text:style-name="MT5">Mayor,</text:span><text:span text:style-name="MT9"> </text:span><text:span text:style-name="MT5">1</text:span><text:span text:style-name="MT6"/></text:p><text:p text:style-name="MP4"><text:span text:style-name="MT5">|</text:span><text:span text:style-name="MT9"> </text:span><text:span text:style-name="MT5">Tlf.</text:span><text:span text:style-name="MT8"> </text:span><text:span text:style-name="MT5">968</text:span><text:span text:style-name="MT8"> </text:span><text:span text:style-name="MT5">760800</text:span><text:span text:style-name="MT6"/></text:p><draw:enhanced-geometry draw:type="0"/></draw:custom-shape><draw:custom-shape text:anchor-type="char" draw:z-index="5" draw:style-name="Mgr3" draw:text-style-name="MP3" svg:width="1.038cm" svg:height="0.359cm" svg:x="17.942cm" svg:y="27.21cm"><text:p text:style-name="MP2"><text:span text:style-name="MT5">Pág.</text:span><text:page-number text:select-page="current">1</text:page-number><text:span text:style-name="MT5">/</text:span><text:span text:style-name="MT10">3</text:span><text:span text:style-name="MT11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2" text:anchor-type="char" svg:x="2.002cm" svg:y="2.002cm" svg:width="2.963cm" svg:height="2.097cm" draw:z-index="0"><draw:image xlink:href="Pictures/10000000000000A8000000776C19AC30545CCDEA.jpg" xlink:type="simple" xlink:show="embed" xlink:actuate="onLoad" draw:mime-type="image/jpeg"/></draw:frame><draw:custom-shape text:anchor-type="char" draw:z-index="6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draw:enhanced-geometry draw:type="0"/></draw:custom-shape></text:p>
      </style:header>
      <style:footer>
        <text:p text:style-name="MP1"><draw:custom-shape text:anchor-type="char" draw:z-index="7" draw:style-name="Mgr5" draw:text-style-name="MP3" svg:width="17.005cm" svg:height="0.38cm" svg:x="1.965cm" svg:y="26.786cm"><text:p text:style-name="MP5"><text:span text:style-name="MT12"><text:s/><text:tab/>La</text:span><text:span text:style-name="MT13"> </text:span><text:span text:style-name="MT12">copia</text:span><text:span text:style-name="MT13"> </text:span><text:span text:style-name="MT12">impresa</text:span><text:span text:style-name="MT14"> </text:span><text:span text:style-name="MT12">de</text:span><text:span text:style-name="MT13"> </text:span><text:span text:style-name="MT12">este</text:span><text:span text:style-name="MT13"> </text:span><text:span text:style-name="MT12">documento</text:span><text:span text:style-name="MT13"> </text:span><text:span text:style-name="MT12">podrá</text:span><text:span text:style-name="MT13"> </text:span><text:span text:style-name="MT12">ser</text:span><text:span text:style-name="MT13"> </text:span><text:span text:style-name="MT12">validada</text:span><text:span text:style-name="MT14"> </text:span><text:span text:style-name="MT12">mediante</text:span><text:span text:style-name="MT15"> </text:span><text:span text:style-name="MT12">su</text:span><text:span text:style-name="MT13"> </text:span><text:span text:style-name="MT12">CSV:</text:span><text:span text:style-name="MT14"> </text:span><text:span text:style-name="MT12">15245152775025744111</text:span><text:span text:style-name="MT15"> </text:span><text:span text:style-name="MT12">en:</text:span><text:span text:style-name="MT14"> </text:span><text:a xlink:type="simple" xlink:href="http://cotejar.cieza.es/" text:style-name="Default_20_Style" text:visited-style-name="Default_20_Style"><text:span text:style-name="MT12">http://cotejar.cieza.es<text:tab/></text:span></text:a><text:span text:style-name="MT16"/></text:p><draw:enhanced-geometry draw:type="0"/></draw:custom-shape><draw:custom-shape text:anchor-type="char" draw:z-index="8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10" draw:style-name="Mgr2" draw:text-style-name="MP3" svg:width="4.523cm" svg:height="0.646cm" svg:x="7.061cm" svg:y="27.21cm"><text:p text:style-name="MP2"><text:span text:style-name="MT5">Ayuntamiento</text:span><text:span text:style-name="MT7"> </text:span><text:span text:style-name="MT5">de</text:span><text:span text:style-name="MT8"> </text:span><text:span text:style-name="MT5">Cieza</text:span><text:span text:style-name="MT8"> </text:span><text:span text:style-name="MT5">|</text:span><text:span text:style-name="MT9"> </text:span><text:span text:style-name="MT5">Plaza</text:span><text:span text:style-name="MT8"> </text:span><text:span text:style-name="MT5">Mayor,</text:span><text:span text:style-name="MT9"> </text:span><text:span text:style-name="MT5">1</text:span><text:span text:style-name="MT6"/></text:p><text:p text:style-name="MP4"><text:span text:style-name="MT5">|</text:span><text:span text:style-name="MT9"> </text:span><text:span text:style-name="MT5">Tlf.</text:span><text:span text:style-name="MT8"> </text:span><text:span text:style-name="MT5">968</text:span><text:span text:style-name="MT8"> </text:span><text:span text:style-name="MT5">760800</text:span><text:span text:style-name="MT6"/></text:p><draw:enhanced-geometry draw:type="0"/></draw:custom-shape><draw:custom-shape text:anchor-type="char" draw:z-index="11" draw:style-name="Mgr3" draw:text-style-name="MP3" svg:width="1.038cm" svg:height="0.359cm" svg:x="17.942cm" svg:y="27.21cm"><text:p text:style-name="MP2"><text:span text:style-name="MT5">Pág.</text:span><text:page-number text:select-page="current">2</text:page-number><text:span text:style-name="MT5">/</text:span><text:span text:style-name="MT10">3</text:span><text:span text:style-name="MT11"/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n2 Copy 1" text:anchor-type="char" svg:x="2.002cm" svg:y="2.002cm" svg:width="2.963cm" svg:height="2.097cm" draw:z-index="15"><draw:image xlink:href="Pictures/10000000000000A8000000776C19AC30545CCDEA.jpg" xlink:type="simple" xlink:show="embed" xlink:actuate="onLoad" draw:mime-type="image/jpeg"/></draw:frame><draw:custom-shape text:anchor-type="char" draw:z-index="17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draw:enhanced-geometry draw:type="0"/></draw:custom-shape></text:p>
      </style:header>
      <style:footer>
        <text:p text:style-name="MP1"><draw:custom-shape text:anchor-type="char" draw:z-index="18" draw:style-name="Mgr5" draw:text-style-name="MP3" svg:width="17.005cm" svg:height="0.38cm" svg:x="1.965cm" svg:y="26.786cm"><text:p text:style-name="MP5"><text:span text:style-name="MT12"><text:s/><text:tab/>La</text:span><text:span text:style-name="MT13"> </text:span><text:span text:style-name="MT12">copia</text:span><text:span text:style-name="MT13"> </text:span><text:span text:style-name="MT12">impresa</text:span><text:span text:style-name="MT14"> </text:span><text:span text:style-name="MT12">de</text:span><text:span text:style-name="MT13"> </text:span><text:span text:style-name="MT12">este</text:span><text:span text:style-name="MT13"> </text:span><text:span text:style-name="MT12">documento</text:span><text:span text:style-name="MT13"> </text:span><text:span text:style-name="MT12">podrá</text:span><text:span text:style-name="MT13"> </text:span><text:span text:style-name="MT12">ser</text:span><text:span text:style-name="MT13"> </text:span><text:span text:style-name="MT12">validada</text:span><text:span text:style-name="MT14"> </text:span><text:span text:style-name="MT12">mediante</text:span><text:span text:style-name="MT15"> </text:span><text:span text:style-name="MT12">su</text:span><text:span text:style-name="MT13"> </text:span><text:span text:style-name="MT12">CSV:</text:span><text:span text:style-name="MT14"> </text:span><text:span text:style-name="MT12">15245152775025744111</text:span><text:span text:style-name="MT15"> </text:span><text:span text:style-name="MT12">en:</text:span><text:span text:style-name="MT14"> </text:span><text:a xlink:type="simple" xlink:href="http://cotejar.cieza.es/" text:style-name="Default_20_Style" text:visited-style-name="Default_20_Style"><text:span text:style-name="MT12">http://cotejar.cieza.es<text:tab/></text:span></text:a><text:span text:style-name="MT16"/></text:p><draw:enhanced-geometry draw:type="0"/></draw:custom-shape><draw:custom-shape text:anchor-type="char" draw:z-index="19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20" draw:style-name="Mgr2" draw:text-style-name="MP3" svg:width="4.523cm" svg:height="0.646cm" svg:x="7.061cm" svg:y="27.21cm"><text:p text:style-name="MP2"><text:span text:style-name="MT5">Ayuntamiento</text:span><text:span text:style-name="MT7"> </text:span><text:span text:style-name="MT5">de</text:span><text:span text:style-name="MT8"> </text:span><text:span text:style-name="MT5">Cieza</text:span><text:span text:style-name="MT8"> </text:span><text:span text:style-name="MT5">|</text:span><text:span text:style-name="MT9"> </text:span><text:span text:style-name="MT5">Plaza</text:span><text:span text:style-name="MT8"> </text:span><text:span text:style-name="MT5">Mayor,</text:span><text:span text:style-name="MT9"> </text:span><text:span text:style-name="MT5">1</text:span><text:span text:style-name="MT6"/></text:p><text:p text:style-name="MP4"><text:span text:style-name="MT5">|</text:span><text:span text:style-name="MT9"> </text:span><text:span text:style-name="MT5">Tlf.</text:span><text:span text:style-name="MT8"> </text:span><text:span text:style-name="MT5">968</text:span><text:span text:style-name="MT8"> </text:span><text:span text:style-name="MT5">760800</text:span><text:span text:style-name="MT6"/></text:p><draw:enhanced-geometry draw:type="0"/></draw:custom-shape><draw:custom-shape text:anchor-type="char" draw:z-index="21" draw:style-name="Mgr3" draw:text-style-name="MP3" svg:width="1.038cm" svg:height="0.359cm" svg:x="17.942cm" svg:y="27.21cm"><text:p text:style-name="MP2"><text:span text:style-name="MT5">Pág.</text:span><text:page-number text:select-page="current">3</text:page-number><text:span text:style-name="MT5">/</text:span><text:span text:style-name="MT10">3</text:span><text:span text:style-name="MT11"/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07:45:47</meta:creation-date>
    <dc:date>2024-01-22T07:45:47</dc:date>
    <meta:editing-duration>P0D</meta:editing-duration>
    <meta:generator>LibreOffice/7.5.3.2$Windows_X86_64 LibreOffice_project/9f56dff12ba03b9acd7730a5a481eea045e468f3</meta:generator>
    <meta:document-statistic meta:table-count="1" meta:image-count="3" meta:object-count="0" meta:page-count="3" meta:paragraph-count="102" meta:word-count="812" meta:character-count="5058" meta:non-whitespace-character-count="4339"/>
    <meta:user-defined meta:name="AppVersion">12.0000</meta:user-defined>
    <meta:user-defined meta:name="Created" meta:value-type="date">2011-12-14T00:00:00</meta:user-defined>
    <meta:user-defined meta:name="LastSaved" meta:value-type="date">2024-01-22T00:00:00</meta:user-defined>
    <meta:template xlink:type="simple" xlink:actuate="onRequest" xlink:title="Normal" xlink:href=""/>
  </office:meta>
</office:document-meta>
</file>