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8000000776C19AC30545CCDEA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P2" style:family="paragraph" style:parent-style-name="Heading_20_1">
      <style:paragraph-properties fo:margin-top="0.159cm" fo:margin-bottom="0cm" style:contextual-spacing="false"/>
    </style:style>
    <style:style style:name="P3" style:family="paragraph" style:parent-style-name="Heading_20_1">
      <style:paragraph-properties fo:margin-left="0.201cm" fo:margin-right="0.196cm" fo:text-align="justify" style:justify-single-word="false" fo:text-indent="1.251cm" style:auto-text-indent="false"/>
    </style:style>
    <style:style style:name="P4" style:family="paragraph" style:parent-style-name="Standard">
      <style:paragraph-properties fo:margin-left="0.298cm" fo:margin-right="0cm" fo:margin-top="0.247cm" fo:margin-bottom="0cm" style:contextual-spacing="false" fo:text-align="start" style:justify-single-word="false" fo:text-indent="0cm" style:auto-text-indent="false">
        <style:tab-stops>
          <style:tab-stop style:position="11.702cm"/>
        </style:tab-stops>
      </style:paragraph-properties>
    </style:style>
    <style:style style:name="P5" style:family="paragraph" style:parent-style-name="Standard">
      <style:paragraph-properties fo:margin-left="1.307cm" fo:margin-right="0cm" fo:margin-top="0.178cm" fo:margin-bottom="0cm" style:contextual-spacing="false" fo:text-align="start" style:justify-single-word="false" fo:text-indent="0cm" style:auto-text-indent="false">
        <style:tab-stops>
          <style:tab-stop style:position="12.815cm"/>
        </style:tab-stops>
      </style:paragraph-properties>
    </style:style>
    <style:style style:name="P6" style:family="paragraph" style:parent-style-name="Standard">
      <style:paragraph-properties fo:margin-left="0.298cm" fo:margin-right="0cm" fo:margin-top="0cm" fo:margin-bottom="0cm" style:contextual-spacing="false" fo:text-align="start" style:justify-single-word="false" fo:text-indent="0cm" style:auto-text-indent="false"/>
    </style:style>
    <style:style style:name="P7" style:family="paragraph" style:parent-style-name="Standard">
      <style:paragraph-properties fo:margin-left="0.272cm" fo:margin-right="0cm" fo:margin-top="0.055cm" fo:margin-bottom="0cm" style:contextual-spacing="false" fo:text-align="start" style:justify-single-word="false" fo:text-indent="0cm" style:auto-text-indent="false" fo:break-before="column"/>
    </style:style>
    <style:style style:name="P8" style:family="paragraph" style:parent-style-name="Standard">
      <style:paragraph-properties fo:margin-left="0.272cm" fo:margin-right="0cm" fo:margin-top="0.3cm" fo:margin-bottom="0cm" style:contextual-spacing="false" fo:text-align="start" style:justify-single-word="false" fo:text-indent="0cm" style:auto-text-indent="false"/>
    </style:style>
    <style:style style:name="P9" style:family="paragraph" style:parent-style-name="Standard">
      <style:paragraph-properties fo:margin-left="1.192cm" fo:margin-right="0cm" fo:margin-top="0cm" fo:margin-bottom="0cm" style:contextual-spacing="false" fo:text-align="start" style:justify-single-word="false" fo:text-indent="0cm" style:auto-text-indent="false"/>
    </style:style>
    <style:style style:name="P10" style:family="paragraph" style:parent-style-name="Standard">
      <style:paragraph-properties fo:margin-left="0.201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192cm"/>
          <style:tab-stop style:position="17.133cm"/>
        </style:tab-stops>
      </style:paragraph-properties>
    </style:style>
    <style:style style:name="P11" style:family="paragraph" style:parent-style-name="Standard">
      <style:paragraph-properties fo:margin-left="0.683cm" fo:margin-right="0.303cm" fo:margin-top="0.24cm" fo:margin-bottom="0cm" style:contextual-spacing="false" fo:line-height="181%" fo:text-align="start" style:justify-single-word="false" fo:text-indent="-0.459cm" style:auto-text-indent="false" fo:break-before="column"/>
    </style:style>
    <style:style style:name="P12" style:family="paragraph" style:parent-style-name="Standard">
      <style:paragraph-properties fo:margin-left="0.201cm" fo:margin-right="0.198cm" fo:margin-top="0cm" fo:margin-bottom="0cm" style:contextual-spacing="false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4.512cm" fo:margin-top="0.176cm" fo:margin-bottom="0cm" style:contextual-spacing="false" fo:text-align="end" style:justify-single-word="false" fo:text-indent="0cm" style:auto-text-indent="false"/>
    </style:style>
    <style:style style:name="P14" style:family="paragraph" style:parent-style-name="Text_20_body">
      <style:text-properties fo:font-size="10pt" style:font-size-asian="10pt"/>
    </style:style>
    <style:style style:name="P15" style:family="paragraph" style:parent-style-name="Text_20_body">
      <style:paragraph-properties fo:line-height="5%"/>
      <style:text-properties fo:font-size="10pt" style:font-size-asian="10pt"/>
    </style:style>
    <style:style style:name="P16" style:family="paragraph" style:parent-style-name="Text_20_body" style:master-page-name="Standard">
      <style:paragraph-properties style:page-number="auto"/>
      <style:text-properties fo:font-size="10pt" style:font-size-asian="10pt"/>
    </style:style>
    <style:style style:name="P17" style:family="paragraph" style:parent-style-name="Text_20_body">
      <style:paragraph-properties fo:margin-top="0.014cm" fo:margin-bottom="0cm" style:contextual-spacing="false"/>
      <style:text-properties fo:font-size="14pt" style:font-size-asian="14pt"/>
    </style:style>
    <style:style style:name="P18" style:family="paragraph" style:parent-style-name="Text_20_body">
      <style:paragraph-properties fo:margin-left="0.183cm" fo:margin-right="0cm" fo:line-height="0.035cm" fo:text-indent="0cm" style:auto-text-indent="false"/>
    </style:style>
    <style:style style:name="P19" style:family="paragraph" style:parent-style-name="Text_20_body">
      <style:paragraph-properties fo:margin-left="0.192cm" fo:margin-right="0cm" fo:line-height="0.035cm" fo:text-indent="0cm" style:auto-text-indent="false"/>
    </style:style>
    <style:style style:name="P20" style:family="paragraph" style:parent-style-name="Text_20_body">
      <style:paragraph-properties fo:margin-top="0.014cm" fo:margin-bottom="0cm" style:contextual-spacing="false"/>
      <style:text-properties style:font-name="Trebuchet MS" fo:font-size="4pt" style:font-size-asian="4pt"/>
    </style:style>
    <style:style style:name="P21" style:family="paragraph" style:parent-style-name="Text_20_body">
      <style:text-properties style:font-name="Trebuchet MS" fo:font-size="3pt" style:font-size-asian="3pt"/>
    </style:style>
    <style:style style:name="P22" style:family="paragraph" style:parent-style-name="Text_20_body">
      <style:paragraph-properties fo:margin-top="0.011cm" fo:margin-bottom="0cm" style:contextual-spacing="false"/>
      <style:text-properties style:font-name="Trebuchet MS" fo:font-size="3pt" style:font-size-asian="3pt"/>
    </style:style>
    <style:style style:name="P23" style:family="paragraph" style:parent-style-name="Text_20_body">
      <style:text-properties style:font-name="Trebuchet MS" fo:font-size="14pt" style:font-size-asian="14pt"/>
    </style:style>
    <style:style style:name="P24" style:family="paragraph" style:parent-style-name="Text_20_body">
      <style:paragraph-properties fo:margin-top="0.002cm" fo:margin-bottom="0cm" style:contextual-spacing="false"/>
      <style:text-properties style:font-name="Trebuchet MS" fo:font-size="7.5pt" style:font-size-asian="7.5pt"/>
    </style:style>
    <style:style style:name="P25" style:family="paragraph" style:parent-style-name="Text_20_body">
      <style:paragraph-properties fo:margin-top="0.009cm" fo:margin-bottom="0cm" style:contextual-spacing="false"/>
      <style:text-properties style:font-name="Trebuchet MS" fo:font-size="10pt" fo:font-style="italic" style:font-size-asian="10pt" style:font-style-asian="italic"/>
    </style:style>
    <style:style style:name="P26" style:family="paragraph" style:parent-style-name="Text_20_body" style:master-page-name="Converted1">
      <style:paragraph-properties style:page-number="auto"/>
      <style:text-properties style:font-name="Trebuchet MS" fo:font-size="10pt" fo:font-style="italic" style:font-size-asian="10pt" style:font-style-asian="italic"/>
    </style:style>
    <style:style style:name="P27" style:family="paragraph" style:parent-style-name="Text_20_body">
      <style:paragraph-properties fo:margin-top="0.014cm" fo:margin-bottom="0cm" style:contextual-spacing="false"/>
      <style:text-properties fo:font-size="16pt" fo:font-weight="bold" style:font-size-asian="16pt" style:font-weight-asian="bold"/>
    </style:style>
    <style:style style:name="P28" style:family="paragraph" style:parent-style-name="Text_20_body">
      <style:text-properties fo:font-weight="bold" style:font-weight-asian="bold"/>
    </style:style>
    <style:style style:name="P29" style:family="paragraph" style:parent-style-name="Text_20_body">
      <style:paragraph-properties fo:margin-left="0.201cm" fo:margin-right="0.198cm" fo:text-align="justify" style:justify-single-word="false" fo:text-indent="1.251cm" style:auto-text-indent="false"/>
    </style:style>
    <style:style style:name="P30" style:family="paragraph" style:parent-style-name="Text_20_body">
      <style:paragraph-properties fo:margin-left="0.201cm" fo:margin-right="0.196cm" fo:text-align="justify" style:justify-single-word="false" fo:text-indent="1.251cm" style:auto-text-indent="false"/>
    </style:style>
    <style:style style:name="P31" style:family="paragraph" style:parent-style-name="Text_20_body">
      <style:paragraph-properties fo:margin-left="0.201cm" fo:margin-right="0.194cm" fo:text-align="justify" style:justify-single-word="false" fo:text-indent="1.251cm" style:auto-text-indent="false"/>
    </style:style>
    <style:style style:name="P32" style:family="paragraph" style:parent-style-name="Text_20_body">
      <style:paragraph-properties fo:margin-left="0.201cm" fo:margin-right="0.196cm" fo:margin-top="0.159cm" fo:margin-bottom="0cm" style:contextual-spacing="false" fo:text-align="justify" style:justify-single-word="false" fo:text-indent="0cm" style:auto-text-indent="false"/>
    </style:style>
    <style:style style:name="P33" style:family="paragraph" style:parent-style-name="Text_20_body">
      <style:text-properties fo:font-size="11pt" style:font-size-asian="11pt"/>
    </style:style>
    <style:style style:name="P34" style:family="paragraph" style:parent-style-name="Text_20_body">
      <style:paragraph-properties fo:margin-left="6.055cm" fo:margin-right="6.055cm" fo:text-align="center" style:justify-single-word="false" fo:text-indent="0cm" style:auto-text-indent="false"/>
    </style:style>
    <style:style style:name="P35" style:family="paragraph" style:parent-style-name="Text_20_body">
      <style:paragraph-properties fo:margin-left="1.452cm" fo:margin-right="0cm" fo:text-indent="0cm" style:auto-text-indent="false"/>
    </style:style>
    <style:style style:name="P36" style:family="paragraph" style:parent-style-name="Text_20_body">
      <style:paragraph-properties fo:margin-top="0.012cm" fo:margin-bottom="0cm" style:contextual-spacing="false"/>
      <style:text-properties fo:font-size="11.5pt" style:font-size-asian="11.5pt"/>
    </style:style>
    <style:style style:name="P37" style:family="paragraph" style:parent-style-name="Text_20_body">
      <style:paragraph-properties fo:margin-top="0.002cm" fo:margin-bottom="0cm" style:contextual-spacing="false"/>
      <style:text-properties fo:font-size="11.5pt" style:font-size-asian="11.5pt"/>
    </style:style>
    <style:style style:name="P38" style:family="paragraph" style:parent-style-name="Text_20_body">
      <style:paragraph-properties fo:margin-top="0.007cm" fo:margin-bottom="0cm" style:contextual-spacing="false"/>
      <style:text-properties fo:font-size="7.5pt" fo:font-weight="bold" style:font-size-asian="7.5pt" style:font-weight-asian="bold"/>
    </style:style>
    <style:style style:name="P39" style:family="paragraph" style:parent-style-name="Text_20_body">
      <style:text-properties style:font-name="Tahoma" fo:font-size="10pt" fo:font-weight="bold" style:font-size-asian="10pt" style:font-weight-asian="bold"/>
    </style:style>
    <style:style style:name="P40" style:family="paragraph" style:parent-style-name="Text_20_body">
      <style:text-properties style:font-name="Tahoma" fo:font-size="10pt" style:font-size-asian="10pt"/>
    </style:style>
    <style:style style:name="P41" style:family="paragraph" style:parent-style-name="Text_20_body">
      <style:paragraph-properties fo:margin-top="0.014cm" fo:margin-bottom="0cm" style:contextual-spacing="false"/>
      <style:text-properties style:font-name="Tahoma" fo:font-size="13pt" fo:font-weight="bold" style:font-size-asian="13pt" style:font-weight-asian="bold"/>
    </style:style>
    <style:style style:name="P42" style:family="paragraph" style:parent-style-name="Text_20_body">
      <style:paragraph-properties fo:break-before="column"/>
      <style:text-properties style:font-name="Tahoma" fo:font-size="12.5pt" style:font-size-asian="12.5pt"/>
    </style:style>
    <style:style style:name="P43" style:family="paragraph" style:parent-style-name="Text_20_body">
      <style:paragraph-properties fo:margin-top="0.019cm" fo:margin-bottom="0cm" style:contextual-spacing="false"/>
      <style:text-properties style:font-name="Tahoma"/>
    </style:style>
    <style:style style:name="P44" style:family="paragraph" style:parent-style-name="Text_20_body">
      <style:paragraph-properties fo:margin-left="1.058cm" fo:margin-right="0cm" fo:line-height="82%" fo:text-indent="0cm" style:auto-text-indent="false"/>
    </style:style>
    <style:style style:name="P45" style:family="paragraph" style:parent-style-name="Text_20_body">
      <style:paragraph-properties fo:margin-left="1.058cm" fo:margin-right="1.035cm" fo:line-height="82%" fo:text-indent="0cm" style:auto-text-indent="false"/>
    </style:style>
    <style:style style:name="P46" style:family="paragraph">
      <loext:graphic-properties draw:fill="none"/>
    </style:style>
    <style:style style:name="P47" style:family="paragraph">
      <loext:graphic-properties draw:fill="solid" draw:fill-color="#ffffff"/>
      <style:paragraph-properties fo:text-align="center"/>
      <style:text-properties fo:font-size="11pt"/>
    </style:style>
    <style:style style:name="P48" style:family="paragraph">
      <loext:graphic-properties draw:fill="none"/>
      <style:paragraph-properties fo:text-align="center"/>
    </style:style>
    <style:style style:name="T1" style:family="text">
      <style:text-properties fo:font-size="10pt" style:font-size-asian="10pt"/>
    </style:style>
    <style:style style:name="T2" style:family="text">
      <style:text-properties fo:font-size="14pt" style:font-size-asian="14pt"/>
    </style:style>
    <style:style style:name="T3" style:family="text">
      <style:text-properties fo:font-size="1pt" style:font-size-asian="1pt"/>
    </style:style>
    <style:style style:name="T4" style:family="text">
      <style:text-properties fo:color="#800000" loext:opacity="100%" style:font-name="Trebuchet MS" fo:font-size="9pt" style:font-size-asian="9pt"/>
    </style:style>
    <style:style style:name="T5" style:family="text">
      <style:text-properties fo:color="#800000" loext:opacity="100%" style:font-name="Trebuchet MS" fo:font-size="9pt" fo:letter-spacing="-0.007cm" style:font-size-asian="9pt"/>
    </style:style>
    <style:style style:name="T6" style:family="text">
      <style:text-properties fo:color="#800000" loext:opacity="100%" style:font-name="Trebuchet MS" fo:font-size="9pt" fo:letter-spacing="0.153cm" style:font-size-asian="9pt"/>
    </style:style>
    <style:style style:name="T7" style:family="text">
      <style:text-properties fo:color="#800000" loext:opacity="100%" style:font-name="Trebuchet MS" fo:font-size="9pt" fo:letter-spacing="-0.005cm" style:font-size-asian="9pt"/>
    </style:style>
    <style:style style:name="T8" style:family="text">
      <style:text-properties fo:color="#800000" loext:opacity="100%" style:font-name="Trebuchet MS" fo:font-size="9pt" fo:letter-spacing="0.09cm" style:font-size-asian="9pt"/>
    </style:style>
    <style:style style:name="T9" style:family="text">
      <style:text-properties fo:color="#800000" loext:opacity="100%" style:font-name="Trebuchet MS" fo:font-size="9pt" fo:letter-spacing="-0.092cm" style:font-size-asian="9pt"/>
    </style:style>
    <style:style style:name="T10" style:family="text">
      <style:text-properties fo:color="#800000" loext:opacity="100%" style:font-name="Trebuchet MS" fo:font-size="7.5pt" fo:font-style="italic" style:font-size-asian="7.5pt" style:font-style-asian="italic"/>
    </style:style>
    <style:style style:name="T11" style:family="text">
      <style:text-properties fo:color="#800000" loext:opacity="100%" style:font-name="Trebuchet MS" fo:font-size="7.5pt" fo:font-style="italic" style:text-underline-style="solid" style:text-underline-width="auto" style:text-underline-color="#800000" style:font-size-asian="7.5pt" style:font-style-asian="italic"/>
    </style:style>
    <style:style style:name="T12" style:family="text">
      <style:text-properties fo:color="#800000" loext:opacity="100%" style:font-name="Trebuchet MS" fo:font-size="7.5pt" fo:letter-spacing="-0.007cm" fo:font-style="italic" style:font-size-asian="7.5pt" style:font-style-asian="italic"/>
    </style:style>
    <style:style style:name="T13" style:family="text">
      <style:text-properties fo:color="#800000" loext:opacity="100%" style:font-name="Trebuchet MS" fo:font-size="7.5pt" fo:letter-spacing="-0.007cm" fo:font-style="italic" style:text-underline-style="solid" style:text-underline-width="auto" style:text-underline-color="#800000" style:font-size-asian="7.5pt" style:font-style-asian="italic"/>
    </style:style>
    <style:style style:name="T14" style:family="text">
      <style:text-properties fo:color="#800000" loext:opacity="100%" style:font-name="Trebuchet MS" fo:font-size="7.5pt" fo:letter-spacing="-0.005cm" fo:font-style="italic" style:font-size-asian="7.5pt" style:font-style-asian="italic"/>
    </style:style>
    <style:style style:name="T15" style:family="text">
      <style:text-properties fo:color="#800000" loext:opacity="100%" style:font-name="Trebuchet MS" fo:font-size="7.5pt" fo:letter-spacing="-0.005cm" fo:font-style="italic" style:text-underline-style="solid" style:text-underline-width="auto" style:text-underline-color="#800000" style:font-size-asian="7.5pt" style:font-style-asian="italic"/>
    </style:style>
    <style:style style:name="T16" style:family="text">
      <style:text-properties fo:color="#800000" loext:opacity="100%" style:font-name="Trebuchet MS" fo:font-size="7.5pt" fo:letter-spacing="-0.009cm" fo:font-style="italic" style:font-size-asian="7.5pt" style:font-style-asian="italic"/>
    </style:style>
    <style:style style:name="T17" style:family="text">
      <style:text-properties fo:color="#800000" loext:opacity="100%" style:font-name="Trebuchet MS" fo:font-size="7.5pt" fo:letter-spacing="-0.009cm" fo:font-style="italic" style:text-underline-style="solid" style:text-underline-width="auto" style:text-underline-color="#800000" style:font-size-asian="7.5pt" style:font-style-asian="italic"/>
    </style:style>
    <style:style style:name="T18" style:family="text">
      <style:text-properties style:font-name="Trebuchet MS" fo:font-size="9pt" style:font-size-asian="9pt"/>
    </style:style>
    <style:style style:name="T19" style:family="text">
      <style:text-properties style:font-name="Trebuchet MS" fo:font-size="9pt" fo:letter-spacing="-0.012cm" style:font-size-asian="9pt"/>
    </style:style>
    <style:style style:name="T20" style:family="text">
      <style:text-properties style:font-name="Trebuchet MS" fo:font-size="9pt" fo:letter-spacing="-0.009cm" style:font-size-asian="9pt"/>
    </style:style>
    <style:style style:name="T21" style:family="text">
      <style:text-properties style:font-name="Trebuchet MS" fo:font-size="9pt" fo:letter-spacing="-0.007cm" style:font-size-asian="9pt"/>
    </style:style>
    <style:style style:name="T22" style:family="text">
      <style:text-properties style:font-name="Trebuchet MS" fo:font-size="9pt" fo:letter-spacing="-0.005cm" style:font-size-asian="9pt"/>
    </style:style>
    <style:style style:name="T23" style:family="text">
      <style:text-properties style:font-name="Trebuchet MS" fo:font-size="9pt" fo:letter-spacing="-0.09cm" style:font-size-asian="9pt"/>
    </style:style>
    <style:style style:name="T24" style:family="text">
      <style:text-properties style:font-name="Trebuchet MS" fo:font-size="9pt" fo:letter-spacing="-0.002cm" style:font-size-asian="9pt"/>
    </style:style>
    <style:style style:name="T25" style:family="text">
      <style:text-properties style:font-name="Trebuchet MS" fo:font-size="4pt" style:font-size-asian="4pt"/>
    </style:style>
    <style:style style:name="T26" style:family="text">
      <style:text-properties style:font-name="Trebuchet MS" fo:font-size="3pt" style:font-size-asian="3pt"/>
    </style:style>
    <style:style style:name="T27" style:family="text">
      <style:text-properties style:font-name="Trebuchet MS" fo:font-size="12pt" fo:font-weight="bold" style:font-size-asian="12pt" style:font-weight-asian="bold"/>
    </style:style>
    <style:style style:name="T28" style:family="text">
      <style:text-properties style:font-name="Trebuchet MS" fo:font-size="7pt" style:font-size-asian="7pt"/>
    </style:style>
    <style:style style:name="T29" style:family="text">
      <style:text-properties style:font-name="Trebuchet MS" fo:font-size="14pt" style:font-size-asian="14pt"/>
    </style:style>
    <style:style style:name="T30" style:family="text">
      <style:text-properties style:font-name="Trebuchet MS" fo:font-size="1pt" style:font-size-asian="1pt"/>
    </style:style>
    <style:style style:name="T31" style:family="text">
      <style:text-properties style:font-name="Trebuchet MS" fo:font-size="7.5pt" style:font-size-asian="7.5pt"/>
    </style:style>
    <style:style style:name="T32" style:family="text">
      <style:text-properties style:font-name="Trebuchet MS" fo:font-size="7.5pt" fo:font-style="italic" style:font-size-asian="7.5pt" style:font-style-asian="italic"/>
    </style:style>
    <style:style style:name="T33" style:family="text">
      <style:text-properties style:font-name="Trebuchet MS" fo:font-size="10pt" fo:font-style="italic" style:font-size-asian="10pt" style:font-style-asian="italic"/>
    </style:style>
    <style:style style:name="T34" style:family="text">
      <style:text-properties fo:color="#9c1f2e" loext:opacity="100%" style:font-name="Trebuchet MS" fo:font-size="12pt" fo:font-weight="bold" style:font-size-asian="12pt" style:font-weight-asian="bold"/>
    </style:style>
    <style:style style:name="T35" style:family="text">
      <style:text-properties fo:color="#9c1f2e" loext:opacity="100%" style:font-name="Trebuchet MS" fo:font-size="12pt" fo:letter-spacing="-0.007cm" fo:font-weight="bold" style:font-size-asian="12pt" style:font-weight-asian="bold"/>
    </style:style>
    <style:style style:name="T36" style:family="text">
      <style:text-properties fo:color="#9c1f2e" loext:opacity="100%" style:font-name="Trebuchet MS" fo:font-size="12pt" fo:letter-spacing="-0.004cm" fo:font-weight="bold" style:font-size-asian="12pt" style:font-weight-asian="bold"/>
    </style:style>
    <style:style style:name="T37" style:family="text">
      <style:text-properties fo:color="#9c1f2e" loext:opacity="100%" style:font-name="Trebuchet MS" fo:font-size="7pt" style:font-size-asian="7pt"/>
    </style:style>
    <style:style style:name="T38" style:family="text">
      <style:text-properties fo:color="#9c1f2e" loext:opacity="100%" style:font-name="Trebuchet MS" fo:font-size="7pt" fo:letter-spacing="-0.072cm" style:font-size-asian="7pt"/>
    </style:style>
    <style:style style:name="T39" style:family="text">
      <style:text-properties fo:color="#9c1f2e" loext:opacity="100%" style:font-name="Trebuchet MS" fo:font-size="7pt" fo:letter-spacing="-0.002cm" style:font-size-asian="7pt"/>
    </style:style>
    <style:style style:name="T40" style:family="text">
      <style:text-properties fo:color="#9c1f2e" loext:opacity="100%" fo:font-size="7pt" style:font-size-asian="7pt"/>
    </style:style>
    <style:style style:name="T41" style:family="text">
      <style:text-properties fo:font-size="7pt" style:font-size-asian="7pt"/>
    </style:style>
    <style:style style:name="T42" style:family="text">
      <style:text-properties fo:letter-spacing="0.065cm"/>
    </style:style>
    <style:style style:name="T43" style:family="text">
      <style:text-properties fo:letter-spacing="-0.101cm"/>
    </style:style>
    <style:style style:name="T44" style:family="text">
      <style:text-properties fo:letter-spacing="-0.004cm"/>
    </style:style>
    <style:style style:name="T45" style:family="text">
      <style:text-properties fo:letter-spacing="-0.002cm"/>
    </style:style>
    <style:style style:name="T46" style:family="text">
      <style:text-properties fo:font-size="16pt" fo:font-weight="bold" style:font-size-asian="16pt" style:font-weight-asian="bold"/>
    </style:style>
    <style:style style:name="T47" style:family="text">
      <style:text-properties fo:font-size="12pt" fo:font-weight="bold" style:font-size-asian="12pt" style:font-weight-asian="bold"/>
    </style:style>
    <style:style style:name="T48" style:family="text">
      <style:text-properties fo:font-size="12pt" fo:letter-spacing="0.002cm" fo:font-weight="bold" style:font-size-asian="12pt" style:font-weight-asian="bold"/>
    </style:style>
    <style:style style:name="T49" style:family="text">
      <style:text-properties fo:font-size="12pt" fo:letter-spacing="-0.004cm" fo:font-weight="bold" style:font-size-asian="12pt" style:font-weight-asian="bold"/>
    </style:style>
    <style:style style:name="T50" style:family="text">
      <style:text-properties fo:font-weight="bold" style:font-weight-asian="bold"/>
    </style:style>
    <style:style style:name="T51" style:family="text">
      <style:text-properties fo:letter-spacing="0.002cm"/>
    </style:style>
    <style:style style:name="T52" style:family="text">
      <style:text-properties fo:font-size="11pt" style:font-size-asian="11pt"/>
    </style:style>
    <style:style style:name="T53" style:family="text">
      <style:text-properties fo:letter-spacing="-0.009cm"/>
    </style:style>
    <style:style style:name="T54" style:family="text">
      <style:text-properties fo:letter-spacing="0.076cm"/>
    </style:style>
    <style:style style:name="T55" style:family="text">
      <style:text-properties fo:letter-spacing="0.078cm"/>
    </style:style>
    <style:style style:name="T56" style:family="text">
      <style:text-properties fo:letter-spacing="0.079cm"/>
    </style:style>
    <style:style style:name="T57" style:family="text">
      <style:text-properties fo:font-size="11.5pt" style:font-size-asian="11.5pt"/>
    </style:style>
    <style:style style:name="T58" style:family="text">
      <style:text-properties fo:font-size="7.5pt" fo:font-weight="bold" style:font-size-asian="7.5pt" style:font-weight-asian="bold"/>
    </style:style>
    <style:style style:name="T59" style:family="text">
      <style:text-properties style:font-name="Tahoma"/>
    </style:style>
    <style:style style:name="T60" style:family="text">
      <style:text-properties style:font-name="Tahoma" fo:font-size="12pt" fo:font-weight="bold" style:font-size-asian="12pt" style:font-weight-asian="bold"/>
    </style:style>
    <style:style style:name="T61" style:family="text">
      <style:text-properties style:font-name="Tahoma" fo:font-size="10pt" fo:font-weight="bold" style:font-size-asian="10pt" style:font-weight-asian="bold"/>
    </style:style>
    <style:style style:name="T62" style:family="text">
      <style:text-properties style:font-name="Tahoma" fo:font-size="10pt" style:font-size-asian="10pt"/>
    </style:style>
    <style:style style:name="T63" style:family="text">
      <style:text-properties style:font-name="Tahoma" fo:font-size="13pt" fo:font-weight="bold" style:font-size-asian="13pt" style:font-weight-asian="bold"/>
    </style:style>
    <style:style style:name="T64" style:family="text">
      <style:text-properties style:font-name="Tahoma" fo:letter-spacing="0.002cm"/>
    </style:style>
    <style:style style:name="T65" style:family="text">
      <style:text-properties style:font-name="Tahoma" fo:letter-spacing="-0.018cm"/>
    </style:style>
    <style:style style:name="T66" style:family="text">
      <style:text-properties style:font-name="Tahoma" fo:letter-spacing="-0.016cm"/>
    </style:style>
    <style:style style:name="T67" style:family="text">
      <style:text-properties style:font-name="Tahoma" fo:letter-spacing="-0.127cm"/>
    </style:style>
    <style:style style:name="T68" style:family="text">
      <style:text-properties style:font-name="Tahoma" fo:font-size="12.5pt" style:font-size-asian="12.5pt"/>
    </style:style>
    <style:style style:name="T69" style:family="text">
      <style:text-properties style:font-name="Tahoma" fo:letter-spacing="-0.005cm"/>
    </style:style>
    <style:style style:name="T70" style:family="text">
      <style:text-properties style:font-name="Tahoma" fo:letter-spacing="-0.004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3">
          <style:column style:rel-width="5311*" fo:start-indent="0cm" fo:end-indent="0.035cm"/>
          <style:column style:rel-width="41989*" fo:start-indent="0.035cm" fo:end-indent="0.034cm"/>
          <style:column style:rel-width="18235*" fo:start-indent="0.034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30524*" fo:start-indent="0cm" fo:end-indent="0.358cm"/>
          <style:column style:rel-width="35011*" fo:start-indent="0.358cm" fo:end-indent="0cm"/>
        </style:columns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358cm" fo:min-width="1.03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.646cm" fo:min-width="4.52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0.358cm" fo:min-width="0.62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18cm" svg:stroke-color="#80000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6" style:family="graphic">
      <style:graphic-properties draw:stroke="solid" svg:stroke-width="0.035cm" svg:stroke-color="#800000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style:run-through="background"/>
    </style:style>
    <style:style style:name="gr7" style:family="graphic">
      <style:graphic-properties draw:stroke="solid" svg:stroke-width="0.018cm" svg:stroke-color="#800000" draw:stroke-linejoin="round" svg:stroke-linecap="butt" draw:fill="none" loext:fill-use-slide-background="false" draw:textarea-horizontal-align="center" draw:textarea-vertical-align="top" draw:auto-grow-height="false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6"/>
        <text:p text:style-name="P17"/>
        <text:p text:style-name="P18"><draw:g text:anchor-type="as-char" draw:z-index="9" draw:style-name="gr4"><draw:line draw:style-name="gr6" draw:text-style-name="P47" svg:x1="0cm" svg:y1="0cm" svg:x2="17.013cm" svg:y2="0cm"><text:p/></draw:line></draw:g><text:span text:style-name="T3"/></text:p>
        <text:p text:style-name="P4"><text:span text:style-name="T4">Núm.</text:span><text:span text:style-name="T5"> </text:span><text:span text:style-name="T4">Expediente:</text:span><text:span text:style-name="T6"> </text:span><text:span text:style-name="T18">GEN-DEPO/2023/75<text:tab/></text:span><text:span text:style-name="T4">Fecha</text:span><text:span text:style-name="T7"> </text:span><text:span text:style-name="T4">Apertura:</text:span><text:span text:style-name="T8"> </text:span><text:span text:style-name="T18">07/09/2023</text:span><text:span text:style-name="T18"/></text:p>
        <text:p text:style-name="P20"><draw:line text:anchor-type="char" draw:z-index="7" draw:style-name="gr7" draw:text-style-name="P48" svg:x1="2cm" svg:y1="0.256cm" svg:x2="19.013cm" svg:y2="0.256cm"><text:p/></draw:line></text:p>
        <text:p text:style-name="P5"><text:span text:style-name="T4">Interesado:<text:tab/>NIF/CIF:</text:span><text:span text:style-name="T18"/></text:p>
        <text:p text:style-name="P20"><draw:line text:anchor-type="char" draw:z-index="8" draw:style-name="gr7" draw:text-style-name="P48" svg:x1="2cm" svg:y1="0.256cm" svg:x2="19.013cm" svg:y2="0.256cm"><text:p/></draw:line></text:p>
        <text:p text:style-name="P21"/>
      </text:section>
      <text:section text:style-name="Sect2" text:name="Sección1">
        <text:p text:style-name="P23"/>
        <text:p text:style-name="P6"><text:span text:style-name="T4">Asunto:</text:span><text:span text:style-name="T18"/></text:p>
        <text:p text:style-name="P7"><text:span text:style-name="T18">Procedimiento</text:span><text:span text:style-name="T19"> </text:span><text:span text:style-name="T18">Genérico</text:span><text:span text:style-name="T19"> </text:span><text:span text:style-name="T18">de</text:span><text:span text:style-name="T20"> </text:span><text:span text:style-name="T18">Deportes</text:span><text:span text:style-name="T18"/></text:p>
        <text:p text:style-name="P8"><text:span text:style-name="T18">Aprobación</text:span><text:span text:style-name="T21"> </text:span><text:span text:style-name="T18">de</text:span><text:span text:style-name="T22"> </text:span><text:span text:style-name="T18">la</text:span><text:span text:style-name="T22"> </text:span><text:span text:style-name="T18">Convocatoria</text:span><text:span text:style-name="T21"> </text:span><text:span text:style-name="T18">y</text:span><text:span text:style-name="T22"> </text:span><text:span text:style-name="T18">Bases</text:span><text:span text:style-name="T22"> </text:span><text:span text:style-name="T18">de</text:span><text:span text:style-name="T22"> </text:span><text:span text:style-name="T18">Subvenciones</text:span><text:span text:style-name="T22"> </text:span><text:span text:style-name="T18">a</text:span><text:span text:style-name="T21"> </text:span><text:span text:style-name="T18">Clubes</text:span><text:span text:style-name="T21"> </text:span><text:span text:style-name="T18">Deportivos</text:span><text:span text:style-name="T23"> </text:span><text:span text:style-name="T18">para</text:span><text:span text:style-name="T24"> </text:span><text:span text:style-name="T18">el</text:span><text:span text:style-name="T24"> </text:span><text:span text:style-name="T18">año</text:span><text:span text:style-name="T24"> </text:span><text:span text:style-name="T18">2023</text:span><text:span text:style-name="T18"/></text:p>
        <text:p text:style-name="P11"><text:span text:style-name="T4">Código Seguro de Verificación</text:span><text:span text:style-name="T9"> </text:span><text:span text:style-name="T18">15245152257053207143</text:span><text:span text:style-name="T18"/></text:p>
      </text:section>
      <text:section text:style-name="Sect1" text:name="Sección2">
        <text:p text:style-name="P22"/>
        <text:p text:style-name="P18"><draw:g text:anchor-type="as-char" draw:z-index="10" draw:style-name="gr4"><draw:line draw:style-name="gr6" draw:text-style-name="P47" svg:x1="0cm" svg:y1="0cm" svg:x2="17.013cm" svg:y2="0cm"><text:p/></draw:line></draw:g><text:span text:style-name="T30"/></text:p>
        <text:p text:style-name="P24"/>
        <text:h text:style-name="P2" text:outline-level="2">DON<text:span text:style-name="T42"> </text:span>BARTOLOMÉ<text:span text:style-name="T42"> </text:span>BUENDÍA<text:span text:style-name="T42"> </text:span>MARTÍNEZ,<text:span text:style-name="T42"> </text:span>ASESOR<text:span text:style-name="T42"> </text:span>JURÍDICO<text:span text:style-name="T42"> </text:span>Y<text:span text:style-name="T42"> </text:span>SECRETARIO<text:span text:style-name="T43"> </text:span>ACCIDENTAL<text:span text:style-name="T44"> </text:span>DEL<text:span text:style-name="T44"> </text:span>EXCMO. AYUNTAMIENTO<text:span text:style-name="T44"> </text:span>DE<text:span text:style-name="T44"> </text:span>CIEZA<text:span text:style-name="T45"> </text:span>(MURCIA).</text:h>
        <text:p text:style-name="P27"/>
        <text:p text:style-name="P12"><text:span text:style-name="T47">CERTIFICO: Que la Junta de Gobierno Local, en sesión ordinaria celebrada el día 18</text:span><text:span text:style-name="T48"> </text:span><text:span text:style-name="T47">de septiembre de 2023, adoptó, entre otros, el acuerdo que copiado literalmente del borrador</text:span><text:span text:style-name="T48"> </text:span><text:span text:style-name="T47">del</text:span><text:span text:style-name="T49"> </text:span><text:span text:style-name="T47">acta es como sigue:</text:span><text:span text:style-name="T47"/></text:p>
        <text:p text:style-name="P28"/>
        <text:p text:style-name="P29">“Se somete a la Junta de Gobierno Local la siguiente propuesta del concejal delegado de<text:span text:style-name="T51"> </text:span>deportes:</text:p>
        <text:p text:style-name="P33"/>
        <text:p text:style-name="P30">“El Artículo 43.3 de la Constitución Española de 1978 establece la obligación de los poderes<text:span text:style-name="T43"> </text:span>públicos de<text:span text:style-name="T51"> </text:span>fomentar<text:span text:style-name="T51"> </text:span>el deporte, obligación que<text:span text:style-name="T51"> </text:span>debe entenderse como la<text:span text:style-name="T51"> </text:span>necesidad<text:span text:style-name="T51"> </text:span>de velar,<text:span text:style-name="T51"> </text:span>promover<text:span text:style-name="T45"> </text:span>y garantizar el<text:span text:style-name="T45"> </text:span>ejercicio de esta actividad.</text:p>
        <text:p text:style-name="Text_20_body"/>
        <text:p text:style-name="P30">El apartado a) del artículo 10 de la Ley 8/2015, de 24 de marzo, de la Actividad Física y el<text:span text:style-name="T51"> </text:span>Deporte de la Región Murcia establece como competencias de los municipios la promoción de la<text:span text:style-name="T51"> </text:span>actividad<text:span text:style-name="T45"> </text:span>física y el deporte.</text:p>
        <text:p text:style-name="Text_20_body"/>
        <text:p text:style-name="P31">En este sentido, la Concejalía de Deportes del Ayuntamiento de Cieza tiene el objetivo de<text:span text:style-name="T51"> </text:span>facilitar<text:span text:style-name="T51"> </text:span>el<text:span text:style-name="T51"> </text:span>acceso<text:span text:style-name="T51"> </text:span>de<text:span text:style-name="T51"> </text:span>toda<text:span text:style-name="T51"> </text:span>la<text:span text:style-name="T51"> </text:span>ciudadanía<text:span text:style-name="T51"> </text:span>a<text:span text:style-name="T51"> </text:span>los<text:span text:style-name="T51"> </text:span>diferentes<text:span text:style-name="T51"> </text:span>niveles<text:span text:style-name="T51"> </text:span>de<text:span text:style-name="T51"> </text:span>práctica<text:span text:style-name="T51"> </text:span>deportiva<text:span text:style-name="T51"> </text:span>que<text:span text:style-name="T51"> </text:span>contribuyan a su realización personal y social. Por ello y bajo los principios de igualdad, publicidad,<text:span text:style-name="T43"> </text:span>transparencia, objetividad, eficacia y eficiencia entiende necesario establecer unas bases para el<text:span text:style-name="T51"> </text:span>acceso<text:span text:style-name="T45"> </text:span>a<text:span text:style-name="T45"> </text:span>ayudas económicas por parte de los clubes<text:span text:style-name="T45"> </text:span>deportivos<text:span text:style-name="T45"> </text:span>de nuestra localidad.</text:p>
        <text:p text:style-name="Text_20_body"/>
        <text:p text:style-name="P31">En virtud de lo establecido en el apartado 3 del artículo 17 de la Ley 38/2003, de 17 de<text:span text:style-name="T51"> </text:span>noviembre, General de Subvenciones; la Base 40, del capítulo III de las Bases de Ejecución del<text:span text:style-name="T51"> </text:span>Presupuesto General del Ayuntamiento de Cieza para el ejercicio del año 2023, y al objeto de<text:span text:style-name="T51"> </text:span>establecer las normas por las que ha de regirse la convocatoria de ayudas económicas a Clubes<text:span text:style-name="T51"> </text:span>Deportivos en su convocatoria para 2023, el Concejal Delegado de Deportes eleva a la Junta de<text:span text:style-name="T51"> </text:span>Gobierno<text:span text:style-name="T44"> </text:span>Local para su<text:span text:style-name="T45"> </text:span>aprobación,<text:span text:style-name="T45"> </text:span>si<text:span text:style-name="T45"> </text:span>procede, la siguiente,</text:p>
        <text:p text:style-name="Text_20_body"/>
        <text:p text:style-name="P34">PROPUESTA<text:span text:style-name="T53"> </text:span>DE<text:span text:style-name="T53"> </text:span>ACUERDO</text:p>
        <text:p text:style-name="Text_20_body"/>
        <text:p text:style-name="P35">Aprobar<text:span text:style-name="T54"> </text:span>las<text:span text:style-name="T54"> </text:span>bases<text:span text:style-name="T55"> </text:span>reguladoras<text:span text:style-name="T54"> </text:span>y<text:span text:style-name="T56"> </text:span>la<text:span text:style-name="T55"> </text:span>convocatoria<text:span text:style-name="T54"> </text:span>para<text:span text:style-name="T54"> </text:span>2023,<text:span text:style-name="T54"> </text:span>en<text:span text:style-name="T55"> </text:span>régimen<text:span text:style-name="T54"> </text:span>de<text:span text:style-name="T54"> </text:span>concurrencia</text:p>
        <text:p text:style-name="P14"/>
        <text:p text:style-name="P36"/>
        <text:p text:style-name="P9"><text:span text:style-name="T10">La</text:span><text:span text:style-name="T12"> </text:span><text:span text:style-name="T10">copia</text:span><text:span text:style-name="T12"> </text:span><text:span text:style-name="T10">impresa</text:span><text:span text:style-name="T12"> </text:span><text:span text:style-name="T10">de</text:span><text:span text:style-name="T14"> </text:span><text:span text:style-name="T10">este</text:span><text:span text:style-name="T12"> </text:span><text:span text:style-name="T10">documento</text:span><text:span text:style-name="T16"> </text:span><text:span text:style-name="T10">podrá</text:span><text:span text:style-name="T14"> </text:span><text:span text:style-name="T10">ser</text:span><text:span text:style-name="T12"> </text:span><text:span text:style-name="T10">validada</text:span><text:span text:style-name="T12"> </text:span><text:span text:style-name="T10">mediante</text:span><text:span text:style-name="T16"> </text:span><text:span text:style-name="T10">su</text:span><text:span text:style-name="T14"> </text:span><text:span text:style-name="T10">CSV:</text:span><text:span text:style-name="T12"> </text:span><text:span text:style-name="T10">15245152257053207143</text:span><text:span text:style-name="T16"> </text:span><text:span text:style-name="T10">en:</text:span><text:span text:style-name="T14"> </text:span><text:a xlink:type="simple" xlink:href="http://cotejar.cieza.es/" text:style-name="Default_20_Style" text:visited-style-name="Default_20_Style"><text:span text:style-name="T10">http://cotejar.cieza.es</text:span></text:a><text:span text:style-name="T32"/></text:p>
        <text:p text:style-name="P19"><draw:g text:anchor-type="as-char" draw:z-index="11" draw:style-name="gr4"><draw:line draw:style-name="gr5" draw:text-style-name="P47" svg:x1="0cm" svg:y1="0cm" svg:x2="16.933cm" svg:y2="0cm"><text:p/></draw:line></draw:g><text:span text:style-name="T30"/></text:p>
      </text:section>
      <text:p text:style-name="P26"/>
      <text:p text:style-name="P25"/>
      <text:p text:style-name="P32">competitiva, de subvenciones a clubes deportivos con sede social en el municipio de Cieza, con la<text:span text:style-name="T51"> </text:span>finalidad de contribuir al fomento de la práctica deportiva para su participación en las diversas<text:span text:style-name="T51"> </text:span>competiciones<text:span text:style-name="T51"> </text:span>de<text:span text:style-name="T51"> </text:span>carácter<text:span text:style-name="T51"> </text:span>federativo<text:span text:style-name="T51"> </text:span>oficial<text:span text:style-name="T51"> </text:span>de<text:span text:style-name="T51"> </text:span>ámbito<text:span text:style-name="T51"> </text:span>autonómico<text:span text:style-name="T51"> </text:span>o<text:span text:style-name="T51"> </text:span>nacional<text:span text:style-name="T51"> </text:span>hasta<text:span text:style-name="T51"> </text:span>categoría<text:span text:style-name="T43"> </text:span>absoluta durante<text:span text:style-name="T45"> </text:span>el año<text:span text:style-name="T45"> </text:span>2023.”</text:p>
      <text:p text:style-name="P33"/>
      <text:p text:style-name="P30">Examinada la anterior propuesta así como el expediente tramitado al efecto, la Junta de<text:span text:style-name="T51"> </text:span>Gobierno Local, por<text:span text:style-name="T51"> </text:span>unanimidad<text:span text:style-name="T51"> </text:span>de sus<text:span text:style-name="T51"> </text:span>miembros<text:span text:style-name="T51"> </text:span>asistentes<text:span text:style-name="T51"> </text:span>a<text:span text:style-name="T51"> </text:span>la<text:span text:style-name="T51"> </text:span>sesión, acuerda prestarle su<text:span text:style-name="T51"> </text:span>aprobación.”</text:p>
      <text:p text:style-name="P37"/>
      <text:h text:style-name="P3" text:outline-level="2">Y para que conste y surta efectos expido la presente, de orden y con el visto bueno del<text:span text:style-name="T51"> </text:span>Sr. Alcalde, a reserva de lo que resulte de la aprobación definitiva del acta, de conformidad<text:span text:style-name="T51"> </text:span>con lo dispuesto en el Art. 206 del Reglamento de Organización, Funcionamiento y Régimen<text:span text:style-name="T51"> </text:span>Jurídico<text:span text:style-name="T45"> </text:span>de<text:span text:style-name="T45"> </text:span>las Entidades Locales.</text:h>
      <text:p text:style-name="P38"/>
      <text:p text:style-name="P13"><text:span text:style-name="T60">VºBº</text:span><text:span text:style-name="T60"/></text:p>
      <text:p text:style-name="P39"/>
      <text:p text:style-name="P39"/>
      <text:section text:style-name="Sect3" text:name="Sección3">
        <text:p text:style-name="P41"/>
        <text:p text:style-name="P44"><text:span text:style-name="T59">Documento firmado</text:span><text:span text:style-name="T64"> </text:span><text:span text:style-name="T59">electrónicamente</text:span><text:span text:style-name="T65"> </text:span><text:span text:style-name="T59">el</text:span><text:span text:style-name="T66"> </text:span><text:span text:style-name="T59">día</text:span><text:span text:style-name="T66"> </text:span><text:span text:style-name="T59">19/09/2023</text:span><text:span text:style-name="T67"> </text:span><text:span text:style-name="T59">Fdo: BARTOLOMÉ BUENDÍA</text:span><text:span text:style-name="T64"> </text:span><text:span text:style-name="T59">MARTÍNEZ</text:span><text:span text:style-name="T59"/></text:p>
        <text:p text:style-name="P42"/>
        <text:p text:style-name="P45"><text:span text:style-name="T59">Documento firmado</text:span><text:span text:style-name="T64"> </text:span><text:span text:style-name="T59">electrónicamente</text:span><text:span text:style-name="T65"> </text:span><text:span text:style-name="T59">el</text:span><text:span text:style-name="T66"> </text:span><text:span text:style-name="T59">día</text:span><text:span text:style-name="T66"> </text:span><text:span text:style-name="T59">20/09/2023</text:span><text:span text:style-name="T67"> </text:span><text:span text:style-name="T59">Fdo:</text:span><text:span text:style-name="T69"> </text:span><text:span text:style-name="T59">Tomás</text:span><text:span text:style-name="T70"> </text:span><text:span text:style-name="T59">Rubio</text:span><text:span text:style-name="T70"> </text:span><text:span text:style-name="T59">Carrillo</text:span><text:span text:style-name="T59"/></text:p>
      </text:section>
      <text:section text:style-name="Sect1" text:name="Sección4">
        <text:p text:style-name="P40"/>
        <text:p text:style-name="P40"/>
        <text:p text:style-name="P40"/>
        <text:p text:style-name="P40"/>
        <text:p text:style-name="P40"/>
        <text:p text:style-name="P40"/>
        <text:p text:style-name="P40"/>
        <text:p text:style-name="P40"/>
        <text:p text:style-name="P40"/>
        <text:p text:style-name="P40"/>
        <text:p text:style-name="P40"/>
        <text:p text:style-name="P40"/>
        <text:p text:style-name="P40"/>
        <text:p text:style-name="P40"/>
        <text:p text:style-name="P40"/>
        <text:p text:style-name="P40"/>
        <text:p text:style-name="P40"/>
        <text:p text:style-name="P40"/>
        <text:p text:style-name="P40"/>
        <text:p text:style-name="P40"/>
        <text:p text:style-name="P40"/>
        <text:p text:style-name="P40"/>
        <text:p text:style-name="P40"/>
        <text:p text:style-name="P40"/>
        <text:p text:style-name="P40"/>
        <text:p text:style-name="P43"/>
        <text:p text:style-name="P10"><text:span text:style-name="T11"><text:s/><text:tab/>La</text:span><text:span text:style-name="T13"> </text:span><text:span text:style-name="T11">copia</text:span><text:span text:style-name="T13"> </text:span><text:span text:style-name="T11">impresa</text:span><text:span text:style-name="T15"> </text:span><text:span text:style-name="T11">de</text:span><text:span text:style-name="T13"> </text:span><text:span text:style-name="T11">este</text:span><text:span text:style-name="T13"> </text:span><text:span text:style-name="T11">documento</text:span><text:span text:style-name="T13"> </text:span><text:span text:style-name="T11">podrá</text:span><text:span text:style-name="T13"> </text:span><text:span text:style-name="T11">ser</text:span><text:span text:style-name="T13"> </text:span><text:span text:style-name="T11">validada</text:span><text:span text:style-name="T15"> </text:span><text:span text:style-name="T11">mediante</text:span><text:span text:style-name="T17"> </text:span><text:span text:style-name="T11">su</text:span><text:span text:style-name="T13"> </text:span><text:span text:style-name="T11">CSV:</text:span><text:span text:style-name="T15"> </text:span><text:span text:style-name="T11">15245152257053207143</text:span><text:span text:style-name="T17"> </text:span><text:span text:style-name="T11">en:</text:span><text:span text:style-name="T15"> </text:span><text:a xlink:type="simple" xlink:href="http://cotejar.cieza.es/" text:style-name="Default_20_Style" text:visited-style-name="Default_20_Style"><text:span text:style-name="T11">http://cotejar.cieza.es<text:tab/></text:span></text:a><text:span text:style-name="T32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1cm" fo:margin-right="0cm" fo:text-indent="0cm" style:auto-text-indent="false"/>
      <style:text-properties style:font-name="Times New Roman" fo:font-family="'Times New Roman'" style:font-family-generic="roman" style:font-pitch="variable"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MP3" style:family="paragraph">
      <loext:graphic-properties draw:fill="none"/>
    </style:style>
    <style:style style:name="MT1" style:family="text">
      <style:text-properties fo:color="#9c1f2e" loext:opacity="100%" style:font-name="Trebuchet MS" fo:font-size="12pt" fo:font-weight="bold" style:font-size-asian="12pt" style:font-weight-asian="bold"/>
    </style:style>
    <style:style style:name="MT2" style:family="text">
      <style:text-properties fo:color="#9c1f2e" loext:opacity="100%" style:font-name="Trebuchet MS" fo:font-size="12pt" fo:letter-spacing="-0.007cm" fo:font-weight="bold" style:font-size-asian="12pt" style:font-weight-asian="bold"/>
    </style:style>
    <style:style style:name="MT3" style:family="text">
      <style:text-properties fo:color="#9c1f2e" loext:opacity="100%" style:font-name="Trebuchet MS" fo:font-size="12pt" fo:letter-spacing="-0.004cm" fo:font-weight="bold" style:font-size-asian="12pt" style:font-weight-asian="bold"/>
    </style:style>
    <style:style style:name="MT4" style:family="text">
      <style:text-properties style:font-name="Trebuchet MS" fo:font-size="12pt" fo:font-weight="bold" style:font-size-asian="12pt" style:font-weight-asian="bold"/>
    </style:style>
    <style:style style:name="MT5" style:family="text">
      <style:text-properties fo:color="#9c1f2e" loext:opacity="100%" style:font-name="Trebuchet MS" fo:font-size="7pt" style:font-size-asian="7pt"/>
    </style:style>
    <style:style style:name="MT6" style:family="text">
      <style:text-properties style:font-name="Trebuchet MS" fo:font-size="7pt" style:font-size-asian="7pt"/>
    </style:style>
    <style:style style:name="MT7" style:family="text">
      <style:text-properties fo:color="#9c1f2e" loext:opacity="100%" style:font-name="Trebuchet MS" fo:font-size="7pt" fo:letter-spacing="-0.072cm" style:font-size-asian="7pt"/>
    </style:style>
    <style:style style:name="MT8" style:family="text">
      <style:text-properties fo:color="#9c1f2e" loext:opacity="100%" style:font-name="Trebuchet MS" fo:font-size="7pt" fo:letter-spacing="-0.002cm" style:font-size-asian="7pt"/>
    </style:style>
    <style:style style:name="MT9" style:family="text">
      <style:text-properties fo:color="#9c1f2e" loext:opacity="100%" fo:font-size="7pt" style:font-size-asian="7pt"/>
    </style:style>
    <style:style style:name="MT10" style:family="text">
      <style:text-properties fo:font-size="7pt" style:font-size-asian="7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358cm" fo:min-width="0.62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.646cm" fo:min-width="4.52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loext:fill-use-slide-background="false" draw:textarea-vertical-align="top" draw:auto-grow-height="false" fo:min-height="0.358cm" fo:min-width="1.03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002cm" fo:margin-bottom="2.078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9cm" fo:margin-left="0cm" fo:margin-right="0cm" fo:margin-bottom="1.99cm" style:dynamic-spacing="true"/>
      </style:header-style>
      <style:footer-style>
        <style:header-footer-properties fo:min-height="0.321cm" fo:margin-left="0cm" fo:margin-right="0cm" fo:margin-top="0.2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92cm" fo:margin-bottom="2.399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002cm" fo:margin-bottom="2.078cm" fo:margin-left="1.799cm" fo:margin-right="1.799cm" style:writing-mode="lr-tb" style:layout-grid-color="#c0c0c0" style:layout-grid-lines="232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9cm" fo:margin-left="0cm" fo:margin-right="0cm" fo:margin-bottom="1.99cm" style:dynamic-spacing="true"/>
      </style:header-style>
      <style:footer-style>
        <style:header-footer-properties fo:min-height="0.321cm" fo:margin-left="0cm" fo:margin-right="0cm" fo:margin-top="0.2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002cm" svg:y="2.002cm" svg:width="2.963cm" svg:height="2.097cm" draw:z-index="0"><draw:image xlink:href="Pictures/10000000000000A8000000776C19AC30545CCDEA.jpg" xlink:type="simple" xlink:show="embed" xlink:actuate="onLoad" draw:mime-type="image/jpeg"/></draw:frame><draw:frame draw:style-name="Mfr2" draw:name="Marco1" text:anchor-type="char" svg:x="13.328cm" svg:y="2.769cm" svg:width="5.671cm" svg:height="0.563cm" draw:z-index="1"><draw:text-box><text:p text:style-name="MP2"><text:span text:style-name="MT1">Departamento</text:span><text:span text:style-name="MT2"> </text:span><text:span text:style-name="MT1">de</text:span><text:span text:style-name="MT3"> </text:span><text:span text:style-name="MT1">Secretaría</text:span><text:span text:style-name="MT4"/></text:p></draw:text-box></draw:frame></text:p>
      </style:header>
      <style:footer>
        <text:p text:style-name="MP1"><draw:custom-shape text:anchor-type="char" draw:z-index="2" draw:style-name="Mgr1" draw:text-style-name="MP3" svg:width="0.623cm" svg:height="0.359cm" svg:x="2.062cm" svg:y="27.21cm"><text:p text:style-name="MP2"><text:span text:style-name="MT5">Ref.:</text:span><text:span text:style-name="MT6"/></text:p><draw:enhanced-geometry draw:type="0"/></draw:custom-shape><draw:custom-shape text:anchor-type="char" draw:z-index="3" draw:style-name="Mgr2" draw:text-style-name="MP3" svg:width="4.523cm" svg:height="0.646cm" svg:x="7.061cm" svg:y="27.21cm"><text:p text:style-name="MP2"><text:span text:style-name="MT5">Ayuntamiento de Cieza | Plaza Mayor, 1</text:span><text:span text:style-name="MT7"> </text:span><text:span text:style-name="MT5">Tlf.</text:span><text:span text:style-name="MT8"> </text:span><text:span text:style-name="MT5">968 760800</text:span><text:span text:style-name="MT6"/></text:p><draw:enhanced-geometry draw:type="0"/></draw:custom-shape><draw:custom-shape text:anchor-type="char" draw:z-index="6" draw:style-name="Mgr3" draw:text-style-name="MP3" svg:width="1.038cm" svg:height="0.359cm" svg:x="17.942cm" svg:y="27.21cm"><text:p text:style-name="MP2"><text:span text:style-name="MT5">Pág.</text:span><text:page-number text:select-page="current">1</text:page-number><text:span text:style-name="MT5">/</text:span><text:span text:style-name="MT9">2</text:span><text:span text:style-name="MT10"/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draw:name="image1.jpeg Copy 1" text:anchor-type="char" svg:x="2.002cm" svg:y="2.002cm" svg:width="2.963cm" svg:height="2.097cm" draw:z-index="7"><draw:image xlink:href="Pictures/10000000000000A8000000776C19AC30545CCDEA.jpg" xlink:type="simple" xlink:show="embed" xlink:actuate="onLoad" draw:mime-type="image/jpeg"/></draw:frame><draw:frame draw:style-name="Mfr2" draw:name="Marco5" text:anchor-type="char" svg:x="13.328cm" svg:y="2.769cm" svg:width="5.671cm" svg:height="0.563cm" draw:z-index="6"><draw:text-box><text:p text:style-name="MP2"><text:span text:style-name="MT1">Departamento</text:span><text:span text:style-name="MT2"> </text:span><text:span text:style-name="MT1">de</text:span><text:span text:style-name="MT3"> </text:span><text:span text:style-name="MT1">Secretaría</text:span><text:span text:style-name="MT4"/></text:p></draw:text-box></draw:frame></text:p>
      </style:header>
      <style:footer>
        <text:p text:style-name="MP1"><draw:custom-shape text:anchor-type="char" draw:z-index="12" draw:style-name="Mgr1" draw:text-style-name="MP3" svg:width="0.623cm" svg:height="0.359cm" svg:x="2.062cm" svg:y="27.21cm"><text:p text:style-name="MP2"><text:span text:style-name="MT5">Ref.:</text:span><text:span text:style-name="MT6"/></text:p><draw:enhanced-geometry draw:type="0"/></draw:custom-shape><draw:custom-shape text:anchor-type="char" draw:z-index="13" draw:style-name="Mgr2" draw:text-style-name="MP3" svg:width="4.523cm" svg:height="0.646cm" svg:x="7.061cm" svg:y="27.21cm"><text:p text:style-name="MP2"><text:span text:style-name="MT5">Ayuntamiento de Cieza | Plaza Mayor, 1</text:span><text:span text:style-name="MT7"> </text:span><text:span text:style-name="MT5">Tlf.</text:span><text:span text:style-name="MT8"> </text:span><text:span text:style-name="MT5">968 760800</text:span><text:span text:style-name="MT6"/></text:p><draw:enhanced-geometry draw:type="0"/></draw:custom-shape><draw:custom-shape text:anchor-type="char" draw:z-index="14" draw:style-name="Mgr3" draw:text-style-name="MP3" svg:width="1.038cm" svg:height="0.359cm" svg:x="17.942cm" svg:y="27.21cm"><text:p text:style-name="MP2"><text:span text:style-name="MT5">Pág.</text:span><text:page-number text:select-page="current">2</text:page-number><text:span text:style-name="MT5">/</text:span><text:span text:style-name="MT9">2</text:span><text:span text:style-name="MT10"/></text:p><draw:enhanced-geometry draw:type="0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22T07:45:39</meta:creation-date>
    <dc:date>2024-01-22T07:45:39</dc:date>
    <meta:editing-duration>P0D</meta:editing-duration>
    <meta:generator>LibreOffice/7.5.3.2$Windows_X86_64 LibreOffice_project/9f56dff12ba03b9acd7730a5a481eea045e468f3</meta:generator>
    <meta:document-statistic meta:table-count="0" meta:image-count="2" meta:object-count="0" meta:page-count="2" meta:paragraph-count="34" meta:word-count="564" meta:character-count="3631" meta:non-whitespace-character-count="3095"/>
    <meta:user-defined meta:name="AppVersion">12.0000</meta:user-defined>
    <meta:user-defined meta:name="Created" meta:value-type="date">2011-12-14T00:00:00</meta:user-defined>
    <meta:user-defined meta:name="LastSaved" meta:value-type="date">2024-01-22T00:00:00</meta:user-defined>
    <meta:template xlink:type="simple" xlink:actuate="onRequest" xlink:title="Normal" xlink:href=""/>
  </office:meta>
</office:document-meta>
</file>