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0776A8B0297AADE504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Tabla1" style:family="table">
      <style:table-properties style:width="8.229cm" fo:margin-left="0.196cm" fo:margin-top="0cm" fo:margin-bottom="0cm" table:align="left" style:writing-mode="page"/>
    </style:style>
    <style:style style:name="Tabla1.A" style:family="table-column">
      <style:table-column-properties style:column-width="4.748cm"/>
    </style:style>
    <style:style style:name="Tabla1.B" style:family="table-column">
      <style:table-column-properties style:column-width="3.478cm"/>
    </style:style>
    <style:style style:name="Tabla1.1" style:family="table-row">
      <style:table-row-properties style:min-row-height="0.476cm" fo:keep-together="auto"/>
    </style:style>
    <style:style style:name="Tabla1.A1" style:family="table-cell">
      <style:table-cell-properties fo:padding="0cm" fo:border="none"/>
    </style:style>
    <style:style style:name="Tabla1.2" style:family="table-row">
      <style:table-row-properties style:min-row-height="0.485cm" fo:keep-together="auto"/>
    </style:style>
    <style:style style:name="Tabla2" style:family="table">
      <style:table-properties style:width="6.331cm" fo:margin-left="0.196cm" fo:margin-top="0cm" fo:margin-bottom="0cm" table:align="left" style:writing-mode="page"/>
    </style:style>
    <style:style style:name="Tabla2.A" style:family="table-column">
      <style:table-column-properties style:column-width="4.503cm"/>
    </style:style>
    <style:style style:name="Tabla2.B" style:family="table-column">
      <style:table-column-properties style:column-width="1.826cm"/>
    </style:style>
    <style:style style:name="Tabla2.1" style:family="table-row">
      <style:table-row-properties style:min-row-height="0.72cm" fo:keep-together="auto"/>
    </style:style>
    <style:style style:name="Tabla2.A1" style:family="table-cell">
      <style:table-cell-properties fo:padding="0cm" fo:border="none"/>
    </style:style>
    <style:style style:name="Tabla2.2" style:family="table-row">
      <style:table-row-properties style:min-row-height="0.728cm" fo:keep-together="auto"/>
    </style:style>
    <style:style style:name="Tabla2.3" style:family="table-row">
      <style:table-row-properties style:min-row-height="0.485cm" fo:keep-together="auto"/>
    </style:style>
    <style:style style:name="Tabla2.9" style:family="table-row">
      <style:table-row-properties style:min-row-height="0.476cm" fo:keep-together="auto"/>
    </style:style>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tab-stops>
          <style:tab-stop style:position="1.027cm"/>
          <style:tab-stop style:position="16.967cm"/>
        </style:tab-stops>
      </style:paragraph-properties>
    </style:style>
    <style:style style:name="P3" style:family="paragraph" style:parent-style-name="Heading_20_1">
      <style:paragraph-properties fo:margin-top="0.45cm" fo:margin-bottom="0cm" style:contextual-spacing="false"/>
    </style:style>
    <style:style style:name="P4" style:family="paragraph" style:parent-style-name="Heading_20_1">
      <style:paragraph-properties fo:margin-left="0.272cm" fo:margin-right="0.198cm" fo:margin-top="0.467cm" fo:margin-bottom="0cm" style:contextual-spacing="false" fo:text-align="justify" style:justify-single-word="false" fo:text-indent="1.251cm" style:auto-text-indent="false"/>
    </style:style>
    <style:style style:name="P5" style:family="paragraph" style:parent-style-name="List_20_Paragraph" style:list-style-name="WWNum2">
      <style:paragraph-properties fo:margin-left="0.706cm" fo:margin-right="0cm" fo:margin-top="0cm" fo:margin-bottom="0cm" style:contextual-spacing="false" fo:line-height="100%" fo:text-align="start" style:justify-single-word="false" fo:text-indent="-0.434cm" style:auto-text-indent="false">
        <style:tab-stops>
          <style:tab-stop style:position="0.706cm"/>
        </style:tab-stops>
      </style:paragraph-properties>
    </style:style>
    <style:style style:name="P6" style:family="paragraph" style:parent-style-name="List_20_Paragraph" style:list-style-name="WWNum1">
      <style:paragraph-properties fo:margin-left="0.695cm" fo:margin-right="0cm" fo:margin-top="0cm" fo:margin-bottom="0cm" style:contextual-spacing="false" fo:line-height="100%" fo:text-align="start" style:justify-single-word="false" fo:text-indent="-0.423cm" style:auto-text-indent="false">
        <style:tab-stops>
          <style:tab-stop style:position="0.695cm"/>
        </style:tab-stops>
      </style:paragraph-properties>
    </style:style>
    <style:style style:name="P7" style:family="paragraph" style:parent-style-name="List_20_Paragraph" style:list-style-name="WWNum1">
      <style:paragraph-properties fo:margin-left="0.272cm" fo:margin-right="0.196cm" fo:margin-top="0cm" fo:margin-bottom="0cm" style:contextual-spacing="false" fo:line-height="100%" fo:text-align="justify" style:justify-single-word="false" fo:text-indent="0cm" style:auto-text-indent="false">
        <style:tab-stops>
          <style:tab-stop style:position="0.72cm"/>
        </style:tab-stops>
      </style:paragraph-properties>
    </style:style>
    <style:style style:name="P8" style:family="paragraph" style:parent-style-name="List_20_Paragraph" style:list-style-name="WWNum1">
      <style:paragraph-properties fo:margin-left="0.272cm" fo:margin-right="0.196cm" fo:margin-top="0cm" fo:margin-bottom="0cm" style:contextual-spacing="false" fo:line-height="100%" fo:text-align="justify" style:justify-single-word="false" fo:text-indent="0cm" style:auto-text-indent="false">
        <style:tab-stops>
          <style:tab-stop style:position="0.758cm"/>
        </style:tab-stops>
      </style:paragraph-properties>
    </style:style>
    <style:style style:name="P9" style:family="paragraph" style:parent-style-name="List_20_Paragraph" style:list-style-name="WWNum1">
      <style:paragraph-properties fo:margin-left="0.272cm" fo:margin-right="0.196cm" fo:margin-top="0cm" fo:margin-bottom="0cm" style:contextual-spacing="false" fo:line-height="100%" fo:text-align="justify" style:justify-single-word="false" fo:text-indent="0cm" style:auto-text-indent="false">
        <style:tab-stops>
          <style:tab-stop style:position="0.707cm"/>
        </style:tab-stops>
      </style:paragraph-properties>
    </style:style>
    <style:style style:name="P10" style:family="paragraph" style:parent-style-name="List_20_Paragraph" style:list-style-name="WWNum1">
      <style:paragraph-properties fo:margin-left="0.695cm" fo:margin-right="0cm" fo:margin-top="0cm" fo:margin-bottom="0cm" style:contextual-spacing="false" fo:line-height="100%" fo:text-align="justify" style:justify-single-word="false" fo:text-indent="-0.423cm" style:auto-text-indent="false">
        <style:tab-stops>
          <style:tab-stop style:position="0.695cm"/>
        </style:tab-stops>
      </style:paragraph-properties>
    </style:style>
    <style:style style:name="P11" style:family="paragraph" style:parent-style-name="List_20_Paragraph" style:list-style-name="WWNum2">
      <style:paragraph-properties fo:margin-left="0.272cm" fo:margin-right="0.196cm" fo:margin-top="0cm" fo:margin-bottom="0cm" style:contextual-spacing="false" fo:line-height="100%" fo:text-align="justify" style:justify-single-word="false" fo:text-indent="0cm" style:auto-text-indent="false">
        <style:tab-stops>
          <style:tab-stop style:position="0.721cm"/>
        </style:tab-stops>
      </style:paragraph-properties>
    </style:style>
    <style:style style:name="P12" style:family="paragraph" style:parent-style-name="List_20_Paragraph" style:list-style-name="WWNum2">
      <style:paragraph-properties fo:margin-left="0.272cm" fo:margin-right="0.198cm" fo:margin-top="0cm" fo:margin-bottom="0cm" style:contextual-spacing="false" fo:line-height="100%" fo:text-align="justify" style:justify-single-word="false" fo:text-indent="0cm" style:auto-text-indent="false">
        <style:tab-stops>
          <style:tab-stop style:position="0.725cm"/>
        </style:tab-stops>
      </style:paragraph-properties>
    </style:style>
    <style:style style:name="P13" style:family="paragraph" style:parent-style-name="List_20_Paragraph" style:list-style-name="WWNum3">
      <style:paragraph-properties fo:margin-left="0.272cm" fo:margin-right="0.196cm" fo:margin-top="0cm" fo:margin-bottom="0cm" style:contextual-spacing="false" fo:line-height="100%" fo:text-align="justify" style:justify-single-word="false" fo:text-indent="0cm" style:auto-text-indent="false">
        <style:tab-stops>
          <style:tab-stop style:position="0.57cm"/>
        </style:tab-stops>
      </style:paragraph-properties>
    </style:style>
    <style:style style:name="P14" style:family="paragraph" style:parent-style-name="List_20_Paragraph" style:list-style-name="WWNum3">
      <style:paragraph-properties fo:margin-left="0.517cm" fo:margin-right="0cm" fo:margin-top="0cm" fo:margin-bottom="0cm" style:contextual-spacing="false" fo:line-height="100%" fo:text-align="justify" style:justify-single-word="false" fo:text-indent="-0.245cm" style:auto-text-indent="false">
        <style:tab-stops>
          <style:tab-stop style:position="0.517cm"/>
        </style:tab-stops>
      </style:paragraph-properties>
    </style:style>
    <style:style style:name="P15" style:family="paragraph" style:parent-style-name="List_20_Paragraph" style:list-style-name="WWNum3">
      <style:paragraph-properties fo:margin-left="0.272cm" fo:margin-right="0.196cm" fo:margin-top="0cm" fo:margin-bottom="0cm" style:contextual-spacing="false" fo:line-height="100%" fo:text-align="justify" style:justify-single-word="false" fo:text-indent="0cm" style:auto-text-indent="false">
        <style:tab-stops>
          <style:tab-stop style:position="0.612cm"/>
        </style:tab-stops>
      </style:paragraph-properties>
    </style:style>
    <style:style style:name="P16" style:family="paragraph" style:parent-style-name="List_20_Paragraph" style:list-style-name="WWNum3">
      <style:paragraph-properties fo:margin-left="0.272cm" fo:margin-right="0.198cm" fo:margin-top="0cm" fo:margin-bottom="0cm" style:contextual-spacing="false" fo:line-height="100%" fo:text-align="justify" style:justify-single-word="false" fo:text-indent="0cm" style:auto-text-indent="false">
        <style:tab-stops>
          <style:tab-stop style:position="0.614cm"/>
        </style:tab-stops>
      </style:paragraph-properties>
    </style:style>
    <style:style style:name="P17" style:family="paragraph" style:parent-style-name="List_20_Paragraph" style:list-style-name="WWNum4">
      <style:paragraph-properties fo:margin-left="0.272cm" fo:margin-right="0.196cm" fo:margin-top="0cm" fo:margin-bottom="0cm" style:contextual-spacing="false" fo:line-height="100%" fo:text-align="justify" style:justify-single-word="false" fo:text-indent="0cm" style:auto-text-indent="false">
        <style:tab-stops>
          <style:tab-stop style:position="0.766cm"/>
        </style:tab-stops>
      </style:paragraph-properties>
    </style:style>
    <style:style style:name="P18" style:family="paragraph" style:parent-style-name="List_20_Paragraph" style:list-style-name="WWNum4">
      <style:paragraph-properties fo:margin-left="0.272cm" fo:margin-right="0.198cm" fo:margin-top="0cm" fo:margin-bottom="0cm" style:contextual-spacing="false" fo:line-height="100%" fo:text-align="justify" style:justify-single-word="false" fo:text-indent="0cm" style:auto-text-indent="false">
        <style:tab-stops>
          <style:tab-stop style:position="0.762cm"/>
        </style:tab-stops>
      </style:paragraph-properties>
    </style:style>
    <style:style style:name="P19" style:family="paragraph" style:parent-style-name="List_20_Paragraph" style:list-style-name="WWNum4">
      <style:paragraph-properties fo:margin-left="0.272cm" fo:margin-right="0.196cm" fo:margin-top="0cm" fo:margin-bottom="0cm" style:contextual-spacing="false" fo:line-height="100%" fo:text-align="justify" style:justify-single-word="false" fo:text-indent="0cm" style:auto-text-indent="false">
        <style:tab-stops>
          <style:tab-stop style:position="0.713cm"/>
        </style:tab-stops>
      </style:paragraph-properties>
    </style:style>
    <style:style style:name="P20" style:family="paragraph" style:parent-style-name="List_20_Paragraph" style:list-style-name="WWNum4">
      <style:paragraph-properties fo:margin-left="0.272cm" fo:margin-right="0.198cm" fo:margin-top="0cm" fo:margin-bottom="0cm" style:contextual-spacing="false" fo:line-height="100%" fo:text-align="justify" style:justify-single-word="false" fo:text-indent="0cm" style:auto-text-indent="false">
        <style:tab-stops>
          <style:tab-stop style:position="0.792cm"/>
        </style:tab-stops>
      </style:paragraph-properties>
    </style:style>
    <style:style style:name="P21" style:family="paragraph" style:parent-style-name="List_20_Paragraph" style:list-style-name="WWNum1">
      <style:paragraph-properties fo:margin-left="0.272cm" fo:margin-right="0.196cm" fo:margin-top="0cm" fo:margin-bottom="0cm" style:contextual-spacing="false" fo:line-height="100%" fo:text-align="justify" style:justify-single-word="false" fo:text-indent="0cm" style:auto-text-indent="false">
        <style:tab-stops>
          <style:tab-stop style:position="0.855cm"/>
        </style:tab-stops>
      </style:paragraph-properties>
    </style:style>
    <style:style style:name="P22" style:family="paragraph" style:parent-style-name="List_20_Paragraph" style:list-style-name="WWNum1">
      <style:paragraph-properties fo:margin-left="0.728cm" fo:margin-right="0cm" fo:margin-top="0cm" fo:margin-bottom="0cm" style:contextual-spacing="false" fo:line-height="100%" fo:text-align="justify" style:justify-single-word="false" fo:text-indent="-0.457cm" style:auto-text-indent="false">
        <style:tab-stops>
          <style:tab-stop style:position="0.728cm"/>
        </style:tab-stops>
      </style:paragraph-properties>
    </style:style>
    <style:style style:name="P23" style:family="paragraph" style:parent-style-name="List_20_Paragraph" style:list-style-name="WWNum6">
      <style:paragraph-properties fo:margin-left="0.728cm" fo:margin-right="0cm" fo:margin-top="0cm" fo:margin-bottom="0cm" style:contextual-spacing="false" fo:line-height="100%" fo:text-align="justify" style:justify-single-word="false" fo:text-indent="-0.457cm" style:auto-text-indent="false">
        <style:tab-stops>
          <style:tab-stop style:position="0.728cm"/>
        </style:tab-stops>
      </style:paragraph-properties>
    </style:style>
    <style:style style:name="P24" style:family="paragraph" style:parent-style-name="List_20_Paragraph" style:list-style-name="WWNum1">
      <style:paragraph-properties fo:margin-left="0.272cm" fo:margin-right="0.198cm" fo:margin-top="0cm" fo:margin-bottom="0cm" style:contextual-spacing="false" fo:line-height="100%" fo:text-align="justify" style:justify-single-word="false" fo:text-indent="0cm" style:auto-text-indent="false">
        <style:tab-stops>
          <style:tab-stop style:position="0.709cm"/>
        </style:tab-stops>
      </style:paragraph-properties>
    </style:style>
    <style:style style:name="P25" style:family="paragraph" style:parent-style-name="List_20_Paragraph" style:list-style-name="WWNum5">
      <style:paragraph-properties fo:margin-left="0.658cm" fo:margin-right="0cm" fo:margin-top="0cm" fo:margin-bottom="0cm" style:contextual-spacing="false" fo:line-height="100%" fo:text-align="justify" style:justify-single-word="false" fo:text-indent="-0.386cm" style:auto-text-indent="false">
        <style:tab-stops>
          <style:tab-stop style:position="0.658cm"/>
        </style:tab-stops>
      </style:paragraph-properties>
    </style:style>
    <style:style style:name="P26" style:family="paragraph" style:parent-style-name="List_20_Paragraph" style:list-style-name="WWNum6">
      <style:paragraph-properties fo:margin-left="0.658cm" fo:margin-right="0cm" fo:margin-top="0cm" fo:margin-bottom="0cm" style:contextual-spacing="false" fo:line-height="100%" fo:text-align="justify" style:justify-single-word="false" fo:text-indent="-0.386cm" style:auto-text-indent="false">
        <style:tab-stops>
          <style:tab-stop style:position="0.658cm"/>
        </style:tab-stops>
      </style:paragraph-properties>
    </style:style>
    <style:style style:name="P27" style:family="paragraph" style:parent-style-name="List_20_Paragraph" style:list-style-name="WWNum5">
      <style:paragraph-properties fo:margin-left="0.272cm" fo:margin-right="0.199cm" fo:margin-top="0cm" fo:margin-bottom="0cm" style:contextual-spacing="false" fo:line-height="100%" fo:text-align="justify" style:justify-single-word="false" fo:text-indent="0cm" style:auto-text-indent="false">
        <style:tab-stops>
          <style:tab-stop style:position="0.767cm"/>
        </style:tab-stops>
      </style:paragraph-properties>
    </style:style>
    <style:style style:name="P28" style:family="paragraph" style:parent-style-name="List_20_Paragraph" style:list-style-name="WWNum5">
      <style:paragraph-properties fo:margin-left="0.272cm" fo:margin-right="0.199cm" fo:margin-top="0cm" fo:margin-bottom="0cm" style:contextual-spacing="false" fo:line-height="100%" fo:text-align="justify" style:justify-single-word="false" fo:text-indent="0cm" style:auto-text-indent="false">
        <style:tab-stops>
          <style:tab-stop style:position="0.824cm"/>
        </style:tab-stops>
      </style:paragraph-properties>
    </style:style>
    <style:style style:name="P29" style:family="paragraph" style:parent-style-name="List_20_Paragraph" style:list-style-name="WWNum6">
      <style:paragraph-properties fo:margin-left="0.635cm" fo:margin-right="0cm" fo:margin-top="0cm" fo:margin-bottom="0cm" style:contextual-spacing="false" fo:line-height="100%" fo:text-align="justify" style:justify-single-word="false" fo:text-indent="-0.363cm" style:auto-text-indent="false">
        <style:tab-stops>
          <style:tab-stop style:position="0.635cm"/>
        </style:tab-stops>
      </style:paragraph-properties>
    </style:style>
    <style:style style:name="P30" style:family="paragraph" style:parent-style-name="List_20_Paragraph" style:list-style-name="WWNum3">
      <style:paragraph-properties fo:margin-left="0.272cm" fo:margin-right="0.196cm" fo:margin-top="0cm" fo:margin-bottom="0cm" style:contextual-spacing="false" fo:line-height="100%" fo:text-align="justify" style:justify-single-word="false" fo:text-indent="0cm" style:auto-text-indent="false">
        <style:tab-stops>
          <style:tab-stop style:position="0.531cm"/>
        </style:tab-stops>
      </style:paragraph-properties>
    </style:style>
    <style:style style:name="P31" style:family="paragraph" style:parent-style-name="Standard">
      <style:paragraph-properties fo:margin-left="1.378cm" fo:margin-right="1.538cm" fo:margin-top="0cm" fo:margin-bottom="0cm" style:contextual-spacing="false" style:line-height-at-least="0.864cm" fo:text-align="start" style:justify-single-word="false" fo:text-indent="-1.011cm" style:auto-text-indent="false">
        <style:tab-stops>
          <style:tab-stop style:position="11.772cm"/>
          <style:tab-stop style:position="12.885cm"/>
        </style:tab-stops>
      </style:paragraph-properties>
    </style:style>
    <style:style style:name="P32" style:family="paragraph" style:parent-style-name="Standard">
      <style:paragraph-properties fo:margin-left="0.369cm" fo:margin-right="0cm" fo:margin-top="0cm" fo:margin-bottom="0cm" style:contextual-spacing="false" fo:text-align="start" style:justify-single-word="false" fo:text-indent="0cm" style:auto-text-indent="false"/>
    </style:style>
    <style:style style:name="P33"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34"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35" style:family="paragraph" style:parent-style-name="Standard">
      <style:paragraph-properties fo:margin-left="0.272cm" fo:margin-right="0cm" fo:margin-top="0cm" fo:margin-bottom="0cm" style:contextual-spacing="false" fo:text-align="start" style:justify-single-word="false" fo:text-indent="0cm" style:auto-text-indent="false"/>
    </style:style>
    <style:style style:name="P36" style:family="paragraph" style:parent-style-name="Standard">
      <style:paragraph-properties fo:margin-left="1.263cm" fo:margin-right="0cm" fo:margin-top="1.332cm" fo:margin-bottom="0.007cm" style:contextual-spacing="false" fo:text-align="start" style:justify-single-word="false" fo:text-indent="0cm" style:auto-text-indent="false"/>
    </style:style>
    <style:style style:name="P37" style:family="paragraph" style:parent-style-name="Standard">
      <style:paragraph-properties fo:margin-left="0.826cm" fo:margin-right="0.326cm" fo:margin-top="0.291cm" fo:margin-bottom="0cm" style:contextual-spacing="false" fo:line-height="181%" fo:text-align="start" style:justify-single-word="false" fo:text-indent="-0.459cm" style:auto-text-indent="false" fo:break-before="column"/>
    </style:style>
    <style:style style:name="P38" style:family="paragraph" style:parent-style-name="Standard">
      <style:paragraph-properties fo:margin-left="0.272cm" fo:margin-right="0.194cm" fo:margin-top="0cm" fo:margin-bottom="0cm" style:contextual-spacing="false" fo:text-align="justify" style:justify-single-word="false" fo:text-indent="1.251cm" style:auto-text-indent="false"/>
    </style:style>
    <style:style style:name="P39"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40" style:family="paragraph" style:parent-style-name="Table_20_Paragraph">
      <style:paragraph-properties fo:line-height="0.443cm" fo:orphans="0" fo:widows="0"/>
    </style:style>
    <style:style style:name="P41" style:family="paragraph" style:parent-style-name="Table_20_Paragraph">
      <style:paragraph-properties fo:margin-left="0.586cm" fo:margin-right="0cm" fo:line-height="0.443cm" fo:orphans="0" fo:widows="0" fo:text-indent="0cm" style:auto-text-indent="false"/>
    </style:style>
    <style:style style:name="P42" style:family="paragraph" style:parent-style-name="Table_20_Paragraph">
      <style:paragraph-properties fo:margin-left="0cm" fo:margin-right="0.083cm" fo:line-height="0.443cm" fo:text-align="end" style:justify-single-word="false" fo:orphans="0" fo:widows="0" fo:text-indent="0cm" style:auto-text-indent="false"/>
    </style:style>
    <style:style style:name="P43" style:family="paragraph" style:parent-style-name="Table_20_Paragraph">
      <style:paragraph-properties fo:margin-left="0cm" fo:margin-right="0.085cm" fo:line-height="0.443cm" fo:text-align="end" style:justify-single-word="false" fo:orphans="0" fo:widows="0" fo:text-indent="0cm" style:auto-text-indent="false"/>
    </style:style>
    <style:style style:name="P44" style:family="paragraph" style:parent-style-name="Table_20_Paragraph">
      <style:paragraph-properties fo:orphans="0" fo:widows="0"/>
    </style:style>
    <style:style style:name="P45" style:family="paragraph" style:parent-style-name="Table_20_Paragraph">
      <style:paragraph-properties fo:margin-left="0.586cm" fo:margin-right="0cm" fo:orphans="0" fo:widows="0" fo:text-indent="0cm" style:auto-text-indent="false"/>
    </style:style>
    <style:style style:name="P46" style:family="paragraph" style:parent-style-name="Table_20_Paragraph">
      <style:paragraph-properties fo:margin-left="0cm" fo:margin-right="0.085cm" fo:text-align="end" style:justify-single-word="false" fo:orphans="0" fo:widows="0" fo:text-indent="0cm" style:auto-text-indent="false"/>
    </style:style>
    <style:style style:name="P47" style:family="paragraph" style:parent-style-name="Table_20_Paragraph">
      <style:paragraph-properties fo:margin-left="0cm" fo:margin-right="0.083cm" fo:text-align="end" style:justify-single-word="false" fo:orphans="0" fo:widows="0" fo:text-indent="0cm" style:auto-text-indent="false"/>
    </style:style>
    <style:style style:name="P48" style:family="paragraph" style:parent-style-name="Table_20_Paragraph">
      <style:paragraph-properties fo:line-height="0.469cm" fo:orphans="0" fo:widows="0"/>
    </style:style>
    <style:style style:name="P49" style:family="paragraph" style:parent-style-name="Table_20_Paragraph">
      <style:paragraph-properties fo:margin-left="0.584cm" fo:margin-right="0cm" fo:line-height="0.469cm" fo:orphans="0" fo:widows="0" fo:text-indent="0cm" style:auto-text-indent="false"/>
    </style:style>
    <style:style style:name="P50" style:family="paragraph" style:parent-style-name="Table_20_Paragraph">
      <style:paragraph-properties fo:margin-top="0.235cm" fo:margin-bottom="0cm" style:contextual-spacing="false" fo:line-height="0.46cm" fo:orphans="0" fo:widows="0"/>
    </style:style>
    <style:style style:name="P51" style:family="paragraph" style:parent-style-name="Table_20_Paragraph">
      <style:paragraph-properties fo:margin-left="0.586cm" fo:margin-right="0cm" fo:margin-top="0.235cm" fo:margin-bottom="0cm" style:contextual-spacing="false" fo:line-height="0.46cm" fo:orphans="0" fo:widows="0" fo:text-indent="0cm" style:auto-text-indent="false"/>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paragraph-properties fo:margin-left="0cm" fo:margin-right="0cm" fo:margin-top="0.016cm" fo:margin-bottom="0cm" style:contextual-spacing="false" fo:text-indent="0cm" style:auto-text-indent="false"/>
    </style:style>
    <style:style style:name="P54" style:family="paragraph" style:parent-style-name="Text_20_body" style:master-page-name="Converted2">
      <style:paragraph-properties fo:margin-left="0cm" fo:margin-right="0cm" fo:text-indent="0cm" style:auto-text-indent="false" style:page-number="auto"/>
    </style:style>
    <style:style style:name="P55" style:family="paragraph" style:parent-style-name="Text_20_body" style:master-page-name="Converted3">
      <style:paragraph-properties fo:margin-left="0cm" fo:margin-right="0cm" fo:text-indent="0cm" style:auto-text-indent="false" style:page-number="auto"/>
    </style:style>
    <style:style style:name="P56" style:family="paragraph" style:parent-style-name="Text_20_body" style:master-page-name="Converted4">
      <style:paragraph-properties fo:margin-left="0cm" fo:margin-right="0cm" fo:text-indent="0cm" style:auto-text-indent="false" style:page-number="auto"/>
    </style:style>
    <style:style style:name="P57" style:family="paragraph" style:parent-style-name="Text_20_body" style:master-page-name="Converted6">
      <style:paragraph-properties fo:margin-left="0cm" fo:margin-right="0cm" fo:text-indent="0cm" style:auto-text-indent="false" style:page-number="auto"/>
    </style:style>
    <style:style style:name="P58" style:family="paragraph" style:parent-style-name="Text_20_body" style:master-page-name="Converted7">
      <style:paragraph-properties fo:margin-left="0cm" fo:margin-right="0cm" fo:text-indent="0cm" style:auto-text-indent="false" style:page-number="auto"/>
    </style:style>
    <style:style style:name="P59" style:family="paragraph" style:parent-style-name="Text_20_body">
      <style:paragraph-properties fo:margin-left="0cm" fo:margin-right="0cm" fo:margin-top="0.046cm" fo:margin-bottom="0cm" style:contextual-spacing="false" fo:text-indent="0cm" style:auto-text-indent="false"/>
      <style:text-properties fo:font-size="9pt" style:font-size-asian="9pt"/>
    </style:style>
    <style:style style:name="P60" style:family="paragraph" style:parent-style-name="Text_20_body" style:master-page-name="Standard">
      <style:paragraph-properties fo:margin-left="0cm" fo:margin-right="0cm" fo:text-indent="0cm" style:auto-text-indent="false" style:page-number="auto"/>
      <style:text-properties fo:font-size="9pt" style:font-size-asian="9pt"/>
    </style:style>
    <style:style style:name="P61" style:family="paragraph" style:parent-style-name="Text_20_body">
      <style:paragraph-properties fo:margin-left="0cm" fo:margin-right="0cm" fo:margin-top="0.005cm" fo:margin-bottom="0cm" style:contextual-spacing="false" fo:text-indent="0cm" style:auto-text-indent="false"/>
      <style:text-properties style:font-name="Trebuchet MS" fo:font-size="5pt" style:font-size-asian="5pt"/>
    </style:style>
    <style:style style:name="P62" style:family="paragraph" style:parent-style-name="Text_20_body">
      <style:paragraph-properties fo:margin-left="0cm" fo:margin-right="0cm" fo:text-indent="0cm" style:auto-text-indent="false"/>
      <style:text-properties style:font-name="Trebuchet MS" fo:font-size="3pt" style:font-size-asian="3pt"/>
    </style:style>
    <style:style style:name="P63" style:family="paragraph" style:parent-style-name="Text_20_body">
      <style:paragraph-properties fo:margin-left="0cm" fo:margin-right="0cm" fo:margin-top="0.256cm" fo:margin-bottom="0cm" style:contextual-spacing="false" fo:text-indent="0cm" style:auto-text-indent="false"/>
      <style:text-properties style:font-name="Trebuchet MS" fo:font-size="9pt" style:font-size-asian="9pt"/>
    </style:style>
    <style:style style:name="P64" style:family="paragraph" style:parent-style-name="Text_20_body">
      <style:paragraph-properties fo:margin-left="0cm" fo:margin-right="0cm" fo:margin-top="0.007cm" fo:margin-bottom="0cm" style:contextual-spacing="false" fo:text-indent="0cm" style:auto-text-indent="false"/>
      <style:text-properties style:font-name="Trebuchet MS" fo:font-size="3.5pt" style:font-size-asian="3.5pt"/>
    </style:style>
    <style:style style:name="P65" style:family="paragraph" style:parent-style-name="Text_20_body">
      <style:paragraph-properties fo:margin-left="0cm" fo:margin-right="0cm" fo:margin-top="0.005cm" fo:margin-bottom="0cm" style:contextual-spacing="false" fo:text-indent="0cm" style:auto-text-indent="false"/>
      <style:text-properties style:font-name="Trebuchet MS" fo:font-style="italic" style:font-style-asian="italic"/>
    </style:style>
    <style:style style:name="P66" style:family="paragraph" style:parent-style-name="Text_20_body" style:master-page-name="Converted1">
      <style:paragraph-properties fo:margin-left="0cm" fo:margin-right="0cm" fo:text-indent="0cm" style:auto-text-indent="false" style:page-number="auto"/>
      <style:text-properties style:font-name="Trebuchet MS" fo:font-style="italic" style:font-style-asian="italic"/>
    </style:style>
    <style:style style:name="P67" style:family="paragraph" style:parent-style-name="Text_20_body">
      <style:paragraph-properties fo:margin-left="0cm" fo:margin-right="0cm" fo:line-height="5%" fo:text-indent="0cm" style:auto-text-indent="false"/>
      <style:text-properties fo:font-size="10pt" style:font-size-asian="10pt"/>
    </style:style>
    <style:style style:name="P68" style:family="paragraph" style:parent-style-name="Text_20_body">
      <style:paragraph-properties fo:margin-left="0cm" fo:margin-right="0cm" fo:margin-top="0.099cm" fo:margin-bottom="0.002cm" style:contextual-spacing="false" fo:text-indent="0cm" style:auto-text-indent="false"/>
      <style:text-properties fo:font-size="10pt" style:font-size-asian="10pt"/>
    </style:style>
    <style:style style:name="P69" style:family="paragraph" style:parent-style-name="Text_20_body">
      <style:paragraph-properties fo:margin-left="0cm" fo:margin-right="0cm" fo:margin-top="0.099cm" fo:margin-bottom="0cm" style:contextual-spacing="false" fo:text-indent="0cm" style:auto-text-indent="false"/>
      <style:text-properties fo:font-size="10pt" style:font-size-asian="10pt"/>
    </style:style>
    <style:style style:name="P70"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71" style:family="paragraph" style:parent-style-name="Text_20_body">
      <style:paragraph-properties fo:margin-left="0cm" fo:margin-right="0cm" fo:margin-top="0.33cm" fo:margin-bottom="0cm" style:contextual-spacing="false" fo:text-indent="0cm" style:auto-text-indent="false"/>
      <style:text-properties fo:font-size="10pt" fo:font-weight="bold" style:font-size-asian="10pt" style:font-weight-asian="bold"/>
    </style:style>
    <style:style style:name="P72" style:family="paragraph" style:parent-style-name="Text_20_body">
      <style:paragraph-properties fo:line-height="0.035cm"/>
    </style:style>
    <style:style style:name="P73" style:family="paragraph" style:parent-style-name="Text_20_body">
      <style:paragraph-properties fo:margin-left="0cm" fo:margin-right="0cm" fo:margin-top="0.176cm" fo:margin-bottom="0cm" style:contextual-spacing="false" fo:text-indent="0cm" style:auto-text-indent="false"/>
      <style:text-properties fo:font-weight="bold" style:font-weight-asian="bold"/>
    </style:style>
    <style:style style:name="P74" style:family="paragraph" style:parent-style-name="Text_20_body">
      <style:paragraph-properties fo:margin-left="0cm" fo:margin-right="0cm" fo:text-indent="0cm" style:auto-text-indent="false"/>
      <style:text-properties fo:font-weight="bold" style:font-weight-asian="bold"/>
    </style:style>
    <style:style style:name="P75" style:family="paragraph" style:parent-style-name="Text_20_body">
      <style:paragraph-properties fo:margin-left="0.272cm" fo:margin-right="0.198cm" fo:text-align="justify" style:justify-single-word="false" fo:text-indent="1.251cm" style:auto-text-indent="false"/>
    </style:style>
    <style:style style:name="P76" style:family="paragraph" style:parent-style-name="Text_20_body">
      <style:paragraph-properties fo:margin-left="0.272cm" fo:margin-right="0.198cm" fo:margin-top="0.487cm" fo:margin-bottom="0cm" style:contextual-spacing="false" fo:text-align="justify" style:justify-single-word="false" fo:text-indent="1.251cm" style:auto-text-indent="false"/>
    </style:style>
    <style:style style:name="P77" style:family="paragraph" style:parent-style-name="Text_20_body">
      <style:paragraph-properties fo:margin-left="0.272cm" fo:margin-right="0.196cm" fo:text-align="justify" style:justify-single-word="false" fo:text-indent="1.251cm" style:auto-text-indent="false"/>
    </style:style>
    <style:style style:name="P78" style:family="paragraph" style:parent-style-name="Text_20_body">
      <style:paragraph-properties fo:margin-left="0.272cm" fo:margin-right="0.196cm" fo:margin-top="0.487cm" fo:margin-bottom="0cm" style:contextual-spacing="false" fo:text-align="justify" style:justify-single-word="false" fo:text-indent="1.251cm" style:auto-text-indent="false"/>
    </style:style>
    <style:style style:name="P79" style:family="paragraph" style:parent-style-name="Text_20_body">
      <style:paragraph-properties fo:margin-left="0.272cm" fo:margin-right="9.8cm" fo:text-align="justify" style:justify-single-word="false" fo:text-indent="0cm" style:auto-text-indent="false"/>
    </style:style>
    <style:style style:name="P80" style:family="paragraph" style:parent-style-name="Text_20_body">
      <style:paragraph-properties fo:text-align="justify" style:justify-single-word="false"/>
    </style:style>
    <style:style style:name="P81" style:family="paragraph" style:parent-style-name="Text_20_body">
      <style:paragraph-properties fo:margin-left="0.272cm" fo:margin-right="9.684cm" fo:text-align="justify" style:justify-single-word="false" fo:text-indent="0cm" style:auto-text-indent="false"/>
    </style:style>
    <style:style style:name="P82" style:family="paragraph" style:parent-style-name="Text_20_body">
      <style:paragraph-properties fo:margin-left="0.272cm" fo:margin-right="0.196cm" fo:text-align="justify" style:justify-single-word="false" fo:text-indent="0cm" style:auto-text-indent="false"/>
    </style:style>
    <style:style style:name="P83" style:family="paragraph" style:parent-style-name="Text_20_body">
      <style:paragraph-properties fo:margin-left="0.272cm" fo:margin-right="0.194cm" fo:text-align="justify" style:justify-single-word="false" fo:text-indent="1.251cm" style:auto-text-indent="false"/>
    </style:style>
    <style:style style:name="P84" style:family="paragraph" style:parent-style-name="Text_20_body">
      <style:paragraph-properties>
        <style:tab-stops>
          <style:tab-stop style:position="1.469cm" style:leader-style="dotted" style:leader-text="."/>
        </style:tab-stops>
      </style:paragraph-properties>
    </style:style>
    <style:style style:name="P85" style:family="paragraph" style:parent-style-name="Text_20_body">
      <style:paragraph-properties>
        <style:tab-stops>
          <style:tab-stop style:position="10.275cm"/>
        </style:tab-stops>
      </style:paragraph-properties>
    </style:style>
    <style:style style:name="P86" style:family="paragraph" style:parent-style-name="Text_20_body">
      <style:paragraph-properties>
        <style:tab-stops>
          <style:tab-stop style:position="10.698cm" style:type="right"/>
        </style:tab-stops>
      </style:paragraph-properties>
    </style:style>
    <style:style style:name="P87" style:family="paragraph" style:parent-style-name="Text_20_body">
      <style:paragraph-properties fo:margin-top="0.487cm" fo:margin-bottom="0cm" style:contextual-spacing="false"/>
    </style:style>
    <style:style style:name="P88" style:family="paragraph" style:parent-style-name="Text_20_body">
      <style:paragraph-properties fo:margin-left="0.272cm" fo:margin-right="0cm" fo:text-indent="1.251cm" style:auto-text-indent="false"/>
    </style:style>
    <style:style style:name="P89" style:family="paragraph" style:parent-style-name="Text_20_body">
      <style:paragraph-properties fo:margin-left="0.069cm" fo:margin-right="0cm" fo:text-align="center" style:justify-single-word="false" fo:text-indent="0cm" style:auto-text-indent="false"/>
    </style:style>
    <style:style style:name="P90" style:family="paragraph" style:parent-style-name="Text_20_body">
      <style:paragraph-properties fo:margin-top="0.005cm" fo:margin-bottom="0cm" style:contextual-spacing="false"/>
    </style:style>
    <style:style style:name="P91" style:family="paragraph" style:parent-style-name="Text_20_body">
      <style:paragraph-properties fo:margin-left="0.272cm" fo:margin-right="7.615cm" fo:text-indent="0cm" style:auto-text-indent="false"/>
    </style:style>
    <style:style style:name="P92" style:family="paragraph" style:parent-style-name="Text_20_body">
      <style:paragraph-properties fo:margin-left="0.272cm" fo:margin-right="7.615cm" fo:margin-top="0.487cm" fo:margin-bottom="0cm" style:contextual-spacing="false" fo:text-indent="0cm" style:auto-text-indent="false"/>
    </style:style>
    <style:style style:name="P93" style:family="paragraph" style:parent-style-name="Text_20_body">
      <style:paragraph-properties fo:margin-left="1.522cm" fo:margin-right="0cm" fo:text-indent="0cm" style:auto-text-indent="false"/>
    </style:style>
    <style:style style:name="P94" style:family="paragraph" style:parent-style-name="Text_20_body">
      <style:paragraph-properties fo:margin-left="1.522cm" fo:margin-right="0cm" fo:margin-top="0.487cm" fo:margin-bottom="0cm" style:contextual-spacing="false" fo:text-indent="0cm" style:auto-text-indent="false"/>
    </style:style>
    <style:style style:name="P95" style:family="paragraph" style:parent-style-name="Text_20_body">
      <style:paragraph-properties fo:margin-left="1.522cm" fo:margin-right="3.792cm" fo:line-height="200%" fo:text-indent="-1.251cm" style:auto-text-indent="false"/>
    </style:style>
    <style:style style:name="P96" style:family="paragraph" style:parent-style-name="Text_20_body">
      <style:paragraph-properties fo:margin-left="0.272cm" fo:margin-right="6.041cm" fo:margin-top="0.487cm" fo:margin-bottom="0cm" style:contextual-spacing="false" fo:line-height="200%" fo:text-indent="0cm" style:auto-text-indent="false">
        <style:tab-stops>
          <style:tab-stop style:position="10.275cm"/>
        </style:tab-stops>
      </style:paragraph-properties>
    </style:style>
    <style:style style:name="P97" style:family="paragraph" style:parent-style-name="Text_20_body">
      <style:paragraph-properties fo:margin-left="0.272cm" fo:margin-right="6.041cm" fo:line-height="200%" fo:text-indent="0cm" style:auto-text-indent="false">
        <style:tab-stops>
          <style:tab-stop style:position="10.275cm"/>
        </style:tab-stops>
      </style:paragraph-properties>
    </style:style>
    <style:style style:name="P98" style:family="paragraph" style:parent-style-name="Text_20_body" style:master-page-name="Converted5">
      <style:paragraph-properties fo:margin-left="0.272cm" fo:margin-right="6.04cm" fo:margin-top="1.476cm" fo:margin-bottom="0cm" style:contextual-spacing="false" fo:line-height="200%" fo:text-indent="0cm" style:auto-text-indent="false" style:page-number="auto">
        <style:tab-stops>
          <style:tab-stop style:position="10.275cm"/>
        </style:tab-stops>
      </style:paragraph-properties>
    </style:style>
    <style:style style:name="P99" style:family="paragraph" style:parent-style-name="Text_20_body">
      <style:paragraph-properties fo:margin-left="1.522cm" fo:margin-right="5.17cm" fo:line-height="200%" fo:text-indent="-1.251cm" style:auto-text-indent="false"/>
    </style:style>
    <style:style style:name="P100" style:family="paragraph" style:parent-style-name="Text_20_body">
      <style:paragraph-properties fo:margin-left="0.272cm" fo:margin-right="1.177cm" fo:line-height="200%" fo:text-align="justify" style:justify-single-word="false" fo:text-indent="0cm" style:auto-text-indent="false"/>
    </style:style>
    <style:style style:name="P101" style:family="paragraph" style:parent-style-name="Text_20_body">
      <style:paragraph-properties>
        <style:tab-stops>
          <style:tab-stop style:position="11.525cm"/>
        </style:tab-stops>
      </style:paragraph-properties>
    </style:style>
    <style:style style:name="P102" style:family="paragraph" style:parent-style-name="Text_20_body">
      <style:paragraph-properties fo:margin-left="0.272cm" fo:margin-right="5.517cm" fo:margin-top="0.487cm" fo:margin-bottom="0cm" style:contextual-spacing="false" fo:text-indent="0cm" style:auto-text-indent="false">
        <style:tab-stops>
          <style:tab-stop style:position="11.525cm"/>
        </style:tab-stops>
      </style:paragraph-properties>
    </style:style>
    <style:style style:name="P103" style:family="paragraph" style:parent-style-name="Text_20_body">
      <style:paragraph-properties>
        <style:tab-stops>
          <style:tab-stop style:position="11.527cm"/>
        </style:tab-stops>
      </style:paragraph-properties>
    </style:style>
    <style:style style:name="P104" style:family="paragraph" style:parent-style-name="Text_20_body">
      <style:paragraph-properties fo:margin-left="0.272cm" fo:margin-right="0.058cm" fo:margin-top="0.487cm" fo:margin-bottom="0cm" style:contextual-spacing="false" fo:text-indent="0cm" style:auto-text-indent="false"/>
    </style:style>
    <style:style style:name="P105" style:family="paragraph" style:parent-style-name="Text_20_body">
      <style:paragraph-properties fo:margin-top="0.487cm" fo:margin-bottom="0cm" style:contextual-spacing="false">
        <style:tab-stops>
          <style:tab-stop style:position="9.024cm"/>
        </style:tab-stops>
      </style:paragraph-properties>
    </style:style>
    <style:style style:name="P106" style:family="paragraph" style:parent-style-name="Text_20_body">
      <style:paragraph-properties>
        <style:tab-stops>
          <style:tab-stop style:position="10.7cm" style:type="right"/>
        </style:tab-stops>
      </style:paragraph-properties>
    </style:style>
    <style:style style:name="P107" style:family="paragraph" style:parent-style-name="Text_20_body">
      <style:paragraph-properties fo:margin-top="0.487cm" fo:margin-bottom="0cm" style:contextual-spacing="false">
        <style:tab-stops>
          <style:tab-stop style:position="10.7cm" style:type="right"/>
        </style:tab-stops>
      </style:paragraph-properties>
    </style:style>
    <style:style style:name="P108" style:family="paragraph" style:parent-style-name="Text_20_body">
      <style:paragraph-properties fo:margin-top="0.002cm" fo:margin-bottom="0cm" style:contextual-spacing="false">
        <style:tab-stops>
          <style:tab-stop style:position="10.7cm" style:type="right"/>
        </style:tab-stops>
      </style:paragraph-properties>
    </style:style>
    <style:style style:name="P109" style:family="paragraph" style:parent-style-name="Text_20_body">
      <style:paragraph-properties fo:margin-top="0.487cm" fo:margin-bottom="0cm" style:contextual-spacing="false">
        <style:tab-stops>
          <style:tab-stop style:position="10.276cm"/>
        </style:tab-stops>
      </style:paragraph-properties>
    </style:style>
    <style:style style:name="P110" style:family="paragraph" style:parent-style-name="Text_20_body">
      <style:paragraph-properties>
        <style:tab-stops>
          <style:tab-stop style:position="10.276cm"/>
        </style:tab-stops>
      </style:paragraph-properties>
    </style:style>
    <style:style style:name="P111" style:family="paragraph" style:parent-style-name="Text_20_body">
      <style:paragraph-properties fo:margin-left="0.272cm" fo:margin-right="6.04cm" fo:margin-top="0.004cm" fo:margin-bottom="0cm" style:contextual-spacing="false" style:line-height-at-least="0.97cm" fo:text-indent="0cm" style:auto-text-indent="false">
        <style:tab-stops>
          <style:tab-stop style:position="10.275cm"/>
        </style:tab-stops>
      </style:paragraph-properties>
    </style:style>
    <style:style style:name="P112" style:family="paragraph" style:parent-style-name="Text_20_body">
      <style:paragraph-properties fo:margin-top="0.004cm" fo:margin-bottom="0cm" style:contextual-spacing="false"/>
    </style:style>
    <style:style style:name="P113" style:family="paragraph" style:parent-style-name="Text_20_body">
      <style:paragraph-properties fo:margin-left="0.272cm" fo:margin-right="8.973cm" fo:margin-top="0.002cm" fo:margin-bottom="0cm" style:contextual-spacing="false" fo:text-indent="0cm" style:auto-text-indent="false"/>
    </style:style>
    <style:style style:name="P114" style:family="paragraph" style:parent-style-name="Text_20_body">
      <style:paragraph-properties fo:margin-left="0.272cm" fo:margin-right="7.83cm" fo:text-indent="0cm" style:auto-text-indent="false"/>
    </style:style>
    <style:style style:name="P115" style:family="paragraph" style:parent-style-name="Text_20_body">
      <style:paragraph-properties fo:margin-top="0.485cm" fo:margin-bottom="0cm" style:contextual-spacing="false"/>
    </style:style>
    <style:style style:name="P116" style:family="paragraph" style:parent-style-name="Text_20_body">
      <style:paragraph-properties fo:margin-left="1.129cm" fo:margin-right="0.067cm" fo:margin-top="0.284cm" fo:margin-bottom="0cm" style:contextual-spacing="false" fo:line-height="82%" fo:text-indent="0cm" style:auto-text-indent="false"/>
    </style:style>
    <style:style style:name="P117" style:family="paragraph" style:parent-style-name="Text_20_body">
      <style:paragraph-properties fo:margin-left="1.129cm" fo:margin-right="1.249cm" fo:margin-top="0.249cm" fo:margin-bottom="0cm" style:contextual-spacing="false" fo:line-height="82%" fo:text-indent="0cm" style:auto-text-indent="false" fo:break-before="column"/>
    </style:style>
    <style:style style:name="P118" style:family="paragraph">
      <loext:graphic-properties draw:fill="none"/>
      <style:paragraph-properties fo:text-align="start"/>
      <style:text-properties fo:font-size="18pt"/>
    </style:style>
    <style:style style:name="P119" style:family="paragraph">
      <loext:graphic-properties draw:fill="none"/>
      <style:paragraph-properties fo:text-align="start"/>
      <style:text-properties fo:font-size="11pt"/>
    </style:style>
    <style:style style:name="T1" style:family="text">
      <style:text-properties fo:font-size="9pt" style:font-size-asian="9pt"/>
    </style:style>
    <style:style style:name="T2" style:family="text">
      <style:text-properties fo:color="#800000" loext:opacity="100%" style:font-name="Trebuchet MS" fo:font-size="9pt" style:font-size-asian="9pt"/>
    </style:style>
    <style:style style:name="T3" style:family="text">
      <style:text-properties fo:color="#800000" loext:opacity="100%" style:font-name="Trebuchet MS" fo:font-size="9pt" fo:letter-spacing="0.141cm" style:font-size-asian="9pt"/>
    </style:style>
    <style:style style:name="T4" style:family="text">
      <style:text-properties fo:color="#800000" loext:opacity="100%" style:font-name="Trebuchet MS" fo:font-size="9pt" fo:letter-spacing="-0.021cm" style:font-size-asian="9pt"/>
    </style:style>
    <style:style style:name="T5" style:family="text">
      <style:text-properties fo:color="#800000" loext:opacity="100%" style:font-name="Trebuchet MS" fo:font-size="9pt" fo:letter-spacing="0.058cm" style:font-size-asian="9pt"/>
    </style:style>
    <style:style style:name="T6" style:family="text">
      <style:text-properties fo:color="#800000" loext:opacity="100%" style:font-name="Trebuchet MS" fo:font-size="9pt" fo:letter-spacing="-0.004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09cm" style:font-size-asian="9pt"/>
    </style:style>
    <style:style style:name="T19" style:family="text">
      <style:text-properties style:font-name="Trebuchet MS" fo:font-size="9pt" fo:letter-spacing="-0.007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5pt" style:font-size-asian="5pt"/>
    </style:style>
    <style:style style:name="T22" style:family="text">
      <style:text-properties style:font-name="Trebuchet MS" fo:font-size="3pt" style:font-size-asian="3pt"/>
    </style:style>
    <style:style style:name="T23" style:family="text">
      <style:text-properties style:font-name="Trebuchet MS" fo:font-size="12pt" fo:font-weight="bold" style:font-size-asian="12pt" style:font-weight-asian="bold"/>
    </style:style>
    <style:style style:name="T24" style:family="text">
      <style:text-properties style:font-name="Trebuchet MS" fo:font-size="7pt" style:font-size-asian="7pt"/>
    </style:style>
    <style:style style:name="T25" style:family="text">
      <style:text-properties style:font-name="Trebuchet MS" fo:font-size="3.5pt" style:font-size-asian="3.5pt"/>
    </style:style>
    <style:style style:name="T26" style:family="text">
      <style:text-properties style:font-name="Trebuchet MS" fo:font-size="1pt" style:font-size-asian="1pt"/>
    </style:style>
    <style:style style:name="T27" style:family="text">
      <style:text-properties style:font-name="Trebuchet MS" fo:font-size="7.5pt" fo:font-style="italic" style:font-size-asian="7.5pt" style:font-style-asian="italic"/>
    </style:style>
    <style:style style:name="T28" style:family="text">
      <style:text-properties style:font-name="Trebuchet MS" fo:font-style="italic" style:font-style-asian="italic"/>
    </style:style>
    <style:style style:name="T29" style:family="text">
      <style:text-properties fo:color="#9c1f2e" loext:opacity="100%" style:font-name="Trebuchet MS" fo:font-size="12pt" fo:font-weight="bold" style:font-size-asian="12pt" style:font-weight-asian="bold"/>
    </style:style>
    <style:style style:name="T30" style:family="text">
      <style:text-properties fo:color="#9c1f2e" loext:opacity="100%" style:font-name="Trebuchet MS" fo:font-size="12pt" fo:letter-spacing="-0.011cm" fo:font-weight="bold" style:font-size-asian="12pt" style:font-weight-asian="bold"/>
    </style:style>
    <style:style style:name="T31" style:family="text">
      <style:text-properties fo:color="#9c1f2e" loext:opacity="100%" style:font-name="Trebuchet MS" fo:font-size="12pt" fo:letter-spacing="-0.007cm" fo:font-weight="bold" style:font-size-asian="12pt" style:font-weight-asian="bold"/>
    </style:style>
    <style:style style:name="T32" style:family="text">
      <style:text-properties fo:color="#9c1f2e" loext:opacity="100%" style:font-name="Trebuchet MS" fo:font-size="12pt" fo:letter-spacing="-0.004cm" fo:font-weight="bold" style:font-size-asian="12pt" style:font-weight-asian="bold"/>
    </style:style>
    <style:style style:name="T33" style:family="text">
      <style:text-properties fo:color="#9c1f2e" loext:opacity="100%" style:font-name="Trebuchet MS" fo:font-size="7pt" fo:letter-spacing="-0.004cm" style:font-size-asian="7pt"/>
    </style:style>
    <style:style style:name="T34" style:family="text">
      <style:text-properties fo:color="#9c1f2e" loext:opacity="100%" style:font-name="Trebuchet MS" fo:font-size="7pt" style:font-size-asian="7pt"/>
    </style:style>
    <style:style style:name="T35" style:family="text">
      <style:text-properties fo:color="#9c1f2e" loext:opacity="100%" style:font-name="Trebuchet MS" fo:font-size="7pt" fo:letter-spacing="-0.012cm" style:font-size-asian="7pt"/>
    </style:style>
    <style:style style:name="T36" style:family="text">
      <style:text-properties fo:color="#9c1f2e" loext:opacity="100%" fo:font-size="7pt" fo:letter-spacing="-0.004cm" style:font-size-asian="7pt"/>
    </style:style>
    <style:style style:name="T37" style:family="text">
      <style:text-properties fo:font-size="10pt" style:font-size-asian="10pt"/>
    </style:style>
    <style:style style:name="T38" style:family="text">
      <style:text-properties fo:font-size="10pt" fo:font-weight="bold" style:font-size-asian="10pt" style:font-weight-asian="bold"/>
    </style:style>
    <style:style style:name="T39" style:family="text">
      <style:text-properties fo:font-size="7pt" style:font-size-asian="7pt"/>
    </style:style>
    <style:style style:name="T40" style:family="text">
      <style:text-properties fo:letter-spacing="-0.004cm"/>
    </style:style>
    <style:style style:name="T41" style:family="text">
      <style:text-properties fo:letter-spacing="0.141cm"/>
    </style:style>
    <style:style style:name="T42" style:family="text">
      <style:text-properties fo:font-weight="bold" style:font-weight-asian="bold"/>
    </style:style>
    <style:style style:name="T43" style:family="text">
      <style:text-properties fo:font-size="12pt" fo:font-weight="bold" style:font-size-asian="12pt" style:font-weight-asian="bold"/>
    </style:style>
    <style:style style:name="T44" style:family="text">
      <style:text-properties fo:font-size="12pt" fo:letter-spacing="-0.018cm" style:font-size-asian="12pt"/>
    </style:style>
    <style:style style:name="T45" style:family="text">
      <style:text-properties fo:font-size="12pt" style:font-size-asian="12pt"/>
    </style:style>
    <style:style style:name="T46" style:family="text">
      <style:text-properties fo:font-size="12pt" fo:letter-spacing="-0.002cm" style:font-size-asian="12pt"/>
    </style:style>
    <style:style style:name="T47" style:family="text">
      <style:text-properties fo:font-size="12pt" fo:letter-spacing="-0.005cm" style:font-size-asian="12pt"/>
    </style:style>
    <style:style style:name="T48" style:family="text">
      <style:text-properties fo:font-size="12pt" fo:letter-spacing="-0.004cm" style:font-size-asian="12pt"/>
    </style:style>
    <style:style style:name="T49" style:family="text">
      <style:text-properties fo:font-size="12pt" fo:letter-spacing="-0.007cm" style:font-size-asian="12pt"/>
    </style:style>
    <style:style style:name="T50" style:family="text">
      <style:text-properties fo:font-size="12pt" fo:letter-spacing="-0.007cm" fo:font-weight="bold" style:font-size-asian="12pt" style:font-weight-asian="bold"/>
    </style:style>
    <style:style style:name="T51" style:family="text">
      <style:text-properties fo:font-size="12pt" fo:letter-spacing="0.071cm" style:font-size-asian="12pt"/>
    </style:style>
    <style:style style:name="T52" style:family="text">
      <style:text-properties fo:font-size="12pt" fo:letter-spacing="-0.009cm" style:font-size-asian="12pt"/>
    </style:style>
    <style:style style:name="T53" style:family="text">
      <style:text-properties fo:font-size="12pt" fo:letter-spacing="-0.011cm" style:font-size-asian="12pt"/>
    </style:style>
    <style:style style:name="T54" style:family="text">
      <style:text-properties fo:letter-spacing="-0.005cm"/>
    </style:style>
    <style:style style:name="T55" style:family="text">
      <style:text-properties fo:letter-spacing="-0.007cm"/>
    </style:style>
    <style:style style:name="T56" style:family="text">
      <style:text-properties fo:letter-spacing="-0.018cm"/>
    </style:style>
    <style:style style:name="T57" style:family="text">
      <style:text-properties fo:letter-spacing="-0.009cm"/>
    </style:style>
    <style:style style:name="T58" style:family="text">
      <style:text-properties fo:letter-spacing="-0.002cm"/>
    </style:style>
    <style:style style:name="T59" style:family="text">
      <style:text-properties fo:letter-spacing="0.041cm"/>
    </style:style>
    <style:style style:name="T60" style:family="text">
      <style:text-properties fo:letter-spacing="0.051cm"/>
    </style:style>
    <style:style style:name="T61" style:family="text">
      <style:text-properties fo:letter-spacing="-0.011cm"/>
    </style:style>
    <style:style style:name="T62" style:family="text">
      <style:text-properties fo:letter-spacing="0.071cm"/>
    </style:style>
    <style:style style:name="T63" style:family="text">
      <style:text-properties fo:letter-spacing="-0.012cm"/>
    </style:style>
    <style:style style:name="T64" style:family="text">
      <style:text-properties fo:letter-spacing="-0.014cm"/>
    </style:style>
    <style:style style:name="T65" style:family="text">
      <style:text-properties fo:letter-spacing="-0.106cm"/>
    </style:style>
    <style:style style:name="T66" style:family="text">
      <style:text-properties fo:letter-spacing="0.048cm"/>
    </style:style>
    <style:style style:name="T67" style:family="text">
      <style:text-properties fo:letter-spacing="-0.016cm"/>
    </style:style>
    <style:style style:name="T68" style:family="text">
      <style:text-properties style:font-name="Tahoma"/>
    </style:style>
    <style:style style:name="T69" style:family="text">
      <style:text-properties style:font-name="Tahoma" fo:letter-spacing="-0.026cm"/>
    </style:style>
    <style:style style:name="T70" style:family="text">
      <style:text-properties style:font-name="Tahoma" fo:letter-spacing="-0.004cm"/>
    </style:style>
    <style:style style:name="T71" style:family="text">
      <style:text-properties style:font-name="Tahoma" fo:letter-spacing="-0.023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548*" fo:start-indent="0cm" fo:end-indent="0.035cm"/>
          <style:column style:rel-width="38992*" fo:start-indent="0.035cm" fo:end-indent="0.651cm"/>
          <style:column style:rel-width="20995*" fo:start-indent="0.651cm" fo:end-indent="0cm"/>
        </style:columns>
      </style:section-properties>
    </style:style>
    <style:style style:name="Sect3" style:family="section">
      <style:section-properties text:dont-balance-text-columns="true" style:editable="false">
        <style:columns fo:column-count="2">
          <style:column style:rel-width="30540*" fo:start-indent="0cm" fo:end-indent="0.321cm"/>
          <style:column style:rel-width="34995*" fo:start-indent="0.321cm" fo:end-indent="0cm"/>
        </style:columns>
      </style:section-properties>
    </style:style>
    <style:style style:name="gr1" style:family="graphic">
      <style:graphic-properties draw:stroke="solid" svg:stroke-width="0.018cm" svg:stroke-color="#800000" draw:fill="none" loext:fill-use-slide-background="fals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loext:fill-use-slide-background="fals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writing-mode="lr-tb"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loext:fill-use-slide-background="false" draw:textarea-vertical-align="top" draw:auto-grow-height="false" fo:min-height="0.019cm" fo:min-width="16.935cm" fo:padding-top="0cm" fo:padding-bottom="0cm" fo:padding-left="0cm" fo:padding-right="0cm" fo:wrap-option="wrap" style:run-through="foreground"/>
    </style:style>
    <style:style style:name="gr5" style:family="graphic">
      <style:graphic-properties style:writing-mode="lr-tb"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loext:fill-use-slide-background="false" draw:textarea-vertical-align="top" draw:auto-grow-height="false" fo:min-height="0.037cm" fo:min-width="17.014cm" fo:padding-top="0cm" fo:padding-bottom="0cm" fo:padding-left="0cm" fo:padding-right="0cm" fo:wrap-option="wrap" style:run-through="foreground"/>
    </style:style>
    <style:style style:name="gr7" style:family="graphic" style:parent-style-name="Frame">
      <style:graphic-properties draw:stroke="none" svg:stroke-width="0cm" draw:fill="none" loext:fill-use-slide-background="fals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381cm" fo:min-width="17.0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solid" svg:stroke-width="0.018cm" svg:stroke-color="#800000" draw:fill="none" loext:fill-use-slide-background="fals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none" loext:fill-use-slide-background="fals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loext:fill-use-slide-background="fals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loext:fill-use-slide-background="fals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loext:fill-use-slide-background="fals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
        <text:p text:style-name="P59"/>
        <text:p text:style-name="P31"><draw:custom-shape text:anchor-type="char" draw:z-index="55" draw:name="Graphic 6" draw:style-name="gr2" draw:text-style-name="P118"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56" draw:name="Graphic 7" draw:style-name="gr1" draw:text-style-name="P118"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2">Núm. Expediente:</text:span><text:span text:style-name="T3"> </text:span><text:span text:style-name="T17">GEN-DEPO/2023/153<text:tab/></text:span><text:span text:style-name="T2">Fecha</text:span><text:span text:style-name="T4"> </text:span><text:span text:style-name="T2">Apertura:</text:span><text:span text:style-name="T5"> </text:span><text:span text:style-name="T17">20/10/2023 </text:span><text:span text:style-name="T6">Interesado:</text:span><text:span text:style-name="T2"><text:tab/><text:tab/></text:span><text:span text:style-name="T6">NIF/CIF:</text:span><text:span text:style-name="T17"/></text:p>
        <text:p text:style-name="P61"><draw:custom-shape text:anchor-type="char" draw:z-index="16" draw:name="Graphic 8" draw:style-name="gr12" draw:text-style-name="P118"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62"/>
      </text:section>
      <text:section text:style-name="Sect2" text:name="Sección1">
        <text:p text:style-name="P63"/>
        <text:p text:style-name="P32"><text:span text:style-name="T6">Asunto:</text:span><text:span text:style-name="T17"/></text:p>
        <text:p text:style-name="P33"><text:span text:style-name="T17">Procedimiento</text:span><text:span text:style-name="T18"> </text:span><text:span text:style-name="T17">Genérico</text:span><text:span text:style-name="T18"> </text:span><text:span text:style-name="T17">de</text:span><text:span text:style-name="T19"> </text:span><text:span text:style-name="T20">Deportes</text:span><text:span text:style-name="T17"/></text:p>
        <text:p text:style-name="P34"><text:span text:style-name="T17">Aprobación</text:span><text:span text:style-name="T18"> </text:span><text:span text:style-name="T17">de</text:span><text:span text:style-name="T19"> </text:span><text:span text:style-name="T17">la</text:span><text:span text:style-name="T19"> </text:span><text:span text:style-name="T17">Convocatoria</text:span><text:span text:style-name="T18"> </text:span><text:span text:style-name="T17">y</text:span><text:span text:style-name="T19"> </text:span><text:span text:style-name="T17">Bases</text:span><text:span text:style-name="T19"> </text:span><text:span text:style-name="T17">de</text:span><text:span text:style-name="T19"> </text:span><text:span text:style-name="T17">Subvenciones</text:span><text:span text:style-name="T19"> </text:span><text:span text:style-name="T17">a</text:span><text:span text:style-name="T18"> </text:span><text:span text:style-name="T17">Eventos Deportivos para el año 2023</text:span><text:span text:style-name="T17"/></text:p>
        <text:p text:style-name="P37"><text:span text:style-name="T2">Código</text:span><text:span text:style-name="T4"> </text:span><text:span text:style-name="T2">Seguro</text:span><text:span text:style-name="T4"> </text:span><text:span text:style-name="T2">de</text:span><text:span text:style-name="T4"> </text:span><text:span text:style-name="T2">Verificación </text:span><text:span text:style-name="T20">15245152374233612717</text:span><text:span text:style-name="T17"/></text:p>
      </text:section>
      <text:section text:style-name="Sect1" text:name="Sección2">
        <text:p text:style-name="P64"/>
        <text:p text:style-name="P72"><draw:g text:anchor-type="as-char" draw:z-index="53" draw:name="Group 9" draw:style-name="gr5"><draw:custom-shape draw:name="Graphic 10" draw:style-name="gr6" draw:text-style-name="P119"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span text:style-name="T26"/></text:p>
        <text:h text:style-name="P3" text:outline-level="2">DON<text:span text:style-name="T41"> </text:span>BARTOLOMÉ<text:span text:style-name="T41"> </text:span>BUENDÍA<text:span text:style-name="T41"> </text:span>MARTÍNEZ,<text:span text:style-name="T41"> </text:span>ASESOR<text:span text:style-name="T41"> </text:span>JURÍDICO<text:span text:style-name="T41"> </text:span>Y<text:span text:style-name="T41"> </text:span>SECRETARIO ACCIDENTAL DEL EXCMO. AYUNTAMIENTO DE CIEZA (MURCIA).</text:h>
        <text:p text:style-name="P73"/>
        <text:p text:style-name="P38"><text:span text:style-name="T43">CERTIFICO: Que la Junta de Gobierno Local, en sesión ordinaria celebrada el día 6 de noviembre de 2023, adoptó, entre otros, el acuerdo que copiado literalmente del borrador del acta es como sigue:</text:span><text:span text:style-name="T43"/></text:p>
        <text:p text:style-name="P74"/>
        <text:p text:style-name="P75">“Previa ratificación de la urgencia por unanimidad de sus miembros asistentes a la sesión, se somete a la Junta de Gobierno Local la siguiente propuesta del concejal delegado de deportes:</text:p>
        <text:p text:style-name="P52"/>
        <text:p text:style-name="P77">“Con fecha 30 de octubre de 2023 la Junta de Gobierno local aprobó las bases reguladoras y la<text:span text:style-name="T54"> </text:span>convocatoria<text:span text:style-name="T54"> </text:span>para<text:span text:style-name="T54"> </text:span>el<text:span text:style-name="T54"> </text:span>año<text:span text:style-name="T54"> </text:span>2023,<text:span text:style-name="T54"> </text:span>en<text:span text:style-name="T54"> </text:span>régimen<text:span text:style-name="T54"> </text:span>de<text:span text:style-name="T54"> </text:span>concurrencia<text:span text:style-name="T54"> </text:span>competitiva,<text:span text:style-name="T54"> </text:span>de<text:span text:style-name="T54"> </text:span>subvenciones<text:span text:style-name="T54"> </text:span>a<text:span text:style-name="T54"> </text:span>clubes deportivos y entidades sin ánimo de lucro legalmente constituidas, con sede social en el municipio de Cieza, con la finalidad de contribuir a la organización de eventos deportivos en nuestra localidad durante el año 2023.</text:p>
        <text:p text:style-name="P52"/>
        <text:p text:style-name="P77">Con fecha 2 de noviembre de 2023 fueron publicadas las mismas en el tablón de anuncios/edictos de este Ayuntamiento y en la Base Nacional de Subvenciones. Advertido error material al haber omitido un criterio a tener en cuenta para su valoración, se subsana el mismo en el siguiente sentido:</text:p>
        <text:p text:style-name="P52"/>
        <text:p text:style-name="Text_20_body">- Se incorpora como criterio de valoración en el apartado 5.8 de la Cláusula Sexta: CRITERIOS DE VALORACIÓN el siguiente criterio quedando el resto del apartado como originalmente estaba:</text:p>
        <text:p text:style-name="P52"/>
        <text:p text:style-name="P84"><text:span text:style-name="T55">5.8.</text:span><text:tab/>,<text:span text:style-name="T54"> </text:span>premios<text:span text:style-name="T40"> </text:span>y<text:span text:style-name="T40"> </text:span><text:span text:style-name="T56">…</text:span></text:p>
        <text:p text:style-name="P52"/>
        <text:p text:style-name="P85">...,<text:span text:style-name="T54"> </text:span>premios<text:span text:style-name="T40"> </text:span>y<text:span text:style-name="T40"> </text:span><text:span text:style-name="T57">...</text:span><text:tab/><text:span text:style-name="T40">Puntos</text:span></text:p>
        <text:p text:style-name="P86">Por<text:span text:style-name="T58"> </text:span>cada<text:span text:style-name="T58"> </text:span>50 €<text:span text:style-name="T58"> </text:span>de premios<text:span text:style-name="T40"> </text:span>en <text:span text:style-name="T40">metálico</text:span><text:tab/><text:span text:style-name="T57">10</text:span></text:p>
        <text:p text:style-name="P87">-<text:span text:style-name="T59"> </text:span>Se<text:span text:style-name="T59"> </text:span>incorpora<text:span text:style-name="T59"> </text:span>como<text:span text:style-name="T59"> </text:span>gasto<text:span text:style-name="T59"> </text:span>a<text:span text:style-name="T59"> </text:span>justificar<text:span text:style-name="T59"> </text:span>dentro<text:span text:style-name="T59"> </text:span>de<text:span text:style-name="T59"> </text:span>la<text:span text:style-name="T59"> </text:span>Cláusula<text:span text:style-name="T59"> </text:span>Décimo<text:span text:style-name="T59"> </text:span>cuarta:<text:span text:style-name="T59"> </text:span>JUSTIFICACIÓN<text:span text:style-name="T59"> </text:span>el siguiente gasto quedando el resto del apartado como originalmente estaba:</text:p>
        <text:p text:style-name="P35"><text:span text:style-name="T44">…</text:span><text:span text:style-name="T45"/></text:p>
        <text:p text:style-name="Text_20_body">i)<text:span text:style-name="T54"> </text:span>Premios<text:span text:style-name="T54"> </text:span>en<text:span text:style-name="T40"> metálico.</text:span></text:p>
        <text:p text:style-name="P36"><text:soft-page-break/><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5245152374233612717</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span text:style-name="T27"/></text:p>
        <text:p text:style-name="P72"><draw:g text:anchor-type="as-char" draw:z-index="54" draw:name="Group 11" draw:style-name="gr3"><draw:custom-shape draw:name="Graphic 12" draw:style-name="gr4" draw:text-style-name="P119"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span text:style-name="T26"/></text:p>
      </text:section>
      <text:p text:style-name="P66"/>
      <text:p text:style-name="P65"/>
      <text:p text:style-name="P88">Por todo lo anteriormente expuesto, el Concejal Delegado de Deportes, eleva a la Junta de<text:span text:style-name="T41"> </text:span>Gobierno Local para su aprobación, la siguiente,</text:p>
      <text:p text:style-name="P52"/>
      <text:p text:style-name="P89">PROPUESTA<text:span text:style-name="T54"> </text:span>DE<text:span text:style-name="T54"> </text:span><text:span text:style-name="T40">ACUERDO</text:span></text:p>
      <text:p text:style-name="P52"/>
      <text:p text:style-name="Text_20_body">PRIMERO.-<text:span text:style-name="T60"> </text:span>Modificar<text:span text:style-name="T60"> </text:span>la<text:span text:style-name="T60"> </text:span>cláusula<text:span text:style-name="T60"> </text:span>sexta<text:span text:style-name="T60"> </text:span>y<text:span text:style-name="T60"> </text:span>décimo<text:span text:style-name="T60"> </text:span>cuarta<text:span text:style-name="T60"> </text:span>cuya<text:span text:style-name="T60"> </text:span>redacción<text:span text:style-name="T60"> </text:span>quedará<text:span text:style-name="T60"> </text:span>de<text:span text:style-name="T60"> </text:span>la<text:span text:style-name="T60"> </text:span>siguiente <text:span text:style-name="T40">forma:</text:span></text:p>
      <text:p text:style-name="P52"/>
      <text:p text:style-name="Text_20_body">Sexta:<text:span text:style-name="T55"> </text:span>CRITERIOS<text:span text:style-name="T54"> </text:span>DE<text:span text:style-name="T40"> VALORACIÓN.</text:span></text:p>
      <text:p text:style-name="P52"/>
      <text:list xml:id="list150844524" text:style-name="WWNum1">
        <text:list-item>
          <text:p text:style-name="P7"><text:span text:style-name="T45">Por cada evento deportivo para el que se solicita subvención, el criterio de valoración consistirá en asignar la puntuación correspondiente, conforme al baremo que se detalla en este apartado, aplicando la siguiente formula:</text:span><text:span text:style-name="T45"/></text:p>
        </text:list-item>
      </text:list>
      <text:p text:style-name="P79">E = euros destinados para las subvenciones P<text:span text:style-name="T61"> </text:span>=<text:span text:style-name="T57"> </text:span>Puntos<text:span text:style-name="T61"> </text:span>asignados<text:span text:style-name="T61"> </text:span>a<text:span text:style-name="T57"> </text:span>todas<text:span text:style-name="T61"> </text:span>las<text:span text:style-name="T61"> </text:span>solicitudes C = Cantidad de euros por punto</text:p>
      <text:p text:style-name="Text_20_body">E: P<text:span text:style-name="T58"> </text:span>= <text:span text:style-name="T56">C</text:span></text:p>
      <text:p text:style-name="P80">T<text:span text:style-name="T58"> </text:span>=<text:span text:style-name="T58"> </text:span>Total<text:span text:style-name="T58"> </text:span>de<text:span text:style-name="T58"> </text:span>puntos<text:span text:style-name="T40"> </text:span>de<text:span text:style-name="T58"> </text:span>cada<text:span text:style-name="T58"> </text:span><text:span text:style-name="T40">solicitud</text:span></text:p>
      <text:p text:style-name="Text_20_body">S<text:span text:style-name="T40"> </text:span>= Subvención correspondiente a cada<text:span text:style-name="T58"> </text:span><text:span text:style-name="T40">solicitud</text:span></text:p>
      <text:p text:style-name="Text_20_body">T x C = <text:span text:style-name="T56">S</text:span></text:p>
      <text:p text:style-name="P52"/>
      <text:list xml:id="list85322161615594" text:continue-numbering="true" text:style-name="WWNum1">
        <text:list-item>
          <text:p text:style-name="P8"><text:span text:style-name="T45">Serán baremables como norma general los datos acreditativos referentes a eventos deportivos organizados durante el periodo comprendido entre 1 de diciembre de 2022 y el 31 de agosto de 2023.</text:span><text:span text:style-name="T46"> </text:span><text:span text:style-name="T45">Para</text:span><text:span text:style-name="T46"> </text:span><text:span text:style-name="T45">las</text:span><text:span text:style-name="T46"> </text:span><text:span text:style-name="T45">ligas</text:span><text:span text:style-name="T46"> </text:span><text:span text:style-name="T45">locales</text:span><text:span text:style-name="T46"> </text:span><text:span text:style-name="T45">será</text:span><text:span text:style-name="T46"> </text:span><text:span text:style-name="T45">válido</text:span><text:span text:style-name="T46"> </text:span><text:span text:style-name="T45">el</text:span><text:span text:style-name="T46"> </text:span><text:span text:style-name="T45">periodo</text:span><text:span text:style-name="T46"> </text:span><text:span text:style-name="T45">comprendido</text:span><text:span text:style-name="T46"> </text:span><text:span text:style-name="T45">entre</text:span><text:span text:style-name="T46"> </text:span><text:span text:style-name="T45">el</text:span><text:span text:style-name="T46"> </text:span><text:span text:style-name="T45">1</text:span><text:span text:style-name="T46"> </text:span><text:span text:style-name="T45">de</text:span><text:span text:style-name="T46"> </text:span><text:span text:style-name="T45">octubre</text:span><text:span text:style-name="T46"> </text:span><text:span text:style-name="T45">de</text:span><text:span text:style-name="T46"> </text:span><text:span text:style-name="T45">2022</text:span><text:span text:style-name="T46"> </text:span><text:span text:style-name="T45">y</text:span><text:span text:style-name="T46"> </text:span><text:span text:style-name="T45">el</text:span><text:span text:style-name="T46"> </text:span><text:span text:style-name="T45">30 de junio de 2023, debiendo tener una duración mínima de seis meses durante ese periodo.</text:span><text:span text:style-name="T45"/></text:p>
        </text:list-item>
      </text:list>
      <text:p text:style-name="P52"/>
      <text:list xml:id="list85322200156225" text:continue-numbering="true" text:style-name="WWNum1">
        <text:list-item>
          <text:p text:style-name="P9"><text:span text:style-name="T45">Una vez finalizada la valoración y la asignación económica a cada uno de los eventos deportivos para los que se solicita subvención en función de los puntos atribuidos, si el importe de la subvención de alguno de ellos fuera inferior a 100 €, perdería el derecho a la misma, haciéndose constar tal circunstancia en el acta levantada por la comisión de valoración y comunicando tal circunstancia al interesado mediante notificación del acuerdo del Órgano competente. En este caso los puntos asignados a los interesados con importe inferior a 100 € serían eliminados y se volvería a dividir el importe total a subvencionar entre el total de puntos asignados al resto de solicitudes, para saber el valor de cada punto y calcular de nuevo la subvención que le corresponde a cada solicitud.</text:span><text:span text:style-name="T45"/></text:p>
        </text:list-item>
      </text:list>
      <text:p text:style-name="P52"/>
      <text:list xml:id="list85322110090691" text:continue-numbering="true" text:style-name="WWNum1">
        <text:list-item>
          <text:p text:style-name="P10"><text:span text:style-name="T45">Se</text:span><text:span text:style-name="T47"> </text:span><text:span text:style-name="T45">establecen</text:span><text:span text:style-name="T48"> </text:span><text:span text:style-name="T45">los</text:span><text:span text:style-name="T47"> </text:span><text:span text:style-name="T45">siguientes</text:span><text:span text:style-name="T48"> </text:span><text:span text:style-name="T45">límites</text:span><text:span text:style-name="T47"> </text:span><text:span text:style-name="T45">económicos</text:span><text:span text:style-name="T49"> </text:span><text:span text:style-name="T45">iniciales</text:span><text:span text:style-name="T47"> </text:span><text:span text:style-name="T45">de</text:span><text:span text:style-name="T48"> </text:span><text:span text:style-name="T45">subvención</text:span><text:span text:style-name="T48"> </text:span><text:span text:style-name="T45">por</text:span><text:span text:style-name="T48"> evento:</text:span><text:span text:style-name="T45"/></text:p>
        </text:list-item>
      </text:list>
      <text:p text:style-name="P68"/>
      <table:table table:name="Tabla1" table:style-name="Tabla1">
        <table:table-column table:style-name="Tabla1.A"/>
        <table:table-column table:style-name="Tabla1.B"/>
        <table:table-row table:style-name="Tabla1.1">
          <table:table-cell table:style-name="Tabla1.A1" office:value-type="string">
            <text:p text:style-name="P40"><text:span text:style-name="T45">1er. </text:span><text:span text:style-name="T48">Evento</text:span><text:span text:style-name="T45"/></text:p>
          </table:table-cell>
          <table:table-cell table:style-name="Tabla1.A1" office:value-type="string">
            <text:p text:style-name="P42"><text:span text:style-name="T45">4.000,00 </text:span><text:span text:style-name="T44">€</text:span><text:span text:style-name="T45"/></text:p>
          </table:table-cell>
        </table:table-row>
        <table:table-row table:style-name="Tabla1.2">
          <table:table-cell table:style-name="Tabla1.A1" office:value-type="string">
            <text:p text:style-name="P44"><text:span text:style-name="T45">2º</text:span><text:span text:style-name="T48"> evento</text:span><text:span text:style-name="T45"/></text:p>
          </table:table-cell>
          <table:table-cell table:style-name="Tabla1.A1" office:value-type="string">
            <text:p text:style-name="P46"><text:span text:style-name="T45">3.000,00 </text:span><text:span text:style-name="T44">€</text:span><text:span text:style-name="T45"/></text:p>
          </table:table-cell>
        </table:table-row>
        <table:table-row table:style-name="Tabla1.2">
          <table:table-cell table:style-name="Tabla1.A1" office:value-type="string">
            <text:p text:style-name="P44"><text:span text:style-name="T45">3er. </text:span><text:span text:style-name="T48">Evento</text:span><text:span text:style-name="T45"/></text:p>
          </table:table-cell>
          <table:table-cell table:style-name="Tabla1.A1" office:value-type="string">
            <text:p text:style-name="P47"><text:span text:style-name="T45">2.000,00 </text:span><text:span text:style-name="T44">€</text:span><text:span text:style-name="T45"/></text:p>
          </table:table-cell>
        </table:table-row>
        <table:table-row table:style-name="Tabla1.1">
          <table:table-cell table:style-name="Tabla1.A1" office:value-type="string">
            <text:p text:style-name="P40"><text:span text:style-name="T45">Evento </text:span><text:span text:style-name="T48">adicional*</text:span><text:span text:style-name="T45"/></text:p>
          </table:table-cell>
          <table:table-cell table:style-name="Tabla1.A1" office:value-type="string">
            <text:p text:style-name="P43"><text:span text:style-name="T45">5.000,00 </text:span><text:span text:style-name="T44">€</text:span><text:span text:style-name="T45"/></text:p>
          </table:table-cell>
        </table:table-row>
      </table:table>
      <text:p text:style-name="P90">*<text:span text:style-name="T58"> </text:span>Únicamente en el<text:span text:style-name="T58"> </text:span>caso de ser<text:span text:style-name="T58"> </text:span>Campeonato de <text:span text:style-name="T40">España.</text:span></text:p>
      <text:p text:style-name="P54"/>
      <text:p text:style-name="P53"/>
      <text:p text:style-name="P75">En la solicitud de subvención se debe indicar el orden de los eventos sobre el que se aplicarán límites económicos iniciales.</text:p>
      <text:p text:style-name="P52"/>
      <text:p text:style-name="P75">Una vez asignados los puntos a todos los eventos deportivos y la consiguiente consignación presupuestaria, si algún evento o eventos sobrepasarán las cantidades estipuladas en la tabla<text:span text:style-name="T62"> </text:span>anterior, se les restaría el importe de exceso y se actuaria de la siguiente manera:</text:p>
      <text:list text:style-name="WWNum2">
        <text:list-item>
          <text:p text:style-name="P5"><text:span text:style-name="T45">Se</text:span><text:span text:style-name="T48"> </text:span><text:span text:style-name="T45">suman</text:span><text:span text:style-name="T46"> </text:span><text:span text:style-name="T45">todos</text:span><text:span text:style-name="T48"> </text:span><text:span text:style-name="T45">los</text:span><text:span text:style-name="T46"> </text:span><text:span text:style-name="T45">importes</text:span><text:span text:style-name="T47"> </text:span><text:span text:style-name="T45">de</text:span><text:span text:style-name="T46"> </text:span><text:span text:style-name="T45">exceso</text:span><text:span text:style-name="T48"> </text:span><text:span text:style-name="T45">que</text:span><text:span text:style-name="T48"> </text:span><text:span text:style-name="T45">sobrepasan</text:span><text:span text:style-name="T48"> </text:span><text:span text:style-name="T45">el</text:span><text:span text:style-name="T46"> </text:span><text:span text:style-name="T45">límite</text:span><text:span text:style-name="T46"> </text:span><text:span text:style-name="T48">establecido.</text:span><text:span text:style-name="T45"/></text:p>
        </text:list-item>
        <text:list-item>
          <text:p text:style-name="P5"><text:span text:style-name="T45">Esa</text:span><text:span text:style-name="T49"> </text:span><text:span text:style-name="T45">cantidad</text:span><text:span text:style-name="T46"> </text:span><text:span text:style-name="T45">se</text:span><text:span text:style-name="T48"> </text:span><text:span text:style-name="T45">vuelve</text:span><text:span text:style-name="T48"> </text:span><text:span text:style-name="T45">a</text:span><text:span text:style-name="T46"> </text:span><text:span text:style-name="T45">dividir</text:span><text:span text:style-name="T48"> </text:span><text:span text:style-name="T45">entre</text:span><text:span text:style-name="T46"> </text:span><text:span text:style-name="T45">los</text:span><text:span text:style-name="T47"> </text:span><text:span text:style-name="T45">puntos</text:span><text:span text:style-name="T48"> </text:span><text:span text:style-name="T45">asignados</text:span><text:span text:style-name="T48"> </text:span><text:span text:style-name="T45">inicialmente</text:span><text:span text:style-name="T47"> </text:span><text:span text:style-name="T45">a</text:span><text:span text:style-name="T46"> </text:span><text:span text:style-name="T45">cada</text:span><text:span text:style-name="T46"> </text:span><text:span text:style-name="T48">evento.</text:span><text:span text:style-name="T45"/></text:p>
        </text:list-item>
        <text:list-item>
          <text:p text:style-name="P5"><text:span text:style-name="T45">De</text:span><text:span text:style-name="T47"> </text:span><text:span text:style-name="T45">esa división se obtiene</text:span><text:span text:style-name="T46"> </text:span><text:span text:style-name="T45">el</text:span><text:span text:style-name="T46"> </text:span><text:span text:style-name="T45">valor del punto </text:span><text:span text:style-name="T48">nuevamente.</text:span><text:span text:style-name="T45"/></text:p>
        </text:list-item>
        <text:list-item>
          <text:p text:style-name="P11"><text:span text:style-name="T45">Se multiplica el total de puntos de cada solicitud de evento por la cantidad asignada nuevamente</text:span><text:span text:style-name="T51"> </text:span><text:span text:style-name="T45">a cada punto, dando como resultado el importe adiccional que hay que sumar a la cantidad asignada </text:span><text:span text:style-name="T48">inicialmente.</text:span><text:span text:style-name="T45"/></text:p>
        </text:list-item>
        <text:list-item>
          <text:p text:style-name="P12"><text:span text:style-name="T45">En este caso se podrán sobrepasar los límites económicos iniciales hasta repartir el importe total asignado para subvenciones a eventos deportivos.</text:span><text:span text:style-name="T45"/></text:p>
        </text:list-item>
      </text:list>
      <text:p text:style-name="P52"/>
      <text:p text:style-name="P81">EX=<text:span text:style-name="T63"> </text:span>euros<text:span text:style-name="T64"> </text:span>destinados<text:span text:style-name="T64"> </text:span>para<text:span text:style-name="T64"> </text:span>las<text:span text:style-name="T64"> </text:span>subvenciones P = Puntos asignados a todas las solicitudes C = Cantidad de euros por punto</text:p>
      <text:p text:style-name="P80">EX: P<text:span text:style-name="T58"> </text:span>= <text:span text:style-name="T56">C</text:span></text:p>
      <text:p text:style-name="P80">T<text:span text:style-name="T58"> </text:span>=<text:span text:style-name="T58"> </text:span>Total<text:span text:style-name="T58"> </text:span>de<text:span text:style-name="T58"> </text:span>puntos<text:span text:style-name="T40"> </text:span>de<text:span text:style-name="T58"> </text:span>cada<text:span text:style-name="T58"> </text:span><text:span text:style-name="T40">solicitud</text:span></text:p>
      <text:p text:style-name="P91">IA<text:span text:style-name="T61"> </text:span>=<text:span text:style-name="T57"> </text:span>Importe<text:span text:style-name="T57"> </text:span>adicional<text:span text:style-name="T57"> </text:span>correspondiente<text:span text:style-name="T57"> </text:span>a<text:span text:style-name="T57"> </text:span>cada<text:span text:style-name="T57"> </text:span>solicitud T x C = IA</text:p>
      <text:p text:style-name="P52"/>
      <text:p text:style-name="P82">Total subvención= S = Subvención correspondiente a cada solicitud + IA = Importe adicional correspondiente a cada solicitud</text:p>
      <text:p text:style-name="P52"/>
      <text:p text:style-name="P80">TS<text:span text:style-name="T40"> </text:span>= S<text:span text:style-name="T58"> </text:span>+ <text:span text:style-name="T57">IA</text:span></text:p>
      <text:p text:style-name="P52"/>
      <text:list xml:id="list85322532900468" text:continue-list="list85322110090691" text:style-name="WWNum1">
        <text:list-item>
          <text:p text:style-name="P6"><text:span text:style-name="T45">La</text:span><text:span text:style-name="T46"> </text:span><text:span text:style-name="T45">valoración</text:span><text:span text:style-name="T46"> </text:span><text:span text:style-name="T45">se realizará</text:span><text:span text:style-name="T46"> </text:span><text:span text:style-name="T45">de</text:span><text:span text:style-name="T46"> </text:span><text:span text:style-name="T45">conformidad con</text:span><text:span text:style-name="T46"> </text:span><text:span text:style-name="T45">el</text:span><text:span text:style-name="T46"> </text:span><text:span text:style-name="T45">siguiente</text:span><text:span text:style-name="T46"> </text:span><text:span text:style-name="T45">criterio</text:span><text:span text:style-name="T46"> </text:span><text:span text:style-name="T45">en sus</text:span><text:span text:style-name="T48"> </text:span><text:span text:style-name="T45">diferentes </text:span><text:span text:style-name="T48">apartados.</text:span><text:span text:style-name="T45"/></text:p>
        </text:list-item>
      </text:list>
      <text:p text:style-name="P52"/>
      <text:p text:style-name="P93">5.1- Antigüedad<text:span text:style-name="T58"> </text:span>del evento <text:span text:style-name="T40">deportivo</text:span></text:p>
      <text:p text:style-name="P69"/>
      <table:table table:name="Tabla2" table:style-name="Tabla2">
        <table:table-column table:style-name="Tabla2.A"/>
        <table:table-column table:style-name="Tabla2.B"/>
        <table:table-row table:style-name="Tabla2.1">
          <table:table-cell table:style-name="Tabla2.A1" office:value-type="string">
            <text:p text:style-name="P48"><text:span text:style-name="T45">Antigüedad</text:span><text:span text:style-name="T46"> </text:span><text:span text:style-name="T45">del </text:span><text:span text:style-name="T48">evento</text:span><text:span text:style-name="T45"/></text:p>
          </table:table-cell>
          <table:table-cell table:style-name="Tabla2.A1" office:value-type="string">
            <text:p text:style-name="P49"><text:span text:style-name="T48">Puntos</text:span><text:span text:style-name="T45"/></text:p>
          </table:table-cell>
        </table:table-row>
        <table:table-row table:style-name="Tabla2.2">
          <table:table-cell table:style-name="Tabla2.A1" office:value-type="string">
            <text:p text:style-name="P50"><text:span text:style-name="T45">De 2 a 5 </text:span><text:span text:style-name="T49">años</text:span><text:span text:style-name="T45"/></text:p>
          </table:table-cell>
          <table:table-cell table:style-name="Tabla2.A1" office:value-type="string">
            <text:p text:style-name="P51"><text:span text:style-name="T44">5</text:span><text:span text:style-name="T45"/></text:p>
          </table:table-cell>
        </table:table-row>
        <table:table-row table:style-name="Tabla2.3">
          <table:table-cell table:style-name="Tabla2.A1" office:value-type="string">
            <text:p text:style-name="P44"><text:span text:style-name="T45">De 6 a 10 </text:span><text:span text:style-name="T49">años</text:span><text:span text:style-name="T45"/></text:p>
          </table:table-cell>
          <table:table-cell table:style-name="Tabla2.A1" office:value-type="string">
            <text:p text:style-name="P45"><text:span text:style-name="T52">10</text:span><text:span text:style-name="T45"/></text:p>
          </table:table-cell>
        </table:table-row>
        <table:table-row table:style-name="Tabla2.3">
          <table:table-cell table:style-name="Tabla2.A1" office:value-type="string">
            <text:p text:style-name="P44"><text:span text:style-name="T45">De 11 a 15 </text:span><text:span text:style-name="T49">años</text:span><text:span text:style-name="T45"/></text:p>
          </table:table-cell>
          <table:table-cell table:style-name="Tabla2.A1" office:value-type="string">
            <text:p text:style-name="P45"><text:span text:style-name="T52">15</text:span><text:span text:style-name="T45"/></text:p>
          </table:table-cell>
        </table:table-row>
        <table:table-row table:style-name="Tabla2.3">
          <table:table-cell table:style-name="Tabla2.A1" office:value-type="string">
            <text:p text:style-name="P44"><text:span text:style-name="T45">De 16 a 20 </text:span><text:span text:style-name="T49">años</text:span><text:span text:style-name="T45"/></text:p>
          </table:table-cell>
          <table:table-cell table:style-name="Tabla2.A1" office:value-type="string">
            <text:p text:style-name="P45"><text:span text:style-name="T52">20</text:span><text:span text:style-name="T45"/></text:p>
          </table:table-cell>
        </table:table-row>
        <table:table-row table:style-name="Tabla2.3">
          <table:table-cell table:style-name="Tabla2.A1" office:value-type="string">
            <text:p text:style-name="P44"><text:span text:style-name="T45">De 21 a 25 </text:span><text:span text:style-name="T49">años</text:span><text:span text:style-name="T45"/></text:p>
          </table:table-cell>
          <table:table-cell table:style-name="Tabla2.A1" office:value-type="string">
            <text:p text:style-name="P45"><text:span text:style-name="T52">25</text:span><text:span text:style-name="T45"/></text:p>
          </table:table-cell>
        </table:table-row>
        <table:table-row table:style-name="Tabla2.3">
          <table:table-cell table:style-name="Tabla2.A1" office:value-type="string">
            <text:p text:style-name="P44"><text:span text:style-name="T45">De 26 a 30 </text:span><text:span text:style-name="T49">años</text:span><text:span text:style-name="T45"/></text:p>
          </table:table-cell>
          <table:table-cell table:style-name="Tabla2.A1" office:value-type="string">
            <text:p text:style-name="P45"><text:span text:style-name="T52">30</text:span><text:span text:style-name="T45"/></text:p>
          </table:table-cell>
        </table:table-row>
        <table:table-row table:style-name="Tabla2.3">
          <table:table-cell table:style-name="Tabla2.A1" office:value-type="string">
            <text:p text:style-name="P44"><text:span text:style-name="T45">De 31 a 35 </text:span><text:span text:style-name="T49">años</text:span><text:span text:style-name="T45"/></text:p>
          </table:table-cell>
          <table:table-cell table:style-name="Tabla2.A1" office:value-type="string">
            <text:p text:style-name="P45"><text:span text:style-name="T52">35</text:span><text:span text:style-name="T45"/></text:p>
          </table:table-cell>
        </table:table-row>
        <table:table-row table:style-name="Tabla2.9">
          <table:table-cell table:style-name="Tabla2.A1" office:value-type="string">
            <text:p text:style-name="P40"><text:span text:style-name="T45">De 36 a 40 </text:span><text:span text:style-name="T49">años</text:span><text:span text:style-name="T45"/></text:p>
          </table:table-cell>
          <table:table-cell table:style-name="Tabla2.A1" office:value-type="string">
            <text:p text:style-name="P41"><text:span text:style-name="T52">40</text:span><text:span text:style-name="T45"/></text:p>
          </table:table-cell>
        </table:table-row>
      </table:table>
      <text:p text:style-name="P55"/>
      <text:p text:style-name="P53"/>
      <text:p text:style-name="P95">Se debe especificar en la solicitud el número de edición del evento deportivo. 5.2.-<text:span text:style-name="T55"> </text:span>Inclusión<text:span text:style-name="T55"> </text:span>en<text:span text:style-name="T57"> </text:span>el<text:span text:style-name="T55"> </text:span>calendario<text:span text:style-name="T55"> </text:span>oficial<text:span text:style-name="T57"> </text:span>de<text:span text:style-name="T55"> </text:span>la<text:span text:style-name="T55"> </text:span>federación<text:span text:style-name="T55"> </text:span>correspondiente.</text:p>
      <text:p text:style-name="P101">Inclusión<text:span text:style-name="T58"> </text:span>en el<text:span text:style-name="T58"> </text:span>calendario <text:span text:style-name="T40">oficial</text:span><text:tab/><text:span text:style-name="T40">Puntos</text:span></text:p>
      <text:p text:style-name="P102">Inclusión en el calendario oficial de la federación autonómica<text:tab/><text:span text:style-name="T65"> </text:span><text:span text:style-name="T61">10 </text:span>Inclusión<text:span text:style-name="T58"> </text:span>en el<text:span text:style-name="T58"> </text:span>calendario oficial<text:span text:style-name="T58"> </text:span>de<text:span text:style-name="T58"> </text:span>la federación <text:span text:style-name="T40">nacional</text:span><text:tab/><text:span text:style-name="T57">20</text:span></text:p>
      <text:p text:style-name="P103">Inclusión<text:span text:style-name="T58"> </text:span>en el<text:span text:style-name="T58"> </text:span>calendario oficial<text:span text:style-name="T58"> </text:span>de<text:span text:style-name="T58"> </text:span>la federación <text:span text:style-name="T40">internacional</text:span><text:tab/><text:span text:style-name="T57">30</text:span></text:p>
      <text:p text:style-name="P104">Es preciso presentar certificado federativo como que el evento está incluido en el calendario oficial de la federación.</text:p>
      <text:p text:style-name="P94">5.3.-<text:span text:style-name="T58"> </text:span>Carácter competitivo<text:span text:style-name="T58"> </text:span>del <text:span text:style-name="T40">evento.</text:span></text:p>
      <text:p text:style-name="P105">Carácter<text:span text:style-name="T58"> </text:span><text:span text:style-name="T40">competitivo</text:span><text:tab/><text:span text:style-name="T40">Puntos</text:span></text:p>
      <text:p text:style-name="P105"><text:span text:style-name="T40">Competitivo</text:span><text:tab/><text:span text:style-name="T57">30</text:span></text:p>
      <text:p text:style-name="P94">5.4.-<text:span text:style-name="T54"> </text:span>Gastos<text:span text:style-name="T54"> </text:span><text:span text:style-name="T40">federativos.</text:span></text:p>
      <text:p text:style-name="P105">Gastos<text:span text:style-name="T61"> </text:span><text:span text:style-name="T40">federativos</text:span><text:tab/><text:span text:style-name="T40">Puntos</text:span></text:p>
      <text:p text:style-name="P92">Por cada 50 € de gasto federativo (inscripciones, seguros,<text:span text:style-name="T57"> </text:span>arbitrajes,<text:span text:style-name="T57"> </text:span>cronometrajes,<text:span text:style-name="T57"> </text:span>chip<text:span text:style-name="T57"> </text:span>y<text:span text:style-name="T57"> </text:span>dorsales)<text:span text:style-name="T60"> </text:span>10</text:p>
      <text:p text:style-name="P87">Estos<text:span text:style-name="T66"> </text:span>gastos<text:span text:style-name="T66"> </text:span>deberán<text:span text:style-name="T66"> </text:span>ser<text:span text:style-name="T66"> </text:span>certificados<text:span text:style-name="T66"> </text:span>por<text:span text:style-name="T66"> </text:span>la<text:span text:style-name="T66"> </text:span>federación<text:span text:style-name="T66"> </text:span>correspondiente<text:span text:style-name="T66"> </text:span>en<text:span text:style-name="T66"> </text:span>modelo<text:span text:style-name="T66"> </text:span>adjunto<text:span text:style-name="T66"> </text:span>a<text:span text:style-name="T66"> </text:span>esta convocatoria (Anexo IV).</text:p>
      <text:p text:style-name="P94">5.5.-<text:span text:style-name="T57"> </text:span>Servicios<text:span text:style-name="T55"> </text:span><text:span text:style-name="T40">sanitarios.</text:span></text:p>
      <text:p text:style-name="P105">Servicios<text:span text:style-name="T67"> </text:span><text:span text:style-name="T40">sanitarios</text:span><text:tab/><text:span text:style-name="T40">Puntos</text:span></text:p>
      <text:p text:style-name="P92">Por cada 50 € de gasto en servicios sanitarios (ambulancia,<text:span text:style-name="T63"> </text:span>médico,<text:span text:style-name="T63"> </text:span>enfermero,<text:span text:style-name="T63"> </text:span>fisioterapeutas,<text:span text:style-name="T63"> </text:span>etc)<text:span text:style-name="T63"> </text:span>10</text:p>
      <text:p text:style-name="P87">No<text:span text:style-name="T40"> </text:span>quedan<text:span text:style-name="T58"> </text:span>incluidos<text:span text:style-name="T54"> </text:span>en<text:span text:style-name="T58"> </text:span>este<text:span text:style-name="T40"> </text:span>apartado<text:span text:style-name="T58"> </text:span>los<text:span text:style-name="T40"> </text:span>gastos<text:span text:style-name="T54"> </text:span>de<text:span text:style-name="T58"> </text:span>material<text:span text:style-name="T58"> </text:span><text:span text:style-name="T40">sanitario.</text:span></text:p>
      <text:p text:style-name="P94">5.6.-<text:span text:style-name="T54"> </text:span>Otros<text:span text:style-name="T40"> gastos.</text:span></text:p>
      <text:p text:style-name="P96">Otros gastos no federativos<text:tab/><text:span text:style-name="T40">Puntos </text:span>Por cada 50 € de gasto de arbitrajes, cronometrajes,</text:p>
      <text:p text:style-name="P56"/>
      <text:p text:style-name="P53"/>
      <text:p text:style-name="Text_20_body">chip,<text:span text:style-name="T57"> </text:span>y<text:span text:style-name="T54"> </text:span>dorsales<text:span text:style-name="T40"> </text:span>realizados<text:span text:style-name="T55"> </text:span>por<text:span text:style-name="T40"> </text:span>empresas<text:span text:style-name="T54"> </text:span><text:span text:style-name="T56">y</text:span></text:p>
      <text:p text:style-name="P106">no<text:span text:style-name="T58"> </text:span>a través de<text:span text:style-name="T40"> </text:span>la federación <text:span text:style-name="T40">correspondiente</text:span><text:tab/><text:span text:style-name="T57">10</text:span></text:p>
      <text:p text:style-name="Text_20_body">Por<text:span text:style-name="T58"> </text:span>cada<text:span text:style-name="T58"> </text:span>50 €<text:span text:style-name="T58"> </text:span>de<text:span text:style-name="T58"> </text:span>gasto en<text:span text:style-name="T58"> </text:span>contrato de<text:span text:style-name="T40"> </text:span>aseos<text:span text:style-name="T58"> </text:span><text:span text:style-name="T40">portátiles</text:span></text:p>
      <text:p text:style-name="P106">para<text:span text:style-name="T58"> </text:span>los<text:span text:style-name="T58"> </text:span>participantes<text:span text:style-name="T58"> </text:span>de<text:span text:style-name="T40"> </text:span>la <text:span text:style-name="T40">prueba</text:span><text:tab/><text:span text:style-name="T57">10</text:span></text:p>
      <text:p text:style-name="Text_20_body">Por<text:span text:style-name="T54"> </text:span>cada 50 €<text:span text:style-name="T58"> </text:span>de gasto de<text:span text:style-name="T58"> </text:span>alquiler de equipo <text:span text:style-name="T57">de</text:span></text:p>
      <text:p text:style-name="P86">sonido y <text:span text:style-name="T40">speaker</text:span><text:tab/><text:span text:style-name="T57">10</text:span></text:p>
      <text:p text:style-name="Text_20_body">Por<text:span text:style-name="T58"> </text:span>cada<text:span text:style-name="T58"> </text:span>50<text:span text:style-name="T58"> </text:span>€<text:span text:style-name="T58"> </text:span>de gasto<text:span text:style-name="T58"> </text:span>de<text:span text:style-name="T58"> </text:span>alquiler<text:span text:style-name="T58"> </text:span>de<text:span text:style-name="T58"> </text:span>vallas<text:span text:style-name="T58"> </text:span><text:span text:style-name="T56">o</text:span></text:p>
      <text:p text:style-name="P86">equipamiento<text:span text:style-name="T58"> </text:span>para<text:span text:style-name="T58"> </text:span>el desarrollo del<text:span text:style-name="T58"> </text:span><text:span text:style-name="T40">evento.</text:span><text:tab/><text:span text:style-name="T57">10</text:span></text:p>
      <text:p text:style-name="P87">No<text:span text:style-name="T57"> </text:span>quedan<text:span text:style-name="T40"> </text:span>incluidos<text:span text:style-name="T54"> </text:span>en<text:span text:style-name="T54"> </text:span>este<text:span text:style-name="T40"> </text:span>apartado<text:span text:style-name="T40"> </text:span>otros<text:span text:style-name="T54"> </text:span>gastos<text:span text:style-name="T55"> </text:span>distintos<text:span text:style-name="T54"> </text:span>de<text:span text:style-name="T40"> </text:span>los<text:span text:style-name="T54"> </text:span><text:span text:style-name="T40">especificados.</text:span></text:p>
      <text:p text:style-name="P94">5.7.- <text:span text:style-name="T40">Hospedaje.</text:span></text:p>
      <text:p text:style-name="P109"><text:span text:style-name="T40">Hospedaje</text:span><text:tab/><text:span text:style-name="T40">Puntos</text:span></text:p>
      <text:p text:style-name="P107">Por<text:span text:style-name="T54"> </text:span>cada 50 € de<text:span text:style-name="T58"> </text:span>gasto de hospedaje de <text:span text:style-name="T40">participantes</text:span><text:tab/><text:span text:style-name="T57">10</text:span></text:p>
      <text:p text:style-name="P94">5.8.-<text:span text:style-name="T58"> </text:span>Trofeos, premios<text:span text:style-name="T58"> </text:span>y<text:span text:style-name="T58"> </text:span>bolsa del <text:span text:style-name="T40">corredor.</text:span></text:p>
      <text:p text:style-name="P111">Trofeos, premios y bolsa del corredor<text:tab/><text:span text:style-name="T40">Puntos </text:span>Por cada 50 € de gasto de obsequios a los participantes</text:p>
      <text:p text:style-name="P112">(Trofeos,<text:span text:style-name="T54"> </text:span>medallas,<text:span text:style-name="T54"> </text:span>prendas<text:span text:style-name="T54"> </text:span>deportivas<text:span text:style-name="T54"> </text:span><text:span text:style-name="T40">(camisetas,</text:span></text:p>
      <text:p text:style-name="P86">gorras,<text:span text:style-name="T40"> </text:span>forros<text:span text:style-name="T40"> </text:span>polares,<text:span text:style-name="T58"> </text:span>etc)<text:span text:style-name="T58"> </text:span>y<text:span text:style-name="T58"> </text:span><text:span text:style-name="T40">bolsa</text:span><text:tab/><text:span text:style-name="T57">10</text:span></text:p>
      <text:p text:style-name="P86">Por<text:span text:style-name="T58"> </text:span>cada<text:span text:style-name="T58"> </text:span>50 €<text:span text:style-name="T58"> </text:span>de premios<text:span text:style-name="T40"> </text:span>en <text:span text:style-name="T40">metálico</text:span><text:tab/><text:span text:style-name="T57">10</text:span></text:p>
      <text:p text:style-name="P87">No<text:span text:style-name="T57"> </text:span>quedan<text:span text:style-name="T40"> </text:span>incluidos<text:span text:style-name="T54"> </text:span>en<text:span text:style-name="T54"> </text:span>este<text:span text:style-name="T40"> </text:span>apartado<text:span text:style-name="T40"> </text:span>otros<text:span text:style-name="T54"> </text:span>gastos<text:span text:style-name="T55"> </text:span>distintos<text:span text:style-name="T54"> </text:span>de<text:span text:style-name="T40"> </text:span>los<text:span text:style-name="T54"> </text:span><text:span text:style-name="T40">especificados.</text:span></text:p>
      <text:p text:style-name="P94">5.9.-<text:span text:style-name="T40"> </text:span>Gastos<text:span text:style-name="T40"> </text:span>para<text:span text:style-name="T58"> </text:span>el<text:span text:style-name="T54"> </text:span>desarrollo<text:span text:style-name="T58"> </text:span>del<text:span text:style-name="T58"> </text:span><text:span text:style-name="T40">evento.</text:span></text:p>
      <text:p text:style-name="P111">Gastos para el desarrollo del evento<text:tab/><text:span text:style-name="T40">Puntos </text:span>Por cada 50 € de gasto de agua, bebidas</text:p>
      <text:p text:style-name="P113">isotónicas,<text:span text:style-name="T63"> </text:span>zumos,<text:span text:style-name="T63"> </text:span>fruta<text:span text:style-name="T63"> </text:span>o<text:span text:style-name="T63"> </text:span>barritas<text:span text:style-name="T64"> </text:span>energéticas que se entregan a los participantes durante</text:p>
      <text:p text:style-name="P108">el<text:span text:style-name="T58"> </text:span>desarrollo del <text:span text:style-name="T40">evento</text:span><text:tab/><text:span text:style-name="T57">10</text:span></text:p>
      <text:p text:style-name="P114">Por<text:span text:style-name="T55"> </text:span>cada<text:span text:style-name="T55"> </text:span>50<text:span text:style-name="T55"> </text:span>€<text:span text:style-name="T55"> </text:span>de<text:span text:style-name="T55"> </text:span>gasto<text:span text:style-name="T55"> </text:span>de<text:span text:style-name="T55"> </text:span>balones,<text:span text:style-name="T55"> </text:span>pelotas,<text:span text:style-name="T55"> </text:span>petos, polvos<text:span text:style-name="T57"> </text:span>de<text:span text:style-name="T55"> </text:span>colores<text:span text:style-name="T55"> </text:span>y<text:span text:style-name="T55"> </text:span>equipaciones<text:span text:style-name="T55"> </text:span>deportivas<text:span text:style-name="T55"> para</text:span></text:p>
      <text:p text:style-name="P106">el<text:span text:style-name="T58"> </text:span>personal<text:span text:style-name="T58"> </text:span>de la organización del <text:span text:style-name="T40">evento</text:span><text:tab/><text:span text:style-name="T57">10</text:span></text:p>
      <text:p text:style-name="P115">No<text:span text:style-name="T57"> </text:span>quedan<text:span text:style-name="T40"> </text:span>incluidos<text:span text:style-name="T54"> </text:span>en<text:span text:style-name="T54"> </text:span>este<text:span text:style-name="T40"> </text:span>apartado<text:span text:style-name="T40"> </text:span>otros<text:span text:style-name="T54"> </text:span>gastos<text:span text:style-name="T55"> </text:span>distintos<text:span text:style-name="T54"> </text:span>de<text:span text:style-name="T40"> </text:span>los<text:span text:style-name="T54"> </text:span><text:span text:style-name="T40">especificados.</text:span></text:p>
      <text:p text:style-name="P94">5.10.-<text:span text:style-name="T40"> </text:span>Gastos<text:span text:style-name="T40"> </text:span>de<text:span text:style-name="T58"> </text:span>desplazamiento<text:span text:style-name="T58"> </text:span>de<text:span text:style-name="T58"> </text:span><text:span text:style-name="T40">participantes.</text:span></text:p>
      <text:p text:style-name="P98">Gastos de desplazamiento de participantes<text:tab/><text:span text:style-name="T40">Puntos </text:span>Por cada 50 € de gasto de desplazamiento de participantes<text:span text:style-name="T62"> </text:span>10</text:p>
      <text:p text:style-name="P99">No<text:span text:style-name="T54"> </text:span>queda<text:span text:style-name="T54"> </text:span>incluido<text:span text:style-name="T54"> </text:span>en<text:span text:style-name="T54"> </text:span>este<text:span text:style-name="T54"> </text:span>apartado<text:span text:style-name="T54"> </text:span>el<text:span text:style-name="T54"> </text:span>gasto<text:span text:style-name="T54"> </text:span>cuando<text:span text:style-name="T54"> </text:span>sea<text:span text:style-name="T54"> </text:span>de<text:span text:style-name="T54"> </text:span>combustible 5.11.- Gastos de seguridad del evento.</text:p>
      <text:p text:style-name="P97">Gastos de seguridad del evento<text:tab/><text:span text:style-name="T40">Puntos </text:span>Por cada 50 € de gasto de seguridad del evento<text:tab/><text:span text:style-name="T61">10</text:span></text:p>
      <text:p text:style-name="P88">5.12.- Inclusión en el programa municipal de actividades de Feria y Fiestas en honor a San <text:span text:style-name="T40">Bartolomé.</text:span></text:p>
      <text:p text:style-name="P111">Inclusión en el programa de Feria y Fiestas<text:tab/><text:span text:style-name="T40">Puntos </text:span>Por estar incluido en el programa municipal de</text:p>
      <text:p text:style-name="P112">actividades<text:span text:style-name="T54"> </text:span>de<text:span text:style-name="T58"> </text:span>Feria<text:span text:style-name="T40"> </text:span>y<text:span text:style-name="T58"> </text:span>Fiestas<text:span text:style-name="T54"> </text:span>en<text:span text:style-name="T58"> </text:span>honor<text:span text:style-name="T58"> </text:span><text:span text:style-name="T56">a</text:span></text:p>
      <text:p text:style-name="P110">San<text:span text:style-name="T54"> </text:span>Bartolomé del<text:span text:style-name="T58"> </text:span>Ayuntamiento de <text:span text:style-name="T40">Cieza</text:span><text:tab/><text:span text:style-name="T57">30</text:span></text:p>
      <text:p text:style-name="P76">Los gastos a los que se hace referencia en los apartados 5.5, 5.6, 5.7, 5.8, 5.9, 5.10 y 5.11 se deben acreditar en las condiciones que vienen especificadas en la cláusula Décimo cuarta: <text:span text:style-name="T40">JUSTIFICACIÓN.</text:span></text:p>
      <text:p text:style-name="P76">Una vez acreditados los gastos y para obtener los puntos correspondientes en cada uno de<text:span text:style-name="T62"> </text:span>los apartados a los eventos solicitantes se seguirá el siguiente procedimiento:</text:p>
      <text:list xml:id="list2252570849" text:style-name="WWNum3">
        <text:list-item>
          <text:p text:style-name="P13"><text:span text:style-name="T45">Se dividirá la cantidad acreditada entre 50 y el resultado se multiplicará por 10. Si la cantidad resultante tuviera decimales solamente se tendría en consideración hasta el primer decimal, depreciándose el resto.</text:span><text:span text:style-name="T45"/></text:p>
        </text:list-item>
        <text:list-item>
          <text:p text:style-name="P14"><text:span text:style-name="T45">Por</text:span><text:span text:style-name="T46"> </text:span><text:span text:style-name="T45">ejemplo: Si en un apartado</text:span><text:span text:style-name="T46"> </text:span><text:span text:style-name="T45">se</text:span><text:span text:style-name="T46"> </text:span><text:span text:style-name="T45">acreditan 354, 75 €</text:span><text:span text:style-name="T46"> </text:span><text:span text:style-name="T45">de gasto se procedería</text:span><text:span text:style-name="T46"> </text:span><text:span text:style-name="T49">así:</text:span><text:span text:style-name="T45"/></text:p>
        </text:list-item>
      </text:list>
      <text:p text:style-name="P100">354,75:50<text:span text:style-name="T40"> </text:span>=<text:span text:style-name="T40"> </text:span>7,095<text:span text:style-name="T40"> </text:span>x<text:span text:style-name="T40"> </text:span>10<text:span text:style-name="T40"> </text:span>=<text:span text:style-name="T40"> </text:span>70,95.<text:span text:style-name="T40"> </text:span>Se<text:span text:style-name="T40"> </text:span>deprecia<text:span text:style-name="T40"> </text:span>el<text:span text:style-name="T40"> </text:span>segundo<text:span text:style-name="T40"> </text:span>decimal<text:span text:style-name="T40"> </text:span>dando<text:span text:style-name="T40"> </text:span>un<text:span text:style-name="T40"> </text:span>total<text:span text:style-name="T40"> </text:span>de<text:span text:style-name="T40"> </text:span>70,9<text:span text:style-name="T40"> </text:span>puntos Décimo cuarta: JUSTIFICACIÓN</text:p>
      <text:p text:style-name="P75">Los beneficiarios de las subvenciones quedarán obligados a justificarlas en un plazo de veinte días a contar desde el día siguiente de la notificación de la concesión de las mismas. El incumplimiento de la justificación supondrá la renuncia al derecho de las ayudas concedidas por el Ayuntamiento de Cieza.</text:p>
      <text:p text:style-name="P78">Los interesados deberán aportar una memoria justificativa del coste de la actividad realizada y que contendrá:</text:p>
      <text:p text:style-name="P57"/>
      <text:p text:style-name="P53"/>
      <text:list xml:id="list85321941722277" text:continue-numbering="true" text:style-name="WWNum3">
        <text:list-item>
          <text:p text:style-name="P15"><text:span text:style-name="T45">Memoria explicativa de los eventos realizados y justificativas del coste total del proyecto o actividad subvencionada (no será necesario presentarla para la justificación puesto que es una documentación aportada obligatoriamente junto con la solicitud de subvención).</text:span><text:span text:style-name="T45"/></text:p>
        </text:list-item>
        <text:list-item>
          <text:p text:style-name="P15"><text:span text:style-name="T45">Una relación clasificada de los gastos de la actividad, con identificación del acreedor y del documento, su importe, fecha de emisión y, en su caso, fecha de pago (ANEXO V).</text:span><text:span text:style-name="T45"/></text:p>
        </text:list-item>
      </text:list>
      <text:p text:style-name="P52"/>
      <text:p text:style-name="P83">Se consideran gastos justificables, los gastos ocasionados con motivo de la actividad subvencionada que deberá organizarse durante el periodo comprendido entre el 1 de diciembre de 2022 y el 31 de agosto de 2023. Para las ligas locales será válido el periodo comprendido entre el 1 de octubre de 2022 y el 30 de junio de 2023.</text:p>
      <text:list xml:id="list85320868935048" text:continue-numbering="true" text:style-name="WWNum3">
        <text:list-item>
          <text:p text:style-name="P16"><text:span text:style-name="T45">La Acreditación de los gastos subvencionados del proyecto con facturas originales y demás documentos con validez en el tráfico jurídico mercantil, así como el pago de los mismos que se justificará de alguno de los modos que se indican a continuación:</text:span><text:span text:style-name="T45"/></text:p>
        </text:list-item>
      </text:list>
      <text:list text:style-name="WWNum4">
        <text:list-item>
          <text:p text:style-name="P17"><text:span text:style-name="T45">Pago en efectivo: mediante el recibí firmado sobre el propio documento con la expresión del nombre y apellidos de quien recibe los fondos y su DNI y cargo que ocupa en la empresa o entidad, hasta un importe máximo por justificante de 300 €.</text:span><text:span text:style-name="T45"/></text:p>
        </text:list-item>
        <text:list-item>
          <text:p text:style-name="P18"><text:span text:style-name="T45">Pago por cheque nominativo: Mediante la incorporación a la factura de copia o fotocopia del cheque nominativo y presentación del extracto donde se produce el cargo bancario del citado </text:span><text:span text:style-name="T48">cheque.</text:span><text:span text:style-name="T45"/></text:p>
        </text:list-item>
        <text:list-item>
          <text:p text:style-name="P19"><text:span text:style-name="T45">Pago por transferencia: Mediante la presentación del documento bancario junto al extracto donde se produce el cargo bancario de la mencionada transferencia.</text:span><text:span text:style-name="T45"/></text:p>
        </text:list-item>
        <text:list-item>
          <text:p text:style-name="P20"><text:span text:style-name="T45">Pago por domiciliación bancaria: Mediante la presentación del documento bancario junto al extracto donde se produce el adeudo correspondiente.</text:span><text:span text:style-name="T45"/></text:p>
        </text:list-item>
      </text:list>
      <text:p text:style-name="P52"/>
      <text:p text:style-name="P75">Los justificantes acreditativos que se aporten deberán estar a nombre del beneficiario de la ayuda, siendo la naturaleza de los gastos a justificar los siguientes y que deberán ajustarse a los establecido en el apartado 5, cláusula sexta de criterios de valoración:</text:p>
      <text:list xml:id="list85321637893271" text:continue-list="list85322532900468" text:style-name="WWNum1">
        <text:list-item>
          <text:list>
            <text:list-item>
              <text:p text:style-name="P21"><text:span text:style-name="T45">Gastos federativos (inscripciones, seguros, arbitrajes, cronometrajes, chip y dorsales). Se admitirán como justificantes estos gastos cuando sean prestados por empresas distintas a la federación correspondiente.</text:span><text:span text:style-name="T45"/></text:p>
            </text:list-item>
            <text:list-item>
              <text:p text:style-name="P22"><text:span text:style-name="T45">Gastos</text:span><text:span text:style-name="T53"> </text:span><text:span text:style-name="T45">de</text:span><text:span text:style-name="T47"> </text:span><text:span text:style-name="T45">servicios</text:span><text:span text:style-name="T47"> </text:span><text:span text:style-name="T45">sanitarios</text:span><text:span text:style-name="T49"> </text:span><text:span text:style-name="T45">(ambulancia,</text:span><text:span text:style-name="T47"> </text:span><text:span text:style-name="T45">médico,</text:span><text:span text:style-name="T48"> </text:span><text:span text:style-name="T45">enfermero,</text:span><text:span text:style-name="T47"> </text:span><text:span text:style-name="T45">fisioterapeuta,</text:span><text:span text:style-name="T48"> etc).</text:span><text:span text:style-name="T45"/></text:p>
            </text:list-item>
            <text:list-item>
              <text:p text:style-name="P24"><text:span text:style-name="T45">Gastos</text:span><text:span text:style-name="T46"> </text:span><text:span text:style-name="T45">de</text:span><text:span text:style-name="T46"> </text:span><text:span text:style-name="T45">alquiler</text:span><text:span text:style-name="T46"> </text:span><text:span text:style-name="T45">de</text:span><text:span text:style-name="T46"> </text:span><text:span text:style-name="T45">aseos</text:span><text:span text:style-name="T46"> </text:span><text:span text:style-name="T45">portátiles,</text:span><text:span text:style-name="T46"> </text:span><text:span text:style-name="T45">vallas,</text:span><text:span text:style-name="T46"> </text:span><text:span text:style-name="T45">equipos</text:span><text:span text:style-name="T46"> </text:span><text:span text:style-name="T45">de</text:span><text:span text:style-name="T46"> </text:span><text:span text:style-name="T45">sonido</text:span><text:span text:style-name="T46"> </text:span><text:span text:style-name="T45">o</text:span><text:span text:style-name="T46"> </text:span><text:span text:style-name="T45">equipamiento</text:span><text:span text:style-name="T46"> </text:span><text:span text:style-name="T45">para</text:span><text:span text:style-name="T46"> </text:span><text:span text:style-name="T45">el</text:span><text:span text:style-name="T46"> </text:span><text:span text:style-name="T45">desarrollo del evento.</text:span><text:span text:style-name="T45"/></text:p>
            </text:list-item>
            <text:list-item>
              <text:p text:style-name="P22"><text:span text:style-name="T45">Gasto</text:span><text:span text:style-name="T46"> </text:span><text:span text:style-name="T45">de</text:span><text:span text:style-name="T46"> </text:span><text:span text:style-name="T45">contratación de</text:span><text:span text:style-name="T46"> </text:span><text:span text:style-name="T45">speaker</text:span><text:span text:style-name="T46"> </text:span><text:span text:style-name="T45">para el</text:span><text:span text:style-name="T46"> </text:span><text:span text:style-name="T45">evento. e)</text:span><text:span text:style-name="T46"> </text:span><text:span text:style-name="T45">Gastos</text:span><text:span text:style-name="T48"> </text:span><text:span text:style-name="T45">de hospedaje</text:span><text:span text:style-name="T48"> </text:span><text:span text:style-name="T45">de </text:span><text:span text:style-name="T48">participantes.</text:span><text:span text:style-name="T45"/></text:p>
            </text:list-item>
          </text:list>
        </text:list-item>
      </text:list>
      <text:list text:style-name="WWNum5">
        <text:list-item>
          <text:p text:style-name="P25"><text:span text:style-name="T45">Gastos</text:span><text:span text:style-name="T47"> </text:span><text:span text:style-name="T45">de</text:span><text:span text:style-name="T46"> </text:span><text:span text:style-name="T45">Trofeos,</text:span><text:span text:style-name="T46"> </text:span><text:span text:style-name="T45">medallas,</text:span><text:span text:style-name="T46"> </text:span><text:span text:style-name="T45">material</text:span><text:span text:style-name="T46"> </text:span><text:span text:style-name="T45">deportivo</text:span><text:span text:style-name="T46"> </text:span><text:span text:style-name="T45">y</text:span><text:span text:style-name="T46"> </text:span><text:span text:style-name="T48">equipaciones.</text:span><text:span text:style-name="T45"/></text:p>
        </text:list-item>
        <text:list-item>
          <text:p text:style-name="P27"><text:span text:style-name="T45">Gasto de seguros de responsabilidad civil que dé cobertura a la actividad objeto de la presente </text:span><text:span text:style-name="T48">subvención.</text:span><text:span text:style-name="T45"/></text:p>
        </text:list-item>
        <text:list-item>
          <text:p text:style-name="P28"><text:span text:style-name="T45">Gasto de avituallamiento de participantes (agua, bebidas isotónicas, zumos, fruta o barritas energéticas). No se admitirán otros gastos distintos de los especificados en este apartado.</text:span><text:span text:style-name="T45"/></text:p>
        </text:list-item>
      </text:list>
      <text:list text:style-name="WWNum6">
        <text:list-item>
          <text:p text:style-name="P26"><text:span text:style-name="T45">Gastos</text:span><text:span text:style-name="T48"> </text:span><text:span text:style-name="T45">de</text:span><text:span text:style-name="T46"> </text:span><text:span text:style-name="T45">material</text:span><text:span text:style-name="T46"> </text:span><text:span text:style-name="T45">necesario</text:span><text:span text:style-name="T46"> </text:span><text:span text:style-name="T45">para</text:span><text:span text:style-name="T46"> </text:span><text:span text:style-name="T45">el</text:span><text:span text:style-name="T46"> </text:span><text:span text:style-name="T45">desarrollo</text:span><text:span text:style-name="T46"> </text:span><text:span text:style-name="T45">de</text:span><text:span text:style-name="T46"> </text:span><text:span text:style-name="T45">la</text:span><text:span text:style-name="T46"> </text:span><text:span text:style-name="T48">prueba.</text:span><text:span text:style-name="T45"/></text:p>
        </text:list-item>
        <text:list-item>
          <text:p text:style-name="P23"><text:span text:style-name="T45">Gastos</text:span><text:span text:style-name="T47"> </text:span><text:span text:style-name="T45">de</text:span><text:span text:style-name="T46"> </text:span><text:span text:style-name="T45">desplazamiento</text:span><text:span text:style-name="T46"> </text:span><text:span text:style-name="T45">(No</text:span><text:span text:style-name="T46"> </text:span><text:span text:style-name="T45">se</text:span><text:span text:style-name="T48"> </text:span><text:span text:style-name="T45">incluyen</text:span><text:span text:style-name="T46"> </text:span><text:span text:style-name="T45">en</text:span><text:span text:style-name="T46"> </text:span><text:span text:style-name="T45">este</text:span><text:span text:style-name="T48"> </text:span><text:span text:style-name="T45">apartado</text:span><text:span text:style-name="T46"> </text:span><text:span text:style-name="T45">los</text:span><text:span text:style-name="T48"> </text:span><text:span text:style-name="T45">gastos</text:span><text:span text:style-name="T48"> </text:span><text:span text:style-name="T45">de</text:span><text:span text:style-name="T46"> </text:span><text:span text:style-name="T48">combustible).</text:span><text:span text:style-name="T45"/></text:p>
        </text:list-item>
        <text:list-item>
          <text:p text:style-name="P23"><text:span text:style-name="T45">Gastos</text:span><text:span text:style-name="T47"> </text:span><text:span text:style-name="T45">de</text:span><text:span text:style-name="T46"> </text:span><text:span text:style-name="T45">vigilancia</text:span><text:span text:style-name="T46"> </text:span><text:span text:style-name="T45">de</text:span><text:span text:style-name="T46"> </text:span><text:span text:style-name="T45">seguridad</text:span><text:span text:style-name="T46"> </text:span><text:span text:style-name="T45">del</text:span><text:span text:style-name="T46"> </text:span><text:span text:style-name="T48">evento.</text:span><text:span text:style-name="T45"/></text:p>
        </text:list-item>
        <text:list-item>
          <text:p text:style-name="P29"><text:span text:style-name="T45">Premios</text:span><text:span text:style-name="T49"> </text:span><text:span text:style-name="T45">en</text:span><text:span text:style-name="T49"> </text:span><text:span text:style-name="T48">metálico.</text:span><text:span text:style-name="T45"/></text:p>
        </text:list-item>
      </text:list>
      <text:p text:style-name="P58"/>
      <text:p text:style-name="P53"/>
      <text:list xml:id="list85322747090869" text:continue-list="list85320868935048" text:style-name="WWNum3">
        <text:list-item>
          <text:p text:style-name="P30"><text:span text:style-name="T45">Si el pago de las facturas lo realizara algún directivo del club beneficiario en su cuenta particular, posteriormente dicho club tendrá que hacerle el abono mediante pago por suplido a este directivo. Circunstancia que deberá acreditarse mediante certificado emitido por el secretario del club con el visto bueno del presidente, indicando la cantidad exacta y el concepto, así como la acreditación del abono del mismo en función de la acreditación necesaria de cualquiera de las formas de pago </text:span><text:span text:style-name="T48">posibles.</text:span><text:span text:style-name="T45"/></text:p>
        </text:list-item>
      </text:list>
      <text:p text:style-name="P52"/>
      <text:p text:style-name="P75">SEGUNDO.- Considerar dentro de plazo las solicitudes presentadas en los términos establecidos en las bases aprobadas por la Junta de Gobierno Local en fecha 30 de octubre de 2023. En el caso de que las modificaciones realizadas en las bases subsanadas pudieran afectar a solicitudes presentadas, podrán aportar nueva documentación dentro de los plazos legalmente <text:span text:style-name="T40">establecidos.</text:span></text:p>
      <text:p text:style-name="P52"/>
      <text:p text:style-name="P77">TERCERO.- Volver a publicar las bases reguladoras integras, en los medios establecidos en las mismas, iniciándose de nuevo el computo de plazos a partir del día siguiente a su publicación en el Boletín Oficial de la Región de Murcia, siendo este según queda reflejado en las bases subsanadas, de 10 días.”</text:p>
      <text:p text:style-name="P52"/>
      <text:p text:style-name="P77">Examinada la anterior propuesta así como el expediente tramitado al efecto, la Junta de Gobierno Local, por unanimidad de sus miembros asistentes a la sesión, acuerda prestarle su <text:span text:style-name="T40">aprobación.”</text:span></text:p>
      <text:h text:style-name="P4"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74"/>
      <text:p text:style-name="P39"><text:span text:style-name="T50">VºBº</text:span><text:span text:style-name="T43"/></text:p>
      <text:p text:style-name="P70"/>
      <text:p text:style-name="P71"/>
      <text:section text:style-name="Sect3" text:name="Sección3">
        <text:p text:style-name="P116"><text:span text:style-name="T68">Documento firmado electrónicamente</text:span><text:span text:style-name="T69"> </text:span><text:span text:style-name="T68">el</text:span><text:span text:style-name="T69"> </text:span><text:span text:style-name="T68">día</text:span><text:span text:style-name="T69"> </text:span><text:span text:style-name="T68">07/11/2023 Fdo: BARTOLOMÉ BUENDÍA </text:span><text:span text:style-name="T70">MARTÍNEZ</text:span><text:span text:style-name="T68"/></text:p>
        <text:p text:style-name="P117"><text:span text:style-name="T68">Documento firmado electrónicamente</text:span><text:span text:style-name="T71"> </text:span><text:span text:style-name="T68">el</text:span><text:span text:style-name="T71"> </text:span><text:span text:style-name="T68">día</text:span><text:span text:style-name="T71"> </text:span><text:span text:style-name="T68">08/11/2023 Fdo: Tomás Rubio Carrillo</text:span><text:span text:style-name="T68"/></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72cm" fo:margin-right="0cm"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72cm" fo:margin-right="0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72cm" fo:margin-right="0cm" fo:text-align="justify" style:justify-single-word="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88cm" fo:margin-right="0cm" fo:line-height="0.452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28%"/>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28%"/>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1" loext:num-list-format="%1%)" style:num-suffix=")" style:num-format="a" style:num-letter-sync="true" text:start-value="6">
        <style:list-level-properties text:list-level-position-and-space-mode="label-alignment">
          <style:list-level-label-alignment text:label-followed-by="listtab" fo:text-indent="-0.388cm" fo:margin-left="0.65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88cm" fo:margin-left="2.3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8cm" fo:margin-left="4.0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8cm" fo:margin-left="5.7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8cm" fo:margin-left="7.39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8cm" fo:margin-left="9.07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8cm" fo:margin-left="10.75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8cm" fo:margin-left="12.43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8cm" fo:margin-left="14.1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a" style:num-letter-sync="true" text:start-value="6">
        <style:list-level-properties text:list-level-position-and-space-mode="label-alignment">
          <style:list-level-label-alignment text:label-followed-by="listtab" fo:text-indent="-0.388cm" fo:margin-left="0.65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8cm" fo:margin-left="2.3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8cm" fo:margin-left="4.0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8cm" fo:margin-left="5.7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8cm" fo:margin-left="7.39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8cm" fo:margin-left="9.0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8cm" fo:margin-left="10.7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8cm" fo:margin-left="12.43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8cm" fo:margin-left="14.1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fo:text-indent="-0.497cm" fo:margin-left="0.272cm"/>
        </style:list-level-properties>
        <style:text-properties style:font-name="Times New Roman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97cm" fo:margin-left="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7cm" fo:margin-left="3.7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7cm" fo:margin-left="5.43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7cm" fo:margin-left="7.15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7cm" fo:margin-left="8.87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7cm" fo:margin-left="10.59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7cm" fo:margin-left="12.3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7cm" fo:margin-left="14.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loext:num-list-format="-" style:num-suffix="-" text:bullet-char="-">
        <style:list-level-properties text:list-level-position-and-space-mode="label-alignment">
          <style:list-level-label-alignment text:label-followed-by="listtab" fo:text-indent="-0.302cm" fo:margin-left="0.272cm"/>
        </style:list-level-properties>
        <style:text-properties style:font-name="Times New Roman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02cm" fo:margin-left="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02cm" fo:margin-left="3.7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02cm" fo:margin-left="5.43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02cm" fo:margin-left="7.15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02cm" fo:margin-left="8.87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02cm" fo:margin-left="10.59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02cm" fo:margin-left="12.31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02cm" fo:margin-left="14.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loext:num-list-format="□" style:num-suffix="□" text:bullet-char="□">
        <style:list-level-properties text:list-level-position-and-space-mode="label-alignment">
          <style:list-level-label-alignment text:label-followed-by="listtab" fo:text-indent="-0.436cm" fo:margin-left="0.272cm"/>
        </style:list-level-properties>
        <style:text-properties style:font-name="Times New Roman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36cm" fo:margin-left="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36cm" fo:margin-left="3.7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36cm" fo:margin-left="5.43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36cm" fo:margin-left="7.15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36cm" fo:margin-left="8.87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36cm" fo:margin-left="10.59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36cm" fo:margin-left="12.31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36cm" fo:margin-left="14.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loext:num-list-format="%1%." style:num-suffix="." style:num-format="1">
        <style:list-level-properties text:list-level-position-and-space-mode="label-alignment">
          <style:list-level-label-alignment text:label-followed-by="listtab" fo:text-indent="-0.45cm" fo:margin-left="0.27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587cm" fo:margin-left="0.27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587cm" fo:margin-left="3.7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87cm" fo:margin-left="5.43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87cm" fo:margin-left="7.15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87cm" fo:margin-left="8.87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87cm" fo:margin-left="10.59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87cm" fo:margin-left="12.31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87cm" fo:margin-left="14.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tab-stops>
          <style:tab-stop style:position="1.027cm"/>
          <style:tab-stop style:position="16.967cm"/>
        </style:tab-stops>
      </style:paragraph-properties>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style:font-name="Trebuchet MS" fo:font-size="12pt" fo:font-weight="bold" style:font-size-asian="12pt" style:font-weight-asian="bold"/>
    </style:style>
    <style:style style:name="MT6" style:family="text">
      <style:text-properties fo:color="#9c1f2e" loext:opacity="100%" style:font-name="Trebuchet MS" fo:font-size="7pt" fo:letter-spacing="-0.004cm" style:font-size-asian="7pt"/>
    </style:style>
    <style:style style:name="MT7" style:family="text">
      <style:text-properties style:font-name="Trebuchet MS" fo:font-size="7pt" style:font-size-asian="7pt"/>
    </style:style>
    <style:style style:name="MT8" style:family="text">
      <style:text-properties fo:color="#9c1f2e" loext:opacity="100%" style:font-name="Trebuchet MS" fo:font-size="7pt" style:font-size-asian="7pt"/>
    </style:style>
    <style:style style:name="MT9" style:family="text">
      <style:text-properties fo:color="#9c1f2e" loext:opacity="100%" style:font-name="Trebuchet MS" fo:font-size="7pt" fo:letter-spacing="-0.012cm" style:font-size-asian="7pt"/>
    </style:style>
    <style:style style:name="MT10" style:family="text">
      <style:text-properties fo:color="#9c1f2e" loext:opacity="100%" fo:font-size="7pt" fo:letter-spacing="-0.004cm" style:font-size-asian="7pt"/>
    </style:style>
    <style:style style:name="MT11" style:family="text">
      <style:text-properties fo:font-size="7pt" style:font-size-asian="7pt"/>
    </style:style>
    <style:style style:name="MT12"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MT13"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MT14"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MT15"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M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MT17" style:family="text">
      <style:text-properties style:font-name="Trebuchet MS" fo:font-size="7.5pt" fo:font-style="italic" style:font-size-asian="7.5pt" style:font-style-asian="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381cm" fo:min-width="17.0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4cm" fo:margin-bottom="2.078cm" fo:margin-left="1.72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8cm" fo:margin-left="0cm" fo:margin-right="0cm" fo:margin-bottom="1.988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2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4cm" fo:margin-bottom="2.526cm" fo:margin-left="1.729cm" fo:margin-right="1.799cm" style:writing-mode="lr-tb" style:layout-grid-color="#c0c0c0" style:layout-grid-lines="227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8cm" fo:margin-left="0cm" fo:margin-right="0cm" fo:margin-bottom="1.988cm" style:dynamic-spacing="true"/>
      </style:header-style>
      <style:footer-style>
        <style:header-footer-properties fo:min-height="0.332cm" fo:margin-left="0cm" fo:margin-right="0cm" fo:margin-top="0.2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4cm" svg:y="2.004cm" svg:width="2.956cm" svg:height="2.094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93cm" svg:height="0.359cm" svg:x="17.942cm" svg:y="27.21cm"><text:p text:style-name="MP2"><text:span text:style-name="MT6">Pág.</text:span><text:span text:style-name="MT10"><text:page-number text:select-page="current">2</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13" text:anchor-type="char" svg:x="2.004cm" svg:y="2.004cm" svg:width="2.956cm" svg:height="2.094cm" draw:z-index="18"><draw:image xlink:href="Pictures/10000000000000A8000000776A8B0297AADE5049.jpg" xlink:type="simple" xlink:show="embed" xlink:actuate="onLoad" draw:mime-type="image/jpeg"/></draw:frame><draw:custom-shape text:anchor-type="char" draw:z-index="11" draw:name="Textbox 14"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2" draw:name="Textbox 15" draw:style-name="Mgr5" draw:text-style-name="MP3" svg:width="17.005cm" svg:height="0.38cm" svg:x="1.965cm" svg:y="26.786cm"><text:p text:style-name="MP4"><text:span text:style-name="MT12"><text:tab/>La</text:span><text:span text:style-name="MT13"> </text:span><text:span text:style-name="MT12">copia</text:span><text:span text:style-name="MT14"> </text:span><text:span text:style-name="MT12">impresa</text:span><text:span text:style-name="MT14"> </text:span><text:span text:style-name="MT12">de</text:span><text:span text:style-name="MT15"> </text:span><text:span text:style-name="MT12">este</text:span><text:span text:style-name="MT14"> </text:span><text:span text:style-name="MT12">documento</text:span><text:span text:style-name="MT14"> </text:span><text:span text:style-name="MT12">podrá</text:span><text:span text:style-name="MT14"> </text:span><text:span text:style-name="MT12">ser</text:span><text:span text:style-name="MT15"> </text:span><text:span text:style-name="MT12">validada</text:span><text:span text:style-name="MT14"> </text:span><text:span text:style-name="MT12">mediante</text:span><text:span text:style-name="MT16"> </text:span><text:span text:style-name="MT12">su</text:span><text:span text:style-name="MT15"> </text:span><text:span text:style-name="MT12">CSV:</text:span><text:span text:style-name="MT14"> </text:span><text:span text:style-name="MT12">15245152374233612717</text:span><text:span text:style-name="MT14"> </text:span><text:span text:style-name="MT12">en:</text:span><text:span text:style-name="MT15"> </text:span><text:a xlink:type="simple" xlink:href="http://cotejar.cieza.es/" text:style-name="Default_20_Style" text:visited-style-name="Default_20_Style"><text:span text:style-name="MT15">http://cotejar.cieza.es</text:span><text:span text:style-name="MT12"><text:tab/></text:span></text:a><text:span text:style-name="M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6"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7"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8" draw:style-name="Mgr4" draw:text-style-name="MP3" svg:width="0.93cm" svg:height="0.359cm" svg:x="17.942cm" svg:y="27.21cm"><text:p text:style-name="MP2"><text:span text:style-name="MT6">Pág.</text:span><text:span text:style-name="MT10"><text:page-number text:select-page="current">3</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 13 Copy 1" text:anchor-type="char" svg:x="2.004cm" svg:y="2.004cm" svg:width="2.956cm" svg:height="2.094cm" draw:z-index="30"><draw:image xlink:href="Pictures/10000000000000A8000000776A8B0297AADE5049.jpg" xlink:type="simple" xlink:show="embed" xlink:actuate="onLoad" draw:mime-type="image/jpeg"/></draw:frame><draw:custom-shape text:anchor-type="char" draw:z-index="18"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9" draw:name="Textbox 6" draw:style-name="Mgr5" draw:text-style-name="MP3" svg:width="17.005cm" svg:height="0.38cm" svg:x="1.965cm" svg:y="26.786cm"><text:p text:style-name="MP4"><text:span text:style-name="MT12"><text:tab/>La</text:span><text:span text:style-name="MT13"> </text:span><text:span text:style-name="MT12">copia</text:span><text:span text:style-name="MT14"> </text:span><text:span text:style-name="MT12">impresa</text:span><text:span text:style-name="MT14"> </text:span><text:span text:style-name="MT12">de</text:span><text:span text:style-name="MT15"> </text:span><text:span text:style-name="MT12">este</text:span><text:span text:style-name="MT14"> </text:span><text:span text:style-name="MT12">documento</text:span><text:span text:style-name="MT14"> </text:span><text:span text:style-name="MT12">podrá</text:span><text:span text:style-name="MT14"> </text:span><text:span text:style-name="MT12">ser</text:span><text:span text:style-name="MT15"> </text:span><text:span text:style-name="MT12">validada</text:span><text:span text:style-name="MT14"> </text:span><text:span text:style-name="MT12">mediante</text:span><text:span text:style-name="MT16"> </text:span><text:span text:style-name="MT12">su</text:span><text:span text:style-name="MT15"> </text:span><text:span text:style-name="MT12">CSV:</text:span><text:span text:style-name="MT14"> </text:span><text:span text:style-name="MT12">15245152374233612717</text:span><text:span text:style-name="MT14"> </text:span><text:span text:style-name="MT12">en:</text:span><text:span text:style-name="MT15"> </text:span><text:a xlink:type="simple" xlink:href="http://cotejar.cieza.es/" text:style-name="Default_20_Style" text:visited-style-name="Default_20_Style"><text:span text:style-name="MT15">http://cotejar.cieza.es</text:span><text:span text:style-name="MT12"><text:tab/></text:span></text:a><text:span text:style-name="M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7"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8"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9" draw:style-name="Mgr4" draw:text-style-name="MP3" svg:width="0.93cm" svg:height="0.359cm" svg:x="17.942cm" svg:y="27.21cm"><text:p text:style-name="MP2"><text:span text:style-name="MT6">Pág.</text:span><text:span text:style-name="MT10"><text:page-number text:select-page="current">4</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 13 Copy 1 Copy 1" text:anchor-type="char" svg:x="2.004cm" svg:y="2.004cm" svg:width="2.956cm" svg:height="2.094cm" draw:z-index="35"><draw:image xlink:href="Pictures/10000000000000A8000000776A8B0297AADE5049.jpg" xlink:type="simple" xlink:show="embed" xlink:actuate="onLoad" draw:mime-type="image/jpeg"/></draw:frame><draw:custom-shape text:anchor-type="char" draw:z-index="24" draw:name="Textbox 10"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5" draw:name="Textbox 11" draw:style-name="Mgr5" draw:text-style-name="MP3" svg:width="17.005cm" svg:height="0.38cm" svg:x="1.965cm" svg:y="26.786cm"><text:p text:style-name="MP4"><text:span text:style-name="MT12"><text:tab/>La</text:span><text:span text:style-name="MT13"> </text:span><text:span text:style-name="MT12">copia</text:span><text:span text:style-name="MT14"> </text:span><text:span text:style-name="MT12">impresa</text:span><text:span text:style-name="MT14"> </text:span><text:span text:style-name="MT12">de</text:span><text:span text:style-name="MT15"> </text:span><text:span text:style-name="MT12">este</text:span><text:span text:style-name="MT14"> </text:span><text:span text:style-name="MT12">documento</text:span><text:span text:style-name="MT14"> </text:span><text:span text:style-name="MT12">podrá</text:span><text:span text:style-name="MT14"> </text:span><text:span text:style-name="MT12">ser</text:span><text:span text:style-name="MT15"> </text:span><text:span text:style-name="MT12">validada</text:span><text:span text:style-name="MT14"> </text:span><text:span text:style-name="MT12">mediante</text:span><text:span text:style-name="MT16"> </text:span><text:span text:style-name="MT12">su</text:span><text:span text:style-name="MT15"> </text:span><text:span text:style-name="MT12">CSV:</text:span><text:span text:style-name="MT14"> </text:span><text:span text:style-name="MT12">15245152374233612717</text:span><text:span text:style-name="MT14"> </text:span><text:span text:style-name="MT12">en:</text:span><text:span text:style-name="MT15"> </text:span><text:a xlink:type="simple" xlink:href="http://cotejar.cieza.es/" text:style-name="Default_20_Style" text:visited-style-name="Default_20_Style"><text:span text:style-name="MT15">http://cotejar.cieza.es</text:span><text:span text:style-name="MT12"><text:tab/></text:span></text:a><text:span text:style-name="M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2"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3"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9" draw:style-name="Mgr4" draw:text-style-name="MP3" svg:width="0.93cm" svg:height="0.359cm" svg:x="17.942cm" svg:y="27.21cm"><text:p text:style-name="MP2"><text:span text:style-name="MT6">Pág.</text:span><text:span text:style-name="MT10"><text:page-number text:select-page="current">5</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Image 13 Copy 1 Copy 1 Copy 1" text:anchor-type="char" svg:x="2.004cm" svg:y="2.004cm" svg:width="2.956cm" svg:height="2.094cm" draw:z-index="48"><draw:image xlink:href="Pictures/10000000000000A8000000776A8B0297AADE5049.jpg" xlink:type="simple" xlink:show="embed" xlink:actuate="onLoad" draw:mime-type="image/jpeg"/></draw:frame><draw:custom-shape text:anchor-type="char" draw:z-index="30" draw:name="Textbox 20"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1" draw:name="Textbox 21" draw:style-name="Mgr5" draw:text-style-name="MP3" svg:width="17.005cm" svg:height="0.38cm" svg:x="1.965cm" svg:y="26.786cm"><text:p text:style-name="MP4"><text:span text:style-name="MT12"><text:tab/>La</text:span><text:span text:style-name="MT13"> </text:span><text:span text:style-name="MT12">copia</text:span><text:span text:style-name="MT14"> </text:span><text:span text:style-name="MT12">impresa</text:span><text:span text:style-name="MT14"> </text:span><text:span text:style-name="MT12">de</text:span><text:span text:style-name="MT15"> </text:span><text:span text:style-name="MT12">este</text:span><text:span text:style-name="MT14"> </text:span><text:span text:style-name="MT12">documento</text:span><text:span text:style-name="MT14"> </text:span><text:span text:style-name="MT12">podrá</text:span><text:span text:style-name="MT14"> </text:span><text:span text:style-name="MT12">ser</text:span><text:span text:style-name="MT15"> </text:span><text:span text:style-name="MT12">validada</text:span><text:span text:style-name="MT14"> </text:span><text:span text:style-name="MT12">mediante</text:span><text:span text:style-name="MT16"> </text:span><text:span text:style-name="MT12">su</text:span><text:span text:style-name="MT15"> </text:span><text:span text:style-name="MT12">CSV:</text:span><text:span text:style-name="MT14"> </text:span><text:span text:style-name="MT12">15245152374233612717</text:span><text:span text:style-name="MT14"> </text:span><text:span text:style-name="MT12">en:</text:span><text:span text:style-name="MT15"> </text:span><text:a xlink:type="simple" xlink:href="http://cotejar.cieza.es/" text:style-name="Default_20_Style" text:visited-style-name="Default_20_Style"><text:span text:style-name="MT15">http://cotejar.cieza.es</text:span><text:span text:style-name="MT12"><text:tab/></text:span></text:a><text:span text:style-name="M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22"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23"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24" draw:style-name="Mgr4" draw:text-style-name="MP3" svg:width="0.93cm" svg:height="0.359cm" svg:x="17.942cm" svg:y="27.21cm"><text:p text:style-name="MP2"><text:span text:style-name="MT6">Pág.</text:span><text:span text:style-name="MT10"><text:page-number text:select-page="current">6</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3 Copy 1 Copy 1 Copy 1 Copy 1" text:anchor-type="char" svg:x="2.004cm" svg:y="2.004cm" svg:width="2.956cm" svg:height="2.094cm" draw:z-index="63"><draw:image xlink:href="Pictures/10000000000000A8000000776A8B0297AADE5049.jpg" xlink:type="simple" xlink:show="embed" xlink:actuate="onLoad" draw:mime-type="image/jpeg"/></draw:frame><draw:custom-shape text:anchor-type="char" draw:z-index="36" draw:name="Textbox 25"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7" draw:name="Textbox 26" draw:style-name="Mgr5" draw:text-style-name="MP3" svg:width="17.005cm" svg:height="0.38cm" svg:x="1.965cm" svg:y="26.786cm"><text:p text:style-name="MP4"><text:span text:style-name="MT12"><text:tab/>La</text:span><text:span text:style-name="MT13"> </text:span><text:span text:style-name="MT12">copia</text:span><text:span text:style-name="MT14"> </text:span><text:span text:style-name="MT12">impresa</text:span><text:span text:style-name="MT14"> </text:span><text:span text:style-name="MT12">de</text:span><text:span text:style-name="MT15"> </text:span><text:span text:style-name="MT12">este</text:span><text:span text:style-name="MT14"> </text:span><text:span text:style-name="MT12">documento</text:span><text:span text:style-name="MT14"> </text:span><text:span text:style-name="MT12">podrá</text:span><text:span text:style-name="MT14"> </text:span><text:span text:style-name="MT12">ser</text:span><text:span text:style-name="MT15"> </text:span><text:span text:style-name="MT12">validada</text:span><text:span text:style-name="MT14"> </text:span><text:span text:style-name="MT12">mediante</text:span><text:span text:style-name="MT16"> </text:span><text:span text:style-name="MT12">su</text:span><text:span text:style-name="MT15"> </text:span><text:span text:style-name="MT12">CSV:</text:span><text:span text:style-name="MT14"> </text:span><text:span text:style-name="MT12">15245152374233612717</text:span><text:span text:style-name="MT14"> </text:span><text:span text:style-name="MT12">en:</text:span><text:span text:style-name="MT15"> </text:span><text:a xlink:type="simple" xlink:href="http://cotejar.cieza.es/" text:style-name="Default_20_Style" text:visited-style-name="Default_20_Style"><text:span text:style-name="MT15">http://cotejar.cieza.es</text:span><text:span text:style-name="MT12"><text:tab/></text:span></text:a><text:span text:style-name="M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27"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28"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29" draw:style-name="Mgr4" draw:text-style-name="MP3" svg:width="0.93cm" svg:height="0.359cm" svg:x="17.942cm" svg:y="27.21cm"><text:p text:style-name="MP2"><text:span text:style-name="MT6">Pág.</text:span><text:span text:style-name="MT10"><text:page-number text:select-page="current">7</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Image 13 Copy 1 Copy 1 Copy 1 Copy 1 Copy 1" text:anchor-type="char" svg:x="2.004cm" svg:y="2.004cm" svg:width="2.956cm" svg:height="2.094cm" draw:z-index="74"><draw:image xlink:href="Pictures/10000000000000A8000000776A8B0297AADE5049.jpg" xlink:type="simple" xlink:show="embed" xlink:actuate="onLoad" draw:mime-type="image/jpeg"/></draw:frame><draw:custom-shape text:anchor-type="char" draw:z-index="42" draw:name="Textbox 30"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3" draw:name="Textbox 31" draw:style-name="Mgr5" draw:text-style-name="MP3" svg:width="17.005cm" svg:height="0.38cm" svg:x="1.965cm" svg:y="26.786cm"><text:p text:style-name="MP4"><text:span text:style-name="MT12"><text:tab/>La</text:span><text:span text:style-name="MT13"> </text:span><text:span text:style-name="MT12">copia</text:span><text:span text:style-name="MT14"> </text:span><text:span text:style-name="MT12">impresa</text:span><text:span text:style-name="MT14"> </text:span><text:span text:style-name="MT12">de</text:span><text:span text:style-name="MT15"> </text:span><text:span text:style-name="MT12">este</text:span><text:span text:style-name="MT14"> </text:span><text:span text:style-name="MT12">documento</text:span><text:span text:style-name="MT14"> </text:span><text:span text:style-name="MT12">podrá</text:span><text:span text:style-name="MT14"> </text:span><text:span text:style-name="MT12">ser</text:span><text:span text:style-name="MT15"> </text:span><text:span text:style-name="MT12">validada</text:span><text:span text:style-name="MT14"> </text:span><text:span text:style-name="MT12">mediante</text:span><text:span text:style-name="MT16"> </text:span><text:span text:style-name="MT12">su</text:span><text:span text:style-name="MT15"> </text:span><text:span text:style-name="MT12">CSV:</text:span><text:span text:style-name="MT14"> </text:span><text:span text:style-name="MT12">15245152374233612717</text:span><text:span text:style-name="MT14"> </text:span><text:span text:style-name="MT12">en:</text:span><text:span text:style-name="MT15"> </text:span><text:a xlink:type="simple" xlink:href="http://cotejar.cieza.es/" text:style-name="Default_20_Style" text:visited-style-name="Default_20_Style"><text:span text:style-name="MT15">http://cotejar.cieza.es</text:span><text:span text:style-name="MT12"><text:tab/></text:span></text:a><text:span text:style-name="M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32"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33"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34" draw:style-name="Mgr4" draw:text-style-name="MP3" svg:width="0.93cm" svg:height="0.359cm" svg:x="17.942cm" svg:y="27.21cm"><text:p text:style-name="MP2"><text:span text:style-name="MT6">Pág.</text:span><text:span text:style-name="MT10"><text:page-number text:select-page="current">8</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draw:name="Image 13 Copy 1 Copy 1 Copy 1 Copy 1 Copy 1 Copy 1" text:anchor-type="char" svg:x="2.004cm" svg:y="2.004cm" svg:width="2.956cm" svg:height="2.094cm" draw:z-index="85"><draw:image xlink:href="Pictures/10000000000000A8000000776A8B0297AADE5049.jpg" xlink:type="simple" xlink:show="embed" xlink:actuate="onLoad" draw:mime-type="image/jpeg"/></draw:frame><draw:custom-shape text:anchor-type="char" draw:z-index="48" draw:name="Textbox 35"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9" draw:name="Textbox 36" draw:style-name="Mgr5" draw:text-style-name="MP3" svg:width="17.005cm" svg:height="0.38cm" svg:x="1.965cm" svg:y="26.786cm"><text:p text:style-name="MP4"><text:span text:style-name="MT12"><text:tab/>La</text:span><text:span text:style-name="MT13"> </text:span><text:span text:style-name="MT12">copia</text:span><text:span text:style-name="MT14"> </text:span><text:span text:style-name="MT12">impresa</text:span><text:span text:style-name="MT14"> </text:span><text:span text:style-name="MT12">de</text:span><text:span text:style-name="MT15"> </text:span><text:span text:style-name="MT12">este</text:span><text:span text:style-name="MT14"> </text:span><text:span text:style-name="MT12">documento</text:span><text:span text:style-name="MT14"> </text:span><text:span text:style-name="MT12">podrá</text:span><text:span text:style-name="MT14"> </text:span><text:span text:style-name="MT12">ser</text:span><text:span text:style-name="MT15"> </text:span><text:span text:style-name="MT12">validada</text:span><text:span text:style-name="MT14"> </text:span><text:span text:style-name="MT12">mediante</text:span><text:span text:style-name="MT16"> </text:span><text:span text:style-name="MT12">su</text:span><text:span text:style-name="MT15"> </text:span><text:span text:style-name="MT12">CSV:</text:span><text:span text:style-name="MT14"> </text:span><text:span text:style-name="MT12">15245152374233612717</text:span><text:span text:style-name="MT14"> </text:span><text:span text:style-name="MT12">en:</text:span><text:span text:style-name="MT15"> </text:span><text:a xlink:type="simple" xlink:href="http://cotejar.cieza.es/" text:style-name="Default_20_Style" text:visited-style-name="Default_20_Style"><text:span text:style-name="MT15">http://cotejar.cieza.es</text:span><text:span text:style-name="MT12"><text:tab/></text:span></text:a><text:span text:style-name="M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37" draw:style-name="Mgr2" draw:text-style-name="MP3" svg:width="0.623cm" svg:height="0.359cm" svg:x="2.062cm" svg:y="27.21cm"><text:p text:style-name="MP2"><text:span text:style-name="MT6">Ref.:</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38" draw:style-name="Mgr3" draw:text-style-name="MP3" svg:width="4.523cm" svg:height="0.646cm" svg:x="7.061cm" svg:y="27.21cm"><text:p text:style-name="MP2"><text:span text:style-name="MT8">Ayuntamiento</text:span><text:span text:style-name="MT9"> </text:span><text:span text:style-name="MT8">de</text:span><text:span text:style-name="MT9"> </text:span><text:span text:style-name="MT8">Cieza</text:span><text:span text:style-name="MT9"> </text:span><text:span text:style-name="MT8">|</text:span><text:span text:style-name="MT9"> </text:span><text:span text:style-name="MT8">Plaza</text:span><text:span text:style-name="MT9"> </text:span><text:span text:style-name="MT8">Mayor,</text:span><text:span text:style-name="MT9"> </text:span><text:span text:style-name="MT8">1 Tlf. 968 760800</text:span><text:span text:style-name="MT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39" draw:style-name="Mgr4" draw:text-style-name="MP3" svg:width="0.93cm" svg:height="0.359cm" svg:x="17.942cm" svg:y="27.21cm"><text:p text:style-name="MP2"><text:span text:style-name="MT6">Pág.</text:span><text:span text:style-name="MT10"><text:page-number text:select-page="current">9</text:page-number></text:span><text:span text:style-name="MT6">/</text:span><text:span text:style-name="MT10"><text:page-count>9</text:page-count></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2T07:52:09</meta:creation-date>
    <dc:date>2024-01-22T07:52:09</dc:date>
    <meta:editing-duration>P0D</meta:editing-duration>
    <meta:generator>LibreOffice/7.5.3.2$Windows_X86_64 LibreOffice_project/9f56dff12ba03b9acd7730a5a481eea045e468f3</meta:generator>
    <meta:document-statistic meta:table-count="2" meta:image-count="8" meta:object-count="0" meta:page-count="9" meta:paragraph-count="200" meta:word-count="2687" meta:character-count="16700" meta:non-whitespace-character-count="14226"/>
    <meta:user-defined meta:name="AppVersion">12.0000</meta:user-defined>
    <meta:user-defined meta:name="Created" meta:value-type="date">2011-12-14T00:00:00</meta:user-defined>
    <meta:user-defined meta:name="LastSaved" meta:value-type="date">2024-01-22T00:00:00</meta:user-defined>
    <meta:user-defined meta:name="Producer">Aspose.Words for Java 20.11.0; modified using iText® 5.2.1 ©2000-2012 1T3XT BVBA</meta:user-defined>
    <meta:template xlink:type="simple" xlink:actuate="onRequest" xlink:title="Normal" xlink:href=""/>
  </office:meta>
</office:document-meta>
</file>