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8000000776A8B0297AADE504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P1"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P3" style:family="paragraph" style:parent-style-name="Heading_20_1">
      <style:paragraph-properties fo:margin-top="0.45cm" fo:margin-bottom="0cm" style:contextual-spacing="false"/>
    </style:style>
    <style:style style:name="P4" style:family="paragraph" style:parent-style-name="Heading_20_1">
      <style:paragraph-properties fo:margin-left="0.201cm" fo:margin-right="0.198cm" fo:margin-top="0.469cm" fo:margin-bottom="0cm" style:contextual-spacing="false" fo:text-align="justify" style:justify-single-word="false" fo:text-indent="1.251cm" style:auto-text-indent="false"/>
    </style:style>
    <style:style style:name="P5" style:family="paragraph" style:parent-style-name="Standard">
      <style:paragraph-properties fo:margin-left="1.307cm" fo:margin-right="1.538cm" fo:margin-top="0cm" fo:margin-bottom="0cm" style:contextual-spacing="false" style:line-height-at-least="0.864cm" fo:text-align="start" style:justify-single-word="false" fo:text-indent="-1.011cm" style:auto-text-indent="false">
        <style:tab-stops>
          <style:tab-stop style:position="11.702cm"/>
          <style:tab-stop style:position="12.815cm"/>
        </style:tab-stops>
      </style:paragraph-properties>
    </style:style>
    <style:style style:name="P6" style:family="paragraph" style:parent-style-name="Standard">
      <style:paragraph-properties fo:margin-left="0.298cm" fo:margin-right="0cm" fo:margin-top="0cm" fo:margin-bottom="0cm" style:contextual-spacing="false" fo:text-align="start" style:justify-single-word="false" fo:text-indent="0cm" style:auto-text-indent="false"/>
    </style:style>
    <style:style style:name="P7" style:family="paragraph" style:parent-style-name="Standard">
      <style:paragraph-properties fo:margin-left="0.273cm" fo:margin-right="0cm" fo:margin-top="0.106cm" fo:margin-bottom="0cm" style:contextual-spacing="false" fo:text-align="start" style:justify-single-word="false" fo:text-indent="0cm" style:auto-text-indent="false" fo:break-before="column"/>
    </style:style>
    <style:style style:name="P8" style:family="paragraph" style:parent-style-name="Standard">
      <style:paragraph-properties fo:margin-left="0.273cm" fo:margin-right="0cm" fo:margin-top="0.3cm" fo:margin-bottom="0cm" style:contextual-spacing="false" fo:text-align="start" style:justify-single-word="false" fo:text-indent="0cm" style:auto-text-indent="false"/>
    </style:style>
    <style:style style:name="P9" style:family="paragraph" style:parent-style-name="Standard">
      <style:paragraph-properties fo:margin-left="1.192cm" fo:margin-right="0cm" fo:margin-top="0.002cm" fo:margin-bottom="0.007cm" style:contextual-spacing="false" fo:text-align="start" style:justify-single-word="false" fo:text-indent="0cm" style:auto-text-indent="false"/>
    </style:style>
    <style:style style:name="P10" style:family="paragraph" style:parent-style-name="Standard">
      <style:paragraph-properties fo:margin-left="0.201cm" fo:margin-right="0cm" fo:margin-top="0cm" fo:margin-bottom="0cm" style:contextual-spacing="false" fo:text-align="start" style:justify-single-word="false" fo:text-indent="0cm" style:auto-text-indent="false">
        <style:tab-stops>
          <style:tab-stop style:position="1.192cm"/>
          <style:tab-stop style:position="17.133cm"/>
        </style:tab-stops>
      </style:paragraph-properties>
    </style:style>
    <style:style style:name="P11" style:family="paragraph" style:parent-style-name="Standard">
      <style:paragraph-properties fo:margin-left="0.755cm" fo:margin-right="0.326cm" fo:margin-top="0.291cm" fo:margin-bottom="0cm" style:contextual-spacing="false" fo:line-height="181%" fo:text-align="start" style:justify-single-word="false" fo:text-indent="-0.459cm" style:auto-text-indent="false" fo:break-before="column"/>
    </style:style>
    <style:style style:name="P12" style:family="paragraph" style:parent-style-name="Standard">
      <style:paragraph-properties fo:margin-left="0.201cm" fo:margin-right="0.194cm" fo:margin-top="0cm" fo:margin-bottom="0cm" style:contextual-spacing="false" fo:text-align="justify" style:justify-single-word="false" fo:text-indent="1.251cm" style:auto-text-indent="false"/>
    </style:style>
    <style:style style:name="P13" style:family="paragraph" style:parent-style-name="Standard">
      <style:paragraph-properties fo:margin-left="0cm" fo:margin-right="4.512cm" fo:margin-top="0cm" fo:margin-bottom="0cm" style:contextual-spacing="false" fo:text-align="end" style:justify-single-word="false" fo:text-indent="0cm" style:auto-text-indent="false"/>
    </style:style>
    <style:style style:name="P14" style:family="paragraph" style:parent-style-name="Text_20_body">
      <style:paragraph-properties fo:margin-top="0.044cm" fo:margin-bottom="0cm" style:contextual-spacing="false"/>
      <style:text-properties fo:font-size="9pt" style:font-size-asian="9pt"/>
    </style:style>
    <style:style style:name="P15" style:family="paragraph" style:parent-style-name="Text_20_body" style:master-page-name="Standard">
      <style:paragraph-properties style:page-number="auto"/>
      <style:text-properties fo:font-size="9pt" style:font-size-asian="9pt"/>
    </style:style>
    <style:style style:name="P16" style:family="paragraph" style:parent-style-name="Text_20_body">
      <style:paragraph-properties fo:margin-top="0.005cm" fo:margin-bottom="0cm" style:contextual-spacing="false"/>
      <style:text-properties style:font-name="Trebuchet MS" fo:font-size="5pt" style:font-size-asian="5pt"/>
    </style:style>
    <style:style style:name="P17" style:family="paragraph" style:parent-style-name="Text_20_body">
      <style:text-properties style:font-name="Trebuchet MS" fo:font-size="3pt" style:font-size-asian="3pt"/>
    </style:style>
    <style:style style:name="P18" style:family="paragraph" style:parent-style-name="Text_20_body">
      <style:paragraph-properties fo:margin-top="0.256cm" fo:margin-bottom="0cm" style:contextual-spacing="false"/>
      <style:text-properties style:font-name="Trebuchet MS" fo:font-size="9pt" style:font-size-asian="9pt"/>
    </style:style>
    <style:style style:name="P19" style:family="paragraph" style:parent-style-name="Text_20_body">
      <style:paragraph-properties fo:margin-top="0.007cm" fo:margin-bottom="0cm" style:contextual-spacing="false"/>
      <style:text-properties style:font-name="Trebuchet MS" fo:font-size="3.5pt" style:font-size-asian="3.5pt"/>
    </style:style>
    <style:style style:name="P20" style:family="paragraph" style:parent-style-name="Text_20_body">
      <style:paragraph-properties fo:margin-top="0.004cm" fo:margin-bottom="0cm" style:contextual-spacing="false"/>
      <style:text-properties style:font-name="Trebuchet MS" fo:font-style="italic" style:font-style-asian="italic"/>
    </style:style>
    <style:style style:name="P21" style:family="paragraph" style:parent-style-name="Text_20_body" style:master-page-name="Converted1">
      <style:paragraph-properties style:page-number="auto"/>
      <style:text-properties style:font-name="Trebuchet MS" fo:font-style="italic" style:font-style-asian="italic"/>
    </style:style>
    <style:style style:name="P22" style:family="paragraph" style:parent-style-name="Text_20_body">
      <style:paragraph-properties fo:line-height="5%"/>
      <style:text-properties fo:font-size="10pt" style:font-size-asian="10pt"/>
    </style:style>
    <style:style style:name="P23" style:family="paragraph" style:parent-style-name="Text_20_body">
      <style:paragraph-properties fo:margin-left="0.201cm" fo:margin-right="0cm" fo:line-height="0.035cm" fo:text-indent="0cm" style:auto-text-indent="false"/>
    </style:style>
    <style:style style:name="P24" style:family="paragraph" style:parent-style-name="Text_20_body">
      <style:paragraph-properties fo:margin-top="0.176cm" fo:margin-bottom="0cm" style:contextual-spacing="false"/>
      <style:text-properties fo:font-weight="bold" style:font-weight-asian="bold"/>
    </style:style>
    <style:style style:name="P25" style:family="paragraph" style:parent-style-name="Text_20_body">
      <style:text-properties fo:font-weight="bold" style:font-weight-asian="bold"/>
    </style:style>
    <style:style style:name="P26" style:family="paragraph" style:parent-style-name="Text_20_body">
      <style:paragraph-properties fo:margin-left="0.201cm" fo:margin-right="0.198cm" fo:text-align="justify" style:justify-single-word="false" fo:text-indent="1.251cm" style:auto-text-indent="false"/>
    </style:style>
    <style:style style:name="P27" style:family="paragraph" style:parent-style-name="Text_20_body">
      <style:paragraph-properties fo:margin-left="0.201cm" fo:margin-right="0.196cm" fo:text-align="justify" style:justify-single-word="false" fo:text-indent="1.251cm" style:auto-text-indent="false"/>
    </style:style>
    <style:style style:name="P28" style:family="paragraph" style:parent-style-name="Text_20_body">
      <style:paragraph-properties fo:text-align="center" style:justify-single-word="false"/>
    </style:style>
    <style:style style:name="P29" style:family="paragraph" style:parent-style-name="Text_20_body">
      <style:text-properties fo:font-size="7.5pt" style:font-size-asian="7.5pt"/>
    </style:style>
    <style:style style:name="P30" style:family="paragraph" style:parent-style-name="Text_20_body">
      <style:paragraph-properties fo:margin-top="0.113cm" fo:margin-bottom="0cm" style:contextual-spacing="false"/>
      <style:text-properties fo:font-size="7.5pt" style:font-size-asian="7.5pt"/>
    </style:style>
    <style:style style:name="P31" style:family="paragraph" style:parent-style-name="Text_20_body">
      <style:text-properties style:font-name="Tahoma" fo:font-size="10pt" fo:font-weight="bold" style:font-size-asian="10pt" style:font-weight-asian="bold"/>
    </style:style>
    <style:style style:name="P32" style:family="paragraph" style:parent-style-name="Text_20_body">
      <style:paragraph-properties fo:margin-top="0.282cm" fo:margin-bottom="0cm" style:contextual-spacing="false"/>
      <style:text-properties style:font-name="Tahoma" fo:font-size="10pt" fo:font-weight="bold" style:font-size-asian="10pt" style:font-weight-asian="bold"/>
    </style:style>
    <style:style style:name="P33" style:family="paragraph" style:parent-style-name="Text_20_body">
      <style:text-properties style:font-name="Tahoma" fo:font-size="7.5pt" style:font-size-asian="7.5pt"/>
    </style:style>
    <style:style style:name="P34" style:family="paragraph" style:parent-style-name="Text_20_body">
      <style:paragraph-properties fo:margin-top="0.109cm" fo:margin-bottom="0cm" style:contextual-spacing="false"/>
      <style:text-properties style:font-name="Tahoma" fo:font-size="7.5pt" style:font-size-asian="7.5pt"/>
    </style:style>
    <style:style style:name="P35" style:family="paragraph" style:parent-style-name="Text_20_body">
      <style:paragraph-properties fo:margin-left="1.058cm" fo:margin-right="0.067cm" fo:margin-top="0.295cm" fo:margin-bottom="0cm" style:contextual-spacing="false" fo:line-height="82%" fo:text-indent="0cm" style:auto-text-indent="false"/>
    </style:style>
    <style:style style:name="P36" style:family="paragraph" style:parent-style-name="Text_20_body">
      <style:paragraph-properties fo:margin-left="1.058cm" fo:margin-right="1.249cm" fo:margin-top="0.249cm" fo:margin-bottom="0cm" style:contextual-spacing="false" fo:line-height="82%" fo:text-indent="0cm" style:auto-text-indent="false" fo:break-before="column"/>
    </style:style>
    <style:style style:name="P37" style:family="paragraph">
      <loext:graphic-properties draw:fill="none"/>
      <style:paragraph-properties fo:text-align="start"/>
      <style:text-properties fo:font-size="18pt"/>
    </style:style>
    <style:style style:name="P38" style:family="paragraph">
      <loext:graphic-properties draw:fill="none"/>
      <style:paragraph-properties fo:text-align="start"/>
      <style:text-properties fo:font-size="11pt"/>
    </style:style>
    <style:style style:name="T1" style:family="text">
      <style:text-properties fo:font-size="9pt" style:font-size-asian="9pt"/>
    </style:style>
    <style:style style:name="T2" style:family="text">
      <style:text-properties fo:color="#800000" loext:opacity="100%" style:font-name="Trebuchet MS" fo:font-size="9pt" style:font-size-asian="9pt"/>
    </style:style>
    <style:style style:name="T3" style:family="text">
      <style:text-properties fo:color="#800000" loext:opacity="100%" style:font-name="Trebuchet MS" fo:font-size="9pt" fo:letter-spacing="0.141cm" style:font-size-asian="9pt"/>
    </style:style>
    <style:style style:name="T4" style:family="text">
      <style:text-properties fo:color="#800000" loext:opacity="100%" style:font-name="Trebuchet MS" fo:font-size="9pt" fo:letter-spacing="-0.021cm" style:font-size-asian="9pt"/>
    </style:style>
    <style:style style:name="T5" style:family="text">
      <style:text-properties fo:color="#800000" loext:opacity="100%" style:font-name="Trebuchet MS" fo:font-size="9pt" fo:letter-spacing="0.058cm" style:font-size-asian="9pt"/>
    </style:style>
    <style:style style:name="T6" style:family="text">
      <style:text-properties fo:color="#800000" loext:opacity="100%" style:font-name="Trebuchet MS" fo:font-size="9pt" fo:letter-spacing="-0.004cm" style:font-size-asian="9pt"/>
    </style:style>
    <style:style style:name="T7" style:family="text">
      <style:text-properties fo:color="#800000" loext:opacity="100%" style:font-name="Trebuchet MS" fo:font-size="7.5pt" fo:font-style="italic" style:font-size-asian="7.5pt" style:font-style-asian="italic"/>
    </style:style>
    <style:style style:name="T8" style:family="text">
      <style:text-properties fo:color="#800000" loext:opacity="100%" style:font-name="Trebuchet MS" fo:font-size="7.5pt" fo:font-style="italic" style:text-underline-style="solid" style:text-underline-width="auto" style:text-underline-color="#800000" style:font-size-asian="7.5pt" style:font-style-asian="italic"/>
    </style:style>
    <style:style style:name="T9" style:family="text">
      <style:text-properties fo:color="#800000" loext:opacity="100%" style:font-name="Trebuchet MS" fo:font-size="7.5pt" fo:letter-spacing="-0.009cm" fo:font-style="italic" style:font-size-asian="7.5pt" style:font-style-asian="italic"/>
    </style:style>
    <style:style style:name="T10" style:family="text">
      <style:text-properties fo:color="#800000" loext:opacity="100%" style:font-name="Trebuchet MS" fo:font-size="7.5pt" fo:letter-spacing="-0.009cm" fo:font-style="italic" style:text-underline-style="solid" style:text-underline-width="auto" style:text-underline-color="#800000" style:font-size-asian="7.5pt" style:font-style-asian="italic"/>
    </style:style>
    <style:style style:name="T11" style:family="text">
      <style:text-properties fo:color="#800000" loext:opacity="100%" style:font-name="Trebuchet MS" fo:font-size="7.5pt" fo:letter-spacing="-0.005cm" fo:font-style="italic" style:font-size-asian="7.5pt" style:font-style-asian="italic"/>
    </style:style>
    <style:style style:name="T12" style:family="text">
      <style:text-properties fo:color="#800000" loext:opacity="100%" style:font-name="Trebuchet MS" fo:font-size="7.5pt" fo:letter-spacing="-0.005cm" fo:font-style="italic" style:text-underline-style="solid" style:text-underline-width="auto" style:text-underline-color="#800000" style:font-size-asian="7.5pt" style:font-style-asian="italic"/>
    </style:style>
    <style:style style:name="T13" style:family="text">
      <style:text-properties fo:color="#800000" loext:opacity="100%" style:font-name="Trebuchet MS" fo:font-size="7.5pt" fo:letter-spacing="-0.004cm" fo:font-style="italic" style:font-size-asian="7.5pt" style:font-style-asian="italic"/>
    </style:style>
    <style:style style:name="T14" style:family="text">
      <style:text-properties fo:color="#800000" loext:opacity="100%" style:font-name="Trebuchet MS" fo:font-size="7.5pt" fo:letter-spacing="-0.004cm" fo:font-style="italic" style:text-underline-style="solid" style:text-underline-width="auto" style:text-underline-color="#800000" style:font-size-asian="7.5pt" style:font-style-asian="italic"/>
    </style:style>
    <style:style style:name="T15" style:family="text">
      <style:text-properties fo:color="#800000" loext:opacity="100%" style:font-name="Trebuchet MS" fo:font-size="7.5pt" fo:letter-spacing="-0.007cm" fo:font-style="italic" style:font-size-asian="7.5pt" style:font-style-asian="italic"/>
    </style:style>
    <style:style style:name="T16" style:family="text">
      <style:text-properties fo:color="#800000" loext:opacity="100%" style:font-name="Trebuchet MS" fo:font-size="7.5pt" fo:letter-spacing="-0.007cm" fo:font-style="italic" style:text-underline-style="solid" style:text-underline-width="auto" style:text-underline-color="#800000" style:font-size-asian="7.5pt" style:font-style-asian="italic"/>
    </style:style>
    <style:style style:name="T17" style:family="text">
      <style:text-properties style:font-name="Trebuchet MS" fo:font-size="9pt" style:font-size-asian="9pt"/>
    </style:style>
    <style:style style:name="T18" style:family="text">
      <style:text-properties style:font-name="Trebuchet MS" fo:font-size="9pt" fo:letter-spacing="-0.009cm" style:font-size-asian="9pt"/>
    </style:style>
    <style:style style:name="T19" style:family="text">
      <style:text-properties style:font-name="Trebuchet MS" fo:font-size="9pt" fo:letter-spacing="-0.007cm" style:font-size-asian="9pt"/>
    </style:style>
    <style:style style:name="T20" style:family="text">
      <style:text-properties style:font-name="Trebuchet MS" fo:font-size="9pt" fo:letter-spacing="-0.004cm" style:font-size-asian="9pt"/>
    </style:style>
    <style:style style:name="T21" style:family="text">
      <style:text-properties style:font-name="Trebuchet MS" fo:font-size="5pt" style:font-size-asian="5pt"/>
    </style:style>
    <style:style style:name="T22" style:family="text">
      <style:text-properties style:font-name="Trebuchet MS" fo:font-size="3pt" style:font-size-asian="3pt"/>
    </style:style>
    <style:style style:name="T23" style:family="text">
      <style:text-properties style:font-name="Trebuchet MS" fo:font-size="12pt" fo:font-weight="bold" style:font-size-asian="12pt" style:font-weight-asian="bold"/>
    </style:style>
    <style:style style:name="T24" style:family="text">
      <style:text-properties style:font-name="Trebuchet MS" fo:font-size="7pt" style:font-size-asian="7pt"/>
    </style:style>
    <style:style style:name="T25" style:family="text">
      <style:text-properties style:font-name="Trebuchet MS" fo:font-size="3.5pt" style:font-size-asian="3.5pt"/>
    </style:style>
    <style:style style:name="T26" style:family="text">
      <style:text-properties style:font-name="Trebuchet MS" fo:font-size="1pt" style:font-size-asian="1pt"/>
    </style:style>
    <style:style style:name="T27" style:family="text">
      <style:text-properties style:font-name="Trebuchet MS" fo:font-size="7.5pt" fo:font-style="italic" style:font-size-asian="7.5pt" style:font-style-asian="italic"/>
    </style:style>
    <style:style style:name="T28" style:family="text">
      <style:text-properties style:font-name="Trebuchet MS" fo:font-style="italic" style:font-style-asian="italic"/>
    </style:style>
    <style:style style:name="T29" style:family="text">
      <style:text-properties fo:color="#9c1f2e" loext:opacity="100%" style:font-name="Trebuchet MS" fo:font-size="12pt" fo:font-weight="bold" style:font-size-asian="12pt" style:font-weight-asian="bold"/>
    </style:style>
    <style:style style:name="T30" style:family="text">
      <style:text-properties fo:color="#9c1f2e" loext:opacity="100%" style:font-name="Trebuchet MS" fo:font-size="12pt" fo:letter-spacing="-0.011cm" fo:font-weight="bold" style:font-size-asian="12pt" style:font-weight-asian="bold"/>
    </style:style>
    <style:style style:name="T31" style:family="text">
      <style:text-properties fo:color="#9c1f2e" loext:opacity="100%" style:font-name="Trebuchet MS" fo:font-size="12pt" fo:letter-spacing="-0.007cm" fo:font-weight="bold" style:font-size-asian="12pt" style:font-weight-asian="bold"/>
    </style:style>
    <style:style style:name="T32" style:family="text">
      <style:text-properties fo:color="#9c1f2e" loext:opacity="100%" style:font-name="Trebuchet MS" fo:font-size="12pt" fo:letter-spacing="-0.004cm" fo:font-weight="bold" style:font-size-asian="12pt" style:font-weight-asian="bold"/>
    </style:style>
    <style:style style:name="T33" style:family="text">
      <style:text-properties fo:color="#9c1f2e" loext:opacity="100%" style:font-name="Trebuchet MS" fo:font-size="7pt" fo:letter-spacing="-0.004cm" style:font-size-asian="7pt"/>
    </style:style>
    <style:style style:name="T34" style:family="text">
      <style:text-properties fo:color="#9c1f2e" loext:opacity="100%" style:font-name="Trebuchet MS" fo:font-size="7pt" style:font-size-asian="7pt"/>
    </style:style>
    <style:style style:name="T35" style:family="text">
      <style:text-properties fo:color="#9c1f2e" loext:opacity="100%" style:font-name="Trebuchet MS" fo:font-size="7pt" fo:letter-spacing="-0.012cm" style:font-size-asian="7pt"/>
    </style:style>
    <style:style style:name="T36" style:family="text">
      <style:text-properties fo:color="#9c1f2e" loext:opacity="100%" fo:font-size="7pt" fo:letter-spacing="-0.004cm" style:font-size-asian="7pt"/>
    </style:style>
    <style:style style:name="T37" style:family="text">
      <style:text-properties fo:font-size="10pt" style:font-size-asian="10pt"/>
    </style:style>
    <style:style style:name="T38" style:family="text">
      <style:text-properties fo:font-size="7pt" style:font-size-asian="7pt"/>
    </style:style>
    <style:style style:name="T39" style:family="text">
      <style:text-properties fo:letter-spacing="-0.004cm"/>
    </style:style>
    <style:style style:name="T40" style:family="text">
      <style:text-properties fo:letter-spacing="0.141cm"/>
    </style:style>
    <style:style style:name="T41" style:family="text">
      <style:text-properties fo:font-weight="bold" style:font-weight-asian="bold"/>
    </style:style>
    <style:style style:name="T42" style:family="text">
      <style:text-properties fo:font-size="12pt" fo:font-weight="bold" style:font-size-asian="12pt" style:font-weight-asian="bold"/>
    </style:style>
    <style:style style:name="T43" style:family="text">
      <style:text-properties fo:letter-spacing="-0.002cm"/>
    </style:style>
    <style:style style:name="T44" style:family="text">
      <style:text-properties fo:letter-spacing="-0.005cm"/>
    </style:style>
    <style:style style:name="T45" style:family="text">
      <style:text-properties fo:font-size="7.5pt" style:font-size-asian="7.5pt"/>
    </style:style>
    <style:style style:name="T46" style:family="text">
      <style:text-properties fo:letter-spacing="0.071cm"/>
    </style:style>
    <style:style style:name="T47" style:family="text">
      <style:text-properties style:font-name="Tahoma"/>
    </style:style>
    <style:style style:name="T48" style:family="text">
      <style:text-properties style:font-name="Tahoma" fo:font-size="12pt" fo:letter-spacing="-0.007cm" fo:font-weight="bold" style:font-size-asian="12pt" style:font-weight-asian="bold"/>
    </style:style>
    <style:style style:name="T49" style:family="text">
      <style:text-properties style:font-name="Tahoma" fo:font-size="12pt" fo:font-weight="bold" style:font-size-asian="12pt" style:font-weight-asian="bold"/>
    </style:style>
    <style:style style:name="T50" style:family="text">
      <style:text-properties style:font-name="Tahoma" fo:font-size="10pt" fo:font-weight="bold" style:font-size-asian="10pt" style:font-weight-asian="bold"/>
    </style:style>
    <style:style style:name="T51" style:family="text">
      <style:text-properties style:font-name="Tahoma" fo:font-size="10pt" style:font-size-asian="10pt"/>
    </style:style>
    <style:style style:name="T52" style:family="text">
      <style:text-properties style:font-name="Tahoma" fo:letter-spacing="-0.026cm"/>
    </style:style>
    <style:style style:name="T53" style:family="text">
      <style:text-properties style:font-name="Tahoma" fo:letter-spacing="-0.004cm"/>
    </style:style>
    <style:style style:name="T54" style:family="text">
      <style:text-properties style:font-name="Tahoma" fo:letter-spacing="-0.023cm"/>
    </style:style>
    <style:style style:name="T55" style:family="text">
      <style:text-properties style:font-name="Tahoma" fo:font-size="7.5pt" style:font-size-asian="7.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303*" fo:start-indent="0cm" fo:end-indent="0.035cm"/>
          <style:column style:rel-width="39787*" fo:start-indent="0.035cm" fo:end-indent="0.55cm"/>
          <style:column style:rel-width="20445*" fo:start-indent="0.55cm" fo:end-indent="0cm"/>
        </style:columns>
      </style:section-properties>
    </style:style>
    <style:style style:name="Sect3" style:family="section">
      <style:section-properties style:editable="false">
        <style:columns fo:column-count="2">
          <style:column style:rel-width="30527*" fo:start-indent="0cm" fo:end-indent="0.356cm"/>
          <style:column style:rel-width="35008*" fo:start-indent="0.356cm" fo:end-indent="0cm"/>
        </style:columns>
      </style:section-properties>
    </style:style>
    <style:style style:name="gr1" style:family="graphic">
      <style:graphic-properties draw:stroke="solid" svg:stroke-width="0.018cm" svg:stroke-color="#800000" draw:fill="none" loext:fill-use-slide-background="fals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800000" draw:fill="none" loext:fill-use-slide-background="fals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style:writing-mode="lr-tb"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800000" draw:fill="none" loext:fill-use-slide-background="false" draw:textarea-vertical-align="top" draw:auto-grow-height="false" fo:min-height="0.019cm" fo:min-width="16.935cm" fo:padding-top="0cm" fo:padding-bottom="0cm" fo:padding-left="0cm" fo:padding-right="0cm" fo:wrap-option="wrap" style:run-through="foreground"/>
    </style:style>
    <style:style style:name="gr5" style:family="graphic">
      <style:graphic-properties style:writing-mode="lr-tb"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35cm" svg:stroke-color="#800000" draw:fill="none" loext:fill-use-slide-background="false" draw:textarea-vertical-align="top" draw:auto-grow-height="false" fo:min-height="0.037cm" fo:min-width="17.014cm" fo:padding-top="0cm" fo:padding-bottom="0cm" fo:padding-left="0cm" fo:padding-right="0cm" fo:wrap-option="wrap" style:run-through="foreground"/>
    </style:style>
    <style:style style:name="gr7" style:family="graphic" style:parent-style-name="Frame">
      <style:graphic-properties draw:stroke="none" svg:stroke-width="0cm" draw:fill="none" loext:fill-use-slide-background="fals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solid" svg:stroke-width="0.018cm" svg:stroke-color="#800000" draw:fill="none" loext:fill-use-slide-background="fals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none" loext:fill-use-slide-background="fals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none" svg:stroke-width="0cm" draw:fill="none" loext:fill-use-slide-background="fals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none" loext:fill-use-slide-background="fals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cm" draw:fill="none" loext:fill-use-slide-background="fals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
        <text:p text:style-name="P14"/>
        <text:p text:style-name="P5"><draw:custom-shape text:anchor-type="char" draw:z-index="18" draw:name="Graphic 6" draw:style-name="gr2" draw:text-style-name="P37" svg:width="17.013cm" svg:height="0.004cm" svg:x="2cm" svg:y="0.231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custom-shape text:anchor-type="char" draw:z-index="19" draw:name="Graphic 7" draw:style-name="gr1" draw:text-style-name="P37" svg:width="17.013cm" svg:height="0.004cm" svg:x="2cm" svg:y="1.1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span text:style-name="T2">Núm. Expediente:</text:span><text:span text:style-name="T3"> </text:span><text:span text:style-name="T17">GEN-DEPO/2023/76<text:tab/></text:span><text:span text:style-name="T2">Fecha</text:span><text:span text:style-name="T4"> </text:span><text:span text:style-name="T2">Apertura:</text:span><text:span text:style-name="T5"> </text:span><text:span text:style-name="T17">15/09/2023 </text:span><text:span text:style-name="T6">Interesado:</text:span><text:span text:style-name="T2"><text:tab/><text:tab/></text:span><text:span text:style-name="T6">NIF/CIF:</text:span><text:span text:style-name="T17"/></text:p>
        <text:p text:style-name="P16"><draw:custom-shape text:anchor-type="char" draw:z-index="10" draw:name="Graphic 8" draw:style-name="gr13" draw:text-style-name="P37" svg:width="17.013cm" svg:height="0.004cm" svg:x="2cm" svg:y="0.254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17"/>
      </text:section>
      <text:section text:style-name="Sect2" text:name="Sección1">
        <text:p text:style-name="P18"/>
        <text:p text:style-name="P6"><text:span text:style-name="T6">Asunto:</text:span><text:span text:style-name="T17"/></text:p>
        <text:p text:style-name="P7"><text:span text:style-name="T17">Procedimiento</text:span><text:span text:style-name="T18"> </text:span><text:span text:style-name="T17">Genérico</text:span><text:span text:style-name="T18"> </text:span><text:span text:style-name="T17">de</text:span><text:span text:style-name="T19"> </text:span><text:span text:style-name="T20">Deportes</text:span><text:span text:style-name="T17"/></text:p>
        <text:p text:style-name="P8"><text:span text:style-name="T17">Aprobación</text:span><text:span text:style-name="T18"> </text:span><text:span text:style-name="T17">de</text:span><text:span text:style-name="T19"> </text:span><text:span text:style-name="T17">las</text:span><text:span text:style-name="T19"> </text:span><text:span text:style-name="T17">bases</text:span><text:span text:style-name="T19"> </text:span><text:span text:style-name="T17">de</text:span><text:span text:style-name="T19"> </text:span><text:span text:style-name="T17">la</text:span><text:span text:style-name="T19"> </text:span><text:span text:style-name="T17">convocatoria</text:span><text:span text:style-name="T19"> </text:span><text:span text:style-name="T17">de</text:span><text:span text:style-name="T19"> </text:span><text:span text:style-name="T17">ayudas</text:span><text:span text:style-name="T19"> </text:span><text:span text:style-name="T17">económicas</text:span><text:span text:style-name="T19"> </text:span><text:span text:style-name="T17">a deportistas para el año 2023</text:span><text:span text:style-name="T17"/></text:p>
        <text:p text:style-name="P11"><text:span text:style-name="T2">Código</text:span><text:span text:style-name="T4"> </text:span><text:span text:style-name="T2">Seguro</text:span><text:span text:style-name="T4"> </text:span><text:span text:style-name="T2">de</text:span><text:span text:style-name="T4"> </text:span><text:span text:style-name="T2">Verificación </text:span><text:span text:style-name="T20">15245152442515600343</text:span><text:span text:style-name="T17"/></text:p>
      </text:section>
      <text:section text:style-name="Sect1" text:name="Sección2">
        <text:p text:style-name="P19"/>
        <text:p text:style-name="P23"><draw:g text:anchor-type="as-char" draw:z-index="16" draw:name="Group 9" draw:style-name="gr5"><draw:custom-shape draw:name="Graphic 10" draw:style-name="gr6" draw:text-style-name="P38"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span text:style-name="T26"/></text:p>
        <text:h text:style-name="P3" text:outline-level="2">DON<text:span text:style-name="T40"> </text:span>BARTOLOMÉ<text:span text:style-name="T40"> </text:span>BUENDÍA<text:span text:style-name="T40"> </text:span>MARTÍNEZ,<text:span text:style-name="T40"> </text:span>ASESOR<text:span text:style-name="T40"> </text:span>JURÍDICO<text:span text:style-name="T40"> </text:span>Y<text:span text:style-name="T40"> </text:span>SECRETARIO ACCIDENTAL DEL EXCMO. AYUNTAMIENTO DE CIEZA (MURCIA).</text:h>
        <text:p text:style-name="P24"/>
        <text:p text:style-name="P12"><text:span text:style-name="T42">CERTIFICO: Que la Junta de Gobierno Local, en sesión ordinaria celebrada el día 18 de septiembre de 2023, adoptó, entre otros, el acuerdo que copiado literalmente del borrador del acta es como sigue:</text:span><text:span text:style-name="T42"/></text:p>
        <text:p text:style-name="P25"/>
        <text:p text:style-name="P26">“Previa ratificación de la urgencia por unanimidad de sus miembros asistentes a la sesión, se somete a la Junta de Gobierno Local la siguiente propuesta del concejal delegado de deportes:</text:p>
        <text:p text:style-name="Text_20_body"/>
        <text:p text:style-name="P27">“El<text:span text:style-name="T39"> </text:span>Artículo<text:span text:style-name="T39"> </text:span>43.3<text:span text:style-name="T39"> </text:span>de<text:span text:style-name="T39"> </text:span>la<text:span text:style-name="T39"> </text:span>Constitución<text:span text:style-name="T39"> </text:span>Española<text:span text:style-name="T39"> </text:span>de<text:span text:style-name="T39"> </text:span>1978<text:span text:style-name="T39"> </text:span>establece<text:span text:style-name="T39"> </text:span>la<text:span text:style-name="T39"> </text:span>obligación<text:span text:style-name="T39"> </text:span>de<text:span text:style-name="T39"> </text:span>los<text:span text:style-name="T39"> </text:span>poderes públicos de fomentar el deporte, obligación que debe entenderse como la necesidad de velar, promover y garantizar el ejercicio de esta actividad.</text:p>
        <text:p text:style-name="Text_20_body"/>
        <text:p text:style-name="P27">El apartado a) del artículo 10 de la Ley 8/2015, de 24 de marzo, de la Actividad Física y el Deporte de la Región Murcia establece como competencias de los municipios la promoción de la actividad física y el deporte.</text:p>
        <text:p text:style-name="Text_20_body"/>
        <text:p text:style-name="P27">En este sentido, el Servicio de Deportes del Ayuntamiento de Cieza tiene el objetivo de facilitar el acceso de toda la ciudadanía a los diferentes niveles de práctica deportiva que contribuyan<text:span text:style-name="T39"> </text:span>a<text:span text:style-name="T43"> </text:span>su<text:span text:style-name="T39"> </text:span>realización<text:span text:style-name="T39"> </text:span>personal<text:span text:style-name="T43"> </text:span>y<text:span text:style-name="T39"> </text:span>social.<text:span text:style-name="T39"> </text:span>Por<text:span text:style-name="T39"> </text:span>ello<text:span text:style-name="T39"> </text:span>y<text:span text:style-name="T39"> </text:span>bajo<text:span text:style-name="T39"> </text:span>los<text:span text:style-name="T39"> </text:span>principios<text:span text:style-name="T39"> </text:span>de<text:span text:style-name="T43"> </text:span>igualdad,<text:span text:style-name="T39"> </text:span>publicidad, transparencia, objetividad, eficacia y eficiencia entiende necesario establecer unas bases para el acceso a ayudas económicas por parte de los deportistas de nuestra localidad.</text:p>
        <text:p text:style-name="Text_20_body"/>
        <text:p text:style-name="P27">En virtud de lo establecido en el apartado 3 del artículo 17 de la Ley 38/2003, de 17 de noviembre, General de Subvenciones; la Base 40, del capítulo III de las Bases de Ejecución del Presupuesto General del Ayuntamiento de Cieza para el ejercicio del año 2023, y al objeto de establecer las normas por las que ha de regirse la convocatoria, se establecen las bases reguladoras, que a continuación se reflejan, para la concesión de ayudas económicas a deportistas de nuestra localidad para el año 2023, el Concejal Delegado de Deportes eleva a la Junta de Gobierno Local para su aprobación, si procede, la siguiente,</text:p>
        <text:p text:style-name="Text_20_body"/>
        <text:p text:style-name="P28">PROPUESTA<text:span text:style-name="T44"> </text:span>DE<text:span text:style-name="T44"> </text:span><text:span text:style-name="T39">ACUERDO</text:span></text:p>
        <text:p text:style-name="P29"/>
        <text:p text:style-name="P29"/>
        <text:p text:style-name="P29"/>
        <text:p text:style-name="P30"/>
        <text:p text:style-name="P9"><text:soft-page-break/><text:span text:style-name="T7">La</text:span><text:span text:style-name="T9"> </text:span><text:span text:style-name="T7">copia</text:span><text:span text:style-name="T11"> </text:span><text:span text:style-name="T7">impresa</text:span><text:span text:style-name="T11"> </text:span><text:span text:style-name="T7">de</text:span><text:span text:style-name="T13"> </text:span><text:span text:style-name="T7">este</text:span><text:span text:style-name="T11"> </text:span><text:span text:style-name="T7">documento</text:span><text:span text:style-name="T11"> </text:span><text:span text:style-name="T7">podrá</text:span><text:span text:style-name="T11"> </text:span><text:span text:style-name="T7">ser</text:span><text:span text:style-name="T13"> </text:span><text:span text:style-name="T7">validada</text:span><text:span text:style-name="T11"> </text:span><text:span text:style-name="T7">mediante</text:span><text:span text:style-name="T15"> </text:span><text:span text:style-name="T7">su</text:span><text:span text:style-name="T13"> </text:span><text:span text:style-name="T7">CSV:</text:span><text:span text:style-name="T11"> </text:span><text:span text:style-name="T7">15245152442515600343</text:span><text:span text:style-name="T11"> </text:span><text:span text:style-name="T7">en:</text:span><text:span text:style-name="T13"> </text:span><text:a xlink:type="simple" xlink:href="http://cotejar.cieza.es/" text:style-name="Default_20_Style" text:visited-style-name="Default_20_Style"><text:span text:style-name="T13">http://cotejar.cieza.es</text:span></text:a><text:span text:style-name="T27"/></text:p>
        <text:p text:style-name="P23"><draw:g text:anchor-type="as-char" draw:z-index="17" draw:name="Group 11" draw:style-name="gr3"><draw:custom-shape draw:name="Graphic 12" draw:style-name="gr4" draw:text-style-name="P38"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span text:style-name="T26"/></text:p>
      </text:section>
      <text:p text:style-name="P21"/>
      <text:p text:style-name="P20"/>
      <text:p text:style-name="P27">Aprobar las bases reguladoras y la convocatoria para 2023, en régimen de concurrencia competitiva, de ayudas económicas a deportistas de nuestra localidad con la finalidad de contribuir al fomento de la práctica deportiva y su participación en las diversas competiciones oficiales de carácter federativo de ámbito regional, autonómico, nacional e internacional, durante el periodo comprendido entre el 1 de agosto de 2022 y el 31 de julio de 2023 (temporada 2022/2023) en las<text:span text:style-name="T46"> </text:span>que se encuentren inmersos los deportistas empadronados en el municipio de Cieza”.</text:p>
      <text:p text:style-name="Text_20_body"/>
      <text:p text:style-name="P27">Examinada la anterior propuesta así como el expediente tramitado al efecto, la Junta de Gobierno Local, por unanimidad de sus miembros asistentes a la sesión, acuerda prestarle su <text:span text:style-name="T39">aprobación.”</text:span></text:p>
      <text:h text:style-name="P4" text:outline-level="2">Y para que conste y surta efectos expido la presente, de orden y con el visto bueno del Sr. Alcalde, a reserva de lo que resulte de la aprobación definitiva del acta, de conformidad con lo dispuesto en el Art. 206 del Reglamento de Organización, Funcionamiento y Régimen Jurídico de las Entidades Locales.</text:h>
      <text:p text:style-name="P25"/>
      <text:p text:style-name="P13"><text:span text:style-name="T48">VºBº</text:span><text:span text:style-name="T49"/></text:p>
      <text:p text:style-name="P31"/>
      <text:p text:style-name="P32"/>
      <text:section text:style-name="Sect3" text:name="Sección3">
        <text:p text:style-name="P35"><text:span text:style-name="T47">Documento firmado electrónicamente</text:span><text:span text:style-name="T52"> </text:span><text:span text:style-name="T47">el</text:span><text:span text:style-name="T52"> </text:span><text:span text:style-name="T47">día</text:span><text:span text:style-name="T52"> </text:span><text:span text:style-name="T47">20/09/2023 Fdo: BARTOLOMÉ BUENDÍA </text:span><text:span text:style-name="T53">MARTÍNEZ</text:span><text:span text:style-name="T47"/></text:p>
        <text:p text:style-name="P36"><text:span text:style-name="T47">Documento firmado electrónicamente</text:span><text:span text:style-name="T54"> </text:span><text:span text:style-name="T47">el</text:span><text:span text:style-name="T54"> </text:span><text:span text:style-name="T47">día</text:span><text:span text:style-name="T54"> </text:span><text:span text:style-name="T47">21/09/2023 Fdo: Tomás Rubio Carrillo</text:span><text:span text:style-name="T47"/></text:p>
      </text:section>
      <text:section text:style-name="Sect1" text:name="Sección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10"><text:span text:style-name="T8"><text:tab/>La</text:span><text:span text:style-name="T10"> </text:span><text:span text:style-name="T8">copia</text:span><text:span text:style-name="T12"> </text:span><text:span text:style-name="T8">impresa</text:span><text:span text:style-name="T12"> </text:span><text:span text:style-name="T8">de</text:span><text:span text:style-name="T14"> </text:span><text:span text:style-name="T8">este</text:span><text:span text:style-name="T12"> </text:span><text:span text:style-name="T8">documento</text:span><text:span text:style-name="T12"> </text:span><text:span text:style-name="T8">podrá</text:span><text:span text:style-name="T12"> </text:span><text:span text:style-name="T8">ser</text:span><text:span text:style-name="T14"> </text:span><text:span text:style-name="T8">validada</text:span><text:span text:style-name="T12"> </text:span><text:span text:style-name="T8">mediante</text:span><text:span text:style-name="T16"> </text:span><text:span text:style-name="T8">su</text:span><text:span text:style-name="T14"> </text:span><text:span text:style-name="T8">CSV:</text:span><text:span text:style-name="T12"> </text:span><text:span text:style-name="T8">15245152442515600343</text:span><text:span text:style-name="T12"> </text:span><text:span text:style-name="T8">en:</text:span><text:span text:style-name="T14"> </text:span><text:a xlink:type="simple" xlink:href="http://cotejar.cieza.es/" text:style-name="Default_20_Style" text:visited-style-name="Default_20_Style"><text:span text:style-name="T14">http://cotejar.cieza.es</text:span><text:span text:style-name="T8"><text:tab/></text:span></text:a><text:span text:style-name="T27"/></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1cm" fo:margin-right="0cm"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MT1" style:family="text">
      <style:text-properties fo:color="#9c1f2e" loext:opacity="100%" style:font-name="Trebuchet MS" fo:font-size="12pt" fo:font-weight="bold" style:font-size-asian="12pt" style:font-weight-asian="bold"/>
    </style:style>
    <style:style style:name="MT2" style:family="text">
      <style:text-properties fo:color="#9c1f2e" loext:opacity="100%" style:font-name="Trebuchet MS" fo:font-size="12pt" fo:letter-spacing="-0.011cm" fo:font-weight="bold" style:font-size-asian="12pt" style:font-weight-asian="bold"/>
    </style:style>
    <style:style style:name="MT3" style:family="text">
      <style:text-properties fo:color="#9c1f2e" loext:opacity="100%" style:font-name="Trebuchet MS" fo:font-size="12pt" fo:letter-spacing="-0.007cm" fo:font-weight="bold" style:font-size-asian="12pt" style:font-weight-asian="bold"/>
    </style:style>
    <style:style style:name="MT4" style:family="text">
      <style:text-properties fo:color="#9c1f2e" loext:opacity="100%" style:font-name="Trebuchet MS" fo:font-size="12pt" fo:letter-spacing="-0.004cm" fo:font-weight="bold" style:font-size-asian="12pt" style:font-weight-asian="bold"/>
    </style:style>
    <style:style style:name="MT5" style:family="text">
      <style:text-properties style:font-name="Trebuchet MS" fo:font-size="12pt" fo:font-weight="bold" style:font-size-asian="12pt" style:font-weight-asian="bold"/>
    </style:style>
    <style:style style:name="MT6" style:family="text">
      <style:text-properties fo:color="#9c1f2e" loext:opacity="100%" style:font-name="Trebuchet MS" fo:font-size="7pt" fo:letter-spacing="-0.004cm" style:font-size-asian="7pt"/>
    </style:style>
    <style:style style:name="MT7" style:family="text">
      <style:text-properties style:font-name="Trebuchet MS" fo:font-size="7pt" style:font-size-asian="7pt"/>
    </style:style>
    <style:style style:name="MT8" style:family="text">
      <style:text-properties fo:color="#9c1f2e" loext:opacity="100%" style:font-name="Trebuchet MS" fo:font-size="7pt" style:font-size-asian="7pt"/>
    </style:style>
    <style:style style:name="MT9" style:family="text">
      <style:text-properties fo:color="#9c1f2e" loext:opacity="100%" style:font-name="Trebuchet MS" fo:font-size="7pt" fo:letter-spacing="-0.012cm" style:font-size-asian="7pt"/>
    </style:style>
    <style:style style:name="MT10" style:family="text">
      <style:text-properties fo:color="#9c1f2e" loext:opacity="100%" fo:font-size="7pt" fo:letter-spacing="-0.004cm" style:font-size-asian="7pt"/>
    </style:style>
    <style:style style:name="MT11" style:family="text">
      <style:text-properties fo:font-size="7pt" style:font-size-asian="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02cm" fo:margin-bottom="2.07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cm" fo:margin-left="0cm" fo:margin-right="0cm" fo:margin-bottom="1.99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4.092cm" fo:margin-bottom="2.3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2cm" fo:margin-bottom="2.078cm" fo:margin-left="1.799cm" fo:margin-right="1.799cm" style:writing-mode="lr-tb" style:layout-grid-color="#c0c0c0" style:layout-grid-lines="232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cm" fo:margin-left="0cm" fo:margin-right="0cm" fo:margin-bottom="1.99cm" style:dynamic-spacing="true"/>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002cm" svg:y="2.002cm" svg:width="2.963cm" svg:height="2.097cm" draw:z-index="1"><draw:image xlink:href="Pictures/10000000000000A8000000776A8B0297AADE5049.jpg" xlink:type="simple" xlink:show="embed" xlink:actuate="onLoad" draw:mime-type="image/jpeg"/></draw:frame><draw:custom-shape text:anchor-type="char" draw:z-index="3" draw:name="Textbox 2"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Textbox 3" draw:style-name="Mgr2" draw:text-style-name="MP3" svg:width="0.623cm" svg:height="0.359cm" svg:x="2.062cm" svg:y="27.21cm"><text:p text:style-name="MP2"><text:span text:style-name="MT6">Ref.:</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4" draw:style-name="Mgr3" draw:text-style-name="MP3" svg:width="4.523cm" svg:height="0.646cm" svg:x="7.061cm" svg:y="27.21cm"><text:p text:style-name="MP4"><text:span text:style-name="MT8">Ayuntamiento</text:span><text:span text:style-name="MT9"> </text:span><text:span text:style-name="MT8">de</text:span><text:span text:style-name="MT9"> </text:span><text:span text:style-name="MT8">Cieza</text:span><text:span text:style-name="MT9"> </text:span><text:span text:style-name="MT8">|</text:span><text:span text:style-name="MT9"> </text:span><text:span text:style-name="MT8">Plaza</text:span><text:span text:style-name="MT9"> </text:span><text:span text:style-name="MT8">Mayor,</text:span><text:span text:style-name="MT9"> </text:span><text:span text:style-name="MT8">1 Tlf. 968 760800</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5" draw:style-name="Mgr4" draw:text-style-name="MP3" svg:width="0.93cm" svg:height="0.359cm" svg:x="17.942cm" svg:y="27.21cm"><text:p text:style-name="MP2"><text:span text:style-name="MT6">Pág.</text:span><text:span text:style-name="MT10"><text:page-number text:select-page="current">2</text:page-number></text:span><text:span text:style-name="MT6">/</text:span><text:span text:style-name="MT10"><text:page-count>3</text:page-count></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Image 1 Copy 1" text:anchor-type="char" svg:x="2.002cm" svg:y="2.002cm" svg:width="2.963cm" svg:height="2.097cm" draw:z-index="19"><draw:image xlink:href="Pictures/10000000000000A8000000776A8B0297AADE5049.jpg" xlink:type="simple" xlink:show="embed" xlink:actuate="onLoad" draw:mime-type="image/jpeg"/></draw:frame><draw:custom-shape text:anchor-type="char" draw:z-index="12" draw:name="Textbox 1"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3" draw:name="Textbox 6" draw:style-name="Mgr2" draw:text-style-name="MP3" svg:width="0.623cm" svg:height="0.359cm" svg:x="2.062cm" svg:y="27.21cm"><text:p text:style-name="MP2"><text:span text:style-name="MT6">Ref.:</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7" draw:style-name="Mgr3" draw:text-style-name="MP3" svg:width="4.523cm" svg:height="0.646cm" svg:x="7.061cm" svg:y="27.21cm"><text:p text:style-name="MP4"><text:span text:style-name="MT8">Ayuntamiento</text:span><text:span text:style-name="MT9"> </text:span><text:span text:style-name="MT8">de</text:span><text:span text:style-name="MT9"> </text:span><text:span text:style-name="MT8">Cieza</text:span><text:span text:style-name="MT9"> </text:span><text:span text:style-name="MT8">|</text:span><text:span text:style-name="MT9"> </text:span><text:span text:style-name="MT8">Plaza</text:span><text:span text:style-name="MT9"> </text:span><text:span text:style-name="MT8">Mayor,</text:span><text:span text:style-name="MT9"> </text:span><text:span text:style-name="MT8">1 Tlf. 968 760800</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8" draw:style-name="Mgr4" draw:text-style-name="MP3" svg:width="0.93cm" svg:height="0.359cm" svg:x="17.942cm" svg:y="27.21cm"><text:p text:style-name="MP2"><text:span text:style-name="MT6">Pág.</text:span><text:span text:style-name="MT10"><text:page-number text:select-page="current">3</text:page-number></text:span><text:span text:style-name="MT6">/</text:span><text:span text:style-name="MT10"><text:page-count>3</text:page-count></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2T07:56:51</meta:creation-date>
    <dc:date>2024-01-22T07:56:51</dc:date>
    <meta:editing-duration>P0D</meta:editing-duration>
    <meta:generator>LibreOffice/7.5.3.2$Windows_X86_64 LibreOffice_project/9f56dff12ba03b9acd7730a5a481eea045e468f3</meta:generator>
    <meta:document-statistic meta:table-count="0" meta:image-count="2" meta:object-count="0" meta:page-count="3" meta:paragraph-count="31" meta:word-count="616" meta:character-count="3963" meta:non-whitespace-character-count="3373"/>
    <meta:user-defined meta:name="AppVersion">12.0000</meta:user-defined>
    <meta:user-defined meta:name="Created" meta:value-type="date">2011-12-14T00:00:00</meta:user-defined>
    <meta:user-defined meta:name="LastSaved" meta:value-type="date">2024-01-22T00:00:00</meta:user-defined>
    <meta:user-defined meta:name="Producer">Aspose.Words for Java 20.11.0; modified using iText® 5.2.1 ©2000-2012 1T3XT BVBA</meta:user-defined>
    <meta:template xlink:type="simple" xlink:actuate="onRequest" xlink:title="Normal" xlink:href=""/>
  </office:meta>
</office:document-meta>
</file>