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282cm" fo:margin-left="0.196cm" fo:margin-top="0cm" fo:margin-bottom="0cm" table:align="left" style:writing-mode="lr-tb"/>
    </style:style>
    <style:style style:name="Tabla1.A" style:family="table-column">
      <style:table-column-properties style:column-width="9.955cm"/>
    </style:style>
    <style:style style:name="Tabla1.B" style:family="table-column">
      <style:table-column-properties style:column-width="2.447cm"/>
    </style:style>
    <style:style style:name="Tabla1.C" style:family="table-column">
      <style:table-column-properties style:column-width="2.88cm"/>
    </style:style>
    <style:style style:name="Tabla1.1" style:family="table-row">
      <style:table-row-properties style:min-row-height="0.446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363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59cm" fo:margin-bottom="0cm" style:contextual-spacing="false"/>
    </style:style>
    <style:style style:name="P4" style:family="paragraph" style:parent-style-name="Heading_20_1">
      <style:paragraph-properties fo:margin-left="0.272cm" fo:margin-right="0.196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434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72cm"/>
        </style:tab-stops>
      </style:paragraph-properties>
    </style:style>
    <style:style style:name="P6" style:family="paragraph" style:parent-style-name="Standard">
      <style:paragraph-properties fo:margin-left="1.378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85cm"/>
        </style:tab-stops>
      </style:paragraph-properties>
    </style:style>
    <style:style style:name="P7" style:family="paragraph" style:parent-style-name="Standard">
      <style:paragraph-properties fo:margin-left="0.369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263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024cm"/>
          <style:tab-stop style:position="12.776cm"/>
        </style:tab-stops>
      </style:paragraph-properties>
    </style:style>
    <style:style style:name="P12" style:family="paragraph" style:parent-style-name="Standard">
      <style:paragraph-properties fo:margin-left="9.0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28cm"/>
        </style:tab-stops>
      </style:paragraph-properties>
    </style:style>
    <style:style style:name="P13" style:family="paragraph" style:parent-style-name="Standard">
      <style:paragraph-properties fo:margin-left="0.272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.263cm"/>
          <style:tab-stop style:position="17.203cm"/>
        </style:tab-stops>
      </style:paragraph-properties>
    </style:style>
    <style:style style:name="P14" style:family="paragraph" style:parent-style-name="Standard">
      <style:paragraph-properties fo:margin-left="0.272cm" fo:margin-right="0.198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2.477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.088cm" fo:margin-right="0cm" fo:margin-top="0.127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088cm" fo:margin-right="0cm" fo:orphans="0" fo:widows="0" fo:text-indent="0cm" style:auto-text-indent="false"/>
    </style:style>
    <style:style style:name="P18" style:family="paragraph" style:parent-style-name="Table_20_Paragraph">
      <style:paragraph-properties fo:margin-left="0.134cm" fo:margin-right="0cm" fo:margin-top="0.127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32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36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085cm" fo:margin-top="0.127cm" fo:margin-bottom="0cm" style:contextual-spacing="false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088cm" fo:margin-right="0cm" fo:line-height="100%" fo:orphans="0" fo:widows="0" fo:text-indent="0cm" style:auto-text-indent="false"/>
    </style:style>
    <style:style style:name="P27" style:family="paragraph" style:parent-style-name="Table_20_Paragraph">
      <style:paragraph-properties fo:margin-left="0.134cm" fo:margin-right="0cm" fo:line-height="100%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085cm" fo:line-height="100%" fo:text-align="end" style:justify-single-word="false" fo:orphans="0" fo:widows="0" fo:text-indent="0cm" style:auto-text-indent="false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2" style:family="paragraph" style:parent-style-name="Text_20_body"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4" style:family="paragraph" style:parent-style-name="Text_20_body">
      <style:paragraph-properties fo:margin-left="0.254cm" fo:margin-right="0cm" fo:line-height="0.035cm" fo:text-indent="0cm" style:auto-text-indent="false"/>
    </style:style>
    <style:style style:name="P35" style:family="paragraph" style:parent-style-name="Text_20_body">
      <style:paragraph-properties fo:margin-left="0.263cm" fo:margin-right="0cm" fo:line-height="0.035cm" fo:text-indent="0cm" style:auto-text-indent="false"/>
    </style:style>
    <style:style style:name="P36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37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38" style:family="paragraph" style:parent-style-name="Text_20_body">
      <style:text-properties style:font-name="Trebuchet MS" fo:font-size="3pt" style:font-size-asian="3pt"/>
    </style:style>
    <style:style style:name="P39" style:family="paragraph" style:parent-style-name="Text_20_body">
      <style:text-properties style:font-name="Trebuchet MS" fo:font-size="9.5pt" style:font-size-asian="9.5pt"/>
    </style:style>
    <style:style style:name="P40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41" style:family="paragraph" style:parent-style-name="Text_20_body">
      <style:text-properties style:font-name="Trebuchet MS" fo:font-size="10pt" style:font-size-asian="10pt"/>
    </style:style>
    <style:style style:name="P42" style:family="paragraph" style:parent-style-name="Text_20_body">
      <style:text-properties style:font-name="Trebuchet MS" fo:font-size="10pt" fo:font-style="italic" style:font-size-asian="10pt" style:font-style-asian="italic"/>
    </style:style>
    <style:style style:name="P43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44" style:family="paragraph" style:parent-style-name="Text_20_body">
      <style:text-properties style:font-name="Trebuchet MS" fo:font-size="9pt" style:font-size-asian="9pt"/>
    </style:style>
    <style:style style:name="P45" style:family="paragraph" style:parent-style-name="Text_20_body">
      <style:text-properties style:font-name="Trebuchet MS" fo:font-style="italic" style:font-style-asian="italic"/>
    </style:style>
    <style:style style:name="P46" style:family="paragraph" style:parent-style-name="Text_20_body" style:master-page-name="Standard">
      <style:paragraph-properties style:page-number="auto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49" style:family="paragraph" style:parent-style-name="Text_20_body">
      <style:text-properties fo:font-weight="bold" style:font-weight-asian="bold"/>
    </style:style>
    <style:style style:name="P50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51" style:family="paragraph" style:parent-style-name="Text_20_body">
      <style:paragraph-properties fo:margin-left="0.272cm" fo:margin-right="0.196cm" fo:text-align="justify" style:justify-single-word="false" fo:text-indent="1.251cm" style:auto-text-indent="false"/>
    </style:style>
    <style:style style:name="P52" style:family="paragraph" style:parent-style-name="Text_20_body">
      <style:paragraph-properties fo:margin-left="0.272cm" fo:margin-right="0.194cm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left="6.124cm" fo:margin-right="6.055cm" fo:text-align="center" style:justify-single-word="false" fo:text-indent="0cm" style:auto-text-indent="false"/>
    </style:style>
    <style:style style:name="P54" style:family="paragraph" style:parent-style-name="Text_20_body">
      <style:paragraph-properties fo:margin-top="0.012cm" fo:margin-bottom="0.002cm" style:contextual-spacing="false"/>
      <style:text-properties fo:font-size="8.5pt" style:font-size-asian="8.5pt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56" style:family="paragraph" style:parent-style-name="Text_20_body">
      <style:paragraph-properties fo:margin-left="1.235cm" fo:margin-right="0cm" fo:margin-top="0.249cm" fo:margin-bottom="0cm" style:contextual-spacing="false" fo:line-height="82%" fo:text-indent="0cm" style:auto-text-indent="false"/>
    </style:style>
    <style:style style:name="P57" style:family="paragraph" style:parent-style-name="Text_20_body">
      <style:paragraph-properties fo:margin-left="1.235cm" fo:margin-right="1.376cm" fo:margin-top="0.219cm" fo:margin-bottom="0cm" style:contextual-spacing="false" fo:line-height="86%" fo:text-indent="0cm" style:auto-text-indent="false" fo:break-before="column"/>
    </style:style>
    <style:style style:name="P58" style:family="paragraph" style:parent-style-name="Text_20_body">
      <style:text-properties style:font-name="Arial MT" fo:font-size="10pt" style:font-size-asian="10pt"/>
    </style:style>
    <style:style style:name="P59" style:family="paragraph" style:parent-style-name="Text_20_body">
      <style:paragraph-properties fo:margin-top="0.016cm" fo:margin-bottom="0cm" style:contextual-spacing="false"/>
      <style:text-properties style:font-name="Arial MT" fo:font-size="13pt" style:font-size-asian="13pt"/>
    </style:style>
    <style:style style:name="P60" style:family="paragraph">
      <loext:graphic-properties draw:fill="none"/>
    </style:style>
    <style:style style:name="P61" style:family="paragraph">
      <loext:graphic-properties draw:fill="solid" draw:fill-color="#ffffff"/>
      <style:paragraph-properties fo:text-align="center"/>
      <style:text-properties fo:font-size="11p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05cm" style:font-size-asian="9pt"/>
    </style:style>
    <style:style style:name="T17" style:family="text">
      <style:text-properties style:font-name="Trebuchet MS" fo:font-size="12pt" fo:font-weight="bold" style:font-size-asian="12pt" style:font-weight-asian="bold"/>
    </style:style>
    <style:style style:name="T18" style:family="text">
      <style:text-properties style:font-name="Trebuchet MS" fo:font-size="7pt" style:font-size-asian="7pt"/>
    </style:style>
    <style:style style:name="T19" style:family="text">
      <style:text-properties style:font-name="Trebuchet MS" fo:font-size="1pt" style:font-size-asian="1pt"/>
    </style:style>
    <style:style style:name="T20" style:family="text">
      <style:text-properties fo:color="#9c1f2e" loext:opacity="100%" style:font-name="Trebuchet MS" fo:font-size="12pt" fo:font-weight="bold" style:font-size-asian="12pt" style:font-weight-asian="bold"/>
    </style:style>
    <style:style style:name="T21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2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3" style:family="text">
      <style:text-properties fo:color="#9c1f2e" loext:opacity="100%" style:font-name="Trebuchet MS" fo:font-size="7pt" style:font-size-asian="7pt"/>
    </style:style>
    <style:style style:name="T24" style:family="text">
      <style:text-properties fo:color="#9c1f2e" loext:opacity="100%" style:font-name="Trebuchet MS" fo:font-size="7pt" fo:letter-spacing="-0.007cm" style:font-size-asian="7pt"/>
    </style:style>
    <style:style style:name="T25" style:family="text">
      <style:text-properties fo:color="#9c1f2e" loext:opacity="100%" style:font-name="Trebuchet MS" fo:font-size="7pt" fo:letter-spacing="-0.072cm" style:font-size-asian="7pt"/>
    </style:style>
    <style:style style:name="T26" style:family="text">
      <style:text-properties fo:color="#9c1f2e" loext:opacity="100%" style:font-name="Trebuchet MS" fo:font-size="7pt" fo:letter-spacing="-0.002cm" style:font-size-asian="7pt"/>
    </style:style>
    <style:style style:name="T27" style:family="text">
      <style:text-properties fo:color="#9c1f2e" loext:opacity="100%" fo:font-size="7pt" style:font-size-asian="7pt"/>
    </style:style>
    <style:style style:name="T28" style:family="text">
      <style:text-properties style:font-name="Arial MT"/>
    </style:style>
    <style:style style:name="T29" style:family="text">
      <style:text-properties style:font-name="Arial MT" fo:font-size="8pt" style:font-size-asian="8pt"/>
    </style:style>
    <style:style style:name="T30" style:family="text">
      <style:text-properties style:font-name="Arial MT" fo:letter-spacing="0.002cm"/>
    </style:style>
    <style:style style:name="T31" style:family="text">
      <style:text-properties style:font-name="Arial MT" fo:letter-spacing="-0.113cm"/>
    </style:style>
    <style:style style:name="T32" style:family="text">
      <style:text-properties style:font-name="Arial MT" fo:letter-spacing="-0.005cm"/>
    </style:style>
    <style:style style:name="T33" style:family="text">
      <style:text-properties style:font-name="Arial MT" fo:letter-spacing="-0.004cm"/>
    </style:style>
    <style:style style:name="T34" style:family="text">
      <style:text-properties fo:letter-spacing="0.06cm"/>
    </style:style>
    <style:style style:name="T35" style:family="text">
      <style:text-properties fo:letter-spacing="-0.101cm"/>
    </style:style>
    <style:style style:name="T36" style:family="text">
      <style:text-properties fo:letter-spacing="-0.002cm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0.002cm" fo:font-weight="bold" style:font-size-asian="12pt" style:font-weight-asian="bold"/>
    </style:style>
    <style:style style:name="T39" style:family="text">
      <style:text-properties fo:font-size="12pt" fo:letter-spacing="-0.004cm" fo:font-weight="bold" style:font-size-asian="12pt" style:font-weight-asian="bold"/>
    </style:style>
    <style:style style:name="T40" style:family="text">
      <style:text-properties fo:font-size="12pt" style:font-size-asian="12pt"/>
    </style:style>
    <style:style style:name="T41" style:family="text">
      <style:text-properties fo:letter-spacing="0.002cm"/>
    </style:style>
    <style:style style:name="T42" style:family="text">
      <style:text-properties fo:letter-spacing="0.106cm"/>
    </style:style>
    <style:style style:name="T43" style:family="text">
      <style:text-properties fo:letter-spacing="-0.004cm"/>
    </style:style>
    <style:style style:name="T44" style:family="text">
      <style:text-properties fo:letter-spacing="0.102cm"/>
    </style:style>
    <style:style style:name="T45" style:family="text">
      <style:text-properties fo:letter-spacing="0.085cm"/>
    </style:style>
    <style:style style:name="T46" style:family="text">
      <style:text-properties fo:letter-spacing="0.086cm"/>
    </style:style>
    <style:style style:name="T47" style:family="text">
      <style:text-properties fo:letter-spacing="-0.102cm"/>
    </style:style>
    <style:style style:name="T48" style:family="text">
      <style:text-properties fo:letter-spacing="-0.009cm"/>
    </style:style>
    <style:style style:name="T49" style:family="text">
      <style:text-properties fo:font-size="9pt" style:font-size-asian="9pt"/>
    </style:style>
    <style:style style:name="T50" style:family="text">
      <style:text-properties fo:font-size="9pt" fo:letter-spacing="-0.005cm" style:font-size-asian="9pt"/>
    </style:style>
    <style:style style:name="T51" style:family="text">
      <style:text-properties fo:font-size="9pt" fo:letter-spacing="-0.007cm" style:font-size-asian="9pt"/>
    </style:style>
    <style:style style:name="T52" style:family="text">
      <style:text-properties fo:font-size="9pt" fo:letter-spacing="-0.014cm" style:font-size-asian="9pt"/>
    </style:style>
    <style:style style:name="T53" style:family="text">
      <style:text-properties fo:font-size="9pt" fo:letter-spacing="-0.004cm" style:font-size-asian="9pt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style:font-name="Tahoma"/>
    </style:style>
    <style:style style:name="T56" style:family="text">
      <style:text-properties style:font-name="Tahoma" fo:letter-spacing="0.002cm"/>
    </style:style>
    <style:style style:name="T57" style:family="text">
      <style:text-properties style:font-name="Tahoma" fo:letter-spacing="-0.018cm"/>
    </style:style>
    <style:style style:name="T58" style:family="text">
      <style:text-properties style:font-name="Tahoma" fo:letter-spacing="-0.016cm"/>
    </style:style>
    <style:style style:name="T59" style:family="text">
      <style:text-properties style:font-name="Tahoma" fo:letter-spacing="-0.12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552*" fo:start-indent="0cm" fo:end-indent="0.035cm"/>
          <style:column style:rel-width="5998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66*" fo:start-indent="0cm" fo:end-indent="0.146cm"/>
          <style:column style:rel-width="35269*" fo:start-indent="0.14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/>
        <text:p text:style-name="P33"/>
        <text:p text:style-name="P34"><draw:g text:anchor-type="as-char" draw:z-index="9" draw:style-name="gr5"><draw:line draw:style-name="gr7" draw:text-style-name="P61" svg:x1="0cm" svg:y1="0cm" svg:x2="17.013cm" svg:y2="0cm"><text:p/></draw:line></draw:g></text:p>
        <text:p text:style-name="P5"><text:span text:style-name="T2">Núm.</text:span><text:span text:style-name="T3"> </text:span><text:span text:style-name="T2">Expediente:</text:span><text:span text:style-name="T4"> </text:span><text:span text:style-name="T14">AE-008/2022/2246<text:tab/></text:span><text:span text:style-name="T2">Fecha</text:span><text:span text:style-name="T5"> </text:span><text:span text:style-name="T2">Apertura:</text:span><text:span text:style-name="T4"> </text:span><text:span text:style-name="T14">19/10/2022</text:span></text:p>
        <text:p text:style-name="P36"><draw:line text:anchor-type="char" draw:z-index="5" draw:style-name="gr8" draw:text-style-name="P62" svg:x1="1.999cm" svg:y1="0.256cm" svg:x2="19.012cm" svg:y2="0.256cm"><text:p/></draw:line></text:p>
        <text:p text:style-name="P6"><text:span text:style-name="T2">Interesado:<text:tab/>NIF/CIF:</text:span></text:p>
        <text:p text:style-name="P37"><draw:line text:anchor-type="char" draw:z-index="6" draw:style-name="gr8" draw:text-style-name="P62" svg:x1="1.999cm" svg:y1="0.374cm" svg:x2="19.012cm" svg:y2="0.374cm"><text:p/></draw:line></text:p>
        <text:p text:style-name="P38"/>
      </text:section>
      <text:section text:style-name="Sect2" text:name="Sección1">
        <text:p text:style-name="P39"/>
        <text:p text:style-name="P7"><text:span text:style-name="T2">Asunto:</text:span></text:p>
        <text:p text:style-name="P8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9"><text:span text:style-name="T14">Subvención</text:span><text:span text:style-name="T16"> </text:span><text:span text:style-name="T14">a</text:span><text:span text:style-name="T15"> </text:span><text:span text:style-name="T14">clubes</text:span><text:span text:style-name="T15"> </text:span><text:span text:style-name="T14">deportivos</text:span><text:span text:style-name="T16"> </text:span><text:span text:style-name="T14">para</text:span><text:span text:style-name="T16"> </text:span><text:span text:style-name="T14">el</text:span><text:span text:style-name="T15"> </text:span><text:span text:style-name="T14">año</text:span><text:span text:style-name="T16"> </text:span><text:span text:style-name="T14">2022</text:span></text:p>
      </text:section>
      <text:section text:style-name="Sect1" text:name="Sección2">
        <text:p text:style-name="P40"><draw:custom-shape text:anchor-type="char" draw:z-index="15" draw:style-name="gr1" draw:text-style-name="P60" svg:width="0.387cm" svg:height="15.888cm" svg:x="0.556cm" svg:y="10.816cm"><text:p text:style-name="P2"><text:span text:style-name="T29">La copia impresa de este documento podrá ser validada mediante su CSV: 14165251056330055001 en: </text:span><text:a xlink:type="simple" xlink:href="http://cotejar.cieza.es/" text:style-name="Default_20_Style" text:visited-style-name="Default_20_Style"><text:span text:style-name="T29">http://cotejar.cieza.es</text:span></text:a></text:p><draw:enhanced-geometry draw:type="0"/></draw:custom-shape></text:p>
        <text:p text:style-name="P34"><draw:g text:anchor-type="as-char" draw:z-index="10" draw:style-name="gr5"><draw:line draw:style-name="gr7" draw:text-style-name="P61" svg:x1="0cm" svg:y1="0cm" svg:x2="17.013cm" svg:y2="0cm"><text:p/></draw:line></draw:g></text:p>
        <text:p text:style-name="P41"/>
        <text:p text:style-name="P44"/>
        <text:h text:style-name="P3" text:outline-level="2">DOÑA<text:span text:style-name="T34"> </text:span>MARÍA<text:span text:style-name="T34"> </text:span>ANTONIA<text:span text:style-name="T34"> </text:span>RUBIO<text:span text:style-name="T34"> </text:span>MARTÍNEZ,<text:span text:style-name="T34"> </text:span>SECRETARIA<text:span text:style-name="T34"> </text:span>ACCIDENTAL<text:span text:style-name="T34"> </text:span>DEL<text:span text:style-name="T35"> </text:span>EXCMO.<text:span text:style-name="T36"> </text:span>AYUNTAMIENTO<text:span text:style-name="T36"> </text:span>DE<text:span text:style-name="T36"> </text:span>CIEZA<text:span text:style-name="T36"> </text:span>(MURCIA).</text:h>
        <text:p text:style-name="P47"/>
        <text:p text:style-name="P14"><text:span text:style-name="T37">CERTIFICO: Que la Junta de Gobierno Local, en sesión ordinaria celebrada el día 19</text:span><text:span text:style-name="T38"> </text:span><text:span text:style-name="T37">de diciembre de 2022, adoptó, entre otros, el acuerdo que copiado literalmente del borrador</text:span><text:span text:style-name="T38"> </text:span><text:span text:style-name="T37">del</text:span><text:span text:style-name="T39"> </text:span><text:span text:style-name="T37">acta es como sigue:</text:span></text:p>
        <text:p text:style-name="P49"/>
        <text:p text:style-name="P51">“Previa ratificación de la<text:span text:style-name="T41"> </text:span>urgencia,<text:span text:style-name="T42"> </text:span>por unanimidad de sus miembros asistentes a la sesión,<text:span text:style-name="T41"> </text:span>se<text:span text:style-name="T43"> </text:span>somete<text:span text:style-name="T43"> </text:span>a<text:span text:style-name="T43"> </text:span>la<text:span text:style-name="T36"> </text:span>Junta<text:span text:style-name="T43"> </text:span>de<text:span text:style-name="T44"> </text:span>Gobierno<text:span text:style-name="T43"> </text:span>Local<text:span text:style-name="T36"> </text:span>la<text:span text:style-name="T43"> </text:span>siguiente<text:span text:style-name="T36"> </text:span>propuesta<text:span text:style-name="T43"> </text:span>del<text:span text:style-name="T36"> </text:span>concejal delegado<text:span text:style-name="T36"> </text:span>de<text:span text:style-name="T43"> </text:span>deportes:</text:p>
        <text:p text:style-name="Text_20_body"/>
        <text:p text:style-name="P51">“El Artículo 43.3 de la Constitución Española de 1978 establece la obligación de los poderes<text:span text:style-name="T35"> </text:span>públicos de<text:span text:style-name="T41"> </text:span>fomentar<text:span text:style-name="T41"> </text:span>el deporte, obligación que<text:span text:style-name="T41"> </text:span>debe entenderse como la<text:span text:style-name="T41"> </text:span>necesidad<text:span text:style-name="T41"> </text:span>de velar,<text:span text:style-name="T41"> </text:span>promover<text:span text:style-name="T36"> </text:span>y garantizar el<text:span text:style-name="T36"> </text:span>ejercicio de esta actividad.</text:p>
        <text:p text:style-name="Text_20_body"/>
        <text:p text:style-name="P51">El apartado a) del artículo 10 de la Ley 8/2015, de 24 de marzo, de la Actividad Física y el<text:span text:style-name="T41"> </text:span>Deporte de la Región Murcia establece como competencias de los municipios la promoción de la<text:span text:style-name="T41"> </text:span>actividad<text:span text:style-name="T36"> </text:span>física y el deporte.</text:p>
        <text:p text:style-name="Text_20_body"/>
        <text:p text:style-name="P51">En este sentido, la Concejalía de Deportes del Ayuntamiento de Cieza tiene el objetivo de<text:span text:style-name="T41"> </text:span>facilitar<text:span text:style-name="T41"> </text:span>el<text:span text:style-name="T41"> </text:span>acceso<text:span text:style-name="T41"> </text:span>de<text:span text:style-name="T41"> </text:span>toda<text:span text:style-name="T41"> </text:span>la<text:span text:style-name="T41"> </text:span>ciudadanía<text:span text:style-name="T41"> </text:span>a<text:span text:style-name="T41"> </text:span>los<text:span text:style-name="T41"> </text:span>diferentes<text:span text:style-name="T41"> </text:span>niveles<text:span text:style-name="T41"> </text:span>de<text:span text:style-name="T41"> </text:span>práctica<text:span text:style-name="T41"> </text:span>deportiva<text:span text:style-name="T41"> </text:span>que<text:span text:style-name="T41"> </text:span>contribuyan a su realización personal y social. Por ello y bajo los principios de igualdad, publicidad,<text:span text:style-name="T35"> </text:span>transparencia, objetividad, eficacia y eficiencia con fecha 02/11/2022 se publicaron las bases para el<text:span text:style-name="T35"> </text:span>acceso a ayudas económicas por parte de los clubes deportivos de nuestra localidad, abriendo un<text:span text:style-name="T41"> </text:span>plazo<text:span text:style-name="T43"> </text:span>de diez días naturales para la presentación de<text:span text:style-name="T36"> </text:span>solicitudes.</text:p>
        <text:p text:style-name="Text_20_body"/>
        <text:p text:style-name="P52">Transcurrido el plazo de presentación y vista la documentación por el Servicio de Deportes<text:span text:style-name="T41"> </text:span>del<text:span text:style-name="T45"> </text:span>Ayuntamiento<text:span text:style-name="T45"> </text:span>de<text:span text:style-name="T46"> </text:span>Cieza,<text:span text:style-name="T45"> </text:span>con<text:span text:style-name="T46"> </text:span>fecha<text:span text:style-name="T45"> </text:span>5<text:span text:style-name="T46"> </text:span>de<text:span text:style-name="T45"> </text:span>diciembre<text:span text:style-name="T46"> </text:span>de<text:span text:style-name="T45"> </text:span>2022<text:span text:style-name="T45"> </text:span>se<text:span text:style-name="T46"> </text:span>reunió<text:span text:style-name="T45"> </text:span>la<text:span text:style-name="T46"> </text:span>Comisión<text:span text:style-name="T45"> </text:span>para<text:span text:style-name="T46"> </text:span>el<text:span text:style-name="T47"> </text:span>estudio, valoración y concesión de las ayudas económicas a clubes deportivos para el año 2022, de<text:span text:style-name="T41"> </text:span>conformidad con lo dispuesto en el apartado 5 de la cláusula séptima de las bases reguladoras de la<text:span text:style-name="T41"> </text:span>convocatoria. En base al dictamen de la Comisión, el Concejal Delegado de Deportes eleva a la<text:span text:style-name="T41"> </text:span>Junta<text:span text:style-name="T43"> </text:span>de Gobierno<text:span text:style-name="T36"> </text:span>Local, la<text:span text:style-name="T36"> </text:span>siguiente,</text:p>
        <text:p text:style-name="Text_20_body"/>
        <text:p text:style-name="P53">PROPUESTA<text:span text:style-name="T48"> </text:span>DE<text:span text:style-name="T48"> </text:span>ACUERDO</text:p>
        <text:p text:style-name="Text_20_body"/>
        <text:p text:style-name="P51">Aprobar la concesión de las subvenciones a los clubes deportivos por los importes indicados<text:span text:style-name="T41"> </text:span>a<text:span text:style-name="T36"> </text:span>los siguientes solicitantes:</text:p>
        <text:p text:style-name="P29"/>
        <text:p text:style-name="P31"/>
        <text:p text:style-name="P10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165251056330055001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35"><draw:g text:anchor-type="as-char" draw:z-index="11" draw:style-name="gr5"><draw:line draw:style-name="gr6" draw:text-style-name="P61" svg:x1="0cm" svg:y1="0cm" svg:x2="16.933cm" svg:y2="0cm"><text:p/></draw:line></draw:g></text:p>
      </text:section>
      <text:p text:style-name="P43"/>
      <text:p text:style-name="P42"/>
      <text:p text:style-name="P45"/>
      <text:p text:style-name="P11"><text:span text:style-name="T49">CLUBES</text:span><text:span text:style-name="T50"> </text:span><text:span text:style-name="T49">DEPORTIVOS<text:tab/>PUNTOS</text:span><text:span text:style-name="T51"> </text:span><text:span text:style-name="T49">ASIGNADOS<text:tab/>SUBVENCIÓN</text:span><text:span text:style-name="T52"> </text:span><text:span text:style-name="T49">ASIGNADA</text:span></text:p>
      <text:p text:style-name="P5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<text:span text:style-name="T49">1</text:span><text:span text:style-name="T53"> </text:span><text:span text:style-name="T49">CLUB</text:span><text:span text:style-name="T54"> </text:span><text:span text:style-name="T49">CIEZA</text:span><text:span text:style-name="T54"> </text:span><text:span text:style-name="T49">ESCUELA</text:span><text:span text:style-name="T54"> </text:span><text:span text:style-name="T49">DE</text:span><text:span text:style-name="T53"> </text:span><text:span text:style-name="T49">BALONCESTO</text:span><text:span text:style-name="T53"> </text:span><text:span text:style-name="T49">CIF:</text:span><text:span text:style-name="T54"> </text:span><text:span text:style-name="T49">G30425714</text:span></text:p>
          </table:table-cell>
          <table:table-cell table:style-name="Tabla1.A1" office:value-type="string">
            <text:p text:style-name="P18"><text:span text:style-name="T49">641</text:span></text:p>
          </table:table-cell>
          <table:table-cell table:style-name="Tabla1.A1" office:value-type="string">
            <text:p text:style-name="P22"><text:span text:style-name="T49">7.409,96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2</text:span><text:span text:style-name="T53"> </text:span><text:span text:style-name="T49">ESCUELA</text:span><text:span text:style-name="T53"> </text:span><text:span text:style-name="T49">BALONMANO</text:span><text:span text:style-name="T53"> </text:span><text:span text:style-name="T49">CIEZA</text:span><text:span text:style-name="T53"> </text:span><text:span text:style-name="T49">CIF:</text:span><text:span text:style-name="T54"> </text:span><text:span text:style-name="T49">G73793101</text:span></text:p>
          </table:table-cell>
          <table:table-cell table:style-name="Tabla1.A1" office:value-type="string">
            <text:p text:style-name="P19"><text:span text:style-name="T49">782</text:span></text:p>
          </table:table-cell>
          <table:table-cell table:style-name="Tabla1.A1" office:value-type="string">
            <text:p text:style-name="P23"><text:span text:style-name="T49">9.039,92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3</text:span><text:span text:style-name="T53"> </text:span><text:span text:style-name="T49">CLUB</text:span><text:span text:style-name="T53"> </text:span><text:span text:style-name="T49">DEPORTIVO</text:span><text:span text:style-name="T53"> </text:span><text:span text:style-name="T49">CIEZA</text:span><text:span text:style-name="T53"> </text:span><text:span text:style-name="T49">CIF:G30251060</text:span></text:p>
          </table:table-cell>
          <table:table-cell table:style-name="Tabla1.A1" office:value-type="string">
            <text:p text:style-name="P19"><text:span text:style-name="T49">716</text:span></text:p>
          </table:table-cell>
          <table:table-cell table:style-name="Tabla1.A1" office:value-type="string">
            <text:p text:style-name="P23"><text:span text:style-name="T49">8.276,96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4</text:span><text:span text:style-name="T53"> </text:span><text:span text:style-name="T49">CLUB</text:span><text:span text:style-name="T54"> </text:span><text:span text:style-name="T49">VOLEADORES</text:span><text:span text:style-name="T54"> </text:span><text:span text:style-name="T49">DE</text:span><text:span text:style-name="T53"> </text:span><text:span text:style-name="T49">CIEZA</text:span><text:span text:style-name="T53"> </text:span><text:span text:style-name="T49">CIF:</text:span><text:span text:style-name="T53"> </text:span><text:span text:style-name="T49">G73165342</text:span></text:p>
          </table:table-cell>
          <table:table-cell table:style-name="Tabla1.A1" office:value-type="string">
            <text:p text:style-name="P19"><text:span text:style-name="T49">663</text:span></text:p>
          </table:table-cell>
          <table:table-cell table:style-name="Tabla1.A1" office:value-type="string">
            <text:p text:style-name="P23"><text:span text:style-name="T49">7.664,28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5</text:span><text:span text:style-name="T50"> </text:span><text:span text:style-name="T49">ESCUELA</text:span><text:span text:style-name="T50"> </text:span><text:span text:style-name="T49">DE</text:span><text:span text:style-name="T50"> </text:span><text:span text:style-name="T49">FÚTBOL</text:span><text:span text:style-name="T51"> </text:span><text:span text:style-name="T49">J.A.</text:span><text:span text:style-name="T51"> </text:span><text:span text:style-name="T49">CAMACHO</text:span><text:span text:style-name="T50"> </text:span><text:span text:style-name="T49">CIF:</text:span><text:span text:style-name="T50"> </text:span><text:span text:style-name="T49">G73583536</text:span></text:p>
          </table:table-cell>
          <table:table-cell table:style-name="Tabla1.A1" office:value-type="string">
            <text:p text:style-name="P19"><text:span text:style-name="T49">437</text:span></text:p>
          </table:table-cell>
          <table:table-cell table:style-name="Tabla1.A1" office:value-type="string">
            <text:p text:style-name="P23"><text:span text:style-name="T49">5.051,72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6</text:span><text:span text:style-name="T50"> </text:span><text:span text:style-name="T49">CLUB</text:span><text:span text:style-name="T53"> </text:span><text:span text:style-name="T49">ATLÉTICO</text:span><text:span text:style-name="T50"> </text:span><text:span text:style-name="T49">CIEZA</text:span><text:span text:style-name="T53"> </text:span><text:span text:style-name="T49">FÚTBOL</text:span><text:span text:style-name="T50"> </text:span><text:span text:style-name="T49">SALA</text:span><text:span text:style-name="T51"> </text:span><text:span text:style-name="T49">CIF:G73531774</text:span></text:p>
          </table:table-cell>
          <table:table-cell table:style-name="Tabla1.A1" office:value-type="string">
            <text:p text:style-name="P19"><text:span text:style-name="T49">365</text:span></text:p>
          </table:table-cell>
          <table:table-cell table:style-name="Tabla1.A1" office:value-type="string">
            <text:p text:style-name="P23"><text:span text:style-name="T49">4.219,40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7</text:span><text:span text:style-name="T53"> </text:span><text:span text:style-name="T49">CLUB</text:span><text:span text:style-name="T54"> </text:span><text:span text:style-name="T49">DE</text:span><text:span text:style-name="T50"> </text:span><text:span text:style-name="T49">TENIS</text:span><text:span text:style-name="T54"> </text:span><text:span text:style-name="T49">CIEZA</text:span><text:span text:style-name="T54"> </text:span><text:span text:style-name="T49">CIF:</text:span><text:span text:style-name="T53"> </text:span><text:span text:style-name="T49">G30072029</text:span></text:p>
          </table:table-cell>
          <table:table-cell table:style-name="Tabla1.A1" office:value-type="string">
            <text:p text:style-name="P19"><text:span text:style-name="T49">208,25</text:span></text:p>
          </table:table-cell>
          <table:table-cell table:style-name="Tabla1.A1" office:value-type="string">
            <text:p text:style-name="P23"><text:span text:style-name="T49">2.407,37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8</text:span><text:span text:style-name="T53"> </text:span><text:span text:style-name="T49">CIEZA</text:span><text:span text:style-name="T54"> </text:span><text:span text:style-name="T49">CLUB</text:span><text:span text:style-name="T54"> </text:span><text:span text:style-name="T49">FÚTBOL</text:span><text:span text:style-name="T50"> </text:span><text:span text:style-name="T49">SALA</text:span><text:span text:style-name="T53"> </text:span><text:span text:style-name="T49">CIF:G30219919</text:span></text:p>
          </table:table-cell>
          <table:table-cell table:style-name="Tabla1.A1" office:value-type="string">
            <text:p text:style-name="P19"><text:span text:style-name="T49">473</text:span></text:p>
          </table:table-cell>
          <table:table-cell table:style-name="Tabla1.A1" office:value-type="string">
            <text:p text:style-name="P23"><text:span text:style-name="T49">5.467,88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9</text:span><text:span text:style-name="T50"> </text:span><text:span text:style-name="T49">CLUB</text:span><text:span text:style-name="T50"> </text:span><text:span text:style-name="T49">DEPORTIVO</text:span><text:span text:style-name="T50"> </text:span><text:span text:style-name="T49">CIEZAPS</text:span><text:span text:style-name="T51"> </text:span><text:span text:style-name="T49">CIF:</text:span><text:span text:style-name="T50"> </text:span><text:span text:style-name="T49">G73227373</text:span></text:p>
          </table:table-cell>
          <table:table-cell table:style-name="Tabla1.A1" office:value-type="string">
            <text:p text:style-name="P19"><text:span text:style-name="T49">179</text:span></text:p>
          </table:table-cell>
          <table:table-cell table:style-name="Tabla1.A1" office:value-type="string">
            <text:p text:style-name="P23"><text:span text:style-name="T49">2.069,24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10</text:span><text:span text:style-name="T50"> </text:span><text:span text:style-name="T49">CLUB</text:span><text:span text:style-name="T50"> </text:span><text:span text:style-name="T49">KÁRATE</text:span><text:span text:style-name="T51"> </text:span><text:span text:style-name="T49">HIKARI</text:span><text:span text:style-name="T51"> </text:span><text:span text:style-name="T49">CIF:</text:span><text:span text:style-name="T50"> </text:span><text:span text:style-name="T49">G05546593</text:span></text:p>
          </table:table-cell>
          <table:table-cell table:style-name="Tabla1.A1" office:value-type="string">
            <text:p text:style-name="P20"><text:span text:style-name="T49">628</text:span></text:p>
          </table:table-cell>
          <table:table-cell table:style-name="Tabla1.A1" office:value-type="string">
            <text:p text:style-name="P23"><text:span text:style-name="T49">7.259,68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11</text:span><text:span text:style-name="T50"> </text:span><text:span text:style-name="T49">CLUB</text:span><text:span text:style-name="T53"> </text:span><text:span text:style-name="T49">DEPORTIVO</text:span><text:span text:style-name="T53"> </text:span><text:span text:style-name="T49">SIYASA</text:span><text:span text:style-name="T50"> </text:span><text:span text:style-name="T49">BASKET</text:span><text:span text:style-name="T50"> </text:span><text:span text:style-name="T49">CIF:</text:span><text:span text:style-name="T50"> </text:span><text:span text:style-name="T49">G01657170</text:span></text:p>
          </table:table-cell>
          <table:table-cell table:style-name="Tabla1.A1" office:value-type="string">
            <text:p text:style-name="P19"><text:span text:style-name="T49">740</text:span></text:p>
          </table:table-cell>
          <table:table-cell table:style-name="Tabla1.A1" office:value-type="string">
            <text:p text:style-name="P23"><text:span text:style-name="T49">8.554,40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12</text:span><text:span text:style-name="T54"> </text:span><text:span text:style-name="T49">ASOC.</text:span><text:span text:style-name="T53"> </text:span><text:span text:style-name="T49">CLUB</text:span><text:span text:style-name="T54"> </text:span><text:span text:style-name="T49">DE</text:span><text:span text:style-name="T54"> </text:span><text:span text:style-name="T49">ATLETISMO</text:span><text:span text:style-name="T54"> </text:span><text:span text:style-name="T49">ATHLEO</text:span><text:span text:style-name="T54"> </text:span><text:span text:style-name="T49">DE</text:span><text:span text:style-name="T54"> </text:span><text:span text:style-name="T49">CIEZA</text:span><text:span text:style-name="T54"> </text:span><text:span text:style-name="T49">CIF:</text:span><text:span text:style-name="T54"> </text:span><text:span text:style-name="T49">G30283089</text:span></text:p>
          </table:table-cell>
          <table:table-cell table:style-name="Tabla1.A1" office:value-type="string">
            <text:p text:style-name="P21"><text:span text:style-name="T49">476,50</text:span></text:p>
          </table:table-cell>
          <table:table-cell table:style-name="Tabla1.A1" office:value-type="string">
            <text:p text:style-name="P24"><text:span text:style-name="T49">5.508,34 €</text:span></text:p>
          </table:table-cell>
        </table:table-row>
        <table:table-row table:style-name="Tabla1.2">
          <table:table-cell table:style-name="Tabla1.A1" office:value-type="string">
            <text:p text:style-name="P17"><text:span text:style-name="T49">13</text:span><text:span text:style-name="T50"> </text:span><text:span text:style-name="T49">CLUB</text:span><text:span text:style-name="T53"> </text:span><text:span text:style-name="T49">DE</text:span><text:span text:style-name="T50"> </text:span><text:span text:style-name="T49">ATLETISMO</text:span><text:span text:style-name="T51"> </text:span><text:span text:style-name="T49">DE</text:span><text:span text:style-name="T50"> </text:span><text:span text:style-name="T49">CIEZA</text:span><text:span text:style-name="T53"> </text:span><text:span text:style-name="T49">CIF:</text:span><text:span text:style-name="T53"> </text:span><text:span text:style-name="T49">G02904514</text:span></text:p>
          </table:table-cell>
          <table:table-cell table:style-name="Tabla1.A1" office:value-type="string">
            <text:p text:style-name="P20"><text:span text:style-name="T49">204</text:span></text:p>
          </table:table-cell>
          <table:table-cell table:style-name="Tabla1.A1" office:value-type="string">
            <text:p text:style-name="P25"><text:span text:style-name="T49">2.358,24 €</text:span></text:p>
          </table:table-cell>
        </table:table-row>
        <table:table-row table:style-name="Tabla1.1">
          <table:table-cell table:style-name="Tabla1.A1" office:value-type="string">
            <text:p text:style-name="P26"><text:span text:style-name="T49">14</text:span><text:span text:style-name="T50"> </text:span><text:span text:style-name="T49">ASOC.</text:span><text:span text:style-name="T50"> </text:span><text:span text:style-name="T49">CLUB</text:span><text:span text:style-name="T53"> </text:span><text:span text:style-name="T49">BOSCO</text:span><text:span text:style-name="T50"> </text:span><text:span text:style-name="T49">CIEZA</text:span><text:span text:style-name="T53"> </text:span><text:span text:style-name="T49">CIF:</text:span><text:span text:style-name="T53"> </text:span><text:span text:style-name="T49">G30300149</text:span></text:p>
          </table:table-cell>
          <table:table-cell table:style-name="Tabla1.A1" office:value-type="string">
            <text:p text:style-name="P27"><text:span text:style-name="T49">835</text:span></text:p>
          </table:table-cell>
          <table:table-cell table:style-name="Tabla1.A1" office:value-type="string">
            <text:p text:style-name="P28"><text:span text:style-name="T49">9.652,60 €</text:span></text:p>
          </table:table-cell>
        </table:table-row>
      </table:table>
      <text:p text:style-name="P12"><text:span text:style-name="T49">Total</text:span><text:span text:style-name="T54"> </text:span><text:span text:style-name="T49">7.347,75<text:tab/>84.939,99 € </text:span><text:span text:style-name="T40">”</text:span></text:p>
      <text:p text:style-name="P55"/>
      <text:p text:style-name="P51">Examinada la anterior propuesta, así como el expediente tramitado al efecto, la Junta de<text:span text:style-name="T41"> </text:span>Gobierno Local, por unanimidad de sus miembros asistentes a la sesión, acuerda prestarles su<text:span text:style-name="T41"> </text:span>aprobación.”</text:p>
      <text:p text:style-name="P48"/>
      <text:h text:style-name="P4" text:outline-level="2">Y para que conste y surta efectos expido la presente, de orden y con el visto bueno del<text:span text:style-name="T41"> </text:span>Sr. Alcalde, a reserva de lo que resulte de la aprobación definitiva del acta, de conformidad<text:span text:style-name="T41"> </text:span>con lo dispuesto en el Art. 206 del Reglamento de Organización, Funcionamiento y Régimen<text:span text:style-name="T41"> </text:span>Jurídico<text:span text:style-name="T36"> </text:span>de<text:span text:style-name="T36"> </text:span>las Entidades Locales.</text:h>
      <text:p text:style-name="P49"/>
      <text:p text:style-name="P15"><text:span text:style-name="T37">VºBº</text:span></text:p>
      <text:p text:style-name="P32"/>
      <text:p text:style-name="P32"/>
      <text:p text:style-name="P32"/>
      <text:p text:style-name="P32"/>
      <text:p text:style-name="P32"/>
      <text:p text:style-name="P50"/>
      <text:section text:style-name="Sect3" text:name="Sección3">
        <text:p text:style-name="P56"><text:span text:style-name="T55">Documento firmado</text:span><text:span text:style-name="T56"> </text:span><text:span text:style-name="T55">electrónicamente</text:span><text:span text:style-name="T57"> </text:span><text:span text:style-name="T55">el</text:span><text:span text:style-name="T58"> </text:span><text:span text:style-name="T55">día</text:span><text:span text:style-name="T58"> </text:span><text:span text:style-name="T55">20/12/2022</text:span><text:span text:style-name="T59"> </text:span><text:span text:style-name="T55">Fdo: MARíA ANTONIA RUBIO</text:span><text:span text:style-name="T56"> </text:span><text:span text:style-name="T55">MARTÍNEZ</text:span></text:p>
        <text:p text:style-name="P57"><text:span text:style-name="T28">Documento firmado</text:span><text:span text:style-name="T30"> </text:span><text:span text:style-name="T28">electrónicamente el día 20/12/2022</text:span><text:span text:style-name="T31"> </text:span><text:span text:style-name="T28">Fdo:</text:span><text:span text:style-name="T32"> </text:span><text:span text:style-name="T28">PASCUAL</text:span><text:span text:style-name="T33"> </text:span><text:span text:style-name="T28">LUCAS</text:span><text:span text:style-name="T32"> </text:span><text:span text:style-name="T28">DÍAZ</text:span></text:p>
      </text:section>
      <text:section text:style-name="Sect1" text:name="Sección4">
        <text:p text:style-name="P58"><draw:custom-shape text:anchor-type="char" draw:z-index="16" draw:style-name="gr1" draw:text-style-name="P60" svg:width="0.387cm" svg:height="15.888cm" svg:x="0.556cm" svg:y="10.816cm"><text:p text:style-name="P2"><text:span text:style-name="T29">La copia impresa de este documento podrá ser validada mediante su CSV: 14165251056330055001 en: </text:span><text:a xlink:type="simple" xlink:href="http://cotejar.cieza.es/" text:style-name="Default_20_Style" text:visited-style-name="Default_20_Style"><text:span text:style-name="T29">http://cotejar.cieza.es</text:span></text:a></text:p><draw:enhanced-geometry draw:type="0"/></draw:custom-shape></text:p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9"/>
        <text:p text:style-name="P13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165251056330055001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2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46cm" fo:margin-bottom="0cm" style:contextual-spacing="false" fo:line-height="0.284cm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2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79cm" fo:margin-left="1.72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08:50:10</meta:creation-date>
    <dc:date>2024-01-22T08:50:10</dc:date>
    <meta:editing-duration>P0D</meta:editing-duration>
    <meta:generator>LibreOffice/7.3.3.2$Windows_X86_64 LibreOffice_project/d1d0ea68f081ee2800a922cac8f79445e4603348</meta:generator>
    <meta:document-statistic meta:table-count="1" meta:image-count="2" meta:object-count="0" meta:page-count="2" meta:paragraph-count="78" meta:word-count="713" meta:character-count="4512" meta:non-whitespace-character-count="3871"/>
    <meta:user-defined meta:name="AppVersion">12.0000</meta:user-defined>
    <meta:user-defined meta:name="Created" meta:value-type="date">2011-12-14T00:00:00</meta:user-defined>
    <meta:user-defined meta:name="LastSaved" meta:value-type="date">2024-01-22T00:00:00</meta:user-defined>
    <meta:template xlink:type="simple" xlink:actuate="onRequest" xlink:title="Normal" xlink:href=""/>
  </office:meta>
</office:document-meta>
</file>