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159cm" fo:margin-bottom="0cm" style:contextual-spacing="false">
        <style:tab-stops>
          <style:tab-stop style:position="1.505cm"/>
          <style:tab-stop style:position="4.667cm"/>
          <style:tab-stop style:position="6.983cm"/>
          <style:tab-stop style:position="9.781cm"/>
          <style:tab-stop style:position="11.839cm"/>
          <style:tab-stop style:position="14.4cm"/>
        </style:tab-stops>
      </style:paragraph-properties>
    </style:style>
    <style:style style:name="P3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.298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6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8" style:family="paragraph" style:parent-style-name="Standard">
      <style:paragraph-properties fo:margin-left="0.272cm" fo:margin-right="0cm" fo:margin-top="0.3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192cm" fo:margin-right="0cm" fo:margin-top="0.176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1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1" style:family="paragraph" style:parent-style-name="Standard">
      <style:paragraph-properties fo:margin-left="0.683cm" fo:margin-right="0.303cm" fo:margin-top="0.24cm" fo:margin-bottom="0cm" style:contextual-spacing="false" fo:line-height="181%" fo:text-align="start" style:justify-single-word="false" fo:text-indent="-0.459cm" style:auto-text-indent="false" fo:break-before="column"/>
    </style:style>
    <style:style style:name="P12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text-properties fo:font-size="10pt" fo:font-weight="bold" style:font-size-asian="10pt" style:font-weight-asian="bold"/>
    </style:style>
    <style:style style:name="P17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8" style:family="paragraph" style:parent-style-name="Text_20_body">
      <style:paragraph-properties fo:margin-left="0.183cm" fo:margin-right="0cm" fo:line-height="0.035cm" fo:text-indent="0cm" style:auto-text-indent="false"/>
    </style:style>
    <style:style style:name="P19" style:family="paragraph" style:parent-style-name="Text_20_body">
      <style:paragraph-properties fo:margin-left="0.192cm" fo:margin-right="0cm" fo:line-height="0.035cm" fo:text-indent="0cm" style:auto-text-indent="false"/>
    </style:style>
    <style:style style:name="P20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1" style:family="paragraph" style:parent-style-name="Text_20_body">
      <style:text-properties style:font-name="Trebuchet MS" fo:font-size="3pt" style:font-size-asian="3pt"/>
    </style:style>
    <style:style style:name="P22" style:family="paragraph" style:parent-style-name="Text_20_body">
      <style:paragraph-properties fo:margin-top="0.011cm" fo:margin-bottom="0cm" style:contextual-spacing="false"/>
      <style:text-properties style:font-name="Trebuchet MS" fo:font-size="3pt" style:font-size-asian="3pt"/>
    </style:style>
    <style:style style:name="P23" style:family="paragraph" style:parent-style-name="Text_20_body">
      <style:text-properties style:font-name="Trebuchet MS" fo:font-size="14pt" style:font-size-asian="14pt"/>
    </style:style>
    <style:style style:name="P24" style:family="paragraph" style:parent-style-name="Text_20_body">
      <style:text-properties style:font-name="Trebuchet MS" fo:font-size="10pt" style:font-size-asian="10pt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Trebuchet MS" fo:font-size="10pt" fo:font-style="italic" style:font-size-asian="10pt" style:font-style-asian="italic"/>
    </style:style>
    <style:style style:name="P26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27" style:family="paragraph" style:parent-style-name="Text_20_body">
      <style:text-properties style:font-name="Trebuchet MS" fo:font-size="9pt" style:font-size-asian="9pt"/>
    </style:style>
    <style:style style:name="P28" style:family="paragraph" style:parent-style-name="Text_20_body" style:master-page-name="Standard">
      <style:paragraph-properties style:page-number="auto"/>
    </style:style>
    <style:style style:name="P29" style:family="paragraph" style:parent-style-name="Text_20_body">
      <style:text-properties fo:font-size="13pt" fo:font-weight="bold" style:font-size-asian="13pt" style:font-weight-asian="bold"/>
    </style:style>
    <style:style style:name="P30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31" style:family="paragraph" style:parent-style-name="Text_20_body">
      <style:text-properties fo:font-weight="bold" style:font-weight-asian="bold"/>
    </style:style>
    <style:style style:name="P32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.201cm" fo:margin-right="0.196cm" fo:margin-top="0.159cm" fo:margin-bottom="0cm" style:contextual-spacing="false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6.055cm" fo:margin-right="6.055cm" fo:text-align="center" style:justify-single-word="false" fo:text-indent="0cm" style:auto-text-indent="false"/>
    </style:style>
    <style:style style:name="P36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8" style:family="paragraph" style:parent-style-name="Text_20_body">
      <style:paragraph-properties fo:margin-top="0.005cm" fo:margin-bottom="0cm" style:contextual-spacing="false"/>
      <style:text-properties fo:font-size="8.5pt" fo:font-weight="bold" style:font-size-asian="8.5pt" style:font-weight-asian="bold"/>
    </style:style>
    <style:style style:name="P39" style:family="paragraph" style:parent-style-name="Text_20_body">
      <style:paragraph-properties fo:margin-left="1.058cm" fo:margin-right="0cm" fo:margin-top="0.249cm" fo:margin-bottom="0cm" style:contextual-spacing="false" fo:line-height="82%" fo:text-indent="0cm" style:auto-text-indent="false"/>
    </style:style>
    <style:style style:name="P40" style:family="paragraph" style:parent-style-name="Text_20_body">
      <style:paragraph-properties fo:margin-left="1.058cm" fo:margin-right="1.235cm" fo:margin-top="0.22cm" fo:margin-bottom="0cm" style:contextual-spacing="false" fo:line-height="86%" fo:text-indent="0cm" style:auto-text-indent="false" fo:break-before="column"/>
    </style:style>
    <style:style style:name="P41" style:family="paragraph" style:parent-style-name="Text_20_body">
      <style:text-properties style:font-name="Arial MT" fo:font-size="10pt" style:font-size-asian="10pt"/>
    </style:style>
    <style:style style:name="P42" style:family="paragraph" style:parent-style-name="Text_20_body">
      <style:paragraph-properties fo:margin-top="0.012cm" fo:margin-bottom="0cm" style:contextual-spacing="false"/>
      <style:text-properties style:font-name="Arial MT" fo:font-size="13pt" style:font-size-asian="13pt"/>
    </style:style>
    <style:style style:name="P43" style:family="paragraph">
      <loext:graphic-properties draw:fill="none"/>
    </style:style>
    <style:style style:name="P44" style:family="paragraph">
      <loext:graphic-properties draw:fill="solid" draw:fill-color="#ffffff"/>
      <style:paragraph-properties fo:text-align="center"/>
      <style:text-properties fo:font-size="11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153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9pt" fo:letter-spacing="0.09cm" style:font-size-asian="9pt"/>
    </style:style>
    <style:style style:name="T7" style:family="text">
      <style:text-properties fo:color="#800000" loext:opacity="100%" style:font-name="Trebuchet MS" fo:font-size="9pt" fo:letter-spacing="-0.092cm" style:font-size-asian="9pt"/>
    </style:style>
    <style:style style:name="T8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9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10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5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6" style:family="text">
      <style:text-properties style:font-name="Trebuchet MS" fo:font-size="9pt" style:font-size-asian="9pt"/>
    </style:style>
    <style:style style:name="T17" style:family="text">
      <style:text-properties style:font-name="Trebuchet MS" fo:font-size="9pt" fo:letter-spacing="-0.012cm" style:font-size-asian="9pt"/>
    </style:style>
    <style:style style:name="T18" style:family="text">
      <style:text-properties style:font-name="Trebuchet MS" fo:font-size="9pt" fo:letter-spacing="-0.009cm" style:font-size-asian="9pt"/>
    </style:style>
    <style:style style:name="T19" style:family="text">
      <style:text-properties style:font-name="Trebuchet MS" fo:font-size="9pt" fo:letter-spacing="-0.007cm" style:font-size-asian="9pt"/>
    </style:style>
    <style:style style:name="T20" style:family="text">
      <style:text-properties style:font-name="Trebuchet MS" fo:font-size="9pt" fo:letter-spacing="-0.005cm" style:font-size-asian="9pt"/>
    </style:style>
    <style:style style:name="T21" style:family="text">
      <style:text-properties style:font-name="Trebuchet MS" fo:font-size="9pt" fo:letter-spacing="-0.09cm" style:font-size-asian="9pt"/>
    </style:style>
    <style:style style:name="T22" style:family="text">
      <style:text-properties style:font-name="Trebuchet MS" fo:font-size="9pt" fo:letter-spacing="-0.002cm" style:font-size-asian="9pt"/>
    </style:style>
    <style:style style:name="T23" style:family="text">
      <style:text-properties style:font-name="Trebuchet MS" fo:font-size="12pt" fo:font-weight="bold" style:font-size-asian="12pt" style:font-weight-asian="bold"/>
    </style:style>
    <style:style style:name="T24" style:family="text">
      <style:text-properties style:font-name="Trebuchet MS" fo:font-size="7pt" style:font-size-asian="7pt"/>
    </style:style>
    <style:style style:name="T25" style:family="text">
      <style:text-properties style:font-name="Trebuchet MS" fo:font-size="1pt" style:font-size-asian="1pt"/>
    </style:style>
    <style:style style:name="T26" style:family="text">
      <style:text-properties fo:color="#9c1f2e" loext:opacity="100%" style:font-name="Trebuchet MS" fo:font-size="12pt" fo:font-weight="bold" style:font-size-asian="12pt" style:font-weight-asian="bold"/>
    </style:style>
    <style:style style:name="T27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8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9" style:family="text">
      <style:text-properties fo:color="#9c1f2e" loext:opacity="100%" style:font-name="Trebuchet MS" fo:font-size="7pt" style:font-size-asian="7pt"/>
    </style:style>
    <style:style style:name="T30" style:family="text">
      <style:text-properties fo:color="#9c1f2e" loext:opacity="100%" style:font-name="Trebuchet MS" fo:font-size="7pt" fo:letter-spacing="-0.072cm" style:font-size-asian="7pt"/>
    </style:style>
    <style:style style:name="T31" style:family="text">
      <style:text-properties fo:color="#9c1f2e" loext:opacity="100%" style:font-name="Trebuchet MS" fo:font-size="7pt" fo:letter-spacing="-0.002cm" style:font-size-asian="7pt"/>
    </style:style>
    <style:style style:name="T32" style:family="text">
      <style:text-properties fo:color="#9c1f2e" loext:opacity="100%" fo:font-size="7pt" style:font-size-asian="7pt"/>
    </style:style>
    <style:style style:name="T33" style:family="text">
      <style:text-properties fo:letter-spacing="-0.002cm"/>
    </style:style>
    <style:style style:name="T34" style:family="text">
      <style:text-properties fo:letter-spacing="-0.101cm"/>
    </style:style>
    <style:style style:name="T35" style:family="text">
      <style:text-properties fo:letter-spacing="-0.004cm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letter-spacing="0.002cm" fo:font-weight="bold" style:font-size-asian="12pt" style:font-weight-asian="bold"/>
    </style:style>
    <style:style style:name="T38" style:family="text">
      <style:text-properties fo:font-size="12pt" fo:letter-spacing="0.056cm" fo:font-weight="bold" style:font-size-asian="12pt" style:font-weight-asian="bold"/>
    </style:style>
    <style:style style:name="T39" style:family="text">
      <style:text-properties fo:font-size="12pt" fo:letter-spacing="0.058cm" fo:font-weight="bold" style:font-size-asian="12pt" style:font-weight-asian="bold"/>
    </style:style>
    <style:style style:name="T40" style:family="text">
      <style:text-properties fo:font-size="12pt" fo:letter-spacing="-0.102cm" fo:font-weight="bold" style:font-size-asian="12pt" style:font-weight-asian="bold"/>
    </style:style>
    <style:style style:name="T41" style:family="text">
      <style:text-properties fo:font-size="12pt" fo:letter-spacing="-0.002cm" fo:font-weight="bold" style:font-size-asian="12pt" style:font-weight-asian="bold"/>
    </style:style>
    <style:style style:name="T42" style:family="text">
      <style:text-properties fo:letter-spacing="0.002cm"/>
    </style:style>
    <style:style style:name="T43" style:family="text">
      <style:text-properties fo:letter-spacing="0.106cm"/>
    </style:style>
    <style:style style:name="T44" style:family="text">
      <style:text-properties fo:letter-spacing="0.102cm"/>
    </style:style>
    <style:style style:name="T45" style:family="text">
      <style:text-properties fo:letter-spacing="-0.009cm"/>
    </style:style>
    <style:style style:name="T46" style:family="text">
      <style:text-properties style:font-name="Tahoma"/>
    </style:style>
    <style:style style:name="T47" style:family="text">
      <style:text-properties style:font-name="Tahoma" fo:letter-spacing="0.002cm"/>
    </style:style>
    <style:style style:name="T48" style:family="text">
      <style:text-properties style:font-name="Tahoma" fo:letter-spacing="-0.018cm"/>
    </style:style>
    <style:style style:name="T49" style:family="text">
      <style:text-properties style:font-name="Tahoma" fo:letter-spacing="-0.016cm"/>
    </style:style>
    <style:style style:name="T50" style:family="text">
      <style:text-properties style:font-name="Tahoma" fo:letter-spacing="-0.127cm"/>
    </style:style>
    <style:style style:name="T51" style:family="text">
      <style:text-properties style:font-name="Arial MT"/>
    </style:style>
    <style:style style:name="T52" style:family="text">
      <style:text-properties style:font-name="Arial MT" fo:letter-spacing="0.002cm"/>
    </style:style>
    <style:style style:name="T53" style:family="text">
      <style:text-properties style:font-name="Arial MT" fo:letter-spacing="-0.113cm"/>
    </style:style>
    <style:style style:name="T54" style:family="text">
      <style:text-properties style:font-name="Arial MT" fo:letter-spacing="-0.005cm"/>
    </style:style>
    <style:style style:name="T55" style:family="text">
      <style:text-properties style:font-name="Arial MT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311*" fo:start-indent="0cm" fo:end-indent="0.035cm"/>
          <style:column style:rel-width="41989*" fo:start-indent="0.035cm" fo:end-indent="0.034cm"/>
          <style:column style:rel-width="18235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/>
        <text:p text:style-name="P17"/>
        <text:p text:style-name="P18"><draw:g text:anchor-type="as-char" draw:z-index="9" draw:style-name="gr4"><draw:line draw:style-name="gr6" draw:text-style-name="P44" svg:x1="0cm" svg:y1="0cm" svg:x2="17.013cm" svg:y2="0cm"><text:p/></draw:line></draw:g></text:p>
        <text:p text:style-name="P4"><text:span text:style-name="T2">Núm.</text:span><text:span text:style-name="T3"> </text:span><text:span text:style-name="T2">Expediente:</text:span><text:span text:style-name="T4"> </text:span><text:span text:style-name="T16">GEN-DEPO/2022/76<text:tab/></text:span><text:span text:style-name="T2">Fecha</text:span><text:span text:style-name="T5"> </text:span><text:span text:style-name="T2">Apertura:</text:span><text:span text:style-name="T6"> </text:span><text:span text:style-name="T16">20/10/2022</text:span></text:p>
        <text:p text:style-name="P20"><draw:line text:anchor-type="char" draw:z-index="7" draw:style-name="gr7" draw:text-style-name="P45" svg:x1="2cm" svg:y1="0.256cm" svg:x2="19.013cm" svg:y2="0.256cm"><text:p/></draw:line></text:p>
        <text:p text:style-name="P5"><text:span text:style-name="T2">Interesado:<text:tab/>NIF/CIF:</text:span></text:p>
        <text:p text:style-name="P20"><draw:line text:anchor-type="char" draw:z-index="8" draw:style-name="gr7" draw:text-style-name="P45" svg:x1="2cm" svg:y1="0.256cm" svg:x2="19.013cm" svg:y2="0.256cm"><text:p/></draw:line></text:p>
        <text:p text:style-name="P21"/>
      </text:section>
      <text:section text:style-name="Sect2" text:name="Sección1">
        <text:p text:style-name="P23"/>
        <text:p text:style-name="P6"><text:span text:style-name="T2">Asunto:</text:span></text:p>
        <text:p text:style-name="P7"><text:span text:style-name="T16">Procedimiento</text:span><text:span text:style-name="T17"> </text:span><text:span text:style-name="T16">Genérico</text:span><text:span text:style-name="T17"> </text:span><text:span text:style-name="T16">de</text:span><text:span text:style-name="T18"> </text:span><text:span text:style-name="T16">Deportes</text:span></text:p>
        <text:p text:style-name="P8"><text:span text:style-name="T16">Aprobación</text:span><text:span text:style-name="T19"> </text:span><text:span text:style-name="T16">de</text:span><text:span text:style-name="T20"> </text:span><text:span text:style-name="T16">la</text:span><text:span text:style-name="T20"> </text:span><text:span text:style-name="T16">Convocatoria</text:span><text:span text:style-name="T19"> </text:span><text:span text:style-name="T16">y</text:span><text:span text:style-name="T20"> </text:span><text:span text:style-name="T16">Bases</text:span><text:span text:style-name="T20"> </text:span><text:span text:style-name="T16">de</text:span><text:span text:style-name="T20"> </text:span><text:span text:style-name="T16">Subvenciones</text:span><text:span text:style-name="T20"> </text:span><text:span text:style-name="T16">a</text:span><text:span text:style-name="T19"> </text:span><text:span text:style-name="T16">Clubes</text:span><text:span text:style-name="T19"> </text:span><text:span text:style-name="T16">Deportivos</text:span><text:span text:style-name="T21"> </text:span><text:span text:style-name="T16">para</text:span><text:span text:style-name="T22"> </text:span><text:span text:style-name="T16">el</text:span><text:span text:style-name="T22"> </text:span><text:span text:style-name="T16">año</text:span><text:span text:style-name="T22"> </text:span><text:span text:style-name="T16">2022</text:span></text:p>
        <text:p text:style-name="P11"><text:span text:style-name="T2">Código Seguro de Verificación</text:span><text:span text:style-name="T7"> </text:span><text:span text:style-name="T16">14610773114341733774</text:span></text:p>
      </text:section>
      <text:section text:style-name="Sect1" text:name="Sección2">
        <text:p text:style-name="P22"/>
        <text:p text:style-name="P18"><draw:g text:anchor-type="as-char" draw:z-index="10" draw:style-name="gr4"><draw:line draw:style-name="gr6" draw:text-style-name="P44" svg:x1="0cm" svg:y1="0cm" svg:x2="17.013cm" svg:y2="0cm"><text:p/></draw:line></draw:g></text:p>
        <text:p text:style-name="P24"/>
        <text:p text:style-name="P27"/>
        <text:h text:style-name="P2" text:outline-level="2">DON<text:tab/>BARTOLOMÉ<text:tab/>BUENDÍA<text:tab/>MARTÍNEZ,<text:tab/>ASESOR<text:tab/>JURÍDICO,<text:tab/><text:span text:style-name="T33">SECRETARIO</text:span><text:span text:style-name="T34"> </text:span>ACCIDENTAL<text:span text:style-name="T35"> </text:span>DEL<text:span text:style-name="T35"> </text:span>EXCMO. AYUNTAMIENTO<text:span text:style-name="T35"> </text:span>DE<text:span text:style-name="T35"> </text:span>CIEZA<text:span text:style-name="T33"> </text:span>(MURCIA).</text:h>
        <text:p text:style-name="P29"/>
        <text:p text:style-name="P30"/>
        <text:p text:style-name="P12"><text:span text:style-name="T36">CERTIFICO: Que la Junta de Gobierno Local, en ordinaria celebrada el día 24 de</text:span><text:span text:style-name="T37"> </text:span><text:span text:style-name="T36">octubre</text:span><text:span text:style-name="T38"> </text:span><text:span text:style-name="T36">de</text:span><text:span text:style-name="T38"> </text:span><text:span text:style-name="T36">2022,</text:span><text:span text:style-name="T38"> </text:span><text:span text:style-name="T36">adoptó,</text:span><text:span text:style-name="T38"> </text:span><text:span text:style-name="T36">entre</text:span><text:span text:style-name="T38"> </text:span><text:span text:style-name="T36">otros,</text:span><text:span text:style-name="T39"> </text:span><text:span text:style-name="T36">el</text:span><text:span text:style-name="T38"> </text:span><text:span text:style-name="T36">acuerdo</text:span><text:span text:style-name="T38"> </text:span><text:span text:style-name="T36">que</text:span><text:span text:style-name="T38"> </text:span><text:span text:style-name="T36">copiado</text:span><text:span text:style-name="T38"> </text:span><text:span text:style-name="T36">literalmente</text:span><text:span text:style-name="T38"> </text:span><text:span text:style-name="T36">del</text:span><text:span text:style-name="T39"> </text:span><text:span text:style-name="T36">borrador</text:span><text:span text:style-name="T38"> </text:span><text:span text:style-name="T36">del</text:span><text:span text:style-name="T40"> </text:span><text:span text:style-name="T36">acta</text:span><text:span text:style-name="T41"> </text:span><text:span text:style-name="T36">es como sigue:</text:span></text:p>
        <text:p text:style-name="P31"/>
        <text:p text:style-name="P32">“Previa ratificación de la<text:span text:style-name="T42"> </text:span>urgencia,<text:span text:style-name="T43"> </text:span>por unanimidad de sus miembros asistentes a la sesión,<text:span text:style-name="T42"> </text:span>se<text:span text:style-name="T35"> </text:span>somete<text:span text:style-name="T35"> </text:span>a<text:span text:style-name="T35"> </text:span>la<text:span text:style-name="T33"> </text:span>Junta<text:span text:style-name="T35"> </text:span>de<text:span text:style-name="T44"> </text:span>Gobierno<text:span text:style-name="T35"> </text:span>Local<text:span text:style-name="T33"> </text:span>la<text:span text:style-name="T35"> </text:span>siguiente<text:span text:style-name="T33"> </text:span>propuesta<text:span text:style-name="T35"> </text:span>del<text:span text:style-name="T33"> </text:span>concejal delegado<text:span text:style-name="T33"> </text:span>de<text:span text:style-name="T35"> </text:span>deportes:</text:p>
        <text:p text:style-name="Text_20_body"/>
        <text:p text:style-name="P32">“El Artículo 43.3 de la Constitución Española de 1978 establece la obligación de los poderes<text:span text:style-name="T34"> </text:span>públicos de<text:span text:style-name="T42"> </text:span>fomentar<text:span text:style-name="T42"> </text:span>el deporte, obligación que<text:span text:style-name="T42"> </text:span>debe entenderse como la<text:span text:style-name="T42"> </text:span>necesidad<text:span text:style-name="T42"> </text:span>de velar,<text:span text:style-name="T42"> </text:span>promover<text:span text:style-name="T33"> </text:span>y garantizar el<text:span text:style-name="T33"> </text:span>ejercicio de esta actividad.</text:p>
        <text:p text:style-name="Text_20_body"/>
        <text:p text:style-name="P32">El apartado a) del artículo 10 de la Ley 8/2015, de 24 de marzo, de la Actividad Física y el<text:span text:style-name="T42"> </text:span>Deporte de la Región Murcia establece como competencias de los municipios la promoción de la<text:span text:style-name="T42"> </text:span>actividad<text:span text:style-name="T33"> </text:span>física y el deporte.</text:p>
        <text:p text:style-name="Text_20_body"/>
        <text:p text:style-name="P34">En este sentido, la Concejalía de Deportes del Ayuntamiento de Cieza tiene el objetivo de<text:span text:style-name="T42"> </text:span>facilitar<text:span text:style-name="T42"> </text:span>el<text:span text:style-name="T42"> </text:span>acceso<text:span text:style-name="T42"> </text:span>de<text:span text:style-name="T42"> </text:span>toda<text:span text:style-name="T42"> </text:span>la<text:span text:style-name="T42"> </text:span>ciudadanía<text:span text:style-name="T42"> </text:span>a<text:span text:style-name="T42"> </text:span>los<text:span text:style-name="T42"> </text:span>diferentes<text:span text:style-name="T42"> </text:span>niveles<text:span text:style-name="T42"> </text:span>de<text:span text:style-name="T42"> </text:span>práctica<text:span text:style-name="T42"> </text:span>deportiva<text:span text:style-name="T42"> </text:span>que<text:span text:style-name="T42"> </text:span>contribuyan a su realización personal y social. Por ello y bajo los principios de igualdad, publicidad,<text:span text:style-name="T34"> </text:span>transparencia, objetividad, eficacia y eficiencia entiende necesario establecer unas bases para el<text:span text:style-name="T42"> </text:span>acceso<text:span text:style-name="T33"> </text:span>a<text:span text:style-name="T33"> </text:span>ayudas económicas por parte de los clubes<text:span text:style-name="T33"> </text:span>deportivos<text:span text:style-name="T33"> </text:span>de nuestra localidad.</text:p>
        <text:p text:style-name="Text_20_body"/>
        <text:p text:style-name="P34">En virtud de lo establecido en el apartado 3 del artículo 17 de la Ley 38/2003, de 17 de<text:span text:style-name="T42"> </text:span>noviembre, General de Subvenciones; la Base 40, del capítulo III de las Bases de Ejecución del<text:span text:style-name="T42"> </text:span>Presupuesto General del Ayuntamiento de Cieza para el ejercicio del año 2022, y al objeto de<text:span text:style-name="T42"> </text:span>establecer las normas por las que ha de regirse la convocatoria de ayudas económicas a Clubes<text:span text:style-name="T42"> </text:span>Deportivos en su convocatoria para 2022, el Concejal Delegado de Deportes eleva a la Junta de<text:span text:style-name="T42"> </text:span>Gobierno<text:span text:style-name="T35"> </text:span>Local para su<text:span text:style-name="T33"> </text:span>aprobación,<text:span text:style-name="T33"> </text:span>si<text:span text:style-name="T33"> </text:span>procede, la siguiente,</text:p>
        <text:p text:style-name="Text_20_body"/>
        <text:p text:style-name="P35">PROPUESTA<text:span text:style-name="T45"> </text:span>DE<text:span text:style-name="T45"> </text:span>ACUERDO</text:p>
        <text:p text:style-name="P14"/>
        <text:p text:style-name="P36"/>
        <text:p text:style-name="P9"><text:span text:style-name="T8">La</text:span><text:span text:style-name="T10"> </text:span><text:span text:style-name="T8">copia</text:span><text:span text:style-name="T10"> </text:span><text:span text:style-name="T8">impresa</text:span><text:span text:style-name="T10"> </text:span><text:span text:style-name="T8">de</text:span><text:span text:style-name="T12"> </text:span><text:span text:style-name="T8">este</text:span><text:span text:style-name="T10"> </text:span><text:span text:style-name="T8">documento</text:span><text:span text:style-name="T14"> </text:span><text:span text:style-name="T8">podrá</text:span><text:span text:style-name="T12"> </text:span><text:span text:style-name="T8">ser</text:span><text:span text:style-name="T10"> </text:span><text:span text:style-name="T8">validada</text:span><text:span text:style-name="T10"> </text:span><text:span text:style-name="T8">mediante</text:span><text:span text:style-name="T14"> </text:span><text:span text:style-name="T8">su</text:span><text:span text:style-name="T12"> </text:span><text:span text:style-name="T8">CSV:</text:span><text:span text:style-name="T10"> </text:span><text:span text:style-name="T8">14610773114341733774</text:span><text:span text:style-name="T14"> </text:span><text:span text:style-name="T8">en:</text:span><text:span text:style-name="T12"> </text:span><text:a xlink:type="simple" xlink:href="http://cotejar.cieza.es/" text:style-name="Default_20_Style" text:visited-style-name="Default_20_Style"><text:span text:style-name="T8">http://cotejar.cieza.es</text:span></text:a></text:p>
        <text:p text:style-name="P19"><draw:g text:anchor-type="as-char" draw:z-index="11" draw:style-name="gr4"><draw:line draw:style-name="gr5" draw:text-style-name="P44" svg:x1="0cm" svg:y1="0cm" svg:x2="16.933cm" svg:y2="0cm"><text:p/></draw:line></draw:g></text:p>
      </text:section>
      <text:p text:style-name="P26"/>
      <text:p text:style-name="P25"/>
      <text:p text:style-name="P33">Aprobar las bases reguladoras y la convocatoria para 2022, en régimen de concurrencia<text:span text:style-name="T42"> </text:span>competitiva, de subvenciones a clubes deportivos con sede social en el municipio de Cieza, con la<text:span text:style-name="T42"> </text:span>finalidad de contribuir al fomento de la práctica deportiva para su participación en las diversas<text:span text:style-name="T42"> </text:span>competiciones<text:span text:style-name="T42"> </text:span>de<text:span text:style-name="T42"> </text:span>carácter<text:span text:style-name="T42"> </text:span>federativo<text:span text:style-name="T42"> </text:span>oficial<text:span text:style-name="T42"> </text:span>de<text:span text:style-name="T42"> </text:span>ámbito<text:span text:style-name="T42"> </text:span>autonómico<text:span text:style-name="T42"> </text:span>o<text:span text:style-name="T42"> </text:span>nacional<text:span text:style-name="T42"> </text:span>hasta<text:span text:style-name="T42"> </text:span>categoría<text:span text:style-name="T34"> </text:span>absoluta durante<text:span text:style-name="T33"> </text:span>el año<text:span text:style-name="T33"> </text:span>2022.”</text:p>
      <text:p text:style-name="Text_20_body"/>
      <text:p text:style-name="P32">Examinada la anterior propuesta, así como el expediente tramitado al efecto, la Junta de<text:span text:style-name="T42"> </text:span>Gobierno Local, por unanimidad de sus miembros asistentes a la sesión, acuerda prestarles su<text:span text:style-name="T42"> </text:span>aprobación.”</text:p>
      <text:p text:style-name="P37"/>
      <text:h text:style-name="P3" text:outline-level="2">Y para que conste y surta efectos expido la presente, de orden y con el visto bueno del<text:span text:style-name="T42"> </text:span>Sr. Alcalde, a reserva de lo que resulte de la aprobación definitiva del acta, de conformidad<text:span text:style-name="T42"> </text:span>con lo dispuesto en el Art. 206 del Reglamento de Organización, Funcionamiento y Régimen<text:span text:style-name="T42"> </text:span>Jurídico<text:span text:style-name="T33"> </text:span>de<text:span text:style-name="T33"> </text:span>las Entidades Locales.</text:h>
      <text:p text:style-name="P31"/>
      <text:p text:style-name="P13"><text:span text:style-name="T36">VºBº</text:span></text:p>
      <text:p text:style-name="P16"/>
      <text:p text:style-name="P16"/>
      <text:p text:style-name="P38"/>
      <text:section text:style-name="Sect3" text:name="Sección3">
        <text:p text:style-name="P39"><text:span text:style-name="T46">Documento firmado</text:span><text:span text:style-name="T47"> </text:span><text:span text:style-name="T46">electrónicamente</text:span><text:span text:style-name="T48"> </text:span><text:span text:style-name="T46">el</text:span><text:span text:style-name="T49"> </text:span><text:span text:style-name="T46">día</text:span><text:span text:style-name="T49"> </text:span><text:span text:style-name="T46">25/10/2022</text:span><text:span text:style-name="T50"> </text:span><text:span text:style-name="T46">Fdo: BARTOLOMÉ BUENDÍA</text:span><text:span text:style-name="T47"> </text:span><text:span text:style-name="T46">MARTÍNEZ</text:span></text:p>
        <text:p text:style-name="P40"><text:span text:style-name="T51">Documento firmado</text:span><text:span text:style-name="T52"> </text:span><text:span text:style-name="T51">electrónicamente el día 25/10/2022</text:span><text:span text:style-name="T53"> </text:span><text:span text:style-name="T51">Fdo:</text:span><text:span text:style-name="T54"> </text:span><text:span text:style-name="T51">PASCUAL</text:span><text:span text:style-name="T55"> </text:span><text:span text:style-name="T51">LUCAS</text:span><text:span text:style-name="T54"> </text:span><text:span text:style-name="T51">DÍAZ</text:span></text:p>
      </text:section>
      <text:section text:style-name="Sect1" text:name="Sección4"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2"/>
        <text:p text:style-name="P10"><text:span text:style-name="T9"><text:s/><text:tab/>La</text:span><text:span text:style-name="T11"> </text:span><text:span text:style-name="T9">copia</text:span><text:span text:style-name="T11"> </text:span><text:span text:style-name="T9">impresa</text:span><text:span text:style-name="T13"> </text:span><text:span text:style-name="T9">de</text:span><text:span text:style-name="T11"> </text:span><text:span text:style-name="T9">este</text:span><text:span text:style-name="T11"> </text:span><text:span text:style-name="T9">documento</text:span><text:span text:style-name="T11"> </text:span><text:span text:style-name="T9">podrá</text:span><text:span text:style-name="T11"> </text:span><text:span text:style-name="T9">ser</text:span><text:span text:style-name="T11"> </text:span><text:span text:style-name="T9">validada</text:span><text:span text:style-name="T13"> </text:span><text:span text:style-name="T9">mediante</text:span><text:span text:style-name="T15"> </text:span><text:span text:style-name="T9">su</text:span><text:span text:style-name="T11"> </text:span><text:span text:style-name="T9">CSV:</text:span><text:span text:style-name="T13"> </text:span><text:span text:style-name="T9">14610773114341733774</text:span><text:span text:style-name="T15"> </text:span><text:span text:style-name="T9">en:</text:span><text:span text:style-name="T13"> </text:span><text:a xlink:type="simple" xlink:href="http://cotejar.cieza.es/" text:style-name="Default_20_Style" text:visited-style-name="Default_20_Style"><text:span text:style-name="T9">http://cotejar.cieza.es<text:tab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.196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72cm" style:font-size-asian="7pt"/>
    </style:style>
    <style:style style:name="MT6" style:family="text">
      <style:text-properties fo:color="#9c1f2e" loext:opacity="100%" style:font-name="Trebuchet MS" fo:font-size="7pt" fo:letter-spacing="-0.002cm" style:font-size-asian="7pt"/>
    </style:style>
    <style:style style:name="MT7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0.6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2cm" fo:margin-bottom="2.3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.078cm" fo:margin-left="1.799cm" fo:margin-right="1.799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cm" fo:margin-left="0cm" fo:margin-right="0cm" fo:margin-bottom="1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2.002cm" svg:width="2.963cm" svg:height="2.097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769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3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Tlf.</text:span><text:span text:style-name="MT6"> </text:span><text:span text:style-name="MT4">968 760800</text:span></text:p><draw:enhanced-geometry draw:type="0"/></draw:custom-shape><draw:custom-shape text:anchor-type="char" draw:z-index="4" draw:style-name="Mgr3" draw:text-style-name="MP3" svg:width="1.038cm" svg:height="0.359cm" svg:x="17.942cm" svg:y="27.21cm"><text:p text:style-name="MP2"><text:span text:style-name="MT4">Pág.</text:span><text:page-number text:select-page="current">1</text:page-number><text:span text:style-name="MT4">/</text:span><text:span text:style-name="MT7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2cm" svg:y="2.002cm" svg:width="2.963cm" svg:height="2.097cm" draw:z-index="9"><draw:image xlink:href="Pictures/10000000000000A8000000776C19AC30545CCDEA.jpg" xlink:type="simple" xlink:show="embed" xlink:actuate="onLoad" draw:mime-type="image/jpeg"/></draw:frame><draw:frame draw:style-name="Mfr2" text:anchor-type="char" svg:x="13.328cm" svg:y="2.769cm" svg:width="5.671cm" svg:height="0.563cm" draw:z-index="8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2" draw:style-name="Mgr1" draw:text-style-name="MP3" svg:width="0.623cm" svg:height="0.359cm" svg:x="2.062cm" svg:y="27.21cm"><text:p text:style-name="MP2"><text:span text:style-name="MT4">Ref.:</text:span></text:p><draw:enhanced-geometry draw:type="0"/></draw:custom-shape><draw:custom-shape text:anchor-type="char" draw:z-index="13" draw:style-name="Mgr2" draw:text-style-name="MP3" svg:width="4.523cm" svg:height="0.646cm" svg:x="7.061cm" svg:y="27.21cm"><text:p text:style-name="MP2"><text:span text:style-name="MT4">Ayuntamiento de Cieza | Plaza Mayor, 1</text:span><text:span text:style-name="MT5"> </text:span><text:span text:style-name="MT4">Tlf.</text:span><text:span text:style-name="MT6"> </text:span><text:span text:style-name="MT4">968 760800</text:span></text:p><draw:enhanced-geometry draw:type="0"/></draw:custom-shape><draw:custom-shape text:anchor-type="char" draw:z-index="14" draw:style-name="Mgr3" draw:text-style-name="MP3" svg:width="1.038cm" svg:height="0.359cm" svg:x="17.942cm" svg:y="27.21cm"><text:p text:style-name="MP2"><text:span text:style-name="MT4">Pág.</text:span><text:page-number text:select-page="current">2</text:page-number><text:span text:style-name="MT4">/</text:span><text:span text:style-name="MT7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08:50:00</meta:creation-date>
    <dc:date>2024-01-22T08:50:00</dc:date>
    <meta:editing-duration>P0D</meta:editing-duration>
    <meta:generator>LibreOffice/7.3.3.2$Windows_X86_64 LibreOffice_project/d1d0ea68f081ee2800a922cac8f79445e4603348</meta:generator>
    <meta:document-statistic meta:table-count="0" meta:image-count="2" meta:object-count="0" meta:page-count="2" meta:paragraph-count="33" meta:word-count="576" meta:character-count="3712" meta:non-whitespace-character-count="3163"/>
    <meta:user-defined meta:name="AppVersion">12.0000</meta:user-defined>
    <meta:user-defined meta:name="Created" meta:value-type="date">2011-12-14T00:00:00</meta:user-defined>
    <meta:user-defined meta:name="LastSaved" meta:value-type="date">2024-01-22T00:00:00</meta:user-defined>
    <meta:template xlink:type="simple" xlink:actuate="onRequest" xlink:title="Normal" xlink:href=""/>
  </office:meta>
</office:document-meta>
</file>