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159cm" fo:margin-bottom="0cm" style:contextual-spacing="false"/>
    </style:style>
    <style:style style:name="P3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4" style:family="paragraph" style:parent-style-name="List_20_Paragraph" style:list-style-name="WWNum1">
      <style:paragraph-properties fo:margin-left="0.201cm" fo:margin-right="0.196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List_20_Paragraph" style:list-style-name="WWNum1">
      <style:paragraph-properties fo:margin-left="0.201cm" fo:margin-right="0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6" style:family="paragraph" style:parent-style-name="List_20_Paragraph" style:list-style-name="WWNum1">
      <style:paragraph-properties fo:margin-left="0.201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7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8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9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98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.037cm" fo:margin-top="0.088cm" fo:margin-bottom="0cm" style:contextual-spacing="false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4" style:family="paragraph" style:parent-style-name="Standard">
      <style:paragraph-properties fo:margin-left="0.755cm" fo:margin-right="0.302cm" fo:margin-top="0.123cm" fo:margin-bottom="0cm" style:contextual-spacing="false" fo:line-height="181%" fo:text-align="start" style:justify-single-word="false" fo:text-indent="-0.459cm" style:auto-text-indent="false" fo:break-before="column"/>
    </style:style>
    <style:style style:name="P15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4.512cm" fo:margin-top="0.176cm" fo:margin-bottom="0cm" style:contextual-spacing="false" fo:text-align="end" style:justify-single-word="false" fo:text-indent="0cm" style:auto-text-indent="false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9" style:family="paragraph" style:parent-style-name="Text_20_body">
      <style:paragraph-properties fo:margin-left="0.183cm" fo:margin-right="0cm" fo:line-height="0.035cm" fo:text-indent="0cm" style:auto-text-indent="false"/>
    </style:style>
    <style:style style:name="P20" style:family="paragraph" style:parent-style-name="Text_20_body">
      <style:paragraph-properties fo:margin-left="0.192cm" fo:margin-right="0cm" fo:line-height="0.035cm" fo:text-indent="0cm" style:auto-text-indent="false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2" style:family="paragraph" style:parent-style-name="Text_20_body">
      <style:text-properties style:font-name="Trebuchet MS" fo:font-size="3pt" style:font-size-asian="3pt"/>
    </style:style>
    <style:style style:name="P23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4" style:family="paragraph" style:parent-style-name="Text_20_body">
      <style:paragraph-properties fo:margin-top="0.005cm" fo:margin-bottom="0cm" style:contextual-spacing="false"/>
      <style:text-properties style:font-name="Trebuchet MS" fo:font-size="11pt" style:font-size-asian="11pt"/>
    </style:style>
    <style:style style:name="P25" style:family="paragraph" style:parent-style-name="Text_20_body">
      <style:paragraph-properties fo:margin-top="0.005cm" fo:margin-bottom="0cm" style:contextual-spacing="false"/>
      <style:text-properties style:font-name="Trebuchet MS" fo:font-size="7pt" style:font-size-asian="7pt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rebuchet MS" fo:font-size="10pt" fo:font-style="italic" style:font-size-asian="10pt" style:font-style-asian="italic"/>
    </style:style>
    <style:style style:name="P27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8" style:family="paragraph" style:parent-style-name="Text_20_body" style:master-page-name="Standard">
      <style:paragraph-properties style:page-number="auto"/>
    </style:style>
    <style:style style:name="P29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30" style:family="paragraph" style:parent-style-name="Text_20_body">
      <style:text-properties fo:font-weight="bold" style:font-weight-asian="bold"/>
    </style:style>
    <style:style style:name="P31" style:family="paragraph" style:parent-style-name="Text_20_body">
      <style:paragraph-properties fo:margin-left="1.452cm" fo:margin-right="0cm" fo:text-indent="0cm" style:auto-text-indent="false"/>
    </style:style>
    <style:style style:name="P32" style:family="paragraph" style:parent-style-name="Text_20_body">
      <style:paragraph-properties fo:margin-left="0.201cm" fo:margin-right="0.199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.201cm" fo:margin-right="0.196cm" fo:margin-top="0.002cm" fo:margin-bottom="0cm" style:contextual-spacing="false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3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40" style:family="paragraph" style:parent-style-name="Text_20_body">
      <style:paragraph-properties fo:margin-left="7.645cm" fo:margin-right="7.645cm" fo:text-align="center" style:justify-single-word="false" fo:text-indent="0cm" style:auto-text-indent="false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paragraph-properties fo:margin-top="0.007cm" fo:margin-bottom="0cm" style:contextual-spacing="false"/>
      <style:text-properties fo:font-size="7.5pt" fo:font-weight="bold" style:font-size-asian="7.5pt" style:font-weight-asian="bold"/>
    </style:style>
    <style:style style:name="P43" style:family="paragraph" style:parent-style-name="Text_20_body">
      <style:text-properties style:font-name="Tahoma" fo:font-size="10pt" fo:font-weight="bold" style:font-size-asian="10pt" style:font-weight-asian="bold"/>
    </style:style>
    <style:style style:name="P44" style:family="paragraph" style:parent-style-name="Text_20_body">
      <style:text-properties style:font-name="Tahoma" fo:font-size="10pt" style:font-size-asian="10pt"/>
    </style:style>
    <style:style style:name="P45" style:family="paragraph" style:parent-style-name="Text_20_body">
      <style:paragraph-properties fo:margin-top="0.014cm" fo:margin-bottom="0cm" style:contextual-spacing="false"/>
      <style:text-properties style:font-name="Tahoma" fo:font-size="13pt" fo:font-weight="bold" style:font-size-asian="13pt" style:font-weight-asian="bold"/>
    </style:style>
    <style:style style:name="P46" style:family="paragraph" style:parent-style-name="Text_20_body">
      <style:paragraph-properties fo:break-before="column"/>
      <style:text-properties style:font-name="Tahoma" fo:font-size="12.5pt" style:font-size-asian="12.5pt"/>
    </style:style>
    <style:style style:name="P47" style:family="paragraph" style:parent-style-name="Text_20_body">
      <style:paragraph-properties fo:margin-top="0.012cm" fo:margin-bottom="0cm" style:contextual-spacing="false"/>
      <style:text-properties style:font-name="Tahoma" fo:font-size="13.5pt" style:font-size-asian="13.5pt"/>
    </style:style>
    <style:style style:name="P48" style:family="paragraph" style:parent-style-name="Text_20_body">
      <style:paragraph-properties fo:margin-left="1.058cm" fo:margin-right="0cm" fo:line-height="82%" fo:text-indent="0cm" style:auto-text-indent="false"/>
    </style:style>
    <style:style style:name="P49" style:family="paragraph" style:parent-style-name="Text_20_body">
      <style:paragraph-properties fo:margin-left="1.058cm" fo:margin-right="1.035cm" fo:line-height="82%" fo:text-indent="0cm" style:auto-text-indent="false"/>
    </style:style>
    <style:style style:name="P50" style:family="paragraph">
      <loext:graphic-properties draw:fill="none"/>
    </style:style>
    <style:style style:name="P51" style:family="paragraph">
      <loext:graphic-properties draw:fill="solid" draw:fill-color="#ffffff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9cm" style:font-size-asian="9pt"/>
    </style:style>
    <style:style style:name="T4" style:family="text">
      <style:text-properties fo:color="#800000" loext:opacity="100%" style:font-name="Trebuchet MS" fo:font-size="9pt" fo:letter-spacing="0.14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9cm" style:font-size-asian="9pt"/>
    </style:style>
    <style:style style:name="T7" style:family="text">
      <style:text-properties fo:color="#800000" loext:opacity="100%" style:font-name="Trebuchet MS" fo:font-size="9pt" fo:letter-spacing="0.002cm" style:font-size-asian="9pt"/>
    </style:style>
    <style:style style:name="T8" style:family="text">
      <style:text-properties fo:color="#800000" loext:opacity="100%" style:font-name="Trebuchet MS" fo:font-size="9pt" fo:letter-spacing="0.083cm" style:font-size-asian="9pt"/>
    </style:style>
    <style:style style:name="T9" style:family="text">
      <style:text-properties fo:color="#800000" loext:opacity="100%" style:font-name="Trebuchet MS" fo:font-size="9pt" fo:letter-spacing="-0.092cm" style:font-size-asian="9pt"/>
    </style:style>
    <style:style style:name="T10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8" style:family="text">
      <style:text-properties style:font-name="Trebuchet MS" fo:font-size="9pt" style:font-size-asian="9pt"/>
    </style:style>
    <style:style style:name="T19" style:family="text">
      <style:text-properties style:font-name="Trebuchet MS" fo:font-size="9pt" fo:letter-spacing="-0.092cm" style:font-size-asian="9pt"/>
    </style:style>
    <style:style style:name="T20" style:family="text">
      <style:text-properties style:font-name="Trebuchet MS" fo:font-size="9pt" fo:letter-spacing="-0.002cm" style:font-size-asian="9pt"/>
    </style:style>
    <style:style style:name="T21" style:family="text">
      <style:text-properties style:font-name="Trebuchet MS" fo:font-size="9pt" fo:letter-spacing="0.002cm" style:font-size-asian="9pt"/>
    </style:style>
    <style:style style:name="T22" style:family="text">
      <style:text-properties style:font-name="Trebuchet MS" fo:font-size="12pt" fo:font-weight="bold" style:font-size-asian="12pt" style:font-weight-asian="bold"/>
    </style:style>
    <style:style style:name="T23" style:family="text">
      <style:text-properties style:font-name="Trebuchet MS" fo:font-size="7pt" style:font-size-asian="7pt"/>
    </style:style>
    <style:style style:name="T24" style:family="text">
      <style:text-properties style:font-name="Trebuchet MS" fo:font-size="1pt" style:font-size-asian="1pt"/>
    </style:style>
    <style:style style:name="T25" style:family="text">
      <style:text-properties fo:color="#9c1f2e" loext:opacity="100%" style:font-name="Trebuchet MS" fo:font-size="12pt" fo:font-weight="bold" style:font-size-asian="12pt" style:font-weight-asian="bold"/>
    </style:style>
    <style:style style:name="T26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7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8" style:family="text">
      <style:text-properties fo:color="#9c1f2e" loext:opacity="100%" style:font-name="Trebuchet MS" fo:font-size="7pt" style:font-size-asian="7pt"/>
    </style:style>
    <style:style style:name="T29" style:family="text">
      <style:text-properties fo:color="#9c1f2e" loext:opacity="100%" style:font-name="Trebuchet MS" fo:font-size="7pt" fo:letter-spacing="-0.072cm" style:font-size-asian="7pt"/>
    </style:style>
    <style:style style:name="T30" style:family="text">
      <style:text-properties fo:color="#9c1f2e" loext:opacity="100%" style:font-name="Trebuchet MS" fo:font-size="7pt" fo:letter-spacing="-0.002cm" style:font-size-asian="7pt"/>
    </style:style>
    <style:style style:name="T31" style:family="text">
      <style:text-properties fo:color="#9c1f2e" loext:opacity="100%" fo:font-size="7pt" style:font-size-asian="7pt"/>
    </style:style>
    <style:style style:name="T32" style:family="text">
      <style:text-properties fo:letter-spacing="0.065cm"/>
    </style:style>
    <style:style style:name="T33" style:family="text">
      <style:text-properties fo:letter-spacing="-0.101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0.002cm" fo:font-weight="bold" style:font-size-asian="12pt" style:font-weight-asian="bold"/>
    </style:style>
    <style:style style:name="T38" style:family="text">
      <style:text-properties fo:font-size="12pt" fo:letter-spacing="0.002cm" style:font-size-asian="12pt"/>
    </style:style>
    <style:style style:name="T39" style:family="text">
      <style:text-properties fo:font-size="12pt" fo:letter-spacing="-0.004cm" fo:font-weight="bold" style:font-size-asian="12pt" style:font-weight-asian="bold"/>
    </style:style>
    <style:style style:name="T40" style:family="text">
      <style:text-properties fo:font-size="12pt" fo:letter-spacing="-0.004cm" style:font-size-asian="12pt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fo:letter-spacing="-0.101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letter-spacing="-0.005cm"/>
    </style:style>
    <style:style style:name="T45" style:family="text">
      <style:text-properties fo:letter-spacing="0.002cm"/>
    </style:style>
    <style:style style:name="T46" style:family="text">
      <style:text-properties fo:letter-spacing="0.021cm"/>
    </style:style>
    <style:style style:name="T47" style:family="text">
      <style:text-properties fo:letter-spacing="0.023cm"/>
    </style:style>
    <style:style style:name="T48" style:family="text">
      <style:text-properties fo:letter-spacing="0.108cm"/>
    </style:style>
    <style:style style:name="T49" style:family="text">
      <style:text-properties style:font-name="Tahoma"/>
    </style:style>
    <style:style style:name="T50" style:family="text">
      <style:text-properties style:font-name="Tahoma" fo:font-size="12pt" fo:font-weight="bold" style:font-size-asian="12pt" style:font-weight-asian="bold"/>
    </style:style>
    <style:style style:name="T51" style:family="text">
      <style:text-properties style:font-name="Tahoma" fo:letter-spacing="0.002cm"/>
    </style:style>
    <style:style style:name="T52" style:family="text">
      <style:text-properties style:font-name="Tahoma" fo:letter-spacing="-0.018cm"/>
    </style:style>
    <style:style style:name="T53" style:family="text">
      <style:text-properties style:font-name="Tahoma" fo:letter-spacing="-0.016cm"/>
    </style:style>
    <style:style style:name="T54" style:family="text">
      <style:text-properties style:font-name="Tahoma" fo:letter-spacing="-0.127cm"/>
    </style:style>
    <style:style style:name="T55" style:family="text">
      <style:text-properties style:font-name="Tahoma" fo:letter-spacing="-0.005cm"/>
    </style:style>
    <style:style style:name="T56" style:family="text">
      <style:text-properties style:font-name="Tahoma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696*" fo:start-indent="0cm" fo:end-indent="0.43cm"/>
          <style:column style:rel-width="23839*" fo:start-indent="0.43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1451*" fo:start-indent="0.035cm" fo:end-indent="0.106cm"/>
          <style:column style:rel-width="18773*" fo:start-indent="0.10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18"/>
        <text:p text:style-name="P19"><draw:g text:anchor-type="as-char" draw:z-index="8" draw:style-name="gr4"><draw:line draw:style-name="gr6" draw:text-style-name="P51" svg:x1="0cm" svg:y1="0cm" svg:x2="17.013cm" svg:y2="0cm"><text:p/></draw:line></draw:g></text:p>
        <text:p text:style-name="P7"><text:span text:style-name="T2">Núm.</text:span><text:span text:style-name="T3"> </text:span><text:span text:style-name="T2">Expediente:</text:span><text:span text:style-name="T4"> </text:span><text:span text:style-name="T18">GEN-BSOE/2023/368<text:tab/></text:span><text:span text:style-name="T2">Fecha</text:span><text:span text:style-name="T5"> </text:span><text:span text:style-name="T2">Apertura:</text:span><text:span text:style-name="T6"> </text:span><text:span text:style-name="T18">22/06/2023</text:span></text:p>
        <text:p text:style-name="P21"><draw:line text:anchor-type="char" draw:z-index="7" draw:style-name="gr7" draw:text-style-name="P52" svg:x1="2cm" svg:y1="0.256cm" svg:x2="19.013cm" svg:y2="0.256cm"><text:p/></draw:line></text:p>
        <text:p text:style-name="P22"/>
      </text:section>
      <text:section text:style-name="Sect2" text:name="Sección1">
        <text:p text:style-name="P8"><text:span text:style-name="T2">Interesado:</text:span><text:span text:style-name="T7"> </text:span><text:span text:style-name="T18">ASOC FAMILIAR COMARCAL DE PADRES Y PROTEC. DE</text:span><text:span text:style-name="T19"> </text:span><text:span text:style-name="T18">MINUSV</text:span><text:span text:style-name="T20"> </text:span><text:span text:style-name="T18">PSIQUIC</text:span></text:p>
        <text:p text:style-name="P9"><text:span text:style-name="T2">NIF/CIF:</text:span><text:span text:style-name="T8"> </text:span><text:span text:style-name="T18">ESG30033559</text:span></text:p>
      </text:section>
      <text:section text:style-name="Sect1" text:name="Sección2">
        <text:p text:style-name="P23"/>
        <text:p text:style-name="P20"><draw:g text:anchor-type="as-char" draw:z-index="9" draw:style-name="gr4"><draw:line draw:style-name="gr5" draw:text-style-name="P51" svg:x1="0cm" svg:y1="0cm" svg:x2="17.013cm" svg:y2="0cm"><text:p/></draw:line></draw:g></text:p>
        <text:p text:style-name="P22"/>
      </text:section>
      <text:section text:style-name="Sect3" text:name="Sección3">
        <text:p text:style-name="P24"/>
        <text:p text:style-name="P10"><text:span text:style-name="T2">Asunto:</text:span></text:p>
        <text:p text:style-name="P11"><text:span text:style-name="T18">SOLICITUD SUBVENCIÓN AYUNTAMIENTO DE CIEZA ASCOPAS - 2023:</text:span><text:span text:style-name="T21"> </text:span><text:span text:style-name="T18">"PROGRAMA FOMENTO DEL MOVIMIENTO ASOCIATIVO PARA PERSONAS CON</text:span><text:span text:style-name="T19"> </text:span><text:span text:style-name="T18">DISCAPACIDAD".</text:span></text:p>
        <text:p text:style-name="P14"><text:span text:style-name="T2">Código Seguro de Verificación</text:span><text:span text:style-name="T9"> </text:span><text:span text:style-name="T18">15245152660217210743</text:span></text:p>
      </text:section>
      <text:section text:style-name="Sect1" text:name="Sección4">
        <text:p text:style-name="P19"><draw:g text:anchor-type="as-char" draw:z-index="10" draw:style-name="gr4"><draw:line draw:style-name="gr6" draw:text-style-name="P51" svg:x1="0cm" svg:y1="0cm" svg:x2="17.013cm" svg:y2="0cm"><text:p/></draw:line></draw:g></text:p>
        <text:p text:style-name="P25"/>
        <text:h text:style-name="P2" text:outline-level="2">DON<text:span text:style-name="T32"> </text:span>BARTOLOMÉ<text:span text:style-name="T32"> </text:span>BUENDÍA<text:span text:style-name="T32"> </text:span>MARTÍNEZ,<text:span text:style-name="T32"> </text:span>ASESOR<text:span text:style-name="T32"> </text:span>JURÍDICO<text:span text:style-name="T32"> </text:span>Y<text:span text:style-name="T32"> </text:span>SECRETARIO<text:span text:style-name="T33"> </text:span>ACCIDENTAL<text:span text:style-name="T34"> </text:span>DEL<text:span text:style-name="T34"> </text:span>EXCMO. AYUNTAMIENTO<text:span text:style-name="T34"> </text:span>DE<text:span text:style-name="T34"> </text:span>CIEZA<text:span text:style-name="T35"> </text:span>(MURCIA).</text:h>
        <text:p text:style-name="P29"/>
        <text:p text:style-name="P15"><text:span text:style-name="T36">CERTIFICO: Que la Junta de Gobierno Local, en sesión ordinaria celebrada el día 25</text:span><text:span text:style-name="T37"> </text:span><text:span text:style-name="T36">de septiembre de 2023, adoptó, entre otros, el acuerdo que copiado literalmente del borrador</text:span><text:span text:style-name="T37"> </text:span><text:span text:style-name="T36">del</text:span><text:span text:style-name="T39"> </text:span><text:span text:style-name="T36">acta es como sigue:</text:span></text:p>
        <text:p text:style-name="P30"/>
        <text:p text:style-name="P31">“Se<text:span text:style-name="T34"> </text:span>somete<text:span text:style-name="T44"> </text:span>a<text:span text:style-name="T34"> </text:span>la<text:span text:style-name="T34"> </text:span>Junta<text:span text:style-name="T44"> </text:span>de<text:span text:style-name="T34"> </text:span>Gobierno<text:span text:style-name="T34"> </text:span>Local<text:span text:style-name="T34"> </text:span>la<text:span text:style-name="T34"> </text:span>siguiente<text:span text:style-name="T44"> </text:span>propuesta<text:span text:style-name="T44"> </text:span>de<text:span text:style-name="T34"> </text:span>la<text:span text:style-name="T34"> </text:span>Alcaldía:</text:p>
        <text:p text:style-name="Text_20_body"/>
        <text:p text:style-name="P32">“Vista la solicitud presentada por Doña Noelia Sánchez López, en nombre y representación<text:span text:style-name="T45"> </text:span>de<text:span text:style-name="T46"> </text:span>la<text:span text:style-name="T46"> </text:span>“Asociación<text:span text:style-name="T46"> </text:span>Comarcal<text:span text:style-name="T47"> </text:span>de<text:span text:style-name="T46"> </text:span>Padres<text:span text:style-name="T46"> </text:span>y<text:span text:style-name="T47"> </text:span>Protectores<text:span text:style-name="T46"> </text:span>de<text:span text:style-name="T46"> </text:span>Minusválidos<text:span text:style-name="T47"> </text:span>Psíquicos”,<text:span text:style-name="T46"> </text:span>(ASCOPAS),<text:span text:style-name="T46"> </text:span>en<text:span text:style-name="T33"> </text:span>la que se solicita la concesión de la subvención incluida nominativamente en el vigente Presupuesto<text:span text:style-name="T33"> </text:span>Municipal del Ayuntamiento de Cieza para el año 2023, para el desarrollo del programa “Proyecto<text:span text:style-name="T45"> </text:span>del<text:span text:style-name="T35"> </text:span>movimiento asociativo para personas<text:span text:style-name="T35"> </text:span>con discapacidad”.</text:p>
        <text:p text:style-name="Text_20_body"/>
        <text:p text:style-name="P33">El<text:span text:style-name="T45"> </text:span>programa<text:span text:style-name="T45"> </text:span>está<text:span text:style-name="T45"> </text:span>dirigido<text:span text:style-name="T45"> </text:span>a<text:span text:style-name="T45"> </text:span>fomentar<text:span text:style-name="T45"> </text:span>el<text:span text:style-name="T45"> </text:span>asociacionismo,<text:span text:style-name="T45"> </text:span>financiando<text:span text:style-name="T45"> </text:span>la<text:span text:style-name="T45"> </text:span>pertenencia<text:span text:style-name="T45"> </text:span>y<text:span text:style-name="T45"> </text:span>participación<text:span text:style-name="T35"> </text:span>en Federaciones de ámbito superior.</text:p>
        <text:p text:style-name="Text_20_body"/>
        <text:p text:style-name="P33">Igualmente,<text:span text:style-name="T45"> </text:span>pretende<text:span text:style-name="T45"> </text:span>financiar<text:span text:style-name="T45"> </text:span>los<text:span text:style-name="T45"> </text:span>perfiles<text:span text:style-name="T45"> </text:span>profesionales<text:span text:style-name="T45"> </text:span>necesarios<text:span text:style-name="T45"> </text:span>para<text:span text:style-name="T45"> </text:span>impulsar<text:span text:style-name="T45"> </text:span>la<text:span text:style-name="T45"> </text:span>captación de recursos, que redunden en una mejor calidad de los servicios para las personas con<text:span text:style-name="T45"> </text:span>discapacidad<text:span text:style-name="T35"> </text:span>y sus<text:span text:style-name="T35"> </text:span>familias.</text:p>
        <text:p text:style-name="Text_20_body"/>
        <text:p text:style-name="P35">La<text:span text:style-name="T45"> </text:span>Ley<text:span text:style-name="T45"> </text:span>General<text:span text:style-name="T45"> </text:span>de<text:span text:style-name="T45"> </text:span>Subvenciones<text:span text:style-name="T45"> </text:span>(LGS)<text:span text:style-name="T45"> </text:span>establece<text:span text:style-name="T45"> </text:span>que<text:span text:style-name="T45"> </text:span>el<text:span text:style-name="T45"> </text:span>procedimiento<text:span text:style-name="T45"> </text:span>ordinario<text:span text:style-name="T45"> </text:span>de<text:span text:style-name="T45"> </text:span>concesión de subvenciones se tramitará en régimen de concurrencia competitiva, añadiendo que<text:span text:style-name="T45"> </text:span>podrán<text:span text:style-name="T45"> </text:span>concederse<text:span text:style-name="T45"> </text:span>de<text:span text:style-name="T45"> </text:span>forma<text:span text:style-name="T45"> </text:span>directa<text:span text:style-name="T45"> </text:span>las<text:span text:style-name="T45"> </text:span>subvenciones<text:span text:style-name="T45"> </text:span>previstas<text:span text:style-name="T45"> </text:span>nominativamente<text:span text:style-name="T45"> </text:span>en<text:span text:style-name="T48"> </text:span>los<text:span text:style-name="T45"> </text:span>Presupuestos Generales de las Entidades locales, en los términos recogidos en los convenios y en la<text:span text:style-name="T45"> </text:span>normativa<text:span text:style-name="T35"> </text:span>reguladora de<text:span text:style-name="T35"> </text:span>estas subvenciones<text:span text:style-name="T34"> </text:span>(art.22 LGS).</text:p>
        <text:p text:style-name="Text_20_body"/>
        <text:p text:style-name="P34">La subvención solicitada se encuadra dentro de las calificadas como nominativas en la Base<text:span text:style-name="T45"> </text:span>40 de las de Ejecución del Presupuesto Municipal del Ayuntamiento para el año 2023, estando<text:span text:style-name="T45"> </text:span>incluida<text:span text:style-name="T45"> </text:span>la<text:span text:style-name="T45"> </text:span>previsión<text:span text:style-name="T45"> </text:span>en<text:span text:style-name="T45"> </text:span>la<text:span text:style-name="T45"> </text:span>partida<text:span text:style-name="T45"> </text:span>presupuestaria<text:span text:style-name="T45"> </text:span>2023<text:span text:style-name="T45"> </text:span>20020<text:span text:style-name="T45"> </text:span>2310A<text:span text:style-name="T45"> </text:span>48901<text:span text:style-name="T45"> </text:span>por<text:span text:style-name="T45"> </text:span>importe<text:span text:style-name="T45"> </text:span>de<text:span text:style-name="T45"> </text:span>11.000,00 €.</text:p>
        <text:p text:style-name="P37"/>
        <text:p text:style-name="P31">Dado<text:span text:style-name="T34"> </text:span>que<text:span text:style-name="T35"> </text:span>han acreditado<text:span text:style-name="T35"> </text:span>en<text:span text:style-name="T35"> </text:span>el expediente,<text:span text:style-name="T35"> </text:span>mediante<text:span text:style-name="T35"> </text:span>la<text:span text:style-name="T35"> </text:span>documentación<text:span text:style-name="T35"> </text:span>oportuna:</text:p>
        <text:p text:style-name="P39"/>
        <text:p text:style-name="P12"><text:span text:style-name="T10">La</text:span><text:span text:style-name="T12"> </text:span><text:span text:style-name="T10">copia</text:span><text:span text:style-name="T12"> </text:span><text:span text:style-name="T10">impresa</text:span><text:span text:style-name="T12"> </text:span><text:span text:style-name="T10">de</text:span><text:span text:style-name="T14"> </text:span><text:span text:style-name="T10">este</text:span><text:span text:style-name="T12"> </text:span><text:span text:style-name="T10">documento</text:span><text:span text:style-name="T16"> </text:span><text:span text:style-name="T10">podrá</text:span><text:span text:style-name="T14"> </text:span><text:span text:style-name="T10">ser</text:span><text:span text:style-name="T12"> </text:span><text:span text:style-name="T10">validada</text:span><text:span text:style-name="T12"> </text:span><text:span text:style-name="T10">mediante</text:span><text:span text:style-name="T16"> </text:span><text:span text:style-name="T10">su</text:span><text:span text:style-name="T14"> </text:span><text:span text:style-name="T10">CSV:</text:span><text:span text:style-name="T12"> </text:span><text:span text:style-name="T10">15245152660217210743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/text:span></text:a></text:p>
        <text:p text:style-name="P20"><draw:g text:anchor-type="as-char" draw:z-index="11" draw:style-name="gr4"><draw:line draw:style-name="gr5" draw:text-style-name="P51" svg:x1="0cm" svg:y1="0cm" svg:x2="16.933cm" svg:y2="0cm"><text:p/></draw:line></draw:g></text:p>
      </text:section>
      <text:p text:style-name="P27"/>
      <text:p text:style-name="P26"/>
      <text:list xml:id="list3712542477" text:style-name="WWNum1">
        <text:list-item>
          <text:p text:style-name="P4"><text:span text:style-name="T41">Que la citada entidad no se encuentra en ninguno de los supuestos establecidos en el art. 13 de la</text:span><text:span text:style-name="T38"> </text:span><text:span text:style-name="T41">Ley General de Subvenciones (LGS), que le inhabiliten para obtener la condición de beneficiario de</text:span><text:span text:style-name="T42"> </text:span><text:span text:style-name="T41">la</text:span><text:span text:style-name="T43"> </text:span><text:span text:style-name="T41">subvención.</text:span></text:p>
        </text:list-item>
        <text:list-item>
          <text:p text:style-name="P5"><text:span text:style-name="T41">Que se encuentra al corriente de sus obligaciones tributarias con el Ayuntamiento, y que no tiene</text:span><text:span text:style-name="T38"> </text:span><text:span text:style-name="T41">subvención</text:span><text:span text:style-name="T40"> </text:span><text:span text:style-name="T41">pendiente de justificar.</text:span></text:p>
        </text:list-item>
        <text:list-item>
          <text:p text:style-name="P6"><text:span text:style-name="T41">Que se halla al corriente en el cumplimiento de sus obligaciones tributarias y frente a la Seguridad</text:span><text:span text:style-name="T38"> </text:span><text:span text:style-name="T41">Social.</text:span><text:span text:style-name="T40"> </text:span><text:span text:style-name="T41">(art.14.e LGS).</text:span></text:p>
        </text:list-item>
      </text:list>
      <text:p text:style-name="Text_20_body"/>
      <text:p text:style-name="P35">La Base 40 de ejecución del Presupuesto, establece que las subvenciones nominativas se<text:span text:style-name="T45"> </text:span>concederán<text:span text:style-name="T45"> </text:span>mediante<text:span text:style-name="T45"> </text:span>acuerdo<text:span text:style-name="T45"> </text:span>de<text:span text:style-name="T45"> </text:span>la<text:span text:style-name="T45"> </text:span>Junta<text:span text:style-name="T45"> </text:span>de<text:span text:style-name="T45"> </text:span>Gobierno<text:span text:style-name="T45"> </text:span>Local,<text:span text:style-name="T45"> </text:span>utilizando<text:span text:style-name="T45"> </text:span>el<text:span text:style-name="T45"> </text:span>convenio<text:span text:style-name="T45"> </text:span>como<text:span text:style-name="T45"> </text:span>instrumento<text:span text:style-name="T35"> </text:span>habitual para canalizar estas subvenciones.</text:p>
      <text:p text:style-name="Text_20_body"/>
      <text:p text:style-name="P32">En atención a lo expuesto, y considerando que el Proyecto para el que solicita la subvención<text:span text:style-name="T45"> </text:span>es<text:span text:style-name="T34"> </text:span>de<text:span text:style-name="T35"> </text:span>indudable<text:span text:style-name="T35"> </text:span>interés<text:span text:style-name="T35"> </text:span>social,<text:span text:style-name="T35"> </text:span>se<text:span text:style-name="T34"> </text:span>propone<text:span text:style-name="T35"> </text:span>a<text:span text:style-name="T35"> </text:span>la<text:span text:style-name="T34"> </text:span>Junta<text:span text:style-name="T35"> </text:span>de<text:span text:style-name="T35"> </text:span>Gobierno<text:span text:style-name="T34"> </text:span>Local<text:span text:style-name="T34"> </text:span>la<text:span text:style-name="T35"> </text:span>adopción<text:span text:style-name="T34"> </text:span>del<text:span text:style-name="T35"> </text:span>siguiente</text:p>
      <text:p text:style-name="Text_20_body"/>
      <text:p text:style-name="P40">ACUERDO</text:p>
      <text:p text:style-name="Text_20_body"/>
      <text:p text:style-name="P36">PRIMERO: Aprobar el Convenio de colaboración a suscribir por este Ayuntamiento con la<text:span text:style-name="T45"> </text:span>“Asociación Comarcal de Padres y Protectores de Minusválidos Psíquicos” (A.S.C.O.P.A.S). Con<text:span text:style-name="T45"> </text:span>C.I.F.:<text:span text:style-name="T45"> </text:span>G30033559,<text:span text:style-name="T45"> </text:span>para<text:span text:style-name="T45"> </text:span>subvencionar<text:span text:style-name="T45"> </text:span>el<text:span text:style-name="T45"> </text:span>programa<text:span text:style-name="T45"> </text:span>“Proyecto<text:span text:style-name="T45"> </text:span>del<text:span text:style-name="T45"> </text:span>fomento<text:span text:style-name="T45"> </text:span>del<text:span text:style-name="T45"> </text:span>movimiento<text:span text:style-name="T45"> </text:span>asociativo<text:span text:style-name="T35"> </text:span>para personas con discapacidad”, para el año 2023.</text:p>
      <text:p text:style-name="Text_20_body"/>
      <text:p text:style-name="P36">SEGUNDO:<text:span text:style-name="T45"> </text:span>Facultar<text:span text:style-name="T45"> </text:span>al<text:span text:style-name="T45"> </text:span>Sr.<text:span text:style-name="T45"> </text:span>Alcalde-Presidente,<text:span text:style-name="T45"> </text:span>Don<text:span text:style-name="T45"> </text:span>Tomás<text:span text:style-name="T45"> </text:span>Rubio<text:span text:style-name="T45"> </text:span>Carrillo,<text:span text:style-name="T45"> </text:span>para<text:span text:style-name="T45"> </text:span>la<text:span text:style-name="T45"> </text:span>suscripción<text:span text:style-name="T34"> </text:span>del<text:span text:style-name="T35"> </text:span>citado Convenio.”</text:p>
      <text:p text:style-name="P41"/>
      <text:p text:style-name="P33">Examinada la anterior propuesta así como el expediente tramitado al efecto, la Junta de<text:span text:style-name="T45"> </text:span>Gobierno Local, por<text:span text:style-name="T45"> </text:span>unanimidad<text:span text:style-name="T45"> </text:span>de sus<text:span text:style-name="T45"> </text:span>miembros<text:span text:style-name="T45"> </text:span>asistentes<text:span text:style-name="T45"> </text:span>a<text:span text:style-name="T45"> </text:span>la<text:span text:style-name="T45"> </text:span>sesión, acuerda prestarle su<text:span text:style-name="T45"> </text:span>aprobación.”</text:p>
      <text:p text:style-name="P38"/>
      <text:h text:style-name="P3" text:outline-level="2">Y para que conste y surta efectos expido la presente, de orden y con el visto bueno del<text:span text:style-name="T45"> </text:span>Sr. Alcalde, a reserva de lo que resulte de la aprobación definitiva del acta, de conformidad<text:span text:style-name="T45"> </text:span>con lo dispuesto en el Art. 206 del Reglamento de Organización, Funcionamiento y Régimen<text:span text:style-name="T45"> </text:span>Jurídico<text:span text:style-name="T35"> </text:span>de<text:span text:style-name="T35"> </text:span>las Entidades Locales.</text:h>
      <text:p text:style-name="P42"/>
      <text:p text:style-name="P16"><text:span text:style-name="T50">VºBº</text:span></text:p>
      <text:p text:style-name="P43"/>
      <text:p text:style-name="P43"/>
      <text:section text:style-name="Sect4" text:name="Sección5">
        <text:p text:style-name="P45"/>
        <text:p text:style-name="P48"><text:span text:style-name="T49">Documento firmado</text:span><text:span text:style-name="T51"> </text:span><text:span text:style-name="T49">electrónicamente</text:span><text:span text:style-name="T52"> </text:span><text:span text:style-name="T49">el</text:span><text:span text:style-name="T53"> </text:span><text:span text:style-name="T49">día</text:span><text:span text:style-name="T53"> </text:span><text:span text:style-name="T49">26/09/2023</text:span><text:span text:style-name="T54"> </text:span><text:span text:style-name="T49">Fdo: BARTOLOMÉ BUENDÍA</text:span><text:span text:style-name="T51"> </text:span><text:span text:style-name="T49">MARTÍNEZ</text:span></text:p>
        <text:p text:style-name="P46"/>
        <text:p text:style-name="P49"><text:span text:style-name="T49">Documento firmado</text:span><text:span text:style-name="T51"> </text:span><text:span text:style-name="T49">electrónicamente</text:span><text:span text:style-name="T52"> </text:span><text:span text:style-name="T49">el</text:span><text:span text:style-name="T53"> </text:span><text:span text:style-name="T49">día</text:span><text:span text:style-name="T53"> </text:span><text:span text:style-name="T49">26/09/2023</text:span><text:span text:style-name="T54"> </text:span><text:span text:style-name="T49">Fdo:</text:span><text:span text:style-name="T55"> </text:span><text:span text:style-name="T49">Tomás</text:span><text:span text:style-name="T56"> </text:span><text:span text:style-name="T49">Rubio</text:span><text:span text:style-name="T56"> </text:span><text:span text:style-name="T49">Carrillo</text:span></text:p>
      </text:section>
      <text:section text:style-name="Sect1" text:name="Sección6">
        <text:p text:style-name="P44"/>
        <text:p text:style-name="P44"/>
        <text:p text:style-name="P47"/>
        <text:p text:style-name="P13"><text:span text:style-name="T11"><text:s/><text:tab/>La</text:span><text:span text:style-name="T13"> </text:span><text:span text:style-name="T11">copia</text:span><text:span text:style-name="T13"> </text:span><text:span text:style-name="T11">impresa</text:span><text:span text:style-name="T15"> </text:span><text:span text:style-name="T11">de</text:span><text:span text:style-name="T13"> </text:span><text:span text:style-name="T11">este</text:span><text:span text:style-name="T13"> </text:span><text:span text:style-name="T11">documento</text:span><text:span text:style-name="T13"> </text:span><text:span text:style-name="T11">podrá</text:span><text:span text:style-name="T13"> </text:span><text:span text:style-name="T11">ser</text:span><text:span text:style-name="T13"> </text:span><text:span text:style-name="T11">validada</text:span><text:span text:style-name="T15"> </text:span><text:span text:style-name="T11">mediante</text:span><text:span text:style-name="T17"> </text:span><text:span text:style-name="T11">su</text:span><text:span text:style-name="T13"> </text:span><text:span text:style-name="T11">CSV:</text:span><text:span text:style-name="T15"> </text:span><text:span text:style-name="T11">15245152660217210743</text:span><text:span text:style-name="T17"> </text:span><text:span text:style-name="T11">en:</text:span><text:span text:style-name="T15"> </text:span><text:a xlink:type="simple" xlink:href="http://cotejar.cieza.es/" text:style-name="Default_20_Style" text:visited-style-name="Default_20_Style"><text:span text:style-name="T11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1cm" fo:margin-right="0.19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0.201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3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5.3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0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72cm" style:font-size-asian="7pt"/>
    </style:style>
    <style:style style:name="MT6" style:family="text">
      <style:text-properties fo:color="#9c1f2e" loext:opacity="100%" style:font-name="Trebuchet MS" fo:font-size="7pt" fo:letter-spacing="-0.002cm" style:font-size-asian="7pt"/>
    </style:style>
    <style:style style:name="MT7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3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21cm"><text:p text:style-name="MP2"><text:span text:style-name="MT4">Pág.</text:span><text:page-number text:select-page="current">1</text:page-number><text:span text:style-name="MT4">/</text:span><text:span text:style-name="MT7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2.002cm" svg:width="2.963cm" svg:height="2.097cm" draw:z-index="9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8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3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7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9:44</meta:creation-date>
    <dc:date>2024-01-23T11:59:44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42" meta:word-count="696" meta:character-count="4716" meta:non-whitespace-character-count="4058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