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4"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0cm" style:auto-text-indent="false">
        <style:tab-stops>
          <style:tab-stop style:position="0.466cm"/>
        </style:tab-stops>
      </style:paragraph-properties>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0cm" style:auto-text-indent="false">
        <style:tab-stops>
          <style:tab-stop style:position="0.467cm"/>
        </style:tab-stops>
      </style:paragraph-properties>
    </style:style>
    <style:style style:name="P6"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0cm" style:auto-text-indent="false">
        <style:tab-stops>
          <style:tab-stop style:position="0.452cm"/>
        </style:tab-stops>
      </style:paragraph-properties>
    </style:style>
    <style:style style:name="P7"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8"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9"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10"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1"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2"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3"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4" style:family="paragraph" style:parent-style-name="Standard">
      <style:paragraph-properties fo:margin-left="0.201cm" fo:margin-right="0.194cm" fo:margin-top="0cm" fo:margin-bottom="0cm" style:contextual-spacing="false" fo:text-align="justify" style:justify-single-word="false" fo:text-indent="1.251cm" style:auto-text-indent="false"/>
    </style:style>
    <style:style style:name="P15" style:family="paragraph" style:parent-style-name="Standard">
      <style:paragraph-properties fo:margin-left="0cm" fo:margin-right="4.512cm" fo:margin-top="0cm" fo:margin-bottom="0cm" style:contextual-spacing="false" fo:text-align="end" style:justify-single-word="false" fo:text-indent="0cm" style:auto-text-indent="false"/>
    </style:style>
    <style:style style:name="P16" style:family="paragraph" style:parent-style-name="Text_20_body">
      <style:paragraph-properties fo:margin-top="0.044cm" fo:margin-bottom="0cm" style:contextual-spacing="false"/>
      <style:text-properties fo:font-size="9pt" style:font-size-asian="9pt"/>
    </style:style>
    <style:style style:name="P17" style:family="paragraph" style:parent-style-name="Text_20_body" style:master-page-name="Standard">
      <style:paragraph-properties style:page-number="auto"/>
      <style:text-properties fo:font-size="9pt" style:font-size-asian="9pt"/>
    </style:style>
    <style:style style:name="P18" style:family="paragraph" style:parent-style-name="Text_20_body">
      <style:paragraph-properties fo:margin-top="0.005cm" fo:margin-bottom="0cm" style:contextual-spacing="false"/>
      <style:text-properties style:font-name="Trebuchet MS" fo:font-size="5pt" style:font-size-asian="5pt"/>
    </style:style>
    <style:style style:name="P19" style:family="paragraph" style:parent-style-name="Text_20_body">
      <style:text-properties style:font-name="Trebuchet MS" fo:font-size="3pt" style:font-size-asian="3pt"/>
    </style:style>
    <style:style style:name="P20" style:family="paragraph" style:parent-style-name="Text_20_body">
      <style:paragraph-properties fo:margin-top="0.256cm" fo:margin-bottom="0cm" style:contextual-spacing="false"/>
      <style:text-properties style:font-name="Trebuchet MS" fo:font-size="9pt" style:font-size-asian="9pt"/>
    </style:style>
    <style:style style:name="P21" style:family="paragraph" style:parent-style-name="Text_20_body">
      <style:paragraph-properties fo:margin-top="0.007cm" fo:margin-bottom="0cm" style:contextual-spacing="false"/>
      <style:text-properties style:font-name="Trebuchet MS" fo:font-size="3.5pt" style:font-size-asian="3.5pt"/>
    </style:style>
    <style:style style:name="P22" style:family="paragraph" style:parent-style-name="Text_20_body">
      <style:paragraph-properties fo:margin-top="0.427cm" fo:margin-bottom="0cm" style:contextual-spacing="false"/>
      <style:text-properties style:font-name="Trebuchet MS"/>
    </style:style>
    <style:style style:name="P23" style:family="paragraph" style:parent-style-name="Text_20_body">
      <style:paragraph-properties fo:margin-top="0.49cm" fo:margin-bottom="0cm" style:contextual-spacing="false"/>
      <style:text-properties style:font-name="Trebuchet MS" fo:font-style="italic" style:font-style-asian="italic"/>
    </style:style>
    <style:style style:name="P24" style:family="paragraph" style:parent-style-name="Text_20_body" style:master-page-name="Converted1">
      <style:paragraph-properties style:page-number="auto"/>
      <style:text-properties style:font-name="Trebuchet MS" fo:font-style="italic" style:font-style-asian="italic"/>
    </style:style>
    <style:style style:name="P25" style:family="paragraph" style:parent-style-name="Text_20_body">
      <style:paragraph-properties fo:line-height="5%"/>
      <style:text-properties fo:font-size="10pt" style:font-size-asian="10pt"/>
    </style:style>
    <style:style style:name="P26" style:family="paragraph" style:parent-style-name="Text_20_body">
      <style:paragraph-properties fo:margin-left="0.201cm" fo:margin-right="0cm" fo:line-height="0.035cm" fo:text-indent="0cm" style:auto-text-indent="false"/>
    </style:style>
    <style:style style:name="P27" style:family="paragraph" style:parent-style-name="Text_20_body">
      <style:paragraph-properties fo:margin-top="0.176cm" fo:margin-bottom="0cm" style:contextual-spacing="false"/>
      <style:text-properties fo:font-weight="bold" style:font-weight-asian="bold"/>
    </style:style>
    <style:style style:name="P28" style:family="paragraph" style:parent-style-name="Text_20_body">
      <style:text-properties fo:font-weight="bold" style:font-weight-asian="bold"/>
    </style:style>
    <style:style style:name="P29" style:family="paragraph" style:parent-style-name="Text_20_body">
      <style:paragraph-properties fo:margin-left="1.452cm" fo:margin-right="0cm" fo:text-indent="0cm" style:auto-text-indent="false"/>
    </style:style>
    <style:style style:name="P30" style:family="paragraph" style:parent-style-name="Text_20_body">
      <style:paragraph-properties fo:margin-left="0.201cm" fo:margin-right="0.198cm" fo:text-align="justify" style:justify-single-word="false" fo:text-indent="1.251cm" style:auto-text-indent="false"/>
    </style:style>
    <style:style style:name="P31" style:family="paragraph" style:parent-style-name="Text_20_body">
      <style:paragraph-properties fo:margin-left="0.201cm" fo:margin-right="0.196cm" fo:text-align="justify" style:justify-single-word="false" fo:text-indent="1.251cm" style:auto-text-indent="false"/>
    </style:style>
    <style:style style:name="P32" style:family="paragraph" style:parent-style-name="Text_20_body">
      <style:paragraph-properties fo:margin-left="0.201cm" fo:margin-right="0.196cm" fo:margin-top="0.446cm" fo:margin-bottom="0cm" style:contextual-spacing="false" fo:text-align="justify" style:justify-single-word="false" fo:text-indent="1.251cm" style:auto-text-indent="false"/>
    </style:style>
    <style:style style:name="P33" style:family="paragraph" style:parent-style-name="Text_20_body">
      <style:paragraph-properties fo:margin-left="1.452cm" fo:margin-right="0cm" fo:text-align="justify" style:justify-single-word="false" fo:text-indent="0cm" style:auto-text-indent="false"/>
    </style:style>
    <style:style style:name="P34" style:family="paragraph" style:parent-style-name="Text_20_body">
      <style:text-properties fo:font-size="7.5pt" style:font-size-asian="7.5pt"/>
    </style:style>
    <style:style style:name="P35" style:family="paragraph" style:parent-style-name="Text_20_body">
      <style:paragraph-properties fo:margin-top="0.254cm" fo:margin-bottom="0cm" style:contextual-spacing="false"/>
      <style:text-properties fo:font-size="7.5pt" style:font-size-asian="7.5pt"/>
    </style:style>
    <style:style style:name="P36" style:family="paragraph" style:parent-style-name="Text_20_body">
      <style:paragraph-properties fo:text-align="center" style:justify-single-word="false"/>
    </style:style>
    <style:style style:name="P37" style:family="paragraph" style:parent-style-name="Text_20_body">
      <style:text-properties style:font-name="Tahoma" fo:font-size="10pt" fo:font-weight="bold" style:font-size-asian="10pt" style:font-weight-asian="bold"/>
    </style:style>
    <style:style style:name="P38" style:family="paragraph" style:parent-style-name="Text_20_body">
      <style:paragraph-properties fo:margin-top="0.332cm" fo:margin-bottom="0cm" style:contextual-spacing="false"/>
      <style:text-properties style:font-name="Tahoma" fo:font-size="10pt" fo:font-weight="bold" style:font-size-asian="10pt" style:font-weight-asian="bold"/>
    </style:style>
    <style:style style:name="P39" style:family="paragraph" style:parent-style-name="Text_20_body">
      <style:text-properties style:font-name="Tahoma" fo:font-size="7.5pt" style:font-size-asian="7.5pt"/>
    </style:style>
    <style:style style:name="P40" style:family="paragraph" style:parent-style-name="Text_20_body">
      <style:paragraph-properties fo:margin-top="0.048cm" fo:margin-bottom="0cm" style:contextual-spacing="false"/>
      <style:text-properties style:font-name="Tahoma" fo:font-size="7.5pt" style:font-size-asian="7.5pt"/>
    </style:style>
    <style:style style:name="P41" style:family="paragraph" style:parent-style-name="Text_20_body">
      <style:paragraph-properties fo:margin-left="1.058cm" fo:margin-right="0.067cm" fo:margin-top="0.284cm" fo:margin-bottom="0cm" style:contextual-spacing="false" fo:line-height="82%" fo:text-indent="0cm" style:auto-text-indent="false"/>
    </style:style>
    <style:style style:name="P42"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43" style:family="paragraph">
      <loext:graphic-properties draw:fill="none"/>
      <style:paragraph-properties fo:text-align="start"/>
      <style:text-properties fo:font-size="18pt"/>
    </style:style>
    <style:style style:name="P44"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39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19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7cm" style:font-size-asian="9pt"/>
    </style:style>
    <style:style style:name="T19" style:family="text">
      <style:text-properties style:font-name="Trebuchet MS" fo:font-size="9pt" fo:letter-spacing="-0.005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9pt" fo:letter-spacing="-0.009cm" style:font-size-asian="9pt"/>
    </style:style>
    <style:style style:name="T22" style:family="text">
      <style:text-properties style:font-name="Trebuchet MS" fo:font-size="9pt" fo:letter-spacing="-0.011cm" style:font-size-asian="9pt"/>
    </style:style>
    <style:style style:name="T23" style:family="text">
      <style:text-properties style:font-name="Trebuchet MS" fo:font-size="12pt" fo:font-weight="bold" style:font-size-asian="12pt" style:font-weight-asian="bold"/>
    </style:style>
    <style:style style:name="T24" style:family="text">
      <style:text-properties style:font-name="Trebuchet MS" fo:font-size="7pt" style:font-size-asian="7pt"/>
    </style:style>
    <style:style style:name="T25" style:family="text">
      <style:text-properties style:font-name="Trebuchet MS" fo:font-size="1pt" style:font-size-asian="1pt"/>
    </style:style>
    <style:style style:name="T26" style:family="text">
      <style:text-properties fo:color="#9c1f2e" loext:opacity="100%" style:font-name="Trebuchet MS" fo:font-size="12pt" fo:font-weight="bold" style:font-size-asian="12pt" style:font-weight-asian="bold"/>
    </style:style>
    <style:style style:name="T27" style:family="text">
      <style:text-properties fo:color="#9c1f2e" loext:opacity="100%" style:font-name="Trebuchet MS" fo:font-size="12pt" fo:letter-spacing="-0.011cm" fo:font-weight="bold" style:font-size-asian="12pt" style:font-weight-asian="bold"/>
    </style:style>
    <style:style style:name="T28" style:family="text">
      <style:text-properties fo:color="#9c1f2e" loext:opacity="100%" style:font-name="Trebuchet MS" fo:font-size="12pt" fo:letter-spacing="-0.007cm" fo:font-weight="bold" style:font-size-asian="12pt" style:font-weight-asian="bold"/>
    </style:style>
    <style:style style:name="T29" style:family="text">
      <style:text-properties fo:color="#9c1f2e" loext:opacity="100%" style:font-name="Trebuchet MS" fo:font-size="12pt" fo:letter-spacing="-0.004cm" fo:font-weight="bold" style:font-size-asian="12pt" style:font-weight-asian="bold"/>
    </style:style>
    <style:style style:name="T30" style:family="text">
      <style:text-properties fo:color="#9c1f2e" loext:opacity="100%" style:font-name="Trebuchet MS" fo:font-size="7pt" fo:letter-spacing="-0.004cm" style:font-size-asian="7pt"/>
    </style:style>
    <style:style style:name="T31" style:family="text">
      <style:text-properties fo:color="#9c1f2e" loext:opacity="100%" style:font-name="Trebuchet MS" fo:font-size="7pt" style:font-size-asian="7pt"/>
    </style:style>
    <style:style style:name="T32" style:family="text">
      <style:text-properties fo:color="#9c1f2e" loext:opacity="100%" style:font-name="Trebuchet MS" fo:font-size="7pt" fo:letter-spacing="-0.012cm" style:font-size-asian="7pt"/>
    </style:style>
    <style:style style:name="T33" style:family="text">
      <style:text-properties fo:color="#9c1f2e" loext:opacity="100%" fo:font-size="7pt" fo:letter-spacing="-0.004cm" style:font-size-asian="7pt"/>
    </style:style>
    <style:style style:name="T34" style:family="text">
      <style:text-properties fo:letter-spacing="-0.004cm"/>
    </style:style>
    <style:style style:name="T35" style:family="text">
      <style:text-properties fo:letter-spacing="0.141cm"/>
    </style:style>
    <style:style style:name="T36" style:family="text">
      <style:text-properties fo:font-size="12pt" fo:font-weight="bold" style:font-size-asian="12pt" style:font-weight-asian="bold"/>
    </style:style>
    <style:style style:name="T37" style:family="text">
      <style:text-properties fo:font-size="12pt" style:font-size-asian="12pt"/>
    </style:style>
    <style:style style:name="T38" style:family="text">
      <style:text-properties fo:letter-spacing="-0.005cm"/>
    </style:style>
    <style:style style:name="T39" style:family="text">
      <style:text-properties fo:letter-spacing="-0.002cm"/>
    </style:style>
    <style:style style:name="T40" style:family="text">
      <style:text-properties fo:letter-spacing="0.071cm"/>
    </style:style>
    <style:style style:name="T41" style:family="text">
      <style:text-properties style:font-name="Tahoma"/>
    </style:style>
    <style:style style:name="T42" style:family="text">
      <style:text-properties style:font-name="Tahoma" fo:font-size="12pt" fo:letter-spacing="-0.007cm" fo:font-weight="bold" style:font-size-asian="12pt" style:font-weight-asian="bold"/>
    </style:style>
    <style:style style:name="T43" style:family="text">
      <style:text-properties style:font-name="Tahoma" fo:font-size="12pt" fo:font-weight="bold" style:font-size-asian="12pt" style:font-weight-asian="bold"/>
    </style:style>
    <style:style style:name="T44" style:family="text">
      <style:text-properties style:font-name="Tahoma" fo:letter-spacing="-0.026cm"/>
    </style:style>
    <style:style style:name="T45" style:family="text">
      <style:text-properties style:font-name="Tahoma" fo:letter-spacing="-0.004cm"/>
    </style:style>
    <style:style style:name="T46"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39603*" fo:start-indent="0.035cm" fo:end-indent="0.598cm"/>
          <style:column style:rel-width="20629*" fo:start-indent="0.598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
        <text:p text:style-name="P16"/>
        <text:p text:style-name="P7"><draw:custom-shape text:anchor-type="char" draw:z-index="18" draw:name="Graphic 6" draw:style-name="gr2" draw:text-style-name="P43"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19" draw:name="Graphic 7" draw:style-name="gr1" draw:text-style-name="P43"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3/373<text:tab/></text:span><text:span text:style-name="T1">Fecha Apertura:</text:span><text:span text:style-name="T3"> </text:span><text:span text:style-name="T17">04/07/2023 </text:span><text:span text:style-name="T1">Interesado:</text:span><text:span text:style-name="T3"> </text:span><text:span text:style-name="T17">NUEVA FUNDACION LOS ALBARES<text:tab/><text:tab/></text:span><text:span text:style-name="T1">NIF/CIF:</text:span><text:span text:style-name="T4"> </text:span><text:span text:style-name="T17">ESG30517478</text:span></text:p>
        <text:p text:style-name="P18"><draw:custom-shape text:anchor-type="char" draw:z-index="10" draw:name="Graphic 8" draw:style-name="gr13" draw:text-style-name="P43"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9"/>
      </text:section>
      <text:section text:style-name="Sect2" text:name="Sección1">
        <text:p text:style-name="P20"/>
        <text:p text:style-name="P8"><text:span text:style-name="T5">Asunto:</text:span></text:p>
        <text:p text:style-name="P9"><text:span text:style-name="T17">Procedimiento</text:span><text:span text:style-name="T18"> </text:span><text:span text:style-name="T17">Genérico</text:span><text:span text:style-name="T19"> </text:span><text:span text:style-name="T17">de</text:span><text:span text:style-name="T19"> </text:span><text:span text:style-name="T17">Bienestar</text:span><text:span text:style-name="T18"> </text:span><text:span text:style-name="T17">Social</text:span><text:span text:style-name="T19"> </text:span><text:span text:style-name="T17">-</text:span><text:span text:style-name="T19"> </text:span><text:span text:style-name="T20">Económico</text:span></text:p>
        <text:p text:style-name="P10"><text:span text:style-name="T17">Adjuntamos</text:span><text:span text:style-name="T21"> </text:span><text:span text:style-name="T17">documentación</text:span><text:span text:style-name="T21"> </text:span><text:span text:style-name="T17">para</text:span><text:span text:style-name="T22"> </text:span><text:span text:style-name="T17">la</text:span><text:span text:style-name="T21"> </text:span><text:span text:style-name="T17">solicitud</text:span><text:span text:style-name="T22"> </text:span><text:span text:style-name="T17">de</text:span><text:span text:style-name="T21"> </text:span><text:span text:style-name="T17">subvención</text:span><text:span text:style-name="T21"> </text:span><text:span text:style-name="T17">para</text:span><text:span text:style-name="T21"> </text:span><text:span text:style-name="T17">el programa Descubriéndose a sí mismo</text:span></text:p>
        <text:p text:style-name="P13"><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5245152657774436102</text:span></text:p>
      </text:section>
      <text:section text:style-name="Sect1" text:name="Sección2">
        <text:p text:style-name="P21"/>
        <text:p text:style-name="P26"><draw:g text:anchor-type="as-char" draw:z-index="16" draw:name="Forma1" draw:style-name="gr5"><draw:custom-shape draw:name="Graphic 10" draw:style-name="gr6" draw:text-style-name="P44"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2"/>
        <text:h text:style-name="Heading_20_1" text:outline-level="2">DON<text:span text:style-name="T35"> </text:span>BARTOLOMÉ<text:span text:style-name="T35"> </text:span>BUENDÍA<text:span text:style-name="T35"> </text:span>MARTÍNEZ,<text:span text:style-name="T35"> </text:span>ASESOR<text:span text:style-name="T35"> </text:span>JURÍDICO<text:span text:style-name="T35"> </text:span>Y<text:span text:style-name="T35"> </text:span>SECRETARIO ACCIDENTAL DEL EXCMO. AYUNTAMIENTO DE CIEZA (MURCIA).</text:h>
        <text:p text:style-name="P27"/>
        <text:p text:style-name="P14"><text:span text:style-name="T36">CERTIFICO: Que la Junta de Gobierno Local, en sesión ordinaria celebrada el día 25 de septiembre de 2023, adoptó, entre otros, el acuerdo que copiado literalmente del borrador del acta es como sigue:</text:span></text:p>
        <text:p text:style-name="P28"/>
        <text:p text:style-name="P29">“Se<text:span text:style-name="T38"> </text:span>somete<text:span text:style-name="T39"> </text:span>a la Junta de Gobierno<text:span text:style-name="T39"> </text:span>Local la siguiente propuesta<text:span text:style-name="T39"> </text:span>de la <text:span text:style-name="T34">Alcaldía:</text:span></text:p>
        <text:p text:style-name="Text_20_body"/>
        <text:p text:style-name="P30">“La Concejalía de Políticas Sociales del Ayuntamiento de Cieza, vista la solicitud<text:span text:style-name="T40"> </text:span>presentada por “La Nueva Fundación los Albares” con C.I.F: G30517478, pretende acordar, con dicha entidad, la suscripción de un convenio de colaboración a través del cual se articulará la concesión de la subvención nominativa, incluida en el vigente Presupuesto Municipal del Ayuntamiento de Cieza, para el desarrollo del proyecto “Descubriéndose a sí mismo”, para año <text:span text:style-name="T34">2023.</text:span></text:p>
        <text:p text:style-name="Text_20_body"/>
        <text:p text:style-name="P30">El objeto del convenio es mejorar el bienestar emocional de familiares de personas con discapacidad intelectual, de los municipios de Cieza, Abarán y Blanca.</text:p>
        <text:p text:style-name="Text_20_body"/>
        <text:p text:style-name="P31">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0"> </text:span>Presupuestos Generales de las Entidades locales, en los términos recogidos en los convenios y en la normativa reguladora de estas subvenciones (art.22.2 LGS).</text:p>
        <text:p text:style-name="Text_20_body"/>
        <text:p text:style-name="P31">La subvención solicitada se encuadra dentro de las calificadas como nominativas en la Base 40 de las de Ejecución del vigente Presupuesto Municipal del Ayuntamiento para el año 2023, estando incluida la previsión en la partida presupuestaria 2023 20020 2310A 48901 por importe de 11.000,00 € (once mil euros).</text:p>
        <text:p text:style-name="Text_20_body"/>
        <text:p text:style-name="P30">Igualmente, la Base 40 de ejecución del Presupuesto, establece que las subvenciones nominativas se concederán mediante acuerdo de la Junta de Gobierno Local, utilizando el convenio como instrumento habitual para canalizar estas subvenciones.</text:p>
        <text:p text:style-name="P34"/>
        <text:p text:style-name="P35"/>
        <text:p text:style-name="P11"><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657774436102</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26"><draw:g text:anchor-type="as-char" draw:z-index="17" draw:name="Forma2" draw:style-name="gr3"><draw:custom-shape draw:name="Graphic 12" draw:style-name="gr4" draw:text-style-name="P44"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4"/>
      <text:p text:style-name="P23"/>
      <text:p text:style-name="P33">Dado<text:span text:style-name="T38"> </text:span>que han<text:span text:style-name="T39"> </text:span>acreditado en el<text:span text:style-name="T39"> </text:span>expediente, mediante<text:span text:style-name="T34"> </text:span>la documentación <text:span text:style-name="T34">oportuna:</text:span></text:p>
      <text:list xml:id="list1208875039" text:style-name="WWNum1">
        <text:list-item>
          <text:p text:style-name="P4"><text:span text:style-name="T37">Que la citada entidad no se encuentra en ninguno de los supuestos establecidos en el art. 13 de la Ley General de Subvenciones (LGS), que le inhabiliten para obtener la condición de beneficiario de la subvención</text:span></text:p>
        </text:list-item>
        <text:list-item>
          <text:p text:style-name="P5"><text:span text:style-name="T37">Que se encuentra al corriente de sus obligaciones tributarias con el Ayuntamiento, y que no tiene subvención pendiente de justificar.</text:span></text:p>
        </text:list-item>
        <text:list-item>
          <text:p text:style-name="P6"><text:span text:style-name="T37">Que se halla al corriente en el cumplimiento de sus obligaciones tributarias y frente a la Seguridad Social. (art.14.e LGS).</text:span></text:p>
        </text:list-item>
      </text:list>
      <text:p text:style-name="Text_20_body"/>
      <text:p text:style-name="P31">En atención a lo expuesto, y considerando que el Proyecto para el que solicita la subvención es de indudable interés social, se propone, a la Junta de Gobierno Local, la adopción del siguiente</text:p>
      <text:p text:style-name="Text_20_body"/>
      <text:p text:style-name="P36"><text:span text:style-name="T34">ACUERDO</text:span></text:p>
      <text:p text:style-name="Text_20_body"/>
      <text:p text:style-name="P31">PRIMERO: Aprobar el Convenio de colaboración, a suscribir por este Ayuntamiento con “Nueva Fundación los Albares” con C.I.F: G30517478, para financiar, mediante subvención, el proyecto “Descubriéndose a sí mismo” para el año 2023.</text:p>
      <text:p text:style-name="Text_20_body"/>
      <text:p text:style-name="P31">SEGUNDO: Facultar al Sr. Alcalde-Presidente, Don Tomás Rubio Carrillo, para la suscripción del citado Convenio.”</text:p>
      <text:p text:style-name="P32">Examinada la anterior propuesta así como el expediente tramitado al efecto, la Junta de Gobierno Local, por unanimidad de sus miembros asistentes a la sesión, acuerda prestarle su <text:span text:style-name="T34">aprobación.”</text:span></text:p>
      <text:h text:style-name="P3"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28"/>
      <text:p text:style-name="P15"><text:span text:style-name="T42">VºBº</text:span></text:p>
      <text:p text:style-name="P37"/>
      <text:p text:style-name="P37"/>
      <text:p text:style-name="P38"/>
      <text:section text:style-name="Sect3" text:name="Sección3">
        <text:p text:style-name="P41"><text:span text:style-name="T41">Documento firmado electrónicamente</text:span><text:span text:style-name="T44"> </text:span><text:span text:style-name="T41">el</text:span><text:span text:style-name="T44"> </text:span><text:span text:style-name="T41">día</text:span><text:span text:style-name="T44"> </text:span><text:span text:style-name="T41">26/09/2023 Fdo: BARTOLOMÉ BUENDÍA </text:span><text:span text:style-name="T45">MARTÍNEZ</text:span></text:p>
        <text:p text:style-name="P42"><text:span text:style-name="T41">Documento firmado electrónicamente</text:span><text:span text:style-name="T46"> </text:span><text:span text:style-name="T41">el</text:span><text:span text:style-name="T46"> </text:span><text:span text:style-name="T41">día</text:span><text:span text:style-name="T46"> </text:span><text:span text:style-name="T41">26/09/2023 Fdo: Tomás Rubio Carrillo</text:span></text:p>
      </text:section>
      <text:section text:style-name="Sect1" text:name="Sección4">
        <text:p text:style-name="P39"/>
        <text:p text:style-name="P39"/>
        <text:p text:style-name="P39"/>
        <text:p text:style-name="P39"/>
        <text:p text:style-name="P39"/>
        <text:p text:style-name="P39"/>
        <text:p text:style-name="P39"/>
        <text:p text:style-name="P40"/>
        <text:p text:style-name="P12"><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2657774436102</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a><text:a xlink:type="simple" xlink:href="http://cotejar.cieza.es/" text:style-name="Default_20_Style" text:visited-style-name="Default_20_Style"><text:span text:style-name="T8"><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01cm" fo:margin-right="0.198cm" fo:text-align="justify" style:justify-single-word="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68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8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8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8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8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8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8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21cm"><text:p text:style-name="MP2"><text:span text:style-name="MT5">Pág.</text:span><text:span text:style-name="MT8"><text:page-number text:select-page="current">2</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2.002cm" svg:width="2.963cm" svg:height="2.097cm" draw:z-index="19"><draw:image xlink:href="Pictures/10000000000000A8000000776A8B0297AADE5049.jpg" xlink:type="simple" xlink:show="embed" xlink:actuate="onLoad" draw:mime-type="image/jpeg"/></draw:frame><draw:custom-shape text:anchor-type="char" draw:z-index="12"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6"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7"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8" draw:style-name="Mgr4" draw:text-style-name="MP3" svg:width="0.93cm" svg:height="0.359cm" svg:x="17.942cm" svg:y="27.21cm"><text:p text:style-name="MP2"><text:span text:style-name="MT5">Pág.</text:span><text:span text:style-name="MT8"><text:page-number text:select-page="current">3</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9:35</meta:creation-date>
    <dc:date>2024-01-23T11:59:35</dc:date>
    <meta:editing-duration>P0D</meta:editing-duration>
    <meta:generator>LibreOffice/7.3.3.2$Windows_X86_64 LibreOffice_project/d1d0ea68f081ee2800a922cac8f79445e4603348</meta:generator>
    <meta:document-statistic meta:table-count="0" meta:image-count="2" meta:object-count="0" meta:page-count="3" meta:paragraph-count="38" meta:word-count="669" meta:character-count="4481" meta:non-whitespace-character-count="3848"/>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