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List_20_Paragraph" style:list-style-name="WWNum1">
      <style:paragraph-properties fo:margin-left="1.688cm" fo:margin-right="0cm" fo:margin-top="0cm" fo:margin-bottom="0cm" style:contextual-spacing="false" fo:line-height="100%" fo:text-align="start" style:justify-single-word="false" fo:text-indent="-0.236cm" style:auto-text-indent="false">
        <style:tab-stops>
          <style:tab-stop style:position="1.688cm"/>
        </style:tab-stops>
      </style:paragraph-properties>
    </style:style>
    <style:style style:name="P4" style:family="paragraph" style:parent-style-name="List_20_Paragraph" style:list-style-name="WWNum1">
      <style:paragraph-properties fo:margin-left="0.201cm" fo:margin-right="0.196cm" fo:margin-top="0cm" fo:margin-bottom="0cm" style:contextual-spacing="false" fo:line-height="100%" fo:text-align="justify" style:justify-single-word="false" fo:text-indent="1.251cm" style:auto-text-indent="false">
        <style:tab-stops>
          <style:tab-stop style:position="1.699cm"/>
        </style:tab-stops>
      </style:paragraph-properties>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767cm"/>
        </style:tab-stops>
      </style:paragraph-properties>
    </style:style>
    <style:style style:name="P6" style:family="paragraph" style:parent-style-name="Standard">
      <style:paragraph-properties fo:margin-left="1.307cm" fo:margin-right="1.31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7"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8"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9"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0" style:family="paragraph" style:parent-style-name="Standard">
      <style:paragraph-properties fo:margin-left="0.201cm" fo:margin-right="0.198cm" fo:margin-top="0cm" fo:margin-bottom="0cm" style:contextual-spacing="false" fo:text-align="start" style:justify-single-word="false" fo:text-indent="0cm" style:auto-text-indent="false">
        <style:tab-stops>
          <style:tab-stop style:position="1.568cm"/>
          <style:tab-stop style:position="4.717cm"/>
          <style:tab-stop style:position="7.054cm"/>
          <style:tab-stop style:position="9.853cm"/>
          <style:tab-stop style:position="11.943cm"/>
          <style:tab-stop style:position="14.517cm"/>
        </style:tab-stops>
      </style:paragraph-properties>
    </style:style>
    <style:style style:name="P11" style:family="paragraph" style:parent-style-name="Standard">
      <style:paragraph-properties fo:margin-left="1.192cm" fo:margin-right="0cm" fo:margin-top="0.002cm" fo:margin-bottom="0.007cm" style:contextual-spacing="false" fo:text-align="start" style:justify-single-word="false" fo:text-indent="0cm" style:auto-text-indent="false"/>
    </style:style>
    <style:style style:name="P12"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3" style:family="paragraph" style:parent-style-name="Standard">
      <style:paragraph-properties fo:margin-left="0.653cm" fo:margin-right="0.326cm" fo:margin-top="0.291cm" fo:margin-bottom="0cm" style:contextual-spacing="false" fo:line-height="181%" fo:text-align="start" style:justify-single-word="false" fo:text-indent="-0.459cm" style:auto-text-indent="false" fo:break-before="column"/>
    </style:style>
    <style:style style:name="P14"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5" style:family="paragraph" style:parent-style-name="Standard">
      <style:paragraph-properties fo:margin-left="0cm" fo:margin-right="4.757cm" fo:margin-top="0.466cm" fo:margin-bottom="0cm" style:contextual-spacing="false" fo:text-align="end" style:justify-single-word="false" fo:text-indent="0cm" style:auto-text-indent="false"/>
    </style:style>
    <style:style style:name="P16" style:family="paragraph" style:parent-style-name="Standard">
      <style:paragraph-properties fo:margin-left="1.058cm" fo:margin-right="0.067cm" fo:margin-top="0.284cm" fo:margin-bottom="0cm" style:contextual-spacing="false" fo:line-height="82%" fo:text-align="start" style:justify-single-word="false" fo:text-indent="0cm" style:auto-text-indent="false"/>
    </style:style>
    <style:style style:name="P17" style:family="paragraph" style:parent-style-name="Standard">
      <style:paragraph-properties fo:margin-left="1.058cm" fo:margin-right="1.249cm" fo:margin-top="0.249cm" fo:margin-bottom="0cm" style:contextual-spacing="false" fo:line-height="82%" fo:text-align="start" style:justify-single-word="false" fo:text-indent="0cm" style:auto-text-indent="false" fo:break-before="column"/>
    </style:style>
    <style:style style:name="P18" style:family="paragraph" style:parent-style-name="Text_20_body">
      <style:paragraph-properties fo:margin-top="0.044cm" fo:margin-bottom="0cm" style:contextual-spacing="false"/>
      <style:text-properties fo:font-size="9pt" style:font-size-asian="9pt"/>
    </style:style>
    <style:style style:name="P19" style:family="paragraph" style:parent-style-name="Text_20_body" style:master-page-name="Standard">
      <style:paragraph-properties style:page-number="auto"/>
      <style:text-properties fo:font-size="9pt" style:font-size-asian="9pt"/>
    </style:style>
    <style:style style:name="P20" style:family="paragraph" style:parent-style-name="Text_20_body">
      <style:paragraph-properties fo:margin-top="0.005cm" fo:margin-bottom="0cm" style:contextual-spacing="false"/>
      <style:text-properties style:font-name="Trebuchet MS" fo:font-size="5pt" style:font-size-asian="5pt"/>
    </style:style>
    <style:style style:name="P21" style:family="paragraph" style:parent-style-name="Text_20_body">
      <style:text-properties style:font-name="Trebuchet MS" fo:font-size="3pt" style:font-size-asian="3pt"/>
    </style:style>
    <style:style style:name="P22" style:family="paragraph" style:parent-style-name="Text_20_body">
      <style:paragraph-properties fo:margin-top="0.256cm" fo:margin-bottom="0cm" style:contextual-spacing="false"/>
      <style:text-properties style:font-name="Trebuchet MS" fo:font-size="9pt" style:font-size-asian="9pt"/>
    </style:style>
    <style:style style:name="P23" style:family="paragraph" style:parent-style-name="Text_20_body">
      <style:paragraph-properties fo:margin-top="0.007cm" fo:margin-bottom="0cm" style:contextual-spacing="false"/>
      <style:text-properties style:font-name="Trebuchet MS" fo:font-size="3.5pt" style:font-size-asian="3.5pt"/>
    </style:style>
    <style:style style:name="P24" style:family="paragraph" style:parent-style-name="Text_20_body">
      <style:paragraph-properties fo:margin-top="0.448cm" fo:margin-bottom="0cm" style:contextual-spacing="false"/>
      <style:text-properties style:font-name="Trebuchet MS"/>
    </style:style>
    <style:style style:name="P25" style:family="paragraph" style:parent-style-name="Text_20_body">
      <style:text-properties style:font-name="Trebuchet MS" fo:font-style="italic" style:font-style-asian="italic"/>
    </style:style>
    <style:style style:name="P26" style:family="paragraph" style:parent-style-name="Text_20_body">
      <style:paragraph-properties fo:margin-top="0.041cm" fo:margin-bottom="0cm" style:contextual-spacing="false"/>
      <style:text-properties style:font-name="Trebuchet MS" fo:font-style="italic" style:font-style-asian="italic"/>
    </style:style>
    <style:style style:name="P27" style:family="paragraph" style:parent-style-name="Text_20_body" style:master-page-name="Converted1">
      <style:paragraph-properties style:page-number="auto"/>
      <style:text-properties style:font-name="Trebuchet MS" fo:font-style="italic" style:font-style-asian="italic"/>
    </style:style>
    <style:style style:name="P28" style:family="paragraph" style:parent-style-name="Text_20_body">
      <style:paragraph-properties fo:line-height="5%"/>
      <style:text-properties fo:font-size="10pt" style:font-size-asian="10pt"/>
    </style:style>
    <style:style style:name="P29" style:family="paragraph" style:parent-style-name="Text_20_body">
      <style:text-properties fo:font-size="10pt" fo:font-weight="bold" style:font-size-asian="10pt" style:font-weight-asian="bold"/>
    </style:style>
    <style:style style:name="P30" style:family="paragraph" style:parent-style-name="Text_20_body">
      <style:paragraph-properties fo:margin-top="0.383cm" fo:margin-bottom="0cm" style:contextual-spacing="false"/>
      <style:text-properties fo:font-size="10pt" fo:font-weight="bold" style:font-size-asian="10pt" style:font-weight-asian="bold"/>
    </style:style>
    <style:style style:name="P31" style:family="paragraph" style:parent-style-name="Text_20_body">
      <style:paragraph-properties fo:margin-left="0.201cm" fo:margin-right="0cm" fo:line-height="0.035cm" fo:text-indent="0cm" style:auto-text-indent="false"/>
    </style:style>
    <style:style style:name="P32" style:family="paragraph" style:parent-style-name="Text_20_body">
      <style:paragraph-properties fo:margin-top="0.176cm" fo:margin-bottom="0cm" style:contextual-spacing="false"/>
      <style:text-properties fo:font-weight="bold" style:font-weight-asian="bold"/>
    </style:style>
    <style:style style:name="P33" style:family="paragraph" style:parent-style-name="Text_20_body">
      <style:paragraph-properties fo:margin-top="0.019cm" fo:margin-bottom="0cm" style:contextual-spacing="false"/>
      <style:text-properties fo:font-weight="bold" style:font-weight-asian="bold"/>
    </style:style>
    <style:style style:name="P34" style:family="paragraph" style:parent-style-name="Text_20_body">
      <style:paragraph-properties fo:margin-left="1.452cm" fo:margin-right="0cm" fo:text-indent="0cm" style:auto-text-indent="false"/>
    </style:style>
    <style:style style:name="P35" style:family="paragraph" style:parent-style-name="Text_20_body">
      <style:paragraph-properties fo:margin-left="0.201cm" fo:margin-right="0.196cm" fo:text-align="justify" style:justify-single-word="false" fo:text-indent="1.251cm" style:auto-text-indent="false"/>
    </style:style>
    <style:style style:name="P36" style:family="paragraph" style:parent-style-name="Text_20_body">
      <style:paragraph-properties fo:margin-left="0.201cm" fo:margin-right="0.196cm" fo:margin-top="0.002cm" fo:margin-bottom="0cm" style:contextual-spacing="false" fo:text-align="justify" style:justify-single-word="false" fo:text-indent="1.251cm" style:auto-text-indent="false"/>
    </style:style>
    <style:style style:name="P37" style:family="paragraph" style:parent-style-name="Text_20_body">
      <style:paragraph-properties fo:margin-left="0.201cm" fo:margin-right="0.198cm" fo:text-align="justify" style:justify-single-word="false" fo:text-indent="1.251cm" style:auto-text-indent="false"/>
    </style:style>
    <style:style style:name="P38" style:family="paragraph" style:parent-style-name="Text_20_body">
      <style:paragraph-properties fo:margin-left="0.201cm" fo:margin-right="0.198cm" fo:margin-top="0.002cm" fo:margin-bottom="0cm" style:contextual-spacing="false" fo:text-align="justify" style:justify-single-word="false" fo:text-indent="1.251cm" style:auto-text-indent="false"/>
    </style:style>
    <style:style style:name="P39" style:family="paragraph" style:parent-style-name="Text_20_body">
      <style:paragraph-properties fo:margin-top="0.273cm" fo:margin-bottom="0cm" style:contextual-spacing="false"/>
      <style:text-properties fo:font-size="7.5pt" style:font-size-asian="7.5pt"/>
    </style:style>
    <style:style style:name="P40" style:family="paragraph" style:parent-style-name="Text_20_body">
      <style:paragraph-properties fo:text-align="center" style:justify-single-word="false"/>
    </style:style>
    <style:style style:name="P41" style:family="paragraph" style:parent-style-name="Text_20_body">
      <style:paragraph-properties fo:margin-top="0.019cm" fo:margin-bottom="0cm" style:contextual-spacing="false"/>
    </style:style>
    <style:style style:name="P42" style:family="paragraph" style:parent-style-name="Text_20_body">
      <style:text-properties style:font-name="Tahoma" fo:font-size="7.5pt" style:font-size-asian="7.5pt"/>
    </style:style>
    <style:style style:name="P43" style:family="paragraph" style:parent-style-name="Text_20_body">
      <style:paragraph-properties fo:margin-top="0.016cm" fo:margin-bottom="0cm" style:contextual-spacing="false"/>
      <style:text-properties style:font-name="Tahoma" fo:font-size="7.5pt" style:font-size-asian="7.5pt"/>
    </style:style>
    <style:style style:name="P44" style:family="paragraph">
      <loext:graphic-properties draw:fill="none"/>
      <style:paragraph-properties fo:text-align="start"/>
      <style:text-properties fo:font-size="18pt"/>
    </style:style>
    <style:style style:name="P45"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41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19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7cm" style:font-size-asian="9pt"/>
    </style:style>
    <style:style style:name="T19" style:family="text">
      <style:text-properties style:font-name="Trebuchet MS" fo:font-size="9pt" fo:letter-spacing="-0.005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9pt" fo:letter-spacing="-0.011cm" style:font-size-asian="9pt"/>
    </style:style>
    <style:style style:name="T22" style:family="text">
      <style:text-properties style:font-name="Trebuchet MS" fo:font-size="9pt" fo:letter-spacing="-0.012cm" style:font-size-asian="9pt"/>
    </style:style>
    <style:style style:name="T23" style:family="text">
      <style:text-properties style:font-name="Trebuchet MS" fo:font-size="12pt" fo:font-weight="bold" style:font-size-asian="12pt" style:font-weight-asian="bold"/>
    </style:style>
    <style:style style:name="T24" style:family="text">
      <style:text-properties style:font-name="Trebuchet MS" fo:font-size="7pt" style:font-size-asian="7pt"/>
    </style:style>
    <style:style style:name="T25" style:family="text">
      <style:text-properties style:font-name="Trebuchet MS" fo:font-size="1pt" style:font-size-asian="1pt"/>
    </style:style>
    <style:style style:name="T26" style:family="text">
      <style:text-properties fo:color="#9c1f2e" loext:opacity="100%" style:font-name="Trebuchet MS" fo:font-size="12pt" fo:font-weight="bold" style:font-size-asian="12pt" style:font-weight-asian="bold"/>
    </style:style>
    <style:style style:name="T27" style:family="text">
      <style:text-properties fo:color="#9c1f2e" loext:opacity="100%" style:font-name="Trebuchet MS" fo:font-size="12pt" fo:letter-spacing="-0.011cm" fo:font-weight="bold" style:font-size-asian="12pt" style:font-weight-asian="bold"/>
    </style:style>
    <style:style style:name="T28" style:family="text">
      <style:text-properties fo:color="#9c1f2e" loext:opacity="100%" style:font-name="Trebuchet MS" fo:font-size="12pt" fo:letter-spacing="-0.007cm" fo:font-weight="bold" style:font-size-asian="12pt" style:font-weight-asian="bold"/>
    </style:style>
    <style:style style:name="T29" style:family="text">
      <style:text-properties fo:color="#9c1f2e" loext:opacity="100%" style:font-name="Trebuchet MS" fo:font-size="12pt" fo:letter-spacing="-0.004cm" fo:font-weight="bold" style:font-size-asian="12pt" style:font-weight-asian="bold"/>
    </style:style>
    <style:style style:name="T30" style:family="text">
      <style:text-properties fo:color="#9c1f2e" loext:opacity="100%" style:font-name="Trebuchet MS" fo:font-size="7pt" fo:letter-spacing="-0.004cm" style:font-size-asian="7pt"/>
    </style:style>
    <style:style style:name="T31" style:family="text">
      <style:text-properties fo:color="#9c1f2e" loext:opacity="100%" style:font-name="Trebuchet MS" fo:font-size="7pt" style:font-size-asian="7pt"/>
    </style:style>
    <style:style style:name="T32" style:family="text">
      <style:text-properties fo:color="#9c1f2e" loext:opacity="100%" style:font-name="Trebuchet MS" fo:font-size="7pt" fo:letter-spacing="-0.012cm" style:font-size-asian="7pt"/>
    </style:style>
    <style:style style:name="T33" style:family="text">
      <style:text-properties fo:color="#9c1f2e" loext:opacity="100%" style:font-name="Trebuchet MS" fo:font-size="7pt" fo:letter-spacing="-0.018cm" style:font-size-asian="7pt"/>
    </style:style>
    <style:style style:name="T34" style:family="text">
      <style:text-properties fo:color="#9c1f2e" loext:opacity="100%" fo:font-size="7pt" fo:letter-spacing="-0.004cm" style:font-size-asian="7pt"/>
    </style:style>
    <style:style style:name="T35" style:family="text">
      <style:text-properties fo:letter-spacing="-0.004cm"/>
    </style:style>
    <style:style style:name="T36" style:family="text">
      <style:text-properties fo:font-size="11.5pt" fo:letter-spacing="-0.007cm" fo:font-weight="bold" style:font-size-asian="11.5pt" style:font-weight-asian="bold"/>
    </style:style>
    <style:style style:name="T37" style:family="text">
      <style:text-properties fo:font-size="11.5pt" fo:font-weight="bold" style:font-size-asian="11.5pt" style:font-weight-asian="bold"/>
    </style:style>
    <style:style style:name="T38" style:family="text">
      <style:text-properties fo:font-size="11.5pt" fo:letter-spacing="-0.004cm" fo:font-weight="bold" style:font-size-asian="11.5pt" style:font-weight-asian="bold"/>
    </style:style>
    <style:style style:name="T39" style:family="text">
      <style:text-properties fo:font-size="11.5pt" fo:letter-spacing="-0.004cm" style:font-size-asian="11.5pt"/>
    </style:style>
    <style:style style:name="T40" style:family="text">
      <style:text-properties fo:font-size="11.5pt" style:font-size-asian="11.5pt"/>
    </style:style>
    <style:style style:name="T41" style:family="text">
      <style:text-properties fo:font-size="11.5pt" fo:letter-spacing="-0.002cm" style:font-size-asian="11.5pt"/>
    </style:style>
    <style:style style:name="T42" style:family="text">
      <style:text-properties fo:font-size="11.5pt" fo:letter-spacing="-0.005cm" style:font-size-asian="11.5pt"/>
    </style:style>
    <style:style style:name="T43" style:family="text">
      <style:text-properties fo:letter-spacing="-0.005cm"/>
    </style:style>
    <style:style style:name="T44" style:family="text">
      <style:text-properties fo:letter-spacing="-0.002cm"/>
    </style:style>
    <style:style style:name="T45" style:family="text">
      <style:text-properties fo:color="#111111" loext:opacity="100%"/>
    </style:style>
    <style:style style:name="T46" style:family="text">
      <style:text-properties fo:color="#111111" loext:opacity="100%" fo:letter-spacing="-0.004cm"/>
    </style:style>
    <style:style style:name="T47" style:family="text">
      <style:text-properties fo:letter-spacing="0.071cm"/>
    </style:style>
    <style:style style:name="T48" style:family="text">
      <style:text-properties fo:font-weight="bold" style:font-weight-asian="bold"/>
    </style:style>
    <style:style style:name="T49" style:family="text">
      <style:text-properties fo:font-size="12pt" fo:letter-spacing="-0.007cm" fo:font-weight="bold" style:font-size-asian="12pt" style:font-weight-asian="bold"/>
    </style:style>
    <style:style style:name="T50" style:family="text">
      <style:text-properties fo:font-size="12pt" fo:font-weight="bold" style:font-size-asian="12pt" style:font-weight-asian="bold"/>
    </style:style>
    <style:style style:name="T51" style:family="text">
      <style:text-properties style:font-name="Tahoma" fo:font-size="12pt" style:font-size-asian="12pt"/>
    </style:style>
    <style:style style:name="T52" style:family="text">
      <style:text-properties style:font-name="Tahoma" fo:font-size="12pt" fo:letter-spacing="-0.026cm" style:font-size-asian="12pt"/>
    </style:style>
    <style:style style:name="T53" style:family="text">
      <style:text-properties style:font-name="Tahoma" fo:font-size="12pt" fo:letter-spacing="-0.004cm" style:font-size-asian="12pt"/>
    </style:style>
    <style:style style:name="T54" style:family="text">
      <style:text-properties style:font-name="Tahoma" fo:font-size="12pt" fo:letter-spacing="-0.023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2110*" fo:start-indent="0.035cm" fo:end-indent="0.034cm"/>
          <style:column style:rel-width="18122*" fo:start-indent="0.034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18"/>
        <text:p text:style-name="P6"><draw:custom-shape text:anchor-type="char" draw:z-index="21" draw:name="Graphic 7" draw:style-name="gr2" draw:text-style-name="P44"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22" draw:name="Graphic 8" draw:style-name="gr1" draw:text-style-name="P44"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3/484<text:tab/></text:span><text:span text:style-name="T1">Fecha Apertura:</text:span><text:span text:style-name="T3"> </text:span><text:span text:style-name="T17">28/09/2023 </text:span><text:span text:style-name="T1">Interesado:</text:span><text:span text:style-name="T3"> </text:span><text:span text:style-name="T17">CARITAS DIOCESANA DE CARTAGENA<text:tab/><text:tab/></text:span><text:span text:style-name="T1">NIF/CIF:</text:span><text:span text:style-name="T4"> </text:span><text:span text:style-name="T17">ESR3000032G</text:span></text:p>
        <text:p text:style-name="P20"><draw:custom-shape text:anchor-type="char" draw:z-index="12" draw:name="Graphic 9" draw:style-name="gr12" draw:text-style-name="P44"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1"/>
      </text:section>
      <text:section text:style-name="Sect2" text:name="Sección1">
        <text:p text:style-name="P22"/>
        <text:p text:style-name="P7"><text:span text:style-name="T5">Asunto:</text:span></text:p>
        <text:p text:style-name="P8"><text:span text:style-name="T17">Procedimiento</text:span><text:span text:style-name="T18"> </text:span><text:span text:style-name="T17">Genérico</text:span><text:span text:style-name="T19"> </text:span><text:span text:style-name="T17">de</text:span><text:span text:style-name="T19"> </text:span><text:span text:style-name="T17">Bienestar</text:span><text:span text:style-name="T18"> </text:span><text:span text:style-name="T17">Social</text:span><text:span text:style-name="T19"> </text:span><text:span text:style-name="T17">-</text:span><text:span text:style-name="T19"> </text:span><text:span text:style-name="T20">Económico</text:span></text:p>
        <text:p text:style-name="P9"><text:span text:style-name="T17">Solicitud de subvención para el Programa de ESCUELA INFANTIL Nº registro de</text:span><text:span text:style-name="T21"> </text:span><text:span text:style-name="T17">entrada:</text:span><text:span text:style-name="T22"> </text:span><text:span text:style-name="T17">REGAGE23e00047737697</text:span><text:span text:style-name="T21"> </text:span><text:span text:style-name="T17">Hora</text:span><text:span text:style-name="T21"> </text:span><text:span text:style-name="T17">del</text:span><text:span text:style-name="T21"> </text:span><text:span text:style-name="T17">registro:</text:span><text:span text:style-name="T21"> </text:span><text:span text:style-name="T17">14-07-2023</text:span><text:span text:style-name="T21"> </text:span><text:span text:style-name="T17">13:48:10</text:span></text:p>
        <text:p text:style-name="P13"><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5245152704455434027</text:span></text:p>
      </text:section>
      <text:section text:style-name="Sect1" text:name="Sección2">
        <text:p text:style-name="P23"/>
        <text:p text:style-name="P31"><draw:g text:anchor-type="as-char" draw:z-index="19" draw:name="Forma1" draw:style-name="gr5"><draw:custom-shape draw:name="Graphic 11" draw:style-name="gr6" draw:text-style-name="P45"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4"/>
        <text:p text:style-name="P10"><text:span text:style-name="T36">DON</text:span><text:span text:style-name="T37"><text:tab/></text:span><text:span text:style-name="T38">BARTOLOMÉ</text:span><text:span text:style-name="T37"><text:tab/></text:span><text:span text:style-name="T38">BUENDÍA</text:span><text:span text:style-name="T37"><text:tab/></text:span><text:span text:style-name="T38">MARTÍNEZ,</text:span><text:span text:style-name="T37"><text:tab/></text:span><text:span text:style-name="T38">ASESOR</text:span><text:span text:style-name="T37"><text:tab/></text:span><text:span text:style-name="T38">JURÍDICO,</text:span><text:span text:style-name="T37"><text:tab/></text:span><text:span text:style-name="T38">SECRETARIO </text:span><text:span text:style-name="T37">ACCIDENTAL DEL EXCMO. AYUNTAMIENTO DE CIEZA (MURCIA).</text:span></text:p>
        <text:p text:style-name="P32"/>
        <text:p text:style-name="P14"><text:span text:style-name="T37">CERTIFICO: Que la Junta de Gobierno Local, en sesión ordinaria celebrada el día 27 de noviembre de 2023, adoptó, entre otros, el acuerdo que copiado literalmente del borrador del acta es como sigue:</text:span></text:p>
        <text:p text:style-name="P33"/>
        <text:p text:style-name="P34">“Se<text:span text:style-name="T43"> </text:span>somete a la Junta<text:span text:style-name="T44"> </text:span>de Gobierno Local la<text:span text:style-name="T35"> </text:span>siguiente propuesta<text:span text:style-name="T44"> </text:span>de la <text:span text:style-name="T35">alcaldía:</text:span></text:p>
        <text:p text:style-name="Text_20_body"/>
        <text:p text:style-name="P35">“Vista la solicitud presentada por don José Antonio Planes Valero, Director de Cáritas Diócesis de Cartagena con C.I.F.:R3000032G, en la que se solicita la concesión de la subvención incluida nominativamente en el Presupuesto Municipal del Ayuntamiento de Cieza para el año 2023, para desarrollar el programa “Mantenimiento del Centro de atención y promoción al menor &lt;&lt;La Casica de Colores&gt;&gt;”. Atención a menores en situación de vulnerabilidad social, para el año 2023.</text:p>
        <text:p text:style-name="Text_20_body"/>
        <text:p text:style-name="P37"><text:span text:style-name="T45">La</text:span><text:span text:style-name="T46"> </text:span><text:span text:style-name="T45">finalidad</text:span><text:span text:style-name="T46"> </text:span><text:span text:style-name="T45">del</text:span><text:span text:style-name="T46"> </text:span><text:span text:style-name="T45">Programa</text:span><text:span text:style-name="T46"> </text:span><text:span text:style-name="T45">es</text:span><text:span text:style-name="T46"> </text:span><text:span text:style-name="T45">normalizar</text:span><text:span text:style-name="T46"> </text:span><text:span text:style-name="T45">y</text:span><text:span text:style-name="T46"> </text:span><text:span text:style-name="T45">compensar</text:span><text:span text:style-name="T46"> </text:span><text:span text:style-name="T45">el</text:span><text:span text:style-name="T46"> </text:span><text:span text:style-name="T45">desarrollo</text:span><text:span text:style-name="T46"> </text:span><text:span text:style-name="T45">madurativo</text:span><text:span text:style-name="T46"> </text:span><text:span text:style-name="T45">de</text:span><text:span text:style-name="T46"> </text:span><text:span text:style-name="T45">los</text:span><text:span text:style-name="T46"> </text:span><text:span text:style-name="T45">menores,</text:span><text:span text:style-name="T46"> </text:span><text:span text:style-name="T45">y trabajar con las familias pautas de crianza y apoyo, ofreciendo un espacio donde las familias puedan dejar a sus niños y niñas quedando cubiertas sus necesidades educativas, de alimentación y cuidado.</text:span></text:p>
        <text:p text:style-name="Text_20_body"/>
        <text:p text:style-name="P35">La Ley General de Subvenciones (LGS) establece que el procedimiento ordinario de concesión de<text:span text:style-name="T35"> </text:span>subvenciones<text:span text:style-name="T35"> </text:span>se<text:span text:style-name="T35"> </text:span>tramitará<text:span text:style-name="T35"> </text:span>en<text:span text:style-name="T35"> </text:span>régimen<text:span text:style-name="T35"> </text:span>de<text:span text:style-name="T35"> </text:span>concurrencia<text:span text:style-name="T43"> </text:span>competitiva,<text:span text:style-name="T35"> </text:span>añadiendo<text:span text:style-name="T35"> </text:span>que<text:span text:style-name="T35"> </text:span>podrán<text:span text:style-name="T35"> </text:span>concederse de forma directa las subvenciones previstas nominativamente en los Presupuestos Generales de las Entidades locales, en los términos recogidos en los convenios y en la normativa reguladora de estas subvenciones (art.22 LGS).</text:p>
        <text:p text:style-name="Text_20_body"/>
        <text:p text:style-name="P35">La subvención solicitada se encuadra dentro de las calificadas como nominativas en la Base 40 de las de Ejecución del Presupuesto Municipal del Ayuntamiento para el año 2023, estando incluida la previsión en la partida presupuestaria 2023 20020 2310A 48901 por importe de 8.000,00 € (ocho mil <text:span text:style-name="T35">euros).</text:span></text:p>
        <text:p text:style-name="Text_20_body"/>
        <text:p text:style-name="P34">Dado<text:span text:style-name="T43"> </text:span>que han<text:span text:style-name="T44"> </text:span>acreditado en<text:span text:style-name="T44"> </text:span>el expediente,<text:span text:style-name="T44"> </text:span>mediante la<text:span text:style-name="T44"> </text:span>documentación <text:span text:style-name="T35">oportuna:</text:span></text:p>
        <text:p text:style-name="Text_20_body"/>
        <text:list xml:id="list259923313" text:style-name="WWNum1">
          <text:list-item>
            <text:p text:style-name="P4"><text:span text:style-name="T40">Que la citada entidad no se encuentra en ninguno de los supuestos establecidos en el art. 13 de la Ley General de Subvenciones (LGS) que le inhabiliten para obtener la condición de beneficiario de la </text:span><text:span text:style-name="T39">subvención.</text:span></text:p>
          </text:list-item>
        </text:list>
        <text:p text:style-name="P39"><text:soft-page-break/></text:p>
        <text:p text:style-name="P11"><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704455434027</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31"><draw:g text:anchor-type="as-char" draw:z-index="20" draw:name="Forma2" draw:style-name="gr3"><draw:custom-shape draw:name="Graphic 13" draw:style-name="gr4" draw:text-style-name="P45"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7"/>
      <text:p text:style-name="P25"/>
      <text:p text:style-name="P26"/>
      <text:list xml:id="list130306788337448" text:continue-numbering="true" text:style-name="WWNum1">
        <text:list-item>
          <text:p text:style-name="P3"><text:span text:style-name="T40">Que</text:span><text:span text:style-name="T39"> </text:span><text:span text:style-name="T40">se</text:span><text:span text:style-name="T41"> </text:span><text:span text:style-name="T40">encuentra</text:span><text:span text:style-name="T39"> </text:span><text:span text:style-name="T40">al</text:span><text:span text:style-name="T41"> </text:span><text:span text:style-name="T40">corriente</text:span><text:span text:style-name="T39"> </text:span><text:span text:style-name="T40">de</text:span><text:span text:style-name="T41"> </text:span><text:span text:style-name="T40">sus</text:span><text:span text:style-name="T42"> </text:span><text:span text:style-name="T40">obligaciones</text:span><text:span text:style-name="T41"> </text:span><text:span text:style-name="T40">tributarias</text:span><text:span text:style-name="T42"> </text:span><text:span text:style-name="T40">con</text:span><text:span text:style-name="T41"> </text:span><text:span text:style-name="T40">el</text:span><text:span text:style-name="T41"> </text:span><text:span text:style-name="T39">Ayuntamiento.</text:span></text:p>
        </text:list-item>
      </text:list>
      <text:p text:style-name="Text_20_body"/>
      <text:list xml:id="list130308203248604" text:continue-numbering="true" text:style-name="WWNum1">
        <text:list-item>
          <text:p text:style-name="P5"><text:span text:style-name="T40">Que se halla al corriente en el cumplimiento de sus obligaciones tributarias y frente a la Seguridad Social. (art.14.e LGS).</text:span></text:p>
        </text:list-item>
      </text:list>
      <text:p text:style-name="Text_20_body"/>
      <text:p text:style-name="P35">Considerando que la Base 40 de ejecución del presupuesto establece que las subvenciones nominativas se concederán mediante acuerdo de la Junta de Gobierno Local, utilizando el convenio como instrumento habitual para canalizar estas subvenciones.</text:p>
      <text:p text:style-name="Text_20_body"/>
      <text:p text:style-name="P35">En atención a todo lo expuesto, y considerando que el Proyecto para el que se solicita la subvención es de gran interés social, se propone a la Junta de Gobierno Local la adopción de la<text:span text:style-name="T47"> </text:span><text:span text:style-name="T35">siguiente,</text:span></text:p>
      <text:p text:style-name="Text_20_body"/>
      <text:p text:style-name="P40">PROPUESTA<text:span text:style-name="T43"> </text:span>DE<text:span text:style-name="T43"> </text:span><text:span text:style-name="T35">ACUERDO</text:span></text:p>
      <text:p text:style-name="Text_20_body"/>
      <text:p text:style-name="P37">1º.<text:span text:style-name="T48">- </text:span>Aprobar el convenio de colaboración mutua a suscribir por este Ayuntamiento con Cáritas Diócesis de Cartagena, con C.I.F.: R3000032G, para subvencionar la realización del proyecto “Mantenimiento del Centro de atención y promoción al menor &lt;&lt;La casica de colores&gt;&gt;”. Atención a menores en situación de vulnerabilidad social, para el año 2023, por importe de ocho mil euros.</text:p>
      <text:p text:style-name="Text_20_body"/>
      <text:p text:style-name="P35">2º.<text:span text:style-name="T48">- </text:span>Facultar al Sr. Alcalde-Presidente de esta Corporación, don Tomás Antonio Rubio Carrillo, para la suscripción del mismo.”</text:p>
      <text:p text:style-name="P41"/>
      <text:p text:style-name="P38">Examinada la anterior propuesta, así como el expediente tramitado al efecto, la Junta de Gobierno Local, por unanimidad de sus miembros asistentes a la sesión, acuerda prestarles su <text:span text:style-name="T35">aprobación.”</text:span></text:p>
      <text:p text:style-name="Text_20_body"/>
      <text:p text:style-name="P36">Y para que conste y surta efectos expido la presente, de orden y con el visto bueno del Sr. Alcalde,<text:span text:style-name="T35"> </text:span>a<text:span text:style-name="T35"> </text:span>reserva<text:span text:style-name="T35"> </text:span>de<text:span text:style-name="T35"> </text:span>lo<text:span text:style-name="T35"> </text:span>que<text:span text:style-name="T35"> </text:span>resulte<text:span text:style-name="T35"> </text:span>de<text:span text:style-name="T35"> </text:span>la<text:span text:style-name="T35"> </text:span>aprobación<text:span text:style-name="T35"> </text:span>definitiva<text:span text:style-name="T35"> </text:span>del<text:span text:style-name="T35"> </text:span>acta,<text:span text:style-name="T35"> </text:span>de<text:span text:style-name="T35"> </text:span>conformidad<text:span text:style-name="T35"> </text:span>con<text:span text:style-name="T35"> </text:span>lo<text:span text:style-name="T35"> </text:span>dispuesto en el Art. 206 del Reglamento de Organización, Funcionamiento y Régimen Jurídico de las Entidades <text:span text:style-name="T35">Locales.</text:span></text:p>
      <text:p text:style-name="P15"><text:span text:style-name="T49">VºBº</text:span></text:p>
      <text:p text:style-name="P29"/>
      <text:p text:style-name="P29"/>
      <text:p text:style-name="P30"/>
      <text:section text:style-name="Sect3" text:name="Sección3">
        <text:p text:style-name="P16"><text:span text:style-name="T51">Documento firmado electrónicamente</text:span><text:span text:style-name="T52"> </text:span><text:span text:style-name="T51">el</text:span><text:span text:style-name="T52"> </text:span><text:span text:style-name="T51">día</text:span><text:span text:style-name="T52"> </text:span><text:span text:style-name="T51">28/11/2023 Fdo: BARTOLOMÉ BUENDÍA </text:span><text:span text:style-name="T53">MARTÍNEZ</text:span></text:p>
        <text:p text:style-name="P17"><text:span text:style-name="T51">Documento firmado electrónicamente</text:span><text:span text:style-name="T54"> </text:span><text:span text:style-name="T51">el</text:span><text:span text:style-name="T54"> </text:span><text:span text:style-name="T51">día</text:span><text:span text:style-name="T54"> </text:span><text:span text:style-name="T51">28/11/2023 Fdo: Tomás Rubio Carrillo</text:span></text:p>
      </text:section>
      <text:section text:style-name="Sect1" text:name="Sección4">
        <text:p text:style-name="P42"/>
        <text:p text:style-name="P42"/>
        <text:p text:style-name="P42"/>
        <text:p text:style-name="P42"/>
        <text:p text:style-name="P42"/>
        <text:p text:style-name="P42"/>
        <text:p text:style-name="P43"/>
        <text:p text:style-name="P12"><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2704455434027</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a><text:a xlink:type="simple" xlink:href="http://cotejar.cieza.es/" text:style-name="Default_20_Style" text:visited-style-name="Default_20_Style"><text:span text:style-name="T8"><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5pt" fo:language="es" fo:country="ES" style:font-name-asian="Times New Roman1" style:font-family-asian="'Times New Roman'"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201cm" fo:margin-right="0cm" fo:text-align="justify" style:justify-single-word="false" fo:text-indent="1.25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5pt" fo:letter-spacing="normal" fo:language="es" fo:country="ES" fo:font-style="normal" fo:font-weight="normal" style:font-name-asian="Times New Roman1" style:font-family-asian="'Times New Roman'" style:font-family-generic-asian="system" style:font-pitch-asian="variable" style:font-size-asian="11.5pt" style:language-asian="en" style:country-asian="US" style:font-style-asian="normal" style:font-weight-asian="normal" style:font-name-complex="Times New Roman1" style:font-family-complex="'Times New Roman'" style:font-family-generic-complex="system" style:font-pitch-complex="variable" style:font-size-complex="11.5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49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49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49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49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49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49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49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49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49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style:font-name="Trebuchet MS" fo:font-size="7pt" fo:letter-spacing="-0.018cm" style:font-size-asian="7pt"/>
    </style:style>
    <style:style style:name="MT9"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202cm" svg:height="0.359cm" svg:x="14.339cm" svg:y="27.21cm"><text:p text:style-name="MP2"><text:span text:style-name="M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6" draw:style-name="Mgr5" draw:text-style-name="MP3" svg:width="0.93cm" svg:height="0.359cm" svg:x="17.942cm" svg:y="27.21cm"><text:p text:style-name="MP2"><text:span text:style-name="MT5">Pág.</text:span><text:span text:style-name="MT9"><text:page-number text:select-page="current">2</text:page-number></text:span><text:span text:style-name="MT5">/</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2.002cm" svg:width="2.963cm" svg:height="2.097cm" draw:z-index="23"><draw:image xlink:href="Pictures/10000000000000A8000000776A8B0297AADE5049.jpg" xlink:type="simple" xlink:show="embed" xlink:actuate="onLoad" draw:mime-type="image/jpeg"/></draw:frame><draw:custom-shape text:anchor-type="char" draw:z-index="14"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 draw:name="Textbox 7"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8"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9" draw:style-name="Mgr4" draw:text-style-name="MP3" svg:width="0.202cm" svg:height="0.359cm" svg:x="14.339cm" svg:y="27.21cm"><text:p text:style-name="MP2"><text:span text:style-name="M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0" draw:style-name="Mgr5" draw:text-style-name="MP3" svg:width="0.93cm" svg:height="0.359cm" svg:x="17.942cm" svg:y="27.21cm"><text:p text:style-name="MP2"><text:span text:style-name="MT5">Pág.</text:span><text:span text:style-name="MT9"><text:page-number text:select-page="current">3</text:page-number></text:span><text:span text:style-name="MT5">/</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9:27</meta:creation-date>
    <dc:date>2024-01-23T11:59:27</dc:date>
    <meta:editing-duration>P0D</meta:editing-duration>
    <meta:generator>LibreOffice/7.3.3.2$Windows_X86_64 LibreOffice_project/d1d0ea68f081ee2800a922cac8f79445e4603348</meta:generator>
    <meta:document-statistic meta:table-count="0" meta:image-count="2" meta:object-count="0" meta:page-count="3" meta:paragraph-count="40" meta:word-count="724" meta:character-count="4802" meta:non-whitespace-character-count="4116"/>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