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201cm" fo:margin-right="0.196cm" fo:margin-top="0.161cm" fo:margin-bottom="0cm" style:contextual-spacing="false" fo:line-height="100%" fo:text-align="start" style:justify-single-word="false" fo:text-indent="1.251cm" style:auto-text-indent="false">
        <style:tab-stops>
          <style:tab-stop style:position="1.709cm"/>
        </style:tab-stops>
      </style:paragraph-properties>
    </style:style>
    <style:style style:name="P4" style:family="paragraph" style:parent-style-name="List_20_Paragraph" style:list-style-name="WWNum1">
      <style:paragraph-properties fo:margin-left="0.201cm" fo:margin-right="0.196cm" fo:margin-top="0cm" fo:margin-bottom="0cm" style:contextual-spacing="false" fo:line-height="100%" fo:text-align="start" style:justify-single-word="false" fo:text-indent="1.251cm" style:auto-text-indent="false">
        <style:tab-stops>
          <style:tab-stop style:position="1.695cm"/>
        </style:tab-stops>
      </style:paragraph-properties>
    </style:style>
    <style:style style:name="P5" style:family="paragraph" style:parent-style-name="List_20_Paragraph" style:list-style-name="WWNum1">
      <style:paragraph-properties fo:margin-left="0.201cm" fo:margin-right="0.196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06cm"/>
        </style:tab-stops>
      </style:paragraph-properties>
    </style:style>
    <style:style style:name="P6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7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8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72cm" fo:margin-right="0.035cm" fo:margin-top="0.3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1cm" fo:margin-right="0cm" fo:margin-top="0.161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4" style:family="paragraph" style:parent-style-name="Standard">
      <style:paragraph-properties fo:margin-left="0.755cm" fo:margin-right="0.303cm" fo:margin-top="0cm" fo:margin-bottom="0cm" style:contextual-spacing="false" fo:line-height="181%" fo:text-align="start" style:justify-single-word="false" fo:text-indent="-0.459cm" style:auto-text-indent="false"/>
    </style:style>
    <style:style style:name="P15" style:family="paragraph" style:parent-style-name="Standard">
      <style:paragraph-properties fo:margin-left="0.201cm" fo:margin-right="0.199cm" fo:margin-top="0cm" fo:margin-bottom="0cm" style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4.856cm" fo:margin-top="0cm" fo:margin-bottom="0cm" style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1.058cm" fo:margin-right="0cm" fo:margin-top="0cm" fo:margin-bottom="0cm" style:contextual-spacing="false" fo:line-height="82%" fo:text-align="start" style:justify-single-word="false" fo:text-indent="0cm" style:auto-text-indent="false"/>
    </style:style>
    <style:style style:name="P18" style:family="paragraph" style:parent-style-name="Standard">
      <style:paragraph-properties fo:margin-left="1.058cm" fo:margin-right="1.035cm" fo:margin-top="0cm" fo:margin-bottom="0cm" style:contextual-spacing="false" fo:line-height="82%" fo:text-align="start" style:justify-single-word="false" fo:text-indent="0cm" style:auto-text-indent="false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3" style:family="paragraph" style:parent-style-name="Text_20_body">
      <style:paragraph-properties fo:margin-left="0.183cm" fo:margin-right="0cm" fo:line-height="0.035cm" fo:text-indent="0cm" style:auto-text-indent="false"/>
    </style:style>
    <style:style style:name="P24" style:family="paragraph" style:parent-style-name="Text_20_body">
      <style:paragraph-properties fo:margin-left="0.192cm" fo:margin-right="0cm" fo:line-height="0.035cm" fo:text-indent="0cm" style:auto-text-indent="false"/>
    </style:style>
    <style:style style:name="P25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6" style:family="paragraph" style:parent-style-name="Text_20_body">
      <style:text-properties style:font-name="Trebuchet MS" fo:font-size="3pt" style:font-size-asian="3pt"/>
    </style:style>
    <style:style style:name="P27" style:family="paragraph" style:parent-style-name="Text_20_body">
      <style:text-properties style:font-name="Trebuchet MS" fo:font-size="10pt" style:font-size-asian="10pt"/>
    </style:style>
    <style:style style:name="P28" style:family="paragraph" style:parent-style-name="Text_20_body">
      <style:paragraph-properties fo:margin-top="0.014cm" fo:margin-bottom="0cm" style:contextual-spacing="false" fo:break-before="column"/>
      <style:text-properties style:font-name="Trebuchet MS" fo:font-size="10pt" style:font-size-asian="10pt"/>
    </style:style>
    <style:style style:name="P29" style:family="paragraph" style:parent-style-name="Text_20_body">
      <style:text-properties style:font-name="Trebuchet MS" fo:font-size="10pt" fo:font-style="italic" style:font-size-asian="10pt" style:font-style-asian="italic"/>
    </style:style>
    <style:style style:name="P30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31" style:family="paragraph" style:parent-style-name="Text_20_body">
      <style:text-properties style:font-name="Trebuchet MS" fo:font-size="8.5pt" style:font-size-asian="8.5pt"/>
    </style:style>
    <style:style style:name="P32" style:family="paragraph" style:parent-style-name="Text_20_body">
      <style:paragraph-properties fo:margin-top="0.018cm" fo:margin-bottom="0cm" style:contextual-spacing="false"/>
      <style:text-properties style:font-name="Trebuchet MS" fo:font-size="8.5pt" style:font-size-asian="8.5pt"/>
    </style:style>
    <style:style style:name="P33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34" style:family="paragraph" style:parent-style-name="Text_20_body">
      <style:paragraph-properties fo:margin-top="0.004cm" fo:margin-bottom="0cm" style:contextual-spacing="false"/>
      <style:text-properties style:font-name="Trebuchet MS" fo:font-style="italic" style:font-style-asian="italic"/>
    </style:style>
    <style:style style:name="P35" style:family="paragraph" style:parent-style-name="Text_20_body" style:master-page-name="Standard">
      <style:paragraph-properties style:page-number="auto"/>
    </style:style>
    <style:style style:name="P36" style:family="paragraph" style:parent-style-name="Text_20_body">
      <style:paragraph-properties fo:margin-top="0.014cm" fo:margin-bottom="0cm" style:contextual-spacing="false"/>
      <style:text-properties fo:font-size="15pt" fo:font-weight="bold" style:font-size-asian="15pt" style:font-weight-asian="bold"/>
    </style:style>
    <style:style style:name="P37" style:family="paragraph" style:parent-style-name="Text_20_body">
      <style:text-properties fo:font-size="12pt" fo:font-weight="bold" style:font-size-asian="12pt" style:font-weight-asian="bold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margin-left="1.452cm" fo:margin-right="0cm" fo:text-indent="0cm" style:auto-text-indent="false"/>
    </style:style>
    <style:style style:name="P40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.201cm" fo:margin-right="0.199cm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45" style:family="paragraph" style:parent-style-name="Text_20_body">
      <style:paragraph-properties fo:margin-left="6.274cm" fo:margin-right="6.274cm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47" style:family="paragraph" style:parent-style-name="Text_20_body">
      <style:paragraph-properties fo:margin-top="0.016cm" fo:margin-bottom="0cm" style:contextual-spacing="false"/>
      <style:text-properties fo:font-size="12.5pt" fo:font-weight="bold" style:font-size-asian="12.5pt" style:font-weight-asian="bold"/>
    </style:style>
    <style:style style:name="P48" style:family="paragraph" style:parent-style-name="Text_20_body">
      <style:paragraph-properties fo:margin-top="0.019cm" fo:margin-bottom="0cm" style:contextual-spacing="false" fo:break-before="column"/>
      <style:text-properties style:font-name="Tahoma"/>
    </style:style>
    <style:style style:name="P49" style:family="paragraph" style:parent-style-name="Text_20_body">
      <style:text-properties style:font-name="Tahoma" fo:font-size="10pt" style:font-size-asian="10pt"/>
    </style:style>
    <style:style style:name="P50" style:family="paragraph" style:parent-style-name="Text_20_body">
      <style:paragraph-properties fo:margin-top="0.009cm" fo:margin-bottom="0cm" style:contextual-spacing="false"/>
      <style:text-properties style:font-name="Tahoma" fo:font-size="10pt" style:font-size-asian="10pt"/>
    </style:style>
    <style:style style:name="P51" style:family="paragraph">
      <loext:graphic-properties draw:fill="none"/>
    </style:style>
    <style:style style:name="P52" style:family="paragraph">
      <loext:graphic-properties draw:fill="solid" draw:fill-color="#ffffff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9cm" style:font-size-asian="9pt"/>
    </style:style>
    <style:style style:name="T4" style:family="text">
      <style:text-properties fo:color="#800000" loext:opacity="100%" style:font-name="Trebuchet MS" fo:font-size="9pt" fo:letter-spacing="0.14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9pt" fo:letter-spacing="0.09cm" style:font-size-asian="9pt"/>
    </style:style>
    <style:style style:name="T7" style:family="text">
      <style:text-properties fo:color="#800000" loext:opacity="100%" style:font-name="Trebuchet MS" fo:font-size="9pt" fo:letter-spacing="0.081cm" style:font-size-asian="9pt"/>
    </style:style>
    <style:style style:name="T8" style:family="text">
      <style:text-properties fo:color="#800000" loext:opacity="100%" style:font-name="Trebuchet MS" fo:font-size="9pt" fo:letter-spacing="-0.092cm" style:font-size-asian="9pt"/>
    </style:style>
    <style:style style:name="T9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0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7" style:family="text">
      <style:text-properties style:font-name="Trebuchet MS" fo:font-size="9pt" style:font-size-asian="9pt"/>
    </style:style>
    <style:style style:name="T18" style:family="text">
      <style:text-properties style:font-name="Trebuchet MS" fo:font-size="9pt" fo:letter-spacing="-0.009cm" style:font-size-asian="9pt"/>
    </style:style>
    <style:style style:name="T19" style:family="text">
      <style:text-properties style:font-name="Trebuchet MS" fo:font-size="9pt" fo:letter-spacing="-0.007cm" style:font-size-asian="9pt"/>
    </style:style>
    <style:style style:name="T20" style:family="text">
      <style:text-properties style:font-name="Trebuchet MS" fo:font-size="9pt" fo:letter-spacing="-0.005cm" style:font-size-asian="9pt"/>
    </style:style>
    <style:style style:name="T21" style:family="text">
      <style:text-properties style:font-name="Trebuchet MS" fo:font-size="9pt" fo:letter-spacing="0.002cm" style:font-size-asian="9pt"/>
    </style:style>
    <style:style style:name="T22" style:family="text">
      <style:text-properties style:font-name="Trebuchet MS" fo:font-size="9pt" fo:letter-spacing="-0.093cm" style:font-size-asian="9pt"/>
    </style:style>
    <style:style style:name="T23" style:family="text">
      <style:text-properties style:font-name="Trebuchet MS" fo:font-size="9pt" fo:letter-spacing="-0.004cm" style:font-size-asian="9pt"/>
    </style:style>
    <style:style style:name="T24" style:family="text">
      <style:text-properties style:font-name="Trebuchet MS" fo:font-size="12pt" fo:font-weight="bold" style:font-size-asian="12pt" style:font-weight-asian="bold"/>
    </style:style>
    <style:style style:name="T25" style:family="text">
      <style:text-properties style:font-name="Trebuchet MS" fo:font-size="7pt" style:font-size-asian="7pt"/>
    </style:style>
    <style:style style:name="T26" style:family="text">
      <style:text-properties style:font-name="Trebuchet MS" fo:font-size="1pt" style:font-size-asian="1pt"/>
    </style:style>
    <style:style style:name="T27" style:family="text">
      <style:text-properties fo:color="#9c1f2e" loext:opacity="100%" style:font-name="Trebuchet MS" fo:font-size="12pt" fo:font-weight="bold" style:font-size-asian="12pt" style:font-weight-asian="bold"/>
    </style:style>
    <style:style style:name="T28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9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30" style:family="text">
      <style:text-properties fo:color="#9c1f2e" loext:opacity="100%" style:font-name="Trebuchet MS" fo:font-size="7pt" style:font-size-asian="7pt"/>
    </style:style>
    <style:style style:name="T31" style:family="text">
      <style:text-properties fo:color="#9c1f2e" loext:opacity="100%" style:font-name="Trebuchet MS" fo:font-size="7pt" fo:letter-spacing="-0.007cm" style:font-size-asian="7pt"/>
    </style:style>
    <style:style style:name="T32" style:family="text">
      <style:text-properties fo:color="#9c1f2e" loext:opacity="100%" style:font-name="Trebuchet MS" fo:font-size="7pt" fo:letter-spacing="-0.004cm" style:font-size-asian="7pt"/>
    </style:style>
    <style:style style:name="T33" style:family="text">
      <style:text-properties fo:color="#9c1f2e" loext:opacity="100%" style:font-name="Trebuchet MS" fo:font-size="7pt" fo:letter-spacing="-0.005cm" style:font-size-asian="7pt"/>
    </style:style>
    <style:style style:name="T34" style:family="text">
      <style:text-properties fo:color="#9c1f2e" loext:opacity="100%" fo:font-size="7pt" style:font-size-asian="7pt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fo:letter-spacing="0.011cm" fo:font-weight="bold" style:font-size-asian="11pt" style:font-weight-asian="bold"/>
    </style:style>
    <style:style style:name="T37" style:family="text">
      <style:text-properties fo:font-size="11pt" fo:letter-spacing="0.011cm" style:font-size-asian="11pt"/>
    </style:style>
    <style:style style:name="T38" style:family="text">
      <style:text-properties fo:font-size="11pt" fo:letter-spacing="0.012cm" fo:font-weight="bold" style:font-size-asian="11pt" style:font-weight-asian="bold"/>
    </style:style>
    <style:style style:name="T39" style:family="text">
      <style:text-properties fo:font-size="11pt" fo:letter-spacing="0.012cm" style:font-size-asian="11pt"/>
    </style:style>
    <style:style style:name="T40" style:family="text">
      <style:text-properties fo:font-size="11pt" fo:letter-spacing="-0.092cm" fo:font-weight="bold" style:font-size-asian="11pt" style:font-weight-asian="bold"/>
    </style:style>
    <style:style style:name="T41" style:family="text">
      <style:text-properties fo:font-size="11pt" fo:letter-spacing="-0.092cm" style:font-size-asian="11pt"/>
    </style:style>
    <style:style style:name="T42" style:family="text">
      <style:text-properties fo:font-size="11pt" fo:letter-spacing="-0.004cm" fo:font-weight="bold" style:font-size-asian="11pt" style:font-weight-asian="bold"/>
    </style:style>
    <style:style style:name="T43" style:family="text">
      <style:text-properties fo:font-size="11pt" fo:letter-spacing="-0.004cm" style:font-size-asian="11pt"/>
    </style:style>
    <style:style style:name="T44" style:family="text">
      <style:text-properties fo:font-size="11pt" fo:letter-spacing="-0.002cm" fo:font-weight="bold" style:font-size-asian="11pt" style:font-weight-asian="bold"/>
    </style:style>
    <style:style style:name="T45" style:family="text">
      <style:text-properties fo:font-size="11pt" fo:letter-spacing="0.002cm" fo:font-weight="bold" style:font-size-asian="11pt" style:font-weight-asian="bold"/>
    </style:style>
    <style:style style:name="T46" style:family="text">
      <style:text-properties fo:font-size="11pt" fo:letter-spacing="0.002cm" style:font-size-asian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letter-spacing="0.026cm" style:font-size-asian="11pt"/>
    </style:style>
    <style:style style:name="T49" style:family="text">
      <style:text-properties fo:font-size="11pt" fo:letter-spacing="0.028cm" style:font-size-asian="11pt"/>
    </style:style>
    <style:style style:name="T50" style:family="text">
      <style:text-properties fo:font-size="11pt" fo:letter-spacing="0.03cm" style:font-size-asian="11pt"/>
    </style:style>
    <style:style style:name="T51" style:family="text">
      <style:text-properties fo:letter-spacing="-0.004cm"/>
    </style:style>
    <style:style style:name="T52" style:family="text">
      <style:text-properties fo:letter-spacing="-0.002cm"/>
    </style:style>
    <style:style style:name="T53" style:family="text">
      <style:text-properties fo:letter-spacing="-0.005cm"/>
    </style:style>
    <style:style style:name="T54" style:family="text">
      <style:text-properties fo:letter-spacing="0.025cm"/>
    </style:style>
    <style:style style:name="T55" style:family="text">
      <style:text-properties fo:letter-spacing="0.026cm"/>
    </style:style>
    <style:style style:name="T56" style:family="text">
      <style:text-properties fo:letter-spacing="-0.093cm"/>
    </style:style>
    <style:style style:name="T57" style:family="text">
      <style:text-properties fo:letter-spacing="0.002cm"/>
    </style:style>
    <style:style style:name="T58" style:family="text">
      <style:text-properties fo:letter-spacing="0.002cm" fo:font-weight="bold" style:font-weight-asian="bold"/>
    </style:style>
    <style:style style:name="T59" style:family="text">
      <style:text-properties fo:letter-spacing="-0.092cm"/>
    </style:style>
    <style:style style:name="T60" style:family="text">
      <style:text-properties fo:letter-spacing="-0.009cm"/>
    </style:style>
    <style:style style:name="T61" style:family="text">
      <style:text-properties fo:font-weight="bold" style:font-weight-asian="bold"/>
    </style:style>
    <style:style style:name="T62" style:family="text">
      <style:text-properties style:font-name="Tahoma" fo:font-size="12pt" style:font-size-asian="12pt"/>
    </style:style>
    <style:style style:name="T63" style:family="text">
      <style:text-properties style:font-name="Tahoma" fo:font-size="12pt" fo:letter-spacing="0.002cm" style:font-size-asian="12pt"/>
    </style:style>
    <style:style style:name="T64" style:family="text">
      <style:text-properties style:font-name="Tahoma" fo:font-size="12pt" fo:letter-spacing="-0.018cm" style:font-size-asian="12pt"/>
    </style:style>
    <style:style style:name="T65" style:family="text">
      <style:text-properties style:font-name="Tahoma" fo:font-size="12pt" fo:letter-spacing="-0.016cm" style:font-size-asian="12pt"/>
    </style:style>
    <style:style style:name="T66" style:family="text">
      <style:text-properties style:font-name="Tahoma" fo:font-size="12pt" fo:letter-spacing="-0.127cm" style:font-size-asian="12pt"/>
    </style:style>
    <style:style style:name="T67" style:family="text">
      <style:text-properties style:font-name="Tahoma" fo:font-size="12pt" fo:letter-spacing="-0.005cm" style:font-size-asian="12pt"/>
    </style:style>
    <style:style style:name="T68" style:family="text">
      <style:text-properties style:font-name="Tahoma" fo:font-size="12pt" fo:letter-spacing="-0.004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41203*" fo:start-indent="0.035cm" fo:end-indent="0.171cm"/>
          <style:column style:rel-width="19021*" fo:start-indent="0.17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/>
        <text:p text:style-name="P22"/>
        <text:p text:style-name="P23"><draw:custom-shape text:anchor-type="as-char" draw:z-index="12" draw:style-name="gr8" draw:text-style-name="P51" svg:width="17.013cm" svg:height="0.001cm"><draw:enhanced-geometry/></draw:custom-shape></text:p>
        <text:p text:style-name="P6"><text:span text:style-name="T2">Núm.</text:span><text:span text:style-name="T3"> </text:span><text:span text:style-name="T2">Expediente:</text:span><text:span text:style-name="T4"> </text:span><text:span text:style-name="T17">GEN-BSOE/2023/483<text:tab/></text:span><text:span text:style-name="T2">Fecha</text:span><text:span text:style-name="T5"> </text:span><text:span text:style-name="T2">Apertura:</text:span><text:span text:style-name="T6"> </text:span><text:span text:style-name="T17">28/09/2023</text:span></text:p>
        <text:p text:style-name="P25"><draw:line text:anchor-type="char" draw:z-index="10" draw:style-name="gr7" draw:text-style-name="P53" svg:x1="2cm" svg:y1="0.256cm" svg:x2="19.013cm" svg:y2="0.256cm"><text:p/></draw:line></text:p>
        <text:p text:style-name="P7"><text:span text:style-name="T2">Interesado:</text:span><text:span text:style-name="T7"> </text:span><text:span text:style-name="T17">CARITAS</text:span><text:span text:style-name="T18"> </text:span><text:span text:style-name="T17">DIOCESANA</text:span><text:span text:style-name="T18"> </text:span><text:span text:style-name="T17">DE</text:span><text:span text:style-name="T18"> </text:span><text:span text:style-name="T17">CARTAGENA<text:tab/></text:span><text:span text:style-name="T2">NIF/CIF:</text:span><text:span text:style-name="T6"> </text:span><text:span text:style-name="T17">ESR3000032G</text:span></text:p>
        <text:p text:style-name="P25"><draw:line text:anchor-type="char" draw:z-index="11" draw:style-name="gr7" draw:text-style-name="P53" svg:x1="2cm" svg:y1="0.256cm" svg:x2="19.013cm" svg:y2="0.256cm"><text:p/></draw:line></text:p>
        <text:p text:style-name="P26"/>
      </text:section>
      <text:section text:style-name="Sect2" text:name="Sección1">
        <text:p text:style-name="P27"/>
        <text:p text:style-name="P31"/>
        <text:p text:style-name="P8"><text:span text:style-name="T2">Asunto:</text:span></text:p>
        <text:p text:style-name="P9"><text:span text:style-name="T17">Procedimiento</text:span><text:span text:style-name="T18"> </text:span><text:span text:style-name="T17">Genérico</text:span><text:span text:style-name="T19"> </text:span><text:span text:style-name="T17">de</text:span><text:span text:style-name="T20"> </text:span><text:span text:style-name="T17">Bienestar</text:span><text:span text:style-name="T18"> </text:span><text:span text:style-name="T17">Social</text:span><text:span text:style-name="T19"> </text:span><text:span text:style-name="T17">-</text:span><text:span text:style-name="T20"> </text:span><text:span text:style-name="T17">Económico</text:span></text:p>
        <text:p text:style-name="P10"><text:span text:style-name="T17">Solicitud de subvención para el Programa de AYUDAS Nº registro de</text:span><text:span text:style-name="T21"> </text:span><text:span text:style-name="T17">entrada: REGAGE23e00047732041 Hora del registro: 14-07-2023 13:36:11</text:span><text:span text:style-name="T22"> </text:span><text:span text:style-name="T17">(RECIBIDO</text:span><text:span text:style-name="T23"> </text:span><text:span text:style-name="T17">POR ORVE)</text:span></text:p>
        <text:p text:style-name="P28"/>
        <text:p text:style-name="P14"><text:span text:style-name="T2">Código Seguro de Verificación</text:span><text:span text:style-name="T8"> </text:span><text:span text:style-name="T17">15245152715006716012</text:span></text:p>
      </text:section>
      <text:section text:style-name="Sect1" text:name="Sección2">
        <text:p text:style-name="P33"/>
        <text:p text:style-name="P23"><draw:g text:anchor-type="as-char" draw:z-index="13" draw:style-name="gr4"><draw:line draw:style-name="gr6" draw:text-style-name="P52" svg:x1="0cm" svg:y1="0cm" svg:x2="17.013cm" svg:y2="0cm"><text:p/></draw:line></draw:g></text:p>
        <text:p text:style-name="P27"/>
        <text:p text:style-name="P32"/>
        <text:p text:style-name="P11"><text:span text:style-name="T35">DON</text:span><text:span text:style-name="T36"> </text:span><text:span text:style-name="T35">BARTOLOMÉ</text:span><text:span text:style-name="T36"> </text:span><text:span text:style-name="T35">BUENDÍA</text:span><text:span text:style-name="T38"> </text:span><text:span text:style-name="T35">MARTÍNEZ,</text:span><text:span text:style-name="T36"> </text:span><text:span text:style-name="T35">ASESOR</text:span><text:span text:style-name="T38"> </text:span><text:span text:style-name="T35">JURÍDICO,</text:span><text:span text:style-name="T36"> </text:span><text:span text:style-name="T35">SECRETARIO</text:span><text:span text:style-name="T36"> </text:span><text:span text:style-name="T35">ACCIDENTAL</text:span><text:span text:style-name="T40"> </text:span><text:span text:style-name="T35">DEL</text:span><text:span text:style-name="T42"> </text:span><text:span text:style-name="T35">EXCMO. AYUNTAMIENTO</text:span><text:span text:style-name="T44"> </text:span><text:span text:style-name="T35">DE</text:span><text:span text:style-name="T42"> </text:span><text:span text:style-name="T35">CIEZA (MURCIA).</text:span></text:p>
        <text:p text:style-name="P36"/>
        <text:p text:style-name="P15"><text:span text:style-name="T35">CERTIFICO: Que la Junta de Gobierno Local, en sesión ordinaria celebrada el día 27 de</text:span><text:span text:style-name="T45"> </text:span><text:span text:style-name="T35">noviembre de 2023, adoptó, entre otros, el acuerdo que copiado literalmente del borrador del acta es</text:span><text:span text:style-name="T45"> </text:span><text:span text:style-name="T35">como</text:span><text:span text:style-name="T44"> </text:span><text:span text:style-name="T35">sigue:</text:span></text:p>
        <text:p text:style-name="P37"/>
        <text:p text:style-name="P39">“Se<text:span text:style-name="T51"> </text:span>somete<text:span text:style-name="T51"> </text:span>a<text:span text:style-name="T52"> </text:span>la<text:span text:style-name="T51"> </text:span>Junta<text:span text:style-name="T51"> </text:span>de<text:span text:style-name="T53"> </text:span>Gobierno<text:span text:style-name="T52"> </text:span>Local<text:span text:style-name="T51"> </text:span>la<text:span text:style-name="T52"> </text:span>siguiente<text:span text:style-name="T53"> </text:span>propuesta<text:span text:style-name="T52"> </text:span>de<text:span text:style-name="T51"> </text:span>la<text:span text:style-name="T52"> </text:span>alcaldía:</text:p>
        <text:p text:style-name="Text_20_body"/>
        <text:p text:style-name="P40">“Vista<text:span text:style-name="T54"> </text:span>la<text:span text:style-name="T55"> </text:span>solicitud<text:span text:style-name="T55"> </text:span>presentada<text:span text:style-name="T54"> </text:span>por<text:span text:style-name="T55"> </text:span>D.<text:span text:style-name="T55"> </text:span>JOSÉ<text:span text:style-name="T54"> </text:span>ANTONIO<text:span text:style-name="T54"> </text:span>PLANES<text:span text:style-name="T55"> </text:span>VALERO,<text:span text:style-name="T55"> </text:span>en<text:span text:style-name="T55"> </text:span>calidad<text:span text:style-name="T55"> </text:span>de<text:span text:style-name="T54"> </text:span>Director<text:span text:style-name="T56"> </text:span>de Cáritas Diócesis de Cartagena con C.I.F.: R3000032G, en la que solicita la concesión de la subvención<text:span text:style-name="T57"> </text:span>incluida nominativamente en el Presupuesto Municipal del Ayuntamiento de Cieza para el año 2023, para<text:span text:style-name="T57"> </text:span>desarrollar<text:span text:style-name="T52"> </text:span>el Programa<text:span text:style-name="T52"> </text:span>“Ayudas de urgente<text:span text:style-name="T52"> </text:span>necesidad”, para el Ejercicio 2023.</text:p>
        <text:p text:style-name="Text_20_body"/>
        <text:p text:style-name="P41">El<text:span text:style-name="T57"> </text:span>objetivo<text:span text:style-name="T57"> </text:span>general<text:span text:style-name="T57"> </text:span>del<text:span text:style-name="T57"> </text:span>programa<text:span text:style-name="T57"> </text:span>es<text:span text:style-name="T57"> </text:span>favorecer<text:span text:style-name="T57"> </text:span>la<text:span text:style-name="T57"> </text:span>calidad<text:span text:style-name="T57"> </text:span>de<text:span text:style-name="T57"> </text:span>vida<text:span text:style-name="T57"> </text:span>y<text:span text:style-name="T57"> </text:span>el<text:span text:style-name="T57"> </text:span>acceso<text:span text:style-name="T57"> </text:span>a<text:span text:style-name="T57"> </text:span>los<text:span text:style-name="T57"> </text:span>derechos<text:span text:style-name="T57"> </text:span>fundamentales de las personas y familias que acuden a Cáritas, y atender a sus necesidades básicas no<text:span text:style-name="T57"> </text:span>cubiertas, promoviendo que éstas sean reconvertidas en un proceso de acompañamiento socio educativo y<text:span text:style-name="T57"> </text:span>laboral<text:span text:style-name="T51"> </text:span>y en clave comunitaria.</text:p>
        <text:p text:style-name="Text_20_body"/>
        <text:p text:style-name="P42">La Ley General de Subvenciones (LGS) establece que el procedimiento ordinario de concesión de<text:span text:style-name="T57"> </text:span>subvenciones se tramitará en régimen de concurrencia competitiva, añadiendo que podrán concederse de<text:span text:style-name="T57"> </text:span>forma directa las subvenciones previstas nominativamente en los Presupuestos Generales de las Entidades<text:span text:style-name="T57"> </text:span>locales, en los términos recogidos en los convenios y en la normativa reguladora de estas subvenciones<text:span text:style-name="T57"> </text:span>(art.22 LGS).</text:p>
        <text:p text:style-name="Text_20_body"/>
        <text:p text:style-name="P42">La subvención solicitada se encuadra dentro de las calificadas como nominativas en la Base 40 de las<text:span text:style-name="T59"> </text:span>de Ejecución del Presupuesto Municipal del Ayuntamiento para el año 2023, estando incluida la previsión en<text:span text:style-name="T59"> </text:span>la partida presupuestaria 2023 20020 2310B 48901 por importe de 58.500,00 € (cincuenta y ocho mil<text:span text:style-name="T57"> </text:span>quinientos<text:span text:style-name="T52"> </text:span>euros).</text:p>
        <text:p text:style-name="Text_20_body"/>
        <text:p text:style-name="P39">Dado<text:span text:style-name="T51"> </text:span>que<text:span text:style-name="T52"> </text:span>han<text:span text:style-name="T52"> </text:span>acreditado<text:span text:style-name="T52"> </text:span>en el<text:span text:style-name="T52"> </text:span>expediente,<text:span text:style-name="T52"> </text:span>mediante<text:span text:style-name="T52"> </text:span>la<text:span text:style-name="T52"> </text:span>documentación oportuna:</text:p>
        <text:p text:style-name="Text_20_body"/>
        <text:list xml:id="list1773157759" text:style-name="WWNum1">
          <text:list-item>
            <text:p text:style-name="P5"><text:span text:style-name="T47">Que la citada entidad no se encuentra en ninguno de los supuestos establecidos en el art. 13 de la</text:span><text:span text:style-name="T46"> </text:span><text:span text:style-name="T47">Ley General de Subvenciones (LGS), que le inhabiliten para obtener la condición de beneficiario de la</text:span><text:span text:style-name="T46"> </text:span><text:span text:style-name="T47">subvención.</text:span></text:p>
          </text:list-item>
        </text:list>
        <text:p text:style-name="P19"/>
        <text:p text:style-name="P44"/>
        <text:p text:style-name="P12"><text:span text:style-name="T9">La</text:span><text:span text:style-name="T11"> </text:span><text:span text:style-name="T9">copia</text:span><text:span text:style-name="T11"> </text:span><text:span text:style-name="T9">impresa</text:span><text:span text:style-name="T11"> </text:span><text:span text:style-name="T9">de</text:span><text:span text:style-name="T13"> </text:span><text:span text:style-name="T9">este</text:span><text:span text:style-name="T11"> </text:span><text:span text:style-name="T9">documento</text:span><text:span text:style-name="T15"> </text:span><text:span text:style-name="T9">podrá</text:span><text:span text:style-name="T13"> </text:span><text:span text:style-name="T9">ser</text:span><text:span text:style-name="T11"> </text:span><text:span text:style-name="T9">validada</text:span><text:span text:style-name="T11"> </text:span><text:span text:style-name="T9">mediante</text:span><text:span text:style-name="T15"> </text:span><text:span text:style-name="T9">su</text:span><text:span text:style-name="T13"> </text:span><text:span text:style-name="T9">CSV:</text:span><text:span text:style-name="T11"> </text:span><text:span text:style-name="T9">15245152715006716012</text:span><text:span text:style-name="T15"> </text:span><text:span text:style-name="T9">en:</text:span><text:span text:style-name="T13"> </text:span><text:a xlink:type="simple" xlink:href="http://cotejar.cieza.es/" text:style-name="Default_20_Style" text:visited-style-name="Default_20_Style"><text:span text:style-name="T9">http://cotejar.cieza.es</text:span></text:a></text:p>
        <text:p text:style-name="P24"><text:soft-page-break/><draw:g text:anchor-type="as-char" draw:z-index="14" draw:style-name="gr4"><draw:line draw:style-name="gr5" draw:text-style-name="P52" svg:x1="0cm" svg:y1="0cm" svg:x2="16.933cm" svg:y2="0cm"><text:p/></draw:line></draw:g></text:p>
      </text:section>
      <text:p text:style-name="P30"/>
      <text:p text:style-name="P29"/>
      <text:p text:style-name="P34"/>
      <text:list xml:id="list130207976853373" text:continue-numbering="true" text:style-name="WWNum1">
        <text:list-item>
          <text:p text:style-name="P3"><text:span text:style-name="T47">Que</text:span><text:span text:style-name="T48"> </text:span><text:span text:style-name="T47">se</text:span><text:span text:style-name="T49"> </text:span><text:span text:style-name="T47">encuentra</text:span><text:span text:style-name="T49"> </text:span><text:span text:style-name="T47">al</text:span><text:span text:style-name="T49"> </text:span><text:span text:style-name="T47">corriente</text:span><text:span text:style-name="T49"> </text:span><text:span text:style-name="T47">de</text:span><text:span text:style-name="T49"> </text:span><text:span text:style-name="T47">sus</text:span><text:span text:style-name="T48"> </text:span><text:span text:style-name="T47">obligaciones</text:span><text:span text:style-name="T50"> </text:span><text:span text:style-name="T47">tributarias</text:span><text:span text:style-name="T48"> </text:span><text:span text:style-name="T47">con</text:span><text:span text:style-name="T50"> </text:span><text:span text:style-name="T47">el</text:span><text:span text:style-name="T49"> </text:span><text:span text:style-name="T47">Ayuntamiento,</text:span><text:span text:style-name="T50"> </text:span><text:span text:style-name="T47">y</text:span><text:span text:style-name="T49"> </text:span><text:span text:style-name="T47">que</text:span><text:span text:style-name="T49"> </text:span><text:span text:style-name="T47">no</text:span><text:span text:style-name="T49"> </text:span><text:span text:style-name="T47">tiene</text:span><text:span text:style-name="T41"> </text:span><text:span text:style-name="T47">subvención</text:span><text:span text:style-name="T43"> </text:span><text:span text:style-name="T47">pendiente de justificar.</text:span></text:p>
        </text:list-item>
      </text:list>
      <text:p text:style-name="Text_20_body"/>
      <text:list xml:id="list130209365700359" text:continue-numbering="true" text:style-name="WWNum1">
        <text:list-item>
          <text:p text:style-name="P4"><text:span text:style-name="T47">Que</text:span><text:span text:style-name="T37"> </text:span><text:span text:style-name="T47">se</text:span><text:span text:style-name="T39"> </text:span><text:span text:style-name="T47">halla</text:span><text:span text:style-name="T39"> </text:span><text:span text:style-name="T47">al</text:span><text:span text:style-name="T39"> </text:span><text:span text:style-name="T47">corriente</text:span><text:span text:style-name="T39"> </text:span><text:span text:style-name="T47">en</text:span><text:span text:style-name="T39"> </text:span><text:span text:style-name="T47">el</text:span><text:span text:style-name="T39"> </text:span><text:span text:style-name="T47">cumplimiento</text:span><text:span text:style-name="T39"> </text:span><text:span text:style-name="T47">de</text:span><text:span text:style-name="T39"> </text:span><text:span text:style-name="T47">sus</text:span><text:span text:style-name="T39"> </text:span><text:span text:style-name="T47">obligaciones</text:span><text:span text:style-name="T39"> </text:span><text:span text:style-name="T47">tributarias</text:span><text:span text:style-name="T39"> </text:span><text:span text:style-name="T47">y</text:span><text:span text:style-name="T37"> </text:span><text:span text:style-name="T47">frente</text:span><text:span text:style-name="T39"> </text:span><text:span text:style-name="T47">a</text:span><text:span text:style-name="T39"> </text:span><text:span text:style-name="T47">la</text:span><text:span text:style-name="T39"> </text:span><text:span text:style-name="T47">Seguridad</text:span><text:span text:style-name="T41"> </text:span><text:span text:style-name="T47">Social.</text:span><text:span text:style-name="T43"> </text:span><text:span text:style-name="T47">(art.14.e LGS).</text:span></text:p>
        </text:list-item>
      </text:list>
      <text:p text:style-name="Text_20_body"/>
      <text:p text:style-name="P42">La Base 40 de ejecución del Presupuesto, establece que las subvenciones nominativas se concederán<text:span text:style-name="T57"> </text:span>mediante acuerdo de la Junta de Gobierno Local, utilizando el convenio como instrumento habitual para<text:span text:style-name="T57"> </text:span>canalizar<text:span text:style-name="T52"> </text:span>estas subvenciones.</text:p>
      <text:p text:style-name="Text_20_body"/>
      <text:p text:style-name="P42">En atención a lo expuesto, y considerando que el programa para el que solicita la subvención es de<text:span text:style-name="T57"> </text:span>indudable<text:span text:style-name="T51"> </text:span>interés<text:span text:style-name="T52"> </text:span>social, se<text:span text:style-name="T51"> </text:span>propone a<text:span text:style-name="T52"> </text:span>la Junta<text:span text:style-name="T51"> </text:span>de<text:span text:style-name="T52"> </text:span>Gobierno<text:span text:style-name="T52"> </text:span>Local la<text:span text:style-name="T52"> </text:span>adopción de<text:span text:style-name="T52"> </text:span>la siguiente</text:p>
      <text:p text:style-name="Text_20_body"/>
      <text:p text:style-name="P45">PROPUESTA<text:span text:style-name="T60"> </text:span>DE<text:span text:style-name="T60"> </text:span>ACUERDO</text:p>
      <text:p text:style-name="Text_20_body"/>
      <text:p text:style-name="P40">1<text:span text:style-name="T61">º- </text:span>Aprobar el convenio de colaboración mutua a suscribir entre Cáritas Diócesis de Cartagena, con<text:span text:style-name="T57"> </text:span>CIF: R3000032G, y este Ayuntamiento, para el desarrollo del proyecto “Ayudas de urgente necesidad” para<text:span text:style-name="T57"> </text:span>el<text:span text:style-name="T52"> </text:span>año 2023, por importe de cincuenta y ocho mil quinientos euros.</text:p>
      <text:p text:style-name="Text_20_body"/>
      <text:p text:style-name="P43">2º<text:span text:style-name="T61">-</text:span><text:span text:style-name="T58"> </text:span>Facultar<text:span text:style-name="T57"> </text:span>al<text:span text:style-name="T57"> </text:span>Sr.<text:span text:style-name="T57"> </text:span>Alcalde-Presidente,<text:span text:style-name="T57"> </text:span>don<text:span text:style-name="T57"> </text:span>Tomás<text:span text:style-name="T57"> </text:span>Antonio<text:span text:style-name="T57"> </text:span>Rubio<text:span text:style-name="T57"> </text:span>Carrillo,<text:span text:style-name="T57"> </text:span>para<text:span text:style-name="T57"> </text:span>la<text:span text:style-name="T57"> </text:span>suscripción<text:span text:style-name="T59"> </text:span>mismo.”</text:p>
      <text:p text:style-name="P38"/>
      <text:p text:style-name="P40">Examinada la anterior propuesta, así como el expediente tramitado al efecto, la Junta de Gobierno<text:span text:style-name="T57"> </text:span>Local,<text:span text:style-name="T52"> </text:span>por unanimidad<text:span text:style-name="T52"> </text:span>de<text:span text:style-name="T52"> </text:span>sus miembros<text:span text:style-name="T52"> </text:span>asistentes a la<text:span text:style-name="T52"> </text:span>sesión,<text:span text:style-name="T52"> </text:span>acuerda prestarles<text:span text:style-name="T52"> </text:span>su<text:span text:style-name="T52"> </text:span>aprobación.”</text:p>
      <text:p text:style-name="P46"/>
      <text:p text:style-name="P40">Y para que conste y surta efectos expido la presente, de orden y con el visto bueno del Sr. Alcalde, a<text:span text:style-name="T57"> </text:span>reserva de lo que resulte de la aprobación definitiva del acta, de conformidad con lo dispuesto en el Art. 206<text:span text:style-name="T57"> </text:span>del<text:span text:style-name="T52"> </text:span>Reglamento<text:span text:style-name="T52"> </text:span>de<text:span text:style-name="T52"> </text:span>Organización,<text:span text:style-name="T52"> </text:span>Funcionamiento<text:span text:style-name="T52"> </text:span>y Régimen<text:span text:style-name="T52"> </text:span>Jurídico<text:span text:style-name="T52"> </text:span>de<text:span text:style-name="T52"> </text:span>las<text:span text:style-name="T52"> </text:span>Entidades Locales.</text:p>
      <text:p text:style-name="Text_20_body"/>
      <text:p text:style-name="P16"><text:span text:style-name="T35">VºBº</text:span></text:p>
      <text:p text:style-name="P21"/>
      <text:p text:style-name="P21"/>
      <text:p text:style-name="P21"/>
      <text:p text:style-name="P21"/>
      <text:p text:style-name="P21"/>
      <text:section text:style-name="Sect3" text:name="Sección3">
        <text:p text:style-name="P47"/>
        <text:p text:style-name="P17"><text:span text:style-name="T62">Documento firmado</text:span><text:span text:style-name="T63"> </text:span><text:span text:style-name="T62">electrónicamente</text:span><text:span text:style-name="T64"> </text:span><text:span text:style-name="T62">el</text:span><text:span text:style-name="T65"> </text:span><text:span text:style-name="T62">día</text:span><text:span text:style-name="T65"> </text:span><text:span text:style-name="T62">28/11/2023</text:span><text:span text:style-name="T66"> </text:span><text:span text:style-name="T62">Fdo: BARTOLOMÉ BUENDÍA</text:span><text:span text:style-name="T63"> </text:span><text:span text:style-name="T62">MARTÍNEZ</text:span></text:p>
        <text:p text:style-name="P48"/>
        <text:p text:style-name="P18"><text:span text:style-name="T62">Documento firmado</text:span><text:span text:style-name="T63"> </text:span><text:span text:style-name="T62">electrónicamente</text:span><text:span text:style-name="T64"> </text:span><text:span text:style-name="T62">el</text:span><text:span text:style-name="T65"> </text:span><text:span text:style-name="T62">día</text:span><text:span text:style-name="T65"> </text:span><text:span text:style-name="T62">29/11/2023</text:span><text:span text:style-name="T66"> </text:span><text:span text:style-name="T62">Fdo:</text:span><text:span text:style-name="T67"> </text:span><text:span text:style-name="T62">Tomás</text:span><text:span text:style-name="T68"> </text:span><text:span text:style-name="T62">Rubio</text:span><text:span text:style-name="T68"> </text:span><text:span text:style-name="T62">Carrillo</text:span></text:p>
      </text:section>
      <text:section text:style-name="Sect1" text:name="Sección4"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0"/>
        <text:p text:style-name="P13"><text:span text:style-name="T10"><text:s/><text:tab/>La</text:span><text:span text:style-name="T12"> </text:span><text:span text:style-name="T10">copia</text:span><text:span text:style-name="T12"> </text:span><text:span text:style-name="T10">impresa</text:span><text:span text:style-name="T14"> </text:span><text:span text:style-name="T10">de</text:span><text:span text:style-name="T12"> </text:span><text:span text:style-name="T10">este</text:span><text:span text:style-name="T12"> </text:span><text:span text:style-name="T10">documento</text:span><text:span text:style-name="T12"> </text:span><text:span text:style-name="T10">podrá</text:span><text:span text:style-name="T12"> </text:span><text:span text:style-name="T10">ser</text:span><text:span text:style-name="T12"> </text:span><text:span text:style-name="T10">validada</text:span><text:span text:style-name="T14"> </text:span><text:span text:style-name="T10">mediante</text:span><text:span text:style-name="T16"> </text:span><text:span text:style-name="T10">su</text:span><text:span text:style-name="T12"> </text:span><text:span text:style-name="T10">CSV:</text:span><text:span text:style-name="T14"> </text:span><text:span text:style-name="T10">15245152715006716012</text:span><text:span text:style-name="T16"> </text:span><text:span text:style-name="T10">en:</text:span><text:span text:style-name="T14"> </text:span><text:a xlink:type="simple" xlink:href="http://cotejar.cieza.es/" text:style-name="Default_20_Style" text:visited-style-name="Default_20_Style"><text:span text:style-name="T10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35cm" fo:margin-right="0cm" fo:margin-top="0.03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1cm" fo:margin-right="0.196cm" fo:text-indent="1.251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4cm" fo:margin-left="0.201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6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3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5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2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04cm" style:font-size-asian="7pt"/>
    </style:style>
    <style:style style:name="MT7" style:family="text">
      <style:text-properties fo:color="#9c1f2e" loext:opacity="100%" style:font-name="Trebuchet MS" fo:font-size="7pt" fo:letter-spacing="-0.005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2.002cm" svg:width="2.963cm" svg:height="2.097cm" draw:z-index="1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3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ia</text:span></text:p></draw:text-box></draw:frame></text:p>
      </style:header>
      <style:footer>
        <text:p text:style-name="MP1"><draw:custom-shape text:anchor-type="char" draw:z-index="5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7" draw:style-name="Mgr2" draw:text-style-name="MP3" svg:width="4.523cm" svg:height="0.646cm" svg:x="7.061cm" svg:y="27.21cm"><text:p text:style-name="MP2"><text:span text:style-name="MT4">Ayuntamiento</text:span><text:span text:style-name="MT5"> </text:span><text:span text:style-name="MT4">de</text:span><text:span text:style-name="MT6"> </text:span><text:span text:style-name="MT4">Cieza</text:span><text:span text:style-name="MT6"> </text:span><text:span text:style-name="MT4">|</text:span><text:span text:style-name="MT7"> </text:span><text:span text:style-name="MT4">Plaza</text:span><text:span text:style-name="MT6"> </text:span><text:span text:style-name="MT4">Mayor,</text:span><text:span text:style-name="MT7"> </text:span><text:span text:style-name="MT4">1</text:span></text:p><text:p text:style-name="MP4"><text:span text:style-name="MT4">|</text:span><text:span text:style-name="MT7"> </text:span><text:span text:style-name="MT4">Tlf.</text:span><text:span text:style-name="MT6"> </text:span><text:span text:style-name="MT4">968</text:span><text:span text:style-name="MT6"> </text:span><text:span text:style-name="MT4">760800</text:span></text:p><draw:enhanced-geometry draw:type="0"/></draw:custom-shape><draw:custom-shape text:anchor-type="char" draw:z-index="9" draw:style-name="Mgr3" draw:text-style-name="MP3" svg:width="1.038cm" svg:height="0.359cm" svg:x="17.942cm" svg:y="27.21cm"><text:p text:style-name="MP2"><text:span text:style-name="MT4">Pág.</text:span><text:page-number text:select-page="current">2</text:page-number><text:span text:style-name="MT4">/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2.002cm" svg:width="2.963cm" svg:height="2.097cm" draw:z-index="21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22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ia</text:span></text:p></draw:text-box></draw:frame></text:p>
      </style:header>
      <style:footer>
        <text:p text:style-name="MP1"><draw:custom-shape text:anchor-type="char" draw:z-index="17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18" draw:style-name="Mgr2" draw:text-style-name="MP3" svg:width="4.523cm" svg:height="0.646cm" svg:x="7.061cm" svg:y="27.21cm"><text:p text:style-name="MP2"><text:span text:style-name="MT4">Ayuntamiento</text:span><text:span text:style-name="MT5"> </text:span><text:span text:style-name="MT4">de</text:span><text:span text:style-name="MT6"> </text:span><text:span text:style-name="MT4">Cieza</text:span><text:span text:style-name="MT6"> </text:span><text:span text:style-name="MT4">|</text:span><text:span text:style-name="MT7"> </text:span><text:span text:style-name="MT4">Plaza</text:span><text:span text:style-name="MT6"> </text:span><text:span text:style-name="MT4">Mayor,</text:span><text:span text:style-name="MT7"> </text:span><text:span text:style-name="MT4">1</text:span></text:p><text:p text:style-name="MP4"><text:span text:style-name="MT4">|</text:span><text:span text:style-name="MT7"> </text:span><text:span text:style-name="MT4">Tlf.</text:span><text:span text:style-name="MT6"> </text:span><text:span text:style-name="MT4">968</text:span><text:span text:style-name="MT6"> </text:span><text:span text:style-name="MT4">760800</text:span></text:p><draw:enhanced-geometry draw:type="0"/></draw:custom-shape><draw:custom-shape text:anchor-type="char" draw:z-index="19" draw:style-name="Mgr3" draw:text-style-name="MP3" svg:width="1.038cm" svg:height="0.359cm" svg:x="17.942cm" svg:y="27.21cm"><text:p text:style-name="MP2"><text:span text:style-name="MT4">Pág.</text:span><text:page-number text:select-page="current">3</text:page-number><text:span text:style-name="MT4">/</text:span><text:span text:style-name="MT8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1:58:51</meta:creation-date>
    <dc:date>2024-01-23T11:58:51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3" meta:paragraph-count="42" meta:word-count="707" meta:character-count="4670" meta:non-whitespace-character-count="4002"/>
    <meta:user-defined meta:name="AppVersion">12.0000</meta:user-defined>
    <meta:user-defined meta:name="Created" meta:value-type="date">2011-12-14T00:00:00</meta:user-defined>
    <meta:user-defined meta:name="LastSaved" meta:value-type="date">2024-01-23T00:00:00</meta:user-defined>
    <meta:template xlink:type="simple" xlink:actuate="onRequest" xlink:title="Normal" xlink:href=""/>
  </office:meta>
</office:document-meta>
</file>