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0.201cm" fo:margin-right="0.196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cm"/>
        </style:tab-stops>
      </style:paragraph-properties>
    </style:style>
    <style:style style:name="P3" style:family="paragraph" style:parent-style-name="List_20_Paragraph" style:list-style-name="WWNum1">
      <style:paragraph-properties fo:margin-left="0.201cm" fo:margin-right="0.198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34cm"/>
        </style:tab-stops>
      </style:paragraph-properties>
    </style:style>
    <style:style style:name="P4" style:family="paragraph" style:parent-style-name="List_20_Paragraph" style:list-style-name="WWNum1">
      <style:paragraph-properties fo:margin-left="0.201cm" fo:margin-right="0.198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71cm"/>
        </style:tab-stops>
      </style:paragraph-properties>
    </style:style>
    <style:style style:name="P5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6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7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01cm" fo:margin-right="0.198cm" fo:margin-top="0.161cm" fo:margin-bottom="0cm" style:contextual-spacing="false" fo:text-align="start" style:justify-single-word="false" fo:text-indent="0cm" style:auto-text-indent="false">
        <style:tab-stops>
          <style:tab-stop style:position="1.568cm"/>
          <style:tab-stop style:position="4.717cm"/>
          <style:tab-stop style:position="7.054cm"/>
          <style:tab-stop style:position="9.853cm"/>
          <style:tab-stop style:position="11.943cm"/>
          <style:tab-stop style:position="14.517cm"/>
        </style:tab-stops>
      </style:paragraph-properties>
    </style:style>
    <style:style style:name="P9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1" style:family="paragraph" style:parent-style-name="Standard">
      <style:paragraph-properties fo:margin-left="0.272cm" fo:margin-right="0.037cm" fo:margin-top="0.055cm" fo:margin-bottom="0cm" style:contextual-spacing="false" fo:line-height="181%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.755cm" fo:margin-right="0.303cm" fo:margin-top="0.055cm" fo:margin-bottom="0cm" style:contextual-spacing="false" fo:line-height="181%" fo:text-align="start" style:justify-single-word="false" fo:text-indent="-0.459cm" style:auto-text-indent="false" fo:break-before="column"/>
    </style:style>
    <style:style style:name="P13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1.058cm" fo:margin-right="0cm" fo:margin-top="0.319cm" fo:margin-bottom="0cm" style:contextual-spacing="false" fo:line-height="82%" fo:text-align="start" style:justify-single-word="false" fo:text-indent="0cm" style:auto-text-indent="false"/>
    </style:style>
    <style:style style:name="P16" style:family="paragraph" style:parent-style-name="Standard">
      <style:paragraph-properties fo:margin-left="1.058cm" fo:margin-right="1.035cm" fo:margin-top="0.249cm" fo:margin-bottom="0cm" style:contextual-spacing="false" fo:line-height="82%" fo:text-align="start" style:justify-single-word="false" fo:text-indent="0cm" style:auto-text-indent="false" fo:break-before="column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Text_20_body"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21" style:family="paragraph" style:parent-style-name="Text_20_body">
      <style:paragraph-properties fo:margin-left="0.183cm" fo:margin-right="0cm" fo:line-height="0.035cm" fo:text-indent="0cm" style:auto-text-indent="false"/>
    </style:style>
    <style:style style:name="P22" style:family="paragraph" style:parent-style-name="Text_20_body">
      <style:paragraph-properties fo:margin-left="0.192cm" fo:margin-right="0cm" fo:line-height="0.035cm" fo:text-indent="0cm" style:auto-text-indent="false"/>
    </style:style>
    <style:style style:name="P23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4" style:family="paragraph" style:parent-style-name="Text_20_body">
      <style:text-properties style:font-name="Trebuchet MS" fo:font-size="3pt" style:font-size-asian="3pt"/>
    </style:style>
    <style:style style:name="P25" style:family="paragraph" style:parent-style-name="Text_20_body">
      <style:text-properties style:font-name="Trebuchet MS" fo:font-size="9.5pt" style:font-size-asian="9.5pt"/>
    </style:style>
    <style:style style:name="P26" style:family="paragraph" style:parent-style-name="Text_20_body">
      <style:text-properties style:font-name="Trebuchet MS" fo:font-size="10pt" style:font-size-asian="10pt"/>
    </style:style>
    <style:style style:name="P27" style:family="paragraph" style:parent-style-name="Text_20_body">
      <style:paragraph-properties fo:margin-top="0.011cm" fo:margin-bottom="0cm" style:contextual-spacing="false"/>
      <style:text-properties style:font-name="Trebuchet MS" fo:font-size="10pt" fo:font-style="italic" style:font-size-asian="10pt" style:font-style-asian="italic"/>
    </style:style>
    <style:style style:name="P28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9" style:family="paragraph" style:parent-style-name="Text_20_body">
      <style:paragraph-properties fo:margin-top="0.004cm" fo:margin-bottom="0cm" style:contextual-spacing="false"/>
      <style:text-properties style:font-name="Trebuchet MS" fo:font-size="8.5pt" style:font-size-asian="8.5pt"/>
    </style:style>
    <style:style style:name="P30" style:family="paragraph" style:parent-style-name="Text_20_body" style:master-page-name="Standard">
      <style:paragraph-properties style:page-number="auto"/>
    </style:style>
    <style:style style:name="P31" style:family="paragraph" style:parent-style-name="Text_20_body">
      <style:paragraph-properties fo:margin-top="0.014cm" fo:margin-bottom="0cm" style:contextual-spacing="false"/>
      <style:text-properties fo:font-size="15.5pt" fo:font-weight="bold" style:font-size-asian="15.5pt" style:font-weight-asian="bold"/>
    </style:style>
    <style:style style:name="P32" style:family="paragraph" style:parent-style-name="Text_20_body">
      <style:text-properties fo:font-size="12pt" fo:font-weight="bold" style:font-size-asian="12pt" style:font-weight-asian="bold"/>
    </style:style>
    <style:style style:name="P33" style:family="paragraph" style:parent-style-name="Text_20_body">
      <style:text-properties fo:font-size="12pt" style:font-size-asian="12pt"/>
    </style:style>
    <style:style style:name="P34" style:family="paragraph" style:parent-style-name="Text_20_body">
      <style:paragraph-properties fo:margin-left="1.452cm" fo:margin-right="0cm" fo:text-indent="0cm" style:auto-text-indent="false"/>
    </style:style>
    <style:style style:name="P35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.201cm" fo:margin-right="0.192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9" style:family="paragraph" style:parent-style-name="Text_20_body">
      <style:text-properties fo:font-size="8.5pt" style:font-size-asian="8.5pt"/>
    </style:style>
    <style:style style:name="P40" style:family="paragraph" style:parent-style-name="Text_20_body">
      <style:paragraph-properties fo:margin-left="0.201cm" fo:margin-right="0cm" fo:margin-top="0.159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6.165cm" fo:margin-right="6.165cm" fo:text-align="center" style:justify-single-word="false" fo:text-indent="0cm" style:auto-text-indent="false"/>
    </style:style>
    <style:style style:name="P42" style:family="paragraph" style:parent-style-name="Text_20_body">
      <style:paragraph-properties fo:margin-top="0.002cm" fo:margin-bottom="0cm" style:contextual-spacing="false"/>
    </style:style>
    <style:style style:name="P43" style:family="paragraph" style:parent-style-name="Text_20_body">
      <style:text-properties fo:font-size="11pt" fo:font-weight="bold" style:font-size-asian="11pt" style:font-weight-asian="bold"/>
    </style:style>
    <style:style style:name="P44" style:family="paragraph" style:parent-style-name="Text_20_body">
      <style:text-properties style:font-name="Tahoma" fo:font-size="10pt" style:font-size-asian="10pt"/>
    </style:style>
    <style:style style:name="P45" style:family="paragraph" style:parent-style-name="Text_20_body">
      <style:paragraph-properties fo:margin-top="0.004cm" fo:margin-bottom="0cm" style:contextual-spacing="false"/>
      <style:text-properties style:font-name="Tahoma" fo:font-size="9.5pt" style:font-size-asian="9.5pt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loext:graphic-properties draw:fill="none"/>
    </style:style>
    <style:style style:name="P48" style:family="paragraph">
      <loext:graphic-properties draw:fill="solid" draw:fill-color="#ffffff"/>
      <style:paragraph-properties fo:text-align="center"/>
      <style:text-properties fo:font-size="11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9cm" style:font-size-asian="9pt"/>
    </style:style>
    <style:style style:name="T4" style:family="text">
      <style:text-properties fo:color="#800000" loext:opacity="100%" style:font-name="Trebuchet MS" fo:font-size="9pt" fo:letter-spacing="0.14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9pt" fo:letter-spacing="0.09cm" style:font-size-asian="9pt"/>
    </style:style>
    <style:style style:name="T7" style:family="text">
      <style:text-properties fo:color="#800000" loext:opacity="100%" style:font-name="Trebuchet MS" fo:font-size="9pt" fo:letter-spacing="0.088cm" style:font-size-asian="9pt"/>
    </style:style>
    <style:style style:name="T8" style:family="text">
      <style:text-properties fo:color="#800000" loext:opacity="100%" style:font-name="Trebuchet MS" fo:font-size="9pt" fo:letter-spacing="-0.092cm" style:font-size-asian="9pt"/>
    </style:style>
    <style:style style:name="T9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0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7" style:family="text">
      <style:text-properties style:font-name="Trebuchet MS" fo:font-size="9pt" style:font-size-asian="9pt"/>
    </style:style>
    <style:style style:name="T18" style:family="text">
      <style:text-properties style:font-name="Trebuchet MS" fo:font-size="9pt" fo:letter-spacing="-0.004cm" style:font-size-asian="9pt"/>
    </style:style>
    <style:style style:name="T19" style:family="text">
      <style:text-properties style:font-name="Trebuchet MS" fo:font-size="9pt" fo:letter-spacing="-0.092cm" style:font-size-asian="9pt"/>
    </style:style>
    <style:style style:name="T20" style:family="text">
      <style:text-properties style:font-name="Trebuchet MS" fo:font-size="12pt" fo:font-weight="bold" style:font-size-asian="12pt" style:font-weight-asian="bold"/>
    </style:style>
    <style:style style:name="T21" style:family="text">
      <style:text-properties style:font-name="Trebuchet MS" fo:font-size="7pt" style:font-size-asian="7pt"/>
    </style:style>
    <style:style style:name="T22" style:family="text">
      <style:text-properties style:font-name="Trebuchet MS" fo:font-size="1pt" style:font-size-asian="1pt"/>
    </style:style>
    <style:style style:name="T23" style:family="text">
      <style:text-properties fo:color="#9c1f2e" loext:opacity="100%" style:font-name="Trebuchet MS" fo:font-size="12pt" fo:font-weight="bold" style:font-size-asian="12pt" style:font-weight-asian="bold"/>
    </style:style>
    <style:style style:name="T24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25" style:family="text">
      <style:text-properties fo:color="#9c1f2e" loext:opacity="100%" style:font-name="Trebuchet MS" fo:font-size="12pt" fo:letter-spacing="0.12cm" fo:font-weight="bold" style:font-size-asian="12pt" style:font-weight-asian="bold"/>
    </style:style>
    <style:style style:name="T26" style:family="text">
      <style:text-properties fo:color="#9c1f2e" loext:opacity="100%" style:font-name="Trebuchet MS" fo:font-size="7pt" style:font-size-asian="7pt"/>
    </style:style>
    <style:style style:name="T27" style:family="text">
      <style:text-properties fo:color="#9c1f2e" loext:opacity="100%" style:font-name="Trebuchet MS" fo:font-size="7pt" fo:letter-spacing="-0.072cm" style:font-size-asian="7pt"/>
    </style:style>
    <style:style style:name="T28" style:family="text">
      <style:text-properties fo:color="#9c1f2e" loext:opacity="100%" style:font-name="Trebuchet MS" fo:font-size="7pt" fo:letter-spacing="-0.004cm" style:font-size-asian="7pt"/>
    </style:style>
    <style:style style:name="T29" style:family="text">
      <style:text-properties fo:color="#9c1f2e" loext:opacity="100%" fo:font-size="7pt" style:font-size-asian="7pt"/>
    </style:style>
    <style:style style:name="T30" style:family="text">
      <style:text-properties fo:font-size="11.5pt" fo:font-weight="bold" style:font-size-asian="11.5pt" style:font-weight-asian="bold"/>
    </style:style>
    <style:style style:name="T31" style:family="text">
      <style:text-properties fo:font-size="11.5pt" fo:letter-spacing="-0.097cm" fo:font-weight="bold" style:font-size-asian="11.5pt" style:font-weight-asian="bold"/>
    </style:style>
    <style:style style:name="T32" style:family="text">
      <style:text-properties fo:font-size="11.5pt" fo:letter-spacing="-0.004cm" fo:font-weight="bold" style:font-size-asian="11.5pt" style:font-weight-asian="bold"/>
    </style:style>
    <style:style style:name="T33" style:family="text">
      <style:text-properties fo:font-size="11.5pt" fo:letter-spacing="-0.004cm" style:font-size-asian="11.5pt"/>
    </style:style>
    <style:style style:name="T34" style:family="text">
      <style:text-properties fo:font-size="11.5pt" fo:letter-spacing="-0.002cm" fo:font-weight="bold" style:font-size-asian="11.5pt" style:font-weight-asian="bold"/>
    </style:style>
    <style:style style:name="T35" style:family="text">
      <style:text-properties fo:font-size="11.5pt" fo:letter-spacing="0.002cm" fo:font-weight="bold" style:font-size-asian="11.5pt" style:font-weight-asian="bold"/>
    </style:style>
    <style:style style:name="T36" style:family="text">
      <style:text-properties fo:font-size="11.5pt" fo:letter-spacing="0.002cm" style:font-size-asian="11.5pt"/>
    </style:style>
    <style:style style:name="T37" style:family="text">
      <style:text-properties fo:font-size="11.5pt" style:font-size-asian="11.5pt"/>
    </style:style>
    <style:style style:name="T38" style:family="text">
      <style:text-properties fo:font-size="11.5pt" fo:letter-spacing="0.021cm" style:font-size-asian="11.5pt"/>
    </style:style>
    <style:style style:name="T39" style:family="text">
      <style:text-properties fo:font-size="11.5pt" fo:letter-spacing="0.023cm" style:font-size-asian="11.5pt"/>
    </style:style>
    <style:style style:name="T40" style:family="text">
      <style:text-properties fo:letter-spacing="-0.004cm"/>
    </style:style>
    <style:style style:name="T41" style:family="text">
      <style:text-properties fo:letter-spacing="-0.002cm"/>
    </style:style>
    <style:style style:name="T42" style:family="text">
      <style:text-properties fo:letter-spacing="-0.005cm"/>
    </style:style>
    <style:style style:name="T43" style:family="text">
      <style:text-properties fo:letter-spacing="0.002cm"/>
    </style:style>
    <style:style style:name="T44" style:family="text">
      <style:text-properties fo:letter-spacing="0.035cm"/>
    </style:style>
    <style:style style:name="T45" style:family="text">
      <style:text-properties fo:letter-spacing="0.037cm"/>
    </style:style>
    <style:style style:name="T46" style:family="text">
      <style:text-properties fo:letter-spacing="-0.097cm"/>
    </style:style>
    <style:style style:name="T47" style:family="text">
      <style:text-properties fo:letter-spacing="-0.007cm"/>
    </style:style>
    <style:style style:name="T48" style:family="text">
      <style:text-properties fo:letter-spacing="-0.009cm"/>
    </style:style>
    <style:style style:name="T49" style:family="text">
      <style:text-properties fo:font-weight="bold" style:font-weight-asian="bold"/>
    </style:style>
    <style:style style:name="T50" style:family="text">
      <style:text-properties fo:letter-spacing="0.095cm"/>
    </style:style>
    <style:style style:name="T51" style:family="text">
      <style:text-properties fo:letter-spacing="0.095cm" fo:font-weight="bold" style:font-weight-asian="bold"/>
    </style:style>
    <style:style style:name="T52" style:family="text">
      <style:text-properties fo:letter-spacing="0.099cm"/>
    </style:style>
    <style:style style:name="T53" style:family="text">
      <style:text-properties fo:letter-spacing="0.097cm"/>
    </style:style>
    <style:style style:name="T54" style:family="text">
      <style:text-properties fo:letter-spacing="0.093cm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fo:letter-spacing="0.002cm" style:font-size-asian="12pt"/>
    </style:style>
    <style:style style:name="T57" style:family="text">
      <style:text-properties fo:font-size="12pt" fo:font-weight="bold" style:font-size-asian="12pt" style:font-weight-asian="bold"/>
    </style:style>
    <style:style style:name="T58" style:family="text">
      <style:text-properties style:font-name="Tahoma" fo:font-size="12pt" style:font-size-asian="12pt"/>
    </style:style>
    <style:style style:name="T59" style:family="text">
      <style:text-properties style:font-name="Tahoma" fo:font-size="12pt" fo:letter-spacing="0.002cm" style:font-size-asian="12pt"/>
    </style:style>
    <style:style style:name="T60" style:family="text">
      <style:text-properties style:font-name="Tahoma" fo:font-size="12pt" fo:letter-spacing="-0.018cm" style:font-size-asian="12pt"/>
    </style:style>
    <style:style style:name="T61" style:family="text">
      <style:text-properties style:font-name="Tahoma" fo:font-size="12pt" fo:letter-spacing="-0.016cm" style:font-size-asian="12pt"/>
    </style:style>
    <style:style style:name="T62" style:family="text">
      <style:text-properties style:font-name="Tahoma" fo:font-size="12pt" fo:letter-spacing="-0.127cm" style:font-size-asian="12pt"/>
    </style:style>
    <style:style style:name="T63" style:family="text">
      <style:text-properties style:font-name="Tahoma" fo:font-size="12pt" fo:letter-spacing="-0.005cm" style:font-size-asian="12pt"/>
    </style:style>
    <style:style style:name="T64" style:family="text">
      <style:text-properties style:font-name="Tahoma" fo:font-size="12pt" fo:letter-spacing="-0.004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36826*" fo:start-indent="0.035cm" fo:end-indent="1.334cm"/>
          <style:column style:rel-width="23398*" fo:start-indent="1.3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gr1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58cm" fo:min-width="0.6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/>
        <text:p text:style-name="P20"/>
        <text:p text:style-name="P21"><draw:g text:anchor-type="as-char" draw:z-index="10" draw:style-name="gr6"><draw:line draw:style-name="gr8" draw:text-style-name="P48" svg:x1="0cm" svg:y1="0cm" svg:x2="17.013cm" svg:y2="0cm"><text:p/></draw:line></draw:g></text:p>
        <text:p text:style-name="P5"><text:span text:style-name="T2">Núm.</text:span><text:span text:style-name="T3"> </text:span><text:span text:style-name="T2">Expediente:</text:span><text:span text:style-name="T4"> </text:span><text:span text:style-name="T17">GEN-BSOE/2023/394<text:tab/></text:span><text:span text:style-name="T2">Fecha</text:span><text:span text:style-name="T5"> </text:span><text:span text:style-name="T2">Apertura:</text:span><text:span text:style-name="T6"> </text:span><text:span text:style-name="T17">12/07/2023</text:span></text:p>
        <text:p text:style-name="P23"><draw:line text:anchor-type="char" draw:z-index="8" draw:style-name="gr9" draw:text-style-name="P49" svg:x1="2cm" svg:y1="0.256cm" svg:x2="19.013cm" svg:y2="0.256cm"><text:p/></draw:line></text:p>
        <text:p text:style-name="P6"><text:span text:style-name="T2">Interesado:</text:span><text:span text:style-name="T6"> </text:span><text:span text:style-name="T17">ASOCIACION</text:span><text:span text:style-name="T18"> </text:span><text:span text:style-name="T17">PIEDRAS</text:span><text:span text:style-name="T18"> </text:span><text:span text:style-name="T17">VIVAS<text:tab/></text:span><text:span text:style-name="T2">NIF/CIF:</text:span><text:span text:style-name="T7"> </text:span><text:span text:style-name="T17">ESG73887481</text:span></text:p>
        <text:p text:style-name="P23"><draw:line text:anchor-type="char" draw:z-index="9" draw:style-name="gr9" draw:text-style-name="P49" svg:x1="2cm" svg:y1="0.256cm" svg:x2="19.013cm" svg:y2="0.256cm"><text:p/></draw:line></text:p>
        <text:p text:style-name="P24"/>
      </text:section>
      <text:section text:style-name="Sect2" text:name="Sección1">
        <text:p text:style-name="P25"/>
        <text:p text:style-name="P7"><text:span text:style-name="T2">Asunto:</text:span></text:p>
        <text:p text:style-name="P11"><text:span text:style-name="T17">Procedimiento Genérico de Bienestar Social - Económico</text:span><text:span text:style-name="T19"> </text:span><text:span text:style-name="T17">Solicitud</text:span><text:span text:style-name="T18"> </text:span><text:span text:style-name="T17">de subvención</text:span><text:span text:style-name="T18"> </text:span><text:span text:style-name="T17">nominativa.</text:span></text:p>
        <text:p text:style-name="P12"><text:span text:style-name="T2">Código Seguro de Verificación</text:span><text:span text:style-name="T8"> </text:span><text:span text:style-name="T17">15245153154007032421</text:span></text:p>
      </text:section>
      <text:section text:style-name="Sect1" text:name="Sección2">
        <text:p text:style-name="P26"/>
        <text:p text:style-name="P29"/>
        <text:p text:style-name="P8"><draw:line text:anchor-type="char" draw:z-index="16" draw:style-name="gr1" draw:text-style-name="P46" svg:x1="2cm" svg:y1="-0.794cm" svg:x2="19.013cm" svg:y2="-0.794cm"><text:p/></draw:line><text:span text:style-name="T30">DON<text:tab/>BARTOLOMÉ<text:tab/>BUENDÍA<text:tab/>MARTÍNEZ,<text:tab/>ASESOR<text:tab/>JURÍDICO,<text:tab/>SECRETARIO</text:span><text:span text:style-name="T31"> </text:span><text:span text:style-name="T30">ACCIDENTAL</text:span><text:span text:style-name="T32"> </text:span><text:span text:style-name="T30">DEL</text:span><text:span text:style-name="T32"> </text:span><text:span text:style-name="T30">EXCMO. AYUNTAMIENTO</text:span><text:span text:style-name="T32"> </text:span><text:span text:style-name="T30">DE</text:span><text:span text:style-name="T34"> </text:span><text:span text:style-name="T30">CIEZA</text:span><text:span text:style-name="T34"> </text:span><text:span text:style-name="T30">(MURCIA).</text:span></text:p>
        <text:p text:style-name="P31"/>
        <text:p text:style-name="P13"><text:span text:style-name="T30">CERTIFICO: Que la Junta de Gobierno Local, en sesión ordinaria celebrada el día 27 de</text:span><text:span text:style-name="T35"> </text:span><text:span text:style-name="T30">noviembre de 2023, adoptó, entre otros, el acuerdo que copiado literalmente del borrador del acta</text:span><text:span text:style-name="T35"> </text:span><text:span text:style-name="T30">es</text:span><text:span text:style-name="T34"> </text:span><text:span text:style-name="T30">como sigue:</text:span></text:p>
        <text:p text:style-name="P32"/>
        <text:p text:style-name="P34">“Se<text:span text:style-name="T40"> </text:span>somete<text:span text:style-name="T41"> </text:span>a<text:span text:style-name="T41"> </text:span>la<text:span text:style-name="T41"> </text:span>Junta<text:span text:style-name="T40"> </text:span>de<text:span text:style-name="T41"> </text:span>Gobierno<text:span text:style-name="T41"> </text:span>Local<text:span text:style-name="T41"> </text:span>la<text:span text:style-name="T42"> </text:span>siguiente<text:span text:style-name="T41"> </text:span>propuesta<text:span text:style-name="T40"> </text:span>de<text:span text:style-name="T41"> </text:span>la<text:span text:style-name="T41"> </text:span>alcaldía:</text:p>
        <text:p text:style-name="Text_20_body"/>
        <text:p text:style-name="P35">“Vista la solicitud presentada por don Ramón García Gómez, en nombre y representación de la<text:span text:style-name="T43"> </text:span>“Asociación<text:span text:style-name="T43"> </text:span>Piedras<text:span text:style-name="T43"> </text:span>Vivas”,<text:span text:style-name="T43"> </text:span>en<text:span text:style-name="T43"> </text:span>la<text:span text:style-name="T43"> </text:span>que<text:span text:style-name="T43"> </text:span>se<text:span text:style-name="T43"> </text:span>solicita<text:span text:style-name="T43"> </text:span>la<text:span text:style-name="T43"> </text:span>concesión<text:span text:style-name="T43"> </text:span>de<text:span text:style-name="T43"> </text:span>la<text:span text:style-name="T43"> </text:span>subvención<text:span text:style-name="T43"> </text:span>incluida<text:span text:style-name="T43"> </text:span>nominativamente en el Presupuesto Municipal del Ayuntamiento de Cieza para el año 2023, para<text:span text:style-name="T43"> </text:span>desarrollar<text:span text:style-name="T41"> </text:span>el Proyecto<text:span text:style-name="T41"> </text:span>“Mantenimiento<text:span text:style-name="T41"> </text:span>y funcionamiento del<text:span text:style-name="T41"> </text:span>local”, para el<text:span text:style-name="T41"> </text:span>año 2023.</text:p>
        <text:p text:style-name="P33"/>
        <text:p text:style-name="P36">El objeto del convenio es subvencionar los gastos derivados de los locales, su mantenimiento, y<text:span text:style-name="T43"> </text:span>de<text:span text:style-name="T44"> </text:span>su<text:span text:style-name="T45"> </text:span>acción,<text:span text:style-name="T44"> </text:span>en<text:span text:style-name="T45"> </text:span>los<text:span text:style-name="T44"> </text:span>que<text:span text:style-name="T45"> </text:span>la<text:span text:style-name="T44"> </text:span>entidad<text:span text:style-name="T45"> </text:span>desarrolla<text:span text:style-name="T44"> </text:span>su<text:span text:style-name="T45"> </text:span>actividad<text:span text:style-name="T44"> </text:span>para<text:span text:style-name="T45"> </text:span>ofrecer<text:span text:style-name="T45"> </text:span>comida<text:span text:style-name="T44"> </text:span>caliente<text:span text:style-name="T45"> </text:span>a<text:span text:style-name="T44"> </text:span>las<text:span text:style-name="T45"> </text:span>personas<text:span text:style-name="T46"> </text:span>que lo necesiten, favorecer la adquisición de principios y hábitos de higiene y buena alimentación de los<text:span text:style-name="T43"> </text:span>usuarios,<text:span text:style-name="T43"> </text:span>facilitar<text:span text:style-name="T43"> </text:span>alimentos<text:span text:style-name="T43"> </text:span>básicos<text:span text:style-name="T43"> </text:span>mensualmente<text:span text:style-name="T43"> </text:span>mediante<text:span text:style-name="T43"> </text:span>reparto<text:span text:style-name="T43"> </text:span>a<text:span text:style-name="T43"> </text:span>los<text:span text:style-name="T43"> </text:span>usuarios<text:span text:style-name="T43"> </text:span>derivados<text:span text:style-name="T43"> </text:span>de<text:span text:style-name="T43"> </text:span>Servicios<text:span text:style-name="T40"> </text:span>Sociales; así como evangelizar.</text:p>
        <text:p text:style-name="Text_20_body"/>
        <text:p text:style-name="P37">La Ley General de Subvenciones (LGS) establece que el procedimiento ordinario de concesión<text:span text:style-name="T43"> </text:span>de subvenciones se tramitará en régimen de concurrencia competitiva, añadiendo que podrán concederse<text:span text:style-name="T46"> </text:span>de forma directa las subvenciones previstas nominativamente en los Presupuestos Generales de las<text:span text:style-name="T43"> </text:span>Entidades locales, en los términos recogidos en los convenios y en la normativa reguladora de estas<text:span text:style-name="T43"> </text:span>subvenciones<text:span text:style-name="T40"> </text:span>(art.22 LGS).</text:p>
        <text:p text:style-name="Text_20_body"/>
        <text:p text:style-name="P38">La subvención solicitada se encuadra dentro de las calificadas como nominativas en la Base 40<text:span text:style-name="T43"> </text:span>de las de Ejecución del Presupuesto Municipal del Ayuntamiento para el año 2023, estando incluida la<text:span text:style-name="T43"> </text:span>previsión en la partida presupuestaria 2023 20020 2310A 48901 por importe de 5.500,00 € (cinco mil<text:span text:style-name="T43"> </text:span>quinientos<text:span text:style-name="T41"> </text:span>euros).</text:p>
        <text:p text:style-name="Text_20_body"/>
        <text:p text:style-name="P34">Dado<text:span text:style-name="T40"> </text:span>que<text:span text:style-name="T41"> </text:span>han<text:span text:style-name="T41"> </text:span>acreditado<text:span text:style-name="T41"> </text:span>en el<text:span text:style-name="T41"> </text:span>expediente,<text:span text:style-name="T41"> </text:span>mediante<text:span text:style-name="T41"> </text:span>la<text:span text:style-name="T41"> </text:span>documentación oportuna:</text:p>
        <text:p text:style-name="Text_20_body"/>
        <text:list xml:id="list2947904958" text:style-name="WWNum1">
          <text:list-item>
            <text:p text:style-name="P2"><text:span text:style-name="T37">Que la citada entidad no se encuentra en ninguno de los supuestos establecidos en el art. 13 de</text:span><text:span text:style-name="T36"> </text:span><text:span text:style-name="T37">la</text:span><text:span text:style-name="T38"> </text:span><text:span text:style-name="T37">Ley</text:span><text:span text:style-name="T38"> </text:span><text:span text:style-name="T37">General</text:span><text:span text:style-name="T39"> </text:span><text:span text:style-name="T37">de</text:span><text:span text:style-name="T38"> </text:span><text:span text:style-name="T37">Subvenciones</text:span><text:span text:style-name="T39"> </text:span><text:span text:style-name="T37">(LGS),</text:span><text:span text:style-name="T38"> </text:span><text:span text:style-name="T37">que</text:span><text:span text:style-name="T39"> </text:span><text:span text:style-name="T37">le</text:span><text:span text:style-name="T38"> </text:span><text:span text:style-name="T37">inhabiliten</text:span><text:span text:style-name="T39"> </text:span><text:span text:style-name="T37">para</text:span><text:span text:style-name="T38"> </text:span><text:span text:style-name="T37">obtener</text:span><text:span text:style-name="T39"> </text:span><text:span text:style-name="T37">la</text:span><text:span text:style-name="T38"> </text:span><text:span text:style-name="T37">condición</text:span><text:span text:style-name="T39"> </text:span><text:span text:style-name="T37">de</text:span><text:span text:style-name="T38"> </text:span><text:span text:style-name="T37">beneficiario</text:span><text:span text:style-name="T39"> </text:span><text:span text:style-name="T37">de</text:span></text:p>
          </text:list-item>
        </text:list>
        <text:p text:style-name="P17"/>
        <text:p text:style-name="P39"/>
        <text:p text:style-name="P9"><text:span text:style-name="T9">La</text:span><text:span text:style-name="T11"> </text:span><text:span text:style-name="T9">copia</text:span><text:span text:style-name="T11"> </text:span><text:span text:style-name="T9">impresa</text:span><text:span text:style-name="T11"> </text:span><text:span text:style-name="T9">de</text:span><text:span text:style-name="T13"> </text:span><text:span text:style-name="T9">este</text:span><text:span text:style-name="T11"> </text:span><text:span text:style-name="T9">documento</text:span><text:span text:style-name="T15"> </text:span><text:span text:style-name="T9">podrá</text:span><text:span text:style-name="T13"> </text:span><text:span text:style-name="T9">ser</text:span><text:span text:style-name="T11"> </text:span><text:span text:style-name="T9">validada</text:span><text:span text:style-name="T11"> </text:span><text:span text:style-name="T9">mediante</text:span><text:span text:style-name="T15"> </text:span><text:span text:style-name="T9">su</text:span><text:span text:style-name="T13"> </text:span><text:span text:style-name="T9">CSV:</text:span><text:span text:style-name="T11"> </text:span><text:span text:style-name="T9">15245153154007032421</text:span><text:span text:style-name="T15"> </text:span><text:span text:style-name="T9">en:</text:span><text:span text:style-name="T13"> </text:span><text:a xlink:type="simple" xlink:href="http://cotejar.cieza.es/" text:style-name="Default_20_Style" text:visited-style-name="Default_20_Style"><text:span text:style-name="T9">http://cotejar.cieza.es</text:span></text:a></text:p>
        <text:p text:style-name="P22"><draw:g text:anchor-type="as-char" draw:z-index="11" draw:style-name="gr6"><draw:line draw:style-name="gr7" draw:text-style-name="P48" svg:x1="0cm" svg:y1="0cm" svg:x2="16.933cm" svg:y2="0cm"><text:p/></draw:line></draw:g></text:p>
      </text:section>
      <text:p text:style-name="P28"/>
      <text:p text:style-name="P27"/>
      <text:p text:style-name="P40">la<text:span text:style-name="T47"> </text:span>subvención.</text:p>
      <text:p text:style-name="Text_20_body"/>
      <text:list xml:id="list130140141987856" text:continue-numbering="true" text:style-name="WWNum1">
        <text:list-item>
          <text:p text:style-name="P3"><text:span text:style-name="T37">Que se encuentra al corriente de sus obligaciones tributarias con el Ayuntamiento, y que no</text:span><text:span text:style-name="T36"> </text:span><text:span text:style-name="T37">tiene</text:span><text:span text:style-name="T33"> </text:span><text:span text:style-name="T37">subvención pendiente de justificar.</text:span></text:p>
        </text:list-item>
      </text:list>
      <text:p text:style-name="Text_20_body"/>
      <text:list xml:id="list130140383346057" text:continue-numbering="true" text:style-name="WWNum1">
        <text:list-item>
          <text:p text:style-name="P4"><text:span text:style-name="T37">Que se halla al corriente en el cumplimiento de sus obligaciones tributarias y frente a la</text:span><text:span text:style-name="T36"> </text:span><text:span text:style-name="T37">Seguridad</text:span><text:span text:style-name="T33"> </text:span><text:span text:style-name="T37">Social. (art.14.e LGS).</text:span></text:p>
        </text:list-item>
      </text:list>
      <text:p text:style-name="Text_20_body"/>
      <text:p text:style-name="P38">La<text:span text:style-name="T43"> </text:span>Base<text:span text:style-name="T43"> </text:span>40<text:span text:style-name="T43"> </text:span>de<text:span text:style-name="T43"> </text:span>ejecución<text:span text:style-name="T43"> </text:span>del<text:span text:style-name="T43"> </text:span>Presupuesto,<text:span text:style-name="T43"> </text:span>establece<text:span text:style-name="T43"> </text:span>que<text:span text:style-name="T43"> </text:span>las<text:span text:style-name="T43"> </text:span>subvenciones<text:span text:style-name="T43"> </text:span>nominativas<text:span text:style-name="T43"> </text:span>se<text:span text:style-name="T43"> </text:span>concederán mediante acuerdo de la Junta de Gobierno Local, utilizando el convenio como instrumento<text:span text:style-name="T43"> </text:span>habitual<text:span text:style-name="T41"> </text:span>para canalizar estas subvenciones.</text:p>
      <text:p text:style-name="P33"/>
      <text:p text:style-name="P38">En atención a lo expuesto, y considerando que el Proyecto para el que solicita la subvención es<text:span text:style-name="T43"> </text:span>de<text:span text:style-name="T41"> </text:span>indudable<text:span text:style-name="T41"> </text:span>interés<text:span text:style-name="T41"> </text:span>social,<text:span text:style-name="T41"> </text:span>se<text:span text:style-name="T41"> </text:span>propone,<text:span text:style-name="T41"> </text:span>a<text:span text:style-name="T41"> </text:span>la<text:span text:style-name="T41"> </text:span>Junta<text:span text:style-name="T40"> </text:span>de<text:span text:style-name="T41"> </text:span>Gobierno<text:span text:style-name="T41"> </text:span>Local,<text:span text:style-name="T41"> </text:span>la<text:span text:style-name="T41"> </text:span>adopción de<text:span text:style-name="T41"> </text:span>la<text:span text:style-name="T41"> </text:span>siguiente</text:p>
      <text:p text:style-name="Text_20_body"/>
      <text:p text:style-name="P41">PROPUESTA<text:span text:style-name="T48"> </text:span>DE<text:span text:style-name="T48"> </text:span>ACUERDO</text:p>
      <text:p text:style-name="Text_20_body"/>
      <text:p text:style-name="P38">1º.<text:span text:style-name="T49">-</text:span><text:span text:style-name="T51"> </text:span>Aprobar<text:span text:style-name="T52"> </text:span>el<text:span text:style-name="T50"> </text:span>convenio<text:span text:style-name="T52"> </text:span>de<text:span text:style-name="T50"> </text:span>colaboración<text:span text:style-name="T53"> </text:span>mutua<text:span text:style-name="T53"> </text:span>a<text:span text:style-name="T50"> </text:span>suscribir<text:span text:style-name="T53"> </text:span>por<text:span text:style-name="T50"> </text:span>este<text:span text:style-name="T53"> </text:span>Ayuntamiento<text:span text:style-name="T53"> </text:span>con<text:span text:style-name="T50"> </text:span>la<text:span text:style-name="T46"> </text:span>entidad,<text:span text:style-name="T54"> </text:span>“Asociación<text:span text:style-name="T50"> </text:span>Piedras<text:span text:style-name="T50"> </text:span>Vivas”,<text:span text:style-name="T54"> </text:span>con<text:span text:style-name="T50"> </text:span>C.I.F.:<text:span text:style-name="T50"> </text:span>G73887481,<text:span text:style-name="T50"> </text:span>para<text:span text:style-name="T54"> </text:span>subvencionar<text:span text:style-name="T50"> </text:span>la<text:span text:style-name="T50"> </text:span>realización<text:span text:style-name="T54"> </text:span>del<text:span text:style-name="T46"> </text:span>proyecto “Mantenimiento y Funcionamiento del local”, para el año 2023, por importe de cinco mil<text:span text:style-name="T43"> </text:span>quinientos<text:span text:style-name="T41"> </text:span>euros.</text:p>
      <text:p text:style-name="Text_20_body"/>
      <text:p text:style-name="P35">2º.<text:span text:style-name="T49">- </text:span>Facultar al Sr. Alcalde-Presidente de esta Corporación, don Tomás Antonio Rubio Carrillo,<text:span text:style-name="T43"> </text:span>para<text:span text:style-name="T41"> </text:span>la<text:span text:style-name="T41"> </text:span>suscripción del mismo.”</text:p>
      <text:p text:style-name="P33"/>
      <text:p text:style-name="P38">Examinada<text:span text:style-name="T43"> </text:span>la<text:span text:style-name="T43"> </text:span>anterior<text:span text:style-name="T43"> </text:span>propuesta,<text:span text:style-name="T43"> </text:span>así<text:span text:style-name="T43"> </text:span>como<text:span text:style-name="T43"> </text:span>el<text:span text:style-name="T43"> </text:span>expediente<text:span text:style-name="T43"> </text:span>tramitado<text:span text:style-name="T43"> </text:span>al<text:span text:style-name="T43"> </text:span>efecto,<text:span text:style-name="T43"> </text:span>la<text:span text:style-name="T43"> </text:span>Junta<text:span text:style-name="T43"> </text:span>de<text:span text:style-name="T43"> </text:span>Gobierno<text:span text:style-name="T43"> </text:span>Local,<text:span text:style-name="T43"> </text:span>por<text:span text:style-name="T43"> </text:span>unanimidad<text:span text:style-name="T43"> </text:span>de<text:span text:style-name="T43"> </text:span>sus<text:span text:style-name="T43"> </text:span>miembros<text:span text:style-name="T43"> </text:span>asistentes<text:span text:style-name="T43"> </text:span>a<text:span text:style-name="T43"> </text:span>la<text:span text:style-name="T43"> </text:span>sesión,<text:span text:style-name="T43"> </text:span>acuerda<text:span text:style-name="T43"> </text:span>prestarles<text:span text:style-name="T43"> </text:span>su<text:span text:style-name="T43"> </text:span>aprobación.”</text:p>
      <text:p text:style-name="P42"/>
      <text:p text:style-name="P38">Y para que conste y surta efectos expido la presente, de orden y con el visto bueno del Sr.<text:span text:style-name="T43"> </text:span>Alcalde, a reserva de lo que resulte de la aprobación definitiva del acta, de conformidad con lo dispuesto<text:span text:style-name="T46"> </text:span>en el Art. 206 del Reglamento de Organización, Funcionamiento y Régimen Jurídico de <text:span text:style-name="T55">las Entidades</text:span><text:span text:style-name="T56"> </text:span><text:span text:style-name="T55">Locales.</text:span></text:p>
      <text:p text:style-name="P14"><text:span text:style-name="T57">VºBº</text:span></text:p>
      <text:p text:style-name="P19"/>
      <text:p text:style-name="P19"/>
      <text:p text:style-name="P19"/>
      <text:p text:style-name="P19"/>
      <text:p text:style-name="P43"/>
      <text:section text:style-name="Sect3" text:name="Sección3">
        <text:p text:style-name="P15"><text:span text:style-name="T58">Documento firmado</text:span><text:span text:style-name="T59"> </text:span><text:span text:style-name="T58">electrónicamente</text:span><text:span text:style-name="T60"> </text:span><text:span text:style-name="T58">el</text:span><text:span text:style-name="T61"> </text:span><text:span text:style-name="T58">día</text:span><text:span text:style-name="T61"> </text:span><text:span text:style-name="T58">28/11/2023</text:span><text:span text:style-name="T62"> </text:span><text:span text:style-name="T58">Fdo: BARTOLOMÉ BUENDÍA</text:span><text:span text:style-name="T59"> </text:span><text:span text:style-name="T58">MARTÍNEZ</text:span></text:p>
        <text:p text:style-name="P16"><text:span text:style-name="T58">Documento firmado</text:span><text:span text:style-name="T59"> </text:span><text:span text:style-name="T58">electrónicamente</text:span><text:span text:style-name="T60"> </text:span><text:span text:style-name="T58">el</text:span><text:span text:style-name="T61"> </text:span><text:span text:style-name="T58">día</text:span><text:span text:style-name="T61"> </text:span><text:span text:style-name="T58">28/11/2023</text:span><text:span text:style-name="T62"> </text:span><text:span text:style-name="T58">Fdo:</text:span><text:span text:style-name="T63"> </text:span><text:span text:style-name="T58">Tomás</text:span><text:span text:style-name="T64"> </text:span><text:span text:style-name="T58">Rubio</text:span><text:span text:style-name="T64"> </text:span><text:span text:style-name="T58">Carrillo</text:span></text:p>
      </text:section>
      <text:section text:style-name="Sect1" text:name="Sección4">
        <text:p text:style-name="P44"/>
        <text:p text:style-name="P44"/>
        <text:p text:style-name="P44"/>
        <text:p text:style-name="P45"/>
        <text:p text:style-name="P10"><text:span text:style-name="T10"><text:s/><text:tab/>La</text:span><text:span text:style-name="T12"> </text:span><text:span text:style-name="T10">copia</text:span><text:span text:style-name="T12"> </text:span><text:span text:style-name="T10">impresa</text:span><text:span text:style-name="T14"> </text:span><text:span text:style-name="T10">de</text:span><text:span text:style-name="T12"> </text:span><text:span text:style-name="T10">este</text:span><text:span text:style-name="T12"> </text:span><text:span text:style-name="T10">documento</text:span><text:span text:style-name="T12"> </text:span><text:span text:style-name="T10">podrá</text:span><text:span text:style-name="T12"> </text:span><text:span text:style-name="T10">ser</text:span><text:span text:style-name="T12"> </text:span><text:span text:style-name="T10">validada</text:span><text:span text:style-name="T14"> </text:span><text:span text:style-name="T10">mediante</text:span><text:span text:style-name="T16"> </text:span><text:span text:style-name="T10">su</text:span><text:span text:style-name="T12"> </text:span><text:span text:style-name="T10">CSV:</text:span><text:span text:style-name="T14"> </text:span><text:span text:style-name="T10">15245153154007032421</text:span><text:span text:style-name="T16"> </text:span><text:span text:style-name="T10">en:</text:span><text:span text:style-name="T14"> </text:span><text:a xlink:type="simple" xlink:href="http://cotejar.cieza.es/" text:style-name="Default_20_Style" text:visited-style-name="Default_20_Style"><text:span text:style-name="T10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201cm" fo:margin-right="0.198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9cm" fo:margin-left="0.201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.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3.6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5.3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8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0.5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2.2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0.12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72cm" style:font-size-asian="7pt"/>
    </style:style>
    <style:style style:name="MT6" style:family="text">
      <style:text-properties fo:color="#9c1f2e" loext:opacity="100%" style:font-name="Trebuchet MS" fo:font-size="7pt" fo:letter-spacing="-0.004cm" style:font-size-asian="7pt"/>
    </style:style>
    <style:style style:name="MT7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0.6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4cm" fo:margin-bottom="2.07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8cm" fo:margin-left="0cm" fo:margin-right="0cm" fo:margin-bottom="1.98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4cm" fo:margin-bottom="2.078cm" fo:margin-left="1.799cm" fo:margin-right="1.799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8cm" fo:margin-left="0cm" fo:margin-right="0cm" fo:margin-bottom="1.98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4cm" svg:y="2.004cm" svg:width="2.956cm" svg:height="2.094cm" draw:z-index="0"><draw:image xlink:href="Pictures/10000000000000A8000000776C19AC30545CCDEA.jpg" xlink:type="simple" xlink:show="embed" xlink:actuate="onLoad" draw:mime-type="image/jpeg"/></draw:frame><draw:frame draw:style-name="Mfr2" text:anchor-type="char" svg:x="13.201cm" svg:y="2.769cm" svg:width="5.798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ia</text:span></text:p></draw:text-box></draw:frame></text:p>
      </style:header>
      <style:footer>
        <text:p text:style-name="MP1"><draw:custom-shape text:anchor-type="char" draw:z-index="2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3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968</text:span><text:span text:style-name="MT6"> </text:span><text:span text:style-name="MT4">760800</text:span></text:p><draw:enhanced-geometry draw:type="0"/></draw:custom-shape><draw:custom-shape text:anchor-type="char" draw:z-index="4" draw:style-name="Mgr3" draw:text-style-name="MP3" svg:width="0.675cm" svg:height="0.359cm" svg:x="14.19cm" svg:y="27.21cm"><text:p text:style-name="MP2"><text:span text:style-name="MT4">|</text:span><text:span text:style-name="MT6"> </text:span><text:span text:style-name="MT4">Tlf.</text:span></text:p><draw:enhanced-geometry draw:type="0"/></draw:custom-shape><draw:custom-shape text:anchor-type="char" draw:z-index="7" draw:style-name="Mgr4" draw:text-style-name="MP3" svg:width="1.038cm" svg:height="0.359cm" svg:x="17.942cm" svg:y="27.21cm"><text:p text:style-name="MP2"><text:span text:style-name="MT4">Pág.</text:span><text:page-number text:select-page="current">1</text:page-number><text:span text:style-name="MT4">/</text:span><text:span text:style-name="MT7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4cm" svg:y="2.004cm" svg:width="2.956cm" svg:height="2.094cm" draw:z-index="9"><draw:image xlink:href="Pictures/10000000000000A8000000776C19AC30545CCDEA.jpg" xlink:type="simple" xlink:show="embed" xlink:actuate="onLoad" draw:mime-type="image/jpeg"/></draw:frame><draw:frame draw:style-name="Mfr2" text:anchor-type="char" svg:x="13.201cm" svg:y="2.769cm" svg:width="5.798cm" svg:height="0.563cm" draw:z-index="8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ia</text:span></text:p></draw:text-box></draw:frame></text:p>
      </style:header>
      <style:footer>
        <text:p text:style-name="MP1"><draw:custom-shape text:anchor-type="char" draw:z-index="12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13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968</text:span><text:span text:style-name="MT6"> </text:span><text:span text:style-name="MT4">760800</text:span></text:p><draw:enhanced-geometry draw:type="0"/></draw:custom-shape><draw:custom-shape text:anchor-type="char" draw:z-index="14" draw:style-name="Mgr3" draw:text-style-name="MP3" svg:width="0.675cm" svg:height="0.359cm" svg:x="14.19cm" svg:y="27.21cm"><text:p text:style-name="MP2"><text:span text:style-name="MT4">|</text:span><text:span text:style-name="MT6"> </text:span><text:span text:style-name="MT4">Tlf.</text:span></text:p><draw:enhanced-geometry draw:type="0"/></draw:custom-shape><draw:custom-shape text:anchor-type="char" draw:z-index="15" draw:style-name="Mgr4" draw:text-style-name="MP3" svg:width="1.038cm" svg:height="0.359cm" svg:x="17.942cm" svg:y="27.21cm"><text:p text:style-name="MP2"><text:span text:style-name="MT4">Pág.</text:span><text:page-number text:select-page="current">2</text:page-number><text:span text:style-name="MT4">/</text:span><text:span text:style-name="MT7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1:58:42</meta:creation-date>
    <dc:date>2024-01-23T11:58:42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41" meta:word-count="704" meta:character-count="4690" meta:non-whitespace-character-count="4025"/>
    <meta:user-defined meta:name="AppVersion">12.0000</meta:user-defined>
    <meta:user-defined meta:name="Created" meta:value-type="date">2011-12-14T00:00:00</meta:user-defined>
    <meta:user-defined meta:name="LastSaved" meta:value-type="date">2024-01-23T00:00:00</meta:user-defined>
    <meta:template xlink:type="simple" xlink:actuate="onRequest" xlink:title="Normal" xlink:href=""/>
  </office:meta>
</office:document-meta>
</file>