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8000000776A8B0297AADE504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Trebuchet MS" svg:font-family="'Trebuchet MS'" style:font-family-generic="roman" style:font-pitch="variable"/>
  </office:font-face-decls>
  <office:automatic-styles>
    <style:style style:name="P1"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032cm" fo:margin-top="0.035cm" fo:margin-bottom="0cm" style:contextual-spacing="false" fo:text-align="start" style:justify-single-word="false" fo:text-indent="0cm" style:auto-text-indent="false"/>
    </style:style>
    <style:style style:name="P3" style:family="paragraph" style:parent-style-name="Heading_20_1">
      <style:paragraph-properties fo:margin-top="0.45cm" fo:margin-bottom="0cm" style:contextual-spacing="false"/>
    </style:style>
    <style:style style:name="P4" style:family="paragraph" style:parent-style-name="Heading_20_1">
      <style:paragraph-properties fo:margin-left="0.201cm" fo:margin-right="0.198cm" fo:text-indent="1.251cm" style:auto-text-indent="false"/>
    </style:style>
    <style:style style:name="P5" style:family="paragraph" style:parent-style-name="List_20_Paragraph" style:list-style-name="WWNum1">
      <style:paragraph-properties fo:margin-left="0.201cm" fo:margin-right="0.198cm" fo:margin-top="0cm" fo:margin-bottom="0cm" style:contextual-spacing="false" fo:line-height="100%" fo:text-align="justify" style:justify-single-word="false" fo:text-indent="1.251cm" style:auto-text-indent="false">
        <style:tab-stops>
          <style:tab-stop style:position="1.699cm"/>
        </style:tab-stops>
      </style:paragraph-properties>
    </style:style>
    <style:style style:name="P6" style:family="paragraph" style:parent-style-name="List_20_Paragraph" style:list-style-name="WWNum1">
      <style:paragraph-properties fo:margin-left="0.201cm" fo:margin-right="0.198cm" fo:margin-top="0cm" fo:margin-bottom="0cm" style:contextual-spacing="false" fo:line-height="100%" fo:text-align="justify" style:justify-single-word="false" fo:text-indent="1.251cm" style:auto-text-indent="false">
        <style:tab-stops>
          <style:tab-stop style:position="1.697cm"/>
        </style:tab-stops>
      </style:paragraph-properties>
    </style:style>
    <style:style style:name="P7" style:family="paragraph" style:parent-style-name="List_20_Paragraph" style:list-style-name="WWNum1">
      <style:paragraph-properties fo:margin-left="0.201cm" fo:margin-right="0.198cm" fo:margin-top="0cm" fo:margin-bottom="0cm" style:contextual-spacing="false" fo:line-height="100%" fo:text-align="justify" style:justify-single-word="false" fo:text-indent="1.251cm" style:auto-text-indent="false">
        <style:tab-stops>
          <style:tab-stop style:position="1.739cm"/>
        </style:tab-stops>
      </style:paragraph-properties>
    </style:style>
    <style:style style:name="P8" style:family="paragraph" style:parent-style-name="Standard">
      <style:paragraph-properties fo:margin-left="1.307cm" fo:margin-right="1.334cm" fo:margin-top="0cm" fo:margin-bottom="0cm" style:contextual-spacing="false" style:line-height-at-least="0.864cm" fo:text-align="start" style:justify-single-word="false" fo:text-indent="-1.011cm" style:auto-text-indent="false">
        <style:tab-stops>
          <style:tab-stop style:position="11.702cm"/>
          <style:tab-stop style:position="12.815cm"/>
        </style:tab-stops>
      </style:paragraph-properties>
    </style:style>
    <style:style style:name="P9" style:family="paragraph" style:parent-style-name="Standard">
      <style:paragraph-properties fo:margin-top="0.106cm" fo:margin-bottom="0cm" style:contextual-spacing="false" fo:line-height="100%" fo:break-before="column"/>
      <style:text-properties style:font-name="Trebuchet MS" fo:font-size="9pt" style:font-size-asian="9pt"/>
    </style:style>
    <style:style style:name="P10" style:family="paragraph" style:parent-style-name="Standard">
      <style:paragraph-properties fo:margin-left="0.298cm" fo:margin-right="0cm" fo:margin-top="0.002cm" fo:margin-bottom="0cm" style:contextual-spacing="false" fo:text-align="start" style:justify-single-word="false" fo:text-indent="0cm" style:auto-text-indent="false"/>
    </style:style>
    <style:style style:name="P11" style:family="paragraph" style:parent-style-name="Standard">
      <style:paragraph-properties fo:margin-left="0.273cm" fo:margin-right="0cm" fo:margin-top="0.106cm" fo:margin-bottom="0cm" style:contextual-spacing="false" fo:text-align="start" style:justify-single-word="false" fo:text-indent="0cm" style:auto-text-indent="false" fo:break-before="column"/>
    </style:style>
    <style:style style:name="P12" style:family="paragraph" style:parent-style-name="Standard">
      <style:paragraph-properties fo:margin-left="0.273cm" fo:margin-right="0cm" fo:margin-top="0.3cm" fo:margin-bottom="0cm" style:contextual-spacing="false" fo:text-align="start" style:justify-single-word="false" fo:text-indent="0cm" style:auto-text-indent="false"/>
    </style:style>
    <style:style style:name="P13" style:family="paragraph" style:parent-style-name="Standard">
      <style:paragraph-properties fo:margin-left="1.192cm" fo:margin-right="0cm" fo:margin-top="0cm" fo:margin-bottom="0.007cm" style:contextual-spacing="false" fo:text-align="start" style:justify-single-word="false" fo:text-indent="0cm" style:auto-text-indent="false"/>
    </style:style>
    <style:style style:name="P14" style:family="paragraph" style:parent-style-name="Standard">
      <style:paragraph-properties fo:margin-left="0.201cm" fo:margin-right="0cm" fo:margin-top="0cm" fo:margin-bottom="0cm" style:contextual-spacing="false" fo:text-align="start" style:justify-single-word="false" fo:text-indent="0cm" style:auto-text-indent="false">
        <style:tab-stops>
          <style:tab-stop style:position="1.192cm"/>
          <style:tab-stop style:position="17.133cm"/>
        </style:tab-stops>
      </style:paragraph-properties>
    </style:style>
    <style:style style:name="P15" style:family="paragraph" style:parent-style-name="Standard">
      <style:paragraph-properties fo:margin-left="0.755cm" fo:margin-right="0.326cm" fo:margin-top="0cm" fo:margin-bottom="0cm" style:contextual-spacing="false" fo:line-height="181%" fo:text-align="start" style:justify-single-word="false" fo:text-indent="-0.459cm" style:auto-text-indent="false"/>
    </style:style>
    <style:style style:name="P16" style:family="paragraph" style:parent-style-name="Standard">
      <style:paragraph-properties fo:margin-left="0.201cm" fo:margin-right="0.196cm" fo:margin-top="0cm" fo:margin-bottom="0cm" style:contextual-spacing="false" fo:text-align="justify" style:justify-single-word="false" fo:text-indent="1.251cm" style:auto-text-indent="false"/>
    </style:style>
    <style:style style:name="P17" style:family="paragraph" style:parent-style-name="Standard">
      <style:paragraph-properties fo:margin-left="0cm" fo:margin-right="4.757cm" fo:margin-top="0cm" fo:margin-bottom="0cm" style:contextual-spacing="false" fo:text-align="end" style:justify-single-word="false" fo:text-indent="0cm" style:auto-text-indent="false"/>
    </style:style>
    <style:style style:name="P18" style:family="paragraph" style:parent-style-name="Text_20_body">
      <style:paragraph-properties fo:margin-top="0.044cm" fo:margin-bottom="0cm" style:contextual-spacing="false"/>
      <style:text-properties fo:font-size="9pt" style:font-size-asian="9pt"/>
    </style:style>
    <style:style style:name="P19" style:family="paragraph" style:parent-style-name="Text_20_body" style:master-page-name="Standard">
      <style:paragraph-properties style:page-number="auto"/>
      <style:text-properties fo:font-size="9pt" style:font-size-asian="9pt"/>
    </style:style>
    <style:style style:name="P20" style:family="paragraph" style:parent-style-name="Text_20_body">
      <style:paragraph-properties fo:margin-top="0.005cm" fo:margin-bottom="0cm" style:contextual-spacing="false"/>
      <style:text-properties style:font-name="Trebuchet MS" fo:font-size="5pt" style:font-size-asian="5pt"/>
    </style:style>
    <style:style style:name="P21" style:family="paragraph" style:parent-style-name="Text_20_body">
      <style:text-properties style:font-name="Trebuchet MS" fo:font-size="3pt" style:font-size-asian="3pt"/>
    </style:style>
    <style:style style:name="P22" style:family="paragraph" style:parent-style-name="Text_20_body">
      <style:text-properties style:font-name="Trebuchet MS" fo:font-size="9pt" style:font-size-asian="9pt"/>
    </style:style>
    <style:style style:name="P23" style:family="paragraph" style:parent-style-name="Text_20_body">
      <style:paragraph-properties fo:margin-top="0.071cm" fo:margin-bottom="0cm" style:contextual-spacing="false"/>
      <style:text-properties style:font-name="Trebuchet MS" fo:font-size="9pt" style:font-size-asian="9pt"/>
    </style:style>
    <style:style style:name="P24" style:family="paragraph" style:parent-style-name="Text_20_body">
      <style:paragraph-properties fo:margin-top="0.018cm" fo:margin-bottom="0.002cm" style:contextual-spacing="false"/>
      <style:text-properties style:font-name="Trebuchet MS" fo:font-size="6pt" style:font-size-asian="6pt"/>
    </style:style>
    <style:style style:name="P25" style:family="paragraph" style:parent-style-name="Text_20_body">
      <style:paragraph-properties fo:margin-top="0.004cm" fo:margin-bottom="0cm" style:contextual-spacing="false"/>
      <style:text-properties style:font-name="Trebuchet MS" fo:font-style="italic" style:font-style-asian="italic"/>
    </style:style>
    <style:style style:name="P26" style:family="paragraph" style:parent-style-name="Text_20_body" style:master-page-name="Converted1">
      <style:paragraph-properties style:page-number="auto"/>
      <style:text-properties style:font-name="Trebuchet MS" fo:font-style="italic" style:font-style-asian="italic"/>
    </style:style>
    <style:style style:name="P27" style:family="paragraph" style:parent-style-name="Text_20_body">
      <style:paragraph-properties fo:line-height="5%"/>
      <style:text-properties fo:font-size="10pt" style:font-size-asian="10pt"/>
    </style:style>
    <style:style style:name="P28" style:family="paragraph" style:parent-style-name="Text_20_body">
      <style:text-properties fo:font-size="10pt" fo:font-weight="bold" style:font-size-asian="10pt" style:font-weight-asian="bold"/>
    </style:style>
    <style:style style:name="P29" style:family="paragraph" style:parent-style-name="Text_20_body">
      <style:paragraph-properties fo:margin-top="0.372cm" fo:margin-bottom="0cm" style:contextual-spacing="false"/>
      <style:text-properties fo:font-size="10pt" fo:font-weight="bold" style:font-size-asian="10pt" style:font-weight-asian="bold"/>
    </style:style>
    <style:style style:name="P30" style:family="paragraph" style:parent-style-name="Text_20_body">
      <style:paragraph-properties fo:margin-left="0.201cm" fo:margin-right="0cm" fo:line-height="0.035cm" fo:text-indent="0cm" style:auto-text-indent="false"/>
    </style:style>
    <style:style style:name="P31" style:family="paragraph" style:parent-style-name="Text_20_body">
      <style:text-properties fo:font-weight="bold" style:font-weight-asian="bold"/>
    </style:style>
    <style:style style:name="P32" style:family="paragraph" style:parent-style-name="Text_20_body">
      <style:paragraph-properties fo:margin-left="0.201cm" fo:margin-right="0.196cm" fo:text-align="justify" style:justify-single-word="false" fo:text-indent="1.251cm" style:auto-text-indent="false"/>
    </style:style>
    <style:style style:name="P33" style:family="paragraph" style:parent-style-name="Text_20_body">
      <style:paragraph-properties fo:margin-left="0.201cm" fo:margin-right="0.194cm" fo:text-align="justify" style:justify-single-word="false" fo:text-indent="1.251cm" style:auto-text-indent="false"/>
    </style:style>
    <style:style style:name="P34" style:family="paragraph" style:parent-style-name="Text_20_body">
      <style:paragraph-properties fo:margin-left="0.201cm" fo:margin-right="0cm" fo:text-align="justify" style:justify-single-word="false" fo:text-indent="0cm" style:auto-text-indent="false"/>
    </style:style>
    <style:style style:name="P35" style:family="paragraph" style:parent-style-name="Text_20_body">
      <style:paragraph-properties fo:margin-left="0.201cm" fo:margin-right="0.198cm" fo:text-align="justify" style:justify-single-word="false" fo:text-indent="1.251cm" style:auto-text-indent="false"/>
    </style:style>
    <style:style style:name="P36" style:family="paragraph" style:parent-style-name="Text_20_body">
      <style:paragraph-properties fo:margin-left="1.452cm" fo:margin-right="0cm" fo:text-indent="0cm" style:auto-text-indent="false"/>
    </style:style>
    <style:style style:name="P37" style:family="paragraph" style:parent-style-name="Text_20_body">
      <style:text-properties fo:font-size="7.5pt" style:font-size-asian="7.5pt"/>
    </style:style>
    <style:style style:name="P38" style:family="paragraph" style:parent-style-name="Text_20_body">
      <style:paragraph-properties fo:margin-top="0.226cm" fo:margin-bottom="0cm" style:contextual-spacing="false"/>
      <style:text-properties fo:font-size="7.5pt" style:font-size-asian="7.5pt"/>
    </style:style>
    <style:style style:name="P39" style:family="paragraph" style:parent-style-name="Text_20_body">
      <style:paragraph-properties fo:text-align="center" style:justify-single-word="false"/>
    </style:style>
    <style:style style:name="P40" style:family="paragraph" style:parent-style-name="Text_20_body">
      <style:paragraph-properties fo:margin-left="1.058cm" fo:margin-right="0.067cm" fo:margin-top="0.284cm" fo:margin-bottom="0cm" style:contextual-spacing="false" fo:line-height="82%" fo:text-indent="0cm" style:auto-text-indent="false"/>
    </style:style>
    <style:style style:name="P41" style:family="paragraph" style:parent-style-name="Text_20_body">
      <style:paragraph-properties fo:margin-left="1.058cm" fo:margin-right="1.249cm" fo:margin-top="0.249cm" fo:margin-bottom="0cm" style:contextual-spacing="false" fo:line-height="82%" fo:text-indent="0cm" style:auto-text-indent="false" fo:break-before="column"/>
    </style:style>
    <style:style style:name="P42" style:family="paragraph" style:parent-style-name="Text_20_body">
      <style:text-properties style:font-name="Tahoma" fo:font-size="7.5pt" style:font-size-asian="7.5pt"/>
    </style:style>
    <style:style style:name="P43" style:family="paragraph" style:parent-style-name="Text_20_body">
      <style:paragraph-properties fo:margin-top="0.018cm" fo:margin-bottom="0cm" style:contextual-spacing="false"/>
      <style:text-properties style:font-name="Tahoma" fo:font-size="7.5pt" style:font-size-asian="7.5pt"/>
    </style:style>
    <style:style style:name="P44" style:family="paragraph">
      <loext:graphic-properties draw:fill="none"/>
      <style:paragraph-properties fo:text-align="start"/>
      <style:text-properties fo:font-size="18pt"/>
    </style:style>
    <style:style style:name="P45" style:family="paragraph">
      <loext:graphic-properties draw:fill="none"/>
      <style:paragraph-properties fo:text-align="start"/>
      <style:text-properties fo:font-size="11pt"/>
    </style:style>
    <style:style style:name="T1" style:family="text">
      <style:text-properties fo:color="#800000" loext:opacity="100%" style:font-name="Trebuchet MS" fo:font-size="9pt" style:font-size-asian="9pt"/>
    </style:style>
    <style:style style:name="T2" style:family="text">
      <style:text-properties fo:color="#800000" loext:opacity="100%" style:font-name="Trebuchet MS" fo:font-size="9pt" fo:letter-spacing="0.141cm" style:font-size-asian="9pt"/>
    </style:style>
    <style:style style:name="T3" style:family="text">
      <style:text-properties fo:color="#800000" loext:opacity="100%" style:font-name="Trebuchet MS" fo:font-size="9pt" fo:letter-spacing="0.071cm" style:font-size-asian="9pt"/>
    </style:style>
    <style:style style:name="T4" style:family="text">
      <style:text-properties fo:color="#800000" loext:opacity="100%" style:font-name="Trebuchet MS" fo:font-size="9pt" fo:letter-spacing="0.039cm" style:font-size-asian="9pt"/>
    </style:style>
    <style:style style:name="T5" style:family="text">
      <style:text-properties fo:color="#800000" loext:opacity="100%" style:font-name="Trebuchet MS" fo:font-size="9pt" fo:letter-spacing="-0.004cm" style:font-size-asian="9pt"/>
    </style:style>
    <style:style style:name="T6" style:family="text">
      <style:text-properties fo:color="#800000" loext:opacity="100%" style:font-name="Trebuchet MS" fo:font-size="9pt" fo:letter-spacing="-0.021cm" style:font-size-asian="9pt"/>
    </style:style>
    <style:style style:name="T7" style:family="text">
      <style:text-properties fo:color="#800000" loext:opacity="100%" style:font-name="Trebuchet MS" fo:font-size="7.5pt" fo:font-style="italic" style:font-size-asian="7.5pt" style:font-style-asian="italic"/>
    </style:style>
    <style:style style:name="T8" style:family="text">
      <style:text-properties fo:color="#800000" loext:opacity="100%" style:font-name="Trebuchet MS" fo:font-size="7.5pt" fo:font-style="italic" style:text-underline-style="solid" style:text-underline-width="auto" style:text-underline-color="#800000" style:font-size-asian="7.5pt" style:font-style-asian="italic"/>
    </style:style>
    <style:style style:name="T9" style:family="text">
      <style:text-properties fo:color="#800000" loext:opacity="100%" style:font-name="Trebuchet MS" fo:font-size="7.5pt" fo:letter-spacing="-0.009cm" fo:font-style="italic" style:font-size-asian="7.5pt" style:font-style-asian="italic"/>
    </style:style>
    <style:style style:name="T10" style:family="text">
      <style:text-properties fo:color="#800000" loext:opacity="100%" style:font-name="Trebuchet MS" fo:font-size="7.5pt" fo:letter-spacing="-0.009cm" fo:font-style="italic" style:text-underline-style="solid" style:text-underline-width="auto" style:text-underline-color="#800000" style:font-size-asian="7.5pt" style:font-style-asian="italic"/>
    </style:style>
    <style:style style:name="T11" style:family="text">
      <style:text-properties fo:color="#800000" loext:opacity="100%" style:font-name="Trebuchet MS" fo:font-size="7.5pt" fo:letter-spacing="-0.005cm" fo:font-style="italic" style:font-size-asian="7.5pt" style:font-style-asian="italic"/>
    </style:style>
    <style:style style:name="T12" style:family="text">
      <style:text-properties fo:color="#800000" loext:opacity="100%" style:font-name="Trebuchet MS" fo:font-size="7.5pt" fo:letter-spacing="-0.005cm" fo:font-style="italic" style:text-underline-style="solid" style:text-underline-width="auto" style:text-underline-color="#800000" style:font-size-asian="7.5pt" style:font-style-asian="italic"/>
    </style:style>
    <style:style style:name="T13" style:family="text">
      <style:text-properties fo:color="#800000" loext:opacity="100%" style:font-name="Trebuchet MS" fo:font-size="7.5pt" fo:letter-spacing="-0.004cm" fo:font-style="italic" style:font-size-asian="7.5pt" style:font-style-asian="italic"/>
    </style:style>
    <style:style style:name="T14" style:family="text">
      <style:text-properties fo:color="#800000" loext:opacity="100%" style:font-name="Trebuchet MS" fo:font-size="7.5pt" fo:letter-spacing="-0.004cm" fo:font-style="italic" style:text-underline-style="solid" style:text-underline-width="auto" style:text-underline-color="#800000" style:font-size-asian="7.5pt" style:font-style-asian="italic"/>
    </style:style>
    <style:style style:name="T15" style:family="text">
      <style:text-properties fo:color="#800000" loext:opacity="100%" style:font-name="Trebuchet MS" fo:font-size="7.5pt" fo:letter-spacing="-0.007cm" fo:font-style="italic" style:font-size-asian="7.5pt" style:font-style-asian="italic"/>
    </style:style>
    <style:style style:name="T16" style:family="text">
      <style:text-properties fo:color="#800000" loext:opacity="100%" style:font-name="Trebuchet MS" fo:font-size="7.5pt" fo:letter-spacing="-0.007cm" fo:font-style="italic" style:text-underline-style="solid" style:text-underline-width="auto" style:text-underline-color="#800000" style:font-size-asian="7.5pt" style:font-style-asian="italic"/>
    </style:style>
    <style:style style:name="T17" style:family="text">
      <style:text-properties style:font-name="Trebuchet MS" fo:font-size="9pt" style:font-size-asian="9pt"/>
    </style:style>
    <style:style style:name="T18" style:family="text">
      <style:text-properties style:font-name="Trebuchet MS" fo:font-size="9pt" fo:letter-spacing="-0.007cm" style:font-size-asian="9pt"/>
    </style:style>
    <style:style style:name="T19" style:family="text">
      <style:text-properties style:font-name="Trebuchet MS" fo:font-size="9pt" fo:letter-spacing="-0.005cm" style:font-size-asian="9pt"/>
    </style:style>
    <style:style style:name="T20" style:family="text">
      <style:text-properties style:font-name="Trebuchet MS" fo:font-size="9pt" fo:letter-spacing="-0.004cm" style:font-size-asian="9pt"/>
    </style:style>
    <style:style style:name="T21" style:family="text">
      <style:text-properties style:font-name="Trebuchet MS" fo:font-size="9pt" fo:letter-spacing="-0.012cm" style:font-size-asian="9pt"/>
    </style:style>
    <style:style style:name="T22" style:family="text">
      <style:text-properties style:font-name="Trebuchet MS" fo:font-size="12pt" fo:font-weight="bold" style:font-size-asian="12pt" style:font-weight-asian="bold"/>
    </style:style>
    <style:style style:name="T23" style:family="text">
      <style:text-properties style:font-name="Trebuchet MS" fo:font-size="7pt" style:font-size-asian="7pt"/>
    </style:style>
    <style:style style:name="T24" style:family="text">
      <style:text-properties style:font-name="Trebuchet MS" fo:font-size="1pt" style:font-size-asian="1pt"/>
    </style:style>
    <style:style style:name="T25" style:family="text">
      <style:text-properties fo:color="#9c1f2e" loext:opacity="100%" style:font-name="Trebuchet MS" fo:font-size="12pt" fo:font-weight="bold" style:font-size-asian="12pt" style:font-weight-asian="bold"/>
    </style:style>
    <style:style style:name="T26" style:family="text">
      <style:text-properties fo:color="#9c1f2e" loext:opacity="100%" style:font-name="Trebuchet MS" fo:font-size="12pt" fo:letter-spacing="-0.011cm" fo:font-weight="bold" style:font-size-asian="12pt" style:font-weight-asian="bold"/>
    </style:style>
    <style:style style:name="T27" style:family="text">
      <style:text-properties fo:color="#9c1f2e" loext:opacity="100%" style:font-name="Trebuchet MS" fo:font-size="12pt" fo:letter-spacing="-0.007cm" fo:font-weight="bold" style:font-size-asian="12pt" style:font-weight-asian="bold"/>
    </style:style>
    <style:style style:name="T28" style:family="text">
      <style:text-properties fo:color="#9c1f2e" loext:opacity="100%" style:font-name="Trebuchet MS" fo:font-size="12pt" fo:letter-spacing="-0.004cm" fo:font-weight="bold" style:font-size-asian="12pt" style:font-weight-asian="bold"/>
    </style:style>
    <style:style style:name="T29" style:family="text">
      <style:text-properties fo:color="#9c1f2e" loext:opacity="100%" style:font-name="Trebuchet MS" fo:font-size="7pt" fo:letter-spacing="-0.004cm" style:font-size-asian="7pt"/>
    </style:style>
    <style:style style:name="T30" style:family="text">
      <style:text-properties fo:color="#9c1f2e" loext:opacity="100%" style:font-name="Trebuchet MS" fo:font-size="7pt" style:font-size-asian="7pt"/>
    </style:style>
    <style:style style:name="T31" style:family="text">
      <style:text-properties fo:color="#9c1f2e" loext:opacity="100%" style:font-name="Trebuchet MS" fo:font-size="7pt" fo:letter-spacing="-0.012cm" style:font-size-asian="7pt"/>
    </style:style>
    <style:style style:name="T32" style:family="text">
      <style:text-properties fo:color="#9c1f2e" loext:opacity="100%" style:font-name="Trebuchet MS" fo:font-size="7pt" fo:letter-spacing="-0.018cm" style:font-size-asian="7pt"/>
    </style:style>
    <style:style style:name="T33" style:family="text">
      <style:text-properties fo:color="#9c1f2e" loext:opacity="100%" fo:font-size="7pt" fo:letter-spacing="-0.004cm" style:font-size-asian="7pt"/>
    </style:style>
    <style:style style:name="T34" style:family="text">
      <style:text-properties fo:letter-spacing="-0.004cm"/>
    </style:style>
    <style:style style:name="T35" style:family="text">
      <style:text-properties fo:font-size="12pt" fo:font-weight="bold" style:font-size-asian="12pt" style:font-weight-asian="bold"/>
    </style:style>
    <style:style style:name="T36" style:family="text">
      <style:text-properties fo:font-size="12pt" style:font-size-asian="12pt"/>
    </style:style>
    <style:style style:name="T37" style:family="text">
      <style:text-properties fo:font-size="12pt" fo:letter-spacing="-0.002cm" style:font-size-asian="12pt"/>
    </style:style>
    <style:style style:name="T38" style:family="text">
      <style:text-properties fo:font-size="12pt" fo:letter-spacing="-0.004cm" style:font-size-asian="12pt"/>
    </style:style>
    <style:style style:name="T39" style:family="text">
      <style:text-properties fo:font-size="12pt" fo:letter-spacing="-0.007cm" fo:font-weight="bold" style:font-size-asian="12pt" style:font-weight-asian="bold"/>
    </style:style>
    <style:style style:name="T40" style:family="text">
      <style:text-properties fo:letter-spacing="0.071cm"/>
    </style:style>
    <style:style style:name="T41" style:family="text">
      <style:text-properties fo:letter-spacing="0.002cm"/>
    </style:style>
    <style:style style:name="T42" style:family="text">
      <style:text-properties fo:letter-spacing="0.004cm"/>
    </style:style>
    <style:style style:name="T43" style:family="text">
      <style:text-properties fo:letter-spacing="-0.007cm"/>
    </style:style>
    <style:style style:name="T44" style:family="text">
      <style:text-properties fo:letter-spacing="-0.005cm"/>
    </style:style>
    <style:style style:name="T45" style:family="text">
      <style:text-properties fo:letter-spacing="-0.002cm"/>
    </style:style>
    <style:style style:name="T46" style:family="text">
      <style:text-properties style:font-name="Tahoma"/>
    </style:style>
    <style:style style:name="T47" style:family="text">
      <style:text-properties style:font-name="Tahoma" fo:letter-spacing="-0.026cm"/>
    </style:style>
    <style:style style:name="T48" style:family="text">
      <style:text-properties style:font-name="Tahoma" fo:letter-spacing="-0.004cm"/>
    </style:style>
    <style:style style:name="T49" style:family="text">
      <style:text-properties style:font-name="Tahoma" fo:letter-spacing="-0.023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5303*" fo:start-indent="0cm" fo:end-indent="0.035cm"/>
          <style:column style:rel-width="41598*" fo:start-indent="0.035cm" fo:end-indent="0.069cm"/>
          <style:column style:rel-width="18634*" fo:start-indent="0.069cm" fo:end-indent="0cm"/>
        </style:columns>
      </style:section-properties>
    </style:style>
    <style:style style:name="Sect3" style:family="section">
      <style:section-properties style:editable="false">
        <style:columns fo:column-count="2">
          <style:column style:rel-width="30527*" fo:start-indent="0cm" fo:end-indent="0.356cm"/>
          <style:column style:rel-width="35008*" fo:start-indent="0.356cm" fo:end-indent="0cm"/>
        </style:columns>
      </style:section-properties>
    </style:style>
    <style:style style:name="gr1"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35cm" svg:stroke-color="#800000" draw:fill="non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fo:margin-left="0.026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8cm" svg:stroke-color="#800000" draw:fill="none" draw:textarea-vertical-align="top" draw:auto-grow-height="false" draw:fit-to-size="false" style:shrink-to-fit="false" fo:min-height="0.019cm" fo:min-width="16.935cm" fo:padding-top="0cm" fo:padding-bottom="0cm" fo:padding-left="0cm" fo:padding-right="0cm" fo:wrap-option="wrap" style:run-through="foreground"/>
    </style:style>
    <style:style style:name="gr5" style:family="graphic">
      <style:graphic-properties fo:margin-left="0.026cm" fo:margin-right="0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6" style:family="graphic">
      <style:graphic-properties draw:stroke="solid" svg:stroke-width="0.035cm" svg:stroke-color="#800000" draw:fill="none" draw:textarea-vertical-align="top" draw:auto-grow-height="false" draw:fit-to-size="false" style:shrink-to-fit="false" fo:min-height="0.037cm" fo:min-width="17.014cm" fo:padding-top="0cm" fo:padding-bottom="0cm" fo:padding-left="0cm" fo:padding-right="0cm" fo:wrap-option="wrap" style:run-through="foreground"/>
    </style:style>
    <style:style style:name="gr7" style:family="graphic" style:parent-style-name="Frame">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36cm" fo:min-width="0.2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011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svg:stroke-width="0cm" draw:fill="none" draw:textarea-vertical-align="top" draw:auto-grow-height="false" fo:min-height="0.36cm" fo:min-width="0.2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graphic-properties draw:stroke="none" svg:stroke-width="0cm" draw:fill="non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graphic-properties draw:stroke="none" svg:stroke-width="0cm" draw:fill="non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9"/>
        <text:p text:style-name="P18"/>
        <text:p text:style-name="P8"><draw:custom-shape text:anchor-type="char" draw:z-index="21" draw:name="Graphic 7" draw:style-name="gr2" draw:text-style-name="P44" svg:width="17.013cm" svg:height="0.004cm" svg:x="2cm" svg:y="0.231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custom-shape text:anchor-type="char" draw:z-index="22" draw:name="Graphic 8" draw:style-name="gr1" draw:text-style-name="P44" svg:width="17.013cm" svg:height="0.004cm" svg:x="2cm" svg:y="1.12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span text:style-name="T1">Núm. Expediente:</text:span><text:span text:style-name="T2"> </text:span><text:span text:style-name="T17">GEN-BSOE/2023/474<text:tab/></text:span><text:span text:style-name="T1">Fecha Apertura:</text:span><text:span text:style-name="T3"> </text:span><text:span text:style-name="T17">20/09/2023 </text:span><text:span text:style-name="T1">Interesado:</text:span><text:span text:style-name="T3"> </text:span><text:span text:style-name="T17">ASOCIACIÓN ESPAÑOLA CONTRA EL CÁNCER<text:tab/><text:tab/></text:span><text:span text:style-name="T1">NIF/CIF:</text:span><text:span text:style-name="T4"> </text:span><text:span text:style-name="T17">ESG28197564</text:span></text:p>
        <text:p text:style-name="P20"><draw:custom-shape text:anchor-type="char" draw:z-index="12" draw:name="Graphic 9" draw:style-name="gr12" draw:text-style-name="P44" svg:width="17.013cm" svg:height="0.004cm" svg:x="2cm" svg:y="0.254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p>
        <text:p text:style-name="P21"/>
      </text:section>
      <text:section text:style-name="Sect2" text:name="Sección1">
        <text:p text:style-name="P22"/>
        <text:p text:style-name="P23"/>
        <text:p text:style-name="P10"><text:span text:style-name="T5">Asunto:</text:span></text:p>
        <text:p text:style-name="P11"><text:span text:style-name="T17">Procedimiento</text:span><text:span text:style-name="T18"> </text:span><text:span text:style-name="T17">Genérico</text:span><text:span text:style-name="T19"> </text:span><text:span text:style-name="T17">de</text:span><text:span text:style-name="T19"> </text:span><text:span text:style-name="T17">Bienestar</text:span><text:span text:style-name="T18"> </text:span><text:span text:style-name="T17">Social</text:span><text:span text:style-name="T19"> </text:span><text:span text:style-name="T17">-</text:span><text:span text:style-name="T19"> </text:span><text:span text:style-name="T20">Económico</text:span></text:p>
        <text:p text:style-name="P12"><text:span text:style-name="T17">Asociación Española Contra el Cáncer Nº registro de entrada: REGAGE23e00060507192</text:span><text:span text:style-name="T21"> </text:span><text:span text:style-name="T17">Hora</text:span><text:span text:style-name="T21"> </text:span><text:span text:style-name="T17">del</text:span><text:span text:style-name="T21"> </text:span><text:span text:style-name="T17">registro:</text:span><text:span text:style-name="T21"> </text:span><text:span text:style-name="T17">11-09-2023</text:span><text:span text:style-name="T21"> </text:span><text:span text:style-name="T17">11:05:39</text:span><text:span text:style-name="T21"> </text:span><text:span text:style-name="T17">(RECIBIDO POR ORVE)</text:span></text:p>
        <text:p text:style-name="P9"/>
        <text:p text:style-name="P15"><text:span text:style-name="T1">Código</text:span><text:span text:style-name="T6"> </text:span><text:span text:style-name="T1">Seguro</text:span><text:span text:style-name="T6"> </text:span><text:span text:style-name="T1">de</text:span><text:span text:style-name="T6"> </text:span><text:span text:style-name="T1">Verificación </text:span><text:span text:style-name="T20">15245153225735363066</text:span></text:p>
      </text:section>
      <text:section text:style-name="Sect1" text:name="Sección2">
        <text:p text:style-name="P24"/>
        <text:p text:style-name="P30"><draw:g text:anchor-type="as-char" draw:z-index="19" draw:name="Forma1" draw:style-name="gr5"><draw:custom-shape draw:name="Graphic 11" draw:style-name="gr6" draw:text-style-name="P45" svg:width="17.013cm" svg:height="0.036cm" svg:x="0cm" svg:y="0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g></text:p>
        <text:h text:style-name="P3" text:outline-level="2">DOÑA Mª ANTONIA RUBIO MARTÍNEZ, SECRETARIA ACCIDENTAL DEL EXCMO. AYUNTAMIENTO DE CIEZA (MURCIA).</text:h>
        <text:p text:style-name="P31"/>
        <text:p text:style-name="P16"><text:span text:style-name="T35">CERTIFICO: Que la Junta de Gobierno Local, en sesión ordinaria celebrada el día 18 de diciembre de 2023, adoptó, entre otros, el acuerdo que copiado literalmente del borrador del acta es como sigue:</text:span></text:p>
        <text:p text:style-name="P31"/>
        <text:p text:style-name="P32">“Previa ratificación de la urgencia, por unanimidad de sus miembros asistentes a la sesión,<text:span text:style-name="T40"> </text:span>se somete a la Junta de Gobierno Local la siguiente propuesta de la concejala delegada de políticas <text:span text:style-name="T34">sociales:</text:span></text:p>
        <text:p text:style-name="Text_20_body"/>
        <text:p text:style-name="P33">“Vista la solicitud presentada por D. Manuel Molina Boix, en nombre y representación de la Asociación “Asociación Española Contra el Cáncer”, en la que se solicita la concesión de la subvención incluida nominativamente en el Presupuesto Municipal del Ayuntamiento de Cieza para el año 2023, para desarrollar el Proyecto “Taller de Bordados de Hilo de Oro”, para el año 2023.</text:p>
        <text:p text:style-name="Text_20_body"/>
        <text:p text:style-name="P32">El objeto del proyecto consiste en facilitar la prevención y detección precoz del cáncer, mejorar la calidad de vida de los enfermos y sus familias, potenciar la investigación en la lucha contra la enfermedad y promover la formación entre los colectivos profesionales y voluntarios que luchan contra esta enfermedad.</text:p>
        <text:p text:style-name="Text_20_body"/>
        <text:p text:style-name="P32">La Ley General de Subvenciones (LGS) establece que el procedimiento ordinario de concesión de subvenciones se tramitará en régimen de concurrencia competitiva, añadiendo que podrán concederse de forma directa las subvenciones previstas nominativamente en los<text:span text:style-name="T40"> </text:span>Presupuestos Generales de las Entidades locales, en los términos recogidos en los convenios y en la normativa reguladora de estas subvenciones (art.22 LGS).</text:p>
        <text:p text:style-name="Text_20_body"/>
        <text:p text:style-name="P32">La subvención solicitada se encuadra dentro de las calificadas como nominativas en la Base 40 de las de Ejecución del Presupuesto Municipal del Ayuntamiento para el año 2023, estando incluida<text:span text:style-name="T41"> </text:span>la<text:span text:style-name="T41"> </text:span>previsión<text:span text:style-name="T41"> </text:span>en<text:span text:style-name="T42"> </text:span>la<text:span text:style-name="T41"> </text:span>partida<text:span text:style-name="T41"> </text:span>presupuestaria<text:span text:style-name="T42"> </text:span>2023<text:span text:style-name="T41"> </text:span>20020<text:span text:style-name="T41"> </text:span>2310A<text:span text:style-name="T41"> </text:span>48901<text:span text:style-name="T42"> </text:span>por<text:span text:style-name="T41"> </text:span>importe<text:span text:style-name="T41"> </text:span>de<text:span text:style-name="T42"> </text:span><text:span text:style-name="T34">1.500,00</text:span></text:p>
        <text:p text:style-name="P34">€<text:span text:style-name="T43"> </text:span>(mil<text:span text:style-name="T43"> </text:span>quinientos<text:span text:style-name="T44"> </text:span><text:span text:style-name="T34">euros).</text:span></text:p>
        <text:p text:style-name="Text_20_body"/>
        <text:p text:style-name="P36">Dado<text:span text:style-name="T44"> </text:span>que han<text:span text:style-name="T45"> </text:span>acreditado en el<text:span text:style-name="T45"> </text:span>expediente, mediante<text:span text:style-name="T34"> </text:span>la documentación <text:span text:style-name="T34">oportuna:</text:span></text:p>
        <text:p text:style-name="P37"/>
        <text:p text:style-name="P37"/>
        <text:p text:style-name="P38"/>
        <text:p text:style-name="P13"><text:soft-page-break/><text:span text:style-name="T7">La</text:span><text:span text:style-name="T9"> </text:span><text:span text:style-name="T7">copia</text:span><text:span text:style-name="T11"> </text:span><text:span text:style-name="T7">impresa</text:span><text:span text:style-name="T11"> </text:span><text:span text:style-name="T7">de</text:span><text:span text:style-name="T13"> </text:span><text:span text:style-name="T7">este</text:span><text:span text:style-name="T11"> </text:span><text:span text:style-name="T7">documento</text:span><text:span text:style-name="T11"> </text:span><text:span text:style-name="T7">podrá</text:span><text:span text:style-name="T11"> </text:span><text:span text:style-name="T7">ser</text:span><text:span text:style-name="T13"> </text:span><text:span text:style-name="T7">validada</text:span><text:span text:style-name="T11"> </text:span><text:span text:style-name="T7">mediante</text:span><text:span text:style-name="T15"> </text:span><text:span text:style-name="T7">su</text:span><text:span text:style-name="T13"> </text:span><text:span text:style-name="T7">CSV:</text:span><text:span text:style-name="T11"> </text:span><text:span text:style-name="T7">15245153225735363066</text:span><text:span text:style-name="T11"> </text:span><text:span text:style-name="T7">en:</text:span><text:span text:style-name="T13"> </text:span><text:a xlink:type="simple" xlink:href="http://cotejar.cieza.es/" text:style-name="Default_20_Style" text:visited-style-name="Default_20_Style"><text:span text:style-name="T13">http://cotejar.cieza.es</text:span></text:a></text:p>
        <text:p text:style-name="P30"><draw:g text:anchor-type="as-char" draw:z-index="20" draw:name="Forma2" draw:style-name="gr3"><draw:custom-shape draw:name="Graphic 13" draw:style-name="gr4" draw:text-style-name="P45" svg:width="16.934cm" svg:height="0.018cm" svg:x="0cm" svg:y="0cm"><text:p/><draw:enhanced-geometry draw:mirror-horizontal="false" draw:mirror-vertical="false" drawooo:sub-view-size="6096000 0" draw:text-areas="0 0 ?f0 ?f1" svg:viewBox="0 0 0 0" draw:type="ooxml-non-primitive" draw:enhanced-path="M 0 0 L 6096000 0 N"><draw:equation draw:name="f0" draw:formula="logwidth"/><draw:equation draw:name="f1" draw:formula="logheight"/></draw:enhanced-geometry></draw:custom-shape></draw:g></text:p>
      </text:section>
      <text:p text:style-name="P26"/>
      <text:p text:style-name="P25"/>
      <text:list xml:id="list3290052392" text:style-name="WWNum1">
        <text:list-item>
          <text:p text:style-name="P5"><text:span text:style-name="T36">Que</text:span><text:span text:style-name="T37"> </text:span><text:span text:style-name="T36">la</text:span><text:span text:style-name="T37"> </text:span><text:span text:style-name="T36">citada</text:span><text:span text:style-name="T37"> </text:span><text:span text:style-name="T36">entidad</text:span><text:span text:style-name="T37"> </text:span><text:span text:style-name="T36">no</text:span><text:span text:style-name="T37"> </text:span><text:span text:style-name="T36">se</text:span><text:span text:style-name="T37"> </text:span><text:span text:style-name="T36">encuentra</text:span><text:span text:style-name="T37"> </text:span><text:span text:style-name="T36">en</text:span><text:span text:style-name="T37"> </text:span><text:span text:style-name="T36">ninguno</text:span><text:span text:style-name="T37"> </text:span><text:span text:style-name="T36">de</text:span><text:span text:style-name="T37"> </text:span><text:span text:style-name="T36">los</text:span><text:span text:style-name="T37"> </text:span><text:span text:style-name="T36">supuestos</text:span><text:span text:style-name="T37"> </text:span><text:span text:style-name="T36">establecidos</text:span><text:span text:style-name="T37"> </text:span><text:span text:style-name="T36">en</text:span><text:span text:style-name="T37"> </text:span><text:span text:style-name="T36">el</text:span><text:span text:style-name="T37"> </text:span><text:span text:style-name="T36">art.</text:span><text:span text:style-name="T37"> </text:span><text:span text:style-name="T36">13 de la Ley General de Subvenciones (LGS), que le inhabiliten para obtener la condición de beneficiario de la subvención.</text:span></text:p>
        </text:list-item>
      </text:list>
      <text:p text:style-name="Text_20_body"/>
      <text:list xml:id="list130125807995976" text:continue-numbering="true" text:style-name="WWNum1">
        <text:list-item>
          <text:p text:style-name="P6"><text:span text:style-name="T36">Que</text:span><text:span text:style-name="T38"> </text:span><text:span text:style-name="T36">se</text:span><text:span text:style-name="T38"> </text:span><text:span text:style-name="T36">encuentra</text:span><text:span text:style-name="T37"> </text:span><text:span text:style-name="T36">al</text:span><text:span text:style-name="T37"> </text:span><text:span text:style-name="T36">corriente</text:span><text:span text:style-name="T38"> </text:span><text:span text:style-name="T36">de</text:span><text:span text:style-name="T38"> </text:span><text:span text:style-name="T36">sus</text:span><text:span text:style-name="T38"> </text:span><text:span text:style-name="T36">obligaciones</text:span><text:span text:style-name="T38"> </text:span><text:span text:style-name="T36">tributarias</text:span><text:span text:style-name="T38"> </text:span><text:span text:style-name="T36">con</text:span><text:span text:style-name="T38"> </text:span><text:span text:style-name="T36">el</text:span><text:span text:style-name="T38"> </text:span><text:span text:style-name="T36">Ayuntamiento,</text:span><text:span text:style-name="T38"> </text:span><text:span text:style-name="T36">y</text:span><text:span text:style-name="T38"> </text:span><text:span text:style-name="T36">que</text:span><text:span text:style-name="T38"> </text:span><text:span text:style-name="T36">no tiene subvención pendiente de justificar.</text:span></text:p>
        </text:list-item>
      </text:list>
      <text:p text:style-name="Text_20_body"/>
      <text:list xml:id="list130124518362175" text:continue-numbering="true" text:style-name="WWNum1">
        <text:list-item>
          <text:p text:style-name="P7"><text:span text:style-name="T36">Que se halla al corriente en el cumplimiento de sus obligaciones tributarias y frente a la Seguridad Social. (art.14.e LGS).</text:span></text:p>
        </text:list-item>
      </text:list>
      <text:p text:style-name="Text_20_body"/>
      <text:p text:style-name="P35">La Base 40 de ejecución del Presupuesto, establece que las subvenciones nominativas se concederán mediante acuerdo de la Junta de Gobierno Local, utilizando el convenio como instrumento habitual para canalizar estas subvenciones.</text:p>
      <text:p text:style-name="Text_20_body"/>
      <text:p text:style-name="P32">En atención a lo expuesto, y considerando que el Proyecto para el que solicita la subvención es de indudable interés social, la Concejala que suscribe propone, a la Junta de Gobierno Local la adopción del siguiente</text:p>
      <text:p text:style-name="Text_20_body"/>
      <text:p text:style-name="P39"><text:span text:style-name="T34">ACUERDO</text:span></text:p>
      <text:p text:style-name="Text_20_body"/>
      <text:p text:style-name="P32">Aprobar el Convenio de colaboración mutua a suscribir por este Ayuntamiento con la entidad “Asociación Española Contra el Cáncer”, con C.I.F.: G28197564, para subvencionar la realización del proyecto “Taller de Bordados en Hilo de Oro”, para el año 2023, por un importe de mil quinientos euros.”</text:p>
      <text:p text:style-name="Text_20_body"/>
      <text:p text:style-name="P32">Examinada la anterior propuesta así como el expediente tramitado al efecto, la Junta de Gobierno Local, por unanimidad de sus miembros asistentes a la sesión, acuerda prestarle su <text:span text:style-name="T34">aprobación.”</text:span></text:p>
      <text:p text:style-name="Text_20_body"/>
      <text:h text:style-name="P4" text:outline-level="2">Y para que conste y surta efectos expido la presente, de orden y con el visto bueno del Sr. Alcalde, a reserva de lo que resulte de la aprobación definitiva del acta, de conformidad con lo dispuesto en el Art. 206 del Reglamento de Organización, Funcionamiento y Régimen Jurídico de las Entidades Locales.</text:h>
      <text:p text:style-name="P17"><text:span text:style-name="T39">VºBº</text:span></text:p>
      <text:p text:style-name="P28"/>
      <text:p text:style-name="P28"/>
      <text:p text:style-name="P29"/>
      <text:section text:style-name="Sect3" text:name="Sección3">
        <text:p text:style-name="P40"><text:span text:style-name="T46">Documento firmado electrónicamente</text:span><text:span text:style-name="T47"> </text:span><text:span text:style-name="T46">el</text:span><text:span text:style-name="T47"> </text:span><text:span text:style-name="T46">día</text:span><text:span text:style-name="T47"> </text:span><text:span text:style-name="T46">20/12/2023 Fdo: MARíA ANTONIA RUBIO </text:span><text:span text:style-name="T48">MARTÍNEZ</text:span></text:p>
        <text:p text:style-name="P41"><text:span text:style-name="T46">Documento firmado electrónicamente</text:span><text:span text:style-name="T49"> </text:span><text:span text:style-name="T46">el</text:span><text:span text:style-name="T49"> </text:span><text:span text:style-name="T46">día</text:span><text:span text:style-name="T49"> </text:span><text:span text:style-name="T46">21/12/2023 Fdo: Tomás Rubio Carrillo</text:span></text:p>
      </text:section>
      <text:section text:style-name="Sect1" text:name="Sección4">
        <text:p text:style-name="P42"/>
        <text:p text:style-name="P42"/>
        <text:p text:style-name="P42"/>
        <text:p text:style-name="P42"/>
        <text:p text:style-name="P43"/>
        <text:p text:style-name="P14"><text:span text:style-name="T8"><text:tab/>La</text:span><text:span text:style-name="T10"> </text:span><text:span text:style-name="T8">copia</text:span><text:span text:style-name="T12"> </text:span><text:span text:style-name="T8">impresa</text:span><text:span text:style-name="T12"> </text:span><text:span text:style-name="T8">de</text:span><text:span text:style-name="T14"> </text:span><text:span text:style-name="T8">este</text:span><text:span text:style-name="T12"> </text:span><text:span text:style-name="T8">documento</text:span><text:span text:style-name="T12"> </text:span><text:span text:style-name="T8">podrá</text:span><text:span text:style-name="T12"> </text:span><text:span text:style-name="T8">ser</text:span><text:span text:style-name="T14"> </text:span><text:span text:style-name="T8">validada</text:span><text:span text:style-name="T12"> </text:span><text:span text:style-name="T8">mediante</text:span><text:span text:style-name="T16"> </text:span><text:span text:style-name="T8">su</text:span><text:span text:style-name="T14"> </text:span><text:span text:style-name="T8">CSV:</text:span><text:span text:style-name="T12"> </text:span><text:span text:style-name="T8">15245153225735363066</text:span><text:span text:style-name="T12"> </text:span><text:span text:style-name="T8">en:</text:span><text:span text:style-name="T14"> </text:span><text:a xlink:type="simple" xlink:href="http://cotejar.cieza.es/" text:style-name="Default_20_Style" text:visited-style-name="Default_20_Style"><text:span text:style-name="T14">http://cotejar.cieza.es</text:span></text:a><text:a xlink:type="simple" xlink:href="http://cotejar.cieza.es/" text:style-name="Default_20_Style" text:visited-style-name="Default_20_Style"><text:span text:style-name="T8"><text:tab/></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201cm" fo:margin-right="0.196cm" fo:text-align="justify" style:justify-single-word="false" fo:text-indent="0cm" style:auto-text-indent="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201cm" fo:margin-right="0.198cm" fo:text-align="justify" style:justify-single-word="false" fo:text-indent="1.251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cm" fo:margin-left="0.201cm"/>
        </style:list-level-properties>
        <style:text-properties style:font-name="Times New Roman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cm" fo:margin-left="1.9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cm" fo:margin-left="3.64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cm" fo:margin-left="5.36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cm" fo:margin-left="7.08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cm" fo:margin-left="8.80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cm" fo:margin-left="10.52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cm" fo:margin-left="12.24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cm" fo:margin-left="13.9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032cm" fo:margin-top="0.035cm" fo:margin-bottom="0cm" style:contextual-spacing="false" fo:text-align="start" style:justify-single-word="false" fo:text-indent="0cm" style:auto-text-indent="false"/>
    </style:style>
    <style:style style:name="MT1" style:family="text">
      <style:text-properties fo:color="#9c1f2e" loext:opacity="100%" style:font-name="Trebuchet MS" fo:font-size="12pt" fo:font-weight="bold" style:font-size-asian="12pt" style:font-weight-asian="bold"/>
    </style:style>
    <style:style style:name="MT2" style:family="text">
      <style:text-properties fo:color="#9c1f2e" loext:opacity="100%" style:font-name="Trebuchet MS" fo:font-size="12pt" fo:letter-spacing="-0.011cm" fo:font-weight="bold" style:font-size-asian="12pt" style:font-weight-asian="bold"/>
    </style:style>
    <style:style style:name="MT3" style:family="text">
      <style:text-properties fo:color="#9c1f2e" loext:opacity="100%" style:font-name="Trebuchet MS" fo:font-size="12pt" fo:letter-spacing="-0.007cm" fo:font-weight="bold" style:font-size-asian="12pt" style:font-weight-asian="bold"/>
    </style:style>
    <style:style style:name="MT4" style:family="text">
      <style:text-properties fo:color="#9c1f2e" loext:opacity="100%" style:font-name="Trebuchet MS" fo:font-size="12pt" fo:letter-spacing="-0.004cm" fo:font-weight="bold" style:font-size-asian="12pt" style:font-weight-asian="bold"/>
    </style:style>
    <style:style style:name="MT5" style:family="text">
      <style:text-properties fo:color="#9c1f2e" loext:opacity="100%" style:font-name="Trebuchet MS" fo:font-size="7pt" fo:letter-spacing="-0.004cm" style:font-size-asian="7pt"/>
    </style:style>
    <style:style style:name="MT6" style:family="text">
      <style:text-properties fo:color="#9c1f2e" loext:opacity="100%" style:font-name="Trebuchet MS" fo:font-size="7pt" style:font-size-asian="7pt"/>
    </style:style>
    <style:style style:name="MT7" style:family="text">
      <style:text-properties fo:color="#9c1f2e" loext:opacity="100%" style:font-name="Trebuchet MS" fo:font-size="7pt" fo:letter-spacing="-0.012cm" style:font-size-asian="7pt"/>
    </style:style>
    <style:style style:name="MT8" style:family="text">
      <style:text-properties fo:color="#9c1f2e" loext:opacity="100%" style:font-name="Trebuchet MS" fo:font-size="7pt" fo:letter-spacing="-0.018cm" style:font-size-asian="7pt"/>
    </style:style>
    <style:style style:name="MT9" style:family="text">
      <style:text-properties fo:color="#9c1f2e" loext:opacity="100%" fo:font-size="7pt" fo:letter-spacing="-0.004cm" style:font-size-asian="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6cm" fo:min-width="0.2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002cm" fo:margin-bottom="2.078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cm" fo:margin-left="0cm" fo:margin-right="0cm" fo:margin-bottom="1.99cm" style:dynamic-spacing="true"/>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4.092cm" fo:margin-bottom="2.3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02cm" fo:margin-bottom="2.078cm" fo:margin-left="1.799cm" fo:margin-right="1.799cm" style:writing-mode="lr-tb" style:layout-grid-color="#c0c0c0" style:layout-grid-lines="232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cm" fo:margin-left="0cm" fo:margin-right="0cm" fo:margin-bottom="1.99cm" style:dynamic-spacing="true"/>
      </style:header-style>
      <style:footer-style>
        <style:header-footer-properties fo:min-height="0.321cm" fo:margin-left="0cm" fo:margin-right="0cm" fo:margin-top="0.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2.002cm" svg:y="2.002cm" svg:width="2.963cm" svg:height="2.097cm" draw:z-index="1"><draw:image xlink:href="Pictures/10000000000000A8000000776A8B0297AADE5049.jpg" xlink:type="simple" xlink:show="embed" xlink:actuate="onLoad" draw:mime-type="image/jpeg"/></draw:frame><draw:custom-shape text:anchor-type="char" draw:z-index="3" draw:name="Textbox 2"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 draw:name="Textbox 3" draw:style-name="Mgr2" draw:text-style-name="MP3" svg:width="0.623cm" svg:height="0.359cm" svg:x="2.062cm" svg:y="27.21cm"><text:p text:style-name="MP2"><text:span text:style-name="MT5">Re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4" draw:style-name="Mgr3" draw:text-style-name="MP3" svg:width="4.523cm" svg:height="0.646cm" svg:x="7.061cm" svg:y="27.21cm"><text:p text:style-name="MP4"><text:span text:style-name="MT6">Ayuntamiento</text:span><text:span text:style-name="MT7"> </text:span><text:span text:style-name="MT6">de</text:span><text:span text:style-name="MT7"> </text:span><text:span text:style-name="MT6">Cieza</text:span><text:span text:style-name="MT7"> </text:span><text:span text:style-name="MT6">|</text:span><text:span text:style-name="MT7"> </text:span><text:span text:style-name="MT6">Plaza</text:span><text:span text:style-name="MT7"> </text:span><text:span text:style-name="MT6">Mayor,</text:span><text:span text:style-name="MT7"> </text:span><text:span text:style-name="MT6">1 Tlf. 968 760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5" draw:style-name="Mgr4" draw:text-style-name="MP3" svg:width="0.202cm" svg:height="0.359cm" svg:x="14.413cm" svg:y="27.21cm"><text:p text:style-name="MP2"><text:span text:style-name="MT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6" draw:style-name="Mgr5" draw:text-style-name="MP3" svg:width="0.93cm" svg:height="0.359cm" svg:x="17.942cm" svg:y="27.21cm"><text:p text:style-name="MP2"><text:span text:style-name="MT5">Pág.</text:span><text:span text:style-name="MT9"><text:page-number text:select-page="current">2</text:page-number></text:span><text:span text:style-name="MT5">/</text:span><text:span text:style-name="MT9"><text:page-count>3</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2.002cm" svg:y="2.002cm" svg:width="2.963cm" svg:height="2.097cm" draw:z-index="23"><draw:image xlink:href="Pictures/10000000000000A8000000776A8B0297AADE5049.jpg" xlink:type="simple" xlink:show="embed" xlink:actuate="onLoad" draw:mime-type="image/jpeg"/></draw:frame><draw:custom-shape text:anchor-type="char" draw:z-index="14" draw:name="Textbox 1"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5" draw:name="Textbox 7" draw:style-name="Mgr2" draw:text-style-name="MP3" svg:width="0.623cm" svg:height="0.359cm" svg:x="2.062cm" svg:y="27.21cm"><text:p text:style-name="MP2"><text:span text:style-name="MT5">Re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8" draw:style-name="Mgr3" draw:text-style-name="MP3" svg:width="4.523cm" svg:height="0.646cm" svg:x="7.061cm" svg:y="27.21cm"><text:p text:style-name="MP4"><text:span text:style-name="MT6">Ayuntamiento</text:span><text:span text:style-name="MT7"> </text:span><text:span text:style-name="MT6">de</text:span><text:span text:style-name="MT7"> </text:span><text:span text:style-name="MT6">Cieza</text:span><text:span text:style-name="MT7"> </text:span><text:span text:style-name="MT6">|</text:span><text:span text:style-name="MT7"> </text:span><text:span text:style-name="MT6">Plaza</text:span><text:span text:style-name="MT7"> </text:span><text:span text:style-name="MT6">Mayor,</text:span><text:span text:style-name="MT7"> </text:span><text:span text:style-name="MT6">1 Tlf. 968 760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9" draw:style-name="Mgr4" draw:text-style-name="MP3" svg:width="0.202cm" svg:height="0.359cm" svg:x="14.413cm" svg:y="27.21cm"><text:p text:style-name="MP2"><text:span text:style-name="MT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10" draw:style-name="Mgr5" draw:text-style-name="MP3" svg:width="0.93cm" svg:height="0.359cm" svg:x="17.942cm" svg:y="27.21cm"><text:p text:style-name="MP2"><text:span text:style-name="MT5">Pág.</text:span><text:span text:style-name="MT9"><text:page-number text:select-page="current">3</text:page-number></text:span><text:span text:style-name="MT5">/</text:span><text:span text:style-name="MT9"><text:page-count>3</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3T11:58:34</meta:creation-date>
    <dc:date>2024-01-23T11:58:34</dc:date>
    <meta:editing-duration>P0D</meta:editing-duration>
    <meta:generator>LibreOffice/7.3.3.2$Windows_X86_64 LibreOffice_project/d1d0ea68f081ee2800a922cac8f79445e4603348</meta:generator>
    <meta:document-statistic meta:table-count="0" meta:image-count="2" meta:object-count="0" meta:page-count="3" meta:paragraph-count="40" meta:word-count="709" meta:character-count="4673" meta:non-whitespace-character-count="4002"/>
    <meta:user-defined meta:name="AppVersion">12.0000</meta:user-defined>
    <meta:user-defined meta:name="Created" meta:value-type="date">2011-12-14T00:00:00</meta:user-defined>
    <meta:user-defined meta:name="LastSaved" meta:value-type="date">2024-01-23T00:00:00</meta:user-defined>
    <meta:user-defined meta:name="Producer">Aspose.Words for Java 20.11.0; modified using iText® 5.2.1 ©2000-2012 1T3XT BVBA</meta:user-defined>
    <meta:template xlink:type="simple" xlink:actuate="onRequest" xlink:title="Normal" xlink:href=""/>
  </office:meta>
</office:document-meta>
</file>