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3.233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List_20_Paragraph" style:list-style-name="WWNum1">
      <style:paragraph-properties fo:margin-left="1.707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1.709cm"/>
        </style:tab-stops>
      </style:paragraph-properties>
    </style:style>
    <style:style style:name="P4" style:family="paragraph" style:parent-style-name="List_20_Paragraph" style:list-style-name="WWNum1">
      <style:paragraph-properties fo:margin-left="0.201cm" fo:margin-right="0.19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06cm"/>
        </style:tab-stops>
      </style:paragraph-properties>
    </style:style>
    <style:style style:name="P5" style:family="paragraph" style:parent-style-name="List_20_Paragraph" style:list-style-name="WWNum1">
      <style:paragraph-properties fo:margin-left="0.201cm" fo:margin-right="0.196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69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7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8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cm" fo:margin-top="0.159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3" style:family="paragraph" style:parent-style-name="Standard">
      <style:paragraph-properties fo:margin-left="0.272cm" fo:margin-right="0.037cm" fo:margin-top="0.088cm" fo:margin-bottom="0cm" style:contextual-spacing="false" fo:line-height="181%" fo:text-align="start" style:justify-single-word="false" fo:text-indent="0cm" style:auto-text-indent="false" fo:break-before="column"/>
    </style:style>
    <style:style style:name="P14" style:family="paragraph" style:parent-style-name="Standard">
      <style:paragraph-properties fo:margin-left="0.755cm" fo:margin-right="0.303cm" fo:margin-top="0.088cm" fo:margin-bottom="0cm" style:contextual-spacing="false" fo:line-height="181%" fo:text-align="start" style:justify-single-word="false" fo:text-indent="-0.459cm" style:auto-text-indent="false" fo:break-before="column"/>
    </style:style>
    <style:style style:name="P15" style:family="paragraph" style:parent-style-name="Standard">
      <style:paragraph-properties fo:margin-left="0.201cm" fo:margin-right="0.199cm" fo:margin-top="0cm" fo:margin-bottom="0cm" style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1.058cm" fo:margin-right="0cm" fo:margin-top="0.319cm" fo:margin-bottom="0cm" style:contextual-spacing="false" fo:line-height="82%" fo:text-align="start" style:justify-single-word="false" fo:text-indent="0cm" style:auto-text-indent="false"/>
    </style:style>
    <style:style style:name="P19" style:family="paragraph" style:parent-style-name="Standard">
      <style:paragraph-properties fo:margin-left="1.058cm" fo:margin-right="1.035cm" fo:margin-top="0.249cm" fo:margin-bottom="0cm" style:contextual-spacing="false" fo:line-height="82%" fo:text-align="start" style:justify-single-word="false" fo:text-indent="0cm" style:auto-text-indent="false" fo:break-before="column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4" style:family="paragraph" style:parent-style-name="Text_20_body">
      <style:paragraph-properties fo:margin-left="0.183cm" fo:margin-right="0cm" fo:line-height="0.035cm" fo:text-indent="0cm" style:auto-text-indent="false"/>
    </style:style>
    <style:style style:name="P25" style:family="paragraph" style:parent-style-name="Text_20_body">
      <style:paragraph-properties fo:margin-left="0.192cm" fo:margin-right="0cm" fo:line-height="0.035cm" fo:text-indent="0cm" style:auto-text-indent="false"/>
    </style:style>
    <style:style style:name="P26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7" style:family="paragraph" style:parent-style-name="Text_20_body">
      <style:text-properties style:font-name="Trebuchet MS" fo:font-size="3pt" style:font-size-asian="3pt"/>
    </style:style>
    <style:style style:name="P28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9" style:family="paragraph" style:parent-style-name="Text_20_body">
      <style:paragraph-properties fo:margin-top="0.012cm" fo:margin-bottom="0cm" style:contextual-spacing="false"/>
      <style:text-properties style:font-name="Trebuchet MS" fo:font-size="10pt" style:font-size-asian="10pt"/>
    </style:style>
    <style:style style:name="P30" style:family="paragraph" style:parent-style-name="Text_20_body">
      <style:paragraph-properties fo:margin-top="0.007cm" fo:margin-bottom="0cm" style:contextual-spacing="false"/>
      <style:text-properties style:font-name="Trebuchet MS" fo:font-size="10pt" fo:font-style="italic" style:font-size-asian="10pt" style:font-style-asian="italic"/>
    </style:style>
    <style:style style:name="P31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rebuchet MS" fo:font-size="7pt" style:font-size-asian="7pt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35" style:family="paragraph" style:parent-style-name="Text_20_body"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37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1.452cm" fo:margin-right="0cm" fo:text-indent="0cm" style:auto-text-indent="false"/>
    </style:style>
    <style:style style:name="P40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1" style:family="paragraph" style:parent-style-name="Text_20_body">
      <style:paragraph-properties fo:margin-left="0.201cm" fo:margin-right="0cm" fo:margin-top="0.161cm" fo:margin-bottom="0cm" style:contextual-spacing="false" fo:text-indent="0cm" style:auto-text-indent="false"/>
    </style:style>
    <style:style style:name="P42" style:family="paragraph" style:parent-style-name="Text_20_body">
      <style:paragraph-properties fo:margin-left="7.731cm" fo:margin-right="7.731cm" fo:text-align="center" style:justify-single-word="false" fo:text-indent="0cm" style:auto-text-indent="false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text-properties style:font-name="Tahoma" fo:font-size="10pt" style:font-size-asian="10pt"/>
    </style:style>
    <style:style style:name="P45" style:family="paragraph" style:parent-style-name="Text_20_body">
      <style:paragraph-properties fo:margin-top="0.018cm" fo:margin-bottom="0cm" style:contextual-spacing="false"/>
      <style:text-properties style:font-name="Tahoma" fo:font-size="14pt" style:font-size-asian="14pt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</style:style>
    <style:style style:name="P48" style:family="paragraph">
      <loext:graphic-properties draw:fill="solid" draw:fill-color="#ffffff"/>
      <style:paragraph-properties fo:text-align="center"/>
      <style:text-properties fo:font-size="11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9cm" style:font-size-asian="9pt"/>
    </style:style>
    <style:style style:name="T4" style:family="text">
      <style:text-properties fo:color="#800000" loext:opacity="100%" style:font-name="Trebuchet MS" fo:font-size="9pt" fo:letter-spacing="0.14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9cm" style:font-size-asian="9pt"/>
    </style:style>
    <style:style style:name="T7" style:family="text">
      <style:text-properties fo:color="#800000" loext:opacity="100%" style:font-name="Trebuchet MS" fo:font-size="9pt" fo:letter-spacing="0.002cm" style:font-size-asian="9pt"/>
    </style:style>
    <style:style style:name="T8" style:family="text">
      <style:text-properties fo:color="#800000" loext:opacity="100%" style:font-name="Trebuchet MS" fo:font-size="9pt" fo:letter-spacing="0.083cm" style:font-size-asian="9pt"/>
    </style:style>
    <style:style style:name="T9" style:family="text">
      <style:text-properties fo:color="#800000" loext:opacity="100%" style:font-name="Trebuchet MS" fo:font-size="9pt" fo:letter-spacing="-0.092cm" style:font-size-asian="9pt"/>
    </style:style>
    <style:style style:name="T10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6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7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8" style:family="text">
      <style:text-properties style:font-name="Trebuchet MS" fo:font-size="9pt" style:font-size-asian="9pt"/>
    </style:style>
    <style:style style:name="T19" style:family="text">
      <style:text-properties style:font-name="Trebuchet MS" fo:font-size="9pt" fo:letter-spacing="-0.092cm" style:font-size-asian="9pt"/>
    </style:style>
    <style:style style:name="T20" style:family="text">
      <style:text-properties style:font-name="Trebuchet MS" fo:font-size="9pt" fo:letter-spacing="-0.004cm" style:font-size-asian="9pt"/>
    </style:style>
    <style:style style:name="T21" style:family="text">
      <style:text-properties style:font-name="Trebuchet MS" fo:font-size="12pt" fo:font-weight="bold" style:font-size-asian="12pt" style:font-weight-asian="bold"/>
    </style:style>
    <style:style style:name="T22" style:family="text">
      <style:text-properties style:font-name="Trebuchet MS" fo:font-size="7pt" style:font-size-asian="7pt"/>
    </style:style>
    <style:style style:name="T23" style:family="text">
      <style:text-properties style:font-name="Trebuchet MS" fo:font-size="1pt" style:font-size-asian="1pt"/>
    </style:style>
    <style:style style:name="T24" style:family="text">
      <style:text-properties fo:color="#9c1f2e" loext:opacity="100%" style:font-name="Trebuchet MS" fo:font-size="12pt" fo:font-weight="bold" style:font-size-asian="12pt" style:font-weight-asian="bold"/>
    </style:style>
    <style:style style:name="T25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6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7" style:family="text">
      <style:text-properties fo:color="#9c1f2e" loext:opacity="100%" style:font-name="Trebuchet MS" fo:font-size="7pt" style:font-size-asian="7pt"/>
    </style:style>
    <style:style style:name="T28" style:family="text">
      <style:text-properties fo:color="#9c1f2e" loext:opacity="100%" style:font-name="Trebuchet MS" fo:font-size="7pt" fo:letter-spacing="-0.007cm" style:font-size-asian="7pt"/>
    </style:style>
    <style:style style:name="T29" style:family="text">
      <style:text-properties fo:color="#9c1f2e" loext:opacity="100%" style:font-name="Trebuchet MS" fo:font-size="7pt" fo:letter-spacing="-0.004cm" style:font-size-asian="7pt"/>
    </style:style>
    <style:style style:name="T30" style:family="text">
      <style:text-properties fo:color="#9c1f2e" loext:opacity="100%" style:font-name="Trebuchet MS" fo:font-size="7pt" fo:letter-spacing="-0.005cm" style:font-size-asian="7pt"/>
    </style:style>
    <style:style style:name="T31" style:family="text">
      <style:text-properties fo:color="#9c1f2e" loext:opacity="100%" fo:font-size="7pt" style:font-size-asian="7pt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letter-spacing="0.002cm" fo:font-weight="bold" style:font-size-asian="11pt" style:font-weight-asian="bold"/>
    </style:style>
    <style:style style:name="T34" style:family="text">
      <style:text-properties fo:font-size="11pt" fo:letter-spacing="0.002cm" style:font-size-asian="11pt"/>
    </style:style>
    <style:style style:name="T35" style:family="text">
      <style:text-properties fo:font-size="11pt" fo:letter-spacing="-0.092cm" fo:font-weight="bold" style:font-size-asian="11pt" style:font-weight-asian="bold"/>
    </style:style>
    <style:style style:name="T36" style:family="text">
      <style:text-properties fo:font-size="11pt" fo:letter-spacing="-0.004cm" fo:font-weight="bold" style:font-size-asian="11pt" style:font-weight-asian="bold"/>
    </style:style>
    <style:style style:name="T37" style:family="text">
      <style:text-properties fo:font-size="11pt" fo:letter-spacing="-0.004cm" style:font-size-asian="11pt"/>
    </style:style>
    <style:style style:name="T38" style:family="text">
      <style:text-properties fo:font-size="11pt" fo:letter-spacing="-0.002cm" fo:font-weight="bold" style:font-size-asian="11pt" style:font-weight-asian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fo:letter-spacing="0.026cm" style:font-size-asian="11pt"/>
    </style:style>
    <style:style style:name="T41" style:family="text">
      <style:text-properties fo:font-size="11pt" fo:letter-spacing="0.028cm" style:font-size-asian="11pt"/>
    </style:style>
    <style:style style:name="T42" style:family="text">
      <style:text-properties fo:font-size="11pt" fo:letter-spacing="0.03cm" style:font-size-asian="11pt"/>
    </style:style>
    <style:style style:name="T43" style:family="text">
      <style:text-properties fo:letter-spacing="0.002cm"/>
    </style:style>
    <style:style style:name="T44" style:family="text">
      <style:text-properties fo:letter-spacing="-0.002cm"/>
    </style:style>
    <style:style style:name="T45" style:family="text">
      <style:text-properties fo:letter-spacing="-0.004cm"/>
    </style:style>
    <style:style style:name="T46" style:family="text">
      <style:text-properties fo:letter-spacing="-0.092cm"/>
    </style:style>
    <style:style style:name="T47" style:family="text">
      <style:text-properties fo:letter-spacing="-0.007cm"/>
    </style:style>
    <style:style style:name="T48" style:family="text">
      <style:text-properties fo:letter-spacing="-0.005cm"/>
    </style:style>
    <style:style style:name="T49" style:family="text">
      <style:text-properties style:font-name="Tahoma" fo:font-size="12pt" style:font-size-asian="12pt"/>
    </style:style>
    <style:style style:name="T50" style:family="text">
      <style:text-properties style:font-name="Tahoma" fo:font-size="12pt" fo:letter-spacing="0.002cm" style:font-size-asian="12pt"/>
    </style:style>
    <style:style style:name="T51" style:family="text">
      <style:text-properties style:font-name="Tahoma" fo:font-size="12pt" fo:letter-spacing="-0.018cm" style:font-size-asian="12pt"/>
    </style:style>
    <style:style style:name="T52" style:family="text">
      <style:text-properties style:font-name="Tahoma" fo:font-size="12pt" fo:letter-spacing="-0.016cm" style:font-size-asian="12pt"/>
    </style:style>
    <style:style style:name="T53" style:family="text">
      <style:text-properties style:font-name="Tahoma" fo:font-size="12pt" fo:letter-spacing="-0.127cm" style:font-size-asian="12pt"/>
    </style:style>
    <style:style style:name="T54" style:family="text">
      <style:text-properties style:font-name="Tahoma" fo:font-size="12pt" fo:letter-spacing="-0.005cm" style:font-size-asian="12pt"/>
    </style:style>
    <style:style style:name="T55" style:family="text">
      <style:text-properties style:font-name="Tahoma" fo:font-size="12pt" fo:letter-spacing="-0.004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2229*" fo:start-indent="0cm" fo:end-indent="0.291cm"/>
          <style:column style:rel-width="23306*" fo:start-indent="0.291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36826*" fo:start-indent="0.035cm" fo:end-indent="1.334cm"/>
          <style:column style:rel-width="23398*" fo:start-indent="1.3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5.1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/>
        <text:p text:style-name="P23"/>
        <text:p text:style-name="P24"><draw:g text:anchor-type="as-char" draw:z-index="8" draw:style-name="gr5"><draw:line draw:style-name="gr7" draw:text-style-name="P48" svg:x1="0cm" svg:y1="0cm" svg:x2="17.013cm" svg:y2="0cm"><text:p/></draw:line></draw:g></text:p>
        <text:p text:style-name="P6"><text:span text:style-name="T2">Núm.</text:span><text:span text:style-name="T3"> </text:span><text:span text:style-name="T2">Expediente:</text:span><text:span text:style-name="T4"> </text:span><text:span text:style-name="T18">GEN-BSOE/2023/370<text:tab/></text:span><text:span text:style-name="T2">Fecha</text:span><text:span text:style-name="T5"> </text:span><text:span text:style-name="T2">Apertura:</text:span><text:span text:style-name="T6"> </text:span><text:span text:style-name="T18">26/06/2023</text:span></text:p>
        <text:p text:style-name="P26"><draw:line text:anchor-type="char" draw:z-index="7" draw:style-name="gr8" draw:text-style-name="P49" svg:x1="2cm" svg:y1="0.256cm" svg:x2="19.013cm" svg:y2="0.256cm"><text:p/></draw:line></text:p>
        <text:p text:style-name="P27"/>
      </text:section>
      <text:section text:style-name="Sect2" text:name="Sección1">
        <text:p text:style-name="P7"><text:span text:style-name="T2">Interesado:</text:span><text:span text:style-name="T7"> </text:span><text:span text:style-name="T18">ASOC CIEZANA DE FAM. DE ENFERMOS DE ALZHEIMER Y</text:span><text:span text:style-name="T19"> </text:span><text:span text:style-name="T18">OTRAS</text:span><text:span text:style-name="T20"> </text:span><text:span text:style-name="T18">DEMENC</text:span></text:p>
        <text:p text:style-name="P8"><text:span text:style-name="T2">NIF/CIF:</text:span><text:span text:style-name="T8"> </text:span><text:span text:style-name="T18">ESG73156465</text:span></text:p>
      </text:section>
      <text:section text:style-name="Sect1" text:name="Sección2">
        <text:p text:style-name="P28"/>
        <text:p text:style-name="P25"><draw:g text:anchor-type="as-char" draw:z-index="9" draw:style-name="gr5"><draw:line draw:style-name="gr6" draw:text-style-name="P48" svg:x1="0cm" svg:y1="0cm" svg:x2="17.013cm" svg:y2="0cm"><text:p/></draw:line></draw:g></text:p>
        <text:p text:style-name="P27"/>
      </text:section>
      <text:section text:style-name="Sect3" text:name="Sección3">
        <text:p text:style-name="P29"/>
        <text:p text:style-name="P9"><text:span text:style-name="T2">Asunto:</text:span></text:p>
        <text:p text:style-name="P13"><text:span text:style-name="T18">Procedimiento Genérico de Bienestar Social - Económico</text:span><text:span text:style-name="T19"> </text:span><text:span text:style-name="T18">Convenio</text:span></text:p>
        <text:p text:style-name="P14"><text:span text:style-name="T2">Código Seguro de Verificación</text:span><text:span text:style-name="T9"> </text:span><text:span text:style-name="T18">15245153072312252301</text:span></text:p>
      </text:section>
      <text:section text:style-name="Sect1" text:name="Sección4">
        <text:p text:style-name="P32"/>
        <text:p text:style-name="P10"><draw:line text:anchor-type="char" draw:z-index="14" draw:style-name="gr1" draw:text-style-name="P46" svg:x1="2cm" svg:y1="-0.326cm" svg:x2="19.013cm" svg:y2="-0.326cm"><text:p/></draw:line><text:span text:style-name="T32">Dª</text:span><text:span text:style-name="T33"> </text:span><text:span text:style-name="T32">MARÍA</text:span><text:span text:style-name="T33"> </text:span><text:span text:style-name="T32">ANTONIA</text:span><text:span text:style-name="T33"> </text:span><text:span text:style-name="T32">RUBIO</text:span><text:span text:style-name="T33"> </text:span><text:span text:style-name="T32">MARTÍNEZ,</text:span><text:span text:style-name="T33"> </text:span><text:span text:style-name="T32">SECRETARIA</text:span><text:span text:style-name="T33"> </text:span><text:span text:style-name="T32">ACCIDENTAL</text:span><text:span text:style-name="T33"> </text:span><text:span text:style-name="T32">DEL</text:span><text:span text:style-name="T33"> </text:span><text:span text:style-name="T32">EXCMO.</text:span><text:span text:style-name="T35"> </text:span><text:span text:style-name="T32">AYUNTAMIENTO</text:span><text:span text:style-name="T36"> </text:span><text:span text:style-name="T32">DE</text:span><text:span text:style-name="T38"> </text:span><text:span text:style-name="T32">CIEZA</text:span><text:span text:style-name="T38"> </text:span><text:span text:style-name="T32">(MURCIA).</text:span></text:p>
        <text:p text:style-name="P34"/>
        <text:p text:style-name="P15"><text:span text:style-name="T32">CERTIFICO: Que la Junta de Gobierno Local, en sesión ordinaria celebrada el día 21 de</text:span><text:span text:style-name="T33"> </text:span><text:span text:style-name="T32">agosto</text:span><text:span text:style-name="T38"> </text:span><text:span text:style-name="T32">de</text:span><text:span text:style-name="T36"> </text:span><text:span text:style-name="T32">2023,</text:span><text:span text:style-name="T38"> </text:span><text:span text:style-name="T32">adoptó</text:span><text:span text:style-name="T38"> </text:span><text:span text:style-name="T32">el acuerdo</text:span><text:span text:style-name="T38"> </text:span><text:span text:style-name="T32">que</text:span><text:span text:style-name="T36"> </text:span><text:span text:style-name="T32">copiado</text:span><text:span text:style-name="T38"> </text:span><text:span text:style-name="T32">literalmente</text:span><text:span text:style-name="T38"> </text:span><text:span text:style-name="T32">del</text:span><text:span text:style-name="T38"> </text:span><text:span text:style-name="T32">borrador</text:span><text:span text:style-name="T36"> </text:span><text:span text:style-name="T32">del</text:span><text:span text:style-name="T36"> </text:span><text:span text:style-name="T32">acta</text:span><text:span text:style-name="T38"> </text:span><text:span text:style-name="T32">es</text:span><text:span text:style-name="T38"> </text:span><text:span text:style-name="T32">como sigue:</text:span></text:p>
        <text:p text:style-name="P35"/>
        <text:p text:style-name="P37">“Previa ratificación de la urgencia, por unanimidad de sus miembros asistentes a la sesión, se somete<text:span text:style-name="T43"> </text:span>a<text:span text:style-name="T44"> </text:span>la<text:span text:style-name="T45"> </text:span>Junta de<text:span text:style-name="T44"> </text:span>Gobierno<text:span text:style-name="T45"> </text:span>Local la<text:span text:style-name="T44"> </text:span>siguiente<text:span text:style-name="T44"> </text:span>propuesta de<text:span text:style-name="T44"> </text:span>la<text:span text:style-name="T44"> </text:span>concejala<text:span text:style-name="T45"> </text:span>delegada<text:span text:style-name="T44"> </text:span>de<text:span text:style-name="T44"> </text:span>políticas<text:span text:style-name="T44"> </text:span>sociales:</text:p>
        <text:p text:style-name="Text_20_body"/>
        <text:p text:style-name="P38">“Vista la solicitud presentada por Dña. Filomena Villa Fernández, en nombre y representación de la<text:span text:style-name="T43"> </text:span>“Asociación Ciezana de Familiares de Enfermos de Alzheimer y Otras Demencias (ACIFAD), con CIF.:<text:span text:style-name="T43"> </text:span>G73156465, en la que se solicita la concesión de la subvención incluida nominativamente en el Presupuesto<text:span text:style-name="T43"> </text:span>Municipal del Ayuntamiento de Cieza para el año 2023, para desarrollar el proyecto “Apoyo a Familias que<text:span text:style-name="T43"> </text:span>tienen a su cargo enfermos de Alzheimer y otras demencias neurodegenerativas. Financiación parcial de los<text:span text:style-name="T43"> </text:span>gastos<text:span text:style-name="T44"> </text:span>de alquiler, mantenimiento del local y comunicaciones”.</text:p>
        <text:p text:style-name="Text_20_body"/>
        <text:p text:style-name="P37">El objeto del proyecto es ofrecer un servicio de apoyo y rehabilitación psicosocial a personas con<text:span text:style-name="T43"> </text:span>Alzheimer,<text:span text:style-name="T44"> </text:span>y a sus<text:span text:style-name="T44"> </text:span>familias a<text:span text:style-name="T44"> </text:span>través<text:span text:style-name="T44"> </text:span>de sus<text:span text:style-name="T44"> </text:span>centros de atención.</text:p>
        <text:p text:style-name="Text_20_body"/>
        <text:p text:style-name="P38">La Ley General de Subvenciones (LGS) establece que el procedimiento ordinario de concesión de<text:span text:style-name="T43"> </text:span>subvenciones se tramitará en régimen de concurrencia competitiva, añadiendo que podrán concederse de<text:span text:style-name="T43"> </text:span>forma directa las subvenciones previstas nominativamente en los Presupuestos Generales de las Entidades<text:span text:style-name="T43"> </text:span>locales, en los términos recogidos en los convenios y en la normativa reguladora de estas subvenciones<text:span text:style-name="T43"> </text:span>(art.22 LGS).</text:p>
        <text:p text:style-name="Text_20_body"/>
        <text:p text:style-name="P38">La subvención solicitada se encuadra dentro de las calificadas como nominativas en la Base 40 de las<text:span text:style-name="T46"> </text:span>de Ejecución del vigente Presupuesto Municipal del Ayuntamiento de Cieza para el año 2023, estando<text:span text:style-name="T43"> </text:span>incluida la previsión en la partida presupuestaria 2023 20020 2310A 48901 por importe de 11.000,00 € (once<text:span text:style-name="T46"> </text:span>mil<text:span text:style-name="T44"> </text:span>euros).</text:p>
        <text:p text:style-name="Text_20_body"/>
        <text:p text:style-name="P39">Dado<text:span text:style-name="T45"> </text:span>que<text:span text:style-name="T44"> </text:span>han<text:span text:style-name="T44"> </text:span>acreditado<text:span text:style-name="T44"> </text:span>en el<text:span text:style-name="T44"> </text:span>expediente,<text:span text:style-name="T44"> </text:span>mediante<text:span text:style-name="T44"> </text:span>la<text:span text:style-name="T44"> </text:span>documentación oportuna:</text:p>
        <text:p text:style-name="Text_20_body"/>
        <text:list xml:id="list2381680508" text:style-name="WWNum1">
          <text:list-item>
            <text:p text:style-name="P4"><text:span text:style-name="T39">Que la citada entidad no se encuentra en ninguno de los supuestos establecidos en el art. 13 de la</text:span><text:span text:style-name="T34"> </text:span><text:span text:style-name="T39">Ley General de Subvenciones (LGS), que le inhabiliten para obtener la condición de beneficiario de la</text:span><text:span text:style-name="T34"> </text:span><text:span text:style-name="T39">subvención.</text:span></text:p>
          </text:list-item>
        </text:list>
        <text:p text:style-name="Text_20_body"/>
        <text:list xml:id="list130018161956399" text:continue-numbering="true" text:style-name="WWNum1">
          <text:list-item>
            <text:p text:style-name="P3"><text:span text:style-name="T39">Que</text:span><text:span text:style-name="T40"> </text:span><text:span text:style-name="T39">se</text:span><text:span text:style-name="T41"> </text:span><text:span text:style-name="T39">encuentra</text:span><text:span text:style-name="T41"> </text:span><text:span text:style-name="T39">al</text:span><text:span text:style-name="T41"> </text:span><text:span text:style-name="T39">corriente</text:span><text:span text:style-name="T41"> </text:span><text:span text:style-name="T39">de</text:span><text:span text:style-name="T41"> </text:span><text:span text:style-name="T39">sus</text:span><text:span text:style-name="T40"> </text:span><text:span text:style-name="T39">obligaciones</text:span><text:span text:style-name="T42"> </text:span><text:span text:style-name="T39">tributarias</text:span><text:span text:style-name="T41"> </text:span><text:span text:style-name="T39">con</text:span><text:span text:style-name="T41"> </text:span><text:span text:style-name="T39">el</text:span><text:span text:style-name="T42"> </text:span><text:span text:style-name="T39">Ayuntamiento,</text:span><text:span text:style-name="T41"> </text:span><text:span text:style-name="T39">y</text:span><text:span text:style-name="T41"> </text:span><text:span text:style-name="T39">que</text:span><text:span text:style-name="T41"> </text:span><text:span text:style-name="T39">no</text:span><text:span text:style-name="T41"> </text:span><text:span text:style-name="T39">tiene</text:span></text:p>
          </text:list-item>
        </text:list>
        <text:p text:style-name="P20"/>
        <text:p text:style-name="P40"/>
        <text:p text:style-name="P11"><text:span text:style-name="T10">La</text:span><text:span text:style-name="T12"> </text:span><text:span text:style-name="T10">copia</text:span><text:span text:style-name="T12"> </text:span><text:span text:style-name="T10">impresa</text:span><text:span text:style-name="T12"> </text:span><text:span text:style-name="T10">de</text:span><text:span text:style-name="T14"> </text:span><text:span text:style-name="T10">este</text:span><text:span text:style-name="T12"> </text:span><text:span text:style-name="T10">documento</text:span><text:span text:style-name="T16"> </text:span><text:span text:style-name="T10">podrá</text:span><text:span text:style-name="T14"> </text:span><text:span text:style-name="T10">ser</text:span><text:span text:style-name="T12"> </text:span><text:span text:style-name="T10">validada</text:span><text:span text:style-name="T12"> </text:span><text:span text:style-name="T10">mediante</text:span><text:span text:style-name="T16"> </text:span><text:span text:style-name="T10">su</text:span><text:span text:style-name="T14"> </text:span><text:span text:style-name="T10">CSV:</text:span><text:span text:style-name="T12"> </text:span><text:span text:style-name="T10">15245153072312252301</text:span><text:span text:style-name="T16"> </text:span><text:span text:style-name="T10">en:</text:span><text:span text:style-name="T14"> </text:span><text:a xlink:type="simple" xlink:href="http://cotejar.cieza.es/" text:style-name="Default_20_Style" text:visited-style-name="Default_20_Style"><text:span text:style-name="T10">http://cotejar.cieza.es</text:span></text:a></text:p>
        <text:p text:style-name="P25"><draw:g text:anchor-type="as-char" draw:z-index="10" draw:style-name="gr5"><draw:line draw:style-name="gr6" draw:text-style-name="P48" svg:x1="0cm" svg:y1="0cm" svg:x2="16.933cm" svg:y2="0cm"><text:p/></draw:line></draw:g></text:p>
      </text:section>
      <text:p text:style-name="P31"/>
      <text:p text:style-name="P30"/>
      <text:p text:style-name="P41">subvención<text:span text:style-name="T47"> </text:span>pendiente<text:span text:style-name="T48"> </text:span>de<text:span text:style-name="T45"> </text:span>justificar.</text:p>
      <text:p text:style-name="Text_20_body"/>
      <text:list xml:id="list130018980415516" text:continue-numbering="true" text:style-name="WWNum1">
        <text:list-item>
          <text:p text:style-name="P5"><text:span text:style-name="T39">Que se halla al corriente en el cumplimiento de sus obligaciones tributarias y frente a la Seguridad</text:span><text:span text:style-name="T34"> </text:span><text:span text:style-name="T39">Social.</text:span><text:span text:style-name="T37"> </text:span><text:span text:style-name="T39">(art.14.e LGS).</text:span></text:p>
        </text:list-item>
      </text:list>
      <text:p text:style-name="Text_20_body"/>
      <text:p text:style-name="P38">La Base 40 de ejecución del Presupuesto, establece que las subvenciones nominativas se concederán<text:span text:style-name="T43"> </text:span>mediante acuerdo de la Junta de Gobierno Local, utilizando el convenio como instrumento habitual para<text:span text:style-name="T43"> </text:span>canalizar<text:span text:style-name="T44"> </text:span>estas subvenciones.</text:p>
      <text:p text:style-name="Text_20_body"/>
      <text:p text:style-name="P37">En atención a lo expuesto, y considerando que el Proyecto para el que solicita la subvención es de<text:span text:style-name="T43"> </text:span>indudable interés social, la Concejala que suscribe, propone a la Junta de Gobierno Local la adopción del<text:span text:style-name="T43"> </text:span>siguiente</text:p>
      <text:p text:style-name="Text_20_body"/>
      <text:p text:style-name="P42">ACUERDO</text:p>
      <text:p text:style-name="Text_20_body"/>
      <text:p text:style-name="P38">PRIMERO: Aprobar el Convenio a suscribir por este Ayuntamiento con la “Asociación Ciezana de<text:span text:style-name="T43"> </text:span>Familiares de Enfermos de Alzheimer y Otras Demencias”, (ACIFAD), para financiar mediante subvención,<text:span text:style-name="T43"> </text:span>el<text:span text:style-name="T43"> </text:span>Proyecto<text:span text:style-name="T43"> </text:span>“Apoyo<text:span text:style-name="T43"> </text:span>a<text:span text:style-name="T43"> </text:span>Familias<text:span text:style-name="T43"> </text:span>que<text:span text:style-name="T43"> </text:span>tienen<text:span text:style-name="T43"> </text:span>a<text:span text:style-name="T43"> </text:span>su<text:span text:style-name="T43"> </text:span>cargo<text:span text:style-name="T43"> </text:span>enfermos<text:span text:style-name="T43"> </text:span>de<text:span text:style-name="T43"> </text:span>Alzheimer<text:span text:style-name="T43"> </text:span>y<text:span text:style-name="T43"> </text:span>otras<text:span text:style-name="T43"> </text:span>demencias<text:span text:style-name="T43"> </text:span>neurodegenerativas.<text:span text:style-name="T43"> </text:span>Financiación<text:span text:style-name="T43"> </text:span>parcial<text:span text:style-name="T43"> </text:span>de<text:span text:style-name="T43"> </text:span>los<text:span text:style-name="T43"> </text:span>gastos<text:span text:style-name="T43"> </text:span>de<text:span text:style-name="T43"> </text:span>alquiler,<text:span text:style-name="T43"> </text:span>mantenimiento<text:span text:style-name="T43"> </text:span>del<text:span text:style-name="T43"> </text:span>local<text:span text:style-name="T43"> </text:span>y<text:span text:style-name="T43"> </text:span>comunicaciones”.</text:p>
      <text:p text:style-name="Text_20_body"/>
      <text:p text:style-name="P39">SEGUNDO:<text:span text:style-name="T47"> </text:span>Facultar<text:span text:style-name="T48"> </text:span>al<text:span text:style-name="T48"> </text:span>Sr.<text:span text:style-name="T48"> </text:span>Alcalde-Presidente,<text:span text:style-name="T48"> </text:span>para<text:span text:style-name="T47"> </text:span>la<text:span text:style-name="T45"> </text:span>suscripción<text:span text:style-name="T47"> </text:span>del<text:span text:style-name="T47"> </text:span>citado<text:span text:style-name="T45"> </text:span>Convenio.”</text:p>
      <text:p text:style-name="Text_20_body"/>
      <text:p text:style-name="P37">Examinada la anterior propuesta, así como el expediente tramitado al efecto, la Junta de Gobierno<text:span text:style-name="T43"> </text:span>Local,<text:span text:style-name="T44"> </text:span>por unanimidad<text:span text:style-name="T44"> </text:span>de<text:span text:style-name="T44"> </text:span>sus miembros<text:span text:style-name="T44"> </text:span>asistentes a la<text:span text:style-name="T44"> </text:span>sesión,<text:span text:style-name="T44"> </text:span>acuerda prestarles<text:span text:style-name="T44"> </text:span>su<text:span text:style-name="T44"> </text:span>aprobación.”</text:p>
      <text:p text:style-name="Text_20_body"/>
      <text:p text:style-name="P16"><text:span text:style-name="T32">Y para que conste y surta efectos expido la presente, de orden y con el visto bueno del Sr.</text:span><text:span text:style-name="T33"> </text:span><text:span text:style-name="T32">Alcalde, a reserva de lo que resulte de la aprobación definitiva del acta, de conformidad con lo</text:span><text:span text:style-name="T33"> </text:span><text:span text:style-name="T32">dispuesto en el Art. 206 del Reglamento de Organización, Funcionamiento y Régimen Jurídico de las</text:span><text:span text:style-name="T33"> </text:span><text:span text:style-name="T32">Entidades Locales.</text:span></text:p>
      <text:p text:style-name="P43"/>
      <text:p text:style-name="P17"><text:span text:style-name="T32">Vº</text:span><text:span text:style-name="T36"> </text:span><text:span text:style-name="T32">Bº</text:span></text:p>
      <text:p text:style-name="P22"/>
      <text:p text:style-name="P22"/>
      <text:p text:style-name="P22"/>
      <text:p text:style-name="P22"/>
      <text:p text:style-name="P22"/>
      <text:p text:style-name="P36"/>
      <text:section text:style-name="Sect4" text:name="Sección5">
        <text:p text:style-name="P18"><text:span text:style-name="T49">Documento firmado</text:span><text:span text:style-name="T50"> </text:span><text:span text:style-name="T49">electrónicamente</text:span><text:span text:style-name="T51"> </text:span><text:span text:style-name="T49">el</text:span><text:span text:style-name="T52"> </text:span><text:span text:style-name="T49">día</text:span><text:span text:style-name="T52"> </text:span><text:span text:style-name="T49">21/08/2023</text:span><text:span text:style-name="T53"> </text:span><text:span text:style-name="T49">Fdo: MARíA ANTONIA RUBIO</text:span><text:span text:style-name="T50"> </text:span><text:span text:style-name="T49">MARTÍNEZ</text:span></text:p>
        <text:p text:style-name="P19"><text:span text:style-name="T49">Documento firmado</text:span><text:span text:style-name="T50"> </text:span><text:span text:style-name="T49">electrónicamente</text:span><text:span text:style-name="T51"> </text:span><text:span text:style-name="T49">el</text:span><text:span text:style-name="T52"> </text:span><text:span text:style-name="T49">día</text:span><text:span text:style-name="T52"> </text:span><text:span text:style-name="T49">22/08/2023</text:span><text:span text:style-name="T53"> </text:span><text:span text:style-name="T49">Fdo:</text:span><text:span text:style-name="T54"> </text:span><text:span text:style-name="T49">Tomás</text:span><text:span text:style-name="T55"> </text:span><text:span text:style-name="T49">Rubio</text:span><text:span text:style-name="T55"> </text:span><text:span text:style-name="T49">Carrillo</text:span></text:p>
      </text:section>
      <text:section text:style-name="Sect1" text:name="Sección6">
        <text:p text:style-name="P44"/>
        <text:p text:style-name="P44"/>
        <text:p text:style-name="P44"/>
        <text:p text:style-name="P44"/>
        <text:p text:style-name="P44"/>
        <text:p text:style-name="P45"/>
        <text:p text:style-name="P12"><text:span text:style-name="T11"><text:s/><text:tab/>La</text:span><text:span text:style-name="T13"> </text:span><text:span text:style-name="T11">copia</text:span><text:span text:style-name="T13"> </text:span><text:span text:style-name="T11">impresa</text:span><text:span text:style-name="T15"> </text:span><text:span text:style-name="T11">de</text:span><text:span text:style-name="T13"> </text:span><text:span text:style-name="T11">este</text:span><text:span text:style-name="T13"> </text:span><text:span text:style-name="T11">documento</text:span><text:span text:style-name="T13"> </text:span><text:span text:style-name="T11">podrá</text:span><text:span text:style-name="T13"> </text:span><text:span text:style-name="T11">ser</text:span><text:span text:style-name="T13"> </text:span><text:span text:style-name="T11">validada</text:span><text:span text:style-name="T15"> </text:span><text:span text:style-name="T11">mediante</text:span><text:span text:style-name="T17"> </text:span><text:span text:style-name="T11">su</text:span><text:span text:style-name="T13"> </text:span><text:span text:style-name="T11">CSV:</text:span><text:span text:style-name="T15"> </text:span><text:span text:style-name="T11">15245153072312252301</text:span><text:span text:style-name="T17"> </text:span><text:span text:style-name="T11">en:</text:span><text:span text:style-name="T15"> </text:span><text:a xlink:type="simple" xlink:href="http://cotejar.cieza.es/" text:style-name="Default_20_Style" text:visited-style-name="Default_20_Style"><text:span text:style-name="T11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35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1cm" fo:margin-right="0.196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4cm" fo:margin-left="0.201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6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3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2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3.233cm" fo:margin-right="0cm" fo:margin-top="0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04cm" style:font-size-asian="7pt"/>
    </style:style>
    <style:style style:name="MT7" style:family="text">
      <style:text-properties fo:color="#9c1f2e" loext:opacity="100%" style:font-name="Trebuchet MS" fo:font-size="7pt" fo:letter-spacing="-0.005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5.18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3" draw:style-name="Mgr2" draw:text-style-name="MP3" svg:width="5.187cm" svg:height="0.646cm" svg:x="7.061cm" svg:y="27.21cm"><text:p text:style-name="MP2"><text:span text:style-name="MT4">Ayuntamiento</text:span><text:span text:style-name="MT5"> </text:span><text:span text:style-name="MT4">de</text:span><text:span text:style-name="MT6"> </text:span><text:span text:style-name="MT4">Cieza</text:span><text:span text:style-name="MT6"> </text:span><text:span text:style-name="MT4">|</text:span><text:span text:style-name="MT7"> </text:span><text:span text:style-name="MT4">Plaza</text:span><text:span text:style-name="MT6"> </text:span><text:span text:style-name="MT4">Mayor,</text:span><text:span text:style-name="MT6"> </text:span><text:span text:style-name="MT4">1</text:span></text:p><text:p text:style-name="MP4"><text:span text:style-name="MT4">|</text:span><text:span text:style-name="MT7"> </text:span><text:span text:style-name="MT4">Tlf.</text:span><text:span text:style-name="MT6"> </text:span><text:span text:style-name="MT4">968</text:span><text:span text:style-name="MT6"> </text:span><text:span text:style-name="MT4">760800</text:span></text:p><draw:enhanced-geometry draw:type="0"/></draw:custom-shape><draw:custom-shape text:anchor-type="char" draw:z-index="4" draw:style-name="Mgr3" draw:text-style-name="MP3" svg:width="1.038cm" svg:height="0.359cm" svg:x="17.942cm" svg:y="27.21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2.002cm" svg:width="2.963cm" svg:height="2.097cm" draw:z-index="9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8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1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2" draw:style-name="Mgr2" draw:text-style-name="MP3" svg:width="5.187cm" svg:height="0.646cm" svg:x="7.061cm" svg:y="27.21cm"><text:p text:style-name="MP2"><text:span text:style-name="MT4">Ayuntamiento</text:span><text:span text:style-name="MT5"> </text:span><text:span text:style-name="MT4">de</text:span><text:span text:style-name="MT6"> </text:span><text:span text:style-name="MT4">Cieza</text:span><text:span text:style-name="MT6"> </text:span><text:span text:style-name="MT4">|</text:span><text:span text:style-name="MT7"> </text:span><text:span text:style-name="MT4">Plaza</text:span><text:span text:style-name="MT6"> </text:span><text:span text:style-name="MT4">Mayor,</text:span><text:span text:style-name="MT6"> </text:span><text:span text:style-name="MT4">1</text:span></text:p><text:p text:style-name="MP4"><text:span text:style-name="MT4">|</text:span><text:span text:style-name="MT7"> </text:span><text:span text:style-name="MT4">Tlf.</text:span><text:span text:style-name="MT6"> </text:span><text:span text:style-name="MT4">968</text:span><text:span text:style-name="MT6"> </text:span><text:span text:style-name="MT4">760800</text:span></text:p><draw:enhanced-geometry draw:type="0"/></draw:custom-shape><draw:custom-shape text:anchor-type="char" draw:z-index="13" draw:style-name="Mgr3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1:58:01</meta:creation-date>
    <dc:date>2024-01-23T11:58:01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43" meta:word-count="725" meta:character-count="4799" meta:non-whitespace-character-count="4114"/>
    <meta:user-defined meta:name="AppVersion">12.0000</meta:user-defined>
    <meta:user-defined meta:name="Created" meta:value-type="date">2011-12-14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