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tab-stops>
          <style:tab-stop style:position="1.027cm"/>
          <style:tab-stop style:position="16.967cm"/>
        </style:tab-stops>
      </style:paragraph-properties>
    </style:style>
    <style:style style:name="P3"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699cm"/>
        </style:tab-stops>
      </style:paragraph-properties>
    </style:style>
    <style:style style:name="P4"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697cm"/>
        </style:tab-stops>
      </style:paragraph-properties>
    </style:style>
    <style:style style:name="P5"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739cm"/>
        </style:tab-stops>
      </style:paragraph-properties>
    </style:style>
    <style:style style:name="P6" style:family="paragraph" style:parent-style-name="Standard">
      <style:paragraph-properties fo:margin-left="1.307cm" fo:margin-right="1.33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7"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8"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9"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10" style:family="paragraph" style:parent-style-name="Standard">
      <style:paragraph-properties fo:margin-left="0.201cm" fo:margin-right="0.198cm" fo:margin-top="0cm" fo:margin-bottom="0cm" style:contextual-spacing="false" fo:text-align="start" style:justify-single-word="false" fo:text-indent="0cm" style:auto-text-indent="false">
        <style:tab-stops>
          <style:tab-stop style:position="1.505cm"/>
          <style:tab-stop style:position="4.667cm"/>
          <style:tab-stop style:position="6.983cm"/>
          <style:tab-stop style:position="9.781cm"/>
          <style:tab-stop style:position="11.837cm"/>
          <style:tab-stop style:position="14.4cm"/>
        </style:tab-stops>
      </style:paragraph-properties>
    </style:style>
    <style:style style:name="P11" style:family="paragraph" style:parent-style-name="Standard">
      <style:paragraph-properties fo:margin-left="1.192cm" fo:margin-right="0cm" fo:margin-top="0cm" fo:margin-bottom="0.007cm" style:contextual-spacing="false" fo:text-align="start" style:justify-single-word="false" fo:text-indent="0cm" style:auto-text-indent="false"/>
    </style:style>
    <style:style style:name="P12" style:family="paragraph" style:parent-style-name="Standard">
      <style:paragraph-properties fo:margin-left="0.201cm" fo:margin-right="0cm" fo:margin-top="0cm" fo:margin-bottom="0cm" style:contextual-spacing="false" fo:text-align="start" style:justify-single-word="false" fo:text-indent="0cm" style:auto-text-indent="false"/>
    </style:style>
    <style:style style:name="P13" style:family="paragraph" style:parent-style-name="Standard">
      <style:paragraph-properties fo:margin-left="0.755cm" fo:margin-right="0.326cm" fo:margin-top="0.291cm" fo:margin-bottom="0cm" style:contextual-spacing="false" fo:line-height="181%" fo:text-align="start" style:justify-single-word="false" fo:text-indent="-0.459cm" style:auto-text-indent="false" fo:break-before="column"/>
    </style:style>
    <style:style style:name="P14"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5" style:family="paragraph" style:parent-style-name="Standard">
      <style:paragraph-properties fo:margin-left="0.201cm" fo:margin-right="0.198cm" fo:margin-top="0cm" fo:margin-bottom="0cm" style:contextual-spacing="false" fo:text-align="justify" style:justify-single-word="false" fo:text-indent="1.251cm" style:auto-text-indent="false"/>
    </style:style>
    <style:style style:name="P16"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17" style:family="paragraph" style:parent-style-name="Text_20_body">
      <style:paragraph-properties fo:margin-top="0.042cm" fo:margin-bottom="0cm" style:contextual-spacing="false"/>
      <style:text-properties fo:font-size="9pt" style:font-size-asian="9pt"/>
    </style:style>
    <style:style style:name="P18" style:family="paragraph" style:parent-style-name="Text_20_body" style:master-page-name="Standard">
      <style:paragraph-properties style:page-number="auto"/>
      <style:text-properties fo:font-size="9pt" style:font-size-asian="9pt"/>
    </style:style>
    <style:style style:name="P19" style:family="paragraph" style:parent-style-name="Text_20_body">
      <style:paragraph-properties fo:margin-top="0.005cm" fo:margin-bottom="0cm" style:contextual-spacing="false"/>
      <style:text-properties style:font-name="Trebuchet MS" fo:font-size="5pt" style:font-size-asian="5pt"/>
    </style:style>
    <style:style style:name="P20" style:family="paragraph" style:parent-style-name="Text_20_body">
      <style:text-properties style:font-name="Trebuchet MS" fo:font-size="3pt" style:font-size-asian="3pt"/>
    </style:style>
    <style:style style:name="P21" style:family="paragraph" style:parent-style-name="Text_20_body">
      <style:paragraph-properties fo:margin-top="0.256cm" fo:margin-bottom="0cm" style:contextual-spacing="false"/>
      <style:text-properties style:font-name="Trebuchet MS" fo:font-size="9pt" style:font-size-asian="9pt"/>
    </style:style>
    <style:style style:name="P22" style:family="paragraph" style:parent-style-name="Text_20_body">
      <style:paragraph-properties fo:margin-top="0.007cm" fo:margin-bottom="0cm" style:contextual-spacing="false"/>
      <style:text-properties style:font-name="Trebuchet MS" fo:font-size="3.5pt" style:font-size-asian="3.5pt"/>
    </style:style>
    <style:style style:name="P23" style:family="paragraph" style:parent-style-name="Text_20_body">
      <style:paragraph-properties fo:margin-top="0.427cm" fo:margin-bottom="0cm" style:contextual-spacing="false"/>
      <style:text-properties style:font-name="Trebuchet MS"/>
    </style:style>
    <style:style style:name="P24" style:family="paragraph" style:parent-style-name="Text_20_body">
      <style:paragraph-properties fo:margin-top="0.489cm" fo:margin-bottom="0cm" style:contextual-spacing="false"/>
      <style:text-properties style:font-name="Trebuchet MS" fo:font-style="italic" style:font-style-asian="italic"/>
    </style:style>
    <style:style style:name="P25" style:family="paragraph" style:parent-style-name="Text_20_body" style:master-page-name="Converted1">
      <style:paragraph-properties style:page-number="auto"/>
      <style:text-properties style:font-name="Trebuchet MS" fo:font-style="italic" style:font-style-asian="italic"/>
    </style:style>
    <style:style style:name="P26" style:family="paragraph" style:parent-style-name="Text_20_body">
      <style:paragraph-properties fo:line-height="5%"/>
      <style:text-properties fo:font-size="10pt" style:font-size-asian="10pt"/>
    </style:style>
    <style:style style:name="P27" style:family="paragraph" style:parent-style-name="Text_20_body">
      <style:text-properties fo:font-size="10pt" fo:font-weight="bold" style:font-size-asian="10pt" style:font-weight-asian="bold"/>
    </style:style>
    <style:style style:name="P28" style:family="paragraph" style:parent-style-name="Text_20_body">
      <style:paragraph-properties fo:margin-left="0.201cm" fo:margin-right="0cm" fo:line-height="0.035cm" fo:text-indent="0cm" style:auto-text-indent="false"/>
    </style:style>
    <style:style style:name="P29" style:family="paragraph" style:parent-style-name="Text_20_body">
      <style:text-properties fo:font-weight="bold" style:font-weight-asian="bold"/>
    </style:style>
    <style:style style:name="P30" style:family="paragraph" style:parent-style-name="Text_20_body">
      <style:paragraph-properties fo:margin-top="0.176cm" fo:margin-bottom="0cm" style:contextual-spacing="false"/>
      <style:text-properties fo:font-weight="bold" style:font-weight-asian="bold"/>
    </style:style>
    <style:style style:name="P31" style:family="paragraph" style:parent-style-name="Text_20_body">
      <style:paragraph-properties fo:margin-top="0.012cm" fo:margin-bottom="0cm" style:contextual-spacing="false"/>
      <style:text-properties fo:font-weight="bold" style:font-weight-asian="bold"/>
    </style:style>
    <style:style style:name="P32" style:family="paragraph" style:parent-style-name="Text_20_body" style:master-page-name="Converted2">
      <style:paragraph-properties style:page-number="auto"/>
      <style:text-properties fo:font-weight="bold" style:font-weight-asian="bold"/>
    </style:style>
    <style:style style:name="P33" style:family="paragraph" style:parent-style-name="Text_20_body">
      <style:paragraph-properties fo:margin-left="0.201cm" fo:margin-right="0.196cm" fo:text-align="justify" style:justify-single-word="false" fo:text-indent="1.251cm" style:auto-text-indent="false"/>
    </style:style>
    <style:style style:name="P34" style:family="paragraph" style:parent-style-name="Text_20_body">
      <style:paragraph-properties fo:margin-left="0.201cm" fo:margin-right="0.198cm" fo:text-align="justify" style:justify-single-word="false" fo:text-indent="1.251cm" style:auto-text-indent="false"/>
    </style:style>
    <style:style style:name="P35" style:family="paragraph" style:parent-style-name="Text_20_body">
      <style:paragraph-properties fo:margin-left="0.201cm" fo:margin-right="0.196cm" fo:margin-top="0.004cm" fo:margin-bottom="0cm" style:contextual-spacing="false" fo:text-align="justify" style:justify-single-word="false" fo:text-indent="0cm" style:auto-text-indent="false"/>
    </style:style>
    <style:style style:name="P36" style:family="paragraph" style:parent-style-name="Text_20_body">
      <style:text-properties fo:font-size="7.5pt" style:font-size-asian="7.5pt"/>
    </style:style>
    <style:style style:name="P37" style:family="paragraph" style:parent-style-name="Text_20_body">
      <style:paragraph-properties fo:margin-top="0.254cm" fo:margin-bottom="0cm" style:contextual-spacing="false"/>
      <style:text-properties fo:font-size="7.5pt" style:font-size-asian="7.5pt"/>
    </style:style>
    <style:style style:name="P38" style:family="paragraph" style:parent-style-name="Text_20_body">
      <style:paragraph-properties fo:margin-left="1.452cm" fo:margin-right="0cm" fo:text-indent="0cm" style:auto-text-indent="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left="1.452cm" fo:margin-right="0cm" fo:margin-top="0.004cm" fo:margin-bottom="0cm" style:contextual-spacing="false" style:line-height-at-least="0.97cm" fo:text-indent="0cm" style:auto-text-indent="false"/>
    </style:style>
    <style:style style:name="P41" style:family="paragraph" style:parent-style-name="Text_20_body">
      <style:paragraph-properties fo:margin-left="1.058cm" fo:margin-right="0.067cm" fo:margin-top="0.249cm" fo:margin-bottom="0cm" style:contextual-spacing="false" fo:line-height="82%" fo:text-indent="0cm" style:auto-text-indent="false"/>
    </style:style>
    <style:style style:name="P42" style:family="paragraph" style:parent-style-name="Text_20_body">
      <style:paragraph-properties fo:margin-left="1.058cm" fo:margin-right="1.263cm" fo:margin-top="0.219cm" fo:margin-bottom="0cm" style:contextual-spacing="false" fo:line-height="86%" fo:text-indent="0cm" style:auto-text-indent="false" fo:break-before="column"/>
    </style:style>
    <style:style style:name="P43" style:family="paragraph">
      <loext:graphic-properties draw:fill="none"/>
      <style:paragraph-properties fo:text-align="start"/>
      <style:text-properties fo:font-size="18pt"/>
    </style:style>
    <style:style style:name="P44"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141cm" style:font-size-asian="9pt"/>
    </style:style>
    <style:style style:name="T3" style:family="text">
      <style:text-properties fo:color="#800000" loext:opacity="100%" style:font-name="Trebuchet MS" fo:font-size="9pt" fo:letter-spacing="0.071cm" style:font-size-asian="9pt"/>
    </style:style>
    <style:style style:name="T4" style:family="text">
      <style:text-properties fo:color="#800000" loext:opacity="100%" style:font-name="Trebuchet MS" fo:font-size="9pt" fo:letter-spacing="0.039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9pt" fo:letter-spacing="-0.019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07cm" style:font-size-asian="9pt"/>
    </style:style>
    <style:style style:name="T19" style:family="text">
      <style:text-properties style:font-name="Trebuchet MS" fo:font-size="9pt" fo:letter-spacing="-0.005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9pt" fo:letter-spacing="-0.009cm" style:font-size-asian="9pt"/>
    </style:style>
    <style:style style:name="T22" style:family="text">
      <style:text-properties style:font-name="Trebuchet MS" fo:font-size="12pt" fo:font-weight="bold" style:font-size-asian="12pt" style:font-weight-asian="bold"/>
    </style:style>
    <style:style style:name="T23" style:family="text">
      <style:text-properties style:font-name="Trebuchet MS" fo:font-size="7pt" style:font-size-asian="7pt"/>
    </style:style>
    <style:style style:name="T24" style:family="text">
      <style:text-properties style:font-name="Trebuchet MS" fo:font-size="1pt" style:font-size-asian="1pt"/>
    </style:style>
    <style:style style:name="T25" style:family="text">
      <style:text-properties fo:color="#9c1f2e" loext:opacity="100%" style:font-name="Trebuchet MS" fo:font-size="12pt" fo:font-weight="bold" style:font-size-asian="12pt" style:font-weight-asian="bold"/>
    </style:style>
    <style:style style:name="T26" style:family="text">
      <style:text-properties fo:color="#9c1f2e" loext:opacity="100%" style:font-name="Trebuchet MS" fo:font-size="12pt" fo:letter-spacing="-0.011cm" fo:font-weight="bold" style:font-size-asian="12pt" style:font-weight-asian="bold"/>
    </style:style>
    <style:style style:name="T27" style:family="text">
      <style:text-properties fo:color="#9c1f2e" loext:opacity="100%" style:font-name="Trebuchet MS" fo:font-size="12pt" fo:letter-spacing="-0.007cm" fo:font-weight="bold" style:font-size-asian="12pt" style:font-weight-asian="bold"/>
    </style:style>
    <style:style style:name="T28" style:family="text">
      <style:text-properties fo:color="#9c1f2e" loext:opacity="100%" style:font-name="Trebuchet MS" fo:font-size="12pt" fo:letter-spacing="-0.004cm" fo:font-weight="bold" style:font-size-asian="12pt" style:font-weight-asian="bold"/>
    </style:style>
    <style:style style:name="T29" style:family="text">
      <style:text-properties fo:color="#9c1f2e" loext:opacity="100%" style:font-name="Trebuchet MS" fo:font-size="7pt" fo:letter-spacing="-0.004cm" style:font-size-asian="7pt"/>
    </style:style>
    <style:style style:name="T30" style:family="text">
      <style:text-properties fo:color="#9c1f2e" loext:opacity="100%" style:font-name="Trebuchet MS" fo:font-size="7pt" style:font-size-asian="7pt"/>
    </style:style>
    <style:style style:name="T31" style:family="text">
      <style:text-properties fo:color="#9c1f2e" loext:opacity="100%" style:font-name="Trebuchet MS" fo:font-size="7pt" fo:letter-spacing="-0.005cm" style:font-size-asian="7pt"/>
    </style:style>
    <style:style style:name="T32" style:family="text">
      <style:text-properties fo:color="#9c1f2e" loext:opacity="100%" style:font-name="Trebuchet MS" fo:font-size="7pt" fo:letter-spacing="-0.018cm" style:font-size-asian="7pt"/>
    </style:style>
    <style:style style:name="T33" style:family="text">
      <style:text-properties fo:color="#9c1f2e" loext:opacity="100%" style:font-name="Trebuchet MS" fo:font-size="7pt" fo:letter-spacing="-0.002cm" style:font-size-asian="7pt"/>
    </style:style>
    <style:style style:name="T34" style:family="text">
      <style:text-properties fo:color="#9c1f2e" loext:opacity="100%" fo:font-size="7pt" fo:letter-spacing="-0.004cm" style:font-size-asian="7pt"/>
    </style:style>
    <style:style style:name="T35" style:family="text">
      <style:text-properties fo:letter-spacing="-0.004cm"/>
    </style:style>
    <style:style style:name="T36" style:family="text">
      <style:text-properties fo:font-size="12pt" fo:letter-spacing="-0.007cm" fo:font-weight="bold" style:font-size-asian="12pt" style:font-weight-asian="bold"/>
    </style:style>
    <style:style style:name="T37" style:family="text">
      <style:text-properties fo:font-size="12pt" fo:font-weight="bold" style:font-size-asian="12pt" style:font-weight-asian="bold"/>
    </style:style>
    <style:style style:name="T38" style:family="text">
      <style:text-properties fo:font-size="12pt" fo:letter-spacing="-0.004cm" fo:font-weight="bold" style:font-size-asian="12pt" style:font-weight-asian="bold"/>
    </style:style>
    <style:style style:name="T39" style:family="text">
      <style:text-properties fo:font-size="12pt" fo:letter-spacing="-0.004cm" style:font-size-asian="12pt"/>
    </style:style>
    <style:style style:name="T40" style:family="text">
      <style:text-properties fo:font-size="12pt" style:font-size-asian="12pt"/>
    </style:style>
    <style:style style:name="T41" style:family="text">
      <style:text-properties fo:font-size="12pt" fo:letter-spacing="-0.002cm" style:font-size-asian="12pt"/>
    </style:style>
    <style:style style:name="T42" style:family="text">
      <style:text-properties fo:font-size="12pt" fo:letter-spacing="0.035cm" fo:font-weight="bold" style:font-size-asian="12pt" style:font-weight-asian="bold"/>
    </style:style>
    <style:style style:name="T43" style:family="text">
      <style:text-properties fo:font-size="12pt" fo:letter-spacing="0.037cm" fo:font-weight="bold" style:font-size-asian="12pt" style:font-weight-asian="bold"/>
    </style:style>
    <style:style style:name="T44" style:family="text">
      <style:text-properties fo:font-size="12pt" fo:letter-spacing="0.071cm" fo:font-weight="bold" style:font-size-asian="12pt" style:font-weight-asian="bold"/>
    </style:style>
    <style:style style:name="T45" style:family="text">
      <style:text-properties fo:letter-spacing="0.071cm"/>
    </style:style>
    <style:style style:name="T46" style:family="text">
      <style:text-properties fo:letter-spacing="-0.005cm"/>
    </style:style>
    <style:style style:name="T47" style:family="text">
      <style:text-properties fo:letter-spacing="-0.002cm"/>
    </style:style>
    <style:style style:name="T48" style:family="text">
      <style:text-properties fo:letter-spacing="0.025cm"/>
    </style:style>
    <style:style style:name="T49" style:family="text">
      <style:text-properties fo:letter-spacing="0.026cm"/>
    </style:style>
    <style:style style:name="T50" style:family="text">
      <style:text-properties style:font-name="Tahoma"/>
    </style:style>
    <style:style style:name="T51" style:family="text">
      <style:text-properties style:font-name="Tahoma" fo:letter-spacing="-0.026cm"/>
    </style:style>
    <style:style style:name="T52" style:family="text">
      <style:text-properties style:font-name="Tahoma" fo:letter-spacing="-0.004cm"/>
    </style:style>
    <style:style style:name="T53" style:family="text">
      <style:text-properties style:font-name="Arial MT"/>
    </style:style>
    <style:style style:name="T54" style:family="text">
      <style:text-properties style:font-name="Arial MT" fo:letter-spacing="-0.021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41669*" fo:start-indent="0.035cm" fo:end-indent="0.048cm"/>
          <style:column style:rel-width="18563*" fo:start-indent="0.048cm" fo:end-indent="0cm"/>
        </style:columns>
      </style:section-properties>
    </style:style>
    <style:style style:name="Sect3" style:family="section">
      <style:section-properties text:dont-balance-text-columns="true" style:editable="false">
        <style:columns fo:column-count="2">
          <style:column style:rel-width="30527*" fo:start-indent="0cm" fo:end-indent="0.356cm"/>
          <style:column style:rel-width="35008*" fo:start-indent="0.356cm" fo:end-indent="0cm"/>
        </style:columns>
      </style:section-properties>
    </style:style>
    <style:style style:name="gr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7" style:family="graphic" style:parent-style-name="Frame">
      <style:graphic-properties draw:stroke="none" svg:stroke-width="0cm" draw:fill="none" draw:textarea-vertical-align="top" draw:auto-grow-height="false" fo:min-height="0.36cm" fo:min-width="1.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6cm" fo:min-width="0.7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6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381cm" fo:min-width="17.0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36cm" fo:min-width="1.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draw:textarea-vertical-align="top" draw:auto-grow-height="false" fo:min-height="0.36cm" fo:min-width="0.7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none" svg:stroke-width="0cm" draw:fill="none" draw:textarea-vertical-align="top" draw:auto-grow-height="false" fo:min-height="0.36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
        <text:p text:style-name="P17"/>
        <text:p text:style-name="P6"><draw:custom-shape text:anchor-type="char" draw:z-index="33" draw:name="Graphic 8" draw:style-name="gr2" draw:text-style-name="P43"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34" draw:name="Graphic 9" draw:style-name="gr1" draw:text-style-name="P43"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7">GEN-BSOE/2022/260<text:tab/></text:span><text:span text:style-name="T1">Fecha Apertura:</text:span><text:span text:style-name="T3"> </text:span><text:span text:style-name="T17">01/06/2022 </text:span><text:span text:style-name="T1">Interesado:</text:span><text:span text:style-name="T3"> </text:span><text:span text:style-name="T17">REFUGIO DE SAN JOSE Y SAN ENRIQUE EN CIEZA<text:tab/><text:tab/></text:span><text:span text:style-name="T1">NIF/CIF:</text:span><text:span text:style-name="T4"> </text:span><text:span text:style-name="T17">ESG30092811</text:span></text:p>
        <text:p text:style-name="P19"><draw:custom-shape text:anchor-type="char" draw:z-index="22" draw:name="Graphic 10" draw:style-name="gr15" draw:text-style-name="P43"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0"/>
      </text:section>
      <text:section text:style-name="Sect2" text:name="Sección1">
        <text:p text:style-name="P21"/>
        <text:p text:style-name="P7"><text:span text:style-name="T5">Asunto:</text:span></text:p>
        <text:p text:style-name="P8"><text:span text:style-name="T17">Procedimiento</text:span><text:span text:style-name="T18"> </text:span><text:span text:style-name="T17">Genérico</text:span><text:span text:style-name="T19"> </text:span><text:span text:style-name="T17">de</text:span><text:span text:style-name="T19"> </text:span><text:span text:style-name="T17">Bienestar</text:span><text:span text:style-name="T18"> </text:span><text:span text:style-name="T17">Social</text:span><text:span text:style-name="T19"> </text:span><text:span text:style-name="T17">-</text:span><text:span text:style-name="T19"> </text:span><text:span text:style-name="T20">Económico</text:span></text:p>
        <text:p text:style-name="P9"><text:span text:style-name="T17">Expediente</text:span><text:span text:style-name="T21"> </text:span><text:span text:style-name="T17">de</text:span><text:span text:style-name="T18"> </text:span><text:span text:style-name="T17">concesión</text:span><text:span text:style-name="T18"> </text:span><text:span text:style-name="T17">de</text:span><text:span text:style-name="T18"> </text:span><text:span text:style-name="T17">subvención</text:span><text:span text:style-name="T18"> </text:span><text:span text:style-name="T17">nominativa</text:span><text:span text:style-name="T18"> </text:span><text:span text:style-name="T17">a</text:span><text:span text:style-name="T18"> </text:span><text:span text:style-name="T17">la</text:span><text:span text:style-name="T21"> </text:span><text:span text:style-name="T17">Fundación</text:span><text:span text:style-name="T18"> </text:span><text:span text:style-name="T17">Refugio San José y San Enrique.</text:span></text:p>
        <text:p text:style-name="P13"><text:span text:style-name="T1">Código</text:span><text:span text:style-name="T6"> </text:span><text:span text:style-name="T1">Seguro</text:span><text:span text:style-name="T6"> </text:span><text:span text:style-name="T1">de</text:span><text:span text:style-name="T6"> </text:span><text:span text:style-name="T1">Verificación </text:span><text:span text:style-name="T20">14610773042010437225</text:span></text:p>
      </text:section>
      <text:section text:style-name="Sect1" text:name="Sección2">
        <text:p text:style-name="P22"/>
        <text:p text:style-name="P28"><draw:g text:anchor-type="as-char" draw:z-index="31" draw:name="Forma1" draw:style-name="gr5"><draw:custom-shape draw:name="Graphic 12" draw:style-name="gr6" draw:text-style-name="P44"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23"/>
        <text:p text:style-name="P10"><text:span text:style-name="T36">DON</text:span><text:span text:style-name="T37"><text:tab/></text:span><text:span text:style-name="T38">BARTOLOMÉ</text:span><text:span text:style-name="T37"><text:tab/></text:span><text:span text:style-name="T38">BUENDÍA</text:span><text:span text:style-name="T37"><text:tab/></text:span><text:span text:style-name="T38">MARTÍNEZ,</text:span><text:span text:style-name="T37"><text:tab/></text:span><text:span text:style-name="T38">ASESOR</text:span><text:span text:style-name="T37"><text:tab/></text:span><text:span text:style-name="T38">JURÍDICO,</text:span><text:span text:style-name="T37"><text:tab/></text:span><text:span text:style-name="T38">SECRETARIO </text:span><text:span text:style-name="T37">ACCIDENTAL DEL EXCMO. AYUNTAMIENTO DE CIEZA (MURCIA).</text:span></text:p>
        <text:p text:style-name="P29"/>
        <text:p text:style-name="P30"/>
        <text:p text:style-name="P14"><text:span text:style-name="T37">CERTIFICO: Que la Junta de Gobierno Local, en sesión ordinaria celebrada el día 6 de junio de 2022, adoptó, entre otros, el acuerdo que copiado literalmente del borrador del acta es como sigue:</text:span></text:p>
        <text:p text:style-name="P29"/>
        <text:p text:style-name="P33">“Previa ratificación de la urgencia, por unanimidad de sus miembros asistentes a la sesión,<text:span text:style-name="T45"> </text:span>se somete a la Junta de Gobierno Local la siguiente propuesta de la concejala delegada de políticas <text:span text:style-name="T35">sociales:</text:span></text:p>
        <text:p text:style-name="Text_20_body"/>
        <text:p text:style-name="P33">“La Concejalía de Políticas Sociales del Ayuntamiento de Cieza, ha acordado, con La “Fundación Refugio de San José y San Enrique de Cieza”, con C.I.F: G30092811, la suscripción de un convenio de colaboración mutua, a través del cual se articulará la concesión de la subvención nominativa, incluida en el vigente Presupuesto Municipal del Ayuntamiento de Cieza, y destinada a dicha entidad.</text:p>
        <text:p text:style-name="Text_20_body"/>
        <text:p text:style-name="P34">El objeto del convenio es hacer frente a las necesidades que se plantean de ingreso con carácter de urgencia en residencia de personas mayores, y servicios de comedor (comidas y cenas), para personas sin hogar; a través de los servicios de que dispone la citada entidad, en el centro denominado Residencia Mariano Marín Blázquez.</text:p>
        <text:p text:style-name="Text_20_body"/>
        <text:p text:style-name="P33">La Ley General de Subvenciones (LGS) establece que el procedimiento ordinario de concesión de subvenciones se tramitará en régimen de concurrencia competitiva, añadiendo que podrán concederse de forma directa las subvenciones previstas nominativamente en los<text:span text:style-name="T45"> </text:span>Presupuestos Generales de las Entidades locales, en los términos recogidos en los convenios y en la normativa reguladora de estas subvenciones (art.22 LGS).</text:p>
        <text:p text:style-name="Text_20_body"/>
        <text:p text:style-name="P33">La subvención solicitada se encuadra dentro de las calificadas como nominativas en la Base 40 de las de Ejecución del vigente Presupuesto Municipal del Ayuntamiento para el año 2022, estando incluida la previsión en la partida presupuestaria 2022 20020 2310A 48901 por importe de 47.000,00 € (cuarenta y siete mil euros).</text:p>
        <text:p text:style-name="P36"/>
        <text:p text:style-name="P37"/>
        <text:p text:style-name="P11"><text:soft-page-break/><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4610773042010437225</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p>
        <text:p text:style-name="P28"><draw:g text:anchor-type="as-char" draw:z-index="32" draw:name="Forma2" draw:style-name="gr3"><draw:custom-shape draw:name="Graphic 14" draw:style-name="gr4" draw:text-style-name="P44"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5"/>
      <text:p text:style-name="P24"/>
      <text:p text:style-name="P34">Igualmente, la Base 40 de ejecución del Presupuesto, establece que las subvenciones nominativas se concederán mediante acuerdo de la Junta de Gobierno Local, utilizando el convenio como instrumento habitual para canalizar estas subvenciones.</text:p>
      <text:p text:style-name="Text_20_body"/>
      <text:p text:style-name="P38">Dado<text:span text:style-name="T46"> </text:span>que han<text:span text:style-name="T47"> </text:span>acreditado en el<text:span text:style-name="T47"> </text:span>expediente, mediante<text:span text:style-name="T35"> </text:span>la documentación <text:span text:style-name="T35">oportuna:</text:span></text:p>
      <text:p text:style-name="Text_20_body"/>
      <text:list xml:id="list4084505989" text:style-name="WWNum1">
        <text:list-item>
          <text:p text:style-name="P3"><text:span text:style-name="T40">Que</text:span><text:span text:style-name="T41"> </text:span><text:span text:style-name="T40">la</text:span><text:span text:style-name="T41"> </text:span><text:span text:style-name="T40">citada</text:span><text:span text:style-name="T41"> </text:span><text:span text:style-name="T40">entidad</text:span><text:span text:style-name="T41"> </text:span><text:span text:style-name="T40">no</text:span><text:span text:style-name="T41"> </text:span><text:span text:style-name="T40">se</text:span><text:span text:style-name="T41"> </text:span><text:span text:style-name="T40">encuentra</text:span><text:span text:style-name="T41"> </text:span><text:span text:style-name="T40">en</text:span><text:span text:style-name="T41"> </text:span><text:span text:style-name="T40">ninguno</text:span><text:span text:style-name="T41"> </text:span><text:span text:style-name="T40">de</text:span><text:span text:style-name="T41"> </text:span><text:span text:style-name="T40">los</text:span><text:span text:style-name="T41"> </text:span><text:span text:style-name="T40">supuestos</text:span><text:span text:style-name="T41"> </text:span><text:span text:style-name="T40">establecidos</text:span><text:span text:style-name="T41"> </text:span><text:span text:style-name="T40">en</text:span><text:span text:style-name="T41"> </text:span><text:span text:style-name="T40">el</text:span><text:span text:style-name="T41"> </text:span><text:span text:style-name="T40">art.</text:span><text:span text:style-name="T41"> </text:span><text:span text:style-name="T40">13 de la Ley General de Subvenciones (LGS), que le inhabiliten para obtener la condición de beneficiario de la subvención.</text:span></text:p>
        </text:list-item>
        <text:list-item>
          <text:p text:style-name="P4"><text:span text:style-name="T40">Que</text:span><text:span text:style-name="T39"> </text:span><text:span text:style-name="T40">se</text:span><text:span text:style-name="T39"> </text:span><text:span text:style-name="T40">encuentra</text:span><text:span text:style-name="T41"> </text:span><text:span text:style-name="T40">al</text:span><text:span text:style-name="T41"> </text:span><text:span text:style-name="T40">corriente</text:span><text:span text:style-name="T39"> </text:span><text:span text:style-name="T40">de</text:span><text:span text:style-name="T39"> </text:span><text:span text:style-name="T40">sus</text:span><text:span text:style-name="T39"> </text:span><text:span text:style-name="T40">obligaciones</text:span><text:span text:style-name="T39"> </text:span><text:span text:style-name="T40">tributarias</text:span><text:span text:style-name="T39"> </text:span><text:span text:style-name="T40">con</text:span><text:span text:style-name="T39"> </text:span><text:span text:style-name="T40">el</text:span><text:span text:style-name="T39"> </text:span><text:span text:style-name="T40">Ayuntamiento,</text:span><text:span text:style-name="T39"> </text:span><text:span text:style-name="T40">y</text:span><text:span text:style-name="T39"> </text:span><text:span text:style-name="T40">que</text:span><text:span text:style-name="T39"> </text:span><text:span text:style-name="T40">no tiene subvención pendiente de justificar.</text:span></text:p>
        </text:list-item>
        <text:list-item>
          <text:p text:style-name="P5"><text:span text:style-name="T40">Que se halla al corriente en el cumplimiento de sus obligaciones tributarias y frente a la Seguridad Social. (art.14.e LGS).</text:span></text:p>
        </text:list-item>
      </text:list>
      <text:p text:style-name="P33">En atención a lo expuesto, y considerando que el Proyecto para el que solicita la subvención es de indudable interés social, la Concejala que suscribe, propone a la Junta de Gobierno Local, la adopción del siguiente</text:p>
      <text:p text:style-name="Text_20_body"/>
      <text:p text:style-name="P39"><text:span text:style-name="T35">ACUERDO</text:span></text:p>
      <text:p text:style-name="Text_20_body"/>
      <text:p text:style-name="P33">PRIMERO:<text:span text:style-name="T47"> </text:span>Aprobar<text:span text:style-name="T35"> </text:span>el<text:span text:style-name="T47"> </text:span>Convenio<text:span text:style-name="T35"> </text:span>que<text:span text:style-name="T35"> </text:span>se<text:span text:style-name="T47"> </text:span>acompaña,<text:span text:style-name="T35"> </text:span>a<text:span text:style-name="T35"> </text:span>suscribir<text:span text:style-name="T35"> </text:span>por<text:span text:style-name="T35"> </text:span>este<text:span text:style-name="T35"> </text:span>Ayuntamiento<text:span text:style-name="T35"> </text:span>con<text:span text:style-name="T35"> </text:span>la Fundación Refugio San José y San Enrique de Cieza.</text:p>
      <text:p text:style-name="Text_20_body"/>
      <text:p text:style-name="P33">SEGUNDO:<text:span text:style-name="T47"> </text:span>Facultar<text:span text:style-name="T47"> </text:span>al<text:span text:style-name="T47"> </text:span>Sr.<text:span text:style-name="T47"> </text:span>Alcalde-Presidente,<text:span text:style-name="T47"> </text:span>Don<text:span text:style-name="T47"> </text:span>Pascual<text:span text:style-name="T47"> </text:span>Lucas<text:span text:style-name="T47"> </text:span>Díaz,<text:span text:style-name="T47"> </text:span>para<text:span text:style-name="T47"> </text:span>la<text:span text:style-name="T47"> </text:span>suscripción del citado Convenio.</text:p>
      <text:p text:style-name="P40">TERCERO: La gestión del Convenio se efectuará con arreglo a las siguientes condiciones: NORMATIVA<text:span text:style-name="T48"> </text:span>APLICABLE:<text:span text:style-name="T48"> </text:span>Ley<text:span text:style-name="T48"> </text:span>38/2003<text:span text:style-name="T48"> </text:span>de<text:span text:style-name="T49"> </text:span>17<text:span text:style-name="T48"> </text:span>de<text:span text:style-name="T48"> </text:span>noviembre,<text:span text:style-name="T48"> </text:span>General<text:span text:style-name="T48"> </text:span>de<text:span text:style-name="T49"> </text:span><text:span text:style-name="T35">Subvenciones,</text:span></text:p>
      <text:p text:style-name="P35">R.D 887/2006, de 21 de julio, por el que se aprueba el Reglamento de la Ley General de Subvenciones, Ley 7/85 de 2 de abril, reguladora de las Bases de Régimen Local y Bases de Ejecución del vigente Presupuesto General del Ayuntamiento de Cieza, y en su defecto por las restantes normas de derecho administrativo.</text:p>
      <text:p text:style-name="Text_20_body"/>
      <text:p text:style-name="P33">CUARTO: Autorizar y disponer el gasto (fase AD) con cargo a la partida 2022 20020<text:span text:style-name="T45"> </text:span>2310A 48901 a favor del beneficiario, “Fundación Refugio San José y San Enrique de Cieza”.”</text:p>
      <text:p text:style-name="Text_20_body"/>
      <text:p text:style-name="P34">Examinada la anterior propuesta, así como el expediente tramitado al efecto, la Junta de Gobierno Local, por unanimidad de sus miembros asistentes a la sesión, acuerda prestarles su <text:span text:style-name="T35">aprobación.”</text:span></text:p>
      <text:p text:style-name="Text_20_body"/>
      <text:p text:style-name="P15"><text:span text:style-name="T37">Y para que conste y surta efectos expido la presente, de orden y con el visto bueno del Sr.</text:span><text:span text:style-name="T42"> </text:span><text:span text:style-name="T37">Alcalde,</text:span><text:span text:style-name="T42"> </text:span><text:span text:style-name="T37">a</text:span><text:span text:style-name="T42"> </text:span><text:span text:style-name="T37">reserva</text:span><text:span text:style-name="T42"> </text:span><text:span text:style-name="T37">de</text:span><text:span text:style-name="T43"> </text:span><text:span text:style-name="T37">lo</text:span><text:span text:style-name="T42"> </text:span><text:span text:style-name="T37">que</text:span><text:span text:style-name="T42"> </text:span><text:span text:style-name="T37">resulte</text:span><text:span text:style-name="T42"> </text:span><text:span text:style-name="T37">de</text:span><text:span text:style-name="T42"> </text:span><text:span text:style-name="T37">la</text:span><text:span text:style-name="T43"> </text:span><text:span text:style-name="T37">aprobación</text:span><text:span text:style-name="T42"> </text:span><text:span text:style-name="T37">definitiva</text:span><text:span text:style-name="T42"> </text:span><text:span text:style-name="T37">del</text:span><text:span text:style-name="T42"> </text:span><text:span text:style-name="T37">acta,</text:span><text:span text:style-name="T42"> </text:span><text:span text:style-name="T37">de</text:span><text:span text:style-name="T43"> </text:span><text:span text:style-name="T38">conformidad</text:span></text:p>
      <text:p text:style-name="P32"/>
      <text:p text:style-name="P31"/>
      <text:p text:style-name="P12"><text:span text:style-name="T37">con lo dispuesto en el Art. 206 del Reglamento de Organización, Funcionamiento y Régimen</text:span><text:span text:style-name="T44"> </text:span><text:span text:style-name="T37">Jurídico de las Entidades Locales.</text:span></text:p>
      <text:p text:style-name="P29"/>
      <text:p text:style-name="P16"><text:span text:style-name="T36">VºBº</text:span></text:p>
      <text:p text:style-name="P27"/>
      <text:p text:style-name="P27"/>
      <text:p text:style-name="P27"/>
      <text:p text:style-name="P27"/>
      <text:section text:style-name="Sect3" text:name="Sección3">
        <text:p text:style-name="P41"><text:span text:style-name="T50">Documento firmado electrónicamente</text:span><text:span text:style-name="T51"> </text:span><text:span text:style-name="T50">el</text:span><text:span text:style-name="T51"> </text:span><text:span text:style-name="T50">día</text:span><text:span text:style-name="T51"> </text:span><text:span text:style-name="T50">07/06/2022 Fdo: BARTOLOMÉ BUENDÍA </text:span><text:span text:style-name="T52">MARTÍNEZ</text:span></text:p>
        <text:p text:style-name="P42"><text:span text:style-name="T53">Documento firmado electrónicamente</text:span><text:span text:style-name="T54"> </text:span><text:span text:style-name="T53">el</text:span><text:span text:style-name="T54"> </text:span><text:span text:style-name="T53">día</text:span><text:span text:style-name="T54"> </text:span><text:span text:style-name="T53">09/06/2022 Fdo: PASCUAL LUCAS DÍAZ</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201cm" fo:margin-right="0.198cm" fo:text-align="justify" style:justify-single-word="false" fo:text-indent="1.25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cm" fo:margin-left="0.20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cm" fo:margin-left="8.8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tab-stops>
          <style:tab-stop style:position="1.027cm"/>
          <style:tab-stop style:position="16.967cm"/>
        </style:tab-stops>
      </style:paragraph-properties>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fo:letter-spacing="-0.004cm" style:font-size-asian="7pt"/>
    </style:style>
    <style:style style:name="MT6" style:family="text">
      <style:text-properties fo:color="#9c1f2e" loext:opacity="100%" style:font-name="Trebuchet MS" fo:font-size="7pt" style:font-size-asian="7pt"/>
    </style:style>
    <style:style style:name="MT7" style:family="text">
      <style:text-properties fo:color="#9c1f2e" loext:opacity="100%" style:font-name="Trebuchet MS" fo:font-size="7pt" fo:letter-spacing="-0.005cm" style:font-size-asian="7pt"/>
    </style:style>
    <style:style style:name="MT8" style:family="text">
      <style:text-properties fo:color="#9c1f2e" loext:opacity="100%" style:font-name="Trebuchet MS" fo:font-size="7pt" fo:letter-spacing="-0.018cm" style:font-size-asian="7pt"/>
    </style:style>
    <style:style style:name="MT9" style:family="text">
      <style:text-properties fo:color="#9c1f2e" loext:opacity="100%" fo:font-size="7pt" fo:letter-spacing="-0.004cm" style:font-size-asian="7pt"/>
    </style:style>
    <style:style style:name="MT10" style:family="text">
      <style:text-properties fo:color="#9c1f2e" loext:opacity="100%" style:font-name="Trebuchet MS" fo:font-size="7pt" fo:letter-spacing="-0.002cm" style:font-size-asian="7pt"/>
    </style:style>
    <style:style style:name="MT11"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MT12"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MT13"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M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MT15"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6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6cm" fo:min-width="0.7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6cm" fo:min-width="1.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81cm" fo:min-width="17.0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526cm" fo:margin-left="1.799cm" fo:margin-right="1.799cm" style:writing-mode="lr-tb" style:layout-grid-color="#c0c0c0" style:layout-grid-lines="227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332cm" fo:margin-left="0cm" fo:margin-right="0cm" fo:margin-top="0.2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cm" svg:y="2cm" svg:width="2.967cm" svg:height="2.101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359cm" svg:x="7.061cm" svg:y="27.21cm"><text:p text:style-name="MP2"><text:span text:style-name="MT6">Ayuntamiento</text:span><text:span text:style-name="MT7"> </text:span><text:span text:style-name="MT6">de</text:span><text:span text:style-name="MT7"> </text:span><text:span text:style-name="MT6">Cieza</text:span><text:span text:style-name="MT5"> </text:span><text:span text:style-name="MT6">|</text:span><text:span text:style-name="MT7"> </text:span><text:span text:style-name="MT6">Plaza</text:span><text:span text:style-name="MT7"> </text:span><text:span text:style-name="MT6">Mayor,</text:span><text:span text:style-name="MT5"> </text:span><text:span text:style-name="MT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93cm" svg:height="0.359cm" svg:x="17.942cm" svg:y="27.21cm"><text:p text:style-name="MP2"><text:span text:style-name="MT5">Pág.</text:span><text:span text:style-name="MT9"><text:page-number text:select-page="current">2</text:page-number></text:span><text:span text:style-name="MT5">/</text:span><text:span text:style-name="MT9"><text:page-count>4</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6" draw:style-name="Mgr5" draw:text-style-name="MP3" svg:width="0.773cm" svg:height="0.359cm" svg:x="7.061cm" svg:y="27.496cm"><text:p text:style-name="MP2"><text:span text:style-name="MT5">Ema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7" draw:style-name="Mgr6" draw:text-style-name="MP3" svg:width="1.989cm" svg:height="0.359cm" svg:x="11.333cm" svg:y="27.496cm"><text:p text:style-name="MP2"><text:span text:style-name="MT6">|</text:span><text:span text:style-name="MT7"> </text:span><text:span text:style-name="MT6">Tlf.</text:span><text:span text:style-name="MT10"> </text:span><text:span text:style-name="MT6">968</text:span><text:span text:style-name="MT10"> </text:span><text:span text:style-name="MT5">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15" text:anchor-type="char" svg:x="2cm" svg:y="2cm" svg:width="2.967cm" svg:height="2.101cm" draw:z-index="26"><draw:image xlink:href="Pictures/10000000000000A8000000776A8B0297AADE5049.jpg" xlink:type="simple" xlink:show="embed" xlink:actuate="onLoad" draw:mime-type="image/jpeg"/></draw:frame><draw:custom-shape text:anchor-type="char" draw:z-index="15" draw:name="Textbox 16"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6" draw:name="Textbox 17" draw:style-name="Mgr7" draw:text-style-name="MP3" svg:width="17.005cm" svg:height="0.38cm" svg:x="1.965cm" svg:y="26.786cm"><text:p text:style-name="MP4"><text:span text:style-name="MT11"><text:tab/>La</text:span><text:span text:style-name="MT12"> </text:span><text:span text:style-name="MT11">copia</text:span><text:span text:style-name="MT13"> </text:span><text:span text:style-name="MT11">impresa</text:span><text:span text:style-name="MT13"> </text:span><text:span text:style-name="MT11">de</text:span><text:span text:style-name="MT14"> </text:span><text:span text:style-name="MT11">este</text:span><text:span text:style-name="MT13"> </text:span><text:span text:style-name="MT11">documento</text:span><text:span text:style-name="MT13"> </text:span><text:span text:style-name="MT11">podrá</text:span><text:span text:style-name="MT13"> </text:span><text:span text:style-name="MT11">ser</text:span><text:span text:style-name="MT14"> </text:span><text:span text:style-name="MT11">validada</text:span><text:span text:style-name="MT13"> </text:span><text:span text:style-name="MT11">mediante</text:span><text:span text:style-name="MT15"> </text:span><text:span text:style-name="MT11">su</text:span><text:span text:style-name="MT14"> </text:span><text:span text:style-name="MT11">CSV:</text:span><text:span text:style-name="MT13"> </text:span><text:span text:style-name="MT11">14610773042010437225</text:span><text:span text:style-name="MT13"> </text:span><text:span text:style-name="MT11">en:</text:span><text:span text:style-name="MT14"> </text:span><text:a xlink:type="simple" xlink:href="http://cotejar.cieza.es/" text:style-name="Default_20_Style" text:visited-style-name="Default_20_Style"><text:span text:style-name="MT14">http://cotejar.cieza.es</text:span></text:a><text:a xlink:type="simple" xlink:href="http://cotejar.cieza.es/" text:style-name="Default_20_Style" text:visited-style-name="Default_20_Style"><text:span text:style-name="MT11"><text:tab/></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Mgr3" draw:text-style-name="MP3" svg:width="4.523cm" svg:height="0.359cm" svg:x="7.061cm" svg:y="27.21cm"><text:p text:style-name="MP2"><text:span text:style-name="MT6">Ayuntamiento</text:span><text:span text:style-name="MT7"> </text:span><text:span text:style-name="MT6">de</text:span><text:span text:style-name="MT7"> </text:span><text:span text:style-name="MT6">Cieza</text:span><text:span text:style-name="MT5"> </text:span><text:span text:style-name="MT6">|</text:span><text:span text:style-name="MT7"> </text:span><text:span text:style-name="MT6">Plaza</text:span><text:span text:style-name="MT7"> </text:span><text:span text:style-name="MT6">Mayor,</text:span><text:span text:style-name="MT5"> </text:span><text:span text:style-name="MT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Mgr4" draw:text-style-name="MP3" svg:width="0.93cm" svg:height="0.359cm" svg:x="17.942cm" svg:y="27.21cm"><text:p text:style-name="MP2"><text:span text:style-name="MT5">Pág.</text:span><text:span text:style-name="MT9"><text:page-number text:select-page="current">3</text:page-number></text:span><text:span text:style-name="MT5">/</text:span><text:span text:style-name="MT9"><text:page-count>4</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Mgr5" draw:text-style-name="MP3" svg:width="0.773cm" svg:height="0.359cm" svg:x="7.061cm" svg:y="27.496cm"><text:p text:style-name="MP2"><text:span text:style-name="MT5">Ema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Mgr6" draw:text-style-name="MP3" svg:width="1.989cm" svg:height="0.359cm" svg:x="11.333cm" svg:y="27.496cm"><text:p text:style-name="MP2"><text:span text:style-name="MT6">|</text:span><text:span text:style-name="MT7"> </text:span><text:span text:style-name="MT6">Tlf.</text:span><text:span text:style-name="MT10"> </text:span><text:span text:style-name="MT6">968</text:span><text:span text:style-name="MT10"> </text:span><text:span text:style-name="MT5">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2cm" svg:y="2cm" svg:width="2.967cm" svg:height="2.101cm" draw:z-index="42"><draw:image xlink:href="Pictures/10000000000000A8000000776A8B0297AADE5049.jpg" xlink:type="simple" xlink:show="embed" xlink:actuate="onLoad" draw:mime-type="image/jpeg"/></draw:frame><draw:custom-shape text:anchor-type="char" draw:z-index="24"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5" draw:name="Textbox 8" draw:style-name="Mgr7" draw:text-style-name="MP3" svg:width="17.005cm" svg:height="0.38cm" svg:x="1.965cm" svg:y="26.786cm"><text:p text:style-name="MP4"><text:span text:style-name="MT11"><text:tab/>La</text:span><text:span text:style-name="MT12"> </text:span><text:span text:style-name="MT11">copia</text:span><text:span text:style-name="MT13"> </text:span><text:span text:style-name="MT11">impresa</text:span><text:span text:style-name="MT13"> </text:span><text:span text:style-name="MT11">de</text:span><text:span text:style-name="MT14"> </text:span><text:span text:style-name="MT11">este</text:span><text:span text:style-name="MT13"> </text:span><text:span text:style-name="MT11">documento</text:span><text:span text:style-name="MT13"> </text:span><text:span text:style-name="MT11">podrá</text:span><text:span text:style-name="MT13"> </text:span><text:span text:style-name="MT11">ser</text:span><text:span text:style-name="MT14"> </text:span><text:span text:style-name="MT11">validada</text:span><text:span text:style-name="MT13"> </text:span><text:span text:style-name="MT11">mediante</text:span><text:span text:style-name="MT15"> </text:span><text:span text:style-name="MT11">su</text:span><text:span text:style-name="MT14"> </text:span><text:span text:style-name="MT11">CSV:</text:span><text:span text:style-name="MT13"> </text:span><text:span text:style-name="MT11">14610773042010437225</text:span><text:span text:style-name="MT13"> </text:span><text:span text:style-name="MT11">en:</text:span><text:span text:style-name="MT14"> </text:span><text:a xlink:type="simple" xlink:href="http://cotejar.cieza.es/" text:style-name="Default_20_Style" text:visited-style-name="Default_20_Style"><text:span text:style-name="MT14">http://cotejar.cieza.es</text:span></text:a><text:a xlink:type="simple" xlink:href="http://cotejar.cieza.es/" text:style-name="Default_20_Style" text:visited-style-name="Default_20_Style"><text:span text:style-name="MT11"><text:tab/></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9"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10" draw:style-name="Mgr3" draw:text-style-name="MP3" svg:width="4.523cm" svg:height="0.359cm" svg:x="7.061cm" svg:y="27.21cm"><text:p text:style-name="MP2"><text:span text:style-name="MT6">Ayuntamiento</text:span><text:span text:style-name="MT7"> </text:span><text:span text:style-name="MT6">de</text:span><text:span text:style-name="MT7"> </text:span><text:span text:style-name="MT6">Cieza</text:span><text:span text:style-name="MT5"> </text:span><text:span text:style-name="MT6">|</text:span><text:span text:style-name="MT7"> </text:span><text:span text:style-name="MT6">Plaza</text:span><text:span text:style-name="MT7"> </text:span><text:span text:style-name="MT6">Mayor,</text:span><text:span text:style-name="MT5"> </text:span><text:span text:style-name="MT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1" draw:style-name="Mgr4" draw:text-style-name="MP3" svg:width="0.93cm" svg:height="0.359cm" svg:x="17.942cm" svg:y="27.21cm"><text:p text:style-name="MP2"><text:span text:style-name="MT5">Pág.</text:span><text:span text:style-name="MT9"><text:page-number text:select-page="current">4</text:page-number></text:span><text:span text:style-name="MT5">/</text:span><text:span text:style-name="MT9"><text:page-count>4</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2" draw:style-name="Mgr5" draw:text-style-name="MP3" svg:width="0.773cm" svg:height="0.359cm" svg:x="7.061cm" svg:y="27.496cm"><text:p text:style-name="MP2"><text:span text:style-name="MT5">Ema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13" draw:style-name="Mgr6" draw:text-style-name="MP3" svg:width="1.989cm" svg:height="0.359cm" svg:x="11.333cm" svg:y="27.496cm"><text:p text:style-name="MP2"><text:span text:style-name="MT6">|</text:span><text:span text:style-name="MT7"> </text:span><text:span text:style-name="MT6">Tlf.</text:span><text:span text:style-name="MT10"> </text:span><text:span text:style-name="MT6">968</text:span><text:span text:style-name="MT10"> </text:span><text:span text:style-name="MT5">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9T10:34:19</meta:creation-date>
    <dc:date>2024-01-19T10:34:19</dc:date>
    <meta:editing-duration>P0D</meta:editing-duration>
    <meta:generator>LibreOffice/7.3.3.2$Windows_X86_64 LibreOffice_project/d1d0ea68f081ee2800a922cac8f79445e4603348</meta:generator>
    <meta:document-statistic meta:table-count="0" meta:image-count="3" meta:object-count="0" meta:page-count="4" meta:paragraph-count="53" meta:word-count="855" meta:character-count="5534" meta:non-whitespace-character-count="4728"/>
    <meta:user-defined meta:name="AppVersion">12.0000</meta:user-defined>
    <meta:user-defined meta:name="Created" meta:value-type="date">2011-12-14T00:00:00</meta:user-defined>
    <meta:user-defined meta:name="LastSaved" meta:value-type="date">2024-01-19T00:00:00</meta:user-defined>
    <meta:user-defined meta:name="Producer">Aspose.Words for Java 20.11.0; modified using iText® 5.2.1 ©2000-2012 1T3XT BVBA</meta:user-defined>
    <meta:template xlink:type="simple" xlink:actuate="onRequest" xlink:title="Normal" xlink:href=""/>
  </office:meta>
</office:document-meta>
</file>