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0776C19AC30545CCDE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Tabla1" style:family="table">
      <style:table-properties style:width="17.179cm" fo:margin-left="0.196cm" fo:margin-top="0cm" fo:margin-bottom="0cm" table:align="left" style:writing-mode="lr-tb"/>
    </style:style>
    <style:style style:name="Tabla1.A" style:family="table-column">
      <style:table-column-properties style:column-width="5.161cm"/>
    </style:style>
    <style:style style:name="Tabla1.B" style:family="table-column">
      <style:table-column-properties style:column-width="12.016cm"/>
    </style:style>
    <style:style style:name="Tabla1.1" style:family="table-row">
      <style:table-row-properties style:min-row-height="0.72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728cm" fo:keep-together="auto"/>
    </style:style>
    <style:style style:name="Tabla1.3" style:family="table-row">
      <style:table-row-properties style:min-row-height="0.485cm" fo:keep-together="auto"/>
    </style:style>
    <style:style style:name="Tabla2" style:family="table">
      <style:table-properties style:width="15.76cm" fo:margin-left="0.196cm" fo:margin-top="0cm" fo:margin-bottom="0cm" table:align="left" style:writing-mode="lr-tb"/>
    </style:style>
    <style:style style:name="Tabla2.A" style:family="table-column">
      <style:table-column-properties style:column-width="6.897cm"/>
    </style:style>
    <style:style style:name="Tabla2.B" style:family="table-column">
      <style:table-column-properties style:column-width="5.683cm"/>
    </style:style>
    <style:style style:name="Tabla2.C" style:family="table-column">
      <style:table-column-properties style:column-width="3.18cm"/>
    </style:style>
    <style:style style:name="Tabla2.1" style:family="table-row">
      <style:table-row-properties style:min-row-height="0.476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485cm" fo:keep-together="auto"/>
    </style:style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1.027cm"/>
          <style:tab-stop style:position="16.967cm"/>
        </style:tab-stops>
      </style:paragraph-properties>
    </style:style>
    <style:style style:name="P3" style:family="paragraph" style:parent-style-name="Heading_20_1">
      <style:paragraph-properties fo:margin-left="0.272cm" fo:margin-right="0.27cm" fo:margin-top="0.159cm" fo:margin-bottom="0cm" style:contextual-spacing="false" fo:text-indent="0cm" style:auto-text-indent="false">
        <style:tab-stops>
          <style:tab-stop style:position="1.603cm"/>
          <style:tab-stop style:position="4.796cm"/>
          <style:tab-stop style:position="7.142cm"/>
          <style:tab-stop style:position="9.968cm"/>
          <style:tab-stop style:position="13.159cm"/>
          <style:tab-stop style:position="16.399cm"/>
        </style:tab-stops>
      </style:paragraph-properties>
    </style:style>
    <style:style style:name="P4" style:family="paragraph" style:parent-style-name="Heading_20_1">
      <style:paragraph-properties fo:margin-left="0.272cm" fo:margin-right="0.266cm" fo:text-align="justify" style:justify-single-word="false" fo:text-indent="1.251cm" style:auto-text-indent="false"/>
    </style:style>
    <style:style style:name="P5" style:family="paragraph" style:parent-style-name="List_20_Paragraph" style:list-style-name="WWNum1">
      <style:paragraph-properties fo:margin-left="1.822cm" fo:margin-right="0cm" fo:margin-top="0cm" fo:margin-bottom="0cm" style:contextual-spacing="false" fo:line-height="100%" fo:text-align="start" style:justify-single-word="false" fo:text-indent="-0.302cm" style:auto-text-indent="false">
        <style:tab-stops>
          <style:tab-stop style:position="1.824cm"/>
        </style:tab-stops>
      </style:paragraph-properties>
    </style:style>
    <style:style style:name="P6" style:family="paragraph" style:parent-style-name="List_20_Paragraph" style:list-style-name="WWNum1">
      <style:paragraph-properties fo:margin-left="0.272cm" fo:margin-right="0.266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827cm"/>
        </style:tab-stops>
      </style:paragraph-properties>
    </style:style>
    <style:style style:name="P7" style:family="paragraph" style:parent-style-name="Standard">
      <style:paragraph-properties fo:margin-left="0.369cm" fo:margin-right="0cm" fo:margin-top="0.247cm" fo:margin-bottom="0cm" style:contextual-spacing="false" fo:text-align="start" style:justify-single-word="false" fo:text-indent="0cm" style:auto-text-indent="false">
        <style:tab-stops>
          <style:tab-stop style:position="11.772cm"/>
        </style:tab-stops>
      </style:paragraph-properties>
    </style:style>
    <style:style style:name="P8" style:family="paragraph" style:parent-style-name="Standard">
      <style:paragraph-properties fo:margin-left="1.378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2.885cm"/>
        </style:tab-stops>
      </style:paragraph-properties>
    </style:style>
    <style:style style:name="P9" style:family="paragraph" style:parent-style-name="Standard">
      <style:paragraph-properties fo:margin-left="0.369cm" fo:margin-right="0cm" fo:margin-top="0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272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11" style:family="paragraph" style:parent-style-name="Standard">
      <style:paragraph-properties fo:margin-left="0.272cm" fo:margin-right="0.035cm" fo:margin-top="0.3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1.263cm" fo:margin-right="0cm" fo:margin-top="0.176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826cm" fo:margin-right="0.374cm" fo:margin-top="0cm" fo:margin-bottom="0cm" style:contextual-spacing="false" fo:line-height="181%" fo:text-align="start" style:justify-single-word="false" fo:text-indent="-0.459cm" style:auto-text-indent="false"/>
    </style:style>
    <style:style style:name="P14" style:family="paragraph" style:parent-style-name="Standard">
      <style:paragraph-properties fo:margin-left="0.272cm" fo:margin-right="0.266cm" fo:margin-top="0.002cm" fo:margin-bottom="0cm" style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3.789cm" fo:margin-top="0cm" fo:margin-bottom="0cm" style:contextual-spacing="false" fo:text-align="end" style:justify-single-word="false" fo:text-indent="0cm" style:auto-text-indent="false"/>
    </style:style>
    <style:style style:name="P16" style:family="paragraph" style:parent-style-name="Table_20_Paragraph">
      <style:paragraph-properties fo:line-height="0.469cm" fo:orphans="0" fo:widows="0"/>
    </style:style>
    <style:style style:name="P17" style:family="paragraph" style:parent-style-name="Table_20_Paragraph">
      <style:paragraph-properties fo:margin-left="0.369cm" fo:margin-right="0.111cm" fo:line-height="0.469cm" fo:text-align="center" style:justify-single-word="false" fo:orphans="0" fo:widows="0" fo:text-indent="0cm" style:auto-text-indent="false"/>
    </style:style>
    <style:style style:name="P18" style:family="paragraph" style:parent-style-name="Table_20_Paragraph">
      <style:paragraph-properties fo:margin-top="0.235cm" fo:margin-bottom="0cm" style:contextual-spacing="false" fo:line-height="0.46cm" fo:orphans="0" fo:widows="0"/>
    </style:style>
    <style:style style:name="P19" style:family="paragraph" style:parent-style-name="Table_20_Paragraph">
      <style:paragraph-properties fo:margin-left="0.273cm" fo:margin-right="0.111cm" fo:margin-top="0.235cm" fo:margin-bottom="0cm" style:contextual-spacing="false" fo:line-height="0.46cm" fo:text-align="center" style:justify-single-word="false" fo:orphans="0" fo:widows="0" fo:text-indent="0cm" style:auto-text-indent="false"/>
    </style:style>
    <style:style style:name="P20" style:family="paragraph" style:parent-style-name="Table_20_Paragraph">
      <style:paragraph-properties fo:orphans="0" fo:widows="0"/>
    </style:style>
    <style:style style:name="P21" style:family="paragraph" style:parent-style-name="Table_20_Paragraph">
      <style:paragraph-properties fo:margin-left="1.339cm" fo:margin-right="0cm" fo:margin-top="0.235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0.806cm" fo:margin-right="0cm" fo:orphans="0" fo:widows="0" fo:text-indent="0cm" style:auto-text-indent="false"/>
    </style:style>
    <style:style style:name="P23" style:family="paragraph" style:parent-style-name="Table_20_Paragraph">
      <style:paragraph-properties fo:margin-left="0.413cm" fo:margin-right="0cm" fo:orphans="0" fo:widows="0" fo:text-indent="0cm" style:auto-text-indent="false"/>
    </style:style>
    <style:style style:name="P24" style:family="paragraph" style:parent-style-name="Table_20_Paragraph">
      <style:paragraph-properties fo:margin-left="0.201cm" fo:margin-right="0cm" fo:orphans="0" fo:widows="0" fo:text-indent="0cm" style:auto-text-indent="false"/>
    </style:style>
    <style:style style:name="P25" style:family="paragraph" style:parent-style-name="Table_20_Paragraph">
      <style:paragraph-properties fo:margin-left="0.275cm" fo:margin-right="0.111cm" fo:text-align="center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left="0.273cm" fo:margin-right="0.111cm" fo:text-align="center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.123cm" fo:margin-right="0.111cm" fo:margin-top="0.235cm" fo:margin-bottom="0cm" style:contextual-spacing="false" fo:text-align="center" style:justify-single-word="false" fo:orphans="0" fo:widows="0" fo:text-indent="0cm" style:auto-text-indent="false"/>
    </style:style>
    <style:style style:name="P28" style:family="paragraph" style:parent-style-name="Table_20_Paragraph">
      <style:paragraph-properties fo:line-height="0.478cm" fo:orphans="0" fo:widows="0"/>
    </style:style>
    <style:style style:name="P29" style:family="paragraph" style:parent-style-name="Table_20_Paragraph">
      <style:paragraph-properties fo:margin-left="0.273cm" fo:margin-right="0.111cm" fo:line-height="0.478cm" fo:text-align="center" style:justify-single-word="false" fo:orphans="0" fo:widows="0" fo:text-indent="0cm" style:auto-text-indent="false"/>
    </style:style>
    <style:style style:name="P30" style:family="paragraph" style:parent-style-name="Table_20_Paragraph">
      <style:paragraph-properties fo:line-height="0.443cm" fo:orphans="0" fo:widows="0"/>
    </style:style>
    <style:style style:name="P31" style:family="paragraph" style:parent-style-name="Table_20_Paragraph">
      <style:paragraph-properties fo:margin-left="0.806cm" fo:margin-right="0cm" fo:line-height="0.443cm" fo:orphans="0" fo:widows="0" fo:text-indent="0cm" style:auto-text-indent="false"/>
    </style:style>
    <style:style style:name="P32" style:family="paragraph" style:parent-style-name="Table_20_Paragraph">
      <style:paragraph-properties fo:margin-left="0.201cm" fo:margin-right="0cm" fo:line-height="0.443cm" fo:orphans="0" fo:widows="0" fo:text-indent="0cm" style:auto-text-indent="false"/>
    </style:style>
    <style:style style:name="P33" style:family="paragraph" style:parent-style-name="Table_20_Paragraph">
      <style:paragraph-properties fo:margin-left="1.471cm" fo:margin-right="0cm" fo:line-height="0.443cm" fo:orphans="0" fo:widows="0" fo:text-indent="0cm" style:auto-text-indent="false"/>
    </style:style>
    <style:style style:name="P34" style:family="paragraph" style:parent-style-name="Text_20_body">
      <style:text-properties fo:font-size="10pt" style:font-size-asian="10pt"/>
    </style:style>
    <style:style style:name="P35" style:family="paragraph" style:parent-style-name="Text_20_body">
      <style:paragraph-properties fo:line-height="5%"/>
      <style:text-properties fo:font-size="10pt" style:font-size-asian="10pt"/>
    </style:style>
    <style:style style:name="P36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37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38" style:family="paragraph" style:parent-style-name="Text_20_body">
      <style:text-properties fo:font-size="10pt" fo:font-weight="bold" style:font-size-asian="10pt" style:font-weight-asian="bold"/>
    </style:style>
    <style:style style:name="P39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40" style:family="paragraph" style:parent-style-name="Text_20_body">
      <style:paragraph-properties fo:margin-left="0.254cm" fo:margin-right="0cm" fo:line-height="0.035cm" fo:text-indent="0cm" style:auto-text-indent="false"/>
    </style:style>
    <style:style style:name="P41" style:family="paragraph" style:parent-style-name="Text_20_body">
      <style:paragraph-properties fo:margin-left="0.263cm" fo:margin-right="0cm" fo:line-height="0.035cm" fo:text-indent="0cm" style:auto-text-indent="false"/>
    </style:style>
    <style:style style:name="P42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43" style:family="paragraph" style:parent-style-name="Text_20_body">
      <style:text-properties style:font-name="Trebuchet MS" fo:font-size="3pt" style:font-size-asian="3pt"/>
    </style:style>
    <style:style style:name="P44" style:family="paragraph" style:parent-style-name="Text_20_body">
      <style:text-properties style:font-name="Trebuchet MS" fo:font-size="10pt" style:font-size-asian="10pt"/>
    </style:style>
    <style:style style:name="P45" style:family="paragraph" style:parent-style-name="Text_20_body" style:master-page-name="Converted1">
      <style:paragraph-properties style:page-number="auto"/>
      <style:text-properties style:font-name="Trebuchet MS" fo:font-size="10pt" fo:font-style="italic" style:font-size-asian="10pt" style:font-style-asian="italic"/>
    </style:style>
    <style:style style:name="P46" style:family="paragraph" style:parent-style-name="Text_20_body">
      <style:text-properties style:font-name="Trebuchet MS" fo:font-size="13pt" style:font-size-asian="13pt"/>
    </style:style>
    <style:style style:name="P47" style:family="paragraph" style:parent-style-name="Text_20_body">
      <style:paragraph-properties fo:margin-top="0.014cm" fo:margin-bottom="0cm" style:contextual-spacing="false" fo:break-before="column"/>
      <style:text-properties style:font-name="Trebuchet MS" fo:font-size="14.5pt" style:font-size-asian="14.5pt"/>
    </style:style>
    <style:style style:name="P48" style:family="paragraph" style:parent-style-name="Text_20_body">
      <style:paragraph-properties fo:margin-top="0.002cm" fo:margin-bottom="0cm" style:contextual-spacing="false"/>
      <style:text-properties style:font-name="Trebuchet MS" fo:font-size="14.5pt" fo:font-style="italic" style:font-size-asian="14.5pt" style:font-style-asian="italic"/>
    </style:style>
    <style:style style:name="P49" style:family="paragraph" style:parent-style-name="Text_20_body">
      <style:paragraph-properties fo:margin-top="0cm" fo:margin-bottom="0.002cm" style:contextual-spacing="false"/>
      <style:text-properties style:font-name="Trebuchet MS" fo:font-size="6pt" style:font-size-asian="6pt"/>
    </style:style>
    <style:style style:name="P50" style:family="paragraph" style:parent-style-name="Text_20_body">
      <style:text-properties style:font-name="Trebuchet MS" fo:font-size="9pt" style:font-size-asian="9pt"/>
    </style:style>
    <style:style style:name="P51" style:family="paragraph" style:parent-style-name="Text_20_body" style:master-page-name="Standard">
      <style:paragraph-properties style:page-number="auto"/>
    </style:style>
    <style:style style:name="P52" style:family="paragraph" style:parent-style-name="Text_20_body">
      <style:paragraph-properties fo:margin-top="0.012cm" fo:margin-bottom="0cm" style:contextual-spacing="false"/>
      <style:text-properties fo:font-size="16pt" fo:font-weight="bold" style:font-size-asian="16pt" style:font-weight-asian="bold"/>
    </style:style>
    <style:style style:name="P53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54" style:family="paragraph" style:parent-style-name="Text_20_body">
      <style:paragraph-properties fo:margin-left="1.522cm" fo:margin-right="0cm" fo:text-indent="0cm" style:auto-text-indent="false"/>
    </style:style>
    <style:style style:name="P55" style:family="paragraph" style:parent-style-name="Text_20_body">
      <style:paragraph-properties fo:margin-left="0.272cm" fo:margin-right="0.266cm" fo:text-align="justify" style:justify-single-word="false" fo:text-indent="1.251cm" style:auto-text-indent="false"/>
    </style:style>
    <style:style style:name="P56" style:family="paragraph" style:parent-style-name="Text_20_body">
      <style:paragraph-properties fo:margin-left="0.272cm" fo:margin-right="0.268cm" fo:text-align="justify" style:justify-single-word="false" fo:text-indent="1.251cm" style:auto-text-indent="false"/>
    </style:style>
    <style:style style:name="P57" style:family="paragraph" style:parent-style-name="Text_20_body">
      <style:paragraph-properties fo:margin-left="0.272cm" fo:margin-right="0.266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272cm" fo:margin-right="0.265cm" fo:text-align="justify" style:justify-single-word="false" fo:text-indent="1.251cm" style:auto-text-indent="false"/>
    </style:style>
    <style:style style:name="P59" style:family="paragraph" style:parent-style-name="Text_20_body">
      <style:paragraph-properties fo:margin-left="0.272cm" fo:margin-right="0cm" fo:text-align="justify" style:justify-single-word="false" fo:text-indent="0cm" style:auto-text-indent="false">
        <style:tab-stops>
          <style:tab-stop style:position="7.89cm"/>
          <style:tab-stop style:position="12.97cm"/>
        </style:tab-stops>
      </style:paragraph-properties>
    </style:style>
    <style:style style:name="P60" style:family="paragraph" style:parent-style-name="Text_20_body">
      <style:paragraph-properties fo:margin-left="0.272cm" fo:margin-right="0cm" fo:text-indent="0cm" style:auto-text-indent="false">
        <style:tab-stops>
          <style:tab-stop style:position="10.43cm"/>
        </style:tab-stops>
      </style:paragraph-properties>
    </style:style>
    <style:style style:name="P61" style:family="paragraph" style:parent-style-name="Text_20_body">
      <style:paragraph-properties fo:margin-left="0.272cm" fo:margin-right="0cm" fo:text-indent="0cm" style:auto-text-indent="false">
        <style:tab-stops>
          <style:tab-stop style:position="10.428cm"/>
        </style:tab-stops>
      </style:paragraph-properties>
    </style:style>
    <style:style style:name="P62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63" style:family="paragraph" style:parent-style-name="Text_20_body">
      <style:paragraph-properties fo:margin-top="0.018cm" fo:margin-bottom="0cm" style:contextual-spacing="false"/>
    </style:style>
    <style:style style:name="P64" style:family="paragraph" style:parent-style-name="Text_20_body">
      <style:paragraph-properties fo:margin-left="0.272cm" fo:margin-right="0cm" fo:margin-top="0.159cm" fo:margin-bottom="0cm" style:contextual-spacing="false" fo:text-indent="0cm" style:auto-text-indent="false"/>
    </style:style>
    <style:style style:name="P65" style:family="paragraph" style:parent-style-name="Text_20_body">
      <style:text-properties fo:font-weight="bold" style:font-weight-asian="bold"/>
    </style:style>
    <style:style style:name="P66" style:family="paragraph" style:parent-style-name="Text_20_body">
      <style:text-properties fo:font-size="8pt" fo:font-weight="bold" style:font-size-asian="8pt" style:font-weight-asian="bold"/>
    </style:style>
    <style:style style:name="P67" style:family="paragraph" style:parent-style-name="Text_20_body">
      <style:paragraph-properties fo:margin-left="1.129cm" fo:margin-right="0cm" fo:margin-top="0.284cm" fo:margin-bottom="0cm" style:contextual-spacing="false" fo:line-height="82%" fo:text-indent="0cm" style:auto-text-indent="false"/>
    </style:style>
    <style:style style:name="P68" style:family="paragraph" style:parent-style-name="Text_20_body">
      <style:paragraph-properties fo:margin-left="1.129cm" fo:margin-right="1.106cm" fo:margin-top="0.249cm" fo:margin-bottom="0cm" style:contextual-spacing="false" fo:line-height="82%" fo:text-indent="0cm" style:auto-text-indent="false" fo:break-before="column"/>
    </style:style>
    <style:style style:name="P69" style:family="paragraph">
      <loext:graphic-properties draw:fill="none"/>
    </style:style>
    <style:style style:name="P70" style:family="paragraph">
      <loext:graphic-properties draw:fill="solid" draw:fill-color="#ffffff"/>
      <style:paragraph-properties fo:text-align="center"/>
      <style:text-properties fo:font-size="11pt"/>
    </style:style>
    <style:style style:name="P71" style:family="paragraph">
      <loext:graphic-properties draw:fill="none"/>
      <style:paragraph-properties fo:text-align="center"/>
    </style:style>
    <style:style style:name="T1" style:family="text">
      <style:text-properties fo:font-size="1pt" style:font-size-asian="1pt"/>
    </style:style>
    <style:style style:name="T2" style:family="text">
      <style:text-properties fo:color="#800000" loext:opacity="100%" style:font-name="Trebuchet MS" fo:font-size="9pt" style:font-size-asian="9pt"/>
    </style:style>
    <style:style style:name="T3" style:family="text">
      <style:text-properties fo:color="#800000" loext:opacity="100%" style:font-name="Trebuchet MS" fo:font-size="9pt" fo:letter-spacing="-0.007cm" style:font-size-asian="9pt"/>
    </style:style>
    <style:style style:name="T4" style:family="text">
      <style:text-properties fo:color="#800000" loext:opacity="100%" style:font-name="Trebuchet MS" fo:font-size="9pt" fo:letter-spacing="0.148cm" style:font-size-asian="9pt"/>
    </style:style>
    <style:style style:name="T5" style:family="text">
      <style:text-properties fo:color="#800000" loext:opacity="100%" style:font-name="Trebuchet MS" fo:font-size="9pt" fo:letter-spacing="-0.005cm" style:font-size-asian="9pt"/>
    </style:style>
    <style:style style:name="T6" style:family="text">
      <style:text-properties fo:color="#800000" loext:opacity="100%" style:font-name="Trebuchet MS" fo:font-size="9pt" fo:letter-spacing="0.088cm" style:font-size-asian="9pt"/>
    </style:style>
    <style:style style:name="T7" style:family="text">
      <style:text-properties fo:color="#800000" loext:opacity="100%" style:font-name="Trebuchet MS" fo:font-size="9pt" fo:letter-spacing="0.086cm" style:font-size-asian="9pt"/>
    </style:style>
    <style:style style:name="T8" style:family="text">
      <style:text-properties fo:color="#800000" loext:opacity="100%" style:font-name="Trebuchet MS" fo:font-size="9pt" fo:letter-spacing="0.085cm" style:font-size-asian="9pt"/>
    </style:style>
    <style:style style:name="T9" style:family="text">
      <style:text-properties fo:color="#800000" loext:opacity="100%" style:font-name="Trebuchet MS" fo:font-size="9pt" fo:letter-spacing="-0.092cm" style:font-size-asian="9pt"/>
    </style:style>
    <style:style style:name="T10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11" style:family="text">
      <style:text-properties fo:color="#800000" loext:opacity="100%" style:font-name="Trebuchet MS" fo:font-size="7.5pt" fo:font-style="italic" style:text-underline-style="solid" style:text-underline-width="auto" style:text-underline-color="#800000" style:font-size-asian="7.5pt" style:font-style-asian="italic"/>
    </style:style>
    <style:style style:name="T12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13" style:family="text">
      <style:text-properties fo:color="#800000" loext:opacity="100%" style:font-name="Trebuchet MS" fo:font-size="7.5pt" fo:letter-spacing="-0.007cm" fo:font-style="italic" style:text-underline-style="solid" style:text-underline-width="auto" style:text-underline-color="#800000" style:font-size-asian="7.5pt" style:font-style-asian="italic"/>
    </style:style>
    <style:style style:name="T14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15" style:family="text">
      <style:text-properties fo:color="#800000" loext:opacity="100%" style:font-name="Trebuchet MS" fo:font-size="7.5pt" fo:letter-spacing="-0.005cm" fo:font-style="italic" style:text-underline-style="solid" style:text-underline-width="auto" style:text-underline-color="#800000" style:font-size-asian="7.5pt" style:font-style-asian="italic"/>
    </style:style>
    <style:style style:name="T16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17" style:family="text">
      <style:text-properties fo:color="#800000" loext:opacity="100%" style:font-name="Trebuchet MS" fo:font-size="7.5pt" fo:letter-spacing="-0.009cm" fo:font-style="italic" style:text-underline-style="solid" style:text-underline-width="auto" style:text-underline-color="#800000" style:font-size-asian="7.5pt" style:font-style-asian="italic"/>
    </style:style>
    <style:style style:name="T18" style:family="text">
      <style:text-properties style:font-name="Trebuchet MS" fo:font-size="9pt" style:font-size-asian="9pt"/>
    </style:style>
    <style:style style:name="T19" style:family="text">
      <style:text-properties style:font-name="Trebuchet MS" fo:font-size="9pt" fo:letter-spacing="-0.004cm" style:font-size-asian="9pt"/>
    </style:style>
    <style:style style:name="T20" style:family="text">
      <style:text-properties style:font-name="Trebuchet MS" fo:font-size="9pt" fo:letter-spacing="-0.005cm" style:font-size-asian="9pt"/>
    </style:style>
    <style:style style:name="T21" style:family="text">
      <style:text-properties style:font-name="Trebuchet MS" fo:font-size="9pt" fo:letter-spacing="-0.012cm" style:font-size-asian="9pt"/>
    </style:style>
    <style:style style:name="T22" style:family="text">
      <style:text-properties style:font-name="Trebuchet MS" fo:font-size="9pt" fo:letter-spacing="-0.011cm" style:font-size-asian="9pt"/>
    </style:style>
    <style:style style:name="T23" style:family="text">
      <style:text-properties style:font-name="Trebuchet MS" fo:font-size="9pt" fo:letter-spacing="-0.009cm" style:font-size-asian="9pt"/>
    </style:style>
    <style:style style:name="T24" style:family="text">
      <style:text-properties style:font-name="Trebuchet MS" fo:font-size="9pt" fo:letter-spacing="-0.093cm" style:font-size-asian="9pt"/>
    </style:style>
    <style:style style:name="T25" style:family="text">
      <style:text-properties style:font-name="Trebuchet MS" fo:font-size="9pt" fo:letter-spacing="0.002cm" style:font-size-asian="9pt"/>
    </style:style>
    <style:style style:name="T26" style:family="text">
      <style:text-properties style:font-name="Trebuchet MS" fo:font-size="9pt" fo:letter-spacing="-0.002cm" style:font-size-asian="9pt"/>
    </style:style>
    <style:style style:name="T27" style:family="text">
      <style:text-properties style:font-name="Trebuchet MS" fo:font-size="12pt" fo:font-weight="bold" style:font-size-asian="12pt" style:font-weight-asian="bold"/>
    </style:style>
    <style:style style:name="T28" style:family="text">
      <style:text-properties style:font-name="Trebuchet MS" fo:font-size="7pt" style:font-size-asian="7pt"/>
    </style:style>
    <style:style style:name="T29" style:family="text">
      <style:text-properties style:font-name="Trebuchet MS" fo:font-size="1pt" style:font-size-asian="1pt"/>
    </style:style>
    <style:style style:name="T30" style:family="text">
      <style:text-properties fo:color="#9c1f2e" loext:opacity="100%" style:font-name="Trebuchet MS" fo:font-size="12pt" fo:font-weight="bold" style:font-size-asian="12pt" style:font-weight-asian="bold"/>
    </style:style>
    <style:style style:name="T31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T32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33" style:family="text">
      <style:text-properties fo:color="#9c1f2e" loext:opacity="100%" style:font-name="Trebuchet MS" fo:font-size="7pt" style:font-size-asian="7pt"/>
    </style:style>
    <style:style style:name="T34" style:family="text">
      <style:text-properties fo:color="#9c1f2e" loext:opacity="100%" style:font-name="Trebuchet MS" fo:font-size="7pt" fo:letter-spacing="-0.072cm" style:font-size-asian="7pt"/>
    </style:style>
    <style:style style:name="T35" style:family="text">
      <style:text-properties fo:color="#9c1f2e" loext:opacity="100%" style:font-name="Trebuchet MS" fo:font-size="7pt" fo:letter-spacing="-0.002cm" style:font-size-asian="7pt"/>
    </style:style>
    <style:style style:name="T36" style:family="text">
      <style:text-properties fo:color="#9c1f2e" loext:opacity="100%" fo:font-size="7pt" style:font-size-asian="7pt"/>
    </style:style>
    <style:style style:name="T37" style:family="text">
      <style:text-properties fo:letter-spacing="-0.002cm"/>
    </style:style>
    <style:style style:name="T38" style:family="text">
      <style:text-properties fo:letter-spacing="-0.101cm"/>
    </style:style>
    <style:style style:name="T39" style:family="text">
      <style:text-properties fo:font-size="12pt" fo:font-weight="bold" style:font-size-asian="12pt" style:font-weight-asian="bold"/>
    </style:style>
    <style:style style:name="T40" style:family="text">
      <style:text-properties fo:font-size="12pt" fo:letter-spacing="0.002cm" fo:font-weight="bold" style:font-size-asian="12pt" style:font-weight-asian="bold"/>
    </style:style>
    <style:style style:name="T41" style:family="text">
      <style:text-properties fo:font-size="12pt" fo:letter-spacing="0.002cm" style:font-size-asian="12pt"/>
    </style:style>
    <style:style style:name="T42" style:family="text">
      <style:text-properties fo:font-size="12pt" fo:letter-spacing="-0.101cm" fo:font-weight="bold" style:font-size-asian="12pt" style:font-weight-asian="bold"/>
    </style:style>
    <style:style style:name="T43" style:family="text">
      <style:text-properties fo:font-size="12pt" fo:letter-spacing="-0.002cm" fo:font-weight="bold" style:font-size-asian="12pt" style:font-weight-asian="bold"/>
    </style:style>
    <style:style style:name="T44" style:family="text">
      <style:text-properties fo:font-size="12pt" fo:letter-spacing="-0.002cm" style:font-size-asian="12pt"/>
    </style:style>
    <style:style style:name="T45" style:family="text">
      <style:text-properties fo:font-size="12pt" style:font-size-asian="12pt"/>
    </style:style>
    <style:style style:name="T46" style:family="text">
      <style:text-properties fo:font-size="12pt" fo:letter-spacing="-0.005cm" style:font-size-asian="12pt"/>
    </style:style>
    <style:style style:name="T47" style:family="text">
      <style:text-properties fo:font-size="12pt" fo:letter-spacing="-0.007cm" style:font-size-asian="12pt"/>
    </style:style>
    <style:style style:name="T48" style:family="text">
      <style:text-properties fo:font-size="12pt" fo:letter-spacing="-0.004cm" style:font-size-asian="12pt"/>
    </style:style>
    <style:style style:name="T49" style:family="text">
      <style:text-properties fo:font-size="12pt" fo:letter-spacing="-0.004cm" fo:font-weight="bold" style:font-size-asian="12pt" style:font-weight-asian="bold"/>
    </style:style>
    <style:style style:name="T50" style:family="text">
      <style:text-properties fo:font-size="12pt" fo:letter-spacing="0.093cm" style:font-size-asian="12pt"/>
    </style:style>
    <style:style style:name="T51" style:family="text">
      <style:text-properties fo:font-size="12pt" fo:letter-spacing="0.198cm" style:font-size-asian="12pt"/>
    </style:style>
    <style:style style:name="T52" style:family="text">
      <style:text-properties fo:font-size="12pt" fo:letter-spacing="0.095cm" style:font-size-asian="12pt"/>
    </style:style>
    <style:style style:name="T53" style:family="text">
      <style:text-properties fo:font-size="12pt" fo:letter-spacing="0.199cm" style:font-size-asian="12pt"/>
    </style:style>
    <style:style style:name="T54" style:family="text">
      <style:text-properties fo:font-size="12pt" fo:letter-spacing="-0.012cm" style:font-size-asian="12pt"/>
    </style:style>
    <style:style style:name="T55" style:family="text">
      <style:text-properties fo:font-size="12pt" fo:letter-spacing="-0.009cm" style:font-size-asian="12pt"/>
    </style:style>
    <style:style style:name="T56" style:family="text">
      <style:text-properties fo:font-size="12pt" fo:letter-spacing="-0.011cm" style:font-size-asian="12pt"/>
    </style:style>
    <style:style style:name="T57" style:family="text">
      <style:text-properties fo:font-size="12pt" fo:letter-spacing="0.051cm" style:font-size-asian="12pt"/>
    </style:style>
    <style:style style:name="T58" style:family="text">
      <style:text-properties fo:font-size="12pt" fo:letter-spacing="0.053cm" style:font-size-asian="12pt"/>
    </style:style>
    <style:style style:name="T59" style:family="text">
      <style:text-properties fo:letter-spacing="0.002cm"/>
    </style:style>
    <style:style style:name="T60" style:family="text">
      <style:text-properties fo:letter-spacing="-0.004cm"/>
    </style:style>
    <style:style style:name="T61" style:family="text">
      <style:text-properties fo:letter-spacing="-0.007cm"/>
    </style:style>
    <style:style style:name="T62" style:family="text">
      <style:text-properties fo:letter-spacing="-0.005cm"/>
    </style:style>
    <style:style style:name="T63" style:family="text">
      <style:text-properties fo:letter-spacing="-0.012cm"/>
    </style:style>
    <style:style style:name="T64" style:family="text">
      <style:text-properties fo:letter-spacing="0.106cm"/>
    </style:style>
    <style:style style:name="T65" style:family="text">
      <style:text-properties fo:letter-spacing="0.101cm"/>
    </style:style>
    <style:style style:name="T66" style:family="text">
      <style:text-properties fo:letter-spacing="0.102cm"/>
    </style:style>
    <style:style style:name="T67" style:family="text">
      <style:text-properties fo:letter-spacing="-0.102cm"/>
    </style:style>
    <style:style style:name="T68" style:family="text">
      <style:text-properties style:font-name="Tahoma"/>
    </style:style>
    <style:style style:name="T69" style:family="text">
      <style:text-properties style:font-name="Tahoma" fo:letter-spacing="0.002cm"/>
    </style:style>
    <style:style style:name="T70" style:family="text">
      <style:text-properties style:font-name="Tahoma" fo:letter-spacing="-0.018cm"/>
    </style:style>
    <style:style style:name="T71" style:family="text">
      <style:text-properties style:font-name="Tahoma" fo:letter-spacing="-0.016cm"/>
    </style:style>
    <style:style style:name="T72" style:family="text">
      <style:text-properties style:font-name="Tahoma" fo:letter-spacing="-0.127cm"/>
    </style:style>
    <style:style style:name="T73" style:family="text">
      <style:text-properties style:font-name="Tahoma" fo:letter-spacing="-0.005cm"/>
    </style:style>
    <style:style style:name="T74" style:family="text">
      <style:text-properties style:font-name="Tahoma" fo:letter-spacing="-0.00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5530*" fo:start-indent="0cm" fo:end-indent="0.035cm"/>
          <style:column style:rel-width="39972*" fo:start-indent="0.035cm" fo:end-indent="0.342cm"/>
          <style:column style:rel-width="20033*" fo:start-indent="0.342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0409*" fo:start-indent="0cm" fo:end-indent="0.323cm"/>
          <style:column style:rel-width="35126*" fo:start-indent="0.323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358cm" fo:min-width="0.6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379cm" fo:min-width="17.00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563cm" fo:min-width="5.67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8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9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none" draw:textarea-vertical-align="top" draw:auto-grow-height="false" fo:min-height="0.358cm" fo:min-width="0.6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1"/>
        <text:p text:style-name="P39"/>
        <text:p text:style-name="P40"><draw:g text:anchor-type="as-char" draw:z-index="19" draw:style-name="gr6"><draw:line draw:style-name="gr8" draw:text-style-name="P70" svg:x1="0cm" svg:y1="0cm" svg:x2="17.013cm" svg:y2="0cm"><text:p/></draw:line></draw:g></text:p>
        <text:p text:style-name="P7"><text:span text:style-name="T2">Núm.</text:span><text:span text:style-name="T3"> </text:span><text:span text:style-name="T2">Expediente:</text:span><text:span text:style-name="T4"> </text:span><text:span text:style-name="T18">GEN-SECR/2023/40<text:tab/></text:span><text:span text:style-name="T2">Fecha</text:span><text:span text:style-name="T5"> </text:span><text:span text:style-name="T2">Apertura:</text:span><text:span text:style-name="T6"> </text:span><text:span text:style-name="T18">23/06/2023</text:span></text:p>
        <text:p text:style-name="P42"><draw:line text:anchor-type="char" draw:z-index="17" draw:style-name="gr9" draw:text-style-name="P71" svg:x1="1.999cm" svg:y1="0.256cm" svg:x2="19.012cm" svg:y2="0.256cm"><text:p/></draw:line></text:p>
        <text:p text:style-name="P8"><text:span text:style-name="T2">Interesado:</text:span><text:span text:style-name="T7"> </text:span><text:span text:style-name="T18">AYUNTAMIENTO</text:span><text:span text:style-name="T19"> </text:span><text:span text:style-name="T18">DE</text:span><text:span text:style-name="T20"> </text:span><text:span text:style-name="T18">CIEZA<text:tab/></text:span><text:span text:style-name="T2">NIF/CIF:</text:span><text:span text:style-name="T8"> </text:span><text:span text:style-name="T18">ESP3001900D</text:span></text:p>
        <text:p text:style-name="P42"><draw:line text:anchor-type="char" draw:z-index="18" draw:style-name="gr9" draw:text-style-name="P71" svg:x1="1.999cm" svg:y1="0.256cm" svg:x2="19.012cm" svg:y2="0.256cm"><text:p/></draw:line></text:p>
        <text:p text:style-name="P43"/>
      </text:section>
      <text:section text:style-name="Sect2" text:name="Sección1">
        <text:p text:style-name="P44"/>
        <text:p text:style-name="P46"/>
        <text:p text:style-name="P9"><text:span text:style-name="T2">Asunto:</text:span></text:p>
        <text:p text:style-name="P10"><text:span text:style-name="T18">Procedimiento</text:span><text:span text:style-name="T21"> </text:span><text:span text:style-name="T18">Genérico</text:span><text:span text:style-name="T22"> </text:span><text:span text:style-name="T18">de</text:span><text:span text:style-name="T23"> </text:span><text:span text:style-name="T18">Secretaría</text:span></text:p>
        <text:p text:style-name="P11"><text:span text:style-name="T18">Determinación de los cargos a desempeñar con dedicación exclusiva o</text:span><text:span text:style-name="T24"> </text:span><text:span text:style-name="T18">parcial, de la asignación económica a los grupos políticos de este</text:span><text:span text:style-name="T25"> </text:span><text:span text:style-name="T18">Ayuntamiento, y del personal eventual de la Corporación, y de las</text:span><text:span text:style-name="T25"> </text:span><text:span text:style-name="T18">indemnizaciones</text:span><text:span text:style-name="T19"> </text:span><text:span text:style-name="T18">por</text:span><text:span text:style-name="T26"> </text:span><text:span text:style-name="T18">asistencia</text:span><text:span text:style-name="T19"> </text:span><text:span text:style-name="T18">a</text:span><text:span text:style-name="T26"> </text:span><text:span text:style-name="T18">órganos</text:span><text:span text:style-name="T19"> </text:span><text:span text:style-name="T18">de</text:span><text:span text:style-name="T26"> </text:span><text:span text:style-name="T18">gobierno.</text:span></text:p>
        <text:p text:style-name="P47"/>
        <text:p text:style-name="P13"><text:span text:style-name="T2">Código Seguro de Verificación</text:span><text:span text:style-name="T9"> </text:span><text:span text:style-name="T18">15245152671750632250</text:span></text:p>
      </text:section>
      <text:section text:style-name="Sect1" text:name="Sección2">
        <text:p text:style-name="P49"/>
        <text:p text:style-name="P40"><draw:g text:anchor-type="as-char" draw:z-index="20" draw:style-name="gr6"><draw:line draw:style-name="gr8" draw:text-style-name="P70" svg:x1="0cm" svg:y1="0cm" svg:x2="17.013cm" svg:y2="0cm"><text:p/></draw:line></draw:g></text:p>
        <text:p text:style-name="P44"/>
        <text:p text:style-name="P50"/>
        <text:h text:style-name="P3" text:outline-level="2">DON<text:tab/>BARTOLOMÉ<text:tab/>BUENDÍA<text:tab/>MARTÍNEZ,<text:tab/>SECRETARIO<text:tab/>ACCIDENTAL<text:tab/><text:span text:style-name="T37">DEL</text:span><text:span text:style-name="T38"> </text:span>EXCMO.<text:span text:style-name="T37"> </text:span>AYUNTAMIENTO<text:span text:style-name="T37"> </text:span>DE<text:span text:style-name="T37"> </text:span>CIEZA<text:span text:style-name="T37"> </text:span>(MURCIA).</text:h>
        <text:p text:style-name="P52"/>
        <text:p text:style-name="P14"><text:span text:style-name="T39">CERTIFICO: Que el Excmo. Ayuntamiento Pleno, en sesión extraordinaria celebrada</text:span><text:span text:style-name="T40"> </text:span><text:span text:style-name="T39">el día 28 de junio de 2023, adoptó el acuerdo que copiado literalmente del borrador del acta es</text:span><text:span text:style-name="T42"> </text:span><text:span text:style-name="T39">como</text:span><text:span text:style-name="T43"> </text:span><text:span text:style-name="T39">sigue:</text:span></text:p>
        <text:p text:style-name="P53"/>
        <text:p text:style-name="P54">“.../…</text:p>
        <text:p text:style-name="Text_20_body"/>
        <text:p text:style-name="P55">Finalizadas las intervenciones y sometida a votación la enmienda de sustitución parcial<text:span text:style-name="T59"> </text:span>presentada<text:span text:style-name="T59"> </text:span>por<text:span text:style-name="T59"> </text:span>el<text:span text:style-name="T59"> </text:span>grupo<text:span text:style-name="T59"> </text:span>municipal<text:span text:style-name="T59"> </text:span>Socialista,<text:span text:style-name="T59"> </text:span>el<text:span text:style-name="T59"> </text:span>Ayuntamiento<text:span text:style-name="T59"> </text:span>Pleno,<text:span text:style-name="T59"> </text:span>por<text:span text:style-name="T59"> </text:span>unanimidad<text:span text:style-name="T59"> </text:span>de<text:span text:style-name="T59"> </text:span>sus<text:span text:style-name="T38"> </text:span>miembros<text:span text:style-name="T37"> </text:span>asistentes a la<text:span text:style-name="T37"> </text:span>sesión (20 votos), acuerda prestarle<text:span text:style-name="T37"> </text:span>su<text:span text:style-name="T37"> </text:span>aprobación.</text:p>
        <text:p text:style-name="Text_20_body"/>
        <text:p text:style-name="P55">Sometida a votación la propuesta inicial junto con la enmienda de sustitución parcial, el<text:span text:style-name="T59"> </text:span>Ayuntamiento Pleno, por mayoría de votos, con los votos a favor del Sr. Presidente (1 voto) y de los<text:span text:style-name="T38"> </text:span>miembros de los grupos municipales Popular (8 votos) y Vox (3 votos); y el voto en contra de los<text:span text:style-name="T59"> </text:span>miembros<text:span text:style-name="T37"> </text:span>del grupo municipal Socialista<text:span text:style-name="T37"> </text:span>(8 votos),<text:span text:style-name="T37"> </text:span>acuerda:</text:p>
        <text:p text:style-name="Text_20_body"/>
        <text:p text:style-name="P56">PRIMERO.- Fijar como cargos de la Corporación a desempeñar en régimen de dedicación<text:span text:style-name="T59"> </text:span>exclusiva<text:span text:style-name="T60"> </text:span>o parcial los siguientes:</text:p>
        <text:p text:style-name="Text_20_body"/>
        <text:p text:style-name="P60">Cargo<text:tab/>Dedicación</text:p>
        <text:p text:style-name="Text_20_body"/>
        <text:p text:style-name="P60">Alcalde-Presidente<text:tab/>Exclusiva<text:span text:style-name="T37"> </text:span>(100%)</text:p>
        <text:p text:style-name="P60">Segunda<text:span text:style-name="T61"> </text:span>Teniente<text:span text:style-name="T60"> </text:span>de<text:span text:style-name="T60"> </text:span>Alcalde<text:tab/>Exclusiva<text:span text:style-name="T37"> </text:span>(100%)</text:p>
        <text:p text:style-name="P60">Cuarto<text:span text:style-name="T37"> </text:span>Teniente<text:span text:style-name="T37"> </text:span>de<text:span text:style-name="T37"> </text:span>Alcalde<text:tab/>Exclusiva<text:span text:style-name="T37"> </text:span>(100%)</text:p>
        <text:p text:style-name="P60">Quinta<text:span text:style-name="T62"> </text:span>Teniente<text:span text:style-name="T60"> </text:span>de<text:span text:style-name="T60"> </text:span>Alcalde<text:tab/>Parcial<text:span text:style-name="T63"> </text:span>(85%)</text:p>
        <text:p text:style-name="P61">Séptima<text:span text:style-name="T62"> </text:span>Teniente<text:span text:style-name="T62"> </text:span>de<text:span text:style-name="T60"> </text:span>Alcalde<text:tab/>Parcial<text:span text:style-name="T63"> </text:span>(60%)</text:p>
        <text:p text:style-name="Text_20_body"/>
        <text:p text:style-name="P56">SEGUNDO.-<text:span text:style-name="T59"> </text:span>Fijar<text:span text:style-name="T59"> </text:span>las<text:span text:style-name="T59"> </text:span>retribuciones<text:span text:style-name="T59"> </text:span>a<text:span text:style-name="T59"> </text:span>percibir<text:span text:style-name="T59"> </text:span>por<text:span text:style-name="T59"> </text:span>los<text:span text:style-name="T59"> </text:span>cargos<text:span text:style-name="T59"> </text:span>de<text:span text:style-name="T59"> </text:span>la<text:span text:style-name="T59"> </text:span>Corporación<text:span text:style-name="T64"> </text:span>a<text:span text:style-name="T59"> </text:span>desempeñar<text:span text:style-name="T37"> </text:span>con dedicación exclusiva o parcial<text:span text:style-name="T37"> </text:span>en los siguientes importes:</text:p>
        <text:p text:style-name="P34"/>
        <text:p text:style-name="P62"/>
        <text:p text:style-name="P12"><text:soft-page-break/><text:span text:style-name="T10">La</text:span><text:span text:style-name="T12"> </text:span><text:span text:style-name="T10">copia</text:span><text:span text:style-name="T12"> </text:span><text:span text:style-name="T10">impresa</text:span><text:span text:style-name="T12"> </text:span><text:span text:style-name="T10">de</text:span><text:span text:style-name="T14"> </text:span><text:span text:style-name="T10">este</text:span><text:span text:style-name="T12"> </text:span><text:span text:style-name="T10">documento</text:span><text:span text:style-name="T16"> </text:span><text:span text:style-name="T10">podrá</text:span><text:span text:style-name="T14"> </text:span><text:span text:style-name="T10">ser</text:span><text:span text:style-name="T12"> </text:span><text:span text:style-name="T10">validada</text:span><text:span text:style-name="T12"> </text:span><text:span text:style-name="T10">mediante</text:span><text:span text:style-name="T16"> </text:span><text:span text:style-name="T10">su</text:span><text:span text:style-name="T14"> </text:span><text:span text:style-name="T10">CSV:</text:span><text:span text:style-name="T12"> </text:span><text:span text:style-name="T10">15245152671750632250</text:span><text:span text:style-name="T16"> </text:span><text:span text:style-name="T10">en:</text:span><text:span text:style-name="T14"> </text:span><text:a xlink:type="simple" xlink:href="http://cotejar.cieza.es/" text:style-name="Default_20_Style" text:visited-style-name="Default_20_Style"><text:span text:style-name="T10">http://cotejar.cieza.es</text:span></text:a></text:p>
        <text:p text:style-name="P41"><draw:g text:anchor-type="as-char" draw:z-index="21" draw:style-name="gr6"><draw:line draw:style-name="gr7" draw:text-style-name="P70" svg:x1="0cm" svg:y1="0cm" svg:x2="16.933cm" svg:y2="0cm"><text:p/></draw:line></draw:g></text:p>
      </text:section>
      <text:p text:style-name="P45"/>
      <text:p text:style-name="P4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<text:span text:style-name="T45">Cargo</text:span></text:p>
          </table:table-cell>
          <table:table-cell table:style-name="Tabla1.A1" office:value-type="string">
            <text:p text:style-name="P17"><text:span text:style-name="T45">Bruto</text:span><text:span text:style-name="T46"> </text:span><text:span text:style-name="T45">Anual</text:span></text:p>
          </table:table-cell>
        </table:table-row>
        <table:table-row table:style-name="Tabla1.2">
          <table:table-cell table:style-name="Tabla1.A1" office:value-type="string">
            <text:p text:style-name="P18"><text:span text:style-name="T45">Alcalde-Presidente</text:span></text:p>
          </table:table-cell>
          <table:table-cell table:style-name="Tabla1.A1" office:value-type="string">
            <text:p text:style-name="P19"><text:span text:style-name="T45">53.200,00 €</text:span></text:p>
          </table:table-cell>
        </table:table-row>
        <table:table-row table:style-name="Tabla1.3">
          <table:table-cell table:style-name="Tabla1.A1" office:value-type="string">
            <text:p text:style-name="P20"><text:span text:style-name="T45">Segunda</text:span><text:span text:style-name="T47"> </text:span><text:span text:style-name="T45">Teniente</text:span><text:span text:style-name="T46"> </text:span><text:span text:style-name="T45">de</text:span><text:span text:style-name="T48"> </text:span><text:span text:style-name="T45">Alcalde</text:span></text:p>
          </table:table-cell>
          <table:table-cell table:style-name="Tabla1.A1" office:value-type="string">
            <text:p text:style-name="P25"><text:span text:style-name="T45">42.000,00 €</text:span></text:p>
          </table:table-cell>
        </table:table-row>
        <table:table-row table:style-name="Tabla1.3">
          <table:table-cell table:style-name="Tabla1.A1" office:value-type="string">
            <text:p text:style-name="P20"><text:span text:style-name="T45">Cuarto</text:span><text:span text:style-name="T44"> </text:span><text:span text:style-name="T45">Teniente</text:span><text:span text:style-name="T44"> </text:span><text:span text:style-name="T45">de</text:span><text:span text:style-name="T44"> </text:span><text:span text:style-name="T45">Alcalde</text:span></text:p>
          </table:table-cell>
          <table:table-cell table:style-name="Tabla1.A1" office:value-type="string">
            <text:p text:style-name="P25"><text:span text:style-name="T45">42.000,00 €</text:span></text:p>
          </table:table-cell>
        </table:table-row>
        <table:table-row table:style-name="Tabla1.3">
          <table:table-cell table:style-name="Tabla1.A1" office:value-type="string">
            <text:p text:style-name="P20"><text:span text:style-name="T45">Quinta</text:span><text:span text:style-name="T47"> </text:span><text:span text:style-name="T45">Teniente</text:span><text:span text:style-name="T48"> </text:span><text:span text:style-name="T45">de</text:span><text:span text:style-name="T48"> </text:span><text:span text:style-name="T45">Alcalde</text:span></text:p>
          </table:table-cell>
          <table:table-cell table:style-name="Tabla1.A1" office:value-type="string">
            <text:p text:style-name="P26"><text:span text:style-name="T45">35.700,00 €</text:span></text:p>
          </table:table-cell>
        </table:table-row>
        <table:table-row table:style-name="Tabla1.2">
          <table:table-cell table:style-name="Tabla1.A1" office:value-type="string">
            <text:p text:style-name="P28"><text:span text:style-name="T45">Séptima</text:span><text:span text:style-name="T47"> </text:span><text:span text:style-name="T45">Teniente</text:span><text:span text:style-name="T46"> </text:span><text:span text:style-name="T45">de</text:span><text:span text:style-name="T46"> </text:span><text:span text:style-name="T45">Alcalde</text:span></text:p>
          </table:table-cell>
          <table:table-cell table:style-name="Tabla1.A1" office:value-type="string">
            <text:p text:style-name="P29"><text:span text:style-name="T45">25.200,00 €</text:span></text:p>
          </table:table-cell>
        </table:table-row>
        <table:table-row table:style-name="Tabla1.1">
          <table:table-cell table:style-name="Tabla1.A1" office:value-type="string">
            <text:p text:style-name="P21"><text:span text:style-name="T45">Los</text:span><text:span text:style-name="T50"> </text:span><text:span text:style-name="T45">cargos</text:span><text:span text:style-name="T51"> </text:span><text:span text:style-name="T45">que</text:span><text:span text:style-name="T51"> </text:span><text:span text:style-name="T45">se</text:span></text:p>
          </table:table-cell>
          <table:table-cell table:style-name="Tabla1.A1" office:value-type="string">
            <text:p text:style-name="P27"><text:span text:style-name="T45">desempeñen</text:span><text:span text:style-name="T52"> </text:span><text:span text:style-name="T45">con</text:span><text:span text:style-name="T51"> </text:span><text:span text:style-name="T45">dedicación</text:span><text:span text:style-name="T51"> </text:span><text:span text:style-name="T45">exclusiva</text:span><text:span text:style-name="T53"> </text:span><text:span text:style-name="T45">o</text:span><text:span text:style-name="T51"> </text:span><text:span text:style-name="T45">parcial</text:span><text:span text:style-name="T53"> </text:span><text:span text:style-name="T45">percibirán</text:span><text:span text:style-name="T51"> </text:span><text:span text:style-name="T45">las</text:span></text:p>
          </table:table-cell>
        </table:table-row>
      </table:table>
      <text:p text:style-name="P57">retribuciones anuales antes señaladas repartidas en 14 pagas y en proporción con el tiempo en el que<text:span text:style-name="T38"> </text:span>efectivamente desempeñen dichos cargos durante el año. Las pagas extraordinarias se percibirán en<text:span text:style-name="T59"> </text:span>los<text:span text:style-name="T37"> </text:span>meses de junio y diciembre.</text:p>
      <text:p text:style-name="Text_20_body"/>
      <text:p text:style-name="P56">Las<text:span text:style-name="T65"> </text:span>citadas<text:span text:style-name="T65"> </text:span>retribuciones<text:span text:style-name="T65"> </text:span>se<text:span text:style-name="T66"> </text:span>incrementarán<text:span text:style-name="T65"> </text:span>anualmente<text:span text:style-name="T65"> </text:span>en<text:span text:style-name="T65"> </text:span>el<text:span text:style-name="T66"> </text:span>mismo<text:span text:style-name="T65"> </text:span>porcentaje<text:span text:style-name="T65"> </text:span>que,<text:span text:style-name="T66"> </text:span>en<text:span text:style-name="T67"> </text:span>aplicación de la normativa correspondiente, sean incrementadas las retribuciones del personal al<text:span text:style-name="T59"> </text:span>servicio<text:span text:style-name="T60"> </text:span>de este Ayuntamiento.</text:p>
      <text:p text:style-name="Text_20_body"/>
      <text:p text:style-name="P56">El Alcalde-Presidente ejercerá su cargo con la dedicación prevista, con efectos del día 1 de<text:span text:style-name="T59"> </text:span>septiembre<text:span text:style-name="T37"> </text:span>de 2023.</text:p>
      <text:p text:style-name="Text_20_body"/>
      <text:p text:style-name="P58">El<text:span text:style-name="T59"> </text:span>resto<text:span text:style-name="T59"> </text:span>de<text:span text:style-name="T59"> </text:span>cargos<text:span text:style-name="T59"> </text:span>anteriormente<text:span text:style-name="T59"> </text:span>citados,<text:span text:style-name="T59"> </text:span>serán<text:span text:style-name="T59"> </text:span>desempeñados<text:span text:style-name="T59"> </text:span>con<text:span text:style-name="T59"> </text:span>las<text:span text:style-name="T64"> </text:span>dedicaciones<text:span text:style-name="T59"> </text:span>previstas,<text:span text:style-name="T37"> </text:span>con efectos del día<text:span text:style-name="T37"> </text:span>1 de julio de<text:span text:style-name="T37"> </text:span>2023, previa aceptación de los mismos.</text:p>
      <text:p text:style-name="Text_20_body"/>
      <text:p text:style-name="P58">TERCERO.- Fijar los siguientes puestos de trabajo homogéneos denominados “PERSONAL<text:span text:style-name="T38"> </text:span>EVENTUAL GRUPOS POLÍTICOS” a proveer mediante personal eventual, con las retribuciones<text:span text:style-name="T59"> </text:span>previstas<text:span text:style-name="T37"> </text:span>en la vigente<text:span text:style-name="T60"> </text:span>Relación de Puestos<text:span text:style-name="T37"> </text:span>de Trabajo y con<text:span text:style-name="T37"> </text:span>la dedicación que<text:span text:style-name="T37"> </text:span>se<text:span text:style-name="T37"> </text:span>indica:</text:p>
      <text:p text:style-name="Text_20_body"/>
      <text:p text:style-name="P59">Puesto<text:span text:style-name="T62"> </text:span>de<text:span text:style-name="T37"> </text:span>Trabajo<text:tab/>Destino<text:tab/>Dedicación</text:p>
      <text:p text:style-name="P6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0"><text:span text:style-name="T45">Personal</text:span><text:span text:style-name="T54"> </text:span><text:span text:style-name="T45">Eventual</text:span><text:span text:style-name="T55"> </text:span><text:span text:style-name="T45">Grupos</text:span><text:span text:style-name="T56"> </text:span><text:span text:style-name="T45">Políticos</text:span></text:p>
          </table:table-cell>
          <table:table-cell table:style-name="Tabla2.A1" office:value-type="string">
            <text:p text:style-name="P31"><text:span text:style-name="T45">Alcaldía</text:span></text:p>
          </table:table-cell>
          <table:table-cell table:style-name="Tabla2.A1" office:value-type="string">
            <text:p text:style-name="P32"><text:span text:style-name="T45">100,00 %</text:span></text:p>
          </table:table-cell>
        </table:table-row>
        <table:table-row table:style-name="Tabla2.2">
          <table:table-cell table:style-name="Tabla2.A1" office:value-type="string">
            <text:p text:style-name="P20"><text:span text:style-name="T45">Personal</text:span><text:span text:style-name="T54"> </text:span><text:span text:style-name="T45">Eventual</text:span><text:span text:style-name="T55"> </text:span><text:span text:style-name="T45">Grupos</text:span><text:span text:style-name="T56"> </text:span><text:span text:style-name="T45">Políticos</text:span></text:p>
          </table:table-cell>
          <table:table-cell table:style-name="Tabla2.A1" office:value-type="string">
            <text:p text:style-name="P22"><text:span text:style-name="T45">Grupo</text:span><text:span text:style-name="T55"> </text:span><text:span text:style-name="T45">Municipal</text:span><text:span text:style-name="T55"> </text:span><text:span text:style-name="T45">Popular</text:span></text:p>
          </table:table-cell>
          <table:table-cell table:style-name="Tabla2.A1" office:value-type="string">
            <text:p text:style-name="P23"><text:span text:style-name="T45">80,00 %</text:span></text:p>
          </table:table-cell>
        </table:table-row>
        <table:table-row table:style-name="Tabla2.2">
          <table:table-cell table:style-name="Tabla2.A1" office:value-type="string">
            <text:p text:style-name="P20"><text:span text:style-name="T45">Personal</text:span><text:span text:style-name="T54"> </text:span><text:span text:style-name="T45">Eventual</text:span><text:span text:style-name="T55"> </text:span><text:span text:style-name="T45">Grupos</text:span><text:span text:style-name="T56"> </text:span><text:span text:style-name="T45">Políticos</text:span></text:p>
          </table:table-cell>
          <table:table-cell table:style-name="Tabla2.A1" office:value-type="string">
            <text:p text:style-name="P22"><text:span text:style-name="T45">Grupo</text:span><text:span text:style-name="T55"> </text:span><text:span text:style-name="T45">Municipal</text:span><text:span text:style-name="T55"> </text:span><text:span text:style-name="T45">Socialista</text:span></text:p>
          </table:table-cell>
          <table:table-cell table:style-name="Tabla2.A1" office:value-type="string">
            <text:p text:style-name="P24"><text:span text:style-name="T45">100,00 %</text:span></text:p>
          </table:table-cell>
        </table:table-row>
        <table:table-row table:style-name="Tabla2.1">
          <table:table-cell table:style-name="Tabla2.A1" office:value-type="string">
            <text:p text:style-name="P30"><text:span text:style-name="T45">Personal</text:span><text:span text:style-name="T54"> </text:span><text:span text:style-name="T45">Eventual</text:span><text:span text:style-name="T55"> </text:span><text:span text:style-name="T45">Grupos</text:span><text:span text:style-name="T56"> </text:span><text:span text:style-name="T45">Políticos</text:span></text:p>
          </table:table-cell>
          <table:table-cell table:style-name="Tabla2.A1" office:value-type="string">
            <text:p text:style-name="P31"><text:span text:style-name="T45">Grupo</text:span><text:span text:style-name="T55"> </text:span><text:span text:style-name="T45">Municipal</text:span><text:span text:style-name="T55"> </text:span><text:span text:style-name="T45">Vox</text:span></text:p>
          </table:table-cell>
          <table:table-cell table:style-name="Tabla2.A1" office:value-type="string">
            <text:p text:style-name="P33"><text:span text:style-name="T45">100,00 %</text:span></text:p>
          </table:table-cell>
        </table:table-row>
      </table:table>
      <text:p text:style-name="Text_20_body"/>
      <text:p text:style-name="P55">CUARTO.-<text:span text:style-name="T59"> </text:span>Asignar<text:span text:style-name="T59"> </text:span>a<text:span text:style-name="T59"> </text:span>los<text:span text:style-name="T59"> </text:span>grupos<text:span text:style-name="T59"> </text:span>municipales<text:span text:style-name="T59"> </text:span>reglamentariamente<text:span text:style-name="T59"> </text:span>constituidos<text:span text:style-name="T59"> </text:span>en<text:span text:style-name="T59"> </text:span>el<text:span text:style-name="T59"> </text:span>Ayuntamiento de Cieza una dotación económica anual de 1.600,00 € por grupo municipal, más<text:span text:style-name="T59"> </text:span>20,00<text:span text:style-name="T37"> </text:span>€ anuales por<text:span text:style-name="T37"> </text:span>cada concejal que integre<text:span text:style-name="T37"> </text:span>cada uno de ellos.</text:p>
      <text:p text:style-name="Text_20_body"/>
      <text:p text:style-name="P58">QUINTO.- Los miembros de la Corporación sin dedicación exclusiva o parcial, percibirán<text:span text:style-name="T59"> </text:span>indemnizaciones<text:span text:style-name="T59"> </text:span>por<text:span text:style-name="T59"> </text:span>asistencia<text:span text:style-name="T59"> </text:span>a<text:span text:style-name="T59"> </text:span>las<text:span text:style-name="T59"> </text:span>sesiones<text:span text:style-name="T59"> </text:span>de<text:span text:style-name="T59"> </text:span>los<text:span text:style-name="T59"> </text:span>órganos<text:span text:style-name="T59"> </text:span>colegiados<text:span text:style-name="T59"> </text:span>de<text:span text:style-name="T59"> </text:span>acuerdo<text:span text:style-name="T59"> </text:span>con<text:span text:style-name="T59"> </text:span>las<text:span text:style-name="T59"> </text:span>siguientes<text:span text:style-name="T37"> </text:span>cuantías:</text:p>
      <text:p text:style-name="Text_20_body"/>
      <text:list xml:id="list1528437187" text:style-name="WWNum1">
        <text:list-item>
          <text:p text:style-name="P5"><text:span text:style-name="T45">Por</text:span><text:span text:style-name="T57"> </text:span><text:span text:style-name="T45">asistencia</text:span><text:span text:style-name="T57"> </text:span><text:span text:style-name="T45">a</text:span><text:span text:style-name="T58"> </text:span><text:span text:style-name="T45">las</text:span><text:span text:style-name="T57"> </text:span><text:span text:style-name="T45">sesiones</text:span><text:span text:style-name="T57"> </text:span><text:span text:style-name="T45">de</text:span><text:span text:style-name="T58"> </text:span><text:span text:style-name="T45">Comisiones</text:span><text:span text:style-name="T57"> </text:span><text:span text:style-name="T45">Informativas</text:span><text:span text:style-name="T57"> </text:span><text:span text:style-name="T45">y</text:span><text:span text:style-name="T58"> </text:span><text:span text:style-name="T45">Plenos</text:span><text:span text:style-name="T57"> </text:span><text:span text:style-name="T45">180</text:span><text:span text:style-name="T57"> </text:span><text:span text:style-name="T45">€</text:span><text:span text:style-name="T58"> </text:span><text:span text:style-name="T45">por</text:span><text:span text:style-name="T57"> </text:span><text:span text:style-name="T45">asistencia,</text:span></text:p>
        </text:list-item>
      </text:list>
      <text:p text:style-name="P37"/>
      <text:p text:style-name="P36"/>
      <text:p text:style-name="P64">hasta<text:span text:style-name="T37"> </text:span>un máximo de<text:span text:style-name="T37"> </text:span>42 asistencias anuales.</text:p>
      <text:p text:style-name="Text_20_body"/>
      <text:list xml:id="list112644119872000" text:continue-numbering="true" text:style-name="WWNum1">
        <text:list-item>
          <text:p text:style-name="P6"><text:span text:style-name="T45">Por asistencia a las sesiones de la Junta de Gobierno Local 50 € por asistencia, con un</text:span><text:span text:style-name="T41"> </text:span><text:span text:style-name="T45">máximo de</text:span><text:span text:style-name="T44"> </text:span><text:span text:style-name="T45">4 asistencia</text:span><text:span text:style-name="T44"> </text:span><text:span text:style-name="T45">mensuales.</text:span></text:p>
        </text:list-item>
      </text:list>
      <text:p text:style-name="Text_20_body"/>
      <text:p text:style-name="P55">Si<text:span text:style-name="T59"> </text:span>en<text:span text:style-name="T59"> </text:span>un<text:span text:style-name="T59"> </text:span>mismo<text:span text:style-name="T59"> </text:span>día<text:span text:style-name="T59"> </text:span>se<text:span text:style-name="T59"> </text:span>celebrarán<text:span text:style-name="T59"> </text:span>varias<text:span text:style-name="T59"> </text:span>sesiones<text:span text:style-name="T59"> </text:span>de<text:span text:style-name="T59"> </text:span>un<text:span text:style-name="T59"> </text:span>mismo<text:span text:style-name="T59"> </text:span>Órgano,<text:span text:style-name="T59"> </text:span>a<text:span text:style-name="T59"> </text:span>efecto<text:span text:style-name="T59"> </text:span>de<text:span text:style-name="T59"> </text:span>liquidación<text:span text:style-name="T37"> </text:span>de la<text:span text:style-name="T37"> </text:span>indemnización, se<text:span text:style-name="T37"> </text:span>considerará solo<text:span text:style-name="T37"> </text:span>una.</text:p>
      <text:p text:style-name="Text_20_body"/>
      <text:p text:style-name="P56">Dichas cantidades serán abonadas mensualmente por las asistencias efectivas comprendidas<text:span text:style-name="T59"> </text:span>desde<text:span text:style-name="T37"> </text:span>el día 11 del mes anterior<text:span text:style-name="T37"> </text:span>hasta el<text:span text:style-name="T37"> </text:span>día 10 del<text:span text:style-name="T37"> </text:span>mes en el que se<text:span text:style-name="T37"> </text:span>efectúe<text:span text:style-name="T37"> </text:span>la liquidación.</text:p>
      <text:p text:style-name="Text_20_body"/>
      <text:p text:style-name="P56">SEXTO.-<text:span text:style-name="T59"> </text:span>Que<text:span text:style-name="T59"> </text:span>se<text:span text:style-name="T59"> </text:span>tramite<text:span text:style-name="T59"> </text:span>el<text:span text:style-name="T59"> </text:span>oportuno<text:span text:style-name="T59"> </text:span>expediente<text:span text:style-name="T59"> </text:span>para<text:span text:style-name="T59"> </text:span>la<text:span text:style-name="T59"> </text:span>habilitación<text:span text:style-name="T59"> </text:span>de<text:span text:style-name="T59"> </text:span>los<text:span text:style-name="T59"> </text:span>créditos<text:span text:style-name="T59"> </text:span>necesarios<text:span text:style-name="T37"> </text:span>para la efectividad de los acuerdos anteriores.”</text:p>
      <text:p text:style-name="Text_20_body"/>
      <text:h text:style-name="P4" text:outline-level="2">Y para que conste y surta efectos expido la presente, de orden y con el visto bueno del<text:span text:style-name="T59"> </text:span>Sr. Alcalde, a reserva de lo que resulte de la aprobación definitiva del acta, de conformidad<text:span text:style-name="T59"> </text:span>con lo dispuesto en el Art. 206 del Reglamento de Organización, Funcionamiento y Régimen<text:span text:style-name="T59"> </text:span>Jurídico<text:span text:style-name="T37"> </text:span>de<text:span text:style-name="T37"> </text:span>las Entidades Locales.</text:h>
      <text:p text:style-name="P65"/>
      <text:p text:style-name="P15"><text:span text:style-name="T39">Vº</text:span><text:span text:style-name="T49"> </text:span><text:span text:style-name="T39">Bº</text:span></text:p>
      <text:p text:style-name="P38"/>
      <text:p text:style-name="P38"/>
      <text:p text:style-name="P66"/>
      <text:section text:style-name="Sect3" text:name="Sección3">
        <text:p text:style-name="P67"><text:span text:style-name="T68">Documento firmado</text:span><text:span text:style-name="T69"> </text:span><text:span text:style-name="T68">electrónicamente</text:span><text:span text:style-name="T70"> </text:span><text:span text:style-name="T68">el</text:span><text:span text:style-name="T71"> </text:span><text:span text:style-name="T68">día</text:span><text:span text:style-name="T71"> </text:span><text:span text:style-name="T68">03/07/2023</text:span><text:span text:style-name="T72"> </text:span><text:span text:style-name="T68">Fdo: BARTOLOMÉ BUENDÍA</text:span><text:span text:style-name="T69"> </text:span><text:span text:style-name="T68">MARTÍNEZ</text:span></text:p>
        <text:p text:style-name="P68"><text:span text:style-name="T68">Documento firmado</text:span><text:span text:style-name="T69"> </text:span><text:span text:style-name="T68">electrónicamente</text:span><text:span text:style-name="T70"> </text:span><text:span text:style-name="T68">el</text:span><text:span text:style-name="T71"> </text:span><text:span text:style-name="T68">día</text:span><text:span text:style-name="T71"> </text:span><text:span text:style-name="T68">03/07/2023</text:span><text:span text:style-name="T72"> </text:span><text:span text:style-name="T68">Fdo:</text:span><text:span text:style-name="T73"> </text:span><text:span text:style-name="T68">Tomás</text:span><text:span text:style-name="T74"> </text:span><text:span text:style-name="T68">Rubio</text:span><text:span text:style-name="T74"> </text:span><text:span text:style-name="T68">Carrillo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72cm" fo:margin-right="0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72cm" fo:margin-right="0cm" fo:text-indent="-0.302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88cm" fo:margin-right="0cm" fo:line-height="0.452cm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302cm" fo:margin-left="0.272cm"/>
        </style:list-level-properties>
        <style:text-properties style:font-name="Times New Roma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00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45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7.18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9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63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2.36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4.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P4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1.027cm"/>
          <style:tab-stop style:position="16.967cm"/>
        </style:tab-stops>
      </style:paragraph-properties>
    </style:style>
    <style:style style:name="MT1" style:family="text">
      <style:text-properties fo:color="#9c1f2e" loext:opacity="100%" style:font-name="Trebuchet MS" fo:font-size="12pt" fo:font-weight="bold" style:font-size-asian="12pt" style:font-weight-asian="bold"/>
    </style:style>
    <style:style style:name="MT2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MT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MT4" style:family="text">
      <style:text-properties fo:color="#9c1f2e" loext:opacity="100%" style:font-name="Trebuchet MS" fo:font-size="7pt" style:font-size-asian="7pt"/>
    </style:style>
    <style:style style:name="MT5" style:family="text">
      <style:text-properties fo:color="#9c1f2e" loext:opacity="100%" style:font-name="Trebuchet MS" fo:font-size="7pt" fo:letter-spacing="-0.072cm" style:font-size-asian="7pt"/>
    </style:style>
    <style:style style:name="MT6" style:family="text">
      <style:text-properties fo:color="#9c1f2e" loext:opacity="100%" style:font-name="Trebuchet MS" fo:font-size="7pt" fo:letter-spacing="-0.002cm" style:font-size-asian="7pt"/>
    </style:style>
    <style:style style:name="MT7" style:family="text">
      <style:text-properties fo:color="#9c1f2e" loext:opacity="100%" fo:font-size="7pt" style:font-size-asian="7pt"/>
    </style:style>
    <style:style style:name="MT8" style:family="text">
      <style:text-properties fo:color="#800000" loext:opacity="100%" style:font-name="Trebuchet MS" fo:font-size="7.5pt" fo:font-style="italic" style:text-underline-style="solid" style:text-underline-width="auto" style:text-underline-color="#800000" style:font-size-asian="7.5pt" style:font-style-asian="italic"/>
    </style:style>
    <style:style style:name="MT9" style:family="text">
      <style:text-properties fo:color="#800000" loext:opacity="100%" style:font-name="Trebuchet MS" fo:font-size="7.5pt" fo:letter-spacing="-0.007cm" fo:font-style="italic" style:text-underline-style="solid" style:text-underline-width="auto" style:text-underline-color="#800000" style:font-size-asian="7.5pt" style:font-style-asian="italic"/>
    </style:style>
    <style:style style:name="MT10" style:family="text">
      <style:text-properties fo:color="#800000" loext:opacity="100%" style:font-name="Trebuchet MS" fo:font-size="7.5pt" fo:letter-spacing="-0.005cm" fo:font-style="italic" style:text-underline-style="solid" style:text-underline-width="auto" style:text-underline-color="#800000" style:font-size-asian="7.5pt" style:font-style-asian="italic"/>
    </style:style>
    <style:style style:name="MT11" style:family="text">
      <style:text-properties fo:color="#800000" loext:opacity="100%" style:font-name="Trebuchet MS" fo:font-size="7.5pt" fo:letter-spacing="-0.009cm" fo:font-style="italic" style:text-underline-style="solid" style:text-underline-width="auto" style:text-underline-color="#800000" style:font-size-asian="7.5pt" style:font-style-asian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58cm" fo:min-width="0.6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563cm" fo:min-width="5.67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379cm" fo:min-width="17.00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02cm" fo:margin-bottom="2.078cm" fo:margin-left="1.729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cm" fo:margin-left="0cm" fo:margin-right="0cm" fo:margin-bottom="1.99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92cm" fo:margin-bottom="2.399cm" fo:margin-left="1.729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02cm" fo:margin-bottom="2.526cm" fo:margin-left="1.729cm" fo:margin-right="1.729cm" style:writing-mode="lr-tb" style:layout-grid-color="#c0c0c0" style:layout-grid-lines="227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cm" fo:margin-left="0cm" fo:margin-right="0cm" fo:margin-bottom="1.9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002cm" svg:y="2.002cm" svg:width="2.963cm" svg:height="2.097cm" draw:z-index="2"><draw:image xlink:href="Pictures/10000000000000A8000000776C19AC30545CCDEA.jpg" xlink:type="simple" xlink:show="embed" xlink:actuate="onLoad" draw:mime-type="image/jpeg"/></draw:frame><draw:frame draw:style-name="Mfr2" text:anchor-type="char" svg:x="13.328cm" svg:y="2.769cm" svg:width="5.671cm" svg:height="0.563cm" draw:z-index="4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custom-shape text:anchor-type="char" draw:z-index="6" draw:style-name="Mgr1" draw:text-style-name="MP3" svg:width="0.623cm" svg:height="0.359cm" svg:x="2.062cm" svg:y="27.21cm"><text:p text:style-name="MP2"><text:span text:style-name="MT4">Ref.:</text:span></text:p><draw:enhanced-geometry draw:type="0"/></draw:custom-shape><draw:custom-shape text:anchor-type="char" draw:z-index="8" draw:style-name="Mgr2" draw:text-style-name="MP3" svg:width="4.523cm" svg:height="0.646cm" svg:x="7.061cm" svg:y="27.21cm"><text:p text:style-name="MP2"><text:span text:style-name="MT4">Ayuntamiento de Cieza | Plaza Mayor, 1</text:span><text:span text:style-name="MT5"> </text:span><text:span text:style-name="MT4">Tlf.</text:span><text:span text:style-name="MT6"> </text:span><text:span text:style-name="MT4">968 760800</text:span></text:p><draw:enhanced-geometry draw:type="0"/></draw:custom-shape><draw:custom-shape text:anchor-type="char" draw:z-index="10" draw:style-name="Mgr3" draw:text-style-name="MP3" svg:width="1.038cm" svg:height="0.359cm" svg:x="17.942cm" svg:y="27.21cm"><text:p text:style-name="MP2"><text:span text:style-name="MT4">Pág.</text:span><text:page-number text:select-page="current">2</text:page-number><text:span text:style-name="MT4">/</text:span><text:span text:style-name="MT7">3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n1" text:anchor-type="char" svg:x="2.002cm" svg:y="2.002cm" svg:width="2.963cm" svg:height="2.097cm" draw:z-index="1"><draw:image xlink:href="Pictures/10000000000000A8000000776C19AC30545CCDEA.jpg" xlink:type="simple" xlink:show="embed" xlink:actuate="onLoad" draw:mime-type="image/jpeg"/></draw:frame><draw:custom-shape text:anchor-type="char" draw:z-index="11" draw:style-name="Mgr4" draw:text-style-name="MP3" svg:width="5.672cm" svg:height="0.563cm" svg:x="13.328cm" svg:y="2.769cm"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draw:enhanced-geometry draw:type="0"/></draw:custom-shape></text:p>
      </style:header>
      <style:footer>
        <text:p text:style-name="MP1"><draw:custom-shape text:anchor-type="char" draw:z-index="12" draw:style-name="Mgr5" draw:text-style-name="MP3" svg:width="17.005cm" svg:height="0.38cm" svg:x="1.965cm" svg:y="26.786cm"><text:p text:style-name="MP4"><text:span text:style-name="MT8"><text:s/><text:tab/>La</text:span><text:span text:style-name="MT9"> </text:span><text:span text:style-name="MT8">copia</text:span><text:span text:style-name="MT9"> </text:span><text:span text:style-name="MT8">impresa</text:span><text:span text:style-name="MT10"> </text:span><text:span text:style-name="MT8">de</text:span><text:span text:style-name="MT9"> </text:span><text:span text:style-name="MT8">este</text:span><text:span text:style-name="MT9"> </text:span><text:span text:style-name="MT8">documento</text:span><text:span text:style-name="MT9"> </text:span><text:span text:style-name="MT8">podrá</text:span><text:span text:style-name="MT9"> </text:span><text:span text:style-name="MT8">ser</text:span><text:span text:style-name="MT9"> </text:span><text:span text:style-name="MT8">validada</text:span><text:span text:style-name="MT10"> </text:span><text:span text:style-name="MT8">mediante</text:span><text:span text:style-name="MT11"> </text:span><text:span text:style-name="MT8">su</text:span><text:span text:style-name="MT9"> </text:span><text:span text:style-name="MT8">CSV:</text:span><text:span text:style-name="MT10"> </text:span><text:span text:style-name="MT8">15245152671750632250</text:span><text:span text:style-name="MT11"> </text:span><text:span text:style-name="MT8">en:</text:span><text:span text:style-name="MT10"> </text:span><text:a xlink:type="simple" xlink:href="http://cotejar.cieza.es/" text:style-name="Default_20_Style" text:visited-style-name="Default_20_Style"><text:span text:style-name="MT8">http://cotejar.cieza.es<text:tab/></text:span></text:a></text:p><draw:enhanced-geometry draw:type="0"/></draw:custom-shape><draw:custom-shape text:anchor-type="char" draw:z-index="13" draw:style-name="Mgr1" draw:text-style-name="MP3" svg:width="0.623cm" svg:height="0.359cm" svg:x="2.062cm" svg:y="27.21cm"><text:p text:style-name="MP2"><text:span text:style-name="MT4">Ref.:</text:span></text:p><draw:enhanced-geometry draw:type="0"/></draw:custom-shape><draw:custom-shape text:anchor-type="char" draw:z-index="15" draw:style-name="Mgr2" draw:text-style-name="MP3" svg:width="4.523cm" svg:height="0.646cm" svg:x="7.061cm" svg:y="27.21cm"><text:p text:style-name="MP2"><text:span text:style-name="MT4">Ayuntamiento de Cieza | Plaza Mayor, 1</text:span><text:span text:style-name="MT5"> </text:span><text:span text:style-name="MT4">Tlf.</text:span><text:span text:style-name="MT6"> </text:span><text:span text:style-name="MT4">968 760800</text:span></text:p><draw:enhanced-geometry draw:type="0"/></draw:custom-shape><draw:custom-shape text:anchor-type="char" draw:z-index="16" draw:style-name="Mgr3" draw:text-style-name="MP3" svg:width="1.038cm" svg:height="0.359cm" svg:x="17.942cm" svg:y="27.21cm"><text:p text:style-name="MP2"><text:span text:style-name="MT4">Pág.</text:span><text:page-number text:select-page="current">3</text:page-number><text:span text:style-name="MT4">/</text:span><text:span text:style-name="MT7">3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002cm" svg:y="2.002cm" svg:width="2.963cm" svg:height="2.097cm" draw:z-index="23"><draw:image xlink:href="Pictures/10000000000000A8000000776C19AC30545CCDEA.jpg" xlink:type="simple" xlink:show="embed" xlink:actuate="onLoad" draw:mime-type="image/jpeg"/></draw:frame><draw:custom-shape text:anchor-type="char" draw:z-index="22" draw:style-name="Mgr4" draw:text-style-name="MP3" svg:width="5.672cm" svg:height="0.563cm" svg:x="13.328cm" svg:y="2.769cm"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draw:enhanced-geometry draw:type="0"/></draw:custom-shape></text:p>
      </style:header>
      <style:footer>
        <text:p text:style-name="MP1"><draw:custom-shape text:anchor-type="char" draw:z-index="23" draw:style-name="Mgr5" draw:text-style-name="MP3" svg:width="17.005cm" svg:height="0.38cm" svg:x="1.965cm" svg:y="26.786cm"><text:p text:style-name="MP4"><text:span text:style-name="MT8"><text:s/><text:tab/>La</text:span><text:span text:style-name="MT9"> </text:span><text:span text:style-name="MT8">copia</text:span><text:span text:style-name="MT9"> </text:span><text:span text:style-name="MT8">impresa</text:span><text:span text:style-name="MT10"> </text:span><text:span text:style-name="MT8">de</text:span><text:span text:style-name="MT9"> </text:span><text:span text:style-name="MT8">este</text:span><text:span text:style-name="MT9"> </text:span><text:span text:style-name="MT8">documento</text:span><text:span text:style-name="MT9"> </text:span><text:span text:style-name="MT8">podrá</text:span><text:span text:style-name="MT9"> </text:span><text:span text:style-name="MT8">ser</text:span><text:span text:style-name="MT9"> </text:span><text:span text:style-name="MT8">validada</text:span><text:span text:style-name="MT10"> </text:span><text:span text:style-name="MT8">mediante</text:span><text:span text:style-name="MT11"> </text:span><text:span text:style-name="MT8">su</text:span><text:span text:style-name="MT9"> </text:span><text:span text:style-name="MT8">CSV:</text:span><text:span text:style-name="MT10"> </text:span><text:span text:style-name="MT8">15245152671750632250</text:span><text:span text:style-name="MT11"> </text:span><text:span text:style-name="MT8">en:</text:span><text:span text:style-name="MT10"> </text:span><text:a xlink:type="simple" xlink:href="http://cotejar.cieza.es/" text:style-name="Default_20_Style" text:visited-style-name="Default_20_Style"><text:span text:style-name="MT8">http://cotejar.cieza.es<text:tab/></text:span></text:a></text:p><draw:enhanced-geometry draw:type="0"/></draw:custom-shape><draw:custom-shape text:anchor-type="char" draw:z-index="24" draw:style-name="Mgr1" draw:text-style-name="MP3" svg:width="0.623cm" svg:height="0.359cm" svg:x="2.062cm" svg:y="27.21cm"><text:p text:style-name="MP2"><text:span text:style-name="MT4">Ref.:</text:span></text:p><draw:enhanced-geometry draw:type="0"/></draw:custom-shape><draw:custom-shape text:anchor-type="char" draw:z-index="25" draw:style-name="Mgr2" draw:text-style-name="MP3" svg:width="4.523cm" svg:height="0.646cm" svg:x="7.061cm" svg:y="27.21cm"><text:p text:style-name="MP2"><text:span text:style-name="MT4">Ayuntamiento de Cieza | Plaza Mayor, 1</text:span><text:span text:style-name="MT5"> </text:span><text:span text:style-name="MT4">Tlf.</text:span><text:span text:style-name="MT6"> </text:span><text:span text:style-name="MT4">968 760800</text:span></text:p><draw:enhanced-geometry draw:type="0"/></draw:custom-shape><draw:custom-shape text:anchor-type="char" draw:z-index="26" draw:style-name="Mgr3" draw:text-style-name="MP3" svg:width="1.038cm" svg:height="0.359cm" svg:x="17.942cm" svg:y="27.21cm"><text:p text:style-name="MP2"><text:span text:style-name="MT4">Pág.</text:span><text:page-number text:select-page="current">4</text:page-number><text:span text:style-name="MT4">/</text:span><text:span text:style-name="MT7">3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31T10:26:00</meta:creation-date>
    <dc:date>2024-01-31T10:26:00</dc:date>
    <meta:editing-duration>P0D</meta:editing-duration>
    <meta:generator>LibreOffice/7.3.3.2$Windows_X86_64 LibreOffice_project/d1d0ea68f081ee2800a922cac8f79445e4603348</meta:generator>
    <meta:document-statistic meta:table-count="2" meta:image-count="3" meta:object-count="0" meta:page-count="4" meta:paragraph-count="81" meta:word-count="845" meta:character-count="5629" meta:non-whitespace-character-count="4858"/>
    <meta:user-defined meta:name="AppVersion">12.0000</meta:user-defined>
    <meta:user-defined meta:name="Created" meta:value-type="date">2011-12-14T00:00:00</meta:user-defined>
    <meta:user-defined meta:name="LastSaved" meta:value-type="date">2024-01-31T00:00:00</meta:user-defined>
    <meta:template xlink:type="simple" xlink:actuate="onRequest" xlink:title="Normal" xlink:href=""/>
  </office:meta>
</office:document-meta>
</file>