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776C19AC30545CCD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59cm" fo:margin-bottom="0cm" style:contextual-spacing="false"/>
    </style:style>
    <style:style style:name="P3" style:family="paragraph" style:parent-style-name="Heading_20_1">
      <style:paragraph-properties fo:margin-left="0.201cm" fo:margin-right="0.196cm" fo:text-indent="1.251cm" style:auto-text-indent="false"/>
    </style:style>
    <style:style style:name="P4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9" style:family="paragraph" style:parent-style-name="Standard">
      <style:paragraph-properties fo:margin-left="0.272cm" fo:margin-right="0.065cm" fo:margin-top="0.055cm" fo:margin-bottom="0cm" style:contextual-spacing="false" fo:line-height="181%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755cm" fo:margin-right="0.302cm" fo:margin-top="0.055cm" fo:margin-bottom="0cm" style:contextual-spacing="false" fo:line-height="181%" fo:text-align="start" style:justify-single-word="false" fo:text-indent="-0.459cm" style:auto-text-indent="false" fo:break-before="column"/>
    </style:style>
    <style:style style:name="P11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2.454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" style:family="paragraph" style:parent-style-name="Text_20_body"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18" style:family="paragraph" style:parent-style-name="Text_20_body">
      <style:paragraph-properties fo:margin-left="0.183cm" fo:margin-right="0cm" fo:line-height="0.035cm" fo:text-indent="0cm" style:auto-text-indent="false"/>
    </style:style>
    <style:style style:name="P19" style:family="paragraph" style:parent-style-name="Text_20_body">
      <style:paragraph-properties fo:margin-left="0.192cm" fo:margin-right="0cm" fo:line-height="0.035cm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1" style:family="paragraph" style:parent-style-name="Text_20_body">
      <style:text-properties style:font-name="Trebuchet MS" fo:font-size="3pt" style:font-size-asian="3pt"/>
    </style:style>
    <style:style style:name="P22" style:family="paragraph" style:parent-style-name="Text_20_body">
      <style:text-properties style:font-name="Trebuchet MS" fo:font-size="9.5pt" style:font-size-asian="9.5pt"/>
    </style:style>
    <style:style style:name="P23" style:family="paragraph" style:parent-style-name="Text_20_body">
      <style:text-properties style:font-name="Trebuchet MS" fo:font-size="10pt" style:font-size-asian="10pt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Trebuchet MS" fo:font-size="10pt" style:font-size-asian="10pt"/>
    </style:style>
    <style:style style:name="P25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26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7" style:family="paragraph" style:parent-style-name="Text_20_body">
      <style:paragraph-properties fo:margin-top="0.004cm" fo:margin-bottom="0cm" style:contextual-spacing="false"/>
      <style:text-properties style:font-name="Trebuchet MS" fo:font-style="italic" style:font-style-asian="italic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29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.201cm" fo:margin-right="0.192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1.452cm" fo:margin-right="0cm" fo:margin-top="0.159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34" style:family="paragraph" style:parent-style-name="Text_20_body">
      <style:paragraph-properties fo:margin-left="6.055cm" fo:margin-right="6.055cm" fo:text-align="center" style:justify-single-word="false" fo:text-indent="0cm" style:auto-text-indent="false"/>
    </style:style>
    <style:style style:name="P35" style:family="paragraph" style:parent-style-name="Text_20_body">
      <style:text-properties fo:font-weight="bold" style:font-weight-asian="bold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37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8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39" style:family="paragraph" style:parent-style-name="Text_20_body">
      <style:text-properties style:font-name="Arial MT" fo:font-size="10pt" style:font-size-asian="10pt"/>
    </style:style>
    <style:style style:name="P40" style:family="paragraph" style:parent-style-name="Text_20_body">
      <style:paragraph-properties fo:margin-top="0.009cm" fo:margin-bottom="0cm" style:contextual-spacing="false"/>
      <style:text-properties style:font-name="Arial MT" fo:font-size="10.5pt" style:font-size-asian="10.5pt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ffffff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pt" style:font-size-asian="1pt"/>
    </style:style>
    <style:style style:name="T5" style:family="text">
      <style:text-properties fo:color="#800000" loext:opacity="100%" style:font-name="Trebuchet MS" fo:font-size="9pt" style:font-size-asian="9pt"/>
    </style:style>
    <style:style style:name="T6" style:family="text">
      <style:text-properties fo:color="#800000" loext:opacity="100%" style:font-name="Trebuchet MS" fo:font-size="9pt" fo:letter-spacing="-0.007cm" style:font-size-asian="9pt"/>
    </style:style>
    <style:style style:name="T7" style:family="text">
      <style:text-properties fo:color="#800000" loext:opacity="100%" style:font-name="Trebuchet MS" fo:font-size="9pt" fo:letter-spacing="0.153cm" style:font-size-asian="9pt"/>
    </style:style>
    <style:style style:name="T8" style:family="text">
      <style:text-properties fo:color="#800000" loext:opacity="100%" style:font-name="Trebuchet MS" fo:font-size="9pt" fo:letter-spacing="-0.005cm" style:font-size-asian="9pt"/>
    </style:style>
    <style:style style:name="T9" style:family="text">
      <style:text-properties fo:color="#800000" loext:opacity="100%" style:font-name="Trebuchet MS" fo:font-size="9pt" fo:letter-spacing="0.09cm" style:font-size-asian="9pt"/>
    </style:style>
    <style:style style:name="T10" style:family="text">
      <style:text-properties fo:color="#800000" loext:opacity="100%" style:font-name="Trebuchet MS" fo:font-size="9pt" fo:letter-spacing="0.086cm" style:font-size-asian="9pt"/>
    </style:style>
    <style:style style:name="T11" style:family="text">
      <style:text-properties fo:color="#800000" loext:opacity="100%" style:font-name="Trebuchet MS" fo:font-size="9pt" fo:letter-spacing="0.085cm" style:font-size-asian="9pt"/>
    </style:style>
    <style:style style:name="T12" style:family="text">
      <style:text-properties fo:color="#800000" loext:opacity="100%" style:font-name="Trebuchet MS" fo:font-size="9pt" fo:letter-spacing="-0.092cm" style:font-size-asian="9pt"/>
    </style:style>
    <style:style style:name="T13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4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8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9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0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21" style:family="text">
      <style:text-properties style:font-name="Trebuchet MS" fo:font-size="9pt" style:font-size-asian="9pt"/>
    </style:style>
    <style:style style:name="T22" style:family="text">
      <style:text-properties style:font-name="Trebuchet MS" fo:font-size="9pt" fo:letter-spacing="-0.004cm" style:font-size-asian="9pt"/>
    </style:style>
    <style:style style:name="T23" style:family="text">
      <style:text-properties style:font-name="Trebuchet MS" fo:font-size="9pt" fo:letter-spacing="-0.005cm" style:font-size-asian="9pt"/>
    </style:style>
    <style:style style:name="T24" style:family="text">
      <style:text-properties style:font-name="Trebuchet MS" fo:font-size="9pt" fo:letter-spacing="0.002cm" style:font-size-asian="9pt"/>
    </style:style>
    <style:style style:name="T25" style:family="text">
      <style:text-properties style:font-name="Trebuchet MS" fo:font-size="9pt" fo:letter-spacing="-0.009cm" style:font-size-asian="9pt"/>
    </style:style>
    <style:style style:name="T26" style:family="text">
      <style:text-properties style:font-name="Trebuchet MS" fo:font-size="9pt" fo:letter-spacing="-0.007cm" style:font-size-asian="9pt"/>
    </style:style>
    <style:style style:name="T27" style:family="text">
      <style:text-properties style:font-name="Trebuchet MS" fo:font-size="4pt" style:font-size-asian="4pt"/>
    </style:style>
    <style:style style:name="T28" style:family="text">
      <style:text-properties style:font-name="Trebuchet MS" fo:font-size="3pt" style:font-size-asian="3pt"/>
    </style:style>
    <style:style style:name="T29" style:family="text">
      <style:text-properties style:font-name="Trebuchet MS" fo:font-size="12pt" fo:font-weight="bold" style:font-size-asian="12pt" style:font-weight-asian="bold"/>
    </style:style>
    <style:style style:name="T30" style:family="text">
      <style:text-properties style:font-name="Trebuchet MS" fo:font-size="7pt" style:font-size-asian="7pt"/>
    </style:style>
    <style:style style:name="T31" style:family="text">
      <style:text-properties style:font-name="Trebuchet MS" fo:font-size="9.5pt" style:font-size-asian="9.5pt"/>
    </style:style>
    <style:style style:name="T32" style:family="text">
      <style:text-properties style:font-name="Trebuchet MS" fo:font-size="10pt" style:font-size-asian="10pt"/>
    </style:style>
    <style:style style:name="T33" style:family="text">
      <style:text-properties style:font-name="Trebuchet MS" fo:font-size="10pt" fo:font-style="italic" style:font-size-asian="10pt" style:font-style-asian="italic"/>
    </style:style>
    <style:style style:name="T34" style:family="text">
      <style:text-properties style:font-name="Trebuchet MS" fo:font-size="7.5pt" fo:font-style="italic" style:font-size-asian="7.5pt" style:font-style-asian="italic"/>
    </style:style>
    <style:style style:name="T35" style:family="text">
      <style:text-properties style:font-name="Trebuchet MS" fo:font-size="1pt" style:font-size-asian="1pt"/>
    </style:style>
    <style:style style:name="T36" style:family="text">
      <style:text-properties style:font-name="Trebuchet MS" fo:font-style="italic" style:font-style-asian="italic"/>
    </style:style>
    <style:style style:name="T37" style:family="text">
      <style:text-properties fo:color="#9c1f2e" loext:opacity="100%" style:font-name="Trebuchet MS" fo:font-size="12pt" fo:font-weight="bold" style:font-size-asian="12pt" style:font-weight-asian="bold"/>
    </style:style>
    <style:style style:name="T38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39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0" style:family="text">
      <style:text-properties fo:color="#9c1f2e" loext:opacity="100%" style:font-name="Trebuchet MS" fo:font-size="7pt" style:font-size-asian="7pt"/>
    </style:style>
    <style:style style:name="T41" style:family="text">
      <style:text-properties fo:color="#9c1f2e" loext:opacity="100%" style:font-name="Trebuchet MS" fo:font-size="7pt" fo:letter-spacing="-0.072cm" style:font-size-asian="7pt"/>
    </style:style>
    <style:style style:name="T42" style:family="text">
      <style:text-properties fo:color="#9c1f2e" loext:opacity="100%" style:font-name="Trebuchet MS" fo:font-size="7pt" fo:letter-spacing="-0.002cm" style:font-size-asian="7pt"/>
    </style:style>
    <style:style style:name="T43" style:family="text">
      <style:text-properties fo:color="#9c1f2e" loext:opacity="100%" fo:font-size="7pt" style:font-size-asian="7pt"/>
    </style:style>
    <style:style style:name="T44" style:family="text">
      <style:text-properties fo:font-size="7pt" style:font-size-asian="7pt"/>
    </style:style>
    <style:style style:name="T45" style:family="text">
      <style:text-properties fo:letter-spacing="0.002cm"/>
    </style:style>
    <style:style style:name="T46" style:family="text">
      <style:text-properties fo:letter-spacing="-0.004cm"/>
    </style:style>
    <style:style style:name="T47" style:family="text">
      <style:text-properties fo:letter-spacing="-0.002cm"/>
    </style:style>
    <style:style style:name="T48" style:family="text">
      <style:text-properties fo:font-size="16pt" fo:font-weight="bold" style:font-size-asian="16pt" style:font-weight-asian="bold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letter-spacing="0.002cm" fo:font-weight="bold" style:font-size-asian="12pt" style:font-weight-asian="bold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letter-spacing="-0.101cm"/>
    </style:style>
    <style:style style:name="T53" style:family="text">
      <style:text-properties fo:letter-spacing="0.032cm"/>
    </style:style>
    <style:style style:name="T54" style:family="text">
      <style:text-properties fo:letter-spacing="0.034cm"/>
    </style:style>
    <style:style style:name="T55" style:family="text">
      <style:text-properties fo:letter-spacing="0.035cm"/>
    </style:style>
    <style:style style:name="T56" style:family="text">
      <style:text-properties fo:letter-spacing="-0.102cm"/>
    </style:style>
    <style:style style:name="T57" style:family="text">
      <style:text-properties fo:letter-spacing="0.019cm"/>
    </style:style>
    <style:style style:name="T58" style:family="text">
      <style:text-properties fo:letter-spacing="0.021cm"/>
    </style:style>
    <style:style style:name="T59" style:family="text">
      <style:text-properties fo:letter-spacing="0.018cm"/>
    </style:style>
    <style:style style:name="T60" style:family="text">
      <style:text-properties fo:letter-spacing="0.106cm"/>
    </style:style>
    <style:style style:name="T61" style:family="text">
      <style:text-properties fo:letter-spacing="-0.005cm"/>
    </style:style>
    <style:style style:name="T62" style:family="text">
      <style:text-properties fo:font-size="11.5pt" style:font-size-asian="11.5pt"/>
    </style:style>
    <style:style style:name="T63" style:family="text">
      <style:text-properties fo:letter-spacing="-0.009cm"/>
    </style:style>
    <style:style style:name="T64" style:family="text">
      <style:text-properties fo:font-weight="bold" style:font-weight-asian="bold"/>
    </style:style>
    <style:style style:name="T65" style:family="text">
      <style:text-properties fo:font-size="13pt" fo:font-weight="bold" style:font-size-asian="13pt" style:font-weight-asian="bold"/>
    </style:style>
    <style:style style:name="T66" style:family="text">
      <style:text-properties fo:font-size="13pt" style:font-size-asian="13pt"/>
    </style:style>
    <style:style style:name="T67" style:family="text">
      <style:text-properties style:font-name="Tahoma"/>
    </style:style>
    <style:style style:name="T68" style:family="text">
      <style:text-properties style:font-name="Tahoma" fo:letter-spacing="0.002cm"/>
    </style:style>
    <style:style style:name="T69" style:family="text">
      <style:text-properties style:font-name="Tahoma" fo:letter-spacing="-0.018cm"/>
    </style:style>
    <style:style style:name="T70" style:family="text">
      <style:text-properties style:font-name="Tahoma" fo:letter-spacing="-0.016cm"/>
    </style:style>
    <style:style style:name="T71" style:family="text">
      <style:text-properties style:font-name="Tahoma" fo:letter-spacing="-0.127cm"/>
    </style:style>
    <style:style style:name="T72" style:family="text">
      <style:text-properties style:font-name="Arial MT"/>
    </style:style>
    <style:style style:name="T73" style:family="text">
      <style:text-properties style:font-name="Arial MT" fo:letter-spacing="0.002cm"/>
    </style:style>
    <style:style style:name="T74" style:family="text">
      <style:text-properties style:font-name="Arial MT" fo:letter-spacing="-0.113cm"/>
    </style:style>
    <style:style style:name="T75" style:family="text">
      <style:text-properties style:font-name="Arial MT" fo:letter-spacing="-0.005cm"/>
    </style:style>
    <style:style style:name="T76" style:family="text">
      <style:text-properties style:font-name="Arial MT" fo:letter-spacing="-0.004cm"/>
    </style:style>
    <style:style style:name="T77" style:family="text">
      <style:text-properties style:font-name="Arial MT" fo:font-size="10pt" style:font-size-asian="10pt"/>
    </style:style>
    <style:style style:name="T78" style:family="text">
      <style:text-properties style:font-name="Arial MT"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34606*" fo:start-indent="0.035cm" fo:end-indent="1.924cm"/>
          <style:column style:rel-width="25618*" fo:start-indent="1.92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16"/>
        <text:p text:style-name="P18"><draw:g text:anchor-type="as-char" draw:z-index="9" draw:style-name="gr5"><draw:line draw:style-name="gr7" draw:text-style-name="P43" svg:x1="0cm" svg:y1="0cm" svg:x2="17.013cm" svg:y2="0cm"><text:p/></draw:line></draw:g><text:span text:style-name="T4"/></text:p>
        <text:p text:style-name="P4"><text:span text:style-name="T5">Núm.</text:span><text:span text:style-name="T6"> </text:span><text:span text:style-name="T5">Expediente:</text:span><text:span text:style-name="T7"> </text:span><text:span text:style-name="T21">GEN-MAMB/2022/24<text:tab/></text:span><text:span text:style-name="T5">Fecha</text:span><text:span text:style-name="T8"> </text:span><text:span text:style-name="T5">Apertura:</text:span><text:span text:style-name="T9"> </text:span><text:span text:style-name="T21">14/03/2022</text:span><text:span text:style-name="T21"/></text:p>
        <text:p text:style-name="P20"><draw:line text:anchor-type="char" draw:z-index="7" draw:style-name="gr8" draw:text-style-name="P44" svg:x1="2cm" svg:y1="0.256cm" svg:x2="19.013cm" svg:y2="0.256cm"><text:p/></draw:line></text:p>
        <text:p text:style-name="P5"><text:span text:style-name="T5">Interesado:</text:span><text:span text:style-name="T10"> </text:span><text:span text:style-name="T21">AYUNTAMIENTO</text:span><text:span text:style-name="T22"> </text:span><text:span text:style-name="T21">DE</text:span><text:span text:style-name="T23"> </text:span><text:span text:style-name="T21">CIEZA<text:tab/></text:span><text:span text:style-name="T5">NIF/CIF:</text:span><text:span text:style-name="T11"> </text:span><text:span text:style-name="T21">ESP3001900D</text:span><text:span text:style-name="T21"/></text:p>
        <text:p text:style-name="P20"><draw:line text:anchor-type="char" draw:z-index="8" draw:style-name="gr8" draw:text-style-name="P44" svg:x1="2cm" svg:y1="0.256cm" svg:x2="19.013cm" svg:y2="0.256cm"><text:p/></draw:line></text:p>
        <text:p text:style-name="P21"/>
      </text:section>
      <text:section text:style-name="Sect2" text:name="Sección1">
        <text:p text:style-name="P22"/>
        <text:p text:style-name="P6"><text:span text:style-name="T5">Asunto:</text:span><text:span text:style-name="T21"/></text:p>
        <text:p text:style-name="P9"><text:span text:style-name="T21">Procedimiento Genérico de Medio Ambiente</text:span><text:span text:style-name="T24"> </text:span><text:span text:style-name="T21">PROPUESTA</text:span><text:span text:style-name="T25"> </text:span><text:span text:style-name="T21">JGL</text:span><text:span text:style-name="T26"> </text:span><text:span text:style-name="T21">APROBACIÓN</text:span><text:span text:style-name="T23"> </text:span><text:span text:style-name="T21">PLAN</text:span><text:span text:style-name="T23"> </text:span><text:span text:style-name="T21">ANTIFRAUDE</text:span><text:span text:style-name="T21"/></text:p>
        <text:p text:style-name="P10"><text:span text:style-name="T5">Código Seguro de Verificación</text:span><text:span text:style-name="T12"> </text:span><text:span text:style-name="T21">14610773652154062007</text:span><text:span text:style-name="T21"/></text:p>
      </text:section>
      <text:section text:style-name="Sect1" text:name="Sección2">
        <text:p text:style-name="P23"/>
        <text:p text:style-name="P23"/>
        <text:p text:style-name="P24"/>
        <text:h text:style-name="P2" text:outline-level="2"><draw:line text:anchor-type="char" draw:z-index="14" draw:style-name="gr1" draw:text-style-name="P41" svg:x1="2cm" svg:y1="-1.265cm" svg:x2="19.013cm" svg:y2="-1.265cm"><text:p/></draw:line>DON<text:span text:style-name="T45"> </text:span>BARTOLOMÉ<text:span text:style-name="T45"> </text:span>BUENDÍA<text:span text:style-name="T45"> </text:span>MARTÍNEZ,<text:span text:style-name="T45"> </text:span>ASESOR<text:span text:style-name="T45"> </text:span>JURÍDICO,<text:span text:style-name="T45"> </text:span>SECRETARIO<text:span text:style-name="T45"> </text:span>ACCIDENTAL<text:span text:style-name="T46"> </text:span>DEL<text:span text:style-name="T46"> </text:span>EXCMO. AYUNTAMIENTO<text:span text:style-name="T46"> </text:span>DE<text:span text:style-name="T46"> </text:span>CIEZA<text:span text:style-name="T47"> </text:span>(MURCIA).</text:h>
        <text:p text:style-name="P28"/>
        <text:p text:style-name="P11"><text:span text:style-name="T49">CERTIFICO: Que la Junta de Gobierno Local, en sesión ordinaria celebrada el día 14</text:span><text:span text:style-name="T50"> </text:span><text:span text:style-name="T49">de marzo de 2022, adoptó, entre otros, el acuerdo que copiado literalmente del borrador del</text:span><text:span text:style-name="T50"> </text:span><text:span text:style-name="T49">acta</text:span><text:span text:style-name="T51"> </text:span><text:span text:style-name="T49">es como sigue:</text:span><text:span text:style-name="T49"/></text:p>
        <text:p text:style-name="P29">“Previa ratificación de la urgencia por unanimidad de sus miembros asistentes a la sesión, se<text:span text:style-name="T52"> </text:span>somete a la Junta de Gobierno Local la siguiente propuesta de la concejala delegada de proyectos<text:span text:style-name="T45"> </text:span>europeos:</text:p>
        <text:p text:style-name="P29">“A través de la aprobación del Real Decreto-ley 36/2020, de 30 de diciembre, por el que se<text:span text:style-name="T45"> </text:span>aprueban medidas urgentes para la modernización de la Administración Pública y para la ejecución<text:span text:style-name="T45"> </text:span>del Plan de Recuperación, Transformación y Resiliencia (PRTR), se adoptaron y se recogieron<text:span text:style-name="T45"> </text:span>medidas de agilización y control. Por otro lado, se ha aprobado la Orden HFP/1030/2021, de 29 de<text:span text:style-name="T45"> </text:span>septiembre, por la que se configura el sistema de gestión del Plan de Recuperación, Transformación<text:span text:style-name="T45"> </text:span>y Resiliencia.</text:p>
        <text:p text:style-name="Text_20_body"/>
        <text:p text:style-name="P29">Entre sus previsiones destaca la obligación que impone y desarrolla el artículo 6 de que, con<text:span text:style-name="T45"> </text:span>la<text:span text:style-name="T45"> </text:span>finalidad<text:span text:style-name="T45"> </text:span>de<text:span text:style-name="T45"> </text:span>dar<text:span text:style-name="T45"> </text:span>cumplimiento<text:span text:style-name="T45"> </text:span>a<text:span text:style-name="T45"> </text:span>las<text:span text:style-name="T45"> </text:span>obligaciones<text:span text:style-name="T45"> </text:span>que<text:span text:style-name="T45"> </text:span>el<text:span text:style-name="T45"> </text:span>artículo<text:span text:style-name="T45"> </text:span>22<text:span text:style-name="T45"> </text:span>del<text:span text:style-name="T45"> </text:span>Reglamento<text:span text:style-name="T45"> </text:span>(UE)<text:span text:style-name="T45"> </text:span>2021/241, de 12 de febrero, del Parlamento Europeo y del Consejo, por el que se establece el<text:span text:style-name="T45"> </text:span>Mecanismo<text:span text:style-name="T53"> </text:span>de<text:span text:style-name="T54"> </text:span>Recuperación<text:span text:style-name="T54"> </text:span>y<text:span text:style-name="T53"> </text:span>Resiliencia<text:span text:style-name="T54"> </text:span>(MRR)<text:span text:style-name="T54"> </text:span>impone<text:span text:style-name="T53"> </text:span>a<text:span text:style-name="T54"> </text:span>España<text:span text:style-name="T53"> </text:span>en<text:span text:style-name="T55"> </text:span>relación<text:span text:style-name="T54"> </text:span>con<text:span text:style-name="T54"> </text:span>la<text:span text:style-name="T54"> </text:span>protección<text:span text:style-name="T56"> </text:span>de los intereses financieros de la Unión como beneficiario de los fondos del MRR, toda entidad,<text:span text:style-name="T45"> </text:span>decisora<text:span text:style-name="T57"> </text:span>o<text:span text:style-name="T58"> </text:span>ejecutora,<text:span text:style-name="T57"> </text:span>que<text:span text:style-name="T58"> </text:span>participe<text:span text:style-name="T57"> </text:span>en<text:span text:style-name="T58"> </text:span>la<text:span text:style-name="T57"> </text:span>ejecución<text:span text:style-name="T58"> </text:span>de<text:span text:style-name="T57"> </text:span>las<text:span text:style-name="T58"> </text:span>medidas<text:span text:style-name="T57"> </text:span>del<text:span text:style-name="T58"> </text:span>PRTR<text:span text:style-name="T57"> </text:span>deberá<text:span text:style-name="T58"> </text:span>disponer<text:span text:style-name="T57"> </text:span>de<text:span text:style-name="T58"> </text:span>un</text:p>
        <text:p text:style-name="P30">«Plan de medidas antifraude» que le permita garantizar y declarar que, en su respectivo ámbito de<text:span text:style-name="T45"> </text:span>actuación, los fondos correspondientes se han utilizado de conformidad con las normas aplicables,<text:span text:style-name="T45"> </text:span>en particular, en lo que se refiere a la prevención, detección y corrección del fraude, la corrupción y<text:span text:style-name="T45"> </text:span>los conflictos<text:span text:style-name="T47"> </text:span>de intereses.</text:p>
        <text:p text:style-name="Text_20_body"/>
        <text:p text:style-name="P29">En base a ello, el ayuntamiento de Cieza, como beneficiario de dichos fondos, debe elaborar<text:span text:style-name="T45"> </text:span>en<text:span text:style-name="T45"> </text:span>un<text:span text:style-name="T45"> </text:span>plazo<text:span text:style-name="T45"> </text:span>inferior<text:span text:style-name="T45"> </text:span>a<text:span text:style-name="T45"> </text:span>noventa<text:span text:style-name="T45"> </text:span>días<text:span text:style-name="T45"> </text:span>desde<text:span text:style-name="T45"> </text:span>el<text:span text:style-name="T45"> </text:span>momento<text:span text:style-name="T45"> </text:span>en<text:span text:style-name="T45"> </text:span>que<text:span text:style-name="T45"> </text:span>se<text:span text:style-name="T45"> </text:span>tuvo<text:span text:style-name="T45"> </text:span>conocimiento<text:span text:style-name="T45"> </text:span>de<text:span text:style-name="T45"> </text:span>la<text:span text:style-name="T45"> </text:span>participación<text:span text:style-name="T57"> </text:span>en<text:span text:style-name="T57"> </text:span>el<text:span text:style-name="T57"> </text:span>ejecución<text:span text:style-name="T57"> </text:span>de<text:span text:style-name="T57"> </text:span>fondos<text:span text:style-name="T57"> </text:span>procedentes<text:span text:style-name="T57"> </text:span>del<text:span text:style-name="T57"> </text:span>PRTR<text:span text:style-name="T59"> </text:span>el<text:span text:style-name="T57"> </text:span>presente<text:span text:style-name="T57"> </text:span>Plan,<text:span text:style-name="T57"> </text:span>lo<text:span text:style-name="T57"> </text:span>que<text:span text:style-name="T57"> </text:span>se<text:span text:style-name="T57"> </text:span>sumará<text:span text:style-name="T59"> </text:span>a<text:span text:style-name="T56"> </text:span>lo recogido y aprobado previamente por el Pleno del Ayuntamiento de Cieza y recogido en el<text:span text:style-name="T45"> </text:span>Manual<text:span text:style-name="T45"> </text:span>de<text:span text:style-name="T45"> </text:span>Procedimientos<text:span text:style-name="T45"> </text:span>de<text:span text:style-name="T45"> </text:span>la<text:span text:style-name="T45"> </text:span>Estrategia<text:span text:style-name="T45"> </text:span>DUSI<text:span text:style-name="T45"> </text:span>relativo<text:span text:style-name="T45"> </text:span>a<text:span text:style-name="T45"> </text:span>la<text:span text:style-name="T45"> </text:span>gestión<text:span text:style-name="T45"> </text:span>de<text:span text:style-name="T45"> </text:span>fondos<text:span text:style-name="T60"> </text:span>FEDER,<text:span text:style-name="T45"> </text:span>haciéndolo<text:span text:style-name="T47"> </text:span>por tanto extensivo al PTRR<text:span text:style-name="T47"> </text:span>del<text:span text:style-name="T47"> </text:span>MRR.</text:p>
        <text:p text:style-name="P17"/>
        <text:p text:style-name="P7"><text:span text:style-name="T13">La</text:span><text:span text:style-name="T15"> </text:span><text:span text:style-name="T13">copia</text:span><text:span text:style-name="T15"> </text:span><text:span text:style-name="T13">impresa</text:span><text:span text:style-name="T15"> </text:span><text:span text:style-name="T13">de</text:span><text:span text:style-name="T17"> </text:span><text:span text:style-name="T13">este</text:span><text:span text:style-name="T15"> </text:span><text:span text:style-name="T13">documento</text:span><text:span text:style-name="T19"> </text:span><text:span text:style-name="T13">podrá</text:span><text:span text:style-name="T17"> </text:span><text:span text:style-name="T13">ser</text:span><text:span text:style-name="T15"> </text:span><text:span text:style-name="T13">validada</text:span><text:span text:style-name="T15"> </text:span><text:span text:style-name="T13">mediante</text:span><text:span text:style-name="T19"> </text:span><text:span text:style-name="T13">su</text:span><text:span text:style-name="T17"> </text:span><text:span text:style-name="T13">CSV:</text:span><text:span text:style-name="T15"> </text:span><text:span text:style-name="T13">14610773652154062007</text:span><text:span text:style-name="T19"> </text:span><text:span text:style-name="T13">en:</text:span><text:span text:style-name="T17"> </text:span><text:a xlink:type="simple" xlink:href="http://cotejar.cieza.es/" text:style-name="Default_20_Style" text:visited-style-name="Default_20_Style"><text:span text:style-name="T13">http://cotejar.cieza.es</text:span></text:a><text:span text:style-name="T34"/></text:p>
        <text:p text:style-name="P19"><draw:g text:anchor-type="as-char" draw:z-index="10" draw:style-name="gr5"><draw:line draw:style-name="gr6" draw:text-style-name="P43" svg:x1="0cm" svg:y1="0cm" svg:x2="16.933cm" svg:y2="0cm"><text:p/></draw:line></draw:g><text:span text:style-name="T35"/></text:p>
      </text:section>
      <text:p text:style-name="P26"/>
      <text:p text:style-name="P25"/>
      <text:p text:style-name="P27"/>
      <text:p text:style-name="P32">Es<text:span text:style-name="T46"> </text:span>por<text:span text:style-name="T47"> </text:span>lo<text:span text:style-name="T47"> </text:span>que<text:span text:style-name="T46"> </text:span>antecede<text:span text:style-name="T47"> </text:span>que<text:span text:style-name="T47"> </text:span>la<text:span text:style-name="T46"> </text:span>Concejala<text:span text:style-name="T47"> </text:span>Delegada<text:span text:style-name="T46"> </text:span>que<text:span text:style-name="T46"> </text:span>suscribe,<text:span text:style-name="T47"> </text:span>eleva<text:span text:style-name="T47"> </text:span>la<text:span text:style-name="T61"> </text:span>siguiente</text:p>
      <text:p text:style-name="P33"/>
      <text:p text:style-name="P34">PROPUESTA<text:span text:style-name="T63"> </text:span>DE<text:span text:style-name="T63"> </text:span>ACUERDO</text:p>
      <text:p text:style-name="Text_20_body"/>
      <text:p text:style-name="P31">Aprobar<text:span text:style-name="T45"> </text:span>el<text:span text:style-name="T45"> </text:span>Plan<text:span text:style-name="T45"> </text:span>de<text:span text:style-name="T45"> </text:span>Medidas<text:span text:style-name="T45"> </text:span>Antifraude<text:span text:style-name="T45"> </text:span>del<text:span text:style-name="T45"> </text:span>Ayuntamiento<text:span text:style-name="T45"> </text:span>de<text:span text:style-name="T45"> </text:span>Cieza,<text:span text:style-name="T45"> </text:span>obrante<text:span text:style-name="T60"> </text:span>en<text:span text:style-name="T60"> </text:span>el<text:span text:style-name="T45"> </text:span>expediente<text:span text:style-name="T47"> </text:span>GEN-MAMB/2022/24.”</text:p>
      <text:p text:style-name="Text_20_body"/>
      <text:p text:style-name="P29">Examinada la anterior propuesta, así como el expediente tramitado al efecto, la Junta de<text:span text:style-name="T45"> </text:span>Gobierno Local, por unanimidad de sus miembros asistentes a la sesión, acuerda prestarles su<text:span text:style-name="T45"> </text:span>aprobación.”</text:p>
      <text:h text:style-name="P3" text:outline-level="2">Y para que conste y surta efectos expido la presente, de orden y con el visto bueno del<text:span text:style-name="T45"> </text:span>Sr. Alcalde, a reserva de lo que resulte de la aprobación definitiva del acta, de conformidad<text:span text:style-name="T45"> </text:span>con lo dispuesto en el Art. 206 del Reglamento de Organización, Funcionamiento y Régimen<text:span text:style-name="T45"> </text:span>Jurídico<text:span text:style-name="T47"> </text:span>de<text:span text:style-name="T47"> </text:span>las Entidades Locales.</text:h>
      <text:p text:style-name="P35"/>
      <text:p text:style-name="P12"><text:span text:style-name="T49">VºBº</text:span><text:span text:style-name="T49"/></text:p>
      <text:p text:style-name="P15"/>
      <text:p text:style-name="P15"/>
      <text:p text:style-name="P15"/>
      <text:p text:style-name="P15"/>
      <text:p text:style-name="P15"/>
      <text:p text:style-name="P36"/>
      <text:section text:style-name="Sect3" text:name="Sección3">
        <text:p text:style-name="P37"><text:span text:style-name="T67">Documento firmado</text:span><text:span text:style-name="T68"> </text:span><text:span text:style-name="T67">electrónicamente</text:span><text:span text:style-name="T69"> </text:span><text:span text:style-name="T67">el</text:span><text:span text:style-name="T70"> </text:span><text:span text:style-name="T67">día</text:span><text:span text:style-name="T70"> </text:span><text:span text:style-name="T67">16/03/2022</text:span><text:span text:style-name="T71"> </text:span><text:span text:style-name="T67">Fdo: BARTOLOMÉ BUENDÍA</text:span><text:span text:style-name="T68"> </text:span><text:span text:style-name="T67">MARTÍNEZ</text:span><text:span text:style-name="T67"/></text:p>
        <text:p text:style-name="P38"><text:span text:style-name="T72">Documento firmado</text:span><text:span text:style-name="T73"> </text:span><text:span text:style-name="T72">electrónicamente el día 16/03/2022</text:span><text:span text:style-name="T74"> </text:span><text:span text:style-name="T72">Fdo:</text:span><text:span text:style-name="T75"> </text:span><text:span text:style-name="T72">PASCUAL</text:span><text:span text:style-name="T76"> </text:span><text:span text:style-name="T72">LUCAS</text:span><text:span text:style-name="T75"> </text:span><text:span text:style-name="T72">DÍAZ</text:span><text:span text:style-name="T72"/></text:p>
      </text:section>
      <text:section text:style-name="Sect1" text:name="Sección4"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0"/>
        <text:p text:style-name="P8"><text:span text:style-name="T14"><text:s/><text:tab/>La</text:span><text:span text:style-name="T16"> </text:span><text:span text:style-name="T14">copia</text:span><text:span text:style-name="T16"> </text:span><text:span text:style-name="T14">impresa</text:span><text:span text:style-name="T18"> </text:span><text:span text:style-name="T14">de</text:span><text:span text:style-name="T16"> </text:span><text:span text:style-name="T14">este</text:span><text:span text:style-name="T16"> </text:span><text:span text:style-name="T14">documento</text:span><text:span text:style-name="T16"> </text:span><text:span text:style-name="T14">podrá</text:span><text:span text:style-name="T16"> </text:span><text:span text:style-name="T14">ser</text:span><text:span text:style-name="T16"> </text:span><text:span text:style-name="T14">validada</text:span><text:span text:style-name="T18"> </text:span><text:span text:style-name="T14">mediante</text:span><text:span text:style-name="T20"> </text:span><text:span text:style-name="T14">su</text:span><text:span text:style-name="T16"> </text:span><text:span text:style-name="T14">CSV:</text:span><text:span text:style-name="T18"> </text:span><text:span text:style-name="T14">14610773652154062007</text:span><text:span text:style-name="T20"> </text:span><text:span text:style-name="T14">en:</text:span><text:span text:style-name="T18"> </text:span><text:a xlink:type="simple" xlink:href="http://cotejar.cieza.es/" text:style-name="Default_20_Style" text:visited-style-name="Default_20_Style"><text:span text:style-name="T14">http://cotejar.cieza.es<text:tab/></text:span></text:a><text:span text:style-name="T3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style:font-name="Trebuchet MS" fo:font-size="12pt" fo:font-weight="bold" style:font-size-asian="12pt" style:font-weight-asian="bold"/>
    </style:style>
    <style:style style:name="MT5" style:family="text">
      <style:text-properties fo:color="#9c1f2e" loext:opacity="100%" style:font-name="Trebuchet MS" fo:font-size="7pt" style:font-size-asian="7pt"/>
    </style:style>
    <style:style style:name="MT6" style:family="text">
      <style:text-properties style:font-name="Trebuchet MS" fo:font-size="7pt" style:font-size-asian="7pt"/>
    </style:style>
    <style:style style:name="MT7" style:family="text">
      <style:text-properties fo:color="#9c1f2e" loext:opacity="100%" style:font-name="Trebuchet MS" fo:font-size="7pt" fo:letter-spacing="-0.072cm" style:font-size-asian="7pt"/>
    </style:style>
    <style:style style:name="MT8" style:family="text">
      <style:text-properties fo:color="#9c1f2e" loext:opacity="100%" style:font-name="Trebuchet MS" fo:font-size="7pt" fo:letter-spacing="-0.002cm" style:font-size-asian="7pt"/>
    </style:style>
    <style:style style:name="MT9" style:family="text">
      <style:text-properties fo:color="#9c1f2e" loext:opacity="100%" fo:font-size="7pt" style:font-size-asian="7pt"/>
    </style:style>
    <style:style style:name="MT10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2cm" fo:margin-left="0cm" fo:margin-right="0cm" fo:margin-bottom="1.99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2cm" fo:margin-left="0cm" fo:margin-right="0cm" fo:margin-bottom="1.99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cm" svg:y="2cm" svg:width="2.967cm" svg:height="2.101cm" draw:z-index="0"><draw:image xlink:href="Pictures/10000000000000A8000000776C19AC30545CCDEA.jpg" xlink:type="simple" xlink:show="embed" xlink:actuate="onLoad" draw:mime-type="image/jpeg"/></draw:frame><draw:frame draw:style-name="Mfr2" draw:name="Marco1" text:anchor-type="char" svg:x="13.328cm" svg:y="2.769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3" draw:style-name="Mgr2" draw:text-style-name="MP3" svg:width="4.523cm" svg:height="0.646cm" svg:x="7.061cm" svg:y="27.21cm"><text:p text:style-name="MP2"><text:span text:style-name="MT5">Ayuntamiento de Cieza | Plaza Mayor, 1</text:span><text:span text:style-name="MT7"> </text:span><text:span text:style-name="MT5">Tlf.</text:span><text:span text:style-name="MT8"> </text:span><text:span text:style-name="MT5">968 760800</text:span><text:span text:style-name="MT6"/></text:p><draw:enhanced-geometry draw:type="0"/></draw:custom-shape><draw:custom-shape text:anchor-type="char" draw:z-index="6" draw:style-name="Mgr3" draw:text-style-name="MP3" svg:width="1.038cm" svg:height="0.359cm" svg:x="17.942cm" svg:y="27.21cm"><text:p text:style-name="MP2"><text:span text:style-name="MT5">Pág.</text:span><text:page-number text:select-page="current">1</text:page-number><text:span text:style-name="MT5">/</text:span><text:span text:style-name="MT9">2</text:span><text:span text:style-name="MT10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cm" svg:y="2cm" svg:width="2.967cm" svg:height="2.101cm" draw:z-index="7"><draw:image xlink:href="Pictures/10000000000000A8000000776C19AC30545CCDEA.jpg" xlink:type="simple" xlink:show="embed" xlink:actuate="onLoad" draw:mime-type="image/jpeg"/></draw:frame><draw:frame draw:style-name="Mfr2" draw:name="Marco5" text:anchor-type="char" svg:x="13.328cm" svg:y="2.769cm" svg:width="5.671cm" svg:height="0.563cm" draw:z-index="6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/draw:text-box></draw:frame></text:p>
      </style:header>
      <style:footer>
        <text:p text:style-name="MP1"><draw:custom-shape text:anchor-type="char" draw:z-index="11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12" draw:style-name="Mgr2" draw:text-style-name="MP3" svg:width="4.523cm" svg:height="0.646cm" svg:x="7.061cm" svg:y="27.21cm"><text:p text:style-name="MP2"><text:span text:style-name="MT5">Ayuntamiento de Cieza | Plaza Mayor, 1</text:span><text:span text:style-name="MT7"> </text:span><text:span text:style-name="MT5">Tlf.</text:span><text:span text:style-name="MT8"> </text:span><text:span text:style-name="MT5">968 760800</text:span><text:span text:style-name="MT6"/></text:p><draw:enhanced-geometry draw:type="0"/></draw:custom-shape><draw:custom-shape text:anchor-type="char" draw:z-index="13" draw:style-name="Mgr3" draw:text-style-name="MP3" svg:width="1.038cm" svg:height="0.359cm" svg:x="17.942cm" svg:y="27.21cm"><text:p text:style-name="MP2"><text:span text:style-name="MT5">Pág.</text:span><text:page-number text:select-page="current">2</text:page-number><text:span text:style-name="MT5">/</text:span><text:span text:style-name="MT9">2</text:span><text:span text:style-name="MT10"/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6:12:58</meta:creation-date>
    <dc:date>2024-01-18T16:12:58</dc:date>
    <meta:editing-duration>P0D</meta:editing-duration>
    <meta:generator>LibreOffice/7.5.3.2$Windows_X86_64 LibreOffice_project/9f56dff12ba03b9acd7730a5a481eea045e468f3</meta:generator>
    <meta:document-statistic meta:table-count="0" meta:image-count="2" meta:object-count="0" meta:page-count="2" meta:paragraph-count="32" meta:word-count="613" meta:character-count="3938" meta:non-whitespace-character-count="3352"/>
    <meta:user-defined meta:name="AppVersion">12.0000</meta:user-defined>
    <meta:user-defined meta:name="Created" meta:value-type="date">2011-12-14T00:00:00</meta:user-defined>
    <meta:user-defined meta:name="LastSaved" meta:value-type="date">2024-01-18T00:00:00</meta:user-defined>
    <meta:template xlink:type="simple" xlink:actuate="onRequest" xlink:title="Normal" xlink:href=""/>
  </office:meta>
</office:document-meta>
</file>