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200000090EE3B6532A3E5051A.jpg" manifest:media-type="image/jpeg"/>
  <manifest:file-entry manifest:full-path="Pictures/10000000000000A1000000558D651995164A79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automatic-styles>
    <style:style style:name="Tabla7" style:family="table">
      <style:table-properties style:width="14.792cm" fo:margin-left="0.106cm" fo:margin-top="0cm" fo:margin-bottom="0cm" table:align="left" style:writing-mode="page"/>
    </style:style>
    <style:style style:name="Tabla7.A" style:family="table-column">
      <style:table-column-properties style:column-width="12.562cm"/>
    </style:style>
    <style:style style:name="Tabla7.B" style:family="table-column">
      <style:table-column-properties style:column-width="2.228cm"/>
    </style:style>
    <style:style style:name="Tabla7.1" style:family="table-row">
      <style:table-row-properties style:min-row-height="0.52cm" fo:keep-together="auto"/>
    </style:style>
    <style:style style:name="Tabla7.A1" style:family="table-cell">
      <style:table-cell-properties fo:background-color="#00cc00" fo:padding-left="0.004cm" fo:padding-right="0.004cm" fo:padding-top="0cm" fo:padding-bottom="0cm" fo:border="0.25pt solid #000000">
        <style:background-image/>
      </style:table-cell-properties>
    </style:style>
    <style:style style:name="Tabla7.2" style:family="table-row">
      <style:table-row-properties style:min-row-height="1.409cm" fo:keep-together="auto"/>
    </style:style>
    <style:style style:name="Tabla7.A2" style:family="table-cell">
      <style:table-cell-properties fo:padding-left="0.004cm" fo:padding-right="0.004cm" fo:padding-top="0cm" fo:padding-bottom="0cm" fo:border="0.25pt solid #000000"/>
    </style:style>
    <style:style style:name="Tabla7.B2" style:family="table-cell">
      <style:table-cell-properties fo:padding-left="0.004cm" fo:padding-right="0.004cm" fo:padding-top="0cm" fo:padding-bottom="0cm" fo:border="0.25pt solid #000000"/>
    </style:style>
    <style:style style:name="Tabla7.3" style:family="table-row">
      <style:table-row-properties style:min-row-height="0.935cm" fo:keep-together="auto"/>
    </style:style>
    <style:style style:name="Tabla7.A3" style:family="table-cell">
      <style:table-cell-properties fo:padding-left="0.004cm" fo:padding-right="0.004cm" fo:padding-top="0cm" fo:padding-bottom="0cm" fo:border="0.25pt solid #000000"/>
    </style:style>
    <style:style style:name="Tabla7.B3" style:family="table-cell">
      <style:table-cell-properties fo:padding-left="0.004cm" fo:padding-right="0.004cm" fo:padding-top="0cm" fo:padding-bottom="0cm" fo:border="0.25pt solid #000000"/>
    </style:style>
    <style:style style:name="Tabla7.4" style:family="table-row">
      <style:table-row-properties style:min-row-height="0.519cm" fo:keep-together="auto"/>
    </style:style>
    <style:style style:name="Tabla7.A4" style:family="table-cell">
      <style:table-cell-properties fo:padding-left="0.004cm" fo:padding-right="0.004cm" fo:padding-top="0cm" fo:padding-bottom="0cm" fo:border="0.25pt solid #000000"/>
    </style:style>
    <style:style style:name="Tabla7.B4" style:family="table-cell">
      <style:table-cell-properties fo:padding-left="0.004cm" fo:padding-right="0.004cm" fo:padding-top="0cm" fo:padding-bottom="0cm" fo:border="0.25pt solid #000000"/>
    </style:style>
    <style:style style:name="Tabla7.5" style:family="table-row">
      <style:table-row-properties style:min-row-height="0.938cm" fo:keep-together="auto"/>
    </style:style>
    <style:style style:name="Tabla7.A5" style:family="table-cell">
      <style:table-cell-properties fo:padding-left="0.004cm" fo:padding-right="0.004cm" fo:padding-top="0cm" fo:padding-bottom="0cm" fo:border="0.25pt solid #000000"/>
    </style:style>
    <style:style style:name="Tabla7.B5" style:family="table-cell">
      <style:table-cell-properties fo:padding-left="0.004cm" fo:padding-right="0.004cm" fo:padding-top="0cm" fo:padding-bottom="0cm" fo:border="0.25pt solid #000000"/>
    </style:style>
    <style:style style:name="Tabla1" style:family="table">
      <style:table-properties style:width="6.904cm" fo:margin-left="1.448cm" fo:margin-top="0cm" fo:margin-bottom="0cm" table:align="left" style:writing-mode="page"/>
    </style:style>
    <style:style style:name="Tabla1.A" style:family="table-column">
      <style:table-column-properties style:column-width="4.179cm"/>
    </style:style>
    <style:style style:name="Tabla1.B" style:family="table-column">
      <style:table-column-properties style:column-width="2.723cm"/>
    </style:style>
    <style:style style:name="Tabla1.1" style:family="table-row">
      <style:table-row-properties style:min-row-height="0.512cm" fo:keep-together="auto"/>
    </style:style>
    <style:style style:name="Tabla1.A1" style:family="table-cell">
      <style:table-cell-properties fo:background-color="#f2f6a2" fo:padding-left="0.009cm" fo:padding-right="0.009cm" fo:padding-top="0cm" fo:padding-bottom="0cm" fo:border="0.5pt solid #000000">
        <style:background-image/>
      </style:table-cell-properties>
    </style:style>
    <style:style style:name="Tabla1.B1" style:family="table-cell">
      <style:table-cell-properties fo:padding-left="0.009cm" fo:padding-right="0.009cm" fo:padding-top="0cm" fo:padding-bottom="0cm" fo:border="0.5pt solid #000000"/>
    </style:style>
    <style:style style:name="Tabla1.B2" style:family="table-cell">
      <style:table-cell-properties fo:padding-left="0.009cm" fo:padding-right="0.009cm" fo:padding-top="0cm" fo:padding-bottom="0cm" fo:border="0.5pt solid #000000"/>
    </style:style>
    <style:style style:name="Tabla1.B3" style:family="table-cell">
      <style:table-cell-properties fo:padding-left="0.009cm" fo:padding-right="0.009cm" fo:padding-top="0cm" fo:padding-bottom="0cm" fo:border="0.5pt solid #000000"/>
    </style:style>
    <style:style style:name="Tabla1.4" style:family="table-row">
      <style:table-row-properties style:min-row-height="0.51cm" fo:keep-together="auto"/>
    </style:style>
    <style:style style:name="Tabla1.B4" style:family="table-cell">
      <style:table-cell-properties fo:padding-left="0.009cm" fo:padding-right="0.009cm" fo:padding-top="0cm" fo:padding-bottom="0cm" fo:border="0.5pt solid #000000"/>
    </style:style>
    <style:style style:name="Tabla2" style:family="table">
      <style:table-properties style:width="14.711cm" fo:margin-left="1.834cm" fo:margin-top="0cm" fo:margin-bottom="0cm" table:align="left" style:writing-mode="page"/>
    </style:style>
    <style:style style:name="Tabla2.A" style:family="table-column">
      <style:table-column-properties style:column-width="12.458cm"/>
    </style:style>
    <style:style style:name="Tabla2.B" style:family="table-column">
      <style:table-column-properties style:column-width="2.251cm"/>
    </style:style>
    <style:style style:name="Tabla2.1" style:family="table-row">
      <style:table-row-properties style:min-row-height="0.621cm" fo:keep-together="auto"/>
    </style:style>
    <style:style style:name="Tabla2.A1" style:family="table-cell">
      <style:table-cell-properties fo:background-color="#00cc00" fo:padding-left="0.004cm" fo:padding-right="0.004cm" fo:padding-top="0cm" fo:padding-bottom="0cm" fo:border="0.25pt solid #000000">
        <style:background-image/>
      </style:table-cell-properties>
    </style:style>
    <style:style style:name="Tabla2.2" style:family="table-row">
      <style:table-row-properties style:min-row-height="0.661cm" fo:keep-together="auto"/>
    </style:style>
    <style:style style:name="Tabla2.A2" style:family="table-cell">
      <style:table-cell-properties fo:padding-left="0.004cm" fo:padding-right="0.004cm" fo:padding-top="0cm" fo:padding-bottom="0cm" fo:border="0.25pt solid #000000"/>
    </style:style>
    <style:style style:name="Tabla2.B2" style:family="table-cell">
      <style:table-cell-properties fo:padding-left="0.004cm" fo:padding-right="0.004cm" fo:padding-top="0cm" fo:padding-bottom="0cm" fo:border="0.25pt solid #000000"/>
    </style:style>
    <style:style style:name="Tabla2.3" style:family="table-row">
      <style:table-row-properties style:min-row-height="0.665cm" fo:keep-together="auto"/>
    </style:style>
    <style:style style:name="Tabla2.A3" style:family="table-cell">
      <style:table-cell-properties fo:padding-left="0.004cm" fo:padding-right="0.004cm" fo:padding-top="0cm" fo:padding-bottom="0cm" fo:border="0.25pt solid #000000"/>
    </style:style>
    <style:style style:name="Tabla2.B3" style:family="table-cell">
      <style:table-cell-properties fo:padding-left="0.004cm" fo:padding-right="0.004cm" fo:padding-top="0cm" fo:padding-bottom="0cm" fo:border="0.25pt solid #000000"/>
    </style:style>
    <style:style style:name="Tabla2.A4" style:family="table-cell">
      <style:table-cell-properties fo:padding-left="0.004cm" fo:padding-right="0.004cm" fo:padding-top="0cm" fo:padding-bottom="0cm" fo:border="0.25pt solid #000000"/>
    </style:style>
    <style:style style:name="Tabla2.B4" style:family="table-cell">
      <style:table-cell-properties fo:padding-left="0.004cm" fo:padding-right="0.004cm" fo:padding-top="0cm" fo:padding-bottom="0cm" fo:border="0.25pt solid #000000"/>
    </style:style>
    <style:style style:name="Tabla2.A5" style:family="table-cell">
      <style:table-cell-properties fo:padding-left="0.004cm" fo:padding-right="0.004cm" fo:padding-top="0cm" fo:padding-bottom="0cm" fo:border="0.25pt solid #000000"/>
    </style:style>
    <style:style style:name="Tabla2.B5" style:family="table-cell">
      <style:table-cell-properties fo:padding-left="0.004cm" fo:padding-right="0.004cm" fo:padding-top="0cm" fo:padding-bottom="0cm" fo:border="0.25pt solid #000000"/>
    </style:style>
    <style:style style:name="Tabla2.A6" style:family="table-cell">
      <style:table-cell-properties fo:padding-left="0.004cm" fo:padding-right="0.004cm" fo:padding-top="0cm" fo:padding-bottom="0cm" fo:border="0.25pt solid #000000"/>
    </style:style>
    <style:style style:name="Tabla2.B6" style:family="table-cell">
      <style:table-cell-properties fo:padding-left="0.004cm" fo:padding-right="0.004cm" fo:padding-top="0cm" fo:padding-bottom="0cm" fo:border="0.25pt solid #000000"/>
    </style:style>
    <style:style style:name="Tabla2.A7" style:family="table-cell">
      <style:table-cell-properties fo:padding-left="0.004cm" fo:padding-right="0.004cm" fo:padding-top="0cm" fo:padding-bottom="0cm" fo:border="0.25pt solid #000000"/>
    </style:style>
    <style:style style:name="Tabla2.B7" style:family="table-cell">
      <style:table-cell-properties fo:padding-left="0.004cm" fo:padding-right="0.004cm" fo:padding-top="0cm" fo:padding-bottom="0cm" fo:border="0.25pt solid #000000"/>
    </style:style>
    <style:style style:name="Tabla2.A8" style:family="table-cell">
      <style:table-cell-properties fo:padding-left="0.004cm" fo:padding-right="0.004cm" fo:padding-top="0cm" fo:padding-bottom="0cm" fo:border="0.25pt solid #000000"/>
    </style:style>
    <style:style style:name="Tabla2.B8" style:family="table-cell">
      <style:table-cell-properties fo:padding-left="0.004cm" fo:padding-right="0.004cm" fo:padding-top="0cm" fo:padding-bottom="0cm" fo:border="0.25pt solid #000000"/>
    </style:style>
    <style:style style:name="Tabla2.9" style:family="table-row">
      <style:table-row-properties style:min-row-height="0.663cm" fo:keep-together="auto"/>
    </style:style>
    <style:style style:name="Tabla2.A9" style:family="table-cell">
      <style:table-cell-properties fo:padding-left="0.004cm" fo:padding-right="0.004cm" fo:padding-top="0cm" fo:padding-bottom="0cm" fo:border="0.25pt solid #000000"/>
    </style:style>
    <style:style style:name="Tabla2.B9" style:family="table-cell">
      <style:table-cell-properties fo:padding-left="0.004cm" fo:padding-right="0.004cm" fo:padding-top="0cm" fo:padding-bottom="0cm" fo:border="0.25pt solid #000000"/>
    </style:style>
    <style:style style:name="Tabla3" style:family="table">
      <style:table-properties style:width="14.711cm" fo:margin-left="1.834cm" fo:margin-top="0cm" fo:margin-bottom="0cm" table:align="left" style:writing-mode="page"/>
    </style:style>
    <style:style style:name="Tabla3.A" style:family="table-column">
      <style:table-column-properties style:column-width="12.458cm"/>
    </style:style>
    <style:style style:name="Tabla3.B" style:family="table-column">
      <style:table-column-properties style:column-width="2.251cm"/>
    </style:style>
    <style:style style:name="Tabla3.1" style:family="table-row">
      <style:table-row-properties style:min-row-height="0.52cm" fo:keep-together="auto"/>
    </style:style>
    <style:style style:name="Tabla3.A1" style:family="table-cell">
      <style:table-cell-properties fo:background-color="#00cc00" fo:padding-left="0.004cm" fo:padding-right="0.004cm" fo:padding-top="0cm" fo:padding-bottom="0cm" fo:border="0.25pt solid #000000">
        <style:background-image/>
      </style:table-cell-properties>
    </style:style>
    <style:style style:name="Tabla3.A2" style:family="table-cell">
      <style:table-cell-properties fo:padding-left="0.004cm" fo:padding-right="0.004cm" fo:padding-top="0cm" fo:padding-bottom="0cm" fo:border="0.25pt solid #000000"/>
    </style:style>
    <style:style style:name="Tabla3.B2" style:family="table-cell">
      <style:table-cell-properties fo:padding-left="0.004cm" fo:padding-right="0.004cm" fo:padding-top="0cm" fo:padding-bottom="0cm" fo:border="0.25pt solid #000000"/>
    </style:style>
    <style:style style:name="Tabla3.A3" style:family="table-cell">
      <style:table-cell-properties fo:padding-left="0.004cm" fo:padding-right="0.004cm" fo:padding-top="0cm" fo:padding-bottom="0cm" fo:border="0.25pt solid #000000"/>
    </style:style>
    <style:style style:name="Tabla3.B3" style:family="table-cell">
      <style:table-cell-properties fo:padding-left="0.004cm" fo:padding-right="0.004cm" fo:padding-top="0cm" fo:padding-bottom="0cm" fo:border="0.25pt solid #000000"/>
    </style:style>
    <style:style style:name="Tabla3.A4" style:family="table-cell">
      <style:table-cell-properties fo:padding-left="0.004cm" fo:padding-right="0.004cm" fo:padding-top="0cm" fo:padding-bottom="0cm" fo:border="0.25pt solid #000000"/>
    </style:style>
    <style:style style:name="Tabla3.B4" style:family="table-cell">
      <style:table-cell-properties fo:padding-left="0.004cm" fo:padding-right="0.004cm" fo:padding-top="0cm" fo:padding-bottom="0cm" fo:border="0.25pt solid #000000"/>
    </style:style>
    <style:style style:name="Tabla4" style:family="table">
      <style:table-properties style:width="14.711cm" fo:margin-left="1.834cm" fo:margin-top="0cm" fo:margin-bottom="0cm" table:align="left" style:writing-mode="page"/>
    </style:style>
    <style:style style:name="Tabla4.A" style:family="table-column">
      <style:table-column-properties style:column-width="12.458cm"/>
    </style:style>
    <style:style style:name="Tabla4.B" style:family="table-column">
      <style:table-column-properties style:column-width="2.251cm"/>
    </style:style>
    <style:style style:name="Tabla4.1" style:family="table-row">
      <style:table-row-properties style:min-row-height="0.52cm" fo:keep-together="auto"/>
    </style:style>
    <style:style style:name="Tabla4.A1" style:family="table-cell">
      <style:table-cell-properties fo:background-color="#00cc00" fo:padding-left="0.004cm" fo:padding-right="0.004cm" fo:padding-top="0cm" fo:padding-bottom="0cm" fo:border="0.25pt solid #000000">
        <style:background-image/>
      </style:table-cell-properties>
    </style:style>
    <style:style style:name="Tabla4.A2" style:family="table-cell">
      <style:table-cell-properties fo:padding-left="0.004cm" fo:padding-right="0.004cm" fo:padding-top="0cm" fo:padding-bottom="0cm" fo:border="0.25pt solid #000000"/>
    </style:style>
    <style:style style:name="Tabla4.B2" style:family="table-cell">
      <style:table-cell-properties fo:padding-left="0.004cm" fo:padding-right="0.004cm" fo:padding-top="0cm" fo:padding-bottom="0cm" fo:border="0.25pt solid #000000"/>
    </style:style>
    <style:style style:name="Tabla5" style:family="table">
      <style:table-properties style:width="14.796cm" fo:margin-left="1.757cm" fo:margin-top="0cm" fo:margin-bottom="0cm" table:align="left" style:writing-mode="page"/>
    </style:style>
    <style:style style:name="Tabla5.A" style:family="table-column">
      <style:table-column-properties style:column-width="12.564cm"/>
    </style:style>
    <style:style style:name="Tabla5.B" style:family="table-column">
      <style:table-column-properties style:column-width="2.23cm"/>
    </style:style>
    <style:style style:name="Tabla5.1" style:family="table-row">
      <style:table-row-properties style:min-row-height="0.617cm" fo:keep-together="auto"/>
    </style:style>
    <style:style style:name="Tabla5.A1" style:family="table-cell">
      <style:table-cell-properties fo:background-color="#00cc00" fo:padding-left="0.004cm" fo:padding-right="0.004cm" fo:padding-top="0cm" fo:padding-bottom="0cm" fo:border="0.25pt solid #000000">
        <style:background-image/>
      </style:table-cell-properties>
    </style:style>
    <style:style style:name="Tabla5.2" style:family="table-row">
      <style:table-row-properties style:min-row-height="1.134cm" fo:keep-together="auto"/>
    </style:style>
    <style:style style:name="Tabla5.A2" style:family="table-cell">
      <style:table-cell-properties fo:padding-left="0.004cm" fo:padding-right="0.004cm" fo:padding-top="0cm" fo:padding-bottom="0cm" fo:border="0.25pt solid #000000"/>
    </style:style>
    <style:style style:name="Tabla5.B2" style:family="table-cell">
      <style:table-cell-properties fo:padding-left="0.004cm" fo:padding-right="0.004cm" fo:padding-top="0cm" fo:padding-bottom="0cm" fo:border="0.25pt solid #000000"/>
    </style:style>
    <style:style style:name="Tabla6" style:family="table">
      <style:table-properties style:width="14.792cm" fo:margin-left="1.757cm" fo:margin-top="0cm" fo:margin-bottom="0cm" table:align="left" style:writing-mode="page"/>
    </style:style>
    <style:style style:name="Tabla6.A" style:family="table-column">
      <style:table-column-properties style:column-width="12.562cm"/>
    </style:style>
    <style:style style:name="Tabla6.B" style:family="table-column">
      <style:table-column-properties style:column-width="2.228cm"/>
    </style:style>
    <style:style style:name="Tabla6.1" style:family="table-row">
      <style:table-row-properties style:min-row-height="0.52cm" fo:keep-together="auto"/>
    </style:style>
    <style:style style:name="Tabla6.A1" style:family="table-cell">
      <style:table-cell-properties fo:background-color="#00cc00" fo:padding-left="0.004cm" fo:padding-right="0.004cm" fo:padding-top="0cm" fo:padding-bottom="0cm" fo:border="0.25pt solid #000000">
        <style:background-image/>
      </style:table-cell-properties>
    </style:style>
    <style:style style:name="Tabla6.2" style:family="table-row">
      <style:table-row-properties style:min-row-height="0.937cm" fo:keep-together="auto"/>
    </style:style>
    <style:style style:name="Tabla6.A2" style:family="table-cell">
      <style:table-cell-properties fo:padding-left="0.004cm" fo:padding-right="0.004cm" fo:padding-top="0cm" fo:padding-bottom="0cm" fo:border="0.25pt solid #000000"/>
    </style:style>
    <style:style style:name="Tabla6.B2" style:family="table-cell">
      <style:table-cell-properties fo:padding-left="0.004cm" fo:padding-right="0.004cm" fo:padding-top="0cm" fo:padding-bottom="0cm" fo:border="0.25pt solid #000000"/>
    </style:style>
    <style:style style:name="Tabla7" style:family="table">
      <style:table-properties style:width="14.792cm" fo:margin-left="0.106cm" fo:margin-top="0cm" fo:margin-bottom="0cm" table:align="left" style:writing-mode="page"/>
    </style:style>
    <style:style style:name="Tabla7.A" style:family="table-column">
      <style:table-column-properties style:column-width="12.562cm"/>
    </style:style>
    <style:style style:name="Tabla7.B" style:family="table-column">
      <style:table-column-properties style:column-width="2.228cm"/>
    </style:style>
    <style:style style:name="Tabla7.1" style:family="table-row">
      <style:table-row-properties style:min-row-height="0.52cm" fo:keep-together="auto"/>
    </style:style>
    <style:style style:name="Tabla7.A1" style:family="table-cell">
      <style:table-cell-properties fo:background-color="#00cc00" fo:padding-left="0.004cm" fo:padding-right="0.004cm" fo:padding-top="0cm" fo:padding-bottom="0cm" fo:border="0.25pt solid #000000">
        <style:background-image/>
      </style:table-cell-properties>
    </style:style>
    <style:style style:name="Tabla7.2" style:family="table-row">
      <style:table-row-properties style:min-row-height="1.409cm" fo:keep-together="auto"/>
    </style:style>
    <style:style style:name="Tabla7.A2" style:family="table-cell">
      <style:table-cell-properties fo:padding-left="0.004cm" fo:padding-right="0.004cm" fo:padding-top="0cm" fo:padding-bottom="0cm" fo:border="0.25pt solid #000000"/>
    </style:style>
    <style:style style:name="Tabla7.B2" style:family="table-cell">
      <style:table-cell-properties fo:padding-left="0.004cm" fo:padding-right="0.004cm" fo:padding-top="0cm" fo:padding-bottom="0cm" fo:border="0.25pt solid #000000"/>
    </style:style>
    <style:style style:name="Tabla7.3" style:family="table-row">
      <style:table-row-properties style:min-row-height="0.935cm" fo:keep-together="auto"/>
    </style:style>
    <style:style style:name="Tabla7.A3" style:family="table-cell">
      <style:table-cell-properties fo:padding-left="0.004cm" fo:padding-right="0.004cm" fo:padding-top="0cm" fo:padding-bottom="0cm" fo:border="0.25pt solid #000000"/>
    </style:style>
    <style:style style:name="Tabla7.B3" style:family="table-cell">
      <style:table-cell-properties fo:padding-left="0.004cm" fo:padding-right="0.004cm" fo:padding-top="0cm" fo:padding-bottom="0cm" fo:border="0.25pt solid #000000"/>
    </style:style>
    <style:style style:name="Tabla7.4" style:family="table-row">
      <style:table-row-properties style:min-row-height="0.519cm" fo:keep-together="auto"/>
    </style:style>
    <style:style style:name="Tabla7.A4" style:family="table-cell">
      <style:table-cell-properties fo:padding-left="0.004cm" fo:padding-right="0.004cm" fo:padding-top="0cm" fo:padding-bottom="0cm" fo:border="0.25pt solid #000000"/>
    </style:style>
    <style:style style:name="Tabla7.B4" style:family="table-cell">
      <style:table-cell-properties fo:padding-left="0.004cm" fo:padding-right="0.004cm" fo:padding-top="0cm" fo:padding-bottom="0cm" fo:border="0.25pt solid #000000"/>
    </style:style>
    <style:style style:name="Tabla7.5" style:family="table-row">
      <style:table-row-properties style:min-row-height="0.938cm" fo:keep-together="auto"/>
    </style:style>
    <style:style style:name="Tabla7.A5" style:family="table-cell">
      <style:table-cell-properties fo:padding-left="0.004cm" fo:padding-right="0.004cm" fo:padding-top="0cm" fo:padding-bottom="0cm" fo:border="0.25pt solid #000000"/>
    </style:style>
    <style:style style:name="Tabla7.B5" style:family="table-cell">
      <style:table-cell-properties fo:padding-left="0.004cm" fo:padding-right="0.004cm" fo:padding-top="0cm" fo:padding-bottom="0cm" fo:border="0.25pt solid #000000"/>
    </style:style>
    <style:style style:name="Tabla8" style:family="table">
      <style:table-properties style:width="14.792cm" fo:margin-left="1.757cm" fo:margin-top="0cm" fo:margin-bottom="0cm" table:align="left" style:writing-mode="page"/>
    </style:style>
    <style:style style:name="Tabla8.A" style:family="table-column">
      <style:table-column-properties style:column-width="12.562cm"/>
    </style:style>
    <style:style style:name="Tabla8.B" style:family="table-column">
      <style:table-column-properties style:column-width="2.228cm"/>
    </style:style>
    <style:style style:name="Tabla8.1" style:family="table-row">
      <style:table-row-properties style:min-row-height="0.52cm" fo:keep-together="auto"/>
    </style:style>
    <style:style style:name="Tabla8.A1" style:family="table-cell">
      <style:table-cell-properties fo:background-color="#00cc00" fo:padding-left="0.004cm" fo:padding-right="0.004cm" fo:padding-top="0cm" fo:padding-bottom="0cm" fo:border="0.25pt solid #000000">
        <style:background-image/>
      </style:table-cell-properties>
    </style:style>
    <style:style style:name="Tabla8.A2" style:family="table-cell">
      <style:table-cell-properties fo:padding-left="0.004cm" fo:padding-right="0.004cm" fo:padding-top="0cm" fo:padding-bottom="0cm" fo:border="0.25pt solid #000000"/>
    </style:style>
    <style:style style:name="Tabla8.B2" style:family="table-cell">
      <style:table-cell-properties fo:padding-left="0.004cm" fo:padding-right="0.004cm" fo:padding-top="0cm" fo:padding-bottom="0cm" fo:border="0.25pt solid #000000"/>
    </style:style>
    <style:style style:name="Tabla9" style:family="table">
      <style:table-properties style:width="14.792cm" fo:margin-left="1.757cm" fo:margin-top="0cm" fo:margin-bottom="0cm" table:align="left" style:writing-mode="page"/>
    </style:style>
    <style:style style:name="Tabla9.A" style:family="table-column">
      <style:table-column-properties style:column-width="12.562cm"/>
    </style:style>
    <style:style style:name="Tabla9.B" style:family="table-column">
      <style:table-column-properties style:column-width="2.228cm"/>
    </style:style>
    <style:style style:name="Tabla9.1" style:family="table-row">
      <style:table-row-properties style:min-row-height="0.52cm" fo:keep-together="auto"/>
    </style:style>
    <style:style style:name="Tabla9.A1" style:family="table-cell">
      <style:table-cell-properties fo:background-color="#00cc00" fo:padding-left="0.004cm" fo:padding-right="0.004cm" fo:padding-top="0cm" fo:padding-bottom="0cm" fo:border="0.25pt solid #000000">
        <style:background-image/>
      </style:table-cell-properties>
    </style:style>
    <style:style style:name="Tabla9.2" style:family="table-row">
      <style:table-row-properties style:min-row-height="1.406cm" fo:keep-together="auto"/>
    </style:style>
    <style:style style:name="Tabla9.A2" style:family="table-cell">
      <style:table-cell-properties fo:padding-left="0.004cm" fo:padding-right="0.004cm" fo:padding-top="0cm" fo:padding-bottom="0cm" fo:border="0.25pt solid #000000"/>
    </style:style>
    <style:style style:name="Tabla9.B2" style:family="table-cell">
      <style:table-cell-properties fo:padding-left="0.004cm" fo:padding-right="0.004cm" fo:padding-top="0cm" fo:padding-bottom="0cm" fo:border="0.25pt solid #000000"/>
    </style:style>
    <style:style style:name="Tabla9.3" style:family="table-row">
      <style:table-row-properties style:min-row-height="0.519cm" fo:keep-together="auto"/>
    </style:style>
    <style:style style:name="Tabla9.A3" style:family="table-cell">
      <style:table-cell-properties fo:padding-left="0.004cm" fo:padding-right="0.004cm" fo:padding-top="0cm" fo:padding-bottom="0cm" fo:border="0.25pt solid #000000"/>
    </style:style>
    <style:style style:name="Tabla9.B3" style:family="table-cell">
      <style:table-cell-properties fo:padding-left="0.004cm" fo:padding-right="0.004cm" fo:padding-top="0cm" fo:padding-bottom="0cm" fo:border="0.25pt solid #000000"/>
    </style:style>
    <style:style style:name="Tabla10" style:family="table">
      <style:table-properties style:width="14.792cm" fo:margin-left="1.757cm" fo:margin-top="0cm" fo:margin-bottom="0cm" table:align="left" style:writing-mode="page"/>
    </style:style>
    <style:style style:name="Tabla10.A" style:family="table-column">
      <style:table-column-properties style:column-width="12.562cm"/>
    </style:style>
    <style:style style:name="Tabla10.B" style:family="table-column">
      <style:table-column-properties style:column-width="2.228cm"/>
    </style:style>
    <style:style style:name="Tabla10.1" style:family="table-row">
      <style:table-row-properties style:min-row-height="0.52cm" fo:keep-together="auto"/>
    </style:style>
    <style:style style:name="Tabla10.A1" style:family="table-cell">
      <style:table-cell-properties fo:background-color="#00cc00" fo:padding-left="0.004cm" fo:padding-right="0.004cm" fo:padding-top="0cm" fo:padding-bottom="0cm" fo:border="0.25pt solid #000000">
        <style:background-image/>
      </style:table-cell-properties>
    </style:style>
    <style:style style:name="Tabla10.2" style:family="table-row">
      <style:table-row-properties style:min-row-height="1.404cm" fo:keep-together="auto"/>
    </style:style>
    <style:style style:name="Tabla10.A2" style:family="table-cell">
      <style:table-cell-properties fo:padding-left="0.004cm" fo:padding-right="0.004cm" fo:padding-top="0cm" fo:padding-bottom="0cm" fo:border="0.25pt solid #000000"/>
    </style:style>
    <style:style style:name="Tabla10.B2" style:family="table-cell">
      <style:table-cell-properties fo:padding-left="0.004cm" fo:padding-right="0.004cm" fo:padding-top="0cm" fo:padding-bottom="0cm" fo:border="0.25pt solid #000000"/>
    </style:style>
    <style:style style:name="Tabla10.3" style:family="table-row">
      <style:table-row-properties style:min-row-height="0.938cm" fo:keep-together="auto"/>
    </style:style>
    <style:style style:name="Tabla10.A3" style:family="table-cell">
      <style:table-cell-properties fo:padding-left="0.004cm" fo:padding-right="0.004cm" fo:padding-top="0cm" fo:padding-bottom="0cm" fo:border="0.25pt solid #000000"/>
    </style:style>
    <style:style style:name="Tabla10.B3" style:family="table-cell">
      <style:table-cell-properties fo:padding-left="0.004cm" fo:padding-right="0.004cm" fo:padding-top="0cm" fo:padding-bottom="0cm" fo:border="0.25pt solid #000000"/>
    </style:style>
    <style:style style:name="Tabla11" style:family="table">
      <style:table-properties style:width="14.792cm" fo:margin-left="1.757cm" fo:margin-top="0cm" fo:margin-bottom="0cm" table:align="left" style:writing-mode="page"/>
    </style:style>
    <style:style style:name="Tabla11.A" style:family="table-column">
      <style:table-column-properties style:column-width="12.562cm"/>
    </style:style>
    <style:style style:name="Tabla11.B" style:family="table-column">
      <style:table-column-properties style:column-width="2.228cm"/>
    </style:style>
    <style:style style:name="Tabla11.1" style:family="table-row">
      <style:table-row-properties style:min-row-height="0.52cm" fo:keep-together="auto"/>
    </style:style>
    <style:style style:name="Tabla11.A1" style:family="table-cell">
      <style:table-cell-properties fo:background-color="#00cc00" fo:padding-left="0.004cm" fo:padding-right="0.004cm" fo:padding-top="0cm" fo:padding-bottom="0cm" fo:border="0.25pt solid #000000">
        <style:background-image/>
      </style:table-cell-properties>
    </style:style>
    <style:style style:name="Tabla11.A2" style:family="table-cell">
      <style:table-cell-properties fo:padding-left="0.004cm" fo:padding-right="0.004cm" fo:padding-top="0cm" fo:padding-bottom="0cm" fo:border="0.25pt solid #000000"/>
    </style:style>
    <style:style style:name="Tabla11.B2" style:family="table-cell">
      <style:table-cell-properties fo:padding-left="0.004cm" fo:padding-right="0.004cm" fo:padding-top="0cm" fo:padding-bottom="0cm" fo:border="0.25pt solid #000000"/>
    </style:style>
    <style:style style:name="Tabla12" style:family="table">
      <style:table-properties style:width="14.792cm" fo:margin-left="1.757cm" fo:margin-top="0cm" fo:margin-bottom="0cm" table:align="left" style:writing-mode="page"/>
    </style:style>
    <style:style style:name="Tabla12.A" style:family="table-column">
      <style:table-column-properties style:column-width="12.562cm"/>
    </style:style>
    <style:style style:name="Tabla12.B" style:family="table-column">
      <style:table-column-properties style:column-width="2.228cm"/>
    </style:style>
    <style:style style:name="Tabla12.1" style:family="table-row">
      <style:table-row-properties style:min-row-height="0.52cm" fo:keep-together="auto"/>
    </style:style>
    <style:style style:name="Tabla12.A1" style:family="table-cell">
      <style:table-cell-properties fo:background-color="#00cc00" fo:padding-left="0.004cm" fo:padding-right="0.004cm" fo:padding-top="0cm" fo:padding-bottom="0cm" fo:border="0.25pt solid #000000">
        <style:background-image/>
      </style:table-cell-properties>
    </style:style>
    <style:style style:name="Tabla13" style:family="table">
      <style:table-properties style:width="14.792cm" fo:margin-left="1.757cm" fo:margin-top="0cm" fo:margin-bottom="0cm" table:align="left" style:writing-mode="page"/>
    </style:style>
    <style:style style:name="Tabla13.A" style:family="table-column">
      <style:table-column-properties style:column-width="12.562cm"/>
    </style:style>
    <style:style style:name="Tabla13.B" style:family="table-column">
      <style:table-column-properties style:column-width="2.228cm"/>
    </style:style>
    <style:style style:name="Tabla13.1" style:family="table-row">
      <style:table-row-properties style:min-row-height="0.52cm" fo:keep-together="auto"/>
    </style:style>
    <style:style style:name="Tabla13.A1" style:family="table-cell">
      <style:table-cell-properties fo:padding-left="0.004cm" fo:padding-right="0.004cm" fo:padding-top="0cm" fo:padding-bottom="0cm" fo:border="0.25pt solid #000000"/>
    </style:style>
    <style:style style:name="Tabla14" style:family="table">
      <style:table-properties style:width="14.792cm" fo:margin-left="1.757cm" fo:margin-top="0cm" fo:margin-bottom="0cm" table:align="left" style:writing-mode="page"/>
    </style:style>
    <style:style style:name="Tabla14.A" style:family="table-column">
      <style:table-column-properties style:column-width="12.562cm"/>
    </style:style>
    <style:style style:name="Tabla14.B" style:family="table-column">
      <style:table-column-properties style:column-width="2.228cm"/>
    </style:style>
    <style:style style:name="Tabla14.1" style:family="table-row">
      <style:table-row-properties style:min-row-height="0.52cm" fo:keep-together="auto"/>
    </style:style>
    <style:style style:name="Tabla14.A1" style:family="table-cell">
      <style:table-cell-properties fo:background-color="#00cc00" fo:padding-left="0.004cm" fo:padding-right="0.004cm" fo:padding-top="0cm" fo:padding-bottom="0cm" fo:border="0.25pt solid #000000">
        <style:background-image/>
      </style:table-cell-properties>
    </style:style>
    <style:style style:name="Tabla14.2" style:family="table-row">
      <style:table-row-properties style:min-row-height="0.938cm" fo:keep-together="auto"/>
    </style:style>
    <style:style style:name="Tabla14.A2" style:family="table-cell">
      <style:table-cell-properties fo:padding-left="0.004cm" fo:padding-right="0.004cm" fo:padding-top="0cm" fo:padding-bottom="0cm" fo:border="0.25pt solid #000000"/>
    </style:style>
    <style:style style:name="Tabla14.B2" style:family="table-cell">
      <style:table-cell-properties fo:padding-left="0.004cm" fo:padding-right="0.004cm" fo:padding-top="0cm" fo:padding-bottom="0cm" fo:border="0.25pt solid #000000"/>
    </style:style>
    <style:style style:name="Tabla15" style:family="table">
      <style:table-properties style:width="15.367cm" fo:margin-left="1.545cm" fo:margin-top="0cm" fo:margin-bottom="0cm" table:align="left" style:writing-mode="page"/>
    </style:style>
    <style:style style:name="Tabla15.A" style:family="table-column">
      <style:table-column-properties style:column-width="7.195cm"/>
    </style:style>
    <style:style style:name="Tabla15.B" style:family="table-column">
      <style:table-column-properties style:column-width="2.193cm"/>
    </style:style>
    <style:style style:name="Tabla15.C" style:family="table-column">
      <style:table-column-properties style:column-width="1.028cm"/>
    </style:style>
    <style:style style:name="Tabla15.D" style:family="table-column">
      <style:table-column-properties style:column-width="2.08cm"/>
    </style:style>
    <style:style style:name="Tabla15.E" style:family="table-column">
      <style:table-column-properties style:column-width="2.872cm"/>
    </style:style>
    <style:style style:name="Tabla15.1" style:family="table-row">
      <style:table-row-properties style:min-row-height="0.792cm" fo:keep-together="auto"/>
    </style:style>
    <style:style style:name="Tabla15.A1" style:family="table-cell">
      <style:table-cell-properties fo:background-color="#dcdcdc" fo:padding-left="0.004cm" fo:padding-right="0.004cm" fo:padding-top="0cm" fo:padding-bottom="0cm" fo:border="0.25pt solid #660033">
        <style:background-image/>
      </style:table-cell-properties>
    </style:style>
    <style:style style:name="Tabla15.2" style:family="table-row">
      <style:table-row-properties style:min-row-height="0.661cm" fo:keep-together="auto"/>
    </style:style>
    <style:style style:name="Tabla15.A2" style:family="table-cell">
      <style:table-cell-properties fo:padding-left="0.004cm" fo:padding-right="0.004cm" fo:padding-top="0cm" fo:padding-bottom="0cm" fo:border="0.25pt solid #660033"/>
    </style:style>
    <style:style style:name="Tabla15.B2" style:family="table-cell">
      <style:table-cell-properties fo:padding-left="0.004cm" fo:padding-right="0.004cm" fo:padding-top="0cm" fo:padding-bottom="0cm" fo:border="0.25pt solid #660033"/>
    </style:style>
    <style:style style:name="Tabla15.D2" style:family="table-cell">
      <style:table-cell-properties fo:padding-left="0.004cm" fo:padding-right="0.004cm" fo:padding-top="0cm" fo:padding-bottom="0cm" fo:border="0.25pt solid #660033"/>
    </style:style>
    <style:style style:name="Tabla15.3" style:family="table-row">
      <style:table-row-properties style:min-row-height="0.49cm" fo:keep-together="auto"/>
    </style:style>
    <style:style style:name="Tabla15.4" style:family="table-row">
      <style:table-row-properties style:min-row-height="0.665cm" fo:keep-together="auto"/>
    </style:style>
    <style:style style:name="Tabla15.A4" style:family="table-cell">
      <style:table-cell-properties fo:padding-left="0.004cm" fo:padding-right="0.004cm" fo:padding-top="0cm" fo:padding-bottom="0cm" fo:border="0.25pt solid #660033"/>
    </style:style>
    <style:style style:name="Tabla15.B4" style:family="table-cell">
      <style:table-cell-properties fo:padding-left="0.004cm" fo:padding-right="0.004cm" fo:padding-top="0cm" fo:padding-bottom="0cm" fo:border="0.25pt solid #660033"/>
    </style:style>
    <style:style style:name="Tabla15.D4" style:family="table-cell">
      <style:table-cell-properties fo:padding-left="0.004cm" fo:padding-right="0.004cm" fo:padding-top="0cm" fo:padding-bottom="0cm" fo:border="0.25pt solid #660033"/>
    </style:style>
    <style:style style:name="Tabla15.5" style:family="table-row">
      <style:table-row-properties style:min-row-height="0.492cm" fo:keep-together="auto"/>
    </style:style>
    <style:style style:name="Tabla15.A6" style:family="table-cell">
      <style:table-cell-properties fo:padding-left="0.004cm" fo:padding-right="0.004cm" fo:padding-top="0cm" fo:padding-bottom="0cm" fo:border="0.25pt solid #660033"/>
    </style:style>
    <style:style style:name="Tabla15.C6" style:family="table-cell">
      <style:table-cell-properties fo:padding-left="0.004cm" fo:padding-right="0.004cm" fo:padding-top="0cm" fo:padding-bottom="0cm" fo:border="0.25pt solid #660033"/>
    </style:style>
    <style:style style:name="Tabla15.E6" style:family="table-cell">
      <style:table-cell-properties fo:padding-left="0.004cm" fo:padding-right="0.004cm" fo:padding-top="0cm" fo:padding-bottom="0cm" fo:border="0.25pt solid #660033"/>
    </style:style>
    <style:style style:name="Tabla15.A8" style:family="table-cell">
      <style:table-cell-properties fo:padding-left="0.004cm" fo:padding-right="0.004cm" fo:padding-top="0cm" fo:padding-bottom="0cm" fo:border="0.25pt solid #660033"/>
    </style:style>
    <style:style style:name="Tabla15.E8" style:family="table-cell">
      <style:table-cell-properties fo:padding-left="0.004cm" fo:padding-right="0.004cm" fo:padding-top="0cm" fo:padding-bottom="0cm" fo:border="0.25pt solid #660033"/>
    </style:style>
    <style:style style:name="Tabla16" style:family="table">
      <style:table-properties style:width="15.309cm" fo:margin-left="1.545cm" fo:margin-top="0cm" fo:margin-bottom="0cm" table:align="left" style:writing-mode="page"/>
    </style:style>
    <style:style style:name="Tabla16.A" style:family="table-column">
      <style:table-column-properties style:column-width="1.27cm"/>
    </style:style>
    <style:style style:name="Tabla16.B" style:family="table-column">
      <style:table-column-properties style:column-width="1.111cm"/>
    </style:style>
    <style:style style:name="Tabla16.C" style:family="table-column">
      <style:table-column-properties style:column-width="7.62cm"/>
    </style:style>
    <style:style style:name="Tabla16.D" style:family="table-column">
      <style:table-column-properties style:column-width="2.064cm"/>
    </style:style>
    <style:style style:name="Tabla16.E" style:family="table-column">
      <style:table-column-properties style:column-width="3.244cm"/>
    </style:style>
    <style:style style:name="Tabla16.1" style:family="table-row">
      <style:table-row-properties style:min-row-height="0.79cm" fo:keep-together="auto"/>
    </style:style>
    <style:style style:name="Tabla16.A1" style:family="table-cell">
      <style:table-cell-properties fo:background-color="#dcdcdc" fo:padding-left="0.004cm" fo:padding-right="0.004cm" fo:padding-top="0cm" fo:padding-bottom="0cm" fo:border="0.25pt solid #660033">
        <style:background-image/>
      </style:table-cell-properties>
    </style:style>
    <style:style style:name="Tabla16.2" style:family="table-row">
      <style:table-row-properties style:min-row-height="0.661cm" fo:keep-together="auto"/>
    </style:style>
    <style:style style:name="Tabla16.A2" style:family="table-cell">
      <style:table-cell-properties fo:padding-left="0.004cm" fo:padding-right="0.004cm" fo:padding-top="0cm" fo:padding-bottom="0cm" fo:border="0.25pt solid #660033"/>
    </style:style>
    <style:style style:name="Tabla16.B2" style:family="table-cell">
      <style:table-cell-properties fo:padding-left="0.004cm" fo:padding-right="0.004cm" fo:padding-top="0cm" fo:padding-bottom="0cm" fo:border="0.25pt solid #660033"/>
    </style:style>
    <style:style style:name="Tabla16.C2" style:family="table-cell">
      <style:table-cell-properties fo:padding-left="0.004cm" fo:padding-right="0.004cm" fo:padding-top="0cm" fo:padding-bottom="0cm" fo:border="0.25pt solid #660033"/>
    </style:style>
    <style:style style:name="Tabla16.D2" style:family="table-cell">
      <style:table-cell-properties fo:padding-left="0.004cm" fo:padding-right="0.004cm" fo:padding-top="0cm" fo:padding-bottom="0cm" fo:border="0.25pt solid #660033"/>
    </style:style>
    <style:style style:name="Tabla16.E2" style:family="table-cell">
      <style:table-cell-properties fo:padding-left="0.004cm" fo:padding-right="0.004cm" fo:padding-top="0cm" fo:padding-bottom="0cm" fo:border="0.25pt solid #660033"/>
    </style:style>
    <style:style style:name="Tabla16.3" style:family="table-row">
      <style:table-row-properties style:min-row-height="0.665cm" fo:keep-together="auto"/>
    </style:style>
    <style:style style:name="Tabla16.A3" style:family="table-cell">
      <style:table-cell-properties fo:padding-left="0.004cm" fo:padding-right="0.004cm" fo:padding-top="0cm" fo:padding-bottom="0cm" fo:border="0.25pt solid #660033"/>
    </style:style>
    <style:style style:name="Tabla16.B3" style:family="table-cell">
      <style:table-cell-properties fo:padding-left="0.004cm" fo:padding-right="0.004cm" fo:padding-top="0cm" fo:padding-bottom="0cm" fo:border="0.25pt solid #660033"/>
    </style:style>
    <style:style style:name="Tabla16.C3" style:family="table-cell">
      <style:table-cell-properties fo:padding-left="0.004cm" fo:padding-right="0.004cm" fo:padding-top="0cm" fo:padding-bottom="0cm" fo:border="0.25pt solid #660033"/>
    </style:style>
    <style:style style:name="Tabla16.D3" style:family="table-cell">
      <style:table-cell-properties fo:padding-left="0.004cm" fo:padding-right="0.004cm" fo:padding-top="0cm" fo:padding-bottom="0cm" fo:border="0.25pt solid #660033"/>
    </style:style>
    <style:style style:name="Tabla16.E3" style:family="table-cell">
      <style:table-cell-properties fo:padding-left="0.004cm" fo:padding-right="0.004cm" fo:padding-top="0cm" fo:padding-bottom="0cm" fo:border="0.25pt solid #660033"/>
    </style:style>
    <style:style style:name="Tabla16.A4" style:family="table-cell">
      <style:table-cell-properties fo:padding-left="0.004cm" fo:padding-right="0.004cm" fo:padding-top="0cm" fo:padding-bottom="0cm" fo:border="0.25pt solid #660033"/>
    </style:style>
    <style:style style:name="Tabla16.B4" style:family="table-cell">
      <style:table-cell-properties fo:padding-left="0.004cm" fo:padding-right="0.004cm" fo:padding-top="0cm" fo:padding-bottom="0cm" fo:border="0.25pt solid #660033"/>
    </style:style>
    <style:style style:name="Tabla16.C4" style:family="table-cell">
      <style:table-cell-properties fo:padding-left="0.004cm" fo:padding-right="0.004cm" fo:padding-top="0cm" fo:padding-bottom="0cm" fo:border="0.25pt solid #660033"/>
    </style:style>
    <style:style style:name="Tabla16.D4" style:family="table-cell">
      <style:table-cell-properties fo:padding-left="0.004cm" fo:padding-right="0.004cm" fo:padding-top="0cm" fo:padding-bottom="0cm" fo:border="0.25pt solid #660033"/>
    </style:style>
    <style:style style:name="Tabla16.E4" style:family="table-cell">
      <style:table-cell-properties fo:padding-left="0.004cm" fo:padding-right="0.004cm" fo:padding-top="0cm" fo:padding-bottom="0cm" fo:border="0.25pt solid #660033"/>
    </style:style>
    <style:style style:name="Tabla16.5" style:family="table-row">
      <style:table-row-properties style:min-row-height="0.663cm" fo:keep-together="auto"/>
    </style:style>
    <style:style style:name="Tabla16.A5" style:family="table-cell">
      <style:table-cell-properties fo:padding-left="0.004cm" fo:padding-right="0.004cm" fo:padding-top="0cm" fo:padding-bottom="0cm" fo:border="0.25pt solid #660033"/>
    </style:style>
    <style:style style:name="Tabla16.B5" style:family="table-cell">
      <style:table-cell-properties fo:padding-left="0.004cm" fo:padding-right="0.004cm" fo:padding-top="0cm" fo:padding-bottom="0cm" fo:border="0.25pt solid #660033"/>
    </style:style>
    <style:style style:name="Tabla16.C5" style:family="table-cell">
      <style:table-cell-properties fo:padding-left="0.004cm" fo:padding-right="0.004cm" fo:padding-top="0cm" fo:padding-bottom="0cm" fo:border="0.25pt solid #660033"/>
    </style:style>
    <style:style style:name="Tabla16.D5" style:family="table-cell">
      <style:table-cell-properties fo:padding-left="0.004cm" fo:padding-right="0.004cm" fo:padding-top="0cm" fo:padding-bottom="0cm" fo:border="0.25pt solid #660033"/>
    </style:style>
    <style:style style:name="Tabla16.E5" style:family="table-cell">
      <style:table-cell-properties fo:padding-left="0.004cm" fo:padding-right="0.004cm" fo:padding-top="0cm" fo:padding-bottom="0cm" fo:border="0.25pt solid #660033"/>
    </style:style>
    <style:style style:name="Tabla17" style:family="table">
      <style:table-properties style:width="17.808cm" fo:margin-left="0.212cm" fo:margin-top="0cm" fo:margin-bottom="0cm" table:align="left" style:writing-mode="page"/>
    </style:style>
    <style:style style:name="Tabla17.A" style:family="table-column">
      <style:table-column-properties style:column-width="0.808cm"/>
    </style:style>
    <style:style style:name="Tabla17.B" style:family="table-column">
      <style:table-column-properties style:column-width="16.999cm"/>
    </style:style>
    <style:style style:name="Tabla17.1" style:family="table-row">
      <style:table-row-properties style:min-row-height="0.429cm" fo:keep-together="auto"/>
    </style:style>
    <style:style style:name="Tabla17.A1" style:family="table-cell">
      <style:table-cell-properties fo:padding-left="0.004cm" fo:padding-right="0.004cm" fo:padding-top="0cm" fo:padding-bottom="0cm" fo:border="0.25pt solid #660033"/>
    </style:style>
    <style:style style:name="Tabla17.2" style:family="table-row">
      <style:table-row-properties style:min-row-height="0.85cm" fo:keep-together="auto"/>
    </style:style>
    <style:style style:name="Tabla17.3" style:family="table-row">
      <style:table-row-properties style:min-row-height="0.854cm" fo:keep-together="auto"/>
    </style:style>
    <style:style style:name="Tabla17.4" style:family="table-row">
      <style:table-row-properties style:min-row-height="1.279cm" fo:keep-together="auto"/>
    </style:style>
    <style:style style:name="Tabla17.5" style:family="table-row">
      <style:table-row-properties style:min-row-height="0.425cm" fo:keep-together="auto"/>
    </style:style>
    <style:style style:name="Tabla18" style:family="table">
      <style:table-properties style:width="17.808cm" fo:margin-left="0.235cm" fo:margin-top="0cm" fo:margin-bottom="0cm" table:align="left" style:writing-mode="page"/>
    </style:style>
    <style:style style:name="Tabla18.A" style:family="table-column">
      <style:table-column-properties style:column-width="0.808cm"/>
    </style:style>
    <style:style style:name="Tabla18.B" style:family="table-column">
      <style:table-column-properties style:column-width="8.08cm"/>
    </style:style>
    <style:style style:name="Tabla18.C" style:family="table-column">
      <style:table-column-properties style:column-width="8.918cm"/>
    </style:style>
    <style:style style:name="Tabla18.1" style:family="table-row">
      <style:table-row-properties style:min-row-height="1.349cm" fo:keep-together="auto"/>
    </style:style>
    <style:style style:name="Tabla18.A1" style:family="table-cell">
      <style:table-cell-properties fo:padding-left="0.004cm" fo:padding-right="0.004cm" fo:padding-top="0cm" fo:padding-bottom="0cm" fo:border="0.25pt solid #660033"/>
    </style:style>
    <style:style style:name="Tabla18.2" style:family="table-row">
      <style:table-row-properties style:min-row-height="0.497cm" fo:keep-together="auto"/>
    </style:style>
    <style:style style:name="Tabla18.3" style:family="table-row">
      <style:table-row-properties style:min-row-height="0.423cm" fo:keep-together="auto"/>
    </style:style>
    <style:style style:name="Tabla18.4" style:family="table-row">
      <style:table-row-properties style:min-row-height="0.559cm" fo:keep-together="auto"/>
    </style:style>
    <style:style style:name="Tabla18.5" style:family="table-row">
      <style:table-row-properties style:min-row-height="0.556cm" fo:keep-together="auto"/>
    </style:style>
    <style:style style:name="Tabla18.8" style:family="table-row">
      <style:table-row-properties style:min-row-height="0.557cm" fo:keep-together="auto"/>
    </style:style>
    <style:style style:name="Tabla18.A8" style:family="table-cell">
      <style:table-cell-properties fo:padding-left="0.004cm" fo:padding-right="0.004cm" fo:padding-top="0cm" fo:padding-bottom="0cm" fo:border-left="0.25pt solid #660033" fo:border-right="0.25pt solid #660033" fo:border-top="0.25pt solid #660033" fo:border-bottom="1.5pt solid #660033"/>
    </style:style>
    <style:style style:name="Tabla18.9" style:family="table-row">
      <style:table-row-properties style:min-row-height="14.076cm" fo:keep-together="auto"/>
    </style:style>
    <style:style style:name="Tabla18.A9" style:family="table-cell">
      <style:table-cell-properties fo:padding-left="0.004cm" fo:padding-right="0.004cm" fo:padding-top="0cm" fo:padding-bottom="0cm" fo:border="1.5pt solid #660033"/>
    </style:style>
    <style:style style:name="Tabla19" style:family="table">
      <style:table-properties style:width="15.184cm" fo:margin-left="1.545cm" fo:margin-top="0cm" fo:margin-bottom="0cm" table:align="left" style:writing-mode="page"/>
    </style:style>
    <style:style style:name="Tabla19.A" style:family="table-column">
      <style:table-column-properties style:column-width="12.277cm"/>
    </style:style>
    <style:style style:name="Tabla19.B" style:family="table-column">
      <style:table-column-properties style:column-width="2.905cm"/>
    </style:style>
    <style:style style:name="Tabla19.1" style:family="table-row">
      <style:table-row-properties style:min-row-height="0.492cm" fo:keep-together="auto"/>
    </style:style>
    <style:style style:name="Tabla19.A1" style:family="table-cell">
      <style:table-cell-properties fo:background-color="#dcdcdc" fo:padding-left="0.004cm" fo:padding-right="0.004cm" fo:padding-top="0cm" fo:padding-bottom="0cm" fo:border="0.25pt solid #660033">
        <style:background-image/>
      </style:table-cell-properties>
    </style:style>
    <style:style style:name="Tabla19.2" style:family="table-row">
      <style:table-row-properties style:min-row-height="0.661cm" fo:keep-together="auto"/>
    </style:style>
    <style:style style:name="Tabla19.A2" style:family="table-cell">
      <style:table-cell-properties fo:padding-left="0.004cm" fo:padding-right="0.004cm" fo:padding-top="0cm" fo:padding-bottom="0cm" fo:border="0.25pt solid #660033"/>
    </style:style>
    <style:style style:name="Tabla19.B2" style:family="table-cell">
      <style:table-cell-properties fo:padding-left="0.004cm" fo:padding-right="0.004cm" fo:padding-top="0cm" fo:padding-bottom="0cm" fo:border="0.25pt solid #660033"/>
    </style:style>
    <style:style style:name="Tabla19.4" style:family="table-row">
      <style:table-row-properties style:min-row-height="0.663cm" fo:keep-together="auto"/>
    </style:style>
    <style:style style:name="Tabla19.A4" style:family="table-cell">
      <style:table-cell-properties fo:padding-left="0.004cm" fo:padding-right="0.004cm" fo:padding-top="0cm" fo:padding-bottom="0cm" fo:border="0.25pt solid #660033"/>
    </style:style>
    <style:style style:name="Tabla19.B4" style:family="table-cell">
      <style:table-cell-properties fo:padding-left="0.004cm" fo:padding-right="0.004cm" fo:padding-top="0cm" fo:padding-bottom="0cm" fo:border="0.25pt solid #660033"/>
    </style:style>
    <style:style style:name="Tabla19.5" style:family="table-row">
      <style:table-row-properties style:min-row-height="0.52cm" fo:keep-together="auto"/>
    </style:style>
    <style:style style:name="Tabla19.A5" style:family="table-cell">
      <style:table-cell-properties fo:background-color="#e6e5e5" fo:padding-left="0.004cm" fo:padding-right="0.004cm" fo:padding-top="0cm" fo:padding-bottom="0cm" fo:border="0.25pt solid #660033">
        <style:background-image/>
      </style:table-cell-properties>
    </style:style>
    <style:style style:name="Tabla19.A6" style:family="table-cell">
      <style:table-cell-properties fo:padding-left="0.004cm" fo:padding-right="0.004cm" fo:padding-top="0cm" fo:padding-bottom="0cm" fo:border="0.25pt solid #660033"/>
    </style:style>
    <style:style style:name="Tabla19.B6" style:family="table-cell">
      <style:table-cell-properties fo:padding-left="0.004cm" fo:padding-right="0.004cm" fo:padding-top="0cm" fo:padding-bottom="0cm" fo:border="0.25pt solid #660033"/>
    </style:style>
    <style:style style:name="Tabla20" style:family="table">
      <style:table-properties style:width="15.205cm" fo:margin-left="1.545cm" fo:margin-top="0cm" fo:margin-bottom="0cm" table:align="left" style:writing-mode="page"/>
    </style:style>
    <style:style style:name="Tabla20.A" style:family="table-column">
      <style:table-column-properties style:column-width="5.103cm"/>
    </style:style>
    <style:style style:name="Tabla20.B" style:family="table-column">
      <style:table-column-properties style:column-width="2.699cm"/>
    </style:style>
    <style:style style:name="Tabla20.C" style:family="table-column">
      <style:table-column-properties style:column-width="4.685cm"/>
    </style:style>
    <style:style style:name="Tabla20.D" style:family="table-column">
      <style:table-column-properties style:column-width="2.716cm"/>
    </style:style>
    <style:style style:name="Tabla20.1" style:family="table-row">
      <style:table-row-properties style:min-row-height="0.577cm" fo:keep-together="auto"/>
    </style:style>
    <style:style style:name="Tabla20.A1" style:family="table-cell">
      <style:table-cell-properties fo:background-color="#dcdcdc" fo:padding-left="0.004cm" fo:padding-right="0.004cm" fo:padding-top="0cm" fo:padding-bottom="0cm" fo:border="0.25pt solid #660033">
        <style:background-image/>
      </style:table-cell-properties>
    </style:style>
    <style:style style:name="Tabla20.2" style:family="table-row">
      <style:table-row-properties style:min-row-height="0.617cm" fo:keep-together="auto"/>
    </style:style>
    <style:style style:name="Tabla20.A2" style:family="table-cell">
      <style:table-cell-properties fo:padding-left="0.004cm" fo:padding-right="0.004cm" fo:padding-top="0cm" fo:padding-bottom="0cm" fo:border="0.25pt solid #660033"/>
    </style:style>
    <style:style style:name="Tabla20.B2" style:family="table-cell">
      <style:table-cell-properties fo:padding-left="0.004cm" fo:padding-right="0.004cm" fo:padding-top="0cm" fo:padding-bottom="0cm" fo:border="0.25pt solid #660033"/>
    </style:style>
    <style:style style:name="Tabla20.C2" style:family="table-cell">
      <style:table-cell-properties fo:padding-left="0.004cm" fo:padding-right="0.004cm" fo:padding-top="0cm" fo:padding-bottom="0cm" fo:border="0.25pt solid #660033"/>
    </style:style>
    <style:style style:name="Tabla20.D2" style:family="table-cell">
      <style:table-cell-properties fo:padding-left="0.004cm" fo:padding-right="0.004cm" fo:padding-top="0cm" fo:padding-bottom="0cm" fo:border="0.25pt solid #660033"/>
    </style:style>
    <style:style style:name="Tabla20.3" style:family="table-row">
      <style:table-row-properties style:min-row-height="0.623cm" fo:keep-together="auto"/>
    </style:style>
    <style:style style:name="Tabla20.A3" style:family="table-cell">
      <style:table-cell-properties fo:padding-left="0.004cm" fo:padding-right="0.004cm" fo:padding-top="0cm" fo:padding-bottom="0cm" fo:border="0.25pt solid #660033"/>
    </style:style>
    <style:style style:name="Tabla20.B3" style:family="table-cell">
      <style:table-cell-properties fo:padding-left="0.004cm" fo:padding-right="0.004cm" fo:padding-top="0cm" fo:padding-bottom="0cm" fo:border="0.25pt solid #660033"/>
    </style:style>
    <style:style style:name="Tabla20.C3" style:family="table-cell">
      <style:table-cell-properties fo:padding-left="0.004cm" fo:padding-right="0.004cm" fo:padding-top="0cm" fo:padding-bottom="0cm" fo:border="0.25pt solid #660033"/>
    </style:style>
    <style:style style:name="Tabla20.D3" style:family="table-cell">
      <style:table-cell-properties fo:padding-left="0.004cm" fo:padding-right="0.004cm" fo:padding-top="0cm" fo:padding-bottom="0cm" fo:border="0.25pt solid #660033"/>
    </style:style>
    <style:style style:name="Tabla20.4" style:family="table-row">
      <style:table-row-properties style:min-row-height="0.619cm" fo:keep-together="auto"/>
    </style:style>
    <style:style style:name="Tabla20.A4" style:family="table-cell">
      <style:table-cell-properties fo:padding-left="0.004cm" fo:padding-right="0.004cm" fo:padding-top="0cm" fo:padding-bottom="0cm" fo:border="0.25pt solid #660033"/>
    </style:style>
    <style:style style:name="Tabla20.B4" style:family="table-cell">
      <style:table-cell-properties fo:padding-left="0.004cm" fo:padding-right="0.004cm" fo:padding-top="0cm" fo:padding-bottom="0cm" fo:border="0.25pt solid #660033"/>
    </style:style>
    <style:style style:name="Tabla20.C4" style:family="table-cell">
      <style:table-cell-properties fo:padding-left="0.004cm" fo:padding-right="0.004cm" fo:padding-top="0cm" fo:padding-bottom="0cm" fo:border="0.25pt solid #660033"/>
    </style:style>
    <style:style style:name="Tabla20.D4" style:family="table-cell">
      <style:table-cell-properties fo:padding-left="0.004cm" fo:padding-right="0.004cm" fo:padding-top="0cm" fo:padding-bottom="0cm" fo:border="0.25pt solid #660033"/>
    </style:style>
    <style:style style:name="Tabla20.5" style:family="table-row">
      <style:table-row-properties style:min-row-height="0.621cm" fo:keep-together="auto"/>
    </style:style>
    <style:style style:name="Tabla20.A5" style:family="table-cell">
      <style:table-cell-properties fo:padding-left="0.004cm" fo:padding-right="0.004cm" fo:padding-top="0cm" fo:padding-bottom="0cm" fo:border="0.25pt solid #660033"/>
    </style:style>
    <style:style style:name="Tabla20.B5" style:family="table-cell">
      <style:table-cell-properties fo:padding-left="0.004cm" fo:padding-right="0.004cm" fo:padding-top="0cm" fo:padding-bottom="0cm" fo:border="0.25pt solid #660033"/>
    </style:style>
    <style:style style:name="Tabla20.C5" style:family="table-cell">
      <style:table-cell-properties fo:padding-left="0.004cm" fo:padding-right="0.004cm" fo:padding-top="0cm" fo:padding-bottom="0cm" fo:border="0.25pt solid #660033"/>
    </style:style>
    <style:style style:name="Tabla20.D5" style:family="table-cell">
      <style:table-cell-properties fo:padding-left="0.004cm" fo:padding-right="0.004cm" fo:padding-top="0cm" fo:padding-bottom="0cm" fo:border="0.25pt solid #660033"/>
    </style:style>
    <style:style style:name="Tabla20.A6" style:family="table-cell">
      <style:table-cell-properties fo:padding-left="0.004cm" fo:padding-right="0.004cm" fo:padding-top="0cm" fo:padding-bottom="0cm" fo:border="0.25pt solid #660033"/>
    </style:style>
    <style:style style:name="Tabla20.B6" style:family="table-cell">
      <style:table-cell-properties fo:padding-left="0.004cm" fo:padding-right="0.004cm" fo:padding-top="0cm" fo:padding-bottom="0cm" fo:border="0.25pt solid #660033"/>
    </style:style>
    <style:style style:name="Tabla20.C6" style:family="table-cell">
      <style:table-cell-properties fo:padding-left="0.004cm" fo:padding-right="0.004cm" fo:padding-top="0cm" fo:padding-bottom="0cm" fo:border="0.25pt solid #660033"/>
    </style:style>
    <style:style style:name="Tabla20.D6" style:family="table-cell">
      <style:table-cell-properties fo:padding-left="0.004cm" fo:padding-right="0.004cm" fo:padding-top="0cm" fo:padding-bottom="0cm" fo:border="0.25pt solid #660033"/>
    </style:style>
    <style:style style:name="Tabla20.A7" style:family="table-cell">
      <style:table-cell-properties fo:padding-left="0.004cm" fo:padding-right="0.004cm" fo:padding-top="0cm" fo:padding-bottom="0cm" fo:border="0.25pt solid #660033"/>
    </style:style>
    <style:style style:name="Tabla20.B7" style:family="table-cell">
      <style:table-cell-properties fo:padding-left="0.004cm" fo:padding-right="0.004cm" fo:padding-top="0cm" fo:padding-bottom="0cm" fo:border="0.25pt solid #660033"/>
    </style:style>
    <style:style style:name="Tabla20.C7" style:family="table-cell">
      <style:table-cell-properties fo:padding-left="0.004cm" fo:padding-right="0.004cm" fo:padding-top="0cm" fo:padding-bottom="0cm" fo:border="0.25pt solid #660033"/>
    </style:style>
    <style:style style:name="Tabla20.D7" style:family="table-cell">
      <style:table-cell-properties fo:padding-left="0.004cm" fo:padding-right="0.004cm" fo:padding-top="0cm" fo:padding-bottom="0cm" fo:border="0.25pt solid #660033"/>
    </style:style>
    <style:style style:name="Tabla20.A8" style:family="table-cell">
      <style:table-cell-properties fo:padding-left="0.004cm" fo:padding-right="0.004cm" fo:padding-top="0cm" fo:padding-bottom="0cm" fo:border="0.25pt solid #660033"/>
    </style:style>
    <style:style style:name="Tabla20.B8" style:family="table-cell">
      <style:table-cell-properties fo:padding-left="0.004cm" fo:padding-right="0.004cm" fo:padding-top="0cm" fo:padding-bottom="0cm" fo:border="0.25pt solid #660033"/>
    </style:style>
    <style:style style:name="Tabla20.C8" style:family="table-cell">
      <style:table-cell-properties fo:padding-left="0.004cm" fo:padding-right="0.004cm" fo:padding-top="0cm" fo:padding-bottom="0cm" fo:border="0.25pt solid #660033"/>
    </style:style>
    <style:style style:name="Tabla20.D8" style:family="table-cell">
      <style:table-cell-properties fo:padding-left="0.004cm" fo:padding-right="0.004cm" fo:padding-top="0cm" fo:padding-bottom="0cm" fo:border="0.25pt solid #660033"/>
    </style:style>
    <style:style style:name="Tabla20.A9" style:family="table-cell">
      <style:table-cell-properties fo:padding-left="0.004cm" fo:padding-right="0.004cm" fo:padding-top="0cm" fo:padding-bottom="0cm" fo:border="0.25pt solid #660033"/>
    </style:style>
    <style:style style:name="Tabla20.B9" style:family="table-cell">
      <style:table-cell-properties fo:padding-left="0.004cm" fo:padding-right="0.004cm" fo:padding-top="0cm" fo:padding-bottom="0cm" fo:border="0.25pt solid #660033"/>
    </style:style>
    <style:style style:name="Tabla20.C9" style:family="table-cell">
      <style:table-cell-properties fo:padding-left="0.004cm" fo:padding-right="0.004cm" fo:padding-top="0cm" fo:padding-bottom="0cm" fo:border="0.25pt solid #660033"/>
    </style:style>
    <style:style style:name="Tabla20.D9" style:family="table-cell">
      <style:table-cell-properties fo:padding-left="0.004cm" fo:padding-right="0.004cm" fo:padding-top="0cm" fo:padding-bottom="0cm" fo:border="0.25pt solid #660033"/>
    </style:style>
    <style:style style:name="Tabla20.A10" style:family="table-cell">
      <style:table-cell-properties fo:padding-left="0.004cm" fo:padding-right="0.004cm" fo:padding-top="0cm" fo:padding-bottom="0cm" fo:border="0.25pt solid #660033"/>
    </style:style>
    <style:style style:name="Tabla20.B10" style:family="table-cell">
      <style:table-cell-properties fo:padding-left="0.004cm" fo:padding-right="0.004cm" fo:padding-top="0cm" fo:padding-bottom="0cm" fo:border="0.25pt solid #660033"/>
    </style:style>
    <style:style style:name="Tabla20.C10" style:family="table-cell">
      <style:table-cell-properties fo:padding-left="0.004cm" fo:padding-right="0.004cm" fo:padding-top="0cm" fo:padding-bottom="0cm" fo:border="0.25pt solid #660033"/>
    </style:style>
    <style:style style:name="Tabla20.D10" style:family="table-cell">
      <style:table-cell-properties fo:padding-left="0.004cm" fo:padding-right="0.004cm" fo:padding-top="0cm" fo:padding-bottom="0cm" fo:border="0.25pt solid #660033"/>
    </style:style>
    <style:style style:name="Tabla20.A11" style:family="table-cell">
      <style:table-cell-properties fo:padding-left="0.004cm" fo:padding-right="0.004cm" fo:padding-top="0cm" fo:padding-bottom="0cm" fo:border="0.25pt solid #660033"/>
    </style:style>
    <style:style style:name="Tabla20.B11" style:family="table-cell">
      <style:table-cell-properties fo:padding-left="0.004cm" fo:padding-right="0.004cm" fo:padding-top="0cm" fo:padding-bottom="0cm" fo:border="0.25pt solid #660033"/>
    </style:style>
    <style:style style:name="Tabla20.C11" style:family="table-cell">
      <style:table-cell-properties fo:padding-left="0.004cm" fo:padding-right="0.004cm" fo:padding-top="0cm" fo:padding-bottom="0cm" fo:border="0.25pt solid #660033"/>
    </style:style>
    <style:style style:name="Tabla20.D11" style:family="table-cell">
      <style:table-cell-properties fo:padding-left="0.004cm" fo:padding-right="0.004cm" fo:padding-top="0cm" fo:padding-bottom="0cm" fo:border="0.25pt solid #660033"/>
    </style:style>
    <style:style style:name="Tabla20.A12" style:family="table-cell">
      <style:table-cell-properties fo:padding-left="0.004cm" fo:padding-right="0.004cm" fo:padding-top="0cm" fo:padding-bottom="0cm" fo:border="0.25pt solid #660033"/>
    </style:style>
    <style:style style:name="Tabla20.B12" style:family="table-cell">
      <style:table-cell-properties fo:padding-left="0.004cm" fo:padding-right="0.004cm" fo:padding-top="0cm" fo:padding-bottom="0cm" fo:border="0.25pt solid #660033"/>
    </style:style>
    <style:style style:name="Tabla20.C12" style:family="table-cell">
      <style:table-cell-properties fo:padding-left="0.004cm" fo:padding-right="0.004cm" fo:padding-top="0cm" fo:padding-bottom="0cm" fo:border="0.25pt solid #660033"/>
    </style:style>
    <style:style style:name="Tabla20.D12" style:family="table-cell">
      <style:table-cell-properties fo:padding-left="0.004cm" fo:padding-right="0.004cm" fo:padding-top="0cm" fo:padding-bottom="0cm" fo:border="0.25pt solid #660033"/>
    </style:style>
    <style:style style:name="Tabla20.A13" style:family="table-cell">
      <style:table-cell-properties fo:padding-left="0.004cm" fo:padding-right="0.004cm" fo:padding-top="0cm" fo:padding-bottom="0cm" fo:border="0.25pt solid #660033"/>
    </style:style>
    <style:style style:name="Tabla20.B13" style:family="table-cell">
      <style:table-cell-properties fo:padding-left="0.004cm" fo:padding-right="0.004cm" fo:padding-top="0cm" fo:padding-bottom="0cm" fo:border="0.25pt solid #660033"/>
    </style:style>
    <style:style style:name="Tabla20.C13" style:family="table-cell">
      <style:table-cell-properties fo:padding-left="0.004cm" fo:padding-right="0.004cm" fo:padding-top="0cm" fo:padding-bottom="0cm" fo:border="0.25pt solid #660033"/>
    </style:style>
    <style:style style:name="Tabla20.D13" style:family="table-cell">
      <style:table-cell-properties fo:padding-left="0.004cm" fo:padding-right="0.004cm" fo:padding-top="0cm" fo:padding-bottom="0cm" fo:border="0.25pt solid #660033"/>
    </style:style>
    <style:style style:name="Tabla20.A14" style:family="table-cell">
      <style:table-cell-properties fo:padding-left="0.004cm" fo:padding-right="0.004cm" fo:padding-top="0cm" fo:padding-bottom="0cm" fo:border="0.25pt solid #660033"/>
    </style:style>
    <style:style style:name="Tabla20.B14" style:family="table-cell">
      <style:table-cell-properties fo:padding-left="0.004cm" fo:padding-right="0.004cm" fo:padding-top="0cm" fo:padding-bottom="0cm" fo:border="0.25pt solid #660033"/>
    </style:style>
    <style:style style:name="Tabla20.C14" style:family="table-cell">
      <style:table-cell-properties fo:padding-left="0.004cm" fo:padding-right="0.004cm" fo:padding-top="0cm" fo:padding-bottom="0cm" fo:border="0.25pt solid #660033"/>
    </style:style>
    <style:style style:name="Tabla20.D14" style:family="table-cell">
      <style:table-cell-properties fo:padding-left="0.004cm" fo:padding-right="0.004cm" fo:padding-top="0cm" fo:padding-bottom="0cm" fo:border="0.25pt solid #660033"/>
    </style:style>
    <style:style style:name="Tabla20.A15" style:family="table-cell">
      <style:table-cell-properties fo:padding-left="0.004cm" fo:padding-right="0.004cm" fo:padding-top="0cm" fo:padding-bottom="0cm" fo:border="0.25pt solid #660033"/>
    </style:style>
    <style:style style:name="Tabla20.B15" style:family="table-cell">
      <style:table-cell-properties fo:padding-left="0.004cm" fo:padding-right="0.004cm" fo:padding-top="0cm" fo:padding-bottom="0cm" fo:border="0.25pt solid #660033"/>
    </style:style>
    <style:style style:name="Tabla20.C15" style:family="table-cell">
      <style:table-cell-properties fo:padding-left="0.004cm" fo:padding-right="0.004cm" fo:padding-top="0cm" fo:padding-bottom="0cm" fo:border="0.25pt solid #660033"/>
    </style:style>
    <style:style style:name="Tabla20.D15" style:family="table-cell">
      <style:table-cell-properties fo:padding-left="0.004cm" fo:padding-right="0.004cm" fo:padding-top="0cm" fo:padding-bottom="0cm" fo:border="0.25pt solid #660033"/>
    </style:style>
    <style:style style:name="Tabla20.A16" style:family="table-cell">
      <style:table-cell-properties fo:padding-left="0.004cm" fo:padding-right="0.004cm" fo:padding-top="0cm" fo:padding-bottom="0cm" fo:border="0.25pt solid #660033"/>
    </style:style>
    <style:style style:name="Tabla20.B16" style:family="table-cell">
      <style:table-cell-properties fo:padding-left="0.004cm" fo:padding-right="0.004cm" fo:padding-top="0cm" fo:padding-bottom="0cm" fo:border="0.25pt solid #660033"/>
    </style:style>
    <style:style style:name="Tabla20.C16" style:family="table-cell">
      <style:table-cell-properties fo:padding-left="0.004cm" fo:padding-right="0.004cm" fo:padding-top="0cm" fo:padding-bottom="0cm" fo:border="0.25pt solid #660033"/>
    </style:style>
    <style:style style:name="Tabla20.D16" style:family="table-cell">
      <style:table-cell-properties fo:padding-left="0.004cm" fo:padding-right="0.004cm" fo:padding-top="0cm" fo:padding-bottom="0cm" fo:border="0.25pt solid #660033"/>
    </style:style>
    <style:style style:name="Tabla20.A17" style:family="table-cell">
      <style:table-cell-properties fo:background-color="#cccccc" fo:padding-left="0.004cm" fo:padding-right="0.004cm" fo:padding-top="0cm" fo:padding-bottom="0cm" fo:border="0.25pt solid #660033">
        <style:background-image/>
      </style:table-cell-properties>
    </style:style>
    <style:style style:name="Tabla21" style:family="table">
      <style:table-properties style:width="15.166cm" fo:margin-left="1.545cm" fo:margin-top="0cm" fo:margin-bottom="0cm" table:align="left" style:writing-mode="page"/>
    </style:style>
    <style:style style:name="Tabla21.A" style:family="table-column">
      <style:table-column-properties style:column-width="12.497cm"/>
    </style:style>
    <style:style style:name="Tabla21.B" style:family="table-column">
      <style:table-column-properties style:column-width="2.667cm"/>
    </style:style>
    <style:style style:name="Tabla21.1" style:family="table-row">
      <style:table-row-properties style:min-row-height="0.492cm" fo:keep-together="auto"/>
    </style:style>
    <style:style style:name="Tabla21.A1" style:family="table-cell">
      <style:table-cell-properties fo:background-color="#dcdcdc" fo:padding-left="0.004cm" fo:padding-right="0.004cm" fo:padding-top="0cm" fo:padding-bottom="0cm" fo:border="0.25pt solid #660033">
        <style:background-image/>
      </style:table-cell-properties>
    </style:style>
    <style:style style:name="Tabla21.2" style:family="table-row">
      <style:table-row-properties style:min-row-height="0.663cm" fo:keep-together="auto"/>
    </style:style>
    <style:style style:name="Tabla21.A2" style:family="table-cell">
      <style:table-cell-properties fo:padding-left="0.004cm" fo:padding-right="0.004cm" fo:padding-top="0cm" fo:padding-bottom="0cm" fo:border="0.25pt solid #660033"/>
    </style:style>
    <style:style style:name="Tabla21.B2" style:family="table-cell">
      <style:table-cell-properties fo:padding-left="0.004cm" fo:padding-right="0.004cm" fo:padding-top="0cm" fo:padding-bottom="0cm" fo:border="0.25pt solid #660033"/>
    </style:style>
    <style:style style:name="Tabla21.A4" style:family="table-cell">
      <style:table-cell-properties fo:padding-left="0.004cm" fo:padding-right="0.004cm" fo:padding-top="0cm" fo:padding-bottom="0cm" fo:border="0.25pt solid #660033"/>
    </style:style>
    <style:style style:name="Tabla21.B4" style:family="table-cell">
      <style:table-cell-properties fo:padding-left="0.004cm" fo:padding-right="0.004cm" fo:padding-top="0cm" fo:padding-bottom="0cm" fo:border="0.25pt solid #660033"/>
    </style:style>
    <style:style style:name="Tabla22" style:family="table">
      <style:table-properties style:width="15.184cm" fo:margin-left="1.545cm" fo:margin-top="0cm" fo:margin-bottom="0cm" table:align="left" style:writing-mode="page"/>
    </style:style>
    <style:style style:name="Tabla22.A" style:family="table-column">
      <style:table-column-properties style:column-width="2.145cm"/>
    </style:style>
    <style:style style:name="Tabla22.B" style:family="table-column">
      <style:table-column-properties style:column-width="1.005cm"/>
    </style:style>
    <style:style style:name="Tabla22.C" style:family="table-column">
      <style:table-column-properties style:column-width="1.822cm"/>
    </style:style>
    <style:style style:name="Tabla22.D" style:family="table-column">
      <style:table-column-properties style:column-width="1.035cm"/>
    </style:style>
    <style:style style:name="Tabla22.E" style:family="table-column">
      <style:table-column-properties style:column-width="2.434cm"/>
    </style:style>
    <style:style style:name="Tabla22.F" style:family="table-column">
      <style:table-column-properties style:column-width="1.004cm"/>
    </style:style>
    <style:style style:name="Tabla22.G" style:family="table-column">
      <style:table-column-properties style:column-width="2.565cm"/>
    </style:style>
    <style:style style:name="Tabla22.H" style:family="table-column">
      <style:table-column-properties style:column-width="2.147cm"/>
    </style:style>
    <style:style style:name="Tabla22.I" style:family="table-column">
      <style:table-column-properties style:column-width="1.025cm"/>
    </style:style>
    <style:style style:name="Tabla22.1" style:family="table-row">
      <style:table-row-properties style:min-row-height="0.52cm" fo:keep-together="auto"/>
    </style:style>
    <style:style style:name="Tabla22.A1" style:family="table-cell">
      <style:table-cell-properties fo:background-color="#dcdcdc" fo:padding-left="0.004cm" fo:padding-right="0.004cm" fo:padding-top="0cm" fo:padding-bottom="0cm" fo:border="0.25pt solid #660033">
        <style:background-image/>
      </style:table-cell-properties>
    </style:style>
    <style:style style:name="Tabla22.A2" style:family="table-cell">
      <style:table-cell-properties fo:padding-left="0.004cm" fo:padding-right="0.004cm" fo:padding-top="0cm" fo:padding-bottom="0cm" fo:border="0.25pt solid #660033"/>
    </style:style>
    <style:style style:name="Tabla22.H2" style:family="table-cell">
      <style:table-cell-properties fo:padding-left="0.004cm" fo:padding-right="0.004cm" fo:padding-top="0cm" fo:padding-bottom="0cm" fo:border="0.25pt solid #660033"/>
    </style:style>
    <style:style style:name="Tabla22.A3" style:family="table-cell">
      <style:table-cell-properties fo:background-color="#e6e5e5" fo:padding-left="0.004cm" fo:padding-right="0.004cm" fo:padding-top="0cm" fo:padding-bottom="0cm" fo:border="0.25pt solid #660033">
        <style:background-image/>
      </style:table-cell-properties>
    </style:style>
    <style:style style:name="Tabla22.A4" style:family="table-cell">
      <style:table-cell-properties fo:padding-left="0.004cm" fo:padding-right="0.004cm" fo:padding-top="0cm" fo:padding-bottom="0cm" fo:border="0.25pt solid #660033"/>
    </style:style>
    <style:style style:name="Tabla22.H4" style:family="table-cell">
      <style:table-cell-properties fo:padding-left="0.004cm" fo:padding-right="0.004cm" fo:padding-top="0cm" fo:padding-bottom="0cm" fo:border="0.25pt solid #660033"/>
    </style:style>
    <style:style style:name="Tabla22.A6" style:family="table-cell">
      <style:table-cell-properties fo:padding-left="0.004cm" fo:padding-right="0.004cm" fo:padding-top="0cm" fo:padding-bottom="0cm" fo:border="0.25pt solid #660033"/>
    </style:style>
    <style:style style:name="Tabla22.A7" style:family="table-cell">
      <style:table-cell-properties fo:background-color="#f1f1f1" fo:padding-left="0.004cm" fo:padding-right="0.004cm" fo:padding-top="0cm" fo:padding-bottom="0cm" fo:border="0.25pt solid #660033">
        <style:background-image/>
      </style:table-cell-properties>
    </style:style>
    <style:style style:name="Tabla22.8" style:family="table-row">
      <style:table-row-properties style:min-row-height="0.852cm" fo:keep-together="auto"/>
    </style:style>
    <style:style style:name="Tabla22.A8" style:family="table-cell">
      <style:table-cell-properties fo:padding-left="0.004cm" fo:padding-right="0.004cm" fo:padding-top="0cm" fo:padding-bottom="0cm" fo:border="0.25pt solid #660033"/>
    </style:style>
    <style:style style:name="Tabla22.B8" style:family="table-cell">
      <style:table-cell-properties fo:padding-left="0.004cm" fo:padding-right="0.004cm" fo:padding-top="0cm" fo:padding-bottom="0cm" fo:border="0.25pt solid #660033"/>
    </style:style>
    <style:style style:name="Tabla22.C8" style:family="table-cell">
      <style:table-cell-properties fo:padding-left="0.004cm" fo:padding-right="0.004cm" fo:padding-top="0cm" fo:padding-bottom="0cm" fo:border="0.25pt solid #660033"/>
    </style:style>
    <style:style style:name="Tabla22.D8" style:family="table-cell">
      <style:table-cell-properties fo:padding-left="0.004cm" fo:padding-right="0.004cm" fo:padding-top="0cm" fo:padding-bottom="0cm" fo:border="0.25pt solid #660033"/>
    </style:style>
    <style:style style:name="Tabla22.E8" style:family="table-cell">
      <style:table-cell-properties fo:padding-left="0.004cm" fo:padding-right="0.004cm" fo:padding-top="0cm" fo:padding-bottom="0cm" fo:border="0.25pt solid #660033"/>
    </style:style>
    <style:style style:name="Tabla22.F8" style:family="table-cell">
      <style:table-cell-properties fo:padding-left="0.004cm" fo:padding-right="0.004cm" fo:padding-top="0cm" fo:padding-bottom="0cm" fo:border="0.25pt solid #660033"/>
    </style:style>
    <style:style style:name="Tabla22.G8" style:family="table-cell">
      <style:table-cell-properties fo:padding-left="0.004cm" fo:padding-right="0.004cm" fo:padding-top="0cm" fo:padding-bottom="0cm" fo:border="0.25pt solid #660033"/>
    </style:style>
    <style:style style:name="Tabla22.I8" style:family="table-cell">
      <style:table-cell-properties fo:padding-left="0.004cm" fo:padding-right="0.004cm" fo:padding-top="0cm" fo:padding-bottom="0cm" fo:border="0.25pt solid #660033"/>
    </style:style>
    <style:style style:name="Tabla23" style:family="table">
      <style:table-properties style:width="10.358cm" fo:margin-left="1.545cm" fo:margin-top="0cm" fo:margin-bottom="0cm" table:align="left" style:writing-mode="page"/>
    </style:style>
    <style:style style:name="Tabla23.A" style:family="table-column">
      <style:table-column-properties style:column-width="7.01cm"/>
    </style:style>
    <style:style style:name="Tabla23.B" style:family="table-column">
      <style:table-column-properties style:column-width="3.346cm"/>
    </style:style>
    <style:style style:name="Tabla23.1" style:family="table-row">
      <style:table-row-properties style:min-row-height="0.619cm" fo:keep-together="auto"/>
    </style:style>
    <style:style style:name="Tabla23.A1" style:family="table-cell">
      <style:table-cell-properties fo:background-color="#dcdcdc" fo:padding-left="0.004cm" fo:padding-right="0.004cm" fo:padding-top="0cm" fo:padding-bottom="0cm" fo:border="0.25pt solid #000000">
        <style:background-image/>
      </style:table-cell-properties>
    </style:style>
    <style:style style:name="Tabla23.2" style:family="table-row">
      <style:table-row-properties style:min-row-height="0.623cm" fo:keep-together="auto"/>
    </style:style>
    <style:style style:name="Tabla23.A2" style:family="table-cell">
      <style:table-cell-properties fo:padding-left="0.004cm" fo:padding-right="0.004cm" fo:padding-top="0cm" fo:padding-bottom="0cm" fo:border="0.25pt solid #000000"/>
    </style:style>
    <style:style style:name="Tabla23.B2" style:family="table-cell">
      <style:table-cell-properties fo:padding-left="0.004cm" fo:padding-right="0.004cm" fo:padding-top="0cm" fo:padding-bottom="0cm" fo:border="0.25pt solid #000000"/>
    </style:style>
    <style:style style:name="Tabla23.3" style:family="table-row">
      <style:table-row-properties style:min-row-height="0.617cm" fo:keep-together="auto"/>
    </style:style>
    <style:style style:name="Tabla23.A3" style:family="table-cell">
      <style:table-cell-properties fo:padding-left="0.004cm" fo:padding-right="0.004cm" fo:padding-top="0cm" fo:padding-bottom="0cm" fo:border="0.25pt solid #000000"/>
    </style:style>
    <style:style style:name="Tabla23.B3" style:family="table-cell">
      <style:table-cell-properties fo:padding-left="0.004cm" fo:padding-right="0.004cm" fo:padding-top="0cm" fo:padding-bottom="0cm" fo:border="0.25pt solid #000000"/>
    </style:style>
    <style:style style:name="Tabla23.A4" style:family="table-cell">
      <style:table-cell-properties fo:padding-left="0.004cm" fo:padding-right="0.004cm" fo:padding-top="0cm" fo:padding-bottom="0cm" fo:border="0.25pt solid #000000"/>
    </style:style>
    <style:style style:name="Tabla23.B4" style:family="table-cell">
      <style:table-cell-properties fo:padding-left="0.004cm" fo:padding-right="0.004cm" fo:padding-top="0cm" fo:padding-bottom="0cm" fo:border="0.25pt solid #000000"/>
    </style:style>
    <style:style style:name="Tabla23.A5" style:family="table-cell">
      <style:table-cell-properties fo:padding-left="0.004cm" fo:padding-right="0.004cm" fo:padding-top="0cm" fo:padding-bottom="0cm" fo:border="0.25pt solid #000000"/>
    </style:style>
    <style:style style:name="Tabla23.B5" style:family="table-cell">
      <style:table-cell-properties fo:padding-left="0.004cm" fo:padding-right="0.004cm" fo:padding-top="0cm" fo:padding-bottom="0cm" fo:border="0.25pt solid #000000"/>
    </style:style>
    <style:style style:name="Tabla23.A6" style:family="table-cell">
      <style:table-cell-properties fo:padding-left="0.004cm" fo:padding-right="0.004cm" fo:padding-top="0cm" fo:padding-bottom="0cm" fo:border="0.25pt solid #000000"/>
    </style:style>
    <style:style style:name="Tabla23.B6" style:family="table-cell">
      <style:table-cell-properties fo:padding-left="0.004cm" fo:padding-right="0.004cm" fo:padding-top="0cm" fo:padding-bottom="0cm" fo:border="0.25pt solid #000000"/>
    </style:style>
    <style:style style:name="Tabla23.A7" style:family="table-cell">
      <style:table-cell-properties fo:padding-left="0.004cm" fo:padding-right="0.004cm" fo:padding-top="0cm" fo:padding-bottom="0cm" fo:border="0.25pt solid #000000"/>
    </style:style>
    <style:style style:name="Tabla23.B7" style:family="table-cell">
      <style:table-cell-properties fo:padding-left="0.004cm" fo:padding-right="0.004cm" fo:padding-top="0cm" fo:padding-bottom="0cm" fo:border="0.25pt solid #000000"/>
    </style:style>
    <style:style style:name="Tabla23.8" style:family="table-row">
      <style:table-row-properties style:min-row-height="0.621cm" fo:keep-together="auto"/>
    </style:style>
    <style:style style:name="Tabla23.A8" style:family="table-cell">
      <style:table-cell-properties fo:padding-left="0.004cm" fo:padding-right="0.004cm" fo:padding-top="0cm" fo:padding-bottom="0cm" fo:border="0.25pt solid #000000"/>
    </style:style>
    <style:style style:name="Tabla23.B8" style:family="table-cell">
      <style:table-cell-properties fo:padding-left="0.004cm" fo:padding-right="0.004cm" fo:padding-top="0cm" fo:padding-bottom="0cm" fo:border="0.25pt solid #000000"/>
    </style:style>
    <style:style style:name="Tabla23.A9" style:family="table-cell">
      <style:table-cell-properties fo:padding-left="0.004cm" fo:padding-right="0.004cm" fo:padding-top="0cm" fo:padding-bottom="0cm" fo:border="0.25pt solid #000000"/>
    </style:style>
    <style:style style:name="Tabla23.B9" style:family="table-cell">
      <style:table-cell-properties fo:padding-left="0.004cm" fo:padding-right="0.004cm" fo:padding-top="0cm" fo:padding-bottom="0cm" fo:border="0.25pt solid #000000"/>
    </style:style>
    <style:style style:name="Tabla24" style:family="table">
      <style:table-properties style:width="15.169cm" fo:margin-left="1.545cm" fo:margin-top="0cm" fo:margin-bottom="0cm" table:align="left" style:writing-mode="page"/>
    </style:style>
    <style:style style:name="Tabla24.A" style:family="table-column">
      <style:table-column-properties style:column-width="12.494cm"/>
    </style:style>
    <style:style style:name="Tabla24.B" style:family="table-column">
      <style:table-column-properties style:column-width="2.674cm"/>
    </style:style>
    <style:style style:name="Tabla24.1" style:family="table-row">
      <style:table-row-properties style:min-row-height="0.52cm" fo:keep-together="auto"/>
    </style:style>
    <style:style style:name="Tabla24.A1" style:family="table-cell">
      <style:table-cell-properties fo:background-color="#dcdcdc" fo:padding-left="0.004cm" fo:padding-right="0.004cm" fo:padding-top="0cm" fo:padding-bottom="0cm" fo:border="0.25pt solid #660033">
        <style:background-image/>
      </style:table-cell-properties>
    </style:style>
    <style:style style:name="Tabla24.A2" style:family="table-cell">
      <style:table-cell-properties fo:padding-left="0.004cm" fo:padding-right="0.004cm" fo:padding-top="0cm" fo:padding-bottom="0cm" fo:border="0.25pt solid #660033"/>
    </style:style>
    <style:style style:name="Tabla24.B2" style:family="table-cell">
      <style:table-cell-properties fo:padding-left="0.004cm" fo:padding-right="0.004cm" fo:padding-top="0cm" fo:padding-bottom="0cm" fo:border="0.25pt solid #660033"/>
    </style:style>
    <style:style style:name="Tabla24.A4" style:family="table-cell">
      <style:table-cell-properties fo:padding-left="0.004cm" fo:padding-right="0.004cm" fo:padding-top="0cm" fo:padding-bottom="0cm" fo:border="0.25pt solid #660033"/>
    </style:style>
    <style:style style:name="Tabla24.B4" style:family="table-cell">
      <style:table-cell-properties fo:padding-left="0.004cm" fo:padding-right="0.004cm" fo:padding-top="0cm" fo:padding-bottom="0cm" fo:border="0.25pt solid #660033"/>
    </style:style>
    <style:style style:name="Tabla25" style:family="table">
      <style:table-properties style:width="15.198cm" fo:margin-left="1.545cm" fo:margin-top="0cm" fo:margin-bottom="0cm" table:align="left" style:writing-mode="page"/>
    </style:style>
    <style:style style:name="Tabla25.A" style:family="table-column">
      <style:table-column-properties style:column-width="2.041cm"/>
    </style:style>
    <style:style style:name="Tabla25.B" style:family="table-column">
      <style:table-column-properties style:column-width="3.679cm"/>
    </style:style>
    <style:style style:name="Tabla25.C" style:family="table-column">
      <style:table-column-properties style:column-width="1.9cm"/>
    </style:style>
    <style:style style:name="Tabla25.D" style:family="table-column">
      <style:table-column-properties style:column-width="1.956cm"/>
    </style:style>
    <style:style style:name="Tabla25.E" style:family="table-column">
      <style:table-column-properties style:column-width="1.861cm"/>
    </style:style>
    <style:style style:name="Tabla25.F" style:family="table-column">
      <style:table-column-properties style:column-width="1.453cm"/>
    </style:style>
    <style:style style:name="Tabla25.G" style:family="table-column">
      <style:table-column-properties style:column-width="0.605cm"/>
    </style:style>
    <style:style style:name="Tabla25.H" style:family="table-column">
      <style:table-column-properties style:column-width="1.7cm"/>
    </style:style>
    <style:style style:name="Tabla25.1" style:family="table-row">
      <style:table-row-properties style:min-row-height="0.683cm" fo:keep-together="auto"/>
    </style:style>
    <style:style style:name="Tabla25.A1" style:family="table-cell">
      <style:table-cell-properties fo:background-color="#dcdcdc" fo:padding-left="0.004cm" fo:padding-right="0.004cm" fo:padding-top="0cm" fo:padding-bottom="0cm" fo:border="0.25pt solid #660033">
        <style:background-image/>
      </style:table-cell-properties>
    </style:style>
    <style:style style:name="Tabla25.2" style:family="table-row">
      <style:table-row-properties style:min-row-height="0.52cm" fo:keep-together="auto"/>
    </style:style>
    <style:style style:name="Tabla25.A2" style:family="table-cell">
      <style:table-cell-properties fo:padding-left="0.004cm" fo:padding-right="0.004cm" fo:padding-top="0cm" fo:padding-bottom="0cm" fo:border="0.25pt solid #660033"/>
    </style:style>
    <style:style style:name="Tabla25.B2" style:family="table-cell">
      <style:table-cell-properties fo:padding-left="0.004cm" fo:padding-right="0.004cm" fo:padding-top="0cm" fo:padding-bottom="0cm" fo:border="0.25pt solid #660033"/>
    </style:style>
    <style:style style:name="Tabla25.C2" style:family="table-cell">
      <style:table-cell-properties fo:padding-left="0.004cm" fo:padding-right="0.004cm" fo:padding-top="0cm" fo:padding-bottom="0cm" fo:border="0.25pt solid #660033"/>
    </style:style>
    <style:style style:name="Tabla25.D2" style:family="table-cell">
      <style:table-cell-properties fo:padding-left="0.004cm" fo:padding-right="0.004cm" fo:padding-top="0cm" fo:padding-bottom="0cm" fo:border="0.25pt solid #660033"/>
    </style:style>
    <style:style style:name="Tabla25.E2" style:family="table-cell">
      <style:table-cell-properties fo:padding-left="0.004cm" fo:padding-right="0.004cm" fo:padding-top="0cm" fo:padding-bottom="0cm" fo:border="0.25pt solid #660033"/>
    </style:style>
    <style:style style:name="Tabla25.F2" style:family="table-cell">
      <style:table-cell-properties fo:padding-left="0.004cm" fo:padding-right="0.004cm" fo:padding-top="0cm" fo:padding-bottom="0cm" fo:border="0.25pt solid #660033"/>
    </style:style>
    <style:style style:name="Tabla25.H2" style:family="table-cell">
      <style:table-cell-properties fo:padding-left="0.004cm" fo:padding-right="0.004cm" fo:padding-top="0cm" fo:padding-bottom="0cm" fo:border="0.25pt solid #660033"/>
    </style:style>
    <style:style style:name="Tabla25.A3" style:family="table-cell">
      <style:table-cell-properties fo:padding-left="0.004cm" fo:padding-right="0.004cm" fo:padding-top="0cm" fo:padding-bottom="0cm" fo:border="0.25pt solid #660033"/>
    </style:style>
    <style:style style:name="Tabla25.B3" style:family="table-cell">
      <style:table-cell-properties fo:padding-left="0.004cm" fo:padding-right="0.004cm" fo:padding-top="0cm" fo:padding-bottom="0cm" fo:border="0.25pt solid #660033"/>
    </style:style>
    <style:style style:name="Tabla25.C3" style:family="table-cell">
      <style:table-cell-properties fo:padding-left="0.004cm" fo:padding-right="0.004cm" fo:padding-top="0cm" fo:padding-bottom="0cm" fo:border="0.25pt solid #660033"/>
    </style:style>
    <style:style style:name="Tabla25.D3" style:family="table-cell">
      <style:table-cell-properties fo:padding-left="0.004cm" fo:padding-right="0.004cm" fo:padding-top="0cm" fo:padding-bottom="0cm" fo:border="0.25pt solid #660033"/>
    </style:style>
    <style:style style:name="Tabla25.E3" style:family="table-cell">
      <style:table-cell-properties fo:padding-left="0.004cm" fo:padding-right="0.004cm" fo:padding-top="0cm" fo:padding-bottom="0cm" fo:border="0.25pt solid #660033"/>
    </style:style>
    <style:style style:name="Tabla25.F3" style:family="table-cell">
      <style:table-cell-properties fo:padding-left="0.004cm" fo:padding-right="0.004cm" fo:padding-top="0cm" fo:padding-bottom="0cm" fo:border="0.25pt solid #660033"/>
    </style:style>
    <style:style style:name="Tabla25.H3" style:family="table-cell">
      <style:table-cell-properties fo:padding-left="0.004cm" fo:padding-right="0.004cm" fo:padding-top="0cm" fo:padding-bottom="0cm" fo:border="0.25pt solid #660033"/>
    </style:style>
    <style:style style:name="Tabla25.A4" style:family="table-cell">
      <style:table-cell-properties fo:padding-left="0.004cm" fo:padding-right="0.004cm" fo:padding-top="0cm" fo:padding-bottom="0cm" fo:border="0.25pt solid #660033"/>
    </style:style>
    <style:style style:name="Tabla25.B4" style:family="table-cell">
      <style:table-cell-properties fo:padding-left="0.004cm" fo:padding-right="0.004cm" fo:padding-top="0cm" fo:padding-bottom="0cm" fo:border="0.25pt solid #660033"/>
    </style:style>
    <style:style style:name="Tabla25.C4" style:family="table-cell">
      <style:table-cell-properties fo:padding-left="0.004cm" fo:padding-right="0.004cm" fo:padding-top="0cm" fo:padding-bottom="0cm" fo:border="0.25pt solid #660033"/>
    </style:style>
    <style:style style:name="Tabla25.D4" style:family="table-cell">
      <style:table-cell-properties fo:padding-left="0.004cm" fo:padding-right="0.004cm" fo:padding-top="0cm" fo:padding-bottom="0cm" fo:border="0.25pt solid #660033"/>
    </style:style>
    <style:style style:name="Tabla25.E4" style:family="table-cell">
      <style:table-cell-properties fo:padding-left="0.004cm" fo:padding-right="0.004cm" fo:padding-top="0cm" fo:padding-bottom="0cm" fo:border="0.25pt solid #660033"/>
    </style:style>
    <style:style style:name="Tabla25.F4" style:family="table-cell">
      <style:table-cell-properties fo:padding-left="0.004cm" fo:padding-right="0.004cm" fo:padding-top="0cm" fo:padding-bottom="0cm" fo:border="0.25pt solid #660033"/>
    </style:style>
    <style:style style:name="Tabla25.H4" style:family="table-cell">
      <style:table-cell-properties fo:padding-left="0.004cm" fo:padding-right="0.004cm" fo:padding-top="0cm" fo:padding-bottom="0cm" fo:border="0.25pt solid #660033"/>
    </style:style>
    <style:style style:name="Tabla25.A5" style:family="table-cell">
      <style:table-cell-properties fo:padding-left="0.004cm" fo:padding-right="0.004cm" fo:padding-top="0cm" fo:padding-bottom="0cm" fo:border="0.25pt solid #660033"/>
    </style:style>
    <style:style style:name="Tabla25.B5" style:family="table-cell">
      <style:table-cell-properties fo:padding-left="0.004cm" fo:padding-right="0.004cm" fo:padding-top="0cm" fo:padding-bottom="0cm" fo:border="0.25pt solid #660033"/>
    </style:style>
    <style:style style:name="Tabla25.C5" style:family="table-cell">
      <style:table-cell-properties fo:padding-left="0.004cm" fo:padding-right="0.004cm" fo:padding-top="0cm" fo:padding-bottom="0cm" fo:border="0.25pt solid #660033"/>
    </style:style>
    <style:style style:name="Tabla25.D5" style:family="table-cell">
      <style:table-cell-properties fo:padding-left="0.004cm" fo:padding-right="0.004cm" fo:padding-top="0cm" fo:padding-bottom="0cm" fo:border="0.25pt solid #660033"/>
    </style:style>
    <style:style style:name="Tabla25.E5" style:family="table-cell">
      <style:table-cell-properties fo:padding-left="0.004cm" fo:padding-right="0.004cm" fo:padding-top="0cm" fo:padding-bottom="0cm" fo:border="0.25pt solid #660033"/>
    </style:style>
    <style:style style:name="Tabla25.F5" style:family="table-cell">
      <style:table-cell-properties fo:padding-left="0.004cm" fo:padding-right="0.004cm" fo:padding-top="0cm" fo:padding-bottom="0cm" fo:border="0.25pt solid #660033"/>
    </style:style>
    <style:style style:name="Tabla25.H5" style:family="table-cell">
      <style:table-cell-properties fo:padding-left="0.004cm" fo:padding-right="0.004cm" fo:padding-top="0cm" fo:padding-bottom="0cm" fo:border="0.25pt solid #660033"/>
    </style:style>
    <style:style style:name="Tabla25.A6" style:family="table-cell">
      <style:table-cell-properties fo:padding-left="0.004cm" fo:padding-right="0.004cm" fo:padding-top="0cm" fo:padding-bottom="0cm" fo:border="0.25pt solid #660033"/>
    </style:style>
    <style:style style:name="Tabla25.B6" style:family="table-cell">
      <style:table-cell-properties fo:padding-left="0.004cm" fo:padding-right="0.004cm" fo:padding-top="0cm" fo:padding-bottom="0cm" fo:border="0.25pt solid #660033"/>
    </style:style>
    <style:style style:name="Tabla25.C6" style:family="table-cell">
      <style:table-cell-properties fo:padding-left="0.004cm" fo:padding-right="0.004cm" fo:padding-top="0cm" fo:padding-bottom="0cm" fo:border="0.25pt solid #660033"/>
    </style:style>
    <style:style style:name="Tabla25.D6" style:family="table-cell">
      <style:table-cell-properties fo:padding-left="0.004cm" fo:padding-right="0.004cm" fo:padding-top="0cm" fo:padding-bottom="0cm" fo:border="0.25pt solid #660033"/>
    </style:style>
    <style:style style:name="Tabla25.E6" style:family="table-cell">
      <style:table-cell-properties fo:padding-left="0.004cm" fo:padding-right="0.004cm" fo:padding-top="0cm" fo:padding-bottom="0cm" fo:border="0.25pt solid #660033"/>
    </style:style>
    <style:style style:name="Tabla25.F6" style:family="table-cell">
      <style:table-cell-properties fo:padding-left="0.004cm" fo:padding-right="0.004cm" fo:padding-top="0cm" fo:padding-bottom="0cm" fo:border="0.25pt solid #660033"/>
    </style:style>
    <style:style style:name="Tabla25.H6" style:family="table-cell">
      <style:table-cell-properties fo:padding-left="0.004cm" fo:padding-right="0.004cm" fo:padding-top="0cm" fo:padding-bottom="0cm" fo:border="0.25pt solid #660033"/>
    </style:style>
    <style:style style:name="Tabla25.A7" style:family="table-cell">
      <style:table-cell-properties fo:padding-left="0.004cm" fo:padding-right="0.004cm" fo:padding-top="0cm" fo:padding-bottom="0cm" fo:border="0.25pt solid #660033"/>
    </style:style>
    <style:style style:name="Tabla25.B7" style:family="table-cell">
      <style:table-cell-properties fo:padding-left="0.004cm" fo:padding-right="0.004cm" fo:padding-top="0cm" fo:padding-bottom="0cm" fo:border="0.25pt solid #660033"/>
    </style:style>
    <style:style style:name="Tabla25.C7" style:family="table-cell">
      <style:table-cell-properties fo:padding-left="0.004cm" fo:padding-right="0.004cm" fo:padding-top="0cm" fo:padding-bottom="0cm" fo:border="0.25pt solid #660033"/>
    </style:style>
    <style:style style:name="Tabla25.D7" style:family="table-cell">
      <style:table-cell-properties fo:padding-left="0.004cm" fo:padding-right="0.004cm" fo:padding-top="0cm" fo:padding-bottom="0cm" fo:border="0.25pt solid #660033"/>
    </style:style>
    <style:style style:name="Tabla25.E7" style:family="table-cell">
      <style:table-cell-properties fo:padding-left="0.004cm" fo:padding-right="0.004cm" fo:padding-top="0cm" fo:padding-bottom="0cm" fo:border="0.25pt solid #660033"/>
    </style:style>
    <style:style style:name="Tabla25.F7" style:family="table-cell">
      <style:table-cell-properties fo:padding-left="0.004cm" fo:padding-right="0.004cm" fo:padding-top="0cm" fo:padding-bottom="0cm" fo:border="0.25pt solid #660033"/>
    </style:style>
    <style:style style:name="Tabla25.H7" style:family="table-cell">
      <style:table-cell-properties fo:padding-left="0.004cm" fo:padding-right="0.004cm" fo:padding-top="0cm" fo:padding-bottom="0cm" fo:border="0.25pt solid #660033"/>
    </style:style>
    <style:style style:name="Tabla25.A8" style:family="table-cell">
      <style:table-cell-properties fo:padding-left="0.004cm" fo:padding-right="0.004cm" fo:padding-top="0cm" fo:padding-bottom="0cm" fo:border="0.25pt solid #660033"/>
    </style:style>
    <style:style style:name="Tabla25.B8" style:family="table-cell">
      <style:table-cell-properties fo:padding-left="0.004cm" fo:padding-right="0.004cm" fo:padding-top="0cm" fo:padding-bottom="0cm" fo:border="0.25pt solid #660033"/>
    </style:style>
    <style:style style:name="Tabla25.C8" style:family="table-cell">
      <style:table-cell-properties fo:padding-left="0.004cm" fo:padding-right="0.004cm" fo:padding-top="0cm" fo:padding-bottom="0cm" fo:border="0.25pt solid #660033"/>
    </style:style>
    <style:style style:name="Tabla25.D8" style:family="table-cell">
      <style:table-cell-properties fo:padding-left="0.004cm" fo:padding-right="0.004cm" fo:padding-top="0cm" fo:padding-bottom="0cm" fo:border="0.25pt solid #660033"/>
    </style:style>
    <style:style style:name="Tabla25.E8" style:family="table-cell">
      <style:table-cell-properties fo:padding-left="0.004cm" fo:padding-right="0.004cm" fo:padding-top="0cm" fo:padding-bottom="0cm" fo:border="0.25pt solid #660033"/>
    </style:style>
    <style:style style:name="Tabla25.F8" style:family="table-cell">
      <style:table-cell-properties fo:padding-left="0.004cm" fo:padding-right="0.004cm" fo:padding-top="0cm" fo:padding-bottom="0cm" fo:border="0.25pt solid #660033"/>
    </style:style>
    <style:style style:name="Tabla25.H8" style:family="table-cell">
      <style:table-cell-properties fo:padding-left="0.004cm" fo:padding-right="0.004cm" fo:padding-top="0cm" fo:padding-bottom="0cm" fo:border="0.25pt solid #660033"/>
    </style:style>
    <style:style style:name="Tabla25.A9" style:family="table-cell">
      <style:table-cell-properties fo:padding-left="0.004cm" fo:padding-right="0.004cm" fo:padding-top="0cm" fo:padding-bottom="0cm" fo:border="0.25pt solid #660033"/>
    </style:style>
    <style:style style:name="Tabla25.B9" style:family="table-cell">
      <style:table-cell-properties fo:padding-left="0.004cm" fo:padding-right="0.004cm" fo:padding-top="0cm" fo:padding-bottom="0cm" fo:border="0.25pt solid #660033"/>
    </style:style>
    <style:style style:name="Tabla25.C9" style:family="table-cell">
      <style:table-cell-properties fo:padding-left="0.004cm" fo:padding-right="0.004cm" fo:padding-top="0cm" fo:padding-bottom="0cm" fo:border="0.25pt solid #660033"/>
    </style:style>
    <style:style style:name="Tabla25.D9" style:family="table-cell">
      <style:table-cell-properties fo:padding-left="0.004cm" fo:padding-right="0.004cm" fo:padding-top="0cm" fo:padding-bottom="0cm" fo:border="0.25pt solid #660033"/>
    </style:style>
    <style:style style:name="Tabla25.E9" style:family="table-cell">
      <style:table-cell-properties fo:padding-left="0.004cm" fo:padding-right="0.004cm" fo:padding-top="0cm" fo:padding-bottom="0cm" fo:border="0.25pt solid #660033"/>
    </style:style>
    <style:style style:name="Tabla25.F9" style:family="table-cell">
      <style:table-cell-properties fo:padding-left="0.004cm" fo:padding-right="0.004cm" fo:padding-top="0cm" fo:padding-bottom="0cm" fo:border="0.25pt solid #660033"/>
    </style:style>
    <style:style style:name="Tabla25.H9" style:family="table-cell">
      <style:table-cell-properties fo:padding-left="0.004cm" fo:padding-right="0.004cm" fo:padding-top="0cm" fo:padding-bottom="0cm" fo:border="0.25pt solid #660033"/>
    </style:style>
    <style:style style:name="Tabla25.A10" style:family="table-cell">
      <style:table-cell-properties fo:padding-left="0.004cm" fo:padding-right="0.004cm" fo:padding-top="0cm" fo:padding-bottom="0cm" fo:border="0.25pt solid #660033"/>
    </style:style>
    <style:style style:name="Tabla25.B10" style:family="table-cell">
      <style:table-cell-properties fo:padding-left="0.004cm" fo:padding-right="0.004cm" fo:padding-top="0cm" fo:padding-bottom="0cm" fo:border="0.25pt solid #660033"/>
    </style:style>
    <style:style style:name="Tabla25.C10" style:family="table-cell">
      <style:table-cell-properties fo:padding-left="0.004cm" fo:padding-right="0.004cm" fo:padding-top="0cm" fo:padding-bottom="0cm" fo:border="0.25pt solid #660033"/>
    </style:style>
    <style:style style:name="Tabla25.D10" style:family="table-cell">
      <style:table-cell-properties fo:padding-left="0.004cm" fo:padding-right="0.004cm" fo:padding-top="0cm" fo:padding-bottom="0cm" fo:border="0.25pt solid #660033"/>
    </style:style>
    <style:style style:name="Tabla25.E10" style:family="table-cell">
      <style:table-cell-properties fo:padding-left="0.004cm" fo:padding-right="0.004cm" fo:padding-top="0cm" fo:padding-bottom="0cm" fo:border="0.25pt solid #660033"/>
    </style:style>
    <style:style style:name="Tabla25.F10" style:family="table-cell">
      <style:table-cell-properties fo:padding-left="0.004cm" fo:padding-right="0.004cm" fo:padding-top="0cm" fo:padding-bottom="0cm" fo:border="0.25pt solid #660033"/>
    </style:style>
    <style:style style:name="Tabla25.H10" style:family="table-cell">
      <style:table-cell-properties fo:padding-left="0.004cm" fo:padding-right="0.004cm" fo:padding-top="0cm" fo:padding-bottom="0cm" fo:border="0.25pt solid #660033"/>
    </style:style>
    <style:style style:name="Tabla25.A11" style:family="table-cell">
      <style:table-cell-properties fo:padding-left="0.004cm" fo:padding-right="0.004cm" fo:padding-top="0cm" fo:padding-bottom="0cm" fo:border="0.25pt solid #660033"/>
    </style:style>
    <style:style style:name="Tabla25.B11" style:family="table-cell">
      <style:table-cell-properties fo:padding-left="0.004cm" fo:padding-right="0.004cm" fo:padding-top="0cm" fo:padding-bottom="0cm" fo:border="0.25pt solid #660033"/>
    </style:style>
    <style:style style:name="Tabla25.C11" style:family="table-cell">
      <style:table-cell-properties fo:padding-left="0.004cm" fo:padding-right="0.004cm" fo:padding-top="0cm" fo:padding-bottom="0cm" fo:border="0.25pt solid #660033"/>
    </style:style>
    <style:style style:name="Tabla25.D11" style:family="table-cell">
      <style:table-cell-properties fo:padding-left="0.004cm" fo:padding-right="0.004cm" fo:padding-top="0cm" fo:padding-bottom="0cm" fo:border="0.25pt solid #660033"/>
    </style:style>
    <style:style style:name="Tabla25.E11" style:family="table-cell">
      <style:table-cell-properties fo:padding-left="0.004cm" fo:padding-right="0.004cm" fo:padding-top="0cm" fo:padding-bottom="0cm" fo:border="0.25pt solid #660033"/>
    </style:style>
    <style:style style:name="Tabla25.F11" style:family="table-cell">
      <style:table-cell-properties fo:padding-left="0.004cm" fo:padding-right="0.004cm" fo:padding-top="0cm" fo:padding-bottom="0cm" fo:border="0.25pt solid #660033"/>
    </style:style>
    <style:style style:name="Tabla25.H11" style:family="table-cell">
      <style:table-cell-properties fo:padding-left="0.004cm" fo:padding-right="0.004cm" fo:padding-top="0cm" fo:padding-bottom="0cm" fo:border="0.25pt solid #660033"/>
    </style:style>
    <style:style style:name="Tabla25.A12" style:family="table-cell">
      <style:table-cell-properties fo:padding-left="0.004cm" fo:padding-right="0.004cm" fo:padding-top="0cm" fo:padding-bottom="0cm" fo:border="0.25pt solid #660033"/>
    </style:style>
    <style:style style:name="Tabla25.B12" style:family="table-cell">
      <style:table-cell-properties fo:padding-left="0.004cm" fo:padding-right="0.004cm" fo:padding-top="0cm" fo:padding-bottom="0cm" fo:border="0.25pt solid #660033"/>
    </style:style>
    <style:style style:name="Tabla25.C12" style:family="table-cell">
      <style:table-cell-properties fo:padding-left="0.004cm" fo:padding-right="0.004cm" fo:padding-top="0cm" fo:padding-bottom="0cm" fo:border="0.25pt solid #660033"/>
    </style:style>
    <style:style style:name="Tabla25.D12" style:family="table-cell">
      <style:table-cell-properties fo:padding-left="0.004cm" fo:padding-right="0.004cm" fo:padding-top="0cm" fo:padding-bottom="0cm" fo:border="0.25pt solid #660033"/>
    </style:style>
    <style:style style:name="Tabla25.E12" style:family="table-cell">
      <style:table-cell-properties fo:padding-left="0.004cm" fo:padding-right="0.004cm" fo:padding-top="0cm" fo:padding-bottom="0cm" fo:border="0.25pt solid #660033"/>
    </style:style>
    <style:style style:name="Tabla25.F12" style:family="table-cell">
      <style:table-cell-properties fo:padding-left="0.004cm" fo:padding-right="0.004cm" fo:padding-top="0cm" fo:padding-bottom="0cm" fo:border="0.25pt solid #660033"/>
    </style:style>
    <style:style style:name="Tabla25.H12" style:family="table-cell">
      <style:table-cell-properties fo:padding-left="0.004cm" fo:padding-right="0.004cm" fo:padding-top="0cm" fo:padding-bottom="0cm" fo:border="0.25pt solid #660033"/>
    </style:style>
    <style:style style:name="Tabla25.A13" style:family="table-cell">
      <style:table-cell-properties fo:padding-left="0.004cm" fo:padding-right="0.004cm" fo:padding-top="0cm" fo:padding-bottom="0cm" fo:border="0.25pt solid #660033"/>
    </style:style>
    <style:style style:name="Tabla25.G13" style:family="table-cell">
      <style:table-cell-properties fo:background-color="#cccccc" fo:padding-left="0.004cm" fo:padding-right="0.004cm" fo:padding-top="0cm" fo:padding-bottom="0cm" fo:border="0.25pt solid #660033">
        <style:background-image/>
      </style:table-cell-properties>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3" style:family="paragraph" style:parent-style-name="Frame_20_contents">
      <style:paragraph-properties fo:margin-left="0.242cm" fo:margin-right="0.24cm" fo:margin-top="0cm" fo:margin-bottom="0cm" style:contextual-spacing="false" fo:text-align="center" style:justify-single-word="false" fo:text-indent="-0.011cm" style:auto-text-indent="false"/>
    </style:style>
    <style:style style:name="P4" style:family="paragraph" style:parent-style-name="Heading_20_1">
      <style:paragraph-properties fo:margin-left="1.453cm" fo:margin-right="0cm" fo:text-align="start" style:justify-single-word="false" fo:text-indent="0cm" style:auto-text-indent="false"/>
    </style:style>
    <style:style style:name="P5" style:family="paragraph" style:parent-style-name="Heading_20_1">
      <style:paragraph-properties fo:margin-left="1.453cm" fo:margin-right="0cm" fo:margin-top="0.002cm" fo:margin-bottom="0cm" style:contextual-spacing="false" fo:text-align="start" style:justify-single-word="false" fo:text-indent="0cm" style:auto-text-indent="false"/>
    </style:style>
    <style:style style:name="P6" style:family="paragraph" style:parent-style-name="Heading_20_1">
      <style:paragraph-properties fo:margin-left="0cm" fo:margin-right="0.236cm" fo:margin-top="0.002cm" fo:margin-bottom="0cm" style:contextual-spacing="false" fo:text-indent="0cm" style:auto-text-indent="false"/>
    </style:style>
    <style:style style:name="P7" style:family="paragraph" style:parent-style-name="Heading_20_1">
      <style:paragraph-properties fo:margin-left="0cm" fo:margin-right="0.236cm" fo:text-indent="0cm" style:auto-text-indent="false"/>
    </style:style>
    <style:style style:name="P8" style:family="paragraph" style:parent-style-name="Heading_20_1">
      <style:paragraph-properties fo:margin-left="0cm" fo:margin-right="0.24cm" fo:text-indent="0cm" style:auto-text-indent="false"/>
    </style:style>
    <style:style style:name="P9" style:family="paragraph" style:parent-style-name="Heading_20_1">
      <style:paragraph-properties fo:margin-left="0cm" fo:margin-right="0.235cm" fo:text-indent="0cm" style:auto-text-indent="false"/>
    </style:style>
    <style:style style:name="P10" style:family="paragraph" style:parent-style-name="Heading_20_2">
      <style:paragraph-properties fo:margin-top="0.002cm" fo:margin-bottom="0cm" style:contextual-spacing="false"/>
    </style:style>
    <style:style style:name="P11" style:family="paragraph" style:parent-style-name="Heading_20_2">
      <style:paragraph-properties fo:margin-top="0.002cm" fo:margin-bottom="0cm" style:contextual-spacing="false" fo:text-align="justify" style:justify-single-word="false"/>
    </style:style>
    <style:style style:name="P12" style:family="paragraph" style:parent-style-name="Heading_20_2">
      <style:paragraph-properties fo:margin-left="1.453cm" fo:margin-right="1.695cm" fo:margin-top="0.002cm" fo:margin-bottom="0cm" style:contextual-spacing="false" fo:text-align="justify" style:justify-single-word="false" fo:text-indent="0cm" style:auto-text-indent="false"/>
    </style:style>
    <style:style style:name="P13" style:family="paragraph" style:parent-style-name="Heading_20_2">
      <style:paragraph-properties fo:margin-left="1.453cm" fo:margin-right="1.713cm" fo:margin-top="0.466cm" fo:margin-bottom="0cm" style:contextual-spacing="false" fo:text-align="justify" style:justify-single-word="false" fo:text-indent="0cm" style:auto-text-indent="false"/>
    </style:style>
    <style:style style:name="P14" style:family="paragraph" style:parent-style-name="Heading_20_2">
      <style:paragraph-properties fo:margin-left="2.194cm" fo:margin-right="0cm" fo:text-indent="0cm" style:auto-text-indent="false"/>
    </style:style>
    <style:style style:name="P15" style:family="paragraph" style:parent-style-name="Heading_20_2">
      <style:paragraph-properties fo:margin-left="1.453cm" fo:margin-right="1.854cm" fo:text-indent="0cm" style:auto-text-indent="false"/>
    </style:style>
    <style:style style:name="P16" style:family="paragraph" style:parent-style-name="Heading_20_2">
      <style:paragraph-properties fo:margin-left="1.572cm" fo:margin-right="0cm" fo:margin-top="0.002cm" fo:margin-bottom="0cm" style:contextual-spacing="false" fo:text-indent="0cm" style:auto-text-indent="false"/>
    </style:style>
    <style:style style:name="P17" style:family="paragraph" style:parent-style-name="List_20_Paragraph" style:list-style-name="WWNum1">
      <style:paragraph-properties fo:margin-left="2.723cm" fo:margin-right="1.81cm" fo:margin-top="0.074cm" fo:margin-bottom="0cm" style:contextual-spacing="false" fo:line-height="100%" fo:text-align="start" style:justify-single-word="false" fo:text-indent="-0.529cm" style:auto-text-indent="false">
        <style:tab-stops>
          <style:tab-stop style:position="2.678cm"/>
          <style:tab-stop style:position="2.723cm"/>
        </style:tab-stops>
      </style:paragraph-properties>
    </style:style>
    <style:style style:name="P18" style:family="paragraph" style:parent-style-name="List_20_Paragraph" style:list-style-name="WWNum1">
      <style:paragraph-properties fo:margin-left="2.723cm" fo:margin-right="1.715cm" fo:margin-top="0.074cm" fo:margin-bottom="0cm" style:contextual-spacing="false" fo:line-height="100%" fo:text-align="start" style:justify-single-word="false" fo:text-indent="-0.529cm" style:auto-text-indent="false">
        <style:tab-stops>
          <style:tab-stop style:position="2.649cm"/>
          <style:tab-stop style:position="2.723cm"/>
        </style:tab-stops>
      </style:paragraph-properties>
    </style:style>
    <style:style style:name="P19" style:family="paragraph" style:parent-style-name="List_20_Paragraph" style:list-style-name="WWNum1">
      <style:paragraph-properties fo:margin-left="2.723cm" fo:margin-right="1.9cm" fo:margin-top="0.078cm" fo:margin-bottom="0cm" style:contextual-spacing="false" fo:line-height="100%" fo:text-align="start" style:justify-single-word="false" fo:text-indent="-0.529cm" style:auto-text-indent="false">
        <style:tab-stops>
          <style:tab-stop style:position="2.723cm"/>
          <style:tab-stop style:position="2.741cm"/>
        </style:tab-stops>
      </style:paragraph-properties>
    </style:style>
    <style:style style:name="P20" style:family="paragraph" style:parent-style-name="List_20_Paragraph" style:list-style-name="WWNum1">
      <style:paragraph-properties fo:margin-left="2.723cm" fo:margin-right="3.097cm" fo:margin-top="0.072cm" fo:margin-bottom="0cm" style:contextual-spacing="false" fo:line-height="100%" fo:text-align="start" style:justify-single-word="false" fo:text-indent="-0.529cm" style:auto-text-indent="false">
        <style:tab-stops>
          <style:tab-stop style:position="2.665cm"/>
          <style:tab-stop style:position="2.723cm"/>
        </style:tab-stops>
      </style:paragraph-properties>
    </style:style>
    <style:style style:name="P21" style:family="paragraph" style:parent-style-name="List_20_Paragraph" style:list-style-name="WWNum4">
      <style:paragraph-properties fo:margin-left="2.722cm" fo:margin-right="0cm" fo:margin-top="0cm" fo:margin-bottom="0cm" style:contextual-spacing="false" fo:line-height="100%" fo:text-align="start" style:justify-single-word="false" fo:text-indent="-0.633cm" style:auto-text-indent="false">
        <style:tab-stops>
          <style:tab-stop style:position="2.722cm"/>
        </style:tab-stops>
      </style:paragraph-properties>
    </style:style>
    <style:style style:name="P22" style:family="paragraph" style:parent-style-name="List_20_Paragraph" style:list-style-name="WWNum3">
      <style:paragraph-properties fo:margin-left="1.453cm" fo:margin-right="1.715cm" fo:margin-top="0cm" fo:margin-bottom="0cm" style:contextual-spacing="false" fo:line-height="100%" fo:text-align="start" style:justify-single-word="false" fo:text-indent="0cm" style:auto-text-indent="false">
        <style:tab-stops>
          <style:tab-stop style:position="1.933cm"/>
        </style:tab-stops>
      </style:paragraph-properties>
    </style:style>
    <style:style style:name="P23" style:family="paragraph" style:parent-style-name="List_20_Paragraph" style:list-style-name="WWNum6">
      <style:paragraph-properties fo:margin-left="3.011cm" fo:margin-right="0cm" fo:margin-top="0.004cm" fo:margin-bottom="0cm" style:contextual-spacing="false" fo:line-height="100%" fo:text-align="start" style:justify-single-word="false" fo:text-indent="-0.259cm" style:auto-text-indent="false">
        <style:tab-stops>
          <style:tab-stop style:position="3.011cm"/>
        </style:tab-stops>
      </style:paragraph-properties>
    </style:style>
    <style:style style:name="P24" style:family="paragraph" style:parent-style-name="List_20_Paragraph" style:list-style-name="WWNum6">
      <style:paragraph-properties fo:margin-left="2.752cm" fo:margin-right="1.725cm" fo:margin-top="0cm" fo:margin-bottom="0cm" style:contextual-spacing="false" fo:line-height="100%" fo:text-align="start" style:justify-single-word="false" fo:text-indent="0cm" style:auto-text-indent="false">
        <style:tab-stops>
          <style:tab-stop style:position="3.134cm"/>
        </style:tab-stops>
      </style:paragraph-properties>
    </style:style>
    <style:style style:name="P25" style:family="paragraph" style:parent-style-name="List_20_Paragraph" style:list-style-name="WWNum6">
      <style:paragraph-properties fo:margin-left="2.985cm" fo:margin-right="0cm" fo:margin-top="0.002cm" fo:margin-bottom="0cm" style:contextual-spacing="false" fo:line-height="100%" fo:text-align="start" style:justify-single-word="false" fo:text-indent="-0.261cm" style:auto-text-indent="false">
        <style:tab-stops>
          <style:tab-stop style:position="2.985cm"/>
        </style:tab-stops>
      </style:paragraph-properties>
    </style:style>
    <style:style style:name="P26" style:family="paragraph" style:parent-style-name="List_20_Paragraph" style:list-style-name="WWNum7">
      <style:paragraph-properties fo:margin-left="4.175cm" fo:margin-right="1.722cm" fo:margin-top="0.108cm" fo:margin-bottom="0cm" style:contextual-spacing="false" fo:line-height="100%" fo:text-align="start" style:justify-single-word="false" fo:text-indent="-1.453cm" style:auto-text-indent="false">
        <style:tab-stops>
          <style:tab-stop style:position="3.226cm"/>
          <style:tab-stop style:position="4.175cm"/>
        </style:tab-stops>
      </style:paragraph-properties>
    </style:style>
    <style:style style:name="P27" style:family="paragraph" style:parent-style-name="List_20_Paragraph" style:list-style-name="WWNum7">
      <style:paragraph-properties fo:margin-left="2.723cm" fo:margin-right="4.24cm" fo:margin-top="0.108cm" fo:margin-bottom="0cm" style:contextual-spacing="false" fo:line-height="100%" fo:text-align="start" style:justify-single-word="false" fo:text-indent="0cm" style:auto-text-indent="false">
        <style:tab-stops>
          <style:tab-stop style:position="3.207cm"/>
        </style:tab-stops>
      </style:paragraph-properties>
    </style:style>
    <style:style style:name="P28" style:family="paragraph" style:parent-style-name="List_20_Paragraph" style:list-style-name="WWNum7">
      <style:paragraph-properties fo:margin-left="3.207cm" fo:margin-right="0cm" fo:margin-top="0.108cm" fo:margin-bottom="0cm" style:contextual-spacing="false" fo:line-height="100%" fo:text-align="start" style:justify-single-word="false" fo:text-indent="-0.483cm" style:auto-text-indent="false">
        <style:tab-stops>
          <style:tab-stop style:position="3.207cm"/>
        </style:tab-stops>
      </style:paragraph-properties>
    </style:style>
    <style:style style:name="P29" style:family="paragraph" style:parent-style-name="List_20_Paragraph" style:list-style-name="WWNum9">
      <style:paragraph-properties fo:margin-left="3.207cm" fo:margin-right="0cm" fo:margin-top="0.108cm" fo:margin-bottom="0cm" style:contextual-spacing="false" fo:line-height="100%" fo:text-align="start" style:justify-single-word="false" fo:text-indent="-0.483cm" style:auto-text-indent="false">
        <style:tab-stops>
          <style:tab-stop style:position="3.207cm"/>
        </style:tab-stops>
      </style:paragraph-properties>
    </style:style>
    <style:style style:name="P30" style:family="paragraph" style:parent-style-name="List_20_Paragraph" style:list-style-name="WWNum7">
      <style:paragraph-properties fo:margin-left="2.723cm" fo:margin-right="3.838cm" fo:margin-top="0.108cm" fo:margin-bottom="0cm" style:contextual-spacing="false" fo:line-height="100%" fo:text-align="start" style:justify-single-word="false" fo:text-indent="0cm" style:auto-text-indent="false">
        <style:tab-stops>
          <style:tab-stop style:position="3.171cm"/>
        </style:tab-stops>
      </style:paragraph-properties>
    </style:style>
    <style:style style:name="P31" style:family="paragraph" style:parent-style-name="List_20_Paragraph" style:list-style-name="WWNum7">
      <style:paragraph-properties fo:margin-left="3.194cm" fo:margin-right="0cm" fo:margin-top="0.106cm" fo:margin-bottom="0cm" style:contextual-spacing="false" fo:line-height="100%" fo:text-align="start" style:justify-single-word="false" fo:text-indent="-0.471cm" style:auto-text-indent="false">
        <style:tab-stops>
          <style:tab-stop style:position="3.194cm"/>
        </style:tab-stops>
      </style:paragraph-properties>
    </style:style>
    <style:style style:name="P32" style:family="paragraph" style:parent-style-name="List_20_Paragraph" style:list-style-name="WWNum7">
      <style:paragraph-properties fo:margin-left="3.115cm" fo:margin-right="0cm" fo:margin-top="0.106cm" fo:margin-bottom="0cm" style:contextual-spacing="false" fo:line-height="100%" fo:text-align="start" style:justify-single-word="false" fo:text-indent="-0.392cm" style:auto-text-indent="false">
        <style:tab-stops>
          <style:tab-stop style:position="3.115cm"/>
        </style:tab-stops>
      </style:paragraph-properties>
    </style:style>
    <style:style style:name="P33" style:family="paragraph" style:parent-style-name="List_20_Paragraph" style:list-style-name="WWNum9">
      <style:paragraph-properties fo:margin-left="3.115cm" fo:margin-right="0cm" fo:margin-top="0.106cm" fo:margin-bottom="0cm" style:contextual-spacing="false" fo:line-height="100%" fo:text-align="start" style:justify-single-word="false" fo:text-indent="-0.392cm" style:auto-text-indent="false">
        <style:tab-stops>
          <style:tab-stop style:position="3.115cm"/>
        </style:tab-stops>
      </style:paragraph-properties>
    </style:style>
    <style:style style:name="P34" style:family="paragraph" style:parent-style-name="List_20_Paragraph" style:list-style-name="WWNum7">
      <style:paragraph-properties fo:margin-left="3.089cm" fo:margin-right="1.886cm" fo:margin-top="0.108cm" fo:margin-bottom="0cm" style:contextual-spacing="false" fo:line-height="100%" fo:text-align="start" style:justify-single-word="false" fo:text-indent="-0.367cm" style:auto-text-indent="false">
        <style:tab-stops>
          <style:tab-stop style:position="3.089cm"/>
          <style:tab-stop style:position="3.261cm"/>
        </style:tab-stops>
      </style:paragraph-properties>
    </style:style>
    <style:style style:name="P35" style:family="paragraph" style:parent-style-name="List_20_Paragraph" style:list-style-name="WWNum7">
      <style:paragraph-properties fo:margin-left="3.567cm" fo:margin-right="1.842cm" fo:margin-top="0.108cm" fo:margin-bottom="0cm" style:contextual-spacing="false" fo:line-height="100%" fo:text-align="start" style:justify-single-word="false" fo:text-indent="-0.845cm" style:auto-text-indent="false">
        <style:tab-stops>
          <style:tab-stop style:position="3.23cm"/>
          <style:tab-stop style:position="3.567cm"/>
        </style:tab-stops>
      </style:paragraph-properties>
    </style:style>
    <style:style style:name="P36" style:family="paragraph" style:parent-style-name="List_20_Paragraph" style:list-style-name="WWNum9">
      <style:paragraph-properties fo:margin-left="2.723cm" fo:margin-right="1.88cm" fo:margin-top="0.108cm" fo:margin-bottom="0cm" style:contextual-spacing="false" fo:line-height="100%" fo:text-align="start" style:justify-single-word="false" fo:text-indent="0cm" style:auto-text-indent="false">
        <style:tab-stops>
          <style:tab-stop style:position="3.253cm"/>
        </style:tab-stops>
      </style:paragraph-properties>
    </style:style>
    <style:style style:name="P37" style:family="paragraph" style:parent-style-name="List_20_Paragraph" style:list-style-name="WWNum9">
      <style:paragraph-properties fo:margin-left="3.08cm" fo:margin-right="0cm" fo:margin-top="0.106cm" fo:margin-bottom="0cm" style:contextual-spacing="false" fo:line-height="100%" fo:text-align="start" style:justify-single-word="false" fo:text-indent="-0.356cm" style:auto-text-indent="false">
        <style:tab-stops>
          <style:tab-stop style:position="3.08cm"/>
        </style:tab-stops>
      </style:paragraph-properties>
    </style:style>
    <style:style style:name="P38" style:family="paragraph" style:parent-style-name="List_20_Paragraph" style:list-style-name="WWNum12">
      <style:paragraph-properties fo:margin-left="2.723cm" fo:margin-right="1.702cm" fo:margin-top="0.002cm" fo:margin-bottom="0cm" style:contextual-spacing="false" fo:line-height="100%" fo:text-align="start" style:justify-single-word="false" fo:text-indent="-0.635cm" style:auto-text-indent="false">
        <style:tab-stops>
          <style:tab-stop style:position="2.723cm"/>
        </style:tab-stops>
      </style:paragraph-properties>
    </style:style>
    <style:style style:name="P39" style:family="paragraph" style:parent-style-name="List_20_Paragraph" style:list-style-name="WWNum12">
      <style:paragraph-properties fo:margin-left="2.723cm" fo:margin-right="1.704cm" fo:margin-top="0.002cm" fo:margin-bottom="0cm" style:contextual-spacing="false" fo:line-height="100%" fo:text-align="start" style:justify-single-word="false" fo:text-indent="-0.635cm" style:auto-text-indent="false">
        <style:tab-stops>
          <style:tab-stop style:position="2.723cm"/>
        </style:tab-stops>
      </style:paragraph-properties>
    </style:style>
    <style:style style:name="P40" style:family="paragraph" style:parent-style-name="List_20_Paragraph" style:list-style-name="WWNum1">
      <style:paragraph-properties fo:margin-left="1.453cm" fo:margin-right="1.683cm" fo:margin-top="0.071cm" fo:margin-bottom="0cm" style:contextual-spacing="false" fo:line-height="100%" fo:text-align="justify" style:justify-single-word="false" fo:text-indent="0cm" style:auto-text-indent="false">
        <style:tab-stops>
          <style:tab-stop style:position="2.014cm"/>
        </style:tab-stops>
      </style:paragraph-properties>
    </style:style>
    <style:style style:name="P41" style:family="paragraph" style:parent-style-name="List_20_Paragraph" style:list-style-name="WWNum1">
      <style:paragraph-properties fo:margin-left="2.723cm" fo:margin-right="1.856cm" fo:margin-top="0.072cm" fo:margin-bottom="0cm" style:contextual-spacing="false" fo:line-height="100%" fo:text-align="justify" style:justify-single-word="false" fo:text-indent="-0.529cm" style:auto-text-indent="false">
        <style:tab-stops>
          <style:tab-stop style:position="2.723cm"/>
          <style:tab-stop style:position="2.748cm"/>
        </style:tab-stops>
      </style:paragraph-properties>
    </style:style>
    <style:style style:name="P42" style:family="paragraph" style:parent-style-name="List_20_Paragraph" style:list-style-name="WWNum1">
      <style:paragraph-properties fo:margin-left="2.723cm" fo:margin-right="1.834cm" fo:margin-top="0.072cm" fo:margin-bottom="0cm" style:contextual-spacing="false" fo:line-height="100%" fo:text-align="justify" style:justify-single-word="false" fo:text-indent="-0.529cm" style:auto-text-indent="false">
        <style:tab-stops>
          <style:tab-stop style:position="2.723cm"/>
          <style:tab-stop style:position="2.768cm"/>
        </style:tab-stops>
      </style:paragraph-properties>
    </style:style>
    <style:style style:name="P43" style:family="paragraph" style:parent-style-name="List_20_Paragraph" style:list-style-name="WWNum1">
      <style:paragraph-properties fo:margin-left="1.453cm" fo:margin-right="1.715cm" fo:margin-top="0.005cm" fo:margin-bottom="0cm" style:contextual-spacing="false" fo:line-height="100%" fo:text-align="justify" style:justify-single-word="false" fo:text-indent="0cm" style:auto-text-indent="false">
        <style:tab-stops>
          <style:tab-stop style:position="1.923cm"/>
        </style:tab-stops>
      </style:paragraph-properties>
    </style:style>
    <style:style style:name="P44" style:family="paragraph" style:parent-style-name="List_20_Paragraph" style:list-style-name="WWNum2">
      <style:paragraph-properties fo:margin-left="2.723cm" fo:margin-right="1.7cm" fo:margin-top="0cm" fo:margin-bottom="0cm" style:contextual-spacing="false" fo:line-height="100%" fo:text-align="justify" style:justify-single-word="false" fo:text-indent="-0.635cm" style:auto-text-indent="false">
        <style:tab-stops>
          <style:tab-stop style:position="2.723cm"/>
        </style:tab-stops>
      </style:paragraph-properties>
    </style:style>
    <style:style style:name="P45" style:family="paragraph" style:parent-style-name="List_20_Paragraph" style:list-style-name="WWNum2">
      <style:paragraph-properties fo:margin-left="2.723cm" fo:margin-right="1.7cm" fo:margin-top="0.002cm" fo:margin-bottom="0cm" style:contextual-spacing="false" fo:line-height="100%" fo:text-align="justify" style:justify-single-word="false" fo:text-indent="-0.635cm" style:auto-text-indent="false">
        <style:tab-stops>
          <style:tab-stop style:position="2.723cm"/>
        </style:tab-stops>
      </style:paragraph-properties>
    </style:style>
    <style:style style:name="P46" style:family="paragraph" style:parent-style-name="List_20_Paragraph" style:list-style-name="WWNum2">
      <style:paragraph-properties fo:margin-left="2.723cm" fo:margin-right="1.692cm" fo:margin-top="0cm" fo:margin-bottom="0cm" style:contextual-spacing="false" fo:line-height="100%" fo:text-align="justify" style:justify-single-word="false" fo:text-indent="-0.635cm" style:auto-text-indent="false">
        <style:tab-stops>
          <style:tab-stop style:position="2.723cm"/>
        </style:tab-stops>
      </style:paragraph-properties>
    </style:style>
    <style:style style:name="P47" style:family="paragraph" style:parent-style-name="List_20_Paragraph" style:list-style-name="WWNum2">
      <style:paragraph-properties fo:margin-left="2.723cm" fo:margin-right="1.716cm" fo:margin-top="0cm" fo:margin-bottom="0cm" style:contextual-spacing="false" fo:line-height="100%" fo:text-align="justify" style:justify-single-word="false" fo:text-indent="-0.635cm" style:auto-text-indent="false">
        <style:tab-stops>
          <style:tab-stop style:position="2.723cm"/>
        </style:tab-stops>
      </style:paragraph-properties>
    </style:style>
    <style:style style:name="P48" style:family="paragraph" style:parent-style-name="List_20_Paragraph" style:list-style-name="WWNum2">
      <style:paragraph-properties fo:margin-left="2.723cm" fo:margin-right="1.707cm" fo:margin-top="0cm" fo:margin-bottom="0cm" style:contextual-spacing="false" fo:line-height="100%" fo:text-align="justify" style:justify-single-word="false" fo:text-indent="-0.635cm" style:auto-text-indent="false">
        <style:tab-stops>
          <style:tab-stop style:position="2.723cm"/>
        </style:tab-stops>
      </style:paragraph-properties>
    </style:style>
    <style:style style:name="P49" style:family="paragraph" style:parent-style-name="List_20_Paragraph" style:list-style-name="WWNum2">
      <style:paragraph-properties fo:margin-left="2.723cm" fo:margin-right="1.713cm" fo:margin-top="0.004cm" fo:margin-bottom="0cm" style:contextual-spacing="false" fo:line-height="100%" fo:text-align="justify" style:justify-single-word="false" fo:text-indent="-0.635cm" style:auto-text-indent="false">
        <style:tab-stops>
          <style:tab-stop style:position="2.723cm"/>
        </style:tab-stops>
      </style:paragraph-properties>
    </style:style>
    <style:style style:name="P50" style:family="paragraph" style:parent-style-name="List_20_Paragraph" style:list-style-name="WWNum2">
      <style:paragraph-properties fo:margin-left="2.723cm" fo:margin-right="1.69cm" fo:margin-top="0cm" fo:margin-bottom="0cm" style:contextual-spacing="false" fo:line-height="100%" fo:text-align="justify" style:justify-single-word="false" fo:text-indent="-0.635cm" style:auto-text-indent="false">
        <style:tab-stops>
          <style:tab-stop style:position="2.723cm"/>
        </style:tab-stops>
      </style:paragraph-properties>
    </style:style>
    <style:style style:name="P51" style:family="paragraph" style:parent-style-name="List_20_Paragraph" style:list-style-name="WWNum2">
      <style:paragraph-properties fo:margin-left="2.723cm" fo:margin-right="1.702cm" fo:margin-top="0.074cm" fo:margin-bottom="0cm" style:contextual-spacing="false" fo:line-height="100%" fo:text-align="justify" style:justify-single-word="false" fo:text-indent="-0.635cm" style:auto-text-indent="false">
        <style:tab-stops>
          <style:tab-stop style:position="2.723cm"/>
        </style:tab-stops>
      </style:paragraph-properties>
    </style:style>
    <style:style style:name="P52" style:family="paragraph" style:parent-style-name="List_20_Paragraph" style:list-style-name="WWNum6">
      <style:paragraph-properties fo:margin-left="2.723cm" fo:margin-right="1.702cm" fo:margin-top="0.007cm" fo:margin-bottom="0cm" style:contextual-spacing="false" fo:line-height="100%" fo:text-align="justify" style:justify-single-word="false" fo:text-indent="-0.635cm" style:auto-text-indent="false">
        <style:tab-stops>
          <style:tab-stop style:position="2.723cm"/>
        </style:tab-stops>
      </style:paragraph-properties>
    </style:style>
    <style:style style:name="P53" style:family="paragraph" style:parent-style-name="List_20_Paragraph" style:list-style-name="WWNum2">
      <style:paragraph-properties fo:margin-left="3.196cm" fo:margin-right="0cm" fo:margin-top="0.002cm" fo:margin-bottom="0cm" style:contextual-spacing="false" fo:line-height="100%" fo:text-align="justify" style:justify-single-word="false" fo:text-indent="-0.473cm" style:auto-text-indent="false">
        <style:tab-stops>
          <style:tab-stop style:position="3.196cm"/>
        </style:tab-stops>
      </style:paragraph-properties>
    </style:style>
    <style:style style:name="P54" style:family="paragraph" style:parent-style-name="List_20_Paragraph" style:list-style-name="WWNum2">
      <style:paragraph-properties fo:margin-left="3.992cm" fo:margin-right="1.704cm" fo:margin-top="0cm" fo:margin-bottom="0cm" style:contextual-spacing="false" fo:line-height="100%" fo:text-align="justify" style:justify-single-word="false" fo:text-indent="-1.27cm" style:auto-text-indent="false">
        <style:tab-stops>
          <style:tab-stop style:position="3.219cm"/>
          <style:tab-stop style:position="3.992cm"/>
        </style:tab-stops>
      </style:paragraph-properties>
    </style:style>
    <style:style style:name="P55" style:family="paragraph" style:parent-style-name="List_20_Paragraph" style:list-style-name="WWNum2">
      <style:paragraph-properties fo:margin-left="2.723cm" fo:margin-right="3.411cm" fo:margin-top="0.002cm" fo:margin-bottom="0cm" style:contextual-spacing="false" fo:line-height="100%" fo:text-align="justify" style:justify-single-word="false" fo:text-indent="0cm" style:auto-text-indent="false">
        <style:tab-stops>
          <style:tab-stop style:position="3.171cm"/>
        </style:tab-stops>
      </style:paragraph-properties>
    </style:style>
    <style:style style:name="P56" style:family="paragraph" style:parent-style-name="List_20_Paragraph" style:list-style-name="WWNum2">
      <style:paragraph-properties fo:margin-left="3.992cm" fo:margin-right="1.704cm" fo:margin-top="0cm" fo:margin-bottom="0cm" style:contextual-spacing="false" fo:line-height="100%" fo:text-align="justify" style:justify-single-word="false" fo:text-indent="-1.27cm" style:auto-text-indent="false">
        <style:tab-stops>
          <style:tab-stop style:position="3.209cm"/>
          <style:tab-stop style:position="3.992cm"/>
        </style:tab-stops>
      </style:paragraph-properties>
    </style:style>
    <style:style style:name="P57" style:family="paragraph" style:parent-style-name="List_20_Paragraph" style:list-style-name="WWNum2">
      <style:paragraph-properties fo:margin-left="2.723cm" fo:margin-right="1.909cm" fo:margin-top="0cm" fo:margin-bottom="0cm" style:contextual-spacing="false" fo:line-height="100%" fo:text-align="justify" style:justify-single-word="false" fo:text-indent="0cm" style:auto-text-indent="false">
        <style:tab-stops>
          <style:tab-stop style:position="3.283cm"/>
        </style:tab-stops>
      </style:paragraph-properties>
    </style:style>
    <style:style style:name="P58" style:family="paragraph" style:parent-style-name="List_20_Paragraph" style:list-style-name="WWNum2">
      <style:paragraph-properties fo:margin-left="2.723cm" fo:margin-right="1.886cm" fo:margin-top="0cm" fo:margin-bottom="0cm" style:contextual-spacing="false" fo:line-height="100%" fo:text-align="justify" style:justify-single-word="false" fo:text-indent="0cm" style:auto-text-indent="false">
        <style:tab-stops>
          <style:tab-stop style:position="3.179cm"/>
        </style:tab-stops>
      </style:paragraph-properties>
    </style:style>
    <style:style style:name="P59" style:family="paragraph" style:parent-style-name="List_20_Paragraph" style:list-style-name="WWNum2">
      <style:paragraph-properties fo:margin-left="3.992cm" fo:margin-right="1.716cm" fo:margin-top="0cm" fo:margin-bottom="0cm" style:contextual-spacing="false" fo:line-height="100%" fo:text-align="justify" style:justify-single-word="false" fo:text-indent="-1.27cm" style:auto-text-indent="false">
        <style:tab-stops>
          <style:tab-stop style:position="3.237cm"/>
          <style:tab-stop style:position="3.992cm"/>
        </style:tab-stops>
      </style:paragraph-properties>
    </style:style>
    <style:style style:name="P60" style:family="paragraph" style:parent-style-name="List_20_Paragraph" style:list-style-name="WWNum2">
      <style:paragraph-properties fo:margin-left="3.207cm" fo:margin-right="0cm" fo:margin-top="0.002cm" fo:margin-bottom="0cm" style:contextual-spacing="false" fo:line-height="100%" fo:text-align="justify" style:justify-single-word="false" fo:text-indent="-0.483cm" style:auto-text-indent="false">
        <style:tab-stops>
          <style:tab-stop style:position="3.207cm"/>
        </style:tab-stops>
      </style:paragraph-properties>
    </style:style>
    <style:style style:name="P61" style:family="paragraph" style:parent-style-name="List_20_Paragraph" style:list-style-name="WWNum2">
      <style:paragraph-properties fo:margin-left="2.723cm" fo:margin-right="1.857cm" fo:margin-top="0.002cm" fo:margin-bottom="0cm" style:contextual-spacing="false" fo:line-height="100%" fo:text-align="justify" style:justify-single-word="false" fo:text-indent="0cm" style:auto-text-indent="false">
        <style:tab-stops>
          <style:tab-stop style:position="3.112cm"/>
        </style:tab-stops>
      </style:paragraph-properties>
    </style:style>
    <style:style style:name="P62" style:family="paragraph" style:parent-style-name="List_20_Paragraph" style:list-style-name="WWNum3">
      <style:paragraph-properties fo:margin-left="1.453cm" fo:margin-right="1.709cm" fo:margin-top="0cm" fo:margin-bottom="0cm" style:contextual-spacing="false" fo:line-height="100%" fo:text-align="justify" style:justify-single-word="false" fo:text-indent="0.741cm" style:auto-text-indent="false">
        <style:tab-stops>
          <style:tab-stop style:position="2.734cm"/>
        </style:tab-stops>
      </style:paragraph-properties>
    </style:style>
    <style:style style:name="P63" style:family="paragraph" style:parent-style-name="List_20_Paragraph" style:list-style-name="WWNum3">
      <style:paragraph-properties fo:margin-left="1.453cm" fo:margin-right="1.697cm" fo:margin-top="0cm" fo:margin-bottom="0cm" style:contextual-spacing="false" fo:line-height="100%" fo:text-align="justify" style:justify-single-word="false" fo:text-indent="0cm" style:auto-text-indent="false">
        <style:tab-stops>
          <style:tab-stop style:position="1.78cm"/>
        </style:tab-stops>
      </style:paragraph-properties>
    </style:style>
    <style:style style:name="P64" style:family="paragraph" style:parent-style-name="List_20_Paragraph" style:list-style-name="WWNum3">
      <style:paragraph-properties fo:margin-left="1.453cm" fo:margin-right="1.702cm" fo:margin-top="0cm" fo:margin-bottom="0cm" style:contextual-spacing="false" fo:line-height="100%" fo:text-align="justify" style:justify-single-word="false" fo:text-indent="0cm" style:auto-text-indent="false">
        <style:tab-stops>
          <style:tab-stop style:position="1.909cm"/>
        </style:tab-stops>
      </style:paragraph-properties>
    </style:style>
    <style:style style:name="P65" style:family="paragraph" style:parent-style-name="List_20_Paragraph" style:list-style-name="WWNum3">
      <style:paragraph-properties fo:margin-left="1.901cm" fo:margin-right="0cm" fo:margin-top="0cm" fo:margin-bottom="0cm" style:contextual-spacing="false" fo:line-height="100%" fo:text-align="justify" style:justify-single-word="false" fo:text-indent="-0.448cm" style:auto-text-indent="false">
        <style:tab-stops>
          <style:tab-stop style:position="1.901cm"/>
        </style:tab-stops>
      </style:paragraph-properties>
    </style:style>
    <style:style style:name="P66" style:family="paragraph" style:parent-style-name="List_20_Paragraph" style:list-style-name="WWNum6">
      <style:paragraph-properties fo:margin-left="2.723cm" fo:margin-right="1.706cm" fo:margin-top="0.002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67" style:family="paragraph" style:parent-style-name="List_20_Paragraph" style:list-style-name="WWNum6">
      <style:paragraph-properties fo:margin-left="2.723cm" fo:margin-right="1.706cm" fo:margin-top="0.009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68" style:family="paragraph" style:parent-style-name="List_20_Paragraph" style:list-style-name="WWNum6">
      <style:paragraph-properties fo:margin-left="2.723cm" fo:margin-right="1.713cm" fo:margin-top="0.069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69" style:family="paragraph" style:parent-style-name="List_20_Paragraph" style:list-style-name="WWNum6">
      <style:paragraph-properties fo:margin-left="2.723cm" fo:margin-right="1.709cm" fo:margin-top="0.007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0" style:family="paragraph" style:parent-style-name="List_20_Paragraph" style:list-style-name="WWNum6">
      <style:paragraph-properties fo:margin-left="2.723cm" fo:margin-right="1.704cm" fo:margin-top="0.002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1" style:family="paragraph" style:parent-style-name="List_20_Paragraph" style:list-style-name="WWNum6">
      <style:paragraph-properties fo:margin-left="2.723cm" fo:margin-right="1.695cm" fo:margin-top="0.002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2" style:family="paragraph" style:parent-style-name="List_20_Paragraph" style:list-style-name="WWNum6">
      <style:paragraph-properties fo:margin-left="2.723cm" fo:margin-right="1.707cm" fo:margin-top="0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3" style:family="paragraph" style:parent-style-name="List_20_Paragraph" style:list-style-name="WWNum7">
      <style:paragraph-properties fo:margin-left="2.723cm" fo:margin-right="1.713cm" fo:margin-top="0.002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4" style:family="paragraph" style:parent-style-name="List_20_Paragraph" style:list-style-name="WWNum7">
      <style:paragraph-properties fo:margin-left="2.723cm" fo:margin-right="1.704cm" fo:margin-top="0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5" style:family="paragraph" style:parent-style-name="List_20_Paragraph" style:list-style-name="WWNum7">
      <style:paragraph-properties fo:margin-left="2.723cm" fo:margin-right="1.702cm" fo:margin-top="0.004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6" style:family="paragraph" style:parent-style-name="List_20_Paragraph" style:list-style-name="WWNum7">
      <style:paragraph-properties fo:margin-left="2.723cm" fo:margin-right="1.711cm" fo:margin-top="0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7" style:family="paragraph" style:parent-style-name="List_20_Paragraph" style:list-style-name="WWNum7">
      <style:paragraph-properties fo:margin-left="2.723cm" fo:margin-right="1.715cm" fo:margin-top="0.005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8" style:family="paragraph" style:parent-style-name="List_20_Paragraph" style:list-style-name="WWNum7">
      <style:paragraph-properties fo:margin-left="2.723cm" fo:margin-right="1.7cm" fo:margin-top="0.004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79" style:family="paragraph" style:parent-style-name="List_20_Paragraph" style:list-style-name="WWNum10">
      <style:paragraph-properties fo:margin-left="2.723cm" fo:margin-right="1.704cm" fo:margin-top="0.002cm" fo:margin-bottom="0cm" style:contextual-spacing="false" fo:line-height="100%" fo:text-align="justify" style:justify-single-word="false" fo:text-indent="-0.635cm" style:auto-text-indent="false">
        <style:tab-stops>
          <style:tab-stop style:position="2.72cm"/>
          <style:tab-stop style:position="2.723cm"/>
        </style:tab-stops>
      </style:paragraph-properties>
    </style:style>
    <style:style style:name="P80" style:family="paragraph" style:parent-style-name="List_20_Paragraph" style:list-style-name="WWNum6">
      <style:paragraph-properties fo:margin-left="2.722cm" fo:margin-right="0cm" fo:margin-top="0.004cm" fo:margin-bottom="0cm" style:contextual-spacing="false" fo:line-height="100%" fo:text-align="justify" style:justify-single-word="false" fo:text-indent="-0.633cm" style:auto-text-indent="false">
        <style:tab-stops>
          <style:tab-stop style:position="2.722cm"/>
        </style:tab-stops>
      </style:paragraph-properties>
    </style:style>
    <style:style style:name="P81" style:family="paragraph" style:parent-style-name="List_20_Paragraph" style:list-style-name="WWNum6">
      <style:paragraph-properties fo:margin-left="2.723cm" fo:margin-right="1.716cm" fo:margin-top="0.002cm" fo:margin-bottom="0cm" style:contextual-spacing="false" fo:line-height="100%" fo:text-align="justify" style:justify-single-word="false" fo:text-indent="-0.635cm" style:auto-text-indent="false">
        <style:tab-stops>
          <style:tab-stop style:position="2.718cm"/>
          <style:tab-stop style:position="2.723cm"/>
        </style:tab-stops>
      </style:paragraph-properties>
    </style:style>
    <style:style style:name="P82" style:family="paragraph" style:parent-style-name="List_20_Paragraph" style:list-style-name="WWNum8">
      <style:paragraph-properties fo:margin-left="3.33cm" fo:margin-right="1.704cm" fo:margin-top="0.002cm" fo:margin-bottom="0cm" style:contextual-spacing="false" fo:line-height="100%" fo:text-align="justify" style:justify-single-word="false" fo:text-indent="-0.635cm" style:auto-text-indent="false">
        <style:tab-stops>
          <style:tab-stop style:position="3.33cm"/>
        </style:tab-stops>
      </style:paragraph-properties>
    </style:style>
    <style:style style:name="P83" style:family="paragraph" style:parent-style-name="List_20_Paragraph" style:list-style-name="WWNum8">
      <style:paragraph-properties fo:margin-left="3.33cm" fo:margin-right="1.713cm" fo:margin-top="0.002cm" fo:margin-bottom="0cm" style:contextual-spacing="false" fo:line-height="100%" fo:text-align="justify" style:justify-single-word="false" fo:text-indent="-0.635cm" style:auto-text-indent="false">
        <style:tab-stops>
          <style:tab-stop style:position="3.33cm"/>
        </style:tab-stops>
      </style:paragraph-properties>
    </style:style>
    <style:style style:name="P84" style:family="paragraph" style:parent-style-name="List_20_Paragraph" style:list-style-name="WWNum8">
      <style:paragraph-properties fo:margin-left="3.33cm" fo:margin-right="1.707cm" fo:margin-top="0.002cm" fo:margin-bottom="0cm" style:contextual-spacing="false" fo:line-height="100%" fo:text-align="justify" style:justify-single-word="false" fo:text-indent="-0.635cm" style:auto-text-indent="false">
        <style:tab-stops>
          <style:tab-stop style:position="3.33cm"/>
        </style:tab-stops>
      </style:paragraph-properties>
    </style:style>
    <style:style style:name="P85" style:family="paragraph" style:parent-style-name="List_20_Paragraph" style:list-style-name="WWNum8">
      <style:paragraph-properties fo:margin-left="4.6cm" fo:margin-right="1.704cm" fo:margin-top="0.004cm" fo:margin-bottom="0cm" style:contextual-spacing="false" fo:line-height="100%" fo:text-align="justify" style:justify-single-word="false" fo:text-indent="-0.635cm" style:auto-text-indent="false">
        <style:tab-stops>
          <style:tab-stop style:position="4.6cm"/>
        </style:tab-stops>
      </style:paragraph-properties>
    </style:style>
    <style:style style:name="P86" style:family="paragraph" style:parent-style-name="List_20_Paragraph" style:list-style-name="WWNum8">
      <style:paragraph-properties fo:margin-left="4.6cm" fo:margin-right="1.709cm" fo:margin-top="0.002cm" fo:margin-bottom="0cm" style:contextual-spacing="false" fo:line-height="100%" fo:text-align="justify" style:justify-single-word="false" fo:text-indent="-0.635cm" style:auto-text-indent="false">
        <style:tab-stops>
          <style:tab-stop style:position="4.6cm"/>
        </style:tab-stops>
      </style:paragraph-properties>
    </style:style>
    <style:style style:name="P87" style:family="paragraph" style:parent-style-name="List_20_Paragraph" style:list-style-name="WWNum8">
      <style:paragraph-properties fo:margin-left="4.6cm" fo:margin-right="1.707cm" fo:margin-top="0.004cm" fo:margin-bottom="0cm" style:contextual-spacing="false" fo:line-height="100%" fo:text-align="justify" style:justify-single-word="false" fo:text-indent="-0.635cm" style:auto-text-indent="false">
        <style:tab-stops>
          <style:tab-stop style:position="4.6cm"/>
        </style:tab-stops>
      </style:paragraph-properties>
    </style:style>
    <style:style style:name="P88" style:family="paragraph" style:parent-style-name="List_20_Paragraph" style:list-style-name="WWNum8">
      <style:paragraph-properties fo:margin-left="4.6cm" fo:margin-right="1.702cm" fo:margin-top="0.002cm" fo:margin-bottom="0cm" style:contextual-spacing="false" fo:line-height="100%" fo:text-align="justify" style:justify-single-word="false" fo:text-indent="-0.635cm" style:auto-text-indent="false">
        <style:tab-stops>
          <style:tab-stop style:position="4.6cm"/>
        </style:tab-stops>
      </style:paragraph-properties>
    </style:style>
    <style:style style:name="P89" style:family="paragraph" style:parent-style-name="List_20_Paragraph" style:list-style-name="WWNum11">
      <style:paragraph-properties fo:margin-left="1.453cm" fo:margin-right="1.707cm" fo:margin-top="0cm" fo:margin-bottom="0cm" style:contextual-spacing="false" fo:line-height="100%" fo:text-align="justify" style:justify-single-word="false" fo:text-indent="0cm" style:auto-text-indent="false">
        <style:tab-stops>
          <style:tab-stop style:position="2.06cm"/>
        </style:tab-stops>
      </style:paragraph-properties>
    </style:style>
    <style:style style:name="P90" style:family="paragraph" style:parent-style-name="List_20_Paragraph" style:list-style-name="WWNum11">
      <style:paragraph-properties fo:margin-left="1.453cm" fo:margin-right="1.725cm" fo:margin-top="0.072cm" fo:margin-bottom="0cm" style:contextual-spacing="false" fo:line-height="100%" fo:text-align="justify" style:justify-single-word="false" fo:text-indent="0cm" style:auto-text-indent="false">
        <style:tab-stops>
          <style:tab-stop style:position="1.954cm"/>
        </style:tab-stops>
      </style:paragraph-properties>
    </style:style>
    <style:style style:name="P91" style:family="paragraph" style:parent-style-name="List_20_Paragraph" style:list-style-name="WWNum11">
      <style:paragraph-properties fo:margin-left="1.453cm" fo:margin-right="1.711cm" fo:margin-top="0.072cm" fo:margin-bottom="0cm" style:contextual-spacing="false" fo:line-height="100%" fo:text-align="justify" style:justify-single-word="false" fo:text-indent="0cm" style:auto-text-indent="false">
        <style:tab-stops>
          <style:tab-stop style:position="1.993cm"/>
        </style:tab-stops>
      </style:paragraph-properties>
    </style:style>
    <style:style style:name="P92" style:family="paragraph" style:parent-style-name="List_20_Paragraph" style:list-style-name="WWNum4">
      <style:paragraph-properties fo:margin-left="2.722cm" fo:margin-right="0cm" fo:margin-top="0cm" fo:margin-bottom="0cm" style:contextual-spacing="false" fo:line-height="0.474cm" fo:text-align="start" style:justify-single-word="false" fo:text-indent="-0.633cm" style:auto-text-indent="false">
        <style:tab-stops>
          <style:tab-stop style:position="2.722cm"/>
        </style:tab-stops>
      </style:paragraph-properties>
    </style:style>
    <style:style style:name="P93" style:family="paragraph" style:parent-style-name="List_20_Paragraph" style:list-style-name="WWNum4">
      <style:paragraph-properties fo:margin-left="2.723cm" fo:margin-right="1.7cm" fo:margin-top="0.039cm" fo:margin-bottom="0cm" style:contextual-spacing="false" fo:line-height="108%" fo:text-align="start" style:justify-single-word="false" fo:text-indent="-0.635cm" style:auto-text-indent="false">
        <style:tab-stops>
          <style:tab-stop style:position="2.723cm"/>
        </style:tab-stops>
      </style:paragraph-properties>
    </style:style>
    <style:style style:name="P94" style:family="paragraph" style:parent-style-name="List_20_Paragraph" style:list-style-name="WWNum4">
      <style:paragraph-properties fo:margin-left="2.723cm" fo:margin-right="1.709cm" fo:margin-top="0.037cm" fo:margin-bottom="0cm" style:contextual-spacing="false" fo:line-height="108%" fo:text-align="justify" style:justify-single-word="false" fo:text-indent="-0.635cm" style:auto-text-indent="false">
        <style:tab-stops>
          <style:tab-stop style:position="2.723cm"/>
        </style:tab-stops>
      </style:paragraph-properties>
    </style:style>
    <style:style style:name="P95" style:family="paragraph" style:parent-style-name="List_20_Paragraph" style:list-style-name="WWNum4">
      <style:paragraph-properties fo:margin-left="2.723cm" fo:margin-right="1.711cm" fo:margin-top="0.002cm" fo:margin-bottom="0cm" style:contextual-spacing="false" fo:line-height="108%" fo:text-align="justify" style:justify-single-word="false" fo:text-indent="-0.635cm" style:auto-text-indent="false">
        <style:tab-stops>
          <style:tab-stop style:position="2.723cm"/>
        </style:tab-stops>
      </style:paragraph-properties>
    </style:style>
    <style:style style:name="P96" style:family="paragraph" style:parent-style-name="List_20_Paragraph" style:list-style-name="WWNum5">
      <style:paragraph-properties fo:margin-left="2.723cm" fo:margin-right="1.711cm" fo:margin-top="0.005cm" fo:margin-bottom="0cm" style:contextual-spacing="false" fo:line-height="98%" fo:text-align="justify" style:justify-single-word="false" fo:text-indent="-0.635cm" style:auto-text-indent="false">
        <style:tab-stops>
          <style:tab-stop style:position="2.723cm"/>
        </style:tab-stops>
      </style:paragraph-properties>
    </style:style>
    <style:style style:name="P97" style:family="paragraph" style:parent-style-name="List_20_Paragraph" style:list-style-name="WWNum5">
      <style:paragraph-properties fo:margin-left="2.723cm" fo:margin-right="1.704cm" fo:margin-top="0.014cm" fo:margin-bottom="0cm" style:contextual-spacing="false" fo:line-height="98%" fo:text-align="justify" style:justify-single-word="false" fo:text-indent="-0.635cm" style:auto-text-indent="false">
        <style:tab-stops>
          <style:tab-stop style:position="2.723cm"/>
        </style:tab-stops>
      </style:paragraph-properties>
    </style:style>
    <style:style style:name="P98" style:family="paragraph" style:parent-style-name="Standard">
      <style:paragraph-properties fo:margin-left="1.453cm" fo:margin-right="0cm" fo:margin-top="0.002cm" fo:margin-bottom="0cm" style:contextual-spacing="false" fo:text-align="start" style:justify-single-word="false" fo:text-indent="0cm" style:auto-text-indent="false"/>
    </style:style>
    <style:style style:name="P99" style:family="paragraph" style:parent-style-name="Standard">
      <style:paragraph-properties fo:margin-left="1.453cm" fo:margin-right="0cm" fo:margin-top="0.466cm" fo:margin-bottom="0cm" style:contextual-spacing="false" fo:text-align="start" style:justify-single-word="false" fo:text-indent="0cm" style:auto-text-indent="false"/>
    </style:style>
    <style:style style:name="P100" style:family="paragraph" style:parent-style-name="Standard">
      <style:paragraph-properties fo:margin-left="1.453cm" fo:margin-right="0cm" fo:margin-top="0cm" fo:margin-bottom="0cm" style:contextual-spacing="false" fo:text-align="start" style:justify-single-word="false" fo:text-indent="0cm" style:auto-text-indent="false"/>
    </style:style>
    <style:style style:name="P101" style:family="paragraph" style:parent-style-name="Standard">
      <style:paragraph-properties fo:margin-left="0.143cm" fo:margin-right="0cm" fo:margin-top="0cm" fo:margin-bottom="0cm" style:contextual-spacing="false" fo:text-align="start" style:justify-single-word="false" fo:text-indent="0cm" style:auto-text-indent="false"/>
    </style:style>
    <style:style style:name="P102" style:family="paragraph" style:parent-style-name="Standard">
      <style:paragraph-properties fo:margin-left="0.176cm" fo:margin-right="0cm" fo:margin-top="0cm" fo:margin-bottom="0cm" style:contextual-spacing="false" fo:text-align="start" style:justify-single-word="false" fo:text-indent="0cm" style:auto-text-indent="false"/>
    </style:style>
    <style:style style:name="P103" style:family="paragraph" style:parent-style-name="Standard">
      <style:paragraph-properties fo:margin-left="1.453cm" fo:margin-right="1.854cm" fo:margin-top="0cm" fo:margin-bottom="0cm" style:contextual-spacing="false" fo:text-align="start" style:justify-single-word="false" fo:text-indent="1.27cm" style:auto-text-indent="false"/>
    </style:style>
    <style:style style:name="P104" style:family="paragraph" style:parent-style-name="Standard">
      <style:paragraph-properties fo:margin-left="1.637cm" fo:margin-right="0cm" fo:margin-top="0cm" fo:margin-bottom="0cm" style:contextual-spacing="false" fo:text-align="start" style:justify-single-word="false" fo:text-indent="0cm" style:auto-text-indent="false">
        <style:tab-stops>
          <style:tab-stop style:position="10.529cm"/>
        </style:tab-stops>
      </style:paragraph-properties>
    </style:style>
    <style:style style:name="P105" style:family="paragraph" style:parent-style-name="Standard">
      <style:paragraph-properties fo:margin-left="1.824cm" fo:margin-right="0cm" fo:margin-top="0cm" fo:margin-bottom="0cm" style:contextual-spacing="false" fo:text-align="start" style:justify-single-word="false" fo:text-indent="0cm" style:auto-text-indent="false">
        <style:tab-stops>
          <style:tab-stop style:position="10.529cm"/>
        </style:tab-stops>
      </style:paragraph-properties>
    </style:style>
    <style:style style:name="P106" style:family="paragraph" style:parent-style-name="Standard">
      <style:paragraph-properties fo:margin-left="1.453cm" fo:margin-right="0cm" fo:margin-top="0cm" fo:margin-bottom="0cm" style:contextual-spacing="false" fo:text-align="start" style:justify-single-word="false" fo:text-indent="0cm" style:auto-text-indent="false">
        <style:tab-stops>
          <style:tab-stop style:position="7.459cm"/>
          <style:tab-stop style:position="10.453cm"/>
          <style:tab-stop style:position="16.459cm"/>
        </style:tab-stops>
      </style:paragraph-properties>
    </style:style>
    <style:style style:name="P107" style:family="paragraph" style:parent-style-name="Standard">
      <style:paragraph-properties fo:margin-left="1.453cm" fo:margin-right="1.854cm" fo:margin-top="0.429cm" fo:margin-bottom="0cm" style:contextual-spacing="false" fo:text-align="start" style:justify-single-word="false" fo:text-indent="0cm" style:auto-text-indent="false">
        <style:tab-stops>
          <style:tab-stop style:position="8.057cm"/>
          <style:tab-stop style:position="12.053cm"/>
        </style:tab-stops>
      </style:paragraph-properties>
    </style:style>
    <style:style style:name="P108" style:family="paragraph" style:parent-style-name="Standard">
      <style:paragraph-properties fo:margin-left="1.642cm" fo:margin-right="0cm" fo:margin-top="0cm" fo:margin-bottom="0cm" style:contextual-spacing="false" fo:text-align="start" style:justify-single-word="false" fo:text-indent="0cm" style:auto-text-indent="false"/>
    </style:style>
    <style:style style:name="P109" style:family="paragraph" style:parent-style-name="Standard">
      <style:paragraph-properties fo:margin-left="1.408cm" fo:margin-right="0cm" fo:margin-top="0cm" fo:margin-bottom="0cm" style:contextual-spacing="false" fo:text-align="start" style:justify-single-word="false" fo:text-indent="0cm" style:auto-text-indent="false"/>
    </style:style>
    <style:style style:name="P110" style:family="paragraph" style:parent-style-name="Standard">
      <style:paragraph-properties fo:margin-left="1.453cm" fo:margin-right="0cm" fo:margin-top="0cm" fo:margin-bottom="0cm" style:contextual-spacing="false" fo:text-align="justify" style:justify-single-word="false" fo:text-indent="0cm" style:auto-text-indent="false"/>
    </style:style>
    <style:style style:name="P111" style:family="paragraph" style:parent-style-name="Standard">
      <style:paragraph-properties fo:margin-left="1.453cm" fo:margin-right="1.702cm" fo:margin-top="0cm" fo:margin-bottom="0cm" style:contextual-spacing="false" fo:text-align="justify" style:justify-single-word="false" fo:text-indent="0cm" style:auto-text-indent="false">
        <style:tab-stops>
          <style:tab-stop style:position="8.266cm"/>
          <style:tab-stop style:position="12.716cm"/>
        </style:tab-stops>
      </style:paragraph-properties>
    </style:style>
    <style:style style:name="P112" style:family="paragraph" style:parent-style-name="Standard">
      <style:paragraph-properties fo:margin-left="1.453cm" fo:margin-right="2.955cm" fo:margin-top="0cm" fo:margin-bottom="0.005cm" style:contextual-spacing="false" fo:line-height="200%" fo:text-align="start" style:justify-single-word="false" fo:text-indent="0cm" style:auto-text-indent="false"/>
    </style:style>
    <style:style style:name="P113" style:family="paragraph" style:parent-style-name="Standard">
      <style:paragraph-properties fo:margin-left="1.453cm" fo:margin-right="2.944cm" fo:margin-top="0cm" fo:margin-bottom="0.005cm" style:contextual-spacing="false" fo:line-height="200%" fo:text-align="start" style:justify-single-word="false" fo:text-indent="0cm" style:auto-text-indent="false"/>
    </style:style>
    <style:style style:name="P114" style:family="paragraph" style:parent-style-name="Standard">
      <style:paragraph-properties fo:margin-left="1.453cm" fo:margin-right="2.944cm" fo:margin-top="0.467cm" fo:margin-bottom="0.005cm" style:contextual-spacing="false" fo:line-height="200%" fo:text-align="start" style:justify-single-word="false" fo:text-indent="0cm" style:auto-text-indent="false"/>
    </style:style>
    <style:style style:name="P115" style:family="paragraph" style:parent-style-name="Standard">
      <style:paragraph-properties fo:margin-left="1.453cm" fo:margin-right="4.484cm" fo:margin-top="0cm" fo:margin-bottom="0.005cm" style:contextual-spacing="false" fo:line-height="200%" fo:text-align="start" style:justify-single-word="false" fo:text-indent="0cm" style:auto-text-indent="false"/>
    </style:style>
    <style:style style:name="P116" style:family="paragraph" style:parent-style-name="Standard">
      <style:paragraph-properties fo:margin-left="0cm" fo:margin-right="13.82cm" fo:margin-top="0cm" fo:margin-bottom="0cm" style:contextual-spacing="false" fo:text-align="center" style:justify-single-word="false" fo:text-indent="0cm" style:auto-text-indent="false"/>
    </style:style>
    <style:style style:name="P117" style:family="paragraph" style:parent-style-name="Standard">
      <style:paragraph-properties fo:margin-left="0cm" fo:margin-right="0.277cm" fo:margin-top="0.415cm" fo:margin-bottom="0cm" style:contextual-spacing="false" fo:text-align="center" style:justify-single-word="false" fo:text-indent="0cm" style:auto-text-indent="false"/>
    </style:style>
    <style:style style:name="P118" style:family="paragraph" style:parent-style-name="Standard">
      <style:paragraph-properties fo:margin-left="0cm" fo:margin-right="0.245cm" fo:margin-top="0cm" fo:margin-bottom="0cm" style:contextual-spacing="false" fo:text-align="center" style:justify-single-word="false" fo:text-indent="0cm" style:auto-text-indent="false"/>
    </style:style>
    <style:style style:name="P119" style:family="paragraph" style:parent-style-name="Standard">
      <style:paragraph-properties fo:margin-left="0cm" fo:margin-right="0.594cm" fo:margin-top="0cm" fo:margin-bottom="0cm" style:contextual-spacing="false" fo:text-align="center" style:justify-single-word="false" fo:text-indent="0cm" style:auto-text-indent="false">
        <style:tab-stops>
          <style:tab-stop style:position="1.882cm"/>
          <style:tab-stop style:position="5.75cm"/>
          <style:tab-stop style:position="7.123cm"/>
        </style:tab-stops>
      </style:paragraph-properties>
    </style:style>
    <style:style style:name="P120" style:family="paragraph" style:parent-style-name="Standard">
      <style:paragraph-properties fo:margin-left="0cm" fo:margin-right="0.245cm" fo:margin-top="0cm" fo:margin-bottom="0cm" style:contextual-spacing="false" fo:text-align="center" style:justify-single-word="false" fo:text-indent="0cm" style:auto-text-indent="false">
        <style:tab-stops>
          <style:tab-stop style:position="3.196cm"/>
          <style:tab-stop style:position="4.362cm"/>
          <style:tab-stop style:position="6.886cm"/>
        </style:tab-stops>
      </style:paragraph-properties>
    </style:style>
    <style:style style:name="P121" style:family="paragraph" style:parent-style-name="Standard">
      <style:paragraph-properties fo:margin-left="0cm" fo:margin-right="0.235cm" fo:margin-top="0.381cm" fo:margin-bottom="0cm" style:contextual-spacing="false" fo:text-align="center" style:justify-single-word="false" fo:text-indent="0cm" style:auto-text-indent="false"/>
    </style:style>
    <style:style style:name="P122" style:family="paragraph" style:parent-style-name="Standard">
      <style:paragraph-properties fo:margin-left="0.143cm" fo:margin-right="0cm" fo:margin-top="0cm" fo:margin-bottom="0cm" style:contextual-spacing="false" fo:line-height="0.339cm" fo:text-align="start" style:justify-single-word="false" fo:text-indent="0cm" style:auto-text-indent="false"/>
    </style:style>
    <style:style style:name="P123" style:family="paragraph" style:parent-style-name="Standard">
      <style:paragraph-properties fo:margin-left="0.176cm" fo:margin-right="0cm" fo:margin-top="0cm" fo:margin-bottom="0cm" style:contextual-spacing="false" fo:line-height="0.339cm" fo:text-align="start" style:justify-single-word="false" fo:text-indent="0cm" style:auto-text-indent="false"/>
    </style:style>
    <style:style style:name="P124" style:family="paragraph" style:parent-style-name="Standard">
      <style:paragraph-properties fo:margin-left="0.141cm" fo:margin-right="0cm" fo:margin-top="0cm" fo:margin-bottom="0cm" style:contextual-spacing="false" fo:line-height="0.339cm" fo:text-align="start" style:justify-single-word="false" fo:text-indent="0cm" style:auto-text-indent="false"/>
    </style:style>
    <style:style style:name="P125" style:family="paragraph" style:parent-style-name="Standard">
      <style:paragraph-properties fo:margin-left="1.453cm" fo:margin-right="1.695cm" fo:margin-top="0.258cm" fo:margin-bottom="0cm" style:contextual-spacing="false" fo:line-height="103%" fo:text-align="justify" style:justify-single-word="false" fo:text-indent="1.27cm" style:auto-text-indent="false"/>
    </style:style>
    <style:style style:name="P126" style:family="paragraph" style:parent-style-name="Standard">
      <style:paragraph-properties fo:margin-left="1.453cm" fo:margin-right="1.723cm" fo:margin-top="0cm" fo:margin-bottom="0cm" style:contextual-spacing="false" fo:line-height="150%" fo:text-align="justify" style:justify-single-word="false" fo:text-indent="0cm" style:auto-text-indent="false"/>
    </style:style>
    <style:style style:name="P127" style:family="paragraph" style:parent-style-name="Standard">
      <style:paragraph-properties fo:margin-left="1.453cm" fo:margin-right="1.716cm" fo:margin-top="0.007cm" fo:margin-bottom="0cm" style:contextual-spacing="false" fo:line-height="150%" fo:text-align="justify" style:justify-single-word="false" fo:text-indent="0cm" style:auto-text-indent="false"/>
    </style:style>
    <style:style style:name="P128" style:family="paragraph" style:parent-style-name="Standard">
      <style:paragraph-properties fo:margin-left="1.453cm" fo:margin-right="1.715cm" fo:margin-top="0.002cm" fo:margin-bottom="0cm" style:contextual-spacing="false" fo:line-height="151%" fo:text-align="justify" style:justify-single-word="false" fo:text-indent="0cm" style:auto-text-indent="false"/>
    </style:style>
    <style:style style:name="P129" style:family="paragraph" style:parent-style-name="Standard">
      <style:paragraph-properties fo:margin-left="1.453cm" fo:margin-right="1.702cm" fo:margin-top="0cm" fo:margin-bottom="0cm" style:contextual-spacing="false" fo:line-height="108%" fo:text-align="justify" style:justify-single-word="false" fo:text-indent="0cm" style:auto-text-indent="false"/>
    </style:style>
    <style:style style:name="P130" style:family="paragraph" style:parent-style-name="Standard">
      <style:paragraph-properties fo:margin-left="1.642cm" fo:margin-right="0cm" fo:margin-top="0cm" fo:margin-bottom="0cm" style:contextual-spacing="false" fo:line-height="0.291cm" fo:text-align="start" style:justify-single-word="false" fo:text-indent="0cm" style:auto-text-indent="false"/>
    </style:style>
    <style:style style:name="P131" style:family="paragraph" style:parent-style-name="Standard">
      <style:paragraph-properties fo:margin-left="1.408cm" fo:margin-right="0cm" fo:margin-top="0cm" fo:margin-bottom="0cm" style:contextual-spacing="false" fo:line-height="0.279cm" fo:text-align="start" style:justify-single-word="false" fo:text-indent="0cm" style:auto-text-indent="false" fo:break-before="column"/>
    </style:style>
    <style:style style:name="P132" style:family="paragraph" style:parent-style-name="Standard">
      <style:paragraph-properties fo:margin-left="1.642cm" fo:margin-right="0cm" fo:margin-top="0cm" fo:margin-bottom="0cm" style:contextual-spacing="false" fo:line-height="0.279cm" fo:text-align="start" style:justify-single-word="false" fo:text-indent="0cm" style:auto-text-indent="false" fo:break-before="column"/>
    </style:style>
    <style:style style:name="P133" style:family="paragraph" style:parent-style-name="Standard" style:master-page-name="Converted19">
      <style:paragraph-properties fo:margin-left="0.282cm" fo:margin-right="11.338cm" fo:margin-top="0.229cm" fo:margin-bottom="0cm" style:contextual-spacing="false" fo:line-height="82%" fo:text-align="start" style:justify-single-word="false" fo:text-indent="0cm" style:auto-text-indent="false" style:page-number="auto"/>
    </style:style>
    <style:style style:name="P134" style:family="paragraph" style:parent-style-name="Table_20_Paragraph">
      <style:paragraph-properties fo:margin-left="0.194cm" fo:margin-right="0cm" fo:orphans="0" fo:widows="0" fo:text-indent="0cm" style:auto-text-indent="false"/>
    </style:style>
    <style:style style:name="P135" style:family="paragraph" style:parent-style-name="Table_20_Paragraph">
      <style:paragraph-properties fo:margin-left="0.194cm" fo:margin-right="0cm" fo:margin-top="0.109cm" fo:margin-bottom="0cm" style:contextual-spacing="false" fo:orphans="0" fo:widows="0" fo:text-indent="0cm" style:auto-text-indent="false"/>
    </style:style>
    <style:style style:name="P136" style:family="paragraph" style:parent-style-name="Table_20_Paragraph">
      <style:paragraph-properties fo:margin-left="0.194cm" fo:margin-right="0cm" fo:margin-top="0.212cm" fo:margin-bottom="0cm" style:contextual-spacing="false" fo:orphans="0" fo:widows="0" fo:text-indent="0cm" style:auto-text-indent="false"/>
    </style:style>
    <style:style style:name="P137" style:family="paragraph" style:parent-style-name="Table_20_Paragraph">
      <style:paragraph-properties fo:margin-left="0.097cm" fo:margin-right="0cm" fo:margin-top="0.095cm" fo:margin-bottom="0cm" style:contextual-spacing="false" fo:orphans="0" fo:widows="0" fo:text-indent="0cm" style:auto-text-indent="false"/>
    </style:style>
    <style:style style:name="P138" style:family="paragraph" style:parent-style-name="Table_20_Paragraph">
      <style:paragraph-properties fo:margin-left="0.102cm" fo:margin-right="0cm" fo:margin-top="0.095cm" fo:margin-bottom="0cm" style:contextual-spacing="false" fo:orphans="0" fo:widows="0" fo:text-indent="0cm" style:auto-text-indent="false"/>
    </style:style>
    <style:style style:name="P139" style:family="paragraph" style:parent-style-name="Table_20_Paragraph">
      <style:paragraph-properties fo:margin-left="0.102cm" fo:margin-right="0cm" fo:orphans="0" fo:widows="0" fo:text-indent="0cm" style:auto-text-indent="false"/>
    </style:style>
    <style:style style:name="P140" style:family="paragraph" style:parent-style-name="Table_20_Paragraph">
      <style:paragraph-properties fo:margin-left="0.102cm" fo:margin-right="0cm" fo:margin-top="0.109cm" fo:margin-bottom="0cm" style:contextual-spacing="false" fo:orphans="0" fo:widows="0" fo:text-indent="0cm" style:auto-text-indent="false"/>
    </style:style>
    <style:style style:name="P141" style:family="paragraph" style:parent-style-name="Table_20_Paragraph">
      <style:paragraph-properties fo:margin-left="0.099cm" fo:margin-right="0cm" fo:margin-top="0.095cm" fo:margin-bottom="0cm" style:contextual-spacing="false" fo:orphans="0" fo:widows="0" fo:text-indent="0cm" style:auto-text-indent="false"/>
    </style:style>
    <style:style style:name="P142" style:family="paragraph" style:parent-style-name="Table_20_Paragraph">
      <style:paragraph-properties fo:margin-left="0.101cm" fo:margin-right="0.044cm" fo:margin-top="0.095cm" fo:margin-bottom="0cm" style:contextual-spacing="false" fo:orphans="0" fo:widows="0" fo:text-indent="0cm" style:auto-text-indent="false"/>
    </style:style>
    <style:style style:name="P143" style:family="paragraph" style:parent-style-name="Table_20_Paragraph">
      <style:paragraph-properties fo:margin-left="0.101cm" fo:margin-right="0cm" fo:margin-top="0.095cm" fo:margin-bottom="0cm" style:contextual-spacing="false" fo:orphans="0" fo:widows="0" fo:text-indent="0cm" style:auto-text-indent="false"/>
    </style:style>
    <style:style style:name="P144" style:family="paragraph" style:parent-style-name="Table_20_Paragraph">
      <style:paragraph-properties fo:margin-left="0.101cm" fo:margin-right="0cm" fo:margin-top="0.109cm" fo:margin-bottom="0cm" style:contextual-spacing="false" fo:orphans="0" fo:widows="0" fo:text-indent="0cm" style:auto-text-indent="false"/>
    </style:style>
    <style:style style:name="P145" style:family="paragraph" style:parent-style-name="Table_20_Paragraph">
      <style:paragraph-properties fo:margin-left="0.102cm" fo:margin-right="0.399cm" fo:margin-top="0.095cm" fo:margin-bottom="0cm" style:contextual-spacing="false" fo:orphans="0" fo:widows="0" fo:text-indent="0cm" style:auto-text-indent="false"/>
    </style:style>
    <style:style style:name="P146" style:family="paragraph" style:parent-style-name="Table_20_Paragraph">
      <style:paragraph-properties fo:margin-left="0.67cm" fo:margin-right="0cm" fo:margin-top="0.243cm" fo:margin-bottom="0cm" style:contextual-spacing="false" fo:orphans="0" fo:widows="0" fo:text-indent="0cm" style:auto-text-indent="false"/>
    </style:style>
    <style:style style:name="P147" style:family="paragraph" style:parent-style-name="Table_20_Paragraph">
      <style:paragraph-properties fo:margin-left="0.247cm" fo:margin-right="0cm" fo:margin-top="0.243cm" fo:margin-bottom="0cm" style:contextual-spacing="false" fo:orphans="0" fo:widows="0" fo:text-indent="0cm" style:auto-text-indent="false"/>
    </style:style>
    <style:style style:name="P148" style:family="paragraph" style:parent-style-name="Table_20_Paragraph">
      <style:paragraph-properties fo:margin-left="0.187cm" fo:margin-right="0cm" fo:orphans="0" fo:widows="0" fo:text-indent="0cm" style:auto-text-indent="false"/>
    </style:style>
    <style:style style:name="P149" style:family="paragraph" style:parent-style-name="Table_20_Paragraph">
      <style:paragraph-properties fo:margin-left="2.293cm" fo:margin-right="0cm" fo:margin-top="0.226cm" fo:margin-bottom="0cm" style:contextual-spacing="false" fo:orphans="0" fo:widows="0" fo:text-indent="-0.582cm" style:auto-text-indent="false"/>
    </style:style>
    <style:style style:name="P150" style:family="paragraph" style:parent-style-name="Table_20_Paragraph">
      <style:paragraph-properties fo:margin-left="0.69cm" fo:margin-right="0cm" fo:margin-top="0.095cm" fo:margin-bottom="0cm" style:contextual-spacing="false" fo:orphans="0" fo:widows="0" fo:text-indent="0cm" style:auto-text-indent="false"/>
    </style:style>
    <style:style style:name="P151" style:family="paragraph" style:parent-style-name="Table_20_Paragraph">
      <style:paragraph-properties fo:margin-left="0.7cm" fo:margin-right="0cm" fo:margin-top="0.095cm" fo:margin-bottom="0cm" style:contextual-spacing="false" fo:orphans="0" fo:widows="0" fo:text-indent="0cm" style:auto-text-indent="false"/>
    </style:style>
    <style:style style:name="P152" style:family="paragraph" style:parent-style-name="Table_20_Paragraph">
      <style:paragraph-properties fo:margin-left="0.258cm" fo:margin-right="0cm" fo:margin-top="0.212cm" fo:margin-bottom="0cm" style:contextual-spacing="false" fo:orphans="0" fo:widows="0" fo:text-indent="0cm" style:auto-text-indent="false"/>
    </style:style>
    <style:style style:name="P153" style:family="paragraph" style:parent-style-name="Table_20_Paragraph">
      <style:paragraph-properties fo:margin-left="2.21cm" fo:margin-right="0cm" fo:margin-top="0.095cm" fo:margin-bottom="0cm" style:contextual-spacing="false" fo:orphans="0" fo:widows="0" fo:text-indent="0cm" style:auto-text-indent="false"/>
    </style:style>
    <style:style style:name="P154" style:family="paragraph" style:parent-style-name="Table_20_Paragraph">
      <style:paragraph-properties fo:margin-left="0.321cm" fo:margin-right="0cm" fo:margin-top="0.169cm" fo:margin-bottom="0cm" style:contextual-spacing="false" fo:orphans="0" fo:widows="0" fo:text-indent="0cm" style:auto-text-indent="false"/>
    </style:style>
    <style:style style:name="P155" style:family="paragraph" style:parent-style-name="Table_20_Paragraph">
      <style:paragraph-properties fo:margin-left="1.143cm" fo:margin-right="0cm" fo:margin-top="0.169cm" fo:margin-bottom="0cm" style:contextual-spacing="false" fo:orphans="0" fo:widows="0" fo:text-indent="0cm" style:auto-text-indent="false"/>
    </style:style>
    <style:style style:name="P156" style:family="paragraph" style:parent-style-name="Table_20_Paragraph">
      <style:paragraph-properties fo:margin-left="0.393cm" fo:margin-right="0cm" fo:margin-top="0.169cm" fo:margin-bottom="0cm" style:contextual-spacing="false" fo:orphans="0" fo:widows="0" fo:text-indent="0cm" style:auto-text-indent="false"/>
    </style:style>
    <style:style style:name="P157" style:family="paragraph" style:parent-style-name="Table_20_Paragraph">
      <style:paragraph-properties fo:margin-left="0.016cm" fo:margin-right="0cm" fo:margin-top="0.095cm" fo:margin-bottom="0cm" style:contextual-spacing="false" fo:text-align="center" style:justify-single-word="false" fo:orphans="0" fo:widows="0" fo:text-indent="0cm" style:auto-text-indent="false"/>
    </style:style>
    <style:style style:name="P158" style:family="paragraph" style:parent-style-name="Table_20_Paragraph">
      <style:paragraph-properties fo:margin-left="0.016cm" fo:margin-right="0cm" fo:text-align="center" style:justify-single-word="false" fo:orphans="0" fo:widows="0" fo:text-indent="0cm" style:auto-text-indent="false"/>
    </style:style>
    <style:style style:name="P159" style:family="paragraph" style:parent-style-name="Table_20_Paragraph">
      <style:paragraph-properties fo:margin-left="0.016cm" fo:margin-right="0.002cm" fo:margin-top="0.095cm" fo:margin-bottom="0cm" style:contextual-spacing="false" fo:text-align="center" style:justify-single-word="false" fo:orphans="0" fo:widows="0" fo:text-indent="0cm" style:auto-text-indent="false"/>
    </style:style>
    <style:style style:name="P160" style:family="paragraph" style:parent-style-name="Table_20_Paragraph">
      <style:paragraph-properties fo:margin-left="0.016cm" fo:margin-right="0.002cm" fo:margin-top="0.332cm" fo:margin-bottom="0cm" style:contextual-spacing="false" fo:text-align="center" style:justify-single-word="false" fo:orphans="0" fo:widows="0" fo:text-indent="0cm" style:auto-text-indent="false"/>
    </style:style>
    <style:style style:name="P161" style:family="paragraph" style:parent-style-name="Table_20_Paragraph">
      <style:paragraph-properties fo:margin-left="0.016cm" fo:margin-right="0.002cm" fo:margin-top="0.233cm" fo:margin-bottom="0cm" style:contextual-spacing="false" fo:text-align="center" style:justify-single-word="false" fo:orphans="0" fo:widows="0" fo:text-indent="0cm" style:auto-text-indent="false"/>
    </style:style>
    <style:style style:name="P162" style:family="paragraph" style:parent-style-name="Table_20_Paragraph">
      <style:paragraph-properties fo:margin-left="0.016cm" fo:margin-right="0.002cm" fo:margin-top="0.002cm" fo:margin-bottom="0cm" style:contextual-spacing="false" fo:text-align="center" style:justify-single-word="false" fo:orphans="0" fo:widows="0" fo:text-indent="0cm" style:auto-text-indent="false"/>
    </style:style>
    <style:style style:name="P163" style:family="paragraph" style:parent-style-name="Table_20_Paragraph">
      <style:paragraph-properties fo:margin-left="0.016cm" fo:margin-right="0.002cm" fo:margin-top="0.466cm" fo:margin-bottom="0cm" style:contextual-spacing="false" fo:text-align="center" style:justify-single-word="false" fo:orphans="0" fo:widows="0" fo:text-indent="0cm" style:auto-text-indent="false"/>
    </style:style>
    <style:style style:name="P164" style:family="paragraph" style:parent-style-name="Table_20_Paragraph">
      <style:paragraph-properties fo:margin-left="0.016cm" fo:margin-right="0.002cm" fo:margin-top="0.231cm" fo:margin-bottom="0cm" style:contextual-spacing="false" fo:text-align="center" style:justify-single-word="false" fo:orphans="0" fo:widows="0" fo:text-indent="0cm" style:auto-text-indent="false"/>
    </style:style>
    <style:style style:name="P165" style:family="paragraph" style:parent-style-name="Table_20_Paragraph">
      <style:paragraph-properties fo:margin-left="0.016cm" fo:margin-right="0.007cm" fo:margin-top="0.095cm" fo:margin-bottom="0cm" style:contextual-spacing="false" fo:text-align="center" style:justify-single-word="false" fo:orphans="0" fo:widows="0" fo:text-indent="0cm" style:auto-text-indent="false"/>
    </style:style>
    <style:style style:name="P166" style:family="paragraph" style:parent-style-name="Table_20_Paragraph">
      <style:paragraph-properties fo:margin-left="0.014cm" fo:margin-right="0cm" fo:margin-top="0.243cm" fo:margin-bottom="0cm" style:contextual-spacing="false" fo:text-align="center" style:justify-single-word="false" fo:orphans="0" fo:widows="0" fo:text-indent="0cm" style:auto-text-indent="false"/>
    </style:style>
    <style:style style:name="P167" style:family="paragraph" style:parent-style-name="Table_20_Paragraph">
      <style:paragraph-properties fo:margin-left="0.019cm" fo:margin-right="0cm" fo:margin-top="0.159cm" fo:margin-bottom="0cm" style:contextual-spacing="false" fo:text-align="center" style:justify-single-word="false" fo:orphans="0" fo:widows="0" fo:text-indent="0cm" style:auto-text-indent="false"/>
    </style:style>
    <style:style style:name="P168" style:family="paragraph" style:parent-style-name="Table_20_Paragraph">
      <style:paragraph-properties fo:margin-left="0.019cm" fo:margin-right="0.002cm" fo:margin-top="0.18cm" fo:margin-bottom="0cm" style:contextual-spacing="false" fo:text-align="center" style:justify-single-word="false" fo:orphans="0" fo:widows="0" fo:text-indent="0cm" style:auto-text-indent="false"/>
    </style:style>
    <style:style style:name="P169" style:family="paragraph" style:parent-style-name="Table_20_Paragraph">
      <style:paragraph-properties fo:margin-left="0.092cm" fo:margin-right="0cm" fo:text-align="center" style:justify-single-word="false" fo:orphans="0" fo:widows="0" fo:text-indent="0cm" style:auto-text-indent="false">
        <style:tab-stops>
          <style:tab-stop style:position="1.748cm"/>
          <style:tab-stop style:position="4.473cm"/>
          <style:tab-stop style:position="5.697cm"/>
        </style:tab-stops>
      </style:paragraph-properties>
    </style:style>
    <style:style style:name="P170" style:family="paragraph" style:parent-style-name="Table_20_Paragraph">
      <style:paragraph-properties fo:margin-left="0.032cm" fo:margin-right="0cm" fo:text-align="center" style:justify-single-word="false" fo:orphans="0" fo:widows="0" fo:text-indent="0cm" style:auto-text-indent="false"/>
    </style:style>
    <style:style style:name="P171" style:family="paragraph" style:parent-style-name="Table_20_Paragraph">
      <style:paragraph-properties fo:margin-left="0.023cm" fo:margin-right="0cm" fo:margin-top="0.095cm" fo:margin-bottom="0cm" style:contextual-spacing="false" fo:text-align="center" style:justify-single-word="false" fo:orphans="0" fo:widows="0" fo:text-indent="0cm" style:auto-text-indent="false"/>
    </style:style>
    <style:style style:name="P172" style:family="paragraph" style:parent-style-name="Table_20_Paragraph">
      <style:paragraph-properties fo:margin-left="0.012cm" fo:margin-right="0cm" fo:margin-top="0.095cm" fo:margin-bottom="0cm" style:contextual-spacing="false" fo:text-align="center" style:justify-single-word="false" fo:orphans="0" fo:widows="0" fo:text-indent="0cm" style:auto-text-indent="false"/>
    </style:style>
    <style:style style:name="P173" style:family="paragraph" style:parent-style-name="Table_20_Paragraph">
      <style:paragraph-properties fo:margin-left="0.011cm" fo:margin-right="0cm" fo:margin-top="0.169cm" fo:margin-bottom="0cm" style:contextual-spacing="false" fo:text-align="center" style:justify-single-word="false" fo:orphans="0" fo:widows="0" fo:text-indent="0cm" style:auto-text-indent="false"/>
    </style:style>
    <style:style style:name="P174" style:family="paragraph" style:parent-style-name="Table_20_Paragraph">
      <style:paragraph-properties fo:margin-left="0.194cm" fo:margin-right="0cm" fo:margin-top="0.025cm" fo:margin-bottom="0cm" style:contextual-spacing="false" fo:line-height="0.46cm" fo:orphans="0" fo:widows="0" fo:text-indent="0cm" style:auto-text-indent="false"/>
    </style:style>
    <style:style style:name="P175" style:family="paragraph" style:parent-style-name="Table_20_Paragraph">
      <style:paragraph-properties fo:margin-left="0.016cm" fo:margin-right="0.002cm" fo:margin-top="0.025cm" fo:margin-bottom="0cm" style:contextual-spacing="false" fo:line-height="0.46cm" fo:text-align="center" style:justify-single-word="false" fo:orphans="0" fo:widows="0" fo:text-indent="0cm" style:auto-text-indent="false"/>
    </style:style>
    <style:style style:name="P176" style:family="paragraph" style:parent-style-name="Table_20_Paragraph">
      <style:paragraph-properties fo:margin-left="0.016cm" fo:margin-right="0.002cm" fo:margin-top="0.023cm" fo:margin-bottom="0cm" style:contextual-spacing="false" fo:line-height="0.46cm" fo:text-align="center" style:justify-single-word="false" fo:orphans="0" fo:widows="0" fo:text-indent="0cm" style:auto-text-indent="false"/>
    </style:style>
    <style:style style:name="P177" style:family="paragraph" style:parent-style-name="Table_20_Paragraph">
      <style:paragraph-properties fo:margin-left="0.194cm" fo:margin-right="0cm" fo:line-height="0.423cm" fo:orphans="0" fo:widows="0" fo:text-indent="0cm" style:auto-text-indent="false"/>
    </style:style>
    <style:style style:name="P178" style:family="paragraph" style:parent-style-name="Table_20_Paragraph">
      <style:paragraph-properties fo:margin-left="0.503cm" fo:margin-right="0cm" fo:line-height="0.423cm" fo:orphans="0" fo:widows="0" fo:text-indent="0cm" style:auto-text-indent="false"/>
    </style:style>
    <style:style style:name="P179" style:family="paragraph" style:parent-style-name="Table_20_Paragraph">
      <style:paragraph-properties fo:margin-left="0.016cm" fo:margin-right="0cm" fo:line-height="0.423cm" fo:text-align="center" style:justify-single-word="false" fo:orphans="0" fo:widows="0" fo:text-indent="0cm" style:auto-text-indent="false"/>
    </style:style>
    <style:style style:name="P180" style:family="paragraph" style:parent-style-name="Table_20_Paragraph">
      <style:paragraph-properties fo:margin-left="0.194cm" fo:margin-right="0cm" fo:margin-top="0.021cm" fo:margin-bottom="0cm" style:contextual-spacing="false" fo:line-height="0.464cm" fo:orphans="0" fo:widows="0" fo:text-indent="0cm" style:auto-text-indent="false"/>
    </style:style>
    <style:style style:name="P181" style:family="paragraph" style:parent-style-name="Table_20_Paragraph">
      <style:paragraph-properties fo:margin-left="0.016cm" fo:margin-right="0.002cm" fo:margin-top="0.021cm" fo:margin-bottom="0cm" style:contextual-spacing="false" fo:line-height="0.464cm" fo:text-align="center" style:justify-single-word="false" fo:orphans="0" fo:widows="0" fo:text-indent="0cm" style:auto-text-indent="false"/>
    </style:style>
    <style:style style:name="P182" style:family="paragraph" style:parent-style-name="Table_20_Paragraph">
      <style:paragraph-properties fo:margin-left="0cm" fo:margin-right="0.173cm" fo:margin-top="0.021cm" fo:margin-bottom="0cm" style:contextual-spacing="false" fo:line-height="0.464cm" fo:text-align="end" style:justify-single-word="false" fo:orphans="0" fo:widows="0" fo:text-indent="0cm" style:auto-text-indent="false"/>
    </style:style>
    <style:style style:name="P183" style:family="paragraph" style:parent-style-name="Table_20_Paragraph">
      <style:paragraph-properties fo:margin-left="0.194cm" fo:margin-right="0cm" fo:line-height="0.469cm" fo:orphans="0" fo:widows="0" fo:text-indent="0cm" style:auto-text-indent="false"/>
    </style:style>
    <style:style style:name="P184" style:family="paragraph" style:parent-style-name="Table_20_Paragraph">
      <style:paragraph-properties fo:margin-left="0.194cm" fo:margin-right="0.192cm" fo:line-height="0.469cm" fo:text-align="justify" style:justify-single-word="false" fo:orphans="0" fo:widows="0" fo:text-indent="0cm" style:auto-text-indent="false"/>
    </style:style>
    <style:style style:name="P185" style:family="paragraph" style:parent-style-name="Table_20_Paragraph">
      <style:paragraph-properties fo:margin-left="0.194cm" fo:margin-right="0.198cm" fo:line-height="0.469cm" fo:text-align="justify" style:justify-single-word="false" fo:orphans="0" fo:widows="0" fo:text-indent="0cm" style:auto-text-indent="false"/>
    </style:style>
    <style:style style:name="P186" style:family="paragraph" style:parent-style-name="Table_20_Paragraph">
      <style:paragraph-properties fo:margin-left="0.194cm" fo:margin-right="0.189cm" style:line-height-at-least="0.459cm" fo:text-align="justify" style:justify-single-word="false" fo:orphans="0" fo:widows="0" fo:text-indent="0cm" style:auto-text-indent="false"/>
    </style:style>
    <style:style style:name="P187" style:family="paragraph" style:parent-style-name="Table_20_Paragraph">
      <style:paragraph-properties fo:margin-left="0.194cm" fo:margin-right="0cm" style:line-height-at-least="0.459cm" fo:orphans="0" fo:widows="0" fo:text-indent="0cm" style:auto-text-indent="false"/>
    </style:style>
    <style:style style:name="P188" style:family="paragraph" style:parent-style-name="Table_20_Paragraph">
      <style:paragraph-properties fo:orphans="0" fo:widows="0"/>
      <style:text-properties fo:font-size="11pt" fo:font-weight="bold" style:font-size-asian="11pt" style:font-weight-asian="bold"/>
    </style:style>
    <style:style style:name="P189" style:family="paragraph" style:parent-style-name="Table_20_Paragraph">
      <style:paragraph-properties fo:margin-left="0.194cm" fo:margin-right="0cm" fo:line-height="0.467cm" fo:orphans="0" fo:widows="0" fo:text-indent="0cm" style:auto-text-indent="false"/>
    </style:style>
    <style:style style:name="P190" style:family="paragraph" style:parent-style-name="Table_20_Paragraph">
      <style:paragraph-properties fo:margin-left="0.194cm" fo:margin-right="0cm" fo:line-height="0.466cm" fo:orphans="0" fo:widows="0" fo:text-indent="0cm" style:auto-text-indent="false"/>
    </style:style>
    <style:style style:name="P191" style:family="paragraph" style:parent-style-name="Table_20_Paragraph">
      <style:paragraph-properties fo:orphans="0" fo:widows="0"/>
      <style:text-properties style:font-name="Times New Roman" fo:font-size="9pt" style:font-size-asian="9pt"/>
    </style:style>
    <style:style style:name="P192" style:family="paragraph" style:parent-style-name="Table_20_Paragraph">
      <style:paragraph-properties fo:orphans="0" fo:widows="0"/>
      <style:text-properties style:font-name="Times New Roman" fo:font-size="8pt" style:font-size-asian="8pt"/>
    </style:style>
    <style:style style:name="P193" style:family="paragraph" style:parent-style-name="Table_20_Paragraph">
      <style:paragraph-properties fo:margin-top="0.009cm" fo:margin-bottom="0cm" style:contextual-spacing="false" fo:orphans="0" fo:widows="0"/>
      <style:text-properties fo:font-size="6pt" fo:font-weight="bold" style:font-size-asian="6pt" style:font-weight-asian="bold"/>
    </style:style>
    <style:style style:name="P194" style:family="paragraph" style:parent-style-name="Table_20_Paragraph">
      <style:paragraph-properties fo:margin-left="0.164cm" fo:margin-right="0cm" fo:line-height="0.393cm" fo:orphans="0" fo:widows="0" fo:text-indent="0cm" style:auto-text-indent="false"/>
    </style:style>
    <style:style style:name="P195" style:family="paragraph" style:parent-style-name="Table_20_Paragraph">
      <style:paragraph-properties fo:margin-left="0.164cm" fo:margin-right="0cm" fo:line-height="0.427cm" fo:orphans="0" fo:widows="0" fo:text-indent="0cm" style:auto-text-indent="false"/>
    </style:style>
    <style:style style:name="P196" style:family="paragraph" style:parent-style-name="Table_20_Paragraph">
      <style:paragraph-properties fo:margin-left="0.164cm" fo:margin-right="0.173cm" fo:line-height="0.427cm" fo:orphans="0" fo:widows="0" fo:text-indent="0cm" style:auto-text-indent="false"/>
    </style:style>
    <style:style style:name="P197" style:family="paragraph" style:parent-style-name="Table_20_Paragraph">
      <style:paragraph-properties fo:margin-left="0.984cm" fo:margin-right="0.235cm" fo:line-height="0.427cm" fo:orphans="0" fo:widows="0" fo:text-indent="-0.73cm" style:auto-text-indent="false"/>
    </style:style>
    <style:style style:name="P198" style:family="paragraph" style:parent-style-name="Table_20_Paragraph">
      <style:paragraph-properties fo:margin-left="0.164cm" fo:margin-right="0.183cm" fo:line-height="0.427cm" fo:text-align="justify" style:justify-single-word="false" fo:orphans="0" fo:widows="0" fo:text-indent="0cm" style:auto-text-indent="false"/>
    </style:style>
    <style:style style:name="P199" style:family="paragraph" style:parent-style-name="Table_20_Paragraph">
      <style:paragraph-properties fo:margin-left="0.164cm" fo:margin-right="0cm" fo:line-height="0.392cm" fo:orphans="0" fo:widows="0" fo:text-indent="0cm" style:auto-text-indent="false"/>
    </style:style>
    <style:style style:name="P200" style:family="paragraph" style:parent-style-name="Table_20_Paragraph">
      <style:paragraph-properties fo:margin-left="0.164cm" fo:margin-right="0cm" fo:line-height="0.39cm" fo:orphans="0" fo:widows="0" fo:text-indent="0cm" style:auto-text-indent="false"/>
    </style:style>
    <style:style style:name="P201" style:family="paragraph" style:parent-style-name="Table_20_Paragraph">
      <style:paragraph-properties fo:margin-left="0.191cm" fo:margin-right="0cm" fo:line-height="0.39cm" fo:orphans="0" fo:widows="0" fo:text-indent="0cm" style:auto-text-indent="false"/>
    </style:style>
    <style:style style:name="P202" style:family="paragraph" style:parent-style-name="Table_20_Paragraph">
      <style:paragraph-properties fo:margin-left="0.187cm" fo:margin-right="0.191cm" fo:text-align="justify" style:justify-single-word="false" fo:orphans="0" fo:widows="0" fo:text-indent="0cm" style:auto-text-indent="false"/>
    </style:style>
    <style:style style:name="P203" style:family="paragraph" style:parent-style-name="Table_20_Paragraph">
      <style:paragraph-properties fo:margin-left="0.168cm" fo:margin-right="0.138cm" fo:margin-top="0.002cm" fo:margin-bottom="0cm" style:contextual-spacing="false" fo:text-align="justify" style:justify-single-word="false" fo:orphans="0" fo:widows="0" fo:text-indent="0.529cm" style:auto-text-indent="false"/>
    </style:style>
    <style:style style:name="P204" style:family="paragraph" style:parent-style-name="Table_20_Paragraph">
      <style:paragraph-properties fo:margin-left="0.168cm" fo:margin-right="0.127cm" fo:text-align="justify" style:justify-single-word="false" fo:orphans="0" fo:widows="0" fo:text-indent="0cm" style:auto-text-indent="false"/>
    </style:style>
    <style:style style:name="P205" style:family="paragraph" style:parent-style-name="Table_20_Paragraph">
      <style:paragraph-properties fo:margin-left="0.168cm" fo:margin-right="0.134cm" fo:text-align="justify" style:justify-single-word="false" fo:orphans="0" fo:widows="0" fo:text-indent="0cm" style:auto-text-indent="false"/>
    </style:style>
    <style:style style:name="P206" style:family="paragraph" style:parent-style-name="Table_20_Paragraph">
      <style:paragraph-properties fo:margin-left="0.168cm" fo:margin-right="0.129cm" fo:text-align="justify" style:justify-single-word="false" fo:orphans="0" fo:widows="0" fo:text-indent="0cm" style:auto-text-indent="false"/>
    </style:style>
    <style:style style:name="P207" style:family="paragraph" style:parent-style-name="Table_20_Paragraph">
      <style:paragraph-properties fo:margin-left="0.168cm" fo:margin-right="0.129cm" fo:margin-top="0.021cm" fo:margin-bottom="0cm" style:contextual-spacing="false" fo:text-align="justify" style:justify-single-word="false" fo:orphans="0" fo:widows="0" fo:text-indent="0cm" style:auto-text-indent="false"/>
    </style:style>
    <style:style style:name="P208" style:family="paragraph" style:parent-style-name="Table_20_Paragraph">
      <style:paragraph-properties fo:margin-left="0.168cm" fo:margin-right="0.143cm" fo:line-height="0.342cm" fo:text-align="justify" style:justify-single-word="false" fo:orphans="0" fo:widows="0" fo:text-indent="0cm" style:auto-text-indent="false"/>
    </style:style>
    <style:style style:name="P209" style:family="paragraph" style:parent-style-name="Table_20_Paragraph">
      <style:paragraph-properties fo:margin-top="0.127cm" fo:margin-bottom="0cm" style:contextual-spacing="false" fo:orphans="0" fo:widows="0"/>
      <style:text-properties fo:font-size="8pt" style:font-size-asian="8pt"/>
    </style:style>
    <style:style style:name="P210" style:family="paragraph" style:parent-style-name="Table_20_Paragraph">
      <style:paragraph-properties fo:orphans="0" fo:widows="0"/>
      <style:text-properties fo:font-size="8pt" style:font-size-asian="8pt"/>
    </style:style>
    <style:style style:name="P211" style:family="paragraph" style:parent-style-name="Table_20_Paragraph">
      <style:paragraph-properties fo:margin-left="0cm" fo:margin-right="0.083cm" fo:margin-top="0.095cm" fo:margin-bottom="0cm" style:contextual-spacing="false" fo:text-align="end" style:justify-single-word="false" fo:orphans="0" fo:widows="0" fo:text-indent="0cm" style:auto-text-indent="false"/>
    </style:style>
    <style:style style:name="P212" style:family="paragraph" style:parent-style-name="Table_20_Paragraph">
      <style:paragraph-properties fo:margin-left="0.34cm" fo:margin-right="0.326cm" fo:line-height="0.339cm" fo:orphans="0" fo:widows="0" fo:text-indent="0.385cm" style:auto-text-indent="false"/>
    </style:style>
    <style:style style:name="P213" style:family="paragraph" style:parent-style-name="Table_20_Paragraph">
      <style:paragraph-properties fo:margin-left="0.445cm" fo:margin-right="0.422cm" fo:line-height="0.339cm" fo:orphans="0" fo:widows="0" fo:text-indent="0.173cm" style:auto-text-indent="false"/>
    </style:style>
    <style:style style:name="P214" style:family="paragraph" style:parent-style-name="Table_20_Paragraph">
      <style:paragraph-properties fo:margin-left="0.497cm" fo:margin-right="0.415cm" fo:line-height="0.339cm" fo:orphans="0" fo:widows="0" fo:text-indent="-0.06cm" style:auto-text-indent="false"/>
    </style:style>
    <style:style style:name="P215" style:family="paragraph" style:parent-style-name="Text_20_body">
      <style:text-properties style:font-name="Times New Roman" fo:font-size="10pt" style:font-size-asian="10pt"/>
    </style:style>
    <style:style style:name="P216" style:family="paragraph" style:parent-style-name="Text_20_body">
      <style:paragraph-properties fo:margin-top="0.078cm" fo:margin-bottom="0cm" style:contextual-spacing="false"/>
      <style:text-properties style:font-name="Times New Roman" fo:font-size="10pt" style:font-size-asian="10pt"/>
    </style:style>
    <style:style style:name="P217" style:family="paragraph" style:parent-style-name="Text_20_body" style:master-page-name="Standard">
      <style:paragraph-properties style:page-number="auto"/>
      <style:text-properties style:font-name="Times New Roman" fo:font-size="10pt" style:font-size-asian="10pt"/>
    </style:style>
    <style:style style:name="P218" style:family="paragraph" style:parent-style-name="Text_20_body">
      <style:paragraph-properties fo:margin-top="0.395cm" fo:margin-bottom="0cm" style:contextual-spacing="false"/>
      <style:text-properties style:font-name="Times New Roman" fo:font-size="10pt" style:font-size-asian="10pt"/>
    </style:style>
    <style:style style:name="P219" style:family="paragraph" style:parent-style-name="Text_20_body">
      <style:paragraph-properties fo:margin-top="0.169cm" fo:margin-bottom="0cm" style:contextual-spacing="false"/>
      <style:text-properties style:font-name="Times New Roman" fo:font-size="9pt" style:font-size-asian="9pt"/>
    </style:style>
    <style:style style:name="P220" style:family="paragraph" style:parent-style-name="Text_20_body" style:master-page-name="Converted17">
      <style:paragraph-properties fo:margin-top="0.023cm" fo:margin-bottom="0cm" style:contextual-spacing="false" style:page-number="auto"/>
      <style:text-properties style:font-name="Times New Roman"/>
    </style:style>
    <style:style style:name="P221" style:family="paragraph" style:parent-style-name="Text_20_body">
      <style:paragraph-properties fo:margin-top="0.037cm" fo:margin-bottom="0cm" style:contextual-spacing="false"/>
      <style:text-properties fo:color="#000000" loext:opacity="100%" style:font-name="Times New Roman"/>
    </style:style>
    <style:style style:name="P222" style:family="paragraph" style:parent-style-name="Text_20_body">
      <style:paragraph-properties fo:margin-left="1.381cm" fo:margin-right="0cm" fo:text-indent="0cm" style:auto-text-indent="false"/>
    </style:style>
    <style:style style:name="P223" style:family="paragraph" style:parent-style-name="Text_20_body">
      <style:paragraph-properties fo:margin-left="1.453cm" fo:margin-right="1.704cm" fo:margin-top="0.413cm" fo:margin-bottom="0cm" style:contextual-spacing="false" fo:text-align="justify" style:justify-single-word="false" fo:text-indent="1.27cm" style:auto-text-indent="false"/>
    </style:style>
    <style:style style:name="P224" style:family="paragraph" style:parent-style-name="Text_20_body">
      <style:paragraph-properties fo:margin-left="1.453cm" fo:margin-right="1.704cm" fo:margin-top="0.072cm" fo:margin-bottom="0cm" style:contextual-spacing="false" fo:text-align="justify" style:justify-single-word="false" fo:text-indent="1.27cm" style:auto-text-indent="false"/>
    </style:style>
    <style:style style:name="P225" style:family="paragraph" style:parent-style-name="Text_20_body">
      <style:paragraph-properties fo:margin-left="1.453cm" fo:margin-right="1.723cm" fo:margin-top="0.072cm" fo:margin-bottom="0cm" style:contextual-spacing="false" fo:text-align="justify" style:justify-single-word="false" fo:text-indent="1.27cm" style:auto-text-indent="false"/>
    </style:style>
    <style:style style:name="P226" style:family="paragraph" style:parent-style-name="Text_20_body">
      <style:paragraph-properties fo:margin-left="1.453cm" fo:margin-right="1.707cm" fo:margin-top="0.002cm" fo:margin-bottom="0cm" style:contextual-spacing="false" fo:text-align="justify" style:justify-single-word="false" fo:text-indent="1.27cm" style:auto-text-indent="false"/>
    </style:style>
    <style:style style:name="P227" style:family="paragraph" style:parent-style-name="Text_20_body">
      <style:paragraph-properties fo:margin-left="1.453cm" fo:margin-right="1.695cm" fo:margin-top="0.007cm" fo:margin-bottom="0cm" style:contextual-spacing="false" fo:text-align="justify" style:justify-single-word="false" fo:text-indent="1.27cm" style:auto-text-indent="false"/>
    </style:style>
    <style:style style:name="P228" style:family="paragraph" style:parent-style-name="Text_20_body">
      <style:paragraph-properties fo:margin-left="1.453cm" fo:margin-right="1.693cm" fo:text-align="justify" style:justify-single-word="false" fo:text-indent="1.27cm" style:auto-text-indent="false"/>
    </style:style>
    <style:style style:name="P229" style:family="paragraph" style:parent-style-name="Text_20_body">
      <style:paragraph-properties fo:margin-left="1.453cm" fo:margin-right="1.707cm" fo:margin-top="0.004cm" fo:margin-bottom="0cm" style:contextual-spacing="false" fo:text-align="justify" style:justify-single-word="false" fo:text-indent="0cm" style:auto-text-indent="false"/>
    </style:style>
    <style:style style:name="P230" style:family="paragraph" style:parent-style-name="Text_20_body">
      <style:paragraph-properties fo:margin-left="1.453cm" fo:margin-right="1.707cm" fo:text-align="justify" style:justify-single-word="false" fo:text-indent="0cm" style:auto-text-indent="false"/>
    </style:style>
    <style:style style:name="P231" style:family="paragraph" style:parent-style-name="Text_20_body">
      <style:paragraph-properties fo:margin-left="1.453cm" fo:margin-right="1.692cm" fo:margin-top="0.072cm" fo:margin-bottom="0cm" style:contextual-spacing="false" fo:text-align="justify" style:justify-single-word="false" fo:text-indent="1.27cm" style:auto-text-indent="false"/>
    </style:style>
    <style:style style:name="P232" style:family="paragraph" style:parent-style-name="Text_20_body">
      <style:paragraph-properties fo:margin-left="1.453cm" fo:margin-right="0cm" fo:margin-top="0.002cm" fo:margin-bottom="0cm" style:contextual-spacing="false" fo:text-align="justify" style:justify-single-word="false" fo:text-indent="0cm" style:auto-text-indent="false">
        <style:tab-stops>
          <style:tab-stop style:position="3.992cm"/>
        </style:tab-stops>
      </style:paragraph-properties>
    </style:style>
    <style:style style:name="P233" style:family="paragraph" style:parent-style-name="Text_20_body">
      <style:paragraph-properties fo:margin-left="1.453cm" fo:margin-right="2.023cm" fo:text-align="justify" style:justify-single-word="false" fo:text-indent="2.54cm" style:auto-text-indent="false">
        <style:tab-stops>
          <style:tab-stop style:position="3.992cm"/>
        </style:tab-stops>
      </style:paragraph-properties>
    </style:style>
    <style:style style:name="P234" style:family="paragraph" style:parent-style-name="Text_20_body">
      <style:paragraph-properties fo:margin-left="1.453cm" fo:margin-right="1.711cm" fo:margin-top="0.004cm" fo:margin-bottom="0cm" style:contextual-spacing="false" fo:text-align="justify" style:justify-single-word="false" fo:text-indent="0cm" style:auto-text-indent="false">
        <style:tab-stops>
          <style:tab-stop style:position="14.152cm"/>
        </style:tab-stops>
      </style:paragraph-properties>
    </style:style>
    <style:style style:name="P235" style:family="paragraph" style:parent-style-name="Text_20_body">
      <style:paragraph-properties fo:margin-left="1.453cm" fo:margin-right="9.227cm" fo:margin-top="0.074cm" fo:margin-bottom="0cm" style:contextual-spacing="false" fo:text-align="justify" style:justify-single-word="false" fo:text-indent="0cm" style:auto-text-indent="false"/>
    </style:style>
    <style:style style:name="P236" style:family="paragraph" style:parent-style-name="Text_20_body">
      <style:paragraph-properties fo:margin-left="1.453cm" fo:margin-right="0cm" fo:text-align="justify" style:justify-single-word="false" fo:text-indent="0cm" style:auto-text-indent="false"/>
    </style:style>
    <style:style style:name="P237" style:family="paragraph" style:parent-style-name="Text_20_body">
      <style:paragraph-properties fo:margin-left="1.453cm" fo:margin-right="9.178cm" fo:margin-top="0.002cm" fo:margin-bottom="0cm" style:contextual-spacing="false" fo:text-align="justify" style:justify-single-word="false" fo:text-indent="0cm" style:auto-text-indent="false"/>
    </style:style>
    <style:style style:name="P238" style:family="paragraph" style:parent-style-name="Text_20_body">
      <style:paragraph-properties fo:margin-left="1.453cm" fo:margin-right="1.711cm" fo:text-align="justify" style:justify-single-word="false" fo:text-indent="0cm" style:auto-text-indent="false"/>
    </style:style>
    <style:style style:name="P239" style:family="paragraph" style:parent-style-name="Text_20_body">
      <style:paragraph-properties fo:margin-left="2.723cm" fo:margin-right="0cm" fo:margin-top="0.005cm" fo:margin-bottom="0cm" style:contextual-spacing="false" fo:text-align="justify" style:justify-single-word="false" fo:text-indent="0cm" style:auto-text-indent="false"/>
    </style:style>
    <style:style style:name="P240" style:family="paragraph" style:parent-style-name="Text_20_body">
      <style:paragraph-properties fo:margin-left="2.723cm" fo:margin-right="1.699cm" fo:margin-top="0.002cm" fo:margin-bottom="0cm" style:contextual-spacing="false" fo:text-align="justify" style:justify-single-word="false" fo:text-indent="1.27cm" style:auto-text-indent="false"/>
    </style:style>
    <style:style style:name="P241" style:family="paragraph" style:parent-style-name="Text_20_body">
      <style:paragraph-properties fo:margin-left="1.453cm" fo:margin-right="1.713cm" fo:text-align="justify" style:justify-single-word="false" fo:text-indent="1.27cm" style:auto-text-indent="false"/>
    </style:style>
    <style:style style:name="P242" style:family="paragraph" style:parent-style-name="Text_20_body">
      <style:paragraph-properties fo:margin-left="1.453cm" fo:margin-right="1.713cm" fo:margin-top="0.004cm" fo:margin-bottom="0cm" style:contextual-spacing="false" fo:text-align="justify" style:justify-single-word="false" fo:text-indent="1.27cm" style:auto-text-indent="false"/>
    </style:style>
    <style:style style:name="P243" style:family="paragraph" style:parent-style-name="Text_20_body">
      <style:paragraph-properties fo:margin-left="1.453cm" fo:margin-right="1.715cm" fo:text-align="justify" style:justify-single-word="false" fo:text-indent="1.27cm" style:auto-text-indent="false"/>
    </style:style>
    <style:style style:name="P244" style:family="paragraph" style:parent-style-name="Text_20_body">
      <style:paragraph-properties fo:margin-left="1.453cm" fo:margin-right="1.7cm" fo:text-align="justify" style:justify-single-word="false" fo:text-indent="1.27cm" style:auto-text-indent="false"/>
    </style:style>
    <style:style style:name="P245" style:family="paragraph" style:parent-style-name="Text_20_body">
      <style:paragraph-properties fo:margin-left="1.453cm" fo:margin-right="1.709cm" fo:margin-top="0.004cm" fo:margin-bottom="0cm" style:contextual-spacing="false" fo:text-align="justify" style:justify-single-word="false" fo:text-indent="1.083cm" style:auto-text-indent="false"/>
    </style:style>
    <style:style style:name="P246" style:family="paragraph" style:parent-style-name="Text_20_body">
      <style:paragraph-properties fo:margin-left="1.453cm" fo:margin-right="1.713cm" fo:margin-top="0.002cm" fo:margin-bottom="0cm" style:contextual-spacing="false" fo:text-align="justify" style:justify-single-word="false" fo:text-indent="0.808cm" style:auto-text-indent="false"/>
    </style:style>
    <style:style style:name="P247" style:family="paragraph" style:parent-style-name="Text_20_body">
      <style:paragraph-properties fo:margin-left="1.453cm" fo:margin-right="1.718cm" fo:margin-top="0.002cm" fo:margin-bottom="0cm" style:contextual-spacing="false" fo:text-align="justify" style:justify-single-word="false" fo:text-indent="1.27cm" style:auto-text-indent="false"/>
    </style:style>
    <style:style style:name="P248" style:family="paragraph" style:parent-style-name="Text_20_body">
      <style:paragraph-properties fo:margin-left="3.33cm" fo:margin-right="1.685cm" fo:margin-top="0.004cm" fo:margin-bottom="0cm" style:contextual-spacing="false" fo:text-align="justify" style:justify-single-word="false" fo:text-indent="0cm" style:auto-text-indent="false"/>
    </style:style>
    <style:style style:name="P249" style:family="paragraph" style:parent-style-name="Text_20_body">
      <style:paragraph-properties fo:margin-left="3.992cm" fo:margin-right="1.921cm" fo:text-align="justify" style:justify-single-word="false" fo:text-indent="-0.663cm" style:auto-text-indent="false"/>
    </style:style>
    <style:style style:name="P250" style:family="paragraph" style:parent-style-name="Text_20_body">
      <style:paragraph-properties fo:margin-left="1.453cm" fo:margin-right="1.711cm" fo:text-align="justify" style:justify-single-word="false" fo:text-indent="1.27cm" style:auto-text-indent="false"/>
    </style:style>
    <style:style style:name="P251" style:family="paragraph" style:parent-style-name="Text_20_body">
      <style:paragraph-properties fo:margin-left="1.453cm" fo:margin-right="1.709cm" fo:text-align="justify" style:justify-single-word="false" fo:text-indent="1.27cm" style:auto-text-indent="false"/>
    </style:style>
    <style:style style:name="P252" style:family="paragraph" style:parent-style-name="Text_20_body">
      <style:paragraph-properties fo:margin-top="0.005cm" fo:margin-bottom="0cm" style:contextual-spacing="false"/>
    </style:style>
    <style:style style:name="P253" style:family="paragraph" style:parent-style-name="Text_20_body">
      <style:paragraph-properties fo:margin-top="0.076cm" fo:margin-bottom="0cm" style:contextual-spacing="false"/>
    </style:style>
    <style:style style:name="P254" style:family="paragraph" style:parent-style-name="Text_20_body">
      <style:paragraph-properties fo:margin-top="0.072cm" fo:margin-bottom="0cm" style:contextual-spacing="false"/>
    </style:style>
    <style:style style:name="P255" style:family="paragraph" style:parent-style-name="Text_20_body">
      <style:paragraph-properties fo:line-height="5%"/>
      <style:text-properties fo:font-size="10pt" style:font-size-asian="10pt"/>
    </style:style>
    <style:style style:name="P256" style:family="paragraph" style:parent-style-name="Text_20_body">
      <style:paragraph-properties fo:margin-top="0.044cm" fo:margin-bottom="0cm" style:contextual-spacing="false"/>
      <style:text-properties fo:font-size="10pt" style:font-size-asian="10pt"/>
    </style:style>
    <style:style style:name="P257" style:family="paragraph" style:parent-style-name="Text_20_body" style:master-page-name="Converted13">
      <style:paragraph-properties fo:margin-top="0.074cm" fo:margin-bottom="0cm" style:contextual-spacing="false" style:page-number="auto"/>
      <style:text-properties fo:font-size="10pt" style:font-size-asian="10pt"/>
    </style:style>
    <style:style style:name="P258" style:family="paragraph" style:parent-style-name="Text_20_body">
      <style:paragraph-properties fo:margin-top="0.016cm" fo:margin-bottom="0cm" style:contextual-spacing="false"/>
      <style:text-properties fo:font-size="10pt" style:font-size-asian="10pt"/>
    </style:style>
    <style:style style:name="P259" style:family="paragraph" style:parent-style-name="Text_20_body">
      <style:paragraph-properties fo:margin-top="0.053cm" fo:margin-bottom="0cm" style:contextual-spacing="false"/>
      <style:text-properties fo:font-size="10pt" style:font-size-asian="10pt"/>
    </style:style>
    <style:style style:name="P260" style:family="paragraph" style:parent-style-name="Text_20_body" style:master-page-name="Converted14">
      <style:paragraph-properties fo:margin-top="0.053cm" fo:margin-bottom="0cm" style:contextual-spacing="false" style:page-number="auto"/>
      <style:text-properties fo:font-size="10pt" style:font-size-asian="10pt"/>
    </style:style>
    <style:style style:name="P261" style:family="paragraph" style:parent-style-name="Text_20_body">
      <style:paragraph-properties fo:margin-top="0.004cm" fo:margin-bottom="0.002cm" style:contextual-spacing="false"/>
      <style:text-properties fo:font-size="10pt" style:font-size-asian="10pt"/>
    </style:style>
    <style:style style:name="P262" style:family="paragraph" style:parent-style-name="Text_20_body">
      <style:text-properties fo:font-size="10pt" style:font-size-asian="10pt"/>
    </style:style>
    <style:style style:name="P263" style:family="paragraph" style:parent-style-name="Text_20_body">
      <style:paragraph-properties fo:margin-top="0.342cm" fo:margin-bottom="0cm" style:contextual-spacing="false"/>
      <style:text-properties fo:font-size="10pt" style:font-size-asian="10pt"/>
    </style:style>
    <style:style style:name="P264" style:family="paragraph" style:parent-style-name="Text_20_body">
      <style:paragraph-properties fo:margin-top="0.048cm" fo:margin-bottom="0cm" style:contextual-spacing="false"/>
      <style:text-properties fo:font-size="10pt" style:font-size-asian="10pt"/>
    </style:style>
    <style:style style:name="P265" style:family="paragraph" style:parent-style-name="Text_20_body">
      <style:paragraph-properties fo:margin-top="0.425cm" fo:margin-bottom="0cm" style:contextual-spacing="false"/>
      <style:text-properties fo:font-size="10pt" style:font-size-asian="10pt"/>
    </style:style>
    <style:style style:name="P266" style:family="paragraph" style:parent-style-name="Text_20_body">
      <style:paragraph-properties fo:margin-top="0.049cm" fo:margin-bottom="0cm" style:contextual-spacing="false"/>
      <style:text-properties fo:font-size="10pt" style:font-size-asian="10pt"/>
    </style:style>
    <style:style style:name="P267" style:family="paragraph" style:parent-style-name="Text_20_body">
      <style:paragraph-properties fo:margin-top="0.046cm" fo:margin-bottom="0cm" style:contextual-spacing="false"/>
      <style:text-properties fo:font-size="10pt" fo:font-weight="bold" style:font-size-asian="10pt" style:font-weight-asian="bold"/>
    </style:style>
    <style:style style:name="P268" style:family="paragraph" style:parent-style-name="Text_20_body">
      <style:paragraph-properties fo:margin-top="0.044cm" fo:margin-bottom="0cm" style:contextual-spacing="false"/>
      <style:text-properties fo:font-size="10pt" fo:font-weight="bold" style:font-size-asian="10pt" style:font-weight-asian="bold"/>
    </style:style>
    <style:style style:name="P269" style:family="paragraph" style:parent-style-name="Text_20_body" style:master-page-name="Converted7">
      <style:paragraph-properties fo:margin-top="0.076cm" fo:margin-bottom="0cm" style:contextual-spacing="false" style:page-number="auto"/>
      <style:text-properties fo:font-size="10pt" fo:font-weight="bold" style:font-size-asian="10pt" style:font-weight-asian="bold"/>
    </style:style>
    <style:style style:name="P270" style:family="paragraph" style:parent-style-name="Text_20_body">
      <style:paragraph-properties fo:margin-top="0.002cm" fo:margin-bottom="0cm" style:contextual-spacing="false"/>
      <style:text-properties fo:font-size="10pt" fo:font-weight="bold" style:font-size-asian="10pt" style:font-weight-asian="bold"/>
    </style:style>
    <style:style style:name="P271" style:family="paragraph" style:parent-style-name="Text_20_body">
      <style:text-properties fo:font-size="10pt" fo:font-weight="bold" style:font-size-asian="10pt" style:font-weight-asian="bold"/>
    </style:style>
    <style:style style:name="P272" style:family="paragraph" style:parent-style-name="Text_20_body">
      <style:paragraph-properties fo:margin-top="0.088cm" fo:margin-bottom="0cm" style:contextual-spacing="false"/>
      <style:text-properties fo:font-size="10pt" fo:font-weight="bold" style:font-size-asian="10pt" style:font-weight-asian="bold"/>
    </style:style>
    <style:style style:name="P273" style:family="paragraph" style:parent-style-name="Text_20_body">
      <style:paragraph-properties fo:margin-top="0.049cm" fo:margin-bottom="0cm" style:contextual-spacing="false"/>
      <style:text-properties fo:font-size="10pt" fo:font-weight="bold" style:font-size-asian="10pt" style:font-weight-asian="bold"/>
    </style:style>
    <style:style style:name="P274" style:family="paragraph" style:parent-style-name="Text_20_body">
      <style:paragraph-properties fo:margin-top="0.085cm" fo:margin-bottom="0cm" style:contextual-spacing="false"/>
      <style:text-properties fo:font-size="10pt" fo:font-weight="bold" style:font-size-asian="10pt" style:font-weight-asian="bold"/>
    </style:style>
    <style:style style:name="P275" style:family="paragraph" style:parent-style-name="Text_20_body">
      <style:paragraph-properties fo:margin-top="0.004cm" fo:margin-bottom="0cm" style:contextual-spacing="false"/>
      <style:text-properties fo:font-size="10pt" fo:font-weight="bold" style:font-size-asian="10pt" style:font-weight-asian="bold"/>
    </style:style>
    <style:style style:name="P276" style:family="paragraph" style:parent-style-name="Text_20_body" style:master-page-name="Converted16">
      <style:paragraph-properties style:page-number="auto"/>
      <style:text-properties fo:font-size="10pt" fo:font-weight="bold" style:font-size-asian="10pt" style:font-weight-asian="bold"/>
    </style:style>
    <style:style style:name="P277" style:family="paragraph" style:parent-style-name="Text_20_body">
      <style:paragraph-properties fo:margin-top="0.31cm" fo:margin-bottom="0cm" style:contextual-spacing="false"/>
      <style:text-properties fo:font-size="10pt" fo:font-weight="bold" style:font-size-asian="10pt" style:font-weight-asian="bold"/>
    </style:style>
    <style:style style:name="P278" style:family="paragraph" style:parent-style-name="Text_20_body">
      <style:paragraph-properties fo:margin-top="0.127cm" fo:margin-bottom="0cm" style:contextual-spacing="false"/>
      <style:text-properties fo:font-size="10pt" fo:font-weight="bold" style:font-size-asian="10pt" style:font-weight-asian="bold"/>
    </style:style>
    <style:style style:name="P279" style:family="paragraph" style:parent-style-name="Text_20_body">
      <style:paragraph-properties fo:margin-top="0.226cm" fo:margin-bottom="0cm" style:contextual-spacing="false"/>
      <style:text-properties fo:font-size="10pt" fo:font-weight="bold" style:font-size-asian="10pt" style:font-weight-asian="bold"/>
    </style:style>
    <style:style style:name="P280" style:family="paragraph" style:parent-style-name="Text_20_body" style:master-page-name="Converted1">
      <style:paragraph-properties fo:margin-top="0.032cm" fo:margin-bottom="0cm" style:contextual-spacing="false" style:page-number="auto"/>
    </style:style>
    <style:style style:name="P281" style:family="paragraph" style:parent-style-name="Text_20_body" style:master-page-name="Converted2">
      <style:paragraph-properties fo:margin-top="0.032cm" fo:margin-bottom="0cm" style:contextual-spacing="false" style:page-number="auto"/>
    </style:style>
    <style:style style:name="P282" style:family="paragraph" style:parent-style-name="Text_20_body" style:master-page-name="Converted3">
      <style:paragraph-properties fo:margin-top="0.032cm" fo:margin-bottom="0cm" style:contextual-spacing="false" style:page-number="auto"/>
    </style:style>
    <style:style style:name="P283" style:family="paragraph" style:parent-style-name="Text_20_body" style:master-page-name="Converted4">
      <style:paragraph-properties fo:margin-top="0.032cm" fo:margin-bottom="0cm" style:contextual-spacing="false" style:page-number="auto"/>
    </style:style>
    <style:style style:name="P284" style:family="paragraph" style:parent-style-name="Text_20_body" style:master-page-name="Converted9">
      <style:paragraph-properties fo:margin-top="0.032cm" fo:margin-bottom="0cm" style:contextual-spacing="false" style:page-number="auto"/>
    </style:style>
    <style:style style:name="P285" style:family="paragraph" style:parent-style-name="Text_20_body" style:master-page-name="Converted11">
      <style:paragraph-properties fo:margin-top="0.032cm" fo:margin-bottom="0cm" style:contextual-spacing="false" style:page-number="auto"/>
    </style:style>
    <style:style style:name="P286" style:family="paragraph" style:parent-style-name="Text_20_body" style:master-page-name="Converted12">
      <style:paragraph-properties fo:margin-top="0.032cm" fo:margin-bottom="0cm" style:contextual-spacing="false" style:page-number="auto"/>
    </style:style>
    <style:style style:name="P287" style:family="paragraph" style:parent-style-name="Text_20_body">
      <style:paragraph-properties fo:margin-top="0.074cm" fo:margin-bottom="0cm" style:contextual-spacing="false"/>
    </style:style>
    <style:style style:name="P288" style:family="paragraph" style:parent-style-name="Text_20_body">
      <style:paragraph-properties fo:margin-left="2.723cm" fo:margin-right="1.854cm" fo:text-indent="0cm" style:auto-text-indent="false"/>
    </style:style>
    <style:style style:name="P289" style:family="paragraph" style:parent-style-name="Text_20_body">
      <style:text-properties fo:font-weight="bold" style:font-weight-asian="bold"/>
    </style:style>
    <style:style style:name="P290" style:family="paragraph" style:parent-style-name="Text_20_body">
      <style:paragraph-properties fo:margin-top="0.072cm" fo:margin-bottom="0cm" style:contextual-spacing="false"/>
      <style:text-properties fo:font-weight="bold" style:font-weight-asian="bold"/>
    </style:style>
    <style:style style:name="P291" style:family="paragraph" style:parent-style-name="Text_20_body">
      <style:paragraph-properties fo:margin-top="0.002cm" fo:margin-bottom="0cm" style:contextual-spacing="false"/>
      <style:text-properties fo:font-weight="bold" style:font-weight-asian="bold"/>
    </style:style>
    <style:style style:name="P292" style:family="paragraph" style:parent-style-name="Text_20_body">
      <style:paragraph-properties fo:margin-top="0.076cm" fo:margin-bottom="0cm" style:contextual-spacing="false"/>
      <style:text-properties fo:font-weight="bold" style:font-weight-asian="bold"/>
    </style:style>
    <style:style style:name="P293" style:family="paragraph" style:parent-style-name="Text_20_body" style:master-page-name="Converted6">
      <style:paragraph-properties fo:margin-top="0.032cm" fo:margin-bottom="0cm" style:contextual-spacing="false" style:page-number="auto"/>
      <style:text-properties fo:font-weight="bold" style:font-weight-asian="bold"/>
    </style:style>
    <style:style style:name="P294" style:family="paragraph" style:parent-style-name="Text_20_body" style:master-page-name="Converted10">
      <style:paragraph-properties fo:margin-top="0.032cm" fo:margin-bottom="0cm" style:contextual-spacing="false" style:page-number="auto"/>
      <style:text-properties fo:font-weight="bold" style:font-weight-asian="bold"/>
    </style:style>
    <style:style style:name="P295" style:family="paragraph" style:parent-style-name="Text_20_body">
      <style:paragraph-properties fo:margin-top="0.284cm" fo:margin-bottom="0cm" style:contextual-spacing="false"/>
      <style:text-properties fo:font-weight="bold" style:font-weight-asian="bold"/>
    </style:style>
    <style:style style:name="P296" style:family="paragraph" style:parent-style-name="Text_20_body">
      <style:paragraph-properties fo:margin-top="0.071cm" fo:margin-bottom="0cm" style:contextual-spacing="false"/>
      <style:text-properties fo:font-weight="bold" style:font-weight-asian="bold"/>
    </style:style>
    <style:style style:name="P297" style:family="paragraph" style:parent-style-name="Text_20_body" style:master-page-name="Converted15">
      <style:paragraph-properties fo:margin-top="0.383cm" fo:margin-bottom="0cm" style:contextual-spacing="false" style:page-number="auto"/>
      <style:text-properties fo:font-weight="bold" style:font-weight-asian="bold"/>
    </style:style>
    <style:style style:name="P298" style:family="paragraph" style:parent-style-name="Text_20_body" style:master-page-name="Converted18">
      <style:paragraph-properties fo:margin-top="0.026cm" fo:margin-bottom="0cm" style:contextual-spacing="false" style:page-number="auto"/>
      <style:text-properties fo:font-weight="bold" style:font-weight-asian="bold"/>
    </style:style>
    <style:style style:name="P299" style:family="paragraph" style:parent-style-name="Text_20_body">
      <style:paragraph-properties fo:margin-left="2.723cm" fo:margin-right="1.854cm" fo:margin-top="0.004cm" fo:margin-bottom="0cm" style:contextual-spacing="false" fo:text-indent="-1.27cm" style:auto-text-indent="false">
        <style:tab-stops>
          <style:tab-stop style:position="2.722cm"/>
        </style:tab-stops>
      </style:paragraph-properties>
    </style:style>
    <style:style style:name="P300" style:family="paragraph" style:parent-style-name="Text_20_body">
      <style:paragraph-properties fo:margin-top="0.002cm" fo:margin-bottom="0cm" style:contextual-spacing="false"/>
    </style:style>
    <style:style style:name="P301" style:family="paragraph" style:parent-style-name="Text_20_body">
      <style:paragraph-properties fo:margin-left="3.992cm" fo:margin-right="0cm" fo:margin-top="0.002cm" fo:margin-bottom="0cm" style:contextual-spacing="false" fo:text-indent="0cm" style:auto-text-indent="false"/>
    </style:style>
    <style:style style:name="P302" style:family="paragraph" style:parent-style-name="Text_20_body">
      <style:paragraph-properties fo:margin-top="0.09cm" fo:margin-bottom="0cm" style:contextual-spacing="false"/>
    </style:style>
    <style:style style:name="P303" style:family="paragraph" style:parent-style-name="Text_20_body">
      <style:paragraph-properties fo:margin-left="3.471cm" fo:margin-right="1.496cm" fo:text-indent="-0.75cm" style:auto-text-indent="false"/>
    </style:style>
    <style:style style:name="P304" style:family="paragraph" style:parent-style-name="Text_20_body">
      <style:paragraph-properties fo:margin-left="2.845cm" fo:margin-right="0cm" fo:margin-top="0.002cm" fo:margin-bottom="0cm" style:contextual-spacing="false" fo:text-indent="0cm" style:auto-text-indent="false"/>
    </style:style>
    <style:style style:name="P305" style:family="paragraph" style:parent-style-name="Text_20_body">
      <style:paragraph-properties fo:margin-top="0.071cm" fo:margin-bottom="0cm" style:contextual-spacing="false"/>
    </style:style>
    <style:style style:name="P306" style:family="paragraph" style:parent-style-name="Text_20_body">
      <style:paragraph-properties fo:margin-top="0.004cm" fo:margin-bottom="0cm" style:contextual-spacing="false"/>
    </style:style>
    <style:style style:name="P307" style:family="paragraph" style:parent-style-name="Text_20_body">
      <style:paragraph-properties fo:margin-top="0.078cm" fo:margin-bottom="0cm" style:contextual-spacing="false"/>
    </style:style>
    <style:style style:name="P308" style:family="paragraph" style:parent-style-name="Text_20_body">
      <style:paragraph-properties fo:margin-left="1.453cm" fo:margin-right="0cm" fo:margin-top="0.002cm" fo:margin-bottom="0cm" style:contextual-spacing="false" fo:text-indent="0cm" style:auto-text-indent="false"/>
    </style:style>
    <style:style style:name="P309" style:family="paragraph" style:parent-style-name="Text_20_body">
      <style:paragraph-properties fo:margin-left="1.453cm" fo:margin-right="0cm" fo:text-indent="0cm" style:auto-text-indent="false"/>
    </style:style>
    <style:style style:name="P310" style:family="paragraph" style:parent-style-name="Text_20_body">
      <style:paragraph-properties fo:margin-top="0.009cm" fo:margin-bottom="0cm" style:contextual-spacing="false"/>
    </style:style>
    <style:style style:name="P311" style:family="paragraph" style:parent-style-name="Text_20_body">
      <style:paragraph-properties fo:margin-left="1.453cm" fo:margin-right="1.854cm" fo:margin-top="0.071cm" fo:margin-bottom="0cm" style:contextual-spacing="false" fo:text-indent="1.27cm" style:auto-text-indent="false"/>
    </style:style>
    <style:style style:name="P312" style:family="paragraph" style:parent-style-name="Text_20_body">
      <style:paragraph-properties fo:margin-left="1.453cm" fo:margin-right="1.706cm" fo:margin-top="0.002cm" fo:margin-bottom="0cm" style:contextual-spacing="false" fo:line-height="108%" fo:text-align="justify" style:justify-single-word="false" fo:text-indent="1.27cm" style:auto-text-indent="false"/>
    </style:style>
    <style:style style:name="P313" style:family="paragraph" style:parent-style-name="Text_20_body">
      <style:paragraph-properties fo:margin-top="0.037cm" fo:margin-bottom="0cm" style:contextual-spacing="false"/>
    </style:style>
    <style:style style:name="P314" style:family="paragraph" style:parent-style-name="Text_20_body">
      <style:paragraph-properties fo:margin-top="0.019cm" fo:margin-bottom="0cm" style:contextual-spacing="false"/>
    </style:style>
    <style:style style:name="P315" style:family="paragraph" style:parent-style-name="Text_20_body">
      <style:paragraph-properties fo:margin-left="1.453cm" fo:margin-right="7.172cm" fo:margin-top="0.002cm" fo:margin-bottom="0cm" style:contextual-spacing="false" fo:line-height="200%" fo:text-indent="0cm" style:auto-text-indent="false"/>
    </style:style>
    <style:style style:name="P316" style:family="paragraph" style:parent-style-name="Text_20_body">
      <style:paragraph-properties fo:margin-left="1.453cm" fo:margin-right="4.771cm" fo:line-height="200%" fo:text-indent="0cm" style:auto-text-indent="false"/>
    </style:style>
    <style:style style:name="P317" style:family="paragraph" style:parent-style-name="Text_20_body">
      <style:paragraph-properties fo:margin-left="1.453cm" fo:margin-right="2.944cm" fo:margin-top="0cm" fo:margin-bottom="0.005cm" style:contextual-spacing="false" fo:line-height="200%" fo:text-indent="0cm" style:auto-text-indent="false"/>
    </style:style>
    <style:style style:name="P318" style:family="paragraph" style:parent-style-name="Text_20_body">
      <style:paragraph-properties fo:margin-left="1.453cm" fo:margin-right="1.496cm" fo:margin-top="0.039cm" fo:margin-bottom="0cm" style:contextual-spacing="false" fo:text-indent="0cm" style:auto-text-indent="false"/>
    </style:style>
    <style:style style:name="P319" style:family="paragraph" style:parent-style-name="Text_20_body">
      <style:paragraph-properties fo:margin-top="0.067cm" fo:margin-bottom="0cm" style:contextual-spacing="false"/>
    </style:style>
    <style:style style:name="P320" style:family="paragraph" style:parent-style-name="Text_20_body">
      <style:paragraph-properties fo:margin-left="1.453cm" fo:margin-right="1.854cm" fo:text-indent="0cm" style:auto-text-indent="false"/>
    </style:style>
    <style:style style:name="P321" style:family="paragraph" style:parent-style-name="Text_20_body">
      <style:paragraph-properties fo:margin-top="0.019cm" fo:margin-bottom="0cm" style:contextual-spacing="false"/>
      <style:text-properties fo:font-size="2.5pt" fo:font-weight="bold" style:font-size-asian="2.5pt" style:font-weight-asian="bold"/>
    </style:style>
    <style:style style:name="P322" style:family="paragraph" style:parent-style-name="Text_20_body">
      <style:paragraph-properties fo:margin-top="0.018cm" fo:margin-bottom="0cm" style:contextual-spacing="false"/>
      <style:text-properties fo:font-size="2.5pt" fo:font-weight="bold" style:font-size-asian="2.5pt" style:font-weight-asian="bold"/>
    </style:style>
    <style:style style:name="P323" style:family="paragraph" style:parent-style-name="Text_20_body" style:master-page-name="Converted5">
      <style:paragraph-properties style:page-number="auto"/>
    </style:style>
    <style:style style:name="P324" style:family="paragraph" style:parent-style-name="Text_20_body">
      <style:paragraph-properties fo:margin-left="2.723cm" fo:margin-right="0cm" fo:text-indent="0cm" style:auto-text-indent="false"/>
    </style:style>
    <style:style style:name="P325" style:family="paragraph" style:parent-style-name="Text_20_body">
      <style:paragraph-properties fo:margin-left="2.845cm" fo:margin-right="2.955cm" fo:margin-top="0.002cm" fo:margin-bottom="0cm" style:contextual-spacing="false" fo:text-indent="1.147cm" style:auto-text-indent="false"/>
    </style:style>
    <style:style style:name="P326" style:family="paragraph" style:parent-style-name="Text_20_body" style:master-page-name="Converted8">
      <style:paragraph-properties fo:margin-top="0.034cm" fo:margin-bottom="0cm" style:contextual-spacing="false" style:page-number="auto"/>
    </style:style>
    <style:style style:name="P327" style:family="paragraph" style:parent-style-name="Text_20_body">
      <style:paragraph-properties fo:margin-left="2.723cm" fo:margin-right="7.172cm" fo:margin-top="0.002cm" fo:margin-bottom="0cm" style:contextual-spacing="false" style:line-height-at-least="0.935cm" fo:text-indent="0cm" style:auto-text-indent="false"/>
    </style:style>
    <style:style style:name="P328" style:family="paragraph" style:parent-style-name="Text_20_body">
      <style:paragraph-properties fo:margin-left="2.06cm" fo:margin-right="0cm" fo:text-indent="0cm" style:auto-text-indent="false"/>
    </style:style>
    <style:style style:name="P329" style:family="paragraph" style:parent-style-name="Text_20_body">
      <style:paragraph-properties fo:margin-left="2.723cm" fo:margin-right="1.702cm" fo:margin-top="0.004cm" fo:margin-bottom="0cm" style:contextual-spacing="false" fo:line-height="98%" fo:text-align="justify" style:justify-single-word="false" fo:text-indent="-0.635cm" style:auto-text-indent="false"/>
    </style:style>
    <style:style style:name="P330" style:family="paragraph" style:parent-style-name="Text_20_body">
      <style:paragraph-properties fo:margin-left="2.723cm" fo:margin-right="2.944cm" fo:margin-top="0.004cm" fo:margin-bottom="0cm" style:contextual-spacing="false" fo:text-indent="0cm" style:auto-text-indent="false"/>
    </style:style>
    <style:style style:name="P331" style:family="paragraph" style:parent-style-name="Text_20_body">
      <style:paragraph-properties fo:margin-top="0.007cm" fo:margin-bottom="0cm" style:contextual-spacing="false"/>
    </style:style>
    <style:style style:name="P332" style:family="paragraph" style:parent-style-name="Text_20_body">
      <style:paragraph-properties fo:margin-left="2.695cm" fo:margin-right="1.496cm" fo:margin-top="0.002cm" fo:margin-bottom="0cm" style:contextual-spacing="false" fo:text-indent="1.27cm" style:auto-text-indent="false"/>
    </style:style>
    <style:style style:name="P333" style:family="paragraph" style:parent-style-name="Text_20_body">
      <style:paragraph-properties fo:margin-left="1.453cm" fo:margin-right="0cm" fo:margin-top="0.002cm" fo:margin-bottom="0cm" style:contextual-spacing="false" fo:text-indent="0cm" style:auto-text-indent="false">
        <style:tab-stops>
          <style:tab-stop style:position="5.084cm"/>
        </style:tab-stops>
      </style:paragraph-properties>
    </style:style>
    <style:style style:name="P334" style:family="paragraph" style:parent-style-name="Text_20_body">
      <style:paragraph-properties fo:margin-top="0.213cm" fo:margin-bottom="0cm" style:contextual-spacing="false"/>
    </style:style>
    <style:style style:name="P335" style:family="paragraph" style:parent-style-name="Text_20_body">
      <style:paragraph-properties fo:margin-left="1.453cm" fo:margin-right="1.496cm" fo:text-indent="0.741cm" style:auto-text-indent="false"/>
    </style:style>
    <style:style style:name="P336" style:family="paragraph" style:parent-style-name="Text_20_body">
      <style:paragraph-properties fo:margin-top="0.164cm" fo:margin-bottom="0cm" style:contextual-spacing="false"/>
    </style:style>
    <style:style style:name="P337" style:family="paragraph" style:parent-style-name="Text_20_body">
      <style:paragraph-properties fo:margin-top="0.002cm" fo:margin-bottom="0cm" style:contextual-spacing="false"/>
      <style:text-properties fo:font-size="9pt" fo:font-weight="bold" style:font-size-asian="9pt" style:font-weight-asian="bold"/>
    </style:style>
    <style:style style:name="P338" style:family="paragraph" style:parent-style-name="Text_20_body">
      <style:paragraph-properties fo:margin-top="0.005cm" fo:margin-bottom="0cm" style:contextual-spacing="false"/>
      <style:text-properties fo:font-size="9pt" fo:font-weight="bold" style:font-size-asian="9pt" style:font-weight-asian="bold"/>
    </style:style>
    <style:style style:name="P339" style:family="paragraph" style:parent-style-name="Text_20_body">
      <style:text-properties fo:font-size="9pt" fo:font-weight="bold" style:font-size-asian="9pt" style:font-weight-asian="bold"/>
    </style:style>
    <style:style style:name="P340" style:family="paragraph" style:parent-style-name="Text_20_body">
      <style:paragraph-properties fo:margin-top="0.344cm" fo:margin-bottom="0cm" style:contextual-spacing="false"/>
      <style:text-properties fo:font-size="9pt" fo:font-weight="bold" style:font-size-asian="9pt" style:font-weight-asian="bold"/>
    </style:style>
    <style:style style:name="P341" style:family="paragraph" style:parent-style-name="Text_20_body">
      <style:paragraph-properties fo:margin-top="0.171cm" fo:margin-bottom="0cm" style:contextual-spacing="false"/>
      <style:text-properties fo:font-size="9pt" fo:font-weight="bold" style:font-size-asian="9pt" style:font-weight-asian="bold"/>
    </style:style>
    <style:style style:name="P342" style:family="paragraph" style:parent-style-name="Text_20_body">
      <style:paragraph-properties fo:margin-top="0.346cm" fo:margin-bottom="0cm" style:contextual-spacing="false"/>
      <style:text-properties fo:font-size="9pt" fo:font-weight="bold" style:font-size-asian="9pt" style:font-weight-asian="bold"/>
    </style:style>
    <style:style style:name="P343" style:family="paragraph" style:parent-style-name="Text_20_body">
      <style:paragraph-properties fo:margin-top="0.004cm" fo:margin-bottom="0cm" style:contextual-spacing="false"/>
      <style:text-properties fo:font-size="9pt" style:font-size-asian="9pt"/>
    </style:style>
    <style:style style:name="P344" style:family="paragraph" style:parent-style-name="Text_20_body">
      <style:paragraph-properties fo:margin-top="0.016cm" fo:margin-bottom="0cm" style:contextual-spacing="false"/>
      <style:text-properties fo:font-size="8.5pt" fo:font-weight="bold" style:font-size-asian="8.5pt" style:font-weight-asian="bold"/>
    </style:style>
    <style:style style:name="P345" style:family="paragraph" style:parent-style-name="Text_20_body">
      <style:paragraph-properties fo:margin-top="0.016cm" fo:margin-bottom="0cm" style:contextual-spacing="false"/>
      <style:text-properties fo:font-size="5.5pt" style:font-size-asian="5.5pt"/>
    </style:style>
    <style:style style:name="P346" style:family="paragraph" style:parent-style-name="Text_20_body">
      <style:text-properties fo:font-size="8pt" fo:font-weight="bold" style:font-size-asian="8pt" style:font-weight-asian="bold"/>
    </style:style>
    <style:style style:name="P347" style:family="paragraph" style:parent-style-name="Text_20_body">
      <style:paragraph-properties fo:margin-top="0.056cm" fo:margin-bottom="0cm" style:contextual-spacing="false"/>
      <style:text-properties fo:font-size="8pt" fo:font-weight="bold" style:font-size-asian="8pt" style:font-weight-asian="bold"/>
    </style:style>
    <style:style style:name="P348" style:family="paragraph" style:parent-style-name="Text_20_body">
      <style:paragraph-properties fo:margin-left="1.45cm" fo:margin-right="0cm" fo:line-height="0.035cm" fo:text-indent="0cm" style:auto-text-indent="false"/>
    </style:style>
    <style:style style:name="P349" style:family="paragraph" style:parent-style-name="Text_20_body">
      <style:paragraph-properties fo:line-height="5%"/>
      <style:text-properties fo:font-size="1pt" style:font-size-asian="1pt"/>
    </style:style>
    <style:style style:name="P350" style:family="paragraph">
      <loext:graphic-properties draw:fill="none"/>
      <style:paragraph-properties fo:text-align="start"/>
      <style:text-properties fo:font-size="18pt"/>
    </style:style>
    <style:style style:name="P351" style:family="paragraph">
      <loext:graphic-properties draw:fill="none"/>
      <style:paragraph-properties fo:text-align="start"/>
    </style:style>
    <style:style style:name="P352" style:family="paragraph">
      <loext:graphic-properties draw:fill="none"/>
      <style:paragraph-properties fo:text-align="start" loext:writing-mode="bt-lr"/>
      <style:text-properties fo:font-size="18pt"/>
    </style:style>
    <style:style style:name="P353" style:family="paragraph">
      <loext:graphic-properties draw:fill="none"/>
      <style:paragraph-properties fo:text-align="start"/>
      <style:text-properties fo:font-size="11pt"/>
    </style:style>
    <style:style style:name="P354" style:family="paragraph">
      <loext:graphic-properties draw:fill="solid" draw:fill-color="#ffd7cd"/>
      <style:paragraph-properties fo:text-align="start"/>
      <style:text-properties fo:font-size="18pt"/>
    </style:style>
    <style:style style:name="T1" style:family="text">
      <style:text-properties style:font-name="Arial MT" fo:font-size="8pt" style:font-size-asian="8pt"/>
    </style:style>
    <style:style style:name="T2" style:family="text">
      <style:text-properties style:font-name="Arial MT" fo:font-size="8pt" fo:letter-spacing="-0.004cm" style:font-size-asian="8pt"/>
    </style:style>
    <style:style style:name="T3" style:family="text">
      <style:text-properties style:font-name="Arial MT" style:text-scale="95%"/>
    </style:style>
    <style:style style:name="T4" style:family="text">
      <style:text-properties style:font-name="Arial MT" fo:font-size="12pt" style:font-size-asian="12pt"/>
    </style:style>
    <style:style style:name="T5" style:family="text">
      <style:text-properties style:font-name="Arial MT" fo:font-size="11pt" style:font-size-asian="11pt"/>
    </style:style>
    <style:style style:name="T6" style:family="text">
      <style:text-properties style:font-name="Times New Roman"/>
    </style:style>
    <style:style style:name="T7" style:family="text">
      <style:text-properties style:font-name="Times New Roman" fo:font-size="10pt" style:font-size-asian="10pt"/>
    </style:style>
    <style:style style:name="T8" style:family="text">
      <style:text-properties style:font-name="Times New Roman" fo:font-size="10pt" style:text-underline-style="solid" style:text-underline-width="auto" style:text-underline-color="font-color" style:font-size-asian="10pt"/>
    </style:style>
    <style:style style:name="T9" style:family="text">
      <style:text-properties style:font-name="Times New Roman" fo:font-size="10pt" fo:letter-spacing="0.141cm" style:font-size-asian="10pt"/>
    </style:style>
    <style:style style:name="T10" style:family="text">
      <style:text-properties style:font-name="Times New Roman" fo:font-size="10pt" fo:letter-spacing="-0.058cm" style:font-size-asian="10pt"/>
    </style:style>
    <style:style style:name="T11" style:family="text">
      <style:text-properties style:font-name="Times New Roman" fo:font-size="9pt" style:font-size-asian="9pt"/>
    </style:style>
    <style:style style:name="T12" style:family="text">
      <style:text-properties style:font-name="Times New Roman" fo:font-size="9pt" style:text-underline-style="solid" style:text-underline-width="auto" style:text-underline-color="font-color" style:font-size-asian="9pt"/>
    </style:style>
    <style:style style:name="T13" style:family="text">
      <style:text-properties style:font-name="Times New Roman" fo:font-size="8pt" style:font-size-asian="8pt"/>
    </style:style>
    <style:style style:name="T14" style:family="text">
      <style:text-properties fo:color="#000000" loext:opacity="100%" style:font-name="Times New Roman"/>
    </style:style>
    <style:style style:name="T15" style:family="text">
      <style:text-properties fo:color="#000000" loext:opacity="100%" fo:font-size="11pt" fo:font-weight="bold" style:font-size-asian="11pt" style:font-weight-asian="bold"/>
    </style:style>
    <style:style style:name="T16" style:family="text">
      <style:text-properties fo:color="#000000" loext:opacity="100%" fo:font-size="11pt" fo:letter-spacing="-0.011cm" fo:font-weight="bold" style:font-size-asian="11pt" style:font-weight-asian="bold"/>
    </style:style>
    <style:style style:name="T17" style:family="text">
      <style:text-properties fo:color="#000000" loext:opacity="100%" fo:font-size="11pt" fo:letter-spacing="-0.007cm" fo:font-weight="bold" style:font-size-asian="11pt" style:font-weight-asian="bold"/>
    </style:style>
    <style:style style:name="T18" style:family="text">
      <style:text-properties fo:color="#000000" loext:opacity="100%" fo:font-size="11pt" fo:letter-spacing="-0.009cm" fo:font-weight="bold" style:font-size-asian="11pt" style:font-weight-asian="bold"/>
    </style:style>
    <style:style style:name="T19" style:family="text">
      <style:text-properties fo:letter-spacing="0.071cm"/>
    </style:style>
    <style:style style:name="T20" style:family="text">
      <style:text-properties style:text-underline-style="solid" style:text-underline-width="auto" style:text-underline-color="font-color"/>
    </style:style>
    <style:style style:name="T21" style:family="text">
      <style:text-properties fo:letter-spacing="-0.004cm"/>
    </style:style>
    <style:style style:name="T22" style:family="text">
      <style:text-properties fo:letter-spacing="-0.004cm" fo:font-weight="normal" style:font-weight-asian="normal"/>
    </style:style>
    <style:style style:name="T23" style:family="text">
      <style:text-properties fo:letter-spacing="-0.004cm" style:text-underline-style="solid" style:text-underline-width="auto" style:text-underline-color="font-color"/>
    </style:style>
    <style:style style:name="T24" style:family="text">
      <style:text-properties fo:letter-spacing="-0.005cm"/>
    </style:style>
    <style:style style:name="T25" style:family="text">
      <style:text-properties fo:letter-spacing="-0.005cm" style:text-underline-style="solid" style:text-underline-width="auto" style:text-underline-color="font-color"/>
    </style:style>
    <style:style style:name="T26" style:family="text">
      <style:text-properties fo:letter-spacing="-0.007cm"/>
    </style:style>
    <style:style style:name="T27" style:family="text">
      <style:text-properties fo:letter-spacing="-0.007cm" style:text-underline-style="solid" style:text-underline-width="auto" style:text-underline-color="font-color"/>
    </style:style>
    <style:style style:name="T28" style:family="text">
      <style:text-properties fo:letter-spacing="-0.007cm" fo:font-weight="normal" style:font-weight-asian="normal"/>
    </style:style>
    <style:style style:name="T29" style:family="text">
      <style:text-properties fo:letter-spacing="-0.002cm"/>
    </style:style>
    <style:style style:name="T30" style:family="text">
      <style:text-properties fo:letter-spacing="-0.002cm" style:text-underline-style="solid" style:text-underline-width="auto" style:text-underline-color="font-color"/>
    </style:style>
    <style:style style:name="T31" style:family="text">
      <style:text-properties fo:font-weight="normal" style:font-weight-asian="normal"/>
    </style:style>
    <style:style style:name="T32" style:family="text">
      <style:text-properties fo:color="#000009" loext:opacity="100%"/>
    </style:style>
    <style:style style:name="T33" style:family="text">
      <style:text-properties fo:font-size="10pt" style:font-size-asian="10pt"/>
    </style:style>
    <style:style style:name="T34" style:family="text">
      <style:text-properties fo:font-size="10pt" fo:letter-spacing="-0.005cm" style:font-size-asian="10pt"/>
    </style:style>
    <style:style style:name="T35" style:family="text">
      <style:text-properties fo:font-size="10pt" fo:letter-spacing="-0.005cm" fo:font-weight="bold" style:font-size-asian="10pt" style:font-weight-asian="bold"/>
    </style:style>
    <style:style style:name="T36" style:family="text">
      <style:text-properties fo:font-size="10pt" fo:letter-spacing="-0.002cm" style:font-size-asian="10pt"/>
    </style:style>
    <style:style style:name="T37" style:family="text">
      <style:text-properties fo:font-size="10pt" fo:letter-spacing="-0.002cm" fo:font-weight="bold" style:font-size-asian="10pt" style:font-weight-asian="bold"/>
    </style:style>
    <style:style style:name="T38" style:family="text">
      <style:text-properties fo:font-size="10pt" fo:letter-spacing="-0.004cm" style:font-size-asian="10pt"/>
    </style:style>
    <style:style style:name="T39" style:family="text">
      <style:text-properties fo:font-size="10pt" fo:letter-spacing="-0.004cm" fo:font-weight="bold" style:font-size-asian="10pt" style:font-weight-asian="bold"/>
    </style:style>
    <style:style style:name="T40" style:family="text">
      <style:text-properties fo:font-size="10pt" fo:font-weight="bold" style:font-size-asian="10pt" style:font-weight-asian="bold"/>
    </style:style>
    <style:style style:name="T41" style:family="text">
      <style:text-properties fo:font-size="10pt" fo:letter-spacing="-0.011cm" fo:font-weight="bold" style:font-size-asian="10pt" style:font-weight-asian="bold"/>
    </style:style>
    <style:style style:name="T42" style:family="text">
      <style:text-properties fo:font-size="10pt" fo:letter-spacing="-0.007cm" fo:font-weight="bold" style:font-size-asian="10pt" style:font-weight-asian="bold"/>
    </style:style>
    <style:style style:name="T43" style:family="text">
      <style:text-properties fo:font-size="10pt" fo:letter-spacing="-0.007cm" style:font-size-asian="10pt"/>
    </style:style>
    <style:style style:name="T44" style:family="text">
      <style:text-properties fo:font-size="10pt" fo:letter-spacing="-0.009cm" fo:font-weight="bold" style:font-size-asian="10pt" style:font-weight-asian="bold"/>
    </style:style>
    <style:style style:name="T45" style:family="text">
      <style:text-properties fo:font-size="10pt" fo:letter-spacing="-0.009cm" style:font-size-asian="10pt"/>
    </style:style>
    <style:style style:name="T46" style:family="text">
      <style:text-properties fo:font-size="10pt" fo:letter-spacing="0.071cm" style:font-size-asian="10pt"/>
    </style:style>
    <style:style style:name="T47" style:family="text">
      <style:text-properties fo:font-size="10pt" fo:letter-spacing="0.021cm" style:font-size-asian="10pt"/>
    </style:style>
    <style:style style:name="T48" style:family="text">
      <style:text-properties fo:font-size="10pt" fo:letter-spacing="0.014cm" style:font-size-asian="10pt"/>
    </style:style>
    <style:style style:name="T49" style:family="text">
      <style:text-properties fo:font-size="10pt" fo:letter-spacing="0.018cm" style:font-size-asian="10pt"/>
    </style:style>
    <style:style style:name="T50" style:family="text">
      <style:text-properties fo:font-size="10pt" fo:letter-spacing="0.016cm" style:font-size-asian="10pt"/>
    </style:style>
    <style:style style:name="T51" style:family="text">
      <style:text-properties fo:font-size="10pt" fo:letter-spacing="0.097cm" style:font-size-asian="10pt"/>
    </style:style>
    <style:style style:name="T52" style:family="text">
      <style:text-properties fo:font-size="10pt" fo:letter-spacing="0.095cm" style:font-size-asian="10pt"/>
    </style:style>
    <style:style style:name="T53" style:family="text">
      <style:text-properties fo:font-size="10pt" fo:letter-spacing="0.093cm" style:font-size-asian="10pt"/>
    </style:style>
    <style:style style:name="T54" style:family="text">
      <style:text-properties fo:font-size="10pt" fo:letter-spacing="0.092cm" style:font-size-asian="10pt"/>
    </style:style>
    <style:style style:name="T55" style:family="text">
      <style:text-properties fo:font-size="10pt" fo:letter-spacing="0.099cm" style:font-size-asian="10pt"/>
    </style:style>
    <style:style style:name="T56" style:family="text">
      <style:text-properties fo:font-size="10pt" fo:letter-spacing="0.101cm" style:font-size-asian="10pt"/>
    </style:style>
    <style:style style:name="T57" style:family="text">
      <style:text-properties fo:font-size="10pt" fo:letter-spacing="0.026cm" style:font-size-asian="10pt"/>
    </style:style>
    <style:style style:name="T58" style:family="text">
      <style:text-properties fo:font-size="10pt" fo:letter-spacing="0.019cm" style:font-size-asian="10pt"/>
    </style:style>
    <style:style style:name="T59" style:family="text">
      <style:text-properties fo:font-size="10pt" fo:letter-spacing="-0.026cm" fo:font-weight="bold" style:font-size-asian="10pt" style:font-weight-asian="bold"/>
    </style:style>
    <style:style style:name="T60" style:family="text">
      <style:text-properties fo:font-size="10pt" fo:letter-spacing="-0.028cm" fo:font-weight="bold" style:font-size-asian="10pt" style:font-weight-asian="bold"/>
    </style:style>
    <style:style style:name="T61" style:family="text">
      <style:text-properties fo:font-size="10pt" fo:letter-spacing="-0.023cm" fo:font-weight="bold" style:font-size-asian="10pt" style:font-weight-asian="bold"/>
    </style:style>
    <style:style style:name="T62" style:family="text">
      <style:text-properties fo:font-size="10pt" fo:letter-spacing="-0.019cm" fo:font-weight="bold" style:font-size-asian="10pt" style:font-weight-asian="bold"/>
    </style:style>
    <style:style style:name="T63" style:family="text">
      <style:text-properties fo:font-size="10pt" fo:letter-spacing="-0.018cm" fo:font-weight="bold" style:font-size-asian="10pt" style:font-weight-asian="bold"/>
    </style:style>
    <style:style style:name="T64" style:family="text">
      <style:text-properties fo:font-size="10pt" fo:letter-spacing="0.155cm" style:font-size-asian="10pt"/>
    </style:style>
    <style:style style:name="T65" style:family="text">
      <style:text-properties fo:font-size="10pt" fo:letter-spacing="0.06cm" style:font-size-asian="10pt"/>
    </style:style>
    <style:style style:name="T66" style:family="text">
      <style:text-properties fo:font-size="10pt" fo:letter-spacing="0.064cm" style:font-size-asian="10pt"/>
    </style:style>
    <style:style style:name="T67" style:family="text">
      <style:text-properties fo:font-size="10pt" fo:letter-spacing="0.065cm" style:font-size-asian="10pt"/>
    </style:style>
    <style:style style:name="T68" style:family="text">
      <style:text-properties fo:font-size="10pt" fo:letter-spacing="0.062cm" style:font-size-asian="10pt"/>
    </style:style>
    <style:style style:name="T69" style:family="text">
      <style:text-properties fo:font-size="10pt" fo:letter-spacing="0.067cm" style:font-size-asian="10pt"/>
    </style:style>
    <style:style style:name="T70" style:family="text">
      <style:text-properties fo:font-size="10pt" fo:letter-spacing="0.141cm" style:font-size-asian="10pt"/>
    </style:style>
    <style:style style:name="T71" style:family="text">
      <style:text-properties fo:color="#993300" loext:opacity="100%" style:font-name="Trebuchet MS" fo:font-size="7.5pt" style:font-size-asian="7.5pt"/>
    </style:style>
    <style:style style:name="T72" style:family="text">
      <style:text-properties fo:color="#993300" loext:opacity="100%" style:font-name="Trebuchet MS" fo:font-size="7.5pt" fo:letter-spacing="-0.004cm" style:font-size-asian="7.5pt"/>
    </style:style>
    <style:style style:name="T73" style:family="text">
      <style:text-properties fo:color="#993300" loext:opacity="100%" style:font-name="Trebuchet MS" fo:font-size="7.5pt" fo:letter-spacing="-0.009cm" style:font-size-asian="7.5pt"/>
    </style:style>
    <style:style style:name="T74" style:family="text">
      <style:text-properties fo:color="#993300" loext:opacity="100%" style:font-name="Trebuchet MS" fo:font-size="7.5pt" fo:letter-spacing="-0.005cm" style:font-size-asian="7.5pt"/>
    </style:style>
    <style:style style:name="T75" style:family="text">
      <style:text-properties fo:color="#993300" loext:opacity="100%" style:font-name="Trebuchet MS" fo:font-size="7.5pt" fo:letter-spacing="-0.002cm" style:font-size-asian="7.5pt"/>
    </style:style>
    <style:style style:name="T76" style:family="text">
      <style:text-properties fo:color="#993300" loext:opacity="100%" style:font-name="Trebuchet MS" fo:font-size="7.5pt" fo:letter-spacing="0.069cm" style:font-size-asian="7.5pt"/>
    </style:style>
    <style:style style:name="T77" style:family="text">
      <style:text-properties fo:font-size="7.5pt" style:font-size-asian="7.5pt"/>
    </style:style>
    <style:style style:name="T78" style:family="text">
      <style:text-properties fo:font-size="7.5pt" fo:letter-spacing="-0.007cm" style:font-size-asian="7.5pt"/>
    </style:style>
    <style:style style:name="T79" style:family="text">
      <style:text-properties fo:font-size="7.5pt" fo:letter-spacing="-0.004cm" style:font-size-asian="7.5pt"/>
    </style:style>
    <style:style style:name="T80" style:family="text">
      <style:text-properties fo:font-size="7.5pt" fo:letter-spacing="-0.009cm" style:font-size-asian="7.5pt"/>
    </style:style>
    <style:style style:name="T81" style:family="text">
      <style:text-properties style:font-name="Trebuchet MS" fo:font-size="7.5pt" style:font-size-asian="7.5pt"/>
    </style:style>
    <style:style style:name="T82" style:family="text">
      <style:text-properties fo:color="#a40020" loext:opacity="100%" style:font-name="Trebuchet MS" fo:font-size="7.5pt" fo:letter-spacing="-0.004cm" style:font-size-asian="7.5pt"/>
    </style:style>
    <style:style style:name="T83" style:family="text">
      <style:text-properties fo:font-weight="bold" style:font-weight-asian="bold"/>
    </style:style>
    <style:style style:name="T84" style:family="text">
      <style:text-properties fo:font-size="11pt" style:font-size-asian="11pt"/>
    </style:style>
    <style:style style:name="T85" style:family="text">
      <style:text-properties fo:font-size="11pt" fo:letter-spacing="-0.007cm" style:font-size-asian="11pt"/>
    </style:style>
    <style:style style:name="T86" style:family="text">
      <style:text-properties fo:font-size="11pt" fo:letter-spacing="-0.007cm" fo:font-weight="bold" style:font-size-asian="11pt" style:font-weight-asian="bold"/>
    </style:style>
    <style:style style:name="T87" style:family="text">
      <style:text-properties fo:font-size="11pt" fo:letter-spacing="-0.005cm" style:font-size-asian="11pt"/>
    </style:style>
    <style:style style:name="T88" style:family="text">
      <style:text-properties fo:font-size="11pt" fo:letter-spacing="-0.005cm" fo:font-weight="bold" style:font-size-asian="11pt" style:font-weight-asian="bold"/>
    </style:style>
    <style:style style:name="T89" style:family="text">
      <style:text-properties fo:font-size="11pt" fo:letter-spacing="-0.005cm" style:text-underline-style="solid" style:text-underline-width="auto" style:text-underline-color="font-color" style:font-size-asian="11pt"/>
    </style:style>
    <style:style style:name="T90" style:family="text">
      <style:text-properties fo:font-size="11pt" fo:letter-spacing="-0.004cm" style:font-size-asian="11pt"/>
    </style:style>
    <style:style style:name="T91" style:family="text">
      <style:text-properties fo:font-size="11pt" fo:letter-spacing="-0.004cm" style:text-underline-style="solid" style:text-underline-width="auto" style:text-underline-color="font-color" style:font-size-asian="11pt"/>
    </style:style>
    <style:style style:name="T92" style:family="text">
      <style:text-properties fo:font-size="11pt" fo:letter-spacing="-0.004cm" fo:font-weight="bold" style:font-size-asian="11pt" style:font-weight-asian="bold"/>
    </style:style>
    <style:style style:name="T93" style:family="text">
      <style:text-properties fo:font-size="11pt" fo:letter-spacing="0.053cm" style:font-size-asian="11pt"/>
    </style:style>
    <style:style style:name="T94" style:family="text">
      <style:text-properties fo:font-size="11pt" fo:letter-spacing="0.058cm" style:font-size-asian="11pt"/>
    </style:style>
    <style:style style:name="T95" style:family="text">
      <style:text-properties fo:font-size="11pt" fo:letter-spacing="0.055cm" style:font-size-asian="11pt"/>
    </style:style>
    <style:style style:name="T96" style:family="text">
      <style:text-properties fo:font-size="11pt" fo:letter-spacing="0.051cm" style:font-size-asian="11pt"/>
    </style:style>
    <style:style style:name="T97" style:family="text">
      <style:text-properties fo:font-size="11pt" fo:letter-spacing="-0.002cm" style:font-size-asian="11pt"/>
    </style:style>
    <style:style style:name="T98" style:family="text">
      <style:text-properties fo:font-size="11pt" fo:letter-spacing="-0.002cm" style:text-underline-style="solid" style:text-underline-width="auto" style:text-underline-color="font-color" style:font-size-asian="11pt"/>
    </style:style>
    <style:style style:name="T99" style:family="text">
      <style:text-properties fo:font-size="11pt" fo:letter-spacing="0.056cm" style:font-size-asian="11pt"/>
    </style:style>
    <style:style style:name="T100" style:family="text">
      <style:text-properties fo:font-size="11pt" fo:letter-spacing="0.062cm" style:font-size-asian="11pt"/>
    </style:style>
    <style:style style:name="T101" style:family="text">
      <style:text-properties fo:font-size="11pt" fo:letter-spacing="0.06cm" style:font-size-asian="11pt"/>
    </style:style>
    <style:style style:name="T102" style:family="text">
      <style:text-properties fo:font-size="11pt" fo:letter-spacing="-0.009cm" style:font-size-asian="11pt"/>
    </style:style>
    <style:style style:name="T103" style:family="text">
      <style:text-properties fo:font-size="11pt" fo:letter-spacing="-0.009cm" fo:font-weight="bold" style:font-size-asian="11pt" style:font-weight-asian="bold"/>
    </style:style>
    <style:style style:name="T104" style:family="text">
      <style:text-properties fo:font-size="11pt" fo:letter-spacing="-0.011cm" style:font-size-asian="11pt"/>
    </style:style>
    <style:style style:name="T105" style:family="text">
      <style:text-properties fo:font-size="11pt" fo:letter-spacing="-0.011cm" fo:font-weight="bold" style:font-size-asian="11pt" style:font-weight-asian="bold"/>
    </style:style>
    <style:style style:name="T106" style:family="text">
      <style:text-properties fo:font-size="11pt" style:text-underline-style="solid" style:text-underline-width="auto" style:text-underline-color="font-color" style:font-size-asian="11pt"/>
    </style:style>
    <style:style style:name="T107" style:family="text">
      <style:text-properties fo:font-size="11pt" style:text-underline-style="solid" style:text-underline-width="auto" style:text-underline-color="font-color" fo:font-weight="bold" style:font-size-asian="11pt" style:font-weight-asian="bold"/>
    </style:style>
    <style:style style:name="T108" style:family="text">
      <style:text-properties fo:font-size="11pt" fo:font-weight="bold" style:font-size-asian="11pt" style:font-weight-asian="bold"/>
    </style:style>
    <style:style style:name="T109" style:family="text">
      <style:text-properties fo:font-size="11pt" fo:letter-spacing="0.138cm" style:font-size-asian="11pt" style:text-scale="150%"/>
    </style:style>
    <style:style style:name="T110" style:family="text">
      <style:text-properties fo:font-size="11pt" fo:letter-spacing="0.136cm" style:font-size-asian="11pt" style:text-scale="150%"/>
    </style:style>
    <style:style style:name="T111" style:family="text">
      <style:text-properties fo:font-size="11pt" fo:letter-spacing="0.139cm" style:font-size-asian="11pt" style:text-scale="150%"/>
    </style:style>
    <style:style style:name="T112" style:family="text">
      <style:text-properties fo:font-size="11pt" fo:letter-spacing="-0.012cm" style:font-size-asian="11pt"/>
    </style:style>
    <style:style style:name="T113" style:family="text">
      <style:text-properties fo:font-size="11pt" fo:letter-spacing="-0.012cm" fo:font-weight="bold" style:font-size-asian="11pt" style:font-weight-asian="bold"/>
    </style:style>
    <style:style style:name="T114" style:family="text">
      <style:text-properties fo:font-size="11pt" fo:letter-spacing="0.002cm" style:font-size-asian="11pt"/>
    </style:style>
    <style:style style:name="T115" style:family="text">
      <style:text-properties fo:font-size="11pt" fo:letter-spacing="0.141cm" style:font-size-asian="11pt"/>
    </style:style>
    <style:style style:name="T116" style:family="text">
      <style:text-properties fo:font-size="11pt" fo:letter-spacing="-0.014cm" style:font-size-asian="11pt"/>
    </style:style>
    <style:style style:name="T117" style:family="text">
      <style:text-properties fo:font-size="11pt" fo:letter-spacing="0.064cm" style:font-size-asian="11pt"/>
    </style:style>
    <style:style style:name="T118" style:family="text">
      <style:text-properties fo:font-size="11pt" fo:letter-spacing="0.065cm" style:font-size-asian="11pt"/>
    </style:style>
    <style:style style:name="T119" style:family="text">
      <style:text-properties fo:font-size="11pt" fo:letter-spacing="0.012cm" style:font-size-asian="11pt"/>
    </style:style>
    <style:style style:name="T120" style:family="text">
      <style:text-properties fo:font-size="11pt" fo:letter-spacing="0.071cm" style:font-size-asian="11pt"/>
    </style:style>
    <style:style style:name="T121" style:family="text">
      <style:text-properties fo:font-size="11pt" fo:letter-spacing="0.071cm" fo:font-weight="bold" style:font-size-asian="11pt" style:font-weight-asian="bold"/>
    </style:style>
    <style:style style:name="T122" style:family="text">
      <style:text-properties fo:font-size="11pt" fo:letter-spacing="-0.018cm" style:font-size-asian="11pt"/>
    </style:style>
    <style:style style:name="T123" style:family="text">
      <style:text-properties fo:font-size="11pt" fo:letter-spacing="0.041cm" style:font-size-asian="11pt"/>
    </style:style>
    <style:style style:name="T124" style:family="text">
      <style:text-properties fo:font-size="11pt" fo:letter-spacing="0.039cm" style:font-size-asian="11pt"/>
    </style:style>
    <style:style style:name="T125" style:family="text">
      <style:text-properties fo:font-size="11pt" fo:letter-spacing="0.044cm" style:font-size-asian="11pt"/>
    </style:style>
    <style:style style:name="T126" style:family="text">
      <style:text-properties fo:font-size="11pt" fo:letter-spacing="0.004cm" style:font-size-asian="11pt"/>
    </style:style>
    <style:style style:name="T127" style:family="text">
      <style:text-properties fo:font-size="11pt" fo:letter-spacing="0.049cm" style:font-size-asian="11pt"/>
    </style:style>
    <style:style style:name="T128" style:family="text">
      <style:text-properties fo:font-size="11pt" fo:letter-spacing="0.048cm" style:font-size-asian="11pt"/>
    </style:style>
    <style:style style:name="T129" style:family="text">
      <style:text-properties fo:letter-spacing="0.141cm"/>
    </style:style>
    <style:style style:name="T130" style:family="text">
      <style:text-properties fo:color="#0462c0" loext:opacity="100%" style:text-underline-style="solid" style:text-underline-width="auto" style:text-underline-color="#0462c0"/>
    </style:style>
    <style:style style:name="T131" style:family="text">
      <style:text-properties fo:color="#0462c0" loext:opacity="100%" fo:font-size="8pt" style:text-underline-style="solid" style:text-underline-width="auto" style:text-underline-color="#0462c0" style:font-size-asian="8pt"/>
    </style:style>
    <style:style style:name="T132" style:family="text">
      <style:text-properties fo:color="#0462c0" loext:opacity="100%" fo:font-size="8pt" style:font-size-asian="8pt"/>
    </style:style>
    <style:style style:name="T133" style:family="text">
      <style:text-properties fo:letter-spacing="-0.011cm"/>
    </style:style>
    <style:style style:name="T134" style:family="text">
      <style:text-properties fo:letter-spacing="-0.009cm"/>
    </style:style>
    <style:style style:name="T135" style:family="text">
      <style:text-properties fo:letter-spacing="-0.009cm" style:text-underline-style="solid" style:text-underline-width="auto" style:text-underline-color="font-color"/>
    </style:style>
    <style:style style:name="T136" style:family="text">
      <style:text-properties fo:letter-spacing="-0.009cm" fo:font-weight="normal" style:font-weight-asian="normal"/>
    </style:style>
    <style:style style:name="T137" style:family="text">
      <style:text-properties fo:letter-spacing="-0.018cm"/>
    </style:style>
    <style:style style:name="T138" style:family="text">
      <style:text-properties fo:letter-spacing="-0.018cm" style:text-underline-style="solid" style:text-underline-width="auto" style:text-underline-color="font-color"/>
    </style:style>
    <style:style style:name="T139" style:family="text">
      <style:text-properties fo:letter-spacing="0.002cm" style:text-underline-style="solid" style:text-underline-width="auto" style:text-underline-color="font-color"/>
    </style:style>
    <style:style style:name="T140" style:family="text">
      <style:text-properties fo:letter-spacing="-0.014cm"/>
    </style:style>
    <style:style style:name="T141" style:family="text">
      <style:text-properties fo:letter-spacing="-0.016cm"/>
    </style:style>
    <style:style style:name="T142" style:family="text">
      <style:text-properties fo:letter-spacing="-0.016cm" fo:font-weight="normal" style:font-weight-asian="normal"/>
    </style:style>
    <style:style style:name="T143" style:family="text">
      <style:text-properties fo:letter-spacing="-0.012cm"/>
    </style:style>
    <style:style style:name="T144" style:family="text">
      <style:text-properties fo:font-size="2.5pt" fo:font-weight="bold" style:font-size-asian="2.5pt" style:font-weight-asian="bold"/>
    </style:style>
    <style:style style:name="T145" style:family="text">
      <style:text-properties fo:letter-spacing="0.009cm"/>
    </style:style>
    <style:style style:name="T146" style:family="text">
      <style:text-properties fo:letter-spacing="0.011cm"/>
    </style:style>
    <style:style style:name="T147" style:family="text">
      <style:text-properties fo:letter-spacing="0.012cm"/>
    </style:style>
    <style:style style:name="T148" style:family="text">
      <style:text-properties fo:letter-spacing="0.014cm"/>
    </style:style>
    <style:style style:name="T149" style:family="text">
      <style:text-properties style:font-name="Calibri"/>
    </style:style>
    <style:style style:name="T150" style:family="text">
      <style:text-properties style:font-name="Calibri" fo:letter-spacing="0.141cm" style:text-scale="150%"/>
    </style:style>
    <style:style style:name="T151" style:family="text">
      <style:text-properties fo:letter-spacing="0.067cm"/>
    </style:style>
    <style:style style:name="T152" style:family="text">
      <style:text-properties fo:letter-spacing="0.065cm"/>
    </style:style>
    <style:style style:name="T153" style:family="text">
      <style:text-properties fo:letter-spacing="0.064cm"/>
    </style:style>
    <style:style style:name="T154" style:family="text">
      <style:text-properties fo:letter-spacing="0.069cm"/>
    </style:style>
    <style:style style:name="T155" style:family="text">
      <style:text-properties fo:color="#221e1f" loext:opacity="100%"/>
    </style:style>
    <style:style style:name="T156" style:family="text">
      <style:text-properties fo:color="#221e1f" loext:opacity="100%" fo:font-size="11pt" style:font-size-asian="11pt"/>
    </style:style>
    <style:style style:name="T157" style:family="text">
      <style:text-properties fo:color="#221e1f" loext:opacity="100%" fo:letter-spacing="-0.004cm"/>
    </style:style>
    <style:style style:name="T158" style:family="text">
      <style:text-properties fo:color="#221e1f" loext:opacity="100%" fo:letter-spacing="-0.005cm"/>
    </style:style>
    <style:style style:name="T159" style:family="text">
      <style:text-properties fo:color="#221e1f" loext:opacity="100%" fo:letter-spacing="-0.007cm"/>
    </style:style>
    <style:style style:name="T160" style:family="text">
      <style:text-properties fo:color="#221e1f" loext:opacity="100%" fo:letter-spacing="0.071cm"/>
    </style:style>
    <style:style style:name="T161" style:family="text">
      <style:text-properties fo:letter-spacing="0.044cm"/>
    </style:style>
    <style:style style:name="T162" style:family="text">
      <style:text-properties fo:letter-spacing="0.048cm"/>
    </style:style>
    <style:style style:name="T163" style:family="text">
      <style:text-properties fo:letter-spacing="0.042cm"/>
    </style:style>
    <style:style style:name="T164" style:family="text">
      <style:text-properties fo:letter-spacing="0.046cm"/>
    </style:style>
    <style:style style:name="T165" style:family="text">
      <style:text-properties fo:letter-spacing="0.078cm"/>
    </style:style>
    <style:style style:name="T166" style:family="text">
      <style:text-properties fo:letter-spacing="0.081cm"/>
    </style:style>
    <style:style style:name="T167" style:family="text">
      <style:text-properties fo:letter-spacing="0.083cm"/>
    </style:style>
    <style:style style:name="T168" style:family="text">
      <style:text-properties fo:color="#660033" loext:opacity="100%" fo:font-size="10pt" style:text-underline-style="solid" style:text-underline-width="auto" style:text-underline-color="#660033" fo:font-weight="bold" style:font-size-asian="10pt" style:font-weight-asian="bold"/>
    </style:style>
    <style:style style:name="T169" style:family="text">
      <style:text-properties fo:color="#660033" loext:opacity="100%" fo:font-size="10pt" fo:letter-spacing="-0.007cm" style:text-underline-style="solid" style:text-underline-width="auto" style:text-underline-color="#660033" fo:font-weight="bold" style:font-size-asian="10pt" style:font-weight-asian="bold"/>
    </style:style>
    <style:style style:name="T170" style:family="text">
      <style:text-properties fo:color="#660033" loext:opacity="100%" fo:font-size="10pt" fo:letter-spacing="-0.007cm" style:font-size-asian="10pt"/>
    </style:style>
    <style:style style:name="T171" style:family="text">
      <style:text-properties fo:color="#660033" loext:opacity="100%" fo:font-size="10pt" fo:letter-spacing="-0.018cm" style:text-underline-style="solid" style:text-underline-width="auto" style:text-underline-color="#660033" fo:font-weight="bold" style:font-size-asian="10pt" style:font-weight-asian="bold"/>
    </style:style>
    <style:style style:name="T172" style:family="text">
      <style:text-properties fo:color="#660033" loext:opacity="100%" fo:font-size="10pt" fo:letter-spacing="-0.018cm" style:font-size-asian="10pt"/>
    </style:style>
    <style:style style:name="T173" style:family="text">
      <style:text-properties fo:color="#660033" loext:opacity="100%" fo:font-size="10pt" style:font-size-asian="10pt"/>
    </style:style>
    <style:style style:name="T174" style:family="text">
      <style:text-properties fo:color="#660033" loext:opacity="100%" fo:font-size="10pt" fo:letter-spacing="-0.005cm" style:font-size-asian="10pt"/>
    </style:style>
    <style:style style:name="T175" style:family="text">
      <style:text-properties fo:color="#660033" loext:opacity="100%" fo:font-size="10pt" fo:letter-spacing="-0.005cm" fo:font-weight="bold" style:font-size-asian="10pt" style:font-weight-asian="bold"/>
    </style:style>
    <style:style style:name="T176" style:family="text">
      <style:text-properties fo:color="#660033" loext:opacity="100%" fo:font-size="10pt" fo:letter-spacing="-0.004cm" style:font-size-asian="10pt"/>
    </style:style>
    <style:style style:name="T177" style:family="text">
      <style:text-properties fo:color="#660033" loext:opacity="100%" fo:font-size="10pt" fo:letter-spacing="-0.004cm" style:text-underline-style="solid" style:text-underline-width="auto" style:text-underline-color="#660033" fo:font-weight="bold" style:font-size-asian="10pt" style:font-weight-asian="bold"/>
    </style:style>
    <style:style style:name="T178" style:family="text">
      <style:text-properties fo:color="#660033" loext:opacity="100%" fo:font-size="10pt" fo:letter-spacing="-0.004cm" fo:font-weight="bold" style:font-size-asian="10pt" style:font-weight-asian="bold"/>
    </style:style>
    <style:style style:name="T179" style:family="text">
      <style:text-properties fo:color="#660033" loext:opacity="100%" fo:font-size="10pt" fo:letter-spacing="0.071cm" style:font-size-asian="10pt"/>
    </style:style>
    <style:style style:name="T180" style:family="text">
      <style:text-properties fo:color="#660033" loext:opacity="100%" fo:font-size="10pt" fo:letter-spacing="-0.002cm" style:font-size-asian="10pt"/>
    </style:style>
    <style:style style:name="T181" style:family="text">
      <style:text-properties fo:color="#660033" loext:opacity="100%" fo:font-size="10pt" fo:letter-spacing="-0.002cm" fo:font-weight="bold" style:font-size-asian="10pt" style:font-weight-asian="bold"/>
    </style:style>
    <style:style style:name="T182" style:family="text">
      <style:text-properties fo:color="#660033" loext:opacity="100%" fo:font-size="10pt" fo:letter-spacing="-0.009cm" style:font-size-asian="10pt"/>
    </style:style>
    <style:style style:name="T183" style:family="text">
      <style:text-properties fo:color="#660033" loext:opacity="100%" fo:font-size="10pt" fo:letter-spacing="-0.009cm" style:text-underline-style="solid" style:text-underline-width="auto" style:text-underline-color="#660033" fo:font-weight="bold" style:font-size-asian="10pt" style:font-weight-asian="bold"/>
    </style:style>
    <style:style style:name="T184" style:family="text">
      <style:text-properties fo:color="#660033" loext:opacity="100%" fo:font-size="10pt" fo:font-weight="bold" style:font-size-asian="10pt" style:font-weight-asian="bold"/>
    </style:style>
    <style:style style:name="T185" style:family="text">
      <style:text-properties fo:color="#660033" loext:opacity="100%" fo:font-size="10pt" fo:letter-spacing="-0.019cm" fo:font-weight="bold" style:font-size-asian="10pt" style:font-weight-asian="bold"/>
    </style:style>
    <style:style style:name="T186" style:family="text">
      <style:text-properties fo:color="#660033" loext:opacity="100%" fo:font-size="10pt" fo:letter-spacing="-0.014cm" style:text-underline-style="solid" style:text-underline-width="auto" style:text-underline-color="#660033" fo:font-weight="bold" style:font-size-asian="10pt" style:font-weight-asian="bold"/>
    </style:style>
    <style:style style:name="T187" style:family="text">
      <style:text-properties fo:color="#660033" loext:opacity="100%" fo:font-size="10pt" fo:letter-spacing="0.141cm" fo:font-weight="bold" style:font-size-asian="10pt" style:font-weight-asian="bold"/>
    </style:style>
    <style:style style:name="T188" style:family="text">
      <style:text-properties fo:color="#660033" loext:opacity="100%"/>
    </style:style>
    <style:style style:name="T189" style:family="text">
      <style:text-properties fo:color="#660033" loext:opacity="100%" fo:letter-spacing="-0.007cm"/>
    </style:style>
    <style:style style:name="T190" style:family="text">
      <style:text-properties fo:color="#660033" loext:opacity="100%" fo:letter-spacing="-0.007cm" style:text-underline-style="solid" style:text-underline-width="auto" style:text-underline-color="#660033"/>
    </style:style>
    <style:style style:name="T191" style:family="text">
      <style:text-properties fo:color="#660033" loext:opacity="100%" fo:letter-spacing="-0.004cm"/>
    </style:style>
    <style:style style:name="T192" style:family="text">
      <style:text-properties fo:color="#660033" loext:opacity="100%" fo:letter-spacing="-0.004cm" style:text-underline-style="solid" style:text-underline-width="auto" style:text-underline-color="#660033"/>
    </style:style>
    <style:style style:name="T193" style:family="text">
      <style:text-properties fo:color="#660033" loext:opacity="100%" fo:letter-spacing="-0.005cm"/>
    </style:style>
    <style:style style:name="T194" style:family="text">
      <style:text-properties fo:color="#660033" loext:opacity="100%" fo:letter-spacing="-0.005cm" style:text-underline-style="solid" style:text-underline-width="auto" style:text-underline-color="#660033"/>
    </style:style>
    <style:style style:name="T195" style:family="text">
      <style:text-properties fo:color="#660033" loext:opacity="100%" fo:font-size="8pt" fo:font-weight="bold" style:font-size-asian="8pt" style:font-weight-asian="bold"/>
    </style:style>
    <style:style style:name="T196" style:family="text">
      <style:text-properties fo:color="#660033" loext:opacity="100%" fo:font-size="8pt" fo:letter-spacing="-0.005cm" fo:font-weight="bold" style:font-size-asian="8pt" style:font-weight-asian="bold"/>
    </style:style>
    <style:style style:name="T197" style:family="text">
      <style:text-properties fo:color="#660033" loext:opacity="100%" fo:font-size="8pt" fo:letter-spacing="-0.004cm" fo:font-weight="bold" style:font-size-asian="8pt" style:font-weight-asian="bold"/>
    </style:style>
    <style:style style:name="T198" style:family="text">
      <style:text-properties fo:color="#660033" loext:opacity="100%" fo:font-size="8pt" fo:letter-spacing="-0.004cm" style:font-size-asian="8pt"/>
    </style:style>
    <style:style style:name="T199" style:family="text">
      <style:text-properties fo:color="#660033" loext:opacity="100%" fo:font-size="8pt" fo:letter-spacing="-0.018cm" fo:font-weight="bold" style:font-size-asian="8pt" style:font-weight-asian="bold"/>
    </style:style>
    <style:style style:name="T200" style:family="text">
      <style:text-properties fo:color="#660033" loext:opacity="100%" fo:font-size="8pt" fo:letter-spacing="-0.007cm" fo:font-weight="bold" style:font-size-asian="8pt" style:font-weight-asian="bold"/>
    </style:style>
    <style:style style:name="T201" style:family="text">
      <style:text-properties fo:color="#660033" loext:opacity="100%" fo:font-size="8pt" fo:letter-spacing="-0.007cm" style:font-size-asian="8pt"/>
    </style:style>
    <style:style style:name="T202" style:family="text">
      <style:text-properties fo:color="#660033" loext:opacity="100%" fo:font-size="8pt" fo:letter-spacing="-0.009cm" fo:font-weight="bold" style:font-size-asian="8pt" style:font-weight-asian="bold"/>
    </style:style>
    <style:style style:name="T203" style:family="text">
      <style:text-properties fo:color="#660033" loext:opacity="100%" fo:font-size="8pt" fo:letter-spacing="-0.009cm" style:font-size-asian="8pt"/>
    </style:style>
    <style:style style:name="T204" style:family="text">
      <style:text-properties fo:color="#660033" loext:opacity="100%" fo:font-size="8pt" style:font-size-asian="8pt"/>
    </style:style>
    <style:style style:name="T205" style:family="text">
      <style:text-properties fo:color="#660033" loext:opacity="100%" fo:font-size="7pt" style:font-size-asian="7pt"/>
    </style:style>
    <style:style style:name="T206" style:family="text">
      <style:text-properties fo:color="#660033" loext:opacity="100%" fo:font-size="7pt" fo:letter-spacing="-0.009cm" style:font-size-asian="7pt"/>
    </style:style>
    <style:style style:name="T207" style:family="text">
      <style:text-properties fo:color="#660033" loext:opacity="100%" fo:font-size="7pt" fo:letter-spacing="-0.007cm" style:font-size-asian="7pt"/>
    </style:style>
    <style:style style:name="T208" style:family="text">
      <style:text-properties fo:color="#660033" loext:opacity="100%" fo:font-size="7pt" fo:letter-spacing="-0.012cm" style:font-size-asian="7pt"/>
    </style:style>
    <style:style style:name="T209" style:family="text">
      <style:text-properties fo:color="#660033" loext:opacity="100%" fo:font-size="7pt" fo:letter-spacing="-0.011cm" style:font-size-asian="7pt"/>
    </style:style>
    <style:style style:name="T210" style:family="text">
      <style:text-properties fo:color="#660033" loext:opacity="100%" fo:font-size="7pt" fo:letter-spacing="-0.019cm" style:font-size-asian="7pt"/>
    </style:style>
    <style:style style:name="T211" style:family="text">
      <style:text-properties fo:color="#660033" loext:opacity="100%" fo:font-size="7pt" fo:letter-spacing="-0.018cm" style:font-size-asian="7pt"/>
    </style:style>
    <style:style style:name="T212" style:family="text">
      <style:text-properties fo:color="#660033" loext:opacity="100%" fo:font-size="7pt" fo:letter-spacing="-0.016cm" style:font-size-asian="7pt"/>
    </style:style>
    <style:style style:name="T213" style:family="text">
      <style:text-properties fo:color="#660033" loext:opacity="100%" fo:font-size="7pt" fo:letter-spacing="-0.004cm" style:font-size-asian="7pt"/>
    </style:style>
    <style:style style:name="T214" style:family="text">
      <style:text-properties fo:color="#660033" loext:opacity="100%" fo:font-size="7pt" fo:letter-spacing="-0.005cm" style:font-size-asian="7pt"/>
    </style:style>
    <style:style style:name="T215" style:family="text">
      <style:text-properties fo:color="#660033" loext:opacity="100%" fo:font-size="7pt" fo:letter-spacing="-0.002cm" style:font-size-asian="7pt"/>
    </style:style>
    <style:style style:name="T216" style:family="text">
      <style:text-properties fo:color="#660033" loext:opacity="100%" fo:font-size="6pt" fo:letter-spacing="-0.004cm" style:font-size-asian="6pt"/>
    </style:style>
    <style:style style:name="T217" style:family="text">
      <style:text-properties fo:color="#660033" loext:opacity="100%" style:font-name="Times New Roman" fo:font-size="8pt" style:text-underline-style="solid" style:text-underline-width="auto" style:text-underline-color="#650032" style:font-size-asian="8pt"/>
    </style:style>
    <style:style style:name="T218" style:family="text">
      <style:text-properties fo:color="#660033" loext:opacity="100%" style:font-name="Times New Roman" fo:font-size="8pt" fo:letter-spacing="-0.035cm" style:font-size-asian="8pt"/>
    </style:style>
    <style:style style:name="T219" style:family="text">
      <style:text-properties fo:color="#660033" loext:opacity="100%" style:text-underline-style="solid" style:text-underline-width="auto" style:text-underline-color="#660033"/>
    </style:style>
    <style:style style:name="T220" style:family="text">
      <style:text-properties fo:color="#660033" loext:opacity="100%" fo:letter-spacing="-0.019cm" style:text-underline-style="solid" style:text-underline-width="auto" style:text-underline-color="#660033"/>
    </style:style>
    <style:style style:name="T221" style:family="text">
      <style:text-properties fo:color="#660033" loext:opacity="100%" fo:letter-spacing="-0.014cm" style:text-underline-style="solid" style:text-underline-width="auto" style:text-underline-color="#660033"/>
    </style:style>
    <style:style style:name="T222" style:family="text">
      <style:text-properties fo:color="#660033" loext:opacity="100%" fo:letter-spacing="-0.016cm" style:text-underline-style="solid" style:text-underline-width="auto" style:text-underline-color="#660033"/>
    </style:style>
    <style:style style:name="T223" style:family="text">
      <style:text-properties fo:color="#660033" loext:opacity="100%" fo:font-size="9pt" fo:letter-spacing="-0.004cm" style:font-size-asian="9pt"/>
    </style:style>
    <style:style style:name="T224" style:family="text">
      <style:text-properties fo:color="#660033" loext:opacity="100%" fo:font-size="9pt" fo:letter-spacing="-0.004cm" fo:font-weight="bold" style:font-size-asian="9pt" style:font-weight-asian="bold"/>
    </style:style>
    <style:style style:name="T225" style:family="text">
      <style:text-properties fo:color="#660033" loext:opacity="100%" fo:font-size="9pt" fo:font-weight="bold" style:font-size-asian="9pt" style:font-weight-asian="bold"/>
    </style:style>
    <style:style style:name="T226" style:family="text">
      <style:text-properties fo:color="#660033" loext:opacity="100%" fo:font-size="9pt" fo:letter-spacing="-0.005cm" fo:font-weight="bold" style:font-size-asian="9pt" style:font-weight-asian="bold"/>
    </style:style>
    <style:style style:name="T227" style:family="text">
      <style:text-properties fo:color="#660033" loext:opacity="100%" fo:font-size="9pt" fo:letter-spacing="-0.002cm" fo:font-weight="bold" style:font-size-asian="9pt" style:font-weight-asian="bold"/>
    </style:style>
    <style:style style:name="T228" style:family="text">
      <style:text-properties fo:color="#660033" loext:opacity="100%" fo:font-size="9pt" fo:letter-spacing="-0.007cm" fo:font-weight="bold" style:font-size-asian="9pt" style:font-weight-asian="bold"/>
    </style:style>
    <style:style style:name="T229" style:family="text">
      <style:text-properties fo:color="#660033" loext:opacity="100%" fo:font-size="9pt" fo:letter-spacing="0.002cm" fo:font-weight="bold" style:font-size-asian="9pt" style:font-weight-asian="bold"/>
    </style:style>
    <style:style style:name="T230" style:family="text">
      <style:text-properties fo:color="#660033" loext:opacity="100%" fo:letter-spacing="-0.011cm"/>
    </style:style>
    <style:style style:name="T231" style:family="text">
      <style:text-properties fo:color="#660033" loext:opacity="100%" fo:letter-spacing="-0.011cm" style:text-underline-style="solid" style:text-underline-width="auto" style:text-underline-color="#660033"/>
    </style:style>
    <style:style style:name="T232" style:family="text">
      <style:text-properties fo:color="#660033" loext:opacity="100%" fo:letter-spacing="-0.009cm" style:text-underline-style="solid" style:text-underline-width="auto" style:text-underline-color="#660033"/>
    </style:style>
    <style:style style:name="T233" style:family="text">
      <style:text-properties fo:color="#660033" loext:opacity="100%" fo:font-size="11pt" fo:letter-spacing="-0.004cm" style:font-size-asian="11pt"/>
    </style:style>
    <style:style style:name="T234" style:family="text">
      <style:text-properties fo:font-size="8pt" fo:font-weight="bold" style:font-size-asian="8pt" style:font-weight-asian="bold"/>
    </style:style>
    <style:style style:name="T235" style:family="text">
      <style:text-properties fo:font-size="8pt" style:font-size-asian="8pt"/>
    </style:style>
    <style:style style:name="T236" style:family="text">
      <style:text-properties fo:font-size="8pt" fo:letter-spacing="0.071cm" style:font-size-asian="8pt"/>
    </style:style>
    <style:style style:name="T237" style:family="text">
      <style:text-properties fo:font-size="8pt" fo:letter-spacing="-0.012cm" style:font-size-asian="8pt"/>
    </style:style>
    <style:style style:name="T238" style:family="text">
      <style:text-properties fo:font-size="8pt" fo:letter-spacing="-0.007cm" style:font-size-asian="8pt"/>
    </style:style>
    <style:style style:name="T239" style:family="text">
      <style:text-properties fo:font-size="8pt" fo:letter-spacing="-0.011cm" style:font-size-asian="8pt"/>
    </style:style>
    <style:style style:name="T240" style:family="text">
      <style:text-properties fo:font-size="8pt" fo:letter-spacing="-0.009cm" style:font-size-asian="8pt"/>
    </style:style>
    <style:style style:name="T241" style:family="text">
      <style:text-properties fo:font-size="8pt" fo:letter-spacing="-0.005cm" style:font-size-asian="8pt"/>
    </style:style>
    <style:style style:name="T242" style:family="text">
      <style:text-properties fo:font-size="8pt" fo:letter-spacing="-0.004cm" style:font-size-asian="8pt"/>
    </style:style>
    <style:style style:name="T243" style:family="text">
      <style:text-properties fo:font-size="8pt" fo:letter-spacing="-0.004cm" fo:font-weight="bold" style:font-size-asian="8pt" style:font-weight-asian="bold"/>
    </style:style>
    <style:style style:name="T244" style:family="text">
      <style:text-properties fo:font-size="8pt" fo:letter-spacing="0.037cm" style:font-size-asian="8pt"/>
    </style:style>
    <style:style style:name="T245" style:family="text">
      <style:text-properties fo:font-size="8pt" fo:letter-spacing="0.039cm" style:font-size-asian="8pt"/>
    </style:style>
    <style:style style:name="T246" style:family="text">
      <style:text-properties fo:font-size="8pt" fo:letter-spacing="0.041cm" style:font-size-asian="8pt"/>
    </style:style>
    <style:style style:name="T247" style:family="text">
      <style:text-properties fo:font-size="8pt" fo:letter-spacing="0.035cm" style:font-size-asian="8pt"/>
    </style:style>
    <style:style style:name="T248" style:family="text">
      <style:text-properties fo:font-size="9pt" fo:font-weight="bold" style:font-size-asian="9pt" style:font-weight-asian="bold"/>
    </style:style>
    <style:style style:name="T249" style:family="text">
      <style:text-properties fo:font-size="9pt" style:font-size-asian="9pt"/>
    </style:style>
    <style:style style:name="T250" style:family="text">
      <style:text-properties fo:font-size="9pt" fo:letter-spacing="-0.002cm" fo:font-weight="bold" style:font-size-asian="9pt" style:font-weight-asian="bold"/>
    </style:style>
    <style:style style:name="T251" style:family="text">
      <style:text-properties fo:font-size="9pt" fo:letter-spacing="-0.004cm" fo:font-weight="bold" style:font-size-asian="9pt" style:font-weight-asian="bold"/>
    </style:style>
    <style:style style:name="T252" style:family="text">
      <style:text-properties fo:font-size="9pt" fo:letter-spacing="-0.009cm" fo:font-weight="bold" style:font-size-asian="9pt" style:font-weight-asian="bold"/>
    </style:style>
    <style:style style:name="T253" style:family="text">
      <style:text-properties fo:font-size="7pt" style:font-size-asian="7pt"/>
    </style:style>
    <style:style style:name="T254" style:family="text">
      <style:text-properties fo:font-size="6pt" fo:font-weight="bold" style:font-size-asian="6pt" style:font-weight-asian="bold"/>
    </style:style>
    <style:style style:name="T255" style:family="text">
      <style:text-properties fo:font-size="6pt" style:font-size-asian="6pt"/>
    </style:style>
    <style:style style:name="T256" style:family="text">
      <style:text-properties fo:font-size="8.5pt" fo:font-weight="bold" style:font-size-asian="8.5pt" style:font-weight-asian="bold"/>
    </style:style>
    <style:style style:name="T257" style:family="text">
      <style:text-properties fo:color="#00007f" loext:opacity="100%" fo:font-size="8pt" style:font-size-asian="8pt"/>
    </style:style>
    <style:style style:name="T258" style:family="text">
      <style:text-properties fo:letter-spacing="0.026cm" style:text-underline-style="solid" style:text-underline-width="auto" style:text-underline-color="font-color"/>
    </style:style>
    <style:style style:name="T259" style:family="text">
      <style:text-properties fo:font-size="5.5pt" style:font-size-asian="5.5pt"/>
    </style:style>
    <style:style style:name="T260" style:family="text">
      <style:text-properties fo:font-size="1pt" style:font-size-asian="1pt"/>
    </style:style>
    <style:style style:name="T261" style:family="text">
      <style:text-properties fo:font-size="12pt" style:font-size-asian="12pt"/>
    </style:style>
    <style:style style:name="T262" style:family="text">
      <style:text-properties fo:font-size="12pt" fo:letter-spacing="-0.023cm"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3">
          <style:column style:rel-width="15169*" fo:start-indent="0cm" fo:end-indent="0.035cm"/>
          <style:column style:rel-width="37410*" fo:start-indent="0.035cm" fo:end-indent="0.065cm"/>
          <style:column style:rel-width="12956*" fo:start-indent="0.065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0.381cm" fo:min-width="1.3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draw:fill="none" loext:fill-use-slide-background="false" draw:textarea-vertical-align="top" draw:auto-grow-height="false" fo:min-height="0cm" fo:min-width="15.88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writing-mode="lr-tb" fo:margin-left="0cm" fo:margin-right="-0.05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53cm" svg:stroke-color="#660033" draw:fill="none" loext:fill-use-slide-background="false" draw:textarea-vertical-align="top" draw:auto-grow-height="false" fo:min-height="0.446cm" fo:min-width="17.258cm" fo:padding-top="0cm" fo:padding-bottom="0cm" fo:padding-left="0cm" fo:padding-right="0cm" fo:wrap-option="wrap" style:run-through="background"/>
    </style:style>
    <style:style style:name="gr5" style:family="graphic" style:parent-style-name="Frame">
      <style:graphic-properties draw:stroke="solid" svg:stroke-width="0.053cm" svg:stroke-color="#660033" draw:fill="none" loext:fill-use-slide-background="false" draw:textarea-vertical-align="top" draw:auto-grow-height="false" fo:min-height="0.446cm" fo:min-width="0.605cm" fo:padding-top="0cm" fo:padding-bottom="0cm" fo:padding-left="0cm" fo:padding-right="0cm" fo:wrap-option="wrap" style:run-through="background"/>
    </style:style>
    <style:style style:name="gr6" style:family="graphic">
      <style:graphic-properties style:writing-mode="lr-tb" fo:margin-left="0cm" fo:margin-right="-0.051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09cm" svg:stroke-color="#660033" draw:fill="none" loext:fill-use-slide-background="false" draw:textarea-vertical-align="top" draw:auto-grow-height="false" fo:min-height="0.43cm" fo:min-width="14.697cm" fo:padding-top="0.125cm" fo:padding-bottom="0.125cm" fo:padding-left="0.25cm" fo:padding-right="0.25cm" fo:wrap-option="wrap" fo:margin-left="-0.007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solid" svg:stroke-width="0.053cm" svg:stroke-color="#660033" draw:fill="none" loext:fill-use-slide-background="false" draw:textarea-vertical-align="top" draw:auto-grow-height="false" fo:min-height="0.45cm" fo:min-width="17.258cm" fo:padding-top="0cm" fo:padding-bottom="0cm" fo:padding-left="0cm" fo:padding-right="0cm" fo:wrap-option="wrap" style:run-through="background"/>
    </style:style>
    <style:style style:name="gr9" style:family="graphic" style:parent-style-name="Frame">
      <style:graphic-properties draw:stroke="solid" svg:stroke-width="0.053cm" svg:stroke-color="#660033" draw:fill="none" loext:fill-use-slide-background="false" draw:textarea-vertical-align="top" draw:auto-grow-height="false" fo:min-height="0.45cm" fo:min-width="0.605cm" fo:padding-top="0cm" fo:padding-bottom="0cm" fo:padding-left="0cm" fo:padding-right="0cm" fo:wrap-option="wrap" style:run-through="background"/>
    </style:style>
    <style:style style:name="gr10" style:family="graphic" style:parent-style-name="Frame">
      <style:graphic-properties draw:stroke="none" svg:stroke-width="0cm" draw:fill="none" loext:fill-use-slide-background="false" draw:textarea-vertical-align="top" draw:auto-grow-height="false" fo:min-height="15.889cm" fo:min-width="0.388cm" fo:padding-top="0cm" fo:padding-bottom="0cm" fo:padding-left="0cm" fo:padding-right="0cm" fo:wrap-option="wrap" loext:writing-mode="bt-lr"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26cm" svg:stroke-color="#000000" draw:fill="none" loext:fill-use-slide-background="false" draw:textarea-vertical-align="top" draw:auto-grow-height="false" fo:min-height="0.10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4.378cm" fo:min-width="15.01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style:writing-mode="lr-tb"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14" style:family="graphic">
      <style:graphic-properties draw:stroke="solid" svg:stroke-width="0.018cm" svg:stroke-color="#000000" draw:fill="none" loext:fill-use-slide-background="false" draw:textarea-vertical-align="top" draw:auto-grow-height="false" fo:min-height="0.019cm" fo:min-width="16.385cm" fo:padding-top="0cm" fo:padding-bottom="0cm" fo:padding-left="0cm" fo:padding-right="0cm" fo:wrap-option="wrap" style:run-through="foreground"/>
    </style:style>
    <style:style style:name="gr15" style:family="graphic" style:parent-style-name="Frame">
      <style:graphic-properties draw:stroke="none" svg:stroke-width="0cm" draw:fill="none" loext:fill-use-slide-background="false" draw:textarea-vertical-align="top" draw:auto-grow-height="false" fo:min-height="0.499cm" fo:min-width="1.6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solid" svg:stroke-width="0.009cm" svg:stroke-color="#000000" draw:fill="solid" draw:fill-color="#ffd7cd" draw:textarea-vertical-align="top" draw:auto-grow-height="false" fo:min-height="2.425cm" fo:min-width="15.411cm" fo:padding-top="0cm" fo:padding-bottom="0cm" fo:padding-left="0cm" fo:padding-right="0cm" fo:wrap-option="wrap" fo:margin-left="0.026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loext:fill-use-slide-background="false" draw:textarea-vertical-align="top" draw:auto-grow-height="false" fo:min-height="0.499cm" fo:min-width="1.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loext:fill-use-slide-background="false" draw:textarea-vertical-align="top" draw:auto-grow-height="false" fo:min-height="0.499cm" fo:min-width="1.9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loext:fill-use-slide-background="false" draw:textarea-vertical-align="top" draw:auto-grow-height="false" fo:min-height="0.499cm" fo:min-width="1.7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7"><draw:custom-shape text:anchor-type="char" draw:z-index="24" draw:name="Textbox 5"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6"/>
        <text:p text:style-name="P222"><draw:custom-shape text:anchor-type="as-char" draw:z-index="21" draw:name="Textbox 6" draw:style-name="gr16" draw:text-style-name="P354" svg:width="15.41cm" svg:height="2.424cm"><text:p text:style-name="P221"/><text:p text:style-name="P3"><text:span text:style-name="T15">BASES REGULADORAS DE LA CONVOCATORIA DE SUBVENCIONES A CLUBES DEPORTIVOS</text:span><text:span text:style-name="T16"> </text:span><text:span text:style-name="T15">Y</text:span><text:span text:style-name="T16"> </text:span><text:span text:style-name="T15">ENTIDADES</text:span><text:span text:style-name="T17"> </text:span><text:span text:style-name="T15">SIN</text:span><text:span text:style-name="T16"> </text:span><text:span text:style-name="T15">ÁNIMO</text:span><text:span text:style-name="T18"> </text:span><text:span text:style-name="T15">DE</text:span><text:span text:style-name="T16"> </text:span><text:span text:style-name="T15">LUCRO</text:span><text:span text:style-name="T17"> </text:span><text:span text:style-name="T15">PARA</text:span><text:span text:style-name="T18"> </text:span><text:span text:style-name="T15">LA</text:span><text:span text:style-name="T16"> </text:span><text:span text:style-name="T15">ORGANIZACIÓN DE EVENTOS DEPORTIVOS 2023</text:span><text:span text:style-name="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p>
        <text:p text:style-name="P223">El Artículo 43.3 de la Constitución Española de 1978 establece la obligación de los poderes públicos de fomentar el deporte, obligación que debe entenderse como la necesidad de velar, promover y garantizar el ejercicio de esta actividad.</text:p>
        <text:p text:style-name="P225">El apartado a) del artículo 10 de la Ley 8/2015, de 24 de marzo, de la Actividad Física y el Deporte de la Región Murcia establece como competencias de los municipios la promoción de la actividad física y el deporte.</text:p>
        <text:p text:style-name="P226">En este sentido, el Servicio de Deportes del Ayuntamiento de Cieza tiene el objetivo de facilitar el acceso de toda la ciudadanía a los diferentes niveles de práctica deportiva que contribuyan a su realización personal y social, así como dinamizar el deporte y visualizar los beneficios de este en la población. Por ello y bajo los principios de igualdad, publicidad, transparencia, objetividad, eficacia y eficiencia entiende necesario establecer unas bases para el otorgamiento de subvenciones a clubes deportivos y entidades sin ánimo de lucro de nuestra localidad para la organización de eventos deportivos.</text:p>
        <text:p text:style-name="P227">En virtud de lo establecido en el apartado 3 del artículo 17 de la Ley 38/2003,<text:span text:style-name="T19"> </text:span>de 17 de noviembre, General de Subvenciones; la Base 40, del capítulo III de las Bases de Ejecución del Presupuesto General del Ayuntamiento de Cieza para el ejercicio del año 2023, y al objeto de establecer las normas por las que ha de regirse la convocatoria, se establecen las bases reguladoras, que a continuación se reflejan, para la concesión de subvenciones a clubes deportivos y entidades sin ánimo de lucro legalmente constituidas de nuestra localidad, para el año 2023.</text:p>
        <text:p text:style-name="P252"/>
        <text:h text:style-name="P10" text:outline-level="3"><text:span text:style-name="T20">Primera</text:span>:<text:span text:style-name="T21"> OBJETO.</text:span></text:h>
        <text:p text:style-name="P228">Las presentes Bases tiene por objeto establecer las bases reguladoras de la convocatoria, en régimen de concurrencia competitiva, de subvenciones a clubes deportivos<text:span text:style-name="T24"> </text:span>y<text:span text:style-name="T26"> </text:span>entidades<text:span text:style-name="T24"> </text:span>sin<text:span text:style-name="T29"> </text:span>ánimo<text:span text:style-name="T21"> </text:span>de<text:span text:style-name="T24"> </text:span>lucro<text:span text:style-name="T21"> </text:span>legalmente<text:span text:style-name="T24"> </text:span>constituidas, con<text:span text:style-name="T29"> </text:span>sede<text:span text:style-name="T24"> </text:span>social<text:span text:style-name="T24"> </text:span>en<text:span text:style-name="T24"> </text:span>el municipio de Cieza, con la finalidad de contribuir a la organización de eventos deportivos<text:span text:style-name="T29"> </text:span>en<text:span text:style-name="T29"> </text:span>nuestra localidad durante el<text:span text:style-name="T29"> </text:span>periodo comprendido entre<text:span text:style-name="T29"> </text:span>el 1<text:span text:style-name="T29"> </text:span>de<text:span text:style-name="T24"> </text:span>diciembre de 2022 y el 31 de agosto de 2023.</text:p>
        <text:p text:style-name="P253"/>
        <text:h text:style-name="Heading_20_2" text:outline-level="3"><text:span text:style-name="T20">Segunda</text:span>:<text:span text:style-name="T26"> </text:span>RÉGIMEN<text:span text:style-name="T26"> </text:span><text:span text:style-name="T21">JURÍDICO.</text:span></text:h>
        <text:p text:style-name="P224">El procedimiento iniciado para la concesión de subvenciones a<text:span text:style-name="T29"> </text:span>clubes deportivos y<text:span text:style-name="T24"> </text:span>entidades<text:span text:style-name="T21"> </text:span>sin<text:span text:style-name="T21"> </text:span>ánimo<text:span text:style-name="T24"> </text:span>de<text:span text:style-name="T21"> </text:span>lucro<text:span text:style-name="T29"> </text:span>legalmente<text:span text:style-name="T29"> </text:span>constituidas,<text:span text:style-name="T21"> </text:span>se<text:span text:style-name="T24"> </text:span>regirá<text:span text:style-name="T24"> </text:span>por<text:span text:style-name="T24"> </text:span>lo<text:span text:style-name="T24"> </text:span>dispuesto<text:span text:style-name="T29"> </text:span>en<text:span text:style-name="T26"> </text:span>las presentes<text:span text:style-name="T26"> </text:span>bases<text:span text:style-name="T26"> </text:span>y<text:span text:style-name="T29"> </text:span>en<text:span text:style-name="T26"> </text:span>lo<text:span text:style-name="T29"> </text:span>no<text:span text:style-name="T24"> </text:span>previsto<text:span text:style-name="T24"> </text:span>en<text:span text:style-name="T21"> </text:span>ellas,<text:span text:style-name="T21"> </text:span>se<text:span text:style-name="T24"> </text:span>estará<text:span text:style-name="T29"> </text:span>a<text:span text:style-name="T24"> </text:span>lo<text:span text:style-name="T24"> </text:span>dispuesto<text:span text:style-name="T29"> </text:span>en<text:span text:style-name="T26"> </text:span>la<text:span text:style-name="T29"> </text:span>Ley<text:span text:style-name="T24"> </text:span>38/2003, de 17 de noviembre, General de Subvenciones, al Real Decreto 887/2006, de 21 de julio, por el que se aprueba el Reglamento de la referida Ley, y por la Ley 39/2015, de</text:p>
        <text:p text:style-name="P229">16 de octubre, del Procedimiento Administrativo Común de las Administraciones <text:span text:style-name="T21">Públicas.</text:span></text:p>
        <text:p text:style-name="P254"/>
        <text:h text:style-name="Heading_20_2" text:outline-level="3"><text:span text:style-name="T20">Tercera</text:span>:<text:span text:style-name="T26"> </text:span>DOTACIÓN<text:span text:style-name="T26"> </text:span><text:span text:style-name="T21">PRESUPUESTARIA</text:span><text:span text:style-name="T22">.</text:span><text:span text:style-name="T31"/></text:h>
        <text:p text:style-name="P231">Estas ayudas se concederán con cargo a la partida <text:span text:style-name="T32">2023 </text:span>30050 3410A 48901, Programa 3410A Campañas deportivas. - Subvenciones corrientes, de los Presupuestos</text:p>
      </text:section>
      <text:p text:style-name="P280"><draw:custom-shape text:anchor-type="char" draw:z-index="25" draw:name="Textbox 7"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0">Generales del Ayuntamiento de Cieza para el ejercicio 2023, hasta un importe máximo de <text:span text:style-name="T83">35.000,00 </text:span><text:span text:style-name="T3">€ </text:span>(treinta y cinco mil euros), estando condicionada la concesión a la condición suspensiva de existencia de crédito adecuado y suficiente en este ejercicio.</text:p>
      <text:p text:style-name="Text_20_body"/>
      <text:h text:style-name="P11" text:outline-level="3"><text:span text:style-name="T20">Cuarta</text:span>:<text:span text:style-name="T24"> </text:span>BENEFICIARIOS<text:span text:style-name="T24"> </text:span>Y<text:span text:style-name="T26"> </text:span><text:span text:style-name="T21">REQUISITOS.</text:span></text:h>
      <text:list text:style-name="WWNum1">
        <text:list-item>
          <text:p text:style-name="P40"><text:span text:style-name="T84">Podrán solicitar las subvenciones a las que se refiere esta convocatoria, todos aquellos clubes deportivos y entidades sin ánimo de lucro legalmente constituidas que reúnan los siguientes requisitos a la fecha de presentación de las solicitudes:</text:span><text:span text:style-name="T84"/></text:p>
          <text:list>
            <text:list-item>
              <text:p text:style-name="P41"><text:span text:style-name="T84"><text:tab/>Estar inscrito en el Registro de Entidades Ciudadanas del Ayuntamiento de Cieza, con anterioridad al 1 de diciembre de 2022. El certificado de inscripción en el Registro de Entidades Ciudadanas se incluirá de oficio a cada uno de los expedientes de solicitud.</text:span><text:span text:style-name="T84"/></text:p>
            </text:list-item>
            <text:list-item>
              <text:p text:style-name="P17"><text:span text:style-name="T84">Tener la sede social en Cieza desde el momento de la fundación del club deportivo</text:span><text:span text:style-name="T85"> </text:span><text:span text:style-name="T84">o</text:span><text:span text:style-name="T85"> </text:span><text:span text:style-name="T84">entidad</text:span><text:span text:style-name="T85"> </text:span><text:span text:style-name="T84">sin</text:span><text:span text:style-name="T87"> </text:span><text:span text:style-name="T84">ánimo</text:span><text:span text:style-name="T87"> </text:span><text:span text:style-name="T84">de</text:span><text:span text:style-name="T85"> </text:span><text:span text:style-name="T84">lucro</text:span><text:span text:style-name="T87"> </text:span><text:span text:style-name="T84">legalmente</text:span><text:span text:style-name="T87"> </text:span><text:span text:style-name="T84">constituida o</text:span><text:span text:style-name="T85"> </text:span><text:span text:style-name="T84">al</text:span><text:span text:style-name="T87"> </text:span><text:span text:style-name="T84">menos desde el periodo comprendido entre el 1 de diciembre de 2022 y el 31 de agosto de </text:span><text:span text:style-name="T90">2023.</text:span><text:span text:style-name="T84"/></text:p>
            </text:list-item>
            <text:list-item>
              <text:p text:style-name="P18"><text:span text:style-name="T84">Haber organizado al menos un evento deportivo que se desarrolle íntegramente en</text:span><text:span text:style-name="T93"> </text:span><text:span text:style-name="T84">el</text:span><text:span text:style-name="T93"> </text:span><text:span text:style-name="T84">municipio</text:span><text:span text:style-name="T94"> </text:span><text:span text:style-name="T84">de</text:span><text:span text:style-name="T95"> </text:span><text:span text:style-name="T84">Cieza</text:span><text:span text:style-name="T95"> </text:span><text:span text:style-name="T84">o</text:span><text:span text:style-name="T96"> </text:span><text:span text:style-name="T84">que</text:span><text:span text:style-name="T95"> </text:span><text:span text:style-name="T84">tenga</text:span><text:span text:style-name="T95"> </text:span><text:span text:style-name="T84">la</text:span><text:span text:style-name="T95"> </text:span><text:span text:style-name="T84">salida</text:span><text:span text:style-name="T96"> </text:span><text:span text:style-name="T84">o</text:span><text:span text:style-name="T95"> </text:span><text:span text:style-name="T84">meta</text:span><text:span text:style-name="T95"> </text:span><text:span text:style-name="T84">en</text:span><text:span text:style-name="T93"> </text:span><text:span text:style-name="T84">nuestro</text:span><text:span text:style-name="T95"> </text:span><text:span text:style-name="T84">municipio, durante</text:span><text:span text:style-name="T97"> </text:span><text:span text:style-name="T84">el</text:span><text:span text:style-name="T97"> </text:span><text:span text:style-name="T84">periodo comprendido entre 1</text:span><text:span text:style-name="T97"> </text:span><text:span text:style-name="T84">de</text:span><text:span text:style-name="T97"> </text:span><text:span text:style-name="T84">diciembre</text:span><text:span text:style-name="T97"> </text:span><text:span text:style-name="T84">de</text:span><text:span text:style-name="T97"> </text:span><text:span text:style-name="T84">2022</text:span><text:span text:style-name="T97"> </text:span><text:span text:style-name="T84">y el</text:span><text:span text:style-name="T97"> </text:span><text:span text:style-name="T84">31</text:span><text:span text:style-name="T97"> </text:span><text:span text:style-name="T84">de</text:span><text:span text:style-name="T97"> </text:span><text:span text:style-name="T84">agosto de 2023. Para las ligas locales será válido el periodo comprendido entre el 1 de octubre de 2022 y el 30 de junio de 2023, debiendo tener una duración mínima de seis meses durante ese periodo. Los eventos deportivos serán obligatoriamente de modalidades o especialidades reconocidas por el Consejo Superior de Deportes o adaptaciones de estas (Ejem. Fútbol sala 3x3).</text:span><text:span text:style-name="T84"/></text:p>
            </text:list-item>
            <text:list-item>
              <text:p text:style-name="P19"><text:span text:style-name="T84"><text:tab/>Estar</text:span><text:span text:style-name="T95"> </text:span><text:span text:style-name="T84">al</text:span><text:span text:style-name="T93"> </text:span><text:span text:style-name="T84">corriente</text:span><text:span text:style-name="T94"> </text:span><text:span text:style-name="T84">en</text:span><text:span text:style-name="T99"> </text:span><text:span text:style-name="T84">el</text:span><text:span text:style-name="T93"> </text:span><text:span text:style-name="T84">cumplimiento</text:span><text:span text:style-name="T100"> </text:span><text:span text:style-name="T84">de</text:span><text:span text:style-name="T94"> </text:span><text:span text:style-name="T84">las</text:span><text:span text:style-name="T93"> </text:span><text:span text:style-name="T84">obligaciones</text:span><text:span text:style-name="T99"> </text:span><text:span text:style-name="T84">tributarias</text:span><text:span text:style-name="T99"> </text:span><text:span text:style-name="T84">y</text:span><text:span text:style-name="T95"> </text:span><text:span text:style-name="T84">frente a</text:span><text:span text:style-name="T99"> </text:span><text:span text:style-name="T84">la</text:span><text:span text:style-name="T99"> </text:span><text:span text:style-name="T84">Seguridad</text:span><text:span text:style-name="T99"> </text:span><text:span text:style-name="T84">Social</text:span><text:span text:style-name="T95"> </text:span><text:span text:style-name="T84">y</text:span><text:span text:style-name="T99"> </text:span><text:span text:style-name="T84">de</text:span><text:span text:style-name="T99"> </text:span><text:span text:style-name="T84">no</text:span><text:span text:style-name="T99"> </text:span><text:span text:style-name="T84">tener</text:span><text:span text:style-name="T99"> </text:span><text:span text:style-name="T84">ninguna</text:span><text:span text:style-name="T101"> </text:span><text:span text:style-name="T84">deuda</text:span><text:span text:style-name="T99"> </text:span><text:span text:style-name="T84">con</text:span><text:span text:style-name="T95"> </text:span><text:span text:style-name="T84">el</text:span><text:span text:style-name="T95"> </text:span><text:span text:style-name="T84">Ayuntamiento,</text:span><text:span text:style-name="T94"> </text:span><text:span text:style-name="T84">ni subvención pendiente de justificar.</text:span><text:span text:style-name="T84"/></text:p>
            </text:list-item>
            <text:list-item>
              <text:p text:style-name="P20"><text:span text:style-name="T84">No estar incurso en ninguna de las circunstancias a las que se refiere el artículo</text:span><text:span text:style-name="T87"> </text:span><text:span text:style-name="T84">13.2</text:span><text:span text:style-name="T87"> </text:span><text:span text:style-name="T84">de</text:span><text:span text:style-name="T102"> </text:span><text:span text:style-name="T84">la</text:span><text:span text:style-name="T87"> </text:span><text:span text:style-name="T84">Ley</text:span><text:span text:style-name="T102"> </text:span><text:span text:style-name="T84">38/2003,</text:span><text:span text:style-name="T90"> </text:span><text:span text:style-name="T84">General</text:span><text:span text:style-name="T104"> </text:span><text:span text:style-name="T84">de</text:span><text:span text:style-name="T85"> </text:span><text:span text:style-name="T84">Subvenciones,</text:span><text:span text:style-name="T85"> </text:span><text:span text:style-name="T84">que</text:span><text:span text:style-name="T102"> </text:span><text:span text:style-name="T84">le</text:span><text:span text:style-name="T85"> </text:span><text:span text:style-name="T84">impida obtener la condición de beneficiario.</text:span><text:span text:style-name="T84"/></text:p>
            </text:list-item>
            <text:list-item>
              <text:p text:style-name="P42"><text:span text:style-name="T84"><text:tab/>Acreditar documentalmente en la forma en la que se especifica en la cláusula </text:span><text:span text:style-name="T106">Décimo cuarta</text:span><text:span text:style-name="T84">: JUSTIFICACIÓN, haber tenido al menos 500,00 € de gastos en cada</text:span><text:span text:style-name="T97"> </text:span><text:span text:style-name="T84">uno de</text:span><text:span text:style-name="T90"> </text:span><text:span text:style-name="T84">los</text:span><text:span text:style-name="T90"> </text:span><text:span text:style-name="T84">eventos</text:span><text:span text:style-name="T90"> </text:span><text:span text:style-name="T84">deportivos</text:span><text:span text:style-name="T90"> </text:span><text:span text:style-name="T84">para</text:span><text:span text:style-name="T97"> </text:span><text:span text:style-name="T84">los</text:span><text:span text:style-name="T90"> </text:span><text:span text:style-name="T84">que</text:span><text:span text:style-name="T90"> </text:span><text:span text:style-name="T84">se</text:span><text:span text:style-name="T90"> </text:span><text:span text:style-name="T84">solicita</text:span><text:span text:style-name="T97"> </text:span><text:span text:style-name="T84">subvención. Valdrán como justificantes aquellos que se pudieran presentar para acreditar los gastos especificados en la cláusula sexta.</text:span><text:span text:style-name="T84"/></text:p>
            </text:list-item>
          </text:list>
        </text:list-item>
        <text:list-item>
          <text:p text:style-name="P43"><text:span text:style-name="T84">La acreditación de los requisitos establecidos en el apartado d) del presente artículo se realizará mediante los certificados expedidos por los órganos competentes.</text:span><text:span text:style-name="T84"/></text:p>
        </text:list-item>
      </text:list>
      <text:p text:style-name="Text_20_body"/>
      <text:p text:style-name="P254"/>
      <text:h text:style-name="P12" text:outline-level="3"><text:span text:style-name="T20">Quinta</text:span>: FORMALIZACIÓN DE LAS SOLICITUDES, DOCUMENTACIÓN, LUGAR Y PLAZO DE PRESENTACIÓN<text:span text:style-name="T31">.</text:span><text:span text:style-name="T31"/></text:h>
      <text:p text:style-name="P287"/>
      <text:list xml:id="list2517227606" text:style-name="WWNum2">
        <text:list-item>
          <text:p text:style-name="P44"><text:span text:style-name="T84">Las solicitudes se dirigirán al Ilmo. Sr. Alcalde del Excmo. Ayuntamiento de Cieza, formalizándose en los impresos oficiales conforme el modelo que figura en el </text:span><text:span text:style-name="T108">anexo I </text:span><text:span text:style-name="T84">de las presentes bases, las cuales se facilitarán gratuitamente a los interesados en las dependencias del Servicio de Deportes, sito en la piscina climatiza,</text:span><text:span text:style-name="T109"> </text:span><text:span text:style-name="T84">en</text:span><text:span text:style-name="T109"> </text:span><text:span text:style-name="T84">la</text:span><text:span text:style-name="T110"> </text:span><text:span text:style-name="T84">calle</text:span><text:span text:style-name="T111"> </text:span><text:span text:style-name="T84">Camino</text:span><text:span text:style-name="T111"> </text:span><text:span text:style-name="T84">de</text:span><text:span text:style-name="T110"> </text:span><text:span text:style-name="T84">Alicante,</text:span><text:span text:style-name="T109"> </text:span><text:span text:style-name="T84">n.º</text:span><text:span text:style-name="T109"> </text:span><text:span text:style-name="T84">23,</text:span><text:span text:style-name="T109"> </text:span><text:span text:style-name="T84">en</text:span><text:span text:style-name="T109"> </text:span><text:span text:style-name="T84">el</text:span><text:span text:style-name="T110"> </text:span><text:span text:style-name="T84">Registro</text:span><text:span text:style-name="T110"> </text:span><text:span text:style-name="T84">del</text:span><text:span text:style-name="T84"/></text:p>
        </text:list-item>
      </text:list>
      <text:p text:style-name="P281"><draw:custom-shape text:anchor-type="char" draw:z-index="26" draw:name="Textbox 8"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8">Ayuntamiento<text:span text:style-name="T129"> </text:span>de<text:span text:style-name="T129"> </text:span>Cieza<text:span text:style-name="T129"> </text:span>o<text:span text:style-name="T129"> </text:span>en<text:span text:style-name="T129"> </text:span>el<text:span text:style-name="T129"> </text:span>Tablón<text:span text:style-name="T129"> </text:span>de<text:span text:style-name="T129"> </text:span>Anuncios/Edictos<text:span text:style-name="T129"> </text:span>de<text:span text:style-name="T129"> </text:span>la<text:span text:style-name="T129"> </text:span>Sede Electrónica del Ayuntamiento de Cieza (<text:a xlink:type="simple" xlink:href="https://sede.cieza.es/" text:style-name="Default_20_Style" text:visited-style-name="Default_20_Style"><text:span text:style-name="T130">https://sede.cieza.es</text:span></text:a>).</text:p>
      <text:p text:style-name="Text_20_body"/>
      <text:list xml:id="list85252054053257" text:continue-numbering="true" text:style-name="WWNum2">
        <text:list-item>
          <text:p text:style-name="P46"><text:span text:style-name="T84">Las solicitudes se presentarán preferentemente en el Registro Electrónico del Ayuntamiento de Cieza o a través de cualquier registro electrónico de las Administraciones Públicas, así como en cualquiera de los establecidos en el artículo 16 de la Ley 39/2015, del Procedimiento Administrativo Común de las Administraciones Públicas.</text:span><text:span text:style-name="T84"/></text:p>
        </text:list-item>
      </text:list>
      <text:p text:style-name="P252"/>
      <text:list xml:id="list85252107515043" text:continue-numbering="true" text:style-name="WWNum2">
        <text:list-item>
          <text:p text:style-name="P47"><text:span text:style-name="T84">Los clubes deportivos o entidades sin ánimo de lucro legalmente constituidas deberán presentar la siguiente </text:span><text:span text:style-name="T108">documentación</text:span><text:span text:style-name="T84">:</text:span><text:span text:style-name="T84"/></text:p>
        </text:list-item>
      </text:list>
      <text:p text:style-name="P287"/>
      <text:list xml:id="list85250649982852" text:continue-numbering="true" text:style-name="WWNum2">
        <text:list-item>
          <text:list>
            <text:list-item>
              <text:p text:style-name="P53"><text:span text:style-name="T84">Solicitud</text:span><text:span text:style-name="T112"> </text:span><text:span text:style-name="T84">de</text:span><text:span text:style-name="T85"> </text:span><text:span text:style-name="T84">subvención</text:span><text:span text:style-name="T85"> </text:span><text:span text:style-name="T84">para</text:span><text:span text:style-name="T85"> </text:span><text:span text:style-name="T84">eventos</text:span><text:span text:style-name="T102"> </text:span><text:span text:style-name="T84">deportivos</text:span><text:span text:style-name="T114"> </text:span><text:span text:style-name="T108">(Anexo </text:span><text:span text:style-name="T103">I)</text:span><text:span text:style-name="T108"/></text:p>
            </text:list-item>
          </text:list>
        </text:list-item>
      </text:list>
      <text:p text:style-name="P289"/>
      <text:list xml:id="list85251001726845" text:continue-numbering="true" text:style-name="WWNum2">
        <text:list-item>
          <text:list>
            <text:list-item>
              <text:p text:style-name="P54"><text:span text:style-name="T84">Memoria descriptiva del evento o eventos deportivos organizados durante el periodo comprendido entre 1 de diciembre de 2022 y el 31 de agosto de 2023. Para las</text:span><text:span text:style-name="T97"> </text:span><text:span text:style-name="T84">ligas</text:span><text:span text:style-name="T97"> </text:span><text:span text:style-name="T84">locales</text:span><text:span text:style-name="T97"> </text:span><text:span text:style-name="T84">será válido el periodo comprendido entre el</text:span><text:span text:style-name="T97"> </text:span><text:span text:style-name="T84">1</text:span><text:span text:style-name="T84"/></text:p>
            </text:list-item>
          </text:list>
        </text:list-item>
      </text:list>
      <text:p text:style-name="P299"><text:span text:style-name="T133">de</text:span><text:tab/>octubre<text:span text:style-name="T29"> </text:span>de<text:span text:style-name="T29"> </text:span>2022<text:span text:style-name="T29"> </text:span>y el<text:span text:style-name="T29"> </text:span>30<text:span text:style-name="T29"> </text:span>de<text:span text:style-name="T29"> </text:span>junio de<text:span text:style-name="T29"> </text:span>2023,<text:span text:style-name="T29"> </text:span>debiendo tener<text:span text:style-name="T21"> </text:span>una duración<text:span text:style-name="T29"> </text:span>mínima de seis meses durante ese periodo.<text:span text:style-name="T129"> </text:span>fijando la fecha de finalización de la actividad, nº de participantes, carácter competitivo o no del evento, etc.</text:p>
      <text:p text:style-name="P300"/>
      <text:list xml:id="list85251410057631" text:continue-numbering="true" text:style-name="WWNum2">
        <text:list-item>
          <text:list>
            <text:list-item>
              <text:p text:style-name="P55"><text:span text:style-name="T84">Presupuesto</text:span><text:span text:style-name="T102"> </text:span><text:span text:style-name="T84">detallado</text:span><text:span text:style-name="T87"> </text:span><text:span text:style-name="T84">de</text:span><text:span text:style-name="T115"> </text:span><text:span text:style-name="T84">gastos</text:span><text:span text:style-name="T104"> </text:span><text:span text:style-name="T84">e</text:span><text:span text:style-name="T102"> </text:span><text:span text:style-name="T84">ingresos</text:span><text:span text:style-name="T87"> </text:span><text:span text:style-name="T108">(anexo</text:span><text:span text:style-name="T88"> </text:span><text:span text:style-name="T108">II) </text:span><text:span text:style-name="T84">del</text:span><text:span text:style-name="T85"> </text:span><text:span text:style-name="T84">evento organizado,</text:span><text:span text:style-name="T104"> </text:span><text:span text:style-name="T84">acreditando</text:span><text:span text:style-name="T102"> </text:span><text:span text:style-name="T84">documentalmente</text:span><text:span text:style-name="T85"> </text:span><text:span text:style-name="T84">otros</text:span><text:span text:style-name="T116"> </text:span><text:span text:style-name="T84">ingresos</text:span><text:span text:style-name="T116"> </text:span><text:span text:style-name="T84">distintos</text:span><text:span text:style-name="T104"> </text:span><text:span text:style-name="T84">a</text:span><text:span text:style-name="T112"> </text:span><text:span text:style-name="T84">la subvención y el destino dado a los fondos.</text:span><text:span text:style-name="T84"/></text:p>
            </text:list-item>
          </text:list>
        </text:list-item>
      </text:list>
      <text:p text:style-name="P300"/>
      <text:list xml:id="list85252158593960" text:continue-numbering="true" text:style-name="WWNum2">
        <text:list-item>
          <text:list>
            <text:list-item>
              <text:p text:style-name="P56"><text:span text:style-name="T84">Copia de</text:span><text:span text:style-name="T97"> </text:span><text:span text:style-name="T84">la Tarjeta de</text:span><text:span text:style-name="T97"> </text:span><text:span text:style-name="T84">Identificación (C.I.F.) y del NIF</text:span><text:span text:style-name="T90"> </text:span><text:span text:style-name="T84">del</text:span><text:span text:style-name="T97"> </text:span><text:span text:style-name="T84">representante</text:span><text:span text:style-name="T97"> </text:span><text:span text:style-name="T84">legal (presidente</text:span><text:span text:style-name="T117"> </text:span><text:span text:style-name="T84">del</text:span><text:span text:style-name="T100"> </text:span><text:span text:style-name="T84">club),</text:span><text:span text:style-name="T100"> </text:span><text:span text:style-name="T84">en</text:span><text:span text:style-name="T100"> </text:span><text:span text:style-name="T84">el</text:span><text:span text:style-name="T100"> </text:span><text:span text:style-name="T84">caso</text:span><text:span text:style-name="T101"> </text:span><text:span text:style-name="T84">de</text:span><text:span text:style-name="T117"> </text:span><text:span text:style-name="T84">que</text:span><text:span text:style-name="T117"> </text:span><text:span text:style-name="T84">no</text:span><text:span text:style-name="T117"> </text:span><text:span text:style-name="T84">la</text:span><text:span text:style-name="T117"> </text:span><text:span text:style-name="T84">hubiera</text:span><text:span text:style-name="T117"> </text:span><text:span text:style-name="T84">presentado</text:span><text:span text:style-name="T117"> </text:span><text:span text:style-name="T84">en</text:span><text:span text:style-name="T84"/></text:p>
            </text:list-item>
          </text:list>
        </text:list-item>
      </text:list>
      <text:p text:style-name="P232"><text:span text:style-name="T26">este</text:span><text:tab/>Ayuntamiento<text:span text:style-name="T24"> </text:span>con<text:span text:style-name="T134"> </text:span><text:span text:style-name="T21">anterioridad.</text:span></text:p>
      <text:p text:style-name="P300"/>
      <text:list xml:id="list85251434829942" text:continue-numbering="true" text:style-name="WWNum2">
        <text:list-item>
          <text:list>
            <text:list-item>
              <text:p text:style-name="P57"><text:span text:style-name="T84">Certificado o resolución del organismo oficial competente en la materia, donde</text:span><text:span text:style-name="T100"> </text:span><text:span text:style-name="T84">se</text:span><text:span text:style-name="T118"> </text:span><text:span text:style-name="T84">haga</text:span><text:span text:style-name="T118"> </text:span><text:span text:style-name="T84">constar</text:span><text:span text:style-name="T100"> </text:span><text:span text:style-name="T84">la</text:span><text:span text:style-name="T118"> </text:span><text:span text:style-name="T84">inscripción</text:span><text:span text:style-name="T117"> </text:span><text:span text:style-name="T84">de</text:span><text:span text:style-name="T100"> </text:span><text:span text:style-name="T84">la</text:span><text:span text:style-name="T118"> </text:span><text:span text:style-name="T84">entidad</text:span><text:span text:style-name="T118"> </text:span><text:span text:style-name="T84">solicitante</text:span><text:span text:style-name="T118"> </text:span><text:span text:style-name="T84">en</text:span><text:span text:style-name="T117"> </text:span><text:span text:style-name="T84">el</text:span><text:span text:style-name="T101"> </text:span><text:span text:style-name="T84">registro</text:span><text:span text:style-name="T84"/></text:p>
            </text:list-item>
          </text:list>
        </text:list-item>
      </text:list>
      <text:p text:style-name="P301">autonómico<text:span text:style-name="T24"> </text:span>o<text:span text:style-name="T24"> </text:span>nacional<text:span text:style-name="T24"> </text:span><text:span text:style-name="T21">correspondiente.</text:span></text:p>
      <text:p text:style-name="P300"/>
      <text:list xml:id="list85252082618592" text:continue-numbering="true" text:style-name="WWNum2">
        <text:list-item>
          <text:list>
            <text:list-item>
              <text:p text:style-name="P58"><text:span text:style-name="T84">Certificados de estar al corriente en el cumplimiento de las obligaciones tributarias y frente a la Seguridad Social.</text:span><text:span text:style-name="T84"/></text:p>
            </text:list-item>
          </text:list>
        </text:list-item>
      </text:list>
      <text:p text:style-name="P300"/>
      <text:list xml:id="list85250953877133" text:continue-numbering="true" text:style-name="WWNum2">
        <text:list-item>
          <text:list>
            <text:list-item>
              <text:p text:style-name="P59"><text:span text:style-name="T84">Declaración responsable firmada por el presidente club deportivo o entidad sin ánimo de lucro legalmente constituida solicitante, en la que se haga constar que la entidad no está incursa en ninguna de las circunstancias enumeradas en el artículo 13.2 de la Ley 38/2003, de 17 de noviembre,</text:span><text:span text:style-name="T84"/></text:p>
            </text:list-item>
          </text:list>
        </text:list-item>
      </text:list>
      <text:p text:style-name="P234">General<text:span text:style-name="T129"> <text:s text:c="2"/></text:span>de Subvenciones, que impiden obtener la condición de beneficiario de éstas,<text:span text:style-name="T19"> </text:span>según modelo normalizado que figura como <text:span text:style-name="T83">anexo III </text:span>en<text:tab/>estas Bases.</text:p>
      <text:p text:style-name="P302"/>
      <text:list xml:id="list85251869687362" text:continue-numbering="true" text:style-name="WWNum2">
        <text:list-item>
          <text:list>
            <text:list-item>
              <text:p text:style-name="P60"><text:span text:style-name="T84">Justificantes</text:span><text:span text:style-name="T102"> </text:span><text:span text:style-name="T84">en</text:span><text:span text:style-name="T102"> </text:span><text:span text:style-name="T84">la</text:span><text:span text:style-name="T97"> </text:span><text:span text:style-name="T84">forma</text:span><text:span text:style-name="T90"> </text:span><text:span text:style-name="T84">en</text:span><text:span text:style-name="T102"> </text:span><text:span text:style-name="T84">la</text:span><text:span text:style-name="T90"> </text:span><text:span text:style-name="T84">que</text:span><text:span text:style-name="T87"> </text:span><text:span text:style-name="T84">se</text:span><text:span text:style-name="T87"> </text:span><text:span text:style-name="T84">especifica</text:span><text:span text:style-name="T87"> </text:span><text:span text:style-name="T84">en</text:span><text:span text:style-name="T87"> </text:span><text:span text:style-name="T84">la</text:span><text:span text:style-name="T85"> </text:span><text:span text:style-name="T84">cláusula</text:span><text:span text:style-name="T119"> </text:span><text:span text:style-name="T106">Décimo</text:span><text:span text:style-name="T89"> </text:span><text:span text:style-name="T91">cuarta</text:span><text:span text:style-name="T90">:</text:span><text:span text:style-name="T84"/></text:p>
            </text:list-item>
          </text:list>
        </text:list-item>
      </text:list>
      <text:p text:style-name="P233">JUSTIFICACIÓN,<text:span text:style-name="T29"> </text:span>haber<text:span text:style-name="T26"> </text:span>tenido<text:span text:style-name="T26"> </text:span>al<text:span text:style-name="T24"> </text:span>menos<text:span text:style-name="T24"> </text:span>500,00<text:span text:style-name="T24"> </text:span>€<text:span text:style-name="T26"> </text:span>de<text:span text:style-name="T26"> </text:span>gastos<text:span text:style-name="T134"> </text:span>en<text:span text:style-name="T19"> <text:s/></text:span>cada uno de<text:tab/>los eventos deportivos para los que se solicita subvención.</text:p>
      <text:list xml:id="list85251198432098" text:continue-numbering="true" text:style-name="WWNum2">
        <text:list-item>
          <text:list>
            <text:list-item>
              <text:p text:style-name="P61"><text:span text:style-name="T84">Certificados o justificantes a los que se hace referencia en la base sexta de esta convocatoria, teniendo en cuenta que en el caso de que no se presentara alguno</text:span><text:span text:style-name="T120"> </text:span><text:span text:style-name="T84">de</text:span><text:span text:style-name="T120"> </text:span><text:span text:style-name="T84">los</text:span><text:span text:style-name="T120"> </text:span><text:span text:style-name="T84">certificados</text:span><text:span text:style-name="T120"> </text:span><text:span text:style-name="T84">o</text:span><text:span text:style-name="T120"> </text:span><text:span text:style-name="T84">justificantes</text:span><text:span text:style-name="T120"> </text:span><text:span text:style-name="T84">exigidos</text:span><text:span text:style-name="T120"> </text:span><text:span text:style-name="T84">para</text:span><text:span text:style-name="T120"> </text:span><text:span text:style-name="T84">la</text:span><text:span text:style-name="T120"> </text:span><text:span text:style-name="T84">valoración</text:span><text:span text:style-name="T120"> </text:span><text:span text:style-name="T84">de</text:span><text:span text:style-name="T120"> </text:span><text:span text:style-name="T84">los</text:span><text:span text:style-name="T84"/></text:p>
            </text:list-item>
          </text:list>
        </text:list-item>
      </text:list>
      <text:p text:style-name="P282"><draw:custom-shape text:anchor-type="char" draw:z-index="27" draw:name="Textbox 9"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8">apartados<text:span text:style-name="T21"> </text:span>de<text:span text:style-name="T129"> </text:span>la<text:span text:style-name="T19"> </text:span>citada<text:span text:style-name="T19"> </text:span>base,<text:span text:style-name="T19"> </text:span>supondrá<text:span text:style-name="T19"> </text:span>una<text:span text:style-name="T19"> </text:span>valoración<text:span text:style-name="T19"> </text:span>de<text:span text:style-name="T19"> </text:span>0<text:span text:style-name="T19"> </text:span>puntos<text:span text:style-name="T19"> </text:span>en<text:span text:style-name="T19"> </text:span>ese apartado, siguiéndose el procedimiento.</text:p>
      <text:p text:style-name="P254"/>
      <text:p text:style-name="P303"><text:span text:style-name="T83">Nota</text:span>: Los documentos a los que se hace referencia en los apartados b), c) y h) se<text:span text:style-name="T24"> </text:span>deben<text:span text:style-name="T24"> </text:span>presentar de<text:span text:style-name="T24"> </text:span>manera<text:span text:style-name="T21"> </text:span>independiente<text:span text:style-name="T29"> </text:span>por cada<text:span text:style-name="T21"> </text:span>evento<text:span text:style-name="T21"> </text:span>por el<text:span text:style-name="T24"> </text:span>que<text:span text:style-name="T29"> </text:span>se</text:p>
      <text:p text:style-name="P304">solicita<text:span text:style-name="T134"> </text:span><text:span text:style-name="T21">subvención.</text:span></text:p>
      <text:p text:style-name="P305"/>
      <text:list xml:id="list85251142288794" text:continue-numbering="true" text:style-name="WWNum2">
        <text:list-item>
          <text:p text:style-name="P48"><text:span text:style-name="T84">Solamente se podrán solicitar subvención para un máximo de 3 eventos deportivos. Adicionalmente se podrá solicitar subvención para un evento más si este fuera Campeonato de España.</text:span><text:span text:style-name="T84"/></text:p>
        </text:list-item>
        <text:list-item>
          <text:p text:style-name="P49"><text:span text:style-name="T84">No serán objeto de esta convocatoria los torneos de 12/24 horas, escuelas y campus deportivos, jornadas técnicas de formación de técnicos y jugadores y jornadas de convivencia deportiva.</text:span><text:span text:style-name="T84"/></text:p>
        </text:list-item>
        <text:list-item>
          <text:p text:style-name="P45"><text:span text:style-name="T84">Se considerará un solo evento a aquellos que tengan distintas, categorías, distancias o modalidades en el periodo de organización del mismo.</text:span><text:span text:style-name="T84"/></text:p>
        </text:list-item>
      </text:list>
      <text:p text:style-name="P306"/>
      <text:h text:style-name="P4" text:outline-level="2">PLAZO<text:span text:style-name="T21"> </text:span>DE<text:span text:style-name="T29"> </text:span><text:span text:style-name="T21">PRESENTACIÓN</text:span></text:h>
      <text:p text:style-name="P289"/>
      <text:list xml:id="list85252169616750" text:continue-numbering="true" text:style-name="WWNum2">
        <text:list-item>
          <text:p text:style-name="P50"><text:span text:style-name="T106">El plazo para la presentación de solicitudes será de </text:span><text:span text:style-name="T107">10 días naturales</text:span><text:span text:style-name="T121"> </text:span><text:span text:style-name="T106">contados a partir del día siguiente a la publicación del extracto de la</text:span><text:span text:style-name="T84"> </text:span><text:span text:style-name="T106">convocatoria en el Boletín Oficial de la Región de Murcia</text:span><text:span text:style-name="T84">.</text:span><text:span text:style-name="T84"/></text:p>
        </text:list-item>
        <text:list-item>
          <text:p text:style-name="P51"><text:span text:style-name="T84">El plazo para la subsanación de defectos y/o presentación de la documentación requerida será de diez días a contar desde el siguiente al de la notificación correspondiente, con indicación de que transcurrido el mismo sin haberse subsanado</text:span><text:span text:style-name="T85"> </text:span><text:span text:style-name="T84">la</text:span><text:span text:style-name="T90"> </text:span><text:span text:style-name="T84">falta</text:span><text:span text:style-name="T90"> </text:span><text:span text:style-name="T84">o</text:span><text:span text:style-name="T85"> </text:span><text:span text:style-name="T84">aportado</text:span><text:span text:style-name="T85"> </text:span><text:span text:style-name="T84">los</text:span><text:span text:style-name="T87"> </text:span><text:span text:style-name="T84">documentos</text:span><text:span text:style-name="T87"> </text:span><text:span text:style-name="T84">solicitados</text:span><text:span text:style-name="T102"> </text:span><text:span text:style-name="T84">se</text:span><text:span text:style-name="T85"> </text:span><text:span text:style-name="T84">tendrá</text:span><text:span text:style-name="T85"> </text:span><text:span text:style-name="T84">al</text:span><text:span text:style-name="T87"> </text:span><text:span text:style-name="T84">interesado desistido de su solicitud, previa resolución que deberá ser dictada en los términos previstos en el artículo 94 de la Ley 39/2015, de 1 de octubre, del Procedimiento Administrativo Común de las Administraciones Públicas.</text:span><text:span text:style-name="T84"/></text:p>
        </text:list-item>
      </text:list>
      <text:p text:style-name="P307"/>
      <text:h text:style-name="Heading_20_2" text:outline-level="3">Sexta:<text:span text:style-name="T24"> </text:span>CRITERIOS<text:span text:style-name="T24"> </text:span>DE<text:span text:style-name="T26"> </text:span><text:span text:style-name="T21">VALORACIÓN.</text:span></text:h>
      <text:p text:style-name="P290"/>
      <text:list xml:id="list3378191633" text:style-name="WWNum3">
        <text:list-item>
          <text:p text:style-name="P62"><text:span text:style-name="T84">Por cada evento deportivo para el que se solicita subvención, el criterio de valoración</text:span><text:span text:style-name="T85"> </text:span><text:span text:style-name="T84">consistirá</text:span><text:span text:style-name="T87"> </text:span><text:span text:style-name="T84">en</text:span><text:span text:style-name="T104"> </text:span><text:span text:style-name="T84">asignar</text:span><text:span text:style-name="T102"> </text:span><text:span text:style-name="T84">la</text:span><text:span text:style-name="T87"> </text:span><text:span text:style-name="T84">puntuación</text:span><text:span text:style-name="T104"> </text:span><text:span text:style-name="T84">correspondiente,</text:span><text:span text:style-name="T85"> </text:span><text:span text:style-name="T84">conforme</text:span><text:span text:style-name="T85"> </text:span><text:span text:style-name="T84">al</text:span><text:span text:style-name="T104"> </text:span><text:span text:style-name="T84">baremo</text:span><text:span text:style-name="T87"> </text:span><text:span text:style-name="T84">que se detalla en este apartado, aplicando la siguiente formula:</text:span><text:span text:style-name="T84"/></text:p>
        </text:list-item>
      </text:list>
      <text:p text:style-name="P235">E<text:span text:style-name="T21"> </text:span>=<text:span text:style-name="T29"> </text:span>euros<text:span text:style-name="T24"> </text:span>destinados<text:span text:style-name="T24"> </text:span>para<text:span text:style-name="T21"> </text:span>las<text:span text:style-name="T29"> </text:span>subvenciones P<text:span text:style-name="T133"> </text:span>=<text:span text:style-name="T134"> </text:span>Puntos<text:span text:style-name="T133"> </text:span>asignados<text:span text:style-name="T133"> </text:span>a<text:span text:style-name="T133"> </text:span>todas<text:span text:style-name="T133"> </text:span>las<text:span text:style-name="T133"> </text:span>solicitudes <text:bookmark text:name="E: P = C"/>C = Cantidad de euros por punto</text:p>
      <text:h text:style-name="P5" text:outline-level="2">E:<text:span text:style-name="T29"> </text:span>P =<text:span text:style-name="T29"> </text:span><text:span text:style-name="T137">C</text:span></text:h>
      <text:p text:style-name="P236">T<text:span text:style-name="T29"> </text:span>=<text:span text:style-name="T21"> </text:span>Total<text:span text:style-name="T29"> </text:span>de puntos<text:span text:style-name="T24"> </text:span>de<text:span text:style-name="T21"> </text:span>cada<text:span text:style-name="T29"> </text:span><text:span text:style-name="T21">solicitud</text:span></text:p>
      <text:p text:style-name="P308">S<text:span text:style-name="T24"> </text:span>=<text:span text:style-name="T24"> </text:span>Subvención<text:span text:style-name="T24"> </text:span>correspondiente<text:span text:style-name="T24"> </text:span>a<text:span text:style-name="T21"> </text:span>cada<text:span text:style-name="T24"> </text:span><text:span text:style-name="T21">solicitud</text:span></text:p>
      <text:h text:style-name="P14" text:outline-level="3"><text:span text:style-name="T20">T x C</text:span><text:span text:style-name="T23"> </text:span><text:span text:style-name="T20">=</text:span><text:span text:style-name="T139"> </text:span><text:span text:style-name="T138">S</text:span></text:h>
      <text:p text:style-name="P291"/>
      <text:list xml:id="list85252246383906" text:continue-numbering="true" text:style-name="WWNum3">
        <text:list-item>
          <text:p text:style-name="P63"><text:span text:style-name="T106"><text:s/>Serán baremables como norma general los datos acreditativos referentes a eventos</text:span><text:span text:style-name="T84"> </text:span><text:span text:style-name="T106">deportivos</text:span><text:span text:style-name="T89"> </text:span><text:span text:style-name="T106">organizados</text:span><text:span text:style-name="T98"> </text:span><text:span text:style-name="T106">durante</text:span><text:span text:style-name="T98"> </text:span><text:span text:style-name="T106">el</text:span><text:span text:style-name="T89"> </text:span><text:span text:style-name="T106">periodo</text:span><text:span text:style-name="T91"> </text:span><text:span text:style-name="T106">comprendido</text:span><text:span text:style-name="T91"> </text:span><text:span text:style-name="T106">entre 1</text:span><text:span text:style-name="T89"> </text:span><text:span text:style-name="T106">de</text:span><text:span text:style-name="T89"> </text:span><text:span text:style-name="T106">diciembre</text:span><text:span text:style-name="T91"> </text:span><text:span text:style-name="T106">de</text:span><text:span text:style-name="T98"> </text:span><text:span text:style-name="T106">2022</text:span><text:span text:style-name="T90"> </text:span><text:span text:style-name="T106">y</text:span><text:span text:style-name="T84"> </text:span><text:span text:style-name="T106">el 31</text:span><text:span text:style-name="T91"> </text:span><text:span text:style-name="T106">de agosto</text:span><text:span text:style-name="T98"> </text:span><text:span text:style-name="T106">de</text:span><text:span text:style-name="T91"> </text:span><text:span text:style-name="T106">2023. Para</text:span><text:span text:style-name="T98"> </text:span><text:span text:style-name="T106">las ligas</text:span><text:span text:style-name="T91"> </text:span><text:span text:style-name="T106">locales</text:span><text:span text:style-name="T91"> </text:span><text:span text:style-name="T106">será</text:span><text:span text:style-name="T98"> </text:span><text:span text:style-name="T106">válido</text:span><text:span text:style-name="T98"> </text:span><text:span text:style-name="T106">el</text:span><text:span text:style-name="T91"> </text:span><text:span text:style-name="T106">periodo comprendido</text:span><text:span text:style-name="T98"> </text:span><text:span text:style-name="T106">entre</text:span><text:span text:style-name="T84"> </text:span><text:span text:style-name="T106">el 1 de octubre de 2022 y el 30 de junio de 2023, debiendo tener una duración mínima</text:span><text:span text:style-name="T84"> </text:span><text:span text:style-name="T106">de seis meses durante ese periodo.</text:span><text:span text:style-name="T106"/></text:p>
        </text:list-item>
      </text:list>
      <text:p text:style-name="P283"><draw:custom-shape text:anchor-type="char" draw:z-index="29" draw:name="Textbox 10"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85252197422594" text:continue-numbering="true" text:style-name="WWNum3">
        <text:list-item>
          <text:p text:style-name="P64"><text:span text:style-name="T84">Una vez finalizada la valoración y la asignación</text:span><text:span text:style-name="T97"> </text:span><text:span text:style-name="T84">económica a cada uno de</text:span><text:span text:style-name="T97"> </text:span><text:span text:style-name="T84">los eventos deportivos para los que se solicita subvención en función de los puntos atribuidos, si el importe de la subvención de alguno de ellos fuera inferior a 100 €, perdería el derecho a</text:span><text:span text:style-name="T87"> </text:span><text:span text:style-name="T84">la</text:span><text:span text:style-name="T90"> </text:span><text:span text:style-name="T84">misma,</text:span><text:span text:style-name="T90"> </text:span><text:span text:style-name="T84">haciéndose</text:span><text:span text:style-name="T90"> </text:span><text:span text:style-name="T84">constar</text:span><text:span text:style-name="T87"> </text:span><text:span text:style-name="T84">tal</text:span><text:span text:style-name="T85"> </text:span><text:span text:style-name="T84">circunstancia</text:span><text:span text:style-name="T87"> </text:span><text:span text:style-name="T84">en</text:span><text:span text:style-name="T90"> </text:span><text:span text:style-name="T84">el</text:span><text:span text:style-name="T90"> </text:span><text:span text:style-name="T84">acta</text:span><text:span text:style-name="T87"> </text:span><text:span text:style-name="T84">levantada</text:span><text:span text:style-name="T90"> </text:span><text:span text:style-name="T84">por</text:span><text:span text:style-name="T87"> </text:span><text:span text:style-name="T84">la</text:span><text:span text:style-name="T90"> </text:span><text:span text:style-name="T84">comisión</text:span><text:span text:style-name="T90"> </text:span><text:span text:style-name="T84">de valoración y comunicando tal circunstancia al interesado mediante notificación del acuerdo del Órgano competente. En este caso los puntos asignados a los interesados con importe inferior a 100 € serían eliminados y se volvería a dividir el importe total a subvencionar entre el total de puntos asignados al resto de solicitudes, para saber el valor de cada punto y calcular de nuevo la subvención que le corresponde a cada </text:span><text:span text:style-name="T90">solicitud.</text:span><text:span text:style-name="T84"/></text:p>
        </text:list-item>
      </text:list>
      <text:p text:style-name="P310"/>
      <text:list xml:id="list85250890071081" text:continue-numbering="true" text:style-name="WWNum3">
        <text:list-item>
          <text:p text:style-name="P65"><text:span text:style-name="T84">Se</text:span><text:span text:style-name="T104"> </text:span><text:span text:style-name="T84">establecen</text:span><text:span text:style-name="T85"> </text:span><text:span text:style-name="T84">los</text:span><text:span text:style-name="T104"> </text:span><text:span text:style-name="T84">siguientes</text:span><text:span text:style-name="T85"> </text:span><text:span text:style-name="T84">límites</text:span><text:span text:style-name="T87"> </text:span><text:span text:style-name="T84">económicos</text:span><text:span text:style-name="T104"> </text:span><text:span text:style-name="T84">iniciales</text:span><text:span text:style-name="T85"> </text:span><text:span text:style-name="T84">de</text:span><text:span text:style-name="T102"> </text:span><text:span text:style-name="T84">subvención</text:span><text:span text:style-name="T85"> </text:span><text:span text:style-name="T84">por</text:span><text:span text:style-name="T90"> evento:</text:span><text:span text:style-name="T84"/></text:p>
        </text:list-item>
      </text:list>
      <text:p text:style-name="P256"/>
      <table:table table:name="Tabla1" table:style-name="Tabla1">
        <table:table-column table:style-name="Tabla1.A"/>
        <table:table-column table:style-name="Tabla1.B"/>
        <table:table-row table:style-name="Tabla1.1">
          <table:table-cell table:style-name="Tabla1.A1" office:value-type="string">
            <text:p text:style-name="P134"><text:span text:style-name="T84">1er.</text:span><text:span text:style-name="T85"> </text:span><text:span text:style-name="T90">evento</text:span><text:span text:style-name="T84"/></text:p>
          </table:table-cell>
          <table:table-cell table:style-name="Tabla1.B1" office:value-type="string">
            <text:p text:style-name="P134"><text:span text:style-name="T84">4.000,00</text:span><text:span text:style-name="T102"> </text:span><text:span text:style-name="T122">€</text:span><text:span text:style-name="T84"/></text:p>
          </table:table-cell>
        </table:table-row>
        <table:table-row table:style-name="Tabla1.1">
          <table:table-cell table:style-name="Tabla1.A1" office:value-type="string">
            <text:p text:style-name="P134"><text:span text:style-name="T84">2º</text:span><text:span text:style-name="T87"> </text:span><text:span text:style-name="T90">evento</text:span><text:span text:style-name="T84"/></text:p>
          </table:table-cell>
          <table:table-cell table:style-name="Tabla1.B2" office:value-type="string">
            <text:p text:style-name="P134"><text:span text:style-name="T84">3.000,00</text:span><text:span text:style-name="T102"> </text:span><text:span text:style-name="T122">€</text:span><text:span text:style-name="T84"/></text:p>
          </table:table-cell>
        </table:table-row>
        <table:table-row table:style-name="Tabla1.1">
          <table:table-cell table:style-name="Tabla1.A1" office:value-type="string">
            <text:p text:style-name="P134"><text:span text:style-name="T84">3er.</text:span><text:span text:style-name="T85"> </text:span><text:span text:style-name="T90">evento</text:span><text:span text:style-name="T84"/></text:p>
          </table:table-cell>
          <table:table-cell table:style-name="Tabla1.B3" office:value-type="string">
            <text:p text:style-name="P134"><text:span text:style-name="T84">2.000,00</text:span><text:span text:style-name="T102"> </text:span><text:span text:style-name="T122">€</text:span><text:span text:style-name="T84"/></text:p>
          </table:table-cell>
        </table:table-row>
        <table:table-row table:style-name="Tabla1.4">
          <table:table-cell table:style-name="Tabla1.A1" office:value-type="string">
            <text:p text:style-name="P134"><text:span text:style-name="T84">Evento</text:span><text:span text:style-name="T87"> </text:span><text:span text:style-name="T90">adicional*</text:span><text:span text:style-name="T84"/></text:p>
          </table:table-cell>
          <table:table-cell table:style-name="Tabla1.B4" office:value-type="string">
            <text:p text:style-name="P134"><text:span text:style-name="T84">5.000,00</text:span><text:span text:style-name="T102"> </text:span><text:span text:style-name="T122">€</text:span><text:span text:style-name="T84"/></text:p>
          </table:table-cell>
        </table:table-row>
      </table:table>
      <text:p text:style-name="P98"><text:span text:style-name="T33">*</text:span><text:span text:style-name="T34"> </text:span><text:span text:style-name="T33">Únicamente</text:span><text:span text:style-name="T36"> </text:span><text:span text:style-name="T33">en</text:span><text:span text:style-name="T34"> </text:span><text:span text:style-name="T33">el</text:span><text:span text:style-name="T34"> </text:span><text:span text:style-name="T33">caso</text:span><text:span text:style-name="T38"> </text:span><text:span text:style-name="T33">de</text:span><text:span text:style-name="T38"> </text:span><text:span text:style-name="T33">ser</text:span><text:span text:style-name="T34"> </text:span><text:span text:style-name="T33">Campeonato de</text:span><text:span text:style-name="T38"> España.</text:span><text:span text:style-name="T33"/></text:p>
      <text:p text:style-name="P311"><text:span text:style-name="T20">En</text:span><text:span text:style-name="T25"> </text:span><text:span text:style-name="T20">la</text:span><text:span text:style-name="T27"> </text:span><text:span text:style-name="T20">solicitud</text:span><text:span text:style-name="T23"> </text:span><text:span text:style-name="T20">de</text:span><text:span text:style-name="T25"> </text:span><text:span text:style-name="T20">subvención</text:span><text:span text:style-name="T135"> </text:span><text:span text:style-name="T20">se</text:span><text:span text:style-name="T25"> </text:span><text:span text:style-name="T20">debe</text:span><text:span text:style-name="T25"> </text:span><text:span text:style-name="T20">indicar</text:span><text:span text:style-name="T23"> </text:span><text:span text:style-name="T20">el</text:span><text:span text:style-name="T135"> </text:span><text:span text:style-name="T20">orden</text:span><text:span text:style-name="T135"> </text:span><text:span text:style-name="T20">de</text:span><text:span text:style-name="T27"> </text:span><text:span text:style-name="T20">los</text:span><text:span text:style-name="T25"> </text:span><text:span text:style-name="T20">eventos</text:span><text:span text:style-name="T25"> </text:span><text:span text:style-name="T20">sobre</text:span><text:span text:style-name="T25"> </text:span><text:span text:style-name="T20">el</text:span> <text:span text:style-name="T20">que se aplicarán límites económicos iniciales</text:span>.</text:p>
      <text:p text:style-name="P300"/>
      <text:p text:style-name="P312">Una vez asignados los puntos a todos los eventos deportivos y la consiguiente consignación presupuestaria, si algún evento o eventos sobrepasarán las cantidades estipuladas en la tabla anterior, se les restaría el importe de exceso y se actuaria de la siguiente manera:</text:p>
      <text:list text:style-name="WWNum4">
        <text:list-item>
          <text:p text:style-name="P92"><text:span text:style-name="T84">Se</text:span><text:span text:style-name="T102"> </text:span><text:span text:style-name="T84">suman</text:span><text:span text:style-name="T90"> </text:span><text:span text:style-name="T84">todos</text:span><text:span text:style-name="T87"> </text:span><text:span text:style-name="T84">los</text:span><text:span text:style-name="T85"> </text:span><text:span text:style-name="T84">importes</text:span><text:span text:style-name="T85"> </text:span><text:span text:style-name="T84">de</text:span><text:span text:style-name="T87"> </text:span><text:span text:style-name="T84">exceso</text:span><text:span text:style-name="T97"> </text:span><text:span text:style-name="T84">que</text:span><text:span text:style-name="T87"> </text:span><text:span text:style-name="T84">sobrepasan</text:span><text:span text:style-name="T87"> </text:span><text:span text:style-name="T84">el</text:span><text:span text:style-name="T85"> </text:span><text:span text:style-name="T84">límite</text:span><text:span text:style-name="T97"> </text:span><text:span text:style-name="T90">establecido.</text:span><text:span text:style-name="T84"/></text:p>
        </text:list-item>
        <text:list-item>
          <text:p text:style-name="P93"><text:span text:style-name="T84">Esa cantidad se vuelve a dividir entre los puntos asignados inicialmente a cada </text:span><text:span text:style-name="T90">evento.</text:span><text:span text:style-name="T84"/></text:p>
        </text:list-item>
        <text:list-item>
          <text:p text:style-name="P21"><text:span text:style-name="T84">De</text:span><text:span text:style-name="T104"> </text:span><text:span text:style-name="T84">esa</text:span><text:span text:style-name="T87"> </text:span><text:span text:style-name="T84">división</text:span><text:span text:style-name="T90"> </text:span><text:span text:style-name="T84">se</text:span><text:span text:style-name="T87"> </text:span><text:span text:style-name="T84">obtiene</text:span><text:span text:style-name="T90"> </text:span><text:span text:style-name="T84">el</text:span><text:span text:style-name="T85"> </text:span><text:span text:style-name="T84">valor</text:span><text:span text:style-name="T97"> </text:span><text:span text:style-name="T84">del</text:span><text:span text:style-name="T90"> </text:span><text:span text:style-name="T84">punto</text:span><text:span text:style-name="T87"> </text:span><text:span text:style-name="T90">nuevamente.</text:span><text:span text:style-name="T84"/></text:p>
        </text:list-item>
        <text:list-item>
          <text:p text:style-name="P94"><text:span text:style-name="T84">Se multiplica el total de puntos de cada solicitud de evento por la cantidad asignada</text:span><text:span text:style-name="T87"> </text:span><text:span text:style-name="T84">nuevamente</text:span><text:span text:style-name="T85"> </text:span><text:span text:style-name="T84">a</text:span><text:span text:style-name="T87"> </text:span><text:span text:style-name="T84">cada</text:span><text:span text:style-name="T87"> </text:span><text:span text:style-name="T84">punto,</text:span><text:span text:style-name="T85"> </text:span><text:span text:style-name="T84">dando</text:span><text:span text:style-name="T87"> </text:span><text:span text:style-name="T84">como</text:span><text:span text:style-name="T87"> </text:span><text:span text:style-name="T84">resultado</text:span><text:span text:style-name="T87"> </text:span><text:span text:style-name="T84">el</text:span><text:span text:style-name="T85"> </text:span><text:span text:style-name="T84">importe</text:span><text:span text:style-name="T85"> </text:span><text:span text:style-name="T84">adiccional que hay que sumar a la cantidad asignada inicialmente.</text:span><text:span text:style-name="T84"/></text:p>
        </text:list-item>
        <text:list-item>
          <text:p text:style-name="P95"><text:span text:style-name="T84">En</text:span><text:span text:style-name="T90"> </text:span><text:span text:style-name="T84">este</text:span><text:span text:style-name="T85"> </text:span><text:span text:style-name="T84">caso</text:span><text:span text:style-name="T97"> </text:span><text:span text:style-name="T84">se</text:span><text:span text:style-name="T85"> </text:span><text:span text:style-name="T84">podrán</text:span><text:span text:style-name="T90"> </text:span><text:span text:style-name="T84">sobrepasar</text:span><text:span text:style-name="T87"> </text:span><text:span text:style-name="T84">los</text:span><text:span text:style-name="T90"> </text:span><text:span text:style-name="T84">límites</text:span><text:span text:style-name="T90"> </text:span><text:span text:style-name="T84">económicos</text:span><text:span text:style-name="T90"> </text:span><text:span text:style-name="T84">iniciales</text:span><text:span text:style-name="T90"> </text:span><text:span text:style-name="T84">hasta</text:span><text:span text:style-name="T87"> </text:span><text:span text:style-name="T84">repartir el importe total asignado para subvenciones a eventos deportivos.</text:span><text:span text:style-name="T84"/></text:p>
        </text:list-item>
      </text:list>
      <text:p text:style-name="P313"/>
      <text:p text:style-name="P237">EX=<text:span text:style-name="T140"> </text:span>euros<text:span text:style-name="T141"> </text:span>destinados<text:span text:style-name="T141"> </text:span>para<text:span text:style-name="T133"> </text:span>las<text:span text:style-name="T141"> </text:span>subvenciones P<text:span text:style-name="T21"> </text:span>=<text:span text:style-name="T29"> </text:span>Puntos<text:span text:style-name="T24"> </text:span>asignados<text:span text:style-name="T24"> </text:span>a<text:span text:style-name="T21"> </text:span>todas<text:span text:style-name="T24"> </text:span>las<text:span text:style-name="T24"> </text:span>solicitudes C = Cantidad de euros por punto</text:p>
      <text:p text:style-name="P300"/>
      <text:p text:style-name="P236"><text:bookmark text:name="EX: P = C"/><text:span text:style-name="T20">EX:</text:span><text:span text:style-name="T30"> </text:span><text:span text:style-name="T20">P</text:span><text:span text:style-name="T30"> </text:span><text:span text:style-name="T20">= </text:span><text:span text:style-name="T138">C</text:span></text:p>
      <text:p text:style-name="P314"/>
      <text:p text:style-name="P309">T<text:span text:style-name="T29"> </text:span>=<text:span text:style-name="T21"> </text:span>Total<text:span text:style-name="T29"> </text:span>de puntos<text:span text:style-name="T24"> </text:span>de<text:span text:style-name="T21"> </text:span>cada<text:span text:style-name="T29"> </text:span><text:span text:style-name="T21">solicitud</text:span></text:p>
      <text:p text:style-name="P315">IA<text:span text:style-name="T133"> </text:span>=<text:span text:style-name="T143"> </text:span>Importe<text:span text:style-name="T133"> </text:span>adicional<text:span text:style-name="T133"> </text:span>correspondiente<text:span text:style-name="T134"> </text:span>a<text:span text:style-name="T143"> </text:span>cada<text:span text:style-name="T134"> </text:span>solicitud <text:span text:style-name="T20">T x C = IA</text:span></text:p>
      <text:p text:style-name="P318"><text:span text:style-name="T83">Total subvención</text:span>= <text:span text:style-name="T83">S </text:span>= Subvención correspondiente a cada solicitud <text:span text:style-name="T83">+ IA </text:span>= Importe adicional correspondiente a cada solicitud</text:p>
      <text:p text:style-name="P323"><draw:custom-shape text:anchor-type="char" draw:z-index="31" draw:name="Textbox 11"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9"/>
      <text:h text:style-name="P4" text:outline-level="2">TS =<text:span text:style-name="T29"> </text:span>S<text:span text:style-name="T29"> </text:span>+<text:span text:style-name="T29"> </text:span><text:span text:style-name="T134">IA</text:span></text:h>
      <text:p text:style-name="P292"/>
      <text:list xml:id="list85252072872257" text:continue-list="list85250890071081" text:style-name="WWNum3">
        <text:list-item>
          <text:p text:style-name="P22"><text:span text:style-name="T84">La valoración se realizará de conformidad con el siguiente criterio en sus diferentes </text:span><text:span text:style-name="T90">apartados.</text:span><text:span text:style-name="T84"/></text:p>
        </text:list-item>
      </text:list>
      <text:p text:style-name="P287"/>
      <text:h text:style-name="Heading_20_2" text:outline-level="3"><text:span text:style-name="T31">5.1-</text:span><text:span text:style-name="T142"> </text:span>Antigüedad<text:span text:style-name="T21"> </text:span>del<text:span text:style-name="T26"> </text:span>evento<text:span text:style-name="T21"> deportivo</text:span></text:h>
      <table:table table:name="Tabla2" table:style-name="Tabla2">
        <table:table-column table:style-name="Tabla2.A"/>
        <table:table-column table:style-name="Tabla2.B"/>
        <table:table-row table:style-name="Tabla2.1">
          <table:table-cell table:style-name="Tabla2.A1" office:value-type="string">
            <text:p text:style-name="P137"><text:span text:style-name="T40">Antigüedad</text:span><text:span text:style-name="T41"> </text:span><text:span text:style-name="T40">del</text:span><text:span text:style-name="T42"> </text:span><text:span text:style-name="T39">evento</text:span><text:span text:style-name="T40"/></text:p>
          </table:table-cell>
          <table:table-cell table:style-name="Tabla2.A1" office:value-type="string">
            <text:p text:style-name="P157"><text:span text:style-name="T39">Puntos</text:span><text:span text:style-name="T40"/></text:p>
          </table:table-cell>
        </table:table-row>
        <table:table-row table:style-name="Tabla2.2">
          <table:table-cell table:style-name="Tabla2.A2" office:value-type="string">
            <text:p text:style-name="P137"><text:span text:style-name="T84">De</text:span><text:span text:style-name="T97"> </text:span><text:span text:style-name="T84">2</text:span><text:span text:style-name="T97"> </text:span><text:span text:style-name="T84">a</text:span><text:span text:style-name="T90"> </text:span><text:span text:style-name="T84">5 </text:span><text:span text:style-name="T85">años</text:span><text:span text:style-name="T84"/></text:p>
          </table:table-cell>
          <table:table-cell table:style-name="Tabla2.B2" office:value-type="string">
            <text:p text:style-name="P157"><text:span text:style-name="T122">5</text:span><text:span text:style-name="T84"/></text:p>
          </table:table-cell>
        </table:table-row>
        <table:table-row table:style-name="Tabla2.3">
          <table:table-cell table:style-name="Tabla2.A3" office:value-type="string">
            <text:p text:style-name="P137"><text:span text:style-name="T84">De</text:span><text:span text:style-name="T87"> </text:span><text:span text:style-name="T84">6</text:span><text:span text:style-name="T90"> </text:span><text:span text:style-name="T84">a</text:span><text:span text:style-name="T90"> </text:span><text:span text:style-name="T84">10</text:span><text:span text:style-name="T114"> </text:span><text:span text:style-name="T85">años</text:span><text:span text:style-name="T84"/></text:p>
          </table:table-cell>
          <table:table-cell table:style-name="Tabla2.B3" office:value-type="string">
            <text:p text:style-name="P159"><text:span text:style-name="T102">10</text:span><text:span text:style-name="T84"/></text:p>
          </table:table-cell>
        </table:table-row>
        <table:table-row table:style-name="Tabla2.2">
          <table:table-cell table:style-name="Tabla2.A4" office:value-type="string">
            <text:p text:style-name="P137"><text:span text:style-name="T84">De</text:span><text:span text:style-name="T97"> </text:span><text:span text:style-name="T84">11</text:span><text:span text:style-name="T90"> </text:span><text:span text:style-name="T84">a</text:span><text:span text:style-name="T90"> </text:span><text:span text:style-name="T84">15 </text:span><text:span text:style-name="T85">años</text:span><text:span text:style-name="T84"/></text:p>
          </table:table-cell>
          <table:table-cell table:style-name="Tabla2.B4" office:value-type="string">
            <text:p text:style-name="P159"><text:span text:style-name="T102">15</text:span><text:span text:style-name="T84"/></text:p>
          </table:table-cell>
        </table:table-row>
        <table:table-row table:style-name="Tabla2.3">
          <table:table-cell table:style-name="Tabla2.A5" office:value-type="string">
            <text:p text:style-name="P137"><text:span text:style-name="T84">De</text:span><text:span text:style-name="T97"> </text:span><text:span text:style-name="T84">16</text:span><text:span text:style-name="T90"> </text:span><text:span text:style-name="T84">a</text:span><text:span text:style-name="T90"> </text:span><text:span text:style-name="T84">20 </text:span><text:span text:style-name="T85">años</text:span><text:span text:style-name="T84"/></text:p>
          </table:table-cell>
          <table:table-cell table:style-name="Tabla2.B5" office:value-type="string">
            <text:p text:style-name="P159"><text:span text:style-name="T102">20</text:span><text:span text:style-name="T84"/></text:p>
          </table:table-cell>
        </table:table-row>
        <table:table-row table:style-name="Tabla2.2">
          <table:table-cell table:style-name="Tabla2.A6" office:value-type="string">
            <text:p text:style-name="P137"><text:span text:style-name="T84">De</text:span><text:span text:style-name="T97"> </text:span><text:span text:style-name="T84">21</text:span><text:span text:style-name="T90"> </text:span><text:span text:style-name="T84">a</text:span><text:span text:style-name="T90"> </text:span><text:span text:style-name="T84">25 </text:span><text:span text:style-name="T85">años</text:span><text:span text:style-name="T84"/></text:p>
          </table:table-cell>
          <table:table-cell table:style-name="Tabla2.B6" office:value-type="string">
            <text:p text:style-name="P159"><text:span text:style-name="T102">25</text:span><text:span text:style-name="T84"/></text:p>
          </table:table-cell>
        </table:table-row>
        <table:table-row table:style-name="Tabla2.3">
          <table:table-cell table:style-name="Tabla2.A7" office:value-type="string">
            <text:p text:style-name="P137"><text:span text:style-name="T84">De</text:span><text:span text:style-name="T97"> </text:span><text:span text:style-name="T84">26</text:span><text:span text:style-name="T90"> </text:span><text:span text:style-name="T84">a</text:span><text:span text:style-name="T90"> </text:span><text:span text:style-name="T84">30 </text:span><text:span text:style-name="T85">años</text:span><text:span text:style-name="T84"/></text:p>
          </table:table-cell>
          <table:table-cell table:style-name="Tabla2.B7" office:value-type="string">
            <text:p text:style-name="P159"><text:span text:style-name="T102">30</text:span><text:span text:style-name="T84"/></text:p>
          </table:table-cell>
        </table:table-row>
        <table:table-row table:style-name="Tabla2.2">
          <table:table-cell table:style-name="Tabla2.A8" office:value-type="string">
            <text:p text:style-name="P137"><text:span text:style-name="T84">De</text:span><text:span text:style-name="T97"> </text:span><text:span text:style-name="T84">31</text:span><text:span text:style-name="T90"> </text:span><text:span text:style-name="T84">a</text:span><text:span text:style-name="T90"> </text:span><text:span text:style-name="T84">35 </text:span><text:span text:style-name="T85">años</text:span><text:span text:style-name="T84"/></text:p>
          </table:table-cell>
          <table:table-cell table:style-name="Tabla2.B8" office:value-type="string">
            <text:p text:style-name="P159"><text:span text:style-name="T102">35</text:span><text:span text:style-name="T84"/></text:p>
          </table:table-cell>
        </table:table-row>
        <table:table-row table:style-name="Tabla2.9">
          <table:table-cell table:style-name="Tabla2.A9" office:value-type="string">
            <text:p text:style-name="P137"><text:span text:style-name="T84">De</text:span><text:span text:style-name="T97"> </text:span><text:span text:style-name="T84">36</text:span><text:span text:style-name="T90"> </text:span><text:span text:style-name="T84">a</text:span><text:span text:style-name="T90"> </text:span><text:span text:style-name="T84">40 </text:span><text:span text:style-name="T85">años</text:span><text:span text:style-name="T84"/></text:p>
          </table:table-cell>
          <table:table-cell table:style-name="Tabla2.B9" office:value-type="string">
            <text:p text:style-name="P159"><text:span text:style-name="T102">40</text:span><text:span text:style-name="T84"/></text:p>
          </table:table-cell>
        </table:table-row>
      </table:table>
      <text:p text:style-name="P112"><text:span text:style-name="T84">Se debe especificar en la solicitud el número de edición del evento deportivo. 5.2.-</text:span><text:span text:style-name="T112"> </text:span><text:span text:style-name="T108">Inclusión</text:span><text:span text:style-name="T105"> </text:span><text:span text:style-name="T108">en</text:span><text:span text:style-name="T105"> </text:span><text:span text:style-name="T108">el</text:span><text:span text:style-name="T105"> </text:span><text:span text:style-name="T108">calendario</text:span><text:span text:style-name="T103"> </text:span><text:span text:style-name="T108">oficial</text:span><text:span text:style-name="T113"> </text:span><text:span text:style-name="T108">de</text:span><text:span text:style-name="T105"> </text:span><text:span text:style-name="T108">la</text:span><text:span text:style-name="T113"> </text:span><text:span text:style-name="T108">federación</text:span><text:span text:style-name="T86"> </text:span><text:span text:style-name="T108">correspondiente.</text:span><text:span text:style-name="T108"/></text:p>
      <table:table table:name="Tabla3" table:style-name="Tabla3">
        <table:table-column table:style-name="Tabla3.A"/>
        <table:table-column table:style-name="Tabla3.B"/>
        <table:table-row table:style-name="Tabla3.1">
          <table:table-cell table:style-name="Tabla3.A1" office:value-type="string">
            <text:p text:style-name="P134"><text:span text:style-name="T40">Inclusión</text:span><text:span text:style-name="T35"> </text:span><text:span text:style-name="T40">en</text:span><text:span text:style-name="T35"> </text:span><text:span text:style-name="T40">el</text:span><text:span text:style-name="T42"> </text:span><text:span text:style-name="T40">calendario</text:span><text:span text:style-name="T39"> oficial</text:span><text:span text:style-name="T40"/></text:p>
          </table:table-cell>
          <table:table-cell table:style-name="Tabla3.A1" office:value-type="string">
            <text:p text:style-name="P158"><text:span text:style-name="T39">Puntos</text:span><text:span text:style-name="T40"/></text:p>
          </table:table-cell>
        </table:table-row>
        <table:table-row table:style-name="Tabla3.1">
          <table:table-cell table:style-name="Tabla3.A2" office:value-type="string">
            <text:p text:style-name="P174"><text:span text:style-name="T84">Inclusión</text:span><text:span text:style-name="T104"> </text:span><text:span text:style-name="T84">en</text:span><text:span text:style-name="T87"> </text:span><text:span text:style-name="T84">el</text:span><text:span text:style-name="T102"> </text:span><text:span text:style-name="T84">calendario</text:span><text:span text:style-name="T87"> </text:span><text:span text:style-name="T84">oficial</text:span><text:span text:style-name="T87"> </text:span><text:span text:style-name="T84">de</text:span><text:span text:style-name="T85"> </text:span><text:span text:style-name="T84">la</text:span><text:span text:style-name="T85"> </text:span><text:span text:style-name="T84">federación</text:span><text:span text:style-name="T87"> </text:span><text:span text:style-name="T90">autonómica</text:span><text:span text:style-name="T84"/></text:p>
          </table:table-cell>
          <table:table-cell table:style-name="Tabla3.B2" office:value-type="string">
            <text:p text:style-name="P175"><text:span text:style-name="T102">10</text:span><text:span text:style-name="T84"/></text:p>
          </table:table-cell>
        </table:table-row>
        <table:table-row table:style-name="Tabla3.1">
          <table:table-cell table:style-name="Tabla3.A3" office:value-type="string">
            <text:p text:style-name="P174"><text:span text:style-name="T84">Inclusión</text:span><text:span text:style-name="T104"> </text:span><text:span text:style-name="T84">en</text:span><text:span text:style-name="T87"> </text:span><text:span text:style-name="T84">el</text:span><text:span text:style-name="T102"> </text:span><text:span text:style-name="T84">calendario</text:span><text:span text:style-name="T87"> </text:span><text:span text:style-name="T84">oficial</text:span><text:span text:style-name="T87"> </text:span><text:span text:style-name="T84">de</text:span><text:span text:style-name="T85"> </text:span><text:span text:style-name="T84">la</text:span><text:span text:style-name="T85"> </text:span><text:span text:style-name="T84">federación</text:span><text:span text:style-name="T87"> </text:span><text:span text:style-name="T90">nacional</text:span><text:span text:style-name="T84"/></text:p>
          </table:table-cell>
          <table:table-cell table:style-name="Tabla3.B3" office:value-type="string">
            <text:p text:style-name="P175"><text:span text:style-name="T102">20</text:span><text:span text:style-name="T84"/></text:p>
          </table:table-cell>
        </table:table-row>
        <table:table-row table:style-name="Tabla3.1">
          <table:table-cell table:style-name="Tabla3.A4" office:value-type="string">
            <text:p text:style-name="P174"><text:span text:style-name="T84">Inclusión</text:span><text:span text:style-name="T104"> </text:span><text:span text:style-name="T84">en</text:span><text:span text:style-name="T87"> </text:span><text:span text:style-name="T84">el</text:span><text:span text:style-name="T102"> </text:span><text:span text:style-name="T84">calendario</text:span><text:span text:style-name="T87"> </text:span><text:span text:style-name="T84">oficial</text:span><text:span text:style-name="T87"> </text:span><text:span text:style-name="T84">de</text:span><text:span text:style-name="T85"> </text:span><text:span text:style-name="T84">la</text:span><text:span text:style-name="T85"> </text:span><text:span text:style-name="T84">federación</text:span><text:span text:style-name="T87"> </text:span><text:span text:style-name="T90">internacional</text:span><text:span text:style-name="T84"/></text:p>
          </table:table-cell>
          <table:table-cell table:style-name="Tabla3.B4" office:value-type="string">
            <text:p text:style-name="P175"><text:span text:style-name="T102">30</text:span><text:span text:style-name="T84"/></text:p>
          </table:table-cell>
        </table:table-row>
      </table:table>
      <text:p text:style-name="P320">Es<text:span text:style-name="T19"> </text:span>preciso<text:span text:style-name="T19"> </text:span>presentar<text:span text:style-name="T19"> </text:span>certificado<text:span text:style-name="T19"> </text:span>federativo<text:span text:style-name="T19"> </text:span>como<text:span text:style-name="T19"> </text:span>que<text:span text:style-name="T19"> </text:span>el<text:span text:style-name="T19"> </text:span>evento<text:span text:style-name="T19"> </text:span>está<text:span text:style-name="T19"> </text:span>incluido<text:span text:style-name="T19"> </text:span>en<text:span text:style-name="T19"> </text:span>el calendario oficial de la federación.</text:p>
      <text:p text:style-name="P300"/>
      <text:h text:style-name="Heading_20_2" text:outline-level="3"><text:span text:style-name="T31">5.3.-</text:span><text:span text:style-name="T28"> </text:span>Carácter<text:span text:style-name="T134"> </text:span>competitivo<text:span text:style-name="T134"> </text:span>del<text:span text:style-name="T26"> </text:span><text:span text:style-name="T21">evento.</text:span></text:h>
      <text:p text:style-name="P267"/>
      <table:table table:name="Tabla4" table:style-name="Tabla4">
        <table:table-column table:style-name="Tabla4.A"/>
        <table:table-column table:style-name="Tabla4.B"/>
        <table:table-row table:style-name="Tabla4.1">
          <table:table-cell table:style-name="Tabla4.A1" office:value-type="string">
            <text:p text:style-name="P177"><text:span text:style-name="T40">Carácter</text:span><text:span text:style-name="T42"> </text:span><text:span text:style-name="T39">competitivo</text:span><text:span text:style-name="T40"/></text:p>
          </table:table-cell>
          <table:table-cell table:style-name="Tabla4.A1" office:value-type="string">
            <text:p text:style-name="P179"><text:span text:style-name="T39">Puntos</text:span><text:span text:style-name="T40"/></text:p>
          </table:table-cell>
        </table:table-row>
        <table:table-row table:style-name="Tabla4.1">
          <table:table-cell table:style-name="Tabla4.A2" office:value-type="string">
            <text:p text:style-name="P180"><text:span text:style-name="T90">Competitivo</text:span><text:span text:style-name="T84"/></text:p>
          </table:table-cell>
          <table:table-cell table:style-name="Tabla4.B2" office:value-type="string">
            <text:p text:style-name="P181"><text:span text:style-name="T102">30</text:span><text:span text:style-name="T84"/></text:p>
          </table:table-cell>
        </table:table-row>
      </table:table>
      <text:p text:style-name="P99"><text:span text:style-name="T84">5.4.-</text:span><text:span text:style-name="T85"> </text:span><text:span text:style-name="T108">Gastos</text:span><text:span text:style-name="T88"> </text:span><text:span text:style-name="T92">federativos.</text:span><text:span text:style-name="T108"/></text:p>
      <text:p text:style-name="P321"/>
      <table:table table:name="Tabla5" table:style-name="Tabla5">
        <table:table-column table:style-name="Tabla5.A"/>
        <table:table-column table:style-name="Tabla5.B"/>
        <table:table-row table:style-name="Tabla5.1">
          <table:table-cell table:style-name="Tabla5.A1" office:value-type="string">
            <text:p text:style-name="P137"><text:span text:style-name="T40">Gastos</text:span><text:span text:style-name="T35"> </text:span><text:span text:style-name="T39">federativos</text:span><text:span text:style-name="T40"/></text:p>
          </table:table-cell>
          <table:table-cell table:style-name="Tabla5.A1" office:value-type="string">
            <text:p text:style-name="P165"><text:span text:style-name="T39">Puntos</text:span><text:span text:style-name="T40"/></text:p>
          </table:table-cell>
        </table:table-row>
        <table:table-row table:style-name="Tabla5.2">
          <table:table-cell table:style-name="Tabla5.A2" office:value-type="string">
            <text:p text:style-name="P137"><text:span text:style-name="T84">Por</text:span><text:span text:style-name="T101"> </text:span><text:span text:style-name="T84">cada 50 € de</text:span><text:span text:style-name="T101"> </text:span><text:span text:style-name="T84">gasto federativo (inscripciones, seguros, arbitrajes,</text:span><text:span text:style-name="T120"> </text:span><text:span text:style-name="T84">cronometrajes, chip y dorsales)</text:span><text:span text:style-name="T84"/></text:p>
          </table:table-cell>
          <table:table-cell table:style-name="Tabla5.B2" office:value-type="string">
            <text:p text:style-name="P160"><text:span text:style-name="T102">10</text:span><text:span text:style-name="T84"/></text:p>
          </table:table-cell>
        </table:table-row>
      </table:table>
      <text:p text:style-name="P320">Estos<text:span text:style-name="T19"> </text:span>gastos<text:span text:style-name="T19"> </text:span>deberán<text:span text:style-name="T19"> </text:span>ser<text:span text:style-name="T19"> </text:span>certificados<text:span text:style-name="T19"> </text:span>por<text:span text:style-name="T19"> </text:span>la<text:span text:style-name="T19"> </text:span>federación<text:span text:style-name="T19"> </text:span>correspondiente<text:span text:style-name="T19"> </text:span>en<text:span text:style-name="T19"> </text:span>modelo adjunto a esta convocatoria (Anexo IV).</text:p>
      <text:p text:style-name="Text_20_body"/>
      <text:p text:style-name="P98"><text:span text:style-name="T84">5.5.-</text:span><text:span text:style-name="T102"> </text:span><text:span text:style-name="T108">Servicios</text:span><text:span text:style-name="T103"> </text:span><text:span text:style-name="T92">sanitarios.</text:span><text:span text:style-name="T108"/></text:p>
      <text:p text:style-name="P322"/>
      <table:table table:name="Tabla6" table:style-name="Tabla6">
        <table:table-column table:style-name="Tabla6.A"/>
        <table:table-column table:style-name="Tabla6.B"/>
        <table:table-row table:style-name="Tabla6.1">
          <table:table-cell table:style-name="Tabla6.A1" office:value-type="string">
            <text:p text:style-name="P177"><text:span text:style-name="T40">Servicios</text:span><text:span text:style-name="T35"> </text:span><text:span text:style-name="T39">sanitarios</text:span><text:span text:style-name="T40"/></text:p>
          </table:table-cell>
          <table:table-cell table:style-name="Tabla6.A1" office:value-type="string">
            <text:p text:style-name="P179"><text:span text:style-name="T39">Puntos</text:span><text:span text:style-name="T40"/></text:p>
          </table:table-cell>
        </table:table-row>
        <table:table-row table:style-name="Tabla6.2">
          <table:table-cell table:style-name="Tabla6.A2" office:value-type="string">
            <text:p text:style-name="P183"><text:span text:style-name="T84">Por cada 50 € de gasto en servicios sanitarios (ambulancia, médico,</text:span><text:span text:style-name="T115"> </text:span><text:span text:style-name="T84">enfermero, fisioterapeutas, etc)</text:span><text:span text:style-name="T84"/></text:p>
          </table:table-cell>
          <table:table-cell table:style-name="Tabla6.B2" office:value-type="string">
            <text:p text:style-name="P161"><text:span text:style-name="T102">10</text:span><text:span text:style-name="T84"/></text:p>
          </table:table-cell>
        </table:table-row>
      </table:table>
      <text:p text:style-name="P293"><draw:custom-shape text:anchor-type="char" draw:z-index="33" draw:name="Textbox 12"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6"><draw:custom-shape text:anchor-type="char" draw:z-index="35" draw:name="Textbox 13" draw:style-name="gr12" draw:text-style-name="P350" svg:width="15.013cm" svg:height="4.377cm" svg:x="3.2cm" svg:y="1.529cm"><loext:table table:name="Tabla7" table:style-name="Tabla7"><loext:table-column table:style-name="Tabla7.A"/><loext:table-column table:style-name="Tabla7.B"/><loext:table-row table:style-name="Tabla7.1"><loext:table-cell table:style-name="Tabla7.A1" office:value-type="string"><text:p text:style-name="P134"><text:span text:style-name="T40">Otros</text:span><text:span text:style-name="T35"> </text:span><text:span text:style-name="T40">gastos</text:span><text:span text:style-name="T39"> </text:span><text:span text:style-name="T40">no</text:span><text:span text:style-name="T35"> </text:span><text:span text:style-name="T39">federativos</text:span><text:span text:style-name="T40"/></text:p></loext:table-cell><loext:table-cell table:style-name="Tabla7.A1" office:value-type="string"><text:p text:style-name="P158"><text:span text:style-name="T39">Puntos</text:span><text:span text:style-name="T40"/></text:p></loext:table-cell></loext:table-row><loext:table-row table:style-name="Tabla7.2"><loext:table-cell table:style-name="Tabla7.A2" office:value-type="string"><text:p text:style-name="P186"><text:span text:style-name="T84">Por cada 50 € de gasto de arbitrajes, cronometrajes, chip, y dorsales realizados por empresas y no a través de la federación</text:span><text:span text:style-name="T120"> </text:span><text:span text:style-name="T90">correspondiente</text:span><text:span text:style-name="T84"/></text:p></loext:table-cell><loext:table-cell table:style-name="Tabla7.B2" office:value-type="string"><text:p text:style-name="P188"/><text:p text:style-name="P162"><text:span text:style-name="T102">10</text:span><text:span text:style-name="T84"/></text:p></loext:table-cell></loext:table-row><loext:table-row table:style-name="Tabla7.3"><loext:table-cell table:style-name="Tabla7.A3" office:value-type="string"><text:p text:style-name="P183"><text:span text:style-name="T84">Por</text:span><text:span text:style-name="T120"> </text:span><text:span text:style-name="T84">cada</text:span><text:span text:style-name="T120"> </text:span><text:span text:style-name="T84">50</text:span><text:span text:style-name="T120"> </text:span><text:span text:style-name="T84">€</text:span><text:span text:style-name="T120"> </text:span><text:span text:style-name="T84">de</text:span><text:span text:style-name="T120"> </text:span><text:span text:style-name="T84">gasto</text:span><text:span text:style-name="T120"> </text:span><text:span text:style-name="T84">en</text:span><text:span text:style-name="T120"> </text:span><text:span text:style-name="T84">contrato</text:span><text:span text:style-name="T120"> </text:span><text:span text:style-name="T84">de</text:span><text:span text:style-name="T120"> </text:span><text:span text:style-name="T84">aseos</text:span><text:span text:style-name="T120"> </text:span><text:span text:style-name="T84">portátiles</text:span><text:span text:style-name="T120"> </text:span><text:span text:style-name="T84">para</text:span><text:span text:style-name="T120"> </text:span><text:span text:style-name="T84">los</text:span><text:span text:style-name="T120"> </text:span><text:span text:style-name="T84">participantes de la prueba</text:span><text:span text:style-name="T84"/></text:p></loext:table-cell><loext:table-cell table:style-name="Tabla7.B3" office:value-type="string"><text:p text:style-name="P161"><text:span text:style-name="T102">10</text:span><text:span text:style-name="T84"/></text:p></loext:table-cell></loext:table-row><loext:table-row table:style-name="Tabla7.4"><loext:table-cell table:style-name="Tabla7.A4" office:value-type="string"><text:p text:style-name="P189"><text:span text:style-name="T84">Por</text:span><text:span text:style-name="T87"> </text:span><text:span text:style-name="T84">cada</text:span><text:span text:style-name="T90"> </text:span><text:span text:style-name="T84">50</text:span><text:span text:style-name="T90"> </text:span><text:span text:style-name="T84">€</text:span><text:span text:style-name="T90"> </text:span><text:span text:style-name="T84">de</text:span><text:span text:style-name="T90"> </text:span><text:span text:style-name="T84">gasto</text:span><text:span text:style-name="T90"> </text:span><text:span text:style-name="T84">de</text:span><text:span text:style-name="T87"> </text:span><text:span text:style-name="T84">alquiler de</text:span><text:span text:style-name="T87"> </text:span><text:span text:style-name="T84">equipo</text:span><text:span text:style-name="T90"> </text:span><text:span text:style-name="T84">de</text:span><text:span text:style-name="T87"> </text:span><text:span text:style-name="T84">sonido y</text:span><text:span text:style-name="T90"> speaker</text:span><text:span text:style-name="T84"/></text:p></loext:table-cell><loext:table-cell table:style-name="Tabla7.B4" office:value-type="string"><text:p text:style-name="P176"><text:span text:style-name="T102">10</text:span><text:span text:style-name="T84"/></text:p></loext:table-cell></loext:table-row><loext:table-row table:style-name="Tabla7.5"><loext:table-cell table:style-name="Tabla7.A5" office:value-type="string"><text:p text:style-name="P187"><text:span text:style-name="T84">Por</text:span><text:span text:style-name="T123"> </text:span><text:span text:style-name="T84">cada</text:span><text:span text:style-name="T123"> </text:span><text:span text:style-name="T84">50</text:span><text:span text:style-name="T124"> </text:span><text:span text:style-name="T84">€</text:span><text:span text:style-name="T124"> </text:span><text:span text:style-name="T84">de</text:span><text:span text:style-name="T123"> </text:span><text:span text:style-name="T84">gasto</text:span><text:span text:style-name="T123"> </text:span><text:span text:style-name="T84">de</text:span><text:span text:style-name="T123"> </text:span><text:span text:style-name="T84">alquiler</text:span><text:span text:style-name="T123"> </text:span><text:span text:style-name="T84">de vallas</text:span><text:span text:style-name="T124"> </text:span><text:span text:style-name="T84">o</text:span><text:span text:style-name="T123"> </text:span><text:span text:style-name="T84">equipamiento</text:span><text:span text:style-name="T125"> </text:span><text:span text:style-name="T84">para</text:span><text:span text:style-name="T123"> </text:span><text:span text:style-name="T84">el desarrollo del evento.</text:span><text:span text:style-name="T84"/></text:p></loext:table-cell><loext:table-cell table:style-name="Tabla7.B5" office:value-type="string"><text:p text:style-name="P161"><text:span text:style-name="T102">10</text:span><text:span text:style-name="T84"/></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No<text:span text:style-name="T24"> </text:span>quedan<text:span text:style-name="T133"> </text:span>incluidos<text:span text:style-name="T26"> </text:span>en<text:span text:style-name="T26"> </text:span>este<text:span text:style-name="T134"> </text:span>apartado<text:span text:style-name="T24"> </text:span>los<text:span text:style-name="T133"> </text:span>gastos<text:span text:style-name="T26"> </text:span>de<text:span text:style-name="T134"> </text:span>material<text:span text:style-name="T133"> </text:span>sanitario. 5.6.- <text:span text:style-name="T83">Otros gastos.</text:span><text:span text:style-name="T83"/></text:p>
      <text:p text:style-name="P289"/>
      <text:p text:style-name="P289"/>
      <text:p text:style-name="P289"/>
      <text:p text:style-name="P289"/>
      <text:p text:style-name="P289"/>
      <text:p text:style-name="P289"/>
      <text:p text:style-name="P289"/>
      <text:p text:style-name="P295"/>
      <text:p text:style-name="P317">No<text:span text:style-name="T24"> </text:span>quedan<text:span text:style-name="T133"> </text:span>incluidos<text:span text:style-name="T26"> </text:span>en<text:span text:style-name="T26"> </text:span>este<text:span text:style-name="T134"> </text:span>apartado<text:span text:style-name="T24"> </text:span>otros<text:span text:style-name="T133"> </text:span>gastos<text:span text:style-name="T26"> </text:span>distintos<text:span text:style-name="T133"> </text:span>de<text:span text:style-name="T26"> </text:span>los<text:span text:style-name="T133"> </text:span>especificados. 5.7.- <text:span text:style-name="T83">Hospedaje.</text:span><text:span text:style-name="T83"/></text:p>
      <table:table table:name="Tabla8" table:style-name="Tabla8">
        <table:table-column table:style-name="Tabla8.A"/>
        <table:table-column table:style-name="Tabla8.B"/>
        <table:table-row table:style-name="Tabla8.1">
          <table:table-cell table:style-name="Tabla8.A1" office:value-type="string">
            <text:p text:style-name="P134"><text:span text:style-name="T39">Hospedaje</text:span><text:span text:style-name="T40"/></text:p>
          </table:table-cell>
          <table:table-cell table:style-name="Tabla8.A1" office:value-type="string">
            <text:p text:style-name="P158"><text:span text:style-name="T39">Puntos</text:span><text:span text:style-name="T40"/></text:p>
          </table:table-cell>
        </table:table-row>
        <table:table-row table:style-name="Tabla8.1">
          <table:table-cell table:style-name="Tabla8.A2" office:value-type="string">
            <text:p text:style-name="P134"><text:span text:style-name="T84">Por</text:span><text:span text:style-name="T97"> </text:span><text:span text:style-name="T84">cada</text:span><text:span text:style-name="T90"> </text:span><text:span text:style-name="T84">50</text:span><text:span text:style-name="T90"> </text:span><text:span text:style-name="T84">€</text:span><text:span text:style-name="T90"> </text:span><text:span text:style-name="T84">de</text:span><text:span text:style-name="T97"> </text:span><text:span text:style-name="T84">gasto</text:span><text:span text:style-name="T87"> </text:span><text:span text:style-name="T84">de</text:span><text:span text:style-name="T90"> </text:span><text:span text:style-name="T84">hospedaje</text:span><text:span text:style-name="T90"> </text:span><text:span text:style-name="T84">de</text:span><text:span text:style-name="T90"> participantes</text:span><text:span text:style-name="T84"/></text:p>
          </table:table-cell>
          <table:table-cell table:style-name="Tabla8.B2" office:value-type="string">
            <text:p text:style-name="P175"><text:span text:style-name="T102">10</text:span><text:span text:style-name="T84"/></text:p>
          </table:table-cell>
        </table:table-row>
      </table:table>
      <text:p text:style-name="P289"/>
      <text:h text:style-name="P10" text:outline-level="3"><text:span text:style-name="T31">5.8.-</text:span><text:span text:style-name="T136"> </text:span>Trofeos,<text:span text:style-name="T26"> </text:span>premios<text:span text:style-name="T24"> </text:span>y<text:span text:style-name="T26"> </text:span>bolsa<text:span text:style-name="T26"> </text:span>del<text:span text:style-name="T24"> </text:span><text:span text:style-name="T21">corredor.</text:span></text:h>
      <text:p text:style-name="P268"/>
      <table:table table:name="Tabla9" table:style-name="Tabla9">
        <table:table-column table:style-name="Tabla9.A"/>
        <table:table-column table:style-name="Tabla9.B"/>
        <table:table-row table:style-name="Tabla9.1">
          <table:table-cell table:style-name="Tabla9.A1" office:value-type="string">
            <text:p text:style-name="P177"><text:span text:style-name="T40">Trofeos,</text:span><text:span text:style-name="T42"> </text:span><text:span text:style-name="T40">premios</text:span><text:span text:style-name="T37"> </text:span><text:span text:style-name="T40">y</text:span><text:span text:style-name="T35"> </text:span><text:span text:style-name="T40">bolsa</text:span><text:span text:style-name="T39"> </text:span><text:span text:style-name="T40">del</text:span><text:span text:style-name="T35"> </text:span><text:span text:style-name="T39">corredor</text:span><text:span text:style-name="T40"/></text:p>
          </table:table-cell>
          <table:table-cell table:style-name="Tabla9.A1" office:value-type="string">
            <text:p text:style-name="P179"><text:span text:style-name="T39">Puntos</text:span><text:span text:style-name="T40"/></text:p>
          </table:table-cell>
        </table:table-row>
        <table:table-row table:style-name="Tabla9.2">
          <table:table-cell table:style-name="Tabla9.A2" office:value-type="string">
            <text:p text:style-name="P184"><text:span text:style-name="T84">Por cada 50 € de gasto de obsequios a los participantes (Trofeos, medallas, prendas deportivas (camisetas, gorras, forros polares, etc) y </text:span><text:span text:style-name="T90">bolsa</text:span><text:span text:style-name="T84"/></text:p>
          </table:table-cell>
          <table:table-cell table:style-name="Tabla9.B2" office:value-type="string">
            <text:p text:style-name="P163"><text:span text:style-name="T102">10</text:span><text:span text:style-name="T84"/></text:p>
          </table:table-cell>
        </table:table-row>
        <table:table-row table:style-name="Tabla9.3">
          <table:table-cell table:style-name="Tabla9.A3" office:value-type="string">
            <text:p text:style-name="P189"><text:span text:style-name="T84">Por</text:span><text:span text:style-name="T97"> </text:span><text:span text:style-name="T84">cada</text:span><text:span text:style-name="T87"> </text:span><text:span text:style-name="T84">50</text:span><text:span text:style-name="T97"> </text:span><text:span text:style-name="T84">€</text:span><text:span text:style-name="T87"> </text:span><text:span text:style-name="T84">de</text:span><text:span text:style-name="T97"> </text:span><text:span text:style-name="T84">premios</text:span><text:span text:style-name="T90"> </text:span><text:span text:style-name="T84">en</text:span><text:span text:style-name="T87"> </text:span><text:span text:style-name="T90">metálico</text:span><text:span text:style-name="T84"/></text:p>
          </table:table-cell>
          <table:table-cell table:style-name="Tabla9.B3" office:value-type="string">
            <text:p text:style-name="P176"><text:span text:style-name="T102">10</text:span><text:span text:style-name="T84"/></text:p>
          </table:table-cell>
        </table:table-row>
      </table:table>
      <text:p text:style-name="P113"><text:span text:style-name="T84">No</text:span><text:span text:style-name="T87"> </text:span><text:span text:style-name="T84">quedan</text:span><text:span text:style-name="T104"> </text:span><text:span text:style-name="T84">incluidos</text:span><text:span text:style-name="T85"> </text:span><text:span text:style-name="T84">en</text:span><text:span text:style-name="T85"> </text:span><text:span text:style-name="T84">este</text:span><text:span text:style-name="T102"> </text:span><text:span text:style-name="T84">apartado</text:span><text:span text:style-name="T87"> </text:span><text:span text:style-name="T84">otros</text:span><text:span text:style-name="T104"> </text:span><text:span text:style-name="T84">gastos</text:span><text:span text:style-name="T85"> </text:span><text:span text:style-name="T84">distintos</text:span><text:span text:style-name="T104"> </text:span><text:span text:style-name="T84">de</text:span><text:span text:style-name="T85"> </text:span><text:span text:style-name="T84">los</text:span><text:span text:style-name="T104"> </text:span><text:span text:style-name="T84">especificados. 5.9.- </text:span><text:span text:style-name="T108">Gastos para el desarrollo del evento.</text:span><text:span text:style-name="T108"/></text:p>
      <table:table table:name="Tabla10" table:style-name="Tabla10">
        <table:table-column table:style-name="Tabla10.A"/>
        <table:table-column table:style-name="Tabla10.B"/>
        <table:table-row table:style-name="Tabla10.1">
          <table:table-cell table:style-name="Tabla10.A1" office:value-type="string">
            <text:p text:style-name="P177"><text:span text:style-name="T40">Gastos</text:span><text:span text:style-name="T35"> </text:span><text:span text:style-name="T40">para</text:span><text:span text:style-name="T39"> </text:span><text:span text:style-name="T40">el</text:span><text:span text:style-name="T42"> </text:span><text:span text:style-name="T40">desarrollo</text:span><text:span text:style-name="T37"> </text:span><text:span text:style-name="T40">del</text:span><text:span text:style-name="T39"> evento</text:span><text:span text:style-name="T40"/></text:p>
          </table:table-cell>
          <table:table-cell table:style-name="Tabla10.A1" office:value-type="string">
            <text:p text:style-name="P179"><text:span text:style-name="T39">Puntos</text:span><text:span text:style-name="T40"/></text:p>
          </table:table-cell>
        </table:table-row>
        <table:table-row table:style-name="Tabla10.2">
          <table:table-cell table:style-name="Tabla10.A2" office:value-type="string">
            <text:p text:style-name="P185"><text:span text:style-name="T84">Por cada 50 € de gasto de agua, bebidas isotónicas, zumos, fruta o barritas energéticas que se entregan a los participantes durante el desarrollo del evento</text:span><text:span text:style-name="T84"/></text:p>
          </table:table-cell>
          <table:table-cell table:style-name="Tabla10.B2" office:value-type="string">
            <text:p text:style-name="P163"><text:span text:style-name="T102">10</text:span><text:span text:style-name="T84"/></text:p>
          </table:table-cell>
        </table:table-row>
        <table:table-row table:style-name="Tabla10.3">
          <table:table-cell table:style-name="Tabla10.A3" office:value-type="string">
            <text:p text:style-name="P183"><text:span text:style-name="T84">Por cada 50 €</text:span><text:span text:style-name="T97"> </text:span><text:span text:style-name="T84">de gasto de</text:span><text:span text:style-name="T97"> </text:span><text:span text:style-name="T84">balones, pelotas, petos, polvos de</text:span><text:span text:style-name="T97"> </text:span><text:span text:style-name="T84">colores y equipaciones</text:span><text:span text:style-name="T104"> </text:span><text:span text:style-name="T84">deportivas</text:span><text:span text:style-name="T87"> </text:span><text:span text:style-name="T84">para</text:span><text:span text:style-name="T85"> </text:span><text:span text:style-name="T84">el</text:span><text:span text:style-name="T102"> </text:span><text:span text:style-name="T84">personal</text:span><text:span text:style-name="T102"> </text:span><text:span text:style-name="T84">de</text:span><text:span text:style-name="T87"> </text:span><text:span text:style-name="T84">la</text:span><text:span text:style-name="T90"> </text:span><text:span text:style-name="T84">organización</text:span><text:span text:style-name="T102"> </text:span><text:span text:style-name="T84">del</text:span><text:span text:style-name="T87"> </text:span><text:span text:style-name="T90">evento</text:span><text:span text:style-name="T84"/></text:p>
          </table:table-cell>
          <table:table-cell table:style-name="Tabla10.B3" office:value-type="string">
            <text:p text:style-name="P164"><text:span text:style-name="T102">10</text:span><text:span text:style-name="T84"/></text:p>
          </table:table-cell>
        </table:table-row>
      </table:table>
      <text:p text:style-name="P114"><text:span text:style-name="T84">No</text:span><text:span text:style-name="T87"> </text:span><text:span text:style-name="T84">quedan</text:span><text:span text:style-name="T104"> </text:span><text:span text:style-name="T84">incluidos</text:span><text:span text:style-name="T85"> </text:span><text:span text:style-name="T84">en</text:span><text:span text:style-name="T85"> </text:span><text:span text:style-name="T84">este</text:span><text:span text:style-name="T102"> </text:span><text:span text:style-name="T84">apartado</text:span><text:span text:style-name="T87"> </text:span><text:span text:style-name="T84">otros</text:span><text:span text:style-name="T104"> </text:span><text:span text:style-name="T84">gastos</text:span><text:span text:style-name="T85"> </text:span><text:span text:style-name="T84">distintos</text:span><text:span text:style-name="T104"> </text:span><text:span text:style-name="T84">de</text:span><text:span text:style-name="T85"> </text:span><text:span text:style-name="T84">los</text:span><text:span text:style-name="T104"> </text:span><text:span text:style-name="T84">especificados. 5.10.- </text:span><text:span text:style-name="T108">Gastos de desplazamiento de participantes.</text:span><text:span text:style-name="T108"/></text:p>
      <table:table table:name="Tabla11" table:style-name="Tabla11">
        <table:table-column table:style-name="Tabla11.A"/>
        <table:table-column table:style-name="Tabla11.B"/>
        <table:table-row table:style-name="Tabla11.1">
          <table:table-cell table:style-name="Tabla11.A1" office:value-type="string">
            <text:p text:style-name="P134"><text:span text:style-name="T40">Gastos</text:span><text:span text:style-name="T42"> </text:span><text:span text:style-name="T40">de</text:span><text:span text:style-name="T42"> </text:span><text:span text:style-name="T40">desplazamiento</text:span><text:span text:style-name="T39"> </text:span><text:span text:style-name="T40">de</text:span><text:span text:style-name="T44"> </text:span><text:span text:style-name="T39">participantes</text:span><text:span text:style-name="T40"/></text:p>
          </table:table-cell>
          <table:table-cell table:style-name="Tabla11.A1" office:value-type="string">
            <text:p text:style-name="P158"><text:span text:style-name="T39">Puntos</text:span><text:span text:style-name="T40"/></text:p>
          </table:table-cell>
        </table:table-row>
        <table:table-row table:style-name="Tabla11.1">
          <table:table-cell table:style-name="Tabla11.A2" office:value-type="string">
            <text:p text:style-name="P134"><text:span text:style-name="T84">Por</text:span><text:span text:style-name="T97"> </text:span><text:span text:style-name="T84">cada</text:span><text:span text:style-name="T87"> </text:span><text:span text:style-name="T84">50</text:span><text:span text:style-name="T90"> </text:span><text:span text:style-name="T84">€</text:span><text:span text:style-name="T87"> </text:span><text:span text:style-name="T84">de</text:span><text:span text:style-name="T97"> </text:span><text:span text:style-name="T84">gasto</text:span><text:span text:style-name="T87"> </text:span><text:span text:style-name="T84">de</text:span><text:span text:style-name="T87"> </text:span><text:span text:style-name="T84">desplazamiento</text:span><text:span text:style-name="T87"> </text:span><text:span text:style-name="T84">de</text:span><text:span text:style-name="T97"> </text:span><text:span text:style-name="T90">participantes</text:span><text:span text:style-name="T84"/></text:p>
          </table:table-cell>
          <table:table-cell table:style-name="Tabla11.B2" office:value-type="string">
            <text:p text:style-name="P175"><text:span text:style-name="T102">10</text:span><text:span text:style-name="T84"/></text:p>
          </table:table-cell>
        </table:table-row>
      </table:table>
      <text:p text:style-name="P115"><text:span text:style-name="T84">No</text:span><text:span text:style-name="T87"> </text:span><text:span text:style-name="T84">queda</text:span><text:span text:style-name="T102"> </text:span><text:span text:style-name="T84">incluido</text:span><text:span text:style-name="T87"> </text:span><text:span text:style-name="T84">en</text:span><text:span text:style-name="T85"> </text:span><text:span text:style-name="T84">este</text:span><text:span text:style-name="T85"> </text:span><text:span text:style-name="T84">apartado</text:span><text:span text:style-name="T102"> </text:span><text:span text:style-name="T84">el</text:span><text:span text:style-name="T85"> </text:span><text:span text:style-name="T84">gasto</text:span><text:span text:style-name="T102"> </text:span><text:span text:style-name="T84">cuando</text:span><text:span text:style-name="T87"> </text:span><text:span text:style-name="T84">sea</text:span><text:span text:style-name="T87"> </text:span><text:span text:style-name="T84">de</text:span><text:span text:style-name="T102"> </text:span><text:span text:style-name="T84">combustible 5.11.- </text:span><text:span text:style-name="T108">Gastos de seguridad del evento.</text:span><text:span text:style-name="T108"/></text:p>
      <table:table table:name="Tabla12" table:style-name="Tabla12">
        <table:table-column table:style-name="Tabla12.A"/>
        <table:table-column table:style-name="Tabla12.B"/>
        <table:table-row table:style-name="Tabla12.1">
          <table:table-cell table:style-name="Tabla12.A1" office:value-type="string">
            <text:p text:style-name="P177"><text:span text:style-name="T40">Gastos</text:span><text:span text:style-name="T42"> </text:span><text:span text:style-name="T40">de</text:span><text:span text:style-name="T35"> </text:span><text:span text:style-name="T40">seguridad</text:span><text:span text:style-name="T39"> </text:span><text:span text:style-name="T40">del</text:span><text:span text:style-name="T35"> </text:span><text:span text:style-name="T39">evento</text:span><text:span text:style-name="T40"/></text:p>
          </table:table-cell>
          <table:table-cell table:style-name="Tabla12.A1" office:value-type="string">
            <text:p text:style-name="P178"><text:span text:style-name="T39">Puntos</text:span><text:span text:style-name="T40"/></text:p>
          </table:table-cell>
        </table:table-row>
      </table:table>
      <text:p text:style-name="P269"><draw:custom-shape text:anchor-type="char" draw:z-index="36" draw:name="Textbox 14"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13" table:style-name="Tabla13">
        <table:table-column table:style-name="Tabla13.A"/>
        <table:table-column table:style-name="Tabla13.B"/>
        <table:table-row table:style-name="Tabla13.1">
          <table:table-cell table:style-name="Tabla13.A1" office:value-type="string">
            <text:p text:style-name="P190"><text:span text:style-name="T84">Por</text:span><text:span text:style-name="T97"> </text:span><text:span text:style-name="T84">cada</text:span><text:span text:style-name="T90"> </text:span><text:span text:style-name="T84">50</text:span><text:span text:style-name="T90"> </text:span><text:span text:style-name="T84">€</text:span><text:span text:style-name="T90"> </text:span><text:span text:style-name="T84">de</text:span><text:span text:style-name="T90"> </text:span><text:span text:style-name="T84">gasto</text:span><text:span text:style-name="T90"> </text:span><text:span text:style-name="T84">de</text:span><text:span text:style-name="T87"> </text:span><text:span text:style-name="T84">seguridad</text:span><text:span text:style-name="T90"> </text:span><text:span text:style-name="T84">del</text:span><text:span text:style-name="T97"> </text:span><text:span text:style-name="T90">evento</text:span><text:span text:style-name="T84"/></text:p>
          </table:table-cell>
          <table:table-cell table:style-name="Tabla13.A1" office:value-type="string">
            <text:p text:style-name="P181"><text:span text:style-name="T102">10</text:span><text:span text:style-name="T84"/></text:p>
          </table:table-cell>
        </table:table-row>
      </table:table>
      <text:h text:style-name="P13" text:outline-level="3"><text:span text:style-name="T31">5.12.-</text:span><text:span text:style-name="T22"> </text:span>Inclusión en el programa<text:span text:style-name="T29"> </text:span>municipal de actividades de Feria<text:span text:style-name="T29"> </text:span>y<text:span text:style-name="T21"> </text:span>Fiestas en honor a San Bartolomé.</text:h>
      <text:p text:style-name="P267"/>
      <table:table table:name="Tabla14" table:style-name="Tabla14">
        <table:table-column table:style-name="Tabla14.A"/>
        <table:table-column table:style-name="Tabla14.B"/>
        <table:table-row table:style-name="Tabla14.1">
          <table:table-cell table:style-name="Tabla14.A1" office:value-type="string">
            <text:p text:style-name="P134"><text:span text:style-name="T40">Inclusión</text:span><text:span text:style-name="T39"> </text:span><text:span text:style-name="T40">en</text:span><text:span text:style-name="T39"> </text:span><text:span text:style-name="T40">el</text:span><text:span text:style-name="T39"> </text:span><text:span text:style-name="T40">programa</text:span><text:span text:style-name="T39"> </text:span><text:span text:style-name="T40">de</text:span><text:span text:style-name="T42"> </text:span><text:span text:style-name="T40">Feria</text:span><text:span text:style-name="T39"> </text:span><text:span text:style-name="T40">y</text:span><text:span text:style-name="T39"> Fiestas</text:span><text:span text:style-name="T40"/></text:p>
          </table:table-cell>
          <table:table-cell table:style-name="Tabla14.A1" office:value-type="string">
            <text:p text:style-name="P158"><text:span text:style-name="T39">Puntos</text:span><text:span text:style-name="T40"/></text:p>
          </table:table-cell>
        </table:table-row>
        <table:table-row table:style-name="Tabla14.2">
          <table:table-cell table:style-name="Tabla14.A2" office:value-type="string">
            <text:p text:style-name="P187"><text:span text:style-name="T84">Por estar incluido en el programa municipal de actividades de Feria y Fiestas en honor a San Bartolomé del Ayuntamiento de Cieza</text:span><text:span text:style-name="T84"/></text:p>
          </table:table-cell>
          <table:table-cell table:style-name="Tabla14.B2" office:value-type="string">
            <text:p text:style-name="P161"><text:span text:style-name="T102">30</text:span><text:span text:style-name="T84"/></text:p>
          </table:table-cell>
        </table:table-row>
      </table:table>
      <text:p text:style-name="P289"/>
      <text:p text:style-name="P289"/>
      <text:p text:style-name="P324">Los<text:span text:style-name="T145"> </text:span>gastos<text:span text:style-name="T146"> </text:span>a<text:span text:style-name="T147"> </text:span>los<text:span text:style-name="T145"> </text:span>que<text:span text:style-name="T146"> </text:span>se<text:span text:style-name="T146"> </text:span>hace<text:span text:style-name="T146"> </text:span>referencia<text:span text:style-name="T146"> </text:span>en<text:span text:style-name="T146"> </text:span>los<text:span text:style-name="T146"> </text:span>apartados<text:span text:style-name="T146"> </text:span>5.5,<text:span text:style-name="T147"> </text:span>5.6,<text:span text:style-name="T148"> </text:span>5.7,<text:span text:style-name="T148"> </text:span>5.8,<text:span text:style-name="T146"> </text:span><text:span text:style-name="T26">5.9,</text:span></text:p>
      <text:p text:style-name="P320">5.10<text:span text:style-name="T19"> </text:span>y<text:span text:style-name="T19"> </text:span>5.11<text:span text:style-name="T19"> </text:span>se<text:span text:style-name="T19"> </text:span>deben<text:span text:style-name="T19"> </text:span>acreditar<text:span text:style-name="T19"> </text:span>en<text:span text:style-name="T19"> </text:span>las<text:span text:style-name="T19"> </text:span>condiciones<text:span text:style-name="T19"> </text:span>que<text:span text:style-name="T19"> </text:span>vienen<text:span text:style-name="T19"> </text:span>especificadas<text:span text:style-name="T19"> </text:span>en<text:span text:style-name="T19"> </text:span>la cláusula <text:span text:style-name="T20">Décimo cuarta</text:span>: JUSTIFICACIÓN.</text:p>
      <text:p text:style-name="P306"/>
      <text:p text:style-name="P238">Una vez<text:span text:style-name="T24"> </text:span>acreditados<text:span text:style-name="T29"> </text:span>los<text:span text:style-name="T24"> </text:span>gastos<text:span text:style-name="T29"> </text:span>y<text:span text:style-name="T21"> </text:span>para<text:span text:style-name="T21"> </text:span>obtener<text:span text:style-name="T21"> </text:span>los<text:span text:style-name="T29"> </text:span>puntos<text:span text:style-name="T24"> </text:span>correspondientes<text:span text:style-name="T24"> </text:span>en<text:span text:style-name="T29"> </text:span>cada uno de los apartados a los eventos solicitantes se seguirá el siguiente procedimiento:</text:p>
      <text:list text:style-name="WWNum5">
        <text:list-item>
          <text:p text:style-name="P96"><text:span text:style-name="T84">Se dividirá la cantidad acreditada entre 50 y el resultado se multiplicará por 10. Si la cantidad resultante tuviera decimales solamente se tendría en consideración hasta el primer decimal, depreciándose el resto.</text:span><text:span text:style-name="T84"/></text:p>
        </text:list-item>
        <text:list-item>
          <text:p text:style-name="P97"><text:span text:style-name="T106">Por ejemplo</text:span><text:span text:style-name="T84">: Si en un apartado se acreditan 354, 75 € de gasto se procedería </text:span><text:span text:style-name="T85">así:</text:span><text:span text:style-name="T84"/></text:p>
        </text:list-item>
      </text:list>
      <text:p text:style-name="P325">354,75:50<text:span text:style-name="T21"> </text:span>=<text:span text:style-name="T134"> </text:span>7,095<text:span text:style-name="T24"> </text:span>x<text:span text:style-name="T26"> </text:span>10<text:span text:style-name="T26"> </text:span>=<text:span text:style-name="T134"> </text:span>70,95.<text:span text:style-name="T26"> </text:span>Se<text:span text:style-name="T24"> </text:span>deprecia<text:span text:style-name="T134"> </text:span>el<text:span text:style-name="T26"> </text:span>segundo<text:span text:style-name="T134"> </text:span>decimal dando un total de <text:span text:style-name="T20">70,9 puntos</text:span></text:p>
      <text:p text:style-name="P306"/>
      <text:h text:style-name="Heading_20_2" text:outline-level="3"><text:span text:style-name="T20">Séptima</text:span>:<text:span text:style-name="T24"> </text:span>INICIACIÓN<text:span text:style-name="T24"> </text:span>E<text:span text:style-name="T134"> </text:span>INSTRUCCIÓN<text:span text:style-name="T24"> </text:span>DEL<text:span text:style-name="T21"> PROCEDIMIENTO.</text:span></text:h>
      <text:p text:style-name="P296"/>
      <text:list xml:id="list347912737" text:style-name="WWNum6">
        <text:list-item>
          <text:p text:style-name="P66"><text:span text:style-name="T84">El procedimiento para la concesión de subvenciones se iniciará de oficio mediante la aprobación de la convocatoria por la Junta de Gobierno Local.</text:span><text:span text:style-name="T84"/></text:p>
        </text:list-item>
        <text:list-item>
          <text:p text:style-name="P80"><text:span text:style-name="T84">El</text:span><text:span text:style-name="T102"> </text:span><text:span text:style-name="T84">Órgano</text:span><text:span text:style-name="T85"> </text:span><text:span text:style-name="T84">instructor</text:span><text:span text:style-name="T87"> </text:span><text:span text:style-name="T84">del</text:span><text:span text:style-name="T102"> </text:span><text:span text:style-name="T84">procedimiento</text:span><text:span text:style-name="T97"> </text:span><text:span text:style-name="T84">será</text:span><text:span text:style-name="T85"> </text:span><text:span text:style-name="T84">el</text:span><text:span text:style-name="T85"> </text:span><text:span text:style-name="T84">Servicio</text:span><text:span text:style-name="T85"> </text:span><text:span text:style-name="T84">de</text:span><text:span text:style-name="T87"> </text:span><text:span text:style-name="T90">Deportes.</text:span><text:span text:style-name="T4"/></text:p>
        </text:list-item>
        <text:list-item>
          <text:p text:style-name="P68"><text:span text:style-name="T84">Una vez finalizado el plazo de presentación de solicitudes se procederá a la comprobación de la documentación necesaria de acuerdo con lo previsto en estas bases, procediendo en caso contrario a requerir al solicitante para que en un plazo de diez días, subsane la falta o acompañe los documentos preceptivos, con indicación de que, si así no lo hiciera, se le tendrá por desistido de su petición, previa resolución que deberá ser dictada en los términos previstos en</text:span><text:span text:style-name="T120"> </text:span><text:span text:style-name="T84">el artículo 21 de la Ley 39/2015, de 1 de octubre, del Procedimiento Administrativo Común de las Administraciones Públicas, de acuerdo todo ello</text:span><text:span text:style-name="T120"> </text:span><text:span text:style-name="T84">con lo previsto en el artículo 68, apartado 1, de la mencionada Ley.</text:span><text:span text:style-name="T84"/></text:p>
        </text:list-item>
        <text:list-item>
          <text:p text:style-name="P69"><text:span text:style-name="T84">El órgano instructor realizará de oficio cuantas actuaciones estime necesarias para la determinación, conocimiento y comprobación de los datos en virtud de los cuales debe formularse la propuesta por la comisión para la resolución de la </text:span><text:span text:style-name="T90">convocatoria.</text:span><text:span text:style-name="T84"/></text:p>
        </text:list-item>
        <text:list-item>
          <text:p text:style-name="P70"><text:span text:style-name="T84">Para el estudio, valoración y concesión de las ayudas reguladas por las presentes bases se constituirá una Comisión, que será la que eleve informe/propuesta de concesión de subvenciones, para que el Concejal Delegado de Deportes eleve propuesta de resolución provisional con las subvenciones e</text:span><text:span text:style-name="T97"> </text:span><text:span text:style-name="T84">importe</text:span><text:span text:style-name="T97"> </text:span><text:span text:style-name="T84">de</text:span><text:span text:style-name="T97"> </text:span><text:span text:style-name="T84">las mismas a conceder, en aplicación de lo dispuesto en las bases.</text:span><text:span text:style-name="T84"/></text:p>
        </text:list-item>
      </text:list>
      <text:p text:style-name="P239">Esta<text:span text:style-name="T26"> </text:span>comisión<text:span text:style-name="T24"> </text:span>estará<text:span text:style-name="T26"> </text:span>formada<text:span text:style-name="T24"> </text:span><text:span text:style-name="T26">por:</text:span></text:p>
      <text:p text:style-name="P326"><draw:custom-shape text:anchor-type="char" draw:z-index="37" draw:name="Textbox 15"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7"><text:span text:style-name="T20">Presidente</text:span>:<text:span text:style-name="T141"> </text:span>El<text:span text:style-name="T137"> </text:span>Concejal<text:span text:style-name="T140"> </text:span>Delegado<text:span text:style-name="T143"> </text:span>de<text:span text:style-name="T141"> </text:span>Deportes. <text:span text:style-name="T23">Vocales</text:span><text:span text:style-name="T21">:</text:span></text:p>
      <text:list xml:id="list85251424716683" text:continue-numbering="true" text:style-name="WWNum6">
        <text:list-item>
          <text:list>
            <text:list-item>
              <text:p text:style-name="P23"><text:span text:style-name="T84">Un</text:span><text:span text:style-name="T87"> </text:span><text:span text:style-name="T84">Concejal</text:span><text:span text:style-name="T85"> </text:span><text:span text:style-name="T84">o</text:span><text:span text:style-name="T85"> </text:span><text:span text:style-name="T84">Representante</text:span><text:span text:style-name="T87"> </text:span><text:span text:style-name="T84">del</text:span><text:span text:style-name="T87"> </text:span><text:span text:style-name="T84">Equipo</text:span><text:span text:style-name="T97"> </text:span><text:span text:style-name="T84">de</text:span><text:span text:style-name="T87"> </text:span><text:span text:style-name="T90">Gobierno.</text:span><text:span text:style-name="T84"/></text:p>
            </text:list-item>
            <text:list-item>
              <text:p text:style-name="P24"><text:span text:style-name="T84">Un</text:span><text:span text:style-name="T120"> </text:span><text:span text:style-name="T84">Concejal</text:span><text:span text:style-name="T120"> </text:span><text:span text:style-name="T84">o</text:span><text:span text:style-name="T120"> </text:span><text:span text:style-name="T84">Representante</text:span><text:span text:style-name="T120"> </text:span><text:span text:style-name="T84">de</text:span><text:span text:style-name="T120"> </text:span><text:span text:style-name="T84">cada</text:span><text:span text:style-name="T120"> </text:span><text:span text:style-name="T84">uno</text:span><text:span text:style-name="T120"> </text:span><text:span text:style-name="T84">de</text:span><text:span text:style-name="T120"> </text:span><text:span text:style-name="T84">los</text:span><text:span text:style-name="T120"> </text:span><text:span text:style-name="T84">partidos</text:span><text:span text:style-name="T120"> </text:span><text:span text:style-name="T84">políticos</text:span><text:span text:style-name="T120"> </text:span><text:span text:style-name="T84">con</text:span><text:span text:style-name="T115"> </text:span><text:span text:style-name="T84">representación municipal.</text:span><text:span text:style-name="T84"/></text:p>
            </text:list-item>
            <text:list-item>
              <text:p text:style-name="P25"><text:span text:style-name="T84">Concejales</text:span><text:span text:style-name="T87"> </text:span><text:span text:style-name="T84">no</text:span><text:span text:style-name="T85"> </text:span><text:span text:style-name="T84">adscritos</text:span><text:span text:style-name="T87"> </text:span><text:span text:style-name="T84">si</text:span><text:span text:style-name="T102"> </text:span><text:span text:style-name="T84">los</text:span><text:span text:style-name="T90"> hubiera.</text:span><text:span text:style-name="T84"/></text:p>
            </text:list-item>
            <text:list-item>
              <text:p text:style-name="P25"><text:span text:style-name="T84">El</text:span><text:span text:style-name="T102"> </text:span><text:span text:style-name="T84">Responsable</text:span><text:span text:style-name="T85"> </text:span><text:span text:style-name="T84">del</text:span><text:span text:style-name="T90"> </text:span><text:span text:style-name="T84">Servicio</text:span><text:span text:style-name="T90"> </text:span><text:span text:style-name="T84">de</text:span><text:span text:style-name="T87"> </text:span><text:span text:style-name="T90">Deportes.</text:span><text:span text:style-name="T84"/></text:p>
            </text:list-item>
          </text:list>
        </text:list-item>
      </text:list>
      <text:p text:style-name="P300"/>
      <text:p text:style-name="P328"><text:span text:style-name="T23">Secretario</text:span><text:span text:style-name="T21">:</text:span></text:p>
      <text:p text:style-name="P329"><text:span text:style-name="T149">-</text:span><text:span text:style-name="T150"> </text:span>1 Administrativo o monitor deportivo adscrito al Servicio de Deportes, que será designado por el presidente que podrá ser sustituido en caso de ausencia, vacante o enfermedad.</text:p>
      <text:p text:style-name="P306"/>
      <text:p text:style-name="P288">El nombramiento de los concejales o representantes de cada uno de los partidos<text:span text:style-name="T151"> </text:span>que<text:span text:style-name="T152"> </text:span>asistan<text:span text:style-name="T151"> </text:span>a<text:span text:style-name="T152"> </text:span>la<text:span text:style-name="T152"> </text:span>Comisión,<text:span text:style-name="T19"> </text:span>deberán<text:span text:style-name="T151"> </text:span>ser<text:span text:style-name="T152"> </text:span>comunicados<text:span text:style-name="T151"> </text:span>al<text:span text:style-name="T153"> </text:span>Servicio<text:span text:style-name="T154"> </text:span>de Deportes<text:span text:style-name="T29"> </text:span>dentro de<text:span text:style-name="T29"> </text:span>las<text:span text:style-name="T29"> </text:span>veinticuatro horas<text:span text:style-name="T29"> </text:span>anteriores<text:span text:style-name="T29"> </text:span>a la fecha de<text:span text:style-name="T29"> </text:span>la reunión<text:span text:style-name="T29"> </text:span>de dicha comisión.</text:p>
      <text:p text:style-name="P330">Esta Comisión podrá recabar cuantos informes, datos y documentos considere<text:span text:style-name="T134"> </text:span>necesarios<text:span text:style-name="T26"> </text:span>o<text:span text:style-name="T134"> </text:span>convenientes<text:span text:style-name="T26"> </text:span>para<text:span text:style-name="T134"> </text:span>la<text:span text:style-name="T134"> </text:span>evaluación<text:span text:style-name="T133"> </text:span>de<text:span text:style-name="T26"> </text:span>las<text:span text:style-name="T133"> </text:span>solicitudes.</text:p>
      <text:p text:style-name="P240">La Comisión quedará constituida siempre y cuando estén presentes el presidente, el secretario, el responsable del Servicio de Deportes, y al menos<text:span text:style-name="T19"> </text:span>dos concejales o representantes de los partidos políticos.</text:p>
      <text:list xml:id="list85251583855549" text:continue-numbering="true" text:style-name="WWNum6">
        <text:list-item>
          <text:p text:style-name="P71"><text:span text:style-name="T84">Tras la valoración de las solicitudes presentadas, la Comisión elevará informe/propuesta en el que se reflejará la relación de clubes deportivos y entidades sin ánimo de lucro legalmente constituidas que cumplan los requisitos para la concesión de subvenciones y los importes asignados. Igualmente se adjuntará la relación de las solicitudes de subvenciones que han de denegarse de acuerdo con las bases de esta convocatoria, con indicación de los motivos de denegación y de las solicitudes en las que se haya producido el desistimiento conforme a lo dispuesto en la Ley 39/2015, del Procedimiento Administrativo Común de las Administraciones Públicas o concurran otras causas de</text:span><text:span text:style-name="T120"> </text:span><text:span text:style-name="T84">terminación del procedimiento.</text:span><text:span text:style-name="T84"/></text:p>
        </text:list-item>
        <text:list-item>
          <text:p text:style-name="P67"><text:span text:style-name="T84">Una vez emitido por la Comisión de Adjudicación el informe/propuesta de concesión de subvenciones, el Concejal de Deportes, como órgano instructor, formulará la propuesta de resolución provisional, debidamente motivada, que deberá notificarse a los interesados en la forma establecida en la cláusula novena</text:span><text:span text:style-name="T90"> </text:span><text:span text:style-name="T84">de</text:span><text:span text:style-name="T87"> </text:span><text:span text:style-name="T84">esta</text:span><text:span text:style-name="T90"> </text:span><text:span text:style-name="T84">convocatoria,</text:span><text:span text:style-name="T87"> </text:span><text:span text:style-name="T84">y </text:span><text:span text:style-name="T106">se</text:span><text:span text:style-name="T89"> </text:span><text:span text:style-name="T106">concederá</text:span><text:span text:style-name="T91"> </text:span><text:span text:style-name="T106">un</text:span><text:span text:style-name="T89"> </text:span><text:span text:style-name="T106">plazo</text:span><text:span text:style-name="T91"> </text:span><text:span text:style-name="T106">de</text:span><text:span text:style-name="T89"> </text:span><text:span text:style-name="T106">10</text:span><text:span text:style-name="T91"> </text:span><text:span text:style-name="T106">días</text:span><text:span text:style-name="T89"> </text:span><text:span text:style-name="T106">para</text:span><text:span text:style-name="T91"> </text:span><text:span text:style-name="T106">presentar</text:span><text:span text:style-name="T84"> </text:span><text:span text:style-name="T91">alegaciones</text:span><text:span text:style-name="T90">.</text:span><text:span text:style-name="T84"/></text:p>
        </text:list-item>
        <text:list-item>
          <text:p text:style-name="P52"><text:span text:style-name="T84">Examinadas las alegaciones aducidas en su caso por los interesados, se formulará la propuesta de resolución definitiva, que deberá expresar el solicitante o la relación de solicitantes para los que se propone la concesión de</text:span><text:span text:style-name="T120"> </text:span><text:span text:style-name="T84">la subvención, y su cuantía, especificando su evaluación y los criterios de valoración seguidos para efectuarla. La propuesta de concesión definitiva se notificará a los interesados que hayan sido propuestos como beneficiarios en la fase de instrucción en la forma establecida en la cláusula novena de esta convocatoria, para que en el </text:span><text:span text:style-name="T106">plazo de 5 días naturales comuniquen su</text:span><text:span text:style-name="T84"> </text:span><text:span text:style-name="T91">aceptación</text:span><text:span text:style-name="T90">.</text:span><text:span text:style-name="T4"/></text:p>
        </text:list-item>
      </text:list>
      <text:p text:style-name="P284"><draw:custom-shape text:anchor-type="char" draw:z-index="39" draw:name="Textbox 16"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85251975129215" text:continue-numbering="true" text:style-name="WWNum6">
        <text:list-item>
          <text:p text:style-name="P72"><text:span text:style-name="T84">Las propuestas de resolución provisional y definitiva no crean derecho alguno a favor del beneficiario propuesto, frente a la Administración, mientras no se le haya notificado la resolución de concesión.</text:span><text:span text:style-name="T84"/></text:p>
        </text:list-item>
        <text:list-item>
          <text:p text:style-name="P81"><text:span text:style-name="T84">El expediente de concesión de subvenciones contendrá el informe del órgano instructor en el que conste que de la información que obra en su poder se desprende que los beneficiarios cumplen todos los requisitos necesarios para acceder a las mismas.</text:span><text:span text:style-name="T84"/></text:p>
        </text:list-item>
      </text:list>
      <text:p text:style-name="P306"/>
      <text:h text:style-name="P10" text:outline-level="3"><text:span text:style-name="T20">Octava</text:span>:<text:span text:style-name="T133"> </text:span>RESOLUCIÓN<text:span text:style-name="T134"> </text:span>DEL<text:span text:style-name="T134"> </text:span><text:span text:style-name="T21">PROCEDIMIENTO.</text:span></text:h>
      <text:p text:style-name="P289"/>
      <text:list xml:id="list4214110998" text:style-name="WWNum7">
        <text:list-item>
          <text:p text:style-name="P73"><text:span text:style-name="T84">Trascurrido el plazo</text:span><text:span text:style-name="T97"> </text:span><text:span text:style-name="T84">de aceptación de las subvenciones, se elevará propuesta de resolución definitiva para que la Junta de Gobierno local adopte acuerdo de concesión de subvenciones.</text:span><text:span text:style-name="T5"/></text:p>
        </text:list-item>
        <text:list-item>
          <text:p text:style-name="P74"><text:span text:style-name="T84">El acuerdo de concesión se motivará de conformidad con lo que dispongan las bases reguladoras de la subvención debiendo, en todo caso, quedar acreditados en el procedimiento los fundamentos de la resolución que se adopte.</text:span><text:span text:style-name="T5"/></text:p>
        </text:list-item>
        <text:list-item>
          <text:p text:style-name="P75"><text:span text:style-name="T84">El acuerdo de concesión, además de contener el solicitante o relación de solicitantes a los que se concede la subvención, hará constar, en su caso, de manera expresa, la desestimación del resto de las solicitudes.</text:span><text:span text:style-name="T5"/></text:p>
        </text:list-item>
        <text:list-item>
          <text:p text:style-name="P76"><text:span text:style-name="T84">El plazo máximo para resolver y notificar la resolución del procedimiento no podrá exceder de seis meses, salvo que una norma con rango de ley establezca un plazo mayor o así venga previsto en la normativa de la Unión Europea. El plazo se computará a partir de la publicación de la correspondiente convocatoria, salvo que la misma posponga sus efectos a una fecha posterior.</text:span><text:span text:style-name="T5"/></text:p>
        </text:list-item>
        <text:list-item>
          <text:p text:style-name="P77"><text:span text:style-name="T84">El vencimiento del plazo máximo sin haberse notificado la resolución legitima a los</text:span><text:span text:style-name="T87"> </text:span><text:span text:style-name="T84">interesados,</text:span><text:span text:style-name="T87"> </text:span><text:span text:style-name="T84">se</text:span><text:span text:style-name="T102"> </text:span><text:span text:style-name="T84">entenderá</text:span><text:span text:style-name="T85"> </text:span><text:span text:style-name="T84">desestimada</text:span><text:span text:style-name="T85"> </text:span><text:span text:style-name="T84">por</text:span><text:span text:style-name="T90"> </text:span><text:span text:style-name="T84">silencio</text:span><text:span text:style-name="T90"> </text:span><text:span text:style-name="T84">administrativo</text:span><text:span text:style-name="T85"> </text:span><text:span text:style-name="T84">la</text:span><text:span text:style-name="T90"> </text:span><text:span text:style-name="T84">solicitud de concesión de la subvención.</text:span><text:span text:style-name="T84"/></text:p>
        </text:list-item>
        <text:list-item>
          <text:p text:style-name="P78"><text:span text:style-name="T84">Contra la resolución que agota la vía administrativa, podrá interponer potestativamente</text:span><text:span text:style-name="T97"> </text:span><text:span text:style-name="T84">recurso</text:span><text:span text:style-name="T90"> </text:span><text:span text:style-name="T84">de</text:span><text:span text:style-name="T87"> </text:span><text:span text:style-name="T84">reposición</text:span><text:span text:style-name="T97"> </text:span><text:span text:style-name="T84">ante</text:span><text:span text:style-name="T90"> </text:span><text:span text:style-name="T84">el</text:span><text:span text:style-name="T97"> </text:span><text:span text:style-name="T84">mismo órgano que</text:span><text:span text:style-name="T87"> </text:span><text:span text:style-name="T84">la dictó,</text:span><text:span text:style-name="T97"> </text:span><text:span text:style-name="T84">en</text:span><text:span text:style-name="T87"> </text:span><text:span text:style-name="T84">el plazo de un mes, contado a partir del día siguiente al de la notificación de la presente resolución, de conformidad con lo dispuesto en el art. 124 de la Ley 39/2015, de 1 de octubre, del Procedimiento Administrativo Común de las Administraciones Públicas, o recurso contencioso-administrativo ante el Juzgado de lo Contencioso-Administrativo de Murcia, en el plazo de dos meses, contado de la misma manera, al amparo de lo establecido en el art. 46.1 de la Ley 29/1998, de 13 de julio, reguladora de la Jurisdicción Contencioso- </text:span><text:span text:style-name="T90">Administrativa.</text:span><text:span text:style-name="T84"/></text:p>
        </text:list-item>
      </text:list>
      <text:p text:style-name="P331"/>
      <text:h text:style-name="P10" text:outline-level="3"><text:span text:style-name="T20">Novena:</text:span><text:span text:style-name="T24"> </text:span>NOTIFICACIONES<text:span text:style-name="T21"> </text:span>A<text:span text:style-name="T26"> </text:span>LOS<text:span text:style-name="T24"> </text:span><text:span text:style-name="T21">INTERESADOS.</text:span></text:h>
      <text:p text:style-name="P296"/>
      <text:p text:style-name="P241">Las notificaciones a los interesados, como norma general, se realizarán<text:span text:style-name="T19"> </text:span>mediante publicación en el tablón de anuncios/edictos de la sede electrónica del Ayuntamiento de Cieza, con observancia de la normativa en materia de protección de datos personales que corresponda.</text:p>
      <text:p text:style-name="P252"/>
      <text:h text:style-name="P15" text:outline-level="3"><text:span text:style-name="T20">Décima</text:span>:<text:span text:style-name="T19"> </text:span>MODIFICACIÓN<text:span text:style-name="T19"> </text:span>DE<text:span text:style-name="T19"> </text:span>LAS<text:span text:style-name="T19"> </text:span>CONDICIONES<text:span text:style-name="T19"> </text:span>PARA<text:span text:style-name="T19"> </text:span>LA<text:span text:style-name="T19"> </text:span>OBTENCIÓN<text:span text:style-name="T19"> </text:span>DE <text:span text:style-name="T21">AYUDAS.</text:span></text:h>
      <text:p text:style-name="P294"><draw:custom-shape text:anchor-type="char" draw:z-index="41" draw:name="Textbox 17"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1">Toda alteración en las condiciones tenidas en cuenta para la concesión de estas ayudas podrá dar lugar a la modificación del acuerdo de concesión.</text:p>
      <text:p text:style-name="P300"/>
      <text:h text:style-name="Heading_20_2" text:outline-level="3"><text:span text:style-name="T20">Décimo</text:span><text:span text:style-name="T27"> </text:span><text:span text:style-name="T20">primera</text:span>:<text:span text:style-name="T24"> </text:span>COMPATIBILIDAD<text:span text:style-name="T21"> </text:span>CON<text:span text:style-name="T134"> </text:span>OTRAS<text:span text:style-name="T26"> </text:span><text:span text:style-name="T21">SUBVENCIONES</text:span></text:h>
      <text:p text:style-name="P291"/>
      <text:p text:style-name="P243">Las subvenciones que se concedan no podrán exceder, aislada o en concurrencia con otras subvenciones, ingresos o recursos, el coste de la actividad subvencionada. En caso contrario procederá el reintegro del exceso en los términos establecidos en el Reglamento de la Ley General de Subvenciones.</text:p>
      <text:p text:style-name="P306"/>
      <text:h text:style-name="P10" text:outline-level="3"><text:span text:style-name="T20">Décimo</text:span><text:span text:style-name="T25"> </text:span><text:span text:style-name="T20">segunda</text:span><text:span text:style-name="T31">:</text:span><text:span text:style-name="T28"> </text:span>CRITERIOS<text:span text:style-name="T26"> </text:span>DE<text:span text:style-name="T26"> </text:span><text:span text:style-name="T21">GRADUACIÓN</text:span></text:h>
      <text:p text:style-name="P289"/>
      <text:p text:style-name="P244">Se estará a lo dispuesto en las bases de ejecución del presupuesto general del Ayuntamiento de Cieza para el año 2023 y la Ley General de Subvenciones.</text:p>
      <text:p text:style-name="P306"/>
      <text:h text:style-name="Heading_20_2" text:outline-level="3"><text:span text:style-name="T20">Décimo</text:span><text:span text:style-name="T23"> </text:span><text:span text:style-name="T20">tercera</text:span>:<text:span text:style-name="T26"> </text:span>PAGO<text:span text:style-name="T29"> </text:span>DE<text:span text:style-name="T26"> </text:span>LAS<text:span text:style-name="T24"> </text:span><text:span text:style-name="T21">SUBVENCIONES.</text:span></text:h>
      <text:p text:style-name="P290"/>
      <text:p text:style-name="P241">El pago de las subvenciones se realizará en un solo acto de forma anticipada, como<text:span text:style-name="T21"> </text:span>medio de<text:span text:style-name="T24"> </text:span>financiación<text:span text:style-name="T29"> </text:span>necesaria<text:span text:style-name="T21"> </text:span>para poder<text:span text:style-name="T21"> </text:span>hacer<text:span text:style-name="T21"> </text:span>frente<text:span text:style-name="T24"> </text:span>a<text:span text:style-name="T21"> </text:span>los<text:span text:style-name="T29"> </text:span>gastos<text:span text:style-name="T29"> </text:span>ocasionados por la realización de las actividades objeto de la subvención y sin perjuicio de su posterior justificación en la forma expresada en las presentes bases.</text:p>
      <text:p text:style-name="P245">No podrá realizarse el pago de la subvención en tanto el beneficiario no se encuentre al corriente en el cumplimiento de sus obligaciones tributarias o sea deudor por resolución de procedencia de reintegro, a tenor de lo dispuesto en el apartado 5, del artículo 34 <text:span text:style-name="T155">de la Ley 38/2003, General de Subvenciones</text:span>.</text:p>
      <text:p text:style-name="P246">De acuerdo a lo establecido en la Base 40 de las Bases de Ejecución del vigente presupuesto para poder percibir la ayuda el perceptor deberá encontrarse al corriente en el cumplimiento de las obligaciones tributarias y frente a la Seguridad Social y de no tener ninguna deuda con el Ayuntamiento ni subvención pendiente de justificar.</text:p>
      <text:p text:style-name="P306"/>
      <text:h text:style-name="P10" text:outline-level="3"><text:span text:style-name="T20">Décimo</text:span><text:span text:style-name="T25"> </text:span><text:span text:style-name="T20">cuarta</text:span>:<text:span text:style-name="T26"> </text:span><text:span text:style-name="T21">JUSTIFICACIÓN</text:span></text:h>
      <text:p text:style-name="P289"/>
      <text:p text:style-name="P226">Los beneficiarios de las subvenciones quedarán obligados a justificarlas en un plazo<text:span text:style-name="T29"> </text:span>de<text:span text:style-name="T21"> </text:span>veinte<text:span text:style-name="T21"> </text:span>días<text:span text:style-name="T21"> </text:span>a<text:span text:style-name="T29"> </text:span>contar<text:span text:style-name="T29"> </text:span>desde<text:span text:style-name="T21"> </text:span>el<text:span text:style-name="T21"> </text:span>día<text:span text:style-name="T29"> </text:span>siguiente<text:span text:style-name="T21"> </text:span>de<text:span text:style-name="T21"> </text:span>la<text:span text:style-name="T29"> </text:span>notificación<text:span text:style-name="T21"> </text:span>de<text:span text:style-name="T21"> </text:span>la<text:span text:style-name="T29"> </text:span>concesión de las mismas. El incumplimiento de la justificación supondrá la renuncia al derecho de las ayudas concedidas por el Ayuntamiento de Cieza.</text:p>
      <text:p text:style-name="P247">Los interesados deberán aportar una memoria justificativa del coste de la actividad realizada y que contendrá:</text:p>
      <text:list xml:id="list3256050125" text:style-name="WWNum8">
        <text:list-item>
          <text:p text:style-name="P82"><text:span text:style-name="T84">Memoria explicativa de los eventos realizados y justificativas del coste total del proyecto o actividad subvencionada (no será necesario presentarla para la justificación puesto que es una documentación aportada obligatoriamente junto con la solicitud de subvención).</text:span><text:span text:style-name="T84"/></text:p>
        </text:list-item>
        <text:list-item>
          <text:p text:style-name="P83"><text:span text:style-name="T84">Una relación clasificada de los gastos de la actividad, con identificación del acreedor</text:span><text:span text:style-name="T85"> </text:span><text:span text:style-name="T84">y</text:span><text:span text:style-name="T90"> </text:span><text:span text:style-name="T84">del</text:span><text:span text:style-name="T87"> </text:span><text:span text:style-name="T84">documento,</text:span><text:span text:style-name="T97"> </text:span><text:span text:style-name="T84">su</text:span><text:span text:style-name="T102"> </text:span><text:span text:style-name="T84">importe,</text:span><text:span text:style-name="T87"> </text:span><text:span text:style-name="T84">fecha</text:span><text:span text:style-name="T90"> </text:span><text:span text:style-name="T84">de</text:span><text:span text:style-name="T85"> </text:span><text:span text:style-name="T84">emisión</text:span><text:span text:style-name="T87"> </text:span><text:span text:style-name="T84">y,</text:span><text:span text:style-name="T87"> </text:span><text:span text:style-name="T84">en</text:span><text:span text:style-name="T87"> </text:span><text:span text:style-name="T84">su</text:span><text:span text:style-name="T102"> </text:span><text:span text:style-name="T84">caso,</text:span><text:span text:style-name="T102"> </text:span><text:span text:style-name="T84">fecha de pago (ANEXO V).</text:span><text:span text:style-name="T84"/></text:p>
        </text:list-item>
      </text:list>
      <text:p text:style-name="P248">Se consideran gastos justificables, los gastos ocasionados con motivo de la actividad subvencionada que deberá organizarse durante el periodo comprendido<text:span text:style-name="T161"> </text:span>entre<text:span text:style-name="T162"> </text:span>el<text:span text:style-name="T163"> </text:span>1<text:span text:style-name="T164"> </text:span>de<text:span text:style-name="T162"> </text:span>diciembre<text:span text:style-name="T162"> </text:span>de<text:span text:style-name="T161"> </text:span>2022<text:span text:style-name="T164"> </text:span>y<text:span text:style-name="T161"> </text:span>el<text:span text:style-name="T163"> </text:span>31<text:span text:style-name="T164"> </text:span>de<text:span text:style-name="T161"> </text:span>agosto<text:span text:style-name="T162"> </text:span>de<text:span text:style-name="T162"> </text:span>2023.</text:p>
      <text:p text:style-name="P285"><draw:custom-shape text:anchor-type="char" draw:z-index="43" draw:name="Textbox 18"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9">Para las ligas locales será válido el periodo comprendido entre el 1 de octubre de 2022 y el 30 de junio de 2023.</text:p>
      <text:list xml:id="list85252255994517" text:continue-numbering="true" text:style-name="WWNum8">
        <text:list-item>
          <text:p text:style-name="P84"><text:span text:style-name="T84">La Acreditación de los gastos subvencionados del proyecto con facturas originales y demás documentos con validez en el tráfico jurídico mercantil, así como el pago de los mismos que se justificará de alguno de los modos que se indican a continuación:</text:span><text:span text:style-name="T84"/></text:p>
          <text:list>
            <text:list-item>
              <text:p text:style-name="P85"><text:span text:style-name="T84">Pago en efectivo: mediante el recibí firmado sobre el propio documento con la expresión del nombre y apellidos de quien recibe los fondos y su DNI y cargo que ocupa en la empresa o entidad, hasta un importe máximo por justificante de 300 €.</text:span><text:span text:style-name="T84"/></text:p>
            </text:list-item>
            <text:list-item>
              <text:p text:style-name="P86"><text:span text:style-name="T84">Pago por cheque nominativo: Mediante la incorporación a la factura de copia o fotocopia del cheque nominativo y presentación del extracto donde se produce el cargo bancario del citado cheque.</text:span><text:span text:style-name="T84"/></text:p>
            </text:list-item>
            <text:list-item>
              <text:p text:style-name="P87"><text:span text:style-name="T84">Pago por transferencia: Mediante la presentación del documento bancario junto al extracto donde se produce el cargo bancario de la mencionada transferencia.</text:span><text:span text:style-name="T84"/></text:p>
            </text:list-item>
            <text:list-item>
              <text:p text:style-name="P88"><text:span text:style-name="T84">Pago por domiciliación bancaria: Mediante la presentación del documento bancario junto al extracto donde se produce el adeudo </text:span><text:span text:style-name="T90">correspondiente.</text:span><text:span text:style-name="T84"/></text:p>
            </text:list-item>
          </text:list>
        </text:list-item>
      </text:list>
      <text:p text:style-name="P332">Los<text:span text:style-name="T26"> </text:span>justificantes<text:span text:style-name="T133"> </text:span>acreditativos<text:span text:style-name="T133"> </text:span>que<text:span text:style-name="T26"> </text:span>se<text:span text:style-name="T134"> </text:span>aporten<text:span text:style-name="T26"> </text:span>deberán<text:span text:style-name="T26"> </text:span>estar<text:span text:style-name="T24"> </text:span>a<text:span text:style-name="T134"> </text:span>nombre<text:span text:style-name="T134"> </text:span>del beneficiario<text:span text:style-name="T19"> </text:span>de<text:span text:style-name="T19"> </text:span>la<text:span text:style-name="T19"> </text:span>ayuda,<text:span text:style-name="T19"> </text:span>siendo<text:span text:style-name="T19"> </text:span>la<text:span text:style-name="T19"> </text:span>naturaleza<text:span text:style-name="T19"> </text:span>de<text:span text:style-name="T19"> </text:span>los<text:span text:style-name="T19"> </text:span>gastos<text:span text:style-name="T19"> </text:span>a<text:span text:style-name="T19"> </text:span>justificar<text:span text:style-name="T19"> </text:span>los siguientes y que deberán ajustarse a los establecido en el apartado 5, cláusula sexta de criterios de valoración:</text:p>
      <text:list xml:id="list85250347415234" text:continue-list="list4214110998" text:style-name="WWNum7">
        <text:list-item>
          <text:list>
            <text:list-item>
              <text:p text:style-name="P26"><text:span text:style-name="T84">Gastos federativos (inscripciones, seguros, arbitrajes, cronometrajes, chip y dorsales).</text:span><text:span text:style-name="T120"> </text:span><text:span text:style-name="T84">Se</text:span><text:span text:style-name="T120"> </text:span><text:span text:style-name="T84">admitirán</text:span><text:span text:style-name="T120"> </text:span><text:span text:style-name="T84">como</text:span><text:span text:style-name="T120"> </text:span><text:span text:style-name="T84">justificantes</text:span><text:span text:style-name="T120"> </text:span><text:span text:style-name="T84">estos</text:span><text:span text:style-name="T120"> </text:span><text:span text:style-name="T84">gastos</text:span><text:span text:style-name="T120"> </text:span><text:span text:style-name="T84">cuando</text:span><text:span text:style-name="T120"> </text:span><text:span text:style-name="T84">sean</text:span><text:span text:style-name="T84"/></text:p>
            </text:list-item>
          </text:list>
        </text:list-item>
      </text:list>
      <text:p text:style-name="P333"><text:span text:style-name="T21">prestados</text:span><text:tab/>por<text:span text:style-name="T134"> </text:span>empresas<text:span text:style-name="T24"> </text:span>distintas<text:span text:style-name="T134"> </text:span>a<text:span text:style-name="T26"> </text:span>la<text:span text:style-name="T21"> </text:span>federación<text:span text:style-name="T134"> </text:span><text:span text:style-name="T21">correspondiente.</text:span></text:p>
      <text:list xml:id="list85252333664850" text:continue-numbering="true" text:style-name="WWNum7">
        <text:list-item>
          <text:list>
            <text:list-item>
              <text:p text:style-name="P27"><text:span text:style-name="T84">Gastos</text:span><text:span text:style-name="T112"> </text:span><text:span text:style-name="T84">de</text:span><text:span text:style-name="T116"> </text:span><text:span text:style-name="T84">servicios</text:span><text:span text:style-name="T112"> </text:span><text:span text:style-name="T84">sanitarios</text:span><text:span text:style-name="T112"> </text:span><text:span text:style-name="T84">(ambulancia,</text:span><text:span text:style-name="T112"> </text:span><text:span text:style-name="T84">médico,</text:span><text:span text:style-name="T112"> </text:span><text:span text:style-name="T84">enfermero, fisioterapeuta, etc).</text:span><text:span text:style-name="T84"/></text:p>
            </text:list-item>
            <text:list-item>
              <text:p text:style-name="P30"><text:span text:style-name="T84">Gastos</text:span><text:span text:style-name="T85"> </text:span><text:span text:style-name="T84">de</text:span><text:span text:style-name="T102"> </text:span><text:span text:style-name="T84">alquiler</text:span><text:span text:style-name="T102"> </text:span><text:span text:style-name="T84">de</text:span><text:span text:style-name="T85"> </text:span><text:span text:style-name="T84">aseos</text:span><text:span text:style-name="T85"> </text:span><text:span text:style-name="T84">portátiles,</text:span><text:span text:style-name="T85"> </text:span><text:span text:style-name="T84">vallas,</text:span><text:span text:style-name="T85"> </text:span><text:span text:style-name="T84">equipos</text:span><text:span text:style-name="T104"> </text:span><text:span text:style-name="T84">de</text:span><text:span text:style-name="T102"> </text:span><text:span text:style-name="T84">sonido</text:span><text:span text:style-name="T87"> </text:span><text:span text:style-name="T84">o equipamiento para el desarrollo del evento.</text:span><text:span text:style-name="T84"/></text:p>
            </text:list-item>
            <text:list-item>
              <text:p text:style-name="P28"><text:span text:style-name="T84">Gasto</text:span><text:span text:style-name="T90"> </text:span><text:span text:style-name="T84">de</text:span><text:span text:style-name="T87"> </text:span><text:span text:style-name="T84">contratación</text:span><text:span text:style-name="T87"> </text:span><text:span text:style-name="T84">de</text:span><text:span text:style-name="T87"> </text:span><text:span text:style-name="T84">speaker</text:span><text:span text:style-name="T90"> </text:span><text:span text:style-name="T84">para</text:span><text:span text:style-name="T87"> </text:span><text:span text:style-name="T84">el</text:span><text:span text:style-name="T90"> evento.</text:span><text:span text:style-name="T84"/></text:p>
            </text:list-item>
            <text:list-item>
              <text:p text:style-name="P31"><text:span text:style-name="T84">Gastos</text:span><text:span text:style-name="T85"> </text:span><text:span text:style-name="T84">de</text:span><text:span text:style-name="T90"> </text:span><text:span text:style-name="T84">hospedaje</text:span><text:span text:style-name="T87"> </text:span><text:span text:style-name="T84">de</text:span><text:span text:style-name="T90"> participantes</text:span><text:span text:style-name="T84"/></text:p>
            </text:list-item>
            <text:list-item>
              <text:p text:style-name="P32"><text:span text:style-name="T84">Gastos</text:span><text:span text:style-name="T112"> </text:span><text:span text:style-name="T84">de</text:span><text:span text:style-name="T85"> </text:span><text:span text:style-name="T84">Trofeos,</text:span><text:span text:style-name="T85"> </text:span><text:span text:style-name="T84">medallas,</text:span><text:span text:style-name="T87"> </text:span><text:span text:style-name="T84">material</text:span><text:span text:style-name="T85"> </text:span><text:span text:style-name="T84">deportivo</text:span><text:span text:style-name="T126"> </text:span><text:span text:style-name="T84">y</text:span><text:span text:style-name="T87"> </text:span><text:span text:style-name="T90">equipaciones.</text:span><text:span text:style-name="T84"/></text:p>
            </text:list-item>
            <text:list-item>
              <text:p text:style-name="P34"><text:span text:style-name="T84"><text:tab/>Gasto</text:span><text:span text:style-name="T96"> </text:span><text:span text:style-name="T84">de</text:span><text:span text:style-name="T96"> </text:span><text:span text:style-name="T84">seguros</text:span><text:span text:style-name="T127"> </text:span><text:span text:style-name="T84">de</text:span><text:span text:style-name="T96"> </text:span><text:span text:style-name="T84">responsabilidad</text:span><text:span text:style-name="T96"> </text:span><text:span text:style-name="T84">civil</text:span><text:span text:style-name="T127"> </text:span><text:span text:style-name="T84">que</text:span><text:span text:style-name="T96"> </text:span><text:span text:style-name="T84">dé</text:span><text:span text:style-name="T128"> </text:span><text:span text:style-name="T84">cobertura</text:span><text:span text:style-name="T96"> </text:span><text:span text:style-name="T84">a</text:span><text:span text:style-name="T96"> </text:span><text:span text:style-name="T84">la</text:span><text:span text:style-name="T96"> </text:span><text:span text:style-name="T84">actividad objeto de la presente subvención.</text:span><text:span text:style-name="T84"/></text:p>
            </text:list-item>
            <text:list-item>
              <text:p text:style-name="P35"><text:span text:style-name="T84">Gasto de avituallamiento de participantes (agua, bebidas isotónicas, zumos, fruta o barritas energéticas). No se admitirán otros gastos distintos de los</text:span><text:span text:style-name="T84"/></text:p>
            </text:list-item>
          </text:list>
        </text:list-item>
      </text:list>
      <text:p text:style-name="P301">especificados<text:span text:style-name="T26"> </text:span>en<text:span text:style-name="T133"> </text:span>este<text:span text:style-name="T24"> </text:span><text:span text:style-name="T21">apartado.</text:span></text:p>
      <text:list text:style-name="WWNum9">
        <text:list-item>
          <text:p text:style-name="P33"><text:span text:style-name="T84">Gastos</text:span><text:span text:style-name="T112"> </text:span><text:span text:style-name="T84">de</text:span><text:span text:style-name="T87"> </text:span><text:span text:style-name="T84">material</text:span><text:span text:style-name="T85"> </text:span><text:span text:style-name="T84">necesario</text:span><text:span text:style-name="T87"> </text:span><text:span text:style-name="T84">para</text:span><text:span text:style-name="T90"> </text:span><text:span text:style-name="T84">el</text:span><text:span text:style-name="T85"> </text:span><text:span text:style-name="T84">desarrollo</text:span><text:span text:style-name="T87"> </text:span><text:span text:style-name="T84">de</text:span><text:span text:style-name="T87"> </text:span><text:span text:style-name="T84">la</text:span><text:span text:style-name="T97"> </text:span><text:span text:style-name="T90">prueba.</text:span><text:span text:style-name="T84"/></text:p>
        </text:list-item>
        <text:list-item>
          <text:p text:style-name="P36"><text:span text:style-name="T84">Gastos de desplazamiento (No se incluyen en este apartado los gastos de</text:span><text:span text:style-name="T120"> </text:span><text:span text:style-name="T90">combustible).</text:span><text:span text:style-name="T84"/></text:p>
        </text:list-item>
        <text:list-item>
          <text:p text:style-name="P29"><text:span text:style-name="T84">Gastos</text:span><text:span text:style-name="T102"> </text:span><text:span text:style-name="T84">de</text:span><text:span text:style-name="T87"> </text:span><text:span text:style-name="T84">vigilancia</text:span><text:span text:style-name="T90"> </text:span><text:span text:style-name="T84">de</text:span><text:span text:style-name="T87"> </text:span><text:span text:style-name="T84">seguridad</text:span><text:span text:style-name="T90"> </text:span><text:span text:style-name="T84">del</text:span><text:span text:style-name="T85"> </text:span><text:span text:style-name="T90">evento.</text:span><text:span text:style-name="T84"/></text:p>
        </text:list-item>
        <text:list-item>
          <text:p text:style-name="P37"><text:span text:style-name="T84">Premios</text:span><text:span text:style-name="T102"> </text:span><text:span text:style-name="T84">en</text:span><text:span text:style-name="T87"> </text:span><text:span text:style-name="T90">metálico.</text:span><text:span text:style-name="T84"/></text:p>
        </text:list-item>
      </text:list>
      <text:p text:style-name="P334"/>
      <text:p text:style-name="P335">- Si el pago de las facturas lo realizara algún directivo del club beneficiario en su<text:span text:style-name="T129"> </text:span>cuenta<text:span text:style-name="T165"> </text:span>particular,<text:span text:style-name="T166"> </text:span>posteriormente<text:span text:style-name="T167"> </text:span>dicho<text:span text:style-name="T167"> </text:span>club<text:span text:style-name="T167"> </text:span>tendrá<text:span text:style-name="T167"> </text:span>que<text:span text:style-name="T167"> </text:span>hacerle<text:span text:style-name="T167"> </text:span>el<text:span text:style-name="T166"> </text:span>abono<text:span text:style-name="T167"> </text:span><text:span text:style-name="T21">mediante</text:span></text:p>
      <text:p text:style-name="P286"><draw:custom-shape text:anchor-type="char" draw:z-index="45" draw:name="Textbox 19"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0">pago por suplido a este directivo. Circunstancia que deberá acreditarse mediante certificado emitido por el secretario del club con el visto bueno del presidente,<text:span text:style-name="T19"> </text:span>indicando la cantidad exacta y el concepto, así como la acreditación del abono del mismo en función de la acreditación necesaria de cualquiera de las formas de pago <text:span text:style-name="T21">posibles.</text:span></text:p>
      <text:p text:style-name="P336"/>
      <text:h text:style-name="Heading_20_2" text:outline-level="3"><text:span text:style-name="T20">Décimo</text:span><text:span text:style-name="T25"> </text:span><text:span text:style-name="T20">quinta</text:span>:<text:span text:style-name="T26"> </text:span><text:span text:style-name="T21">REINTEGROS</text:span></text:h>
      <text:p text:style-name="P296"/>
      <text:list text:style-name="WWNum10">
        <text:list-item>
          <text:p text:style-name="P79"><text:span text:style-name="T156">Procederá el reintegro de las cantidades percibidas y la exigencia del interés de demora desde el momento del pago de las subvenciones hasta el momento en que se acuerde la procedencia del reintegro en los supuestos previstos en los artículos 36 y 37 de la Ley 38/2003, General de Subvenciones.</text:span><text:span text:style-name="T84"/></text:p>
        </text:list-item>
        <text:list-item>
          <text:p text:style-name="P79"><text:span text:style-name="T156">Las cantidades a reintegrar tendrán la consideración de ingreso de derecho público, resultando de aplicación para su cobranza lo dispuesto en la Ley General Tributaria.</text:span><text:span text:style-name="T84"/></text:p>
        </text:list-item>
      </text:list>
      <text:p text:style-name="P306"/>
      <text:h text:style-name="Heading_20_2" text:outline-level="3"><text:span text:style-name="T20">Décimo</text:span><text:span text:style-name="T135"> </text:span><text:span text:style-name="T20">sexta</text:span>:<text:span text:style-name="T24"> </text:span>RESPONSABILIDAD<text:span text:style-name="T26"> </text:span>Y<text:span text:style-name="T134"> </text:span>RÉGIMEN<text:span text:style-name="T26"> </text:span><text:span text:style-name="T21">SANCIONADOR.</text:span></text:h>
      <text:p text:style-name="P291"/>
      <text:p text:style-name="P250"><text:span text:style-name="T155">Los perceptores de las subvenciones quedarán sometidos a las responsabilidades</text:span><text:span text:style-name="T157"> </text:span><text:span text:style-name="T155">y</text:span><text:span text:style-name="T158"> </text:span><text:span text:style-name="T155">al</text:span><text:span text:style-name="T159"> </text:span><text:span text:style-name="T155">régimen</text:span><text:span text:style-name="T157"> </text:span><text:span text:style-name="T155">sancionador</text:span><text:span text:style-name="T157"> </text:span><text:span text:style-name="T155">que</text:span><text:span text:style-name="T159"> </text:span><text:span text:style-name="T155">sobre</text:span><text:span text:style-name="T157"> </text:span><text:span text:style-name="T155">infracciones</text:span><text:span text:style-name="T157"> </text:span><text:span text:style-name="T155">administrativas</text:span><text:span text:style-name="T157"> </text:span><text:span text:style-name="T155">en</text:span><text:span text:style-name="T157"> </text:span><text:span text:style-name="T155">la materia regulan los artículos declarados como legislación básica en el Título IV de la</text:span><text:span text:style-name="T160"> </text:span><text:span text:style-name="T155">Ley 38/2003, General de Subvenciones.</text:span></text:p>
      <text:p text:style-name="P306"/>
      <text:h text:style-name="Heading_20_2" text:outline-level="3"><text:span text:style-name="T20">Décimo</text:span><text:span text:style-name="T25"> </text:span><text:span text:style-name="T20">séptima</text:span>:<text:span text:style-name="T134"> </text:span>PUBLICIDAD<text:span text:style-name="T29"> </text:span>DE<text:span text:style-name="T134"> </text:span>LAS<text:span text:style-name="T29"> </text:span><text:span text:style-name="T157">SUBVENCIONES.</text:span></text:h>
      <text:p text:style-name="P291"/>
      <text:p text:style-name="P251"><text:span text:style-name="T155">La convocatoria de subvenciones será publicada en la Base de Datos Nacional</text:span><text:span text:style-name="T160"> </text:span><text:span text:style-name="T155">de Subvenciones (BDNS) y el extracto de la misma en el Boletín Oficial de la Región de </text:span><text:span text:style-name="T157">Murcia.</text:span></text:p>
      <text:p text:style-name="P242">Igualmente se publicará en el tablón de anuncios/edictos del Ayuntamiento de Cieza,<text:span text:style-name="T24"> </text:span>sin<text:span text:style-name="T24"> </text:span>perjuicio<text:span text:style-name="T21"> </text:span>del<text:span text:style-name="T134"> </text:span>uso<text:span text:style-name="T21"> </text:span>de<text:span text:style-name="T26"> </text:span>cualesquiera<text:span text:style-name="T26"> </text:span>otros<text:span text:style-name="T24"> </text:span>medios<text:span text:style-name="T134"> </text:span>posibles<text:span text:style-name="T134"> </text:span>para<text:span text:style-name="T21"> </text:span>la<text:span text:style-name="T26"> </text:span>mayor<text:span text:style-name="T21"> </text:span>difusión de la convocatoria.</text:p>
      <text:p text:style-name="P254"/>
      <text:h text:style-name="P16" text:outline-level="3"><text:span text:style-name="T20">Décimo</text:span><text:span text:style-name="T25"> </text:span><text:span text:style-name="T20">octava</text:span>:<text:span text:style-name="T26"> </text:span>OBLIGACIONES<text:span text:style-name="T26"> </text:span>DE<text:span text:style-name="T26"> </text:span>LOS<text:span text:style-name="T24"> </text:span><text:span text:style-name="T21">BENEFICIARIOS.</text:span></text:h>
      <text:p text:style-name="P296"/>
      <text:p text:style-name="P335">Los<text:span text:style-name="T134"> </text:span>beneficiarios<text:span text:style-name="T134"> </text:span>de<text:span text:style-name="T134"> </text:span>las<text:span text:style-name="T134"> </text:span>subvenciones<text:span text:style-name="T134"> </text:span>concedidas<text:span text:style-name="T134"> </text:span>estarán<text:span text:style-name="T134"> </text:span>obligados<text:span text:style-name="T134"> </text:span>al<text:span text:style-name="T134"> </text:span>cumplimiento de las siguientes obligaciones:</text:p>
      <text:p text:style-name="P287"/>
      <text:list text:style-name="WWNum11">
        <text:list-item>
          <text:p text:style-name="P89"><text:span text:style-name="T84">Acreditar el cumplimiento de los requisitos y condiciones que determinen la concesión o disfrute de las subvenciones.</text:span><text:span text:style-name="T84"/></text:p>
        </text:list-item>
        <text:list-item>
          <text:p text:style-name="P90"><text:span text:style-name="T84">Proceder al reintegro de los fondos percibidos en los supuestos establecidos en la normativa aplicable a estas subvenciones.</text:span><text:span text:style-name="T84"/></text:p>
        </text:list-item>
        <text:list-item>
          <text:p text:style-name="P91"><text:span text:style-name="T84">Hacer constar, en toda la información, publicidad y material de difusión que se emplee para las actividades subvencionadas la participación en la financiación del Ayuntamiento de Cieza.</text:span><text:span text:style-name="T84"/></text:p>
        </text:list-item>
      </text:list>
      <text:p text:style-name="P257"><draw:custom-shape text:anchor-type="char" draw:z-index="46" draw:name="Textbox 20"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text:span text:style-name="T168">ANEXO</text:span><text:span text:style-name="T169"> </text:span><text:span text:style-name="T171">I</text:span><text:span text:style-name="T40"/></text:p>
      <text:h text:style-name="P6" text:outline-level="2"><text:span text:style-name="T188">SOLICITUD</text:span><text:span text:style-name="T189"> </text:span><text:span text:style-name="T188">DE</text:span><text:span text:style-name="T191"> </text:span><text:span text:style-name="T188">SUBVENCIÓN</text:span><text:span text:style-name="T189"> </text:span><text:span text:style-name="T188">A</text:span><text:span text:style-name="T193"> </text:span><text:span text:style-name="T188">CLUBES</text:span><text:span text:style-name="T189"> </text:span><text:span text:style-name="T191">DEPORTIVOS</text:span></text:h>
      <text:p text:style-name="P337"><draw:g text:anchor-type="char" draw:z-index="53" draw:name="Group 21" draw:style-name="gr6"><draw:custom-shape draw:name="Textbox 22" draw:style-name="gr4" draw:text-style-name="P351" svg:width="17.257cm" svg:height="0.445cm" svg:x="2.369cm" svg:y="0.455cm"><text:p text:style-name="P122"><text:span text:style-name="T195">DATOS</text:span><text:span text:style-name="T196"> </text:span><text:span text:style-name="T195">DEL</text:span><text:span text:style-name="T196"> </text:span><text:span text:style-name="T195">CLUB </text:span><text:span text:style-name="T197">SOLICITANTE</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3" draw:style-name="gr5" draw:text-style-name="P351" svg:width="0.604cm" svg:height="0.445cm" svg:x="1.764cm" svg:y="0.455cm"><text:p text:style-name="P123"><text:span text:style-name="T199">1</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70"/>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38"><text:span text:style-name="T205">NOMBRE</text:span><text:span text:style-name="T206"> </text:span><text:span text:style-name="T205">DEL</text:span><text:span text:style-name="T207"> </text:span><text:span text:style-name="T205">CLUB</text:span><text:span text:style-name="T208"> </text:span><text:span text:style-name="T205">O</text:span><text:span text:style-name="T208"> </text:span><text:span text:style-name="T205">ENTIDAD</text:span><text:span text:style-name="T206"> </text:span><text:span text:style-name="T205">SIN</text:span><text:span text:style-name="T209"> </text:span><text:span text:style-name="T205">ÁNIMO</text:span><text:span text:style-name="T209"> </text:span><text:span text:style-name="T205">DE</text:span><text:span text:style-name="T206"> </text:span><text:span text:style-name="T205">LUCRO LEGALMENTE CONSTITUIDA</text:span><text:span text:style-name="T253"/></text:p>
          </table:table-cell>
          <table:table-cell table:style-name="Tabla15.A1" table:number-columns-spanned="2" office:value-type="string">
            <text:p text:style-name="P141"><text:span text:style-name="T205">N.º</text:span><text:span text:style-name="T210"> </text:span><text:span text:style-name="T205">inscripción</text:span><text:span text:style-name="T210"> </text:span><text:span text:style-name="T205">registro regional o nacional</text:span><text:span text:style-name="T253"/></text:p>
          </table:table-cell>
          <table:covered-table-cell/>
          <table:table-cell table:style-name="Tabla15.A1" table:number-columns-spanned="2" office:value-type="string">
            <text:p text:style-name="P142"><text:span text:style-name="T205">N.º inscripción registro entidades ciudadanas</text:span><text:span text:style-name="T210"> </text:span><text:span text:style-name="T205">del</text:span><text:span text:style-name="T211"> </text:span><text:span text:style-name="T205">Ayuntamiento</text:span><text:span text:style-name="T212"> </text:span><text:span text:style-name="T205">de</text:span><text:span text:style-name="T211"> </text:span><text:span text:style-name="T205">Cieza</text:span><text:span text:style-name="T253"/></text:p>
          </table:table-cell>
          <table:covered-table-cell/>
        </table:table-row>
        <table:table-row table:style-name="Tabla15.2">
          <table:table-cell table:style-name="Tabla15.A2" office:value-type="string">
            <text:p text:style-name="P191"/>
          </table:table-cell>
          <table:table-cell table:style-name="Tabla15.B2" table:number-columns-spanned="2" office:value-type="string">
            <text:p text:style-name="P191"/>
          </table:table-cell>
          <table:covered-table-cell/>
          <table:table-cell table:style-name="Tabla15.D2" table:number-columns-spanned="2" office:value-type="string">
            <text:p text:style-name="P191"/>
          </table:table-cell>
          <table:covered-table-cell/>
        </table:table-row>
        <table:table-row table:style-name="Tabla15.3">
          <table:table-cell table:style-name="Tabla15.A1" office:value-type="string">
            <text:p text:style-name="P138"><text:span text:style-name="T206">CIF</text:span><text:span text:style-name="T253"/></text:p>
          </table:table-cell>
          <table:table-cell table:style-name="Tabla15.A1" table:number-columns-spanned="2" office:value-type="string">
            <text:p text:style-name="P141"><text:span text:style-name="T213">TELÉFONOS</text:span><text:span text:style-name="T253"/></text:p>
          </table:table-cell>
          <table:covered-table-cell/>
          <table:table-cell table:style-name="Tabla15.A1" table:number-columns-spanned="2" office:value-type="string">
            <text:p text:style-name="P143"><text:span text:style-name="T213">E-</text:span><text:span text:style-name="T207">MAIL</text:span><text:span text:style-name="T253"/></text:p>
          </table:table-cell>
          <table:covered-table-cell/>
        </table:table-row>
        <table:table-row table:style-name="Tabla15.4">
          <table:table-cell table:style-name="Tabla15.A4" office:value-type="string">
            <text:p text:style-name="P191"/>
          </table:table-cell>
          <table:table-cell table:style-name="Tabla15.B4" table:number-columns-spanned="2" office:value-type="string">
            <text:p text:style-name="P191"/>
          </table:table-cell>
          <table:covered-table-cell/>
          <table:table-cell table:style-name="Tabla15.D4" table:number-columns-spanned="2" office:value-type="string">
            <text:p text:style-name="P191"/>
          </table:table-cell>
          <table:covered-table-cell/>
        </table:table-row>
        <table:table-row table:style-name="Tabla15.5">
          <table:table-cell table:style-name="Tabla15.A1" table:number-columns-spanned="2" office:value-type="string">
            <text:p text:style-name="P138"><text:span text:style-name="T205">DOMICILIO</text:span><text:span text:style-name="T214"> </text:span><text:span text:style-name="T205">A</text:span><text:span text:style-name="T207"> </text:span><text:span text:style-name="T205">EFECTOS</text:span><text:span text:style-name="T214"> </text:span><text:span text:style-name="T205">DE</text:span><text:span text:style-name="T213"> NOTIFICACIONES</text:span><text:span text:style-name="T253"/></text:p>
          </table:table-cell>
          <table:covered-table-cell/>
          <table:table-cell table:style-name="Tabla15.A1" table:number-columns-spanned="2" office:value-type="string">
            <text:p text:style-name="P143"><text:span text:style-name="T213">MUNICIPIO</text:span><text:span text:style-name="T253"/></text:p>
          </table:table-cell>
          <table:covered-table-cell/>
          <table:table-cell table:style-name="Tabla15.A1" office:value-type="string">
            <text:p text:style-name="P141"><text:span text:style-name="T205">C.</text:span><text:span text:style-name="T207"> </text:span><text:span text:style-name="T213">POSTAL</text:span><text:span text:style-name="T253"/></text:p>
          </table:table-cell>
        </table:table-row>
        <table:table-row table:style-name="Tabla15.2">
          <table:table-cell table:style-name="Tabla15.A6" table:number-columns-spanned="2" office:value-type="string">
            <text:p text:style-name="P191"/>
          </table:table-cell>
          <table:covered-table-cell/>
          <table:table-cell table:style-name="Tabla15.C6" table:number-columns-spanned="2" office:value-type="string">
            <text:p text:style-name="P191"/>
          </table:table-cell>
          <table:covered-table-cell/>
          <table:table-cell table:style-name="Tabla15.E6" office:value-type="string">
            <text:p text:style-name="P191"/>
          </table:table-cell>
        </table:table-row>
        <table:table-row table:style-name="Tabla15.3">
          <table:table-cell table:style-name="Tabla15.A1" table:number-columns-spanned="4" office:value-type="string">
            <text:p text:style-name="P138"><text:span text:style-name="T205">NOMBRE</text:span><text:span text:style-name="T214"> </text:span><text:span text:style-name="T205">Y</text:span><text:span text:style-name="T213"> </text:span><text:span text:style-name="T205">APELLIDOS</text:span><text:span text:style-name="T207"> </text:span><text:span text:style-name="T205">DEL</text:span><text:span text:style-name="T215"> </text:span><text:span text:style-name="T213">PRESIDENTE</text:span><text:span text:style-name="T253"/></text:p>
          </table:table-cell>
          <table:covered-table-cell/>
          <table:covered-table-cell/>
          <table:covered-table-cell/>
          <table:table-cell table:style-name="Tabla15.A1" office:value-type="string">
            <text:p text:style-name="P141"><text:span text:style-name="T206">DNI</text:span><text:span text:style-name="T253"/></text:p>
          </table:table-cell>
        </table:table-row>
        <table:table-row table:style-name="Tabla15.5">
          <table:table-cell table:style-name="Tabla15.A8" table:number-columns-spanned="4" office:value-type="string">
            <text:p text:style-name="P191"/>
          </table:table-cell>
          <table:covered-table-cell/>
          <table:covered-table-cell/>
          <table:covered-table-cell/>
          <table:table-cell table:style-name="Tabla15.E8" office:value-type="string">
            <text:p text:style-name="P191"/>
          </table:table-cell>
        </table:table-row>
      </table:table>
      <text:p text:style-name="P338"><draw:g text:anchor-type="char" draw:z-index="56" draw:name="Group 24" draw:style-name="gr3"><draw:custom-shape draw:name="Textbox 25" draw:style-name="gr4" draw:text-style-name="P351" svg:width="17.257cm" svg:height="0.445cm" svg:x="2.369cm" svg:y="0.457cm"><text:p text:style-name="P122"><text:span text:style-name="T195">EVEMTOS</text:span><text:span text:style-name="T196"> </text:span><text:span text:style-name="T195">DEPORTIVOS</text:span><text:span text:style-name="T200"> </text:span><text:span text:style-name="T195">PARA</text:span><text:span text:style-name="T197"> </text:span><text:span text:style-name="T195">LOS</text:span><text:span text:style-name="T200"> </text:span><text:span text:style-name="T195">QUE</text:span><text:span text:style-name="T196"> </text:span><text:span text:style-name="T195">SE</text:span><text:span text:style-name="T202"> </text:span><text:span text:style-name="T195">SOLICTA</text:span><text:span text:style-name="T200"> </text:span><text:span text:style-name="T197">SUBVENCIÓN</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6" draw:style-name="gr5" draw:text-style-name="P351" svg:width="0.604cm" svg:height="0.445cm" svg:x="1.764cm" svg:y="0.457cm"><text:p text:style-name="P123"><text:span text:style-name="T199">2</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70"/>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145"><text:span text:style-name="T213">Orden Evento</text:span><text:span text:style-name="T253"/></text:p>
          </table:table-cell>
          <table:table-cell table:style-name="Tabla16.A1" office:value-type="string">
            <text:p text:style-name="P193"/>
            <text:p text:style-name="P139"><text:span text:style-name="T216">EDICIÓN</text:span><text:span text:style-name="T255"/></text:p>
          </table:table-cell>
          <table:table-cell table:style-name="Tabla16.A1" office:value-type="string">
            <text:p text:style-name="P166"><text:span text:style-name="T205">NOMBRE</text:span><text:span text:style-name="T214"> </text:span><text:span text:style-name="T205">DEL</text:span><text:span text:style-name="T213"> EVENTO</text:span><text:span text:style-name="T253"/></text:p>
          </table:table-cell>
          <table:table-cell table:style-name="Tabla16.A1" office:value-type="string">
            <text:p text:style-name="P146"><text:span text:style-name="T213">FECHA</text:span><text:span text:style-name="T253"/></text:p>
          </table:table-cell>
          <table:table-cell table:style-name="Tabla16.A1" office:value-type="string">
            <text:p text:style-name="P147"><text:span text:style-name="T205">MODALIDAD</text:span><text:span text:style-name="T208"> </text:span><text:span text:style-name="T213">DEPORTIVA</text:span><text:span text:style-name="T253"/></text:p>
          </table:table-cell>
        </table:table-row>
        <table:table-row table:style-name="Tabla16.2">
          <table:table-cell table:style-name="Tabla16.A2" office:value-type="string">
            <text:p text:style-name="P167"><text:span text:style-name="T203">1º</text:span><text:span text:style-name="T235"/></text:p>
          </table:table-cell>
          <table:table-cell table:style-name="Tabla16.B2" office:value-type="string">
            <text:p text:style-name="P191"/>
          </table:table-cell>
          <table:table-cell table:style-name="Tabla16.C2" office:value-type="string">
            <text:p text:style-name="P191"/>
          </table:table-cell>
          <table:table-cell table:style-name="Tabla16.D2" office:value-type="string">
            <text:p text:style-name="P191"/>
          </table:table-cell>
          <table:table-cell table:style-name="Tabla16.E2" office:value-type="string">
            <text:p text:style-name="P191"/>
          </table:table-cell>
        </table:table-row>
        <table:table-row table:style-name="Tabla16.3">
          <table:table-cell table:style-name="Tabla16.A3" office:value-type="string">
            <text:p text:style-name="P167"><text:span text:style-name="T203">2º</text:span><text:span text:style-name="T235"/></text:p>
          </table:table-cell>
          <table:table-cell table:style-name="Tabla16.B3" office:value-type="string">
            <text:p text:style-name="P191"/>
          </table:table-cell>
          <table:table-cell table:style-name="Tabla16.C3" office:value-type="string">
            <text:p text:style-name="P191"/>
          </table:table-cell>
          <table:table-cell table:style-name="Tabla16.D3" office:value-type="string">
            <text:p text:style-name="P191"/>
          </table:table-cell>
          <table:table-cell table:style-name="Tabla16.E3" office:value-type="string">
            <text:p text:style-name="P191"/>
          </table:table-cell>
        </table:table-row>
        <table:table-row table:style-name="Tabla16.2">
          <table:table-cell table:style-name="Tabla16.A4" office:value-type="string">
            <text:p text:style-name="P167"><text:span text:style-name="T203">3º</text:span><text:span text:style-name="T235"/></text:p>
          </table:table-cell>
          <table:table-cell table:style-name="Tabla16.B4" office:value-type="string">
            <text:p text:style-name="P191"/>
          </table:table-cell>
          <table:table-cell table:style-name="Tabla16.C4" office:value-type="string">
            <text:p text:style-name="P191"/>
          </table:table-cell>
          <table:table-cell table:style-name="Tabla16.D4" office:value-type="string">
            <text:p text:style-name="P191"/>
          </table:table-cell>
          <table:table-cell table:style-name="Tabla16.E4" office:value-type="string">
            <text:p text:style-name="P191"/>
          </table:table-cell>
        </table:table-row>
        <table:table-row table:style-name="Tabla16.5">
          <table:table-cell table:style-name="Tabla16.A5" office:value-type="string">
            <text:p text:style-name="P168"><text:span text:style-name="T213">Adicional</text:span><text:span text:style-name="T253"/></text:p>
          </table:table-cell>
          <table:table-cell table:style-name="Tabla16.B5" office:value-type="string">
            <text:p text:style-name="P191"/>
          </table:table-cell>
          <table:table-cell table:style-name="Tabla16.C5" office:value-type="string">
            <text:p text:style-name="P191"/>
          </table:table-cell>
          <table:table-cell table:style-name="Tabla16.D5" office:value-type="string">
            <text:p text:style-name="P191"/>
          </table:table-cell>
          <table:table-cell table:style-name="Tabla16.E5" office:value-type="string">
            <text:p text:style-name="P191"/>
          </table:table-cell>
        </table:table-row>
      </table:table>
      <text:p text:style-name="P270"><draw:g text:anchor-type="char" draw:z-index="57" draw:name="Group 27" draw:style-name="gr3"><draw:custom-shape draw:name="Textbox 28" draw:style-name="gr8" draw:text-style-name="P351" svg:width="17.257cm" svg:height="0.449cm" svg:x="2.369cm" svg:y="0.496cm"><text:p text:style-name="P101"><text:span text:style-name="T195">CÓDIGO</text:span><text:span text:style-name="T202"> </text:span><text:span text:style-name="T195">CUENTA</text:span><text:span text:style-name="T196"> </text:span><text:span text:style-name="T195">CLIENTE</text:span><text:span text:style-name="T200"> </text:span><text:span text:style-name="T197">(IBAN)</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9" draw:style-name="gr9" draw:text-style-name="P351" svg:width="0.604cm" svg:height="0.449cm" svg:x="1.764cm" svg:y="0.496cm"><text:p text:style-name="P102"><text:span text:style-name="T199">3</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58" draw:name="Graphic 30" draw:style-name="gr7" draw:text-style-name="P350" svg:width="15.197cm" svg:height="0.68cm" svg:x="3.094cm" svg:y="1.346cm"><text:p/><draw:enhanced-geometry draw:mirror-horizontal="false" draw:mirror-vertical="false" drawooo:sub-view-size="5470525 244475 5470525 244475 5470525 244475 5470525 244475" draw:text-areas="0 0 ?f0 ?f1" svg:viewBox="0 0 0 0" draw:type="ooxml-non-primitive" draw:enhanced-path="M 0 1904 L 5470525 1904 N M 0 243204 L 5470525 243204 N M 1269 0 L 1269 244475 N M 5468620 0 L 5468620 244475 N"><draw:equation draw:name="f0" draw:formula="logwidth"/><draw:equation draw:name="f1" draw:formula="logheight"/></draw:enhanced-geometry></draw:custom-shape><draw:g text:anchor-type="char" draw:z-index="59" draw:name="Group 31" draw:style-name="gr6"><draw:custom-shape draw:name="Textbox 32" draw:style-name="gr4" draw:text-style-name="P351" svg:width="17.257cm" svg:height="0.445cm" svg:x="2.369cm" svg:y="2.48cm"><text:p text:style-name="P122"><text:span text:style-name="T197">SOLICITUD</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3" draw:style-name="gr5" draw:text-style-name="P351" svg:width="0.604cm" svg:height="0.445cm" svg:x="1.764cm" svg:y="2.48cm"><text:p text:style-name="P124"><text:span text:style-name="T199">4</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44"/>
      <text:p text:style-name="P337"/>
      <text:p text:style-name="P125"><text:span text:style-name="T33">Mediante el presente escrito solicita le sea concedida una subvención, en virtud de lo establecido en las bases reguladoras de la convocatoria de subvenciones a clubes deportivos y entidades sin ánimo de lucro legalmente constituidas para la organización de eventos deportivos para el año 2023 del Ayuntamiento de Cieza, asumiendo todas las responsabilidades que pudieran derivarse</text:span><text:span text:style-name="T38"> </text:span><text:span text:style-name="T33">de</text:span><text:span text:style-name="T36"> </text:span><text:span text:style-name="T33">la</text:span><text:span text:style-name="T36"> </text:span><text:span text:style-name="T33">misma</text:span><text:span text:style-name="T36"> </text:span><text:span text:style-name="T33">y</text:span><text:span text:style-name="T38"> </text:span><text:span text:style-name="T33">comprometiéndose a</text:span><text:span text:style-name="T36"> </text:span><text:span text:style-name="T33">cumplir todos los</text:span><text:span text:style-name="T38"> </text:span><text:span text:style-name="T33">requisitos especificados en dichas bases.</text:span><text:span text:style-name="T33"/></text:p>
      <text:p text:style-name="P343"><draw:g text:anchor-type="char" draw:z-index="60" draw:name="Group 34" draw:style-name="gr3"><draw:custom-shape draw:name="Textbox 35" draw:style-name="gr4" draw:text-style-name="P351" svg:width="17.257cm" svg:height="0.445cm" svg:x="2.369cm" svg:y="0.457cm"><text:p text:style-name="P122"><text:span text:style-name="T195">RELACIÓN</text:span><text:span text:style-name="T200"> </text:span><text:span text:style-name="T195">DE</text:span><text:span text:style-name="T200"> </text:span><text:span text:style-name="T195">DOCUMENTOS</text:span><text:span text:style-name="T197"> </text:span><text:span text:style-name="T195">QUE</text:span><text:span text:style-name="T197"> </text:span><text:span text:style-name="T195">SE</text:span><text:span text:style-name="T202"> </text:span><text:span text:style-name="T195">DEBE</text:span><text:span text:style-name="T197"> </text:span><text:span text:style-name="T195">ADJUNTAR</text:span><text:span text:style-name="T202"> </text:span><text:span text:style-name="T195">A</text:span><text:span text:style-name="T196"> </text:span><text:span text:style-name="T195">ESTA</text:span><text:span text:style-name="T196"> </text:span><text:span text:style-name="T197">SOLICITUD</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36" draw:style-name="gr5" draw:text-style-name="P351" svg:width="0.604cm" svg:height="0.445cm" svg:x="1.764cm" svg:y="0.457cm"><text:p text:style-name="P123"><text:span text:style-name="T199">5</text:span><text:span text:style-name="T23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58"/>
      <table:table table:name="Tabla17" table:style-name="Tabla17">
        <table:table-column table:style-name="Tabla17.A"/>
        <table:table-column table:style-name="Tabla17.B"/>
        <table:table-row table:style-name="Tabla17.1">
          <table:table-cell table:style-name="Tabla17.A1" office:value-type="string">
            <text:p text:style-name="P192"/>
          </table:table-cell>
          <table:table-cell table:style-name="Tabla17.A1" office:value-type="string">
            <text:p text:style-name="P194"><text:span text:style-name="T33">Memoria</text:span><text:span text:style-name="T45"> </text:span><text:span text:style-name="T33">descriptiva</text:span><text:span text:style-name="T38"> </text:span><text:span text:style-name="T33">de</text:span><text:span text:style-name="T34"> </text:span><text:span text:style-name="T33">la</text:span><text:span text:style-name="T38"> actividad.</text:span><text:span text:style-name="T33"/></text:p>
          </table:table-cell>
        </table:table-row>
        <table:table-row table:style-name="Tabla17.2">
          <table:table-cell table:style-name="Tabla17.A1" office:value-type="string">
            <text:p text:style-name="P191"/>
          </table:table-cell>
          <table:table-cell table:style-name="Tabla17.A1" office:value-type="string">
            <text:p text:style-name="P195"><text:span text:style-name="T33">Presupuesto</text:span><text:span text:style-name="T34"> </text:span><text:span text:style-name="T33">detallado</text:span><text:span text:style-name="T36"> </text:span><text:span text:style-name="T33">de</text:span><text:span text:style-name="T34"> </text:span><text:span text:style-name="T33">gastos</text:span><text:span text:style-name="T36"> </text:span><text:span text:style-name="T33">e</text:span><text:span text:style-name="T34"> </text:span><text:span text:style-name="T33">ingresos,</text:span><text:span text:style-name="T45"> </text:span><text:span text:style-name="T33">acreditando documentalmente</text:span><text:span text:style-name="T46"> </text:span><text:span text:style-name="T33">otros</text:span><text:span text:style-name="T46"> </text:span><text:span text:style-name="T33">ingresos</text:span><text:span text:style-name="T46"> </text:span><text:span text:style-name="T33">distintos</text:span><text:span text:style-name="T46"> </text:span><text:span text:style-name="T33">a</text:span><text:span text:style-name="T46"> </text:span><text:span text:style-name="T33">la subvención y el destino dado a los fondos. (Anexo II)</text:span><text:span text:style-name="T33"/></text:p>
          </table:table-cell>
        </table:table-row>
        <table:table-row table:style-name="Tabla17.3">
          <table:table-cell table:style-name="Tabla17.A1" office:value-type="string">
            <text:p text:style-name="P191"/>
          </table:table-cell>
          <table:table-cell table:style-name="Tabla17.A1" office:value-type="string">
            <text:p text:style-name="P196"><text:span text:style-name="T33">Copia de la Tarjeta de Identificación (C.I.F.) y del NIF del representante legal (Presidente de la entidad), en el caso de que no la hubiera presentado en este Ayuntamiento con anterioridad.</text:span><text:span text:style-name="T33"/></text:p>
          </table:table-cell>
        </table:table-row>
        <table:table-row table:style-name="Tabla17.4">
          <table:table-cell table:style-name="Tabla17.A1" office:value-type="string">
            <text:p text:style-name="P191"/>
          </table:table-cell>
          <table:table-cell table:style-name="Tabla17.A1" office:value-type="string">
            <text:p text:style-name="P198"><text:span text:style-name="T33">Certificado o</text:span><text:span text:style-name="T38"> </text:span><text:span text:style-name="T33">resolución</text:span><text:span text:style-name="T34"> </text:span><text:span text:style-name="T33">del</text:span><text:span text:style-name="T34"> </text:span><text:span text:style-name="T33">organismo</text:span><text:span text:style-name="T38"> </text:span><text:span text:style-name="T33">oficial</text:span><text:span text:style-name="T36"> </text:span><text:span text:style-name="T33">competente</text:span><text:span text:style-name="T38"> </text:span><text:span text:style-name="T33">en</text:span><text:span text:style-name="T34"> </text:span><text:span text:style-name="T33">la</text:span><text:span text:style-name="T43"> </text:span><text:span text:style-name="T33">materia,</text:span><text:span text:style-name="T46"> </text:span><text:span text:style-name="T33">donde</text:span><text:span text:style-name="T46"> </text:span><text:span text:style-name="T33">se</text:span><text:span text:style-name="T46"> </text:span><text:span text:style-name="T33">haga</text:span><text:span text:style-name="T46"> </text:span><text:span text:style-name="T33">constar</text:span><text:span text:style-name="T46"> </text:span><text:span text:style-name="T33">la inscripción de la entidad solicitante en el registro autonómico o nacional correspondiente, en el caso de que no la hubiera presentado en este Ayuntamiento con anterioridad.</text:span><text:span text:style-name="T33"/></text:p>
          </table:table-cell>
        </table:table-row>
        <table:table-row table:style-name="Tabla17.5">
          <table:table-cell table:style-name="Tabla17.A1" office:value-type="string">
            <text:p text:style-name="P192"/>
          </table:table-cell>
          <table:table-cell table:style-name="Tabla17.A1" office:value-type="string">
            <text:p text:style-name="P199"><text:span text:style-name="T33">Certificados</text:span><text:span text:style-name="T47"> </text:span><text:span text:style-name="T33">de</text:span><text:span text:style-name="T48"> </text:span><text:span text:style-name="T33">estar</text:span><text:span text:style-name="T49"> </text:span><text:span text:style-name="T33">al</text:span><text:span text:style-name="T49"> </text:span><text:span text:style-name="T33">corriente</text:span><text:span text:style-name="T48"> </text:span><text:span text:style-name="T33">con</text:span><text:span text:style-name="T48"> </text:span><text:span text:style-name="T33">las</text:span><text:span text:style-name="T49"> </text:span><text:span text:style-name="T33">obligaciones</text:span><text:span text:style-name="T48"> </text:span><text:span text:style-name="T33">tributarias</text:span><text:span text:style-name="T47"> </text:span><text:span text:style-name="T33">y</text:span><text:span text:style-name="T48"> </text:span><text:span text:style-name="T33">con</text:span><text:span text:style-name="T48"> </text:span><text:span text:style-name="T33">la</text:span><text:span text:style-name="T50"> </text:span><text:span text:style-name="T33">Seguridad</text:span><text:span text:style-name="T50"> </text:span><text:span text:style-name="T38">Social.</text:span><text:span text:style-name="T33"/></text:p>
          </table:table-cell>
        </table:table-row>
        <table:table-row table:style-name="Tabla17.5">
          <table:table-cell table:style-name="Tabla17.A1" office:value-type="string">
            <text:p text:style-name="P192"/>
          </table:table-cell>
          <table:table-cell table:style-name="Tabla17.A1" office:value-type="string">
            <text:p text:style-name="P200"><text:span text:style-name="T33">Declaración</text:span><text:span text:style-name="T51"> </text:span><text:span text:style-name="T33">responsable</text:span><text:span text:style-name="T52"> </text:span><text:span text:style-name="T33">firmada</text:span><text:span text:style-name="T51"> </text:span><text:span text:style-name="T33">por</text:span><text:span text:style-name="T53"> </text:span><text:span text:style-name="T33">el</text:span><text:span text:style-name="T54"> </text:span><text:span text:style-name="T33">presidente</text:span><text:span text:style-name="T55"> </text:span><text:span text:style-name="T33">del</text:span><text:span text:style-name="T51"> </text:span><text:span text:style-name="T33">club</text:span><text:span text:style-name="T52"> </text:span><text:span text:style-name="T33">deportivo</text:span><text:span text:style-name="T51"> </text:span><text:span text:style-name="T33">o</text:span><text:span text:style-name="T52"> </text:span><text:span text:style-name="T33">entidad</text:span><text:span text:style-name="T56"> </text:span><text:span text:style-name="T33">sin</text:span><text:span text:style-name="T53"> </text:span><text:span text:style-name="T33">ánimo</text:span><text:span text:style-name="T51"> </text:span><text:span text:style-name="T33">de</text:span><text:span text:style-name="T52"> </text:span><text:span text:style-name="T38">lucro</text:span><text:span text:style-name="T33"/></text:p>
          </table:table-cell>
        </table:table-row>
      </table:table>
      <text:p text:style-name="P260"><draw:custom-shape text:anchor-type="char" draw:z-index="47" draw:name="Graphic 37" draw:style-name="gr11" draw:text-style-name="P350" svg:width="0.029cm" svg:height="0.352cm" svg:x="20.973cm" svg:y="9.901cm"><text:p/><draw:enhanced-geometry draw:mirror-horizontal="false" draw:mirror-vertical="false" drawooo:sub-view-size="10160 126364" draw:text-areas="0 0 ?f0 ?f1" svg:viewBox="0 0 0 0" draw:type="ooxml-non-primitive" draw:enhanced-path="M 9842 126365 L 0 126365 0 0 9842 0 N"><draw:equation draw:name="f0" draw:formula="logwidth"/><draw:equation draw:name="f1" draw:formula="logheight"/></draw:enhanced-geometry></draw:custom-shape><draw:custom-shape text:anchor-type="char" draw:z-index="48" draw:name="Textbox 38"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92"/>
          </table:table-cell>
          <table:table-cell table:style-name="Tabla18.A1" table:number-columns-spanned="2" office:value-type="string">
            <text:p text:style-name="P202"><text:span text:style-name="T33">legalmente constituida en el que se haga constar que la citada entidad no está incursa en ninguna de las circunstancias enumeradas en el artículo 13.2 de la Ley 38/2003, de 17 de noviembre, General de Subvenciones, que impiden obtener la condición de beneficiario de éstas. (Anexo III)</text:span><text:span text:style-name="T33"/></text:p>
          </table:table-cell>
          <table:covered-table-cell/>
        </table:table-row>
        <table:table-row table:style-name="Tabla18.2">
          <table:table-cell table:style-name="Tabla18.A1" office:value-type="string">
            <text:p text:style-name="P192"/>
          </table:table-cell>
          <table:table-cell table:style-name="Tabla18.A1" table:number-columns-spanned="2" office:value-type="string">
            <text:p text:style-name="P148"><text:span text:style-name="T33">Certificado</text:span><text:span text:style-name="T47"> </text:span><text:span text:style-name="T33">federativo</text:span><text:span text:style-name="T57"> </text:span><text:span text:style-name="T33">(Anexo</text:span><text:span text:style-name="T58"> </text:span><text:span text:style-name="T45">IV)</text:span><text:span text:style-name="T33"/></text:p>
          </table:table-cell>
          <table:covered-table-cell/>
        </table:table-row>
        <table:table-row table:style-name="Tabla18.3">
          <table:table-cell table:style-name="Tabla18.A1" table:number-columns-spanned="3" office:value-type="string">
            <text:p text:style-name="P201"><text:span text:style-name="T173">Otros</text:span><text:span text:style-name="T174"> </text:span><text:span text:style-name="T173">documentos</text:span><text:span text:style-name="T174"> </text:span><text:span text:style-name="T173">(especificar</text:span><text:span text:style-name="T176"> </text:span><text:span text:style-name="T173">en</text:span><text:span text:style-name="T170"> </text:span><text:span text:style-name="T173">su</text:span><text:span text:style-name="T170"> caso)</text:span><text:span text:style-name="T33"/></text:p>
          </table:table-cell>
          <table:covered-table-cell/>
          <table:covered-table-cell/>
        </table:table-row>
        <table:table-row table:style-name="Tabla18.4">
          <table:table-cell table:style-name="Tabla18.A1" office:value-type="string">
            <text:p text:style-name="P192"/>
          </table:table-cell>
          <table:table-cell table:style-name="Tabla18.A1" table:number-columns-spanned="2" office:value-type="string">
            <text:p text:style-name="P192"/>
          </table:table-cell>
          <table:covered-table-cell/>
        </table:table-row>
        <table:table-row table:style-name="Tabla18.5">
          <table:table-cell table:style-name="Tabla18.A1" office:value-type="string">
            <text:p text:style-name="P192"/>
          </table:table-cell>
          <table:table-cell table:style-name="Tabla18.A1" table:number-columns-spanned="2" office:value-type="string">
            <text:p text:style-name="P192"/>
          </table:table-cell>
          <table:covered-table-cell/>
        </table:table-row>
        <table:table-row table:style-name="Tabla18.4">
          <table:table-cell table:style-name="Tabla18.A1" office:value-type="string">
            <text:p text:style-name="P192"/>
          </table:table-cell>
          <table:table-cell table:style-name="Tabla18.A1" table:number-columns-spanned="2" office:value-type="string">
            <text:p text:style-name="P192"/>
          </table:table-cell>
          <table:covered-table-cell/>
        </table:table-row>
        <table:table-row table:style-name="Tabla18.5">
          <table:table-cell table:style-name="Tabla18.A1" office:value-type="string">
            <text:p text:style-name="P192"/>
          </table:table-cell>
          <table:table-cell table:style-name="Tabla18.A1" table:number-columns-spanned="2" office:value-type="string">
            <text:p text:style-name="P192"/>
          </table:table-cell>
          <table:covered-table-cell/>
        </table:table-row>
        <table:table-row table:style-name="Tabla18.8">
          <table:table-cell table:style-name="Tabla18.A8" office:value-type="string">
            <text:p text:style-name="P192"/>
          </table:table-cell>
          <table:table-cell table:style-name="Tabla18.A8" table:number-columns-spanned="2" office:value-type="string">
            <text:p text:style-name="P192"/>
          </table:table-cell>
          <table:covered-table-cell/>
        </table:table-row>
        <table:table-row table:style-name="Tabla18.9">
          <table:table-cell table:style-name="Tabla18.A9" table:number-columns-spanned="2" office:value-type="string">
            <text:p text:style-name="P149"><text:span text:style-name="T40">INFORMACIÓN</text:span><text:span text:style-name="T59"> </text:span><text:span text:style-name="T40">BÁSICA</text:span><text:span text:style-name="T59"> </text:span><text:span text:style-name="T40">SOBRE PROTECCIÓN DE DATOS</text:span><text:span text:style-name="T40"/></text:p>
            <text:p text:style-name="P203"><text:span text:style-name="T235">NO autorizo al Ayuntamiento de Cieza el acceso a los datos y antecedentes que puedan constar en cualquier Administración Pública, y sean precisos para la tramitación y resolución de la presente solicitud.</text:span><text:span text:style-name="T235"/></text:p>
            <text:p text:style-name="P204"><text:span text:style-name="T235">En cumplimiento del </text:span><text:span text:style-name="T234">Reglamento (UE) 2016/679 del Parlamento europeo y del Consejo de 27 de abril de 2016 relativo a la protección de las personas físicas en lo que respecta al tratamiento de datos personales y a la libre circulación de estos datos, (RGPD) </text:span><text:span text:style-name="T235">y posteriormente la </text:span><text:span text:style-name="T234">Ley orgánica 3/2018 de 5 de diciembre de protección de Datos Personales y garantía de los derechos digitales</text:span><text:span text:style-name="T235">, le</text:span><text:span text:style-name="T236"> </text:span><text:span text:style-name="T235">informamos que:</text:span><text:span text:style-name="T235"/></text:p>
            <text:p text:style-name="P205"><text:span text:style-name="T235">El Ayuntamiento de Cieza es responsable del tratamiento y de que los datos aportados serán tratados únicamente con la finalidad de gestionar su solicitud. La base de legitimación del tratamiento es el ejercicio de las funciones públicas que tiene asignadas el Ayuntamiento</text:span><text:span text:style-name="T237"> </text:span><text:span text:style-name="T235">de</text:span><text:span text:style-name="T238"> </text:span><text:span text:style-name="T235">Cieza</text:span><text:span text:style-name="T239"> </text:span><text:span text:style-name="T235">en</text:span><text:span text:style-name="T240"> </text:span><text:span text:style-name="T235">el</text:span><text:span text:style-name="T238"> </text:span><text:span text:style-name="T235">cumplimiento</text:span><text:span text:style-name="T240"> </text:span><text:span text:style-name="T235">de</text:span><text:span text:style-name="T238"> </text:span><text:span text:style-name="T235">la</text:span><text:span text:style-name="T239"> </text:span><text:span text:style-name="T235">legislación</text:span><text:span text:style-name="T241"> </text:span><text:span text:style-name="T235">aplicable y el ejercicio de las competencias municipales que atribuye la Ley 7/1985, de 2 de abril, Reguladora de las Bases del Régimen Local. La finalidad del tratamiento es la gestión de servicios públicos y el cumplimiento de una obligación legal según el artículo 6.1 del</text:span><text:span text:style-name="T236"> </text:span><text:span text:style-name="T242">RGPD.</text:span><text:span text:style-name="T235"/></text:p>
            <text:p text:style-name="P206"><text:span text:style-name="T235">Los datos facilitados están sujetos al deber de confidencialidad por parte de los responsables y encargados del tratamiento de datos y se conservarán mientras no se solicite su supresión por el</text:span><text:span text:style-name="T236"> </text:span><text:span text:style-name="T235">interesado o hasta el plazo que indique la Ley. No se cederán datos a terceros salvo obligación legal. Podrá ponerse en contacto con nuestro delegado de Protección de Datos para cualquier duda que tenga referida al tratamiento de sus datos de carácter personal en</text:span><text:span text:style-name="T236"> </text:span><text:span text:style-name="T235">la siguiente dirección: </text:span><text:a xlink:type="simple" xlink:href="mailto:protecciondedatos@cieza.es" text:style-name="Default_20_Style" text:visited-style-name="Default_20_Style"><text:span text:style-name="T131">protecciondedatos@cieza.es</text:span></text:a><text:span text:style-name="T132"> </text:span><text:span text:style-name="T235">Puede consultar información adicional sobre protección de datos en la página web del Ayuntamiento de Cieza. </text:span><text:a xlink:type="simple" xlink:href="http://www.cieza.es/" text:style-name="Default_20_Style" text:visited-style-name="Default_20_Style"><text:span text:style-name="T257">www.cieza.es</text:span></text:a><text:span text:style-name="T235"/></text:p>
            <text:p text:style-name="P207"><text:span text:style-name="T235">Puede ejercer los siguientes derechos: </text:span><text:span text:style-name="T234">acceso, rectificación, supresión, limitación y oposición. </text:span><text:span text:style-name="T235">Para ello podrá dirigirse al Ayuntamiento de Cieza en la siguiente dirección Plaza Mayor, Nº1, 30530-Cieza</text:span><text:span text:style-name="T244"> </text:span><text:span text:style-name="T235">(Murcia).</text:span><text:span text:style-name="T245"> </text:span><text:span text:style-name="T235">Asimismo,</text:span><text:span text:style-name="T246"> </text:span><text:span text:style-name="T235">en</text:span><text:span text:style-name="T245"> </text:span><text:span text:style-name="T235">caso</text:span><text:span text:style-name="T247"> </text:span><text:span text:style-name="T235">de</text:span><text:span text:style-name="T245"> </text:span><text:span text:style-name="T235">considerar</text:span><text:span text:style-name="T245"> </text:span><text:span text:style-name="T242">vulnerado</text:span><text:span text:style-name="T235"/></text:p>
            <text:p text:style-name="P208"><text:span text:style-name="T235">su derecho a la protección de datos personales, podrá dirigirse a la Agencia Española de Protección de Datos (</text:span><text:span text:style-name="T257">www.aepd.es</text:span><text:span text:style-name="T235">).</text:span><text:span text:style-name="T235"/></text:p>
          </table:table-cell>
          <table:covered-table-cell/>
          <table:table-cell table:style-name="Tabla18.A9" office:value-type="string">
            <text:p text:style-name="P209"/>
            <text:p text:style-name="P169"><text:span text:style-name="T204">Cieza a </text:span><text:span text:style-name="T217"><text:tab/></text:span><text:span text:style-name="T218"> </text:span><text:span text:style-name="T204">de </text:span><text:span text:style-name="T217"><text:tab/></text:span><text:span text:style-name="T204">de</text:span><text:span text:style-name="T13"/></text:p>
            <text:p text:style-name="P210"/>
            <text:p text:style-name="P170"><text:span text:style-name="T198">Firma:</text:span><text:span text:style-name="T235"/></text:p>
          </table:table-cell>
        </table:table-row>
      </table:table>
      <text:p text:style-name="P117"><text:span text:style-name="T40">SR.</text:span><text:span text:style-name="T60"> </text:span><text:span text:style-name="T40">ALCALDE-PRESIDENTE</text:span><text:span text:style-name="T61"> </text:span><text:span text:style-name="T40">DEL</text:span><text:span text:style-name="T61"> </text:span><text:span text:style-name="T40">EXCMO.</text:span><text:span text:style-name="T61"> </text:span><text:span text:style-name="T40">AYUNTAMIENTO</text:span><text:span text:style-name="T62"> </text:span><text:span text:style-name="T40">DE</text:span><text:span text:style-name="T63"> </text:span><text:span text:style-name="T39">CIEZA</text:span><text:span text:style-name="T40"/></text:p>
      <text:p text:style-name="P297"><draw:custom-shape text:anchor-type="char" draw:z-index="49" draw:name="Textbox 44"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8" text:outline-level="2"><text:span text:style-name="T219">RELACIÓN</text:span><text:span text:style-name="T220"> </text:span><text:span text:style-name="T219">CLASIFICADA</text:span><text:span text:style-name="T221"> </text:span><text:span text:style-name="T219">DE</text:span><text:span text:style-name="T220"> </text:span><text:span text:style-name="T219">GASTOS</text:span><text:span text:style-name="T222"> </text:span><text:span text:style-name="T219">E</text:span><text:span text:style-name="T222"> </text:span><text:span text:style-name="T192">INGRESOS</text:span></text:h>
      <text:p text:style-name="P271"/>
      <text:p text:style-name="P272"/>
      <table:table table:name="Tabla19" table:style-name="Tabla19">
        <table:table-column table:style-name="Tabla19.A"/>
        <table:table-column table:style-name="Tabla19.B"/>
        <table:table-row table:style-name="Tabla19.1">
          <table:table-cell table:style-name="Tabla19.A1" office:value-type="string">
            <text:p text:style-name="P138"><text:span text:style-name="T205">NOMBRE</text:span><text:span text:style-name="T214"> </text:span><text:span text:style-name="T205">Y</text:span><text:span text:style-name="T213"> </text:span><text:span text:style-name="T205">APELLIDOS</text:span><text:span text:style-name="T207"> </text:span><text:span text:style-name="T205">DEL</text:span><text:span text:style-name="T215"> </text:span><text:span text:style-name="T213">SECRETARIO/A</text:span><text:span text:style-name="T253"/></text:p>
          </table:table-cell>
          <table:table-cell table:style-name="Tabla19.A1" office:value-type="string">
            <text:p text:style-name="P143"><text:span text:style-name="T206">DNI</text:span><text:span text:style-name="T253"/></text:p>
          </table:table-cell>
        </table:table-row>
        <table:table-row table:style-name="Tabla19.2">
          <table:table-cell table:style-name="Tabla19.A2" office:value-type="string">
            <text:p text:style-name="P192"/>
          </table:table-cell>
          <table:table-cell table:style-name="Tabla19.B2" office:value-type="string">
            <text:p text:style-name="P192"/>
          </table:table-cell>
        </table:table-row>
        <table:table-row table:style-name="Tabla19.1">
          <table:table-cell table:style-name="Tabla19.A1" office:value-type="string">
            <text:p text:style-name="P138"><text:span text:style-name="T205">CLUB</text:span><text:span text:style-name="T207"> </text:span><text:span text:style-name="T205">O</text:span><text:span text:style-name="T213"> </text:span><text:span text:style-name="T205">ENTIDAD</text:span><text:span text:style-name="T213"> </text:span><text:span text:style-name="T205">SIN</text:span><text:span text:style-name="T214"> </text:span><text:span text:style-name="T205">ÁNIMO</text:span><text:span text:style-name="T214"> </text:span><text:span text:style-name="T205">DE</text:span><text:span text:style-name="T213"> </text:span><text:span text:style-name="T205">LUCRO</text:span><text:span text:style-name="T213"> </text:span><text:span text:style-name="T205">LEGALMENTE</text:span><text:span text:style-name="T214"> </text:span><text:span text:style-name="T213">CONSTITUIDA</text:span><text:span text:style-name="T253"/></text:p>
          </table:table-cell>
          <table:table-cell table:style-name="Tabla19.A1" office:value-type="string">
            <text:p text:style-name="P143"><text:span text:style-name="T206">CIF</text:span><text:span text:style-name="T253"/></text:p>
          </table:table-cell>
        </table:table-row>
        <table:table-row table:style-name="Tabla19.4">
          <table:table-cell table:style-name="Tabla19.A4" office:value-type="string">
            <text:p text:style-name="P192"/>
          </table:table-cell>
          <table:table-cell table:style-name="Tabla19.B4" office:value-type="string">
            <text:p text:style-name="P192"/>
          </table:table-cell>
        </table:table-row>
        <table:table-row table:style-name="Tabla19.5">
          <table:table-cell table:style-name="Tabla19.A5" office:value-type="string">
            <text:p text:style-name="P140"><text:span text:style-name="T205">EDICIÓN</text:span><text:span text:style-name="T207"> </text:span><text:span text:style-name="T205">Y</text:span><text:span text:style-name="T213"> </text:span><text:span text:style-name="T205">NOMBRE</text:span><text:span text:style-name="T213"> </text:span><text:span text:style-name="T205">DEL</text:span><text:span text:style-name="T214"> </text:span><text:span text:style-name="T213">EVENTO</text:span><text:span text:style-name="T253"/></text:p>
          </table:table-cell>
          <table:table-cell table:style-name="Tabla19.A5" office:value-type="string">
            <text:p text:style-name="P144"><text:span text:style-name="T205">FECHA</text:span><text:span text:style-name="T207"> </text:span><text:span text:style-name="T213">ORGANIZACIÓN</text:span><text:span text:style-name="T253"/></text:p>
          </table:table-cell>
        </table:table-row>
        <table:table-row table:style-name="Tabla19.2">
          <table:table-cell table:style-name="Tabla19.A6" office:value-type="string">
            <text:p text:style-name="P192"/>
          </table:table-cell>
          <table:table-cell table:style-name="Tabla19.B6" office:value-type="string">
            <text:p text:style-name="P192"/>
          </table:table-cell>
        </table:table-row>
      </table:table>
      <text:p text:style-name="P271"/>
      <text:p text:style-name="P267"/>
      <text:p text:style-name="P103"><text:span text:style-name="T173">Los</text:span><text:span text:style-name="T179"> </text:span><text:span text:style-name="T173">gastos</text:span><text:span text:style-name="T179"> </text:span><text:span text:style-name="T173">e</text:span><text:span text:style-name="T179"> </text:span><text:span text:style-name="T173">ingresos</text:span><text:span text:style-name="T179"> </text:span><text:span text:style-name="T173">relacionados</text:span><text:span text:style-name="T179"> </text:span><text:span text:style-name="T173">en</text:span><text:span text:style-name="T179"> </text:span><text:span text:style-name="T173">la</text:span><text:span text:style-name="T179"> </text:span><text:span text:style-name="T173">siguiente</text:span><text:span text:style-name="T179"> </text:span><text:span text:style-name="T173">tabla</text:span><text:span text:style-name="T179"> </text:span><text:span text:style-name="T173">corresponden</text:span><text:span text:style-name="T179"> </text:span><text:span text:style-name="T173">a</text:span><text:span text:style-name="T179"> </text:span><text:span text:style-name="T173">al</text:span><text:span text:style-name="T179"> </text:span><text:span text:style-name="T173">evento referenciado en la parte de arriba.</text:span><text:span text:style-name="T33"/></text:p>
      <text:p text:style-name="P261"/>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71"><text:span text:style-name="T223">GASTOS</text:span><text:span text:style-name="T249"/></text:p>
          </table:table-cell>
          <table:table-cell table:style-name="Tabla20.A1" office:value-type="string">
            <text:p text:style-name="P150"><text:span text:style-name="T223">IMPORTE</text:span><text:span text:style-name="T249"/></text:p>
          </table:table-cell>
          <table:table-cell table:style-name="Tabla20.A1" office:value-type="string">
            <text:p text:style-name="P172"><text:span text:style-name="T223">INGRESOS</text:span><text:span text:style-name="T249"/></text:p>
          </table:table-cell>
          <table:table-cell table:style-name="Tabla20.A1" office:value-type="string">
            <text:p text:style-name="P151"><text:span text:style-name="T223">IMPORTE</text:span><text:span text:style-name="T249"/></text:p>
          </table:table-cell>
        </table:table-row>
        <table:table-row table:style-name="Tabla20.2">
          <table:table-cell table:style-name="Tabla20.A2" office:value-type="string">
            <text:p text:style-name="P138"><text:span text:style-name="T173">Gastos</text:span><text:span text:style-name="T180"> </text:span><text:span text:style-name="T176">federativos</text:span><text:span text:style-name="T33"/></text:p>
          </table:table-cell>
          <table:table-cell table:style-name="Tabla20.B2" office:value-type="string">
            <text:p text:style-name="P192"/>
          </table:table-cell>
          <table:table-cell table:style-name="Tabla20.C2" office:value-type="string">
            <text:p text:style-name="P143"><text:span text:style-name="T176">Inscripciones</text:span><text:span text:style-name="T33"/></text:p>
          </table:table-cell>
          <table:table-cell table:style-name="Tabla20.D2" office:value-type="string">
            <text:p text:style-name="P192"/>
          </table:table-cell>
        </table:table-row>
        <table:table-row table:style-name="Tabla20.3">
          <table:table-cell table:style-name="Tabla20.A3" office:value-type="string">
            <text:p text:style-name="P138"><text:span text:style-name="T173">Servicios</text:span><text:span text:style-name="T174"> </text:span><text:span text:style-name="T176">sanitarios</text:span><text:span text:style-name="T33"/></text:p>
          </table:table-cell>
          <table:table-cell table:style-name="Tabla20.B3" office:value-type="string">
            <text:p text:style-name="P192"/>
          </table:table-cell>
          <table:table-cell table:style-name="Tabla20.C3" office:value-type="string">
            <text:p text:style-name="P192"/>
          </table:table-cell>
          <table:table-cell table:style-name="Tabla20.D3" office:value-type="string">
            <text:p text:style-name="P192"/>
          </table:table-cell>
        </table:table-row>
        <table:table-row table:style-name="Tabla20.4">
          <table:table-cell table:style-name="Tabla20.A4" office:value-type="string">
            <text:p text:style-name="P138"><text:span text:style-name="T176">Trofeos</text:span><text:span text:style-name="T33"/></text:p>
          </table:table-cell>
          <table:table-cell table:style-name="Tabla20.B4" office:value-type="string">
            <text:p text:style-name="P192"/>
          </table:table-cell>
          <table:table-cell table:style-name="Tabla20.C4" office:value-type="string">
            <text:p text:style-name="P192"/>
          </table:table-cell>
          <table:table-cell table:style-name="Tabla20.D4" office:value-type="string">
            <text:p text:style-name="P192"/>
          </table:table-cell>
        </table:table-row>
        <table:table-row table:style-name="Tabla20.5">
          <table:table-cell table:style-name="Tabla20.A5" office:value-type="string">
            <text:p text:style-name="P138"><text:span text:style-name="T173">Material</text:span><text:span text:style-name="T170"> </text:span><text:span text:style-name="T176">deportivo</text:span><text:span text:style-name="T33"/></text:p>
          </table:table-cell>
          <table:table-cell table:style-name="Tabla20.B5" office:value-type="string">
            <text:p text:style-name="P192"/>
          </table:table-cell>
          <table:table-cell table:style-name="Tabla20.C5" office:value-type="string">
            <text:p text:style-name="P192"/>
          </table:table-cell>
          <table:table-cell table:style-name="Tabla20.D5" office:value-type="string">
            <text:p text:style-name="P192"/>
          </table:table-cell>
        </table:table-row>
        <table:table-row table:style-name="Tabla20.4">
          <table:table-cell table:style-name="Tabla20.A6" office:value-type="string">
            <text:p text:style-name="P138"><text:span text:style-name="T176">Avituallamiento</text:span><text:span text:style-name="T33"/></text:p>
          </table:table-cell>
          <table:table-cell table:style-name="Tabla20.B6" office:value-type="string">
            <text:p text:style-name="P192"/>
          </table:table-cell>
          <table:table-cell table:style-name="Tabla20.C6" office:value-type="string">
            <text:p text:style-name="P192"/>
          </table:table-cell>
          <table:table-cell table:style-name="Tabla20.D6" office:value-type="string">
            <text:p text:style-name="P192"/>
          </table:table-cell>
        </table:table-row>
        <table:table-row table:style-name="Tabla20.5">
          <table:table-cell table:style-name="Tabla20.A7" office:value-type="string">
            <text:p text:style-name="P138"><text:span text:style-name="T176">Desplazamiento</text:span><text:span text:style-name="T33"/></text:p>
          </table:table-cell>
          <table:table-cell table:style-name="Tabla20.B7" office:value-type="string">
            <text:p text:style-name="P192"/>
          </table:table-cell>
          <table:table-cell table:style-name="Tabla20.C7" office:value-type="string">
            <text:p text:style-name="P192"/>
          </table:table-cell>
          <table:table-cell table:style-name="Tabla20.D7" office:value-type="string">
            <text:p text:style-name="P192"/>
          </table:table-cell>
        </table:table-row>
        <table:table-row table:style-name="Tabla20.4">
          <table:table-cell table:style-name="Tabla20.A8" office:value-type="string">
            <text:p text:style-name="P138"><text:span text:style-name="T173">Vigilancia</text:span><text:span text:style-name="T176"> </text:span><text:span text:style-name="T173">de</text:span><text:span text:style-name="T176"> seguridad</text:span><text:span text:style-name="T33"/></text:p>
          </table:table-cell>
          <table:table-cell table:style-name="Tabla20.B8" office:value-type="string">
            <text:p text:style-name="P192"/>
          </table:table-cell>
          <table:table-cell table:style-name="Tabla20.C8" office:value-type="string">
            <text:p text:style-name="P143"><text:span text:style-name="T173">Recursos</text:span><text:span text:style-name="T170"> </text:span><text:span text:style-name="T176">propios</text:span><text:span text:style-name="T33"/></text:p>
          </table:table-cell>
          <table:table-cell table:style-name="Tabla20.D8" office:value-type="string">
            <text:p text:style-name="P192"/>
          </table:table-cell>
        </table:table-row>
        <table:table-row table:style-name="Tabla20.5">
          <table:table-cell table:style-name="Tabla20.A9" office:value-type="string">
            <text:p text:style-name="P138"><text:span text:style-name="T173">Alquiler</text:span><text:span text:style-name="T182"> </text:span><text:span text:style-name="T170">aseos</text:span><text:span text:style-name="T33"/></text:p>
          </table:table-cell>
          <table:table-cell table:style-name="Tabla20.B9" office:value-type="string">
            <text:p text:style-name="P192"/>
          </table:table-cell>
          <table:table-cell table:style-name="Tabla20.C9" office:value-type="string">
            <text:p text:style-name="P192"/>
          </table:table-cell>
          <table:table-cell table:style-name="Tabla20.D9" office:value-type="string">
            <text:p text:style-name="P192"/>
          </table:table-cell>
        </table:table-row>
        <table:table-row table:style-name="Tabla20.4">
          <table:table-cell table:style-name="Tabla20.A10" office:value-type="string">
            <text:p text:style-name="P192"/>
          </table:table-cell>
          <table:table-cell table:style-name="Tabla20.B10" office:value-type="string">
            <text:p text:style-name="P192"/>
          </table:table-cell>
          <table:table-cell table:style-name="Tabla20.C10" office:value-type="string">
            <text:p text:style-name="P192"/>
          </table:table-cell>
          <table:table-cell table:style-name="Tabla20.D10" office:value-type="string">
            <text:p text:style-name="P192"/>
          </table:table-cell>
        </table:table-row>
        <table:table-row table:style-name="Tabla20.3">
          <table:table-cell table:style-name="Tabla20.A11" office:value-type="string">
            <text:p text:style-name="P192"/>
          </table:table-cell>
          <table:table-cell table:style-name="Tabla20.B11" office:value-type="string">
            <text:p text:style-name="P192"/>
          </table:table-cell>
          <table:table-cell table:style-name="Tabla20.C11" office:value-type="string">
            <text:p text:style-name="P192"/>
          </table:table-cell>
          <table:table-cell table:style-name="Tabla20.D11" office:value-type="string">
            <text:p text:style-name="P192"/>
          </table:table-cell>
        </table:table-row>
        <table:table-row table:style-name="Tabla20.2">
          <table:table-cell table:style-name="Tabla20.A12" office:value-type="string">
            <text:p text:style-name="P192"/>
          </table:table-cell>
          <table:table-cell table:style-name="Tabla20.B12" office:value-type="string">
            <text:p text:style-name="P192"/>
          </table:table-cell>
          <table:table-cell table:style-name="Tabla20.C12" office:value-type="string">
            <text:p text:style-name="P192"/>
          </table:table-cell>
          <table:table-cell table:style-name="Tabla20.D12" office:value-type="string">
            <text:p text:style-name="P192"/>
          </table:table-cell>
        </table:table-row>
        <table:table-row table:style-name="Tabla20.3">
          <table:table-cell table:style-name="Tabla20.A13" office:value-type="string">
            <text:p text:style-name="P192"/>
          </table:table-cell>
          <table:table-cell table:style-name="Tabla20.B13" office:value-type="string">
            <text:p text:style-name="P192"/>
          </table:table-cell>
          <table:table-cell table:style-name="Tabla20.C13" office:value-type="string">
            <text:p text:style-name="P192"/>
          </table:table-cell>
          <table:table-cell table:style-name="Tabla20.D13" office:value-type="string">
            <text:p text:style-name="P192"/>
          </table:table-cell>
        </table:table-row>
        <table:table-row table:style-name="Tabla20.2">
          <table:table-cell table:style-name="Tabla20.A14" office:value-type="string">
            <text:p text:style-name="P192"/>
          </table:table-cell>
          <table:table-cell table:style-name="Tabla20.B14" office:value-type="string">
            <text:p text:style-name="P192"/>
          </table:table-cell>
          <table:table-cell table:style-name="Tabla20.C14" office:value-type="string">
            <text:p text:style-name="P192"/>
          </table:table-cell>
          <table:table-cell table:style-name="Tabla20.D14" office:value-type="string">
            <text:p text:style-name="P192"/>
          </table:table-cell>
        </table:table-row>
        <table:table-row table:style-name="Tabla20.3">
          <table:table-cell table:style-name="Tabla20.A15" office:value-type="string">
            <text:p text:style-name="P192"/>
          </table:table-cell>
          <table:table-cell table:style-name="Tabla20.B15" office:value-type="string">
            <text:p text:style-name="P192"/>
          </table:table-cell>
          <table:table-cell table:style-name="Tabla20.C15" office:value-type="string">
            <text:p text:style-name="P192"/>
          </table:table-cell>
          <table:table-cell table:style-name="Tabla20.D15" office:value-type="string">
            <text:p text:style-name="P192"/>
          </table:table-cell>
        </table:table-row>
        <table:table-row table:style-name="Tabla20.4">
          <table:table-cell table:style-name="Tabla20.A16" office:value-type="string">
            <text:p text:style-name="P192"/>
          </table:table-cell>
          <table:table-cell table:style-name="Tabla20.B16" office:value-type="string">
            <text:p text:style-name="P192"/>
          </table:table-cell>
          <table:table-cell table:style-name="Tabla20.C16" office:value-type="string">
            <text:p text:style-name="P192"/>
          </table:table-cell>
          <table:table-cell table:style-name="Tabla20.D16" office:value-type="string">
            <text:p text:style-name="P192"/>
          </table:table-cell>
        </table:table-row>
        <table:table-row table:style-name="Tabla20.5">
          <table:table-cell table:style-name="Tabla20.A17" office:value-type="string">
            <text:p text:style-name="P138"><text:span text:style-name="T170">TOTAL</text:span><text:span text:style-name="T33"/></text:p>
          </table:table-cell>
          <table:table-cell table:style-name="Tabla20.A17" office:value-type="string">
            <text:p text:style-name="P192"/>
          </table:table-cell>
          <table:table-cell table:style-name="Tabla20.A17" office:value-type="string">
            <text:p text:style-name="P143"><text:span text:style-name="T170">TOTAL</text:span><text:span text:style-name="T33"/></text:p>
          </table:table-cell>
          <table:table-cell table:style-name="Tabla20.A17" office:value-type="string">
            <text:p text:style-name="P192"/>
          </table:table-cell>
        </table:table-row>
      </table:table>
      <text:p text:style-name="P259"/>
      <text:p text:style-name="P104"><text:span text:style-name="T248">El</text:span><text:span text:style-name="T250"> </text:span><text:span text:style-name="T251">secretario/a</text:span><text:span text:style-name="T248"><text:tab/>VºBº</text:span><text:span text:style-name="T252"> </text:span><text:span text:style-name="T251">presidente</text:span><text:span text:style-name="T248"/></text:p>
      <text:p text:style-name="P339"/>
      <text:p text:style-name="P339"/>
      <text:p text:style-name="P339"/>
      <text:p text:style-name="P340"/>
      <text:p text:style-name="P106"><text:span text:style-name="T248">Fdo.: </text:span><text:span text:style-name="T12"><text:tab/></text:span><text:span text:style-name="T11"><text:tab/></text:span><text:span text:style-name="T248">Fdo.: </text:span><text:span text:style-name="T12"><text:tab/></text:span><text:span text:style-name="T11"/></text:p>
      <text:p text:style-name="P219"/>
      <text:p text:style-name="P118"><text:span text:style-name="T168">Nota</text:span><text:span text:style-name="T184">:</text:span><text:span text:style-name="T185"> </text:span><text:span text:style-name="T225">Se</text:span><text:span text:style-name="T224"> </text:span><text:span text:style-name="T225">debe</text:span><text:span text:style-name="T224"> </text:span><text:span text:style-name="T225">presentar un</text:span><text:span text:style-name="T226"> </text:span><text:span text:style-name="T225">anexo</text:span><text:span text:style-name="T227"> </text:span><text:span text:style-name="T225">por</text:span><text:span text:style-name="T228"> </text:span><text:span text:style-name="T225">cada</text:span><text:span text:style-name="T226"> </text:span><text:span text:style-name="T225">evento</text:span><text:span text:style-name="T227"> </text:span><text:span text:style-name="T225">para</text:span><text:span text:style-name="T226"> </text:span><text:span text:style-name="T225">el</text:span><text:span text:style-name="T224"> </text:span><text:span text:style-name="T225">que</text:span><text:span text:style-name="T228"> </text:span><text:span text:style-name="T225">se</text:span><text:span text:style-name="T224"> </text:span><text:span text:style-name="T225">solicita</text:span><text:span text:style-name="T229"> </text:span><text:span text:style-name="T224">subvención.</text:span><text:span text:style-name="T248"/></text:p>
      <text:p text:style-name="P276"><draw:custom-shape text:anchor-type="char" draw:z-index="50" draw:name="Textbox 50"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3"/>
      <table:table table:name="Tabla21" table:style-name="Tabla21">
        <table:table-column table:style-name="Tabla21.A"/>
        <table:table-column table:style-name="Tabla21.B"/>
        <table:table-row table:style-name="Tabla21.1">
          <table:table-cell table:style-name="Tabla21.A1" office:value-type="string">
            <text:p text:style-name="P138"><text:span text:style-name="T205">NOMBRE</text:span><text:span text:style-name="T214"> </text:span><text:span text:style-name="T205">Y</text:span><text:span text:style-name="T213"> </text:span><text:span text:style-name="T205">APELLIDOS</text:span><text:span text:style-name="T207"> </text:span><text:span text:style-name="T205">DEL</text:span><text:span text:style-name="T215"> </text:span><text:span text:style-name="T213">PRESIDENTE/A</text:span><text:span text:style-name="T253"/></text:p>
          </table:table-cell>
          <table:table-cell table:style-name="Tabla21.A1" office:value-type="string">
            <text:p text:style-name="P137"><text:span text:style-name="T206">DNI</text:span><text:span text:style-name="T253"/></text:p>
          </table:table-cell>
        </table:table-row>
        <table:table-row table:style-name="Tabla21.2">
          <table:table-cell table:style-name="Tabla21.A2" office:value-type="string">
            <text:p text:style-name="P191"/>
          </table:table-cell>
          <table:table-cell table:style-name="Tabla21.B2" office:value-type="string">
            <text:p text:style-name="P191"/>
          </table:table-cell>
        </table:table-row>
        <table:table-row table:style-name="Tabla21.1">
          <table:table-cell table:style-name="Tabla21.A1" office:value-type="string">
            <text:p text:style-name="P138"><text:span text:style-name="T205">CLUB</text:span><text:span text:style-name="T207"> </text:span><text:span text:style-name="T205">O</text:span><text:span text:style-name="T213"> </text:span><text:span text:style-name="T205">ENTIDAD</text:span><text:span text:style-name="T213"> </text:span><text:span text:style-name="T205">SIN</text:span><text:span text:style-name="T214"> </text:span><text:span text:style-name="T205">ÁNIMO</text:span><text:span text:style-name="T214"> </text:span><text:span text:style-name="T205">DE</text:span><text:span text:style-name="T213"> </text:span><text:span text:style-name="T205">LUCRO</text:span><text:span text:style-name="T213"> </text:span><text:span text:style-name="T205">LEGALMENTE</text:span><text:span text:style-name="T214"> </text:span><text:span text:style-name="T213">CONSTITUIDA</text:span><text:span text:style-name="T253"/></text:p>
          </table:table-cell>
          <table:table-cell table:style-name="Tabla21.A1" office:value-type="string">
            <text:p text:style-name="P137"><text:span text:style-name="T206">CIF</text:span><text:span text:style-name="T253"/></text:p>
          </table:table-cell>
        </table:table-row>
        <table:table-row table:style-name="Tabla21.1">
          <table:table-cell table:style-name="Tabla21.A4" office:value-type="string">
            <text:p text:style-name="P191"/>
          </table:table-cell>
          <table:table-cell table:style-name="Tabla21.B4" office:value-type="string">
            <text:p text:style-name="P191"/>
          </table:table-cell>
        </table:table-row>
      </table:table>
      <text:p text:style-name="P271"/>
      <text:p text:style-name="P274"/>
      <text:p text:style-name="P100"><text:span text:style-name="T39">DECLARO:</text:span><text:span text:style-name="T40"/></text:p>
      <text:p text:style-name="P271"/>
      <text:p text:style-name="P275"/>
      <text:p text:style-name="P126"><text:span text:style-name="T33">1º.- Que la entidad a la que represento no está incursa en ninguna de las circunstancias a las que</text:span><text:span text:style-name="T38"> </text:span><text:span text:style-name="T33">se</text:span><text:span text:style-name="T38"> </text:span><text:span text:style-name="T33">refiere</text:span><text:span text:style-name="T38"> </text:span><text:span text:style-name="T33">el</text:span><text:span text:style-name="T43"> </text:span><text:span text:style-name="T33">artículo</text:span><text:span text:style-name="T36"> </text:span><text:span text:style-name="T33">13.2</text:span><text:span text:style-name="T38"> </text:span><text:span text:style-name="T33">de</text:span><text:span text:style-name="T34"> </text:span><text:span text:style-name="T33">la</text:span><text:span text:style-name="T36"> </text:span><text:span text:style-name="T33">Ley</text:span><text:span text:style-name="T38"> </text:span><text:span text:style-name="T33">38/2003,</text:span><text:span text:style-name="T34"> </text:span><text:span text:style-name="T33">de</text:span><text:span text:style-name="T38"> </text:span><text:span text:style-name="T33">17</text:span><text:span text:style-name="T38"> </text:span><text:span text:style-name="T33">de</text:span><text:span text:style-name="T38"> </text:span><text:span text:style-name="T33">noviembre,</text:span><text:span text:style-name="T34"> </text:span><text:span text:style-name="T33">General</text:span><text:span text:style-name="T38"> </text:span><text:span text:style-name="T33">de</text:span><text:span text:style-name="T34"> </text:span><text:span text:style-name="T33">Subvenciones, que impidan obtener la condición de beneficiario de la subvención solicitada.</text:span><text:span text:style-name="T33"/></text:p>
      <text:p text:style-name="P127"><text:span text:style-name="T33">2º.- Autorizar a la concejalía de Deportes del Ayuntamiento de Cieza a solicitar cuanta información les sea necesaria en relación a la solicitud de subvención presentada por esta </text:span><text:span text:style-name="T38">Entidad.</text:span><text:span text:style-name="T33"/></text:p>
      <text:p text:style-name="P128"><text:span text:style-name="T33">3º.- Que los justificantes y facturas apaortadas corresponden a gastos con motivo de los</text:span><text:span text:style-name="T46"> </text:span><text:span text:style-name="T33">eventos deportivos para los que se ha solicitado subvención.</text:span><text:span text:style-name="T33"/></text:p>
      <text:p text:style-name="P262"/>
      <text:p text:style-name="P262"/>
      <text:p text:style-name="P262"/>
      <text:p text:style-name="P262"/>
      <text:p text:style-name="P262"/>
      <text:p text:style-name="P119"><text:span text:style-name="T33">Cieza a </text:span><text:span text:style-name="T8"><text:tab/></text:span><text:span text:style-name="T33">de </text:span><text:span text:style-name="T8"><text:tab/></text:span><text:span text:style-name="T33">de </text:span><text:span text:style-name="T8"><text:tab/></text:span><text:span text:style-name="T7"/></text:p>
      <text:p text:style-name="P220"><draw:custom-shape text:anchor-type="char" draw:z-index="51" draw:name="Textbox 56"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9" text:outline-level="2"><text:span text:style-name="T188">CERTIFICADO</text:span><text:span text:style-name="T230"> </text:span><text:span text:style-name="T191">FEDERATIVO</text:span></text:h>
      <text:p text:style-name="P107"><text:span text:style-name="T33">D/Dña.</text:span><text:span text:style-name="T64"> </text:span><text:span text:style-name="T8"><text:tab/><text:tab/></text:span><text:span text:style-name="T33">,</text:span><text:span text:style-name="T46"> </text:span><text:span text:style-name="T33">como</text:span><text:span text:style-name="T46"> </text:span><text:span text:style-name="T33">secretario/a</text:span><text:span text:style-name="T46"> </text:span><text:span text:style-name="T33">de</text:span><text:span text:style-name="T46"> </text:span><text:span text:style-name="T33">la Federación de </text:span><text:span text:style-name="T8"><text:tab/></text:span><text:span text:style-name="T33">de la Región de Murcia/Española.</text:span><text:span text:style-name="T33"/></text:p>
      <text:p text:style-name="P262"/>
      <text:p text:style-name="P263"/>
      <text:h text:style-name="P7" text:outline-level="2"><text:span text:style-name="T258">CERTIFICO</text:span></text:h>
      <text:p text:style-name="P271"/>
      <text:p text:style-name="P277"/>
      <text:p text:style-name="P110"><text:span text:style-name="T33">1º.-</text:span><text:span text:style-name="T65"> <text:s/></text:span><text:span text:style-name="T33">Que</text:span><text:span text:style-name="T66"> <text:s/></text:span><text:span text:style-name="T33">el</text:span><text:span text:style-name="T67"> <text:s/></text:span><text:span text:style-name="T33">club</text:span><text:span text:style-name="T68"> <text:s/></text:span><text:span text:style-name="T33">deportivo</text:span><text:span text:style-name="T69"> <text:s/></text:span><text:span text:style-name="T33">o</text:span><text:span text:style-name="T66"> <text:s/></text:span><text:span text:style-name="T33">entidad</text:span><text:span text:style-name="T46"> <text:s/></text:span><text:span text:style-name="T33">sin</text:span><text:span text:style-name="T66"> <text:s/></text:span><text:span text:style-name="T33">ánimo</text:span><text:span text:style-name="T66"> <text:s/></text:span><text:span text:style-name="T33">de</text:span><text:span text:style-name="T67"> <text:s/></text:span><text:span text:style-name="T33">lucro</text:span><text:span text:style-name="T66"> <text:s/></text:span><text:span text:style-name="T33">legalmente</text:span><text:span text:style-name="T67"> <text:s/></text:span><text:span text:style-name="T38">constituida</text:span><text:span text:style-name="T33"/></text:p>
      <text:p text:style-name="P111"><text:span text:style-name="T8"><text:tab/></text:span><text:span text:style-name="T9"> </text:span><text:span text:style-name="T33">con</text:span><text:span text:style-name="T70"> </text:span><text:span text:style-name="T33">CIF</text:span><text:span text:style-name="T8"><text:tab/></text:span><text:span text:style-name="T7"> </text:span><text:span text:style-name="T33">ha tenido con esta federación los siguientes gastos con motivo de la organización del evento deportivo que a continuación se especifica:</text:span><text:span text:style-name="T33"/></text:p>
      <text:p text:style-name="P264"/>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row table:style-name="Tabla22.1">
          <table:table-cell table:style-name="Tabla22.A1" table:number-columns-spanned="7" office:value-type="string">
            <text:p text:style-name="P135"><text:span text:style-name="T205">CLUB</text:span><text:span text:style-name="T207"> </text:span><text:span text:style-name="T205">O</text:span><text:span text:style-name="T214"> </text:span><text:span text:style-name="T205">ENTIDAD</text:span><text:span text:style-name="T213"> </text:span><text:span text:style-name="T205">SIN</text:span><text:span text:style-name="T213"> </text:span><text:span text:style-name="T205">ÁNIMO</text:span><text:span text:style-name="T214"> </text:span><text:span text:style-name="T205">DE</text:span><text:span text:style-name="T213"> </text:span><text:span text:style-name="T205">LUCRO</text:span><text:span text:style-name="T213"> </text:span><text:span text:style-name="T205">LEGALMENTE</text:span><text:span text:style-name="T214"> </text:span><text:span text:style-name="T213">CONSTITUIDA</text:span><text:span text:style-name="T253"/></text:p>
          </table:table-cell>
          <table:covered-table-cell/>
          <table:covered-table-cell/>
          <table:covered-table-cell/>
          <table:covered-table-cell/>
          <table:covered-table-cell/>
          <table:covered-table-cell/>
          <table:table-cell table:style-name="Tabla22.A1" table:number-columns-spanned="2" office:value-type="string">
            <text:p text:style-name="P135"><text:span text:style-name="T206">CIF</text:span><text:span text:style-name="T253"/></text:p>
          </table:table-cell>
          <table:covered-table-cell/>
        </table:table-row>
        <table:table-row table:style-name="Tabla22.1">
          <table:table-cell table:style-name="Tabla22.A2" table:number-columns-spanned="7" office:value-type="string">
            <text:p text:style-name="P191"/>
          </table:table-cell>
          <table:covered-table-cell/>
          <table:covered-table-cell/>
          <table:covered-table-cell/>
          <table:covered-table-cell/>
          <table:covered-table-cell/>
          <table:covered-table-cell/>
          <table:table-cell table:style-name="Tabla22.H2" table:number-columns-spanned="2" office:value-type="string">
            <text:p text:style-name="P191"/>
          </table:table-cell>
          <table:covered-table-cell/>
        </table:table-row>
        <table:table-row table:style-name="Tabla22.1">
          <table:table-cell table:style-name="Tabla22.A3" table:number-columns-spanned="7" office:value-type="string">
            <text:p text:style-name="P135"><text:span text:style-name="T205">EDICIÓN</text:span><text:span text:style-name="T207"> </text:span><text:span text:style-name="T205">Y</text:span><text:span text:style-name="T207"> </text:span><text:span text:style-name="T205">NOMBRE</text:span><text:span text:style-name="T213"> </text:span><text:span text:style-name="T205">DEL</text:span><text:span text:style-name="T215"> </text:span><text:span text:style-name="T213">EVENTO</text:span><text:span text:style-name="T253"/></text:p>
          </table:table-cell>
          <table:covered-table-cell/>
          <table:covered-table-cell/>
          <table:covered-table-cell/>
          <table:covered-table-cell/>
          <table:covered-table-cell/>
          <table:covered-table-cell/>
          <table:table-cell table:style-name="Tabla22.A3" table:number-columns-spanned="2" office:value-type="string">
            <text:p text:style-name="P135"><text:span text:style-name="T205">FECHA</text:span><text:span text:style-name="T207"> </text:span><text:span text:style-name="T213">ORGANIZACIÓN</text:span><text:span text:style-name="T253"/></text:p>
          </table:table-cell>
          <table:covered-table-cell/>
        </table:table-row>
        <table:table-row table:style-name="Tabla22.1">
          <table:table-cell table:style-name="Tabla22.A4" table:number-columns-spanned="7" office:value-type="string">
            <text:p text:style-name="P191"/>
          </table:table-cell>
          <table:covered-table-cell/>
          <table:covered-table-cell/>
          <table:covered-table-cell/>
          <table:covered-table-cell/>
          <table:covered-table-cell/>
          <table:covered-table-cell/>
          <table:table-cell table:style-name="Tabla22.H4" table:number-columns-spanned="2" office:value-type="string">
            <text:p text:style-name="P191"/>
          </table:table-cell>
          <table:covered-table-cell/>
        </table:table-row>
        <table:table-row table:style-name="Tabla22.1">
          <table:table-cell table:style-name="Tabla22.A3" table:number-columns-spanned="9" office:value-type="string">
            <text:p text:style-name="P135"><text:span text:style-name="T205">CARÁCTER</text:span><text:span text:style-name="T214"> </text:span><text:span text:style-name="T205">DEL</text:span><text:span text:style-name="T214"> </text:span><text:span text:style-name="T205">EVENTO</text:span><text:span text:style-name="T214"> </text:span><text:span text:style-name="T205">(Especificar</text:span><text:span text:style-name="T214"> </text:span><text:span text:style-name="T205">si</text:span><text:span text:style-name="T214"> </text:span><text:span text:style-name="T205">es</text:span><text:span text:style-name="T207"> </text:span><text:span text:style-name="T205">competitivo</text:span><text:span text:style-name="T213"> </text:span><text:span text:style-name="T205">o</text:span><text:span text:style-name="T206"> no)</text:span><text:span text:style-name="T253"/></text:p>
          </table:table-cell>
          <table:covered-table-cell/>
          <table:covered-table-cell/>
          <table:covered-table-cell/>
          <table:covered-table-cell/>
          <table:covered-table-cell/>
          <table:covered-table-cell/>
          <table:covered-table-cell/>
          <table:covered-table-cell/>
        </table:table-row>
        <table:table-row table:style-name="Tabla22.1">
          <table:table-cell table:style-name="Tabla22.A6" table:number-columns-spanned="9" office:value-type="string">
            <text:p text:style-name="P191"/>
          </table:table-cell>
          <table:covered-table-cell/>
          <table:covered-table-cell/>
          <table:covered-table-cell/>
          <table:covered-table-cell/>
          <table:covered-table-cell/>
          <table:covered-table-cell/>
          <table:covered-table-cell/>
          <table:covered-table-cell/>
        </table:table-row>
        <table:table-row table:style-name="Tabla22.1">
          <table:table-cell table:style-name="Tabla22.A7" table:number-columns-spanned="9" office:value-type="string">
            <text:p text:style-name="P135"><text:span text:style-name="T205">INCLUIDO</text:span><text:span text:style-name="T207"> </text:span><text:span text:style-name="T205">EN</text:span><text:span text:style-name="T214"> </text:span><text:span text:style-name="T205">EL</text:span><text:span text:style-name="T207"> </text:span><text:span text:style-name="T205">CALENDARIO</text:span><text:span text:style-name="T215"> </text:span><text:span text:style-name="T205">OFICIAL</text:span><text:span text:style-name="T209"> </text:span><text:span text:style-name="T205">DE</text:span><text:span text:style-name="T213"> </text:span><text:span text:style-name="T205">LA</text:span><text:span text:style-name="T207"> </text:span><text:span text:style-name="T213">FEDERACIÓN</text:span><text:span text:style-name="T253"/></text:p>
          </table:table-cell>
          <table:covered-table-cell/>
          <table:covered-table-cell/>
          <table:covered-table-cell/>
          <table:covered-table-cell/>
          <table:covered-table-cell/>
          <table:covered-table-cell/>
          <table:covered-table-cell/>
          <table:covered-table-cell/>
        </table:table-row>
        <table:table-row table:style-name="Tabla22.8">
          <table:table-cell table:style-name="Tabla22.A8" office:value-type="string">
            <text:p text:style-name="P197"><text:span text:style-name="T176">Autonómic </text:span><text:span text:style-name="T172">a</text:span><text:span text:style-name="T33"/></text:p>
          </table:table-cell>
          <table:table-cell table:style-name="Tabla22.B8" office:value-type="string">
            <text:p text:style-name="P191"/>
          </table:table-cell>
          <table:table-cell table:style-name="Tabla22.C8" office:value-type="string">
            <text:p text:style-name="P152"><text:span text:style-name="T176">Nacional</text:span><text:span text:style-name="T33"/></text:p>
          </table:table-cell>
          <table:table-cell table:style-name="Tabla22.D8" office:value-type="string">
            <text:p text:style-name="P191"/>
          </table:table-cell>
          <table:table-cell table:style-name="Tabla22.E8" office:value-type="string">
            <text:p text:style-name="P136"><text:span text:style-name="T176">Internacional</text:span><text:span text:style-name="T33"/></text:p>
          </table:table-cell>
          <table:table-cell table:style-name="Tabla22.F8" office:value-type="string">
            <text:p text:style-name="P191"/>
          </table:table-cell>
          <table:table-cell table:style-name="Tabla22.G8" table:number-columns-spanned="2" office:value-type="string">
            <text:p text:style-name="P136"><text:span text:style-name="T173">No</text:span><text:span text:style-name="T170"> </text:span><text:span text:style-name="T173">incluido</text:span><text:span text:style-name="T176"> </text:span><text:span text:style-name="T173">en</text:span><text:span text:style-name="T176"> </text:span><text:span text:style-name="T173">el</text:span><text:span text:style-name="T176"> calendario</text:span><text:span text:style-name="T33"/></text:p>
          </table:table-cell>
          <table:covered-table-cell/>
          <table:table-cell table:style-name="Tabla22.I8" office:value-type="string">
            <text:p text:style-name="P191"/>
          </table:table-cell>
        </table:table-row>
      </table:table>
      <text:p text:style-name="P265"/>
      <text:p text:style-name="P129"><text:span text:style-name="T33">Relación de</text:span><text:span text:style-name="T36"> </text:span><text:span text:style-name="T33">gastos ocasionados en</text:span><text:span text:style-name="T36"> </text:span><text:span text:style-name="T33">esta federación por con</text:span><text:span text:style-name="T36"> </text:span><text:span text:style-name="T33">motivo de</text:span><text:span text:style-name="T36"> </text:span><text:span text:style-name="T33">la organización del</text:span><text:span text:style-name="T36"> </text:span><text:span text:style-name="T33">evento </text:span><text:span text:style-name="T38">referenciado:</text:span><text:span text:style-name="T33"/></text:p>
      <text:p text:style-name="P345"/>
      <table:table table:name="Tabla23" table:style-name="Tabla23">
        <table:table-column table:style-name="Tabla23.A"/>
        <table:table-column table:style-name="Tabla23.B"/>
        <table:table-row table:style-name="Tabla23.1">
          <table:table-cell table:style-name="Tabla23.A1" office:value-type="string">
            <text:p text:style-name="P138"><text:span text:style-name="T38">Conceptos</text:span><text:span text:style-name="T33"/></text:p>
          </table:table-cell>
          <table:table-cell table:style-name="Tabla23.A1" office:value-type="string">
            <text:p text:style-name="P153"><text:span text:style-name="T38">Gastos</text:span><text:span text:style-name="T33"/></text:p>
          </table:table-cell>
        </table:table-row>
        <table:table-row table:style-name="Tabla23.2">
          <table:table-cell table:style-name="Tabla23.A2" office:value-type="string">
            <text:p text:style-name="P138"><text:span text:style-name="T38">inscripciones</text:span><text:span text:style-name="T33"/></text:p>
          </table:table-cell>
          <table:table-cell table:style-name="Tabla23.B2" office:value-type="string">
            <text:p text:style-name="P191"/>
          </table:table-cell>
        </table:table-row>
        <table:table-row table:style-name="Tabla23.3">
          <table:table-cell table:style-name="Tabla23.A3" office:value-type="string">
            <text:p text:style-name="P138"><text:span text:style-name="T38">Seguros</text:span><text:span text:style-name="T33"/></text:p>
          </table:table-cell>
          <table:table-cell table:style-name="Tabla23.B3" office:value-type="string">
            <text:p text:style-name="P191"/>
          </table:table-cell>
        </table:table-row>
        <table:table-row table:style-name="Tabla23.2">
          <table:table-cell table:style-name="Tabla23.A4" office:value-type="string">
            <text:p text:style-name="P138"><text:span text:style-name="T38">arbitrajes</text:span><text:span text:style-name="T33"/></text:p>
          </table:table-cell>
          <table:table-cell table:style-name="Tabla23.B4" office:value-type="string">
            <text:p text:style-name="P191"/>
          </table:table-cell>
        </table:table-row>
        <table:table-row table:style-name="Tabla23.3">
          <table:table-cell table:style-name="Tabla23.A5" office:value-type="string">
            <text:p text:style-name="P138"><text:span text:style-name="T38">chips</text:span><text:span text:style-name="T33"/></text:p>
          </table:table-cell>
          <table:table-cell table:style-name="Tabla23.B5" office:value-type="string">
            <text:p text:style-name="P191"/>
          </table:table-cell>
        </table:table-row>
        <table:table-row table:style-name="Tabla23.2">
          <table:table-cell table:style-name="Tabla23.A6" office:value-type="string">
            <text:p text:style-name="P138"><text:span text:style-name="T38">dorsales</text:span><text:span text:style-name="T33"/></text:p>
          </table:table-cell>
          <table:table-cell table:style-name="Tabla23.B6" office:value-type="string">
            <text:p text:style-name="P191"/>
          </table:table-cell>
        </table:table-row>
        <table:table-row table:style-name="Tabla23.1">
          <table:table-cell table:style-name="Tabla23.A7" office:value-type="string">
            <text:p text:style-name="P191"/>
          </table:table-cell>
          <table:table-cell table:style-name="Tabla23.B7" office:value-type="string">
            <text:p text:style-name="P191"/>
          </table:table-cell>
        </table:table-row>
        <table:table-row table:style-name="Tabla23.8">
          <table:table-cell table:style-name="Tabla23.A8" office:value-type="string">
            <text:p text:style-name="P191"/>
          </table:table-cell>
          <table:table-cell table:style-name="Tabla23.B8" office:value-type="string">
            <text:p text:style-name="P191"/>
          </table:table-cell>
        </table:table-row>
        <table:table-row table:style-name="Tabla23.1">
          <table:table-cell table:style-name="Tabla23.A9" office:value-type="string">
            <text:p text:style-name="P211"><text:span text:style-name="T38">Total</text:span><text:span text:style-name="T33"/></text:p>
          </table:table-cell>
          <table:table-cell table:style-name="Tabla23.B9" office:value-type="string">
            <text:p text:style-name="P191"/>
          </table:table-cell>
        </table:table-row>
      </table:table>
      <text:p text:style-name="P266"/>
      <text:p text:style-name="P120"><text:span text:style-name="T33">En </text:span><text:span text:style-name="T8"><text:tab/></text:span><text:span text:style-name="T33">, a </text:span><text:span text:style-name="T8"><text:tab/></text:span><text:span text:style-name="T33">de </text:span><text:span text:style-name="T8"><text:tab/></text:span><text:span text:style-name="T10"> </text:span><text:span text:style-name="T33">de</text:span><text:span text:style-name="T38"> </text:span><text:span text:style-name="T33">2023</text:span><text:span text:style-name="T33"/></text:p>
      <text:p text:style-name="P121"><text:span text:style-name="T243">(Firma)</text:span><text:span text:style-name="T234"/></text:p>
      <text:p text:style-name="P346"/>
      <text:p text:style-name="P346"/>
      <text:p text:style-name="P347"/>
      <text:p text:style-name="P118"><text:span text:style-name="T168">Nota</text:span><text:span text:style-name="T184">:</text:span><text:span text:style-name="T185"> </text:span><text:span text:style-name="T225">Se</text:span><text:span text:style-name="T224"> </text:span><text:span text:style-name="T225">debe</text:span><text:span text:style-name="T224"> </text:span><text:span text:style-name="T225">presentar un</text:span><text:span text:style-name="T226"> </text:span><text:span text:style-name="T225">anexo</text:span><text:span text:style-name="T227"> </text:span><text:span text:style-name="T225">por</text:span><text:span text:style-name="T228"> </text:span><text:span text:style-name="T225">cada</text:span><text:span text:style-name="T226"> </text:span><text:span text:style-name="T225">evento</text:span><text:span text:style-name="T227"> </text:span><text:span text:style-name="T225">para</text:span><text:span text:style-name="T226"> </text:span><text:span text:style-name="T225">el</text:span><text:span text:style-name="T224"> </text:span><text:span text:style-name="T225">que</text:span><text:span text:style-name="T228"> </text:span><text:span text:style-name="T225">se</text:span><text:span text:style-name="T224"> </text:span><text:span text:style-name="T225">solicita</text:span><text:span text:style-name="T229"> </text:span><text:span text:style-name="T224">subvención.</text:span><text:span text:style-name="T248"/></text:p>
      <text:p text:style-name="P298"/>
      <text:h text:style-name="P4" text:outline-level="2"><text:span text:style-name="T219">RELACIÓN</text:span><text:span text:style-name="T231"> </text:span><text:span text:style-name="T219">CLASIFICADA</text:span><text:span text:style-name="T192"> </text:span><text:span text:style-name="T219">DE</text:span><text:span text:style-name="T232"> </text:span><text:span text:style-name="T219">GASTOS</text:span><text:span text:style-name="T194"> </text:span><text:span text:style-name="T219">PARA</text:span><text:span text:style-name="T190"> </text:span><text:span text:style-name="T192">JUSTIFICACIÓN</text:span></text:h>
      <text:p text:style-name="P271"/>
      <text:p text:style-name="P272"/>
      <table:table table:name="Tabla24" table:style-name="Tabla24">
        <table:table-column table:style-name="Tabla24.A"/>
        <table:table-column table:style-name="Tabla24.B"/>
        <table:table-row table:style-name="Tabla24.1">
          <table:table-cell table:style-name="Tabla24.A1" office:value-type="string">
            <text:p text:style-name="P135"><text:span text:style-name="T205">NOMBRE</text:span><text:span text:style-name="T214"> </text:span><text:span text:style-name="T205">Y</text:span><text:span text:style-name="T207"> </text:span><text:span text:style-name="T205">APELLIDOS</text:span><text:span text:style-name="T214"> </text:span><text:span text:style-name="T205">DEL</text:span><text:span text:style-name="T214"> </text:span><text:span text:style-name="T213">SECRETARIO/A</text:span><text:span text:style-name="T253"/></text:p>
          </table:table-cell>
          <table:table-cell table:style-name="Tabla24.A1" office:value-type="string">
            <text:p text:style-name="P135"><text:span text:style-name="T206">DNI</text:span><text:span text:style-name="T253"/></text:p>
          </table:table-cell>
        </table:table-row>
        <table:table-row table:style-name="Tabla24.1">
          <table:table-cell table:style-name="Tabla24.A2" office:value-type="string">
            <text:p text:style-name="P192"/>
          </table:table-cell>
          <table:table-cell table:style-name="Tabla24.B2" office:value-type="string">
            <text:p text:style-name="P192"/>
          </table:table-cell>
        </table:table-row>
        <table:table-row table:style-name="Tabla24.1">
          <table:table-cell table:style-name="Tabla24.A1" office:value-type="string">
            <text:p text:style-name="P135"><text:span text:style-name="T205">CLUB</text:span><text:span text:style-name="T206"> </text:span><text:span text:style-name="T205">DEPORTIVO</text:span><text:span text:style-name="T214"> </text:span><text:span text:style-name="T205">O</text:span><text:span text:style-name="T214"> </text:span><text:span text:style-name="T205">ENTIDAD</text:span><text:span text:style-name="T213"> </text:span><text:span text:style-name="T205">SIN</text:span><text:span text:style-name="T207"> </text:span><text:span text:style-name="T205">ÁNIMO</text:span><text:span text:style-name="T214"> </text:span><text:span text:style-name="T205">DE</text:span><text:span text:style-name="T213"> </text:span><text:span text:style-name="T205">LUCRO</text:span><text:span text:style-name="T214"> </text:span><text:span text:style-name="T205">LEGALMENTE</text:span><text:span text:style-name="T207"> </text:span><text:span text:style-name="T213">CONSTITUIDA</text:span><text:span text:style-name="T253"/></text:p>
          </table:table-cell>
          <table:table-cell table:style-name="Tabla24.A1" office:value-type="string">
            <text:p text:style-name="P135"><text:span text:style-name="T206">CIF</text:span><text:span text:style-name="T253"/></text:p>
          </table:table-cell>
        </table:table-row>
        <table:table-row table:style-name="Tabla24.1">
          <table:table-cell table:style-name="Tabla24.A4" office:value-type="string">
            <text:p text:style-name="P192"/>
          </table:table-cell>
          <table:table-cell table:style-name="Tabla24.B4" office:value-type="string">
            <text:p text:style-name="P192"/>
          </table:table-cell>
        </table:table-row>
      </table:table>
      <text:p text:style-name="P271"/>
      <text:p text:style-name="P271"/>
      <text:p text:style-name="P278"/>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office:value-type="string">
            <text:p text:style-name="P154"><text:span text:style-name="T198">CONCEPTO</text:span><text:span text:style-name="T235"/></text:p>
          </table:table-cell>
          <table:table-cell table:style-name="Tabla25.A1" office:value-type="string">
            <text:p text:style-name="P155"><text:span text:style-name="T198">ACREEDOR</text:span><text:span text:style-name="T235"/></text:p>
          </table:table-cell>
          <table:table-cell table:style-name="Tabla25.A1" office:value-type="string">
            <text:p text:style-name="P173"><text:span text:style-name="T203">CIF</text:span><text:span text:style-name="T235"/></text:p>
          </table:table-cell>
          <table:table-cell table:style-name="Tabla25.A1" office:value-type="string">
            <text:p text:style-name="P156"><text:span text:style-name="T198">IMPORTE</text:span><text:span text:style-name="T235"/></text:p>
          </table:table-cell>
          <table:table-cell table:style-name="Tabla25.A1" office:value-type="string">
            <text:p text:style-name="P212"><text:span text:style-name="T201">N.º </text:span><text:span text:style-name="T198">FACTURA</text:span><text:span text:style-name="T235"/></text:p>
          </table:table-cell>
          <table:table-cell table:style-name="Tabla25.A1" table:number-columns-spanned="2" office:value-type="string">
            <text:p text:style-name="P213"><text:span text:style-name="T201">FECHA </text:span><text:span text:style-name="T198">FACTURA</text:span><text:span text:style-name="T235"/></text:p>
          </table:table-cell>
          <table:covered-table-cell/>
          <table:table-cell table:style-name="Tabla25.A1" office:value-type="string">
            <text:p text:style-name="P214"><text:span text:style-name="T198">FECHA </text:span><text:span text:style-name="T201">PAGO</text:span><text:span text:style-name="T235"/></text:p>
          </table:table-cell>
        </table:table-row>
        <table:table-row table:style-name="Tabla25.2">
          <table:table-cell table:style-name="Tabla25.A2" office:value-type="string">
            <text:p text:style-name="P192"/>
          </table:table-cell>
          <table:table-cell table:style-name="Tabla25.B2" office:value-type="string">
            <text:p text:style-name="P192"/>
          </table:table-cell>
          <table:table-cell table:style-name="Tabla25.C2" office:value-type="string">
            <text:p text:style-name="P192"/>
          </table:table-cell>
          <table:table-cell table:style-name="Tabla25.D2" office:value-type="string">
            <text:p text:style-name="P192"/>
          </table:table-cell>
          <table:table-cell table:style-name="Tabla25.E2" office:value-type="string">
            <text:p text:style-name="P192"/>
          </table:table-cell>
          <table:table-cell table:style-name="Tabla25.F2" table:number-columns-spanned="2" office:value-type="string">
            <text:p text:style-name="P192"/>
          </table:table-cell>
          <table:covered-table-cell/>
          <table:table-cell table:style-name="Tabla25.H2" office:value-type="string">
            <text:p text:style-name="P192"/>
          </table:table-cell>
        </table:table-row>
        <table:table-row table:style-name="Tabla25.2">
          <table:table-cell table:style-name="Tabla25.A3" office:value-type="string">
            <text:p text:style-name="P192"/>
          </table:table-cell>
          <table:table-cell table:style-name="Tabla25.B3" office:value-type="string">
            <text:p text:style-name="P192"/>
          </table:table-cell>
          <table:table-cell table:style-name="Tabla25.C3" office:value-type="string">
            <text:p text:style-name="P192"/>
          </table:table-cell>
          <table:table-cell table:style-name="Tabla25.D3" office:value-type="string">
            <text:p text:style-name="P192"/>
          </table:table-cell>
          <table:table-cell table:style-name="Tabla25.E3" office:value-type="string">
            <text:p text:style-name="P192"/>
          </table:table-cell>
          <table:table-cell table:style-name="Tabla25.F3" table:number-columns-spanned="2" office:value-type="string">
            <text:p text:style-name="P192"/>
          </table:table-cell>
          <table:covered-table-cell/>
          <table:table-cell table:style-name="Tabla25.H3" office:value-type="string">
            <text:p text:style-name="P192"/>
          </table:table-cell>
        </table:table-row>
        <table:table-row table:style-name="Tabla25.2">
          <table:table-cell table:style-name="Tabla25.A4" office:value-type="string">
            <text:p text:style-name="P192"/>
          </table:table-cell>
          <table:table-cell table:style-name="Tabla25.B4" office:value-type="string">
            <text:p text:style-name="P192"/>
          </table:table-cell>
          <table:table-cell table:style-name="Tabla25.C4" office:value-type="string">
            <text:p text:style-name="P192"/>
          </table:table-cell>
          <table:table-cell table:style-name="Tabla25.D4" office:value-type="string">
            <text:p text:style-name="P192"/>
          </table:table-cell>
          <table:table-cell table:style-name="Tabla25.E4" office:value-type="string">
            <text:p text:style-name="P192"/>
          </table:table-cell>
          <table:table-cell table:style-name="Tabla25.F4" table:number-columns-spanned="2" office:value-type="string">
            <text:p text:style-name="P192"/>
          </table:table-cell>
          <table:covered-table-cell/>
          <table:table-cell table:style-name="Tabla25.H4" office:value-type="string">
            <text:p text:style-name="P192"/>
          </table:table-cell>
        </table:table-row>
        <table:table-row table:style-name="Tabla25.2">
          <table:table-cell table:style-name="Tabla25.A5" office:value-type="string">
            <text:p text:style-name="P192"/>
          </table:table-cell>
          <table:table-cell table:style-name="Tabla25.B5" office:value-type="string">
            <text:p text:style-name="P192"/>
          </table:table-cell>
          <table:table-cell table:style-name="Tabla25.C5" office:value-type="string">
            <text:p text:style-name="P192"/>
          </table:table-cell>
          <table:table-cell table:style-name="Tabla25.D5" office:value-type="string">
            <text:p text:style-name="P192"/>
          </table:table-cell>
          <table:table-cell table:style-name="Tabla25.E5" office:value-type="string">
            <text:p text:style-name="P192"/>
          </table:table-cell>
          <table:table-cell table:style-name="Tabla25.F5" table:number-columns-spanned="2" office:value-type="string">
            <text:p text:style-name="P192"/>
          </table:table-cell>
          <table:covered-table-cell/>
          <table:table-cell table:style-name="Tabla25.H5" office:value-type="string">
            <text:p text:style-name="P192"/>
          </table:table-cell>
        </table:table-row>
        <table:table-row table:style-name="Tabla25.2">
          <table:table-cell table:style-name="Tabla25.A6" office:value-type="string">
            <text:p text:style-name="P192"/>
          </table:table-cell>
          <table:table-cell table:style-name="Tabla25.B6" office:value-type="string">
            <text:p text:style-name="P192"/>
          </table:table-cell>
          <table:table-cell table:style-name="Tabla25.C6" office:value-type="string">
            <text:p text:style-name="P192"/>
          </table:table-cell>
          <table:table-cell table:style-name="Tabla25.D6" office:value-type="string">
            <text:p text:style-name="P192"/>
          </table:table-cell>
          <table:table-cell table:style-name="Tabla25.E6" office:value-type="string">
            <text:p text:style-name="P192"/>
          </table:table-cell>
          <table:table-cell table:style-name="Tabla25.F6" table:number-columns-spanned="2" office:value-type="string">
            <text:p text:style-name="P192"/>
          </table:table-cell>
          <table:covered-table-cell/>
          <table:table-cell table:style-name="Tabla25.H6" office:value-type="string">
            <text:p text:style-name="P192"/>
          </table:table-cell>
        </table:table-row>
        <table:table-row table:style-name="Tabla25.2">
          <table:table-cell table:style-name="Tabla25.A7" office:value-type="string">
            <text:p text:style-name="P192"/>
          </table:table-cell>
          <table:table-cell table:style-name="Tabla25.B7" office:value-type="string">
            <text:p text:style-name="P192"/>
          </table:table-cell>
          <table:table-cell table:style-name="Tabla25.C7" office:value-type="string">
            <text:p text:style-name="P192"/>
          </table:table-cell>
          <table:table-cell table:style-name="Tabla25.D7" office:value-type="string">
            <text:p text:style-name="P192"/>
          </table:table-cell>
          <table:table-cell table:style-name="Tabla25.E7" office:value-type="string">
            <text:p text:style-name="P192"/>
          </table:table-cell>
          <table:table-cell table:style-name="Tabla25.F7" table:number-columns-spanned="2" office:value-type="string">
            <text:p text:style-name="P192"/>
          </table:table-cell>
          <table:covered-table-cell/>
          <table:table-cell table:style-name="Tabla25.H7" office:value-type="string">
            <text:p text:style-name="P192"/>
          </table:table-cell>
        </table:table-row>
        <table:table-row table:style-name="Tabla25.2">
          <table:table-cell table:style-name="Tabla25.A8" office:value-type="string">
            <text:p text:style-name="P192"/>
          </table:table-cell>
          <table:table-cell table:style-name="Tabla25.B8" office:value-type="string">
            <text:p text:style-name="P192"/>
          </table:table-cell>
          <table:table-cell table:style-name="Tabla25.C8" office:value-type="string">
            <text:p text:style-name="P192"/>
          </table:table-cell>
          <table:table-cell table:style-name="Tabla25.D8" office:value-type="string">
            <text:p text:style-name="P192"/>
          </table:table-cell>
          <table:table-cell table:style-name="Tabla25.E8" office:value-type="string">
            <text:p text:style-name="P192"/>
          </table:table-cell>
          <table:table-cell table:style-name="Tabla25.F8" table:number-columns-spanned="2" office:value-type="string">
            <text:p text:style-name="P192"/>
          </table:table-cell>
          <table:covered-table-cell/>
          <table:table-cell table:style-name="Tabla25.H8" office:value-type="string">
            <text:p text:style-name="P192"/>
          </table:table-cell>
        </table:table-row>
        <table:table-row table:style-name="Tabla25.2">
          <table:table-cell table:style-name="Tabla25.A9" office:value-type="string">
            <text:p text:style-name="P192"/>
          </table:table-cell>
          <table:table-cell table:style-name="Tabla25.B9" office:value-type="string">
            <text:p text:style-name="P192"/>
          </table:table-cell>
          <table:table-cell table:style-name="Tabla25.C9" office:value-type="string">
            <text:p text:style-name="P192"/>
          </table:table-cell>
          <table:table-cell table:style-name="Tabla25.D9" office:value-type="string">
            <text:p text:style-name="P192"/>
          </table:table-cell>
          <table:table-cell table:style-name="Tabla25.E9" office:value-type="string">
            <text:p text:style-name="P192"/>
          </table:table-cell>
          <table:table-cell table:style-name="Tabla25.F9" table:number-columns-spanned="2" office:value-type="string">
            <text:p text:style-name="P192"/>
          </table:table-cell>
          <table:covered-table-cell/>
          <table:table-cell table:style-name="Tabla25.H9" office:value-type="string">
            <text:p text:style-name="P192"/>
          </table:table-cell>
        </table:table-row>
        <table:table-row table:style-name="Tabla25.2">
          <table:table-cell table:style-name="Tabla25.A10" office:value-type="string">
            <text:p text:style-name="P192"/>
          </table:table-cell>
          <table:table-cell table:style-name="Tabla25.B10" office:value-type="string">
            <text:p text:style-name="P192"/>
          </table:table-cell>
          <table:table-cell table:style-name="Tabla25.C10" office:value-type="string">
            <text:p text:style-name="P192"/>
          </table:table-cell>
          <table:table-cell table:style-name="Tabla25.D10" office:value-type="string">
            <text:p text:style-name="P192"/>
          </table:table-cell>
          <table:table-cell table:style-name="Tabla25.E10" office:value-type="string">
            <text:p text:style-name="P192"/>
          </table:table-cell>
          <table:table-cell table:style-name="Tabla25.F10" table:number-columns-spanned="2" office:value-type="string">
            <text:p text:style-name="P192"/>
          </table:table-cell>
          <table:covered-table-cell/>
          <table:table-cell table:style-name="Tabla25.H10" office:value-type="string">
            <text:p text:style-name="P192"/>
          </table:table-cell>
        </table:table-row>
        <table:table-row table:style-name="Tabla25.2">
          <table:table-cell table:style-name="Tabla25.A11" office:value-type="string">
            <text:p text:style-name="P192"/>
          </table:table-cell>
          <table:table-cell table:style-name="Tabla25.B11" office:value-type="string">
            <text:p text:style-name="P192"/>
          </table:table-cell>
          <table:table-cell table:style-name="Tabla25.C11" office:value-type="string">
            <text:p text:style-name="P192"/>
          </table:table-cell>
          <table:table-cell table:style-name="Tabla25.D11" office:value-type="string">
            <text:p text:style-name="P192"/>
          </table:table-cell>
          <table:table-cell table:style-name="Tabla25.E11" office:value-type="string">
            <text:p text:style-name="P192"/>
          </table:table-cell>
          <table:table-cell table:style-name="Tabla25.F11" table:number-columns-spanned="2" office:value-type="string">
            <text:p text:style-name="P192"/>
          </table:table-cell>
          <table:covered-table-cell/>
          <table:table-cell table:style-name="Tabla25.H11" office:value-type="string">
            <text:p text:style-name="P192"/>
          </table:table-cell>
        </table:table-row>
        <table:table-row table:style-name="Tabla25.2">
          <table:table-cell table:style-name="Tabla25.A12" office:value-type="string">
            <text:p text:style-name="P192"/>
          </table:table-cell>
          <table:table-cell table:style-name="Tabla25.B12" office:value-type="string">
            <text:p text:style-name="P192"/>
          </table:table-cell>
          <table:table-cell table:style-name="Tabla25.C12" office:value-type="string">
            <text:p text:style-name="P192"/>
          </table:table-cell>
          <table:table-cell table:style-name="Tabla25.D12" office:value-type="string">
            <text:p text:style-name="P192"/>
          </table:table-cell>
          <table:table-cell table:style-name="Tabla25.E12" office:value-type="string">
            <text:p text:style-name="P192"/>
          </table:table-cell>
          <table:table-cell table:style-name="Tabla25.F12" table:number-columns-spanned="2" office:value-type="string">
            <text:p text:style-name="P192"/>
          </table:table-cell>
          <table:covered-table-cell/>
          <table:table-cell table:style-name="Tabla25.H12" office:value-type="string">
            <text:p text:style-name="P192"/>
          </table:table-cell>
        </table:table-row>
        <table:table-row table:style-name="Tabla25.2">
          <table:table-cell table:style-name="Tabla25.A13" table:number-columns-spanned="6" office:value-type="string">
            <text:p text:style-name="P182"><text:span text:style-name="T233">TOTAL</text:span><text:span text:style-name="T84"/></text:p>
          </table:table-cell>
          <table:covered-table-cell/>
          <table:covered-table-cell/>
          <table:covered-table-cell/>
          <table:covered-table-cell/>
          <table:covered-table-cell/>
          <table:table-cell table:style-name="Tabla25.G13" table:number-columns-spanned="2" office:value-type="string">
            <text:p text:style-name="P192"/>
          </table:table-cell>
          <table:covered-table-cell/>
        </table:table-row>
      </table:table>
      <text:p text:style-name="P339"/>
      <text:p text:style-name="P339"/>
      <text:p text:style-name="P339"/>
      <text:p text:style-name="P341"/>
      <text:p text:style-name="P105"><text:span text:style-name="T248">El</text:span><text:span text:style-name="T250"> </text:span><text:span text:style-name="T251">secretario/a</text:span><text:span text:style-name="T248"><text:tab/>VºBº</text:span><text:span text:style-name="T252"> </text:span><text:span text:style-name="T251">presidente</text:span><text:span text:style-name="T248"/></text:p>
      <text:p text:style-name="P339"/>
      <text:p text:style-name="P339"/>
      <text:p text:style-name="P339"/>
      <text:p text:style-name="P342"/>
      <text:p text:style-name="P106"><text:span text:style-name="T248">Fdo.: </text:span><text:span text:style-name="T12"><text:tab/></text:span><text:span text:style-name="T11"><text:tab/></text:span><text:span text:style-name="T248">Fdo.: </text:span><text:span text:style-name="T12"><text:tab/></text:span><text:span text:style-name="T11"/></text:p>
      <text:p text:style-name="P215"/>
      <text:p text:style-name="P215"/>
      <text:p text:style-name="P215"/>
      <text:p text:style-name="P215"/>
      <text:p text:style-name="P218"/>
      <text:p text:style-name="P98"><text:span text:style-name="T177">Nota</text:span><text:span text:style-name="T178">:</text:span><text:span text:style-name="T40"/></text:p>
      <text:list text:style-name="WWNum12">
        <text:list-item>
          <text:p text:style-name="P38"><text:span text:style-name="T184">Anexo a</text:span><text:span text:style-name="T181"> </text:span><text:span text:style-name="T184">presentar una</text:span><text:span text:style-name="T181"> </text:span><text:span text:style-name="T184">vez</text:span><text:span text:style-name="T181"> </text:span><text:span text:style-name="T184">concedida</text:span><text:span text:style-name="T181"> </text:span><text:span text:style-name="T184">la</text:span><text:span text:style-name="T175"> </text:span><text:span text:style-name="T184">subvención, es decir, en</text:span><text:span text:style-name="T181"> </text:span><text:span text:style-name="T184">el</text:span><text:span text:style-name="T178"> </text:span><text:span text:style-name="T184">periodo</text:span><text:span text:style-name="T181"> </text:span><text:span text:style-name="T184">de </text:span><text:span text:style-name="T178">justificación.</text:span><text:span text:style-name="T40"/></text:p>
        </text:list-item>
        <text:list-item>
          <text:p text:style-name="P39"><text:span text:style-name="T184">Se</text:span><text:span text:style-name="T187"> </text:span><text:span text:style-name="T184">debe</text:span><text:span text:style-name="T187"> </text:span><text:span text:style-name="T184">presentar</text:span><text:span text:style-name="T187"> </text:span><text:span text:style-name="T184">un</text:span><text:span text:style-name="T187"> </text:span><text:span text:style-name="T184">anexo</text:span><text:span text:style-name="T187"> </text:span><text:span text:style-name="T184">por</text:span><text:span text:style-name="T187"> </text:span><text:span text:style-name="T184">cada</text:span><text:span text:style-name="T187"> </text:span><text:span text:style-name="T184">evento</text:span><text:span text:style-name="T187"> </text:span><text:span text:style-name="T184">para</text:span><text:span text:style-name="T187"> </text:span><text:span text:style-name="T184">el</text:span><text:span text:style-name="T187"> </text:span><text:span text:style-name="T184">que</text:span><text:span text:style-name="T187"> </text:span><text:span text:style-name="T184">se</text:span><text:span text:style-name="T187"> </text:span><text:span text:style-name="T184">solicita </text:span><text:span text:style-name="T178">subvención.</text:span><text:span text:style-name="T40"/></text:p>
        </text:list-item>
      </text:list>
      <text:p text:style-name="P271"/>
      <text:p text:style-name="P271"/>
      <text:p text:style-name="P271"/>
      <text:p text:style-name="P279"/>
      <text:p text:style-name="P348"><draw:g text:anchor-type="as-char" draw:z-index="23" draw:name="Group 60" draw:style-name="gr13"><draw:custom-shape draw:name="Graphic 61" draw:style-name="gr14" draw:text-style-name="P353" svg:width="16.384cm" svg:height="0.018cm" svg:x="0cm" svg:y="0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g><text:span text:style-name="T260"/></text:p>
      <text:section text:style-name="Sect2" text:name="Sección1">
        <text:p text:style-name="P130"><draw:custom-shape text:anchor-type="char" draw:z-index="52" draw:name="Textbox 62" draw:style-name="gr10" draw:text-style-name="P352" svg:width="0.387cm" svg:height="15.888cm" svg:x="0.556cm" svg:y="10.816cm"><text:p text:style-name="P1"><text:span text:style-name="T1">La copia impresa de este documento podrá ser validada mediante su CSV: 14621372670666432031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7">Bases</text:span><text:span text:style-name="T78"> </text:span><text:span text:style-name="T79">convocatoria</text:span><text:span text:style-name="T77"/></text:p>
        <text:p text:style-name="P108"><text:span text:style-name="T79">subvenciones</text:span><text:span text:style-name="T80"> </text:span><text:span text:style-name="T79">eventos </text:span><text:span text:style-name="T77">deportivos 2023 - </text:span><text:span text:style-name="T79">subsanadas.docx</text:span><text:span text:style-name="T77"/></text:p>
        <text:p text:style-name="P131"><text:span text:style-name="T71">Camino</text:span><text:span text:style-name="T72"> </text:span><text:span text:style-name="T71">de</text:span><text:span text:style-name="T73"> </text:span><text:span text:style-name="T71">Alicantes</text:span><text:span text:style-name="T74"> </text:span><text:span text:style-name="T71">s/n</text:span><text:span text:style-name="T74"> </text:span><text:span text:style-name="T71">–</text:span><text:span text:style-name="T74"> </text:span><text:span text:style-name="T71">Piscina</text:span><text:span text:style-name="T72"> </text:span><text:span text:style-name="T71">Municipal</text:span><text:span text:style-name="T72"> </text:span><text:span text:style-name="T71">Cubierta</text:span><text:span text:style-name="T72"> Climatizada</text:span><text:span text:style-name="T81"/></text:p>
        <text:p text:style-name="P109"><text:span text:style-name="T71">Email:</text:span><text:span text:style-name="T72"> </text:span><text:a xlink:type="simple" xlink:href="mailto:deportes@cieza.es" text:style-name="Default_20_Style" text:visited-style-name="Default_20_Style"><text:span text:style-name="T71">deportes@cieza.es</text:span></text:a><text:span text:style-name="T74"> </text:span><text:span text:style-name="T71">/</text:span><text:span text:style-name="T72"> </text:span><text:span text:style-name="T71">Tlf.</text:span><text:span text:style-name="T75"> </text:span><text:span text:style-name="T71">968</text:span><text:span text:style-name="T74"> </text:span><text:span text:style-name="T71">76</text:span><text:span text:style-name="T74"> </text:span><text:span text:style-name="T71">80</text:span><text:span text:style-name="T75"> </text:span><text:span text:style-name="T71">00</text:span><text:span text:style-name="T76"> </text:span><text:span text:style-name="T71">Ext,.</text:span><text:span text:style-name="T75"> </text:span><text:span text:style-name="T71">2502</text:span><text:span text:style-name="T74"> </text:span><text:span text:style-name="T71">y</text:span><text:span text:style-name="T72"> </text:span><text:span text:style-name="T71">fax</text:span><text:span text:style-name="T74"> </text:span><text:span text:style-name="T71">868</text:span><text:span text:style-name="T75"> </text:span><text:span text:style-name="T71">96</text:span><text:span text:style-name="T74"> </text:span><text:span text:style-name="T71">20</text:span><text:span text:style-name="T72"> </text:span><text:span text:style-name="T73">90</text:span><text:span text:style-name="T81"/></text:p>
        <text:p text:style-name="P132"><text:span text:style-name="T71">Pag.</text:span><text:span text:style-name="T72"> </text:span><text:span text:style-name="T82">19</text:span><text:span text:style-name="T72">/</text:span><text:span text:style-name="T82">19</text:span><text:span text:style-name="T81"/></text:p>
      </text:section>
      <text:p text:style-name="P133"><text:span text:style-name="T261">Documento firmado electrónicamente</text:span><text:span text:style-name="T262"> </text:span><text:span text:style-name="T261">el</text:span><text:span text:style-name="T262"> </text:span><text:span text:style-name="T261">día</text:span><text:span text:style-name="T262"> </text:span><text:span text:style-name="T261">06/11/2023 Fdo.: Pascual Egea Ballesteros</text:span><text:span text:style-name="T26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roman" style:font-pitch="variable" fo:font-size="11pt" fo:language="es" fo:country="ES"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Tahoma" fo:font-family="Tahoma" style:font-family-generic="roman" style:font-pitch="variable" fo:font-size="11pt" fo:language="es" fo:country="ES"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53cm" fo:margin-right="0cm" fo:text-indent="0cm" style:auto-text-indent="false"/>
      <style:text-properties style:font-name="Tahoma" fo:font-family="Tahoma" style:font-family-generic="roman" style:font-pitch="variable" fo:font-size="11pt" fo:language="es" fo:country="ES"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2.723cm" fo:margin-right="0cm" fo:text-align="justify" style:justify-single-word="false" fo:text-indent="-0.635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ahoma" fo:font-family="Tahoma" style:font-family-generic="roman" style:font-pitch="variable" fo:font-size="11pt" fo:letter-spacing="-0.002cm"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ahoma" fo:font-family="Tahoma" style:font-family-generic="roman" style:font-pitch="variable" fo:font-size="11pt" fo:letter-spacing="-0.002cm"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ahoma" fo:font-family="Tahoma" style:font-family-generic="roman" style:font-pitch="variable" fo:font-size="11pt" fo:letter-spacing="-0.002cm"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normal" fo:language="es" fo:country="ES"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etter-spacing="-0.002cm" fo:language="es" fo:country="ES" style:language-asian="en" style:country-asian="US" style:language-complex="ar" style:country-complex="SA" style:text-scale="100%"/>
    </style:style>
    <style:style style:name="ListLabel_20_47" style:display-name="ListLabel 47"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etter-spacing="-0.002cm" fo:language="es" fo:country="ES" style:language-asian="en" style:country-asian="US" style:language-complex="ar" style:country-complex="SA" style:text-scale="100%"/>
    </style:style>
    <style:style style:name="ListLabel_20_56" style:display-name="ListLabel 56" style:family="text">
      <style:text-properties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normal"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etter-spacing="-0.002cm" fo:language="es" fo:country="ES" style:language-asian="en" style:country-asian="US" style:language-complex="ar" style:country-complex="SA" style:text-scale="89%"/>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etter-spacing="normal"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Tahoma" fo:font-family="Tahoma" style:font-family-generic="roman" style:font-pitch="variable" fo:font-size="11pt" fo:letter-spacing="-0.002cm"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1" loext:num-list-format="" style:num-suffix="" text:bullet-char="">
        <style:list-level-properties text:list-level-position-and-space-mode="label-alignment">
          <style:list-level-label-alignment text:label-followed-by="listtab" fo:text-indent="-0.635cm" fo:margin-left="2.723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4.26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7.37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92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48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2.03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58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1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loext:num-list-format="%1%." style:num-suffix="." style:num-format="1">
        <style:list-level-properties text:list-level-position-and-space-mode="label-alignment">
          <style:list-level-label-alignment text:label-followed-by="listtab" fo:text-indent="-0.61cm" fo:margin-left="1.45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1cm" fo:margin-left="3.12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1cm" fo:margin-left="4.80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1cm" fo:margin-left="6.48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1cm" fo:margin-left="8.16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1cm" fo:margin-left="9.84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1cm" fo:margin-left="11.52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1cm" fo:margin-left="13.20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1cm" fo:margin-left="14.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loext:num-list-format="%1%." style:num-suffix="." style:num-format="1">
        <style:list-level-properties text:list-level-position-and-space-mode="label-alignment">
          <style:list-level-label-alignment text:label-followed-by="listtab" fo:text-indent="-0.635cm" fo:margin-left="2.72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4.26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7.37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92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48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03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58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1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loext:num-list-format="%1%)" style:num-suffix=")" style:num-format="a" style:num-letter-sync="true" text:start-value="6">
        <style:list-level-properties text:list-level-position-and-space-mode="label-alignment">
          <style:list-level-label-alignment text:label-followed-by="listtab" fo:text-indent="-0.395cm" fo:margin-left="3.11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95cm" fo:margin-left="4.61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95cm" fo:margin-left="6.13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95cm" fo:margin-left="7.64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95cm" fo:margin-left="9.16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95cm" fo:margin-left="10.67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95cm" fo:margin-left="12.1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95cm" fo:margin-left="13.70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95cm" fo:margin-left="15.2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loext:num-list-format="-" style:num-suffix="-" text:bullet-char="-">
        <style:list-level-properties text:list-level-position-and-space-mode="label-alignment">
          <style:list-level-label-alignment text:label-followed-by="listtab" fo:text-indent="-0.635cm" fo:margin-left="3.33cm"/>
        </style:list-level-properties>
        <style:text-properties fo:font-family="'Arial MT'"/>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4.6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6.10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7.62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9.1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65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2.17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3.69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5.2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loext:num-list-format="%1%." style:num-suffix="." style:num-format="1">
        <style:list-level-properties text:list-level-position-and-space-mode="label-alignment">
          <style:list-level-label-alignment text:label-followed-by="listtab" fo:text-indent="-0.635cm" fo:margin-left="2.723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508cm" fo:margin-left="4.17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508cm" fo:margin-left="5.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8cm" fo:margin-left="7.29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8cm" fo:margin-left="8.85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8cm" fo:margin-left="10.42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8cm" fo:margin-left="11.98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8cm" fo:margin-left="13.5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8cm" fo:margin-left="15.1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loext:num-list-format="%1%." style:num-suffix="." style:num-format="1">
        <style:list-level-properties text:list-level-position-and-space-mode="label-alignment">
          <style:list-level-label-alignment text:label-followed-by="listtab" fo:text-indent="-0.635cm" fo:margin-left="2.72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261cm" fo:margin-left="2.752cm"/>
        </style:list-level-properties>
        <style:text-properties style:font-name="Tahoma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61cm" fo:margin-left="4.473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61cm" fo:margin-left="6.19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61cm" fo:margin-left="7.91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61cm" fo:margin-left="9.63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61cm" fo:margin-left="11.36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61cm" fo:margin-left="13.08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61cm" fo:margin-left="14.8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loext:num-list-format="-" style:num-suffix="-" text:bullet-char="-">
        <style:list-level-properties text:list-level-position-and-space-mode="label-alignment">
          <style:list-level-label-alignment text:label-followed-by="listtab" fo:text-indent="-0.635cm" fo:margin-left="2.723cm"/>
        </style:list-level-properties>
        <style:text-properties style:font-name="Calibri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4.26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7.37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8.92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0.48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2.03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3.58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1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loext:num-list-format="" style:num-suffix="" text:bullet-char="">
        <style:list-level-properties text:list-level-position-and-space-mode="label-alignment">
          <style:list-level-label-alignment text:label-followed-by="listtab" fo:text-indent="-0.635cm" fo:margin-left="2.723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4.269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82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7.37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8.92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0.48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2.035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3.58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5.1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loext:num-list-format="%1%." style:num-suffix="." style:num-format="1">
        <style:list-level-properties text:list-level-position-and-space-mode="label-alignment">
          <style:list-level-label-alignment text:label-followed-by="listtab" fo:text-indent="-0.543cm" fo:margin-left="1.45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43cm" fo:margin-left="3.126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43cm" fo:margin-left="4.807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43cm" fo:margin-left="6.486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43cm" fo:margin-left="8.16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43cm" fo:margin-left="9.84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43cm" fo:margin-left="11.52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43cm" fo:margin-left="13.20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43cm" fo:margin-left="14.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loext:num-list-format="" style:num-suffix="" text:bullet-char="">
        <style:list-level-properties text:list-level-position-and-space-mode="label-alignment">
          <style:list-level-label-alignment text:label-followed-by="listtab" fo:text-indent="-0.635cm" fo:margin-left="2.723cm"/>
        </style:list-level-properties>
        <style:text-properties style:font-name="Symbol1"/>
      </text:list-level-style-bullet>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476cm" fo:margin-left="3.198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476cm" fo:margin-left="4.88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76cm" fo:margin-left="6.55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76cm" fo:margin-left="8.22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76cm" fo:margin-left="9.894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76cm" fo:margin-left="11.56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76cm" fo:margin-left="13.23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76cm" fo:margin-left="14.9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loext:num-list-format="%1%." style:num-suffix="." style:num-format="1">
        <style:list-level-properties text:list-level-position-and-space-mode="label-alignment">
          <style:list-level-label-alignment text:label-followed-by="listtab" fo:text-indent="-0.564cm" fo:margin-left="1.453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557cm" fo:margin-left="2.723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557cm" fo:margin-left="4.44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557cm" fo:margin-left="6.167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557cm" fo:margin-left="7.89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557cm" fo:margin-left="9.618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557cm" fo:margin-left="11.34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557cm" fo:margin-left="13.0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557cm" fo:margin-left="14.7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color="#993300" loext:opacity="100%" style:font-name="Trebuchet MS" fo:font-size="7.5pt" style:font-size-asian="7.5pt"/>
    </style:style>
    <style:style style:name="MT2" style:family="text">
      <style:text-properties fo:color="#993300" loext:opacity="100%" style:font-name="Trebuchet MS" fo:font-size="7.5pt" fo:letter-spacing="-0.004cm" style:font-size-asian="7.5pt"/>
    </style:style>
    <style:style style:name="MT3" style:family="text">
      <style:text-properties fo:color="#a40020" loext:opacity="100%" style:font-name="Trebuchet MS" fo:font-size="7.5pt" fo:letter-spacing="-0.004cm" style:font-size-asian="7.5pt"/>
    </style:style>
    <style:style style:name="MT4" style:family="text">
      <style:text-properties style:font-name="Trebuchet MS" fo:font-size="7.5pt" style:font-size-asian="7.5pt"/>
    </style:style>
    <style:style style:name="MT5" style:family="text">
      <style:text-properties fo:color="#660033" loext:opacity="100%" fo:font-size="10pt" style:text-underline-style="solid" style:text-underline-width="auto" style:text-underline-color="#660033" fo:font-weight="bold" style:font-size-asian="10pt" style:font-weight-asian="bold"/>
    </style:style>
    <style:style style:name="MT6" style:family="text">
      <style:text-properties fo:color="#660033" loext:opacity="100%" fo:font-size="10pt" fo:letter-spacing="-0.014cm" style:text-underline-style="solid" style:text-underline-width="auto" style:text-underline-color="#660033" fo:font-weight="bold" style:font-size-asian="10pt" style:font-weight-asian="bold"/>
    </style:style>
    <style:style style:name="MT7" style:family="text">
      <style:text-properties fo:color="#660033" loext:opacity="100%" fo:font-size="10pt" fo:letter-spacing="-0.009cm" style:text-underline-style="solid" style:text-underline-width="auto" style:text-underline-color="#660033" fo:font-weight="bold" style:font-size-asian="10pt" style:font-weight-asian="bold"/>
    </style:style>
    <style:style style:name="MT8" style:family="text">
      <style:text-properties fo:font-size="10pt" fo:font-weight="bold" style:font-size-asian="10pt" style:font-weight-asian="bold"/>
    </style:style>
    <style:style style:name="MT9" style:family="text">
      <style:text-properties fo:color="#660033" loext:opacity="100%" fo:font-size="10pt" fo:letter-spacing="-0.018cm" style:text-underline-style="solid" style:text-underline-width="auto" style:text-underline-color="#660033" fo:font-weight="bold" style:font-size-asian="10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18cm" svg:stroke-color="#000000" draw:fill="none" loext:fill-use-slide-background="false" draw:textarea-vertical-align="top" draw:auto-grow-height="false" fo:min-height="0cm" fo:min-width="15.88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81cm" fo:min-width="1.3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99cm" fo:min-width="1.7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499cm" fo:min-width="1.9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499cm" fo:min-width="1.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499cm" fo:min-width="1.6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7cm" fo:margin-bottom="0.833cm" fo:margin-left="1.552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8cm" fo:margin-left="0cm" fo:margin-right="0cm" fo:margin-bottom="1.797cm" style:dynamic-spacing="true"/>
      </style:header-style>
      <style:footer-style>
        <style:header-footer-properties fo:min-height="0.332cm" fo:margin-left="0cm" fo:margin-right="0cm" fo:margin-top="0.231cm" style:dynamic-spacing="true"/>
      </style:footer-style>
    </style:page-layout>
    <style:page-layout style:name="Mpm2">
      <style:page-layout-properties fo:page-width="21.001cm" fo:page-height="29.7cm" style:num-format="1" style:print-orientation="portrait" fo:margin-top="3.175cm" fo:margin-bottom="1.164cm" fo:margin-left="1.552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7cm" fo:margin-bottom="0.833cm" fo:margin-left="1.552cm" fo:margin-right="1.199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8cm" fo:margin-left="0cm" fo:margin-right="0cm" fo:margin-bottom="1.797cm" style:dynamic-spacing="true"/>
      </style:header-style>
      <style:footer-style>
        <style:header-footer-properties fo:min-height="0.332cm" fo:margin-left="0cm" fo:margin-right="0cm" fo:margin-top="0.231cm" style:dynamic-spacing="true"/>
      </style:footer-style>
    </style:page-layout>
    <style:page-layout style:name="Mpm4">
      <style:page-layout-properties fo:page-width="21.001cm" fo:page-height="29.7cm" style:num-format="1" style:print-orientation="portrait" fo:margin-top="1.277cm" fo:margin-bottom="0.833cm" fo:margin-left="1.552cm" fo:margin-right="1.199cm" style:writing-mode="lr-tb" style:layout-grid-color="#c0c0c0" style:layout-grid-lines="244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15cm" fo:margin-left="0cm" fo:margin-right="0cm" fo:margin-bottom="2.715cm" style:dynamic-spacing="true"/>
      </style:header-style>
      <style:footer-style>
        <style:header-footer-properties fo:min-height="0.332cm" fo:margin-left="0cm" fo:margin-right="0cm" fo:margin-top="0.231cm" style:dynamic-spacing="true"/>
      </style:footer-style>
    </style:page-layout>
    <style:page-layout style:name="Mpm5">
      <style:page-layout-properties fo:page-width="21.001cm" fo:page-height="29.7cm" style:num-format="1" style:print-orientation="portrait" fo:margin-top="1.277cm" fo:margin-bottom="0.833cm" fo:margin-left="1.552cm" fo:margin-right="1.199cm" style:writing-mode="lr-tb" style:layout-grid-color="#c0c0c0" style:layout-grid-lines="244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5cm" fo:margin-left="0cm" fo:margin-right="0cm" fo:margin-bottom="2.752cm" style:dynamic-spacing="true"/>
      </style:header-style>
      <style:footer-style>
        <style:header-footer-properties fo:min-height="0.332cm" fo:margin-left="0cm" fo:margin-right="0cm" fo:margin-top="0.231cm" style:dynamic-spacing="true"/>
      </style:footer-style>
    </style:page-layout>
    <style:page-layout style:name="Mpm6">
      <style:page-layout-properties fo:page-width="21.001cm" fo:page-height="29.7cm" style:num-format="1" style:print-orientation="portrait" fo:margin-top="1.277cm" fo:margin-bottom="0.833cm" fo:margin-left="1.552cm" fo:margin-right="1.199cm" style:writing-mode="lr-tb" style:layout-grid-color="#c0c0c0" style:layout-grid-lines="240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39cm" fo:margin-left="0cm" fo:margin-right="0cm" fo:margin-bottom="3.14cm" style:dynamic-spacing="true"/>
      </style:header-style>
      <style:footer-style>
        <style:header-footer-properties fo:min-height="0.332cm" fo:margin-left="0cm" fo:margin-right="0cm" fo:margin-top="0.231cm" style:dynamic-spacing="true"/>
      </style:footer-style>
    </style:page-layout>
    <style:page-layout style:name="Mpm7">
      <style:page-layout-properties fo:page-width="21.001cm" fo:page-height="29.7cm" style:num-format="1" style:print-orientation="portrait" fo:margin-top="1.277cm" fo:margin-bottom="0cm" fo:margin-left="1.552cm" fo:margin-right="1.199cm" style:writing-mode="lr-tb" style:layout-grid-color="#c0c0c0" style:layout-grid-lines="250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5cm" fo:margin-left="0cm" fo:margin-right="0cm" fo:margin-bottom="2.752cm" style:dynamic-spacing="true"/>
      </style:header-style>
      <style:footer-style>
        <style:header-footer-properties fo:min-height="0.494cm" fo:margin-left="0cm" fo:margin-right="0cm" fo:margin-top="0.393cm" style:dynamic-spacing="true"/>
      </style:footer-style>
    </style:page-layout>
    <style:page-layout style:name="Mpm8">
      <style:page-layout-properties fo:page-width="21.001cm" fo:page-height="29.7cm" style:num-format="1" style:print-orientation="portrait" fo:margin-top="0cm" fo:margin-bottom="0cm" fo:margin-left="1.552cm" fo:margin-right="1.198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9cm" fo:margin-left="0cm" fo:margin-right="0cm" fo:margin-bottom="2.369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3.221cm" svg:y="1.277cm" svg:width="2.903cm" svg:height="1.901cm" draw:z-index="0"><draw:image xlink:href="Pictures/10000000000000D200000090EE3B6532A3E5051A.jpg" xlink:type="simple" xlink:show="embed" xlink:actuate="onLoad" draw:mime-type="image/jpeg"/></draw:frame><draw:frame draw:style-name="Mfr1" draw:name="Image 2" text:anchor-type="char" svg:x="15.457cm" svg:y="1.473cm" svg:width="3.545cm" svg:height="1.563cm" draw:z-index="1"><draw:image xlink:href="Pictures/10000000000000A1000000558D651995164A79CC.jpg" xlink:type="simple" xlink:show="embed" xlink:actuate="onLoad" draw:mime-type="image/jpeg"/></draw:frame></text:p>
      </style:header>
      <style:footer>
        <text:p text:style-name="MP1"><draw:custom-shape text:anchor-type="char" draw:z-index="2" draw:name="Graphic 3"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3" draw:name="Textbox 4" draw:style-name="Mgr2" draw:text-style-name="MP2" svg:width="1.361cm" svg:height="0.38cm" svg:x="17.875cm" svg:y="28.499cm"><text:p text:style-name="MP3"><text:span text:style-name="MT1">Pag.</text:span><text:span text:style-name="MT2"> </text:span><text:span text:style-name="MT3"><text:page-number text:select-page="current">1</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1 Copy 1" text:anchor-type="char" svg:x="3.221cm" svg:y="1.277cm" svg:width="2.903cm" svg:height="1.901cm" draw:z-index="41"><draw:image xlink:href="Pictures/10000000000000D200000090EE3B6532A3E5051A.jpg" xlink:type="simple" xlink:show="embed" xlink:actuate="onLoad" draw:mime-type="image/jpeg"/></draw:frame><draw:frame draw:style-name="Mfr1" draw:name="Image 2 Copy 1" text:anchor-type="char" svg:x="15.457cm" svg:y="1.473cm" svg:width="3.545cm" svg:height="1.563cm" draw:z-index="44"><draw:image xlink:href="Pictures/10000000000000A1000000558D651995164A79CC.jpg" xlink:type="simple" xlink:show="embed" xlink:actuate="onLoad" draw:mime-type="image/jpeg"/></draw:frame></text:p>
      </style:header>
      <style:footer>
        <text:p text:style-name="MP1"><draw:custom-shape text:anchor-type="char" draw:z-index="32" draw:name="Graphic 1"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34" draw:name="Textbox 1" draw:style-name="Mgr2" draw:text-style-name="MP2" svg:width="1.361cm" svg:height="0.38cm" svg:x="17.875cm" svg:y="28.499cm"><text:p text:style-name="MP3"><text:span text:style-name="MT1">Pag.</text:span><text:span text:style-name="MT2"> </text:span><text:span text:style-name="MT3"><text:page-number text:select-page="current">2</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Image 1 Copy 1 Copy 1" text:anchor-type="char" svg:x="3.221cm" svg:y="1.277cm" svg:width="2.903cm" svg:height="1.901cm" draw:z-index="58"><draw:image xlink:href="Pictures/10000000000000D200000090EE3B6532A3E5051A.jpg" xlink:type="simple" xlink:show="embed" xlink:actuate="onLoad" draw:mime-type="image/jpeg"/></draw:frame><draw:frame draw:style-name="Mfr1" draw:name="Image 2 Copy 1 Copy 1" text:anchor-type="char" svg:x="15.457cm" svg:y="1.473cm" svg:width="3.545cm" svg:height="1.563cm" draw:z-index="61"><draw:image xlink:href="Pictures/10000000000000A1000000558D651995164A79CC.jpg" xlink:type="simple" xlink:show="embed" xlink:actuate="onLoad" draw:mime-type="image/jpeg"/></draw:frame></text:p>
      </style:header>
      <style:footer>
        <text:p text:style-name="MP1"><draw:custom-shape text:anchor-type="char" draw:z-index="42" draw:name="Graphic 2"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44" draw:name="Textbox 2" draw:style-name="Mgr2" draw:text-style-name="MP2" svg:width="1.361cm" svg:height="0.38cm" svg:x="17.875cm" svg:y="28.499cm"><text:p text:style-name="MP3"><text:span text:style-name="MT1">Pag.</text:span><text:span text:style-name="MT2"> </text:span><text:span text:style-name="MT3"><text:page-number text:select-page="current">3</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Image 1 Copy 1 Copy 1 Copy 1" text:anchor-type="char" svg:x="3.221cm" svg:y="1.277cm" svg:width="2.903cm" svg:height="1.901cm" draw:z-index="88"><draw:image xlink:href="Pictures/10000000000000D200000090EE3B6532A3E5051A.jpg" xlink:type="simple" xlink:show="embed" xlink:actuate="onLoad" draw:mime-type="image/jpeg"/></draw:frame><draw:frame draw:style-name="Mfr1" draw:name="Image 2 Copy 1 Copy 1 Copy 1" text:anchor-type="char" svg:x="15.457cm" svg:y="1.473cm" svg:width="3.545cm" svg:height="1.563cm" draw:z-index="87"><draw:image xlink:href="Pictures/10000000000000A1000000558D651995164A79CC.jpg" xlink:type="simple" xlink:show="embed" xlink:actuate="onLoad" draw:mime-type="image/jpeg"/></draw:frame></text:p>
      </style:header>
      <style:footer>
        <text:p text:style-name="MP1"><draw:custom-shape text:anchor-type="char" draw:z-index="61" draw:name="Graphic 4"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64" draw:name="Textbox 3" draw:style-name="Mgr2" draw:text-style-name="MP2" svg:width="1.361cm" svg:height="0.38cm" svg:x="17.875cm" svg:y="28.499cm"><text:p text:style-name="MP3"><text:span text:style-name="MT1">Pag.</text:span><text:span text:style-name="MT2"> </text:span><text:span text:style-name="MT3"><text:page-number text:select-page="current">4</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Image 1 Copy 1 Copy 1 Copy 1 Copy 1" text:anchor-type="char" svg:x="3.221cm" svg:y="1.277cm" svg:width="2.903cm" svg:height="1.901cm" draw:z-index="104"><draw:image xlink:href="Pictures/10000000000000D200000090EE3B6532A3E5051A.jpg" xlink:type="simple" xlink:show="embed" xlink:actuate="onLoad" draw:mime-type="image/jpeg"/></draw:frame><draw:frame draw:style-name="Mfr1" draw:name="Image 2 Copy 1 Copy 1 Copy 1 Copy 1" text:anchor-type="char" svg:x="15.457cm" svg:y="1.473cm" svg:width="3.545cm" svg:height="1.563cm" draw:z-index="103"><draw:image xlink:href="Pictures/10000000000000A1000000558D651995164A79CC.jpg" xlink:type="simple" xlink:show="embed" xlink:actuate="onLoad" draw:mime-type="image/jpeg"/></draw:frame></text:p>
      </style:header>
      <style:footer>
        <text:p text:style-name="MP1"><draw:custom-shape text:anchor-type="char" draw:z-index="65" draw:name="Graphic 5"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68" draw:name="Textbox 11" draw:style-name="Mgr2" draw:text-style-name="MP2" svg:width="1.361cm" svg:height="0.38cm" svg:x="17.875cm" svg:y="28.499cm"><text:p text:style-name="MP3"><text:span text:style-name="MT1">Pag.</text:span><text:span text:style-name="MT2"> </text:span><text:span text:style-name="MT3"><text:page-number text:select-page="current">5</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 Copy 1 Copy 1 Copy 1 Copy 1 Copy 1" text:anchor-type="char" svg:x="3.221cm" svg:y="1.277cm" svg:width="2.903cm" svg:height="1.901cm" draw:z-index="109"><draw:image xlink:href="Pictures/10000000000000D200000090EE3B6532A3E5051A.jpg" xlink:type="simple" xlink:show="embed" xlink:actuate="onLoad" draw:mime-type="image/jpeg"/></draw:frame><draw:frame draw:style-name="Mfr1" draw:name="Image 2 Copy 1 Copy 1 Copy 1 Copy 1 Copy 1" text:anchor-type="char" svg:x="15.457cm" svg:y="1.473cm" svg:width="3.545cm" svg:height="1.563cm" draw:z-index="108"><draw:image xlink:href="Pictures/10000000000000A1000000558D651995164A79CC.jpg" xlink:type="simple" xlink:show="embed" xlink:actuate="onLoad" draw:mime-type="image/jpeg"/></draw:frame></text:p>
      </style:header>
      <style:footer>
        <text:p text:style-name="MP1"><draw:custom-shape text:anchor-type="char" draw:z-index="69" draw:name="Graphic 6"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72" draw:name="Textbox 12" draw:style-name="Mgr2" draw:text-style-name="MP2" svg:width="1.361cm" svg:height="0.38cm" svg:x="17.875cm" svg:y="28.499cm"><text:p text:style-name="MP3"><text:span text:style-name="MT1">Pag.</text:span><text:span text:style-name="MT2"> </text:span><text:span text:style-name="MT3"><text:page-number text:select-page="current">6</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draw:name="Image 1 Copy 1 Copy 1 Copy 1 Copy 1 Copy 1 Copy 1" text:anchor-type="char" svg:x="3.221cm" svg:y="1.277cm" svg:width="2.903cm" svg:height="1.901cm" draw:z-index="114"><draw:image xlink:href="Pictures/10000000000000D200000090EE3B6532A3E5051A.jpg" xlink:type="simple" xlink:show="embed" xlink:actuate="onLoad" draw:mime-type="image/jpeg"/></draw:frame><draw:frame draw:style-name="Mfr1" draw:name="Image 2 Copy 1 Copy 1 Copy 1 Copy 1 Copy 1 Copy 1" text:anchor-type="char" svg:x="15.457cm" svg:y="1.473cm" svg:width="3.545cm" svg:height="1.563cm" draw:z-index="113"><draw:image xlink:href="Pictures/10000000000000A1000000558D651995164A79CC.jpg" xlink:type="simple" xlink:show="embed" xlink:actuate="onLoad" draw:mime-type="image/jpeg"/></draw:frame></text:p>
      </style:header>
      <style:footer>
        <text:p text:style-name="MP1"><draw:custom-shape text:anchor-type="char" draw:z-index="73" draw:name="Graphic 7"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76" draw:name="Textbox 14" draw:style-name="Mgr2" draw:text-style-name="MP2" svg:width="1.361cm" svg:height="0.38cm" svg:x="17.875cm" svg:y="28.499cm"><text:p text:style-name="MP3"><text:span text:style-name="MT1">Pag.</text:span><text:span text:style-name="MT2"> </text:span><text:span text:style-name="MT3"><text:page-number text:select-page="current">7</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draw:name="Image 1 Copy 1 Copy 1 Copy 1 Copy 1 Copy 1 Copy 1 Copy 1" text:anchor-type="char" svg:x="3.221cm" svg:y="1.277cm" svg:width="2.903cm" svg:height="1.901cm" draw:z-index="119"><draw:image xlink:href="Pictures/10000000000000D200000090EE3B6532A3E5051A.jpg" xlink:type="simple" xlink:show="embed" xlink:actuate="onLoad" draw:mime-type="image/jpeg"/></draw:frame><draw:frame draw:style-name="Mfr1" draw:name="Image 2 Copy 1 Copy 1 Copy 1 Copy 1 Copy 1 Copy 1 Copy 1" text:anchor-type="char" svg:x="15.457cm" svg:y="1.473cm" svg:width="3.545cm" svg:height="1.563cm" draw:z-index="118"><draw:image xlink:href="Pictures/10000000000000A1000000558D651995164A79CC.jpg" xlink:type="simple" xlink:show="embed" xlink:actuate="onLoad" draw:mime-type="image/jpeg"/></draw:frame></text:p>
      </style:header>
      <style:footer>
        <text:p text:style-name="MP1"><draw:custom-shape text:anchor-type="char" draw:z-index="77" draw:name="Graphic 8"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80" draw:name="Textbox 15" draw:style-name="Mgr2" draw:text-style-name="MP2" svg:width="1.361cm" svg:height="0.38cm" svg:x="17.875cm" svg:y="28.499cm"><text:p text:style-name="MP3"><text:span text:style-name="MT1">Pag.</text:span><text:span text:style-name="MT2"> </text:span><text:span text:style-name="MT3"><text:page-number text:select-page="current">8</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draw:name="Image 1 Copy 1 Copy 1 Copy 1 Copy 1 Copy 1 Copy 1 Copy 1 Copy 1" text:anchor-type="char" svg:x="3.221cm" svg:y="1.277cm" svg:width="2.903cm" svg:height="1.901cm" draw:z-index="124"><draw:image xlink:href="Pictures/10000000000000D200000090EE3B6532A3E5051A.jpg" xlink:type="simple" xlink:show="embed" xlink:actuate="onLoad" draw:mime-type="image/jpeg"/></draw:frame><draw:frame draw:style-name="Mfr1" draw:name="Image 2 Copy 1 Copy 1 Copy 1 Copy 1 Copy 1 Copy 1 Copy 1 Copy 1" text:anchor-type="char" svg:x="15.457cm" svg:y="1.473cm" svg:width="3.545cm" svg:height="1.563cm" draw:z-index="123"><draw:image xlink:href="Pictures/10000000000000A1000000558D651995164A79CC.jpg" xlink:type="simple" xlink:show="embed" xlink:actuate="onLoad" draw:mime-type="image/jpeg"/></draw:frame></text:p>
      </style:header>
      <style:footer>
        <text:p text:style-name="MP1"><draw:custom-shape text:anchor-type="char" draw:z-index="81" draw:name="Graphic 9"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84" draw:name="Textbox 16" draw:style-name="Mgr2" draw:text-style-name="MP2" svg:width="1.361cm" svg:height="0.38cm" svg:x="17.875cm" svg:y="28.499cm"><text:p text:style-name="MP3"><text:span text:style-name="MT1">Pag.</text:span><text:span text:style-name="MT2"> </text:span><text:span text:style-name="MT3"><text:page-number text:select-page="current">9</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draw:name="Image 1 Copy 1 Copy 1 Copy 1 Copy 1 Copy 1 Copy 1 Copy 1 Copy 1 Copy 1" text:anchor-type="char" svg:x="3.221cm" svg:y="1.277cm" svg:width="2.903cm" svg:height="1.901cm" draw:z-index="129"><draw:image xlink:href="Pictures/10000000000000D200000090EE3B6532A3E5051A.jpg" xlink:type="simple" xlink:show="embed" xlink:actuate="onLoad" draw:mime-type="image/jpeg"/></draw:frame><draw:frame draw:style-name="Mfr1" draw:name="Image 2 Copy 1 Copy 1 Copy 1 Copy 1 Copy 1 Copy 1 Copy 1 Copy 1 Copy 1" text:anchor-type="char" svg:x="15.457cm" svg:y="1.473cm" svg:width="3.545cm" svg:height="1.563cm" draw:z-index="128"><draw:image xlink:href="Pictures/10000000000000A1000000558D651995164A79CC.jpg" xlink:type="simple" xlink:show="embed" xlink:actuate="onLoad" draw:mime-type="image/jpeg"/></draw:frame></text:p>
      </style:header>
      <style:footer>
        <text:p text:style-name="MP1"><draw:custom-shape text:anchor-type="char" draw:z-index="85" draw:name="Graphic 10"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88" draw:name="Textbox 17" draw:style-name="Mgr2" draw:text-style-name="MP2" svg:width="1.361cm" svg:height="0.38cm" svg:x="17.875cm" svg:y="28.499cm"><text:p text:style-name="MP3"><text:span text:style-name="MT1">Pag.</text:span><text:span text:style-name="MT2"> </text:span><text:span text:style-name="MT3"><text:page-number text:select-page="current">10</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frame draw:style-name="Mfr1" draw:name="Image 1 Copy 1 Copy 1 Copy 1 Copy 1 Copy 1 Copy 1 Copy 1 Copy 1 Copy 1 Copy 1" text:anchor-type="char" svg:x="3.221cm" svg:y="1.277cm" svg:width="2.903cm" svg:height="1.901cm" draw:z-index="134"><draw:image xlink:href="Pictures/10000000000000D200000090EE3B6532A3E5051A.jpg" xlink:type="simple" xlink:show="embed" xlink:actuate="onLoad" draw:mime-type="image/jpeg"/></draw:frame><draw:frame draw:style-name="Mfr1" draw:name="Image 2 Copy 1 Copy 1 Copy 1 Copy 1 Copy 1 Copy 1 Copy 1 Copy 1 Copy 1 Copy 1" text:anchor-type="char" svg:x="15.457cm" svg:y="1.473cm" svg:width="3.545cm" svg:height="1.563cm" draw:z-index="133"><draw:image xlink:href="Pictures/10000000000000A1000000558D651995164A79CC.jpg" xlink:type="simple" xlink:show="embed" xlink:actuate="onLoad" draw:mime-type="image/jpeg"/></draw:frame></text:p>
      </style:header>
      <style:footer>
        <text:p text:style-name="MP1"><draw:custom-shape text:anchor-type="char" draw:z-index="89" draw:name="Graphic 11"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92" draw:name="Textbox 18" draw:style-name="Mgr2" draw:text-style-name="MP2" svg:width="1.361cm" svg:height="0.38cm" svg:x="17.875cm" svg:y="28.499cm"><text:p text:style-name="MP3"><text:span text:style-name="MT1">Pag.</text:span><text:span text:style-name="MT2"> </text:span><text:span text:style-name="MT3"><text:page-number text:select-page="current">11</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frame draw:style-name="Mfr1" draw:name="Image 1 Copy 1 Copy 1 Copy 1 Copy 1 Copy 1 Copy 1 Copy 1 Copy 1 Copy 1 Copy 1 Copy 1" text:anchor-type="char" svg:x="3.221cm" svg:y="1.277cm" svg:width="2.903cm" svg:height="1.901cm" draw:z-index="139"><draw:image xlink:href="Pictures/10000000000000D200000090EE3B6532A3E5051A.jpg" xlink:type="simple" xlink:show="embed" xlink:actuate="onLoad" draw:mime-type="image/jpeg"/></draw:frame><draw:frame draw:style-name="Mfr1" draw:name="Image 2 Copy 1 Copy 1 Copy 1 Copy 1 Copy 1 Copy 1 Copy 1 Copy 1 Copy 1 Copy 1 Copy 1" text:anchor-type="char" svg:x="15.457cm" svg:y="1.473cm" svg:width="3.545cm" svg:height="1.563cm" draw:z-index="138"><draw:image xlink:href="Pictures/10000000000000A1000000558D651995164A79CC.jpg" xlink:type="simple" xlink:show="embed" xlink:actuate="onLoad" draw:mime-type="image/jpeg"/></draw:frame></text:p>
      </style:header>
      <style:footer>
        <text:p text:style-name="MP1"><draw:custom-shape text:anchor-type="char" draw:z-index="93" draw:name="Graphic 12"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96" draw:name="Textbox 19" draw:style-name="Mgr2" draw:text-style-name="MP2" svg:width="1.361cm" svg:height="0.38cm" svg:x="17.875cm" svg:y="28.499cm"><text:p text:style-name="MP3"><text:span text:style-name="MT1">Pag.</text:span><text:span text:style-name="MT2"> </text:span><text:span text:style-name="MT3"><text:page-number text:select-page="current">12</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frame draw:style-name="Mfr1" draw:name="Image 1 Copy 1 Copy 1 Copy 1 Copy 1 Copy 1 Copy 1 Copy 1 Copy 1 Copy 1 Copy 1 Copy 1 Copy 1" text:anchor-type="char" svg:x="3.221cm" svg:y="1.277cm" svg:width="2.903cm" svg:height="1.901cm" draw:z-index="144"><draw:image xlink:href="Pictures/10000000000000D200000090EE3B6532A3E5051A.jpg" xlink:type="simple" xlink:show="embed" xlink:actuate="onLoad" draw:mime-type="image/jpeg"/></draw:frame><draw:frame draw:style-name="Mfr1" draw:name="Image 2 Copy 1 Copy 1 Copy 1 Copy 1 Copy 1 Copy 1 Copy 1 Copy 1 Copy 1 Copy 1 Copy 1 Copy 1" text:anchor-type="char" svg:x="15.457cm" svg:y="1.473cm" svg:width="3.545cm" svg:height="1.563cm" draw:z-index="143"><draw:image xlink:href="Pictures/10000000000000A1000000558D651995164A79CC.jpg" xlink:type="simple" xlink:show="embed" xlink:actuate="onLoad" draw:mime-type="image/jpeg"/></draw:frame></text:p>
      </style:header>
      <style:footer>
        <text:p text:style-name="MP1"><draw:custom-shape text:anchor-type="char" draw:z-index="97" draw:name="Graphic 13"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98" draw:name="Textbox 20" draw:style-name="Mgr2" draw:text-style-name="MP2" svg:width="1.361cm" svg:height="0.38cm" svg:x="17.875cm" svg:y="28.499cm"><text:p text:style-name="MP3"><text:span text:style-name="MT1">Pag.</text:span><text:span text:style-name="MT2"> </text:span><text:span text:style-name="MT3"><text:page-number text:select-page="current">13</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frame draw:style-name="Mfr1" draw:name="Image 1 Copy 1 Copy 1 Copy 1 Copy 1 Copy 1 Copy 1 Copy 1 Copy 1 Copy 1 Copy 1 Copy 1 Copy 1 Copy 1" text:anchor-type="char" svg:x="3.221cm" svg:y="1.277cm" svg:width="2.903cm" svg:height="1.901cm" draw:z-index="151"><draw:image xlink:href="Pictures/10000000000000D200000090EE3B6532A3E5051A.jpg" xlink:type="simple" xlink:show="embed" xlink:actuate="onLoad" draw:mime-type="image/jpeg"/></draw:frame><draw:frame draw:style-name="Mfr1" draw:name="Image 2 Copy 1 Copy 1 Copy 1 Copy 1 Copy 1 Copy 1 Copy 1 Copy 1 Copy 1 Copy 1 Copy 1 Copy 1 Copy 1" text:anchor-type="char" svg:x="15.457cm" svg:y="1.473cm" svg:width="3.545cm" svg:height="1.563cm" draw:z-index="150"><draw:image xlink:href="Pictures/10000000000000A1000000558D651995164A79CC.jpg" xlink:type="simple" xlink:show="embed" xlink:actuate="onLoad" draw:mime-type="image/jpeg"/></draw:frame></text:p>
      </style:header>
      <style:footer>
        <text:p text:style-name="MP1"><draw:custom-shape text:anchor-type="char" draw:z-index="101" draw:name="Graphic 14"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04" draw:name="Textbox 21" draw:style-name="Mgr2" draw:text-style-name="MP2" svg:width="1.361cm" svg:height="0.38cm" svg:x="17.875cm" svg:y="28.499cm"><text:p text:style-name="MP3"><text:span text:style-name="MT1">Pag.</text:span><text:span text:style-name="MT2"> </text:span><text:span text:style-name="MT3"><text:page-number text:select-page="current">14</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frame draw:style-name="Mfr1" draw:name="Image 1 Copy 1 Copy 1 Copy 1 Copy 1 Copy 1 Copy 1 Copy 1 Copy 1 Copy 1 Copy 1 Copy 1 Copy 1 Copy 1 Copy 1" text:anchor-type="char" svg:x="3.221cm" svg:y="1.277cm" svg:width="2.903cm" svg:height="1.901cm" draw:z-index="154"><draw:image xlink:href="Pictures/10000000000000D200000090EE3B6532A3E5051A.jpg" xlink:type="simple" xlink:show="embed" xlink:actuate="onLoad" draw:mime-type="image/jpeg"/></draw:frame><draw:frame draw:style-name="Mfr1" draw:name="Image 2 Copy 1 Copy 1 Copy 1 Copy 1 Copy 1 Copy 1 Copy 1 Copy 1 Copy 1 Copy 1 Copy 1 Copy 1 Copy 1 Copy 1" text:anchor-type="char" svg:x="15.457cm" svg:y="1.473cm" svg:width="3.545cm" svg:height="1.563cm" draw:z-index="153"><draw:image xlink:href="Pictures/10000000000000A1000000558D651995164A79CC.jpg" xlink:type="simple" xlink:show="embed" xlink:actuate="onLoad" draw:mime-type="image/jpeg"/></draw:frame></text:p>
      </style:header>
      <style:footer>
        <text:p text:style-name="MP1"><draw:custom-shape text:anchor-type="char" draw:z-index="105" draw:name="Graphic 15"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06" draw:name="Textbox 24" draw:style-name="Mgr2" draw:text-style-name="MP2" svg:width="1.361cm" svg:height="0.38cm" svg:x="17.875cm" svg:y="28.499cm"><text:p text:style-name="MP3"><text:span text:style-name="MT1">Pag.</text:span><text:span text:style-name="MT2"> </text:span><text:span text:style-name="MT3"><text:page-number text:select-page="current">15</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4" draw:style-name="Mdp1">
      <style:header>
        <text:p text:style-name="MP1"><draw:frame draw:style-name="Mfr1" draw:name="Image 39" text:anchor-type="char" svg:x="3.221cm" svg:y="1.277cm" svg:width="2.903cm" svg:height="1.901cm" draw:z-index="6"><draw:image xlink:href="Pictures/10000000000000D200000090EE3B6532A3E5051A.jpg" xlink:type="simple" xlink:show="embed" xlink:actuate="onLoad" draw:mime-type="image/jpeg"/></draw:frame><draw:frame draw:style-name="Mfr1" draw:name="Image 40" text:anchor-type="char" svg:x="15.457cm" svg:y="1.473cm" svg:width="3.545cm" svg:height="1.563cm" draw:z-index="5"><draw:image xlink:href="Pictures/10000000000000A1000000558D651995164A79CC.jpg" xlink:type="simple" xlink:show="embed" xlink:actuate="onLoad" draw:mime-type="image/jpeg"/></draw:frame><draw:custom-shape text:anchor-type="char" draw:z-index="6" draw:name="Textbox 41" draw:style-name="Mgr3" draw:text-style-name="MP2" svg:width="1.745cm" svg:height="0.498cm" svg:x="9.684cm" svg:y="3.644cm"><text:p text:style-name="MP3"><text:span text:style-name="MT5">ANEXO</text:span><text:span text:style-name="MT6"> </text:span><text:span text:style-name="MT7">II</text:span><text:span text:style-name="MT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 draw:name="Graphic 42"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0" draw:name="Textbox 43" draw:style-name="Mgr2" draw:text-style-name="MP2" svg:width="1.361cm" svg:height="0.38cm" svg:x="17.875cm" svg:y="28.499cm"><text:p text:style-name="MP3"><text:span text:style-name="MT1">Pag.</text:span><text:span text:style-name="MT2"> </text:span><text:span text:style-name="MT3"><text:page-number text:select-page="current">16</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5" draw:style-name="Mdp1">
      <style:header>
        <text:p text:style-name="MP1"><draw:frame draw:style-name="Mfr1" draw:name="Image 45" text:anchor-type="char" svg:x="3.221cm" svg:y="1.277cm" svg:width="2.903cm" svg:height="1.901cm" draw:z-index="9"><draw:image xlink:href="Pictures/10000000000000D200000090EE3B6532A3E5051A.jpg" xlink:type="simple" xlink:show="embed" xlink:actuate="onLoad" draw:mime-type="image/jpeg"/></draw:frame><draw:frame draw:style-name="Mfr1" draw:name="Image 46" text:anchor-type="char" svg:x="15.457cm" svg:y="1.473cm" svg:width="3.545cm" svg:height="1.563cm" draw:z-index="8"><draw:image xlink:href="Pictures/10000000000000A1000000558D651995164A79CC.jpg" xlink:type="simple" xlink:show="embed" xlink:actuate="onLoad" draw:mime-type="image/jpeg"/></draw:frame><draw:custom-shape text:anchor-type="char" draw:z-index="11" draw:name="Textbox 47" draw:style-name="Mgr4" draw:text-style-name="MP2" svg:width="1.915cm" svg:height="0.498cm" svg:x="9.599cm" svg:y="3.687cm"><text:p text:style-name="MP3"><text:span text:style-name="MT5">ANEXO</text:span><text:span text:style-name="MT6"> </text:span><text:span text:style-name="MT7">III</text:span><text:span text:style-name="MT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 draw:name="Graphic 48"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15" draw:name="Textbox 49" draw:style-name="Mgr2" draw:text-style-name="MP2" svg:width="1.361cm" svg:height="0.38cm" svg:x="17.875cm" svg:y="28.499cm"><text:p text:style-name="MP3"><text:span text:style-name="MT1">Pag.</text:span><text:span text:style-name="MT2"> </text:span><text:span text:style-name="MT3"><text:page-number text:select-page="current">17</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6" draw:style-name="Mdp1">
      <style:header>
        <text:p text:style-name="MP1"><draw:frame draw:style-name="Mfr1" draw:name="Image 51" text:anchor-type="char" svg:x="3.221cm" svg:y="1.277cm" svg:width="2.903cm" svg:height="1.901cm" draw:z-index="17"><draw:image xlink:href="Pictures/10000000000000D200000090EE3B6532A3E5051A.jpg" xlink:type="simple" xlink:show="embed" xlink:actuate="onLoad" draw:mime-type="image/jpeg"/></draw:frame><draw:frame draw:style-name="Mfr1" draw:name="Image 52" text:anchor-type="char" svg:x="15.457cm" svg:y="1.473cm" svg:width="3.545cm" svg:height="1.563cm" draw:z-index="16"><draw:image xlink:href="Pictures/10000000000000A1000000558D651995164A79CC.jpg" xlink:type="simple" xlink:show="embed" xlink:actuate="onLoad" draw:mime-type="image/jpeg"/></draw:frame><draw:custom-shape text:anchor-type="char" draw:z-index="16" draw:name="Textbox 53" draw:style-name="Mgr5" draw:text-style-name="MP2" svg:width="1.816cm" svg:height="0.498cm" svg:x="2.97cm" svg:y="4.071cm"><text:p text:style-name="MP3"><text:span text:style-name="MT5">ANEXO</text:span><text:span text:style-name="MT6"> </text:span><text:span text:style-name="MT7">IV</text:span><text:span text:style-name="MT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7" draw:name="Graphic 54" draw:style-name="Mgr1" draw:text-style-name="MP2" svg:width="16.384cm" svg:height="0.004cm" svg:x="3.002cm" svg:y="28.524cm"><text:p/><draw:enhanced-geometry draw:mirror-horizontal="false" draw:mirror-vertical="false" drawooo:sub-view-size="5897880 0" draw:text-areas="0 0 ?f0 ?f1" svg:viewBox="0 0 0 0" draw:type="ooxml-non-primitive" draw:enhanced-path="M 0 0 L 5897880 0 N"><draw:equation draw:name="f0" draw:formula="logwidth"/><draw:equation draw:name="f1" draw:formula="logheight"/></draw:enhanced-geometry></draw:custom-shape><draw:custom-shape text:anchor-type="char" draw:z-index="20" draw:name="Textbox 55" draw:style-name="Mgr2" draw:text-style-name="MP2" svg:width="1.361cm" svg:height="0.38cm" svg:x="17.875cm" svg:y="28.499cm"><text:p text:style-name="MP3"><text:span text:style-name="MT1">Pag.</text:span><text:span text:style-name="MT2"> </text:span><text:span text:style-name="MT3"><text:page-number text:select-page="current">18</text:page-number></text:span><text:span text:style-name="MT2">/</text:span><text:span text:style-name="MT3">19</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7" draw:style-name="Mdp1">
      <style:header>
        <text:p text:style-name="MP1"><draw:frame draw:style-name="Mfr1" draw:name="Image 57" text:anchor-type="char" svg:x="3.221cm" svg:y="1.277cm" svg:width="2.903cm" svg:height="1.901cm" draw:z-index="25"><draw:image xlink:href="Pictures/10000000000000D200000090EE3B6532A3E5051A.jpg" xlink:type="simple" xlink:show="embed" xlink:actuate="onLoad" draw:mime-type="image/jpeg"/></draw:frame><draw:frame draw:style-name="Mfr1" draw:name="Image 58" text:anchor-type="char" svg:x="15.457cm" svg:y="1.473cm" svg:width="3.545cm" svg:height="1.563cm" draw:z-index="24"><draw:image xlink:href="Pictures/10000000000000A1000000558D651995164A79CC.jpg" xlink:type="simple" xlink:show="embed" xlink:actuate="onLoad" draw:mime-type="image/jpeg"/></draw:frame><draw:custom-shape text:anchor-type="char" draw:z-index="22" draw:name="Textbox 59" draw:style-name="Mgr6" draw:text-style-name="MP2" svg:width="1.646cm" svg:height="0.498cm" svg:x="2.97cm" svg:y="3.687cm"><text:p text:style-name="MP3"><text:span text:style-name="MT5">ANEXO</text:span><text:span text:style-name="MT6"> </text:span><text:span text:style-name="MT9">V</text:span><text:span text:style-name="MT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style:footer>
    </style:master-page>
    <style:master-page style:name="Converted19" style:page-layout-name="Mpm8" draw:style-name="Mdp1">
      <style:header>
        <text:p text:style-name="MP4"/>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gencia Estatal Boletín Oficial del Estado</meta:initial-creator>
    <meta:keyword>BOE-A-2003-20977</meta:keyword>
    <meta:keyword>BOE</meta:keyword>
    <meta:keyword>Legislación</meta:keyword>
    <meta:keyword>consolidada</meta:keyword>
    <meta:keyword>Agencia</meta:keyword>
    <meta:keyword>Estatal</meta:keyword>
    <meta:keyword>Boletín</meta:keyword>
    <meta:keyword>Oficial</meta:keyword>
    <meta:keyword>del</meta:keyword>
    <meta:keyword>Estado</meta:keyword>
    <dc:subject>BOE-A-2003-20977 actualizado a 4 de julio de 2018</dc:subject>
    <dc:title>Ley 38/2003, de 17 de noviembre, General de Subvenciones.</dc:title>
    <meta:creation-date>2024-01-22T07:51:59</meta:creation-date>
    <dc:date>2024-01-22T07:51:59</dc:date>
    <meta:editing-duration>P0D</meta:editing-duration>
    <meta:generator>LibreOffice/7.5.3.2$Windows_X86_64 LibreOffice_project/9f56dff12ba03b9acd7730a5a481eea045e468f3</meta:generator>
    <meta:document-statistic meta:table-count="25" meta:image-count="38" meta:object-count="0" meta:page-count="20" meta:paragraph-count="444" meta:word-count="6706" meta:character-count="42319" meta:non-whitespace-character-count="36092"/>
    <meta:user-defined meta:name="AppVersion">12.0000</meta:user-defined>
    <meta:user-defined meta:name="Created" meta:value-type="date">2023-11-06T00:00:00</meta:user-defined>
    <meta:user-defined meta:name="Creator">Writer</meta:user-defined>
    <meta:user-defined meta:name="LastSaved" meta:value-type="date">2024-01-22T00:00:00</meta:user-defined>
    <meta:user-defined meta:name="Producer" meta:value-type="string">LibreOffice 6.1; modified using iText® 5.2.1 ©2000-2012 1T3XT BVBA</meta:user-defined>
    <meta:template xlink:type="simple" xlink:actuate="onRequest" xlink:title="Normal" xlink:href=""/>
  </office:meta>
</office:document-meta>
</file>