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907CE7CA09E0A57A96.jpg" manifest:media-type="image/jpeg"/>
  <manifest:file-entry manifest:full-path="Pictures/10000000000000A10000005549835859B467054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4.711cm" fo:margin-left="1.834cm" fo:margin-top="0cm" fo:margin-bottom="0cm" table:align="left" style:writing-mode="page"/>
    </style:style>
    <style:style style:name="Tabla1.A" style:family="table-column">
      <style:table-column-properties style:column-width="12.458cm"/>
    </style:style>
    <style:style style:name="Tabla1.B" style:family="table-column">
      <style:table-column-properties style:column-width="2.251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665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661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1.603cm" fo:keep-together="auto"/>
    </style:style>
    <style:style style:name="Tabla1.A4" style:family="table-cell">
      <style:table-cell-properties fo:padding-left="0.004cm" fo:padding-right="0.004cm" fo:padding-top="0cm" fo:padding-bottom="0cm" fo:border="0.25pt solid #000000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5" style:family="table-row">
      <style:table-row-properties style:min-row-height="1.598cm" fo:keep-together="auto"/>
    </style:style>
    <style:style style:name="Tabla1.A5" style:family="table-cell">
      <style:table-cell-properties fo:padding-left="0.004cm" fo:padding-right="0.004cm" fo:padding-top="0cm" fo:padding-bottom="0cm" fo:border="0.25pt solid #000000"/>
    </style:style>
    <style:style style:name="Tabla1.B5" style:family="table-cell">
      <style:table-cell-properties fo:padding-left="0.004cm" fo:padding-right="0.004cm" fo:padding-top="0cm" fo:padding-bottom="0cm" fo:border="0.25pt solid #000000"/>
    </style:style>
    <style:style style:name="Tabla1.6" style:family="table-row">
      <style:table-row-properties style:min-row-height="1.134cm" fo:keep-together="auto"/>
    </style:style>
    <style:style style:name="Tabla1.A6" style:family="table-cell">
      <style:table-cell-properties fo:padding-left="0.004cm" fo:padding-right="0.004cm" fo:padding-top="0cm" fo:padding-bottom="0cm" fo:border="0.25pt solid #000000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7" style:family="table-row">
      <style:table-row-properties style:min-row-height="1.131cm" fo:keep-together="auto"/>
    </style:style>
    <style:style style:name="Tabla1.A7" style:family="table-cell">
      <style:table-cell-properties fo:padding-left="0.004cm" fo:padding-right="0.004cm" fo:padding-top="0cm" fo:padding-bottom="0cm" fo:border="0.25pt solid #000000"/>
    </style:style>
    <style:style style:name="Tabla1.B7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4.796cm" fo:margin-left="1.757cm" fo:margin-top="0cm" fo:margin-bottom="0cm" table:align="left" style:writing-mode="page"/>
    </style:style>
    <style:style style:name="Tabla2.A" style:family="table-column">
      <style:table-column-properties style:column-width="12.564cm"/>
    </style:style>
    <style:style style:name="Tabla2.B" style:family="table-column">
      <style:table-column-properties style:column-width="2.23cm"/>
    </style:style>
    <style:style style:name="Tabla2.1" style:family="table-row">
      <style:table-row-properties style:min-row-height="0.617cm" fo:keep-together="auto"/>
    </style:style>
    <style:style style:name="Tabla2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0.665cm" fo:keep-together="auto"/>
    </style:style>
    <style:style style:name="Tabla2.A2" style:family="table-cell">
      <style:table-cell-properties fo:padding-left="0.004cm" fo:padding-right="0.004cm" fo:padding-top="0cm" fo:padding-bottom="0cm" fo:border="0.25pt solid #000000"/>
    </style:style>
    <style:style style:name="Tabla2.B2" style:family="table-cell">
      <style:table-cell-properties fo:padding-left="0.004cm" fo:padding-right="0.004cm" fo:padding-top="0cm" fo:padding-bottom="0cm" fo:border="0.25pt solid #000000"/>
    </style:style>
    <style:style style:name="Tabla3" style:family="table">
      <style:table-properties style:width="14.901cm" fo:margin-left="1.651cm" fo:margin-top="0cm" fo:margin-bottom="0cm" table:align="left" style:writing-mode="page"/>
    </style:style>
    <style:style style:name="Tabla3.A" style:family="table-column">
      <style:table-column-properties style:column-width="12.672cm"/>
    </style:style>
    <style:style style:name="Tabla3.B" style:family="table-column">
      <style:table-column-properties style:column-width="2.228cm"/>
    </style:style>
    <style:style style:name="Tabla3.1" style:family="table-row">
      <style:table-row-properties style:min-row-height="0.619cm" fo:keep-together="auto"/>
    </style:style>
    <style:style style:name="Tabla3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0.663cm" fo:keep-together="auto"/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B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0.661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/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4" style:family="table-row">
      <style:table-row-properties style:min-row-height="0.665cm" fo:keep-together="auto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Tabla3.A5" style:family="table-cell">
      <style:table-cell-properties fo:padding-left="0.004cm" fo:padding-right="0.004cm" fo:padding-top="0cm" fo:padding-bottom="0cm" fo:border="0.25pt solid #000000"/>
    </style:style>
    <style:style style:name="Tabla3.B5" style:family="table-cell">
      <style:table-cell-properties fo:padding-left="0.004cm" fo:padding-right="0.004cm" fo:padding-top="0cm" fo:padding-bottom="0cm" fo:border="0.25pt solid #000000"/>
    </style:style>
    <style:style style:name="Tabla3.A6" style:family="table-cell">
      <style:table-cell-properties fo:padding-left="0.004cm" fo:padding-right="0.004cm" fo:padding-top="0cm" fo:padding-bottom="0cm" fo:border="0.25pt solid #000000"/>
    </style:style>
    <style:style style:name="Tabla3.B6" style:family="table-cell">
      <style:table-cell-properties fo:padding-left="0.004cm" fo:padding-right="0.004cm" fo:padding-top="0cm" fo:padding-bottom="0cm" fo:border="0.25pt solid #000000"/>
    </style:style>
    <style:style style:name="Tabla3.A7" style:family="table-cell">
      <style:table-cell-properties fo:padding-left="0.004cm" fo:padding-right="0.004cm" fo:padding-top="0cm" fo:padding-bottom="0cm" fo:border="0.25pt solid #000000"/>
    </style:style>
    <style:style style:name="Tabla3.B7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4.982cm" fo:margin-left="1.57cm" fo:margin-top="0cm" fo:margin-bottom="0cm" table:align="left" style:writing-mode="page"/>
    </style:style>
    <style:style style:name="Tabla4.A" style:family="table-column">
      <style:table-column-properties style:column-width="12.753cm"/>
    </style:style>
    <style:style style:name="Tabla4.B" style:family="table-column">
      <style:table-column-properties style:column-width="2.228cm"/>
    </style:style>
    <style:style style:name="Tabla4.1" style:family="table-row">
      <style:table-row-properties style:min-row-height="1.044cm" fo:keep-together="auto"/>
    </style:style>
    <style:style style:name="Tabla4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4.2" style:family="table-row">
      <style:table-row-properties style:min-row-height="1.602cm" fo:keep-together="auto"/>
    </style:style>
    <style:style style:name="Tabla4.A2" style:family="table-cell">
      <style:table-cell-properties fo:padding-left="0.004cm" fo:padding-right="0.004cm" fo:padding-top="0cm" fo:padding-bottom="0cm" fo:border="0.25pt solid #000000"/>
    </style:style>
    <style:style style:name="Tabla4.B2" style:family="table-cell">
      <style:table-cell-properties fo:padding-left="0.004cm" fo:padding-right="0.004cm" fo:padding-top="0cm" fo:padding-bottom="0cm" fo:border="0.25pt solid #000000"/>
    </style:style>
    <style:style style:name="Tabla5" style:family="table">
      <style:table-properties style:width="14.901cm" fo:margin-left="1.651cm" fo:margin-top="0cm" fo:margin-bottom="0cm" table:align="left" style:writing-mode="page"/>
    </style:style>
    <style:style style:name="Tabla5.A" style:family="table-column">
      <style:table-column-properties style:column-width="12.672cm"/>
    </style:style>
    <style:style style:name="Tabla5.B" style:family="table-column">
      <style:table-column-properties style:column-width="2.228cm"/>
    </style:style>
    <style:style style:name="Tabla5.1" style:family="table-row">
      <style:table-row-properties style:min-row-height="1.044cm" fo:keep-together="auto"/>
    </style:style>
    <style:style style:name="Tabla5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5.2" style:family="table-row">
      <style:table-row-properties style:min-row-height="1.603cm" fo:keep-together="auto"/>
    </style:style>
    <style:style style:name="Tabla5.A2" style:family="table-cell">
      <style:table-cell-properties fo:padding-left="0.004cm" fo:padding-right="0.004cm" fo:padding-top="0cm" fo:padding-bottom="0cm" fo:border="0.25pt solid #000000"/>
    </style:style>
    <style:style style:name="Tabla5.B2" style:family="table-cell">
      <style:table-cell-properties fo:padding-left="0.004cm" fo:padding-right="0.004cm" fo:padding-top="0cm" fo:padding-bottom="0cm" fo:border="0.25pt solid #000000"/>
    </style:style>
    <style:style style:name="Tabla5.3" style:family="table-row">
      <style:table-row-properties style:min-row-height="2.067cm" fo:keep-together="auto"/>
    </style:style>
    <style:style style:name="Tabla5.A3" style:family="table-cell">
      <style:table-cell-properties fo:padding-left="0.004cm" fo:padding-right="0.004cm" fo:padding-top="0cm" fo:padding-bottom="0cm" fo:border="0.25pt solid #000000"/>
    </style:style>
    <style:style style:name="Tabla5.B3" style:family="table-cell">
      <style:table-cell-properties fo:padding-left="0.004cm" fo:padding-right="0.004cm" fo:padding-top="0cm" fo:padding-bottom="0cm" fo:border="0.25pt solid #000000"/>
    </style:style>
    <style:style style:name="Tabla5.4" style:family="table-row">
      <style:table-row-properties style:min-row-height="1.132cm" fo:keep-together="auto"/>
    </style:style>
    <style:style style:name="Tabla5.A4" style:family="table-cell">
      <style:table-cell-properties fo:padding-left="0.004cm" fo:padding-right="0.004cm" fo:padding-top="0cm" fo:padding-bottom="0cm" fo:border="0.25pt solid #000000"/>
    </style:style>
    <style:style style:name="Tabla5.B4" style:family="table-cell">
      <style:table-cell-properties fo:padding-left="0.004cm" fo:padding-right="0.004cm" fo:padding-top="0cm" fo:padding-bottom="0cm" fo:border="0.25pt solid #000000"/>
    </style:style>
    <style:style style:name="Tabla5.5" style:family="table-row">
      <style:table-row-properties style:min-row-height="1.6cm" fo:keep-together="auto"/>
    </style:style>
    <style:style style:name="Tabla5.A5" style:family="table-cell">
      <style:table-cell-properties fo:padding-left="0.004cm" fo:padding-right="0.004cm" fo:padding-top="0cm" fo:padding-bottom="0cm" fo:border="0.25pt solid #000000"/>
    </style:style>
    <style:style style:name="Tabla5.B5" style:family="table-cell">
      <style:table-cell-properties fo:padding-left="0.004cm" fo:padding-right="0.004cm" fo:padding-top="0cm" fo:padding-bottom="0cm" fo:border="0.25pt solid #000000"/>
    </style:style>
    <style:style style:name="Tabla6" style:family="table">
      <style:table-properties style:width="15.007cm" fo:margin-left="1.545cm" fo:margin-top="0cm" fo:margin-bottom="0cm" table:align="left" style:writing-mode="page"/>
    </style:style>
    <style:style style:name="Tabla6.A" style:family="table-column">
      <style:table-column-properties style:column-width="12.802cm"/>
    </style:style>
    <style:style style:name="Tabla6.B" style:family="table-column">
      <style:table-column-properties style:column-width="2.203cm"/>
    </style:style>
    <style:style style:name="Tabla6.1" style:family="table-row">
      <style:table-row-properties style:min-row-height="0.619cm" fo:keep-together="auto"/>
    </style:style>
    <style:style style:name="Tabla6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6.2" style:family="table-row">
      <style:table-row-properties style:min-row-height="1.602cm" fo:keep-together="auto"/>
    </style:style>
    <style:style style:name="Tabla6.A2" style:family="table-cell">
      <style:table-cell-properties fo:padding-left="0.004cm" fo:padding-right="0.004cm" fo:padding-top="0cm" fo:padding-bottom="0cm" fo:border="0.25pt solid #000000"/>
    </style:style>
    <style:style style:name="Tabla6.B2" style:family="table-cell">
      <style:table-cell-properties fo:padding-left="0.004cm" fo:padding-right="0.004cm" fo:padding-top="0cm" fo:padding-bottom="0cm" fo:border="0.25pt solid #000000"/>
    </style:style>
    <style:style style:name="Tabla7" style:family="table">
      <style:table-properties style:width="15.028cm" fo:margin-left="1.515cm" fo:margin-top="0cm" fo:margin-bottom="0cm" table:align="left" style:writing-mode="page"/>
    </style:style>
    <style:style style:name="Tabla7.A" style:family="table-column">
      <style:table-column-properties style:column-width="12.804cm"/>
    </style:style>
    <style:style style:name="Tabla7.B" style:family="table-column">
      <style:table-column-properties style:column-width="2.223cm"/>
    </style:style>
    <style:style style:name="Tabla7.1" style:family="table-row">
      <style:table-row-properties style:min-row-height="0.623cm" fo:keep-together="auto"/>
    </style:style>
    <style:style style:name="Tabla7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7.2" style:family="table-row">
      <style:table-row-properties style:min-row-height="0.661cm" fo:keep-together="auto"/>
    </style:style>
    <style:style style:name="Tabla7.A2" style:family="table-cell">
      <style:table-cell-properties fo:padding-left="0.004cm" fo:padding-right="0.004cm" fo:padding-top="0cm" fo:padding-bottom="0cm" fo:border="0.25pt solid #000000"/>
    </style:style>
    <style:style style:name="Tabla7.B2" style:family="table-cell">
      <style:table-cell-properties fo:padding-left="0.004cm" fo:padding-right="0.004cm" fo:padding-top="0cm" fo:padding-bottom="0cm" fo:border="0.25pt solid #000000"/>
    </style:style>
    <style:style style:name="Tabla7.3" style:family="table-row">
      <style:table-row-properties style:min-row-height="0.663cm" fo:keep-together="auto"/>
    </style:style>
    <style:style style:name="Tabla7.A3" style:family="table-cell">
      <style:table-cell-properties fo:padding-left="0.004cm" fo:padding-right="0.004cm" fo:padding-top="0cm" fo:padding-bottom="0cm" fo:border="0.25pt solid #000000"/>
    </style:style>
    <style:style style:name="Tabla7.B3" style:family="table-cell">
      <style:table-cell-properties fo:padding-left="0.004cm" fo:padding-right="0.004cm" fo:padding-top="0cm" fo:padding-bottom="0cm" fo:border="0.25pt solid #000000"/>
    </style:style>
    <style:style style:name="Tabla7.A4" style:family="table-cell">
      <style:table-cell-properties fo:padding-left="0.004cm" fo:padding-right="0.004cm" fo:padding-top="0cm" fo:padding-bottom="0cm" fo:border="0.25pt solid #000000"/>
    </style:style>
    <style:style style:name="Tabla7.B4" style:family="table-cell">
      <style:table-cell-properties fo:padding-left="0.004cm" fo:padding-right="0.004cm" fo:padding-top="0cm" fo:padding-bottom="0cm" fo:border="0.25pt solid #000000"/>
    </style:style>
    <style:style style:name="Tabla7.5" style:family="table-row">
      <style:table-row-properties style:min-row-height="1.134cm" fo:keep-together="auto"/>
    </style:style>
    <style:style style:name="Tabla7.A5" style:family="table-cell">
      <style:table-cell-properties fo:padding-left="0.004cm" fo:padding-right="0.004cm" fo:padding-top="0cm" fo:padding-bottom="0cm" fo:border="0.25pt solid #000000"/>
    </style:style>
    <style:style style:name="Tabla7.A6" style:family="table-cell">
      <style:table-cell-properties fo:padding-left="0.004cm" fo:padding-right="0.004cm" fo:padding-top="0cm" fo:padding-bottom="0cm" fo:border="0.25pt solid #000000"/>
    </style:style>
    <style:style style:name="Tabla7.A7" style:family="table-cell">
      <style:table-cell-properties fo:padding-left="0.004cm" fo:padding-right="0.004cm" fo:padding-top="0cm" fo:padding-bottom="0cm" fo:border="0.25pt solid #000000"/>
    </style:style>
    <style:style style:name="Tabla7.B7" style:family="table-cell">
      <style:table-cell-properties fo:padding-left="0.004cm" fo:padding-right="0.004cm" fo:padding-top="0cm" fo:padding-bottom="0cm" fo:border="0.25pt solid #000000"/>
    </style:style>
    <style:style style:name="Tabla7.8" style:family="table-row">
      <style:table-row-properties style:min-row-height="2.536cm" fo:keep-together="auto"/>
    </style:style>
    <style:style style:name="Tabla7.A8" style:family="table-cell">
      <style:table-cell-properties fo:padding-left="0.004cm" fo:padding-right="0.004cm" fo:padding-top="0cm" fo:padding-bottom="0cm" fo:border="0.25pt solid #000000"/>
    </style:style>
    <style:style style:name="Tabla7.B8" style:family="table-cell">
      <style:table-cell-properties fo:padding-left="0.004cm" fo:padding-right="0.004cm" fo:padding-top="0cm" fo:padding-bottom="0cm" fo:border="0.25pt solid #000000"/>
    </style:style>
    <style:style style:name="Tabla8" style:family="table">
      <style:table-properties style:width="15.007cm" fo:margin-left="1.545cm" fo:margin-top="0cm" fo:margin-bottom="0cm" table:align="left" style:writing-mode="page"/>
    </style:style>
    <style:style style:name="Tabla8.A" style:family="table-column">
      <style:table-column-properties style:column-width="12.802cm"/>
    </style:style>
    <style:style style:name="Tabla8.B" style:family="table-column">
      <style:table-column-properties style:column-width="2.203cm"/>
    </style:style>
    <style:style style:name="Tabla8.1" style:family="table-row">
      <style:table-row-properties style:min-row-height="0.619cm" fo:keep-together="auto"/>
    </style:style>
    <style:style style:name="Tabla8.A1" style:family="table-cell">
      <style:table-cell-properties fo:background-color="#00cc00" fo:padding-left="0.004cm" fo:padding-right="0.004cm" fo:padding-top="0cm" fo:padding-bottom="0cm" fo:border="0.25pt solid #000000">
        <style:background-image/>
      </style:table-cell-properties>
    </style:style>
    <style:style style:name="Tabla8.2" style:family="table-row">
      <style:table-row-properties style:min-row-height="1.132cm" fo:keep-together="auto"/>
    </style:style>
    <style:style style:name="Tabla8.A2" style:family="table-cell">
      <style:table-cell-properties fo:padding-left="0.004cm" fo:padding-right="0.004cm" fo:padding-top="0cm" fo:padding-bottom="0cm" fo:border="0.25pt solid #000000"/>
    </style:style>
    <style:style style:name="Tabla8.B2" style:family="table-cell">
      <style:table-cell-properties fo:padding-left="0.004cm" fo:padding-right="0.004cm" fo:padding-top="0cm" fo:padding-bottom="0cm" fo:border="0.25pt solid #000000"/>
    </style:style>
    <style:style style:name="Tabla9" style:family="table">
      <style:table-properties style:width="15.189cm" fo:margin-left="1.545cm" fo:margin-top="0cm" fo:margin-bottom="0cm" table:align="left" style:writing-mode="page"/>
    </style:style>
    <style:style style:name="Tabla9.A" style:family="table-column">
      <style:table-column-properties style:column-width="6.191cm"/>
    </style:style>
    <style:style style:name="Tabla9.B" style:family="table-column">
      <style:table-column-properties style:column-width="3.196cm"/>
    </style:style>
    <style:style style:name="Tabla9.C" style:family="table-column">
      <style:table-column-properties style:column-width="0.614cm"/>
    </style:style>
    <style:style style:name="Tabla9.D" style:family="table-column">
      <style:table-column-properties style:column-width="2.498cm"/>
    </style:style>
    <style:style style:name="Tabla9.E" style:family="table-column">
      <style:table-column-properties style:column-width="2.69cm"/>
    </style:style>
    <style:style style:name="Tabla9.1" style:family="table-row">
      <style:table-row-properties style:min-row-height="0.79cm" fo:keep-together="auto"/>
    </style:style>
    <style:style style:name="Tabla9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9.2" style:family="table-row">
      <style:table-row-properties style:min-row-height="0.661cm" fo:keep-together="auto"/>
    </style:style>
    <style:style style:name="Tabla9.A2" style:family="table-cell">
      <style:table-cell-properties fo:padding-left="0.004cm" fo:padding-right="0.004cm" fo:padding-top="0cm" fo:padding-bottom="0cm" fo:border="0.25pt solid #660033"/>
    </style:style>
    <style:style style:name="Tabla9.B2" style:family="table-cell">
      <style:table-cell-properties fo:padding-left="0.004cm" fo:padding-right="0.004cm" fo:padding-top="0cm" fo:padding-bottom="0cm" fo:border="0.25pt solid #660033"/>
    </style:style>
    <style:style style:name="Tabla9.D2" style:family="table-cell">
      <style:table-cell-properties fo:padding-left="0.004cm" fo:padding-right="0.004cm" fo:padding-top="0cm" fo:padding-bottom="0cm" fo:border="0.25pt solid #660033"/>
    </style:style>
    <style:style style:name="Tabla9.3" style:family="table-row">
      <style:table-row-properties style:min-row-height="0.492cm" fo:keep-together="auto"/>
    </style:style>
    <style:style style:name="Tabla9.4" style:family="table-row">
      <style:table-row-properties style:min-row-height="0.665cm" fo:keep-together="auto"/>
    </style:style>
    <style:style style:name="Tabla9.A4" style:family="table-cell">
      <style:table-cell-properties fo:padding-left="0.004cm" fo:padding-right="0.004cm" fo:padding-top="0cm" fo:padding-bottom="0cm" fo:border="0.25pt solid #660033"/>
    </style:style>
    <style:style style:name="Tabla9.B4" style:family="table-cell">
      <style:table-cell-properties fo:padding-left="0.004cm" fo:padding-right="0.004cm" fo:padding-top="0cm" fo:padding-bottom="0cm" fo:border="0.25pt solid #660033"/>
    </style:style>
    <style:style style:name="Tabla9.D4" style:family="table-cell">
      <style:table-cell-properties fo:padding-left="0.004cm" fo:padding-right="0.004cm" fo:padding-top="0cm" fo:padding-bottom="0cm" fo:border="0.25pt solid #660033"/>
    </style:style>
    <style:style style:name="Tabla9.5" style:family="table-row">
      <style:table-row-properties style:min-row-height="0.49cm" fo:keep-together="auto"/>
    </style:style>
    <style:style style:name="Tabla9.A6" style:family="table-cell">
      <style:table-cell-properties fo:padding-left="0.004cm" fo:padding-right="0.004cm" fo:padding-top="0cm" fo:padding-bottom="0cm" fo:border="0.25pt solid #660033"/>
    </style:style>
    <style:style style:name="Tabla9.C6" style:family="table-cell">
      <style:table-cell-properties fo:padding-left="0.004cm" fo:padding-right="0.004cm" fo:padding-top="0cm" fo:padding-bottom="0cm" fo:border="0.25pt solid #660033"/>
    </style:style>
    <style:style style:name="Tabla9.E6" style:family="table-cell">
      <style:table-cell-properties fo:padding-left="0.004cm" fo:padding-right="0.004cm" fo:padding-top="0cm" fo:padding-bottom="0cm" fo:border="0.25pt solid #660033"/>
    </style:style>
    <style:style style:name="Tabla9.A8" style:family="table-cell">
      <style:table-cell-properties fo:padding-left="0.004cm" fo:padding-right="0.004cm" fo:padding-top="0cm" fo:padding-bottom="0cm" fo:border="0.25pt solid #660033"/>
    </style:style>
    <style:style style:name="Tabla9.E8" style:family="table-cell">
      <style:table-cell-properties fo:padding-left="0.004cm" fo:padding-right="0.004cm" fo:padding-top="0cm" fo:padding-bottom="0cm" fo:border="0.25pt solid #660033"/>
    </style:style>
    <style:style style:name="Tabla10" style:family="table">
      <style:table-properties style:width="17.808cm" fo:margin-left="0.212cm" fo:margin-top="0cm" fo:margin-bottom="0cm" table:align="left" style:writing-mode="page"/>
    </style:style>
    <style:style style:name="Tabla10.A" style:family="table-column">
      <style:table-column-properties style:column-width="0.808cm"/>
    </style:style>
    <style:style style:name="Tabla10.B" style:family="table-column">
      <style:table-column-properties style:column-width="16.999cm"/>
    </style:style>
    <style:style style:name="Tabla10.1" style:family="table-row">
      <style:table-row-properties style:min-row-height="0.429cm" fo:keep-together="auto"/>
    </style:style>
    <style:style style:name="Tabla10.A1" style:family="table-cell">
      <style:table-cell-properties fo:padding-left="0.004cm" fo:padding-right="0.004cm" fo:padding-top="0cm" fo:padding-bottom="0cm" fo:border="0.25pt solid #660033"/>
    </style:style>
    <style:style style:name="Tabla10.2" style:family="table-row">
      <style:table-row-properties style:min-row-height="0.85cm" fo:keep-together="auto"/>
    </style:style>
    <style:style style:name="Tabla10.3" style:family="table-row">
      <style:table-row-properties style:min-row-height="0.854cm" fo:keep-together="auto"/>
    </style:style>
    <style:style style:name="Tabla10.4" style:family="table-row">
      <style:table-row-properties style:min-row-height="1.279cm" fo:keep-together="auto"/>
    </style:style>
    <style:style style:name="Tabla10.5" style:family="table-row">
      <style:table-row-properties style:min-row-height="0.427cm" fo:keep-together="auto"/>
    </style:style>
    <style:style style:name="Tabla10.6" style:family="table-row">
      <style:table-row-properties style:min-row-height="1.776cm" fo:keep-together="auto"/>
    </style:style>
    <style:style style:name="Tabla11" style:family="table">
      <style:table-properties style:width="17.808cm" fo:margin-left="0.235cm" fo:margin-top="0cm" fo:margin-bottom="0cm" table:align="left" style:writing-mode="page"/>
    </style:style>
    <style:style style:name="Tabla11.A" style:family="table-column">
      <style:table-column-properties style:column-width="0.808cm"/>
    </style:style>
    <style:style style:name="Tabla11.B" style:family="table-column">
      <style:table-column-properties style:column-width="8.08cm"/>
    </style:style>
    <style:style style:name="Tabla11.C" style:family="table-column">
      <style:table-column-properties style:column-width="8.918cm"/>
    </style:style>
    <style:style style:name="Tabla11.1" style:family="table-row">
      <style:table-row-properties style:min-row-height="0.494cm" fo:keep-together="auto"/>
    </style:style>
    <style:style style:name="Tabla11.A1" style:family="table-cell">
      <style:table-cell-properties fo:padding-left="0.004cm" fo:padding-right="0.004cm" fo:padding-top="0cm" fo:padding-bottom="0cm" fo:border="0.25pt solid #660033"/>
    </style:style>
    <style:style style:name="Tabla11.2" style:family="table-row">
      <style:table-row-properties style:min-row-height="0.497cm" fo:keep-together="auto"/>
    </style:style>
    <style:style style:name="Tabla11.3" style:family="table-row">
      <style:table-row-properties style:min-row-height="0.496cm" fo:keep-together="auto"/>
    </style:style>
    <style:style style:name="Tabla11.5" style:family="table-row">
      <style:table-row-properties style:min-row-height="0.423cm" fo:keep-together="auto"/>
    </style:style>
    <style:style style:name="Tabla11.6" style:family="table-row">
      <style:table-row-properties style:min-row-height="0.559cm" fo:keep-together="auto"/>
    </style:style>
    <style:style style:name="Tabla11.7" style:family="table-row">
      <style:table-row-properties style:min-row-height="0.556cm" fo:keep-together="auto"/>
    </style:style>
    <style:style style:name="Tabla11.9" style:family="table-row">
      <style:table-row-properties style:min-row-height="0.554cm" fo:keep-together="auto"/>
    </style:style>
    <style:style style:name="Tabla11.A9" style:family="table-cell">
      <style:table-cell-properties fo:padding-left="0.004cm" fo:padding-right="0.004cm" fo:padding-top="0cm" fo:padding-bottom="0cm" fo:border-left="0.25pt solid #660033" fo:border-right="0.25pt solid #660033" fo:border-top="0.25pt solid #660033" fo:border-bottom="1.5pt solid #660033"/>
    </style:style>
    <style:style style:name="Tabla11.10" style:family="table-row">
      <style:table-row-properties style:min-row-height="14.076cm" fo:keep-together="auto"/>
    </style:style>
    <style:style style:name="Tabla11.A10" style:family="table-cell">
      <style:table-cell-properties fo:padding-left="0.004cm" fo:padding-right="0.004cm" fo:padding-top="0cm" fo:padding-bottom="0cm" fo:border="1.5pt solid #660033"/>
    </style:style>
    <style:style style:name="Tabla12" style:family="table">
      <style:table-properties style:width="15.184cm" fo:margin-left="1.545cm" fo:margin-top="0cm" fo:margin-bottom="0cm" table:align="left" style:writing-mode="page"/>
    </style:style>
    <style:style style:name="Tabla12.A" style:family="table-column">
      <style:table-column-properties style:column-width="12.499cm"/>
    </style:style>
    <style:style style:name="Tabla12.B" style:family="table-column">
      <style:table-column-properties style:column-width="2.683cm"/>
    </style:style>
    <style:style style:name="Tabla12.1" style:family="table-row">
      <style:table-row-properties style:min-row-height="0.49cm" fo:keep-together="auto"/>
    </style:style>
    <style:style style:name="Tabla12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12.2" style:family="table-row">
      <style:table-row-properties style:min-row-height="0.661cm" fo:keep-together="auto"/>
    </style:style>
    <style:style style:name="Tabla12.A2" style:family="table-cell">
      <style:table-cell-properties fo:padding-left="0.004cm" fo:padding-right="0.004cm" fo:padding-top="0cm" fo:padding-bottom="0cm" fo:border="0.25pt solid #660033"/>
    </style:style>
    <style:style style:name="Tabla12.B2" style:family="table-cell">
      <style:table-cell-properties fo:padding-left="0.004cm" fo:padding-right="0.004cm" fo:padding-top="0cm" fo:padding-bottom="0cm" fo:border="0.25pt solid #660033"/>
    </style:style>
    <style:style style:name="Tabla12.3" style:family="table-row">
      <style:table-row-properties style:min-row-height="0.492cm" fo:keep-together="auto"/>
    </style:style>
    <style:style style:name="Tabla12.A4" style:family="table-cell">
      <style:table-cell-properties fo:padding-left="0.004cm" fo:padding-right="0.004cm" fo:padding-top="0cm" fo:padding-bottom="0cm" fo:border="0.25pt solid #660033"/>
    </style:style>
    <style:style style:name="Tabla12.B4" style:family="table-cell">
      <style:table-cell-properties fo:padding-left="0.004cm" fo:padding-right="0.004cm" fo:padding-top="0cm" fo:padding-bottom="0cm" fo:border="0.25pt solid #660033"/>
    </style:style>
    <style:style style:name="Tabla13" style:family="table">
      <style:table-properties style:width="15.205cm" fo:margin-left="1.545cm" fo:margin-top="0cm" fo:margin-bottom="0cm" table:align="left" style:writing-mode="page"/>
    </style:style>
    <style:style style:name="Tabla13.A" style:family="table-column">
      <style:table-column-properties style:column-width="5.103cm"/>
    </style:style>
    <style:style style:name="Tabla13.B" style:family="table-column">
      <style:table-column-properties style:column-width="2.699cm"/>
    </style:style>
    <style:style style:name="Tabla13.C" style:family="table-column">
      <style:table-column-properties style:column-width="4.685cm"/>
    </style:style>
    <style:style style:name="Tabla13.D" style:family="table-column">
      <style:table-column-properties style:column-width="2.716cm"/>
    </style:style>
    <style:style style:name="Tabla13.1" style:family="table-row">
      <style:table-row-properties style:min-row-height="0.577cm" fo:keep-together="auto"/>
    </style:style>
    <style:style style:name="Tabla13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13.2" style:family="table-row">
      <style:table-row-properties style:min-row-height="0.619cm" fo:keep-together="auto"/>
    </style:style>
    <style:style style:name="Tabla13.A2" style:family="table-cell">
      <style:table-cell-properties fo:padding-left="0.004cm" fo:padding-right="0.004cm" fo:padding-top="0cm" fo:padding-bottom="0cm" fo:border="0.25pt solid #660033"/>
    </style:style>
    <style:style style:name="Tabla13.B2" style:family="table-cell">
      <style:table-cell-properties fo:padding-left="0.004cm" fo:padding-right="0.004cm" fo:padding-top="0cm" fo:padding-bottom="0cm" fo:border="0.25pt solid #660033"/>
    </style:style>
    <style:style style:name="Tabla13.C2" style:family="table-cell">
      <style:table-cell-properties fo:padding-left="0.004cm" fo:padding-right="0.004cm" fo:padding-top="0cm" fo:padding-bottom="0cm" fo:border="0.25pt solid #660033"/>
    </style:style>
    <style:style style:name="Tabla13.D2" style:family="table-cell">
      <style:table-cell-properties fo:padding-left="0.004cm" fo:padding-right="0.004cm" fo:padding-top="0cm" fo:padding-bottom="0cm" fo:border="0.25pt solid #660033"/>
    </style:style>
    <style:style style:name="Tabla13.3" style:family="table-row">
      <style:table-row-properties style:min-row-height="0.621cm" fo:keep-together="auto"/>
    </style:style>
    <style:style style:name="Tabla13.A3" style:family="table-cell">
      <style:table-cell-properties fo:padding-left="0.004cm" fo:padding-right="0.004cm" fo:padding-top="0cm" fo:padding-bottom="0cm" fo:border="0.25pt solid #660033"/>
    </style:style>
    <style:style style:name="Tabla13.B3" style:family="table-cell">
      <style:table-cell-properties fo:padding-left="0.004cm" fo:padding-right="0.004cm" fo:padding-top="0cm" fo:padding-bottom="0cm" fo:border="0.25pt solid #660033"/>
    </style:style>
    <style:style style:name="Tabla13.C3" style:family="table-cell">
      <style:table-cell-properties fo:padding-left="0.004cm" fo:padding-right="0.004cm" fo:padding-top="0cm" fo:padding-bottom="0cm" fo:border="0.25pt solid #660033"/>
    </style:style>
    <style:style style:name="Tabla13.D3" style:family="table-cell">
      <style:table-cell-properties fo:padding-left="0.004cm" fo:padding-right="0.004cm" fo:padding-top="0cm" fo:padding-bottom="0cm" fo:border="0.25pt solid #660033"/>
    </style:style>
    <style:style style:name="Tabla13.A4" style:family="table-cell">
      <style:table-cell-properties fo:padding-left="0.004cm" fo:padding-right="0.004cm" fo:padding-top="0cm" fo:padding-bottom="0cm" fo:border="0.25pt solid #660033"/>
    </style:style>
    <style:style style:name="Tabla13.B4" style:family="table-cell">
      <style:table-cell-properties fo:padding-left="0.004cm" fo:padding-right="0.004cm" fo:padding-top="0cm" fo:padding-bottom="0cm" fo:border="0.25pt solid #660033"/>
    </style:style>
    <style:style style:name="Tabla13.C4" style:family="table-cell">
      <style:table-cell-properties fo:padding-left="0.004cm" fo:padding-right="0.004cm" fo:padding-top="0cm" fo:padding-bottom="0cm" fo:border="0.25pt solid #660033"/>
    </style:style>
    <style:style style:name="Tabla13.D4" style:family="table-cell">
      <style:table-cell-properties fo:padding-left="0.004cm" fo:padding-right="0.004cm" fo:padding-top="0cm" fo:padding-bottom="0cm" fo:border="0.25pt solid #660033"/>
    </style:style>
    <style:style style:name="Tabla13.A5" style:family="table-cell">
      <style:table-cell-properties fo:padding-left="0.004cm" fo:padding-right="0.004cm" fo:padding-top="0cm" fo:padding-bottom="0cm" fo:border="0.25pt solid #660033"/>
    </style:style>
    <style:style style:name="Tabla13.B5" style:family="table-cell">
      <style:table-cell-properties fo:padding-left="0.004cm" fo:padding-right="0.004cm" fo:padding-top="0cm" fo:padding-bottom="0cm" fo:border="0.25pt solid #660033"/>
    </style:style>
    <style:style style:name="Tabla13.C5" style:family="table-cell">
      <style:table-cell-properties fo:padding-left="0.004cm" fo:padding-right="0.004cm" fo:padding-top="0cm" fo:padding-bottom="0cm" fo:border="0.25pt solid #660033"/>
    </style:style>
    <style:style style:name="Tabla13.D5" style:family="table-cell">
      <style:table-cell-properties fo:padding-left="0.004cm" fo:padding-right="0.004cm" fo:padding-top="0cm" fo:padding-bottom="0cm" fo:border="0.25pt solid #660033"/>
    </style:style>
    <style:style style:name="Tabla13.A6" style:family="table-cell">
      <style:table-cell-properties fo:padding-left="0.004cm" fo:padding-right="0.004cm" fo:padding-top="0cm" fo:padding-bottom="0cm" fo:border="0.25pt solid #660033"/>
    </style:style>
    <style:style style:name="Tabla13.B6" style:family="table-cell">
      <style:table-cell-properties fo:padding-left="0.004cm" fo:padding-right="0.004cm" fo:padding-top="0cm" fo:padding-bottom="0cm" fo:border="0.25pt solid #660033"/>
    </style:style>
    <style:style style:name="Tabla13.C6" style:family="table-cell">
      <style:table-cell-properties fo:padding-left="0.004cm" fo:padding-right="0.004cm" fo:padding-top="0cm" fo:padding-bottom="0cm" fo:border="0.25pt solid #660033"/>
    </style:style>
    <style:style style:name="Tabla13.D6" style:family="table-cell">
      <style:table-cell-properties fo:padding-left="0.004cm" fo:padding-right="0.004cm" fo:padding-top="0cm" fo:padding-bottom="0cm" fo:border="0.25pt solid #660033"/>
    </style:style>
    <style:style style:name="Tabla13.A7" style:family="table-cell">
      <style:table-cell-properties fo:padding-left="0.004cm" fo:padding-right="0.004cm" fo:padding-top="0cm" fo:padding-bottom="0cm" fo:border="0.25pt solid #660033"/>
    </style:style>
    <style:style style:name="Tabla13.B7" style:family="table-cell">
      <style:table-cell-properties fo:padding-left="0.004cm" fo:padding-right="0.004cm" fo:padding-top="0cm" fo:padding-bottom="0cm" fo:border="0.25pt solid #660033"/>
    </style:style>
    <style:style style:name="Tabla13.C7" style:family="table-cell">
      <style:table-cell-properties fo:padding-left="0.004cm" fo:padding-right="0.004cm" fo:padding-top="0cm" fo:padding-bottom="0cm" fo:border="0.25pt solid #660033"/>
    </style:style>
    <style:style style:name="Tabla13.D7" style:family="table-cell">
      <style:table-cell-properties fo:padding-left="0.004cm" fo:padding-right="0.004cm" fo:padding-top="0cm" fo:padding-bottom="0cm" fo:border="0.25pt solid #660033"/>
    </style:style>
    <style:style style:name="Tabla13.A8" style:family="table-cell">
      <style:table-cell-properties fo:padding-left="0.004cm" fo:padding-right="0.004cm" fo:padding-top="0cm" fo:padding-bottom="0cm" fo:border="0.25pt solid #660033"/>
    </style:style>
    <style:style style:name="Tabla13.B8" style:family="table-cell">
      <style:table-cell-properties fo:padding-left="0.004cm" fo:padding-right="0.004cm" fo:padding-top="0cm" fo:padding-bottom="0cm" fo:border="0.25pt solid #660033"/>
    </style:style>
    <style:style style:name="Tabla13.C8" style:family="table-cell">
      <style:table-cell-properties fo:padding-left="0.004cm" fo:padding-right="0.004cm" fo:padding-top="0cm" fo:padding-bottom="0cm" fo:border="0.25pt solid #660033"/>
    </style:style>
    <style:style style:name="Tabla13.D8" style:family="table-cell">
      <style:table-cell-properties fo:padding-left="0.004cm" fo:padding-right="0.004cm" fo:padding-top="0cm" fo:padding-bottom="0cm" fo:border="0.25pt solid #660033"/>
    </style:style>
    <style:style style:name="Tabla13.9" style:family="table-row">
      <style:table-row-properties style:min-row-height="0.623cm" fo:keep-together="auto"/>
    </style:style>
    <style:style style:name="Tabla13.A9" style:family="table-cell">
      <style:table-cell-properties fo:padding-left="0.004cm" fo:padding-right="0.004cm" fo:padding-top="0cm" fo:padding-bottom="0cm" fo:border="0.25pt solid #660033"/>
    </style:style>
    <style:style style:name="Tabla13.B9" style:family="table-cell">
      <style:table-cell-properties fo:padding-left="0.004cm" fo:padding-right="0.004cm" fo:padding-top="0cm" fo:padding-bottom="0cm" fo:border="0.25pt solid #660033"/>
    </style:style>
    <style:style style:name="Tabla13.C9" style:family="table-cell">
      <style:table-cell-properties fo:padding-left="0.004cm" fo:padding-right="0.004cm" fo:padding-top="0cm" fo:padding-bottom="0cm" fo:border="0.25pt solid #660033"/>
    </style:style>
    <style:style style:name="Tabla13.D9" style:family="table-cell">
      <style:table-cell-properties fo:padding-left="0.004cm" fo:padding-right="0.004cm" fo:padding-top="0cm" fo:padding-bottom="0cm" fo:border="0.25pt solid #660033"/>
    </style:style>
    <style:style style:name="Tabla13.10" style:family="table-row">
      <style:table-row-properties style:min-row-height="0.617cm" fo:keep-together="auto"/>
    </style:style>
    <style:style style:name="Tabla13.A10" style:family="table-cell">
      <style:table-cell-properties fo:padding-left="0.004cm" fo:padding-right="0.004cm" fo:padding-top="0cm" fo:padding-bottom="0cm" fo:border="0.25pt solid #660033"/>
    </style:style>
    <style:style style:name="Tabla13.B10" style:family="table-cell">
      <style:table-cell-properties fo:padding-left="0.004cm" fo:padding-right="0.004cm" fo:padding-top="0cm" fo:padding-bottom="0cm" fo:border="0.25pt solid #660033"/>
    </style:style>
    <style:style style:name="Tabla13.C10" style:family="table-cell">
      <style:table-cell-properties fo:padding-left="0.004cm" fo:padding-right="0.004cm" fo:padding-top="0cm" fo:padding-bottom="0cm" fo:border="0.25pt solid #660033"/>
    </style:style>
    <style:style style:name="Tabla13.D10" style:family="table-cell">
      <style:table-cell-properties fo:padding-left="0.004cm" fo:padding-right="0.004cm" fo:padding-top="0cm" fo:padding-bottom="0cm" fo:border="0.25pt solid #660033"/>
    </style:style>
    <style:style style:name="Tabla13.A11" style:family="table-cell">
      <style:table-cell-properties fo:padding-left="0.004cm" fo:padding-right="0.004cm" fo:padding-top="0cm" fo:padding-bottom="0cm" fo:border="0.25pt solid #660033"/>
    </style:style>
    <style:style style:name="Tabla13.B11" style:family="table-cell">
      <style:table-cell-properties fo:padding-left="0.004cm" fo:padding-right="0.004cm" fo:padding-top="0cm" fo:padding-bottom="0cm" fo:border="0.25pt solid #660033"/>
    </style:style>
    <style:style style:name="Tabla13.C11" style:family="table-cell">
      <style:table-cell-properties fo:padding-left="0.004cm" fo:padding-right="0.004cm" fo:padding-top="0cm" fo:padding-bottom="0cm" fo:border="0.25pt solid #660033"/>
    </style:style>
    <style:style style:name="Tabla13.D11" style:family="table-cell">
      <style:table-cell-properties fo:padding-left="0.004cm" fo:padding-right="0.004cm" fo:padding-top="0cm" fo:padding-bottom="0cm" fo:border="0.25pt solid #660033"/>
    </style:style>
    <style:style style:name="Tabla13.A12" style:family="table-cell">
      <style:table-cell-properties fo:padding-left="0.004cm" fo:padding-right="0.004cm" fo:padding-top="0cm" fo:padding-bottom="0cm" fo:border="0.25pt solid #660033"/>
    </style:style>
    <style:style style:name="Tabla13.B12" style:family="table-cell">
      <style:table-cell-properties fo:padding-left="0.004cm" fo:padding-right="0.004cm" fo:padding-top="0cm" fo:padding-bottom="0cm" fo:border="0.25pt solid #660033"/>
    </style:style>
    <style:style style:name="Tabla13.C12" style:family="table-cell">
      <style:table-cell-properties fo:padding-left="0.004cm" fo:padding-right="0.004cm" fo:padding-top="0cm" fo:padding-bottom="0cm" fo:border="0.25pt solid #660033"/>
    </style:style>
    <style:style style:name="Tabla13.D12" style:family="table-cell">
      <style:table-cell-properties fo:padding-left="0.004cm" fo:padding-right="0.004cm" fo:padding-top="0cm" fo:padding-bottom="0cm" fo:border="0.25pt solid #660033"/>
    </style:style>
    <style:style style:name="Tabla13.A13" style:family="table-cell">
      <style:table-cell-properties fo:padding-left="0.004cm" fo:padding-right="0.004cm" fo:padding-top="0cm" fo:padding-bottom="0cm" fo:border="0.25pt solid #660033"/>
    </style:style>
    <style:style style:name="Tabla13.B13" style:family="table-cell">
      <style:table-cell-properties fo:padding-left="0.004cm" fo:padding-right="0.004cm" fo:padding-top="0cm" fo:padding-bottom="0cm" fo:border="0.25pt solid #660033"/>
    </style:style>
    <style:style style:name="Tabla13.C13" style:family="table-cell">
      <style:table-cell-properties fo:padding-left="0.004cm" fo:padding-right="0.004cm" fo:padding-top="0cm" fo:padding-bottom="0cm" fo:border="0.25pt solid #660033"/>
    </style:style>
    <style:style style:name="Tabla13.D13" style:family="table-cell">
      <style:table-cell-properties fo:padding-left="0.004cm" fo:padding-right="0.004cm" fo:padding-top="0cm" fo:padding-bottom="0cm" fo:border="0.25pt solid #660033"/>
    </style:style>
    <style:style style:name="Tabla13.A14" style:family="table-cell">
      <style:table-cell-properties fo:padding-left="0.004cm" fo:padding-right="0.004cm" fo:padding-top="0cm" fo:padding-bottom="0cm" fo:border="0.25pt solid #660033"/>
    </style:style>
    <style:style style:name="Tabla13.B14" style:family="table-cell">
      <style:table-cell-properties fo:padding-left="0.004cm" fo:padding-right="0.004cm" fo:padding-top="0cm" fo:padding-bottom="0cm" fo:border="0.25pt solid #660033"/>
    </style:style>
    <style:style style:name="Tabla13.C14" style:family="table-cell">
      <style:table-cell-properties fo:padding-left="0.004cm" fo:padding-right="0.004cm" fo:padding-top="0cm" fo:padding-bottom="0cm" fo:border="0.25pt solid #660033"/>
    </style:style>
    <style:style style:name="Tabla13.D14" style:family="table-cell">
      <style:table-cell-properties fo:padding-left="0.004cm" fo:padding-right="0.004cm" fo:padding-top="0cm" fo:padding-bottom="0cm" fo:border="0.25pt solid #660033"/>
    </style:style>
    <style:style style:name="Tabla13.A15" style:family="table-cell">
      <style:table-cell-properties fo:background-color="#cccccc" fo:padding-left="0.004cm" fo:padding-right="0.004cm" fo:padding-top="0cm" fo:padding-bottom="0cm" fo:border="0.25pt solid #660033">
        <style:background-image/>
      </style:table-cell-properties>
    </style:style>
    <style:style style:name="Tabla14" style:family="table">
      <style:table-properties style:width="15.166cm" fo:margin-left="1.545cm" fo:margin-top="0cm" fo:margin-bottom="0cm" table:align="left" style:writing-mode="page"/>
    </style:style>
    <style:style style:name="Tabla14.A" style:family="table-column">
      <style:table-column-properties style:column-width="12.497cm"/>
    </style:style>
    <style:style style:name="Tabla14.B" style:family="table-column">
      <style:table-column-properties style:column-width="2.667cm"/>
    </style:style>
    <style:style style:name="Tabla14.1" style:family="table-row">
      <style:table-row-properties style:min-row-height="0.492cm" fo:keep-together="auto"/>
    </style:style>
    <style:style style:name="Tabla14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14.2" style:family="table-row">
      <style:table-row-properties style:min-row-height="0.665cm" fo:keep-together="auto"/>
    </style:style>
    <style:style style:name="Tabla14.A2" style:family="table-cell">
      <style:table-cell-properties fo:padding-left="0.004cm" fo:padding-right="0.004cm" fo:padding-top="0cm" fo:padding-bottom="0cm" fo:border="0.25pt solid #660033"/>
    </style:style>
    <style:style style:name="Tabla14.B2" style:family="table-cell">
      <style:table-cell-properties fo:padding-left="0.004cm" fo:padding-right="0.004cm" fo:padding-top="0cm" fo:padding-bottom="0cm" fo:border="0.25pt solid #660033"/>
    </style:style>
    <style:style style:name="Tabla14.3" style:family="table-row">
      <style:table-row-properties style:min-row-height="0.49cm" fo:keep-together="auto"/>
    </style:style>
    <style:style style:name="Tabla14.A4" style:family="table-cell">
      <style:table-cell-properties fo:padding-left="0.004cm" fo:padding-right="0.004cm" fo:padding-top="0cm" fo:padding-bottom="0cm" fo:border="0.25pt solid #660033"/>
    </style:style>
    <style:style style:name="Tabla14.B4" style:family="table-cell">
      <style:table-cell-properties fo:padding-left="0.004cm" fo:padding-right="0.004cm" fo:padding-top="0cm" fo:padding-bottom="0cm" fo:border="0.25pt solid #660033"/>
    </style:style>
    <style:style style:name="Tabla15" style:family="table">
      <style:table-properties style:width="15.106cm" fo:margin-left="1.448cm" fo:margin-top="0cm" fo:margin-bottom="0cm" table:align="left" style:writing-mode="page"/>
    </style:style>
    <style:style style:name="Tabla15.A" style:family="table-column">
      <style:table-column-properties style:column-width="0.607cm"/>
    </style:style>
    <style:style style:name="Tabla15.B" style:family="table-column">
      <style:table-column-properties style:column-width="14.497cm"/>
    </style:style>
    <style:style style:name="Tabla15.1" style:family="table-row">
      <style:table-row-properties style:min-row-height="1.543cm" fo:keep-together="auto"/>
    </style:style>
    <style:style style:name="Tabla15.A1" style:family="table-cell">
      <style:table-cell-properties fo:padding-left="0.004cm" fo:padding-right="0.004cm" fo:padding-top="0cm" fo:padding-bottom="0cm" fo:border="0.25pt solid #000000"/>
    </style:style>
    <style:style style:name="Tabla15.2" style:family="table-row">
      <style:table-row-properties style:min-row-height="1.12cm" fo:keep-together="auto"/>
    </style:style>
    <style:style style:name="Tabla16" style:family="table">
      <style:table-properties style:width="15.106cm" fo:margin-left="1.448cm" fo:margin-top="0cm" fo:margin-bottom="0cm" table:align="left" style:writing-mode="page"/>
    </style:style>
    <style:style style:name="Tabla16.A" style:family="table-column">
      <style:table-column-properties style:column-width="0.607cm"/>
    </style:style>
    <style:style style:name="Tabla16.B" style:family="table-column">
      <style:table-column-properties style:column-width="14.497cm"/>
    </style:style>
    <style:style style:name="Tabla16.1" style:family="table-row">
      <style:table-row-properties style:min-row-height="0.691cm" fo:keep-together="auto"/>
    </style:style>
    <style:style style:name="Tabla16.A1" style:family="table-cell">
      <style:table-cell-properties fo:padding-left="0.004cm" fo:padding-right="0.004cm" fo:padding-top="0cm" fo:padding-bottom="0cm" fo:border="0.25pt solid #000000"/>
    </style:style>
    <style:style style:name="Tabla16.2" style:family="table-row">
      <style:table-row-properties style:min-row-height="0.69cm" fo:keep-together="auto"/>
    </style:style>
    <style:style style:name="Tabla17" style:family="table">
      <style:table-properties style:width="15.104cm" fo:margin-left="1.448cm" fo:margin-top="0cm" fo:margin-bottom="0cm" table:align="left" style:writing-mode="page"/>
    </style:style>
    <style:style style:name="Tabla17.A" style:family="table-column">
      <style:table-column-properties style:column-width="0.607cm"/>
    </style:style>
    <style:style style:name="Tabla17.B" style:family="table-column">
      <style:table-column-properties style:column-width="8.357cm"/>
    </style:style>
    <style:style style:name="Tabla17.C" style:family="table-column">
      <style:table-column-properties style:column-width="0.748cm"/>
    </style:style>
    <style:style style:name="Tabla17.D" style:family="table-column">
      <style:table-column-properties style:column-width="1.05cm"/>
    </style:style>
    <style:style style:name="Tabla17.E" style:family="table-column">
      <style:table-column-properties style:column-width="0.473cm"/>
    </style:style>
    <style:style style:name="Tabla17.F" style:family="table-column">
      <style:table-column-properties style:column-width="0.824cm"/>
    </style:style>
    <style:style style:name="Tabla17.G" style:family="table-column">
      <style:table-column-properties style:column-width="2.254cm"/>
    </style:style>
    <style:style style:name="Tabla17.H" style:family="table-column">
      <style:table-column-properties style:column-width="0.79cm"/>
    </style:style>
    <style:style style:name="Tabla17.1" style:family="table-row">
      <style:table-row-properties style:min-row-height="1.543cm" fo:keep-together="auto"/>
    </style:style>
    <style:style style:name="Tabla17.A1" style:family="table-cell">
      <style:table-cell-properties fo:padding-left="0.004cm" fo:padding-right="0.004cm" fo:padding-top="0cm" fo:padding-bottom="0cm" fo:border="0.25pt solid #000000"/>
    </style:style>
    <style:style style:name="Tabla17.2" style:family="table-row">
      <style:table-row-properties style:min-row-height="1.12cm" fo:keep-together="auto"/>
    </style:style>
    <style:style style:name="Tabla17.B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7.C2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la17.H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8" style:family="table">
      <style:table-properties style:width="10.358cm" fo:margin-left="1.545cm" fo:margin-top="0cm" fo:margin-bottom="0cm" table:align="left" style:writing-mode="page"/>
    </style:style>
    <style:style style:name="Tabla18.A" style:family="table-column">
      <style:table-column-properties style:column-width="7.01cm"/>
    </style:style>
    <style:style style:name="Tabla18.B" style:family="table-column">
      <style:table-column-properties style:column-width="3.346cm"/>
    </style:style>
    <style:style style:name="Tabla18.1" style:family="table-row">
      <style:table-row-properties style:min-row-height="0.621cm" fo:keep-together="auto"/>
    </style:style>
    <style:style style:name="Tabla18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18.2" style:family="table-row">
      <style:table-row-properties style:min-row-height="0.617cm" fo:keep-together="auto"/>
    </style:style>
    <style:style style:name="Tabla18.A2" style:family="table-cell">
      <style:table-cell-properties fo:padding-left="0.004cm" fo:padding-right="0.004cm" fo:padding-top="0cm" fo:padding-bottom="0cm" fo:border="0.25pt solid #000000"/>
    </style:style>
    <style:style style:name="Tabla18.B2" style:family="table-cell">
      <style:table-cell-properties fo:padding-left="0.004cm" fo:padding-right="0.004cm" fo:padding-top="0cm" fo:padding-bottom="0cm" fo:border="0.25pt solid #000000"/>
    </style:style>
    <style:style style:name="Tabla18.3" style:family="table-row">
      <style:table-row-properties style:min-row-height="0.623cm" fo:keep-together="auto"/>
    </style:style>
    <style:style style:name="Tabla18.A3" style:family="table-cell">
      <style:table-cell-properties fo:padding-left="0.004cm" fo:padding-right="0.004cm" fo:padding-top="0cm" fo:padding-bottom="0cm" fo:border="0.25pt solid #000000"/>
    </style:style>
    <style:style style:name="Tabla18.B3" style:family="table-cell">
      <style:table-cell-properties fo:padding-left="0.004cm" fo:padding-right="0.004cm" fo:padding-top="0cm" fo:padding-bottom="0cm" fo:border="0.25pt solid #000000"/>
    </style:style>
    <style:style style:name="Tabla18.A4" style:family="table-cell">
      <style:table-cell-properties fo:padding-left="0.004cm" fo:padding-right="0.004cm" fo:padding-top="0cm" fo:padding-bottom="0cm" fo:border="0.25pt solid #000000"/>
    </style:style>
    <style:style style:name="Tabla18.B4" style:family="table-cell">
      <style:table-cell-properties fo:padding-left="0.004cm" fo:padding-right="0.004cm" fo:padding-top="0cm" fo:padding-bottom="0cm" fo:border="0.25pt solid #000000"/>
    </style:style>
    <style:style style:name="Tabla18.A5" style:family="table-cell">
      <style:table-cell-properties fo:padding-left="0.004cm" fo:padding-right="0.004cm" fo:padding-top="0cm" fo:padding-bottom="0cm" fo:border="0.25pt solid #000000"/>
    </style:style>
    <style:style style:name="Tabla18.B5" style:family="table-cell">
      <style:table-cell-properties fo:padding-left="0.004cm" fo:padding-right="0.004cm" fo:padding-top="0cm" fo:padding-bottom="0cm" fo:border="0.25pt solid #000000"/>
    </style:style>
    <style:style style:name="Tabla18.6" style:family="table-row">
      <style:table-row-properties style:min-row-height="0.619cm" fo:keep-together="auto"/>
    </style:style>
    <style:style style:name="Tabla18.A6" style:family="table-cell">
      <style:table-cell-properties fo:padding-left="0.004cm" fo:padding-right="0.004cm" fo:padding-top="0cm" fo:padding-bottom="0cm" fo:border="0.25pt solid #000000"/>
    </style:style>
    <style:style style:name="Tabla18.B6" style:family="table-cell">
      <style:table-cell-properties fo:padding-left="0.004cm" fo:padding-right="0.004cm" fo:padding-top="0cm" fo:padding-bottom="0cm" fo:border="0.25pt solid #000000"/>
    </style:style>
    <style:style style:name="Tabla18.A7" style:family="table-cell">
      <style:table-cell-properties fo:padding-left="0.004cm" fo:padding-right="0.004cm" fo:padding-top="0cm" fo:padding-bottom="0cm" fo:border="0.25pt solid #000000"/>
    </style:style>
    <style:style style:name="Tabla18.B7" style:family="table-cell">
      <style:table-cell-properties fo:padding-left="0.004cm" fo:padding-right="0.004cm" fo:padding-top="0cm" fo:padding-bottom="0cm" fo:border="0.25pt solid #000000"/>
    </style:style>
    <style:style style:name="Tabla18.A8" style:family="table-cell">
      <style:table-cell-properties fo:padding-left="0.004cm" fo:padding-right="0.004cm" fo:padding-top="0cm" fo:padding-bottom="0cm" fo:border="0.25pt solid #000000"/>
    </style:style>
    <style:style style:name="Tabla18.B8" style:family="table-cell">
      <style:table-cell-properties fo:padding-left="0.004cm" fo:padding-right="0.004cm" fo:padding-top="0cm" fo:padding-bottom="0cm" fo:border="0.25pt solid #000000"/>
    </style:style>
    <style:style style:name="Tabla18.A9" style:family="table-cell">
      <style:table-cell-properties fo:padding-left="0.004cm" fo:padding-right="0.004cm" fo:padding-top="0cm" fo:padding-bottom="0cm" fo:border="0.25pt solid #000000"/>
    </style:style>
    <style:style style:name="Tabla18.B9" style:family="table-cell">
      <style:table-cell-properties fo:padding-left="0.004cm" fo:padding-right="0.004cm" fo:padding-top="0cm" fo:padding-bottom="0cm" fo:border="0.25pt solid #000000"/>
    </style:style>
    <style:style style:name="Tabla19" style:family="table">
      <style:table-properties style:width="10.358cm" fo:margin-left="1.545cm" fo:margin-top="0cm" fo:margin-bottom="0cm" table:align="left" style:writing-mode="page"/>
    </style:style>
    <style:style style:name="Tabla19.A" style:family="table-column">
      <style:table-column-properties style:column-width="7.01cm"/>
    </style:style>
    <style:style style:name="Tabla19.B" style:family="table-column">
      <style:table-column-properties style:column-width="3.346cm"/>
    </style:style>
    <style:style style:name="Tabla19.1" style:family="table-row">
      <style:table-row-properties style:min-row-height="0.621cm" fo:keep-together="auto"/>
    </style:style>
    <style:style style:name="Tabla19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19.2" style:family="table-row">
      <style:table-row-properties style:min-row-height="0.619cm" fo:keep-together="auto"/>
    </style:style>
    <style:style style:name="Tabla19.A2" style:family="table-cell">
      <style:table-cell-properties fo:padding-left="0.004cm" fo:padding-right="0.004cm" fo:padding-top="0cm" fo:padding-bottom="0cm" fo:border="0.25pt solid #000000"/>
    </style:style>
    <style:style style:name="Tabla19.B2" style:family="table-cell">
      <style:table-cell-properties fo:padding-left="0.004cm" fo:padding-right="0.004cm" fo:padding-top="0cm" fo:padding-bottom="0cm" fo:border="0.25pt solid #000000"/>
    </style:style>
    <style:style style:name="Tabla19.A3" style:family="table-cell">
      <style:table-cell-properties fo:padding-left="0.004cm" fo:padding-right="0.004cm" fo:padding-top="0cm" fo:padding-bottom="0cm" fo:border="0.25pt solid #000000"/>
    </style:style>
    <style:style style:name="Tabla19.B3" style:family="table-cell">
      <style:table-cell-properties fo:padding-left="0.004cm" fo:padding-right="0.004cm" fo:padding-top="0cm" fo:padding-bottom="0cm" fo:border="0.25pt solid #000000"/>
    </style:style>
    <style:style style:name="Tabla19.A4" style:family="table-cell">
      <style:table-cell-properties fo:padding-left="0.004cm" fo:padding-right="0.004cm" fo:padding-top="0cm" fo:padding-bottom="0cm" fo:border="0.25pt solid #000000"/>
    </style:style>
    <style:style style:name="Tabla19.B4" style:family="table-cell">
      <style:table-cell-properties fo:padding-left="0.004cm" fo:padding-right="0.004cm" fo:padding-top="0cm" fo:padding-bottom="0cm" fo:border="0.25pt solid #000000"/>
    </style:style>
    <style:style style:name="Tabla19.5" style:family="table-row">
      <style:table-row-properties style:min-row-height="0.623cm" fo:keep-together="auto"/>
    </style:style>
    <style:style style:name="Tabla19.A5" style:family="table-cell">
      <style:table-cell-properties fo:padding-left="0.004cm" fo:padding-right="0.004cm" fo:padding-top="0cm" fo:padding-bottom="0cm" fo:border="0.25pt solid #000000"/>
    </style:style>
    <style:style style:name="Tabla19.B5" style:family="table-cell">
      <style:table-cell-properties fo:padding-left="0.004cm" fo:padding-right="0.004cm" fo:padding-top="0cm" fo:padding-bottom="0cm" fo:border="0.25pt solid #000000"/>
    </style:style>
    <style:style style:name="Tabla19.6" style:family="table-row">
      <style:table-row-properties style:min-row-height="0.617cm" fo:keep-together="auto"/>
    </style:style>
    <style:style style:name="Tabla19.A6" style:family="table-cell">
      <style:table-cell-properties fo:padding-left="0.004cm" fo:padding-right="0.004cm" fo:padding-top="0cm" fo:padding-bottom="0cm" fo:border="0.25pt solid #000000"/>
    </style:style>
    <style:style style:name="Tabla19.B6" style:family="table-cell">
      <style:table-cell-properties fo:padding-left="0.004cm" fo:padding-right="0.004cm" fo:padding-top="0cm" fo:padding-bottom="0cm" fo:border="0.25pt solid #000000"/>
    </style:style>
    <style:style style:name="Tabla19.A7" style:family="table-cell">
      <style:table-cell-properties fo:padding-left="0.004cm" fo:padding-right="0.004cm" fo:padding-top="0cm" fo:padding-bottom="0cm" fo:border="0.25pt solid #000000"/>
    </style:style>
    <style:style style:name="Tabla19.B7" style:family="table-cell">
      <style:table-cell-properties fo:padding-left="0.004cm" fo:padding-right="0.004cm" fo:padding-top="0cm" fo:padding-bottom="0cm" fo:border="0.25pt solid #000000"/>
    </style:style>
    <style:style style:name="Tabla19.A8" style:family="table-cell">
      <style:table-cell-properties fo:padding-left="0.004cm" fo:padding-right="0.004cm" fo:padding-top="0cm" fo:padding-bottom="0cm" fo:border="0.25pt solid #000000"/>
    </style:style>
    <style:style style:name="Tabla19.B8" style:family="table-cell">
      <style:table-cell-properties fo:padding-left="0.004cm" fo:padding-right="0.004cm" fo:padding-top="0cm" fo:padding-bottom="0cm" fo:border="0.25pt solid #000000"/>
    </style:style>
    <style:style style:name="Tabla19.A9" style:family="table-cell">
      <style:table-cell-properties fo:padding-left="0.004cm" fo:padding-right="0.004cm" fo:padding-top="0cm" fo:padding-bottom="0cm" fo:border="0.25pt solid #000000"/>
    </style:style>
    <style:style style:name="Tabla19.B9" style:family="table-cell">
      <style:table-cell-properties fo:padding-left="0.004cm" fo:padding-right="0.004cm" fo:padding-top="0cm" fo:padding-bottom="0cm" fo:border="0.25pt solid #000000"/>
    </style:style>
    <style:style style:name="Tabla20" style:family="table">
      <style:table-properties style:width="15.169cm" fo:margin-left="1.545cm" fo:margin-top="0cm" fo:margin-bottom="0cm" table:align="left" style:writing-mode="page"/>
    </style:style>
    <style:style style:name="Tabla20.A" style:family="table-column">
      <style:table-column-properties style:column-width="12.499cm"/>
    </style:style>
    <style:style style:name="Tabla20.B" style:family="table-column">
      <style:table-column-properties style:column-width="2.669cm"/>
    </style:style>
    <style:style style:name="Tabla20.1" style:family="table-row">
      <style:table-row-properties style:min-row-height="0.492cm" fo:keep-together="auto"/>
    </style:style>
    <style:style style:name="Tabla20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0.2" style:family="table-row">
      <style:table-row-properties style:min-row-height="0.661cm" fo:keep-together="auto"/>
    </style:style>
    <style:style style:name="Tabla20.A2" style:family="table-cell">
      <style:table-cell-properties fo:padding-left="0.004cm" fo:padding-right="0.004cm" fo:padding-top="0cm" fo:padding-bottom="0cm" fo:border="0.25pt solid #660033"/>
    </style:style>
    <style:style style:name="Tabla20.B2" style:family="table-cell">
      <style:table-cell-properties fo:padding-left="0.004cm" fo:padding-right="0.004cm" fo:padding-top="0cm" fo:padding-bottom="0cm" fo:border="0.25pt solid #660033"/>
    </style:style>
    <style:style style:name="Tabla20.4" style:family="table-row">
      <style:table-row-properties style:min-row-height="0.49cm" fo:keep-together="auto"/>
    </style:style>
    <style:style style:name="Tabla20.A4" style:family="table-cell">
      <style:table-cell-properties fo:padding-left="0.004cm" fo:padding-right="0.004cm" fo:padding-top="0cm" fo:padding-bottom="0cm" fo:border="0.25pt solid #660033"/>
    </style:style>
    <style:style style:name="Tabla20.B4" style:family="table-cell">
      <style:table-cell-properties fo:padding-left="0.004cm" fo:padding-right="0.004cm" fo:padding-top="0cm" fo:padding-bottom="0cm" fo:border="0.25pt solid #660033"/>
    </style:style>
    <style:style style:name="Tabla21" style:family="table">
      <style:table-properties style:width="10.753cm" fo:margin-left="1.545cm" fo:margin-top="0cm" fo:margin-bottom="0cm" table:align="left" style:writing-mode="page"/>
    </style:style>
    <style:style style:name="Tabla21.A" style:family="table-column">
      <style:table-column-properties style:column-width="6.507cm"/>
    </style:style>
    <style:style style:name="Tabla21.B" style:family="table-column">
      <style:table-column-properties style:column-width="4.244cm"/>
    </style:style>
    <style:style style:name="Tabla21.1" style:family="table-row">
      <style:table-row-properties style:min-row-height="0.619cm" fo:keep-together="auto"/>
    </style:style>
    <style:style style:name="Tabla21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21.2" style:family="table-row">
      <style:table-row-properties style:min-row-height="0.621cm" fo:keep-together="auto"/>
    </style:style>
    <style:style style:name="Tabla21.A2" style:family="table-cell">
      <style:table-cell-properties fo:padding-left="0.004cm" fo:padding-right="0.004cm" fo:padding-top="0cm" fo:padding-bottom="0cm" fo:border="0.25pt solid #000000"/>
    </style:style>
    <style:style style:name="Tabla21.B2" style:family="table-cell">
      <style:table-cell-properties fo:padding-left="0.004cm" fo:padding-right="0.004cm" fo:padding-top="0cm" fo:padding-bottom="0cm" fo:border="0.25pt solid #000000"/>
    </style:style>
    <style:style style:name="Tabla21.A3" style:family="table-cell">
      <style:table-cell-properties fo:padding-left="0.004cm" fo:padding-right="0.004cm" fo:padding-top="0cm" fo:padding-bottom="0cm" fo:border="0.25pt solid #000000"/>
    </style:style>
    <style:style style:name="Tabla21.B3" style:family="table-cell">
      <style:table-cell-properties fo:padding-left="0.004cm" fo:padding-right="0.004cm" fo:padding-top="0cm" fo:padding-bottom="0cm" fo:border="0.25pt solid #000000"/>
    </style:style>
    <style:style style:name="Tabla22" style:family="table">
      <style:table-properties style:width="10.753cm" fo:margin-left="1.545cm" fo:margin-top="0cm" fo:margin-bottom="0cm" table:align="left" style:writing-mode="page"/>
    </style:style>
    <style:style style:name="Tabla22.A" style:family="table-column">
      <style:table-column-properties style:column-width="6.507cm"/>
    </style:style>
    <style:style style:name="Tabla22.B" style:family="table-column">
      <style:table-column-properties style:column-width="4.244cm"/>
    </style:style>
    <style:style style:name="Tabla22.1" style:family="table-row">
      <style:table-row-properties style:min-row-height="0.623cm" fo:keep-together="auto"/>
    </style:style>
    <style:style style:name="Tabla22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22.2" style:family="table-row">
      <style:table-row-properties style:min-row-height="0.619cm" fo:keep-together="auto"/>
    </style:style>
    <style:style style:name="Tabla22.A2" style:family="table-cell">
      <style:table-cell-properties fo:padding-left="0.004cm" fo:padding-right="0.004cm" fo:padding-top="0cm" fo:padding-bottom="0cm" fo:border="0.25pt solid #000000"/>
    </style:style>
    <style:style style:name="Tabla22.B2" style:family="table-cell">
      <style:table-cell-properties fo:padding-left="0.004cm" fo:padding-right="0.004cm" fo:padding-top="0cm" fo:padding-bottom="0cm" fo:border="0.25pt solid #000000"/>
    </style:style>
    <style:style style:name="Tabla23" style:family="table">
      <style:table-properties style:width="15.169cm" fo:margin-left="1.545cm" fo:margin-top="0cm" fo:margin-bottom="0cm" table:align="left" style:writing-mode="page"/>
    </style:style>
    <style:style style:name="Tabla23.A" style:family="table-column">
      <style:table-column-properties style:column-width="12.499cm"/>
    </style:style>
    <style:style style:name="Tabla23.B" style:family="table-column">
      <style:table-column-properties style:column-width="2.669cm"/>
    </style:style>
    <style:style style:name="Tabla23.1" style:family="table-row">
      <style:table-row-properties style:min-row-height="0.492cm" fo:keep-together="auto"/>
    </style:style>
    <style:style style:name="Tabla23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3.2" style:family="table-row">
      <style:table-row-properties style:min-row-height="0.661cm" fo:keep-together="auto"/>
    </style:style>
    <style:style style:name="Tabla23.A2" style:family="table-cell">
      <style:table-cell-properties fo:padding-left="0.004cm" fo:padding-right="0.004cm" fo:padding-top="0cm" fo:padding-bottom="0cm" fo:border="0.25pt solid #660033"/>
    </style:style>
    <style:style style:name="Tabla23.B2" style:family="table-cell">
      <style:table-cell-properties fo:padding-left="0.004cm" fo:padding-right="0.004cm" fo:padding-top="0cm" fo:padding-bottom="0cm" fo:border="0.25pt solid #660033"/>
    </style:style>
    <style:style style:name="Tabla23.3" style:family="table-row">
      <style:table-row-properties style:min-row-height="0.49cm" fo:keep-together="auto"/>
    </style:style>
    <style:style style:name="Tabla23.A4" style:family="table-cell">
      <style:table-cell-properties fo:padding-left="0.004cm" fo:padding-right="0.004cm" fo:padding-top="0cm" fo:padding-bottom="0cm" fo:border="0.25pt solid #660033"/>
    </style:style>
    <style:style style:name="Tabla23.B4" style:family="table-cell">
      <style:table-cell-properties fo:padding-left="0.004cm" fo:padding-right="0.004cm" fo:padding-top="0cm" fo:padding-bottom="0cm" fo:border="0.25pt solid #660033"/>
    </style:style>
    <style:style style:name="Tabla24" style:family="table">
      <style:table-properties style:width="15.169cm" fo:margin-left="1.545cm" fo:margin-top="0cm" fo:margin-bottom="0cm" table:align="left" style:writing-mode="page"/>
    </style:style>
    <style:style style:name="Tabla24.A" style:family="table-column">
      <style:table-column-properties style:column-width="2.011cm"/>
    </style:style>
    <style:style style:name="Tabla24.B" style:family="table-column">
      <style:table-column-properties style:column-width="13.157cm"/>
    </style:style>
    <style:style style:name="Tabla24.1" style:family="table-row">
      <style:table-row-properties style:min-row-height="0.49cm" fo:keep-together="auto"/>
    </style:style>
    <style:style style:name="Tabla24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4.2" style:family="table-row">
      <style:table-row-properties style:min-row-height="0.661cm" fo:keep-together="auto"/>
    </style:style>
    <style:style style:name="Tabla24.A2" style:family="table-cell">
      <style:table-cell-properties fo:padding-left="0.004cm" fo:padding-right="0.004cm" fo:padding-top="0cm" fo:padding-bottom="0cm" fo:border="0.25pt solid #660033"/>
    </style:style>
    <style:style style:name="Tabla24.B2" style:family="table-cell">
      <style:table-cell-properties fo:padding-left="0.004cm" fo:padding-right="0.004cm" fo:padding-top="0cm" fo:padding-bottom="0cm" fo:border="0.25pt solid #660033"/>
    </style:style>
    <style:style style:name="Tabla24.3" style:family="table-row">
      <style:table-row-properties style:min-row-height="0.665cm" fo:keep-together="auto"/>
    </style:style>
    <style:style style:name="Tabla24.A3" style:family="table-cell">
      <style:table-cell-properties fo:padding-left="0.004cm" fo:padding-right="0.004cm" fo:padding-top="0cm" fo:padding-bottom="0cm" fo:border="0.25pt solid #660033"/>
    </style:style>
    <style:style style:name="Tabla24.B3" style:family="table-cell">
      <style:table-cell-properties fo:padding-left="0.004cm" fo:padding-right="0.004cm" fo:padding-top="0cm" fo:padding-bottom="0cm" fo:border="0.25pt solid #660033"/>
    </style:style>
    <style:style style:name="Tabla24.A4" style:family="table-cell">
      <style:table-cell-properties fo:padding-left="0.004cm" fo:padding-right="0.004cm" fo:padding-top="0cm" fo:padding-bottom="0cm" fo:border="0.25pt solid #660033"/>
    </style:style>
    <style:style style:name="Tabla24.B4" style:family="table-cell">
      <style:table-cell-properties fo:padding-left="0.004cm" fo:padding-right="0.004cm" fo:padding-top="0cm" fo:padding-bottom="0cm" fo:border="0.25pt solid #660033"/>
    </style:style>
    <style:style style:name="Tabla24.5" style:family="table-row">
      <style:table-row-properties style:min-row-height="0.663cm" fo:keep-together="auto"/>
    </style:style>
    <style:style style:name="Tabla24.A5" style:family="table-cell">
      <style:table-cell-properties fo:padding-left="0.004cm" fo:padding-right="0.004cm" fo:padding-top="0cm" fo:padding-bottom="0cm" fo:border="0.25pt solid #660033"/>
    </style:style>
    <style:style style:name="Tabla24.B5" style:family="table-cell">
      <style:table-cell-properties fo:padding-left="0.004cm" fo:padding-right="0.004cm" fo:padding-top="0cm" fo:padding-bottom="0cm" fo:border="0.25pt solid #660033"/>
    </style:style>
    <style:style style:name="Tabla24.A6" style:family="table-cell">
      <style:table-cell-properties fo:padding-left="0.004cm" fo:padding-right="0.004cm" fo:padding-top="0cm" fo:padding-bottom="0cm" fo:border="0.25pt solid #660033"/>
    </style:style>
    <style:style style:name="Tabla24.B6" style:family="table-cell">
      <style:table-cell-properties fo:padding-left="0.004cm" fo:padding-right="0.004cm" fo:padding-top="0cm" fo:padding-bottom="0cm" fo:border="0.25pt solid #660033"/>
    </style:style>
    <style:style style:name="Tabla25" style:family="table">
      <style:table-properties style:width="15.251cm" fo:margin-left="1.545cm" fo:margin-top="0cm" fo:margin-bottom="0cm" table:align="left" style:writing-mode="page"/>
    </style:style>
    <style:style style:name="Tabla25.A" style:family="table-column">
      <style:table-column-properties style:column-width="6.431cm"/>
    </style:style>
    <style:style style:name="Tabla25.B" style:family="table-column">
      <style:table-column-properties style:column-width="2.568cm"/>
    </style:style>
    <style:style style:name="Tabla25.C" style:family="table-column">
      <style:table-column-properties style:column-width="2.556cm"/>
    </style:style>
    <style:style style:name="Tabla25.D" style:family="table-column">
      <style:table-column-properties style:column-width="3.694cm"/>
    </style:style>
    <style:style style:name="Tabla25.1" style:family="table-row">
      <style:table-row-properties style:min-row-height="0.956cm" fo:keep-together="auto"/>
    </style:style>
    <style:style style:name="Tabla25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5.2" style:family="table-row">
      <style:table-row-properties style:min-row-height="0.665cm" fo:keep-together="auto"/>
    </style:style>
    <style:style style:name="Tabla25.A2" style:family="table-cell">
      <style:table-cell-properties fo:padding-left="0.004cm" fo:padding-right="0.004cm" fo:padding-top="0cm" fo:padding-bottom="0cm" fo:border="0.25pt solid #660033"/>
    </style:style>
    <style:style style:name="Tabla25.B2" style:family="table-cell">
      <style:table-cell-properties fo:padding-left="0.004cm" fo:padding-right="0.004cm" fo:padding-top="0cm" fo:padding-bottom="0cm" fo:border="0.25pt solid #660033"/>
    </style:style>
    <style:style style:name="Tabla25.C2" style:family="table-cell">
      <style:table-cell-properties fo:padding-left="0.004cm" fo:padding-right="0.004cm" fo:padding-top="0cm" fo:padding-bottom="0cm" fo:border="0.25pt solid #660033"/>
    </style:style>
    <style:style style:name="Tabla25.D2" style:family="table-cell">
      <style:table-cell-properties fo:padding-left="0.004cm" fo:padding-right="0.004cm" fo:padding-top="0cm" fo:padding-bottom="0cm" fo:border="0.25pt solid #660033"/>
    </style:style>
    <style:style style:name="Tabla25.3" style:family="table-row">
      <style:table-row-properties style:min-row-height="0.661cm" fo:keep-together="auto"/>
    </style:style>
    <style:style style:name="Tabla25.A3" style:family="table-cell">
      <style:table-cell-properties fo:padding-left="0.004cm" fo:padding-right="0.004cm" fo:padding-top="0cm" fo:padding-bottom="0cm" fo:border="0.25pt solid #660033"/>
    </style:style>
    <style:style style:name="Tabla25.B3" style:family="table-cell">
      <style:table-cell-properties fo:padding-left="0.004cm" fo:padding-right="0.004cm" fo:padding-top="0cm" fo:padding-bottom="0cm" fo:border="0.25pt solid #660033"/>
    </style:style>
    <style:style style:name="Tabla25.C3" style:family="table-cell">
      <style:table-cell-properties fo:padding-left="0.004cm" fo:padding-right="0.004cm" fo:padding-top="0cm" fo:padding-bottom="0cm" fo:border="0.25pt solid #660033"/>
    </style:style>
    <style:style style:name="Tabla25.D3" style:family="table-cell">
      <style:table-cell-properties fo:padding-left="0.004cm" fo:padding-right="0.004cm" fo:padding-top="0cm" fo:padding-bottom="0cm" fo:border="0.25pt solid #660033"/>
    </style:style>
    <style:style style:name="Tabla25.4" style:family="table-row">
      <style:table-row-properties style:min-row-height="0.663cm" fo:keep-together="auto"/>
    </style:style>
    <style:style style:name="Tabla25.A4" style:family="table-cell">
      <style:table-cell-properties fo:padding-left="0.004cm" fo:padding-right="0.004cm" fo:padding-top="0cm" fo:padding-bottom="0cm" fo:border="0.25pt solid #660033"/>
    </style:style>
    <style:style style:name="Tabla25.B4" style:family="table-cell">
      <style:table-cell-properties fo:padding-left="0.004cm" fo:padding-right="0.004cm" fo:padding-top="0cm" fo:padding-bottom="0cm" fo:border="0.25pt solid #660033"/>
    </style:style>
    <style:style style:name="Tabla25.C4" style:family="table-cell">
      <style:table-cell-properties fo:padding-left="0.004cm" fo:padding-right="0.004cm" fo:padding-top="0cm" fo:padding-bottom="0cm" fo:border="0.25pt solid #660033"/>
    </style:style>
    <style:style style:name="Tabla25.D4" style:family="table-cell">
      <style:table-cell-properties fo:padding-left="0.004cm" fo:padding-right="0.004cm" fo:padding-top="0cm" fo:padding-bottom="0cm" fo:border="0.25pt solid #660033"/>
    </style:style>
    <style:style style:name="Tabla25.A5" style:family="table-cell">
      <style:table-cell-properties fo:padding-left="0.004cm" fo:padding-right="0.004cm" fo:padding-top="0cm" fo:padding-bottom="0cm" fo:border="0.25pt solid #660033"/>
    </style:style>
    <style:style style:name="Tabla25.B5" style:family="table-cell">
      <style:table-cell-properties fo:padding-left="0.004cm" fo:padding-right="0.004cm" fo:padding-top="0cm" fo:padding-bottom="0cm" fo:border="0.25pt solid #660033"/>
    </style:style>
    <style:style style:name="Tabla25.C5" style:family="table-cell">
      <style:table-cell-properties fo:padding-left="0.004cm" fo:padding-right="0.004cm" fo:padding-top="0cm" fo:padding-bottom="0cm" fo:border="0.25pt solid #660033"/>
    </style:style>
    <style:style style:name="Tabla25.D5" style:family="table-cell">
      <style:table-cell-properties fo:padding-left="0.004cm" fo:padding-right="0.004cm" fo:padding-top="0cm" fo:padding-bottom="0cm" fo:border="0.25pt solid #660033"/>
    </style:style>
    <style:style style:name="Tabla25.A6" style:family="table-cell">
      <style:table-cell-properties fo:padding-left="0.004cm" fo:padding-right="0.004cm" fo:padding-top="0cm" fo:padding-bottom="0cm" fo:border="0.25pt solid #660033"/>
    </style:style>
    <style:style style:name="Tabla25.B6" style:family="table-cell">
      <style:table-cell-properties fo:padding-left="0.004cm" fo:padding-right="0.004cm" fo:padding-top="0cm" fo:padding-bottom="0cm" fo:border="0.25pt solid #660033"/>
    </style:style>
    <style:style style:name="Tabla25.C6" style:family="table-cell">
      <style:table-cell-properties fo:padding-left="0.004cm" fo:padding-right="0.004cm" fo:padding-top="0cm" fo:padding-bottom="0cm" fo:border="0.25pt solid #660033"/>
    </style:style>
    <style:style style:name="Tabla25.D6" style:family="table-cell">
      <style:table-cell-properties fo:padding-left="0.004cm" fo:padding-right="0.004cm" fo:padding-top="0cm" fo:padding-bottom="0cm" fo:border="0.25pt solid #660033"/>
    </style:style>
    <style:style style:name="Tabla25.A7" style:family="table-cell">
      <style:table-cell-properties fo:padding-left="0.004cm" fo:padding-right="0.004cm" fo:padding-top="0cm" fo:padding-bottom="0cm" fo:border="0.25pt solid #660033"/>
    </style:style>
    <style:style style:name="Tabla25.B7" style:family="table-cell">
      <style:table-cell-properties fo:padding-left="0.004cm" fo:padding-right="0.004cm" fo:padding-top="0cm" fo:padding-bottom="0cm" fo:border="0.25pt solid #660033"/>
    </style:style>
    <style:style style:name="Tabla25.C7" style:family="table-cell">
      <style:table-cell-properties fo:padding-left="0.004cm" fo:padding-right="0.004cm" fo:padding-top="0cm" fo:padding-bottom="0cm" fo:border="0.25pt solid #660033"/>
    </style:style>
    <style:style style:name="Tabla25.D7" style:family="table-cell">
      <style:table-cell-properties fo:padding-left="0.004cm" fo:padding-right="0.004cm" fo:padding-top="0cm" fo:padding-bottom="0cm" fo:border="0.25pt solid #660033"/>
    </style:style>
    <style:style style:name="Tabla25.A8" style:family="table-cell">
      <style:table-cell-properties fo:padding-left="0.004cm" fo:padding-right="0.004cm" fo:padding-top="0cm" fo:padding-bottom="0cm" fo:border="0.25pt solid #660033"/>
    </style:style>
    <style:style style:name="Tabla25.B8" style:family="table-cell">
      <style:table-cell-properties fo:padding-left="0.004cm" fo:padding-right="0.004cm" fo:padding-top="0cm" fo:padding-bottom="0cm" fo:border="0.25pt solid #660033"/>
    </style:style>
    <style:style style:name="Tabla25.C8" style:family="table-cell">
      <style:table-cell-properties fo:padding-left="0.004cm" fo:padding-right="0.004cm" fo:padding-top="0cm" fo:padding-bottom="0cm" fo:border="0.25pt solid #660033"/>
    </style:style>
    <style:style style:name="Tabla25.D8" style:family="table-cell">
      <style:table-cell-properties fo:padding-left="0.004cm" fo:padding-right="0.004cm" fo:padding-top="0cm" fo:padding-bottom="0cm" fo:border="0.25pt solid #660033"/>
    </style:style>
    <style:style style:name="Tabla25.A9" style:family="table-cell">
      <style:table-cell-properties fo:padding-left="0.004cm" fo:padding-right="0.004cm" fo:padding-top="0cm" fo:padding-bottom="0cm" fo:border="0.25pt solid #660033"/>
    </style:style>
    <style:style style:name="Tabla25.B9" style:family="table-cell">
      <style:table-cell-properties fo:padding-left="0.004cm" fo:padding-right="0.004cm" fo:padding-top="0cm" fo:padding-bottom="0cm" fo:border="0.25pt solid #660033"/>
    </style:style>
    <style:style style:name="Tabla25.C9" style:family="table-cell">
      <style:table-cell-properties fo:padding-left="0.004cm" fo:padding-right="0.004cm" fo:padding-top="0cm" fo:padding-bottom="0cm" fo:border="0.25pt solid #660033"/>
    </style:style>
    <style:style style:name="Tabla25.D9" style:family="table-cell">
      <style:table-cell-properties fo:padding-left="0.004cm" fo:padding-right="0.004cm" fo:padding-top="0cm" fo:padding-bottom="0cm" fo:border="0.25pt solid #660033"/>
    </style:style>
    <style:style style:name="Tabla25.A10" style:family="table-cell">
      <style:table-cell-properties fo:padding-left="0.004cm" fo:padding-right="0.004cm" fo:padding-top="0cm" fo:padding-bottom="0cm" fo:border="0.25pt solid #660033"/>
    </style:style>
    <style:style style:name="Tabla25.B10" style:family="table-cell">
      <style:table-cell-properties fo:padding-left="0.004cm" fo:padding-right="0.004cm" fo:padding-top="0cm" fo:padding-bottom="0cm" fo:border="0.25pt solid #660033"/>
    </style:style>
    <style:style style:name="Tabla25.C10" style:family="table-cell">
      <style:table-cell-properties fo:padding-left="0.004cm" fo:padding-right="0.004cm" fo:padding-top="0cm" fo:padding-bottom="0cm" fo:border="0.25pt solid #660033"/>
    </style:style>
    <style:style style:name="Tabla25.D10" style:family="table-cell">
      <style:table-cell-properties fo:padding-left="0.004cm" fo:padding-right="0.004cm" fo:padding-top="0cm" fo:padding-bottom="0cm" fo:border="0.25pt solid #660033"/>
    </style:style>
    <style:style style:name="Tabla26" style:family="table">
      <style:table-properties style:width="15.169cm" fo:margin-left="1.545cm" fo:margin-top="0cm" fo:margin-bottom="0cm" table:align="left" style:writing-mode="page"/>
    </style:style>
    <style:style style:name="Tabla26.A" style:family="table-column">
      <style:table-column-properties style:column-width="12.499cm"/>
    </style:style>
    <style:style style:name="Tabla26.B" style:family="table-column">
      <style:table-column-properties style:column-width="2.669cm"/>
    </style:style>
    <style:style style:name="Tabla26.1" style:family="table-row">
      <style:table-row-properties style:min-row-height="0.49cm" fo:keep-together="auto"/>
    </style:style>
    <style:style style:name="Tabla26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6.2" style:family="table-row">
      <style:table-row-properties style:min-row-height="0.661cm" fo:keep-together="auto"/>
    </style:style>
    <style:style style:name="Tabla26.A2" style:family="table-cell">
      <style:table-cell-properties fo:padding-left="0.004cm" fo:padding-right="0.004cm" fo:padding-top="0cm" fo:padding-bottom="0cm" fo:border="0.25pt solid #660033"/>
    </style:style>
    <style:style style:name="Tabla26.B2" style:family="table-cell">
      <style:table-cell-properties fo:padding-left="0.004cm" fo:padding-right="0.004cm" fo:padding-top="0cm" fo:padding-bottom="0cm" fo:border="0.25pt solid #660033"/>
    </style:style>
    <style:style style:name="Tabla26.3" style:family="table-row">
      <style:table-row-properties style:min-row-height="0.492cm" fo:keep-together="auto"/>
    </style:style>
    <style:style style:name="Tabla26.A4" style:family="table-cell">
      <style:table-cell-properties fo:padding-left="0.004cm" fo:padding-right="0.004cm" fo:padding-top="0cm" fo:padding-bottom="0cm" fo:border="0.25pt solid #660033"/>
    </style:style>
    <style:style style:name="Tabla26.B4" style:family="table-cell">
      <style:table-cell-properties fo:padding-left="0.004cm" fo:padding-right="0.004cm" fo:padding-top="0cm" fo:padding-bottom="0cm" fo:border="0.25pt solid #660033"/>
    </style:style>
    <style:style style:name="Tabla27" style:family="table">
      <style:table-properties style:width="15.201cm" fo:margin-left="1.545cm" fo:margin-top="0cm" fo:margin-bottom="0cm" table:align="left" style:writing-mode="page"/>
    </style:style>
    <style:style style:name="Tabla27.A" style:family="table-column">
      <style:table-column-properties style:column-width="2.043cm"/>
    </style:style>
    <style:style style:name="Tabla27.B" style:family="table-column">
      <style:table-column-properties style:column-width="2.113cm"/>
    </style:style>
    <style:style style:name="Tabla27.C" style:family="table-column">
      <style:table-column-properties style:column-width="2.379cm"/>
    </style:style>
    <style:style style:name="Tabla27.D" style:family="table-column">
      <style:table-column-properties style:column-width="2.046cm"/>
    </style:style>
    <style:style style:name="Tabla27.E" style:family="table-column">
      <style:table-column-properties style:column-width="2.021cm"/>
    </style:style>
    <style:style style:name="Tabla27.F" style:family="table-column">
      <style:table-column-properties style:column-width="2.29cm"/>
    </style:style>
    <style:style style:name="Tabla27.G" style:family="table-column">
      <style:table-column-properties style:column-width="2.307cm"/>
    </style:style>
    <style:style style:name="Tabla27.1" style:family="table-row">
      <style:table-row-properties style:min-row-height="0.958cm" fo:keep-together="auto"/>
    </style:style>
    <style:style style:name="Tabla27.A1" style:family="table-cell">
      <style:table-cell-properties fo:background-color="#dcdcdc" fo:padding-left="0.004cm" fo:padding-right="0.004cm" fo:padding-top="0cm" fo:padding-bottom="0cm" fo:border="0.25pt solid #660033">
        <style:background-image/>
      </style:table-cell-properties>
    </style:style>
    <style:style style:name="Tabla27.2" style:family="table-row">
      <style:table-row-properties style:min-row-height="0.663cm" fo:keep-together="auto"/>
    </style:style>
    <style:style style:name="Tabla27.A2" style:family="table-cell">
      <style:table-cell-properties fo:padding-left="0.004cm" fo:padding-right="0.004cm" fo:padding-top="0cm" fo:padding-bottom="0cm" fo:border="0.25pt solid #660033"/>
    </style:style>
    <style:style style:name="Tabla27.B2" style:family="table-cell">
      <style:table-cell-properties fo:padding-left="0.004cm" fo:padding-right="0.004cm" fo:padding-top="0cm" fo:padding-bottom="0cm" fo:border="0.25pt solid #660033"/>
    </style:style>
    <style:style style:name="Tabla27.C2" style:family="table-cell">
      <style:table-cell-properties fo:padding-left="0.004cm" fo:padding-right="0.004cm" fo:padding-top="0cm" fo:padding-bottom="0cm" fo:border="0.25pt solid #660033"/>
    </style:style>
    <style:style style:name="Tabla27.D2" style:family="table-cell">
      <style:table-cell-properties fo:padding-left="0.004cm" fo:padding-right="0.004cm" fo:padding-top="0cm" fo:padding-bottom="0cm" fo:border="0.25pt solid #660033"/>
    </style:style>
    <style:style style:name="Tabla27.E2" style:family="table-cell">
      <style:table-cell-properties fo:padding-left="0.004cm" fo:padding-right="0.004cm" fo:padding-top="0cm" fo:padding-bottom="0cm" fo:border="0.25pt solid #660033"/>
    </style:style>
    <style:style style:name="Tabla27.F2" style:family="table-cell">
      <style:table-cell-properties fo:padding-left="0.004cm" fo:padding-right="0.004cm" fo:padding-top="0cm" fo:padding-bottom="0cm" fo:border="0.25pt solid #660033"/>
    </style:style>
    <style:style style:name="Tabla27.G2" style:family="table-cell">
      <style:table-cell-properties fo:padding-left="0.004cm" fo:padding-right="0.004cm" fo:padding-top="0cm" fo:padding-bottom="0cm" fo:border="0.25pt solid #660033"/>
    </style:style>
    <style:style style:name="Tabla27.3" style:family="table-row">
      <style:table-row-properties style:min-row-height="0.661cm" fo:keep-together="auto"/>
    </style:style>
    <style:style style:name="Tabla27.A3" style:family="table-cell">
      <style:table-cell-properties fo:padding-left="0.004cm" fo:padding-right="0.004cm" fo:padding-top="0cm" fo:padding-bottom="0cm" fo:border="0.25pt solid #660033"/>
    </style:style>
    <style:style style:name="Tabla27.B3" style:family="table-cell">
      <style:table-cell-properties fo:padding-left="0.004cm" fo:padding-right="0.004cm" fo:padding-top="0cm" fo:padding-bottom="0cm" fo:border="0.25pt solid #660033"/>
    </style:style>
    <style:style style:name="Tabla27.C3" style:family="table-cell">
      <style:table-cell-properties fo:padding-left="0.004cm" fo:padding-right="0.004cm" fo:padding-top="0cm" fo:padding-bottom="0cm" fo:border="0.25pt solid #660033"/>
    </style:style>
    <style:style style:name="Tabla27.D3" style:family="table-cell">
      <style:table-cell-properties fo:padding-left="0.004cm" fo:padding-right="0.004cm" fo:padding-top="0cm" fo:padding-bottom="0cm" fo:border="0.25pt solid #660033"/>
    </style:style>
    <style:style style:name="Tabla27.E3" style:family="table-cell">
      <style:table-cell-properties fo:padding-left="0.004cm" fo:padding-right="0.004cm" fo:padding-top="0cm" fo:padding-bottom="0cm" fo:border="0.25pt solid #660033"/>
    </style:style>
    <style:style style:name="Tabla27.F3" style:family="table-cell">
      <style:table-cell-properties fo:padding-left="0.004cm" fo:padding-right="0.004cm" fo:padding-top="0cm" fo:padding-bottom="0cm" fo:border="0.25pt solid #660033"/>
    </style:style>
    <style:style style:name="Tabla27.G3" style:family="table-cell">
      <style:table-cell-properties fo:padding-left="0.004cm" fo:padding-right="0.004cm" fo:padding-top="0cm" fo:padding-bottom="0cm" fo:border="0.25pt solid #660033"/>
    </style:style>
    <style:style style:name="Tabla27.4" style:family="table-row">
      <style:table-row-properties style:min-row-height="0.665cm" fo:keep-together="auto"/>
    </style:style>
    <style:style style:name="Tabla27.A4" style:family="table-cell">
      <style:table-cell-properties fo:padding-left="0.004cm" fo:padding-right="0.004cm" fo:padding-top="0cm" fo:padding-bottom="0cm" fo:border="0.25pt solid #660033"/>
    </style:style>
    <style:style style:name="Tabla27.B4" style:family="table-cell">
      <style:table-cell-properties fo:padding-left="0.004cm" fo:padding-right="0.004cm" fo:padding-top="0cm" fo:padding-bottom="0cm" fo:border="0.25pt solid #660033"/>
    </style:style>
    <style:style style:name="Tabla27.C4" style:family="table-cell">
      <style:table-cell-properties fo:padding-left="0.004cm" fo:padding-right="0.004cm" fo:padding-top="0cm" fo:padding-bottom="0cm" fo:border="0.25pt solid #660033"/>
    </style:style>
    <style:style style:name="Tabla27.D4" style:family="table-cell">
      <style:table-cell-properties fo:padding-left="0.004cm" fo:padding-right="0.004cm" fo:padding-top="0cm" fo:padding-bottom="0cm" fo:border="0.25pt solid #660033"/>
    </style:style>
    <style:style style:name="Tabla27.E4" style:family="table-cell">
      <style:table-cell-properties fo:padding-left="0.004cm" fo:padding-right="0.004cm" fo:padding-top="0cm" fo:padding-bottom="0cm" fo:border="0.25pt solid #660033"/>
    </style:style>
    <style:style style:name="Tabla27.F4" style:family="table-cell">
      <style:table-cell-properties fo:padding-left="0.004cm" fo:padding-right="0.004cm" fo:padding-top="0cm" fo:padding-bottom="0cm" fo:border="0.25pt solid #660033"/>
    </style:style>
    <style:style style:name="Tabla27.G4" style:family="table-cell">
      <style:table-cell-properties fo:padding-left="0.004cm" fo:padding-right="0.004cm" fo:padding-top="0cm" fo:padding-bottom="0cm" fo:border="0.25pt solid #660033"/>
    </style:style>
    <style:style style:name="Tabla27.A5" style:family="table-cell">
      <style:table-cell-properties fo:padding-left="0.004cm" fo:padding-right="0.004cm" fo:padding-top="0cm" fo:padding-bottom="0cm" fo:border="0.25pt solid #660033"/>
    </style:style>
    <style:style style:name="Tabla27.B5" style:family="table-cell">
      <style:table-cell-properties fo:padding-left="0.004cm" fo:padding-right="0.004cm" fo:padding-top="0cm" fo:padding-bottom="0cm" fo:border="0.25pt solid #660033"/>
    </style:style>
    <style:style style:name="Tabla27.C5" style:family="table-cell">
      <style:table-cell-properties fo:padding-left="0.004cm" fo:padding-right="0.004cm" fo:padding-top="0cm" fo:padding-bottom="0cm" fo:border="0.25pt solid #660033"/>
    </style:style>
    <style:style style:name="Tabla27.D5" style:family="table-cell">
      <style:table-cell-properties fo:padding-left="0.004cm" fo:padding-right="0.004cm" fo:padding-top="0cm" fo:padding-bottom="0cm" fo:border="0.25pt solid #660033"/>
    </style:style>
    <style:style style:name="Tabla27.E5" style:family="table-cell">
      <style:table-cell-properties fo:padding-left="0.004cm" fo:padding-right="0.004cm" fo:padding-top="0cm" fo:padding-bottom="0cm" fo:border="0.25pt solid #660033"/>
    </style:style>
    <style:style style:name="Tabla27.F5" style:family="table-cell">
      <style:table-cell-properties fo:padding-left="0.004cm" fo:padding-right="0.004cm" fo:padding-top="0cm" fo:padding-bottom="0cm" fo:border="0.25pt solid #660033"/>
    </style:style>
    <style:style style:name="Tabla27.G5" style:family="table-cell">
      <style:table-cell-properties fo:padding-left="0.004cm" fo:padding-right="0.004cm" fo:padding-top="0cm" fo:padding-bottom="0cm" fo:border="0.25pt solid #660033"/>
    </style:style>
    <style:style style:name="Tabla27.A6" style:family="table-cell">
      <style:table-cell-properties fo:padding-left="0.004cm" fo:padding-right="0.004cm" fo:padding-top="0cm" fo:padding-bottom="0cm" fo:border="0.25pt solid #660033"/>
    </style:style>
    <style:style style:name="Tabla27.B6" style:family="table-cell">
      <style:table-cell-properties fo:padding-left="0.004cm" fo:padding-right="0.004cm" fo:padding-top="0cm" fo:padding-bottom="0cm" fo:border="0.25pt solid #660033"/>
    </style:style>
    <style:style style:name="Tabla27.C6" style:family="table-cell">
      <style:table-cell-properties fo:padding-left="0.004cm" fo:padding-right="0.004cm" fo:padding-top="0cm" fo:padding-bottom="0cm" fo:border="0.25pt solid #660033"/>
    </style:style>
    <style:style style:name="Tabla27.D6" style:family="table-cell">
      <style:table-cell-properties fo:padding-left="0.004cm" fo:padding-right="0.004cm" fo:padding-top="0cm" fo:padding-bottom="0cm" fo:border="0.25pt solid #660033"/>
    </style:style>
    <style:style style:name="Tabla27.E6" style:family="table-cell">
      <style:table-cell-properties fo:padding-left="0.004cm" fo:padding-right="0.004cm" fo:padding-top="0cm" fo:padding-bottom="0cm" fo:border="0.25pt solid #660033"/>
    </style:style>
    <style:style style:name="Tabla27.F6" style:family="table-cell">
      <style:table-cell-properties fo:padding-left="0.004cm" fo:padding-right="0.004cm" fo:padding-top="0cm" fo:padding-bottom="0cm" fo:border="0.25pt solid #660033"/>
    </style:style>
    <style:style style:name="Tabla27.G6" style:family="table-cell">
      <style:table-cell-properties fo:padding-left="0.004cm" fo:padding-right="0.004cm" fo:padding-top="0cm" fo:padding-bottom="0cm" fo:border="0.25pt solid #660033"/>
    </style:style>
    <style:style style:name="Tabla27.A7" style:family="table-cell">
      <style:table-cell-properties fo:padding-left="0.004cm" fo:padding-right="0.004cm" fo:padding-top="0cm" fo:padding-bottom="0cm" fo:border="0.25pt solid #660033"/>
    </style:style>
    <style:style style:name="Tabla27.B7" style:family="table-cell">
      <style:table-cell-properties fo:padding-left="0.004cm" fo:padding-right="0.004cm" fo:padding-top="0cm" fo:padding-bottom="0cm" fo:border="0.25pt solid #660033"/>
    </style:style>
    <style:style style:name="Tabla27.C7" style:family="table-cell">
      <style:table-cell-properties fo:padding-left="0.004cm" fo:padding-right="0.004cm" fo:padding-top="0cm" fo:padding-bottom="0cm" fo:border="0.25pt solid #660033"/>
    </style:style>
    <style:style style:name="Tabla27.D7" style:family="table-cell">
      <style:table-cell-properties fo:padding-left="0.004cm" fo:padding-right="0.004cm" fo:padding-top="0cm" fo:padding-bottom="0cm" fo:border="0.25pt solid #660033"/>
    </style:style>
    <style:style style:name="Tabla27.E7" style:family="table-cell">
      <style:table-cell-properties fo:padding-left="0.004cm" fo:padding-right="0.004cm" fo:padding-top="0cm" fo:padding-bottom="0cm" fo:border="0.25pt solid #660033"/>
    </style:style>
    <style:style style:name="Tabla27.F7" style:family="table-cell">
      <style:table-cell-properties fo:padding-left="0.004cm" fo:padding-right="0.004cm" fo:padding-top="0cm" fo:padding-bottom="0cm" fo:border="0.25pt solid #660033"/>
    </style:style>
    <style:style style:name="Tabla27.G7" style:family="table-cell">
      <style:table-cell-properties fo:padding-left="0.004cm" fo:padding-right="0.004cm" fo:padding-top="0cm" fo:padding-bottom="0cm" fo:border="0.25pt solid #660033"/>
    </style:style>
    <style:style style:name="Tabla27.A8" style:family="table-cell">
      <style:table-cell-properties fo:padding-left="0.004cm" fo:padding-right="0.004cm" fo:padding-top="0cm" fo:padding-bottom="0cm" fo:border="0.25pt solid #660033"/>
    </style:style>
    <style:style style:name="Tabla27.B8" style:family="table-cell">
      <style:table-cell-properties fo:padding-left="0.004cm" fo:padding-right="0.004cm" fo:padding-top="0cm" fo:padding-bottom="0cm" fo:border="0.25pt solid #660033"/>
    </style:style>
    <style:style style:name="Tabla27.C8" style:family="table-cell">
      <style:table-cell-properties fo:padding-left="0.004cm" fo:padding-right="0.004cm" fo:padding-top="0cm" fo:padding-bottom="0cm" fo:border="0.25pt solid #660033"/>
    </style:style>
    <style:style style:name="Tabla27.D8" style:family="table-cell">
      <style:table-cell-properties fo:padding-left="0.004cm" fo:padding-right="0.004cm" fo:padding-top="0cm" fo:padding-bottom="0cm" fo:border="0.25pt solid #660033"/>
    </style:style>
    <style:style style:name="Tabla27.E8" style:family="table-cell">
      <style:table-cell-properties fo:padding-left="0.004cm" fo:padding-right="0.004cm" fo:padding-top="0cm" fo:padding-bottom="0cm" fo:border="0.25pt solid #660033"/>
    </style:style>
    <style:style style:name="Tabla27.F8" style:family="table-cell">
      <style:table-cell-properties fo:padding-left="0.004cm" fo:padding-right="0.004cm" fo:padding-top="0cm" fo:padding-bottom="0cm" fo:border="0.25pt solid #660033"/>
    </style:style>
    <style:style style:name="Tabla27.G8" style:family="table-cell">
      <style:table-cell-properties fo:padding-left="0.004cm" fo:padding-right="0.004cm" fo:padding-top="0cm" fo:padding-bottom="0cm" fo:border="0.25pt solid #660033"/>
    </style:style>
    <style:style style:name="Tabla27.A9" style:family="table-cell">
      <style:table-cell-properties fo:padding-left="0.004cm" fo:padding-right="0.004cm" fo:padding-top="0cm" fo:padding-bottom="0cm" fo:border="0.25pt solid #660033"/>
    </style:style>
    <style:style style:name="Tabla27.G9" style:family="table-cell">
      <style:table-cell-properties fo:background-color="#cccccc" fo:padding-left="0.004cm" fo:padding-right="0.004cm" fo:padding-top="0cm" fo:padding-bottom="0cm" fo:border="0.25pt solid #660033">
        <style:background-image/>
      </style:table-cell-properties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486cm" fo:margin-right="0cm" fo:margin-top="0.002cm" fo:margin-bottom="0cm" style:contextual-spacing="false" fo:text-align="start" style:justify-single-word="false" fo:text-indent="-4.195cm" style:auto-text-indent="false"/>
    </style:style>
    <style:style style:name="P4" style:family="paragraph" style:parent-style-name="Heading_20_1">
      <style:paragraph-properties fo:margin-top="0.002cm" fo:margin-bottom="0cm" style:contextual-spacing="false"/>
    </style:style>
    <style:style style:name="P5" style:family="paragraph" style:parent-style-name="Heading_20_1">
      <style:paragraph-properties fo:margin-left="1.453cm" fo:margin-right="1.692cm" fo:margin-top="0.178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1.453cm" fo:margin-right="1.692cm" fo:text-indent="0cm" style:auto-text-indent="false"/>
    </style:style>
    <style:style style:name="P7" style:family="paragraph" style:parent-style-name="Heading_20_1">
      <style:paragraph-properties fo:margin-top="0.37cm" fo:margin-bottom="0cm" style:contextual-spacing="false"/>
    </style:style>
    <style:style style:name="P8" style:family="paragraph" style:parent-style-name="Heading_20_1">
      <style:paragraph-properties fo:margin-left="2.194cm" fo:margin-right="0cm" fo:margin-top="0.002cm" fo:margin-bottom="0cm" style:contextual-spacing="false" fo:text-indent="0cm" style:auto-text-indent="false"/>
    </style:style>
    <style:style style:name="P9" style:family="paragraph" style:parent-style-name="Heading_20_1">
      <style:paragraph-properties fo:margin-top="0.176cm" fo:margin-bottom="0cm" style:contextual-spacing="false" fo:text-align="justify" style:justify-single-word="false"/>
    </style:style>
    <style:style style:name="P10" style:family="paragraph" style:parent-style-name="Heading_20_1">
      <style:paragraph-properties fo:margin-top="0.385cm" fo:margin-bottom="0cm" style:contextual-spacing="false" fo:text-align="justify" style:justify-single-word="false"/>
    </style:style>
    <style:style style:name="P11" style:family="paragraph" style:parent-style-name="Heading_20_1">
      <style:paragraph-properties fo:margin-left="1.453cm" fo:margin-right="1.688cm" fo:margin-top="0.002cm" fo:margin-bottom="0cm" style:contextual-spacing="false" fo:text-indent="0cm" style:auto-text-indent="false">
        <style:tab-stops>
          <style:tab-stop style:position="15.478cm"/>
        </style:tab-stops>
      </style:paragraph-properties>
    </style:style>
    <style:style style:name="P12" style:family="paragraph" style:parent-style-name="Heading_20_1">
      <style:paragraph-properties fo:margin-top="0.176cm" fo:margin-bottom="0cm" style:contextual-spacing="false"/>
    </style:style>
    <style:style style:name="P13" style:family="paragraph" style:parent-style-name="Heading_20_1">
      <style:paragraph-properties fo:margin-left="1.572cm" fo:margin-right="0cm" fo:margin-top="0.002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0cm" fo:margin-right="0.235cm" fo:margin-top="0.002cm" fo:margin-bottom="0cm" style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.235cm" fo:margin-top="0.176cm" fo:margin-bottom="0cm" style:contextual-spacing="false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.238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.236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0.236cm" fo:margin-top="0.176cm" fo:margin-bottom="0cm" style:contextual-spacing="false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242cm" fo:text-align="center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left="2.723cm" fo:margin-right="1.824cm" fo:margin-top="0.074cm" fo:margin-bottom="0cm" style:contextual-spacing="false" fo:line-height="100%" fo:text-align="start" style:justify-single-word="false" fo:text-indent="-0.529cm" style:auto-text-indent="false">
        <style:tab-stops>
          <style:tab-stop style:position="2.671cm"/>
        </style:tab-stops>
      </style:paragraph-properties>
    </style:style>
    <style:style style:name="P21" style:family="paragraph" style:parent-style-name="List_20_Paragraph" style:list-style-name="WWNum2">
      <style:paragraph-properties fo:margin-left="2.723cm" fo:margin-right="1.889cm" fo:margin-top="0.005cm" fo:margin-bottom="0cm" style:contextual-spacing="false" fo:line-height="100%" fo:text-align="start" style:justify-single-word="false" fo:text-indent="-0.529cm" style:auto-text-indent="false">
        <style:tab-stops>
          <style:tab-stop style:position="2.745cm"/>
        </style:tab-stops>
      </style:paragraph-properties>
    </style:style>
    <style:style style:name="P22" style:family="paragraph" style:parent-style-name="List_20_Paragraph" style:list-style-name="WWNum3">
      <style:paragraph-properties fo:margin-left="3.198cm" fo:margin-right="0cm" fo:margin-top="0cm" fo:margin-bottom="0cm" style:contextual-spacing="false" fo:line-height="100%" fo:text-align="start" style:justify-single-word="false" fo:text-indent="-0.476cm" style:auto-text-indent="false">
        <style:tab-stops>
          <style:tab-stop style:position="3.2cm"/>
        </style:tab-stops>
      </style:paragraph-properties>
    </style:style>
    <style:style style:name="P23" style:family="paragraph" style:parent-style-name="List_20_Paragraph" style:list-style-name="WWNum3">
      <style:paragraph-properties fo:margin-left="2.723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2cm"/>
        </style:tab-stops>
      </style:paragraph-properties>
    </style:style>
    <style:style style:name="P24" style:family="paragraph" style:parent-style-name="List_20_Paragraph" style:list-style-name="WWNum7">
      <style:paragraph-properties fo:margin-left="3.198cm" fo:margin-right="0cm" fo:margin-top="0.108cm" fo:margin-bottom="0cm" style:contextual-spacing="false" fo:line-height="100%" fo:text-align="start" style:justify-single-word="false" fo:text-indent="-0.476cm" style:auto-text-indent="false">
        <style:tab-stops>
          <style:tab-stop style:position="3.2cm"/>
        </style:tab-stops>
      </style:paragraph-properties>
    </style:style>
    <style:style style:name="P25" style:family="paragraph" style:parent-style-name="List_20_Paragraph" style:list-style-name="WWNum3">
      <style:paragraph-properties fo:margin-left="2.723cm" fo:margin-right="1.6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217cm"/>
        </style:tab-stops>
      </style:paragraph-properties>
    </style:style>
    <style:style style:name="P26" style:family="paragraph" style:parent-style-name="List_20_Paragraph" style:list-style-name="WWNum3">
      <style:paragraph-properties fo:margin-left="2.723cm" fo:margin-right="1.84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7" style:family="paragraph" style:parent-style-name="List_20_Paragraph" style:list-style-name="WWNum7">
      <style:paragraph-properties fo:margin-left="3.173cm" fo:margin-right="0cm" fo:margin-top="0.108cm" fo:margin-bottom="0cm" style:contextual-spacing="false" fo:line-height="100%" fo:text-align="start" style:justify-single-word="false" fo:text-indent="-0.452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List_20_Paragraph" style:list-style-name="WWNum3">
      <style:paragraph-properties fo:margin-left="1.453cm" fo:margin-right="1.718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3.214cm"/>
        </style:tab-stops>
      </style:paragraph-properties>
    </style:style>
    <style:style style:name="P29" style:family="paragraph" style:parent-style-name="List_20_Paragraph" style:list-style-name="WWNum3">
      <style:paragraph-properties fo:margin-left="2.723cm" fo:margin-right="1.88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82cm"/>
        </style:tab-stops>
      </style:paragraph-properties>
    </style:style>
    <style:style style:name="P30" style:family="paragraph" style:parent-style-name="List_20_Paragraph" style:list-style-name="WWNum3">
      <style:paragraph-properties fo:margin-left="2.723cm" fo:margin-right="1.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253cm"/>
          <style:tab-stop style:position="14.952cm"/>
          <style:tab-stop style:position="15.759cm"/>
        </style:tab-stops>
      </style:paragraph-properties>
    </style:style>
    <style:style style:name="P31" style:family="paragraph" style:parent-style-name="List_20_Paragraph" style:list-style-name="WWNum3">
      <style:paragraph-properties fo:margin-left="2.723cm" fo:margin-right="1.8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32" style:family="paragraph" style:parent-style-name="List_20_Paragraph" style:list-style-name="WWNum3">
      <style:paragraph-properties fo:margin-left="3.203cm" fo:margin-right="0cm" fo:margin-top="0.002cm" fo:margin-bottom="0cm" style:contextual-spacing="false" fo:line-height="100%" fo:text-align="start" style:justify-single-word="false" fo:text-indent="-0.48cm" style:auto-text-indent="false">
        <style:tab-stops>
          <style:tab-stop style:position="3.203cm"/>
        </style:tab-stops>
      </style:paragraph-properties>
    </style:style>
    <style:style style:name="P33" style:family="paragraph" style:parent-style-name="List_20_Paragraph" style:list-style-name="WWNum4">
      <style:paragraph-properties fo:margin-left="1.453cm" fo:margin-right="1.713cm" fo:margin-top="0.178cm" fo:margin-bottom="0cm" style:contextual-spacing="false" fo:line-height="100%" fo:text-align="start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34" style:family="paragraph" style:parent-style-name="List_20_Paragraph" style:list-style-name="WWNum6">
      <style:paragraph-properties fo:margin-left="1.453cm" fo:margin-right="1.7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35" style:family="paragraph" style:parent-style-name="List_20_Paragraph" style:list-style-name="WWNum6">
      <style:paragraph-properties fo:margin-left="1.453cm" fo:margin-right="1.70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36" style:family="paragraph" style:parent-style-name="List_20_Paragraph" style:list-style-name="WWNum6">
      <style:paragraph-properties fo:margin-left="1.453cm" fo:margin-right="1.70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757cm"/>
        </style:tab-stops>
      </style:paragraph-properties>
    </style:style>
    <style:style style:name="P37" style:family="paragraph" style:parent-style-name="List_20_Paragraph" style:list-style-name="WWNum5">
      <style:paragraph-properties fo:margin-left="3.011cm" fo:margin-right="0cm" fo:margin-top="0.005cm" fo:margin-bottom="0cm" style:contextual-spacing="false" fo:line-height="100%" fo:text-align="start" style:justify-single-word="false" fo:text-indent="-0.261cm" style:auto-text-indent="false">
        <style:tab-stops>
          <style:tab-stop style:position="3.013cm"/>
        </style:tab-stops>
      </style:paragraph-properties>
    </style:style>
    <style:style style:name="P38" style:family="paragraph" style:parent-style-name="List_20_Paragraph" style:list-style-name="WWNum5">
      <style:paragraph-properties fo:margin-left="2.752cm" fo:margin-right="1.7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39" style:family="paragraph" style:parent-style-name="List_20_Paragraph" style:list-style-name="WWNum5">
      <style:paragraph-properties fo:margin-left="2.986cm" fo:margin-right="0cm" fo:margin-top="0.002cm" fo:margin-bottom="0cm" style:contextual-spacing="false" fo:line-height="100%" fo:text-align="start" style:justify-single-word="false" fo:text-indent="-0.265cm" style:auto-text-indent="false">
        <style:tab-stops>
          <style:tab-stop style:position="2.988cm"/>
        </style:tab-stops>
      </style:paragraph-properties>
    </style:style>
    <style:style style:name="P40" style:family="paragraph" style:parent-style-name="List_20_Paragraph" style:list-style-name="WWNum5">
      <style:paragraph-properties fo:margin-left="2.986cm" fo:margin-right="0cm" fo:margin-top="0cm" fo:margin-bottom="0cm" style:contextual-spacing="false" fo:line-height="100%" fo:text-align="start" style:justify-single-word="false" fo:text-indent="-0.265cm" style:auto-text-indent="false">
        <style:tab-stops>
          <style:tab-stop style:position="2.988cm"/>
        </style:tab-stops>
      </style:paragraph-properties>
    </style:style>
    <style:style style:name="P41" style:family="paragraph" style:parent-style-name="List_20_Paragraph" style:list-style-name="WWNum7">
      <style:paragraph-properties fo:margin-left="2.723cm" fo:margin-right="1.843cm" fo:margin-top="0.106cm" fo:margin-bottom="0cm" style:contextual-spacing="false" fo:line-height="100%" fo:text-align="start" style:justify-single-word="false" fo:text-indent="0cm" style:auto-text-indent="false">
        <style:tab-stops>
          <style:tab-stop style:position="3.221cm"/>
        </style:tab-stops>
      </style:paragraph-properties>
    </style:style>
    <style:style style:name="P42" style:family="paragraph" style:parent-style-name="List_20_Paragraph" style:list-style-name="WWNum7">
      <style:paragraph-properties fo:margin-left="2.723cm" fo:margin-right="1.884cm" fo:margin-top="0.108cm" fo:margin-bottom="0cm" style:contextual-spacing="false" fo:line-height="100%" fo:text-align="start" style:justify-single-word="false" fo:text-indent="0cm" style:auto-text-indent="false">
        <style:tab-stops>
          <style:tab-stop style:position="3.267cm"/>
        </style:tab-stops>
      </style:paragraph-properties>
    </style:style>
    <style:style style:name="P43" style:family="paragraph" style:parent-style-name="List_20_Paragraph" style:list-style-name="WWNum1">
      <style:paragraph-properties fo:margin-left="1.453cm" fo:margin-right="1.7cm" fo:margin-top="0.071cm" fo:margin-bottom="0cm" style:contextual-spacing="false" fo:line-height="100%" fo:text-align="justify" style:justify-single-word="false" fo:text-indent="0.741cm" style:auto-text-indent="false">
        <style:tab-stops>
          <style:tab-stop style:position="2.695cm"/>
        </style:tab-stops>
      </style:paragraph-properties>
    </style:style>
    <style:style style:name="P44" style:family="paragraph" style:parent-style-name="List_20_Paragraph" style:list-style-name="WWNum2">
      <style:paragraph-properties fo:margin-left="2.723cm" fo:margin-right="1.859cm" fo:margin-top="0.074cm" fo:margin-bottom="0cm" style:contextual-spacing="false" fo:line-height="100%" fo:text-align="justify" style:justify-single-word="false" fo:text-indent="-0.529cm" style:auto-text-indent="false">
        <style:tab-stops>
          <style:tab-stop style:position="2.713cm"/>
        </style:tab-stops>
      </style:paragraph-properties>
    </style:style>
    <style:style style:name="P45" style:family="paragraph" style:parent-style-name="List_20_Paragraph" style:list-style-name="WWNum2">
      <style:paragraph-properties fo:margin-left="2.723cm" fo:margin-right="1.9cm" fo:margin-top="0.074cm" fo:margin-bottom="0cm" style:contextual-spacing="false" fo:line-height="100%" fo:text-align="justify" style:justify-single-word="false" fo:text-indent="-0.529cm" style:auto-text-indent="false">
        <style:tab-stops>
          <style:tab-stop style:position="2.699cm"/>
        </style:tab-stops>
      </style:paragraph-properties>
    </style:style>
    <style:style style:name="P46" style:family="paragraph" style:parent-style-name="List_20_Paragraph" style:list-style-name="WWNum2">
      <style:paragraph-properties fo:margin-left="2.723cm" fo:margin-right="1.937cm" fo:margin-top="0.072cm" fo:margin-bottom="0cm" style:contextual-spacing="false" fo:line-height="100%" fo:text-align="justify" style:justify-single-word="false" fo:text-indent="-0.529cm" style:auto-text-indent="false">
        <style:tab-stops>
          <style:tab-stop style:position="2.769cm"/>
        </style:tab-stops>
      </style:paragraph-properties>
    </style:style>
    <style:style style:name="P47" style:family="paragraph" style:parent-style-name="List_20_Paragraph" style:list-style-name="WWNum1">
      <style:paragraph-properties fo:margin-left="1.453cm" fo:margin-right="1.713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48" style:family="paragraph" style:parent-style-name="List_20_Paragraph" style:list-style-name="WWNum1">
      <style:paragraph-properties fo:margin-left="2.723cm" fo:margin-right="1.69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49" style:family="paragraph" style:parent-style-name="List_20_Paragraph" style:list-style-name="WWNum1">
      <style:paragraph-properties fo:margin-left="2.723cm" fo:margin-right="1.692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0" style:family="paragraph" style:parent-style-name="List_20_Paragraph" style:list-style-name="WWNum1">
      <style:paragraph-properties fo:margin-left="2.723cm" fo:margin-right="0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1" style:family="paragraph" style:parent-style-name="List_20_Paragraph" style:list-style-name="WWNum1">
      <style:paragraph-properties fo:margin-left="2.723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2" style:family="paragraph" style:parent-style-name="List_20_Paragraph" style:list-style-name="WWNum1">
      <style:paragraph-properties fo:margin-left="2.723cm" fo:margin-right="1.702cm" fo:margin-top="0.07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3" style:family="paragraph" style:parent-style-name="List_20_Paragraph" style:list-style-name="WWNum5">
      <style:paragraph-properties fo:margin-left="2.723cm" fo:margin-right="1.7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4" style:family="paragraph" style:parent-style-name="List_20_Paragraph" style:list-style-name="WWNum5">
      <style:paragraph-properties fo:margin-left="2.723cm" fo:margin-right="0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5" style:family="paragraph" style:parent-style-name="List_20_Paragraph" style:list-style-name="WWNum5">
      <style:paragraph-properties fo:margin-left="2.723cm" fo:margin-right="1.713cm" fo:margin-top="0.069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6" style:family="paragraph" style:parent-style-name="List_20_Paragraph" style:list-style-name="WWNum5">
      <style:paragraph-properties fo:margin-left="2.723cm" fo:margin-right="1.709cm" fo:margin-top="0.007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7" style:family="paragraph" style:parent-style-name="List_20_Paragraph" style:list-style-name="WWNum5">
      <style:paragraph-properties fo:margin-left="2.723cm" fo:margin-right="1.70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8" style:family="paragraph" style:parent-style-name="List_20_Paragraph" style:list-style-name="WWNum5">
      <style:paragraph-properties fo:margin-left="2.723cm" fo:margin-right="1.704cm" fo:margin-top="0.007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59" style:family="paragraph" style:parent-style-name="List_20_Paragraph" style:list-style-name="WWNum5">
      <style:paragraph-properties fo:margin-left="2.723cm" fo:margin-right="1.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0" style:family="paragraph" style:parent-style-name="List_20_Paragraph" style:list-style-name="WWNum5">
      <style:paragraph-properties fo:margin-left="2.723cm" fo:margin-right="1.707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1" style:family="paragraph" style:parent-style-name="List_20_Paragraph" style:list-style-name="WWNum5">
      <style:paragraph-properties fo:margin-left="2.723cm" fo:margin-right="1.71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2" style:family="paragraph" style:parent-style-name="List_20_Paragraph" style:list-style-name="WWNum7">
      <style:paragraph-properties fo:margin-left="2.723cm" fo:margin-right="1.71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3" style:family="paragraph" style:parent-style-name="List_20_Paragraph" style:list-style-name="WWNum7">
      <style:paragraph-properties fo:margin-left="2.723cm" fo:margin-right="1.713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4" style:family="paragraph" style:parent-style-name="List_20_Paragraph" style:list-style-name="WWNum7">
      <style:paragraph-properties fo:margin-left="2.723cm" fo:margin-right="1.70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5" style:family="paragraph" style:parent-style-name="List_20_Paragraph" style:list-style-name="WWNum7">
      <style:paragraph-properties fo:margin-left="2.723cm" fo:margin-right="0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6" style:family="paragraph" style:parent-style-name="List_20_Paragraph" style:list-style-name="WWNum7">
      <style:paragraph-properties fo:margin-left="2.723cm" fo:margin-right="1.70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7" style:family="paragraph" style:parent-style-name="List_20_Paragraph" style:list-style-name="WWNum7">
      <style:paragraph-properties fo:margin-left="2.723cm" fo:margin-right="1.69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8" style:family="paragraph" style:parent-style-name="List_20_Paragraph" style:list-style-name="WWNum9">
      <style:paragraph-properties fo:margin-left="2.723cm" fo:margin-right="1.70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69" style:family="paragraph" style:parent-style-name="List_20_Paragraph" style:list-style-name="WWNum9">
      <style:paragraph-properties fo:margin-left="2.723cm" fo:margin-right="1.70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70" style:family="paragraph" style:parent-style-name="List_20_Paragraph" style:list-style-name="WWNum4">
      <style:paragraph-properties fo:margin-left="1.453cm" fo:margin-right="1.709cm" fo:margin-top="0cm" fo:margin-bottom="0cm" style:contextual-spacing="false" fo:line-height="100%" fo:text-align="justify" style:justify-single-word="false" fo:text-indent="0.741cm" style:auto-text-indent="false">
        <style:tab-stops>
          <style:tab-stop style:position="2.745cm"/>
        </style:tab-stops>
      </style:paragraph-properties>
    </style:style>
    <style:style style:name="P71" style:family="paragraph" style:parent-style-name="List_20_Paragraph" style:list-style-name="WWNum4">
      <style:paragraph-properties fo:margin-left="1.453cm" fo:margin-right="1.68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72" style:family="paragraph" style:parent-style-name="List_20_Paragraph" style:list-style-name="WWNum4">
      <style:paragraph-properties fo:margin-left="1.453cm" fo:margin-right="1.704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73" style:family="paragraph" style:parent-style-name="List_20_Paragraph" style:list-style-name="WWNum5">
      <style:paragraph-properties fo:margin-left="1.453cm" fo:margin-right="1.6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4" style:family="paragraph" style:parent-style-name="List_20_Paragraph" style:list-style-name="WWNum5">
      <style:paragraph-properties fo:margin-left="1.453cm" fo:margin-right="1.69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75" style:family="paragraph" style:parent-style-name="List_20_Paragraph" style:list-style-name="WWNum8">
      <style:paragraph-properties fo:margin-left="3.33cm" fo:margin-right="1.68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33cm"/>
        </style:tab-stops>
      </style:paragraph-properties>
    </style:style>
    <style:style style:name="P76" style:family="paragraph" style:parent-style-name="List_20_Paragraph" style:list-style-name="WWNum8">
      <style:paragraph-properties fo:margin-left="3.33cm" fo:margin-right="1.71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33cm"/>
        </style:tab-stops>
      </style:paragraph-properties>
    </style:style>
    <style:style style:name="P77" style:family="paragraph" style:parent-style-name="List_20_Paragraph" style:list-style-name="WWNum8">
      <style:paragraph-properties fo:margin-left="3.33cm" fo:margin-right="1.70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33cm"/>
        </style:tab-stops>
      </style:paragraph-properties>
    </style:style>
    <style:style style:name="P78" style:family="paragraph" style:parent-style-name="List_20_Paragraph" style:list-style-name="WWNum8">
      <style:paragraph-properties fo:margin-left="4.6cm" fo:margin-right="1.70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4.6cm"/>
        </style:tab-stops>
      </style:paragraph-properties>
    </style:style>
    <style:style style:name="P79" style:family="paragraph" style:parent-style-name="List_20_Paragraph" style:list-style-name="WWNum8">
      <style:paragraph-properties fo:margin-left="4.6cm" fo:margin-right="1.70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6cm"/>
        </style:tab-stops>
      </style:paragraph-properties>
    </style:style>
    <style:style style:name="P80" style:family="paragraph" style:parent-style-name="List_20_Paragraph" style:list-style-name="WWNum8">
      <style:paragraph-properties fo:margin-left="4.6cm" fo:margin-right="1.709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4.6cm"/>
        </style:tab-stops>
      </style:paragraph-properties>
    </style:style>
    <style:style style:name="P81" style:family="paragraph" style:parent-style-name="List_20_Paragraph" style:list-style-name="WWNum8">
      <style:paragraph-properties fo:margin-left="4.6cm" fo:margin-right="1.7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4.6cm"/>
        </style:tab-stops>
      </style:paragraph-properties>
    </style:style>
    <style:style style:name="P82" style:family="paragraph" style:parent-style-name="List_20_Paragraph" style:list-style-name="WWNum10">
      <style:paragraph-properties fo:margin-left="1.453cm" fo:margin-right="1.70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83" style:family="paragraph" style:parent-style-name="List_20_Paragraph" style:list-style-name="WWNum10">
      <style:paragraph-properties fo:margin-left="1.453cm" fo:margin-right="1.722cm" fo:margin-top="0.072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84" style:family="paragraph" style:parent-style-name="List_20_Paragraph" style:list-style-name="WWNum10">
      <style:paragraph-properties fo:margin-left="1.453cm" fo:margin-right="1.709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97cm"/>
        </style:tab-stops>
      </style:paragraph-properties>
    </style:style>
    <style:style style:name="P85" style:family="paragraph" style:parent-style-name="List_20_Paragraph" style:list-style-name="WWNum11">
      <style:paragraph-properties fo:margin-left="1.453cm" fo:margin-right="1.70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86" style:family="paragraph" style:parent-style-name="List_20_Paragraph" style:list-style-name="WWNum11">
      <style:paragraph-properties fo:margin-left="1.453cm" fo:margin-right="1.7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87" style:family="paragraph" style:parent-style-name="Standard">
      <style:paragraph-properties fo:margin-left="1.453cm" fo:margin-right="0cm" fo:margin-top="0.002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453cm" fo:margin-right="0cm" fo:margin-top="0.178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453cm" fo:margin-right="0cm" fo:margin-top="0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 style:master-page-name="Converted22">
      <style:paragraph-properties fo:margin-left="1.453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91" style:family="paragraph" style:parent-style-name="Standard">
      <style:paragraph-properties fo:margin-left="1.453cm" fo:margin-right="1.692cm" fo:margin-top="0.176cm" fo:margin-bottom="0cm" style:contextual-spacing="false" fo:text-align="start" style:justify-single-word="false" fo:text-indent="1.27cm" style:auto-text-indent="false"/>
    </style:style>
    <style:style style:name="P92" style:family="paragraph" style:parent-style-name="Standard">
      <style:paragraph-properties fo:margin-left="1.637cm" fo:margin-right="0cm" fo:margin-top="0.34cm" fo:margin-bottom="0cm" style:contextual-spacing="false" fo:text-align="start" style:justify-single-word="false" fo:text-indent="0cm" style:auto-text-indent="false">
        <style:tab-stops>
          <style:tab-stop style:position="10.529cm"/>
        </style:tab-stops>
      </style:paragraph-properties>
    </style:style>
    <style:style style:name="P93" style:family="paragraph" style:parent-style-name="Standard">
      <style:paragraph-properties fo:margin-left="1.8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529cm"/>
        </style:tab-stops>
      </style:paragraph-properties>
    </style:style>
    <style:style style:name="P94" style:family="paragraph" style:parent-style-name="Standard">
      <style:paragraph-properties fo:margin-left="1.453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7.459cm"/>
          <style:tab-stop style:position="10.453cm"/>
          <style:tab-stop style:position="16.459cm"/>
        </style:tab-stops>
      </style:paragraph-properties>
    </style:style>
    <style:style style:name="P95" style:family="paragraph" style:parent-style-name="Standard">
      <style:paragraph-properties fo:margin-left="1.453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7.459cm"/>
          <style:tab-stop style:position="10.453cm"/>
          <style:tab-stop style:position="16.459cm"/>
        </style:tab-stops>
      </style:paragraph-properties>
    </style:style>
    <style:style style:name="P96" style:family="paragraph" style:parent-style-name="Standard">
      <style:paragraph-properties fo:margin-left="1.453cm" fo:margin-right="1.692cm" fo:margin-top="0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3.09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799cm"/>
        </style:tab-stops>
      </style:paragraph-properties>
    </style:style>
    <style:style style:name="P98" style:family="paragraph" style:parent-style-name="Standard">
      <style:paragraph-properties fo:margin-left="3.09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799cm"/>
        </style:tab-stops>
      </style:paragraph-properties>
    </style:style>
    <style:style style:name="P99" style:family="paragraph" style:parent-style-name="Standard">
      <style:paragraph-properties fo:margin-left="1.642cm" fo:margin-right="-0.004cm" fo:margin-top="0.002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1.101cm" fo:margin-right="0cm" fo:margin-top="0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1.453cm" fo:margin-right="0cm" fo:margin-top="0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453cm" fo:margin-right="1.697cm" fo:margin-top="0cm" fo:margin-bottom="0cm" style:contextual-spacing="false" fo:text-align="justify" style:justify-single-word="false" fo:text-indent="0cm" style:auto-text-indent="false">
        <style:tab-stops>
          <style:tab-stop style:position="8.1cm"/>
          <style:tab-stop style:position="12.053cm"/>
        </style:tab-stops>
      </style:paragraph-properties>
    </style:style>
    <style:style style:name="P103" style:family="paragraph" style:parent-style-name="Standard">
      <style:paragraph-properties fo:margin-left="1.453cm" fo:margin-right="1.683cm" fo:margin-top="0.178cm" fo:margin-bottom="0cm" style:contextual-spacing="false" fo:text-align="justify" style:justify-single-word="false" fo:text-indent="0cm" style:auto-text-indent="false">
        <style:tab-stops>
          <style:tab-stop style:position="10.871cm"/>
          <style:tab-stop style:position="14.878cm"/>
        </style:tab-stops>
      </style:paragraph-properties>
    </style:style>
    <style:style style:name="P104" style:family="paragraph" style:parent-style-name="Standard">
      <style:paragraph-properties fo:margin-left="1.453cm" fo:margin-right="1.686cm" fo:margin-top="0.002cm" fo:margin-bottom="0cm" style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1.453cm" fo:margin-right="1.704cm" fo:margin-top="0.002cm" fo:margin-bottom="0cm" style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453cm" fo:margin-right="1.695cm" fo:margin-top="0.002cm" fo:margin-bottom="0cm" style:contextual-spacing="false" fo:text-align="justify" style:justify-single-word="false" fo:text-indent="1.27cm" style:auto-text-indent="false"/>
    </style:style>
    <style:style style:name="P107" style:family="paragraph" style:parent-style-name="Standard">
      <style:paragraph-properties fo:margin-left="1.453cm" fo:margin-right="1.702cm" fo:margin-top="0.176cm" fo:margin-bottom="0cm" style:contextual-spacing="false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453cm" fo:margin-right="1.699cm" fo:margin-top="0.295cm" fo:margin-bottom="0cm" style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453cm" fo:margin-right="1.697cm" fo:margin-top="0cm" fo:margin-bottom="0cm" style:contextual-spacing="false" fo:text-align="justify" style:justify-single-word="false" fo:text-indent="0cm" style:auto-text-indent="false">
        <style:tab-stops>
          <style:tab-stop style:position="8.057cm"/>
          <style:tab-stop style:position="12.053cm"/>
        </style:tab-stops>
      </style:paragraph-properties>
    </style:style>
    <style:style style:name="P110" style:family="paragraph" style:parent-style-name="Standard">
      <style:paragraph-properties fo:margin-left="1.453cm" fo:margin-right="1.699cm" fo:margin-top="0.034cm" fo:margin-bottom="0cm" style:contextual-spacing="false" fo:text-align="justify" style:justify-single-word="false" fo:text-indent="0cm" style:auto-text-indent="false">
        <style:tab-stops>
          <style:tab-stop style:position="10.834cm"/>
          <style:tab-stop style:position="14.861cm"/>
        </style:tab-stops>
      </style:paragraph-properties>
    </style:style>
    <style:style style:name="P111" style:family="paragraph" style:parent-style-name="Standard">
      <style:paragraph-properties fo:margin-left="0cm" fo:margin-right="13.82cm" fo:margin-top="0.176cm" fo:margin-bottom="0cm" style:contextual-spacing="false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0.277cm" fo:margin-top="0.189cm" fo:margin-bottom="0cm" style:contextual-spacing="false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674cm" fo:margin-top="0.263cm" fo:margin-bottom="0cm" style:contextual-spacing="false" fo:text-align="center" style:justify-single-word="false" fo:text-indent="0cm" style:auto-text-indent="false">
        <style:tab-stops>
          <style:tab-stop style:position="1.882cm"/>
          <style:tab-stop style:position="5.75cm"/>
        </style:tab-stops>
      </style:paragraph-properties>
    </style:style>
    <style:style style:name="P114" style:family="paragraph" style:parent-style-name="Standard">
      <style:paragraph-properties fo:margin-left="0cm" fo:margin-right="0.245cm" fo:margin-top="0cm" fo:margin-bottom="0cm" style:contextual-spacing="false" fo:text-align="center" style:justify-single-word="false" fo:text-indent="0cm" style:auto-text-indent="false">
        <style:tab-stops>
          <style:tab-stop style:position="3.196cm"/>
          <style:tab-stop style:position="4.362cm"/>
          <style:tab-stop style:position="6.886cm"/>
        </style:tab-stops>
      </style:paragraph-properties>
    </style:style>
    <style:style style:name="P115" style:family="paragraph" style:parent-style-name="Standard">
      <style:paragraph-properties fo:margin-left="0cm" fo:margin-right="0.235cm" fo:margin-top="0.002cm" fo:margin-bottom="0cm" style:contextual-spacing="false" fo:text-align="center" style:justify-single-word="false" fo:text-indent="0cm" style:auto-text-indent="false"/>
    </style:style>
    <style:style style:name="P116" style:family="paragraph" style:parent-style-name="Standard">
      <style:paragraph-properties fo:margin-left="0cm" fo:margin-right="0.235cm" fo:margin-top="0.351cm" fo:margin-bottom="0cm" style:contextual-spacing="false" fo:text-align="center" style:justify-single-word="false" fo:text-indent="0cm" style:auto-text-indent="false"/>
    </style:style>
    <style:style style:name="P117" style:family="paragraph" style:parent-style-name="Standard">
      <style:paragraph-properties fo:margin-left="1.453cm" fo:margin-right="1.707cm" fo:margin-top="0.344cm" fo:margin-bottom="0cm" style:contextual-spacing="false" fo:line-height="15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453cm" fo:margin-right="1.718cm" fo:margin-top="0.005cm" fo:margin-bottom="0cm" style:contextual-spacing="false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.642cm" fo:margin-right="0cm" fo:margin-top="0cm" fo:margin-bottom="0cm" style:contextual-spacing="false" fo:line-height="0.302cm" fo:text-align="start" style:justify-single-word="false" fo:text-indent="0cm" style:auto-text-indent="false"/>
    </style:style>
    <style:style style:name="P120" style:family="paragraph" style:parent-style-name="Standard">
      <style:paragraph-properties fo:margin-left="1.101cm" fo:margin-right="0cm" fo:margin-top="0cm" fo:margin-bottom="0cm" style:contextual-spacing="false" fo:line-height="0.291cm" fo:text-align="start" style:justify-single-word="false" fo:text-indent="0cm" style:auto-text-indent="false" fo:break-before="column"/>
    </style:style>
    <style:style style:name="P121" style:family="paragraph" style:parent-style-name="Standard">
      <style:paragraph-properties fo:margin-left="1.642cm" fo:margin-right="0cm" fo:margin-top="0cm" fo:margin-bottom="0cm" style:contextual-spacing="false" fo:line-height="0.291cm" fo:text-align="start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1.453cm" fo:margin-right="1.688cm" fo:margin-top="0.176cm" fo:margin-bottom="0cm" style:contextual-spacing="false" fo:line-height="133%" fo:text-align="justify" style:justify-single-word="false" fo:text-indent="1.27cm" style:auto-text-indent="false"/>
    </style:style>
    <style:style style:name="P123" style:family="paragraph" style:parent-style-name="Standard" style:master-page-name="Converted24">
      <style:paragraph-properties fo:margin-left="0.282cm" fo:margin-right="11.127cm" fo:margin-top="0.229cm" fo:margin-bottom="0cm" style:contextual-spacing="false" fo:line-height="82%" fo:text-align="start" style:justify-single-word="false" fo:text-indent="0cm" style:auto-text-indent="false" style:page-number="auto"/>
    </style:style>
    <style:style style:name="P124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</style:style>
    <style:style style:name="P125" style:family="paragraph" style:parent-style-name="Table_20_Paragraph">
      <style:paragraph-properties fo:margin-left="0.097cm" fo:margin-right="0.025cm" fo:margin-top="0.095cm" fo:margin-bottom="0cm" style:contextual-spacing="false" fo:orphans="0" fo:widows="0" fo:text-indent="0cm" style:auto-text-indent="false"/>
    </style:style>
    <style:style style:name="P126" style:family="paragraph" style:parent-style-name="Table_20_Paragraph">
      <style:paragraph-properties fo:margin-left="0.102cm" fo:margin-right="0cm" fo:margin-top="0.243cm" fo:margin-bottom="0cm" style:contextual-spacing="false" fo:orphans="0" fo:widows="0" fo:text-indent="0cm" style:auto-text-indent="false"/>
    </style:style>
    <style:style style:name="P127" style:family="paragraph" style:parent-style-name="Table_20_Paragraph">
      <style:paragraph-properties fo:margin-left="0.102cm" fo:margin-right="0cm" fo:margin-top="0.095cm" fo:margin-bottom="0cm" style:contextual-spacing="false" fo:orphans="0" fo:widows="0" fo:text-indent="0cm" style:auto-text-indent="false"/>
    </style:style>
    <style:style style:name="P128" style:family="paragraph" style:parent-style-name="Table_20_Paragraph">
      <style:paragraph-properties fo:margin-left="0.099cm" fo:margin-right="0.083cm" fo:margin-top="0.095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</style:style>
    <style:style style:name="P13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31" style:family="paragraph" style:parent-style-name="Table_20_Paragraph">
      <style:paragraph-properties fo:margin-left="2.293cm" fo:margin-right="1.667cm" fo:margin-top="0.226cm" fo:margin-bottom="0cm" style:contextual-spacing="false" fo:orphans="0" fo:widows="0" fo:text-indent="-0.582cm" style:auto-text-indent="false"/>
    </style:style>
    <style:style style:name="P132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</style:style>
    <style:style style:name="P133" style:family="paragraph" style:parent-style-name="Table_20_Paragraph">
      <style:paragraph-properties fo:margin-left="0.69cm" fo:margin-right="0cm" fo:margin-top="0.095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7cm" fo:margin-right="0cm" fo:margin-top="0.095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02cm" fo:margin-right="0.028cm" fo:margin-top="0.095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042cm" fo:margin-right="0cm" fo:margin-top="0.095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.141cm" fo:margin-right="0cm" fo:margin-top="0.095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146cm" fo:margin-right="0cm" fo:margin-top="0.095cm" fo:margin-bottom="0cm" style:contextual-spacing="false" fo:orphans="0" fo:widows="0" fo:text-indent="0cm" style:auto-text-indent="false"/>
    </style:style>
    <style:style style:name="P139" style:family="paragraph" style:parent-style-name="Table_20_Paragraph">
      <style:paragraph-properties fo:margin-left="0.145cm" fo:margin-right="0cm" fo:margin-top="0.095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2.21cm" fo:margin-right="0cm" fo:margin-top="0.095cm" fo:margin-bottom="0cm" style:contextual-spacing="false" fo:orphans="0" fo:widows="0" fo:text-indent="0cm" style:auto-text-indent="false"/>
    </style:style>
    <style:style style:name="P141" style:family="paragraph" style:parent-style-name="Table_20_Paragraph">
      <style:paragraph-properties fo:margin-left="0.817cm" fo:margin-right="0cm" fo:margin-top="0.286cm" fo:margin-bottom="0cm" style:contextual-spacing="false" fo:orphans="0" fo:widows="0" fo:text-indent="0cm" style:auto-text-indent="false"/>
    </style:style>
    <style:style style:name="P142" style:family="paragraph" style:parent-style-name="Table_20_Paragraph">
      <style:paragraph-properties fo:margin-left="0.799cm" fo:margin-right="0cm" fo:margin-top="0.286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.365cm" fo:margin-right="0.337cm" fo:margin-top="0.095cm" fo:margin-bottom="0cm" style:contextual-spacing="false" fo:orphans="0" fo:widows="0" fo:text-indent="0.191cm" style:auto-text-indent="false"/>
    </style:style>
    <style:style style:name="P144" style:family="paragraph" style:parent-style-name="Table_20_Paragraph">
      <style:paragraph-properties fo:margin-left="0.236cm" fo:margin-right="0cm" fo:margin-top="0.286cm" fo:margin-bottom="0cm" style:contextual-spacing="false" fo:orphans="0" fo:widows="0" fo:text-indent="0cm" style:auto-text-indent="false"/>
    </style:style>
    <style:style style:name="P145" style:family="paragraph" style:parent-style-name="Table_20_Paragraph">
      <style:paragraph-properties fo:margin-left="0.275cm" fo:margin-right="0cm" fo:margin-top="0.286cm" fo:margin-bottom="0cm" style:contextual-spacing="false" fo:orphans="0" fo:widows="0" fo:text-indent="0cm" style:auto-text-indent="false"/>
    </style:style>
    <style:style style:name="P146" style:family="paragraph" style:parent-style-name="Table_20_Paragraph">
      <style:paragraph-properties fo:margin-left="0.365cm" fo:margin-right="0cm" fo:margin-top="0.286cm" fo:margin-bottom="0cm" style:contextual-spacing="false" fo:orphans="0" fo:widows="0" fo:text-indent="0cm" style:auto-text-indent="false"/>
    </style:style>
    <style:style style:name="P147" style:family="paragraph" style:parent-style-name="Table_20_Paragraph">
      <style:paragraph-properties fo:margin-left="0.347cm" fo:margin-right="0.314cm" fo:margin-top="0.095cm" fo:margin-bottom="0cm" style:contextual-spacing="false" fo:orphans="0" fo:widows="0" fo:text-indent="0.43cm" style:auto-text-indent="false"/>
    </style:style>
    <style:style style:name="P148" style:family="paragraph" style:parent-style-name="Table_20_Paragraph">
      <style:paragraph-properties fo:margin-left="0.482cm" fo:margin-right="0.448cm" fo:margin-top="0.095cm" fo:margin-bottom="0cm" style:contextual-spacing="false" fo:orphans="0" fo:widows="0" fo:text-indent="0.194cm" style:auto-text-indent="false"/>
    </style:style>
    <style:style style:name="P149" style:family="paragraph" style:parent-style-name="Table_20_Paragraph">
      <style:paragraph-properties fo:margin-left="0.235cm" fo:margin-right="0cm" fo:margin-top="0.286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478cm" fo:margin-right="0.462cm" fo:margin-top="0.095cm" fo:margin-bottom="0cm" style:contextual-spacing="false" fo:text-align="center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0.476cm" fo:margin-right="0.462cm" fo:margin-top="0.095cm" fo:margin-bottom="0cm" style:contextual-spacing="false" fo:text-align="center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0.016cm" fo:margin-right="0cm" fo:margin-top="0.332cm" fo:margin-bottom="0cm" style:contextual-spacing="false" fo:text-align="center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016cm" fo:margin-right="0cm" fo:margin-top="0.328cm" fo:margin-bottom="0cm" style:contextual-spacing="false" fo:text-align="center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0.016cm" fo:margin-right="0cm" fo:margin-top="0.095cm" fo:margin-bottom="0cm" style:contextual-spacing="false" fo:text-align="center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0.46cm" fo:margin-right="0.452cm" fo:margin-top="0.095cm" fo:margin-bottom="0cm" style:contextual-spacing="false" fo:text-align="center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0.464cm" fo:margin-right="0.45cm" fo:margin-top="0.095cm" fo:margin-bottom="0cm" style:contextual-spacing="false" fo:text-align="center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.464cm" fo:margin-right="0.45cm" fo:text-align="center" style:justify-single-word="false" fo:orphans="0" fo:widows="0" fo:text-indent="0cm" style:auto-text-indent="false"/>
    </style:style>
    <style:style style:name="P159" style:family="paragraph" style:parent-style-name="Table_20_Paragraph">
      <style:paragraph-properties fo:margin-left="0.464cm" fo:margin-right="0.45cm" fo:margin-top="0.332cm" fo:margin-bottom="0cm" style:contextual-spacing="false" fo:text-align="center" style:justify-single-word="false" fo:orphans="0" fo:widows="0" fo:text-indent="0cm" style:auto-text-indent="false"/>
    </style:style>
    <style:style style:name="P160" style:family="paragraph" style:parent-style-name="Table_20_Paragraph">
      <style:paragraph-properties fo:margin-left="0.464cm" fo:margin-right="0.448cm" fo:margin-top="0.095cm" fo:margin-bottom="0cm" style:contextual-spacing="false" fo:text-align="center" style:justify-single-word="false" fo:orphans="0" fo:widows="0" fo:text-indent="0cm" style:auto-text-indent="false"/>
    </style:style>
    <style:style style:name="P161" style:family="paragraph" style:parent-style-name="Table_20_Paragraph">
      <style:paragraph-properties fo:margin-left="0.464cm" fo:margin-right="0.448cm" fo:margin-top="0.307cm" fo:margin-bottom="0cm" style:contextual-spacing="false" fo:text-align="center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453cm" fo:margin-right="0.441cm" fo:margin-top="0.095cm" fo:margin-bottom="0cm" style:contextual-spacing="false" fo:text-align="center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452cm" fo:margin-right="0.441cm" fo:text-align="center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452cm" fo:margin-right="0.441cm" fo:margin-top="0.332cm" fo:margin-bottom="0cm" style:contextual-spacing="false" fo:text-align="center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1.939cm" fo:margin-right="1.917cm" fo:margin-top="0.095cm" fo:margin-bottom="0cm" style:contextual-spacing="false" fo:text-align="center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1.559cm" fo:margin-right="1.547cm" fo:margin-top="0.095cm" fo:margin-bottom="0cm" style:contextual-spacing="false" fo:text-align="center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5.637cm" fo:margin-right="5.625cm" fo:margin-top="0.095cm" fo:margin-bottom="0cm" style:contextual-spacing="false" fo:text-align="center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2.148cm" fo:margin-right="2.138cm" fo:margin-top="0.286cm" fo:margin-bottom="0cm" style:contextual-spacing="false" fo:text-align="center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917cm" fo:margin-right="0.907cm" fo:margin-top="0.286cm" fo:margin-bottom="0cm" style:contextual-spacing="false" fo:text-align="center" style:justify-single-word="false" fo:orphans="0" fo:widows="0" fo:text-indent="0cm" style:auto-text-indent="false"/>
    </style:style>
    <style:style style:name="P170" style:family="paragraph" style:parent-style-name="Table_20_Paragraph">
      <style:paragraph-properties fo:margin-left="0.097cm" fo:margin-right="0.102cm" fo:margin-top="0.095cm" fo:margin-bottom="0cm" style:contextual-spacing="false" fo:text-align="justify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097cm" fo:margin-right="0.104cm" fo:margin-top="0.095cm" fo:margin-bottom="0cm" style:contextual-spacing="false" fo:text-align="justify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097cm" fo:margin-right="0.095cm" fo:margin-top="0.095cm" fo:margin-bottom="0cm" style:contextual-spacing="false" fo:text-align="justify" style:justify-single-word="false" fo:orphans="0" fo:widows="0" fo:text-indent="0cm" style:auto-text-indent="false"/>
    </style:style>
    <style:style style:name="P173" style:family="paragraph" style:parent-style-name="Table_20_Paragraph">
      <style:paragraph-properties fo:margin-left="0.097cm" fo:margin-right="0.093cm" fo:margin-top="0.095cm" fo:margin-bottom="0cm" style:contextual-spacing="false" fo:text-align="justify" style:justify-single-word="false" fo:orphans="0" fo:widows="0" fo:text-indent="0cm" style:auto-text-indent="false"/>
    </style:style>
    <style:style style:name="P174" style:family="paragraph" style:parent-style-name="Table_20_Paragraph">
      <style:paragraph-properties fo:margin-left="0.097cm" fo:margin-right="0.097cm" fo:margin-top="0.095cm" fo:margin-bottom="0cm" style:contextual-spacing="false" fo:text-align="justify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left="0.097cm" fo:margin-right="0.106cm" fo:margin-top="0.095cm" fo:margin-bottom="0cm" style:contextual-spacing="false" fo:text-align="justify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164cm" fo:margin-right="0.201cm" fo:text-align="justify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168cm" fo:margin-right="0.139cm" fo:margin-top="0.002cm" fo:margin-bottom="0cm" style:contextual-spacing="false" fo:text-align="justify" style:justify-single-word="false" fo:orphans="0" fo:widows="0" fo:text-indent="0.529cm" style:auto-text-indent="false"/>
    </style:style>
    <style:style style:name="P178" style:family="paragraph" style:parent-style-name="Table_20_Paragraph">
      <style:paragraph-properties fo:margin-left="0.168cm" fo:margin-right="0.127cm" fo:text-align="justify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168cm" fo:margin-right="0.136cm" fo:text-align="justify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168cm" fo:margin-right="0.129cm" fo:text-align="justify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168cm" fo:margin-right="0.129cm" fo:margin-top="0.025cm" fo:margin-bottom="0cm" style:contextual-spacing="false" fo:text-align="justify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102cm" fo:margin-right="0.106cm" fo:margin-top="0.095cm" fo:margin-bottom="0cm" style:contextual-spacing="false" fo:text-align="justify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102cm" fo:margin-right="0.104cm" fo:margin-top="0.095cm" fo:margin-bottom="0cm" style:contextual-spacing="false" fo:text-align="justify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top="0.011cm" fo:margin-bottom="0cm" style:contextual-spacing="false" fo:orphans="0" fo:widows="0"/>
      <style:text-properties fo:font-size="13pt" style:font-size-asian="13pt"/>
    </style:style>
    <style:style style:name="P185" style:family="paragraph" style:parent-style-name="Table_20_Paragraph">
      <style:paragraph-properties fo:orphans="0" fo:widows="0"/>
      <style:text-properties fo:font-size="13pt" style:font-size-asian="13pt"/>
    </style:style>
    <style:style style:name="P186" style:family="paragraph" style:parent-style-name="Table_20_Paragraph">
      <style:paragraph-properties fo:margin-top="0.009cm" fo:margin-bottom="0cm" style:contextual-spacing="false" fo:orphans="0" fo:widows="0"/>
      <style:text-properties fo:font-size="18.5pt" style:font-size-asian="18.5pt"/>
    </style:style>
    <style:style style:name="P187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188" style:family="paragraph" style:parent-style-name="Table_20_Paragraph">
      <style:paragraph-properties fo:orphans="0" fo:widows="0"/>
      <style:text-properties fo:font-size="11pt" style:font-size-asian="11pt"/>
    </style:style>
    <style:style style:name="P18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9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91" style:family="paragraph" style:parent-style-name="Table_20_Paragraph">
      <style:paragraph-properties fo:margin-left="0.164cm" fo:margin-right="0cm" fo:line-height="0.393cm" fo:orphans="0" fo:widows="0" fo:text-indent="0cm" style:auto-text-indent="false"/>
    </style:style>
    <style:style style:name="P192" style:family="paragraph" style:parent-style-name="Table_20_Paragraph">
      <style:paragraph-properties fo:margin-left="0.164cm" fo:margin-right="0cm" fo:line-height="0.427cm" fo:orphans="0" fo:widows="0" fo:text-indent="0cm" style:auto-text-indent="false"/>
    </style:style>
    <style:style style:name="P193" style:family="paragraph" style:parent-style-name="Table_20_Paragraph">
      <style:paragraph-properties fo:margin-left="0.164cm" fo:margin-right="0.203cm" fo:line-height="0.427cm" fo:text-align="justify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164cm" fo:margin-right="0cm" fo:line-height="0.392cm" fo:orphans="0" fo:widows="0" fo:text-indent="0cm" style:auto-text-indent="false"/>
    </style:style>
    <style:style style:name="P195" style:family="paragraph" style:parent-style-name="Table_20_Paragraph">
      <style:paragraph-properties fo:margin-left="0.187cm" fo:margin-right="0cm" fo:line-height="0.423cm" fo:orphans="0" fo:widows="0" fo:text-indent="0cm" style:auto-text-indent="false"/>
    </style:style>
    <style:style style:name="P196" style:family="paragraph" style:parent-style-name="Table_20_Paragraph">
      <style:paragraph-properties fo:margin-left="0.191cm" fo:margin-right="0cm" fo:line-height="0.39cm" fo:orphans="0" fo:widows="0" fo:text-indent="0cm" style:auto-text-indent="false"/>
    </style:style>
    <style:style style:name="P197" style:family="paragraph" style:parent-style-name="Table_20_Paragraph">
      <style:paragraph-properties fo:margin-left="0.168cm" fo:margin-right="0cm" fo:line-height="0.332cm" fo:text-align="justify" style:justify-single-word="false" fo:orphans="0" fo:widows="0" fo:text-indent="0cm" style:auto-text-indent="false"/>
    </style:style>
    <style:style style:name="P198" style:family="paragraph" style:parent-style-name="Table_20_Paragraph">
      <style:paragraph-properties fo:margin-left="4.05cm" fo:margin-right="1.722cm" fo:line-height="200%" fo:orphans="0" fo:widows="0" fo:text-indent="-2.3cm" style:auto-text-indent="false">
        <style:tab-stops>
          <style:tab-stop style:position="3.401cm"/>
          <style:tab-stop style:position="6.131cm"/>
        </style:tab-stops>
      </style:paragraph-properties>
    </style:style>
    <style:style style:name="P199" style:family="paragraph" style:parent-style-name="Table_20_Paragraph">
      <style:paragraph-properties fo:margin-left="0cm" fo:margin-right="0.083cm" fo:margin-top="0.095cm" fo:margin-bottom="0cm" style:contextual-spacing="false" fo:text-align="end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left="0cm" fo:margin-right="0.085cm" fo:margin-top="0.095cm" fo:margin-bottom="0cm" style:contextual-spacing="false" fo:text-align="end" style:justify-single-word="false" fo:orphans="0" fo:widows="0" fo:text-indent="0cm" style:auto-text-indent="false"/>
    </style:style>
    <style:style style:name="P201" style:family="paragraph" style:parent-style-name="Text_20_body">
      <style:text-properties style:font-name="Times New Roman" fo:font-size="10pt" style:font-size-asian="10pt"/>
    </style:style>
    <style:style style:name="P20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03" style:family="paragraph" style:parent-style-name="Text_20_body" style:master-page-name="Converted17">
      <style:paragraph-properties style:page-number="auto"/>
      <style:text-properties style:font-name="Times New Roman" fo:font-size="10pt" style:font-size-asian="10pt"/>
    </style:style>
    <style:style style:name="P204" style:family="paragraph" style:parent-style-name="Text_20_body">
      <style:paragraph-properties fo:margin-top="0.009cm" fo:margin-bottom="0cm" style:contextual-spacing="false"/>
      <style:text-properties style:font-name="Times New Roman" fo:font-size="7.5pt" style:font-size-asian="7.5pt"/>
    </style:style>
    <style:style style:name="P205" style:family="paragraph" style:parent-style-name="Text_20_body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206" style:family="paragraph" style:parent-style-name="Text_20_body">
      <style:paragraph-properties fo:margin-top="0.012cm" fo:margin-bottom="0cm" style:contextual-spacing="false"/>
      <style:text-properties style:font-name="Times New Roman" fo:font-size="5pt" style:font-size-asian="5pt"/>
    </style:style>
    <style:style style:name="P207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208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209" style:family="paragraph" style:parent-style-name="Text_20_body">
      <style:paragraph-properties fo:margin-top="0.012cm" fo:margin-bottom="0.002cm" style:contextual-spacing="false"/>
      <style:text-properties style:font-name="Times New Roman" fo:font-size="10.5pt" style:font-size-asian="10.5pt"/>
    </style:style>
    <style:style style:name="P210" style:family="paragraph" style:parent-style-name="Text_20_body">
      <style:paragraph-properties fo:margin-top="0.014cm" fo:margin-bottom="0cm" style:contextual-spacing="false"/>
      <style:text-properties style:font-name="Times New Roman" fo:font-size="9.5pt" style:font-size-asian="9.5pt"/>
    </style:style>
    <style:style style:name="P211" style:family="paragraph" style:parent-style-name="Text_20_body">
      <style:paragraph-properties fo:margin-left="1.381cm" fo:margin-right="0cm" fo:text-indent="0cm" style:auto-text-indent="false"/>
    </style:style>
    <style:style style:name="P212" style:family="paragraph" style:parent-style-name="Text_20_body">
      <style:paragraph-properties fo:margin-left="1.453cm" fo:margin-right="1.704cm" fo:margin-top="0.178cm" fo:margin-bottom="0cm" style:contextual-spacing="false" fo:text-align="justify" style:justify-single-word="false" fo:text-indent="1.27cm" style:auto-text-indent="false"/>
    </style:style>
    <style:style style:name="P213" style:family="paragraph" style:parent-style-name="Text_20_body">
      <style:paragraph-properties fo:margin-left="1.453cm" fo:margin-right="1.704cm" fo:margin-top="0.002cm" fo:margin-bottom="0cm" style:contextual-spacing="false" fo:text-align="justify" style:justify-single-word="false" fo:text-indent="1.27cm" style:auto-text-indent="false"/>
    </style:style>
    <style:style style:name="P214" style:family="paragraph" style:parent-style-name="Text_20_body">
      <style:paragraph-properties fo:margin-left="1.453cm" fo:margin-right="1.704cm" fo:margin-top="0.004cm" fo:margin-bottom="0cm" style:contextual-spacing="false" fo:text-align="justify" style:justify-single-word="false" fo:text-indent="1.27cm" style:auto-text-indent="false"/>
    </style:style>
    <style:style style:name="P215" style:family="paragraph" style:parent-style-name="Text_20_body">
      <style:paragraph-properties fo:margin-left="1.453cm" fo:margin-right="1.723cm" fo:margin-top="0.072cm" fo:margin-bottom="0cm" style:contextual-spacing="false" fo:text-align="justify" style:justify-single-word="false" fo:text-indent="1.27cm" style:auto-text-indent="false"/>
    </style:style>
    <style:style style:name="P216" style:family="paragraph" style:parent-style-name="Text_20_body">
      <style:paragraph-properties fo:margin-left="1.453cm" fo:margin-right="1.72cm" fo:margin-top="0.005cm" fo:margin-bottom="0cm" style:contextual-spacing="false" fo:text-align="justify" style:justify-single-word="false" fo:text-indent="1.27cm" style:auto-text-indent="false"/>
    </style:style>
    <style:style style:name="P217" style:family="paragraph" style:parent-style-name="Text_20_body">
      <style:paragraph-properties fo:margin-left="1.453cm" fo:margin-right="1.707cm" fo:text-align="justify" style:justify-single-word="false" fo:text-indent="1.27cm" style:auto-text-indent="false"/>
    </style:style>
    <style:style style:name="P218" style:family="paragraph" style:parent-style-name="Text_20_body">
      <style:paragraph-properties fo:margin-left="1.453cm" fo:margin-right="1.707cm" fo:margin-top="0.071cm" fo:margin-bottom="0cm" style:contextual-spacing="false" fo:text-align="justify" style:justify-single-word="false" fo:text-indent="1.27cm" style:auto-text-indent="false"/>
    </style:style>
    <style:style style:name="P219" style:family="paragraph" style:parent-style-name="Text_20_body">
      <style:paragraph-properties fo:margin-left="1.453cm" fo:margin-right="1.707cm" fo:margin-top="0.004cm" fo:margin-bottom="0cm" style:contextual-spacing="false" fo:text-align="justify" style:justify-single-word="false" fo:text-indent="1.27cm" style:auto-text-indent="false"/>
    </style:style>
    <style:style style:name="P220" style:family="paragraph" style:parent-style-name="Text_20_body">
      <style:paragraph-properties fo:margin-left="1.453cm" fo:margin-right="1.707cm" fo:margin-top="0.002cm" fo:margin-bottom="0cm" style:contextual-spacing="false" fo:text-align="justify" style:justify-single-word="false" fo:text-indent="1.27cm" style:auto-text-indent="false"/>
    </style:style>
    <style:style style:name="P221" style:family="paragraph" style:parent-style-name="Text_20_body">
      <style:paragraph-properties fo:margin-left="1.453cm" fo:margin-right="1.692cm" fo:margin-top="0.071cm" fo:margin-bottom="0cm" style:contextual-spacing="false" fo:text-align="justify" style:justify-single-word="false" fo:text-indent="1.27cm" style:auto-text-indent="false"/>
    </style:style>
    <style:style style:name="P222" style:family="paragraph" style:parent-style-name="Text_20_body">
      <style:paragraph-properties fo:margin-left="2.723cm" fo:margin-right="1.854cm" fo:margin-top="0.074cm" fo:margin-bottom="0cm" style:contextual-spacing="false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2.723cm" fo:margin-right="1.849cm" fo:margin-top="0.074cm" fo:margin-bottom="0cm" style:contextual-spacing="false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1.453cm" fo:margin-right="0cm" fo:margin-top="0.072cm" fo:margin-bottom="0cm" style:contextual-spacing="false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1.453cm" fo:margin-right="0cm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1.453cm" fo:margin-right="8.005cm" fo:margin-top="0.002cm" fo:margin-bottom="0cm" style:contextual-spacing="false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1.453cm" fo:margin-right="1.715cm" fo:margin-top="0.002cm" fo:margin-bottom="0cm" style:contextual-spacing="false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1.453cm" fo:margin-right="1.711cm" fo:margin-top="0.002cm" fo:margin-bottom="0cm" style:contextual-spacing="false" fo:text-align="justify" style:justify-single-word="false" fo:text-indent="0.9cm" style:auto-text-indent="false"/>
    </style:style>
    <style:style style:name="P229" style:family="paragraph" style:parent-style-name="Text_20_body">
      <style:paragraph-properties fo:margin-left="1.453cm" fo:margin-right="1.707cm" fo:margin-top="0.002cm" fo:margin-bottom="0cm" style:contextual-spacing="false" fo:text-align="justify" style:justify-single-word="false" fo:text-indent="0.9cm" style:auto-text-indent="false"/>
    </style:style>
    <style:style style:name="P230" style:family="paragraph" style:parent-style-name="Text_20_body">
      <style:paragraph-properties fo:margin-left="1.453cm" fo:margin-right="1.707cm" fo:margin-top="0.004cm" fo:margin-bottom="0cm" style:contextual-spacing="false" fo:text-align="justify" style:justify-single-word="false" fo:text-indent="0.9cm" style:auto-text-indent="false"/>
    </style:style>
    <style:style style:name="P231" style:family="paragraph" style:parent-style-name="Text_20_body">
      <style:paragraph-properties fo:margin-left="1.453cm" fo:margin-right="1.685cm" fo:margin-top="0.002cm" fo:margin-bottom="0cm" style:contextual-spacing="false" fo:text-align="justify" style:justify-single-word="false" fo:text-indent="1.27cm" style:auto-text-indent="false"/>
    </style:style>
    <style:style style:name="P232" style:family="paragraph" style:parent-style-name="Text_20_body">
      <style:paragraph-properties fo:margin-left="1.453cm" fo:margin-right="1.706cm" fo:margin-top="0.002cm" fo:margin-bottom="0cm" style:contextual-spacing="false" fo:text-align="justify" style:justify-single-word="false" fo:text-indent="1.27cm" style:auto-text-indent="false"/>
    </style:style>
    <style:style style:name="P233" style:family="paragraph" style:parent-style-name="Text_20_body">
      <style:paragraph-properties fo:margin-left="1.453cm" fo:margin-right="1.709cm" fo:text-align="justify" style:justify-single-word="false" fo:text-indent="1.27cm" style:auto-text-indent="false"/>
    </style:style>
    <style:style style:name="P234" style:family="paragraph" style:parent-style-name="Text_20_body">
      <style:paragraph-properties fo:margin-left="1.453cm" fo:margin-right="1.709cm" fo:margin-top="0.002cm" fo:margin-bottom="0cm" style:contextual-spacing="false" fo:text-align="justify" style:justify-single-word="false" fo:text-indent="1.27cm" style:auto-text-indent="false"/>
    </style:style>
    <style:style style:name="P235" style:family="paragraph" style:parent-style-name="Text_20_body">
      <style:paragraph-properties fo:margin-left="1.453cm" fo:margin-right="1.695cm" fo:margin-top="0.005cm" fo:margin-bottom="0cm" style:contextual-spacing="false" fo:text-align="justify" style:justify-single-word="false" fo:text-indent="1.27cm" style:auto-text-indent="false"/>
    </style:style>
    <style:style style:name="P236" style:family="paragraph" style:parent-style-name="Text_20_body">
      <style:paragraph-properties fo:margin-left="1.453cm" fo:margin-right="1.688cm" fo:margin-top="0.178cm" fo:margin-bottom="0cm" style:contextual-spacing="false" fo:text-align="justify" style:justify-single-word="false" fo:text-indent="1.27cm" style:auto-text-indent="false"/>
    </style:style>
    <style:style style:name="P237" style:family="paragraph" style:parent-style-name="Text_20_body">
      <style:paragraph-properties fo:margin-left="1.453cm" fo:margin-right="1.711cm" fo:margin-top="0.002cm" fo:margin-bottom="0cm" style:contextual-spacing="false" fo:text-align="justify" style:justify-single-word="false" fo:text-indent="1.27cm" style:auto-text-indent="false"/>
    </style:style>
    <style:style style:name="P238" style:family="paragraph" style:parent-style-name="Text_20_body">
      <style:paragraph-properties fo:margin-left="1.453cm" fo:margin-right="1.711cm" fo:text-align="justify" style:justify-single-word="false" fo:text-indent="1.27cm" style:auto-text-indent="false"/>
    </style:style>
    <style:style style:name="P239" style:family="paragraph" style:parent-style-name="Text_20_body">
      <style:paragraph-properties fo:margin-left="1.453cm" fo:margin-right="1.7cm" fo:margin-top="0.004cm" fo:margin-bottom="0cm" style:contextual-spacing="false" fo:text-align="justify" style:justify-single-word="false" fo:text-indent="1.27cm" style:auto-text-indent="false"/>
    </style:style>
    <style:style style:name="P240" style:family="paragraph" style:parent-style-name="Text_20_body">
      <style:paragraph-properties fo:margin-left="1.453cm" fo:margin-right="1.7cm" fo:text-align="justify" style:justify-single-word="false" fo:text-indent="1.27cm" style:auto-text-indent="false"/>
    </style:style>
    <style:style style:name="P241" style:family="paragraph" style:parent-style-name="Text_20_body">
      <style:paragraph-properties fo:margin-left="1.453cm" fo:margin-right="1.725cm" fo:text-align="justify" style:justify-single-word="false" fo:text-indent="1.27cm" style:auto-text-indent="false"/>
    </style:style>
    <style:style style:name="P242" style:family="paragraph" style:parent-style-name="Text_20_body">
      <style:paragraph-properties fo:margin-left="1.453cm" fo:margin-right="1.713cm" fo:text-align="justify" style:justify-single-word="false" fo:text-indent="0.455cm" style:auto-text-indent="false"/>
    </style:style>
    <style:style style:name="P243" style:family="paragraph" style:parent-style-name="Text_20_body">
      <style:paragraph-properties fo:margin-left="1.453cm" fo:margin-right="1.704cm" fo:margin-top="0.002cm" fo:margin-bottom="0cm" style:contextual-spacing="false" fo:text-align="justify" style:justify-single-word="false" fo:text-indent="0.78cm" style:auto-text-indent="false"/>
    </style:style>
    <style:style style:name="P244" style:family="paragraph" style:parent-style-name="Text_20_body">
      <style:paragraph-properties fo:margin-left="1.453cm" fo:margin-right="1.713cm" fo:margin-top="0.176cm" fo:margin-bottom="0cm" style:contextual-spacing="false" fo:text-align="justify" style:justify-single-word="false" fo:text-indent="1.27cm" style:auto-text-indent="false"/>
    </style:style>
    <style:style style:name="P245" style:family="paragraph" style:parent-style-name="Text_20_body">
      <style:paragraph-properties fo:margin-left="1.453cm" fo:margin-right="1.713cm" fo:text-align="justify" style:justify-single-word="false" fo:text-indent="1.27cm" style:auto-text-indent="false"/>
    </style:style>
    <style:style style:name="P246" style:family="paragraph" style:parent-style-name="Text_20_body">
      <style:paragraph-properties fo:margin-left="1.453cm" fo:margin-right="1.713cm" fo:margin-top="0.178cm" fo:margin-bottom="0cm" style:contextual-spacing="false" fo:text-align="justify" style:justify-single-word="false" fo:text-indent="1.27cm" style:auto-text-indent="false"/>
    </style:style>
    <style:style style:name="P247" style:family="paragraph" style:parent-style-name="Text_20_body">
      <style:paragraph-properties fo:margin-left="1.453cm" fo:margin-right="1.713cm" fo:margin-top="0.002cm" fo:margin-bottom="0cm" style:contextual-spacing="false" fo:text-align="justify" style:justify-single-word="false" fo:text-indent="1.27cm" style:auto-text-indent="false"/>
    </style:style>
    <style:style style:name="P248" style:family="paragraph" style:parent-style-name="Text_20_body">
      <style:paragraph-properties fo:margin-left="2.723cm" fo:margin-right="1.843cm" fo:margin-top="0.178cm" fo:margin-bottom="0cm" style:contextual-spacing="false" fo:text-align="justify" style:justify-single-word="false" fo:text-indent="1.27cm" style:auto-text-indent="false"/>
    </style:style>
    <style:style style:name="P249" style:family="paragraph" style:parent-style-name="Text_20_body">
      <style:paragraph-properties fo:margin-left="2.723cm" fo:margin-right="1.916cm" fo:margin-top="0.002cm" fo:margin-bottom="0cm" style:contextual-spacing="false" fo:text-align="justify" style:justify-single-word="false" fo:text-indent="1.27cm" style:auto-text-indent="false"/>
    </style:style>
    <style:style style:name="P250" style:family="paragraph" style:parent-style-name="Text_20_body">
      <style:paragraph-properties fo:margin-left="2.723cm" fo:margin-right="1.699cm" fo:margin-top="0.002cm" fo:margin-bottom="0cm" style:contextual-spacing="false" fo:text-align="justify" style:justify-single-word="false" fo:text-indent="1.27cm" style:auto-text-indent="false"/>
    </style:style>
    <style:style style:name="P251" style:family="paragraph" style:parent-style-name="Text_20_body">
      <style:paragraph-properties fo:margin-left="2.723cm" fo:margin-right="1.72cm" fo:margin-top="0.178cm" fo:margin-bottom="0cm" style:contextual-spacing="false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1.453cm" fo:margin-right="1.715cm" fo:text-align="justify" style:justify-single-word="false" fo:text-indent="1.27cm" style:auto-text-indent="false"/>
    </style:style>
    <style:style style:name="P253" style:family="paragraph" style:parent-style-name="Text_20_body">
      <style:paragraph-properties fo:margin-left="1.453cm" fo:margin-right="1.707cm" fo:margin-top="0.002cm" fo:margin-bottom="0cm" style:contextual-spacing="false" fo:text-align="justify" style:justify-single-word="false" fo:text-indent="1.083cm" style:auto-text-indent="false"/>
    </style:style>
    <style:style style:name="P254" style:family="paragraph" style:parent-style-name="Text_20_body">
      <style:paragraph-properties fo:margin-left="1.453cm" fo:margin-right="1.709cm" fo:margin-top="0.004cm" fo:margin-bottom="0cm" style:contextual-spacing="false" fo:text-align="justify" style:justify-single-word="false" fo:text-indent="0.808cm" style:auto-text-indent="false"/>
    </style:style>
    <style:style style:name="P255" style:family="paragraph" style:parent-style-name="Text_20_body">
      <style:paragraph-properties fo:margin-left="1.453cm" fo:margin-right="1.718cm" fo:margin-top="0.004cm" fo:margin-bottom="0cm" style:contextual-spacing="false" fo:text-align="justify" style:justify-single-word="false" fo:text-indent="1.27cm" style:auto-text-indent="false"/>
    </style:style>
    <style:style style:name="P256" style:family="paragraph" style:parent-style-name="Text_20_body">
      <style:paragraph-properties fo:margin-left="3.33cm" fo:margin-right="1.692cm" fo:margin-top="0.004cm" fo:margin-bottom="0cm" style:contextual-spacing="false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1.453cm" fo:margin-right="1.706cm" fo:margin-top="0.106cm" fo:margin-bottom="0cm" style:contextual-spacing="false" fo:text-align="justify" style:justify-single-word="false" fo:text-indent="0.741cm" style:auto-text-indent="false"/>
    </style:style>
    <style:style style:name="P258" style:family="paragraph" style:parent-style-name="Text_20_body">
      <style:paragraph-properties fo:margin-top="0.005cm" fo:margin-bottom="0cm" style:contextual-spacing="false"/>
    </style:style>
    <style:style style:name="P259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6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61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6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263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264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65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266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267" style:family="paragraph" style:parent-style-name="Text_20_body">
      <style:paragraph-properties fo:line-height="5%"/>
      <style:text-properties fo:font-size="10pt" style:font-size-asian="10pt"/>
    </style:style>
    <style:style style:name="P268" style:family="paragraph" style:parent-style-name="Text_20_body">
      <style:text-properties fo:font-size="10pt" style:font-size-asian="10pt"/>
    </style:style>
    <style:style style:name="P26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7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71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72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73" style:family="paragraph" style:parent-style-name="Text_20_body">
      <style:paragraph-properties fo:margin-top="0.004cm" fo:margin-bottom="0.002cm" style:contextual-spacing="false"/>
      <style:text-properties fo:font-size="10pt" style:font-size-asian="10pt"/>
    </style:style>
    <style:style style:name="P274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7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76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277" style:family="paragraph" style:parent-style-name="Text_20_body">
      <style:text-properties fo:font-size="10pt" fo:font-weight="bold" style:font-size-asian="10pt" style:font-weight-asian="bold"/>
    </style:style>
    <style:style style:name="P278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279" style:family="paragraph" style:parent-style-name="Text_20_body" style:master-page-name="Converted16">
      <style:paragraph-properties style:page-number="auto"/>
      <style:text-properties fo:font-size="10pt" fo:font-weight="bold" style:font-size-asian="10pt" style:font-weight-asian="bold"/>
    </style:style>
    <style:style style:name="P280" style:family="paragraph" style:parent-style-name="Text_20_body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281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7.5pt" style:font-size-asian="7.5pt"/>
    </style:style>
    <style:style style:name="P282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7.5pt" style:font-size-asian="7.5pt"/>
    </style:style>
    <style:style style:name="P283" style:family="paragraph" style:parent-style-name="Text_20_body" style:master-page-name="Converted3">
      <style:paragraph-properties fo:margin-top="0.004cm" fo:margin-bottom="0cm" style:contextual-spacing="false" style:page-number="auto"/>
      <style:text-properties fo:font-size="7.5pt" style:font-size-asian="7.5pt"/>
    </style:style>
    <style:style style:name="P284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7.5pt" style:font-size-asian="7.5pt"/>
    </style:style>
    <style:style style:name="P285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7.5pt" style:font-size-asian="7.5pt"/>
    </style:style>
    <style:style style:name="P286" style:family="paragraph" style:parent-style-name="Text_20_body" style:master-page-name="Converted9">
      <style:paragraph-properties fo:margin-top="0.004cm" fo:margin-bottom="0cm" style:contextual-spacing="false" style:page-number="auto"/>
      <style:text-properties fo:font-size="7.5pt" style:font-size-asian="7.5pt"/>
    </style:style>
    <style:style style:name="P287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7.5pt" style:font-size-asian="7.5pt"/>
    </style:style>
    <style:style style:name="P288" style:family="paragraph" style:parent-style-name="Text_20_body" style:master-page-name="Converted12">
      <style:paragraph-properties fo:margin-top="0.004cm" fo:margin-bottom="0cm" style:contextual-spacing="false" style:page-number="auto"/>
      <style:text-properties fo:font-size="7.5pt" style:font-size-asian="7.5pt"/>
    </style:style>
    <style:style style:name="P289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290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291" style:family="paragraph" style:parent-style-name="Text_20_body" style:master-page-name="Converted11">
      <style:paragraph-properties fo:margin-top="0.004cm" fo:margin-bottom="0cm" style:contextual-spacing="false" style:page-number="auto"/>
      <style:text-properties fo:font-size="7.5pt" fo:font-weight="bold" style:font-size-asian="7.5pt" style:font-weight-asian="bold"/>
    </style:style>
    <style:style style:name="P292" style:family="paragraph" style:parent-style-name="Text_20_body" style:master-page-name="Converted13">
      <style:paragraph-properties fo:margin-top="0.004cm" fo:margin-bottom="0cm" style:contextual-spacing="false" style:page-number="auto"/>
      <style:text-properties fo:font-size="7.5pt" fo:font-weight="bold" style:font-size-asian="7.5pt" style:font-weight-asian="bold"/>
    </style:style>
    <style:style style:name="P293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294" style:family="paragraph" style:parent-style-name="Text_20_body">
      <style:paragraph-properties fo:margin-top="0.005cm" fo:margin-bottom="0cm" style:contextual-spacing="false"/>
      <style:text-properties fo:font-size="7.5pt" fo:font-weight="bold" style:font-size-asian="7.5pt" style:font-weight-asian="bold"/>
    </style:style>
    <style:style style:name="P295" style:family="paragraph" style:parent-style-name="Text_20_body">
      <style:paragraph-properties fo:margin-left="1.453cm" fo:margin-right="1.692cm" fo:margin-top="0.178cm" fo:margin-bottom="0cm" style:contextual-spacing="false" fo:text-indent="0cm" style:auto-text-indent="false"/>
    </style:style>
    <style:style style:name="P296" style:family="paragraph" style:parent-style-name="Text_20_body">
      <style:paragraph-properties fo:margin-left="2.723cm" fo:margin-right="1.706cm" fo:margin-top="0.072cm" fo:margin-bottom="0cm" style:contextual-spacing="false" fo:text-indent="0cm" style:auto-text-indent="false"/>
    </style:style>
    <style:style style:name="P297" style:family="paragraph" style:parent-style-name="Text_20_body">
      <style:paragraph-properties fo:margin-left="2.723cm" fo:margin-right="1.87cm" fo:margin-top="0.072cm" fo:margin-bottom="0cm" style:contextual-spacing="false" fo:text-indent="0cm" style:auto-text-indent="false"/>
    </style:style>
    <style:style style:name="P298" style:family="paragraph" style:parent-style-name="Text_20_body">
      <style:paragraph-properties fo:margin-left="2.723cm" fo:margin-right="1.692cm" fo:margin-top="0.072cm" fo:margin-bottom="0cm" style:contextual-spacing="false" fo:text-indent="0cm" style:auto-text-indent="false"/>
    </style:style>
    <style:style style:name="P299" style:family="paragraph" style:parent-style-name="Text_20_body">
      <style:paragraph-properties fo:margin-top="0.002cm" fo:margin-bottom="0cm" style:contextual-spacing="false"/>
    </style:style>
    <style:style style:name="P300" style:family="paragraph" style:parent-style-name="Text_20_body">
      <style:paragraph-properties fo:margin-top="0.004cm" fo:margin-bottom="0cm" style:contextual-spacing="false"/>
    </style:style>
    <style:style style:name="P301" style:family="paragraph" style:parent-style-name="Text_20_body">
      <style:paragraph-properties fo:margin-left="2.723cm" fo:margin-right="0cm" fo:margin-top="0.002cm" fo:margin-bottom="0cm" style:contextual-spacing="false" fo:text-indent="0cm" style:auto-text-indent="false"/>
    </style:style>
    <style:style style:name="P302" style:family="paragraph" style:parent-style-name="Text_20_body">
      <style:paragraph-properties fo:margin-left="2.723cm" fo:margin-right="0cm" fo:margin-top="0.176cm" fo:margin-bottom="0cm" style:contextual-spacing="false" fo:text-indent="0cm" style:auto-text-indent="false"/>
    </style:style>
    <style:style style:name="P303" style:family="paragraph" style:parent-style-name="Text_20_body">
      <style:paragraph-properties fo:margin-left="2.723cm" fo:margin-right="0cm" fo:margin-top="0.004cm" fo:margin-bottom="0cm" style:contextual-spacing="false" fo:text-indent="0cm" style:auto-text-indent="false"/>
    </style:style>
    <style:style style:name="P304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05" style:family="paragraph" style:parent-style-name="Text_20_body">
      <style:text-properties fo:font-size="13pt" style:font-size-asian="13pt"/>
    </style:style>
    <style:style style:name="P306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307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308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309" style:family="paragraph" style:parent-style-name="Text_20_body">
      <style:paragraph-properties fo:margin-left="2.723cm" fo:margin-right="1.833cm" fo:margin-top="0.178cm" fo:margin-bottom="0cm" style:contextual-spacing="false" fo:text-indent="0cm" style:auto-text-indent="false"/>
    </style:style>
    <style:style style:name="P310" style:family="paragraph" style:parent-style-name="Text_20_body">
      <style:text-properties fo:font-weight="bold" style:font-weight-asian="bold"/>
    </style:style>
    <style:style style:name="P31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12" style:family="paragraph" style:parent-style-name="Text_20_body" style:master-page-name="Converted20">
      <style:paragraph-properties fo:margin-top="0.002cm" fo:margin-bottom="0cm" style:contextual-spacing="false" style:page-number="5"/>
      <style:text-properties fo:font-weight="bold" style:font-weight-asian="bold"/>
    </style:style>
    <style:style style:name="P313" style:family="paragraph" style:parent-style-name="Text_20_body">
      <style:paragraph-properties fo:margin-top="0.016cm" fo:margin-bottom="0cm" style:contextual-spacing="false"/>
      <style:text-properties fo:font-size="6.5pt" fo:font-weight="bold" style:font-size-asian="6.5pt" style:font-weight-asian="bold"/>
    </style:style>
    <style:style style:name="P314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315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316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17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18" style:family="paragraph" style:parent-style-name="Text_20_body">
      <style:paragraph-properties fo:margin-top="0.014cm" fo:margin-bottom="0cm" style:contextual-spacing="false"/>
      <style:text-properties fo:font-size="8.5pt" fo:font-weight="bold" style:font-size-asian="8.5pt" style:font-weight-asian="bold"/>
    </style:style>
    <style:style style:name="P319" style:family="paragraph" style:parent-style-name="Text_20_body">
      <style:paragraph-properties fo:margin-top="0.016cm" fo:margin-bottom="0cm" style:contextual-spacing="false"/>
      <style:text-properties fo:font-size="8.5pt" fo:font-weight="bold" style:font-size-asian="8.5pt" style:font-weight-asian="bold"/>
    </style:style>
    <style:style style:name="P320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321" style:family="paragraph" style:parent-style-name="Text_20_body">
      <style:paragraph-properties fo:margin-top="0.002cm" fo:margin-bottom="0.002cm" style:contextual-spacing="false"/>
    </style:style>
    <style:style style:name="P32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23" style:family="paragraph" style:parent-style-name="Text_20_body">
      <style:paragraph-properties fo:margin-top="0.007cm" fo:margin-bottom="0cm" style:contextual-spacing="false"/>
    </style:style>
    <style:style style:name="P324" style:family="paragraph" style:parent-style-name="Text_20_body">
      <style:paragraph-properties fo:margin-top="0.004cm" fo:margin-bottom="0.002cm" style:contextual-spacing="false"/>
      <style:text-properties fo:font-size="12pt" style:font-size-asian="12pt"/>
    </style:style>
    <style:style style:name="P325" style:family="paragraph" style:parent-style-name="Text_20_body">
      <style:text-properties fo:font-size="12pt" style:font-size-asian="12pt"/>
    </style:style>
    <style:style style:name="P326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327" style:family="paragraph" style:parent-style-name="Text_20_body">
      <style:paragraph-properties fo:margin-top="0.002cm" fo:margin-bottom="0cm" style:contextual-spacing="false"/>
      <style:text-properties fo:font-size="12pt" fo:font-weight="bold" style:font-size-asian="12pt" style:font-weight-asian="bold"/>
    </style:style>
    <style:style style:name="P328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329" style:family="paragraph" style:parent-style-name="Text_20_body">
      <style:text-properties fo:font-size="12pt" fo:font-weight="bold" style:font-size-asian="12pt" style:font-weight-asian="bold"/>
    </style:style>
    <style:style style:name="P330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31" style:family="paragraph" style:parent-style-name="Text_20_body">
      <style:paragraph-properties fo:margin-left="2.723cm" fo:margin-right="6.221cm" fo:margin-top="0.004cm" fo:margin-bottom="0cm" style:contextual-spacing="false" style:line-height-at-least="0.935cm" fo:text-indent="0cm" style:auto-text-indent="false"/>
    </style:style>
    <style:style style:name="P332" style:family="paragraph" style:parent-style-name="Text_20_body">
      <style:paragraph-properties fo:margin-left="2.723cm" fo:margin-right="1.692cm" fo:text-indent="0.092cm" style:auto-text-indent="false"/>
    </style:style>
    <style:style style:name="P333" style:family="paragraph" style:parent-style-name="Text_20_body">
      <style:paragraph-properties fo:margin-top="0.009cm" fo:margin-bottom="0cm" style:contextual-spacing="false"/>
    </style:style>
    <style:style style:name="P334" style:family="paragraph" style:parent-style-name="Text_20_body">
      <style:paragraph-properties fo:margin-left="2.695cm" fo:margin-right="1.692cm" fo:margin-top="0.178cm" fo:margin-bottom="0cm" style:contextual-spacing="false" fo:text-indent="1.27cm" style:auto-text-indent="false"/>
    </style:style>
    <style:style style:name="P335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36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337" style:family="paragraph" style:parent-style-name="Text_20_body">
      <style:paragraph-properties fo:margin-left="1.453cm" fo:margin-right="1.692cm" fo:margin-top="0.178cm" fo:margin-bottom="0cm" style:contextual-spacing="false" fo:text-indent="0.741cm" style:auto-text-indent="false"/>
    </style:style>
    <style:style style:name="P338" style:family="paragraph" style:parent-style-name="Text_20_body">
      <style:paragraph-properties fo:margin-left="1.453cm" fo:margin-right="1.692cm" fo:text-indent="1.27cm" style:auto-text-indent="false"/>
    </style:style>
    <style:style style:name="P339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340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341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342" style:family="paragraph" style:parent-style-name="Text_20_body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343" style:family="paragraph" style:parent-style-name="Text_20_body">
      <style:paragraph-properties fo:margin-top="0.004cm" fo:margin-bottom="0cm" style:contextual-spacing="false"/>
      <style:text-properties fo:font-size="7pt" fo:font-weight="bold" style:font-size-asian="7pt" style:font-weight-asian="bold"/>
    </style:style>
    <style:style style:name="P344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345" style:family="paragraph" style:parent-style-name="Text_20_body">
      <style:paragraph-properties fo:margin-top="0.005cm" fo:margin-bottom="0cm" style:contextual-spacing="false"/>
      <style:text-properties fo:font-size="7pt" fo:font-weight="bold" style:font-size-asian="7pt" style:font-weight-asian="bold"/>
    </style:style>
    <style:style style:name="P346" style:family="paragraph" style:parent-style-name="Text_20_body">
      <style:paragraph-properties fo:margin-top="0.018cm" fo:margin-bottom="0.002cm" style:contextual-spacing="false"/>
      <style:text-properties fo:font-size="7pt" style:font-size-asian="7pt"/>
    </style:style>
    <style:style style:name="P347" style:family="paragraph" style:parent-style-name="Text_20_body">
      <style:paragraph-properties fo:margin-left="1.453cm" fo:margin-right="1.69cm" fo:margin-top="0.194cm" fo:margin-bottom="0cm" style:contextual-spacing="false" fo:line-height="93%" fo:text-align="justify" style:justify-single-word="false" fo:text-indent="1.27cm" style:auto-text-indent="false"/>
    </style:style>
    <style:style style:name="P348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349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50" style:family="paragraph" style:parent-style-name="Text_20_body" style:master-page-name="Converted15">
      <style:paragraph-properties fo:margin-top="0.011cm" fo:margin-bottom="0.002cm" style:contextual-spacing="false" style:page-number="auto"/>
      <style:text-properties fo:font-size="11.5pt" style:font-size-asian="11.5pt"/>
    </style:style>
    <style:style style:name="P351" style:family="paragraph" style:parent-style-name="Text_20_body">
      <style:paragraph-properties fo:margin-top="0.007cm" fo:margin-bottom="0cm" style:contextual-spacing="false"/>
      <style:text-properties fo:font-size="4.5pt" style:font-size-asian="4.5pt"/>
    </style:style>
    <style:style style:name="P352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353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54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355" style:family="paragraph" style:parent-style-name="Text_20_body">
      <style:text-properties fo:font-size="6pt" style:font-size-asian="6pt"/>
    </style:style>
    <style:style style:name="P356" style:family="paragraph" style:parent-style-name="Text_20_body">
      <style:paragraph-properties fo:margin-top="0.018cm" fo:margin-bottom="0cm" style:contextual-spacing="false"/>
      <style:text-properties style:font-name="Arial MT" fo:font-size="13.5pt" style:font-size-asian="13.5pt"/>
    </style:style>
    <style:style style:name="P357" style:family="paragraph" style:parent-style-name="Text_20_body">
      <style:paragraph-properties fo:margin-top="0.018cm" fo:margin-bottom="0cm" style:contextual-spacing="false"/>
      <style:text-properties style:font-name="Arial MT" fo:font-size="16pt" style:font-size-asian="16pt"/>
    </style:style>
    <style:style style:name="P358" style:family="paragraph" style:parent-style-name="Text_20_body">
      <style:paragraph-properties fo:margin-top="0.005cm" fo:margin-bottom="0cm" style:contextual-spacing="false"/>
      <style:text-properties style:font-name="Arial MT" fo:font-size="16pt" style:font-size-asian="16pt"/>
    </style:style>
    <style:style style:name="P359" style:family="paragraph" style:parent-style-name="Text_20_body">
      <style:text-properties style:font-name="Arial MT" fo:font-size="12pt" style:font-size-asian="12pt"/>
    </style:style>
    <style:style style:name="P360" style:family="paragraph" style:parent-style-name="Text_20_body">
      <style:paragraph-properties fo:margin-left="1.441cm" fo:margin-right="0cm" fo:line-height="0.035cm" fo:text-indent="0cm" style:auto-text-indent="false"/>
    </style:style>
    <style:style style:name="P361" style:family="paragraph" style:parent-style-name="Text_20_body">
      <style:paragraph-properties fo:line-height="5%"/>
      <style:text-properties fo:font-size="1pt" style:font-size-asian="1pt"/>
    </style:style>
    <style:style style:name="P362" style:family="paragraph" style:parent-style-name="Text_20_body" style:master-page-name="Converted21">
      <style:paragraph-properties style:page-number="auto"/>
      <style:text-properties style:font-name="Trebuchet MS" fo:font-size="11.5pt" style:font-size-asian="11.5pt"/>
    </style:style>
    <style:style style:name="P363" style:family="paragraph" style:parent-style-name="Text_20_body">
      <style:text-properties style:font-name="Trebuchet MS" fo:font-size="10pt" style:font-size-asian="10pt"/>
    </style:style>
    <style:style style:name="P364" style:family="paragraph" style:parent-style-name="Text_20_body">
      <style:paragraph-properties fo:margin-top="0.007cm" fo:margin-bottom="0cm" style:contextual-spacing="false"/>
      <style:text-properties style:font-name="Trebuchet MS" fo:font-size="8pt" style:font-size-asian="8pt"/>
    </style:style>
    <style:style style:name="P365" style:family="paragraph" style:parent-style-name="Text_20_body">
      <style:paragraph-properties fo:margin-left="0cm" fo:margin-right="0.224cm" fo:text-align="center" style:justify-single-word="false" fo:text-indent="0cm" style:auto-text-indent="false">
        <style:tab-stops>
          <style:tab-stop style:position="3.6cm"/>
          <style:tab-stop style:position="4.881cm"/>
          <style:tab-stop style:position="7.684cm"/>
        </style:tab-stops>
      </style:paragraph-properties>
    </style:style>
    <style:style style:name="P366" style:family="paragraph" style:parent-style-name="Text_20_body">
      <style:paragraph-properties fo:margin-left="0cm" fo:margin-right="0.224cm" fo:margin-top="0.164cm" fo:margin-bottom="0cm" style:contextual-spacing="false" fo:text-align="center" style:justify-single-word="false" fo:text-indent="0cm" style:auto-text-indent="false">
        <style:tab-stops>
          <style:tab-stop style:position="3.6cm"/>
          <style:tab-stop style:position="4.881cm"/>
          <style:tab-stop style:position="7.684cm"/>
        </style:tab-stops>
      </style:paragraph-properties>
    </style:style>
    <style:style style:name="P367" style:family="paragraph" style:parent-style-name="Text_20_body">
      <style:text-properties style:font-name="Arial" fo:font-size="10pt" fo:font-weight="bold" style:font-size-asian="10pt" style:font-weight-asian="bold"/>
    </style:style>
    <style:style style:name="P368" style:family="paragraph" style:parent-style-name="Text_20_body" style:master-page-name="Converted23">
      <style:paragraph-properties style:page-number="auto"/>
      <style:text-properties style:font-name="Arial" fo:font-size="10pt" fo:font-weight="bold" style:font-size-asian="10pt" style:font-weight-asian="bold"/>
    </style:style>
    <style:style style:name="P369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370" style:family="paragraph">
      <loext:graphic-properties draw:fill="none"/>
    </style:style>
    <style:style style:name="P371" style:family="paragraph">
      <loext:graphic-properties draw:fill="none"/>
      <style:paragraph-properties fo:text-align="center"/>
    </style:style>
    <style:style style:name="P372" style:family="paragraph">
      <loext:graphic-properties draw:fill="solid" draw:fill-color="#ffd7cd"/>
    </style:style>
    <style:style style:name="P373" style:family="paragraph">
      <loext:graphic-properties draw:fill="solid" draw:fill-color="#ffffff"/>
      <style:paragraph-properties fo:text-align="center"/>
      <style:text-properties fo:font-size="11pt"/>
    </style:style>
    <style:style style:name="P374" style:family="paragraph">
      <loext:graphic-properties draw:fill="solid" draw:fill-color="#ffffff"/>
      <style:paragraph-properties fo:text-align="center"/>
    </style:style>
    <style:style style:name="P375" style:family="paragraph">
      <style:paragraph-properties fo:text-align="start"/>
      <style:text-properties style:font-name="Tahoma" fo:font-size="11pt"/>
    </style:style>
    <style:style style:name="P376" style:family="paragraph">
      <loext:graphic-properties draw:fill="none"/>
      <style:paragraph-properties fo:text-align="start"/>
      <style:text-properties style:font-name="Tahoma" fo:font-size="11pt"/>
    </style:style>
    <style:style style:name="P377" style:family="paragraph">
      <loext:graphic-properties draw:fill="solid" draw:fill-color="#dcdcdc"/>
      <style:paragraph-properties fo:text-align="center"/>
      <style:text-properties fo:font-size="11pt"/>
    </style:style>
    <style:style style:name="P378" style:family="paragraph">
      <loext:graphic-properties draw:fill="none"/>
      <style:paragraph-properties fo:text-align="center"/>
      <style:text-properties fo:font-size="11pt"/>
    </style:style>
    <style:style style:name="P379" style:family="paragraph">
      <loext:graphic-properties draw:fill="solid" draw:fill-color="#dcdcdc"/>
      <style:paragraph-properties fo:text-align="start"/>
      <style:text-properties style:font-name="Tahoma" fo:font-size="11pt"/>
    </style:style>
    <style:style style:name="T1" style:family="text">
      <style:text-properties style:font-name="Arial MT"/>
    </style:style>
    <style:style style:name="T2" style:family="text">
      <style:text-properties style:font-name="Arial MT" fo:font-size="8pt" style:font-size-asian="8pt"/>
    </style:style>
    <style:style style:name="T3" style:family="text">
      <style:text-properties style:font-name="Arial MT" style:text-scale="95%"/>
    </style:style>
    <style:style style:name="T4" style:family="text">
      <style:text-properties style:font-name="Arial MT" fo:letter-spacing="0.069cm" style:text-scale="95%"/>
    </style:style>
    <style:style style:name="T5" style:family="text">
      <style:text-properties style:font-name="Arial MT" fo:font-size="12pt" style:font-size-asian="12pt"/>
    </style:style>
    <style:style style:name="T6" style:family="text">
      <style:text-properties style:font-name="Arial MT" fo:font-size="11pt" style:font-size-asian="11pt"/>
    </style:style>
    <style:style style:name="T7" style:family="text">
      <style:text-properties style:font-name="Arial MT" fo:font-size="10pt" style:font-size-asian="10pt"/>
    </style:style>
    <style:style style:name="T8" style:family="text">
      <style:text-properties style:font-name="Arial MT" fo:font-size="10pt" fo:letter-spacing="0.012cm" style:font-size-asian="10pt"/>
    </style:style>
    <style:style style:name="T9" style:family="text">
      <style:text-properties style:font-name="Arial MT" fo:font-size="10pt" fo:letter-spacing="0.014cm" style:font-size-asian="10pt"/>
    </style:style>
    <style:style style:name="T10" style:family="text">
      <style:text-properties style:font-name="Arial MT" fo:font-size="10pt" fo:letter-spacing="0.018cm" style:font-size-asian="10pt"/>
    </style:style>
    <style:style style:name="T11" style:family="text">
      <style:text-properties style:font-name="Arial MT" fo:font-size="10pt" fo:letter-spacing="0.002cm" style:font-size-asian="10pt"/>
    </style:style>
    <style:style style:name="T12" style:family="text">
      <style:text-properties style:font-name="Arial MT" fo:font-size="10pt" fo:letter-spacing="-0.007cm" style:font-size-asian="10pt"/>
    </style:style>
    <style:style style:name="T13" style:family="text">
      <style:text-properties style:font-name="Arial MT" fo:font-size="10pt" fo:letter-spacing="-0.005cm" style:font-size-asian="10pt"/>
    </style:style>
    <style:style style:name="T14" style:family="text">
      <style:text-properties style:font-name="Arial MT" fo:font-size="10pt" fo:letter-spacing="-0.009cm" style:font-size-asian="10pt"/>
    </style:style>
    <style:style style:name="T15" style:family="text">
      <style:text-properties style:font-name="Arial MT" fo:font-size="10pt" fo:letter-spacing="-0.004cm" style:font-size-asian="10pt"/>
    </style:style>
    <style:style style:name="T16" style:family="text">
      <style:text-properties style:font-name="Arial MT" fo:font-size="13.5pt" style:font-size-asian="13.5pt"/>
    </style:style>
    <style:style style:name="T17" style:family="text">
      <style:text-properties style:font-name="Arial MT" fo:font-size="16pt" style:font-size-asian="16pt"/>
    </style:style>
    <style:style style:name="T18" style:family="text">
      <style:text-properties style:font-name="Arial MT" fo:letter-spacing="0.005cm"/>
    </style:style>
    <style:style style:name="T19" style:family="text">
      <style:text-properties style:font-name="Arial MT" fo:letter-spacing="-0.004cm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2" style:family="text">
      <style:text-properties style:font-name="Times New Roman" fo:font-size="7.5pt" style:font-size-asian="7.5pt"/>
    </style:style>
    <style:style style:name="T23" style:family="text">
      <style:text-properties style:font-name="Times New Roman" fo:font-size="11.5pt" style:font-size-asian="11.5pt"/>
    </style:style>
    <style:style style:name="T24" style:family="text">
      <style:text-properties style:font-name="Times New Roman" fo:font-size="5pt" style:font-size-asian="5pt"/>
    </style:style>
    <style:style style:name="T25" style:family="text">
      <style:text-properties style:font-name="Times New Roman" fo:font-size="9pt" style:font-size-asian="9pt"/>
    </style:style>
    <style:style style:name="T2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2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28" style:family="text">
      <style:text-properties style:font-name="Times New Roman" fo:font-size="9pt" fo:font-weight="bold" style:font-size-asian="9pt" style:font-weight-asian="bold"/>
    </style:style>
    <style:style style:name="T29" style:family="text">
      <style:text-properties style:font-name="Times New Roman" fo:font-size="8pt" style:font-size-asian="8pt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fo:font-size="8.5pt" style:font-size-asian="8.5pt"/>
    </style:style>
    <style:style style:name="T32" style:family="text">
      <style:text-properties style:font-name="Times New Roman" fo:font-size="10.5pt" style:font-size-asian="10.5pt"/>
    </style:style>
    <style:style style:name="T33" style:family="text">
      <style:text-properties style:font-name="Times New Roman" fo:font-size="1pt" style:font-size-asian="1pt"/>
    </style:style>
    <style:style style:name="T34" style:family="text">
      <style:text-properties style:font-name="Times New Roman" style:text-underline-style="solid" style:text-underline-width="auto" style:text-underline-color="font-color"/>
    </style:style>
    <style:style style:name="T35" style:family="text">
      <style:text-properties style:font-name="Times New Roman" fo:font-size="9.5pt" style:font-size-asian="9.5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09cm" fo:font-weight="bold" style:font-size-asian="11pt" style:font-weight-asian="bold"/>
    </style:style>
    <style:style style:name="T38" style:family="text">
      <style:text-properties fo:font-size="11pt" fo:letter-spacing="-0.009cm" style:font-size-asian="11pt"/>
    </style:style>
    <style:style style:name="T39" style:family="text">
      <style:text-properties fo:font-size="11pt" fo:letter-spacing="-0.007cm" fo:font-weight="bold" style:font-size-asian="11pt" style:font-weight-asian="bold"/>
    </style:style>
    <style:style style:name="T40" style:family="text">
      <style:text-properties fo:font-size="11pt" fo:letter-spacing="-0.007cm" style:font-size-asian="11pt"/>
    </style:style>
    <style:style style:name="T41" style:family="text">
      <style:text-properties fo:font-size="11pt" fo:letter-spacing="-0.005cm" fo:font-weight="bold" style:font-size-asian="11pt" style:font-weight-asian="bold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-0.109cm" fo:font-weight="bold" style:font-size-asian="11pt" style:font-weight-asian="bold"/>
    </style:style>
    <style:style style:name="T44" style:family="text">
      <style:text-properties fo:font-size="11pt" fo:letter-spacing="-0.004cm" fo:font-weight="bold" style:font-size-asian="11pt" style:font-weight-asian="bold"/>
    </style:style>
    <style:style style:name="T45" style:family="text">
      <style:text-properties fo:font-size="11pt" fo:letter-spacing="-0.004cm" style:font-size-asian="11pt"/>
    </style:style>
    <style:style style:name="T46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0.002cm" style:font-size-asian="11pt"/>
    </style:style>
    <style:style style:name="T49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50" style:family="text">
      <style:text-properties fo:font-size="11pt" fo:letter-spacing="-0.002cm" style:font-size-asian="11pt"/>
    </style:style>
    <style:style style:name="T51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52" style:family="text">
      <style:text-properties fo:font-size="11pt" fo:letter-spacing="-0.002cm" fo:font-weight="bold" style:font-size-asian="11pt" style:font-weight-asian="bold"/>
    </style:style>
    <style:style style:name="T53" style:family="text">
      <style:text-properties fo:font-size="11pt" fo:letter-spacing="0.005cm" style:font-size-asian="11pt"/>
    </style:style>
    <style:style style:name="T54" style:family="text">
      <style:text-properties fo:font-size="11pt" fo:letter-spacing="0.005cm" fo:font-weight="bold" style:font-size-asian="11pt" style:font-weight-asian="bold"/>
    </style:style>
    <style:style style:name="T55" style:family="text">
      <style:text-properties fo:font-size="11pt" fo:letter-spacing="0.009cm" style:font-size-asian="11pt"/>
    </style:style>
    <style:style style:name="T56" style:family="text">
      <style:text-properties fo:font-size="11pt" fo:letter-spacing="0.004cm" style:font-size-asian="11pt"/>
    </style:style>
    <style:style style:name="T57" style:family="text">
      <style:text-properties fo:font-size="11pt" fo:letter-spacing="0.007cm" style:font-size-asian="11pt"/>
    </style:style>
    <style:style style:name="T58" style:family="text">
      <style:text-properties fo:font-size="11pt" fo:letter-spacing="0.011cm" style:font-size-asian="11pt"/>
    </style:style>
    <style:style style:name="T59" style:family="text">
      <style:text-properties fo:font-size="11pt" fo:letter-spacing="-0.116cm" style:font-size-asian="11pt"/>
    </style:style>
    <style:style style:name="T60" style:family="text">
      <style:text-properties fo:font-size="11pt" fo:letter-spacing="0.018cm" style:font-size-asian="11pt"/>
    </style:style>
    <style:style style:name="T61" style:family="text">
      <style:text-properties fo:font-size="11pt" fo:letter-spacing="0.018cm" fo:font-weight="bold" style:font-size-asian="11pt" style:font-weight-asian="bold"/>
    </style:style>
    <style:style style:name="T62" style:family="text">
      <style:text-properties fo:font-size="11pt" fo:letter-spacing="0.014cm" style:font-size-asian="11pt"/>
    </style:style>
    <style:style style:name="T63" style:family="text">
      <style:text-properties fo:font-size="11pt" fo:letter-spacing="0.012cm" style:font-size-asian="11pt"/>
    </style:style>
    <style:style style:name="T64" style:family="text">
      <style:text-properties fo:font-size="11pt" fo:letter-spacing="0.016cm" style:font-size-asian="11pt"/>
    </style:style>
    <style:style style:name="T65" style:family="text">
      <style:text-properties fo:font-size="11pt" fo:letter-spacing="0.016cm" fo:font-weight="bold" style:font-size-asian="11pt" style:font-weight-asian="bold"/>
    </style:style>
    <style:style style:name="T66" style:family="text">
      <style:text-properties fo:font-size="11pt" fo:letter-spacing="0.023cm" style:font-size-asian="11pt"/>
    </style:style>
    <style:style style:name="T67" style:family="text">
      <style:text-properties fo:font-size="11pt" fo:letter-spacing="0.023cm" fo:font-weight="bold" style:font-size-asian="11pt" style:font-weight-asian="bold"/>
    </style:style>
    <style:style style:name="T68" style:family="text">
      <style:text-properties fo:font-size="11pt" fo:letter-spacing="0.019cm" style:font-size-asian="11pt"/>
    </style:style>
    <style:style style:name="T69" style:family="text">
      <style:text-properties fo:font-size="11pt" fo:letter-spacing="0.019cm" fo:font-weight="bold" style:font-size-asian="11pt" style:font-weight-asian="bold"/>
    </style:style>
    <style:style style:name="T70" style:family="text">
      <style:text-properties fo:font-size="11pt" fo:letter-spacing="0.025cm" style:font-size-asian="11pt"/>
    </style:style>
    <style:style style:name="T71" style:family="text">
      <style:text-properties fo:font-size="11pt" fo:letter-spacing="0.021cm" style:font-size-asian="11pt"/>
    </style:style>
    <style:style style:name="T72" style:family="text">
      <style:text-properties fo:font-size="11pt" fo:letter-spacing="-0.115cm" style:font-size-asian="11pt"/>
    </style:style>
    <style:style style:name="T73" style:family="text">
      <style:text-properties fo:font-size="11pt" fo:letter-spacing="0.058cm" style:font-size-asian="11pt"/>
    </style:style>
    <style:style style:name="T74" style:family="text">
      <style:text-properties fo:font-size="11pt" fo:letter-spacing="0.056cm" style:font-size-asian="11pt"/>
    </style:style>
    <style:style style:name="T75" style:family="text">
      <style:text-properties fo:font-size="11pt" fo:letter-spacing="0.072cm" style:font-size-asian="11pt"/>
    </style:style>
    <style:style style:name="T76" style:family="text">
      <style:text-properties fo:font-size="11pt" fo:letter-spacing="0.055cm" style:font-size-asian="11pt"/>
    </style:style>
    <style:style style:name="T77" style:family="text">
      <style:text-properties fo:font-size="11pt" fo:letter-spacing="0.06cm" style:font-size-asian="11pt"/>
    </style:style>
    <style:style style:name="T78" style:family="text">
      <style:text-properties fo:font-size="11pt" fo:letter-spacing="-0.118cm" style:font-size-asian="11pt"/>
    </style:style>
    <style:style style:name="T79" style:family="text">
      <style:text-properties fo:font-size="11pt" fo:letter-spacing="0.12cm" style:font-size-asian="11pt"/>
    </style:style>
    <style:style style:name="T80" style:family="text">
      <style:text-properties fo:font-size="11pt" fo:letter-spacing="0.122cm" style:font-size-asian="11pt"/>
    </style:style>
    <style:style style:name="T81" style:family="text">
      <style:text-properties fo:font-size="11pt" fo:letter-spacing="0.064cm" style:font-size-asian="11pt"/>
    </style:style>
    <style:style style:name="T82" style:family="text">
      <style:text-properties fo:font-size="11pt" fo:letter-spacing="0.039cm" style:font-size-asian="11pt"/>
    </style:style>
    <style:style style:name="T83" style:family="text">
      <style:text-properties fo:font-size="11pt" fo:letter-spacing="0.041cm" style:font-size-asian="11pt"/>
    </style:style>
    <style:style style:name="T84" style:family="text">
      <style:text-properties fo:font-size="11pt" fo:letter-spacing="0.037cm" style:font-size-asian="11pt"/>
    </style:style>
    <style:style style:name="T85" style:family="text">
      <style:text-properties fo:font-size="11pt" fo:letter-spacing="0.044cm" style:font-size-asian="11pt"/>
    </style:style>
    <style:style style:name="T86" style:family="text">
      <style:text-properties fo:font-size="11pt" fo:letter-spacing="0.035cm" style:font-size-asian="11pt"/>
    </style:style>
    <style:style style:name="T87" style:family="text">
      <style:text-properties fo:font-size="11pt" fo:letter-spacing="-0.011cm" style:font-size-asian="11pt"/>
    </style:style>
    <style:style style:name="T88" style:family="text">
      <style:text-properties fo:font-size="11pt" fo:letter-spacing="-0.074cm" style:font-size-asian="11pt"/>
    </style:style>
    <style:style style:name="T89" style:family="text">
      <style:text-properties fo:font-size="11pt" fo:letter-spacing="0.028cm" style:font-size-asian="11pt"/>
    </style:style>
    <style:style style:name="T90" style:family="text">
      <style:text-properties fo:font-size="11pt" fo:letter-spacing="0.026cm" style:font-size-asian="11pt"/>
    </style:style>
    <style:style style:name="T91" style:family="text">
      <style:text-properties fo:font-size="11pt" fo:letter-spacing="0.032cm" style:font-size-asian="11pt"/>
    </style:style>
    <style:style style:name="T92" style:family="text">
      <style:text-properties fo:font-size="11pt" fo:letter-spacing="0.042cm" style:font-size-asian="11pt"/>
    </style:style>
    <style:style style:name="T93" style:family="text">
      <style:text-properties fo:font-size="11pt" fo:letter-spacing="0.042cm" fo:font-weight="bold" style:font-size-asian="11pt" style:font-weight-asian="bold"/>
    </style:style>
    <style:style style:name="T94" style:family="text">
      <style:text-properties fo:font-size="11pt" fo:letter-spacing="0.081cm" style:font-size-asian="11pt"/>
    </style:style>
    <style:style style:name="T95" style:family="text">
      <style:text-properties fo:font-size="11pt" fo:letter-spacing="0.083cm" style:font-size-asian="11pt"/>
    </style:style>
    <style:style style:name="T96" style:family="text">
      <style:text-properties fo:font-size="11pt" fo:letter-spacing="0.099cm" style:font-size-asian="11pt"/>
    </style:style>
    <style:style style:name="T97" style:family="text">
      <style:text-properties fo:font-size="11pt" fo:letter-spacing="0.086cm" style:font-size-asian="11pt"/>
    </style:style>
    <style:style style:name="T98" style:family="text">
      <style:text-properties fo:font-size="11pt" fo:letter-spacing="0.09cm" style:font-size-asian="11pt"/>
    </style:style>
    <style:style style:name="T99" style:family="text">
      <style:text-properties fo:font-size="11pt" fo:letter-spacing="0.092cm" style:font-size-asian="11pt"/>
    </style:style>
    <style:style style:name="T100" style:family="text">
      <style:text-properties fo:font-size="11pt" fo:letter-spacing="0.085cm" style:font-size-asian="11pt"/>
    </style:style>
    <style:style style:name="T101" style:family="text">
      <style:text-properties fo:font-size="11pt" fo:letter-spacing="0.169cm" style:font-size-asian="11pt"/>
    </style:style>
    <style:style style:name="T102" style:family="text">
      <style:text-properties fo:font-size="11pt" fo:letter-spacing="0.079cm" style:font-size-asian="11pt"/>
    </style:style>
    <style:style style:name="T103" style:family="text">
      <style:text-properties fo:font-size="11pt" style:text-underline-style="solid" style:text-underline-width="auto" style:text-underline-color="font-color" style:font-size-asian="11pt"/>
    </style:style>
    <style:style style:name="T10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05" style:family="text">
      <style:text-properties fo:font-size="11pt" fo:letter-spacing="-0.012cm" style:font-size-asian="11pt"/>
    </style:style>
    <style:style style:name="T106" style:family="text">
      <style:text-properties fo:font-size="11pt" fo:letter-spacing="0.095cm" style:font-size-asian="11pt"/>
    </style:style>
    <style:style style:name="T107" style:family="text">
      <style:text-properties fo:font-size="11pt" fo:letter-spacing="0.093cm" style:font-size-asian="11pt"/>
    </style:style>
    <style:style style:name="T108" style:family="text">
      <style:text-properties fo:font-size="11pt" fo:letter-spacing="0.097cm" style:font-size-asian="11pt"/>
    </style:style>
    <style:style style:name="T109" style:family="text">
      <style:text-properties fo:font-size="11pt" fo:letter-spacing="0.046cm" style:font-size-asian="11pt"/>
    </style:style>
    <style:style style:name="T110" style:family="text">
      <style:text-properties fo:font-size="11pt" fo:letter-spacing="0.048cm" style:font-size-asian="11pt"/>
    </style:style>
    <style:style style:name="T111" style:family="text">
      <style:text-properties fo:font-size="11pt" fo:letter-spacing="0.049cm" style:font-size-asian="11pt"/>
    </style:style>
    <style:style style:name="T112" style:family="text">
      <style:text-properties fo:font-size="11pt" fo:letter-spacing="0.051cm" style:font-size-asian="11pt"/>
    </style:style>
    <style:style style:name="T113" style:family="text">
      <style:text-properties fo:font-size="11pt" fo:letter-spacing="0.03cm" style:font-size-asian="11pt"/>
    </style:style>
    <style:style style:name="T114" style:family="text">
      <style:text-properties fo:font-size="11pt" fo:letter-spacing="0.034cm" style:font-size-asian="11pt"/>
    </style:style>
    <style:style style:name="T115" style:family="text">
      <style:text-properties fo:font-size="11pt" fo:letter-spacing="0.115cm" style:font-size-asian="11pt"/>
    </style:style>
    <style:style style:name="T116" style:family="text">
      <style:text-properties fo:font-size="11pt" fo:letter-spacing="0.116cm" style:font-size-asian="11pt"/>
    </style:style>
    <style:style style:name="T117" style:family="text">
      <style:text-properties fo:font-size="11pt" fo:letter-spacing="0.118cm" style:font-size-asian="11pt"/>
    </style:style>
    <style:style style:name="T118" style:family="text">
      <style:text-properties fo:font-size="11pt" fo:letter-spacing="0.123cm" style:font-size-asian="11pt"/>
    </style:style>
    <style:style style:name="T119" style:family="text">
      <style:text-properties fo:font-size="11pt" fo:letter-spacing="0.069cm" style:font-size-asian="11pt"/>
    </style:style>
    <style:style style:name="T120" style:family="text">
      <style:text-properties fo:font-size="11pt" fo:letter-spacing="0.065cm" style:font-size-asian="11pt"/>
    </style:style>
    <style:style style:name="T121" style:family="text">
      <style:text-properties fo:font-size="11pt" fo:letter-spacing="0.053cm" style:font-size-asian="11pt"/>
    </style:style>
    <style:style style:name="T122" style:family="text">
      <style:text-properties fo:letter-spacing="0.002cm"/>
    </style:style>
    <style:style style:name="T123" style:family="text">
      <style:text-properties fo:letter-spacing="0.002cm" style:text-underline-style="solid" style:text-underline-width="auto" style:text-underline-color="font-color"/>
    </style:style>
    <style:style style:name="T124" style:family="text">
      <style:text-properties fo:letter-spacing="-0.004cm"/>
    </style:style>
    <style:style style:name="T125" style:family="text">
      <style:text-properties fo:letter-spacing="-0.004cm" style:text-underline-style="solid" style:text-underline-width="auto" style:text-underline-color="font-color"/>
    </style:style>
    <style:style style:name="T126" style:family="text">
      <style:text-properties fo:letter-spacing="-0.005cm"/>
    </style:style>
    <style:style style:name="T127" style:family="text">
      <style:text-properties fo:letter-spacing="-0.005cm" style:text-underline-style="solid" style:text-underline-width="auto" style:text-underline-color="font-color"/>
    </style:style>
    <style:style style:name="T128" style:family="text">
      <style:text-properties fo:letter-spacing="-0.002cm"/>
    </style:style>
    <style:style style:name="T129" style:family="text">
      <style:text-properties fo:letter-spacing="0.12cm"/>
    </style:style>
    <style:style style:name="T130" style:family="text">
      <style:text-properties fo:letter-spacing="-0.116cm"/>
    </style:style>
    <style:style style:name="T131" style:family="text">
      <style:text-properties fo:letter-spacing="0.026cm"/>
    </style:style>
    <style:style style:name="T132" style:family="text">
      <style:text-properties fo:letter-spacing="0.03cm"/>
    </style:style>
    <style:style style:name="T133" style:family="text">
      <style:text-properties fo:letter-spacing="0.03cm" style:text-underline-style="solid" style:text-underline-width="auto" style:text-underline-color="font-color"/>
    </style:style>
    <style:style style:name="T134" style:family="text">
      <style:text-properties fo:letter-spacing="0.025cm"/>
    </style:style>
    <style:style style:name="T135" style:family="text">
      <style:text-properties fo:letter-spacing="0.023cm"/>
    </style:style>
    <style:style style:name="T136" style:family="text">
      <style:text-properties fo:letter-spacing="0.028cm"/>
    </style:style>
    <style:style style:name="T137" style:family="text">
      <style:text-properties fo:letter-spacing="-0.118cm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fo:font-size="12.5pt" style:font-size-asian="12.5pt"/>
    </style:style>
    <style:style style:name="T140" style:family="text">
      <style:text-properties fo:font-size="12.5pt" fo:font-weight="bold" style:font-size-asian="12.5pt" style:font-weight-asian="bold"/>
    </style:style>
    <style:style style:name="T141" style:family="text">
      <style:text-properties fo:letter-spacing="-0.007cm"/>
    </style:style>
    <style:style style:name="T142" style:family="text">
      <style:text-properties fo:letter-spacing="-0.007cm" fo:font-weight="normal" style:font-weight-asian="normal"/>
    </style:style>
    <style:style style:name="T143" style:family="text">
      <style:text-properties fo:letter-spacing="-0.007cm" style:text-underline-style="solid" style:text-underline-width="auto" style:text-underline-color="font-color"/>
    </style:style>
    <style:style style:name="T144" style:family="text">
      <style:text-properties fo:letter-spacing="-0.011cm"/>
    </style:style>
    <style:style style:name="T145" style:family="text">
      <style:text-properties fo:letter-spacing="0.055cm"/>
    </style:style>
    <style:style style:name="T146" style:family="text">
      <style:text-properties fo:letter-spacing="0.053cm"/>
    </style:style>
    <style:style style:name="T147" style:family="text">
      <style:text-properties fo:letter-spacing="0.056cm"/>
    </style:style>
    <style:style style:name="T148" style:family="text">
      <style:text-properties fo:letter-spacing="0.058cm"/>
    </style:style>
    <style:style style:name="T149" style:family="text">
      <style:text-properties fo:font-weight="normal" style:font-weight-asian="normal"/>
    </style:style>
    <style:style style:name="T150" style:family="text">
      <style:text-properties fo:color="#000009" loext:opacity="100%"/>
    </style:style>
    <style:style style:name="T151" style:family="text">
      <style:text-properties fo:letter-spacing="0.018cm"/>
    </style:style>
    <style:style style:name="T152" style:family="text">
      <style:text-properties fo:letter-spacing="0.016cm"/>
    </style:style>
    <style:style style:name="T153" style:family="text">
      <style:text-properties fo:letter-spacing="0.021cm"/>
    </style:style>
    <style:style style:name="T154" style:family="text">
      <style:text-properties fo:letter-spacing="0.019cm"/>
    </style:style>
    <style:style style:name="T155" style:family="text">
      <style:text-properties fo:font-size="10pt" style:font-size-asian="10pt"/>
    </style:style>
    <style:style style:name="T156" style:family="text">
      <style:text-properties fo:font-size="10pt" fo:font-weight="bold" style:font-size-asian="10pt" style:font-weight-asian="bold"/>
    </style:style>
    <style:style style:name="T157" style:family="text">
      <style:text-properties fo:font-size="10pt" fo:letter-spacing="-0.009cm" fo:font-weight="bold" style:font-size-asian="10pt" style:font-weight-asian="bold"/>
    </style:style>
    <style:style style:name="T158" style:family="text">
      <style:text-properties fo:font-size="10pt" fo:letter-spacing="-0.009cm" style:font-size-asian="10pt"/>
    </style:style>
    <style:style style:name="T159" style:family="text">
      <style:text-properties fo:font-size="10pt" fo:letter-spacing="0.101cm" fo:font-weight="bold" style:font-size-asian="10pt" style:font-weight-asian="bold"/>
    </style:style>
    <style:style style:name="T160" style:family="text">
      <style:text-properties fo:font-size="10pt" fo:letter-spacing="0.002cm" fo:font-weight="bold" style:font-size-asian="10pt" style:font-weight-asian="bold"/>
    </style:style>
    <style:style style:name="T161" style:family="text">
      <style:text-properties fo:font-size="10pt" fo:letter-spacing="0.002cm" style:font-size-asian="10pt"/>
    </style:style>
    <style:style style:name="T162" style:family="text">
      <style:text-properties fo:font-size="10pt" fo:letter-spacing="0.004cm" fo:font-weight="bold" style:font-size-asian="10pt" style:font-weight-asian="bold"/>
    </style:style>
    <style:style style:name="T163" style:family="text">
      <style:text-properties fo:font-size="10pt" fo:letter-spacing="0.004cm" style:font-size-asian="10pt"/>
    </style:style>
    <style:style style:name="T164" style:family="text">
      <style:text-properties fo:font-size="10pt" fo:letter-spacing="0.102cm" fo:font-weight="bold" style:font-size-asian="10pt" style:font-weight-asian="bold"/>
    </style:style>
    <style:style style:name="T165" style:family="text">
      <style:text-properties fo:font-size="10pt" fo:letter-spacing="-0.099cm" fo:font-weight="bold" style:font-size-asian="10pt" style:font-weight-asian="bold"/>
    </style:style>
    <style:style style:name="T166" style:family="text">
      <style:text-properties fo:font-size="10pt" fo:letter-spacing="0.023cm" fo:font-weight="bold" style:font-size-asian="10pt" style:font-weight-asian="bold"/>
    </style:style>
    <style:style style:name="T167" style:family="text">
      <style:text-properties fo:font-size="10pt" fo:letter-spacing="0.023cm" style:font-size-asian="10pt"/>
    </style:style>
    <style:style style:name="T168" style:family="text">
      <style:text-properties fo:font-size="10pt" fo:letter-spacing="0.019cm" fo:font-weight="bold" style:font-size-asian="10pt" style:font-weight-asian="bold"/>
    </style:style>
    <style:style style:name="T169" style:family="text">
      <style:text-properties fo:font-size="10pt" fo:letter-spacing="0.019cm" style:font-size-asian="10pt"/>
    </style:style>
    <style:style style:name="T170" style:family="text">
      <style:text-properties fo:font-size="10pt" fo:letter-spacing="-0.012cm" fo:font-weight="bold" style:font-size-asian="10pt" style:font-weight-asian="bold"/>
    </style:style>
    <style:style style:name="T171" style:family="text">
      <style:text-properties fo:font-size="10pt" fo:letter-spacing="-0.005cm" fo:font-weight="bold" style:font-size-asian="10pt" style:font-weight-asian="bold"/>
    </style:style>
    <style:style style:name="T172" style:family="text">
      <style:text-properties fo:font-size="10pt" fo:letter-spacing="-0.005cm" style:font-size-asian="10pt"/>
    </style:style>
    <style:style style:name="T173" style:family="text">
      <style:text-properties fo:font-size="10pt" fo:letter-spacing="-0.011cm" fo:font-weight="bold" style:font-size-asian="10pt" style:font-weight-asian="bold"/>
    </style:style>
    <style:style style:name="T174" style:family="text">
      <style:text-properties fo:font-size="10pt" fo:letter-spacing="-0.011cm" style:font-size-asian="10pt"/>
    </style:style>
    <style:style style:name="T175" style:family="text">
      <style:text-properties fo:font-size="10pt" fo:letter-spacing="-0.007cm" fo:font-weight="bold" style:font-size-asian="10pt" style:font-weight-asian="bold"/>
    </style:style>
    <style:style style:name="T176" style:family="text">
      <style:text-properties fo:font-size="10pt" fo:letter-spacing="-0.007cm" style:font-size-asian="10pt"/>
    </style:style>
    <style:style style:name="T177" style:family="text">
      <style:text-properties fo:font-size="10pt" fo:letter-spacing="-0.004cm" style:font-size-asian="10pt"/>
    </style:style>
    <style:style style:name="T178" style:family="text">
      <style:text-properties fo:font-size="10pt" fo:letter-spacing="0.071cm" style:font-size-asian="10pt"/>
    </style:style>
    <style:style style:name="T179" style:family="text">
      <style:text-properties fo:font-size="10pt" fo:letter-spacing="-0.106cm" style:font-size-asian="10pt"/>
    </style:style>
    <style:style style:name="T180" style:family="text">
      <style:text-properties fo:font-size="10pt" fo:letter-spacing="-0.002cm" style:font-size-asian="10pt"/>
    </style:style>
    <style:style style:name="T181" style:family="text">
      <style:text-properties fo:font-size="10pt" fo:letter-spacing="-0.002cm" fo:font-weight="bold" style:font-size-asian="10pt" style:font-weight-asian="bold"/>
    </style:style>
    <style:style style:name="T182" style:family="text">
      <style:text-properties fo:font-size="10pt" fo:letter-spacing="0.011cm" style:font-size-asian="10pt"/>
    </style:style>
    <style:style style:name="T183" style:family="text">
      <style:text-properties fo:font-size="10pt" fo:letter-spacing="0.009cm" style:font-size-asian="10pt"/>
    </style:style>
    <style:style style:name="T184" style:family="text">
      <style:text-properties fo:font-size="10pt" fo:letter-spacing="0.016cm" style:font-size-asian="10pt"/>
    </style:style>
    <style:style style:name="T185" style:family="text">
      <style:text-properties fo:font-size="10pt" fo:letter-spacing="0.007cm" style:font-size-asian="10pt"/>
    </style:style>
    <style:style style:name="T186" style:family="text">
      <style:text-properties fo:font-size="10pt" fo:letter-spacing="0.012cm" style:font-size-asian="10pt"/>
    </style:style>
    <style:style style:name="T187" style:family="text">
      <style:text-properties fo:font-size="10pt" fo:letter-spacing="-0.104cm" style:font-size-asian="10pt"/>
    </style:style>
    <style:style style:name="T188" style:family="text">
      <style:text-properties fo:font-size="10pt" fo:letter-spacing="0.109cm" style:font-size-asian="10pt"/>
    </style:style>
    <style:style style:name="T189" style:family="text">
      <style:text-properties fo:font-size="10pt" fo:letter-spacing="0.021cm" style:font-size-asian="10pt"/>
    </style:style>
    <style:style style:name="T190" style:family="text">
      <style:text-properties fo:font-size="10pt" fo:letter-spacing="0.014cm" style:font-size-asian="10pt"/>
    </style:style>
    <style:style style:name="T191" style:family="text">
      <style:text-properties fo:font-size="10pt" fo:letter-spacing="0.018cm" style:font-size-asian="10pt"/>
    </style:style>
    <style:style style:name="T192" style:family="text">
      <style:text-properties fo:font-size="10pt" fo:letter-spacing="-0.018cm" fo:font-weight="bold" style:font-size-asian="10pt" style:font-weight-asian="bold"/>
    </style:style>
    <style:style style:name="T193" style:family="text">
      <style:text-properties fo:font-size="10pt" fo:letter-spacing="-0.097cm" fo:font-weight="bold" style:font-size-asian="10pt" style:font-weight-asian="bold"/>
    </style:style>
    <style:style style:name="T194" style:family="text">
      <style:text-properties fo:font-size="10pt" fo:letter-spacing="-0.025cm" fo:font-weight="bold" style:font-size-asian="10pt" style:font-weight-asian="bold"/>
    </style:style>
    <style:style style:name="T195" style:family="text">
      <style:text-properties fo:font-size="10pt" fo:letter-spacing="-0.019cm" fo:font-weight="bold" style:font-size-asian="10pt" style:font-weight-asian="bold"/>
    </style:style>
    <style:style style:name="T196" style:family="text">
      <style:text-properties fo:font-size="10pt" fo:letter-spacing="0.005cm" style:font-size-asian="10pt"/>
    </style:style>
    <style:style style:name="T197" style:family="text">
      <style:text-properties fo:font-size="10pt" fo:letter-spacing="0.025cm" style:font-size-asian="10pt"/>
    </style:style>
    <style:style style:name="T198" style:family="text">
      <style:text-properties fo:font-size="10pt" fo:letter-spacing="0.028cm" style:font-size-asian="10pt"/>
    </style:style>
    <style:style style:name="T199" style:family="text">
      <style:text-properties fo:font-size="10pt" fo:letter-spacing="0.026cm" style:font-size-asian="10pt"/>
    </style:style>
    <style:style style:name="T200" style:family="text">
      <style:text-properties fo:font-size="10pt" fo:letter-spacing="0.039cm" style:font-size-asian="10pt"/>
    </style:style>
    <style:style style:name="T201" style:family="text">
      <style:text-properties fo:font-size="10pt" fo:letter-spacing="0.03cm" style:font-size-asian="10pt"/>
    </style:style>
    <style:style style:name="T202" style:family="text">
      <style:text-properties fo:font-size="10pt" fo:letter-spacing="0.037cm" style:font-size-asian="10pt"/>
    </style:style>
    <style:style style:name="T203" style:family="text">
      <style:text-properties fo:font-size="10pt" fo:letter-spacing="0.032cm" style:font-size-asian="10pt"/>
    </style:style>
    <style:style style:name="T204" style:family="text">
      <style:text-properties fo:font-size="10pt" fo:letter-spacing="0.041cm" style:font-size-asian="10pt"/>
    </style:style>
    <style:style style:name="T205" style:family="text">
      <style:text-properties fo:font-size="10pt" fo:letter-spacing="0.042cm" style:font-size-asian="10pt"/>
    </style:style>
    <style:style style:name="T206" style:family="text">
      <style:text-properties fo:font-size="10pt" fo:letter-spacing="0.044cm" style:font-size-asian="10pt"/>
    </style:style>
    <style:style style:name="T207" style:family="text">
      <style:text-properties fo:font-size="10pt" fo:letter-spacing="0.049cm" style:font-size-asian="10pt"/>
    </style:style>
    <style:style style:name="T208" style:family="text">
      <style:text-properties fo:font-size="10pt" fo:letter-spacing="0.053cm" style:font-size-asian="10pt"/>
    </style:style>
    <style:style style:name="T209" style:family="text">
      <style:text-properties fo:font-size="10pt" fo:letter-spacing="0.06cm" style:font-size-asian="10pt"/>
    </style:style>
    <style:style style:name="T210" style:family="text">
      <style:text-properties fo:font-size="10pt" fo:letter-spacing="0.051cm" style:font-size-asian="10pt"/>
    </style:style>
    <style:style style:name="T211" style:family="text">
      <style:text-properties fo:font-size="10pt" fo:letter-spacing="0.111cm" style:font-size-asian="10pt"/>
    </style:style>
    <style:style style:name="T212" style:family="text">
      <style:text-properties fo:font-size="10pt" fo:letter-spacing="0.074cm" style:font-size-asian="10pt"/>
    </style:style>
    <style:style style:name="T213" style:family="text">
      <style:text-properties fo:color="#993300" loext:opacity="100%" style:font-name="Trebuchet MS" fo:font-size="7.5pt" style:font-size-asian="7.5pt"/>
    </style:style>
    <style:style style:name="T214" style:family="text">
      <style:text-properties fo:color="#993300" loext:opacity="100%" style:font-name="Trebuchet MS" fo:font-size="7.5pt" fo:letter-spacing="-0.004cm" style:font-size-asian="7.5pt"/>
    </style:style>
    <style:style style:name="T215" style:family="text">
      <style:text-properties fo:color="#993300" loext:opacity="100%" style:font-name="Trebuchet MS" fo:font-size="7.5pt" fo:letter-spacing="-0.005cm" style:font-size-asian="7.5pt"/>
    </style:style>
    <style:style style:name="T216" style:family="text">
      <style:text-properties fo:color="#993300" loext:opacity="100%" style:font-name="Trebuchet MS" fo:font-size="7.5pt" fo:letter-spacing="-0.011cm" style:font-size-asian="7.5pt"/>
    </style:style>
    <style:style style:name="T217" style:family="text">
      <style:text-properties fo:color="#993300" loext:opacity="100%" style:font-name="Trebuchet MS" fo:font-size="7.5pt" fo:letter-spacing="-0.007cm" style:font-size-asian="7.5pt"/>
    </style:style>
    <style:style style:name="T218" style:family="text">
      <style:text-properties fo:color="#993300" loext:opacity="100%" style:font-name="Trebuchet MS" fo:font-size="7.5pt" fo:letter-spacing="-0.002cm" style:font-size-asian="7.5pt"/>
    </style:style>
    <style:style style:name="T219" style:family="text">
      <style:text-properties fo:color="#993300" loext:opacity="100%" style:font-name="Trebuchet MS" fo:font-size="7.5pt" fo:letter-spacing="0.069cm" style:font-size-asian="7.5pt"/>
    </style:style>
    <style:style style:name="T220" style:family="text">
      <style:text-properties fo:color="#a40020" loext:opacity="100%" style:font-name="Trebuchet MS" fo:font-size="7.5pt" style:font-size-asian="7.5pt"/>
    </style:style>
    <style:style style:name="T221" style:family="text">
      <style:text-properties style:font-name="Trebuchet MS" fo:font-size="7.5pt" style:font-size-asian="7.5pt"/>
    </style:style>
    <style:style style:name="T222" style:family="text">
      <style:text-properties style:font-name="Trebuchet MS" fo:font-size="11.5pt" style:font-size-asian="11.5pt"/>
    </style:style>
    <style:style style:name="T223" style:family="text">
      <style:text-properties style:font-name="Trebuchet MS" fo:font-size="10pt" style:font-size-asian="10pt"/>
    </style:style>
    <style:style style:name="T224" style:family="text">
      <style:text-properties style:font-name="Trebuchet MS" fo:font-size="8pt" style:font-size-asian="8pt"/>
    </style:style>
    <style:style style:name="T225" style:family="text">
      <style:text-properties fo:font-size="7.5pt" style:font-size-asian="7.5pt"/>
    </style:style>
    <style:style style:name="T226" style:family="text">
      <style:text-properties fo:font-size="7.5pt" fo:font-weight="bold" style:font-size-asian="7.5pt" style:font-weight-asian="bold"/>
    </style:style>
    <style:style style:name="T227" style:family="text">
      <style:text-properties fo:font-size="7.5pt" fo:letter-spacing="-0.007cm" style:font-size-asian="7.5pt"/>
    </style:style>
    <style:style style:name="T228" style:family="text">
      <style:text-properties fo:font-size="7.5pt" fo:letter-spacing="0.002cm" style:font-size-asian="7.5pt"/>
    </style:style>
    <style:style style:name="T229" style:family="text">
      <style:text-properties fo:font-size="7.5pt" fo:letter-spacing="-0.002cm" style:font-size-asian="7.5pt"/>
    </style:style>
    <style:style style:name="T230" style:family="text">
      <style:text-properties fo:font-size="7.5pt" fo:letter-spacing="-0.014cm" style:font-size-asian="7.5pt"/>
    </style:style>
    <style:style style:name="T231" style:family="text">
      <style:text-properties fo:letter-spacing="0.046cm"/>
    </style:style>
    <style:style style:name="T232" style:family="text">
      <style:text-properties style:font-name="Arial" fo:font-weight="bold" style:font-weight-asian="bold"/>
    </style:style>
    <style:style style:name="T233" style:family="text">
      <style:text-properties style:font-name="Arial" fo:letter-spacing="0.044cm" fo:font-weight="bold" style:font-weight-asian="bold"/>
    </style:style>
    <style:style style:name="T234" style:family="text">
      <style:text-properties style:font-name="Arial" fo:font-size="10pt" fo:font-weight="bold" style:font-size-asian="10pt" style:font-weight-asian="bold"/>
    </style:style>
    <style:style style:name="T235" style:family="text">
      <style:text-properties style:font-name="Arial" fo:font-size="10pt" fo:letter-spacing="0.014cm" fo:font-weight="bold" style:font-size-asian="10pt" style:font-weight-asian="bold"/>
    </style:style>
    <style:style style:name="T236" style:family="text">
      <style:text-properties style:font-name="Arial" fo:font-size="8pt" fo:font-weight="bold" style:font-size-asian="8pt" style:font-weight-asian="bold"/>
    </style:style>
    <style:style style:name="T237" style:family="text">
      <style:text-properties style:font-name="Arial" fo:font-size="8pt" style:font-size-asian="8pt"/>
    </style:style>
    <style:style style:name="T238" style:family="text">
      <style:text-properties fo:letter-spacing="0.049cm"/>
    </style:style>
    <style:style style:name="T239" style:family="text">
      <style:text-properties fo:letter-spacing="0.048cm"/>
    </style:style>
    <style:style style:name="T240" style:family="text">
      <style:text-properties fo:letter-spacing="-0.009cm"/>
    </style:style>
    <style:style style:name="T241" style:family="text">
      <style:text-properties fo:letter-spacing="-0.009cm" fo:font-weight="normal" style:font-weight-asian="normal"/>
    </style:style>
    <style:style style:name="T242" style:family="text">
      <style:text-properties fo:letter-spacing="-0.009cm" style:text-underline-style="solid" style:text-underline-width="auto" style:text-underline-color="font-color"/>
    </style:style>
    <style:style style:name="T243" style:family="text">
      <style:text-properties fo:letter-spacing="0.067cm"/>
    </style:style>
    <style:style style:name="T244" style:family="text">
      <style:text-properties fo:letter-spacing="0.062cm"/>
    </style:style>
    <style:style style:name="T245" style:family="text">
      <style:text-properties fo:letter-spacing="0.065cm"/>
    </style:style>
    <style:style style:name="T246" style:family="text">
      <style:text-properties fo:letter-spacing="0.064cm"/>
    </style:style>
    <style:style style:name="T247" style:family="text">
      <style:text-properties fo:letter-spacing="0.007cm"/>
    </style:style>
    <style:style style:name="T248" style:family="text">
      <style:text-properties fo:letter-spacing="0.005cm"/>
    </style:style>
    <style:style style:name="T249" style:family="text">
      <style:text-properties fo:letter-spacing="0.009cm"/>
    </style:style>
    <style:style style:name="T250" style:family="text">
      <style:text-properties fo:letter-spacing="0.004cm"/>
    </style:style>
    <style:style style:name="T251" style:family="text">
      <style:text-properties fo:letter-spacing="-0.115cm"/>
    </style:style>
    <style:style style:name="T252" style:family="text">
      <style:text-properties fo:letter-spacing="0.039cm"/>
    </style:style>
    <style:style style:name="T253" style:family="text">
      <style:text-properties fo:letter-spacing="0.042cm"/>
    </style:style>
    <style:style style:name="T254" style:family="text">
      <style:text-properties fo:letter-spacing="0.044cm"/>
    </style:style>
    <style:style style:name="T255" style:family="text">
      <style:text-properties fo:letter-spacing="0.041cm"/>
    </style:style>
    <style:style style:name="T256" style:family="text">
      <style:text-properties fo:letter-spacing="0.014cm"/>
    </style:style>
    <style:style style:name="T257" style:family="text">
      <style:text-properties fo:letter-spacing="-0.109cm"/>
    </style:style>
    <style:style style:name="T258" style:family="text">
      <style:text-properties fo:font-size="13pt" style:font-size-asian="13pt"/>
    </style:style>
    <style:style style:name="T259" style:family="text">
      <style:text-properties fo:font-size="13pt" fo:font-weight="bold" style:font-size-asian="13pt" style:font-weight-asian="bold"/>
    </style:style>
    <style:style style:name="T260" style:family="text">
      <style:text-properties fo:letter-spacing="0.051cm"/>
    </style:style>
    <style:style style:name="T261" style:family="text">
      <style:text-properties fo:font-weight="bold" style:font-weight-asian="bold"/>
    </style:style>
    <style:style style:name="T262" style:family="text">
      <style:text-properties fo:font-size="6.5pt" fo:font-weight="bold" style:font-size-asian="6.5pt" style:font-weight-asian="bold"/>
    </style:style>
    <style:style style:name="T263" style:family="text">
      <style:text-properties fo:font-size="6.5pt" style:font-size-asian="6.5pt"/>
    </style:style>
    <style:style style:name="T264" style:family="text">
      <style:text-properties fo:font-size="8.5pt" style:font-size-asian="8.5pt"/>
    </style:style>
    <style:style style:name="T265" style:family="text">
      <style:text-properties fo:font-size="8.5pt" fo:font-weight="bold" style:font-size-asian="8.5pt" style:font-weight-asian="bold"/>
    </style:style>
    <style:style style:name="T266" style:family="text">
      <style:text-properties fo:font-size="10.5pt" style:font-size-asian="10.5pt"/>
    </style:style>
    <style:style style:name="T267" style:family="text">
      <style:text-properties fo:letter-spacing="0.035cm"/>
    </style:style>
    <style:style style:name="T268" style:family="text">
      <style:text-properties fo:letter-spacing="0.034cm"/>
    </style:style>
    <style:style style:name="T269" style:family="text">
      <style:text-properties fo:letter-spacing="0.037cm"/>
    </style:style>
    <style:style style:name="T270" style:family="text">
      <style:text-properties fo:letter-spacing="0.032cm"/>
    </style:style>
    <style:style style:name="T271" style:family="text">
      <style:text-properties fo:letter-spacing="-0.014cm" fo:font-weight="normal" style:font-weight-asian="normal"/>
    </style:style>
    <style:style style:name="T272" style:family="text">
      <style:text-properties fo:letter-spacing="-0.012cm"/>
    </style:style>
    <style:style style:name="T273" style:family="text">
      <style:text-properties fo:letter-spacing="-0.012cm" fo:font-weight="normal" style:font-weight-asian="normal"/>
    </style:style>
    <style:style style:name="T274" style:family="text">
      <style:text-properties fo:letter-spacing="-0.012cm" style:text-underline-style="solid" style:text-underline-width="auto" style:text-underline-color="font-color"/>
    </style:style>
    <style:style style:name="T275" style:family="text">
      <style:text-properties fo:font-size="12pt" style:font-size-asian="12pt"/>
    </style:style>
    <style:style style:name="T276" style:family="text">
      <style:text-properties fo:font-size="12pt" fo:font-weight="bold" style:font-size-asian="12pt" style:font-weight-asian="bold"/>
    </style:style>
    <style:style style:name="T277" style:family="text">
      <style:text-properties fo:font-size="12pt" fo:letter-spacing="0.002cm" style:font-size-asian="12pt"/>
    </style:style>
    <style:style style:name="T278" style:family="text">
      <style:text-properties fo:font-size="12pt" fo:letter-spacing="-0.018cm" style:font-size-asian="12pt"/>
    </style:style>
    <style:style style:name="T279" style:family="text">
      <style:text-properties fo:font-size="12pt" fo:letter-spacing="-0.016cm" style:font-size-asian="12pt"/>
    </style:style>
    <style:style style:name="T280" style:family="text">
      <style:text-properties fo:font-size="12pt" fo:letter-spacing="-0.127cm" style:font-size-asian="12pt"/>
    </style:style>
    <style:style style:name="T281" style:family="text">
      <style:text-properties fo:font-size="12pt" fo:letter-spacing="-0.007cm" style:font-size-asian="12pt"/>
    </style:style>
    <style:style style:name="T282" style:family="text">
      <style:text-properties fo:font-size="12pt" fo:letter-spacing="-0.005cm" style:font-size-asian="12pt"/>
    </style:style>
    <style:style style:name="T283" style:family="text">
      <style:text-properties fo:font-size="18.5pt" style:font-size-asian="18.5pt"/>
    </style:style>
    <style:style style:name="T284" style:family="text">
      <style:text-properties fo:letter-spacing="0.212cm" fo:font-weight="normal" style:font-weight-asian="normal"/>
    </style:style>
    <style:style style:name="T285" style:family="text">
      <style:text-properties fo:letter-spacing="0.219cm"/>
    </style:style>
    <style:style style:name="T286" style:family="text">
      <style:text-properties fo:letter-spacing="0.222cm"/>
    </style:style>
    <style:style style:name="T287" style:family="text">
      <style:text-properties fo:letter-spacing="0.217cm"/>
    </style:style>
    <style:style style:name="T288" style:family="text">
      <style:text-properties fo:letter-spacing="0.22cm"/>
    </style:style>
    <style:style style:name="T289" style:family="text">
      <style:text-properties fo:letter-spacing="0.215cm"/>
    </style:style>
    <style:style style:name="T290" style:family="text">
      <style:text-properties fo:letter-spacing="-0.108cm"/>
    </style:style>
    <style:style style:name="T291" style:family="text">
      <style:text-properties fo:font-size="13.5pt" style:font-size-asian="13.5pt"/>
    </style:style>
    <style:style style:name="T292" style:family="text">
      <style:text-properties fo:letter-spacing="0.093cm"/>
    </style:style>
    <style:style style:name="T293" style:family="text">
      <style:text-properties fo:letter-spacing="0.097cm"/>
    </style:style>
    <style:style style:name="T294" style:family="text">
      <style:text-properties fo:letter-spacing="0.099cm"/>
    </style:style>
    <style:style style:name="T295" style:family="text">
      <style:text-properties fo:letter-spacing="0.092cm"/>
    </style:style>
    <style:style style:name="T296" style:family="text">
      <style:text-properties fo:letter-spacing="0.095cm"/>
    </style:style>
    <style:style style:name="T297" style:family="text">
      <style:text-properties fo:letter-spacing="0.09cm"/>
    </style:style>
    <style:style style:name="T298" style:family="text">
      <style:text-properties fo:letter-spacing="0.104cm"/>
    </style:style>
    <style:style style:name="T299" style:family="text">
      <style:text-properties fo:letter-spacing="0.109cm"/>
    </style:style>
    <style:style style:name="T300" style:family="text">
      <style:text-properties fo:letter-spacing="0.106cm"/>
    </style:style>
    <style:style style:name="T301" style:family="text">
      <style:text-properties fo:letter-spacing="0.101cm"/>
    </style:style>
    <style:style style:name="T302" style:family="text">
      <style:text-properties fo:color="#221e1f" loext:opacity="100%"/>
    </style:style>
    <style:style style:name="T303" style:family="text">
      <style:text-properties fo:color="#221e1f" loext:opacity="100%" fo:letter-spacing="-0.004cm"/>
    </style:style>
    <style:style style:name="T304" style:family="text">
      <style:text-properties fo:color="#221e1f" loext:opacity="100%" fo:letter-spacing="0.002cm"/>
    </style:style>
    <style:style style:name="T305" style:family="text">
      <style:text-properties fo:color="#221e1f" loext:opacity="100%" fo:letter-spacing="-0.002cm"/>
    </style:style>
    <style:style style:name="T306" style:family="text">
      <style:text-properties fo:color="#221e1f" loext:opacity="100%" fo:font-size="11pt" style:font-size-asian="11pt"/>
    </style:style>
    <style:style style:name="T307" style:family="text">
      <style:text-properties fo:color="#221e1f" loext:opacity="100%" fo:font-size="11pt" fo:letter-spacing="0.002cm" style:font-size-asian="11pt"/>
    </style:style>
    <style:style style:name="T308" style:family="text">
      <style:text-properties fo:color="#221e1f" loext:opacity="100%" fo:font-size="11pt" fo:letter-spacing="-0.002cm" style:font-size-asian="11pt"/>
    </style:style>
    <style:style style:name="T309" style:family="text">
      <style:text-properties fo:color="#221e1f" loext:opacity="100%" fo:font-size="11pt" fo:letter-spacing="-0.004cm" style:font-size-asian="11pt"/>
    </style:style>
    <style:style style:name="T310" style:family="text">
      <style:text-properties fo:color="#221e1f" loext:opacity="100%" fo:font-size="11pt" fo:letter-spacing="0.12cm" style:font-size-asian="11pt"/>
    </style:style>
    <style:style style:name="T311" style:family="text">
      <style:text-properties fo:color="#221e1f" loext:opacity="100%" fo:font-size="11pt" fo:letter-spacing="-0.116cm" style:font-size-asian="11pt"/>
    </style:style>
    <style:style style:name="T312" style:family="text">
      <style:text-properties fo:color="#221e1f" loext:opacity="100%" fo:letter-spacing="0.122cm"/>
    </style:style>
    <style:style style:name="T313" style:family="text">
      <style:text-properties fo:color="#221e1f" loext:opacity="100%" fo:letter-spacing="-0.116cm"/>
    </style:style>
    <style:style style:name="T314" style:family="text">
      <style:text-properties fo:color="#221e1f" loext:opacity="100%" fo:letter-spacing="0.046cm"/>
    </style:style>
    <style:style style:name="T315" style:family="text">
      <style:text-properties fo:color="#221e1f" loext:opacity="100%" fo:letter-spacing="0.048cm"/>
    </style:style>
    <style:style style:name="T316" style:family="text">
      <style:text-properties fo:color="#221e1f" loext:opacity="100%" fo:letter-spacing="0.044cm"/>
    </style:style>
    <style:style style:name="T317" style:family="text">
      <style:text-properties fo:color="#221e1f" loext:opacity="100%" fo:letter-spacing="0.051cm"/>
    </style:style>
    <style:style style:name="T318" style:family="text">
      <style:text-properties fo:color="#221e1f" loext:opacity="100%" fo:letter-spacing="0.049cm"/>
    </style:style>
    <style:style style:name="T319" style:family="text">
      <style:text-properties fo:color="#221e1f" loext:opacity="100%" fo:letter-spacing="0.039cm"/>
    </style:style>
    <style:style style:name="T320" style:family="text">
      <style:text-properties fo:color="#221e1f" loext:opacity="100%" fo:letter-spacing="0.042cm"/>
    </style:style>
    <style:style style:name="T321" style:family="text">
      <style:text-properties fo:color="#221e1f" loext:opacity="100%" fo:letter-spacing="0.041cm"/>
    </style:style>
    <style:style style:name="T322" style:family="text">
      <style:text-properties fo:letter-spacing="0.011cm"/>
    </style:style>
    <style:style style:name="T323" style:family="text">
      <style:text-properties fo:letter-spacing="0.085cm"/>
    </style:style>
    <style:style style:name="T324" style:family="text">
      <style:text-properties fo:letter-spacing="0.081cm"/>
    </style:style>
    <style:style style:name="T325" style:family="text">
      <style:text-properties fo:letter-spacing="0.079cm"/>
    </style:style>
    <style:style style:name="T326" style:family="text">
      <style:text-properties fo:letter-spacing="0.086cm"/>
    </style:style>
    <style:style style:name="T327" style:family="text">
      <style:text-properties fo:letter-spacing="0.083cm"/>
    </style:style>
    <style:style style:name="T328" style:family="text">
      <style:text-properties fo:font-size="14.5pt" style:font-size-asian="14.5pt"/>
    </style:style>
    <style:style style:name="T329" style:family="text">
      <style:text-properties fo:letter-spacing="0.078cm"/>
    </style:style>
    <style:style style:name="T330" style:family="text">
      <style:text-properties fo:font-size="14pt" style:font-size-asian="14pt"/>
    </style:style>
    <style:style style:name="T331" style:family="text">
      <style:text-properties fo:color="#660033" loext:opacity="100%" fo:font-size="10pt" style:text-underline-style="solid" style:text-underline-width="auto" style:text-underline-color="#660033" fo:font-weight="bold" style:font-size-asian="10pt" style:font-weight-asian="bold"/>
    </style:style>
    <style:style style:name="T332" style:family="text">
      <style:text-properties fo:color="#660033" loext:opacity="100%" fo:font-size="10pt" fo:letter-spacing="-0.002cm" style:text-underline-style="solid" style:text-underline-width="auto" style:text-underline-color="#660033" fo:font-weight="bold" style:font-size-asian="10pt" style:font-weight-asian="bold"/>
    </style:style>
    <style:style style:name="T333" style:family="text">
      <style:text-properties fo:color="#660033" loext:opacity="100%" fo:font-size="10pt" style:font-size-asian="10pt"/>
    </style:style>
    <style:style style:name="T334" style:family="text">
      <style:text-properties fo:color="#660033" loext:opacity="100%" fo:font-size="10pt" fo:letter-spacing="-0.005cm" style:font-size-asian="10pt"/>
    </style:style>
    <style:style style:name="T335" style:family="text">
      <style:text-properties fo:color="#660033" loext:opacity="100%" fo:font-size="10pt" fo:letter-spacing="-0.004cm" style:font-size-asian="10pt"/>
    </style:style>
    <style:style style:name="T336" style:family="text">
      <style:text-properties fo:color="#660033" loext:opacity="100%" fo:font-size="10pt" fo:letter-spacing="-0.007cm" style:font-size-asian="10pt"/>
    </style:style>
    <style:style style:name="T337" style:family="text">
      <style:text-properties fo:color="#660033" loext:opacity="100%" fo:font-size="10pt" fo:letter-spacing="0.005cm" style:font-size-asian="10pt"/>
    </style:style>
    <style:style style:name="T338" style:family="text">
      <style:text-properties fo:color="#660033" loext:opacity="100%" fo:font-size="10pt" fo:letter-spacing="0.009cm" style:font-size-asian="10pt"/>
    </style:style>
    <style:style style:name="T339" style:family="text">
      <style:text-properties fo:color="#660033" loext:opacity="100%" fo:font-size="10pt" fo:letter-spacing="0.002cm" style:font-size-asian="10pt"/>
    </style:style>
    <style:style style:name="T340" style:family="text">
      <style:text-properties fo:color="#660033" loext:opacity="100%" fo:font-size="10pt" fo:letter-spacing="0.007cm" style:font-size-asian="10pt"/>
    </style:style>
    <style:style style:name="T341" style:family="text">
      <style:text-properties fo:color="#660033" loext:opacity="100%" fo:font-size="10pt" fo:letter-spacing="-0.106cm" style:font-size-asian="10pt"/>
    </style:style>
    <style:style style:name="T342" style:family="text">
      <style:text-properties fo:color="#660033" loext:opacity="100%" fo:font-size="10pt" fo:letter-spacing="-0.011cm" style:font-size-asian="10pt"/>
    </style:style>
    <style:style style:name="T343" style:family="text">
      <style:text-properties fo:color="#660033" loext:opacity="100%" fo:font-size="10pt" fo:letter-spacing="-0.012cm" style:font-size-asian="10pt"/>
    </style:style>
    <style:style style:name="T344" style:family="text">
      <style:text-properties fo:color="#660033" loext:opacity="100%" fo:font-size="10pt" fo:letter-spacing="-0.012cm" style:text-underline-style="solid" style:text-underline-width="auto" style:text-underline-color="#660033" fo:font-weight="bold" style:font-size-asian="10pt" style:font-weight-asian="bold"/>
    </style:style>
    <style:style style:name="T345" style:family="text">
      <style:text-properties fo:color="#660033" loext:opacity="100%" fo:font-size="10pt" fo:letter-spacing="-0.009cm" style:font-size-asian="10pt"/>
    </style:style>
    <style:style style:name="T346" style:family="text">
      <style:text-properties fo:color="#660033" loext:opacity="100%" fo:font-size="10pt" fo:letter-spacing="-0.009cm" style:text-underline-style="solid" style:text-underline-width="auto" style:text-underline-color="#660033" fo:font-weight="bold" style:font-size-asian="10pt" style:font-weight-asian="bold"/>
    </style:style>
    <style:style style:name="T347" style:family="text">
      <style:text-properties fo:color="#660033" loext:opacity="100%" fo:font-size="10pt" fo:letter-spacing="-0.023cm" style:text-underline-style="solid" style:text-underline-width="auto" style:text-underline-color="#660033" fo:font-weight="bold" style:font-size-asian="10pt" style:font-weight-asian="bold"/>
    </style:style>
    <style:style style:name="T348" style:family="text">
      <style:text-properties fo:color="#660033" loext:opacity="100%" fo:font-size="10pt" fo:letter-spacing="-0.026cm" style:text-underline-style="solid" style:text-underline-width="auto" style:text-underline-color="#660033" fo:font-weight="bold" style:font-size-asian="10pt" style:font-weight-asian="bold"/>
    </style:style>
    <style:style style:name="T349" style:family="text">
      <style:text-properties fo:color="#660033" loext:opacity="100%" fo:font-size="10pt" fo:letter-spacing="-0.016cm" style:text-underline-style="solid" style:text-underline-width="auto" style:text-underline-color="#660033" fo:font-weight="bold" style:font-size-asian="10pt" style:font-weight-asian="bold"/>
    </style:style>
    <style:style style:name="T350" style:family="text">
      <style:text-properties fo:color="#660033" loext:opacity="100%" fo:font-size="10pt" fo:font-weight="bold" style:font-size-asian="10pt" style:font-weight-asian="bold"/>
    </style:style>
    <style:style style:name="T351" style:family="text">
      <style:text-properties fo:color="#660033" loext:opacity="100%" fo:font-size="10pt" fo:letter-spacing="0.086cm" fo:font-weight="bold" style:font-size-asian="10pt" style:font-weight-asian="bold"/>
    </style:style>
    <style:style style:name="T352" style:family="text">
      <style:text-properties fo:color="#660033" loext:opacity="100%" fo:font-size="10pt" fo:letter-spacing="0.085cm" fo:font-weight="bold" style:font-size-asian="10pt" style:font-weight-asian="bold"/>
    </style:style>
    <style:style style:name="T353" style:family="text">
      <style:text-properties fo:color="#660033" loext:opacity="100%" fo:font-size="10pt" fo:letter-spacing="0.088cm" fo:font-weight="bold" style:font-size-asian="10pt" style:font-weight-asian="bold"/>
    </style:style>
    <style:style style:name="T354" style:family="text">
      <style:text-properties fo:color="#660033" loext:opacity="100%" fo:font-size="10pt" fo:letter-spacing="0.083cm" fo:font-weight="bold" style:font-size-asian="10pt" style:font-weight-asian="bold"/>
    </style:style>
    <style:style style:name="T355" style:family="text">
      <style:text-properties fo:color="#660033" loext:opacity="100%" fo:font-size="10pt" fo:letter-spacing="-0.099cm" fo:font-weight="bold" style:font-size-asian="10pt" style:font-weight-asian="bold"/>
    </style:style>
    <style:style style:name="T356" style:family="text">
      <style:text-properties fo:color="#660033" loext:opacity="100%"/>
    </style:style>
    <style:style style:name="T357" style:family="text">
      <style:text-properties fo:color="#660033" loext:opacity="100%" fo:letter-spacing="-0.007cm"/>
    </style:style>
    <style:style style:name="T358" style:family="text">
      <style:text-properties fo:color="#660033" loext:opacity="100%" fo:letter-spacing="-0.005cm"/>
    </style:style>
    <style:style style:name="T359" style:family="text">
      <style:text-properties fo:color="#660033" loext:opacity="100%" fo:font-size="7pt" style:font-size-asian="7pt"/>
    </style:style>
    <style:style style:name="T360" style:family="text">
      <style:text-properties fo:color="#660033" loext:opacity="100%" fo:font-size="7pt" fo:letter-spacing="-0.004cm" style:font-size-asian="7pt"/>
    </style:style>
    <style:style style:name="T361" style:family="text">
      <style:text-properties fo:color="#660033" loext:opacity="100%" fo:font-size="7pt" fo:letter-spacing="-0.002cm" style:font-size-asian="7pt"/>
    </style:style>
    <style:style style:name="T362" style:family="text">
      <style:text-properties fo:color="#660033" loext:opacity="100%" fo:font-size="7pt" fo:letter-spacing="-0.011cm" style:font-size-asian="7pt"/>
    </style:style>
    <style:style style:name="T363" style:family="text">
      <style:text-properties fo:color="#660033" loext:opacity="100%" fo:font-size="7pt" fo:letter-spacing="-0.009cm" style:font-size-asian="7pt"/>
    </style:style>
    <style:style style:name="T364" style:family="text">
      <style:text-properties fo:color="#660033" loext:opacity="100%" fo:font-size="7pt" fo:letter-spacing="-0.072cm" style:font-size-asian="7pt"/>
    </style:style>
    <style:style style:name="T365" style:family="text">
      <style:text-properties fo:color="#660033" loext:opacity="100%" fo:font-size="7pt" fo:letter-spacing="-0.007cm" style:font-size-asian="7pt"/>
    </style:style>
    <style:style style:name="T366" style:family="text">
      <style:text-properties fo:color="#660033" loext:opacity="100%" fo:font-size="7pt" fo:letter-spacing="-0.005cm" style:font-size-asian="7pt"/>
    </style:style>
    <style:style style:name="T367" style:family="text">
      <style:text-properties fo:color="#660033" loext:opacity="100%" fo:font-size="8pt" style:font-size-asian="8pt"/>
    </style:style>
    <style:style style:name="T368" style:family="text">
      <style:text-properties fo:color="#660033" loext:opacity="100%" fo:font-size="8pt" fo:letter-spacing="-0.004cm" style:font-size-asian="8pt"/>
    </style:style>
    <style:style style:name="T369" style:family="text">
      <style:text-properties fo:color="#660033" loext:opacity="100%" fo:font-size="8pt" fo:letter-spacing="-0.002cm" style:font-size-asian="8pt"/>
    </style:style>
    <style:style style:name="T370" style:family="text">
      <style:text-properties fo:color="#660033" loext:opacity="100%" fo:font-size="8pt" fo:letter-spacing="-0.083cm" style:font-size-asian="8pt"/>
    </style:style>
    <style:style style:name="T371" style:family="text">
      <style:text-properties fo:color="#660033" loext:opacity="100%" style:font-name="Times New Roman" fo:font-size="8pt" style:text-underline-style="solid" style:text-underline-width="auto" style:text-underline-color="#650032" style:font-size-asian="8pt"/>
    </style:style>
    <style:style style:name="T372" style:family="text">
      <style:text-properties fo:color="#660033" loext:opacity="100%" style:text-underline-style="solid" style:text-underline-width="auto" style:text-underline-color="#660033"/>
    </style:style>
    <style:style style:name="T373" style:family="text">
      <style:text-properties fo:color="#660033" loext:opacity="100%" fo:letter-spacing="-0.019cm" style:text-underline-style="solid" style:text-underline-width="auto" style:text-underline-color="#660033"/>
    </style:style>
    <style:style style:name="T374" style:family="text">
      <style:text-properties fo:color="#660033" loext:opacity="100%" fo:letter-spacing="-0.016cm" style:text-underline-style="solid" style:text-underline-width="auto" style:text-underline-color="#660033"/>
    </style:style>
    <style:style style:name="T375" style:family="text">
      <style:text-properties fo:color="#660033" loext:opacity="100%" fo:letter-spacing="-0.018cm" style:text-underline-style="solid" style:text-underline-width="auto" style:text-underline-color="#660033"/>
    </style:style>
    <style:style style:name="T376" style:family="text">
      <style:text-properties fo:color="#660033" loext:opacity="100%" fo:font-size="9pt" style:font-size-asian="9pt"/>
    </style:style>
    <style:style style:name="T377" style:family="text">
      <style:text-properties fo:color="#660033" loext:opacity="100%" fo:font-size="9pt" fo:letter-spacing="0.002cm" style:font-size-asian="9pt"/>
    </style:style>
    <style:style style:name="T378" style:family="text">
      <style:text-properties fo:color="#660033" loext:opacity="100%" fo:font-size="9pt" fo:letter-spacing="-0.011cm" style:font-size-asian="9pt"/>
    </style:style>
    <style:style style:name="T379" style:family="text">
      <style:text-properties fo:color="#660033" loext:opacity="100%" fo:font-size="9pt" fo:letter-spacing="-0.007cm" style:font-size-asian="9pt"/>
    </style:style>
    <style:style style:name="T380" style:family="text">
      <style:text-properties fo:color="#660033" loext:opacity="100%" fo:font-size="9pt" fo:letter-spacing="-0.002cm" style:font-size-asian="9pt"/>
    </style:style>
    <style:style style:name="T381" style:family="text">
      <style:text-properties fo:color="#660033" loext:opacity="100%" fo:font-size="9pt" fo:letter-spacing="-0.005cm" style:font-size-asian="9pt"/>
    </style:style>
    <style:style style:name="T382" style:family="text">
      <style:text-properties fo:color="#660033" loext:opacity="100%" fo:letter-spacing="-0.011cm"/>
    </style:style>
    <style:style style:name="T383" style:family="text">
      <style:text-properties fo:color="#660033" loext:opacity="100%" fo:font-size="11pt" fo:font-weight="bold" style:font-size-asian="11pt" style:font-weight-asian="bold"/>
    </style:style>
    <style:style style:name="T384" style:family="text">
      <style:text-properties fo:color="#660033" loext:opacity="100%" fo:font-size="11pt" fo:letter-spacing="-0.005cm" fo:font-weight="bold" style:font-size-asian="11pt" style:font-weight-asian="bold"/>
    </style:style>
    <style:style style:name="T385" style:family="text">
      <style:text-properties fo:color="#660033" loext:opacity="100%" fo:font-size="11pt" fo:letter-spacing="-0.011cm" fo:font-weight="bold" style:font-size-asian="11pt" style:font-weight-asian="bold"/>
    </style:style>
    <style:style style:name="T386" style:family="text">
      <style:text-properties fo:color="#660033" loext:opacity="100%" fo:font-size="11pt" style:font-size-asian="11pt"/>
    </style:style>
    <style:style style:name="T387" style:family="text">
      <style:text-properties fo:color="#660033" loext:opacity="100%" style:font-name="Arial" fo:font-size="8pt" style:text-underline-style="solid" style:text-underline-width="auto" style:text-underline-color="#660033" fo:font-weight="bold" style:font-size-asian="8pt" style:font-weight-asian="bold"/>
    </style:style>
    <style:style style:name="T388" style:family="text">
      <style:text-properties fo:color="#660033" loext:opacity="100%" fo:letter-spacing="-0.025cm" style:text-underline-style="solid" style:text-underline-width="auto" style:text-underline-color="#660033"/>
    </style:style>
    <style:style style:name="T389" style:family="text">
      <style:text-properties fo:color="#660033" loext:opacity="100%" fo:letter-spacing="-0.021cm" style:text-underline-style="solid" style:text-underline-width="auto" style:text-underline-color="#660033"/>
    </style:style>
    <style:style style:name="T390" style:family="text">
      <style:text-properties fo:font-size="8pt" fo:font-weight="bold" style:font-size-asian="8pt" style:font-weight-asian="bold"/>
    </style:style>
    <style:style style:name="T391" style:family="text">
      <style:text-properties fo:font-size="8pt" style:font-size-asian="8pt"/>
    </style:style>
    <style:style style:name="T392" style:family="text">
      <style:text-properties fo:font-size="8pt" fo:letter-spacing="0.002cm" style:font-size-asian="8pt"/>
    </style:style>
    <style:style style:name="T393" style:family="text">
      <style:text-properties fo:font-size="8pt" fo:letter-spacing="0.002cm" fo:font-weight="bold" style:font-size-asian="8pt" style:font-weight-asian="bold"/>
    </style:style>
    <style:style style:name="T394" style:family="text">
      <style:text-properties fo:font-size="8pt" fo:letter-spacing="-0.004cm" style:font-size-asian="8pt"/>
    </style:style>
    <style:style style:name="T395" style:family="text">
      <style:text-properties fo:font-size="8pt" fo:letter-spacing="0.09cm" style:font-size-asian="8pt"/>
    </style:style>
    <style:style style:name="T396" style:family="text">
      <style:text-properties fo:font-size="8pt" fo:letter-spacing="-0.083cm" style:font-size-asian="8pt"/>
    </style:style>
    <style:style style:name="T397" style:family="text">
      <style:text-properties fo:font-size="8pt" fo:letter-spacing="-0.012cm" style:font-size-asian="8pt"/>
    </style:style>
    <style:style style:name="T398" style:family="text">
      <style:text-properties fo:font-size="8pt" fo:letter-spacing="-0.005cm" style:font-size-asian="8pt"/>
    </style:style>
    <style:style style:name="T399" style:family="text">
      <style:text-properties fo:font-size="8pt" fo:letter-spacing="-0.009cm" style:font-size-asian="8pt"/>
    </style:style>
    <style:style style:name="T400" style:family="text">
      <style:text-properties fo:font-size="8pt" fo:letter-spacing="-0.007cm" style:font-size-asian="8pt"/>
    </style:style>
    <style:style style:name="T401" style:family="text">
      <style:text-properties fo:font-size="8pt" fo:letter-spacing="-0.085cm" style:font-size-asian="8pt"/>
    </style:style>
    <style:style style:name="T402" style:family="text">
      <style:text-properties fo:font-size="8pt" fo:letter-spacing="0.088cm" style:font-size-asian="8pt"/>
    </style:style>
    <style:style style:name="T403" style:family="text">
      <style:text-properties fo:font-size="8pt" fo:letter-spacing="0.018cm" style:font-size-asian="8pt"/>
    </style:style>
    <style:style style:name="T404" style:family="text">
      <style:text-properties fo:font-size="8pt" fo:letter-spacing="0.023cm" style:font-size-asian="8pt"/>
    </style:style>
    <style:style style:name="T405" style:family="text">
      <style:text-properties fo:font-size="8pt" fo:letter-spacing="0.021cm" style:font-size-asian="8pt"/>
    </style:style>
    <style:style style:name="T406" style:family="text">
      <style:text-properties fo:font-size="8pt" fo:letter-spacing="0.019cm" style:font-size-asian="8pt"/>
    </style:style>
    <style:style style:name="T407" style:family="text">
      <style:text-properties fo:font-size="8pt" fo:letter-spacing="-0.002cm" style:font-size-asian="8pt"/>
    </style:style>
    <style:style style:name="T408" style:family="text">
      <style:text-properties fo:font-size="8pt" fo:letter-spacing="0.009cm" style:font-size-asian="8pt"/>
    </style:style>
    <style:style style:name="T409" style:family="text">
      <style:text-properties fo:font-size="8pt" fo:letter-spacing="0.011cm" style:font-size-asian="8pt"/>
    </style:style>
    <style:style style:name="T410" style:family="text">
      <style:text-properties fo:font-size="8pt" fo:letter-spacing="0.007cm" style:font-size-asian="8pt"/>
    </style:style>
    <style:style style:name="T411" style:family="text">
      <style:text-properties fo:font-size="8pt" fo:letter-spacing="0.012cm" style:font-size-asian="8pt"/>
    </style:style>
    <style:style style:name="T412" style:family="text">
      <style:text-properties fo:font-size="8pt" fo:letter-spacing="0.014cm" style:font-size-asian="8pt"/>
    </style:style>
    <style:style style:name="T413" style:family="text">
      <style:text-properties fo:font-size="7pt" style:font-size-asian="7pt"/>
    </style:style>
    <style:style style:name="T414" style:family="text">
      <style:text-properties fo:font-size="7pt" fo:font-weight="bold" style:font-size-asian="7pt" style:font-weight-asian="bold"/>
    </style:style>
    <style:style style:name="T415" style:family="text">
      <style:text-properties fo:font-size="9pt" style:font-size-asian="9pt"/>
    </style:style>
    <style:style style:name="T416" style:family="text">
      <style:text-properties fo:font-size="9pt" fo:font-weight="bold" style:font-size-asian="9pt" style:font-weight-asian="bold"/>
    </style:style>
    <style:style style:name="T417" style:family="text">
      <style:text-properties fo:font-size="9pt" fo:letter-spacing="-0.007cm" fo:font-weight="bold" style:font-size-asian="9pt" style:font-weight-asian="bold"/>
    </style:style>
    <style:style style:name="T418" style:family="text">
      <style:text-properties fo:font-size="9pt" fo:letter-spacing="-0.007cm" style:font-size-asian="9pt"/>
    </style:style>
    <style:style style:name="T419" style:family="text">
      <style:text-properties fo:font-size="9pt" fo:letter-spacing="-0.002cm" fo:font-weight="bold" style:font-size-asian="9pt" style:font-weight-asian="bold"/>
    </style:style>
    <style:style style:name="T420" style:family="text">
      <style:text-properties fo:font-size="9pt" fo:letter-spacing="-0.002cm" style:font-size-asian="9pt"/>
    </style:style>
    <style:style style:name="T421" style:family="text">
      <style:text-properties fo:font-size="9pt" fo:letter-spacing="-0.004cm" style:font-size-asian="9pt"/>
    </style:style>
    <style:style style:name="T422" style:family="text">
      <style:text-properties fo:font-size="9pt" fo:letter-spacing="-0.005cm" style:font-size-asian="9pt"/>
    </style:style>
    <style:style style:name="T423" style:family="text">
      <style:text-properties fo:font-size="9pt" fo:letter-spacing="-0.011cm" style:font-size-asian="9pt"/>
    </style:style>
    <style:style style:name="T424" style:family="text">
      <style:text-properties fo:font-size="9pt" fo:letter-spacing="-0.093cm" style:font-size-asian="9pt"/>
    </style:style>
    <style:style style:name="T425" style:family="text">
      <style:text-properties fo:font-size="9pt" fo:letter-spacing="0.002cm" style:font-size-asian="9pt"/>
    </style:style>
    <style:style style:name="T426" style:family="text">
      <style:text-properties fo:font-size="9pt" fo:letter-spacing="-0.009cm" fo:font-weight="bold" style:font-size-asian="9pt" style:font-weight-asian="bold"/>
    </style:style>
    <style:style style:name="T427" style:family="text">
      <style:text-properties fo:font-size="11.5pt" style:font-size-asian="11.5pt"/>
    </style:style>
    <style:style style:name="T428" style:family="text">
      <style:text-properties fo:color="#00007f" loext:opacity="100%" fo:font-size="8pt" style:text-underline-style="solid" style:text-underline-width="auto" style:text-underline-color="#00007f" style:font-size-asian="8pt"/>
    </style:style>
    <style:style style:name="T429" style:family="text">
      <style:text-properties fo:color="#00007f" loext:opacity="100%" fo:font-size="8pt" style:font-size-asian="8pt"/>
    </style:style>
    <style:style style:name="T430" style:family="text">
      <style:text-properties fo:font-size="4.5pt" style:font-size-asian="4.5pt"/>
    </style:style>
    <style:style style:name="T431" style:family="text">
      <style:text-properties fo:font-size="9.5pt" fo:font-weight="bold" style:font-size-asian="9.5pt" style:font-weight-asian="bold"/>
    </style:style>
    <style:style style:name="T432" style:family="text">
      <style:text-properties fo:font-size="16pt" style:font-size-asian="16pt"/>
    </style:style>
    <style:style style:name="T433" style:family="text">
      <style:text-properties fo:font-size="6pt" style:font-size-asian="6pt"/>
    </style:style>
    <style:style style:name="T434" style:family="text">
      <style:text-properties fo:font-size="1pt" style:font-size-asian="1pt"/>
    </style:style>
    <style:style style:name="T435" style:family="text">
      <style:text-properties fo:color="#660033" loext:opacity="100%" fo:font-size="8pt" fo:font-weight="bold"/>
    </style:style>
    <style:style style:name="T436" style:family="text">
      <style:text-properties fo:color="#660033" loext:opacity="100%" fo:font-size="8pt" fo:letter-spacing="-0.002cm" fo:font-weight="bold"/>
    </style:style>
    <style:style style:name="T437" style:family="text">
      <style:text-properties fo:color="#660033" loext:opacity="100%" fo:font-size="8pt" fo:letter-spacing="-0.005cm" fo:font-weight="bold"/>
    </style:style>
    <style:style style:name="T438" style:family="text">
      <style:text-properties fo:color="#660033" loext:opacity="100%" fo:font-size="8pt" fo:letter-spacing="-0.003cm" fo:font-weight="bold"/>
    </style:style>
    <style:style style:name="T439" style:family="text">
      <style:text-properties fo:color="#660033" loext:opacity="100%" fo:font-size="8pt" fo:letter-spacing="-0.004cm" fo:font-weight="bold"/>
    </style:style>
    <style:style style:name="T440" style:family="text">
      <style:text-properties fo:color="#660033" loext:opacity="100%" fo:font-size="7pt"/>
    </style:style>
    <style:style style:name="T441" style:family="text">
      <style:text-properties fo:color="#660033" loext:opacity="100%" fo:font-size="7pt" fo:letter-spacing="-0.007cm"/>
    </style:style>
    <style:style style:name="T442" style:family="text">
      <style:text-properties fo:color="#660033" loext:opacity="100%" fo:font-size="8pt" fo:letter-spacing="-0.00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16271*" fo:start-indent="0cm" fo:end-indent="0.035cm"/>
          <style:column style:rel-width="36308*" fo:start-indent="0.035cm" fo:end-indent="0.065cm"/>
          <style:column style:rel-width="12956*" fo:start-indent="0.06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9cm" svg:stroke-color="#000000" draw:stroke-linejoin="round" svg:stroke-linecap="butt" draw:fill="solid" draw:fill-color="#ffd7cd" draw:textarea-vertical-align="top" draw:auto-grow-height="false" fo:min-height="1.951cm" fo:min-width="15.4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9cm" fo:min-width="1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writing-mode="lr-tb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660033" draw:stroke-linejoin="round" svg:stroke-linecap="butt" draw:fill="none" loext:fill-use-slide-background="false" draw:textarea-vertical-align="top" draw:auto-grow-height="false" fo:min-height="0.392cm" fo:min-width="17.205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53cm" svg:stroke-color="#660033" draw:stroke-linejoin="round" svg:stroke-linecap="butt" draw:fill="none" loext:fill-use-slide-background="false" draw:textarea-vertical-align="top" draw:auto-grow-height="false" fo:min-height="0.392cm" fo:min-width="0.603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53cm" svg:stroke-color="#660033" draw:stroke-linejoin="round" svg:stroke-linecap="butt" draw:fill="none" loext:fill-use-slide-background="false" draw:textarea-vertical-align="top" draw:auto-grow-height="false" fo:min-height="0.395cm" fo:min-width="17.205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solid" svg:stroke-width="0.053cm" svg:stroke-color="#660033" draw:stroke-linejoin="round" svg:stroke-linecap="butt" draw:fill="none" loext:fill-use-slide-background="false" draw:textarea-vertical-align="top" draw:auto-grow-height="false" fo:min-height="0.395cm" fo:min-width="0.60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solid" draw:fill-color="#dcdcdc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09cm" svg:stroke-color="#660033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009cm" svg:stroke-color="#660033" draw:stroke-linejoin="round" svg:stroke-linecap="butt" draw:fill="solid" draw:fill-color="#dcdcdc" draw:textarea-vertical-align="top" draw:auto-grow-height="false" fo:min-height="0.501cm" fo:min-width="15.187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solid" svg:stroke-width="0.009cm" svg:stroke-color="#660033" draw:stroke-linejoin="round" svg:stroke-linecap="butt" draw:fill="none" loext:fill-use-slide-background="fals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9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7.2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8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7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9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81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2"><draw:custom-shape text:anchor-type="char" draw:z-index="110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  <text:p text:style-name="P201"/>
        <text:p text:style-name="P204"/>
        <text:p text:style-name="P211"><draw:custom-shape text:anchor-type="as-char" draw:z-index="112" draw:style-name="gr3" draw:text-style-name="P372" svg:width="15.41cm" svg:height="1.952cm"><text:p text:style-name="P205"/><text:p text:style-name="P3"><text:span text:style-name="T36">BASES</text:span><text:span text:style-name="T37"> </text:span><text:span text:style-name="T36">REGULADORAS</text:span><text:span text:style-name="T39"> </text:span><text:span text:style-name="T36">DE</text:span><text:span text:style-name="T39"> </text:span><text:span text:style-name="T36">LA</text:span><text:span text:style-name="T39"> </text:span><text:span text:style-name="T36">CONVOCATORIA</text:span><text:span text:style-name="T41"> </text:span><text:span text:style-name="T36">DE</text:span><text:span text:style-name="T37"> </text:span><text:span text:style-name="T36">SUBVENCIONES</text:span><text:span text:style-name="T41"> </text:span><text:span text:style-name="T36">A</text:span><text:span text:style-name="T37"> </text:span><text:span text:style-name="T36">CLUBES</text:span><text:span text:style-name="T43"> </text:span><text:span text:style-name="T36">DEPORTIVOS PARA EL</text:span><text:span text:style-name="T44"> </text:span><text:span text:style-name="T36">AÑO 2023</text:span><text:span text:style-name="T36"/></text:p><draw:enhanced-geometry draw:type="0"/></draw:custom-shape><text:span text:style-name="T20"/></text:p>
        <text:p text:style-name="P206"/>
        <text:p text:style-name="P212">El Artículo 43.3 de la Constitución Española de 1978 establece la obligación de<text:span text:style-name="T122"> </text:span>los poderes públicos de fomentar el deporte, obligación que debe entenderse como la<text:span text:style-name="T122"> </text:span>necesidad<text:span text:style-name="T124"> </text:span>de<text:span text:style-name="T124"> </text:span>velar,<text:span text:style-name="T126"> </text:span>promover y<text:span text:style-name="T124"> </text:span>garantizar el<text:span text:style-name="T126"> </text:span>ejercicio de<text:span text:style-name="T124"> </text:span>esta<text:span text:style-name="T124"> </text:span>actividad.</text:p>
        <text:p text:style-name="P215">El apartado a) del artículo 10 de la Ley 8/2015, de 24 de marzo, de la Actividad<text:span text:style-name="T122"> </text:span>Física y el Deporte de la Región Murcia establece como competencias de los municipios<text:span text:style-name="T122"> </text:span>la promoción<text:span text:style-name="T124"> </text:span>de la<text:span text:style-name="T124"> </text:span>actividad<text:span text:style-name="T128"> </text:span>física<text:span text:style-name="T122"> </text:span>y<text:span text:style-name="T124"> </text:span>el<text:span text:style-name="T124"> </text:span>deporte.</text:p>
        <text:p text:style-name="P213">En este sentido, el Servicio de Deportes del Ayuntamiento de Cieza tiene el<text:span text:style-name="T122"> </text:span>objetivo de facilitar el acceso de toda la ciudadanía a los diferentes niveles de práctica<text:span text:style-name="T122"> </text:span>deportiva<text:span text:style-name="T122"> </text:span>que<text:span text:style-name="T122"> </text:span>contribuyan<text:span text:style-name="T122"> </text:span>a<text:span text:style-name="T122"> </text:span>su<text:span text:style-name="T122"> </text:span>realización<text:span text:style-name="T122"> </text:span>personal<text:span text:style-name="T122"> </text:span>y<text:span text:style-name="T122"> </text:span>social.<text:span text:style-name="T122"> </text:span>Por<text:span text:style-name="T122"> </text:span>ello<text:span text:style-name="T122"> </text:span>y<text:span text:style-name="T122"> </text:span>bajo<text:span text:style-name="T129"> </text:span>los<text:span text:style-name="T130"> </text:span>principios<text:span text:style-name="T122"> </text:span>de<text:span text:style-name="T122"> </text:span>igualdad,<text:span text:style-name="T122"> </text:span>publicidad,<text:span text:style-name="T122"> </text:span>transparencia,<text:span text:style-name="T122"> </text:span>objetividad,<text:span text:style-name="T122"> </text:span>eficacia<text:span text:style-name="T122"> </text:span>y<text:span text:style-name="T122"> </text:span>eficiencia<text:span text:style-name="T122"> </text:span>entiende necesario establecer unas bases para el otorgamiento de subvenciones a<text:span text:style-name="T122"> </text:span>clubes<text:span text:style-name="T128"> </text:span>deportivos de<text:span text:style-name="T128"> </text:span>nuestra<text:span text:style-name="T128"> </text:span>localidad.</text:p>
        <text:p text:style-name="P216">En<text:span text:style-name="T131"> </text:span>virtud<text:span text:style-name="T132"> </text:span>de<text:span text:style-name="T134"> </text:span>lo<text:span text:style-name="T131"> </text:span>establecido<text:span text:style-name="T132"> </text:span>en<text:span text:style-name="T135"> </text:span>el<text:span text:style-name="T136"> </text:span>apartado<text:span text:style-name="T134"> </text:span>3<text:span text:style-name="T136"> </text:span>del<text:span text:style-name="T134"> </text:span>artículo<text:span text:style-name="T136"> </text:span>17<text:span text:style-name="T136"> </text:span>de<text:span text:style-name="T136"> </text:span>la<text:span text:style-name="T131"> </text:span>Ley<text:span text:style-name="T131"> </text:span>38/2003,<text:span text:style-name="T137"> </text:span>de 17 de noviembre, General de Subvenciones; la Base 40, del capítulo III de las Bases<text:span text:style-name="T130"> </text:span>de Ejecución del Presupuesto General del Ayuntamiento de Cieza para el ejercicio del<text:span text:style-name="T122"> </text:span>año<text:span text:style-name="T122"> </text:span>2023,<text:span text:style-name="T122"> </text:span>y<text:span text:style-name="T122"> </text:span>al<text:span text:style-name="T122"> </text:span>objeto<text:span text:style-name="T122"> </text:span>de<text:span text:style-name="T122"> </text:span>establecer<text:span text:style-name="T122"> </text:span>las<text:span text:style-name="T122"> </text:span>normas<text:span text:style-name="T122"> </text:span>por<text:span text:style-name="T122"> </text:span>las<text:span text:style-name="T122"> </text:span>que<text:span text:style-name="T122"> </text:span>ha<text:span text:style-name="T122"> </text:span>de<text:span text:style-name="T122"> </text:span>regirse<text:span text:style-name="T122"> </text:span>la<text:span text:style-name="T122"> </text:span>convocatoria, se establecen las bases reguladoras, que a continuación se reflejan, para<text:span text:style-name="T122"> </text:span>la<text:span text:style-name="T122"> </text:span>concesión<text:span text:style-name="T122"> </text:span>de subvenciones<text:span text:style-name="T122"> </text:span>a clubes deportivos de<text:span text:style-name="T122"> </text:span>nuestra<text:span text:style-name="T122"> </text:span>localidad para<text:span text:style-name="T129"> </text:span>el año<text:span text:style-name="T122"> </text:span>2023.</text:p>
        <text:p text:style-name="P258"/>
        <text:h text:style-name="P4" text:outline-level="2"><text:span text:style-name="T138">Primera</text:span>:<text:span text:style-name="T126"> </text:span>OBJETO.</text:h>
        <text:p text:style-name="P217">Las presentes Bases tiene por objeto establecer las bases reguladoras de la<text:span text:style-name="T122"> </text:span>convocatoria,<text:span text:style-name="T122"> </text:span>en<text:span text:style-name="T122"> </text:span>régimen<text:span text:style-name="T122"> </text:span>de<text:span text:style-name="T122"> </text:span>concurrencia<text:span text:style-name="T122"> </text:span>competitiva,<text:span text:style-name="T122"> </text:span>de<text:span text:style-name="T122"> </text:span>subvenciones<text:span text:style-name="T122"> </text:span>a<text:span text:style-name="T122"> </text:span>clubes<text:span text:style-name="T122"> </text:span>deportivos con sede social en el municipio de Cieza, con la finalidad de contribuir al<text:span text:style-name="T122"> </text:span>fomento de la práctica deportiva para su participación en las diversas competiciones de<text:span text:style-name="T122"> </text:span>carácter federativo oficial de ámbito autonómico o nacional hasta categoría absoluta<text:span text:style-name="T122"> </text:span>durante el periodo comprendido entre el 1 de agosto de 2022 y el 31 de julio de 2023<text:span text:style-name="T122"> </text:span>(temporada 2022/2023).</text:p>
        <text:p text:style-name="P259"/>
        <text:h text:style-name="P4" text:outline-level="2"><text:span text:style-name="T138">Segunda</text:span>:<text:span text:style-name="T141"> </text:span>RÉGIMEN<text:span text:style-name="T144"> </text:span>JURÍDICO.</text:h>
        <text:p text:style-name="P218">El<text:span text:style-name="T122"> </text:span>procedimiento<text:span text:style-name="T122"> </text:span>iniciado<text:span text:style-name="T122"> </text:span>para<text:span text:style-name="T122"> </text:span>la<text:span text:style-name="T122"> </text:span>concesión<text:span text:style-name="T122"> </text:span>de<text:span text:style-name="T122"> </text:span>subvenciones<text:span text:style-name="T122"> </text:span>a<text:span text:style-name="T129"> </text:span>clubes<text:span text:style-name="T122"> </text:span>deportivos,<text:span text:style-name="T145"> </text:span>se<text:span text:style-name="T145"> </text:span>regirá<text:span text:style-name="T146"> </text:span>por<text:span text:style-name="T145"> </text:span>lo<text:span text:style-name="T146"> </text:span>dispuesto<text:span text:style-name="T147"> </text:span>en<text:span text:style-name="T146"> </text:span>las<text:span text:style-name="T145"> </text:span>presentes<text:span text:style-name="T147"> </text:span>bases<text:span text:style-name="T145"> </text:span>y<text:span text:style-name="T146"> </text:span>en<text:span text:style-name="T147"> </text:span>lo<text:span text:style-name="T146"> </text:span>no<text:span text:style-name="T148"> </text:span>previsto<text:span text:style-name="T146"> </text:span>en<text:span text:style-name="T130"> </text:span>ellas, se estará a lo dispuesto en la Ley 38/2003, de 17 de noviembre, General de<text:span text:style-name="T122"> </text:span>Subvenciones, al Real Decreto 887/2006, de 21 de julio, por el que se aprueba el<text:span text:style-name="T122"> </text:span>Reglamento<text:span text:style-name="T122"> </text:span>de<text:span text:style-name="T122"> </text:span>la<text:span text:style-name="T122"> </text:span>referida<text:span text:style-name="T122"> </text:span>Ley,<text:span text:style-name="T122"> </text:span>y<text:span text:style-name="T122"> </text:span>por<text:span text:style-name="T122"> </text:span>la<text:span text:style-name="T122"> </text:span>Ley<text:span text:style-name="T122"> </text:span>39/2015,<text:span text:style-name="T122"> </text:span>de<text:span text:style-name="T122"> </text:span>16<text:span text:style-name="T122"> </text:span>de<text:span text:style-name="T122"> </text:span>octubre,<text:span text:style-name="T122"> </text:span>del<text:span text:style-name="T122"> </text:span>Procedimiento<text:span text:style-name="T128"> </text:span>Administrativo<text:span text:style-name="T124"> </text:span>Común<text:span text:style-name="T128"> </text:span>de<text:span text:style-name="T124"> </text:span>las<text:span text:style-name="T128"> </text:span>Administraciones<text:span text:style-name="T126"> </text:span>Públicas.</text:p>
        <text:p text:style-name="P259"/>
        <text:h text:style-name="Heading_20_1" text:outline-level="2"><text:span text:style-name="T138">Tercera</text:span>:<text:span text:style-name="T141"> </text:span>DOTACIÓN<text:span text:style-name="T144"> </text:span>PRESUPUESTARIA<text:span text:style-name="T149">.</text:span><text:span text:style-name="T149"/></text:h>
        <text:p text:style-name="P221">Estas ayudas se concederán con cargo a la partida <text:span text:style-name="T150">2023 </text:span>30050 3410A 48901,<text:span text:style-name="T122"> </text:span>Programa 3410A Campañas deportivas. - Subvenciones corrientes, de los Presupuestos<text:span text:style-name="T122"> </text:span>Generales<text:span text:style-name="T151"> </text:span>del<text:span text:style-name="T152"> </text:span>Ayuntamiento<text:span text:style-name="T153"> </text:span>de<text:span text:style-name="T151"> </text:span>Cieza<text:span text:style-name="T152"> </text:span>para<text:span text:style-name="T153"> </text:span>el<text:span text:style-name="T152"> </text:span>ejercicio<text:span text:style-name="T153"> </text:span>2023,<text:span text:style-name="T154"> </text:span>hasta<text:span text:style-name="T152"> </text:span>un<text:span text:style-name="T154"> </text:span>importe<text:span text:style-name="T151"> </text:span>máximo</text:p>
      </text:section>
      <text:p text:style-name="P281"><draw:custom-shape text:anchor-type="char" draw:z-index="111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95">de<text:span text:style-name="T231"> </text:span><text:span text:style-name="T232">85.000,00</text:span><text:span text:style-name="T233"> </text:span><text:span text:style-name="T3">€</text:span><text:span text:style-name="T4"> </text:span>(ochenta<text:span text:style-name="T231"> </text:span>y<text:span text:style-name="T238"> </text:span>cinco<text:span text:style-name="T238"> </text:span>mil<text:span text:style-name="T239"> </text:span>euros),<text:span text:style-name="T238"> </text:span>estando<text:span text:style-name="T231"> </text:span>condicionada<text:span text:style-name="T231"> </text:span>la<text:span text:style-name="T231"> </text:span>concesión<text:span text:style-name="T238"> </text:span>a<text:span text:style-name="T231"> </text:span>la<text:span text:style-name="T130"> </text:span>condición<text:span text:style-name="T126"> </text:span>suspensiva<text:span text:style-name="T141"> </text:span>de<text:span text:style-name="T126"> </text:span>existencia<text:span text:style-name="T124"> </text:span>de<text:span text:style-name="T141"> </text:span>crédito<text:span text:style-name="T128"> </text:span>adecuado<text:span text:style-name="T141"> </text:span>y<text:span text:style-name="T141"> </text:span>suficiente<text:span text:style-name="T128"> </text:span>en<text:span text:style-name="T126"> </text:span>este<text:span text:style-name="T141"> </text:span>ejercicio.</text:p>
      <text:p text:style-name="Text_20_body"/>
      <text:h text:style-name="Heading_20_1" text:outline-level="2"><text:span text:style-name="T138">Cuarta</text:span>:<text:span text:style-name="T141"> </text:span>BENEFICIARIOS<text:span text:style-name="T126"> </text:span>Y<text:span text:style-name="T240"> </text:span>REQUISITOS.</text:h>
      <text:list xml:id="list132556999" text:style-name="WWNum1">
        <text:list-item>
          <text:p text:style-name="P43"><text:span text:style-name="T47">Podrán solicitar las subvenciones a las que se refiere esta convocatoria, todos</text:span><text:span text:style-name="T48"> </text:span><text:span text:style-name="T47">aquellos</text:span><text:span text:style-name="T48"> </text:span><text:span text:style-name="T47">clubes</text:span><text:span text:style-name="T48"> </text:span><text:span text:style-name="T47">deportivos</text:span><text:span text:style-name="T48"> </text:span><text:span text:style-name="T47">que</text:span><text:span text:style-name="T48"> </text:span><text:span text:style-name="T47">reúnan</text:span><text:span text:style-name="T48"> </text:span><text:span text:style-name="T47">los</text:span><text:span text:style-name="T48"> </text:span><text:span text:style-name="T47">siguientes</text:span><text:span text:style-name="T48"> </text:span><text:span text:style-name="T47">requisitos</text:span><text:span text:style-name="T48"> </text:span><text:span text:style-name="T47">a</text:span><text:span text:style-name="T48"> </text:span><text:span text:style-name="T47">la</text:span><text:span text:style-name="T48"> </text:span><text:span text:style-name="T47">fecha</text:span><text:span text:style-name="T48"> </text:span><text:span text:style-name="T47">de</text:span><text:span text:style-name="T48"> </text:span><text:span text:style-name="T47">presentación</text:span><text:span text:style-name="T50"> </text:span><text:span text:style-name="T47">de</text:span><text:span text:style-name="T50"> </text:span><text:span text:style-name="T47">las solicitudes:</text:span><text:span text:style-name="T47"/></text:p>
        </text:list-item>
      </text:list>
      <text:list xml:id="list981682929" text:style-name="WWNum2">
        <text:list-item>
          <text:p text:style-name="P20"><text:span text:style-name="T47">Estar</text:span><text:span text:style-name="T53"> </text:span><text:span text:style-name="T47">inscrito</text:span><text:span text:style-name="T53"> </text:span><text:span text:style-name="T47">en</text:span><text:span text:style-name="T55"> </text:span><text:span text:style-name="T47">el</text:span><text:span text:style-name="T56"> </text:span><text:span text:style-name="T47">Registro</text:span><text:span text:style-name="T57"> </text:span><text:span text:style-name="T47">de</text:span><text:span text:style-name="T53"> </text:span><text:span text:style-name="T47">Entidades</text:span><text:span text:style-name="T53"> </text:span><text:span text:style-name="T47">Deportivas</text:span><text:span text:style-name="T56"> </text:span><text:span text:style-name="T47">de</text:span><text:span text:style-name="T57"> </text:span><text:span text:style-name="T47">la</text:span><text:span text:style-name="T55"> </text:span><text:span text:style-name="T47">Comunidad</text:span><text:span text:style-name="T48"> </text:span><text:span text:style-name="T47">Autónoma</text:span><text:span text:style-name="T48"> </text:span><text:span text:style-name="T47">de</text:span><text:span text:style-name="T48"> </text:span><text:span text:style-name="T47">la</text:span><text:span text:style-name="T48"> </text:span><text:span text:style-name="T47">Región</text:span><text:span text:style-name="T48"> </text:span><text:span text:style-name="T47">de Murcia</text:span><text:span text:style-name="T56"> </text:span><text:span text:style-name="T47">y</text:span><text:span text:style-name="T48"> </text:span><text:span text:style-name="T47">en</text:span><text:span text:style-name="T48"> </text:span><text:span text:style-name="T47">el Registro</text:span><text:span text:style-name="T58"> </text:span><text:span text:style-name="T47">de Entidades</text:span><text:span text:style-name="T48"> </text:span><text:span text:style-name="T47">Ciudadanas del</text:span><text:span text:style-name="T59"> </text:span><text:span text:style-name="T47">Ayuntamiento</text:span><text:span text:style-name="T60"> </text:span><text:span text:style-name="T47">de</text:span><text:span text:style-name="T62"> </text:span><text:span text:style-name="T47">Cieza,</text:span><text:span text:style-name="T63"> </text:span><text:span text:style-name="T47">con</text:span><text:span text:style-name="T63"> </text:span><text:span text:style-name="T47">anterioridad</text:span><text:span text:style-name="T64"> </text:span><text:span text:style-name="T47">a</text:span><text:span text:style-name="T58"> </text:span><text:span text:style-name="T47">la</text:span><text:span text:style-name="T62"> </text:span><text:span text:style-name="T47">fecha</text:span><text:span text:style-name="T62"> </text:span><text:span text:style-name="T47">de</text:span><text:span text:style-name="T58"> </text:span><text:span text:style-name="T47">finalización</text:span><text:span text:style-name="T64"> </text:span><text:span text:style-name="T47">del</text:span><text:span text:style-name="T63"> </text:span><text:span text:style-name="T47">plazo</text:span><text:span text:style-name="T62"> </text:span><text:span text:style-name="T47">de</text:span><text:span text:style-name="T59"> </text:span><text:span text:style-name="T47">solicitud de la presente convocatoria de subvenciones. El certificado de</text:span><text:span text:style-name="T48"> </text:span><text:span text:style-name="T47">inscripción</text:span><text:span text:style-name="T66"> </text:span><text:span text:style-name="T47">en</text:span><text:span text:style-name="T68"> </text:span><text:span text:style-name="T47">el</text:span><text:span text:style-name="T66"> </text:span><text:span text:style-name="T47">Registro</text:span><text:span text:style-name="T70"> </text:span><text:span text:style-name="T47">de</text:span><text:span text:style-name="T71"> </text:span><text:span text:style-name="T47">Entidades</text:span><text:span text:style-name="T66"> </text:span><text:span text:style-name="T47">Ciudadanas</text:span><text:span text:style-name="T68"> </text:span><text:span text:style-name="T47">se</text:span><text:span text:style-name="T70"> </text:span><text:span text:style-name="T47">incluirá</text:span><text:span text:style-name="T66"> </text:span><text:span text:style-name="T47">de</text:span><text:span text:style-name="T70"> </text:span><text:span text:style-name="T47">oficio</text:span><text:span text:style-name="T70"> </text:span><text:span text:style-name="T47">a</text:span><text:span text:style-name="T71"> </text:span><text:span text:style-name="T47">cada</text:span><text:span text:style-name="T72"> </text:span><text:span text:style-name="T47">uno de</text:span><text:span text:style-name="T50"> </text:span><text:span text:style-name="T47">los expedientes</text:span><text:span text:style-name="T45"> </text:span><text:span text:style-name="T47">de</text:span><text:span text:style-name="T50"> </text:span><text:span text:style-name="T47">solicitud.</text:span><text:span text:style-name="T47"/></text:p>
        </text:list-item>
        <text:list-item>
          <text:p text:style-name="P44"><text:span text:style-name="T47">Tener la sede social en Cieza desde el momento de la fundación del club o al</text:span><text:span text:style-name="T48"> </text:span><text:span text:style-name="T47">menos</text:span><text:span text:style-name="T73"> </text:span><text:span text:style-name="T47">desde</text:span><text:span text:style-name="T73"> </text:span><text:span text:style-name="T47">el</text:span><text:span text:style-name="T74"> </text:span><text:span text:style-name="T47">periodo</text:span><text:span text:style-name="T74"> </text:span><text:span text:style-name="T47">comprendido</text:span><text:span text:style-name="T73"> </text:span><text:span text:style-name="T47">entre</text:span><text:span text:style-name="T73"> </text:span><text:span text:style-name="T47">el</text:span><text:span text:style-name="T75"> </text:span><text:span text:style-name="T47">1</text:span><text:span text:style-name="T74"> </text:span><text:span text:style-name="T47">de</text:span><text:span text:style-name="T73"> </text:span><text:span text:style-name="T47">agosto</text:span><text:span text:style-name="T74"> </text:span><text:span text:style-name="T47">de</text:span><text:span text:style-name="T76"> </text:span><text:span text:style-name="T47">2022</text:span><text:span text:style-name="T77"> </text:span><text:span text:style-name="T47">y</text:span><text:span text:style-name="T76"> </text:span><text:span text:style-name="T47">el</text:span><text:span text:style-name="T74"> </text:span><text:span text:style-name="T47">31</text:span><text:span text:style-name="T78"> </text:span><text:span text:style-name="T47">de julio de 2023 y desarrollar su actividad habitual en el municipio de Cieza</text:span><text:span text:style-name="T48"> </text:span><text:span text:style-name="T47">durante</text:span><text:span text:style-name="T45"> </text:span><text:span text:style-name="T47">el periodo</text:span><text:span text:style-name="T50"> </text:span><text:span text:style-name="T47">reseñado</text:span><text:span text:style-name="T48"> </text:span><text:span text:style-name="T47">anteriormente.</text:span><text:span text:style-name="T47"/></text:p>
        </text:list-item>
        <text:list-item>
          <text:p text:style-name="P45"><text:span text:style-name="T47">Tener inscrito en la federación de la Región de Murcia o federación nacional</text:span><text:span text:style-name="T48"> </text:span><text:span text:style-name="T47">correspondiente,</text:span><text:span text:style-name="T48"> </text:span><text:span text:style-name="T47">durante</text:span><text:span text:style-name="T48"> </text:span><text:span text:style-name="T47">el periodo</text:span><text:span text:style-name="T48"> </text:span><text:span text:style-name="T47">comprendido entre el</text:span><text:span text:style-name="T79"> </text:span><text:span text:style-name="T47">1</text:span><text:span text:style-name="T80"> </text:span><text:span text:style-name="T47">de agosto de</text:span><text:span text:style-name="T48"> </text:span><text:span text:style-name="T47">2022</text:span><text:span text:style-name="T73"> </text:span><text:span text:style-name="T47">y</text:span><text:span text:style-name="T45"> </text:span><text:span text:style-name="T47">el 31</text:span><text:span text:style-name="T50"> </text:span><text:span text:style-name="T47">de julio</text:span><text:span text:style-name="T48"> </text:span><text:span text:style-name="T47">de</text:span><text:span text:style-name="T50"> </text:span><text:span text:style-name="T47">2023</text:span><text:span text:style-name="T45"> </text:span><text:span text:style-name="T47">lo siguiente:</text:span><text:span text:style-name="T47"/></text:p>
        </text:list-item>
      </text:list>
      <text:p text:style-name="P296">1.-<text:span text:style-name="T243"> </text:span>Clubes<text:span text:style-name="T244"> </text:span>de<text:span text:style-name="T245"> </text:span>Deportes<text:span text:style-name="T244"> </text:span>de<text:span text:style-name="T246"> </text:span>equipo:<text:span text:style-name="T244"> </text:span>Tener<text:span text:style-name="T246"> </text:span>en<text:span text:style-name="T245"> </text:span>competición<text:span text:style-name="T246"> </text:span>oficial<text:span text:style-name="T244"> </text:span>al<text:span text:style-name="T246"> </text:span>menos<text:span text:style-name="T244"> </text:span>1<text:span text:style-name="T122"> </text:span>equipo<text:span text:style-name="T247"> </text:span>de<text:span text:style-name="T247"> </text:span>categorías<text:span text:style-name="T247"> </text:span>igual<text:span text:style-name="T248"> </text:span>o<text:span text:style-name="T248"> </text:span>inferior<text:span text:style-name="T249"> </text:span>a<text:span text:style-name="T250"> </text:span>categoría<text:span text:style-name="T249"> </text:span>absoluta<text:span text:style-name="T249"> </text:span>o<text:span text:style-name="T250"> </text:span>1<text:span text:style-name="T250"> </text:span>equipo<text:span text:style-name="T249"> </text:span>de<text:span text:style-name="T122"> </text:span>personas con discapacidad<text:span text:style-name="T122"> </text:span>con<text:span text:style-name="T250"> </text:span>independencia<text:span text:style-name="T122"> </text:span>de la<text:span text:style-name="T122"> </text:span>categoría<text:span text:style-name="T122"> </text:span>(quedan excluidos<text:span text:style-name="T251"> </text:span>los<text:span text:style-name="T126"> </text:span>clubes<text:span text:style-name="T128"> </text:span>que<text:span text:style-name="T124"> </text:span>solamente<text:span text:style-name="T128"> </text:span>tengan<text:span text:style-name="T128"> </text:span>equipos<text:span text:style-name="T126"> </text:span>de<text:span text:style-name="T128"> </text:span>categoría<text:span text:style-name="T124"> </text:span>absoluta).</text:p>
      <text:p text:style-name="P222">2.- Clubes de Deportes individuales: Tener en competición oficial al menos 8<text:span text:style-name="T122"> </text:span>deportistas individuales nacidos a partir del año 2004 o con discapacidad con<text:span text:style-name="T122"> </text:span>independencia de<text:span text:style-name="T124"> </text:span>la<text:span text:style-name="T128"> </text:span>categoría<text:span text:style-name="T124"> </text:span>en competición<text:span text:style-name="T128"> </text:span>oficial.</text:p>
      <text:p text:style-name="P223">Aquellos clubes que compitan en deportes de equipo e individuales deberán de<text:span text:style-name="T122"> </text:span>cumplir al menos uno de los dos requisitos especificados en los puntos 1 y 2<text:span text:style-name="T122"> </text:span>anteriores.</text:p>
      <text:p text:style-name="P297">No se consideran deportes de equipo aquellos deportes que tengan<text:span text:style-name="T122"> </text:span>modalidades<text:span text:style-name="T252"> </text:span>individuales,<text:span text:style-name="T253"> </text:span>aunque<text:span text:style-name="T254"> </text:span>tengan<text:span text:style-name="T253"> </text:span>alguna<text:span text:style-name="T255"> </text:span>modalidad<text:span text:style-name="T255"> </text:span>por<text:span text:style-name="T255"> </text:span>equipos<text:span text:style-name="T130"> </text:span>(ejemplo: atletismo, piragüismo,<text:span text:style-name="T128"> </text:span>tenis, etc).</text:p>
      <text:p text:style-name="P298">Igualmente<text:span text:style-name="T154"> </text:span>deberán<text:span text:style-name="T152"> </text:span>tener<text:span text:style-name="T256"> </text:span>inscritos<text:span text:style-name="T152"> </text:span>en<text:span text:style-name="T152"> </text:span>el<text:span text:style-name="T151"> </text:span>momento<text:span text:style-name="T153"> </text:span>de<text:span text:style-name="T151"> </text:span>solicitar<text:span text:style-name="T151"> </text:span>la<text:span text:style-name="T256"> </text:span>subvención<text:span text:style-name="T154"> </text:span>y<text:span text:style-name="T122"> </text:span>de<text:span text:style-name="T128"> </text:span>cara<text:span text:style-name="T248"> </text:span>a la<text:span text:style-name="T122"> </text:span>temporada<text:span text:style-name="T122"> </text:span>2023/2024<text:span text:style-name="T248"> </text:span>(o<text:span text:style-name="T248"> </text:span>año natural 2023)<text:span text:style-name="T122"> </text:span>el<text:span text:style-name="T250"> </text:span>mínimo<text:span text:style-name="T248"> </text:span>de<text:span text:style-name="T122"> </text:span>equipos<text:span text:style-name="T250"> </text:span>o<text:span text:style-name="T130"> </text:span>individuales<text:span text:style-name="T131"> </text:span>(nacidos<text:span text:style-name="T134"> </text:span>a<text:span text:style-name="T136"> </text:span>partir<text:span text:style-name="T132"> </text:span>del<text:span text:style-name="T135"> </text:span>año<text:span text:style-name="T131"> </text:span>2005,<text:span text:style-name="T132"> </text:span>en<text:span text:style-name="T134"> </text:span>este<text:span text:style-name="T134"> </text:span>caso)<text:span text:style-name="T134"> </text:span>exigidos<text:span text:style-name="T131"> </text:span>para<text:span text:style-name="T131"> </text:span>poder<text:span text:style-name="T122"> </text:span>solicitar<text:span text:style-name="T135"> </text:span>la<text:span text:style-name="T135"> </text:span>subvención<text:span text:style-name="T134"> </text:span>objeto<text:span text:style-name="T135"> </text:span>de<text:span text:style-name="T135"> </text:span>la<text:span text:style-name="T135"> </text:span>presente<text:span text:style-name="T135"> </text:span>convocatoria.<text:span text:style-name="T134"> </text:span>Quedarán<text:span text:style-name="T153"> </text:span>excluidos<text:span text:style-name="T122"> </text:span>los<text:span text:style-name="T124"> </text:span>clubes<text:span text:style-name="T126"> </text:span>que<text:span text:style-name="T124"> </text:span>solamente tengan<text:span text:style-name="T124"> </text:span>inscritos<text:span text:style-name="T128"> </text:span>equipos<text:span text:style-name="T141"> </text:span>de<text:span text:style-name="T124"> </text:span>categoría<text:span text:style-name="T126"> </text:span>absoluta.</text:p>
      <text:list xml:id="list84623920306147" text:continue-numbering="true" text:style-name="WWNum2">
        <text:list-item>
          <text:p text:style-name="P21"><text:span text:style-name="T47">Estar</text:span><text:span text:style-name="T76"> </text:span><text:span text:style-name="T47">al</text:span><text:span text:style-name="T76"> </text:span><text:span text:style-name="T47">corriente</text:span><text:span text:style-name="T77"> </text:span><text:span text:style-name="T47">en</text:span><text:span text:style-name="T73"> </text:span><text:span text:style-name="T47">el</text:span><text:span text:style-name="T81"> </text:span><text:span text:style-name="T47">cumplimiento</text:span><text:span text:style-name="T77"> </text:span><text:span text:style-name="T47">de</text:span><text:span text:style-name="T74"> </text:span><text:span text:style-name="T47">las</text:span><text:span text:style-name="T73"> </text:span><text:span text:style-name="T47">obligaciones</text:span><text:span text:style-name="T74"> </text:span><text:span text:style-name="T47">tributarias</text:span><text:span text:style-name="T76"> </text:span><text:span text:style-name="T47">y</text:span><text:span text:style-name="T74"> </text:span><text:span text:style-name="T47">frente</text:span><text:span text:style-name="T59"> </text:span><text:span text:style-name="T47">a la Seguridad Social y de no tener ninguna deuda con el Ayuntamiento,</text:span><text:span text:style-name="T48"> </text:span><text:span text:style-name="T47">ni</text:span><text:span text:style-name="T48"> </text:span><text:span text:style-name="T47">subvención</text:span><text:span text:style-name="T50"> </text:span><text:span text:style-name="T47">pendiente</text:span><text:span text:style-name="T50"> </text:span><text:span text:style-name="T47">de justificar.</text:span><text:span text:style-name="T47"/></text:p>
        </text:list-item>
        <text:list-item>
          <text:p text:style-name="P46"><text:span text:style-name="T47">No estar incurso en ninguna</text:span><text:span text:style-name="T79"> </text:span><text:span text:style-name="T47">de las circunstancias a las que se refiere el</text:span><text:span text:style-name="T48"> </text:span><text:span text:style-name="T47">artículo 13.2 de la Ley 38/2003, General de Subvenciones, que le impida</text:span><text:span text:style-name="T48"> </text:span><text:span text:style-name="T47">obtener</text:span><text:span text:style-name="T45"> </text:span><text:span text:style-name="T47">la</text:span><text:span text:style-name="T50"> </text:span><text:span text:style-name="T47">condición de</text:span><text:span text:style-name="T50"> </text:span><text:span text:style-name="T47">beneficiario.</text:span><text:span text:style-name="T47"/></text:p>
        </text:list-item>
      </text:list>
      <text:list xml:id="list84623610962565" text:continue-list="list132556999" text:style-name="WWNum1">
        <text:list-item>
          <text:p text:style-name="P47"><text:span text:style-name="T47">La acreditación de los requisitos establecidos en el apartado d) del presente artículo</text:span><text:span text:style-name="T48"> </text:span><text:span text:style-name="T47">se</text:span><text:span text:style-name="T45"> </text:span><text:span text:style-name="T47">realizará</text:span><text:span text:style-name="T50"> </text:span><text:span text:style-name="T47">mediante</text:span><text:span text:style-name="T45"> </text:span><text:span text:style-name="T47">los</text:span><text:span text:style-name="T45"> </text:span><text:span text:style-name="T47">certificados</text:span><text:span text:style-name="T45"> </text:span><text:span text:style-name="T47">expedidos</text:span><text:span text:style-name="T42"> </text:span><text:span text:style-name="T47">por</text:span><text:span text:style-name="T50"> </text:span><text:span text:style-name="T47">los</text:span><text:span text:style-name="T42"> </text:span><text:span text:style-name="T47">órganos</text:span><text:span text:style-name="T45"> </text:span><text:span text:style-name="T47">competentes.</text:span><text:span text:style-name="T47"/></text:p>
        </text:list-item>
      </text:list>
      <text:p text:style-name="P282"><draw:custom-shape text:anchor-type="char" draw:z-index="113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h text:style-name="P5" text:outline-level="2"><text:span text:style-name="T138">Quinta</text:span>:<text:span text:style-name="T247"> </text:span>FORMALIZACIÓN<text:span text:style-name="T247"> </text:span>DE<text:span text:style-name="T248"> </text:span>LAS<text:span text:style-name="T250"> </text:span>SOLICITUDES,<text:span text:style-name="T247"> </text:span>DOCUMENTACIÓN,<text:span text:style-name="T249"> </text:span>LUGAR<text:span text:style-name="T248"> </text:span>Y<text:span text:style-name="T257"> </text:span>PLAZO DE<text:span text:style-name="T122"> </text:span>PRESENTACIÓN<text:span text:style-name="T149">.</text:span><text:span text:style-name="T149"/></text:h>
      <text:p text:style-name="P260"/>
      <text:list xml:id="list84622309547574" text:continue-numbering="true" text:style-name="WWNum1">
        <text:list-item>
          <text:list>
            <text:list-item>
              <text:p text:style-name="P48"><text:span text:style-name="T47">Las solicitudes se dirigirán al Ilmo. Sr. Alcalde del Excmo. Ayuntamiento de</text:span><text:span text:style-name="T48"> </text:span><text:span text:style-name="T47">Cieza,</text:span><text:span text:style-name="T82"> </text:span><text:span text:style-name="T47">formalizándose</text:span><text:span text:style-name="T83"> </text:span><text:span text:style-name="T47">en</text:span><text:span text:style-name="T84"> </text:span><text:span text:style-name="T47">los</text:span><text:span text:style-name="T85"> </text:span><text:span text:style-name="T47">impresos</text:span><text:span text:style-name="T84"> </text:span><text:span text:style-name="T47">oficiales</text:span><text:span text:style-name="T86"> </text:span><text:span text:style-name="T47">conforme</text:span><text:span text:style-name="T82"> </text:span><text:span text:style-name="T47">el</text:span><text:span text:style-name="T82"> </text:span><text:span text:style-name="T47">modelo</text:span><text:span text:style-name="T82"> </text:span><text:span text:style-name="T47">que</text:span><text:span text:style-name="T83"> </text:span><text:span text:style-name="T47">figura</text:span><text:span text:style-name="T59"> </text:span><text:span text:style-name="T47">en el </text:span><text:span text:style-name="T36">anexo I </text:span><text:span text:style-name="T47">de las presentes bases, las cuales se facilitarán gratuitamente a</text:span><text:span text:style-name="T48"> </text:span><text:span text:style-name="T47">los interesados en las dependencias del Servicio de Deportes, sito en la piscina</text:span><text:span text:style-name="T48"> </text:span><text:span text:style-name="T47">climatiza,</text:span><text:span text:style-name="T48"> </text:span><text:span text:style-name="T47">en</text:span><text:span text:style-name="T48"> </text:span><text:span text:style-name="T47">la</text:span><text:span text:style-name="T48"> </text:span><text:span text:style-name="T47">calle</text:span><text:span text:style-name="T48"> </text:span><text:span text:style-name="T47">Camino</text:span><text:span text:style-name="T48"> </text:span><text:span text:style-name="T47">de</text:span><text:span text:style-name="T48"> </text:span><text:span text:style-name="T47">Alicante,</text:span><text:span text:style-name="T48"> </text:span><text:span text:style-name="T47">n.º</text:span><text:span text:style-name="T48"> </text:span><text:span text:style-name="T47">23,</text:span><text:span text:style-name="T48"> </text:span><text:span text:style-name="T47">en</text:span><text:span text:style-name="T48"> </text:span><text:span text:style-name="T47">el</text:span><text:span text:style-name="T48"> </text:span><text:span text:style-name="T47">Registro</text:span><text:span text:style-name="T79"> </text:span><text:span text:style-name="T47">del</text:span><text:span text:style-name="T48"> </text:span><text:span text:style-name="T47">Ayuntamiento</text:span><text:span text:style-name="T48"> </text:span><text:span text:style-name="T47">de</text:span><text:span text:style-name="T48"> </text:span><text:span text:style-name="T47">Cieza</text:span><text:span text:style-name="T48"> </text:span><text:span text:style-name="T47">o</text:span><text:span text:style-name="T48"> </text:span><text:span text:style-name="T47">en</text:span><text:span text:style-name="T48"> </text:span><text:span text:style-name="T47">el</text:span><text:span text:style-name="T48"> </text:span><text:span text:style-name="T47">Tablón</text:span><text:span text:style-name="T48"> </text:span><text:span text:style-name="T47">de</text:span><text:span text:style-name="T48"> </text:span><text:span text:style-name="T47">Anuncios/Edictos</text:span><text:span text:style-name="T48"> </text:span><text:span text:style-name="T47">de</text:span><text:span text:style-name="T48"> </text:span><text:span text:style-name="T47">la</text:span><text:span text:style-name="T79"> </text:span><text:span text:style-name="T47">Sede</text:span><text:span text:style-name="T48"> </text:span><text:span text:style-name="T47">Electrónica</text:span><text:span text:style-name="T50"> </text:span><text:span text:style-name="T47">del</text:span><text:span text:style-name="T50"> </text:span><text:span text:style-name="T47">Ayuntamiento de</text:span><text:span text:style-name="T50"> </text:span><text:span text:style-name="T47">Cieza</text:span><text:span text:style-name="T42"> </text:span><text:span text:style-name="T47">(https://sede.cieza.es).</text:span><text:span text:style-name="T47"/></text:p>
            </text:list-item>
            <text:list-item>
              <text:p text:style-name="P49"><text:span text:style-name="T47">Las solicitudes se presentarán preferentemente en el Registro Electrónico del</text:span><text:span text:style-name="T48"> </text:span><text:span text:style-name="T47">Ayuntamiento</text:span><text:span text:style-name="T48"> </text:span><text:span text:style-name="T47">de</text:span><text:span text:style-name="T48"> </text:span><text:span text:style-name="T47">Cieza</text:span><text:span text:style-name="T48"> </text:span><text:span text:style-name="T47">o</text:span><text:span text:style-name="T48"> </text:span><text:span text:style-name="T47">a través</text:span><text:span text:style-name="T48"> </text:span><text:span text:style-name="T47">de</text:span><text:span text:style-name="T48"> </text:span><text:span text:style-name="T47">cualquier</text:span><text:span text:style-name="T48"> </text:span><text:span text:style-name="T47">registro</text:span><text:span text:style-name="T48"> </text:span><text:span text:style-name="T47">electrónico de</text:span><text:span text:style-name="T48"> </text:span><text:span text:style-name="T47">las</text:span><text:span text:style-name="T48"> </text:span><text:span text:style-name="T47">Administraciones Públicas, así como en cualquiera de los establecidos en el</text:span><text:span text:style-name="T48"> </text:span><text:span text:style-name="T47">artículo 16 de la Ley 39/2015, del Procedimiento Administrativo Común de las</text:span><text:span text:style-name="T48"> </text:span><text:span text:style-name="T47">Administraciones</text:span><text:span text:style-name="T50"> </text:span><text:span text:style-name="T47">Públicas.</text:span><text:span text:style-name="T47"/></text:p>
            </text:list-item>
            <text:list-item>
              <text:p text:style-name="P50"><text:span text:style-name="T47">Los</text:span><text:span text:style-name="T87"> </text:span><text:span text:style-name="T47">clubes</text:span><text:span text:style-name="T40"> </text:span><text:span text:style-name="T47">deportivos</text:span><text:span text:style-name="T40"> </text:span><text:span text:style-name="T47">deberán</text:span><text:span text:style-name="T87"> </text:span><text:span text:style-name="T47">presentar</text:span><text:span text:style-name="T45"> </text:span><text:span text:style-name="T47">la</text:span><text:span text:style-name="T38"> </text:span><text:span text:style-name="T47">siguiente</text:span><text:span text:style-name="T57"> </text:span><text:span text:style-name="T36">documentación</text:span><text:span text:style-name="T47">:</text:span><text:span text:style-name="T47"/></text:p>
            </text:list-item>
          </text:list>
        </text:list-item>
      </text:list>
      <text:p text:style-name="P261"/>
      <text:list xml:id="list1547375327" text:style-name="WWNum3">
        <text:list-item>
          <text:p text:style-name="P22"><text:span text:style-name="T47">Solicitud</text:span><text:span text:style-name="T38"> </text:span><text:span text:style-name="T47">de</text:span><text:span text:style-name="T40"> </text:span><text:span text:style-name="T47">subvención</text:span><text:span text:style-name="T42"> </text:span><text:span text:style-name="T47">a</text:span><text:span text:style-name="T40"> </text:span><text:span text:style-name="T47">clubes</text:span><text:span text:style-name="T40"> </text:span><text:span text:style-name="T47">deportivos</text:span><text:span text:style-name="T42"> </text:span><text:span text:style-name="T47">(Anexo</text:span><text:span text:style-name="T45"> </text:span><text:span text:style-name="T47">I)</text:span><text:span text:style-name="T47"/></text:p>
        </text:list-item>
      </text:list>
      <text:p text:style-name="P299"/>
      <text:list xml:id="list84622746914732" text:continue-numbering="true" text:style-name="WWNum3">
        <text:list-item>
          <text:p text:style-name="P25"><text:span text:style-name="T47">Memoria</text:span><text:span text:style-name="T48"> </text:span><text:span text:style-name="T47">descriptiva</text:span><text:span text:style-name="T48"> </text:span><text:span text:style-name="T47">de la</text:span><text:span text:style-name="T56"> </text:span><text:span text:style-name="T47">actividad</text:span><text:span text:style-name="T48"> </text:span><text:span text:style-name="T47">realizada</text:span><text:span text:style-name="T48"> </text:span><text:span text:style-name="T47">durante</text:span><text:span text:style-name="T62"> </text:span><text:span text:style-name="T47">el periodo</text:span><text:span text:style-name="T48"> </text:span><text:span text:style-name="T47">comprendido</text:span><text:span text:style-name="T72"> </text:span><text:span text:style-name="T50">entre</text:span><text:span text:style-name="T58"> </text:span><text:span text:style-name="T50">el</text:span><text:span text:style-name="T62"> </text:span><text:span text:style-name="T50">1</text:span><text:span text:style-name="T58"> </text:span><text:span text:style-name="T50">de</text:span><text:span text:style-name="T62"> </text:span><text:span text:style-name="T50">agosto</text:span><text:span text:style-name="T63"> </text:span><text:span text:style-name="T50">de</text:span><text:span text:style-name="T58"> </text:span><text:span text:style-name="T50">2022</text:span><text:span text:style-name="T62"> </text:span><text:span text:style-name="T50">y</text:span><text:span text:style-name="T63"> </text:span><text:span text:style-name="T50">el</text:span><text:span text:style-name="T64"> </text:span><text:span text:style-name="T50">31</text:span><text:span text:style-name="T58"> </text:span><text:span text:style-name="T50">de</text:span><text:span text:style-name="T58"> </text:span><text:span text:style-name="T50">julio</text:span><text:span text:style-name="T64"> </text:span><text:span text:style-name="T47">de</text:span><text:span text:style-name="T58"> </text:span><text:span text:style-name="T47">2023</text:span><text:span text:style-name="T62"> </text:span><text:span text:style-name="T47">(temporada</text:span><text:span text:style-name="T63"> </text:span><text:span text:style-name="T47">2022/2023)</text:span><text:span text:style-name="T88"> </text:span><text:span text:style-name="T47">,</text:span><text:span text:style-name="T48"> </text:span><text:span text:style-name="T47">fijando la</text:span><text:span text:style-name="T48"> </text:span><text:span text:style-name="T47">fecha</text:span><text:span text:style-name="T45"> </text:span><text:span text:style-name="T47">de</text:span><text:span text:style-name="T50"> </text:span><text:span text:style-name="T47">finalización de</text:span><text:span text:style-name="T45"> </text:span><text:span text:style-name="T47">la</text:span><text:span text:style-name="T50"> </text:span><text:span text:style-name="T47">actividad.</text:span><text:span text:style-name="T47"/></text:p>
        </text:list-item>
      </text:list>
      <text:p text:style-name="P299"/>
      <text:list xml:id="list84622377766605" text:continue-numbering="true" text:style-name="WWNum3">
        <text:list-item>
          <text:p text:style-name="P26"><text:span text:style-name="T47">Presupuesto detallado de</text:span><text:span text:style-name="T48"> </text:span><text:span text:style-name="T47">gastos e ingresos (anexo II) de la actividad</text:span><text:span text:style-name="T48"> </text:span><text:span text:style-name="T47">realizada</text:span><text:span text:style-name="T58"> </text:span><text:span text:style-name="T47">durante</text:span><text:span text:style-name="T64"> </text:span><text:span text:style-name="T47">el</text:span><text:span text:style-name="T55"> </text:span><text:span text:style-name="T47">periodo</text:span><text:span text:style-name="T55"> </text:span><text:span text:style-name="T47">comprendido</text:span><text:span text:style-name="T63"> </text:span><text:span text:style-name="T47">entre</text:span><text:span text:style-name="T55"> </text:span><text:span text:style-name="T47">el</text:span><text:span text:style-name="T57"> </text:span><text:span text:style-name="T47">1</text:span><text:span text:style-name="T58"> </text:span><text:span text:style-name="T47">de</text:span><text:span text:style-name="T53"> </text:span><text:span text:style-name="T47">agosto</text:span><text:span text:style-name="T55"> </text:span><text:span text:style-name="T47">de</text:span><text:span text:style-name="T58"> </text:span><text:span text:style-name="T47">2022</text:span><text:span text:style-name="T57"> </text:span><text:span text:style-name="T47">y</text:span><text:span text:style-name="T58"> </text:span><text:span text:style-name="T47">el</text:span><text:span text:style-name="T57"> </text:span><text:span text:style-name="T47">31</text:span><text:span text:style-name="T59"> </text:span><text:span text:style-name="T47">de</text:span><text:span text:style-name="T71"> </text:span><text:span text:style-name="T47">julio</text:span><text:span text:style-name="T89"> </text:span><text:span text:style-name="T47">de</text:span><text:span text:style-name="T66"> </text:span><text:span text:style-name="T47">2023</text:span><text:span text:style-name="T70"> </text:span><text:span text:style-name="T47">(temporada</text:span><text:span text:style-name="T70"> </text:span><text:span text:style-name="T47">2022/2023),</text:span><text:span text:style-name="T90"> </text:span><text:span text:style-name="T47">acreditando</text:span><text:span text:style-name="T66"> </text:span><text:span text:style-name="T47">documentalmente</text:span><text:span text:style-name="T91"> </text:span><text:span text:style-name="T47">otros</text:span><text:span text:style-name="T59"> </text:span><text:span text:style-name="T47">ingresos</text:span><text:span text:style-name="T50"> </text:span><text:span text:style-name="T47">distintos</text:span><text:span text:style-name="T50"> </text:span><text:span text:style-name="T47">a</text:span><text:span text:style-name="T45"> </text:span><text:span text:style-name="T47">la subvención</text:span><text:span text:style-name="T50"> </text:span><text:span text:style-name="T47">y</text:span><text:span text:style-name="T45"> </text:span><text:span text:style-name="T47">el</text:span><text:span text:style-name="T50"> </text:span><text:span text:style-name="T47">destino</text:span><text:span text:style-name="T45"> </text:span><text:span text:style-name="T47">dado</text:span><text:span text:style-name="T48"> </text:span><text:span text:style-name="T47">a</text:span><text:span text:style-name="T45"> </text:span><text:span text:style-name="T47">los</text:span><text:span text:style-name="T42"> </text:span><text:span text:style-name="T47">fondos.</text:span><text:span text:style-name="T47"/></text:p>
        </text:list-item>
      </text:list>
      <text:p text:style-name="P300"/>
      <text:list xml:id="list84623783854810" text:continue-numbering="true" text:style-name="WWNum3">
        <text:list-item>
          <text:p text:style-name="P28"><text:span text:style-name="T47">Copia de la Tarjeta de Identificación (C.I.F.) y del NIF del representante legal</text:span><text:span text:style-name="T59"> </text:span><text:span text:style-name="T47">(presidente</text:span><text:span text:style-name="T45"> </text:span><text:span text:style-name="T47">del</text:span><text:span text:style-name="T50"> </text:span><text:span text:style-name="T47">club),</text:span><text:span text:style-name="T50"> </text:span><text:span text:style-name="T47">en</text:span><text:span text:style-name="T42"> </text:span><text:span text:style-name="T47">el</text:span><text:span text:style-name="T50"> </text:span><text:span text:style-name="T47">caso</text:span><text:span text:style-name="T45"> </text:span><text:span text:style-name="T47">de</text:span><text:span text:style-name="T50"> </text:span><text:span text:style-name="T47">que</text:span><text:span text:style-name="T45"> </text:span><text:span text:style-name="T47">no la</text:span><text:span text:style-name="T50"> </text:span><text:span text:style-name="T47">hubiera</text:span><text:span text:style-name="T45"> </text:span><text:span text:style-name="T47">presentado en</text:span><text:span text:style-name="T42"> </text:span><text:span text:style-name="T47">este</text:span><text:span text:style-name="T47"/></text:p>
        </text:list-item>
      </text:list>
      <text:p text:style-name="P301">Ayuntamiento<text:span text:style-name="T141"> </text:span>con<text:span text:style-name="T144"> </text:span>anterioridad.</text:p>
      <text:p text:style-name="P299"/>
      <text:list xml:id="list84623711488021" text:continue-numbering="true" text:style-name="WWNum3">
        <text:list-item>
          <text:p text:style-name="P23"><text:span text:style-name="T47">Certificado o resolución de la Dirección General de Deportes, donde se haga</text:span><text:span text:style-name="T48"> </text:span><text:span text:style-name="T47">constar</text:span><text:span text:style-name="T60"> </text:span><text:span text:style-name="T47">la</text:span><text:span text:style-name="T62"> </text:span><text:span text:style-name="T47">fecha</text:span><text:span text:style-name="T64"> </text:span><text:span text:style-name="T47">de</text:span><text:span text:style-name="T60"> </text:span><text:span text:style-name="T47">inscripción</text:span><text:span text:style-name="T60"> </text:span><text:span text:style-name="T47">del</text:span><text:span text:style-name="T63"> </text:span><text:span text:style-name="T47">Club</text:span><text:span text:style-name="T60"> </text:span><text:span text:style-name="T47">en</text:span><text:span text:style-name="T60"> </text:span><text:span text:style-name="T47">el</text:span><text:span text:style-name="T63"> </text:span><text:span text:style-name="T47">Registro</text:span><text:span text:style-name="T64"> </text:span><text:span text:style-name="T47">de</text:span><text:span text:style-name="T62"> </text:span><text:span text:style-name="T47">Entidades</text:span><text:span text:style-name="T62"> </text:span><text:span text:style-name="T47">Deportivas</text:span><text:span text:style-name="T59"> </text:span><text:span text:style-name="T47">de</text:span><text:span text:style-name="T83"> </text:span><text:span text:style-name="T47">la</text:span><text:span text:style-name="T83"> </text:span><text:span text:style-name="T47">Comunidad</text:span><text:span text:style-name="T83"> </text:span><text:span text:style-name="T47">Autónoma</text:span><text:span text:style-name="T92"> </text:span><text:span text:style-name="T47">de</text:span><text:span text:style-name="T83"> </text:span><text:span text:style-name="T47">la</text:span><text:span text:style-name="T83"> </text:span><text:span text:style-name="T47">Región</text:span><text:span text:style-name="T83"> </text:span><text:span text:style-name="T47">de</text:span><text:span text:style-name="T83"> </text:span><text:span text:style-name="T47">Murcia,</text:span><text:span text:style-name="T82"> </text:span><text:span text:style-name="T47">en</text:span><text:span text:style-name="T83"> </text:span><text:span text:style-name="T47">el</text:span><text:span text:style-name="T82"> </text:span><text:span text:style-name="T47">caso</text:span><text:span text:style-name="T83"> </text:span><text:span text:style-name="T47">de</text:span><text:span text:style-name="T92"> </text:span><text:span text:style-name="T47">que</text:span><text:span text:style-name="T83"> </text:span><text:span text:style-name="T47">no</text:span><text:span text:style-name="T83"> </text:span><text:span text:style-name="T47">la</text:span><text:span text:style-name="T59"> </text:span><text:span text:style-name="T47">hubiera presentado</text:span><text:span text:style-name="T45"> </text:span><text:span text:style-name="T47">en</text:span><text:span text:style-name="T50"> </text:span><text:span text:style-name="T47">este</text:span><text:span text:style-name="T50"> </text:span><text:span text:style-name="T47">Ayuntamiento con anterioridad.</text:span><text:span text:style-name="T47"/></text:p>
        </text:list-item>
      </text:list>
      <text:p text:style-name="P300"/>
      <text:list xml:id="list84622660036146" text:continue-numbering="true" text:style-name="WWNum3">
        <text:list-item>
          <text:p text:style-name="P29"><text:span text:style-name="T47">Certificados</text:span><text:span text:style-name="T94"> </text:span><text:span text:style-name="T47">de</text:span><text:span text:style-name="T95"> </text:span><text:span text:style-name="T47">estar</text:span><text:span text:style-name="T96"> </text:span><text:span text:style-name="T47">al</text:span><text:span text:style-name="T97"> </text:span><text:span text:style-name="T47">corriente</text:span><text:span text:style-name="T97"> </text:span><text:span text:style-name="T47">en</text:span><text:span text:style-name="T97"> </text:span><text:span text:style-name="T47">el</text:span><text:span text:style-name="T98"> </text:span><text:span text:style-name="T47">cumplimiento</text:span><text:span text:style-name="T99"> </text:span><text:span text:style-name="T47">de</text:span><text:span text:style-name="T100"> </text:span><text:span text:style-name="T47">las</text:span><text:span text:style-name="T94"> </text:span><text:span text:style-name="T47">obligaciones</text:span><text:span text:style-name="T59"> </text:span><text:span text:style-name="T47">tributarias</text:span><text:span text:style-name="T57"> </text:span><text:span text:style-name="T47">y</text:span><text:span text:style-name="T57"> </text:span><text:span text:style-name="T47">frente</text:span><text:span text:style-name="T53"> </text:span><text:span text:style-name="T47">a</text:span><text:span text:style-name="T53"> </text:span><text:span text:style-name="T47">la</text:span><text:span text:style-name="T58"> </text:span><text:span text:style-name="T47">Seguridad</text:span><text:span text:style-name="T58"> </text:span><text:span text:style-name="T47">Social.</text:span><text:span text:style-name="T47"/></text:p>
        </text:list-item>
      </text:list>
      <text:p text:style-name="P299"/>
      <text:list xml:id="list84624021019745" text:continue-numbering="true" text:style-name="WWNum3">
        <text:list-item>
          <text:p text:style-name="P30"><text:span text:style-name="T47">Declaración responsable</text:span><text:span text:style-name="T48"> </text:span><text:span text:style-name="T47">firmada</text:span><text:span text:style-name="T48"> </text:span><text:span text:style-name="T47">por el presidente</text:span><text:span text:style-name="T48"> </text:span><text:span text:style-name="T47">del club deportivo en el</text:span><text:span text:style-name="T59"> </text:span><text:span text:style-name="T47">que se haga constar que el citado club no está incurso en ninguna de las</text:span><text:span text:style-name="T48"> </text:span><text:span text:style-name="T47">circunstancias</text:span><text:span text:style-name="T38"> </text:span><text:span text:style-name="T47">enumeradas</text:span><text:span text:style-name="T45"> </text:span><text:span text:style-name="T47">en</text:span><text:span text:style-name="T45"> </text:span><text:span text:style-name="T47">el</text:span><text:span text:style-name="T40"> </text:span><text:span text:style-name="T47">artículo</text:span><text:span text:style-name="T45"> </text:span><text:span text:style-name="T47">13.2</text:span><text:span text:style-name="T45"> </text:span><text:span text:style-name="T47">de</text:span><text:span text:style-name="T42"> </text:span><text:span text:style-name="T47">la</text:span><text:span text:style-name="T42"> </text:span><text:span text:style-name="T47">Ley</text:span><text:span text:style-name="T40"> </text:span><text:span text:style-name="T47">38/2003,</text:span><text:span text:style-name="T101"> </text:span><text:span text:style-name="T47">de<text:tab/>17<text:tab/>de</text:span><text:span text:style-name="T48"> </text:span><text:span text:style-name="T47">noviembre,</text:span><text:span text:style-name="T94"> </text:span><text:span text:style-name="T47">General</text:span><text:span text:style-name="T102"> </text:span><text:span text:style-name="T47">de</text:span><text:span text:style-name="T95"> </text:span><text:span text:style-name="T47">Subvenciones,</text:span><text:span text:style-name="T95"> </text:span><text:span text:style-name="T47">que</text:span><text:span text:style-name="T102"> </text:span><text:span text:style-name="T47">impiden</text:span><text:span text:style-name="T95"> </text:span><text:span text:style-name="T47">obtener</text:span><text:span text:style-name="T102"> </text:span><text:span text:style-name="T47">la</text:span><text:span text:style-name="T94"> </text:span><text:span text:style-name="T47">condición</text:span><text:span text:style-name="T95"> </text:span><text:span text:style-name="T47">de</text:span><text:span text:style-name="T48"> </text:span><text:span text:style-name="T47">beneficiario</text:span><text:span text:style-name="T55"> </text:span><text:span text:style-name="T47">de</text:span><text:span text:style-name="T55"> </text:span><text:span text:style-name="T47">éstas,</text:span><text:span text:style-name="T63"> </text:span><text:span text:style-name="T47">según</text:span><text:span text:style-name="T63"> </text:span><text:span text:style-name="T47">modelo</text:span><text:span text:style-name="T63"> </text:span><text:span text:style-name="T47">normalizado</text:span><text:span text:style-name="T62"> </text:span><text:span text:style-name="T47">que</text:span><text:span text:style-name="T55"> </text:span><text:span text:style-name="T47">figura</text:span><text:span text:style-name="T58"> </text:span><text:span text:style-name="T47">como</text:span><text:span text:style-name="T62"> </text:span><text:span text:style-name="T47">anexo</text:span><text:span text:style-name="T55"> </text:span><text:span text:style-name="T47">III</text:span><text:span text:style-name="T63"> </text:span><text:span text:style-name="T47">en</text:span><text:span text:style-name="T59"> </text:span><text:span text:style-name="T47">estas</text:span><text:span text:style-name="T42"> </text:span><text:span text:style-name="T47">Bases.</text:span><text:span text:style-name="T47"/></text:p>
        </text:list-item>
      </text:list>
      <text:p text:style-name="P304"/>
      <text:list xml:id="list84623698152175" text:continue-numbering="true" text:style-name="WWNum3">
        <text:list-item>
          <text:p text:style-name="P31"><text:span text:style-name="T47">Certificados</text:span><text:span text:style-name="T68"> </text:span><text:span text:style-name="T47">o</text:span><text:span text:style-name="T60"> </text:span><text:span text:style-name="T47">justificantes</text:span><text:span text:style-name="T60"> </text:span><text:span text:style-name="T47">a</text:span><text:span text:style-name="T71"> </text:span><text:span text:style-name="T47">los</text:span><text:span text:style-name="T68"> </text:span><text:span text:style-name="T47">que</text:span><text:span text:style-name="T68"> </text:span><text:span text:style-name="T47">se</text:span><text:span text:style-name="T68"> </text:span><text:span text:style-name="T47">hace</text:span><text:span text:style-name="T60"> </text:span><text:span text:style-name="T47">referencia</text:span><text:span text:style-name="T66"> </text:span><text:span text:style-name="T47">en</text:span><text:span text:style-name="T64"> </text:span><text:span text:style-name="T47">la</text:span><text:span text:style-name="T66"> </text:span><text:span text:style-name="T47">base</text:span><text:span text:style-name="T68"> </text:span><text:span text:style-name="T47">sexta</text:span><text:span text:style-name="T60"> </text:span><text:span text:style-name="T47">de</text:span><text:span text:style-name="T72"> </text:span><text:span text:style-name="T47">esta</text:span><text:span text:style-name="T63"> </text:span><text:span text:style-name="T47">convocatoria</text:span><text:span text:style-name="T60"> </text:span><text:span text:style-name="T47">(anexos</text:span><text:span text:style-name="T68"> </text:span><text:span text:style-name="T47">IV,</text:span><text:span text:style-name="T66"> </text:span><text:span text:style-name="T47">V,</text:span><text:span text:style-name="T66"> </text:span><text:span text:style-name="T47">VI</text:span><text:span text:style-name="T71"> </text:span><text:span text:style-name="T47">y</text:span><text:span text:style-name="T71"> </text:span><text:span text:style-name="T47">VII</text:span><text:span text:style-name="T68"> </text:span><text:span text:style-name="T47">y</text:span><text:span text:style-name="T68"> </text:span><text:span text:style-name="T47">otros</text:span><text:span text:style-name="T66"> </text:span><text:span text:style-name="T47">justificantes</text:span><text:span text:style-name="T68"> </text:span><text:span text:style-name="T47">especificados</text:span><text:span text:style-name="T71"> </text:span><text:span text:style-name="T47">en</text:span><text:span text:style-name="T47"/></text:p>
        </text:list-item>
      </text:list>
      <text:p text:style-name="P283"><draw:custom-shape text:anchor-type="char" draw:z-index="114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309">la<text:span text:style-name="T146"> </text:span>citada<text:span text:style-name="T146"> </text:span>base),<text:span text:style-name="T239"> </text:span>teniendo<text:span text:style-name="T260"> </text:span>en<text:span text:style-name="T254"> </text:span>cuenta<text:span text:style-name="T231"> </text:span>que<text:span text:style-name="T239"> </text:span>en<text:span text:style-name="T254"> </text:span>el<text:span text:style-name="T254"> </text:span>caso<text:span text:style-name="T239"> </text:span>de<text:span text:style-name="T231"> </text:span>que<text:span text:style-name="T231"> </text:span>no<text:span text:style-name="T239"> </text:span>se<text:span text:style-name="T231"> </text:span>presentara<text:span text:style-name="T130"> </text:span>alguno de los certificados exigidos para la valoración de los apartados de<text:span text:style-name="T122"> </text:span>la<text:span text:style-name="T122"> </text:span>citada base, supondrá una valoración de 0 puntos en ese apartado, siguiéndose<text:span text:style-name="T130"> </text:span>el<text:span text:style-name="T128"> </text:span>procedimiento.</text:p>
      <text:p text:style-name="P262"/>
      <text:list xml:id="list84623031364409" text:continue-numbering="true" text:style-name="WWNum3">
        <text:list-item>
          <text:p text:style-name="P32"><text:span text:style-name="T47">Anexos</text:span><text:span text:style-name="T68"> </text:span><text:span text:style-name="T47">I,</text:span><text:span text:style-name="T68"> </text:span><text:span text:style-name="T47">II,</text:span><text:span text:style-name="T68"> </text:span><text:span text:style-name="T47">III,</text:span><text:span text:style-name="T64"> </text:span><text:span text:style-name="T47">debidamente</text:span><text:span text:style-name="T68"> </text:span><text:span text:style-name="T47">cumplimentados.</text:span><text:span text:style-name="T47"/></text:p>
        </text:list-item>
      </text:list>
      <text:p text:style-name="P305"/>
      <text:p text:style-name="P305"/>
      <text:h text:style-name="P7" text:outline-level="2">PLAZO<text:span text:style-name="T141"> </text:span>DE<text:span text:style-name="T126"> </text:span>PRESENTACIÓN</text:h>
      <text:p text:style-name="P310"/>
      <text:list xml:id="list84623472998217" text:continue-list="list84622309547574" text:style-name="WWNum1">
        <text:list-item>
          <text:list>
            <text:list-item>
              <text:p text:style-name="P51"><text:span text:style-name="T47">El plazo para la presentación de solicitudes será de 15 días naturales contados a</text:span><text:span text:style-name="T59"> </text:span><text:span text:style-name="T47">partir del día siguiente a la publicación del extracto de la convocatoria en el</text:span><text:span text:style-name="T48"> </text:span><text:span text:style-name="T47">Boletín</text:span><text:span text:style-name="T50"> </text:span><text:span text:style-name="T47">Oficial de</text:span><text:span text:style-name="T50"> </text:span><text:span text:style-name="T47">la</text:span><text:span text:style-name="T50"> </text:span><text:span text:style-name="T47">Región</text:span><text:span text:style-name="T50"> </text:span><text:span text:style-name="T47">de</text:span><text:span text:style-name="T50"> </text:span><text:span text:style-name="T47">Murcia.</text:span><text:span text:style-name="T47"/></text:p>
            </text:list-item>
            <text:list-item>
              <text:p text:style-name="P52"><text:span text:style-name="T47">El plazo para la subsanación de defectos y/o presentación de la documentación</text:span><text:span text:style-name="T48"> </text:span><text:span text:style-name="T47">requerida será de diez días a contar desde el siguiente al de la notificación</text:span><text:span text:style-name="T48"> </text:span><text:span text:style-name="T47">correspondiente,</text:span><text:span text:style-name="T48"> </text:span><text:span text:style-name="T47">con</text:span><text:span text:style-name="T48"> </text:span><text:span text:style-name="T47">indicación</text:span><text:span text:style-name="T48"> </text:span><text:span text:style-name="T47">de</text:span><text:span text:style-name="T48"> </text:span><text:span text:style-name="T47">que</text:span><text:span text:style-name="T48"> </text:span><text:span text:style-name="T47">transcurrido</text:span><text:span text:style-name="T48"> </text:span><text:span text:style-name="T47">el</text:span><text:span text:style-name="T48"> </text:span><text:span text:style-name="T47">mismo</text:span><text:span text:style-name="T48"> </text:span><text:span text:style-name="T47">sin</text:span><text:span text:style-name="T48"> </text:span><text:span text:style-name="T47">haberse</text:span><text:span text:style-name="T48"> </text:span><text:span text:style-name="T47">subsanado la falta o aportado los documentos solicitados se tendrá al interesado</text:span><text:span text:style-name="T59"> </text:span><text:span text:style-name="T47">desistido</text:span><text:span text:style-name="T48"> </text:span><text:span text:style-name="T47">de</text:span><text:span text:style-name="T48"> </text:span><text:span text:style-name="T47">su</text:span><text:span text:style-name="T48"> </text:span><text:span text:style-name="T47">solicitud,</text:span><text:span text:style-name="T48"> </text:span><text:span text:style-name="T47">previa</text:span><text:span text:style-name="T48"> </text:span><text:span text:style-name="T47">resolución</text:span><text:span text:style-name="T48"> </text:span><text:span text:style-name="T47">que</text:span><text:span text:style-name="T48"> </text:span><text:span text:style-name="T47">deberá</text:span><text:span text:style-name="T48"> </text:span><text:span text:style-name="T47">ser</text:span><text:span text:style-name="T48"> </text:span><text:span text:style-name="T47">dictada</text:span><text:span text:style-name="T48"> </text:span><text:span text:style-name="T47">en</text:span><text:span text:style-name="T48"> </text:span><text:span text:style-name="T47">los</text:span><text:span text:style-name="T59"> </text:span><text:span text:style-name="T47">términos previstos en el artículo 94 de la Ley 39/2015, de 1 de octubre, del</text:span><text:span text:style-name="T48"> </text:span><text:span text:style-name="T47">Procedimiento</text:span><text:span text:style-name="T50"> </text:span><text:span text:style-name="T47">Administrativo</text:span><text:span text:style-name="T42"> </text:span><text:span text:style-name="T47">Común</text:span><text:span text:style-name="T50"> </text:span><text:span text:style-name="T47">de</text:span><text:span text:style-name="T42"> </text:span><text:span text:style-name="T47">las</text:span><text:span text:style-name="T50"> </text:span><text:span text:style-name="T47">Administraciones</text:span><text:span text:style-name="T40"> </text:span><text:span text:style-name="T47">Públicas.</text:span><text:span text:style-name="T47"/></text:p>
            </text:list-item>
          </text:list>
        </text:list-item>
      </text:list>
      <text:p text:style-name="P263"/>
      <text:h text:style-name="Heading_20_1" text:outline-level="2">Sexta:<text:span text:style-name="T141"> </text:span>CRITERIOS<text:span text:style-name="T126"> </text:span>DE<text:span text:style-name="T144"> </text:span>VALORACIÓN.</text:h>
      <text:p text:style-name="P265"/>
      <text:list xml:id="list1025172214" text:style-name="WWNum4">
        <text:list-item>
          <text:p text:style-name="P70"><text:span text:style-name="T47">Para los clubes deportivos, el criterio de valoración consistirá en asignar la</text:span><text:span text:style-name="T48"> </text:span><text:span text:style-name="T47">puntuación correspondiente, conforme al baremo que se detalla en este apartado,</text:span><text:span text:style-name="T48"> </text:span><text:span text:style-name="T47">aplicando</text:span><text:span text:style-name="T45"> </text:span><text:span text:style-name="T47">la</text:span><text:span text:style-name="T50"> </text:span><text:span text:style-name="T47">siguiente</text:span><text:span text:style-name="T48"> </text:span><text:span text:style-name="T47">formula:</text:span><text:span text:style-name="T47"/></text:p>
        </text:list-item>
      </text:list>
      <text:p text:style-name="P224">E<text:span text:style-name="T141"> </text:span>=<text:span text:style-name="T124"> </text:span>euros<text:span text:style-name="T240"> </text:span>destinados<text:span text:style-name="T141"> </text:span>para<text:span text:style-name="T126"> </text:span>las<text:span text:style-name="T126"> </text:span>subvenciones</text:p>
      <text:p text:style-name="P226">P = Puntos asignados a todos los clubes deportivos<text:span text:style-name="T137"> </text:span><text:bookmark text:name="E: P = C"/>C<text:span text:style-name="T128"> </text:span>=<text:span text:style-name="T128"> </text:span>Cantidad<text:span text:style-name="T128"> </text:span>de<text:span text:style-name="T124"> </text:span>euros por<text:span text:style-name="T128"> </text:span>punto</text:p>
      <text:h text:style-name="P4" text:outline-level="2">E:<text:span text:style-name="T128"> </text:span>P =<text:span text:style-name="T128"> </text:span>C</text:h>
      <text:p text:style-name="P225">T<text:span text:style-name="T124"> </text:span>=<text:span text:style-name="T124"> </text:span>Total<text:span text:style-name="T128"> </text:span>de<text:span text:style-name="T128"> </text:span>puntos<text:span text:style-name="T141"> </text:span>de<text:span text:style-name="T124"> </text:span>cada<text:span text:style-name="T124"> </text:span>solicitud</text:p>
      <text:p text:style-name="P225">S<text:span text:style-name="T126"> </text:span>=<text:span text:style-name="T141"> </text:span>Subvención<text:span text:style-name="T126"> </text:span>correspondiente<text:span text:style-name="T141"> </text:span>a<text:span text:style-name="T124"> </text:span>cada<text:span text:style-name="T126"> </text:span>solicitud</text:p>
      <text:h text:style-name="P8" text:outline-level="2"><text:span text:style-name="T138">T x C</text:span><text:span text:style-name="T125"> </text:span><text:span text:style-name="T138">=</text:span><text:span text:style-name="T123"> </text:span><text:span text:style-name="T138">S</text:span></text:h>
      <text:p text:style-name="P313"/>
      <text:list xml:id="list84622927860070" text:continue-numbering="true" text:style-name="WWNum4">
        <text:list-item>
          <text:p text:style-name="P71"><text:span text:style-name="T103">Serán baremables como norma general los datos acreditativos referentes a equipos e</text:span><text:span text:style-name="T59"> </text:span><text:span text:style-name="T103">individuales de hasta la categoría absoluta, durante el periodo comprendido entre el 1</text:span><text:span text:style-name="T48"> </text:span><text:span text:style-name="T103">de</text:span><text:span text:style-name="T46"> </text:span><text:span text:style-name="T103">agosto</text:span><text:span text:style-name="T49"> </text:span><text:span text:style-name="T103">de</text:span><text:span text:style-name="T51"> </text:span><text:span text:style-name="T103">2022 y</text:span><text:span text:style-name="T46"> </text:span><text:span text:style-name="T103">el</text:span><text:span text:style-name="T46"> </text:span><text:span text:style-name="T103">31</text:span><text:span text:style-name="T49"> </text:span><text:span text:style-name="T103">de</text:span><text:span text:style-name="T51"> </text:span><text:span text:style-name="T103">julio de</text:span><text:span text:style-name="T51"> </text:span><text:span text:style-name="T103">2023.</text:span><text:span text:style-name="T47"/></text:p>
        </text:list-item>
      </text:list>
      <text:p text:style-name="P315"/>
      <text:list xml:id="list84624369282586" text:continue-numbering="true" text:style-name="WWNum4">
        <text:list-item>
          <text:p text:style-name="P72"><text:span text:style-name="T47">Una vez finalizada la valoración y la asignación económica a cada uno de los clubes</text:span><text:span text:style-name="T48"> </text:span><text:span text:style-name="T47">solicitantes en función de los puntos atribuidos, si el importe</text:span><text:span text:style-name="T79"> </text:span><text:span text:style-name="T47">de la subvención de</text:span><text:span text:style-name="T48"> </text:span><text:span text:style-name="T47">alguno de ellos fuera inferior a 100 €, perdería el derecho a la misma, haciéndose</text:span><text:span text:style-name="T48"> </text:span><text:span text:style-name="T47">constar</text:span><text:span text:style-name="T48"> </text:span><text:span text:style-name="T47">tal</text:span><text:span text:style-name="T48"> </text:span><text:span text:style-name="T47">circunstancia</text:span><text:span text:style-name="T48"> </text:span><text:span text:style-name="T47">en</text:span><text:span text:style-name="T48"> </text:span><text:span text:style-name="T47">el</text:span><text:span text:style-name="T48"> </text:span><text:span text:style-name="T47">acta</text:span><text:span text:style-name="T48"> </text:span><text:span text:style-name="T47">levantada</text:span><text:span text:style-name="T48"> </text:span><text:span text:style-name="T47">por</text:span><text:span text:style-name="T48"> </text:span><text:span text:style-name="T47">la</text:span><text:span text:style-name="T48"> </text:span><text:span text:style-name="T47">comisión</text:span><text:span text:style-name="T48"> </text:span><text:span text:style-name="T47">de</text:span><text:span text:style-name="T48"> </text:span><text:span text:style-name="T47">valoración</text:span><text:span text:style-name="T48"> </text:span><text:span text:style-name="T47">y</text:span><text:span text:style-name="T48"> </text:span><text:span text:style-name="T47">comunicando</text:span><text:span text:style-name="T48"> </text:span><text:span text:style-name="T47">tal</text:span><text:span text:style-name="T48"> </text:span><text:span text:style-name="T47">circunstancia</text:span><text:span text:style-name="T48"> </text:span><text:span text:style-name="T47">al</text:span><text:span text:style-name="T48"> </text:span><text:span text:style-name="T47">interesado</text:span><text:span text:style-name="T48"> </text:span><text:span text:style-name="T47">mediante</text:span><text:span text:style-name="T48"> </text:span><text:span text:style-name="T47">notificación</text:span><text:span text:style-name="T48"> </text:span><text:span text:style-name="T47">del</text:span><text:span text:style-name="T48"> </text:span><text:span text:style-name="T47">acuerdo</text:span><text:span text:style-name="T48"> </text:span><text:span text:style-name="T47">del</text:span><text:span text:style-name="T59"> </text:span><text:span text:style-name="T47">Órgano competente. En este caso los puntos asignados a los interesados con importe</text:span><text:span text:style-name="T48"> </text:span><text:span text:style-name="T47">inferior a 100 € serían eliminados y se volvería a dividir el importe total a subvencionar</text:span><text:span text:style-name="T48"> </text:span><text:span text:style-name="T47">entre el total de puntos asignados al resto de solicitudes, para saber el valor de cada</text:span><text:span text:style-name="T48"> </text:span><text:span text:style-name="T47">punto</text:span><text:span text:style-name="T50"> </text:span><text:span text:style-name="T47">y</text:span><text:span text:style-name="T45"> </text:span><text:span text:style-name="T47">calcular de</text:span><text:span text:style-name="T50"> </text:span><text:span text:style-name="T47">nuevo</text:span><text:span text:style-name="T45"> </text:span><text:span text:style-name="T47">la subvención</text:span><text:span text:style-name="T42"> </text:span><text:span text:style-name="T47">que</text:span><text:span text:style-name="T50"> </text:span><text:span text:style-name="T47">le</text:span><text:span text:style-name="T45"> </text:span><text:span text:style-name="T47">corresponde</text:span><text:span text:style-name="T45"> </text:span><text:span text:style-name="T47">a</text:span><text:span text:style-name="T45"> </text:span><text:span text:style-name="T47">cada</text:span><text:span text:style-name="T45"> </text:span><text:span text:style-name="T47">solicitud.</text:span><text:span text:style-name="T47"/></text:p>
        </text:list-item>
      </text:list>
      <text:p text:style-name="P284"><draw:custom-shape text:anchor-type="char" draw:z-index="115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list xml:id="list84623771662151" text:continue-numbering="true" text:style-name="WWNum4">
        <text:list-item>
          <text:p text:style-name="P33"><text:span text:style-name="T47">La</text:span><text:span text:style-name="T66"> </text:span><text:span text:style-name="T47">valoración</text:span><text:span text:style-name="T66"> </text:span><text:span text:style-name="T47">se</text:span><text:span text:style-name="T66"> </text:span><text:span text:style-name="T47">realizará</text:span><text:span text:style-name="T70"> </text:span><text:span text:style-name="T47">de</text:span><text:span text:style-name="T66"> </text:span><text:span text:style-name="T47">conformidad</text:span><text:span text:style-name="T70"> </text:span><text:span text:style-name="T47">con</text:span><text:span text:style-name="T71"> </text:span><text:span text:style-name="T47">el</text:span><text:span text:style-name="T66"> </text:span><text:span text:style-name="T47">siguiente</text:span><text:span text:style-name="T66"> </text:span><text:span text:style-name="T47">criterio</text:span><text:span text:style-name="T66"> </text:span><text:span text:style-name="T47">en</text:span><text:span text:style-name="T66"> </text:span><text:span text:style-name="T47">sus</text:span><text:span text:style-name="T70"> </text:span><text:span text:style-name="T47">diferentes</text:span><text:span text:style-name="T72"> </text:span><text:span text:style-name="T47">apartados.</text:span><text:span text:style-name="T47"/></text:p>
        </text:list-item>
      </text:list>
      <text:p text:style-name="P264"/>
      <text:p text:style-name="P227">4.1- <text:span text:style-name="T261">Deporte Base </text:span>(Escuelas deportivas formadas por deportistas no federados y por<text:span text:style-name="T122"> </text:span>lo tanto sin competición<text:span text:style-name="T128"> </text:span>oficial<text:span text:style-name="T128"> </text:span>de<text:span text:style-name="T128"> </text:span>hasta<text:span text:style-name="T124"> </text:span>la<text:span text:style-name="T128"> </text:span>categoría<text:span text:style-name="T124"> </text:span>alevín).</text:p>
      <text:p text:style-name="P3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4"><text:span text:style-name="T156">Escuelas</text:span><text:span text:style-name="T157"> </text:span><text:span text:style-name="T156">deportivas</text:span><text:span text:style-name="T156"/></text:p>
          </table:table-cell>
          <table:table-cell table:style-name="Tabla1.A1" office:value-type="string">
            <text:p text:style-name="P150"><text:span text:style-name="T156">Puntos</text:span><text:span text:style-name="T156"/></text:p>
          </table:table-cell>
        </table:table-row>
        <table:table-row table:style-name="Tabla1.2">
          <table:table-cell table:style-name="Tabla1.A2" office:value-type="string">
            <text:p text:style-name="P124"><text:span text:style-name="T47">Por</text:span><text:span text:style-name="T38"> </text:span><text:span text:style-name="T47">tener</text:span><text:span text:style-name="T38"> </text:span><text:span text:style-name="T47">escuelas</text:span><text:span text:style-name="T40"> </text:span><text:span text:style-name="T47">deportivas</text:span><text:span text:style-name="T47"/></text:p>
          </table:table-cell>
          <table:table-cell table:style-name="Tabla1.B2" office:value-type="string">
            <text:p text:style-name="P151"><text:span text:style-name="T47">15</text:span><text:span text:style-name="T47"/></text:p>
          </table:table-cell>
        </table:table-row>
        <table:table-row table:style-name="Tabla1.3">
          <table:table-cell table:style-name="Tabla1.A3" table:number-columns-spanned="2" office:value-type="string">
            <text:p text:style-name="P124"><text:span text:style-name="T47">Si</text:span><text:span text:style-name="T40"> </text:span><text:span text:style-name="T47">además</text:span><text:span text:style-name="T40"> </text:span><text:span text:style-name="T47">se</text:span><text:span text:style-name="T40"> </text:span><text:span text:style-name="T47">tienen</text:span><text:span text:style-name="T40"> </text:span><text:span text:style-name="T47">los</text:span><text:span text:style-name="T40"> </text:span><text:span text:style-name="T47">siguientes</text:span><text:span text:style-name="T40"> </text:span><text:span text:style-name="T47">requisitos:</text:span><text:span text:style-name="T47"/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70"><text:span text:style-name="T47">Por ser </text:span><text:span text:style-name="T36">escuela inclusiva </text:span><text:span text:style-name="T47">(De 1 a 3 alumnos con un mínimo del 50 %</text:span><text:span text:style-name="T59"> </text:span><text:span text:style-name="T47">de discapacidad).</text:span><text:span text:style-name="T48"> </text:span><text:span text:style-name="T47">Quedan</text:span><text:span text:style-name="T48"> </text:span><text:span text:style-name="T47">excluidas</text:span><text:span text:style-name="T48"> </text:span><text:span text:style-name="T47">de</text:span><text:span text:style-name="T48"> </text:span><text:span text:style-name="T47">este</text:span><text:span text:style-name="T48"> </text:span><text:span text:style-name="T47">apartado</text:span><text:span text:style-name="T48"> </text:span><text:span text:style-name="T47">las</text:span><text:span text:style-name="T48"> </text:span><text:span text:style-name="T47">escuelas</text:span><text:span text:style-name="T59"> </text:span><text:span text:style-name="T47">formadas</text:span><text:span text:style-name="T40"> </text:span><text:span text:style-name="T47">íntegramente</text:span><text:span text:style-name="T50"> </text:span><text:span text:style-name="T47">por</text:span><text:span text:style-name="T42"> </text:span><text:span text:style-name="T47">alumnos</text:span><text:span text:style-name="T48"> </text:span><text:span text:style-name="T47">con</text:span><text:span text:style-name="T45"> </text:span><text:span text:style-name="T47">diversidad</text:span><text:span text:style-name="T45"> </text:span><text:span text:style-name="T47">funcional.</text:span><text:span text:style-name="T47"/></text:p>
          </table:table-cell>
          <table:table-cell table:style-name="Tabla1.B4" office:value-type="string">
            <text:p text:style-name="P184"/>
            <text:p text:style-name="P152"><text:span text:style-name="T47">3</text:span><text:span text:style-name="T47"/></text:p>
          </table:table-cell>
        </table:table-row>
        <table:table-row table:style-name="Tabla1.5">
          <table:table-cell table:style-name="Tabla1.A5" office:value-type="string">
            <text:p text:style-name="P171"><text:span text:style-name="T47">Por ser </text:span><text:span text:style-name="T36">escuela inclusiva </text:span><text:span text:style-name="T47">(De 4 alumnos en adelante con un mínimo</text:span><text:span text:style-name="T48"> </text:span><text:span text:style-name="T47">del 50 % de discapacidad). Quedan excluidas de este apartada las</text:span><text:span text:style-name="T48"> </text:span><text:span text:style-name="T47">escuelas</text:span><text:span text:style-name="T105"> </text:span><text:span text:style-name="T47">formadas</text:span><text:span text:style-name="T40"> </text:span><text:span text:style-name="T47">íntegramente</text:span><text:span text:style-name="T42"> </text:span><text:span text:style-name="T47">por</text:span><text:span text:style-name="T40"> </text:span><text:span text:style-name="T47">alumnos</text:span><text:span text:style-name="T40"> </text:span><text:span text:style-name="T47">con</text:span><text:span text:style-name="T87"> </text:span><text:span text:style-name="T47">diversidad</text:span><text:span text:style-name="T42"> </text:span><text:span text:style-name="T47">funcional.</text:span><text:span text:style-name="T47"/></text:p>
          </table:table-cell>
          <table:table-cell table:style-name="Tabla1.B5" office:value-type="string">
            <text:p text:style-name="P184"/>
            <text:p text:style-name="P152"><text:span text:style-name="T47">5</text:span><text:span text:style-name="T47"/></text:p>
          </table:table-cell>
        </table:table-row>
        <table:table-row table:style-name="Tabla1.6">
          <table:table-cell table:style-name="Tabla1.A6" office:value-type="string">
            <text:p text:style-name="P124"><text:span text:style-name="T47">Por</text:span><text:span text:style-name="T58"> </text:span><text:span text:style-name="T47">tener</text:span><text:span text:style-name="T60"> </text:span><text:span text:style-name="T36">alumnos</text:span><text:span text:style-name="T69"> </text:span><text:span text:style-name="T36">en</text:span><text:span text:style-name="T65"> </text:span><text:span text:style-name="T36">riesgo</text:span><text:span text:style-name="T61"> </text:span><text:span text:style-name="T36">de</text:span><text:span text:style-name="T61"> </text:span><text:span text:style-name="T36">exclusión</text:span><text:span text:style-name="T67"> </text:span><text:span text:style-name="T36">social</text:span><text:span text:style-name="T93"> </text:span><text:span text:style-name="T47">(De</text:span><text:span text:style-name="T58"> </text:span><text:span text:style-name="T47">1</text:span><text:span text:style-name="T55"> </text:span><text:span text:style-name="T47">a</text:span><text:span text:style-name="T57"> </text:span><text:span text:style-name="T47">3</text:span><text:span text:style-name="T59"> </text:span><text:span text:style-name="T47">alumnos)</text:span><text:span text:style-name="T47"/></text:p>
          </table:table-cell>
          <table:table-cell table:style-name="Tabla1.B6" office:value-type="string">
            <text:p text:style-name="P153"><text:span text:style-name="T47">3</text:span><text:span text:style-name="T47"/></text:p>
          </table:table-cell>
        </table:table-row>
        <table:table-row table:style-name="Tabla1.7">
          <table:table-cell table:style-name="Tabla1.A7" office:value-type="string">
            <text:p text:style-name="P124"><text:span text:style-name="T47">Por</text:span><text:span text:style-name="T50"> </text:span><text:span text:style-name="T47">tener</text:span><text:span text:style-name="T57"> </text:span><text:span text:style-name="T36">alumnos en</text:span><text:span text:style-name="T52"> </text:span><text:span text:style-name="T36">riesgo de</text:span><text:span text:style-name="T52"> </text:span><text:span text:style-name="T36">exclusión</text:span><text:span text:style-name="T54"> </text:span><text:span text:style-name="T36">social</text:span><text:span text:style-name="T69"> </text:span><text:span text:style-name="T47">(De</text:span><text:span text:style-name="T50"> </text:span><text:span text:style-name="T47">4</text:span><text:span text:style-name="T50"> </text:span><text:span text:style-name="T47">alumnos</text:span><text:span text:style-name="T48"> </text:span><text:span text:style-name="T47">en</text:span><text:span text:style-name="T59"> </text:span><text:span text:style-name="T47">adelante)</text:span><text:span text:style-name="T47"/></text:p>
          </table:table-cell>
          <table:table-cell table:style-name="Tabla1.B7" office:value-type="string">
            <text:p text:style-name="P154"><text:span text:style-name="T47">5</text:span><text:span text:style-name="T47"/></text:p>
          </table:table-cell>
        </table:table-row>
      </table:table>
      <text:p text:style-name="Text_20_body"/>
      <text:p text:style-name="P228">La acreditación de tener escuelas formadas por deportistas no federados y por lo<text:span text:style-name="T122"> </text:span>tanto sin competición oficial de hasta la categoría alevín, se realizará mediante la<text:span text:style-name="T122"> </text:span>presentación<text:span text:style-name="T128"> </text:span>del<text:span text:style-name="T124"> </text:span>ANEXO<text:span text:style-name="T122"> </text:span>VI.</text:p>
      <text:p text:style-name="P229">Para justificar que se tiene escuela inclusiva se debe presentar justificante de<text:span text:style-name="T122"> </text:span>organismo oficial donde se haga constar el grado discapacidad de los alumnos (mínimo<text:span text:style-name="T122"> </text:span>el 50%). Los clubes previamente deberán disponer de la autorización correspondiente<text:span text:style-name="T122"> </text:span>por<text:span text:style-name="T124"> </text:span>parte<text:span text:style-name="T124"> </text:span>de<text:span text:style-name="T128"> </text:span>los padres<text:span text:style-name="T126"> </text:span>para poder<text:span text:style-name="T124"> </text:span>presentar<text:span text:style-name="T122"> </text:span>el<text:span text:style-name="T126"> </text:span>citado certificado.</text:p>
      <text:p text:style-name="P230">Para justificar que se tienen alumnos en riesgo de exclusión social se deben<text:span text:style-name="T122"> </text:span>aportar certificado del secretario del club con el VºBº del presidente donde se haga<text:span text:style-name="T122"> </text:span>constar el nombre y apellidos y fecha de nacimiento de los alumnos. El certificado que<text:span text:style-name="T122"> </text:span>acredite la condición de exclusión social, lo incluirá de oficio el ayuntamiento, siendo<text:span text:style-name="T122"> </text:span>aportado por<text:span text:style-name="T122"> </text:span>el<text:span text:style-name="T126"> </text:span>departamento<text:span text:style-name="T128"> </text:span>correspondiente.</text:p>
      <text:p text:style-name="P300"/>
      <text:p text:style-name="P101"><text:span text:style-name="T47">4.2.-</text:span><text:span text:style-name="T87"> </text:span><text:span text:style-name="T36">Gastos</text:span><text:span text:style-name="T39"> </text:span><text:span text:style-name="T36">federativos.</text:span><text:span text:style-name="T36"/></text:p>
      <text:p text:style-name="P231">Se entiende por gastos federativos, el pago de fichas, mutualidad o seguro<text:span text:style-name="T122"> </text:span>deportivo, cuotas a la federación, inscripciones en campeonatos oficiales, arbitraje y<text:span text:style-name="T122"> </text:span>cualquier otro pago a la federación correspondiente, relativo a la <text:span text:style-name="T138">competición oficial de</text:span><text:span text:style-name="T122"> </text:span><text:span text:style-name="T138">equipos e individuales hasta categoría absoluta</text:span> durante el periodo comprendido entre el<text:span text:style-name="T130"> </text:span>1 de agosto de 2022 y el 31 de julio de 2023 (temporada 2022/2023), con el siguiente<text:span text:style-name="T122"> </text:span>baremo.</text:p>
      <text:p text:style-name="P30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4"><text:span text:style-name="T156">Gastos</text:span><text:span text:style-name="T157"> </text:span><text:span text:style-name="T156">federativos</text:span><text:span text:style-name="T156"/></text:p>
          </table:table-cell>
          <table:table-cell table:style-name="Tabla2.A1" office:value-type="string">
            <text:p text:style-name="P156"><text:span text:style-name="T156">Puntos</text:span><text:span text:style-name="T156"/></text:p>
          </table:table-cell>
        </table:table-row>
        <table:table-row table:style-name="Tabla2.2">
          <table:table-cell table:style-name="Tabla2.A2" office:value-type="string">
            <text:p text:style-name="P124"><text:span text:style-name="T47">Por</text:span><text:span text:style-name="T45"> </text:span><text:span text:style-name="T47">cada</text:span><text:span text:style-name="T40"> </text:span><text:span text:style-name="T47">300</text:span><text:span text:style-name="T50"> </text:span><text:span text:style-name="T47">€</text:span><text:span text:style-name="T38"> </text:span><text:span text:style-name="T47">de</text:span><text:span text:style-name="T42"> </text:span><text:span text:style-name="T47">gasto</text:span><text:span text:style-name="T42"> </text:span><text:span text:style-name="T47">federativo</text:span><text:span text:style-name="T40"> </text:span><text:span text:style-name="T47">certificado</text:span><text:span text:style-name="T47"/></text:p>
          </table:table-cell>
          <table:table-cell table:style-name="Tabla2.B2" office:value-type="string">
            <text:p text:style-name="P157"><text:span text:style-name="T47">15</text:span><text:span text:style-name="T47"/></text:p>
          </table:table-cell>
        </table:table-row>
      </table:table>
      <text:p text:style-name="P322"/>
      <text:p text:style-name="P232">Quedan excluidos los gastos federativos que no correspondan a competiciones<text:span text:style-name="T122"> </text:span>oficiales.</text:p>
      <text:p text:style-name="P269"><draw:custom-shape text:anchor-type="char" draw:z-index="116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316"/>
      <text:h text:style-name="P9" text:outline-level="2"><text:span text:style-name="T149">4.3.</text:span>-<text:span text:style-name="T141"> </text:span>Antigüedad<text:span text:style-name="T128"> </text:span>del<text:span text:style-name="T141"> </text:span>Club.</text:h>
      <text:p text:style-name="P233">A<text:span text:style-name="T267"> </text:span>efectos<text:span text:style-name="T132"> </text:span>de<text:span text:style-name="T268"> </text:span>valoración<text:span text:style-name="T268"> </text:span>se<text:span text:style-name="T268"> </text:span>tendrá<text:span text:style-name="T267"> </text:span>en<text:span text:style-name="T268"> </text:span>cuenta<text:span text:style-name="T269"> </text:span>la<text:span text:style-name="T270"> </text:span>antigüedad<text:span text:style-name="T270"> </text:span>del<text:span text:style-name="T267"> </text:span>club<text:span text:style-name="T267"> </text:span>en<text:span text:style-name="T267"> </text:span>función<text:span text:style-name="T137"> </text:span>de la tabla que se refleja en este punto, debiendo el club solicitante acreditar la misma<text:span text:style-name="T122"> </text:span>mediante certificado de la Dirección General de Deportes o Resolución<text:span text:style-name="T129"> </text:span>en la que se<text:span text:style-name="T122"> </text:span>haga constar la fecha de inscripción del club, en el Registro de Entidades Deportivas de<text:span text:style-name="T130"> </text:span>la Comunidad Autónoma de la Región de Murcia. Solamente hay que presentarlo en el<text:span text:style-name="T122"> </text:span>caso<text:span text:style-name="T126"> </text:span>de<text:span text:style-name="T124"> </text:span>que<text:span text:style-name="T128"> </text:span>no<text:span text:style-name="T126"> </text:span>lo<text:span text:style-name="T248"> </text:span>hubiera presentado<text:span text:style-name="T124"> </text:span>en<text:span text:style-name="T124"> </text:span>este<text:span text:style-name="T128"> </text:span>Ayuntamiento con<text:span text:style-name="T124"> </text:span>anterioridad.</text:p>
      <text:p text:style-name="P3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4"><text:span text:style-name="T156">Antigüedad</text:span><text:span text:style-name="T156"/></text:p>
          </table:table-cell>
          <table:table-cell table:style-name="Tabla3.A1" office:value-type="string">
            <text:p text:style-name="P160"><text:span text:style-name="T156">Puntos</text:span><text:span text:style-name="T156"/></text:p>
          </table:table-cell>
        </table:table-row>
        <table:table-row table:style-name="Tabla3.2">
          <table:table-cell table:style-name="Tabla3.A2" office:value-type="string">
            <text:p text:style-name="P124"><text:span text:style-name="T47">De</text:span><text:span text:style-name="T45"> </text:span><text:span text:style-name="T47">2 a</text:span><text:span text:style-name="T50"> </text:span><text:span text:style-name="T47">5</text:span><text:span text:style-name="T45"> </text:span><text:span text:style-name="T47">años</text:span><text:span text:style-name="T47"/></text:p>
          </table:table-cell>
          <table:table-cell table:style-name="Tabla3.B2" office:value-type="string">
            <text:p text:style-name="P155"><text:span text:style-name="T47">2</text:span><text:span text:style-name="T47"/></text:p>
          </table:table-cell>
        </table:table-row>
        <table:table-row table:style-name="Tabla3.3">
          <table:table-cell table:style-name="Tabla3.A3" office:value-type="string">
            <text:p text:style-name="P124"><text:span text:style-name="T47">De</text:span><text:span text:style-name="T45"> </text:span><text:span text:style-name="T47">5 a</text:span><text:span text:style-name="T45"> </text:span><text:span text:style-name="T47">10</text:span><text:span text:style-name="T45"> </text:span><text:span text:style-name="T47">años</text:span><text:span text:style-name="T47"/></text:p>
          </table:table-cell>
          <table:table-cell table:style-name="Tabla3.B3" office:value-type="string">
            <text:p text:style-name="P155"><text:span text:style-name="T47">4</text:span><text:span text:style-name="T47"/></text:p>
          </table:table-cell>
        </table:table-row>
        <table:table-row table:style-name="Tabla3.4">
          <table:table-cell table:style-name="Tabla3.A4" office:value-type="string">
            <text:p text:style-name="P124"><text:span text:style-name="T47">De</text:span><text:span text:style-name="T45"> </text:span><text:span text:style-name="T47">11</text:span><text:span text:style-name="T50"> </text:span><text:span text:style-name="T47">a</text:span><text:span text:style-name="T45"> </text:span><text:span text:style-name="T47">15</text:span><text:span text:style-name="T50"> </text:span><text:span text:style-name="T47">años</text:span><text:span text:style-name="T47"/></text:p>
          </table:table-cell>
          <table:table-cell table:style-name="Tabla3.B4" office:value-type="string">
            <text:p text:style-name="P155"><text:span text:style-name="T47">6</text:span><text:span text:style-name="T47"/></text:p>
          </table:table-cell>
        </table:table-row>
        <table:table-row table:style-name="Tabla3.3">
          <table:table-cell table:style-name="Tabla3.A5" office:value-type="string">
            <text:p text:style-name="P124"><text:span text:style-name="T47">De</text:span><text:span text:style-name="T45"> </text:span><text:span text:style-name="T47">16</text:span><text:span text:style-name="T50"> </text:span><text:span text:style-name="T47">a</text:span><text:span text:style-name="T45"> </text:span><text:span text:style-name="T47">20</text:span><text:span text:style-name="T50"> </text:span><text:span text:style-name="T47">años</text:span><text:span text:style-name="T47"/></text:p>
          </table:table-cell>
          <table:table-cell table:style-name="Tabla3.B5" office:value-type="string">
            <text:p text:style-name="P155"><text:span text:style-name="T47">8</text:span><text:span text:style-name="T47"/></text:p>
          </table:table-cell>
        </table:table-row>
        <table:table-row table:style-name="Tabla3.4">
          <table:table-cell table:style-name="Tabla3.A6" office:value-type="string">
            <text:p text:style-name="P124"><text:span text:style-name="T47">De</text:span><text:span text:style-name="T45"> </text:span><text:span text:style-name="T47">21</text:span><text:span text:style-name="T50"> </text:span><text:span text:style-name="T47">a</text:span><text:span text:style-name="T45"> </text:span><text:span text:style-name="T47">30</text:span><text:span text:style-name="T50"> </text:span><text:span text:style-name="T47">años</text:span><text:span text:style-name="T47"/></text:p>
          </table:table-cell>
          <table:table-cell table:style-name="Tabla3.B6" office:value-type="string">
            <text:p text:style-name="P157"><text:span text:style-name="T47">10</text:span><text:span text:style-name="T47"/></text:p>
          </table:table-cell>
        </table:table-row>
        <table:table-row table:style-name="Tabla3.3">
          <table:table-cell table:style-name="Tabla3.A7" office:value-type="string">
            <text:p text:style-name="P124"><text:span text:style-name="T47">De</text:span><text:span text:style-name="T45"> </text:span><text:span text:style-name="T47">31</text:span><text:span text:style-name="T50"> </text:span><text:span text:style-name="T47">a</text:span><text:span text:style-name="T45"> </text:span><text:span text:style-name="T47">40</text:span><text:span text:style-name="T50"> </text:span><text:span text:style-name="T47">años</text:span><text:span text:style-name="T47"/></text:p>
          </table:table-cell>
          <table:table-cell table:style-name="Tabla3.B7" office:value-type="string">
            <text:p text:style-name="P157"><text:span text:style-name="T47">12</text:span><text:span text:style-name="T47"/></text:p>
          </table:table-cell>
        </table:table-row>
      </table:table>
      <text:p text:style-name="P305"/>
      <text:h text:style-name="P10" text:outline-level="2"><text:span text:style-name="T149">4.4.-</text:span><text:span text:style-name="T271"> </text:span>Desplazamientos<text:span text:style-name="T240"> </text:span>para<text:span text:style-name="T272"> </text:span>competiciones<text:span text:style-name="T240"> </text:span>oficiales.</text:h>
      <text:p text:style-name="P311"/>
      <text:p text:style-name="P225">Se<text:span text:style-name="T240"> </text:span>establecen<text:span text:style-name="T141"> </text:span>dos<text:span text:style-name="T141"> </text:span>categorías:</text:p>
      <text:p text:style-name="P299"/>
      <text:list xml:id="list1395241590" text:style-name="WWNum5">
        <text:list-item>
          <text:p text:style-name="P73"><text:span text:style-name="T104">Desplazamientos dentro de la Región de Murcia</text:span><text:span text:style-name="T47">. Quedan también incluidos en</text:span><text:span text:style-name="T59"> </text:span><text:span text:style-name="T47">este apartado, los desplazamientos a municipios fuera de la Región de Murcia cuyos</text:span><text:span text:style-name="T48"> </text:span><text:span text:style-name="T47">equipos</text:span><text:span text:style-name="T48"> </text:span><text:span text:style-name="T47">por</text:span><text:span text:style-name="T48"> </text:span><text:span text:style-name="T47">cercanía</text:span><text:span text:style-name="T48"> </text:span><text:span text:style-name="T47">estén</text:span><text:span text:style-name="T48"> </text:span><text:span text:style-name="T47">en</text:span><text:span text:style-name="T48"> </text:span><text:span text:style-name="T47">competiciones</text:span><text:span text:style-name="T48"> </text:span><text:span text:style-name="T47">regionales</text:span><text:span text:style-name="T48"> </text:span><text:span text:style-name="T47">organizadas</text:span><text:span text:style-name="T48"> </text:span><text:span text:style-name="T47">por</text:span><text:span text:style-name="T48"> </text:span><text:span text:style-name="T47">las</text:span><text:span text:style-name="T48"> </text:span><text:span text:style-name="T47">federaciones</text:span><text:span text:style-name="T48"> </text:span><text:span text:style-name="T47">murcianas,</text:span><text:span text:style-name="T48"> </text:span><text:span text:style-name="T47">no</text:span><text:span text:style-name="T48"> </text:span><text:span text:style-name="T47">así</text:span><text:span text:style-name="T48"> </text:span><text:span text:style-name="T47">las</text:span><text:span text:style-name="T48"> </text:span><text:span text:style-name="T47">competiciones</text:span><text:span text:style-name="T48"> </text:span><text:span text:style-name="T47">de</text:span><text:span text:style-name="T48"> </text:span><text:span text:style-name="T47">categoría</text:span><text:span text:style-name="T48"> </text:span><text:span text:style-name="T47">nacional.</text:span><text:span text:style-name="T48"> </text:span><text:span text:style-name="T47">Quedan</text:span><text:span text:style-name="T48"> </text:span><text:span text:style-name="T47">incluidos en este apartado las competiciones de categoría nacional oficiales cuando al</text:span><text:span text:style-name="T48"> </text:span><text:span text:style-name="T47">menos</text:span><text:span text:style-name="T48"> </text:span><text:span text:style-name="T47">el</text:span><text:span text:style-name="T48"> </text:span><text:span text:style-name="T47">80%</text:span><text:span text:style-name="T48"> </text:span><text:span text:style-name="T47">de</text:span><text:span text:style-name="T48"> </text:span><text:span text:style-name="T47">los</text:span><text:span text:style-name="T48"> </text:span><text:span text:style-name="T47">participantes</text:span><text:span text:style-name="T48"> </text:span><text:span text:style-name="T47">sean</text:span><text:span text:style-name="T48"> </text:span><text:span text:style-name="T47">clubes</text:span><text:span text:style-name="T48"> </text:span><text:span text:style-name="T47">de</text:span><text:span text:style-name="T48"> </text:span><text:span text:style-name="T47">la</text:span><text:span text:style-name="T48"> </text:span><text:span text:style-name="T47">Región</text:span><text:span text:style-name="T48"> </text:span><text:span text:style-name="T47">de</text:span><text:span text:style-name="T80"> </text:span><text:span text:style-name="T47">Murcia,</text:span><text:span text:style-name="T59"> </text:span><text:span text:style-name="T47">contabilizándose</text:span><text:span text:style-name="T42"> </text:span><text:span text:style-name="T47">entonces</text:span><text:span text:style-name="T42"> </text:span><text:span text:style-name="T47">como</text:span><text:span text:style-name="T45"> </text:span><text:span text:style-name="T47">desplazamientos</text:span><text:span text:style-name="T45"> </text:span><text:span text:style-name="T47">incluidos</text:span><text:span text:style-name="T50"> </text:span><text:span text:style-name="T47">en</text:span><text:span text:style-name="T42"> </text:span><text:span text:style-name="T47">este</text:span><text:span text:style-name="T45"> </text:span><text:span text:style-name="T47">apartado.</text:span><text:span text:style-name="T47"/></text:p>
        </text:list-item>
      </text:list>
      <text:p text:style-name="P235">Los desplazamientos corresponden al periodo comprendido entre el 1 de agosto<text:span text:style-name="T122"> </text:span>de<text:span text:style-name="T124"> </text:span>2022 y<text:span text:style-name="T128"> </text:span>el<text:span text:style-name="T128"> </text:span>31<text:span text:style-name="T124"> </text:span>de<text:span text:style-name="T128"> </text:span>julio<text:span text:style-name="T128"> </text:span>de<text:span text:style-name="T248"> </text:span>2023<text:span text:style-name="T124"> </text:span>(temporada 2022/2023).</text:p>
      <text:p text:style-name="P268"/>
      <text:p text:style-name="P3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4"><text:span text:style-name="T156">Desplazamientos</text:span><text:span text:style-name="T159"> </text:span><text:span text:style-name="T156">a</text:span><text:span text:style-name="T160"> </text:span><text:span text:style-name="T156">competiciones <text:s/>oficiales</text:span><text:span text:style-name="T162"> </text:span><text:span text:style-name="T156">dentro</text:span><text:span text:style-name="T160"> </text:span><text:span text:style-name="T156">de</text:span><text:span text:style-name="T164"> </text:span><text:span text:style-name="T156">la</text:span><text:span text:style-name="T160"> </text:span><text:span text:style-name="T156">Región</text:span><text:span text:style-name="T160"> </text:span><text:span text:style-name="T156">de</text:span><text:span text:style-name="T165"> </text:span><text:span text:style-name="T156">Murcia</text:span><text:span text:style-name="T156"/></text:p>
          </table:table-cell>
          <table:table-cell table:style-name="Tabla4.A1" office:value-type="string">
            <text:p text:style-name="P160"><text:span text:style-name="T156">Puntos</text:span><text:span text:style-name="T156"/></text:p>
          </table:table-cell>
        </table:table-row>
        <table:table-row table:style-name="Tabla4.2">
          <table:table-cell table:style-name="Tabla4.A2" office:value-type="string">
            <text:p text:style-name="P171"><text:span text:style-name="T47">Por cada desplazamiento de equipo o individuales a jornada o partido</text:span><text:span text:style-name="T48"> </text:span><text:span text:style-name="T47">disputados fuera de nuestra localidad (Se entiende por jornada tanto si</text:span><text:span text:style-name="T48"> </text:span><text:span text:style-name="T47">se</text:span><text:span text:style-name="T42"> </text:span><text:span text:style-name="T47">disputa</text:span><text:span text:style-name="T45"> </text:span><text:span text:style-name="T47">en</text:span><text:span text:style-name="T50"> </text:span><text:span text:style-name="T47">jornada de</text:span><text:span text:style-name="T50"> </text:span><text:span text:style-name="T47">mañana,</text:span><text:span text:style-name="T50"> </text:span><text:span text:style-name="T47">de</text:span><text:span text:style-name="T45"> </text:span><text:span text:style-name="T47">tarde,</text:span><text:span text:style-name="T50"> </text:span><text:span text:style-name="T47">o</text:span><text:span text:style-name="T45"> </text:span><text:span text:style-name="T47">de</text:span><text:span text:style-name="T45"> </text:span><text:span text:style-name="T47">mañana y</text:span><text:span text:style-name="T45"> </text:span><text:span text:style-name="T47">tarde)</text:span><text:span text:style-name="T47"/></text:p>
          </table:table-cell>
          <table:table-cell table:style-name="Tabla4.B2" office:value-type="string">
            <text:p text:style-name="P184"/>
            <text:p text:style-name="P152"><text:span text:style-name="T47">2</text:span><text:span text:style-name="T47"/></text:p>
          </table:table-cell>
        </table:table-row>
      </table:table>
      <text:p text:style-name="P314"/>
      <text:list xml:id="list84622879973015" text:continue-numbering="true" text:style-name="WWNum5">
        <text:list-item>
          <text:p text:style-name="P74"><text:span text:style-name="T104">Desplazamientos fuera de la Región de Murcia</text:span><text:span text:style-name="T47">. Quedan incluidos en este</text:span><text:span text:style-name="T48"> </text:span><text:span text:style-name="T47">apartado</text:span><text:span text:style-name="T48"> </text:span><text:span text:style-name="T47">los</text:span><text:span text:style-name="T48"> </text:span><text:span text:style-name="T47">desplazamientos</text:span><text:span text:style-name="T48"> </text:span><text:span text:style-name="T47">a</text:span><text:span text:style-name="T48"> </text:span><text:span text:style-name="T47">competiciones</text:span><text:span text:style-name="T48"> </text:span><text:span text:style-name="T47">de</text:span><text:span text:style-name="T48"> </text:span><text:span text:style-name="T47">categoría</text:span><text:span text:style-name="T48"> </text:span><text:span text:style-name="T47">nacional</text:span><text:span text:style-name="T48"> </text:span><text:span text:style-name="T47">oficiales,</text:span><text:span text:style-name="T48"> </text:span><text:span text:style-name="T47">organizadas por las federaciones españolas y los desplazamientos a campeonatos y</text:span><text:span text:style-name="T48"> </text:span><text:span text:style-name="T47">fases</text:span><text:span text:style-name="T48"> </text:span><text:span text:style-name="T47">de</text:span><text:span text:style-name="T48"> </text:span><text:span text:style-name="T47">Campeonatos</text:span><text:span text:style-name="T48"> </text:span><text:span text:style-name="T47">de</text:span><text:span text:style-name="T48"> </text:span><text:span text:style-name="T47">España</text:span><text:span text:style-name="T48"> </text:span><text:span text:style-name="T47">organizados</text:span><text:span text:style-name="T48"> </text:span><text:span text:style-name="T47">igualmente</text:span><text:span text:style-name="T48"> </text:span><text:span text:style-name="T47">por</text:span><text:span text:style-name="T48"> </text:span><text:span text:style-name="T47">estas</text:span><text:span text:style-name="T48"> </text:span><text:span text:style-name="T47">federaciones</text:span><text:span text:style-name="T59"> </text:span><text:span text:style-name="T47">nacionales.</text:span><text:span text:style-name="T47"/></text:p>
        </text:list-item>
      </text:list>
      <text:p text:style-name="P214">Quedan excluidas de esta convocatoria las competiciones que se celebren fuera<text:span text:style-name="T122"> </text:span>del<text:span text:style-name="T128"> </text:span>territorio<text:span text:style-name="T128"> </text:span>nacional.</text:p>
      <text:p text:style-name="P285"><draw:custom-shape text:anchor-type="char" draw:z-index="117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36">Los desplazamientos corresponden al periodo comprendido entre el 1 de agosto<text:span text:style-name="T122"> </text:span>de<text:span text:style-name="T124"> </text:span>2022 y<text:span text:style-name="T128"> </text:span>el<text:span text:style-name="T128"> </text:span>31<text:span text:style-name="T124"> </text:span>de<text:span text:style-name="T128"> </text:span>julio<text:span text:style-name="T128"> </text:span>de<text:span text:style-name="T248"> </text:span>2023<text:span text:style-name="T124"> </text:span>(temporada 2022/2023).</text:p>
      <text:p text:style-name="P32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4"><text:span text:style-name="T156">Desplazamientos</text:span><text:span text:style-name="T166"> </text:span><text:span text:style-name="T156">a</text:span><text:span text:style-name="T166"> </text:span><text:span text:style-name="T156">competiciones</text:span><text:span text:style-name="T166"> </text:span><text:span text:style-name="T156">oficiales</text:span><text:span text:style-name="T166"> </text:span><text:span text:style-name="T156">fuera</text:span><text:span text:style-name="T166"> </text:span><text:span text:style-name="T156">de</text:span><text:span text:style-name="T166"> </text:span><text:span text:style-name="T156">la</text:span><text:span text:style-name="T168"> </text:span><text:span text:style-name="T156">Región</text:span><text:span text:style-name="T166"> </text:span><text:span text:style-name="T156">de</text:span><text:span text:style-name="T165"> </text:span><text:span text:style-name="T156">Murcia</text:span><text:span text:style-name="T156"/></text:p>
          </table:table-cell>
          <table:table-cell table:style-name="Tabla5.A1" office:value-type="string">
            <text:p text:style-name="P161"><text:span text:style-name="T156">Puntos</text:span><text:span text:style-name="T156"/></text:p>
          </table:table-cell>
        </table:table-row>
        <table:table-row table:style-name="Tabla5.2">
          <table:table-cell table:style-name="Tabla5.A2" office:value-type="string">
            <text:p text:style-name="P172"><text:span text:style-name="T47">Por cada 200 km. de desplazamiento fuera de la Región de Murcia</text:span><text:span text:style-name="T48"> </text:span><text:span text:style-name="T47">contabilizando la ida y la vuelta cuando se utilicen como medio de</text:span><text:span text:style-name="T48"> </text:span><text:span text:style-name="T47">transporte</text:span><text:span text:style-name="T45"> </text:span><text:span text:style-name="T47">vehículos propios</text:span><text:span text:style-name="T47"/></text:p>
          </table:table-cell>
          <table:table-cell table:style-name="Tabla5.B2" office:value-type="string">
            <text:p text:style-name="P184"/>
            <text:p text:style-name="P158"><text:span text:style-name="T47">3*</text:span><text:span text:style-name="T47"/></text:p>
          </table:table-cell>
        </table:table-row>
        <table:table-row table:style-name="Tabla5.3">
          <table:table-cell table:style-name="Tabla5.A3" office:value-type="string">
            <text:p text:style-name="P173"><text:span text:style-name="T47">Por cada 200 km. de desplazamiento fuera de la Región de Murcia</text:span><text:span text:style-name="T48"> </text:span><text:span text:style-name="T47">contabilizando la ida y la vuelta cuando se utilicen como medio de</text:span><text:span text:style-name="T48"> </text:span><text:span text:style-name="T47">transporte vehículos de alquiler de 7 o más plazas (se deberá adjuntar</text:span><text:span text:style-name="T48"> </text:span><text:span text:style-name="T47">justificantes</text:span><text:span text:style-name="T50"> </text:span><text:span text:style-name="T47">o</text:span><text:span text:style-name="T50"> </text:span><text:span text:style-name="T47">facturas</text:span><text:span text:style-name="T50"> </text:span><text:span text:style-name="T47">del alquiler)</text:span><text:span text:style-name="T47"/></text:p>
          </table:table-cell>
          <table:table-cell table:style-name="Tabla5.B3" office:value-type="string">
            <text:p text:style-name="P186"/>
            <text:p text:style-name="P158"><text:span text:style-name="T47">5*</text:span><text:span text:style-name="T47"/></text:p>
          </table:table-cell>
        </table:table-row>
        <table:table-row table:style-name="Tabla5.4">
          <table:table-cell table:style-name="Tabla5.A4" office:value-type="string">
            <text:p text:style-name="P124"><text:span text:style-name="T47">Por</text:span><text:span text:style-name="T106"> </text:span><text:span text:style-name="T47">cada</text:span><text:span text:style-name="T106"> </text:span><text:span text:style-name="T47">200</text:span><text:span text:style-name="T107"> </text:span><text:span text:style-name="T47">km.</text:span><text:span text:style-name="T108"> </text:span><text:span text:style-name="T47">de</text:span><text:span text:style-name="T106"> </text:span><text:span text:style-name="T47">desplazamiento</text:span><text:span text:style-name="T106"> </text:span><text:span text:style-name="T47">fuera</text:span><text:span text:style-name="T106"> </text:span><text:span text:style-name="T47">de</text:span><text:span text:style-name="T106"> </text:span><text:span text:style-name="T47">la</text:span><text:span text:style-name="T106"> </text:span><text:span text:style-name="T47">Región</text:span><text:span text:style-name="T107"> </text:span><text:span text:style-name="T47">de</text:span><text:span text:style-name="T106"> </text:span><text:span text:style-name="T47">Murcia</text:span><text:span text:style-name="T72"> </text:span><text:span text:style-name="T47">contabilizando</text:span><text:span text:style-name="T45"> </text:span><text:span text:style-name="T47">la</text:span><text:span text:style-name="T45"> </text:span><text:span text:style-name="T47">ida y</text:span><text:span text:style-name="T45"> </text:span><text:span text:style-name="T47">la</text:span><text:span text:style-name="T45"> </text:span><text:span text:style-name="T47">vuelta</text:span><text:span text:style-name="T45"> </text:span><text:span text:style-name="T47">cuando</text:span><text:span text:style-name="T50"> </text:span><text:span text:style-name="T47">se</text:span><text:span text:style-name="T50"> </text:span><text:span text:style-name="T47">realice</text:span><text:span text:style-name="T50"> </text:span><text:span text:style-name="T47">en</text:span><text:span text:style-name="T42"> </text:span><text:span text:style-name="T47">autobús</text:span><text:span text:style-name="T47"/></text:p>
          </table:table-cell>
          <table:table-cell table:style-name="Tabla5.B4" office:value-type="string">
            <text:p text:style-name="P159"><text:span text:style-name="T47">7*</text:span><text:span text:style-name="T47"/></text:p>
          </table:table-cell>
        </table:table-row>
        <table:table-row table:style-name="Tabla5.5">
          <table:table-cell table:style-name="Tabla5.A5" office:value-type="string">
            <text:p text:style-name="P171"><text:span text:style-name="T47">Por</text:span><text:span text:style-name="T109"> </text:span><text:span text:style-name="T47">cada</text:span><text:span text:style-name="T109"> </text:span><text:span text:style-name="T47">desplazamiento</text:span><text:span text:style-name="T109"> </text:span><text:span text:style-name="T47">que</text:span><text:span text:style-name="T109"> </text:span><text:span text:style-name="T47">se</text:span><text:span text:style-name="T109"> </text:span><text:span text:style-name="T47">realice</text:span><text:span text:style-name="T110"> </text:span><text:span text:style-name="T47">en</text:span><text:span text:style-name="T85"> </text:span><text:span text:style-name="T47">avión</text:span><text:span text:style-name="T85"> </text:span><text:span text:style-name="T47">y/o</text:span><text:span text:style-name="T109"> </text:span><text:span text:style-name="T47">barco</text:span><text:span text:style-name="T109"> </text:span><text:span text:style-name="T47">incluido</text:span><text:span text:style-name="T109"> </text:span><text:span text:style-name="T47">la</text:span><text:span text:style-name="T59"> </text:span><text:span text:style-name="T47">ida y la vuelta (se deberá adjuntar justificante de los desplazamiento o</text:span><text:span text:style-name="T48"> </text:span><text:span text:style-name="T47">facturas)</text:span><text:span text:style-name="T47"/></text:p>
          </table:table-cell>
          <table:table-cell table:style-name="Tabla5.B5" office:value-type="string">
            <text:p text:style-name="P184"/>
            <text:p text:style-name="P158"><text:span text:style-name="T47">20*</text:span><text:span text:style-name="T47"/></text:p>
          </table:table-cell>
        </table:table-row>
      </table:table>
      <text:p text:style-name="Text_20_body"/>
      <text:h text:style-name="P11" text:outline-level="2"><text:span text:style-name="T149">*</text:span><text:span text:style-name="T284"> </text:span>Los<text:span text:style-name="T285"> </text:span>desplazamientos<text:span text:style-name="T286"> </text:span>de<text:span text:style-name="T287"> </text:span>los<text:span text:style-name="T285"> </text:span>clubes<text:span text:style-name="T288"> </text:span>de<text:span text:style-name="T289"> </text:span>deportes<text:span text:style-name="T288"> </text:span>individuales<text:tab/><text:span text:style-name="T128">serán</text:span><text:span text:style-name="T290"> </text:span>puntuados<text:span text:style-name="T122"> </text:span>de la<text:span text:style-name="T128"> </text:span>siguiente<text:span text:style-name="T250"> </text:span>manera<text:span text:style-name="T149">:</text:span><text:span text:style-name="T149"/></text:h>
      <text:list text:style-name="WWNum6">
        <text:list-item>
          <text:p text:style-name="P34"><text:span text:style-name="T47">El</text:span><text:span text:style-name="T85"> </text:span><text:span text:style-name="T47">25</text:span><text:span text:style-name="T111"> </text:span><text:span text:style-name="T47">%</text:span><text:span text:style-name="T85"> </text:span><text:span text:style-name="T47">de</text:span><text:span text:style-name="T112"> </text:span><text:span text:style-name="T47">los</text:span><text:span text:style-name="T85"> </text:span><text:span text:style-name="T47">puntos</text:span><text:span text:style-name="T111"> </text:span><text:span text:style-name="T47">reseñados</text:span><text:span text:style-name="T109"> </text:span><text:span text:style-name="T47">en</text:span><text:span text:style-name="T111"> </text:span><text:span text:style-name="T47">la</text:span><text:span text:style-name="T110"> </text:span><text:span text:style-name="T47">tabla</text:span><text:span text:style-name="T109"> </text:span><text:span text:style-name="T47">anterior</text:span><text:span text:style-name="T112"> </text:span><text:span text:style-name="T47">cuando</text:span><text:span text:style-name="T112"> </text:span><text:span text:style-name="T47">el</text:span><text:span text:style-name="T109"> </text:span><text:span text:style-name="T47">desplazamiento</text:span><text:span text:style-name="T109"> </text:span><text:span text:style-name="T47">se</text:span><text:span text:style-name="T72"> </text:span><text:span text:style-name="T47">realice</text:span><text:span text:style-name="T45"> </text:span><text:span text:style-name="T47">con</text:span><text:span text:style-name="T42"> </text:span><text:span text:style-name="T47">hasta</text:span><text:span text:style-name="T45"> </text:span><text:span text:style-name="T47">4 deportistas</text:span><text:span text:style-name="T45"> </text:span><text:span text:style-name="T47">individuales</text:span><text:span text:style-name="T50"> </text:span><text:span text:style-name="T47">de</text:span><text:span text:style-name="T45"> </text:span><text:span text:style-name="T47">hasta</text:span><text:span text:style-name="T45"> </text:span><text:span text:style-name="T47">categoría</text:span><text:span text:style-name="T50"> </text:span><text:span text:style-name="T47">absoluta.</text:span><text:span text:style-name="T47"/></text:p>
        </text:list-item>
        <text:list-item>
          <text:p text:style-name="P35"><text:span text:style-name="T47">El</text:span><text:span text:style-name="T85"> </text:span><text:span text:style-name="T47">50</text:span><text:span text:style-name="T111"> </text:span><text:span text:style-name="T47">%</text:span><text:span text:style-name="T85"> </text:span><text:span text:style-name="T47">de</text:span><text:span text:style-name="T112"> </text:span><text:span text:style-name="T47">los</text:span><text:span text:style-name="T85"> </text:span><text:span text:style-name="T47">puntos</text:span><text:span text:style-name="T111"> </text:span><text:span text:style-name="T47">reseñados</text:span><text:span text:style-name="T109"> </text:span><text:span text:style-name="T47">en</text:span><text:span text:style-name="T111"> </text:span><text:span text:style-name="T47">la</text:span><text:span text:style-name="T110"> </text:span><text:span text:style-name="T47">tabla</text:span><text:span text:style-name="T109"> </text:span><text:span text:style-name="T47">anterior</text:span><text:span text:style-name="T112"> </text:span><text:span text:style-name="T47">cuando</text:span><text:span text:style-name="T112"> </text:span><text:span text:style-name="T47">el</text:span><text:span text:style-name="T109"> </text:span><text:span text:style-name="T47">desplazamiento</text:span><text:span text:style-name="T109"> </text:span><text:span text:style-name="T47">se</text:span><text:span text:style-name="T72"> </text:span><text:span text:style-name="T47">realice</text:span><text:span text:style-name="T42"> </text:span><text:span text:style-name="T47">con</text:span><text:span text:style-name="T42"> </text:span><text:span text:style-name="T47">entre</text:span><text:span text:style-name="T45"> </text:span><text:span text:style-name="T47">5</text:span><text:span text:style-name="T50"> </text:span><text:span text:style-name="T47">y</text:span><text:span text:style-name="T45"> </text:span><text:span text:style-name="T47">7</text:span><text:span text:style-name="T50"> </text:span><text:span text:style-name="T47">deportistas</text:span><text:span text:style-name="T50"> </text:span><text:span text:style-name="T47">individuales</text:span><text:span text:style-name="T45"> </text:span><text:span text:style-name="T47">de</text:span><text:span text:style-name="T50"> </text:span><text:span text:style-name="T47">hasta</text:span><text:span text:style-name="T45"> </text:span><text:span text:style-name="T47">categoría absoluta.</text:span><text:span text:style-name="T47"/></text:p>
        </text:list-item>
        <text:list-item>
          <text:p text:style-name="P36"><text:span text:style-name="T47">El</text:span><text:span text:style-name="T113"> </text:span><text:span text:style-name="T47">100</text:span><text:span text:style-name="T86"> </text:span><text:span text:style-name="T47">%</text:span><text:span text:style-name="T91"> </text:span><text:span text:style-name="T47">de</text:span><text:span text:style-name="T84"> </text:span><text:span text:style-name="T47">los</text:span><text:span text:style-name="T113"> </text:span><text:span text:style-name="T47">puntos</text:span><text:span text:style-name="T86"> </text:span><text:span text:style-name="T47">reseñados</text:span><text:span text:style-name="T91"> </text:span><text:span text:style-name="T47">en</text:span><text:span text:style-name="T114"> </text:span><text:span text:style-name="T47">la</text:span><text:span text:style-name="T114"> </text:span><text:span text:style-name="T47">tabla</text:span><text:span text:style-name="T91"> </text:span><text:span text:style-name="T47">anterior</text:span><text:span text:style-name="T84"> </text:span><text:span text:style-name="T47">cuando</text:span><text:span text:style-name="T86"> </text:span><text:span text:style-name="T47">el</text:span><text:span text:style-name="T91"> </text:span><text:span text:style-name="T47">desplazamiento</text:span><text:span text:style-name="T114"> </text:span><text:span text:style-name="T47">se</text:span><text:span text:style-name="T59"> </text:span><text:span text:style-name="T47">realice</text:span><text:span text:style-name="T45"> </text:span><text:span text:style-name="T47">con</text:span><text:span text:style-name="T42"> </text:span><text:span text:style-name="T47">8</text:span><text:span text:style-name="T50"> </text:span><text:span text:style-name="T47">o</text:span><text:span text:style-name="T45"> </text:span><text:span text:style-name="T47">más</text:span><text:span text:style-name="T50"> </text:span><text:span text:style-name="T47">deportistas</text:span><text:span text:style-name="T50"> </text:span><text:span text:style-name="T47">individuales</text:span><text:span text:style-name="T50"> </text:span><text:span text:style-name="T47">de</text:span><text:span text:style-name="T45"> </text:span><text:span text:style-name="T47">hasta</text:span><text:span text:style-name="T50"> </text:span><text:span text:style-name="T47">categoría</text:span><text:span text:style-name="T50"> </text:span><text:span text:style-name="T47">absoluta.</text:span><text:span text:style-name="T47"/></text:p>
        </text:list-item>
      </text:list>
      <text:p text:style-name="P237">Para su comprobación se acompañará certificado federativo acreditando el n.º<text:span text:style-name="T122"> </text:span>de deportistas y categorías de los mismos que se desplazan a cada competición. (Anexo<text:span text:style-name="T130"> </text:span>VII)</text:p>
      <text:p text:style-name="P219">Para acreditar los desplazamientos en autobús se debe presentar certificado de<text:span text:style-name="T122"> </text:span>la empresa que realiza los desplazamientos especificando en el mismo, el número de<text:span text:style-name="T122"> </text:span>desplazamientos, las fechas y lugares de estos y los números de factura de cada<text:span text:style-name="T122"> </text:span>desplazamiento<text:span text:style-name="T124"> </text:span>o<text:span text:style-name="T122"> </text:span>facturas<text:span text:style-name="T126"> </text:span>de<text:span text:style-name="T128"> </text:span>todos<text:span text:style-name="T128"> </text:span>los<text:span text:style-name="T124"> </text:span>desplazamientos.</text:p>
      <text:p text:style-name="P232">No se contabilizarán los desplazamientos que se realicen dentro del municipio<text:span text:style-name="T122"> </text:span>donde se organice la competición, ni los desplazamientos a alojamientos y de éstos a<text:span text:style-name="T122"> </text:span>instalaciones<text:span text:style-name="T128"> </text:span>deportivas.</text:p>
      <text:p text:style-name="P239">Igualmente quedan excluidos de la valoración los desplazamientos que hubieran<text:span text:style-name="T130"> </text:span>realizado<text:span text:style-name="T122"> </text:span>deportistas<text:span text:style-name="T122"> </text:span>de<text:span text:style-name="T122"> </text:span>los<text:span text:style-name="T122"> </text:span>clubes<text:span text:style-name="T122"> </text:span>solicitantes,<text:span text:style-name="T122"> </text:span>cuando<text:span text:style-name="T122"> </text:span>se<text:span text:style-name="T122"> </text:span>hayan<text:span text:style-name="T122"> </text:span>realizado<text:span text:style-name="T122"> </text:span>como<text:span text:style-name="T122"> </text:span>componentes<text:span text:style-name="T128"> </text:span>de<text:span text:style-name="T128"> </text:span>selecciones autonómicas<text:span text:style-name="T126"> </text:span>o<text:span text:style-name="T122"> </text:span>nacionales.</text:p>
      <text:p text:style-name="P234">En el caso de no acreditarse que el desplazamiento se realiza en medios de<text:span text:style-name="T122"> </text:span>transporte<text:span text:style-name="T122"> </text:span>distintos<text:span text:style-name="T122"> </text:span>de<text:span text:style-name="T122"> </text:span>vehículos<text:span text:style-name="T122"> </text:span>propios,<text:span text:style-name="T122"> </text:span>se<text:span text:style-name="T122"> </text:span>contabilizarán<text:span text:style-name="T122"> </text:span>como<text:span text:style-name="T122"> </text:span>si<text:span text:style-name="T122"> </text:span>se<text:span text:style-name="T129"> </text:span>hubieran<text:span text:style-name="T122"> </text:span>realizado en<text:span text:style-name="T124"> </text:span>este<text:span text:style-name="T128"> </text:span>tipo<text:span text:style-name="T128"> </text:span>de<text:span text:style-name="T128"> </text:span>transporte.</text:p>
      <text:p text:style-name="P300"/>
      <text:h text:style-name="Heading_20_1" text:outline-level="2"><text:span text:style-name="T149">4.5.-</text:span><text:span text:style-name="T273"> </text:span>Promoción<text:span text:style-name="T240"> </text:span>del<text:span text:style-name="T240"> </text:span>deporte<text:span text:style-name="T240"> </text:span>femenino.</text:h>
      <text:p text:style-name="P311"/>
      <text:p text:style-name="P241">Se valorará a aquellos clubes que inscriban en competición oficial a equipos y/o<text:span text:style-name="T122"> </text:span>deportistas<text:span text:style-name="T141"> </text:span>de<text:span text:style-name="T128"> </text:span>hasta<text:span text:style-name="T128"> </text:span>categoría absoluta<text:span text:style-name="T128"> </text:span>femenina,<text:span text:style-name="T122"> </text:span>con<text:span text:style-name="T141"> </text:span>el<text:span text:style-name="T128"> </text:span>siguiente<text:span text:style-name="T124"> </text:span>baremo.</text:p>
      <text:p text:style-name="P270"><draw:custom-shape text:anchor-type="char" draw:z-index="118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68"/>
      <text:p text:style-name="P3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4"><text:span text:style-name="T156">Equipos</text:span><text:span text:style-name="T170"> </text:span><text:span text:style-name="T156">y/o</text:span><text:span text:style-name="T171"> </text:span><text:span text:style-name="T156">deportistas</text:span><text:span text:style-name="T157"> </text:span><text:span text:style-name="T156">de</text:span><text:span text:style-name="T173"> </text:span><text:span text:style-name="T156">categoría</text:span><text:span text:style-name="T171"> </text:span><text:span text:style-name="T156">femenina</text:span><text:span text:style-name="T156"/></text:p>
          </table:table-cell>
          <table:table-cell table:style-name="Tabla6.A1" office:value-type="string">
            <text:p text:style-name="P162"><text:span text:style-name="T156">Puntos</text:span><text:span text:style-name="T156"/></text:p>
          </table:table-cell>
        </table:table-row>
        <table:table-row table:style-name="Tabla6.2">
          <table:table-cell table:style-name="Tabla6.A2" office:value-type="string">
            <text:p text:style-name="P174"><text:span text:style-name="T47">Por</text:span><text:span text:style-name="T48"> </text:span><text:span text:style-name="T47">tener</text:span><text:span text:style-name="T48"> </text:span><text:span text:style-name="T47">inscritos</text:span><text:span text:style-name="T48"> </text:span><text:span text:style-name="T47">en</text:span><text:span text:style-name="T48"> </text:span><text:span text:style-name="T47">competición</text:span><text:span text:style-name="T48"> </text:span><text:span text:style-name="T47">oficial</text:span><text:span text:style-name="T48"> </text:span><text:span text:style-name="T47">durante</text:span><text:span text:style-name="T48"> </text:span><text:span text:style-name="T47">la</text:span><text:span text:style-name="T79"> </text:span><text:span text:style-name="T47">temporada</text:span><text:span text:style-name="T48"> </text:span><text:span text:style-name="T47">2022/2023 al menos 1 equipo (para deportes de equipo) u 8 deportistas</text:span><text:span text:style-name="T48"> </text:span><text:span text:style-name="T47">(para</text:span><text:span text:style-name="T50"> </text:span><text:span text:style-name="T47">deportes</text:span><text:span text:style-name="T40"> </text:span><text:span text:style-name="T47">individuales)</text:span><text:span text:style-name="T50"> </text:span><text:span text:style-name="T47">de</text:span><text:span text:style-name="T42"> </text:span><text:span text:style-name="T47">hasta</text:span><text:span text:style-name="T42"> </text:span><text:span text:style-name="T47">categoría</text:span><text:span text:style-name="T45"> </text:span><text:span text:style-name="T47">absoluta</text:span><text:span text:style-name="T42"> </text:span><text:span text:style-name="T47">femenina</text:span><text:span text:style-name="T47"/></text:p>
          </table:table-cell>
          <table:table-cell table:style-name="Tabla6.B2" office:value-type="string">
            <text:p text:style-name="P184"/>
            <text:p text:style-name="P163"><text:span text:style-name="T47">10</text:span><text:span text:style-name="T47"/></text:p>
          </table:table-cell>
        </table:table-row>
      </table:table>
      <text:p text:style-name="P314"/>
      <text:p text:style-name="P302">Esta<text:span text:style-name="T292"> </text:span>circunstancia<text:span text:style-name="T293"> </text:span>deberá<text:span text:style-name="T294"> </text:span>acreditarse<text:span text:style-name="T292"> </text:span>mediante<text:span text:style-name="T294"> </text:span>certificado<text:span text:style-name="T293"> </text:span>federativo<text:span text:style-name="T294"> </text:span>(anexo</text:p>
      <text:p text:style-name="P87"><text:span text:style-name="T47">IV)</text:span><text:span text:style-name="T36">.</text:span><text:span text:style-name="T36"/></text:p>
      <text:p text:style-name="P313"/>
      <text:h text:style-name="P12" text:outline-level="2"><text:span text:style-name="T149">4.6.-</text:span><text:span text:style-name="T142"> </text:span>Formación<text:span text:style-name="T141"> </text:span>de<text:span text:style-name="T240"> </text:span>entrenadores.</text:h>
      <text:p text:style-name="P311"/>
      <text:p text:style-name="P242">Se valorará la formación de los entrenadores con licencia federativa en vigor durante<text:span text:style-name="T130"> </text:span>la temporada 2022/2023 que estén inscritos en la federación como entrenadores de<text:span text:style-name="T122"> </text:span>equipos<text:span text:style-name="T124"> </text:span>y/o<text:span text:style-name="T128"> </text:span>individuales<text:span text:style-name="T124"> </text:span>de<text:span text:style-name="T124"> </text:span>hasta categoría<text:span text:style-name="T128"> </text:span>absoluta,<text:span text:style-name="T124"> </text:span>con<text:span text:style-name="T124"> </text:span>el<text:span text:style-name="T128"> </text:span>siguiente<text:span text:style-name="T124"> </text:span>baremo.</text:p>
      <text:p text:style-name="P30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4"><text:span text:style-name="T156">Formación</text:span><text:span text:style-name="T173"> </text:span><text:span text:style-name="T156">de</text:span><text:span text:style-name="T175"> </text:span><text:span text:style-name="T156">entrenadores</text:span><text:span text:style-name="T156"/></text:p>
          </table:table-cell>
          <table:table-cell table:style-name="Tabla7.A1" office:value-type="string">
            <text:p text:style-name="P160"><text:span text:style-name="T156">Puntos</text:span><text:span text:style-name="T156"/></text:p>
          </table:table-cell>
        </table:table-row>
        <table:table-row table:style-name="Tabla7.2">
          <table:table-cell table:style-name="Tabla7.A2" office:value-type="string">
            <text:p text:style-name="P124"><text:span text:style-name="T47">Por</text:span><text:span text:style-name="T40"> </text:span><text:span text:style-name="T47">cada</text:span><text:span text:style-name="T45"> </text:span><text:span text:style-name="T47">entrenador</text:span><text:span text:style-name="T42"> </text:span><text:span text:style-name="T47">que</text:span><text:span text:style-name="T42"> </text:span><text:span text:style-name="T47">acredite</text:span><text:span text:style-name="T42"> </text:span><text:span text:style-name="T47">tener</text:span><text:span text:style-name="T40"> </text:span><text:span text:style-name="T47">el</text:span><text:span text:style-name="T45"> </text:span><text:span text:style-name="T47">nivel</text:span><text:span text:style-name="T38"> </text:span><text:span text:style-name="T47">1</text:span><text:span text:style-name="T45"> </text:span><text:span text:style-name="T47">o</text:span><text:span text:style-name="T40"> </text:span><text:span text:style-name="T47">equivalente</text:span><text:span text:style-name="T47"/></text:p>
          </table:table-cell>
          <table:table-cell table:style-name="Tabla7.B2" office:value-type="string">
            <text:p text:style-name="P155"><text:span text:style-name="T47">1</text:span><text:span text:style-name="T47"/></text:p>
          </table:table-cell>
        </table:table-row>
        <table:table-row table:style-name="Tabla7.3">
          <table:table-cell table:style-name="Tabla7.A3" office:value-type="string">
            <text:p text:style-name="P124"><text:span text:style-name="T47">Por</text:span><text:span text:style-name="T40"> </text:span><text:span text:style-name="T47">cada</text:span><text:span text:style-name="T45"> </text:span><text:span text:style-name="T47">entrenador</text:span><text:span text:style-name="T42"> </text:span><text:span text:style-name="T47">que</text:span><text:span text:style-name="T42"> </text:span><text:span text:style-name="T47">acredite</text:span><text:span text:style-name="T42"> </text:span><text:span text:style-name="T47">tener</text:span><text:span text:style-name="T40"> </text:span><text:span text:style-name="T47">el</text:span><text:span text:style-name="T45"> </text:span><text:span text:style-name="T47">nivel</text:span><text:span text:style-name="T38"> </text:span><text:span text:style-name="T47">2</text:span><text:span text:style-name="T45"> </text:span><text:span text:style-name="T47">o</text:span><text:span text:style-name="T40"> </text:span><text:span text:style-name="T47">equivalente</text:span><text:span text:style-name="T47"/></text:p>
          </table:table-cell>
          <table:table-cell table:style-name="Tabla7.B3" office:value-type="string">
            <text:p text:style-name="P155"><text:span text:style-name="T47">2</text:span><text:span text:style-name="T47"/></text:p>
          </table:table-cell>
        </table:table-row>
        <table:table-row table:style-name="Tabla7.2">
          <table:table-cell table:style-name="Tabla7.A4" office:value-type="string">
            <text:p text:style-name="P124"><text:span text:style-name="T47">Por</text:span><text:span text:style-name="T40"> </text:span><text:span text:style-name="T47">cada</text:span><text:span text:style-name="T45"> </text:span><text:span text:style-name="T47">entrenador</text:span><text:span text:style-name="T42"> </text:span><text:span text:style-name="T47">que</text:span><text:span text:style-name="T42"> </text:span><text:span text:style-name="T47">acredite</text:span><text:span text:style-name="T42"> </text:span><text:span text:style-name="T47">tener</text:span><text:span text:style-name="T40"> </text:span><text:span text:style-name="T47">el</text:span><text:span text:style-name="T45"> </text:span><text:span text:style-name="T47">nivel</text:span><text:span text:style-name="T38"> </text:span><text:span text:style-name="T47">3</text:span><text:span text:style-name="T45"> </text:span><text:span text:style-name="T47">o</text:span><text:span text:style-name="T40"> </text:span><text:span text:style-name="T47">equivalente</text:span><text:span text:style-name="T47"/></text:p>
          </table:table-cell>
          <table:table-cell table:style-name="Tabla7.B4" office:value-type="string">
            <text:p text:style-name="P155"><text:span text:style-name="T47">3</text:span><text:span text:style-name="T47"/></text:p>
          </table:table-cell>
        </table:table-row>
        <table:table-row table:style-name="Tabla7.5">
          <table:table-cell table:style-name="Tabla7.A5" table:number-columns-spanned="2" office:value-type="string">
            <text:p text:style-name="P125"><text:span text:style-name="T47">Esta</text:span><text:span text:style-name="T42"> </text:span><text:span text:style-name="T47">puntuación</text:span><text:span text:style-name="T38"> </text:span><text:span text:style-name="T47">por</text:span><text:span text:style-name="T38"> </text:span><text:span text:style-name="T47">tener</text:span><text:span text:style-name="T40"> </text:span><text:span text:style-name="T47">los</text:span><text:span text:style-name="T42"> </text:span><text:span text:style-name="T47">niveles</text:span><text:span text:style-name="T87"> </text:span><text:span text:style-name="T47">anteriormente</text:span><text:span text:style-name="T45"> </text:span><text:span text:style-name="T47">reseñados</text:span><text:span text:style-name="T38"> </text:span><text:span text:style-name="T47">no</text:span><text:span text:style-name="T42"> </text:span><text:span text:style-name="T47">es</text:span><text:span text:style-name="T38"> </text:span><text:span text:style-name="T47">acumulable</text:span><text:span text:style-name="T45"> </text:span><text:span text:style-name="T47">en</text:span><text:span text:style-name="T72"> </text:span><text:span text:style-name="T47">una misma</text:span><text:span text:style-name="T48"> </text:span><text:span text:style-name="T47">persona.</text:span><text:span text:style-name="T47"/></text:p>
          </table:table-cell>
          <table:covered-table-cell/>
        </table:table-row>
        <table:table-row table:style-name="Tabla7.2">
          <table:table-cell table:style-name="Tabla7.A6" table:number-columns-spanned="2" office:value-type="string">
            <text:p text:style-name="P124"><text:span text:style-name="T47">Además,</text:span><text:span text:style-name="T38"> </text:span><text:span text:style-name="T47">se</text:span><text:span text:style-name="T38"> </text:span><text:span text:style-name="T47">valorará</text:span><text:span text:style-name="T42"> </text:span><text:span text:style-name="T47">lo</text:span><text:span text:style-name="T40"> </text:span><text:span text:style-name="T47">siguiente:</text:span><text:span text:style-name="T47"/></text:p>
          </table:table-cell>
          <table:covered-table-cell/>
        </table:table-row>
        <table:table-row table:style-name="Tabla7.3">
          <table:table-cell table:style-name="Tabla7.A7" office:value-type="string">
            <text:p text:style-name="P124"><text:span text:style-name="T47">Por</text:span><text:span text:style-name="T40"> </text:span><text:span text:style-name="T47">cada</text:span><text:span text:style-name="T45"> </text:span><text:span text:style-name="T47">ficha</text:span><text:span text:style-name="T42"> </text:span><text:span text:style-name="T47">de</text:span><text:span text:style-name="T40"> </text:span><text:span text:style-name="T47">preparador</text:span><text:span text:style-name="T40"> </text:span><text:span text:style-name="T47">físico</text:span><text:span text:style-name="T47"/></text:p>
          </table:table-cell>
          <table:table-cell table:style-name="Tabla7.B7" office:value-type="string">
            <text:p text:style-name="P155"><text:span text:style-name="T47">2</text:span><text:span text:style-name="T47"/></text:p>
          </table:table-cell>
        </table:table-row>
        <table:table-row table:style-name="Tabla7.8">
          <table:table-cell table:style-name="Tabla7.A8" office:value-type="string">
            <text:p text:style-name="P175"><text:span text:style-name="T47">Por</text:span><text:span text:style-name="T48"> </text:span><text:span text:style-name="T47">cada</text:span><text:span text:style-name="T48"> </text:span><text:span text:style-name="T47">entrenador</text:span><text:span text:style-name="T48"> </text:span><text:span text:style-name="T47">con</text:span><text:span text:style-name="T48"> </text:span><text:span text:style-name="T47">licencia</text:span><text:span text:style-name="T48"> </text:span><text:span text:style-name="T47">federativa</text:span><text:span text:style-name="T48"> </text:span><text:span text:style-name="T47">en</text:span><text:span text:style-name="T48"> </text:span><text:span text:style-name="T47">vigor</text:span><text:span text:style-name="T48"> </text:span><text:span text:style-name="T47">que</text:span><text:span text:style-name="T79"> </text:span><text:span text:style-name="T47">además</text:span><text:span text:style-name="T48"> </text:span><text:span text:style-name="T47">acredite estar en posesión del título de Licenciado en Ciencias de la</text:span><text:span text:style-name="T48"> </text:span><text:span text:style-name="T47">Actividad</text:span><text:span text:style-name="T48"> </text:span><text:span text:style-name="T47">Física</text:span><text:span text:style-name="T48"> </text:span><text:span text:style-name="T47">y</text:span><text:span text:style-name="T48"> </text:span><text:span text:style-name="T47">el</text:span><text:span text:style-name="T48"> </text:span><text:span text:style-name="T47">Deporte</text:span><text:span text:style-name="T48"> </text:span><text:span text:style-name="T47">o</text:span><text:span text:style-name="T48"> </text:span><text:span text:style-name="T47">equivalente</text:span><text:span text:style-name="T48"> </text:span><text:span text:style-name="T47">(Se</text:span><text:span text:style-name="T48"> </text:span><text:span text:style-name="T47">debe</text:span><text:span text:style-name="T48"> </text:span><text:span text:style-name="T47">adjuntar</text:span><text:span text:style-name="T48"> </text:span><text:span text:style-name="T47">a</text:span><text:span text:style-name="T79"> </text:span><text:span text:style-name="T47">la</text:span><text:span text:style-name="T59"> </text:span><text:span text:style-name="T47">solicitud fotocopia del título o certificado que acredite la obtención del</text:span><text:span text:style-name="T48"> </text:span><text:span text:style-name="T47">mismo)</text:span><text:span text:style-name="T47"/></text:p>
          </table:table-cell>
          <table:table-cell table:style-name="Tabla7.B8" office:value-type="string">
            <text:p text:style-name="P185"/>
            <text:p text:style-name="P187"/>
            <text:p text:style-name="P152"><text:span text:style-name="T47">2</text:span><text:span text:style-name="T47"/></text:p>
          </table:table-cell>
        </table:table-row>
      </table:table>
      <text:p text:style-name="Text_20_body"/>
      <text:p text:style-name="P213">Se acreditará con certificado federativo el cual incluirá el listado con nombre y<text:span text:style-name="T122"> </text:span>apellidos de cada uno de los entrenadores y preparadores físicos, indicando la titulación<text:span text:style-name="T130"> </text:span>de cada uno de ellos y la posesión de licencia federativa en vigor de cada uno de ellos<text:span text:style-name="T122"> </text:span>durante<text:span text:style-name="T295"> </text:span>la<text:span text:style-name="T292"> </text:span>temporada<text:span text:style-name="T296"> </text:span>2022/2023<text:span text:style-name="T292"> </text:span>o<text:span text:style-name="T295"> </text:span>durante<text:span text:style-name="T295"> </text:span>el<text:span text:style-name="T292"> </text:span>periodo<text:span text:style-name="T295"> </text:span>comprendido<text:span text:style-name="T296"> </text:span>entre<text:span text:style-name="T296"> </text:span>el<text:span text:style-name="T297"> </text:span>1<text:span text:style-name="T292"> </text:span>de<text:span text:style-name="T130"> </text:span>agosto de 2022 y el 31 de julio de 2023 para deportes individuales. En el caso que la<text:span text:style-name="T122"> </text:span>federación correspondiente nombre el título de manera diferente a entrenador nivel 1,<text:span text:style-name="T122"> </text:span>entrenador<text:span text:style-name="T122"> </text:span>nivel<text:span text:style-name="T122"> </text:span>2<text:span text:style-name="T122"> </text:span>o<text:span text:style-name="T122"> </text:span>entrenador<text:span text:style-name="T122"> </text:span>nivel<text:span text:style-name="T122"> </text:span>3,<text:span text:style-name="T122"> </text:span>deberá<text:span text:style-name="T122"> </text:span>indicar<text:span text:style-name="T122"> </text:span>su<text:span text:style-name="T122"> </text:span>equivalencia<text:span text:style-name="T122"> </text:span>a<text:span text:style-name="T122"> </text:span>estas<text:span text:style-name="T122"> </text:span>titulaciones,<text:span text:style-name="T128"> </text:span>en su<text:span text:style-name="T128"> </text:span>caso. En<text:span text:style-name="T126"> </text:span>el caso<text:span text:style-name="T124"> </text:span>contrario<text:span text:style-name="T122"> </text:span>no<text:span text:style-name="T124"> </text:span>se<text:span text:style-name="T128"> </text:span>valorará.</text:p>
      <text:p text:style-name="P258"/>
      <text:h text:style-name="P4" text:outline-level="2"><text:span text:style-name="T149">4.7.-</text:span><text:span text:style-name="T142"> </text:span>Uso<text:span text:style-name="T240"> </text:span>de<text:span text:style-name="T126"> </text:span>instalaciones<text:span text:style-name="T124"> </text:span>distintas<text:span text:style-name="T126"> </text:span>a<text:span text:style-name="T240"> </text:span>las<text:span text:style-name="T141"> </text:span>municipales<text:span text:style-name="T124"> </text:span>para<text:span text:style-name="T240"> </text:span>entrenamientos.</text:h>
      <text:p text:style-name="P310"/>
      <text:p text:style-name="P243">Se valorará a aquellos clubes que para entrenamientos de competición utilicen<text:span text:style-name="T122"> </text:span>instalaciones<text:span text:style-name="T122"> </text:span>distintas<text:span text:style-name="T122"> </text:span>de<text:span text:style-name="T122"> </text:span>las<text:span text:style-name="T122"> </text:span>municipales,<text:span text:style-name="T122"> </text:span>siempre<text:span text:style-name="T122"> </text:span>y<text:span text:style-name="T122"> </text:span>cuando<text:span text:style-name="T122"> </text:span>puedan<text:span text:style-name="T122"> </text:span>acreditar<text:span text:style-name="T122"> </text:span>la<text:span text:style-name="T122"> </text:span>titularidad de las instalaciones a nombre del club o contrato de alquiler en su caso,<text:span text:style-name="T122"> </text:span>suscrito<text:span text:style-name="T124"> </text:span>entre<text:span text:style-name="T124"> </text:span>el propietario de<text:span text:style-name="T128"> </text:span>la<text:span text:style-name="T124"> </text:span>instalación y<text:span text:style-name="T124"> </text:span>el<text:span text:style-name="T126"> </text:span>club<text:span text:style-name="T122"> </text:span>deportivo.</text:p>
      <text:p text:style-name="P271"><draw:custom-shape text:anchor-type="char" draw:z-index="119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68"/>
      <text:p text:style-name="P33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24"><text:span text:style-name="T156">Uso</text:span><text:span text:style-name="T171"> </text:span><text:span text:style-name="T156">de</text:span><text:span text:style-name="T157"> </text:span><text:span text:style-name="T156">instalaciones</text:span><text:span text:style-name="T171"> </text:span><text:span text:style-name="T156">distintas</text:span><text:span text:style-name="T171"> </text:span><text:span text:style-name="T156">a</text:span><text:span text:style-name="T157"> </text:span><text:span text:style-name="T156">las</text:span><text:span text:style-name="T171"> </text:span><text:span text:style-name="T156">municipales</text:span><text:span text:style-name="T156"/></text:p>
          </table:table-cell>
          <table:table-cell table:style-name="Tabla8.A1" office:value-type="string">
            <text:p text:style-name="P162"><text:span text:style-name="T156">Puntos</text:span><text:span text:style-name="T156"/></text:p>
          </table:table-cell>
        </table:table-row>
        <table:table-row table:style-name="Tabla8.2">
          <table:table-cell table:style-name="Tabla8.A2" office:value-type="string">
            <text:p text:style-name="P124"><text:span text:style-name="T47">Por</text:span><text:span text:style-name="T42"> </text:span><text:span text:style-name="T47">el</text:span><text:span text:style-name="T38"> </text:span><text:span text:style-name="T47">uso</text:span><text:span text:style-name="T42"> </text:span><text:span text:style-name="T47">de</text:span><text:span text:style-name="T40"> </text:span><text:span text:style-name="T47">instalaciones</text:span><text:span text:style-name="T40"> </text:span><text:span text:style-name="T47">distintas</text:span><text:span text:style-name="T42"> </text:span><text:span text:style-name="T47">a</text:span><text:span text:style-name="T40"> </text:span><text:span text:style-name="T47">las</text:span><text:span text:style-name="T40"> </text:span><text:span text:style-name="T47">municipales</text:span><text:span text:style-name="T42"> </text:span><text:span text:style-name="T47">para</text:span><text:span text:style-name="T38"> </text:span><text:span text:style-name="T47">entrenamiento</text:span><text:span text:style-name="T59"> </text:span><text:span text:style-name="T47">de</text:span><text:span text:style-name="T45"> </text:span><text:span text:style-name="T47">competición oficial</text:span><text:span text:style-name="T47"/></text:p>
          </table:table-cell>
          <table:table-cell table:style-name="Tabla8.B2" office:value-type="string">
            <text:p text:style-name="P164"><text:span text:style-name="T47">12</text:span><text:span text:style-name="T47"/></text:p>
          </table:table-cell>
        </table:table-row>
      </table:table>
      <text:p text:style-name="P314"/>
      <text:p text:style-name="P244">Se presentará documento oficial que acredite la titularidad de las instalaciones a<text:span text:style-name="T130"> </text:span>nombre<text:span text:style-name="T122"> </text:span>del<text:span text:style-name="T122"> </text:span>club<text:span text:style-name="T122"> </text:span>deportivo<text:span text:style-name="T122"> </text:span>solicitante<text:span text:style-name="T122"> </text:span>o<text:span text:style-name="T122"> </text:span>copia<text:span text:style-name="T122"> </text:span>del<text:span text:style-name="T122"> </text:span>contrato<text:span text:style-name="T122"> </text:span>de<text:span text:style-name="T122"> </text:span>alquiler<text:span text:style-name="T122"> </text:span>entre<text:span text:style-name="T129"> </text:span>el<text:span text:style-name="T122"> </text:span>propietario<text:span text:style-name="T124"> </text:span>de<text:span text:style-name="T124"> </text:span>las instalaciones<text:span text:style-name="T128"> </text:span>y<text:span text:style-name="T124"> </text:span>el club<text:span text:style-name="T124"> </text:span>deportivo<text:span text:style-name="T128"> </text:span>solicitante.</text:p>
      <text:p text:style-name="P300"/>
      <text:h text:style-name="Heading_20_1" text:outline-level="2"><text:span text:style-name="T138">Séptima</text:span>:<text:span text:style-name="T141"> </text:span>INICIACIÓN<text:span text:style-name="T141"> </text:span>E<text:span text:style-name="T240"> </text:span>INSTRUCCIÓN<text:span text:style-name="T141"> </text:span>DEL<text:span text:style-name="T126"> </text:span>PROCEDIMIENTO.</text:h>
      <text:p text:style-name="P266"/>
      <text:list xml:id="list84624283514963" text:continue-list="list84622879973015" text:style-name="WWNum5">
        <text:list-item>
          <text:list>
            <text:list-item>
              <text:p text:style-name="P53"><text:span text:style-name="T47">El</text:span><text:span text:style-name="T48"> </text:span><text:span text:style-name="T47">procedimiento</text:span><text:span text:style-name="T48"> </text:span><text:span text:style-name="T47">para</text:span><text:span text:style-name="T48"> </text:span><text:span text:style-name="T47">la</text:span><text:span text:style-name="T48"> </text:span><text:span text:style-name="T47">concesión</text:span><text:span text:style-name="T48"> </text:span><text:span text:style-name="T47">de</text:span><text:span text:style-name="T48"> </text:span><text:span text:style-name="T47">subvenciones</text:span><text:span text:style-name="T48"> </text:span><text:span text:style-name="T47">se</text:span><text:span text:style-name="T48"> </text:span><text:span text:style-name="T47">iniciará</text:span><text:span text:style-name="T48"> </text:span><text:span text:style-name="T47">de</text:span><text:span text:style-name="T48"> </text:span><text:span text:style-name="T47">oficio</text:span><text:span text:style-name="T48"> </text:span><text:span text:style-name="T47">mediante</text:span><text:span text:style-name="T45"> </text:span><text:span text:style-name="T47">la</text:span><text:span text:style-name="T45"> </text:span><text:span text:style-name="T47">aprobación</text:span><text:span text:style-name="T45"> </text:span><text:span text:style-name="T47">de</text:span><text:span text:style-name="T45"> </text:span><text:span text:style-name="T47">la</text:span><text:span text:style-name="T50"> </text:span><text:span text:style-name="T47">convocatoria</text:span><text:span text:style-name="T45"> </text:span><text:span text:style-name="T47">por</text:span><text:span text:style-name="T50"> </text:span><text:span text:style-name="T47">la</text:span><text:span text:style-name="T45"> </text:span><text:span text:style-name="T47">Junta</text:span><text:span text:style-name="T50"> </text:span><text:span text:style-name="T47">de</text:span><text:span text:style-name="T50"> </text:span><text:span text:style-name="T47">Gobierno</text:span><text:span text:style-name="T42"> </text:span><text:span text:style-name="T47">Local.</text:span><text:span text:style-name="T47"/></text:p>
            </text:list-item>
            <text:list-item>
              <text:p text:style-name="P54"><text:span text:style-name="T47">El</text:span><text:span text:style-name="T42"> </text:span><text:span text:style-name="T47">Órgano</text:span><text:span text:style-name="T40"> </text:span><text:span text:style-name="T47">instructor</text:span><text:span text:style-name="T40"> </text:span><text:span text:style-name="T47">del</text:span><text:span text:style-name="T38"> </text:span><text:span text:style-name="T47">procedimiento</text:span><text:span text:style-name="T50"> </text:span><text:span text:style-name="T47">será</text:span><text:span text:style-name="T40"> </text:span><text:span text:style-name="T47">el</text:span><text:span text:style-name="T38"> </text:span><text:span text:style-name="T47">Servicio</text:span><text:span text:style-name="T40"> </text:span><text:span text:style-name="T47">de</text:span><text:span text:style-name="T42"> </text:span><text:span text:style-name="T47">Deportes.</text:span><text:span text:style-name="T5"/></text:p>
            </text:list-item>
            <text:list-item>
              <text:p text:style-name="P55"><text:span text:style-name="T47">Una vez finalizado el plazo de presentación de solicitudes se procederá a la</text:span><text:span text:style-name="T48"> </text:span><text:span text:style-name="T47">comprobación de la documentación necesaria de acuerdo con lo previsto en</text:span><text:span text:style-name="T48"> </text:span><text:span text:style-name="T47">estas bases, procediendo en caso contrario a requerir al solicitante para que en</text:span><text:span text:style-name="T48"> </text:span><text:span text:style-name="T47">un plazo de diez días, subsane la falta o acompañe los documentos preceptivos,</text:span><text:span text:style-name="T59"> </text:span><text:span text:style-name="T47">con indicación de que, si así no lo hiciera, se le tendrá por desistido de su</text:span><text:span text:style-name="T48"> </text:span><text:span text:style-name="T47">petición,</text:span><text:span text:style-name="T70"> </text:span><text:span text:style-name="T47">previa</text:span><text:span text:style-name="T89"> </text:span><text:span text:style-name="T47">resolución</text:span><text:span text:style-name="T90"> </text:span><text:span text:style-name="T47">que</text:span><text:span text:style-name="T90"> </text:span><text:span text:style-name="T47">deberá</text:span><text:span text:style-name="T89"> </text:span><text:span text:style-name="T47">ser</text:span><text:span text:style-name="T89"> </text:span><text:span text:style-name="T47">dictada</text:span><text:span text:style-name="T90"> </text:span><text:span text:style-name="T47">en</text:span><text:span text:style-name="T113"> </text:span><text:span text:style-name="T47">los</text:span><text:span text:style-name="T90"> </text:span><text:span text:style-name="T47">términos</text:span><text:span text:style-name="T89"> </text:span><text:span text:style-name="T47">previstos</text:span><text:span text:style-name="T90"> </text:span><text:span text:style-name="T47">en</text:span><text:span text:style-name="T59"> </text:span><text:span text:style-name="T47">el</text:span><text:span text:style-name="T48"> </text:span><text:span text:style-name="T47">artículo</text:span><text:span text:style-name="T48"> </text:span><text:span text:style-name="T47">21</text:span><text:span text:style-name="T48"> </text:span><text:span text:style-name="T47">de</text:span><text:span text:style-name="T48"> </text:span><text:span text:style-name="T47">la</text:span><text:span text:style-name="T48"> </text:span><text:span text:style-name="T47">Ley</text:span><text:span text:style-name="T48"> </text:span><text:span text:style-name="T47">39/2015,</text:span><text:span text:style-name="T48"> </text:span><text:span text:style-name="T47">de</text:span><text:span text:style-name="T48"> </text:span><text:span text:style-name="T47">1</text:span><text:span text:style-name="T48"> </text:span><text:span text:style-name="T47">de</text:span><text:span text:style-name="T48"> </text:span><text:span text:style-name="T47">octubre,</text:span><text:span text:style-name="T48"> </text:span><text:span text:style-name="T47">del</text:span><text:span text:style-name="T48"> </text:span><text:span text:style-name="T47">Procedimiento</text:span><text:span text:style-name="T48"> </text:span><text:span text:style-name="T47">Administrativo Común</text:span><text:span text:style-name="T79"> </text:span><text:span text:style-name="T47">de las Administraciones Públicas, de acuerdo todo ello</text:span><text:span text:style-name="T48"> </text:span><text:span text:style-name="T47">con</text:span><text:span text:style-name="T50"> </text:span><text:span text:style-name="T47">lo previsto</text:span><text:span text:style-name="T45"> </text:span><text:span text:style-name="T47">en</text:span><text:span text:style-name="T50"> </text:span><text:span text:style-name="T47">el</text:span><text:span text:style-name="T42"> </text:span><text:span text:style-name="T47">artículo</text:span><text:span text:style-name="T45"> </text:span><text:span text:style-name="T47">68,</text:span><text:span text:style-name="T50"> </text:span><text:span text:style-name="T47">apartado 1,</text:span><text:span text:style-name="T50"> </text:span><text:span text:style-name="T47">de</text:span><text:span text:style-name="T50"> </text:span><text:span text:style-name="T47">la</text:span><text:span text:style-name="T45"> </text:span><text:span text:style-name="T47">mencionada Ley.</text:span><text:span text:style-name="T47"/></text:p>
            </text:list-item>
            <text:list-item>
              <text:p text:style-name="P56"><text:span text:style-name="T47">El órgano instructor realizará de oficio cuantas actuaciones estime necesarias</text:span><text:span text:style-name="T48"> </text:span><text:span text:style-name="T47">para la determinación, conocimiento y comprobación de los datos en virtud de</text:span><text:span text:style-name="T48"> </text:span><text:span text:style-name="T47">los cuales debe formularse la propuesta por la comisión para la resolución de la</text:span><text:span text:style-name="T48"> </text:span><text:span text:style-name="T47">convocatoria.</text:span><text:span text:style-name="T47"/></text:p>
            </text:list-item>
            <text:list-item>
              <text:p text:style-name="P57"><text:span text:style-name="T47">Para</text:span><text:span text:style-name="T48"> </text:span><text:span text:style-name="T47">el</text:span><text:span text:style-name="T48"> </text:span><text:span text:style-name="T47">estudio,</text:span><text:span text:style-name="T48"> </text:span><text:span text:style-name="T47">valoración</text:span><text:span text:style-name="T48"> </text:span><text:span text:style-name="T47">y</text:span><text:span text:style-name="T48"> </text:span><text:span text:style-name="T47">concesión</text:span><text:span text:style-name="T48"> </text:span><text:span text:style-name="T47">de</text:span><text:span text:style-name="T48"> </text:span><text:span text:style-name="T47">las</text:span><text:span text:style-name="T48"> </text:span><text:span text:style-name="T47">ayudas</text:span><text:span text:style-name="T48"> </text:span><text:span text:style-name="T47">reguladas</text:span><text:span text:style-name="T48"> </text:span><text:span text:style-name="T47">por</text:span><text:span text:style-name="T79"> </text:span><text:span text:style-name="T47">las</text:span><text:span text:style-name="T48"> </text:span><text:span text:style-name="T47">presentes</text:span><text:span text:style-name="T48"> </text:span><text:span text:style-name="T47">bases</text:span><text:span text:style-name="T48"> </text:span><text:span text:style-name="T47">se</text:span><text:span text:style-name="T48"> </text:span><text:span text:style-name="T47">constituirá</text:span><text:span text:style-name="T48"> </text:span><text:span text:style-name="T47">una</text:span><text:span text:style-name="T48"> </text:span><text:span text:style-name="T47">Comisión,</text:span><text:span text:style-name="T48"> </text:span><text:span text:style-name="T47">que</text:span><text:span text:style-name="T48"> </text:span><text:span text:style-name="T47">será</text:span><text:span text:style-name="T48"> </text:span><text:span text:style-name="T47">la</text:span><text:span text:style-name="T48"> </text:span><text:span text:style-name="T47">que</text:span><text:span text:style-name="T48"> </text:span><text:span text:style-name="T47">eleve</text:span><text:span text:style-name="T48"> </text:span><text:span text:style-name="T47">informe/propuesta</text:span><text:span text:style-name="T48"> </text:span><text:span text:style-name="T47">de</text:span><text:span text:style-name="T48"> </text:span><text:span text:style-name="T47">concesión</text:span><text:span text:style-name="T48"> </text:span><text:span text:style-name="T47">de</text:span><text:span text:style-name="T48"> </text:span><text:span text:style-name="T47">subvenciones,</text:span><text:span text:style-name="T48"> </text:span><text:span text:style-name="T47">para</text:span><text:span text:style-name="T48"> </text:span><text:span text:style-name="T47">que</text:span><text:span text:style-name="T48"> </text:span><text:span text:style-name="T47">el</text:span><text:span text:style-name="T79"> </text:span><text:span text:style-name="T47">Concejal</text:span><text:span text:style-name="T48"> </text:span><text:span text:style-name="T47">Delegado</text:span><text:span text:style-name="T48"> </text:span><text:span text:style-name="T47">de</text:span><text:span text:style-name="T48"> </text:span><text:span text:style-name="T47">Deportes</text:span><text:span text:style-name="T48"> </text:span><text:span text:style-name="T47">eleve</text:span><text:span text:style-name="T48"> </text:span><text:span text:style-name="T47">propuesta</text:span><text:span text:style-name="T48"> </text:span><text:span text:style-name="T47">de</text:span><text:span text:style-name="T48"> </text:span><text:span text:style-name="T47">resolución</text:span><text:span text:style-name="T48"> </text:span><text:span text:style-name="T47">provisional</text:span><text:span text:style-name="T48"> </text:span><text:span text:style-name="T47">con</text:span><text:span text:style-name="T48"> </text:span><text:span text:style-name="T47">las</text:span><text:span text:style-name="T48"> </text:span><text:span text:style-name="T47">subvenciones e importe de las mismas a conceder, en aplicación de lo dispuesto</text:span><text:span text:style-name="T59"> </text:span><text:span text:style-name="T47">en</text:span><text:span text:style-name="T50"> </text:span><text:span text:style-name="T47">las</text:span><text:span text:style-name="T45"> </text:span><text:span text:style-name="T47">bases.</text:span><text:span text:style-name="T47"/></text:p>
            </text:list-item>
          </text:list>
        </text:list-item>
      </text:list>
      <text:p text:style-name="P303">Esta<text:span text:style-name="T141"> </text:span>comisión<text:span text:style-name="T126"> </text:span>estará<text:span text:style-name="T126"> </text:span>formada<text:span text:style-name="T141"> </text:span>por:</text:p>
      <text:p text:style-name="P331"><text:span text:style-name="T138">Presidente</text:span>:<text:span text:style-name="T144"> </text:span>El<text:span text:style-name="T144"> </text:span>Concejal<text:span text:style-name="T240"> </text:span>Delegado<text:span text:style-name="T126"> </text:span>de<text:span text:style-name="T144"> </text:span>Deportes.<text:span text:style-name="T251"> </text:span><text:span text:style-name="T138">Vocales</text:span>:</text:p>
      <text:list xml:id="list84622779302022" text:continue-numbering="true" text:style-name="WWNum5">
        <text:list-item>
          <text:list>
            <text:list-item>
              <text:list>
                <text:list-item>
                  <text:p text:style-name="P37"><text:span text:style-name="T47">Un</text:span><text:span text:style-name="T42"> </text:span><text:span text:style-name="T47">Concejal</text:span><text:span text:style-name="T38"> </text:span><text:span text:style-name="T47">o</text:span><text:span text:style-name="T42"> </text:span><text:span text:style-name="T47">Representante</text:span><text:span text:style-name="T40"> </text:span><text:span text:style-name="T47">del</text:span><text:span text:style-name="T45"> </text:span><text:span text:style-name="T47">Equipo</text:span><text:span text:style-name="T45"> </text:span><text:span text:style-name="T47">de</text:span><text:span text:style-name="T40"> </text:span><text:span text:style-name="T47">Gobierno.</text:span><text:span text:style-name="T47"/></text:p>
                </text:list-item>
                <text:list-item>
                  <text:p text:style-name="P38"><text:span text:style-name="T47">Un</text:span><text:span text:style-name="T115"> </text:span><text:span text:style-name="T47">Concejal</text:span><text:span text:style-name="T115"> </text:span><text:span text:style-name="T47">o</text:span><text:span text:style-name="T115"> </text:span><text:span text:style-name="T47">Representante</text:span><text:span text:style-name="T116"> </text:span><text:span text:style-name="T47">de</text:span><text:span text:style-name="T116"> </text:span><text:span text:style-name="T47">cada</text:span><text:span text:style-name="T117"> </text:span><text:span text:style-name="T47">uno</text:span><text:span text:style-name="T116"> </text:span><text:span text:style-name="T47">de</text:span><text:span text:style-name="T116"> </text:span><text:span text:style-name="T47">los</text:span><text:span text:style-name="T116"> </text:span><text:span text:style-name="T47">partidos</text:span><text:span text:style-name="T115"> </text:span><text:span text:style-name="T47">políticos</text:span><text:span text:style-name="T115"> </text:span><text:span text:style-name="T47">con</text:span><text:span text:style-name="T72"> </text:span><text:span text:style-name="T47">representación</text:span><text:span text:style-name="T50"> </text:span><text:span text:style-name="T47">municipal.</text:span><text:span text:style-name="T47"/></text:p>
                </text:list-item>
                <text:list-item>
                  <text:p text:style-name="P39"><text:span text:style-name="T47">Concejales</text:span><text:span text:style-name="T42"> </text:span><text:span text:style-name="T47">no</text:span><text:span text:style-name="T40"> </text:span><text:span text:style-name="T47">adscritos</text:span><text:span text:style-name="T42"> </text:span><text:span text:style-name="T47">si</text:span><text:span text:style-name="T38"> </text:span><text:span text:style-name="T47">los</text:span><text:span text:style-name="T42"> </text:span><text:span text:style-name="T47">hubiera.</text:span><text:span text:style-name="T47"/></text:p>
                </text:list-item>
                <text:list-item>
                  <text:p text:style-name="P40"><text:span text:style-name="T47">El</text:span><text:span text:style-name="T87"> </text:span><text:span text:style-name="T47">Responsable</text:span><text:span text:style-name="T38"> </text:span><text:span text:style-name="T47">del</text:span><text:span text:style-name="T45"> </text:span><text:span text:style-name="T47">Servicio</text:span><text:span text:style-name="T42"> </text:span><text:span text:style-name="T47">de</text:span><text:span text:style-name="T40"> </text:span><text:span text:style-name="T47">Deportes.</text:span><text:span text:style-name="T47"/></text:p>
                </text:list-item>
              </text:list>
            </text:list-item>
          </text:list>
        </text:list-item>
      </text:list>
      <text:p text:style-name="P299"/>
      <text:p text:style-name="P332"><text:span text:style-name="T138">Secretario</text:span>:<text:span text:style-name="T135"> </text:span>1<text:span text:style-name="T135"> </text:span>Administrativo<text:span text:style-name="T135"> </text:span>o<text:span text:style-name="T153"> </text:span>monitor<text:span text:style-name="T135"> </text:span>deportivo<text:span text:style-name="T135"> </text:span>adscrito<text:span text:style-name="T135"> </text:span>al<text:span text:style-name="T135"> </text:span>Servicio<text:span text:style-name="T135"> </text:span>de<text:span text:style-name="T122"> </text:span>Deportes,<text:span text:style-name="T141"> </text:span>que<text:span text:style-name="T141"> </text:span>será<text:span text:style-name="T126"> </text:span>designado<text:span text:style-name="T126"> </text:span>por<text:span text:style-name="T124"> </text:span>el<text:span text:style-name="T240"> </text:span>presidente<text:span text:style-name="T124"> </text:span>que<text:span text:style-name="T141"> </text:span>podrá<text:span text:style-name="T124"> </text:span>ser<text:span text:style-name="T124"> </text:span>sustituido<text:span text:style-name="T124"> </text:span>en<text:span text:style-name="T240"> </text:span>caso<text:span text:style-name="T130"> </text:span>de<text:span text:style-name="T124"> </text:span>ausencia, vacante o<text:span text:style-name="T128"> </text:span>enfermedad.</text:p>
      <text:p text:style-name="P286"><draw:custom-shape text:anchor-type="char" draw:z-index="120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48">El nombramiento de los concejales o representantes de cada uno de los<text:span text:style-name="T130"> </text:span>partidos que asistan a la Comisión, deberán ser comunicados al Servicio de<text:span text:style-name="T122"> </text:span>Deportes dentro de las veinticuatro horas anteriores a la fecha de la reunión de<text:span text:style-name="T130"> </text:span>dicha comisión.</text:p>
      <text:p text:style-name="P249">Esta Comisión podrá recabar cuantos informes, datos y documentos<text:span text:style-name="T122"> </text:span>considere<text:span text:style-name="T126"> </text:span>necesarios<text:span text:style-name="T124"> </text:span>o<text:span text:style-name="T126"> </text:span>convenientes<text:span text:style-name="T124"> </text:span>para<text:span text:style-name="T126"> </text:span>la<text:span text:style-name="T124"> </text:span>evaluación<text:span text:style-name="T141"> </text:span>de<text:span text:style-name="T124"> </text:span>las<text:span text:style-name="T141"> </text:span>solicitudes.</text:p>
      <text:p text:style-name="P250">La Comisión quedará constituida siempre y cuando estén presentes el<text:span text:style-name="T122"> </text:span>presidente, el secretario, el<text:span text:style-name="T122"> </text:span>responsable del<text:span text:style-name="T129"> </text:span>Servicio de Deportes, y al menos<text:span text:style-name="T122"> </text:span>dos<text:span text:style-name="T126"> </text:span>concejales<text:span text:style-name="T126"> </text:span>o<text:span text:style-name="T128"> </text:span>representantes<text:span text:style-name="T128"> </text:span>de<text:span text:style-name="T128"> </text:span>los<text:span text:style-name="T126"> </text:span>partidos<text:span text:style-name="T128"> </text:span>políticos.</text:p>
      <text:list xml:id="list84624245932534" text:continue-numbering="true" text:style-name="WWNum5">
        <text:list-item>
          <text:list>
            <text:list-item>
              <text:p text:style-name="P57"><text:span text:style-name="T47">Tras</text:span><text:span text:style-name="T48"> </text:span><text:span text:style-name="T47">la</text:span><text:span text:style-name="T48"> </text:span><text:span text:style-name="T47">valoración</text:span><text:span text:style-name="T48"> </text:span><text:span text:style-name="T47">de</text:span><text:span text:style-name="T48"> </text:span><text:span text:style-name="T47">las</text:span><text:span text:style-name="T48"> </text:span><text:span text:style-name="T47">solicitudes</text:span><text:span text:style-name="T48"> </text:span><text:span text:style-name="T47">presentadas,</text:span><text:span text:style-name="T48"> </text:span><text:span text:style-name="T47">la</text:span><text:span text:style-name="T48"> </text:span><text:span text:style-name="T47">Comisión</text:span><text:span text:style-name="T48"> </text:span><text:span text:style-name="T47">elevará</text:span><text:span text:style-name="T48"> </text:span><text:span text:style-name="T47">informe/propuesta en el que se reflejará la relación de clubes deportivos que</text:span><text:span text:style-name="T48"> </text:span><text:span text:style-name="T47">cumplan</text:span><text:span text:style-name="T48"> </text:span><text:span text:style-name="T47">los</text:span><text:span text:style-name="T48"> </text:span><text:span text:style-name="T47">requisitos</text:span><text:span text:style-name="T48"> </text:span><text:span text:style-name="T47">para</text:span><text:span text:style-name="T48"> </text:span><text:span text:style-name="T47">la</text:span><text:span text:style-name="T48"> </text:span><text:span text:style-name="T47">concesión</text:span><text:span text:style-name="T48"> </text:span><text:span text:style-name="T47">de</text:span><text:span text:style-name="T48"> </text:span><text:span text:style-name="T47">subvenciones</text:span><text:span text:style-name="T48"> </text:span><text:span text:style-name="T47">y</text:span><text:span text:style-name="T48"> </text:span><text:span text:style-name="T47">los</text:span><text:span text:style-name="T48"> </text:span><text:span text:style-name="T47">importes</text:span><text:span text:style-name="T48"> </text:span><text:span text:style-name="T47">asignados.</text:span><text:span text:style-name="T48"> </text:span><text:span text:style-name="T47">Igualmente</text:span><text:span text:style-name="T48"> </text:span><text:span text:style-name="T47">se</text:span><text:span text:style-name="T48"> </text:span><text:span text:style-name="T47">adjuntará</text:span><text:span text:style-name="T48"> </text:span><text:span text:style-name="T47">la</text:span><text:span text:style-name="T48"> </text:span><text:span text:style-name="T47">relación</text:span><text:span text:style-name="T48"> </text:span><text:span text:style-name="T47">de</text:span><text:span text:style-name="T48"> </text:span><text:span text:style-name="T47">las</text:span><text:span text:style-name="T48"> </text:span><text:span text:style-name="T47">solicitudes</text:span><text:span text:style-name="T48"> </text:span><text:span text:style-name="T47">de</text:span><text:span text:style-name="T59"> </text:span><text:span text:style-name="T47">subvenciones</text:span><text:span text:style-name="T48"> </text:span><text:span text:style-name="T47">que</text:span><text:span text:style-name="T48"> </text:span><text:span text:style-name="T47">han</text:span><text:span text:style-name="T48"> </text:span><text:span text:style-name="T47">de</text:span><text:span text:style-name="T48"> </text:span><text:span text:style-name="T47">denegarse</text:span><text:span text:style-name="T48"> </text:span><text:span text:style-name="T47">de</text:span><text:span text:style-name="T48"> </text:span><text:span text:style-name="T47">acuerdo</text:span><text:span text:style-name="T48"> </text:span><text:span text:style-name="T47">con</text:span><text:span text:style-name="T48"> </text:span><text:span text:style-name="T47">las</text:span><text:span text:style-name="T48"> </text:span><text:span text:style-name="T47">bases</text:span><text:span text:style-name="T48"> </text:span><text:span text:style-name="T47">de</text:span><text:span text:style-name="T48"> </text:span><text:span text:style-name="T47">esta</text:span><text:span text:style-name="T48"> </text:span><text:span text:style-name="T47">convocatoria,</text:span><text:span text:style-name="T83"> </text:span><text:span text:style-name="T47">con</text:span><text:span text:style-name="T84"> </text:span><text:span text:style-name="T47">indicación</text:span><text:span text:style-name="T84"> </text:span><text:span text:style-name="T47">de</text:span><text:span text:style-name="T83"> </text:span><text:span text:style-name="T47">los</text:span><text:span text:style-name="T84"> </text:span><text:span text:style-name="T47">motivos</text:span><text:span text:style-name="T84"> </text:span><text:span text:style-name="T47">de</text:span><text:span text:style-name="T82"> </text:span><text:span text:style-name="T47">denegación</text:span><text:span text:style-name="T92"> </text:span><text:span text:style-name="T47">y</text:span><text:span text:style-name="T86"> </text:span><text:span text:style-name="T47">de</text:span><text:span text:style-name="T82"> </text:span><text:span text:style-name="T47">las</text:span><text:span text:style-name="T82"> </text:span><text:span text:style-name="T47">solicitudes</text:span><text:span text:style-name="T78"> </text:span><text:span text:style-name="T47">en las que se haya producido el desistimiento conforme a lo dispuesto en la Ley</text:span><text:span text:style-name="T48"> </text:span><text:span text:style-name="T47">39/2015,</text:span><text:span text:style-name="T48"> </text:span><text:span text:style-name="T47">del</text:span><text:span text:style-name="T48"> </text:span><text:span text:style-name="T47">Procedimiento</text:span><text:span text:style-name="T48"> </text:span><text:span text:style-name="T47">Administrativo</text:span><text:span text:style-name="T48"> </text:span><text:span text:style-name="T47">Común</text:span><text:span text:style-name="T48"> </text:span><text:span text:style-name="T47">de</text:span><text:span text:style-name="T48"> </text:span><text:span text:style-name="T47">las</text:span><text:span text:style-name="T48"> </text:span><text:span text:style-name="T47">Administraciones</text:span><text:span text:style-name="T48"> </text:span><text:span text:style-name="T47">Públicas</text:span><text:span text:style-name="T40"> </text:span><text:span text:style-name="T47">o concurran</text:span><text:span text:style-name="T42"> </text:span><text:span text:style-name="T47">otras</text:span><text:span text:style-name="T50"> </text:span><text:span text:style-name="T47">causas</text:span><text:span text:style-name="T50"> </text:span><text:span text:style-name="T47">de</text:span><text:span text:style-name="T45"> </text:span><text:span text:style-name="T47">terminación</text:span><text:span text:style-name="T50"> </text:span><text:span text:style-name="T47">del</text:span><text:span text:style-name="T50"> </text:span><text:span text:style-name="T47">procedimiento.</text:span><text:span text:style-name="T47"/></text:p>
            </text:list-item>
            <text:list-item>
              <text:p text:style-name="P58"><text:span text:style-name="T47">Una</text:span><text:span text:style-name="T48"> </text:span><text:span text:style-name="T47">vez</text:span><text:span text:style-name="T48"> </text:span><text:span text:style-name="T47">emitido</text:span><text:span text:style-name="T48"> </text:span><text:span text:style-name="T47">por</text:span><text:span text:style-name="T48"> </text:span><text:span text:style-name="T47">la</text:span><text:span text:style-name="T48"> </text:span><text:span text:style-name="T47">Comisión</text:span><text:span text:style-name="T48"> </text:span><text:span text:style-name="T47">de</text:span><text:span text:style-name="T48"> </text:span><text:span text:style-name="T47">Adjudicación</text:span><text:span text:style-name="T48"> </text:span><text:span text:style-name="T47">el</text:span><text:span text:style-name="T48"> </text:span><text:span text:style-name="T47">informe/propuesta</text:span><text:span text:style-name="T48"> </text:span><text:span text:style-name="T47">de</text:span><text:span text:style-name="T59"> </text:span><text:span text:style-name="T47">concesión de subvenciones, el Concejal de Deportes, como órgano instructor,</text:span><text:span text:style-name="T48"> </text:span><text:span text:style-name="T47">formulará la propuesta de resolución provisional, debidamente motivada, que</text:span><text:span text:style-name="T48"> </text:span><text:span text:style-name="T47">deberá notificarse a los interesados en la forma establecida en la cláusula</text:span><text:span text:style-name="T48"> </text:span><text:span text:style-name="T47">novena de esta convocatoria, y </text:span><text:span text:style-name="T103">se concederá un plazo de 10 días para presentar</text:span><text:span text:style-name="T59"> </text:span><text:span text:style-name="T103">alegaciones</text:span><text:span text:style-name="T47">.</text:span><text:span text:style-name="T47"/></text:p>
            </text:list-item>
            <text:list-item>
              <text:p text:style-name="P59"><text:span text:style-name="T47">Examinadas</text:span><text:span text:style-name="T48"> </text:span><text:span text:style-name="T47">las</text:span><text:span text:style-name="T48"> </text:span><text:span text:style-name="T47">alegaciones</text:span><text:span text:style-name="T48"> </text:span><text:span text:style-name="T47">aducidas</text:span><text:span text:style-name="T48"> </text:span><text:span text:style-name="T47">en</text:span><text:span text:style-name="T48"> </text:span><text:span text:style-name="T47">su</text:span><text:span text:style-name="T48"> </text:span><text:span text:style-name="T47">caso</text:span><text:span text:style-name="T48"> </text:span><text:span text:style-name="T47">por</text:span><text:span text:style-name="T48"> </text:span><text:span text:style-name="T47">los</text:span><text:span text:style-name="T48"> </text:span><text:span text:style-name="T47">interesados,</text:span><text:span text:style-name="T48"> </text:span><text:span text:style-name="T47">se</text:span><text:span text:style-name="T48"> </text:span><text:span text:style-name="T47">formulará</text:span><text:span text:style-name="T48"> </text:span><text:span text:style-name="T47">la</text:span><text:span text:style-name="T48"> </text:span><text:span text:style-name="T47">propuesta</text:span><text:span text:style-name="T48"> </text:span><text:span text:style-name="T47">de</text:span><text:span text:style-name="T48"> </text:span><text:span text:style-name="T47">resolución</text:span><text:span text:style-name="T48"> </text:span><text:span text:style-name="T47">definitiva,</text:span><text:span text:style-name="T48"> </text:span><text:span text:style-name="T47">que</text:span><text:span text:style-name="T48"> </text:span><text:span text:style-name="T47">deberá</text:span><text:span text:style-name="T48"> </text:span><text:span text:style-name="T47">expresar</text:span><text:span text:style-name="T48"> </text:span><text:span text:style-name="T47">el</text:span><text:span text:style-name="T48"> </text:span><text:span text:style-name="T47">solicitante</text:span><text:span text:style-name="T68"> </text:span><text:span text:style-name="T47">o</text:span><text:span text:style-name="T71"> </text:span><text:span text:style-name="T47">la</text:span><text:span text:style-name="T68"> </text:span><text:span text:style-name="T47">relación</text:span><text:span text:style-name="T71"> </text:span><text:span text:style-name="T47">de</text:span><text:span text:style-name="T71"> </text:span><text:span text:style-name="T47">solicitantes</text:span><text:span text:style-name="T71"> </text:span><text:span text:style-name="T47">para</text:span><text:span text:style-name="T71"> </text:span><text:span text:style-name="T47">los</text:span><text:span text:style-name="T71"> </text:span><text:span text:style-name="T47">que</text:span><text:span text:style-name="T68"> </text:span><text:span text:style-name="T47">se</text:span><text:span text:style-name="T71"> </text:span><text:span text:style-name="T47">propone</text:span><text:span text:style-name="T68"> </text:span><text:span text:style-name="T47">la</text:span><text:span text:style-name="T66"> </text:span><text:span text:style-name="T47">concesión</text:span><text:span text:style-name="T66"> </text:span><text:span text:style-name="T47">de</text:span><text:span text:style-name="T59"> </text:span><text:span text:style-name="T47">la subvención,</text:span><text:span text:style-name="T48"> </text:span><text:span text:style-name="T47">y su</text:span><text:span text:style-name="T48"> </text:span><text:span text:style-name="T47">cuantía,</text:span><text:span text:style-name="T48"> </text:span><text:span text:style-name="T47">especificando su evaluación y los criterios de</text:span><text:span text:style-name="T48"> </text:span><text:span text:style-name="T47">valoración seguidos para efectuarla. La propuesta de concesión definitiva se</text:span><text:span text:style-name="T48"> </text:span><text:span text:style-name="T47">notificará a los interesados que hayan sido propuestos como beneficiarios en la</text:span><text:span text:style-name="T48"> </text:span><text:span text:style-name="T47">fase de instrucción en la forma establecida en la cláusula novena de esta</text:span><text:span text:style-name="T48"> </text:span><text:span text:style-name="T47">convocatoria,</text:span><text:span text:style-name="T48"> </text:span><text:span text:style-name="T47">para</text:span><text:span text:style-name="T48"> </text:span><text:span text:style-name="T47">que</text:span><text:span text:style-name="T48"> </text:span><text:span text:style-name="T47">en</text:span><text:span text:style-name="T48"> </text:span><text:span text:style-name="T47">el</text:span><text:span text:style-name="T48"> </text:span><text:span text:style-name="T103">plazo</text:span><text:span text:style-name="T49"> </text:span><text:span text:style-name="T103">de</text:span><text:span text:style-name="T49"> </text:span><text:span text:style-name="T103">5</text:span><text:span text:style-name="T49"> </text:span><text:span text:style-name="T103">días</text:span><text:span text:style-name="T49"> </text:span><text:span text:style-name="T103">naturales</text:span><text:span text:style-name="T49"> </text:span><text:span text:style-name="T103">comuniquen</text:span><text:span text:style-name="T49"> </text:span><text:span text:style-name="T103">su</text:span><text:span text:style-name="T48"> </text:span><text:span text:style-name="T103">aceptación</text:span><text:span text:style-name="T47">.</text:span><text:span text:style-name="T5"/></text:p>
            </text:list-item>
            <text:list-item>
              <text:p text:style-name="P60"><text:span text:style-name="T47">Las propuestas de resolución provisional y definitiva no crean derecho alguno a</text:span><text:span text:style-name="T48"> </text:span><text:span text:style-name="T47">favor del beneficiario propuesto, frente a la Administración, mientras no se le</text:span><text:span text:style-name="T48"> </text:span><text:span text:style-name="T47">haya</text:span><text:span text:style-name="T45"> </text:span><text:span text:style-name="T47">notificado</text:span><text:span text:style-name="T50"> </text:span><text:span text:style-name="T47">la</text:span><text:span text:style-name="T50"> </text:span><text:span text:style-name="T47">resolución</text:span><text:span text:style-name="T50"> </text:span><text:span text:style-name="T47">de concesión.</text:span><text:span text:style-name="T47"/></text:p>
            </text:list-item>
            <text:list-item>
              <text:p text:style-name="P61"><text:span text:style-name="T47">El expediente de concesión de subvenciones contendrá el informe del órgano</text:span><text:span text:style-name="T48"> </text:span><text:span text:style-name="T47">instructor en el que conste que de la información que obra en su poder se</text:span><text:span text:style-name="T48"> </text:span><text:span text:style-name="T47">desprende que los beneficiarios cumplen todos los requisitos necesarios para</text:span><text:span text:style-name="T48"> </text:span><text:span text:style-name="T47">acceder</text:span><text:span text:style-name="T45"> </text:span><text:span text:style-name="T47">a</text:span><text:span text:style-name="T50"> </text:span><text:span text:style-name="T47">las mismas.</text:span><text:span text:style-name="T47"/></text:p>
            </text:list-item>
          </text:list>
        </text:list-item>
      </text:list>
      <text:p text:style-name="P300"/>
      <text:h text:style-name="P4" text:outline-level="2"><text:span text:style-name="T138">Octava</text:span>:<text:span text:style-name="T272"> </text:span>RESOLUCIÓN<text:span text:style-name="T144"> </text:span>DEL<text:span text:style-name="T144"> </text:span>PROCEDIMIENTO.</text:h>
      <text:p text:style-name="P310"/>
      <text:list xml:id="list2824446351" text:style-name="WWNum7">
        <text:list-item>
          <text:p text:style-name="P62"><text:span text:style-name="T47">Trascurrido el plazo de aceptación de las subvenciones, se elevará propuesta de</text:span><text:span text:style-name="T59"> </text:span><text:span text:style-name="T47">resolución definitiva para que la Junta de Gobierno local adopte acuerdo de</text:span><text:span text:style-name="T48"> </text:span><text:span text:style-name="T47">concesión</text:span><text:span text:style-name="T50"> </text:span><text:span text:style-name="T47">de subvenciones.</text:span><text:span text:style-name="T6"/></text:p>
        </text:list-item>
        <text:list-item>
          <text:p text:style-name="P64"><text:span text:style-name="T47">El acuerdo de concesión se motivará de conformidad con lo que dispongan las</text:span><text:span text:style-name="T48"> </text:span><text:span text:style-name="T47">bases reguladoras de la subvención debiendo, en todo caso, quedar acreditados</text:span><text:span text:style-name="T59"> </text:span><text:span text:style-name="T47">en</text:span><text:span text:style-name="T45"> </text:span><text:span text:style-name="T47">el</text:span><text:span text:style-name="T42"> </text:span><text:span text:style-name="T47">procedimiento los</text:span><text:span text:style-name="T50"> </text:span><text:span text:style-name="T47">fundamentos</text:span><text:span text:style-name="T50"> </text:span><text:span text:style-name="T47">de</text:span><text:span text:style-name="T50"> </text:span><text:span text:style-name="T47">la</text:span><text:span text:style-name="T45"> </text:span><text:span text:style-name="T47">resolución</text:span><text:span text:style-name="T40"> </text:span><text:span text:style-name="T47">que se</text:span><text:span text:style-name="T45"> </text:span><text:span text:style-name="T47">adopte.</text:span><text:span text:style-name="T6"/></text:p>
        </text:list-item>
        <text:list-item>
          <text:p text:style-name="P65"><text:span text:style-name="T47">El</text:span><text:span text:style-name="T56"> </text:span><text:span text:style-name="T47">acuerdo</text:span><text:span text:style-name="T79"> </text:span><text:span text:style-name="T47">de</text:span><text:span text:style-name="T79"> </text:span><text:span text:style-name="T47">concesión,</text:span><text:span text:style-name="T80"> </text:span><text:span text:style-name="T47">además</text:span><text:span text:style-name="T80"> </text:span><text:span text:style-name="T47">de <text:s/>contener</text:span><text:span text:style-name="T79"> </text:span><text:span text:style-name="T47">el</text:span><text:span text:style-name="T80"> </text:span><text:span text:style-name="T47">solicitante</text:span><text:span text:style-name="T118"> </text:span><text:span text:style-name="T47">o</text:span><text:span text:style-name="T79"> </text:span><text:span text:style-name="T47">relación</text:span><text:span text:style-name="T80"> </text:span><text:span text:style-name="T47">de</text:span><text:span text:style-name="T6"/></text:p>
        </text:list-item>
      </text:list>
      <text:p text:style-name="P287"><draw:custom-shape text:anchor-type="char" draw:z-index="121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51">solicitantes a los que se concede la subvención, hará constar, en su caso, de<text:span text:style-name="T122"> </text:span>manera expresa,<text:span text:style-name="T128"> </text:span>la<text:span text:style-name="T124"> </text:span>desestimación<text:span text:style-name="T128"> </text:span>del<text:span text:style-name="T128"> </text:span>resto de<text:span text:style-name="T128"> </text:span>las<text:span text:style-name="T126"> </text:span>solicitudes.</text:p>
      <text:list xml:id="list84624096030310" text:continue-numbering="true" text:style-name="WWNum7">
        <text:list-item>
          <text:p text:style-name="P66"><text:span text:style-name="T47">El plazo máximo para resolver y notificar la resolución del procedimiento no</text:span><text:span text:style-name="T48"> </text:span><text:span text:style-name="T47">podrá exceder de seis meses, salvo que una norma con rango de ley establezca</text:span><text:span text:style-name="T48"> </text:span><text:span text:style-name="T47">un plazo mayor o así venga previsto en la normativa de la Unión Europea. El</text:span><text:span text:style-name="T48"> </text:span><text:span text:style-name="T47">plazo</text:span><text:span text:style-name="T48"> </text:span><text:span text:style-name="T47">se</text:span><text:span text:style-name="T48"> </text:span><text:span text:style-name="T47">computará</text:span><text:span text:style-name="T48"> </text:span><text:span text:style-name="T47">a</text:span><text:span text:style-name="T48"> </text:span><text:span text:style-name="T47">partir</text:span><text:span text:style-name="T48"> </text:span><text:span text:style-name="T47">de</text:span><text:span text:style-name="T48"> </text:span><text:span text:style-name="T47">la</text:span><text:span text:style-name="T48"> </text:span><text:span text:style-name="T47">publicación</text:span><text:span text:style-name="T48"> </text:span><text:span text:style-name="T47">de</text:span><text:span text:style-name="T48"> </text:span><text:span text:style-name="T47">la</text:span><text:span text:style-name="T79"> </text:span><text:span text:style-name="T47">correspondiente</text:span><text:span text:style-name="T48"> </text:span><text:span text:style-name="T47">convocatoria,</text:span><text:span text:style-name="T42"> </text:span><text:span text:style-name="T47">salvo</text:span><text:span text:style-name="T42"> </text:span><text:span text:style-name="T47">que</text:span><text:span text:style-name="T42"> </text:span><text:span text:style-name="T47">la</text:span><text:span text:style-name="T50"> </text:span><text:span text:style-name="T47">misma</text:span><text:span text:style-name="T50"> </text:span><text:span text:style-name="T47">posponga</text:span><text:span text:style-name="T45"> </text:span><text:span text:style-name="T47">sus</text:span><text:span text:style-name="T45"> </text:span><text:span text:style-name="T47">efectos</text:span><text:span text:style-name="T40"> </text:span><text:span text:style-name="T47">a</text:span><text:span text:style-name="T42"> </text:span><text:span text:style-name="T47">una</text:span><text:span text:style-name="T50"> </text:span><text:span text:style-name="T47">fecha</text:span><text:span text:style-name="T42"> </text:span><text:span text:style-name="T47">posterior.</text:span><text:span text:style-name="T6"/></text:p>
        </text:list-item>
        <text:list-item>
          <text:p text:style-name="P63"><text:span text:style-name="T47">El vencimiento del plazo máximo sin haberse notificado la resolución legitima a</text:span><text:span text:style-name="T48"> </text:span><text:span text:style-name="T47">los interesados, se entenderá desestimada por silencio administrativo la solicitud</text:span><text:span text:style-name="T59"> </text:span><text:span text:style-name="T47">de</text:span><text:span text:style-name="T45"> </text:span><text:span text:style-name="T47">concesión de la</text:span><text:span text:style-name="T50"> </text:span><text:span text:style-name="T47">subvención.</text:span><text:span text:style-name="T47"/></text:p>
        </text:list-item>
        <text:list-item>
          <text:p text:style-name="P67"><text:span text:style-name="T47">Contra</text:span><text:span text:style-name="T48"> </text:span><text:span text:style-name="T47">la</text:span><text:span text:style-name="T48"> </text:span><text:span text:style-name="T47">resolución</text:span><text:span text:style-name="T48"> </text:span><text:span text:style-name="T47">que</text:span><text:span text:style-name="T48"> </text:span><text:span text:style-name="T47">agota</text:span><text:span text:style-name="T48"> </text:span><text:span text:style-name="T47">la</text:span><text:span text:style-name="T48"> </text:span><text:span text:style-name="T47">vía</text:span><text:span text:style-name="T48"> </text:span><text:span text:style-name="T47">administrativa,</text:span><text:span text:style-name="T48"> </text:span><text:span text:style-name="T47">podrá</text:span><text:span text:style-name="T48"> </text:span><text:span text:style-name="T47">interponer</text:span><text:span text:style-name="T48"> </text:span><text:span text:style-name="T47">potestativamente recurso de reposición ante el mismo órgano que la dictó, en el</text:span><text:span text:style-name="T59"> </text:span><text:span text:style-name="T47">plazo de un mes, contado a partir del día siguiente al de la notificación de la</text:span><text:span text:style-name="T48"> </text:span><text:span text:style-name="T47">presente resolución, de conformidad con lo dispuesto en el art. 124 de la Ley</text:span><text:span text:style-name="T48"> </text:span><text:span text:style-name="T47">39/2015,</text:span><text:span text:style-name="T48"> </text:span><text:span text:style-name="T47">de 1 de octubre, del Procedimiento Administrativo Común</text:span><text:span text:style-name="T48"> </text:span><text:span text:style-name="T47">de las</text:span><text:span text:style-name="T48"> </text:span><text:span text:style-name="T47">Administraciones Públicas, o recurso contencioso-administrativo ante el Juzgado</text:span><text:span text:style-name="T48"> </text:span><text:span text:style-name="T47">de lo Contencioso-Administrativo de Murcia, en el plazo de dos meses, contado</text:span><text:span text:style-name="T48"> </text:span><text:span text:style-name="T47">de la misma manera, al amparo de lo establecido en el art. 46.1 de la Ley</text:span><text:span text:style-name="T48"> </text:span><text:span text:style-name="T47">29/1998,</text:span><text:span text:style-name="T48"> </text:span><text:span text:style-name="T47">de</text:span><text:span text:style-name="T48"> </text:span><text:span text:style-name="T47">13</text:span><text:span text:style-name="T48"> </text:span><text:span text:style-name="T47">de</text:span><text:span text:style-name="T48"> </text:span><text:span text:style-name="T47">julio,</text:span><text:span text:style-name="T48"> </text:span><text:span text:style-name="T47">reguladora</text:span><text:span text:style-name="T48"> </text:span><text:span text:style-name="T47">de</text:span><text:span text:style-name="T48"> </text:span><text:span text:style-name="T47">la</text:span><text:span text:style-name="T48"> </text:span><text:span text:style-name="T47">Jurisdicción</text:span><text:span text:style-name="T48"> </text:span><text:span text:style-name="T47">Contencioso-</text:span><text:span text:style-name="T48"> </text:span><text:span text:style-name="T47">Administrativa.</text:span><text:span text:style-name="T47"/></text:p>
        </text:list-item>
      </text:list>
      <text:p text:style-name="P333"/>
      <text:h text:style-name="Heading_20_1" text:outline-level="2"><text:span text:style-name="T138">Novena:</text:span><text:span text:style-name="T126"> </text:span>NOTIFICACIONES<text:span text:style-name="T126"> </text:span>A<text:span text:style-name="T240"> </text:span>LOS<text:span text:style-name="T240"> </text:span>INTERESADOS.</text:h>
      <text:p text:style-name="P266"/>
      <text:p text:style-name="P234">Las<text:span text:style-name="T122"> </text:span>notificaciones<text:span text:style-name="T122"> </text:span>a<text:span text:style-name="T122"> </text:span>los<text:span text:style-name="T122"> </text:span>interesados,<text:span text:style-name="T122"> </text:span>como<text:span text:style-name="T122"> </text:span>norma<text:span text:style-name="T122"> </text:span>general,<text:span text:style-name="T122"> </text:span>se<text:span text:style-name="T129"> </text:span>realizarán<text:span text:style-name="T122"> </text:span>mediante<text:span text:style-name="T122"> </text:span>publicación<text:span text:style-name="T122"> </text:span>en<text:span text:style-name="T122"> </text:span>el<text:span text:style-name="T122"> </text:span>tablón<text:span text:style-name="T122"> </text:span>de<text:span text:style-name="T122"> </text:span>anuncios/edictos<text:span text:style-name="T122"> </text:span>de<text:span text:style-name="T122"> </text:span>la<text:span text:style-name="T122"> </text:span>sede<text:span text:style-name="T122"> </text:span>electrónica<text:span text:style-name="T122"> </text:span>del<text:span text:style-name="T130"> </text:span>Ayuntamiento de Cieza, con observancia de la normativa en materia de protección de<text:span text:style-name="T122"> </text:span>datos<text:span text:style-name="T128"> </text:span>personales que<text:span text:style-name="T128"> </text:span>corresponda.</text:p>
      <text:p text:style-name="P300"/>
      <text:h text:style-name="P6" text:outline-level="2"><text:span text:style-name="T138">Décima</text:span>:<text:span text:style-name="T298"> </text:span>MODIFICACIÓN<text:span text:style-name="T299"> </text:span>DE<text:span text:style-name="T298"> </text:span>LAS<text:span text:style-name="T300"> </text:span>CONDICIONES<text:span text:style-name="T298"> </text:span>PARA<text:span text:style-name="T298"> </text:span>LA<text:span text:style-name="T301"> </text:span>OBTENCIÓN<text:span text:style-name="T300"> </text:span>DE<text:span text:style-name="T290"> </text:span>AYUDAS.</text:h>
      <text:p text:style-name="P327"/>
      <text:p text:style-name="P245">Toda alteración en las condiciones tenidas en cuenta para la concesión de estas<text:span text:style-name="T122"> </text:span>ayudas<text:span text:style-name="T126"> </text:span>podrá<text:span text:style-name="T124"> </text:span>dar<text:span text:style-name="T128"> </text:span>lugar<text:span text:style-name="T124"> </text:span>a<text:span text:style-name="T124"> </text:span>la<text:span text:style-name="T122"> </text:span>modificación<text:span text:style-name="T128"> </text:span>del<text:span text:style-name="T124"> </text:span>acuerdo de<text:span text:style-name="T124"> </text:span>concesión.</text:p>
      <text:p text:style-name="P299"/>
      <text:h text:style-name="Heading_20_1" text:outline-level="2"><text:span text:style-name="T138">Décimo</text:span><text:span text:style-name="T143"> </text:span><text:span text:style-name="T138">primera</text:span>:<text:span text:style-name="T126"> </text:span>COMPATIBILIDAD<text:span text:style-name="T124"> </text:span>CON<text:span text:style-name="T240"> </text:span>OTRAS<text:span text:style-name="T240"> </text:span>SUBVENCIONES</text:h>
      <text:p text:style-name="P311"/>
      <text:p text:style-name="P252">Las<text:span text:style-name="T122"> </text:span>subvenciones<text:span text:style-name="T122"> </text:span>que<text:span text:style-name="T122"> </text:span>se<text:span text:style-name="T122"> </text:span>concedan<text:span text:style-name="T122"> </text:span>no<text:span text:style-name="T122"> </text:span>podrán<text:span text:style-name="T122"> </text:span>exceder,<text:span text:style-name="T122"> </text:span>aislada<text:span text:style-name="T122"> </text:span>o<text:span text:style-name="T129"> </text:span>en<text:span text:style-name="T122"> </text:span>concurrencia con otras subvenciones, ingresos o recursos, el coste de la actividad<text:span text:style-name="T122"> </text:span>subvencionada. En caso contrario procederá el reintegro del exceso en los términos<text:span text:style-name="T122"> </text:span>establecidos<text:span text:style-name="T128"> </text:span>en<text:span text:style-name="T126"> </text:span>el<text:span text:style-name="T128"> </text:span>Reglamento de<text:span text:style-name="T128"> </text:span>la<text:span text:style-name="T128"> </text:span>Ley General<text:span text:style-name="T126"> </text:span>de<text:span text:style-name="T128"> </text:span>Subvenciones.</text:p>
      <text:p text:style-name="P300"/>
      <text:h text:style-name="P4" text:outline-level="2"><text:span text:style-name="T138">Décimo</text:span><text:span text:style-name="T143"> </text:span><text:span text:style-name="T138">segunda</text:span><text:span text:style-name="T149">:</text:span><text:span text:style-name="T241"> </text:span>CRITERIOS<text:span text:style-name="T240"> </text:span>DE<text:span text:style-name="T240"> </text:span>GRADUACIÓN</text:h>
      <text:p text:style-name="P310"/>
      <text:p text:style-name="P240">Se estará a lo dispuesto en las bases de ejecución del presupuesto general del<text:span text:style-name="T122"> </text:span>Ayuntamiento<text:span text:style-name="T128"> </text:span>de<text:span text:style-name="T124"> </text:span>Cieza<text:span text:style-name="T124"> </text:span>para el<text:span text:style-name="T126"> </text:span>año 2023<text:span text:style-name="T141"> </text:span>y la Ley General<text:span text:style-name="T126"> </text:span>de<text:span text:style-name="T124"> </text:span>Subvenciones.</text:p>
      <text:p text:style-name="P300"/>
      <text:h text:style-name="Heading_20_1" text:outline-level="2"><text:span text:style-name="T138">Décimo</text:span><text:span text:style-name="T127"> </text:span><text:span text:style-name="T138">tercera</text:span>:<text:span text:style-name="T141"> </text:span>PAGO<text:span text:style-name="T126"> </text:span>DE<text:span text:style-name="T141"> </text:span>LAS<text:span text:style-name="T240"> </text:span>SUBVENCIONES.</text:h>
      <text:p text:style-name="P291"><draw:custom-shape text:anchor-type="char" draw:z-index="122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46">El pago de las subvenciones se realizará en un solo acto de forma anticipada,<text:span text:style-name="T122"> </text:span>como medio de financiación necesaria para poder hacer frente a los gastos ocasionados<text:span text:style-name="T130"> </text:span>por la realización de las actividades objeto de la subvención y sin perjuicio de su<text:span text:style-name="T122"> </text:span>posterior<text:span text:style-name="T126"> </text:span>justificación<text:span text:style-name="T128"> </text:span>en<text:span text:style-name="T128"> </text:span>la forma expresada en<text:span text:style-name="T126"> </text:span>las<text:span text:style-name="T128"> </text:span>presentes<text:span text:style-name="T128"> </text:span>bases.</text:p>
      <text:p text:style-name="P253">No podrá realizarse el pago de la subvención en tanto el beneficiario no se<text:span text:style-name="T122"> </text:span>encuentre al corriente en el cumplimiento de sus obligaciones tributarias o sea deudor<text:span text:style-name="T122"> </text:span>por<text:span text:style-name="T136"> </text:span>resolución<text:span text:style-name="T132"> </text:span>de<text:span text:style-name="T268"> </text:span>procedencia<text:span text:style-name="T270"> </text:span>de<text:span text:style-name="T268"> </text:span>reintegro,<text:span text:style-name="T268"> </text:span>a<text:span text:style-name="T132"> </text:span>tenor<text:span text:style-name="T270"> </text:span>de<text:span text:style-name="T268"> </text:span>lo<text:span text:style-name="T270"> </text:span>dispuesto<text:span text:style-name="T268"> </text:span>en<text:span text:style-name="T132"> </text:span>el<text:span text:style-name="T270"> </text:span>apartado<text:span text:style-name="T270"> </text:span>5,<text:span text:style-name="T130"> </text:span>del<text:span text:style-name="T128"> </text:span>artículo<text:span text:style-name="T124"> </text:span>34<text:span text:style-name="T250"> </text:span><text:span text:style-name="T302">de</text:span><text:span text:style-name="T303"> </text:span><text:span text:style-name="T302">la</text:span><text:span text:style-name="T304"> </text:span><text:span text:style-name="T302">Ley 38/2003, General</text:span><text:span text:style-name="T305"> </text:span><text:span text:style-name="T302">de Subvenciones</text:span>.</text:p>
      <text:p text:style-name="P254">De acuerdo a lo establecido en la Base 40 de las Bases de Ejecución del vigente<text:span text:style-name="T122"> </text:span>presupuesto para poder percibir la ayuda el perceptor deberá encontrarse al corriente<text:span text:style-name="T122"> </text:span>en el cumplimiento de las obligaciones tributarias y frente a la Seguridad Social y de no<text:span text:style-name="T130"> </text:span>tener<text:span text:style-name="T126"> </text:span>ninguna<text:span text:style-name="T122"> </text:span>deuda<text:span text:style-name="T126"> </text:span>con<text:span text:style-name="T124"> </text:span>el<text:span text:style-name="T124"> </text:span>Ayuntamiento<text:span text:style-name="T128"> </text:span>ni<text:span text:style-name="T124"> </text:span>subvención<text:span text:style-name="T124"> </text:span>pendiente<text:span text:style-name="T124"> </text:span>de<text:span text:style-name="T124"> </text:span>justificar.</text:p>
      <text:p text:style-name="P300"/>
      <text:h text:style-name="Heading_20_1" text:outline-level="2"><text:span text:style-name="T138">Décimo</text:span><text:span text:style-name="T242"> </text:span><text:span text:style-name="T138">cuarta</text:span>:<text:span text:style-name="T144"> </text:span>JUSTIFICACIÓN</text:h>
      <text:p text:style-name="P311"/>
      <text:p text:style-name="P217">Los beneficiarios de las subvenciones quedarán obligados a justificarlas en un<text:span text:style-name="T122"> </text:span>plazo de veinte días a contar desde el día siguiente de la notificación de la concesión de<text:span text:style-name="T130"> </text:span>las mismas. El incumplimiento de la justificación supondrá la renuncia al derecho de las<text:span text:style-name="T122"> </text:span>ayudas<text:span text:style-name="T126"> </text:span>concedidas por<text:span text:style-name="T124"> </text:span>el Ayuntamiento<text:span text:style-name="T122"> </text:span>de<text:span text:style-name="T128"> </text:span>Cieza.</text:p>
      <text:p text:style-name="P255">Los<text:span text:style-name="T122"> </text:span>interesados<text:span text:style-name="T122"> </text:span>deberán<text:span text:style-name="T122"> </text:span>aportar<text:span text:style-name="T122"> </text:span>una<text:span text:style-name="T122"> </text:span>memoria<text:span text:style-name="T122"> </text:span>justificativa<text:span text:style-name="T122"> </text:span>del<text:span text:style-name="T122"> </text:span>coste<text:span text:style-name="T122"> </text:span>de<text:span text:style-name="T122"> </text:span>la<text:span text:style-name="T130"> </text:span>actividad realizada<text:span text:style-name="T122"> </text:span>y<text:span text:style-name="T128"> </text:span>que contendrá:</text:p>
      <text:list xml:id="list280102191" text:style-name="WWNum8">
        <text:list-item>
          <text:p text:style-name="P75"><text:span text:style-name="T47">Memoria explicativa de las actividades realizadas (temporada 2022/2023) y</text:span><text:span text:style-name="T48"> </text:span><text:span text:style-name="T47">justificativas del coste total del proyecto o actividad subvencionada (no será</text:span><text:span text:style-name="T48"> </text:span><text:span text:style-name="T47">necesario presentarla para la justificación puesto que es una documentación</text:span><text:span text:style-name="T48"> </text:span><text:span text:style-name="T47">aportada</text:span><text:span text:style-name="T42"> </text:span><text:span text:style-name="T47">obligatoriamente</text:span><text:span text:style-name="T50"> </text:span><text:span text:style-name="T47">junto con</text:span><text:span text:style-name="T45"> </text:span><text:span text:style-name="T47">la</text:span><text:span text:style-name="T45"> </text:span><text:span text:style-name="T47">solicitud de</text:span><text:span text:style-name="T50"> </text:span><text:span text:style-name="T47">subvención).</text:span><text:span text:style-name="T47"/></text:p>
        </text:list-item>
        <text:list-item>
          <text:p text:style-name="P76"><text:span text:style-name="T47">Una relación clasificada de los gastos de la actividad, con identificación del</text:span><text:span text:style-name="T48"> </text:span><text:span text:style-name="T47">acreedor y del documento, su importe, fecha de emisión y, en su caso, fecha</text:span><text:span text:style-name="T59"> </text:span><text:span text:style-name="T47">de</text:span><text:span text:style-name="T45"> </text:span><text:span text:style-name="T47">pago</text:span><text:span text:style-name="T48"> </text:span><text:span text:style-name="T47">(ANEXO</text:span><text:span text:style-name="T48"> </text:span><text:span text:style-name="T47">VIII).</text:span><text:span text:style-name="T47"/></text:p>
        </text:list-item>
      </text:list>
      <text:p text:style-name="P256">Se consideran gastos justificables, los gastos ocasionados con motivo de la<text:span text:style-name="T122"> </text:span>actividad<text:span text:style-name="T122"> </text:span>subvencionada<text:span text:style-name="T122"> </text:span>durante<text:span text:style-name="T122"> </text:span>el<text:span text:style-name="T122"> </text:span>periodo<text:span text:style-name="T122"> </text:span>comprendido<text:span text:style-name="T122"> </text:span>entre<text:span text:style-name="T122"> </text:span>el<text:span text:style-name="T122"> </text:span>1<text:span text:style-name="T129"> </text:span>de<text:span text:style-name="T130"> </text:span>agosto<text:span text:style-name="T126"> </text:span>de<text:span text:style-name="T124"> </text:span>2022 y<text:span text:style-name="T124"> </text:span>el<text:span text:style-name="T128"> </text:span>31<text:span text:style-name="T126"> </text:span>de<text:span text:style-name="T128"> </text:span>julio<text:span text:style-name="T124"> </text:span>de<text:span text:style-name="T128"> </text:span>2023<text:span text:style-name="T322"> </text:span>(temporada 2022/2023).</text:p>
      <text:list xml:id="list84624071679841" text:continue-numbering="true" text:style-name="WWNum8">
        <text:list-item>
          <text:p text:style-name="P77"><text:span text:style-name="T47">La Acreditación de los gastos subvencionados del proyecto con facturas</text:span><text:span text:style-name="T48"> </text:span><text:span text:style-name="T47">originales</text:span><text:span text:style-name="T92"> </text:span><text:span text:style-name="T47">y</text:span><text:span text:style-name="T84"> </text:span><text:span text:style-name="T47">demás</text:span><text:span text:style-name="T83"> </text:span><text:span text:style-name="T47">documentos</text:span><text:span text:style-name="T92"> </text:span><text:span text:style-name="T47">con</text:span><text:span text:style-name="T83"> </text:span><text:span text:style-name="T47">validez</text:span><text:span text:style-name="T83"> </text:span><text:span text:style-name="T47">en</text:span><text:span text:style-name="T83"> </text:span><text:span text:style-name="T47">el</text:span><text:span text:style-name="T82"> </text:span><text:span text:style-name="T47">tráfico</text:span><text:span text:style-name="T92"> </text:span><text:span text:style-name="T47">jurídico</text:span><text:span text:style-name="T83"> </text:span><text:span text:style-name="T47">mercantil,</text:span><text:span text:style-name="T59"> </text:span><text:span text:style-name="T47">así como el pago de los mismos que se justificará de alguno de los modos</text:span><text:span text:style-name="T48"> </text:span><text:span text:style-name="T47">que</text:span><text:span text:style-name="T45"> </text:span><text:span text:style-name="T47">se indican</text:span><text:span text:style-name="T45"> </text:span><text:span text:style-name="T47">a</text:span><text:span text:style-name="T48"> </text:span><text:span text:style-name="T47">continuación:</text:span><text:span text:style-name="T47"/></text:p>
          <text:list>
            <text:list-item>
              <text:p text:style-name="P78"><text:span text:style-name="T47">Pago</text:span><text:span text:style-name="T48"> </text:span><text:span text:style-name="T47">en</text:span><text:span text:style-name="T48"> </text:span><text:span text:style-name="T47">efectivo:</text:span><text:span text:style-name="T48"> </text:span><text:span text:style-name="T47">mediante</text:span><text:span text:style-name="T48"> </text:span><text:span text:style-name="T47">el</text:span><text:span text:style-name="T48"> </text:span><text:span text:style-name="T47">recibí</text:span><text:span text:style-name="T48"> </text:span><text:span text:style-name="T47">firmado</text:span><text:span text:style-name="T48"> </text:span><text:span text:style-name="T47">sobre</text:span><text:span text:style-name="T48"> </text:span><text:span text:style-name="T47">el</text:span><text:span text:style-name="T48"> </text:span><text:span text:style-name="T47">propio</text:span><text:span text:style-name="T48"> </text:span><text:span text:style-name="T47">documento con la expresión del nombre y apellidos de quien recibe</text:span><text:span text:style-name="T48"> </text:span><text:span text:style-name="T47">los</text:span><text:span text:style-name="T81"> </text:span><text:span text:style-name="T47">fondos</text:span><text:span text:style-name="T81"> </text:span><text:span text:style-name="T47">y</text:span><text:span text:style-name="T119"> </text:span><text:span text:style-name="T47">su</text:span><text:span text:style-name="T81"> </text:span><text:span text:style-name="T47">DNI</text:span><text:span text:style-name="T119"> </text:span><text:span text:style-name="T47">y</text:span><text:span text:style-name="T120"> </text:span><text:span text:style-name="T47">cargo</text:span><text:span text:style-name="T120"> </text:span><text:span text:style-name="T47">que</text:span><text:span text:style-name="T119"> </text:span><text:span text:style-name="T47">ocupa</text:span><text:span text:style-name="T120"> </text:span><text:span text:style-name="T47">en</text:span><text:span text:style-name="T119"> </text:span><text:span text:style-name="T47">la</text:span><text:span text:style-name="T120"> </text:span><text:span text:style-name="T47">empresa</text:span><text:span text:style-name="T120"> </text:span><text:span text:style-name="T47">o</text:span><text:span text:style-name="T119"> </text:span><text:span text:style-name="T47">entidad,</text:span><text:span text:style-name="T78"> </text:span><text:span text:style-name="T47">hasta</text:span><text:span text:style-name="T45"> </text:span><text:span text:style-name="T47">un</text:span><text:span text:style-name="T50"> </text:span><text:span text:style-name="T47">importe</text:span><text:span text:style-name="T50"> </text:span><text:span text:style-name="T47">máximo por</text:span><text:span text:style-name="T45"> </text:span><text:span text:style-name="T47">justificante de</text:span><text:span text:style-name="T50"> </text:span><text:span text:style-name="T47">300</text:span><text:span text:style-name="T50"> </text:span><text:span text:style-name="T47">€.</text:span><text:span text:style-name="T47"/></text:p>
            </text:list-item>
            <text:list-item>
              <text:p text:style-name="P80"><text:span text:style-name="T47">Pago por cheque nominativo: Mediante la incorporación a la factura</text:span><text:span text:style-name="T48"> </text:span><text:span text:style-name="T47">de</text:span><text:span text:style-name="T48"> </text:span><text:span text:style-name="T47">copia</text:span><text:span text:style-name="T48"> </text:span><text:span text:style-name="T47">o</text:span><text:span text:style-name="T48"> </text:span><text:span text:style-name="T47">fotocopia</text:span><text:span text:style-name="T48"> </text:span><text:span text:style-name="T47">del</text:span><text:span text:style-name="T48"> </text:span><text:span text:style-name="T47">cheque</text:span><text:span text:style-name="T48"> </text:span><text:span text:style-name="T47">nominativo</text:span><text:span text:style-name="T48"> </text:span><text:span text:style-name="T47">y</text:span><text:span text:style-name="T48"> </text:span><text:span text:style-name="T47">presentación</text:span><text:span text:style-name="T48"> </text:span><text:span text:style-name="T47">del</text:span><text:span text:style-name="T48"> </text:span><text:span text:style-name="T47">extracto</text:span><text:span text:style-name="T42"> </text:span><text:span text:style-name="T47">donde</text:span><text:span text:style-name="T45"> </text:span><text:span text:style-name="T47">se</text:span><text:span text:style-name="T45"> </text:span><text:span text:style-name="T47">produce</text:span><text:span text:style-name="T45"> </text:span><text:span text:style-name="T47">el</text:span><text:span text:style-name="T45"> </text:span><text:span text:style-name="T47">cargo bancario</text:span><text:span text:style-name="T42"> </text:span><text:span text:style-name="T47">del</text:span><text:span text:style-name="T50"> </text:span><text:span text:style-name="T47">citado</text:span><text:span text:style-name="T42"> </text:span><text:span text:style-name="T47">cheque.</text:span><text:span text:style-name="T47"/></text:p>
            </text:list-item>
            <text:list-item>
              <text:p text:style-name="P81"><text:span text:style-name="T47">Pago</text:span><text:span text:style-name="T48"> </text:span><text:span text:style-name="T47">por</text:span><text:span text:style-name="T48"> </text:span><text:span text:style-name="T47">transferencia:</text:span><text:span text:style-name="T48"> </text:span><text:span text:style-name="T47">Mediante</text:span><text:span text:style-name="T48"> </text:span><text:span text:style-name="T47">la</text:span><text:span text:style-name="T48"> </text:span><text:span text:style-name="T47">presentación</text:span><text:span text:style-name="T48"> </text:span><text:span text:style-name="T47">del</text:span><text:span text:style-name="T48"> </text:span><text:span text:style-name="T47">documento</text:span><text:span text:style-name="T59"> </text:span><text:span text:style-name="T47">bancario junto al extracto donde se produce el cargo bancario de la</text:span><text:span text:style-name="T48"> </text:span><text:span text:style-name="T47">mencionada</text:span><text:span text:style-name="T45"> </text:span><text:span text:style-name="T47">transferencia.</text:span><text:span text:style-name="T47"/></text:p>
            </text:list-item>
            <text:list-item>
              <text:p text:style-name="P79"><text:span text:style-name="T47">Pago</text:span><text:span text:style-name="T48"> </text:span><text:span text:style-name="T47">por</text:span><text:span text:style-name="T48"> </text:span><text:span text:style-name="T47">domiciliación</text:span><text:span text:style-name="T48"> </text:span><text:span text:style-name="T47">bancaria:</text:span><text:span text:style-name="T48"> </text:span><text:span text:style-name="T47">Mediante</text:span><text:span text:style-name="T48"> </text:span><text:span text:style-name="T47">la</text:span><text:span text:style-name="T48"> </text:span><text:span text:style-name="T47">presentación</text:span><text:span text:style-name="T48"> </text:span><text:span text:style-name="T47">del</text:span><text:span text:style-name="T48"> </text:span><text:span text:style-name="T47">documento bancario junto al extracto donde se produce el adeudo</text:span><text:span text:style-name="T48"> </text:span><text:span text:style-name="T47">correspondiente.</text:span><text:span text:style-name="T47"/></text:p>
            </text:list-item>
          </text:list>
        </text:list-item>
      </text:list>
      <text:p text:style-name="P288"><draw:custom-shape text:anchor-type="char" draw:z-index="123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334">Los<text:span text:style-name="T141"> </text:span>justificantes<text:span text:style-name="T240"> </text:span>acreditativos<text:span text:style-name="T240"> </text:span>que<text:span text:style-name="T126"> </text:span>se<text:span text:style-name="T141"> </text:span>aporten<text:span text:style-name="T126"> </text:span>deberán<text:span text:style-name="T126"> </text:span>estar<text:span text:style-name="T126"> </text:span>a<text:span text:style-name="T141"> </text:span>nombre<text:span text:style-name="T141"> </text:span>del<text:span text:style-name="T130"> </text:span>beneficiario<text:span text:style-name="T323"> </text:span>de<text:span text:style-name="T323"> </text:span>la<text:span text:style-name="T324"> </text:span>ayuda,<text:span text:style-name="T325"> </text:span>siendo<text:span text:style-name="T326"> </text:span>la<text:span text:style-name="T324"> </text:span>naturaleza<text:span text:style-name="T324"> </text:span>de<text:span text:style-name="T324"> </text:span>los<text:span text:style-name="T327"> </text:span>gastos<text:span text:style-name="T324"> </text:span>a<text:span text:style-name="T324"> </text:span>justificar<text:span text:style-name="T323"> </text:span>los<text:span text:style-name="T122"> </text:span>siguientes:</text:p>
      <text:list xml:id="list84622402219277" text:continue-list="list84624096030310" text:style-name="WWNum7">
        <text:list-item>
          <text:list>
            <text:list-item>
              <text:p text:style-name="P24"><text:span text:style-name="T47">Gastos</text:span><text:span text:style-name="T40"> </text:span><text:span text:style-name="T47">de</text:span><text:span text:style-name="T38"> </text:span><text:span text:style-name="T47">desplazamiento</text:span><text:span text:style-name="T48"> </text:span><text:span text:style-name="T47">y</text:span><text:span text:style-name="T38"> </text:span><text:span text:style-name="T47">alojamiento.</text:span><text:span text:style-name="T47"/></text:p>
            </text:list-item>
            <text:list-item>
              <text:p text:style-name="P41"><text:span text:style-name="T47">Gastos</text:span><text:span text:style-name="T50"> </text:span><text:span text:style-name="T47">federativos (inscripciones,</text:span><text:span text:style-name="T56"> </text:span><text:span text:style-name="T47">fichas, mutualidades,</text:span><text:span text:style-name="T48"> </text:span><text:span text:style-name="T47">arbitrajes,</text:span><text:span text:style-name="T56"> </text:span><text:span text:style-name="T47">formación</text:span><text:span text:style-name="T59"> </text:span><text:span text:style-name="T47">de</text:span><text:span text:style-name="T45"> </text:span><text:span text:style-name="T47">entrenadores, sanciones</text:span><text:span text:style-name="T50"> </text:span><text:span text:style-name="T47">federativas, etc).</text:span><text:span text:style-name="T47"/></text:p>
            </text:list-item>
            <text:list-item>
              <text:p text:style-name="P27"><text:span text:style-name="T47">Gastos</text:span><text:span text:style-name="T40"> </text:span><text:span text:style-name="T47">de</text:span><text:span text:style-name="T38"> </text:span><text:span text:style-name="T47">material</text:span><text:span text:style-name="T38"> </text:span><text:span text:style-name="T47">deportivo</text:span><text:span text:style-name="T45"> </text:span><text:span text:style-name="T47">y</text:span><text:span text:style-name="T40"> </text:span><text:span text:style-name="T47">equipaciones.</text:span><text:span text:style-name="T47"/></text:p>
            </text:list-item>
            <text:list-item>
              <text:p text:style-name="P42"><text:span text:style-name="T47">Gasto</text:span><text:span text:style-name="T121"> </text:span><text:span text:style-name="T47">de</text:span><text:span text:style-name="T76"> </text:span><text:span text:style-name="T47">seguros</text:span><text:span text:style-name="T112"> </text:span><text:span text:style-name="T47">de</text:span><text:span text:style-name="T76"> </text:span><text:span text:style-name="T47">responsabilidad</text:span><text:span text:style-name="T121"> </text:span><text:span text:style-name="T47">civil</text:span><text:span text:style-name="T121"> </text:span><text:span text:style-name="T47">que</text:span><text:span text:style-name="T121"> </text:span><text:span text:style-name="T47">dé</text:span><text:span text:style-name="T112"> </text:span><text:span text:style-name="T47">cobertura</text:span><text:span text:style-name="T121"> </text:span><text:span text:style-name="T47">a</text:span><text:span text:style-name="T76"> </text:span><text:span text:style-name="T47">la</text:span><text:span text:style-name="T121"> </text:span><text:span text:style-name="T47">actividad</text:span><text:span text:style-name="T59"> </text:span><text:span text:style-name="T47">objeto de</text:span><text:span text:style-name="T50"> </text:span><text:span text:style-name="T47">la</text:span><text:span text:style-name="T50"> </text:span><text:span text:style-name="T47">presente</text:span><text:span text:style-name="T50"> </text:span><text:span text:style-name="T47">subvención.</text:span><text:span text:style-name="T47"/></text:p>
            </text:list-item>
            <text:list-item>
              <text:p text:style-name="P24"><text:span text:style-name="T47">gastos</text:span><text:span text:style-name="T87"> </text:span><text:span text:style-name="T47">médicos,</text:span><text:span text:style-name="T40"> </text:span><text:span text:style-name="T47">farmacéuticos</text:span><text:span text:style-name="T42"> </text:span><text:span text:style-name="T47">y</text:span><text:span text:style-name="T38"> </text:span><text:span text:style-name="T47">de</text:span><text:span text:style-name="T38"> </text:span><text:span text:style-name="T47">fisioterapia.</text:span><text:span text:style-name="T47"/></text:p>
            </text:list-item>
          </text:list>
        </text:list-item>
      </text:list>
      <text:p text:style-name="P257">- Si el pago de las facturas lo realizara algún directivo del club beneficiario en su<text:span text:style-name="T122"> </text:span>cuenta<text:span text:style-name="T327"> </text:span>particular,<text:span text:style-name="T324"> </text:span>posteriormente<text:span text:style-name="T323"> </text:span>dicho<text:span text:style-name="T327"> </text:span>club<text:span text:style-name="T327"> </text:span>tendrá<text:span text:style-name="T323"> </text:span>que<text:span text:style-name="T327"> </text:span>hacerle<text:span text:style-name="T327"> </text:span>el<text:span text:style-name="T327"> </text:span>abono<text:span text:style-name="T327"> </text:span>mediante<text:span text:style-name="T130"> </text:span>pago<text:span text:style-name="T122"> </text:span>por<text:span text:style-name="T122"> </text:span>suplido<text:span text:style-name="T122"> </text:span>a<text:span text:style-name="T122"> </text:span>este<text:span text:style-name="T122"> </text:span>directivo.<text:span text:style-name="T122"> </text:span>Circunstancia<text:span text:style-name="T122"> </text:span>que<text:span text:style-name="T122"> </text:span>deberá<text:span text:style-name="T122"> </text:span>acreditarse<text:span text:style-name="T122"> </text:span>mediante<text:span text:style-name="T130"> </text:span>certificado<text:span text:style-name="T122"> </text:span>emitido<text:span text:style-name="T122"> </text:span>por<text:span text:style-name="T122"> </text:span>el<text:span text:style-name="T122"> </text:span>secretario<text:span text:style-name="T122"> </text:span>del<text:span text:style-name="T122"> </text:span>club<text:span text:style-name="T122"> </text:span>con<text:span text:style-name="T122"> </text:span>el<text:span text:style-name="T122"> </text:span>visto<text:span text:style-name="T122"> </text:span>bueno<text:span text:style-name="T122"> </text:span>del<text:span text:style-name="T129"> </text:span>presidente,<text:span text:style-name="T122"> </text:span>indicando la cantidad exacta y el concepto, así como la acreditación del abono del<text:span text:style-name="T122"> </text:span>mismo en función de la acreditación necesaria de cualquiera de las formas de pago<text:span text:style-name="T122"> </text:span>posibles.</text:p>
      <text:p text:style-name="P335"/>
      <text:h text:style-name="Heading_20_1" text:outline-level="2"><text:span text:style-name="T138">Décimo</text:span><text:span text:style-name="T274"> </text:span><text:span text:style-name="T138">quinta</text:span>:<text:span text:style-name="T272"> </text:span>REINTEGROS</text:h>
      <text:p text:style-name="P265"/>
      <text:list text:style-name="WWNum9">
        <text:list-item>
          <text:p text:style-name="P68"><text:span text:style-name="T306">Procederá el reintegro de las cantidades percibidas y la exigencia del interés de</text:span><text:span text:style-name="T307"> </text:span><text:span text:style-name="T306">demora desde el momento del pago de las subvenciones hasta el momento en</text:span><text:span text:style-name="T307"> </text:span><text:span text:style-name="T306">que se acuerde la procedencia del reintegro en los supuestos previstos en los</text:span><text:span text:style-name="T307"> </text:span><text:span text:style-name="T306">artículos</text:span><text:span text:style-name="T308"> </text:span><text:span text:style-name="T306">36</text:span><text:span text:style-name="T308"> </text:span><text:span text:style-name="T306">y</text:span><text:span text:style-name="T309"> </text:span><text:span text:style-name="T306">37</text:span><text:span text:style-name="T308"> </text:span><text:span text:style-name="T306">de</text:span><text:span text:style-name="T308"> </text:span><text:span text:style-name="T306">la</text:span><text:span text:style-name="T309"> </text:span><text:span text:style-name="T306">Ley</text:span><text:span text:style-name="T307"> </text:span><text:span text:style-name="T306">38/2003,</text:span><text:span text:style-name="T308"> </text:span><text:span text:style-name="T306">General</text:span><text:span text:style-name="T308"> </text:span><text:span text:style-name="T306">de</text:span><text:span text:style-name="T309"> </text:span><text:span text:style-name="T306">Subvenciones.</text:span><text:span text:style-name="T47"/></text:p>
        </text:list-item>
        <text:list-item>
          <text:p text:style-name="P69"><text:span text:style-name="T306">Las cantidades a reintegrar tendrán la consideración de ingreso de derecho</text:span><text:span text:style-name="T307"> </text:span><text:span text:style-name="T306">público,</text:span><text:span text:style-name="T307"> </text:span><text:span text:style-name="T306">resultando</text:span><text:span text:style-name="T307"> </text:span><text:span text:style-name="T306">de</text:span><text:span text:style-name="T307"> </text:span><text:span text:style-name="T306">aplicación</text:span><text:span text:style-name="T307"> </text:span><text:span text:style-name="T306">para</text:span><text:span text:style-name="T307"> </text:span><text:span text:style-name="T306">su</text:span><text:span text:style-name="T307"> </text:span><text:span text:style-name="T306">cobranza</text:span><text:span text:style-name="T307"> </text:span><text:span text:style-name="T306">lo</text:span><text:span text:style-name="T307"> </text:span><text:span text:style-name="T306">dispuesto</text:span><text:span text:style-name="T307"> </text:span><text:span text:style-name="T306">en</text:span><text:span text:style-name="T307"> </text:span><text:span text:style-name="T306">la</text:span><text:span text:style-name="T310"> </text:span><text:span text:style-name="T306">Ley</text:span><text:span text:style-name="T311"> </text:span><text:span text:style-name="T306">General</text:span><text:span text:style-name="T308"> </text:span><text:span text:style-name="T306">Tributaria.</text:span><text:span text:style-name="T47"/></text:p>
        </text:list-item>
      </text:list>
      <text:p text:style-name="P299"/>
      <text:h text:style-name="P4" text:outline-level="2"><text:span text:style-name="T138">Décimo</text:span><text:span text:style-name="T143"> </text:span><text:span text:style-name="T138">sexta</text:span>:<text:span text:style-name="T126"> </text:span>RESPONSABILIDAD<text:span text:style-name="T141"> </text:span>Y<text:span text:style-name="T240"> </text:span>RÉGIMEN<text:span text:style-name="T144"> </text:span>SANCIONADOR.</text:h>
      <text:p text:style-name="P310"/>
      <text:p text:style-name="P238"><text:span text:style-name="T302">Los</text:span><text:span text:style-name="T304"> </text:span><text:span text:style-name="T302">perceptores</text:span><text:span text:style-name="T304"> </text:span><text:span text:style-name="T302">de</text:span><text:span text:style-name="T304"> </text:span><text:span text:style-name="T302">las</text:span><text:span text:style-name="T304"> </text:span><text:span text:style-name="T302">subvenciones</text:span><text:span text:style-name="T304"> </text:span><text:span text:style-name="T302">quedarán</text:span><text:span text:style-name="T304"> </text:span><text:span text:style-name="T302">sometidos</text:span><text:span text:style-name="T304"> </text:span><text:span text:style-name="T302">a</text:span><text:span text:style-name="T312"> </text:span><text:span text:style-name="T302">las</text:span><text:span text:style-name="T304"> </text:span><text:span text:style-name="T302">responsabilidades y al régimen sancionador que sobre infracciones administrativas en la</text:span><text:span text:style-name="T313"> </text:span><text:span text:style-name="T302">materia</text:span><text:span text:style-name="T314"> </text:span><text:span text:style-name="T302">regulan</text:span><text:span text:style-name="T315"> </text:span><text:span text:style-name="T302">los</text:span><text:span text:style-name="T316"> </text:span><text:span text:style-name="T302">artículos</text:span><text:span text:style-name="T315"> </text:span><text:span text:style-name="T302">declarados</text:span><text:span text:style-name="T315"> </text:span><text:span text:style-name="T302">como</text:span><text:span text:style-name="T317"> </text:span><text:span text:style-name="T302">legislación</text:span><text:span text:style-name="T316"> </text:span><text:span text:style-name="T302">básica</text:span><text:span text:style-name="T314"> </text:span><text:span text:style-name="T302">en</text:span><text:span text:style-name="T315"> </text:span><text:span text:style-name="T302">el</text:span><text:span text:style-name="T316"> </text:span><text:span text:style-name="T302">Título</text:span><text:span text:style-name="T317"> </text:span><text:span text:style-name="T302">IV</text:span><text:span text:style-name="T314"> </text:span><text:span text:style-name="T302">de</text:span><text:span text:style-name="T318"> </text:span><text:span text:style-name="T302">la</text:span><text:span text:style-name="T313"> </text:span><text:span text:style-name="T302">Ley</text:span><text:span text:style-name="T303"> </text:span><text:span text:style-name="T302">38/2003, General de</text:span><text:span text:style-name="T303"> </text:span><text:span text:style-name="T302">Subvenciones.</text:span></text:p>
      <text:p text:style-name="P258"/>
      <text:h text:style-name="Heading_20_1" text:outline-level="2"><text:span text:style-name="T138">Décimo</text:span><text:span text:style-name="T127"> </text:span><text:span text:style-name="T138">séptima</text:span>:<text:span text:style-name="T240"> </text:span>PUBLICIDAD<text:span text:style-name="T124"> </text:span>DE<text:span text:style-name="T141"> </text:span>LAS<text:span text:style-name="T124"> </text:span><text:span text:style-name="T302">SUBVENCIONES.</text:span></text:h>
      <text:p text:style-name="P310"/>
      <text:p text:style-name="P220"><text:span text:style-name="T302">La</text:span><text:span text:style-name="T319"> </text:span><text:span text:style-name="T302">convocatoria</text:span><text:span text:style-name="T316"> </text:span><text:span text:style-name="T302">de</text:span><text:span text:style-name="T320"> </text:span><text:span text:style-name="T302">subvenciones</text:span><text:span text:style-name="T319"> </text:span><text:span text:style-name="T302">será</text:span><text:span text:style-name="T319"> </text:span><text:span text:style-name="T302">publicada</text:span><text:span text:style-name="T321"> </text:span><text:span text:style-name="T302">en</text:span><text:span text:style-name="T321"> </text:span><text:span text:style-name="T302">la</text:span><text:span text:style-name="T321"> </text:span><text:span text:style-name="T302">Base</text:span><text:span text:style-name="T319"> </text:span><text:span text:style-name="T302">de</text:span><text:span text:style-name="T321"> </text:span><text:span text:style-name="T302">Datos</text:span><text:span text:style-name="T321"> </text:span><text:span text:style-name="T302">Nacional</text:span><text:span text:style-name="T313"> </text:span><text:span text:style-name="T302">de Subvenciones (BDNS) y el extracto de la misma en el Boletín Oficial de la Región de</text:span><text:span text:style-name="T304"> </text:span><text:span text:style-name="T302">Murcia.</text:span></text:p>
      <text:p text:style-name="P247">Igualmente se publicará en el tablón de anuncios/edictos del Ayuntamiento de<text:span text:style-name="T122"> </text:span>Cieza,<text:span text:style-name="T141"> </text:span>sin<text:span text:style-name="T126"> </text:span>perjuicio<text:span text:style-name="T124"> </text:span>del<text:span text:style-name="T240"> </text:span>uso<text:span text:style-name="T124"> </text:span>de<text:span text:style-name="T141"> </text:span>cualesquiera<text:span text:style-name="T141"> </text:span>otros<text:span text:style-name="T126"> </text:span>medios<text:span text:style-name="T240"> </text:span>posibles<text:span text:style-name="T240"> </text:span>para<text:span text:style-name="T124"> </text:span>la<text:span text:style-name="T141"> </text:span>mayor<text:span text:style-name="T124"> </text:span>difusión<text:span text:style-name="T137"> </text:span>de<text:span text:style-name="T124"> </text:span>la<text:span text:style-name="T122"> </text:span>convocatoria.</text:p>
      <text:p text:style-name="P262"/>
      <text:h text:style-name="P13" text:outline-level="2"><text:span text:style-name="T138">Décimo</text:span><text:span text:style-name="T143"> </text:span><text:span text:style-name="T138">octava</text:span>:<text:span text:style-name="T240"> </text:span>OBLIGACIONES<text:span text:style-name="T240"> </text:span>DE<text:span text:style-name="T240"> </text:span>LOS<text:span text:style-name="T144"> </text:span>BENEFICIARIOS.</text:h>
      <text:p text:style-name="P292"><draw:custom-shape text:anchor-type="char" draw:z-index="124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337">Los beneficiarios de las subvenciones concedidas estarán obligados al cumplimiento<text:span text:style-name="T130"> </text:span>de<text:span text:style-name="T124"> </text:span>las siguientes obligaciones:</text:p>
      <text:p text:style-name="P264"/>
      <text:list text:style-name="WWNum10">
        <text:list-item>
          <text:p text:style-name="P82"><text:span text:style-name="T47">Acreditar</text:span><text:span text:style-name="T48"> </text:span><text:span text:style-name="T47">el</text:span><text:span text:style-name="T48"> </text:span><text:span text:style-name="T47">cumplimiento</text:span><text:span text:style-name="T48"> </text:span><text:span text:style-name="T47">de</text:span><text:span text:style-name="T48"> </text:span><text:span text:style-name="T47">los</text:span><text:span text:style-name="T48"> </text:span><text:span text:style-name="T47">requisitos</text:span><text:span text:style-name="T48"> </text:span><text:span text:style-name="T47">y</text:span><text:span text:style-name="T48"> </text:span><text:span text:style-name="T47">condiciones</text:span><text:span text:style-name="T48"> </text:span><text:span text:style-name="T47">que</text:span><text:span text:style-name="T48"> </text:span><text:span text:style-name="T47">determinen</text:span><text:span text:style-name="T48"> </text:span><text:span text:style-name="T47">la</text:span><text:span text:style-name="T48"> </text:span><text:span text:style-name="T47">concesión</text:span><text:span text:style-name="T50"> </text:span><text:span text:style-name="T47">o</text:span><text:span text:style-name="T50"> </text:span><text:span text:style-name="T47">disfrute</text:span><text:span text:style-name="T48"> </text:span><text:span text:style-name="T47">de</text:span><text:span text:style-name="T45"> </text:span><text:span text:style-name="T47">las subvenciones.</text:span><text:span text:style-name="T47"/></text:p>
        </text:list-item>
        <text:list-item>
          <text:p text:style-name="P83"><text:span text:style-name="T47">Proceder al reintegro de los fondos percibidos en los supuestos establecidos en la</text:span><text:span text:style-name="T48"> </text:span><text:span text:style-name="T47">normativa</text:span><text:span text:style-name="T45"> </text:span><text:span text:style-name="T47">aplicable a</text:span><text:span text:style-name="T50"> </text:span><text:span text:style-name="T47">estas</text:span><text:span text:style-name="T42"> </text:span><text:span text:style-name="T47">subvenciones.</text:span><text:span text:style-name="T47"/></text:p>
        </text:list-item>
        <text:list-item>
          <text:p text:style-name="P84"><text:span text:style-name="T47">Hacer constar, en toda la información, publicidad y material de difusión que se</text:span><text:span text:style-name="T48"> </text:span><text:span text:style-name="T47">emplee para las actividades subvencionadas la participación en la financiación del</text:span><text:span text:style-name="T48"> </text:span><text:span text:style-name="T47">Ayuntamiento de</text:span><text:span text:style-name="T50"> </text:span><text:span text:style-name="T47">Cieza.</text:span><text:span text:style-name="T47"/></text:p>
        </text:list-item>
      </text:list>
      <text:p text:style-name="P300"/>
      <text:p text:style-name="P338">Igualmente,<text:span text:style-name="T323"> </text:span>aquellos<text:span text:style-name="T324"> </text:span>clubes<text:span text:style-name="T325"> </text:span>que<text:span text:style-name="T327"> </text:span>reciban<text:span text:style-name="T324"> </text:span>una<text:span text:style-name="T323"> </text:span>subvención<text:span text:style-name="T329"> </text:span>superior<text:span text:style-name="T325"> </text:span>a<text:span text:style-name="T324"> </text:span>1.000<text:span text:style-name="T324"> </text:span>€<text:span text:style-name="T130"> </text:span>además<text:span text:style-name="T141"> </text:span>estarán<text:span text:style-name="T128"> </text:span>obligados<text:span text:style-name="T128"> </text:span>al<text:span text:style-name="T126"> </text:span>cumplimiento<text:span text:style-name="T122"> </text:span>de<text:span text:style-name="T128"> </text:span>las<text:span text:style-name="T126"> </text:span>siguientes<text:span text:style-name="T128"> </text:span>obligaciones:</text:p>
      <text:p text:style-name="P299"/>
      <text:list xml:id="list1516004682" text:style-name="WWNum11">
        <text:list-item>
          <text:p text:style-name="P85"><text:span text:style-name="T47">Colaborar</text:span><text:span text:style-name="T48"> </text:span><text:span text:style-name="T47">y</text:span><text:span text:style-name="T48"> </text:span><text:span text:style-name="T47">prestar</text:span><text:span text:style-name="T48"> </text:span><text:span text:style-name="T47">su</text:span><text:span text:style-name="T48"> </text:span><text:span text:style-name="T47">imagen,</text:span><text:span text:style-name="T48"> </text:span><text:span text:style-name="T47">cuando</text:span><text:span text:style-name="T48"> </text:span><text:span text:style-name="T47">sean</text:span><text:span text:style-name="T48"> </text:span><text:span text:style-name="T47">requeridos,</text:span><text:span text:style-name="T48"> </text:span><text:span text:style-name="T47">en</text:span><text:span text:style-name="T48"> </text:span><text:span text:style-name="T47">las</text:span><text:span text:style-name="T48"> </text:span><text:span text:style-name="T47">campañas</text:span><text:span text:style-name="T48"> </text:span><text:span text:style-name="T47">de</text:span><text:span text:style-name="T59"> </text:span><text:span text:style-name="T47">publicidad o actividades de relaciones públicas y marketing que realice el Ayuntamiento</text:span><text:span text:style-name="T59"> </text:span><text:span text:style-name="T47">de</text:span><text:span text:style-name="T45"> </text:span><text:span text:style-name="T47">Cieza</text:span><text:span text:style-name="T48"> </text:span><text:span text:style-name="T47">durante la</text:span><text:span text:style-name="T45"> </text:span><text:span text:style-name="T47">temporada</text:span><text:span text:style-name="T50"> </text:span><text:span text:style-name="T47">2023/2024.</text:span><text:span text:style-name="T47"/></text:p>
        </text:list-item>
      </text:list>
      <text:p text:style-name="P339"/>
      <text:list xml:id="list84623519284803" text:continue-numbering="true" text:style-name="WWNum11">
        <text:list-item>
          <text:p text:style-name="P86"><text:span text:style-name="T47">Colaborar en el desarrollo del Programa de Actividad Física y Deporte en Edad</text:span><text:span text:style-name="T48"> </text:span><text:span text:style-name="T47">Escolar de la Región de Murcia, durante el curso escolar 2023/2024 siempre que sea</text:span><text:span text:style-name="T48"> </text:span><text:span text:style-name="T47">requerido por</text:span><text:span text:style-name="T50"> </text:span><text:span text:style-name="T47">el Servicio de</text:span><text:span text:style-name="T50"> </text:span><text:span text:style-name="T47">Deportes.</text:span><text:span text:style-name="T47"/></text:p>
        </text:list-item>
      </text:list>
      <text:p text:style-name="P272"><draw:custom-shape text:anchor-type="char" draw:z-index="125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68"/>
      <text:p text:style-name="P268"/>
      <text:p text:style-name="P289"/>
      <text:p text:style-name="P111"><text:span text:style-name="T331">ANEXO</text:span><text:span text:style-name="T332"> </text:span><text:span text:style-name="T331">I</text:span><text:span text:style-name="T156"/></text:p>
      <text:h text:style-name="P14" text:outline-level="2"><text:span text:style-name="T356">SOLICITUD</text:span><text:span text:style-name="T357"> </text:span><text:span text:style-name="T356">DE</text:span><text:span text:style-name="T358"> </text:span><text:span text:style-name="T356">SUBVENCIÓN</text:span><text:span text:style-name="T357"> </text:span><text:span text:style-name="T356">A</text:span><text:span text:style-name="T357"> </text:span><text:span text:style-name="T356">CLUBES</text:span><text:span text:style-name="T357"> </text:span><text:span text:style-name="T356">DEPORTIVOS</text:span></text:h>
      <text:p text:style-name="P341"><draw:g text:anchor-type="char" draw:z-index="95" draw:style-name="gr8"><draw:custom-shape draw:style-name="gr9" draw:text-style-name="P376" svg:width="17.206cm" svg:height="0.392cm" svg:x="2.367cm" svg:y="0.453cm"><text:p text:style-name="P375"><text:span text:style-name="T435">DATOS</text:span><text:span text:style-name="T439"> </text:span><text:span text:style-name="T435">DEL</text:span><text:span text:style-name="T439"> </text:span><text:span text:style-name="T435">CLUB</text:span><text:span text:style-name="T436"> </text:span><text:span text:style-name="T435">SOLICITANTE</text:span></text:p><draw:enhanced-geometry draw:type="0"/></draw:custom-shape><draw:custom-shape draw:style-name="gr10" draw:text-style-name="P376" svg:width="0.604cm" svg:height="0.392cm" svg:x="1.762cm" svg:y="0.453cm"><text:p text:style-name="P375"><text:span text:style-name="T435">1</text:span></text:p><draw:enhanced-geometry draw:type="0"/></draw:custom-shape></draw:g></text:p>
      <text:p text:style-name="P31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26"><text:span text:style-name="T359">NOMBRE</text:span><text:span text:style-name="T360"> </text:span><text:span text:style-name="T359">DEL</text:span><text:span text:style-name="T361"> </text:span><text:span text:style-name="T359">CLUB</text:span><text:span text:style-name="T413"/></text:p>
          </table:table-cell>
          <table:table-cell table:style-name="Tabla9.A1" table:number-columns-spanned="2" office:value-type="string">
            <text:p text:style-name="P128"><text:span text:style-name="T359">N.º</text:span><text:span text:style-name="T362"> </text:span><text:span text:style-name="T359">inscripción</text:span><text:span text:style-name="T363"> </text:span><text:span text:style-name="T359">registro</text:span><text:span text:style-name="T362"> </text:span><text:span text:style-name="T359">entidades</text:span><text:span text:style-name="T364"> </text:span><text:span text:style-name="T359">deportivas</text:span><text:span text:style-name="T360"> </text:span><text:span text:style-name="T359">C.A.R.M.</text:span><text:span text:style-name="T413"/></text:p>
          </table:table-cell>
          <table:covered-table-cell/>
          <table:table-cell table:style-name="Tabla9.A1" table:number-columns-spanned="2" office:value-type="string">
            <text:p text:style-name="P129"><text:span text:style-name="T359">N.º</text:span><text:span text:style-name="T362"> </text:span><text:span text:style-name="T359">inscripción</text:span><text:span text:style-name="T363"> </text:span><text:span text:style-name="T359">registro</text:span><text:span text:style-name="T362"> </text:span><text:span text:style-name="T359">entidades</text:span><text:span text:style-name="T362"> </text:span><text:span text:style-name="T359">ciudadanas</text:span><text:span text:style-name="T364"> </text:span><text:span text:style-name="T359">del</text:span><text:span text:style-name="T360"> </text:span><text:span text:style-name="T359">Ayuntamiento</text:span><text:span text:style-name="T361"> </text:span><text:span text:style-name="T359">de</text:span><text:span text:style-name="T361"> </text:span><text:span text:style-name="T359">Cieza</text:span><text:span text:style-name="T413"/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89"/>
          </table:table-cell>
          <table:table-cell table:style-name="Tabla9.B2" table:number-columns-spanned="2" office:value-type="string">
            <text:p text:style-name="P189"/>
          </table:table-cell>
          <table:covered-table-cell/>
          <table:table-cell table:style-name="Tabla9.D2" table:number-columns-spanned="2" office:value-type="string">
            <text:p text:style-name="P189"/>
          </table:table-cell>
          <table:covered-table-cell/>
        </table:table-row>
        <table:table-row table:style-name="Tabla9.3">
          <table:table-cell table:style-name="Tabla9.A1" office:value-type="string">
            <text:p text:style-name="P127"><text:span text:style-name="T359">CIF</text:span><text:span text:style-name="T413"/></text:p>
          </table:table-cell>
          <table:table-cell table:style-name="Tabla9.A1" table:number-columns-spanned="2" office:value-type="string">
            <text:p text:style-name="P129"><text:span text:style-name="T359">TELÉFONOS</text:span><text:span text:style-name="T413"/></text:p>
          </table:table-cell>
          <table:covered-table-cell/>
          <table:table-cell table:style-name="Tabla9.A1" table:number-columns-spanned="2" office:value-type="string">
            <text:p text:style-name="P129"><text:span text:style-name="T359">E-MAIL</text:span><text:span text:style-name="T413"/></text:p>
          </table:table-cell>
          <table:covered-table-cell/>
        </table:table-row>
        <table:table-row table:style-name="Tabla9.4">
          <table:table-cell table:style-name="Tabla9.A4" office:value-type="string">
            <text:p text:style-name="P189"/>
          </table:table-cell>
          <table:table-cell table:style-name="Tabla9.B4" table:number-columns-spanned="2" office:value-type="string">
            <text:p text:style-name="P189"/>
          </table:table-cell>
          <table:covered-table-cell/>
          <table:table-cell table:style-name="Tabla9.D4" table:number-columns-spanned="2" office:value-type="string">
            <text:p text:style-name="P189"/>
          </table:table-cell>
          <table:covered-table-cell/>
        </table:table-row>
        <table:table-row table:style-name="Tabla9.5">
          <table:table-cell table:style-name="Tabla9.A1" table:number-columns-spanned="2" office:value-type="string">
            <text:p text:style-name="P127"><text:span text:style-name="T359">DOMICILIO</text:span><text:span text:style-name="T363"> </text:span><text:span text:style-name="T359">A</text:span><text:span text:style-name="T362"> </text:span><text:span text:style-name="T359">EFECTOS</text:span><text:span text:style-name="T363"> </text:span><text:span text:style-name="T359">DE</text:span><text:span text:style-name="T365"> </text:span><text:span text:style-name="T359">NOTIFICACIONES</text:span><text:span text:style-name="T413"/></text:p>
          </table:table-cell>
          <table:covered-table-cell/>
          <table:table-cell table:style-name="Tabla9.A1" table:number-columns-spanned="2" office:value-type="string">
            <text:p text:style-name="P127"><text:span text:style-name="T359">MUNICIPIO</text:span><text:span text:style-name="T413"/></text:p>
          </table:table-cell>
          <table:covered-table-cell/>
          <table:table-cell table:style-name="Tabla9.A1" office:value-type="string">
            <text:p text:style-name="P129"><text:span text:style-name="T359">C.</text:span><text:span text:style-name="T365"> </text:span><text:span text:style-name="T359">POSTAL</text:span><text:span text:style-name="T413"/></text:p>
          </table:table-cell>
        </table:table-row>
        <table:table-row table:style-name="Tabla9.2">
          <table:table-cell table:style-name="Tabla9.A6" table:number-columns-spanned="2" office:value-type="string">
            <text:p text:style-name="P189"/>
          </table:table-cell>
          <table:covered-table-cell/>
          <table:table-cell table:style-name="Tabla9.C6" table:number-columns-spanned="2" office:value-type="string">
            <text:p text:style-name="P189"/>
          </table:table-cell>
          <table:covered-table-cell/>
          <table:table-cell table:style-name="Tabla9.E6" office:value-type="string">
            <text:p text:style-name="P189"/>
          </table:table-cell>
        </table:table-row>
        <table:table-row table:style-name="Tabla9.3">
          <table:table-cell table:style-name="Tabla9.A1" table:number-columns-spanned="4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0"> </text:span><text:span text:style-name="T359">PRESIDENTE</text:span><text:span text:style-name="T413"/></text:p>
          </table:table-cell>
          <table:covered-table-cell/>
          <table:covered-table-cell/>
          <table:covered-table-cell/>
          <table:table-cell table:style-name="Tabla9.A1" office:value-type="string">
            <text:p text:style-name="P129"><text:span text:style-name="T359">DNI</text:span><text:span text:style-name="T413"/></text:p>
          </table:table-cell>
        </table:table-row>
        <table:table-row table:style-name="Tabla9.5">
          <table:table-cell table:style-name="Tabla9.A8" table:number-columns-spanned="4" office:value-type="string">
            <text:p text:style-name="P189"/>
          </table:table-cell>
          <table:covered-table-cell/>
          <table:covered-table-cell/>
          <table:covered-table-cell/>
          <table:table-cell table:style-name="Tabla9.E8" office:value-type="string">
            <text:p text:style-name="P189"/>
          </table:table-cell>
        </table:table-row>
      </table:table>
      <text:p text:style-name="P341"><draw:g text:anchor-type="char" draw:z-index="98" draw:style-name="gr8"><draw:custom-shape draw:style-name="gr9" draw:text-style-name="P376" svg:width="17.206cm" svg:height="0.392cm" svg:x="2.367cm" svg:y="0.453cm"><text:p text:style-name="P375"><text:span text:style-name="T435">MODALIDAD</text:span><text:span text:style-name="T442"> </text:span><text:span text:style-name="T435">DEPORTIVA</text:span><text:span text:style-name="T437"> </text:span><text:span text:style-name="T435">PRACTICADA</text:span><text:span text:style-name="T439"> </text:span><text:span text:style-name="T435">POR</text:span><text:span text:style-name="T442"> </text:span><text:span text:style-name="T435">EL</text:span><text:span text:style-name="T439"> </text:span><text:span text:style-name="T435">CLUB</text:span><text:span text:style-name="T437"> </text:span><text:span text:style-name="T435">DEPORTIVO</text:span><text:span text:style-name="T437"> </text:span><text:span text:style-name="T435">SOLICITANTE</text:span></text:p><draw:enhanced-geometry draw:type="0"/></draw:custom-shape><draw:custom-shape draw:style-name="gr10" draw:text-style-name="P376" svg:width="0.604cm" svg:height="0.392cm" svg:x="1.762cm" svg:y="0.453cm"><text:p text:style-name="P375"><text:span text:style-name="T435">2</text:span></text:p><draw:enhanced-geometry draw:type="0"/></draw:custom-shape></draw:g><draw:g text:anchor-type="char" draw:z-index="99" draw:style-name="gr8"><draw:rect draw:style-name="gr13" draw:text-style-name="P377" svg:width="15.186cm" svg:height="0.5cm" svg:x="3.098cm" svg:y="1.296cm"><text:p/></draw:rect><draw:path draw:style-name="gr14" draw:text-style-name="P378" svg:width="15.195cm" svg:height="1.182cm" svg:x="3.093cm" svg:y="1.297cm" svg:viewBox="0 0 15196 1183" svg:d="M0 506h15196M0 1179h15196M4 0v1183M15191 0v1183"><text:p/></draw:path><draw:custom-shape draw:style-name="gr15" draw:text-style-name="P379" svg:width="15.188cm" svg:height="0.502cm" svg:x="3.098cm" svg:y="1.303cm"><text:p text:style-name="P375"><text:span text:style-name="T440">MODALIDAD</text:span><text:span text:style-name="T441"> </text:span><text:span text:style-name="T440">DEPORTIVA</text:span></text:p><draw:enhanced-geometry draw:type="0"/></draw:custom-shape></draw:g><draw:g text:anchor-type="char" draw:z-index="100" draw:style-name="gr8"><draw:custom-shape draw:style-name="gr11" draw:text-style-name="P376" svg:width="17.206cm" svg:height="0.396cm" svg:x="2.367cm" svg:y="2.933cm"><text:p text:style-name="P375"><text:span text:style-name="T435">CÓDIGO</text:span><text:span text:style-name="T437"> </text:span><text:span text:style-name="T435">CUENTA</text:span><text:span text:style-name="T438"> </text:span><text:span text:style-name="T435">CLIENTE</text:span><text:span text:style-name="T438"> </text:span><text:span text:style-name="T435">(IBAN)</text:span></text:p><draw:enhanced-geometry draw:type="0"/></draw:custom-shape><draw:custom-shape draw:style-name="gr12" draw:text-style-name="P376" svg:width="0.604cm" svg:height="0.396cm" svg:x="1.762cm" svg:y="2.933cm"><text:p text:style-name="P375"><text:span text:style-name="T435">3</text:span></text:p><draw:enhanced-geometry draw:type="0"/></draw:custom-shape></draw:g><draw:path text:anchor-type="char" draw:z-index="46" draw:style-name="gr16" draw:text-style-name="P371" svg:width="15.195cm" svg:height="0.678cm" svg:x="3.094cm" svg:y="3.783cm" svg:viewBox="0 0 15196 679" svg:d="M0 5h15196M0 675h15196M4 0v679M15191 0v679"><text:p/></draw:path><draw:g text:anchor-type="char" draw:z-index="101" draw:style-name="gr8"><draw:custom-shape draw:style-name="gr9" draw:text-style-name="P376" svg:width="17.206cm" svg:height="0.392cm" svg:x="2.367cm" svg:y="4.914cm"><text:p text:style-name="P375"><text:span text:style-name="T435">SOLICITUD</text:span></text:p><draw:enhanced-geometry draw:type="0"/></draw:custom-shape><draw:custom-shape draw:style-name="gr10" draw:text-style-name="P376" svg:width="0.604cm" svg:height="0.392cm" svg:x="1.762cm" svg:y="4.914cm"><text:p text:style-name="P375"><text:span text:style-name="T435">4</text:span></text:p><draw:enhanced-geometry draw:type="0"/></draw:custom-shape></draw:g></text:p>
      <text:p text:style-name="P343"/>
      <text:p text:style-name="P344"/>
      <text:p text:style-name="P343"/>
      <text:p text:style-name="P345"/>
      <text:p text:style-name="P347">Mediante el presente escrito solicita le sea concedida una subvención, en virtud<text:span text:style-name="T122"> </text:span>de lo establecido en las bases reguladoras de la convocatoria de subvenciones a clubes<text:span text:style-name="T122"> </text:span>deportivos<text:span text:style-name="T122"> </text:span>para<text:span text:style-name="T122"> </text:span>el<text:span text:style-name="T122"> </text:span>año<text:span text:style-name="T122"> </text:span>2023<text:span text:style-name="T122"> </text:span>del<text:span text:style-name="T122"> </text:span>Ayuntamiento<text:span text:style-name="T122"> </text:span>de<text:span text:style-name="T122"> </text:span>Cieza,<text:span text:style-name="T122"> </text:span>asumiendo<text:span text:style-name="T122"> </text:span>todas<text:span text:style-name="T122"> </text:span>las<text:span text:style-name="T122"> </text:span>responsabilidades que pudieran derivarse de la misma y comprometiéndose a cumplir<text:span text:style-name="T122"> </text:span>todos<text:span text:style-name="T128"> </text:span>los<text:span text:style-name="T124"> </text:span>requisitos<text:span text:style-name="T128"> </text:span>especificados<text:span text:style-name="T124"> </text:span>en dichas<text:span text:style-name="T128"> </text:span>bases.</text:p>
      <text:p text:style-name="P348"><draw:g text:anchor-type="char" draw:z-index="102" draw:style-name="gr8"><draw:custom-shape draw:style-name="gr9" draw:text-style-name="P376" svg:width="17.206cm" svg:height="0.392cm" svg:x="2.367cm" svg:y="0.482cm"><text:p text:style-name="P375"><text:span text:style-name="T435">RELACIÓN</text:span><text:span text:style-name="T436"> </text:span><text:span text:style-name="T435">DE</text:span><text:span text:style-name="T437"> </text:span><text:span text:style-name="T435">DOCUMENTOS</text:span><text:span text:style-name="T436"> </text:span><text:span text:style-name="T435">QUE</text:span><text:span text:style-name="T438"> </text:span><text:span text:style-name="T435">SE</text:span><text:span text:style-name="T439"> </text:span><text:span text:style-name="T435">DEBE</text:span><text:span text:style-name="T438"> </text:span><text:span text:style-name="T435">ADJUNTAR</text:span><text:span text:style-name="T437"> </text:span><text:span text:style-name="T435">A</text:span><text:span text:style-name="T439"> </text:span><text:span text:style-name="T435">ESTA</text:span><text:span text:style-name="T438"> </text:span><text:span text:style-name="T435">SOLICITUD</text:span></text:p><draw:enhanced-geometry draw:type="0"/></draw:custom-shape><draw:custom-shape draw:style-name="gr10" draw:text-style-name="P376" svg:width="0.604cm" svg:height="0.392cm" svg:x="1.762cm" svg:y="0.482cm"><text:p text:style-name="P375"><text:span text:style-name="T435">5</text:span></text:p><draw:enhanced-geometry draw:type="0"/></draw:custom-shape></draw:g></text:p>
      <text:p text:style-name="P34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0"/>
          </table:table-cell>
          <table:table-cell table:style-name="Tabla10.A1" office:value-type="string">
            <text:p text:style-name="P191"><text:span text:style-name="T155">Memoria</text:span><text:span text:style-name="T158"> </text:span><text:span text:style-name="T155">descriptiva</text:span><text:span text:style-name="T177"> </text:span><text:span text:style-name="T155">de</text:span><text:span text:style-name="T172"> </text:span><text:span text:style-name="T155">la</text:span><text:span text:style-name="T172"> </text:span><text:span text:style-name="T155">actividad, fijando</text:span><text:span text:style-name="T172"> </text:span><text:span text:style-name="T155">la</text:span><text:span text:style-name="T176"> </text:span><text:span text:style-name="T155">fecha</text:span><text:span text:style-name="T172"> </text:span><text:span text:style-name="T155">de</text:span><text:span text:style-name="T177"> </text:span><text:span text:style-name="T155">finalización de</text:span><text:span text:style-name="T177"> </text:span><text:span text:style-name="T155">la</text:span><text:span text:style-name="T178"> </text:span><text:span text:style-name="T155">actividad.</text:span><text:span text:style-name="T155"/></text:p>
          </table:table-cell>
        </table:table-row>
        <table:table-row table:style-name="Tabla10.2">
          <table:table-cell table:style-name="Tabla10.A1" office:value-type="string">
            <text:p text:style-name="P189"/>
          </table:table-cell>
          <table:table-cell table:style-name="Tabla10.A1" office:value-type="string">
            <text:p text:style-name="P192"><text:span text:style-name="T155">Presupuesto detallado de gastos e ingresos, acreditando documentalmente</text:span><text:span text:style-name="T161"> </text:span><text:span text:style-name="T155">otros</text:span><text:span text:style-name="T161"> </text:span><text:span text:style-name="T155">ingresos</text:span><text:span text:style-name="T161"> </text:span><text:span text:style-name="T155">distintos</text:span><text:span text:style-name="T161"> </text:span><text:span text:style-name="T155">a</text:span><text:span text:style-name="T161"> </text:span><text:span text:style-name="T155">la</text:span><text:span text:style-name="T179"> </text:span><text:span text:style-name="T155">subvención</text:span><text:span text:style-name="T177"> </text:span><text:span text:style-name="T155">y</text:span><text:span text:style-name="T180"> </text:span><text:span text:style-name="T155">el</text:span><text:span text:style-name="T180"> </text:span><text:span text:style-name="T155">destino</text:span><text:span text:style-name="T180"> </text:span><text:span text:style-name="T155">dado</text:span><text:span text:style-name="T163"> </text:span><text:span text:style-name="T155">a</text:span><text:span text:style-name="T177"> </text:span><text:span text:style-name="T155">los fondos.</text:span><text:span text:style-name="T180"> </text:span><text:span text:style-name="T155">(Anexo II)</text:span><text:span text:style-name="T155"/></text:p>
          </table:table-cell>
        </table:table-row>
        <table:table-row table:style-name="Tabla10.3">
          <table:table-cell table:style-name="Tabla10.A1" office:value-type="string">
            <text:p text:style-name="P189"/>
          </table:table-cell>
          <table:table-cell table:style-name="Tabla10.A1" office:value-type="string">
            <text:p text:style-name="P192"><text:span text:style-name="T155">Copia</text:span><text:span text:style-name="T182"> </text:span><text:span text:style-name="T155">de</text:span><text:span text:style-name="T182"> </text:span><text:span text:style-name="T155">la</text:span><text:span text:style-name="T183"> </text:span><text:span text:style-name="T155">Tarjeta</text:span><text:span text:style-name="T184"> </text:span><text:span text:style-name="T155">de</text:span><text:span text:style-name="T185"> </text:span><text:span text:style-name="T155">Identificación</text:span><text:span text:style-name="T186"> </text:span><text:span text:style-name="T155">(C.I.F.)</text:span><text:span text:style-name="T186"> </text:span><text:span text:style-name="T155">y</text:span><text:span text:style-name="T182"> </text:span><text:span text:style-name="T155">del</text:span><text:span text:style-name="T185"> </text:span><text:span text:style-name="T155">NIF</text:span><text:span text:style-name="T183"> </text:span><text:span text:style-name="T155">del</text:span><text:span text:style-name="T182"> </text:span><text:span text:style-name="T155">representante</text:span><text:span text:style-name="T183"> </text:span><text:span text:style-name="T155">legal</text:span><text:span text:style-name="T182"> </text:span><text:span text:style-name="T155">(Presidente</text:span><text:span text:style-name="T182"> </text:span><text:span text:style-name="T155">del</text:span><text:span text:style-name="T182"> </text:span><text:span text:style-name="T155">club),</text:span><text:span text:style-name="T186"> </text:span><text:span text:style-name="T155">en</text:span><text:span text:style-name="T183"> </text:span><text:span text:style-name="T155">el</text:span><text:span text:style-name="T187"> </text:span><text:span text:style-name="T155">caso</text:span><text:span text:style-name="T180"> </text:span><text:span text:style-name="T155">de</text:span><text:span text:style-name="T180"> </text:span><text:span text:style-name="T155">que no</text:span><text:span text:style-name="T172"> </text:span><text:span text:style-name="T155">la</text:span><text:span text:style-name="T180"> </text:span><text:span text:style-name="T155">hubiera presentado</text:span><text:span text:style-name="T180"> </text:span><text:span text:style-name="T155">en</text:span><text:span text:style-name="T177"> </text:span><text:span text:style-name="T155">este Ayuntamiento</text:span><text:span text:style-name="T180"> </text:span><text:span text:style-name="T155">con</text:span><text:span text:style-name="T161"> </text:span><text:span text:style-name="T155">anterioridad.</text:span><text:span text:style-name="T155"/></text:p>
          </table:table-cell>
        </table:table-row>
        <table:table-row table:style-name="Tabla10.4">
          <table:table-cell table:style-name="Tabla10.A1" office:value-type="string">
            <text:p text:style-name="P189"/>
          </table:table-cell>
          <table:table-cell table:style-name="Tabla10.A1" office:value-type="string">
            <text:p text:style-name="P193"><text:span text:style-name="T155">Certificado</text:span><text:span text:style-name="T161"> </text:span><text:span text:style-name="T155">o</text:span><text:span text:style-name="T161"> </text:span><text:span text:style-name="T155">resolución</text:span><text:span text:style-name="T161"> </text:span><text:span text:style-name="T155">de</text:span><text:span text:style-name="T161"> </text:span><text:span text:style-name="T155">la</text:span><text:span text:style-name="T161"> </text:span><text:span text:style-name="T155">Dirección</text:span><text:span text:style-name="T161"> </text:span><text:span text:style-name="T155">General</text:span><text:span text:style-name="T161"> </text:span><text:span text:style-name="T155">de</text:span><text:span text:style-name="T161"> </text:span><text:span text:style-name="T155">Deportes,</text:span><text:span text:style-name="T161"> </text:span><text:span text:style-name="T155">donde</text:span><text:span text:style-name="T161"> </text:span><text:span text:style-name="T155">se</text:span><text:span text:style-name="T161"> </text:span><text:span text:style-name="T155">haga</text:span><text:span text:style-name="T161"> </text:span><text:span text:style-name="T155">constar</text:span><text:span text:style-name="T161"> </text:span><text:span text:style-name="T155">la</text:span><text:span text:style-name="T161"> </text:span><text:span text:style-name="T155">fecha</text:span><text:span text:style-name="T188"> </text:span><text:span text:style-name="T155">de</text:span><text:span text:style-name="T179"> </text:span><text:span text:style-name="T155">inscripción del Club en el Registro de Entidades Deportivas de la Comunidad Autónoma de la Región de</text:span><text:span text:style-name="T161"> </text:span><text:span text:style-name="T155">Murcia,</text:span><text:span text:style-name="T177"> </text:span><text:span text:style-name="T155">en</text:span><text:span text:style-name="T177"> </text:span><text:span text:style-name="T155">el</text:span><text:span text:style-name="T177"> </text:span><text:span text:style-name="T155">caso</text:span><text:span text:style-name="T180"> </text:span><text:span text:style-name="T155">de</text:span><text:span text:style-name="T180"> </text:span><text:span text:style-name="T155">que</text:span><text:span text:style-name="T180"> </text:span><text:span text:style-name="T155">no</text:span><text:span text:style-name="T172"> </text:span><text:span text:style-name="T155">la</text:span><text:span text:style-name="T180"> </text:span><text:span text:style-name="T155">hubiera</text:span><text:span text:style-name="T177"> </text:span><text:span text:style-name="T155">presentado</text:span><text:span text:style-name="T161"> </text:span><text:span text:style-name="T155">en</text:span><text:span text:style-name="T177"> </text:span><text:span text:style-name="T155">este</text:span><text:span text:style-name="T180"> </text:span><text:span text:style-name="T155">Ayuntamiento</text:span><text:span text:style-name="T161"> </text:span><text:span text:style-name="T155">con</text:span><text:span text:style-name="T177"> </text:span><text:span text:style-name="T155">anterioridad.</text:span><text:span text:style-name="T155"/></text:p>
          </table:table-cell>
        </table:table-row>
        <table:table-row table:style-name="Tabla10.5">
          <table:table-cell table:style-name="Tabla10.A1" office:value-type="string">
            <text:p text:style-name="P190"/>
          </table:table-cell>
          <table:table-cell table:style-name="Tabla10.A1" office:value-type="string">
            <text:p text:style-name="P194"><text:span text:style-name="T155">Certificados</text:span><text:span text:style-name="T189"> </text:span><text:span text:style-name="T155">de</text:span><text:span text:style-name="T190"> </text:span><text:span text:style-name="T155">estar</text:span><text:span text:style-name="T191"> </text:span><text:span text:style-name="T155">al</text:span><text:span text:style-name="T169"> </text:span><text:span text:style-name="T155">corriente</text:span><text:span text:style-name="T190"> </text:span><text:span text:style-name="T155">con</text:span><text:span text:style-name="T190"> </text:span><text:span text:style-name="T155">las</text:span><text:span text:style-name="T191"> </text:span><text:span text:style-name="T155">obligaciones</text:span><text:span text:style-name="T190"> </text:span><text:span text:style-name="T155">tributarias</text:span><text:span text:style-name="T167"> </text:span><text:span text:style-name="T155">y</text:span><text:span text:style-name="T190"> </text:span><text:span text:style-name="T155">con</text:span><text:span text:style-name="T190"> </text:span><text:span text:style-name="T155">la</text:span><text:span text:style-name="T184"> </text:span><text:span text:style-name="T155">Seguridad</text:span><text:span text:style-name="T184"> </text:span><text:span text:style-name="T155">Social.</text:span><text:span text:style-name="T155"/></text:p>
          </table:table-cell>
        </table:table-row>
        <table:table-row table:style-name="Tabla10.6">
          <table:table-cell table:style-name="Tabla10.A1" office:value-type="string">
            <text:p text:style-name="P189"/>
          </table:table-cell>
          <table:table-cell table:style-name="Tabla10.A1" office:value-type="string">
            <text:p text:style-name="P176"><text:span text:style-name="T155">Declaración responsable firmada por el presidente del club deportivo en el que se haga constar que el</text:span><text:span text:style-name="T161"> </text:span><text:span text:style-name="T155">citado club no está incurso en ninguna de las</text:span><text:span text:style-name="T161"> </text:span><text:span text:style-name="T155">circunstancias enumeradas en el artículo 13.2 de la Ley</text:span><text:span text:style-name="T161"> </text:span><text:span text:style-name="T155">38/2003, de 17 de noviembre, General de Subvenciones, que impiden obtener la condición de beneficiario</text:span><text:span text:style-name="T179"> </text:span><text:span text:style-name="T155">de</text:span><text:span text:style-name="T180"> </text:span><text:span text:style-name="T155">éstas. (Anexo</text:span><text:span text:style-name="T177"> </text:span><text:span text:style-name="T155">III)</text:span><text:span text:style-name="T155"/></text:p>
          </table:table-cell>
        </table:table-row>
      </table:table>
      <text:p text:style-name="P350"><draw:polyline text:anchor-type="char" draw:z-index="126" draw:style-name="gr2" draw:text-style-name="P371" svg:width="0.027cm" svg:height="0.35cm" svg:x="20.974cm" svg:y="9.493cm" svg:viewBox="0 0 28 351" draw:points="28,351 0,351 0,0 28,0"><text:p/></draw:polyline><draw:custom-shape text:anchor-type="char" draw:z-index="127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95"><text:span text:style-name="T155">Anexo</text:span><text:span text:style-name="T185"> </text:span><text:span text:style-name="T155">IV</text:span><text:span text:style-name="T155"/></text:p>
          </table:table-cell>
          <table:covered-table-cell/>
        </table:table-row>
        <table:table-row table:style-name="Tabla11.2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30"><text:span text:style-name="T155">Anexo</text:span><text:span text:style-name="T185"> </text:span><text:span text:style-name="T155">V</text:span><text:span text:style-name="T155"/></text:p>
          </table:table-cell>
          <table:covered-table-cell/>
        </table:table-row>
        <table:table-row table:style-name="Tabla11.3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95"><text:span text:style-name="T155">Anexo</text:span><text:span text:style-name="T183"> </text:span><text:span text:style-name="T155">VI</text:span><text:span text:style-name="T155"/></text:p>
          </table:table-cell>
          <table:covered-table-cell/>
        </table:table-row>
        <table:table-row table:style-name="Tabla11.2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30"><text:span text:style-name="T155">Anexo</text:span><text:span text:style-name="T183"> </text:span><text:span text:style-name="T155">VII</text:span><text:span text:style-name="T155"/></text:p>
          </table:table-cell>
          <table:covered-table-cell/>
        </table:table-row>
        <table:table-row table:style-name="Tabla11.5">
          <table:table-cell table:style-name="Tabla11.A1" table:number-columns-spanned="3" office:value-type="string">
            <text:p text:style-name="P196"><text:span text:style-name="T333">Otros</text:span><text:span text:style-name="T334"> </text:span><text:span text:style-name="T333">documentos</text:span><text:span text:style-name="T334"> </text:span><text:span text:style-name="T333">(especificar</text:span><text:span text:style-name="T335"> </text:span><text:span text:style-name="T333">en</text:span><text:span text:style-name="T336"> </text:span><text:span text:style-name="T333">su</text:span><text:span text:style-name="T336"> </text:span><text:span text:style-name="T333">caso)</text:span><text:span text:style-name="T155"/></text:p>
          </table:table-cell>
          <table:covered-table-cell/>
          <table:covered-table-cell/>
        </table:table-row>
        <table:table-row table:style-name="Tabla11.6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90"/>
          </table:table-cell>
          <table:covered-table-cell/>
        </table:table-row>
        <table:table-row table:style-name="Tabla11.7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90"/>
          </table:table-cell>
          <table:covered-table-cell/>
        </table:table-row>
        <table:table-row table:style-name="Tabla11.6">
          <table:table-cell table:style-name="Tabla11.A1" office:value-type="string">
            <text:p text:style-name="P190"/>
          </table:table-cell>
          <table:table-cell table:style-name="Tabla11.A1" table:number-columns-spanned="2" office:value-type="string">
            <text:p text:style-name="P190"/>
          </table:table-cell>
          <table:covered-table-cell/>
        </table:table-row>
        <table:table-row table:style-name="Tabla11.9">
          <table:table-cell table:style-name="Tabla11.A9" office:value-type="string">
            <text:p text:style-name="P190"/>
          </table:table-cell>
          <table:table-cell table:style-name="Tabla11.A9" table:number-columns-spanned="2" office:value-type="string">
            <text:p text:style-name="P190"/>
          </table:table-cell>
          <table:covered-table-cell/>
        </table:table-row>
        <table:table-row table:style-name="Tabla11.10">
          <table:table-cell table:style-name="Tabla11.A10" table:number-columns-spanned="2" office:value-type="string">
            <text:p text:style-name="P131"><text:span text:style-name="T156">INFORMACIÓN</text:span><text:span text:style-name="T170"> </text:span><text:span text:style-name="T156">BÁSICA</text:span><text:span text:style-name="T192"> </text:span><text:span text:style-name="T156">SOBRE</text:span><text:span text:style-name="T193"> </text:span><text:span text:style-name="T156">PROTECCIÓN</text:span><text:span text:style-name="T181"> </text:span><text:span text:style-name="T156">DE</text:span><text:span text:style-name="T181"> </text:span><text:span text:style-name="T156">DATOS</text:span><text:span text:style-name="T156"/></text:p>
            <text:p text:style-name="P177"><text:span text:style-name="T391">NO autorizo al Ayuntamiento de Cieza el acceso a los datos y</text:span><text:span text:style-name="T392"> </text:span><text:span text:style-name="T391">antecedentes</text:span><text:span text:style-name="T392"> </text:span><text:span text:style-name="T391">que</text:span><text:span text:style-name="T392"> </text:span><text:span text:style-name="T391">puedan</text:span><text:span text:style-name="T392"> </text:span><text:span text:style-name="T391">constar</text:span><text:span text:style-name="T392"> </text:span><text:span text:style-name="T391">en</text:span><text:span text:style-name="T392"> </text:span><text:span text:style-name="T391">cualquier</text:span><text:span text:style-name="T392"> </text:span><text:span text:style-name="T391">Administración</text:span><text:span text:style-name="T392"> </text:span><text:span text:style-name="T391">Pública,</text:span><text:span text:style-name="T392"> </text:span><text:span text:style-name="T391">y</text:span><text:span text:style-name="T392"> </text:span><text:span text:style-name="T391">sean</text:span><text:span text:style-name="T392"> </text:span><text:span text:style-name="T391">precisos</text:span><text:span text:style-name="T392"> </text:span><text:span text:style-name="T391">para la tramitación</text:span><text:span text:style-name="T392"> </text:span><text:span text:style-name="T391">y</text:span><text:span text:style-name="T392"> </text:span><text:span text:style-name="T391">resolución</text:span><text:span text:style-name="T392"> </text:span><text:span text:style-name="T391">de</text:span><text:span text:style-name="T392"> </text:span><text:span text:style-name="T391">la</text:span><text:span text:style-name="T392"> </text:span><text:span text:style-name="T391">presente</text:span><text:span text:style-name="T394"> </text:span><text:span text:style-name="T391">solicitud.</text:span><text:span text:style-name="T391"/></text:p>
            <text:p text:style-name="P178"><text:span text:style-name="T391">En</text:span><text:span text:style-name="T392"> </text:span><text:span text:style-name="T391">cumplimiento</text:span><text:span text:style-name="T392"> </text:span><text:span text:style-name="T391">del</text:span><text:span text:style-name="T392"> </text:span><text:span text:style-name="T390">Reglamento</text:span><text:span text:style-name="T393"> </text:span><text:span text:style-name="T390">(UE)</text:span><text:span text:style-name="T393"> </text:span><text:span text:style-name="T390">2016/679</text:span><text:span text:style-name="T393"> </text:span><text:span text:style-name="T390">del</text:span><text:span text:style-name="T393"> </text:span><text:span text:style-name="T390">Parlamento europeo y del Consejo de 27 de abril de 2016</text:span><text:span text:style-name="T393"> </text:span><text:span text:style-name="T390">relativo a la protección de las personas físicas en lo que</text:span><text:span text:style-name="T393"> </text:span><text:span text:style-name="T390">respecta</text:span><text:span text:style-name="T393"> </text:span><text:span text:style-name="T390">al tratamiento de</text:span><text:span text:style-name="T393"> </text:span><text:span text:style-name="T390">datos</text:span><text:span text:style-name="T393"> </text:span><text:span text:style-name="T390">personales y a</text:span><text:span text:style-name="T393"> </text:span><text:span text:style-name="T390">la</text:span><text:span text:style-name="T393"> </text:span><text:span text:style-name="T390">libre</text:span><text:span text:style-name="T393"> </text:span><text:span text:style-name="T390">circulación de estos datos, (RGPD) </text:span><text:span text:style-name="T391">y posteriormente la </text:span><text:span text:style-name="T390">Ley</text:span><text:span text:style-name="T393"> </text:span><text:span text:style-name="T390">orgánica 3/2018 de 5 de diciembre de protección de Datos</text:span><text:span text:style-name="T393"> </text:span><text:span text:style-name="T390">Personales</text:span><text:span text:style-name="T393"> </text:span><text:span text:style-name="T390">y</text:span><text:span text:style-name="T393"> </text:span><text:span text:style-name="T390">garantía</text:span><text:span text:style-name="T393"> </text:span><text:span text:style-name="T390">de</text:span><text:span text:style-name="T393"> </text:span><text:span text:style-name="T390">los</text:span><text:span text:style-name="T393"> </text:span><text:span text:style-name="T390">derechos</text:span><text:span text:style-name="T393"> </text:span><text:span text:style-name="T390">digitales</text:span><text:span text:style-name="T391">,</text:span><text:span text:style-name="T395"> </text:span><text:span text:style-name="T391">le</text:span><text:span text:style-name="T392"> </text:span><text:span text:style-name="T391">informamos</text:span><text:span text:style-name="T392"> </text:span><text:span text:style-name="T391">que:</text:span><text:span text:style-name="T391"/></text:p>
            <text:p text:style-name="P179"><text:span text:style-name="T391">El Ayuntamiento de Cieza es responsable del tratamiento y de que</text:span><text:span text:style-name="T392"> </text:span><text:span text:style-name="T391">los datos aportados serán tratados únicamente con la finalidad de</text:span><text:span text:style-name="T392"> </text:span><text:span text:style-name="T391">gestionar su solicitud. La base de legitimación del tratamiento es el</text:span><text:span text:style-name="T392"> </text:span><text:span text:style-name="T391">ejercicio</text:span><text:span text:style-name="T392"> </text:span><text:span text:style-name="T391">de</text:span><text:span text:style-name="T392"> </text:span><text:span text:style-name="T391">las</text:span><text:span text:style-name="T392"> </text:span><text:span text:style-name="T391">funciones</text:span><text:span text:style-name="T392"> </text:span><text:span text:style-name="T391">públicas</text:span><text:span text:style-name="T392"> </text:span><text:span text:style-name="T391">que</text:span><text:span text:style-name="T392"> </text:span><text:span text:style-name="T391">tiene</text:span><text:span text:style-name="T392"> </text:span><text:span text:style-name="T391">asignadas</text:span><text:span text:style-name="T392"> </text:span><text:span text:style-name="T391">el</text:span><text:span text:style-name="T396"> </text:span><text:span text:style-name="T391">Ayuntamiento</text:span><text:span text:style-name="T397"> </text:span><text:span text:style-name="T391">de</text:span><text:span text:style-name="T398"> </text:span><text:span text:style-name="T391">Cieza</text:span><text:span text:style-name="T399"> </text:span><text:span text:style-name="T391">en</text:span><text:span text:style-name="T400"> </text:span><text:span text:style-name="T391">el</text:span><text:span text:style-name="T398"> </text:span><text:span text:style-name="T391">cumplimiento</text:span><text:span text:style-name="T399"> </text:span><text:span text:style-name="T391">de</text:span><text:span text:style-name="T398"> </text:span><text:span text:style-name="T391">la</text:span><text:span text:style-name="T399"> </text:span><text:span text:style-name="T391">legislación</text:span><text:span text:style-name="T394"> </text:span><text:span text:style-name="T391">aplicable</text:span><text:span text:style-name="T401"> </text:span><text:span text:style-name="T391">y el ejercicio de las competencias municipales que atribuye la Ley</text:span><text:span text:style-name="T392"> </text:span><text:span text:style-name="T391">7/1985, de 2 de abril, Reguladora de las Bases del Régimen Local.</text:span><text:span text:style-name="T392"> </text:span><text:span text:style-name="T391">La finalidad del tratamiento es la gestión de servicios públicos y el</text:span><text:span text:style-name="T392"> </text:span><text:span text:style-name="T391">cumplimiento</text:span><text:span text:style-name="T392"> </text:span><text:span text:style-name="T391">de</text:span><text:span text:style-name="T392"> </text:span><text:span text:style-name="T391">una</text:span><text:span text:style-name="T392"> </text:span><text:span text:style-name="T391">obligación</text:span><text:span text:style-name="T392"> </text:span><text:span text:style-name="T391">legal</text:span><text:span text:style-name="T392"> </text:span><text:span text:style-name="T391">según</text:span><text:span text:style-name="T392"> </text:span><text:span text:style-name="T391">el</text:span><text:span text:style-name="T392"> </text:span><text:span text:style-name="T391">artículo</text:span><text:span text:style-name="T392"> </text:span><text:span text:style-name="T391">6.1</text:span><text:span text:style-name="T402"> </text:span><text:span text:style-name="T391">del</text:span><text:span text:style-name="T396"> </text:span><text:span text:style-name="T391">RGPD.</text:span><text:span text:style-name="T391"/></text:p>
            <text:p text:style-name="P180"><text:span text:style-name="T391">Los datos facilitados están sujetos al deber de confidencialidad por</text:span><text:span text:style-name="T392"> </text:span><text:span text:style-name="T391">parte de los responsables y encargados del tratamiento de datos y</text:span><text:span text:style-name="T392"> </text:span><text:span text:style-name="T391">se</text:span><text:span text:style-name="T392"> </text:span><text:span text:style-name="T391">conservarán</text:span><text:span text:style-name="T392"> </text:span><text:span text:style-name="T391">mientras</text:span><text:span text:style-name="T392"> </text:span><text:span text:style-name="T391">no</text:span><text:span text:style-name="T392"> </text:span><text:span text:style-name="T391">se</text:span><text:span text:style-name="T392"> </text:span><text:span text:style-name="T391">solicite</text:span><text:span text:style-name="T392"> </text:span><text:span text:style-name="T391">su</text:span><text:span text:style-name="T392"> </text:span><text:span text:style-name="T391">supresión</text:span><text:span text:style-name="T392"> </text:span><text:span text:style-name="T391">por</text:span><text:span text:style-name="T402"> </text:span><text:span text:style-name="T391">el</text:span><text:span text:style-name="T392"> </text:span><text:span text:style-name="T391">interesado o hasta el plazo que indique la Ley. No se cederán datos</text:span><text:span text:style-name="T392"> </text:span><text:span text:style-name="T391">a terceros salvo obligación legal. Podrá ponerse en contacto con</text:span><text:span text:style-name="T392"> </text:span><text:span text:style-name="T391">nuestro delegado de Protección de Datos para cualquier duda que</text:span><text:span text:style-name="T392"> </text:span><text:span text:style-name="T391">tenga</text:span><text:span text:style-name="T403"> </text:span><text:span text:style-name="T391">referida</text:span><text:span text:style-name="T404"> </text:span><text:span text:style-name="T391">al</text:span><text:span text:style-name="T405"> </text:span><text:span text:style-name="T391">tratamiento</text:span><text:span text:style-name="T406"> </text:span><text:span text:style-name="T391">de</text:span><text:span text:style-name="T403"> </text:span><text:span text:style-name="T391">sus</text:span><text:span text:style-name="T404"> </text:span><text:span text:style-name="T391">datos</text:span><text:span text:style-name="T406"> </text:span><text:span text:style-name="T391">de</text:span><text:span text:style-name="T405"> </text:span><text:span text:style-name="T391">carácter</text:span><text:span text:style-name="T406"> </text:span><text:span text:style-name="T391">personal</text:span><text:span text:style-name="T405"> </text:span><text:span text:style-name="T391">en</text:span><text:span text:style-name="T401"> </text:span><text:span text:style-name="T391">la siguiente dirección: </text:span><text:a xlink:type="simple" xlink:href="mailto:protecciondedatos@cieza.es" text:style-name="Default_20_Style" text:visited-style-name="Default_20_Style"><text:span text:style-name="T428">protecciondedatos@cieza.es</text:span><text:span text:style-name="T429"> </text:span></text:a><text:span text:style-name="T391">Puede consultar</text:span><text:span text:style-name="T392"> </text:span><text:span text:style-name="T391">información</text:span><text:span text:style-name="T392"> </text:span><text:span text:style-name="T391">adicional sobre protección</text:span><text:span text:style-name="T402"> </text:span><text:span text:style-name="T391">de datos en la página web</text:span><text:span text:style-name="T392"> </text:span><text:span text:style-name="T391">del Ayuntamiento</text:span><text:span text:style-name="T407"> </text:span><text:span text:style-name="T391">de</text:span><text:span text:style-name="T407"> </text:span><text:span text:style-name="T391">Cieza. </text:span><text:a xlink:type="simple" xlink:href="http://www.cieza.es/" text:style-name="Default_20_Style" text:visited-style-name="Default_20_Style"><text:span text:style-name="T429">www.cieza.es</text:span></text:a><text:span text:style-name="T391"/></text:p>
            <text:p text:style-name="P181"><text:span text:style-name="T391">Puede</text:span><text:span text:style-name="T392"> </text:span><text:span text:style-name="T391">ejercer</text:span><text:span text:style-name="T392"> </text:span><text:span text:style-name="T391">los</text:span><text:span text:style-name="T392"> </text:span><text:span text:style-name="T391">siguientes</text:span><text:span text:style-name="T392"> </text:span><text:span text:style-name="T391">derechos:</text:span><text:span text:style-name="T392"> </text:span><text:span text:style-name="T390">acceso,</text:span><text:span text:style-name="T393"> </text:span><text:span text:style-name="T390">rectificación,</text:span><text:span text:style-name="T393"> </text:span><text:span text:style-name="T390">supresión, limitación y oposición. </text:span><text:span text:style-name="T391">Para ello podrá dirigirse al</text:span><text:span text:style-name="T392"> </text:span><text:span text:style-name="T391">Ayuntamiento de Cieza en la siguiente dirección Plaza Mayor, Nº1,</text:span><text:span text:style-name="T392"> </text:span><text:span text:style-name="T391">30530-Cieza (Murcia).</text:span><text:span text:style-name="T392"> </text:span><text:span text:style-name="T391">Asimismo,</text:span><text:span text:style-name="T402"> </text:span><text:span text:style-name="T391">en caso de considerar vulnerado</text:span><text:span text:style-name="T392"> </text:span><text:span text:style-name="T391">su</text:span><text:span text:style-name="T408"> </text:span><text:span text:style-name="T391">derecho</text:span><text:span text:style-name="T409"> </text:span><text:span text:style-name="T391">a</text:span><text:span text:style-name="T410"> </text:span><text:span text:style-name="T391">la</text:span><text:span text:style-name="T411"> </text:span><text:span text:style-name="T391">protección</text:span><text:span text:style-name="T412"> </text:span><text:span text:style-name="T391">de</text:span><text:span text:style-name="T409"> </text:span><text:span text:style-name="T391">datos</text:span><text:span text:style-name="T409"> </text:span><text:span text:style-name="T391">personales,</text:span><text:span text:style-name="T409"> </text:span><text:span text:style-name="T391">podrá</text:span><text:span text:style-name="T411"> </text:span><text:span text:style-name="T391">dirigirse</text:span><text:span text:style-name="T409"> </text:span><text:span text:style-name="T391">a</text:span><text:span text:style-name="T411"> </text:span><text:span text:style-name="T391">la</text:span><text:span text:style-name="T391"/></text:p>
            <text:p text:style-name="P197"><text:span text:style-name="T391">Agencia</text:span><text:span text:style-name="T400"> </text:span><text:span text:style-name="T391">Española</text:span><text:span text:style-name="T400"> </text:span><text:span text:style-name="T391">de</text:span><text:span text:style-name="T394"> </text:span><text:span text:style-name="T391">Protección</text:span><text:span text:style-name="T398"> </text:span><text:span text:style-name="T391">de</text:span><text:span text:style-name="T400"> </text:span><text:span text:style-name="T391">Datos</text:span><text:span text:style-name="T394"> </text:span><text:span text:style-name="T391">(</text:span><text:span text:style-name="T429">www.aepd.es</text:span><text:span text:style-name="T391">).</text:span><text:span text:style-name="T391"/></text:p>
          </table:table-cell>
          <table:covered-table-cell/>
          <table:table-cell table:style-name="Tabla11.A10" office:value-type="string">
            <text:p text:style-name="P188"/>
            <text:p text:style-name="P198"><text:span text:style-name="T367">Cieza</text:span><text:span text:style-name="T368"> </text:span><text:span text:style-name="T367">a</text:span><text:span text:style-name="T371"><text:tab/></text:span><text:span text:style-name="T367">de</text:span><text:span text:style-name="T371"><text:tab/><text:tab/></text:span><text:span text:style-name="T369">de 2023</text:span><text:span text:style-name="T370"> </text:span><text:span text:style-name="T367">Firma:</text:span><text:span text:style-name="T391"/></text:p>
          </table:table-cell>
        </table:table-row>
      </table:table>
      <text:p text:style-name="P351"/>
      <text:p text:style-name="P112"><text:span text:style-name="T156">SR.</text:span><text:span text:style-name="T194"> </text:span><text:span text:style-name="T156">ALCALDE-PRESIDENTE</text:span><text:span text:style-name="T195"> </text:span><text:span text:style-name="T156">DEL</text:span><text:span text:style-name="T194"> </text:span><text:span text:style-name="T156">EXCMO.</text:span><text:span text:style-name="T195"> </text:span><text:span text:style-name="T156">AYUNTAMIENTO</text:span><text:span text:style-name="T195"> </text:span><text:span text:style-name="T156">DE</text:span><text:span text:style-name="T192"> </text:span><text:span text:style-name="T156">CIEZA</text:span><text:span text:style-name="T156"/></text:p>
      <text:p text:style-name="P279"><draw:custom-shape text:anchor-type="char" draw:z-index="128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78"/>
      <text:h text:style-name="P16" text:outline-level="2"><text:span text:style-name="T372">RELACIÓN</text:span><text:span text:style-name="T373"> </text:span><text:span text:style-name="T372">CLASIFICADA</text:span><text:span text:style-name="T374"> </text:span><text:span text:style-name="T372">DE</text:span><text:span text:style-name="T373"> </text:span><text:span text:style-name="T372">GASTOS</text:span><text:span text:style-name="T374"> </text:span><text:span text:style-name="T372">E</text:span><text:span text:style-name="T375"> </text:span><text:span text:style-name="T372">INGRESOS</text:span></text:h>
      <text:p text:style-name="P277"/>
      <text:p text:style-name="P32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6"> </text:span><text:span text:style-name="T359">SECRETARIO/A</text:span><text:span text:style-name="T413"/></text:p>
          </table:table-cell>
          <table:table-cell table:style-name="Tabla12.A1" office:value-type="string">
            <text:p text:style-name="P132"><text:span text:style-name="T359">DNI</text:span><text:span text:style-name="T413"/></text:p>
          </table:table-cell>
        </table:table-row>
        <table:table-row table:style-name="Tabla12.2">
          <table:table-cell table:style-name="Tabla12.A2" office:value-type="string">
            <text:p text:style-name="P189"/>
          </table:table-cell>
          <table:table-cell table:style-name="Tabla12.B2" office:value-type="string">
            <text:p text:style-name="P189"/>
          </table:table-cell>
        </table:table-row>
        <table:table-row table:style-name="Tabla12.3">
          <table:table-cell table:style-name="Tabla12.A1" office:value-type="string">
            <text:p text:style-name="P127"><text:span text:style-name="T359">CLUB</text:span><text:span text:style-name="T365"> </text:span><text:span text:style-name="T359">DEPORTIVO</text:span><text:span text:style-name="T413"/></text:p>
          </table:table-cell>
          <table:table-cell table:style-name="Tabla12.A1" office:value-type="string">
            <text:p text:style-name="P132"><text:span text:style-name="T359">CIF</text:span><text:span text:style-name="T413"/></text:p>
          </table:table-cell>
        </table:table-row>
        <table:table-row table:style-name="Tabla12.3">
          <table:table-cell table:style-name="Tabla12.A4" office:value-type="string">
            <text:p text:style-name="P189"/>
          </table:table-cell>
          <table:table-cell table:style-name="Tabla12.B4" office:value-type="string">
            <text:p text:style-name="P189"/>
          </table:table-cell>
        </table:table-row>
      </table:table>
      <text:p text:style-name="P277"/>
      <text:p text:style-name="P277"/>
      <text:p text:style-name="P293"/>
      <text:p text:style-name="P91"><text:span text:style-name="T333">Los</text:span><text:span text:style-name="T337"> </text:span><text:span text:style-name="T333">gastos</text:span><text:span text:style-name="T338"> </text:span><text:span text:style-name="T333">e</text:span><text:span text:style-name="T339"> </text:span><text:span text:style-name="T333">ingresos</text:span><text:span text:style-name="T337"> </text:span><text:span text:style-name="T333">relacionados</text:span><text:span text:style-name="T338"> </text:span><text:span text:style-name="T333">en</text:span><text:span text:style-name="T339"> </text:span><text:span text:style-name="T333">la</text:span><text:span text:style-name="T339"> </text:span><text:span text:style-name="T333">siguiente</text:span><text:span text:style-name="T337"> </text:span><text:span text:style-name="T333">tabla</text:span><text:span text:style-name="T337"> </text:span><text:span text:style-name="T333">corresponden</text:span><text:span text:style-name="T337"> </text:span><text:span text:style-name="T333">al</text:span><text:span text:style-name="T340"> </text:span><text:span text:style-name="T333">periodo</text:span><text:span text:style-name="T341"> </text:span><text:span text:style-name="T333">comprendido</text:span><text:span text:style-name="T342"> </text:span><text:span text:style-name="T333">entre</text:span><text:span text:style-name="T342"> </text:span><text:span text:style-name="T333">el</text:span><text:span text:style-name="T343"> </text:span><text:span text:style-name="T333">1</text:span><text:span text:style-name="T342"> </text:span><text:span text:style-name="T333">de</text:span><text:span text:style-name="T342"> </text:span><text:span text:style-name="T333">agosto</text:span><text:span text:style-name="T336"> </text:span><text:span text:style-name="T333">de</text:span><text:span text:style-name="T342"> </text:span><text:span text:style-name="T333">2022</text:span><text:span text:style-name="T342"> </text:span><text:span text:style-name="T333">y</text:span><text:span text:style-name="T343"> </text:span><text:span text:style-name="T333">el</text:span><text:span text:style-name="T343"> </text:span><text:span text:style-name="T333">31</text:span><text:span text:style-name="T345"> </text:span><text:span text:style-name="T333">de</text:span><text:span text:style-name="T342"> </text:span><text:span text:style-name="T333">julio</text:span><text:span text:style-name="T342"> </text:span><text:span text:style-name="T333">de</text:span><text:span text:style-name="T336"> </text:span><text:span text:style-name="T333">2023</text:span><text:span text:style-name="T342"> </text:span><text:span text:style-name="T333">(temporada</text:span><text:span text:style-name="T336"> </text:span><text:span text:style-name="T333">2022/2023).</text:span><text:span text:style-name="T155"/></text:p>
      <text:p text:style-name="P27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65"><text:span text:style-name="T376">GASTOS</text:span><text:span text:style-name="T415"/></text:p>
          </table:table-cell>
          <table:table-cell table:style-name="Tabla13.A1" office:value-type="string">
            <text:p text:style-name="P133"><text:span text:style-name="T376">IMPORTE</text:span><text:span text:style-name="T415"/></text:p>
          </table:table-cell>
          <table:table-cell table:style-name="Tabla13.A1" office:value-type="string">
            <text:p text:style-name="P166"><text:span text:style-name="T376">INGRESOS</text:span><text:span text:style-name="T415"/></text:p>
          </table:table-cell>
          <table:table-cell table:style-name="Tabla13.A1" office:value-type="string">
            <text:p text:style-name="P134"><text:span text:style-name="T376">IMPORTE</text:span><text:span text:style-name="T415"/></text:p>
          </table:table-cell>
        </table:table-row>
        <table:table-row table:style-name="Tabla13.2">
          <table:table-cell table:style-name="Tabla13.A2" office:value-type="string">
            <text:p text:style-name="P127"><text:span text:style-name="T333">Fichas</text:span><text:span text:style-name="T336"> </text:span><text:span text:style-name="T333">deportivas</text:span><text:span text:style-name="T155"/></text:p>
          </table:table-cell>
          <table:table-cell table:style-name="Tabla13.B2" office:value-type="string">
            <text:p text:style-name="P189"/>
          </table:table-cell>
          <table:table-cell table:style-name="Tabla13.C2" office:value-type="string">
            <text:p text:style-name="P132"><text:span text:style-name="T333">Cuotas</text:span><text:span text:style-name="T155"/></text:p>
          </table:table-cell>
          <table:table-cell table:style-name="Tabla13.D2" office:value-type="string">
            <text:p text:style-name="P189"/>
          </table:table-cell>
        </table:table-row>
        <table:table-row table:style-name="Tabla13.3">
          <table:table-cell table:style-name="Tabla13.A3" office:value-type="string">
            <text:p text:style-name="P127"><text:span text:style-name="T333">Mutualidad/Seguros</text:span><text:span text:style-name="T342"> </text:span><text:span text:style-name="T333">Deportivos</text:span><text:span text:style-name="T155"/></text:p>
          </table:table-cell>
          <table:table-cell table:style-name="Tabla13.B3" office:value-type="string">
            <text:p text:style-name="P189"/>
          </table:table-cell>
          <table:table-cell table:style-name="Tabla13.C3" office:value-type="string">
            <text:p text:style-name="P132"><text:span text:style-name="T333">Sponsor</text:span><text:span text:style-name="T155"/></text:p>
          </table:table-cell>
          <table:table-cell table:style-name="Tabla13.D3" office:value-type="string">
            <text:p text:style-name="P189"/>
          </table:table-cell>
        </table:table-row>
        <table:table-row table:style-name="Tabla13.2">
          <table:table-cell table:style-name="Tabla13.A4" office:value-type="string">
            <text:p text:style-name="P127"><text:span text:style-name="T333">Cuota</text:span><text:span text:style-name="T336"> </text:span><text:span text:style-name="T333">Federación</text:span><text:span text:style-name="T155"/></text:p>
          </table:table-cell>
          <table:table-cell table:style-name="Tabla13.B4" office:value-type="string">
            <text:p text:style-name="P189"/>
          </table:table-cell>
          <table:table-cell table:style-name="Tabla13.C4" office:value-type="string">
            <text:p text:style-name="P132"><text:span text:style-name="T333">Recursos</text:span><text:span text:style-name="T345"> </text:span><text:span text:style-name="T333">propios</text:span><text:span text:style-name="T155"/></text:p>
          </table:table-cell>
          <table:table-cell table:style-name="Tabla13.D4" office:value-type="string">
            <text:p text:style-name="P189"/>
          </table:table-cell>
        </table:table-row>
        <table:table-row table:style-name="Tabla13.3">
          <table:table-cell table:style-name="Tabla13.A5" office:value-type="string">
            <text:p text:style-name="P127"><text:span text:style-name="T333">Inscripción</text:span><text:span text:style-name="T342"> </text:span><text:span text:style-name="T333">campeonatos</text:span><text:span text:style-name="T155"/></text:p>
          </table:table-cell>
          <table:table-cell table:style-name="Tabla13.B5" office:value-type="string">
            <text:p text:style-name="P189"/>
          </table:table-cell>
          <table:table-cell table:style-name="Tabla13.C5" office:value-type="string">
            <text:p text:style-name="P189"/>
          </table:table-cell>
          <table:table-cell table:style-name="Tabla13.D5" office:value-type="string">
            <text:p text:style-name="P189"/>
          </table:table-cell>
        </table:table-row>
        <table:table-row table:style-name="Tabla13.2">
          <table:table-cell table:style-name="Tabla13.A6" office:value-type="string">
            <text:p text:style-name="P127"><text:span text:style-name="T333">Arbitrajes</text:span><text:span text:style-name="T155"/></text:p>
          </table:table-cell>
          <table:table-cell table:style-name="Tabla13.B6" office:value-type="string">
            <text:p text:style-name="P189"/>
          </table:table-cell>
          <table:table-cell table:style-name="Tabla13.C6" office:value-type="string">
            <text:p text:style-name="P189"/>
          </table:table-cell>
          <table:table-cell table:style-name="Tabla13.D6" office:value-type="string">
            <text:p text:style-name="P189"/>
          </table:table-cell>
        </table:table-row>
        <table:table-row table:style-name="Tabla13.3">
          <table:table-cell table:style-name="Tabla13.A7" office:value-type="string">
            <text:p text:style-name="P127"><text:span text:style-name="T333">Material</text:span><text:span text:style-name="T336"> </text:span><text:span text:style-name="T333">deportivo</text:span><text:span text:style-name="T155"/></text:p>
          </table:table-cell>
          <table:table-cell table:style-name="Tabla13.B7" office:value-type="string">
            <text:p text:style-name="P189"/>
          </table:table-cell>
          <table:table-cell table:style-name="Tabla13.C7" office:value-type="string">
            <text:p text:style-name="P189"/>
          </table:table-cell>
          <table:table-cell table:style-name="Tabla13.D7" office:value-type="string">
            <text:p text:style-name="P189"/>
          </table:table-cell>
        </table:table-row>
        <table:table-row table:style-name="Tabla13.2">
          <table:table-cell table:style-name="Tabla13.A8" office:value-type="string">
            <text:p text:style-name="P127"><text:span text:style-name="T333">Cuotas</text:span><text:span text:style-name="T334"> </text:span><text:span text:style-name="T333">entrenadores</text:span><text:span text:style-name="T155"/></text:p>
          </table:table-cell>
          <table:table-cell table:style-name="Tabla13.B8" office:value-type="string">
            <text:p text:style-name="P189"/>
          </table:table-cell>
          <table:table-cell table:style-name="Tabla13.C8" office:value-type="string">
            <text:p text:style-name="P189"/>
          </table:table-cell>
          <table:table-cell table:style-name="Tabla13.D8" office:value-type="string">
            <text:p text:style-name="P189"/>
          </table:table-cell>
        </table:table-row>
        <table:table-row table:style-name="Tabla13.9">
          <table:table-cell table:style-name="Tabla13.A9" office:value-type="string">
            <text:p text:style-name="P127"><text:span text:style-name="T333">Desplazamiento</text:span><text:span text:style-name="T155"/></text:p>
          </table:table-cell>
          <table:table-cell table:style-name="Tabla13.B9" office:value-type="string">
            <text:p text:style-name="P189"/>
          </table:table-cell>
          <table:table-cell table:style-name="Tabla13.C9" office:value-type="string">
            <text:p text:style-name="P189"/>
          </table:table-cell>
          <table:table-cell table:style-name="Tabla13.D9" office:value-type="string">
            <text:p text:style-name="P189"/>
          </table:table-cell>
        </table:table-row>
        <table:table-row table:style-name="Tabla13.10">
          <table:table-cell table:style-name="Tabla13.A10" office:value-type="string">
            <text:p text:style-name="P127"><text:span text:style-name="T333">Alojamiento</text:span><text:span text:style-name="T155"/></text:p>
          </table:table-cell>
          <table:table-cell table:style-name="Tabla13.B10" office:value-type="string">
            <text:p text:style-name="P189"/>
          </table:table-cell>
          <table:table-cell table:style-name="Tabla13.C10" office:value-type="string">
            <text:p text:style-name="P189"/>
          </table:table-cell>
          <table:table-cell table:style-name="Tabla13.D10" office:value-type="string">
            <text:p text:style-name="P189"/>
          </table:table-cell>
        </table:table-row>
        <table:table-row table:style-name="Tabla13.9">
          <table:table-cell table:style-name="Tabla13.A11" office:value-type="string">
            <text:p text:style-name="P127"><text:span text:style-name="T333">Otros</text:span><text:span text:style-name="T155"/></text:p>
          </table:table-cell>
          <table:table-cell table:style-name="Tabla13.B11" office:value-type="string">
            <text:p text:style-name="P189"/>
          </table:table-cell>
          <table:table-cell table:style-name="Tabla13.C11" office:value-type="string">
            <text:p text:style-name="P189"/>
          </table:table-cell>
          <table:table-cell table:style-name="Tabla13.D11" office:value-type="string">
            <text:p text:style-name="P189"/>
          </table:table-cell>
        </table:table-row>
        <table:table-row table:style-name="Tabla13.2">
          <table:table-cell table:style-name="Tabla13.A12" office:value-type="string">
            <text:p text:style-name="P189"/>
          </table:table-cell>
          <table:table-cell table:style-name="Tabla13.B12" office:value-type="string">
            <text:p text:style-name="P189"/>
          </table:table-cell>
          <table:table-cell table:style-name="Tabla13.C12" office:value-type="string">
            <text:p text:style-name="P189"/>
          </table:table-cell>
          <table:table-cell table:style-name="Tabla13.D12" office:value-type="string">
            <text:p text:style-name="P189"/>
          </table:table-cell>
        </table:table-row>
        <table:table-row table:style-name="Tabla13.3">
          <table:table-cell table:style-name="Tabla13.A13" office:value-type="string">
            <text:p text:style-name="P189"/>
          </table:table-cell>
          <table:table-cell table:style-name="Tabla13.B13" office:value-type="string">
            <text:p text:style-name="P189"/>
          </table:table-cell>
          <table:table-cell table:style-name="Tabla13.C13" office:value-type="string">
            <text:p text:style-name="P189"/>
          </table:table-cell>
          <table:table-cell table:style-name="Tabla13.D13" office:value-type="string">
            <text:p text:style-name="P189"/>
          </table:table-cell>
        </table:table-row>
        <table:table-row table:style-name="Tabla13.2">
          <table:table-cell table:style-name="Tabla13.A14" office:value-type="string">
            <text:p text:style-name="P189"/>
          </table:table-cell>
          <table:table-cell table:style-name="Tabla13.B14" office:value-type="string">
            <text:p text:style-name="P189"/>
          </table:table-cell>
          <table:table-cell table:style-name="Tabla13.C14" office:value-type="string">
            <text:p text:style-name="P189"/>
          </table:table-cell>
          <table:table-cell table:style-name="Tabla13.D14" office:value-type="string">
            <text:p text:style-name="P189"/>
          </table:table-cell>
        </table:table-row>
        <table:table-row table:style-name="Tabla13.3">
          <table:table-cell table:style-name="Tabla13.A15" office:value-type="string">
            <text:p text:style-name="P127"><text:span text:style-name="T333">TOTAL</text:span><text:span text:style-name="T155"/></text:p>
          </table:table-cell>
          <table:table-cell table:style-name="Tabla13.A15" office:value-type="string">
            <text:p text:style-name="P189"/>
          </table:table-cell>
          <table:table-cell table:style-name="Tabla13.A15" office:value-type="string">
            <text:p text:style-name="P132"><text:span text:style-name="T333">TOTAL</text:span><text:span text:style-name="T155"/></text:p>
          </table:table-cell>
          <table:table-cell table:style-name="Tabla13.A15" office:value-type="string">
            <text:p text:style-name="P189"/>
          </table:table-cell>
        </table:table-row>
      </table:table>
      <text:p text:style-name="P325"/>
      <text:p text:style-name="P325"/>
      <text:p text:style-name="P325"/>
      <text:p text:style-name="P92"><text:span text:style-name="T416">El</text:span><text:span text:style-name="T417"> </text:span><text:span text:style-name="T416">secretario/a<text:tab/>VºBº</text:span><text:span text:style-name="T417"> </text:span><text:span text:style-name="T416">presidente</text:span><text:span text:style-name="T416"/></text:p>
      <text:p text:style-name="P277"/>
      <text:p text:style-name="P277"/>
      <text:p text:style-name="P277"/>
      <text:p text:style-name="P352"/>
      <text:p text:style-name="P94"><text:span text:style-name="T416">Fdo.:</text:span><text:span text:style-name="T26"><text:tab/></text:span><text:span text:style-name="T28"><text:tab/></text:span><text:span text:style-name="T416">Fdo.:</text:span><text:span text:style-name="T419"> </text:span><text:span text:style-name="T27"><text:s/><text:tab/></text:span><text:span text:style-name="T25"/></text:p>
      <text:p text:style-name="P203"><draw:custom-shape text:anchor-type="char" draw:z-index="129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0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6"> </text:span><text:span text:style-name="T359">PRESIDENTE/A</text:span><text:span text:style-name="T413"/></text:p>
          </table:table-cell>
          <table:table-cell table:style-name="Tabla14.A1" office:value-type="string">
            <text:p text:style-name="P124"><text:span text:style-name="T359">DNI</text:span><text:span text:style-name="T413"/></text:p>
          </table:table-cell>
        </table:table-row>
        <table:table-row table:style-name="Tabla14.2">
          <table:table-cell table:style-name="Tabla14.A2" office:value-type="string">
            <text:p text:style-name="P189"/>
          </table:table-cell>
          <table:table-cell table:style-name="Tabla14.B2" office:value-type="string">
            <text:p text:style-name="P189"/>
          </table:table-cell>
        </table:table-row>
        <table:table-row table:style-name="Tabla14.3">
          <table:table-cell table:style-name="Tabla14.A1" office:value-type="string">
            <text:p text:style-name="P127"><text:span text:style-name="T359">CLUB</text:span><text:span text:style-name="T365"> </text:span><text:span text:style-name="T359">DEPORTIVO</text:span><text:span text:style-name="T413"/></text:p>
          </table:table-cell>
          <table:table-cell table:style-name="Tabla14.A1" office:value-type="string">
            <text:p text:style-name="P124"><text:span text:style-name="T359">CIF</text:span><text:span text:style-name="T413"/></text:p>
          </table:table-cell>
        </table:table-row>
        <table:table-row table:style-name="Tabla14.1">
          <table:table-cell table:style-name="Tabla14.A4" office:value-type="string">
            <text:p text:style-name="P189"/>
          </table:table-cell>
          <table:table-cell table:style-name="Tabla14.B4" office:value-type="string">
            <text:p text:style-name="P189"/>
          </table:table-cell>
        </table:table-row>
      </table:table>
      <text:p text:style-name="P201"/>
      <text:p text:style-name="P208"/>
      <text:p text:style-name="P88"><text:span text:style-name="T156">DECLARO:</text:span><text:span text:style-name="T156"/></text:p>
      <text:p text:style-name="P329"/>
      <text:p text:style-name="P117"><text:span text:style-name="T155">1º.- Que el club al que represento no está incurso en ninguna de las circunstancias a las que se</text:span><text:span text:style-name="T161"> </text:span><text:span text:style-name="T155">refiere el artículo 13.2 de la Ley 38/2003, de 17 de noviembre, General de Subvenciones, que</text:span><text:span text:style-name="T161"> </text:span><text:span text:style-name="T155">impidan obtener</text:span><text:span text:style-name="T177"> </text:span><text:span text:style-name="T155">la</text:span><text:span text:style-name="T180"> </text:span><text:span text:style-name="T155">condición de</text:span><text:span text:style-name="T161"> </text:span><text:span text:style-name="T155">beneficiario</text:span><text:span text:style-name="T180"> </text:span><text:span text:style-name="T155">de</text:span><text:span text:style-name="T180"> </text:span><text:span text:style-name="T155">la</text:span><text:span text:style-name="T172"> </text:span><text:span text:style-name="T155">subvención</text:span><text:span text:style-name="T161"> </text:span><text:span text:style-name="T155">solicitada.</text:span><text:span text:style-name="T155"/></text:p>
      <text:p text:style-name="P118"><text:span text:style-name="T155">2º.-</text:span><text:span text:style-name="T161"> </text:span><text:span text:style-name="T155">Autorizar</text:span><text:span text:style-name="T161"> </text:span><text:span text:style-name="T155">a</text:span><text:span text:style-name="T161"> </text:span><text:span text:style-name="T155">la</text:span><text:span text:style-name="T161"> </text:span><text:span text:style-name="T155">concejalía</text:span><text:span text:style-name="T161"> </text:span><text:span text:style-name="T155">de</text:span><text:span text:style-name="T161"> </text:span><text:span text:style-name="T155">Deportes</text:span><text:span text:style-name="T161"> </text:span><text:span text:style-name="T155">del</text:span><text:span text:style-name="T161"> </text:span><text:span text:style-name="T155">Ayuntamiento</text:span><text:span text:style-name="T161"> </text:span><text:span text:style-name="T155">de</text:span><text:span text:style-name="T161"> </text:span><text:span text:style-name="T155">Cieza</text:span><text:span text:style-name="T161"> </text:span><text:span text:style-name="T155">a</text:span><text:span text:style-name="T161"> </text:span><text:span text:style-name="T155">solicitar</text:span><text:span text:style-name="T161"> </text:span><text:span text:style-name="T155">cuanta</text:span><text:span text:style-name="T161"> </text:span><text:span text:style-name="T155">información les sea necesaria en relación a la solicitud de subvención presentada por esta</text:span><text:span text:style-name="T161"> </text:span><text:span text:style-name="T155">Entidad.</text:span><text:span text:style-name="T155"/></text:p>
      <text:p text:style-name="P325"/>
      <text:p text:style-name="P325"/>
      <text:p text:style-name="P113"><text:span text:style-name="T155">Cieza</text:span><text:span text:style-name="T180"> </text:span><text:span text:style-name="T155">a</text:span><text:span text:style-name="T21"><text:tab/></text:span><text:span text:style-name="T155">de</text:span><text:span text:style-name="T21"><text:tab/></text:span><text:span text:style-name="T155">de</text:span><text:span text:style-name="T177"> </text:span><text:span text:style-name="T155">2023</text:span><text:span text:style-name="T155"/></text:p>
      <text:p text:style-name="P274"><draw:custom-shape text:anchor-type="char" draw:z-index="130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90"/>
      <text:h text:style-name="P15" text:outline-level="2"><text:span text:style-name="T356">CERTIFICADO</text:span><text:span text:style-name="T382"> </text:span><text:span text:style-name="T356">FEDERATIVO</text:span></text:h>
      <text:p text:style-name="P278"/>
      <text:p text:style-name="P102"><text:span text:style-name="T155">D/Dña.</text:span><text:span text:style-name="T21"><text:tab/><text:tab/></text:span><text:span text:style-name="T155">,</text:span><text:span text:style-name="T161"> </text:span><text:span text:style-name="T155">como</text:span><text:span text:style-name="T161"> </text:span><text:span text:style-name="T155">secretario/a</text:span><text:span text:style-name="T161"> </text:span><text:span text:style-name="T155">de</text:span><text:span text:style-name="T161"> </text:span><text:span text:style-name="T155">la</text:span><text:span text:style-name="T161"> </text:span><text:span text:style-name="T155">Federación</text:span><text:span text:style-name="T191"> </text:span><text:span text:style-name="T155">de</text:span><text:span text:style-name="T21"><text:tab/></text:span><text:span text:style-name="T155">de</text:span><text:span text:style-name="T190"> </text:span><text:span text:style-name="T155">la</text:span><text:span text:style-name="T191"> </text:span><text:span text:style-name="T155">Región</text:span><text:span text:style-name="T184"> </text:span><text:span text:style-name="T155">de</text:span><text:span text:style-name="T190"> </text:span><text:span text:style-name="T155">Murcia/Española.</text:span><text:span text:style-name="T189"> </text:span><text:span text:style-name="T155">(En</text:span><text:span text:style-name="T191"> </text:span><text:span text:style-name="T155">el</text:span><text:span text:style-name="T184"> </text:span><text:span text:style-name="T155">caso</text:span><text:span text:style-name="T184"> </text:span><text:span text:style-name="T155">de</text:span><text:span text:style-name="T184"> </text:span><text:span text:style-name="T155">que</text:span><text:span text:style-name="T179"> </text:span><text:span text:style-name="T155">los gastos</text:span><text:span text:style-name="T161"> </text:span><text:span text:style-name="T155">tengan</text:span><text:span text:style-name="T161"> </text:span><text:span text:style-name="T155">que ser</text:span><text:span text:style-name="T161"> </text:span><text:span text:style-name="T155">acreditados</text:span><text:span text:style-name="T161"> </text:span><text:span text:style-name="T155">tanto</text:span><text:span text:style-name="T161"> </text:span><text:span text:style-name="T155">por</text:span><text:span text:style-name="T161"> </text:span><text:span text:style-name="T155">la Federación</text:span><text:span text:style-name="T161"> </text:span><text:span text:style-name="T155">Regional</text:span><text:span text:style-name="T161"> </text:span><text:span text:style-name="T155">como</text:span><text:span text:style-name="T161"> </text:span><text:span text:style-name="T155">Nacional,</text:span><text:span text:style-name="T188"> </text:span><text:span text:style-name="T155">se</text:span><text:span text:style-name="T179"> </text:span><text:span text:style-name="T155">deberá</text:span><text:span text:style-name="T177"> </text:span><text:span text:style-name="T155">presentar este anexo</text:span><text:span text:style-name="T177"> </text:span><text:span text:style-name="T155">duplicado</text:span><text:span text:style-name="T180"> </text:span><text:span text:style-name="T155">y</text:span><text:span text:style-name="T177"> </text:span><text:span text:style-name="T155">firmado</text:span><text:span text:style-name="T180"> </text:span><text:span text:style-name="T155">por</text:span><text:span text:style-name="T180"> </text:span><text:span text:style-name="T155">cada</text:span><text:span text:style-name="T161"> </text:span><text:span text:style-name="T155">una</text:span><text:span text:style-name="T180"> </text:span><text:span text:style-name="T155">de</text:span><text:span text:style-name="T177"> </text:span><text:span text:style-name="T155">las</text:span><text:span text:style-name="T180"> </text:span><text:span text:style-name="T155">federaciones).</text:span><text:span text:style-name="T155"/></text:p>
      <text:p text:style-name="P325"/>
      <text:p text:style-name="P354"/>
      <text:h text:style-name="P17" text:outline-level="2"><text:span text:style-name="T133">CERTIFICO</text:span></text:h>
      <text:p text:style-name="P277"/>
      <text:p text:style-name="P307"/>
      <text:p text:style-name="P103"><text:span text:style-name="T155">1º.-</text:span><text:span text:style-name="T185"> </text:span><text:span text:style-name="T155">Que</text:span><text:span text:style-name="T163"> </text:span><text:span text:style-name="T155">el</text:span><text:span text:style-name="T196"> </text:span><text:span text:style-name="T155">club</text:span><text:span text:style-name="T21"><text:tab/></text:span><text:span text:style-name="T155">con</text:span><text:span text:style-name="T196"> </text:span><text:span text:style-name="T155">CIF</text:span><text:span text:style-name="T21"><text:tab/></text:span><text:span text:style-name="T155">inscrito</text:span><text:span text:style-name="T161"> </text:span><text:span text:style-name="T155">en</text:span><text:span text:style-name="T179"> </text:span><text:span text:style-name="T155">esta federación, ha participado en competición oficial durante el periodo comprendido entre el 1</text:span><text:span text:style-name="T161"> </text:span><text:span text:style-name="T155">de agosto de 2022 y el 31 de julio de 2023, con al menos lo siguiente (marcar la opción</text:span><text:span text:style-name="T161"> </text:span><text:span text:style-name="T155">correspondiente):</text:span><text:span text:style-name="T155"/></text:p>
      <text:p text:style-name="P25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89"/>
          </table:table-cell>
          <table:table-cell table:style-name="Tabla15.A1" office:value-type="string">
            <text:p text:style-name="P182"><text:span text:style-name="T155">1 equipo de categorías igual o inferior a categoría absoluta o 1 equipo de personas con</text:span><text:span text:style-name="T161"> </text:span><text:span text:style-name="T155">discapacidad</text:span><text:span text:style-name="T161"> </text:span><text:span text:style-name="T155">con</text:span><text:span text:style-name="T161"> </text:span><text:span text:style-name="T155">independencia</text:span><text:span text:style-name="T161"> </text:span><text:span text:style-name="T155">de</text:span><text:span text:style-name="T161"> </text:span><text:span text:style-name="T155">la</text:span><text:span text:style-name="T161"> </text:span><text:span text:style-name="T155">categoría</text:span><text:span text:style-name="T161"> </text:span><text:span text:style-name="T155">(quedan</text:span><text:span text:style-name="T161"> </text:span><text:span text:style-name="T155">excluidos</text:span><text:span text:style-name="T161"> </text:span><text:span text:style-name="T155">los</text:span><text:span text:style-name="T161"> </text:span><text:span text:style-name="T155">clubes</text:span><text:span text:style-name="T188"> </text:span><text:span text:style-name="T155">que</text:span><text:span text:style-name="T161"> </text:span><text:span text:style-name="T155">solamente</text:span><text:span text:style-name="T180"> </text:span><text:span text:style-name="T155">tengan</text:span><text:span text:style-name="T161"> </text:span><text:span text:style-name="T155">equipos</text:span><text:span text:style-name="T161"> </text:span><text:span text:style-name="T155">de categoría</text:span><text:span text:style-name="T163"> </text:span><text:span text:style-name="T155">absoluta).</text:span><text:span text:style-name="T155"/></text:p>
          </table:table-cell>
        </table:table-row>
        <table:table-row table:style-name="Tabla15.2">
          <table:table-cell table:style-name="Tabla15.A1" office:value-type="string">
            <text:p text:style-name="P189"/>
          </table:table-cell>
          <table:table-cell table:style-name="Tabla15.A1" office:value-type="string">
            <text:p text:style-name="P127"><text:span text:style-name="T155">Al</text:span><text:span text:style-name="T197"> </text:span><text:span text:style-name="T155">menos</text:span><text:span text:style-name="T198"> </text:span><text:span text:style-name="T155">8</text:span><text:span text:style-name="T199"> </text:span><text:span text:style-name="T155">deportistas</text:span><text:span text:style-name="T198"> </text:span><text:span text:style-name="T155">individuales</text:span><text:span text:style-name="T200"> </text:span><text:span text:style-name="T155">nacidos</text:span><text:span text:style-name="T198"> </text:span><text:span text:style-name="T155">a</text:span><text:span text:style-name="T199"> </text:span><text:span text:style-name="T155">partir</text:span><text:span text:style-name="T201"> </text:span><text:span text:style-name="T155">del</text:span><text:span text:style-name="T197"> </text:span><text:span text:style-name="T155">año</text:span><text:span text:style-name="T199"> </text:span><text:span text:style-name="T155">2004</text:span><text:span text:style-name="T202"> </text:span><text:span text:style-name="T155">o</text:span><text:span text:style-name="T199"> </text:span><text:span text:style-name="T155">con</text:span><text:span text:style-name="T197"> </text:span><text:span text:style-name="T155">discapacidad</text:span><text:span text:style-name="T203"> </text:span><text:span text:style-name="T155">con</text:span><text:span text:style-name="T179"> </text:span><text:span text:style-name="T155">independencia</text:span><text:span text:style-name="T180"> </text:span><text:span text:style-name="T155">de la</text:span><text:span text:style-name="T180"> </text:span><text:span text:style-name="T155">categoría</text:span><text:span text:style-name="T163"> </text:span><text:span text:style-name="T155">en</text:span><text:span text:style-name="T177"> </text:span><text:span text:style-name="T155">competición</text:span><text:span text:style-name="T161"> </text:span><text:span text:style-name="T155">oficial.</text:span><text:span text:style-name="T155"/></text:p>
          </table:table-cell>
        </table:table-row>
      </table:table>
      <text:p text:style-name="P322"/>
      <text:p text:style-name="P104"><text:span text:style-name="T155">2º.- Que el citado club ha inscrito en esta federación durante el periodo comprendido entre el 1</text:span><text:span text:style-name="T161"> </text:span><text:span text:style-name="T155">de agosto de 2022 y el 31 de julio de 2023, como mínimo a los siguientes equipos e individuales</text:span><text:span text:style-name="T179"> </text:span><text:span text:style-name="T155">de categoría femenina (marcar la opción correspondiente en su caso, dejar en blanco en caso de</text:span><text:span text:style-name="T179"> </text:span><text:span text:style-name="T155">no</text:span><text:span text:style-name="T180"> </text:span><text:span text:style-name="T155">corresponder):</text:span><text:span text:style-name="T155"/></text:p>
      <text:p text:style-name="P258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89"/>
          </table:table-cell>
          <table:table-cell table:style-name="Tabla16.A1" office:value-type="string">
            <text:p text:style-name="P127"><text:span text:style-name="T155">1</text:span><text:span text:style-name="T172"> </text:span><text:span text:style-name="T155">equipo</text:span><text:span text:style-name="T158"> </text:span><text:span text:style-name="T155">femenino</text:span><text:span text:style-name="T172"> </text:span><text:span text:style-name="T155">de</text:span><text:span text:style-name="T180"> </text:span><text:span text:style-name="T155">categoría</text:span><text:span text:style-name="T180"> </text:span><text:span text:style-name="T155">absoluta</text:span><text:span text:style-name="T172"> </text:span><text:span text:style-name="T155">o</text:span><text:span text:style-name="T172"> </text:span><text:span text:style-name="T155">inferior</text:span><text:span text:style-name="T155"/></text:p>
          </table:table-cell>
        </table:table-row>
        <table:table-row table:style-name="Tabla16.2">
          <table:table-cell table:style-name="Tabla16.A1" office:value-type="string">
            <text:p text:style-name="P189"/>
          </table:table-cell>
          <table:table-cell table:style-name="Tabla16.A1" office:value-type="string">
            <text:p text:style-name="P127"><text:span text:style-name="T155">8</text:span><text:span text:style-name="T176"> </text:span><text:span text:style-name="T155">deportistas</text:span><text:span text:style-name="T180"> </text:span><text:span text:style-name="T155">individuales</text:span><text:span text:style-name="T177"> </text:span><text:span text:style-name="T155">de</text:span><text:span text:style-name="T172"> </text:span><text:span text:style-name="T155">hasta</text:span><text:span text:style-name="T176"> </text:span><text:span text:style-name="T155">categoría</text:span><text:span text:style-name="T180"> </text:span><text:span text:style-name="T155">absoluta</text:span><text:span text:style-name="T176"> </text:span><text:span text:style-name="T155">femenina</text:span><text:span text:style-name="T155"/></text:p>
          </table:table-cell>
        </table:table-row>
      </table:table>
      <text:p text:style-name="Text_20_body"/>
      <text:p text:style-name="P105"><text:span text:style-name="T155">3º.- Que en el momento de la emisión del presente certificado el citado club tiene inscrito en</text:span><text:span text:style-name="T161"> </text:span><text:span text:style-name="T155">esta</text:span><text:span text:style-name="T200"> </text:span><text:span text:style-name="T155">federación</text:span><text:span text:style-name="T204"> </text:span><text:span text:style-name="T155">para</text:span><text:span text:style-name="T205"> </text:span><text:span text:style-name="T155">la</text:span><text:span text:style-name="T202"> </text:span><text:span text:style-name="T155">competición</text:span><text:span text:style-name="T204"> </text:span><text:span text:style-name="T155">oficial</text:span><text:span text:style-name="T204"> </text:span><text:span text:style-name="T155">de</text:span><text:span text:style-name="T200"> </text:span><text:span text:style-name="T155">temporada</text:span><text:span text:style-name="T205"> </text:span><text:span text:style-name="T155">2023/2024</text:span><text:span text:style-name="T202"> </text:span><text:span text:style-name="T155">(o</text:span><text:span text:style-name="T200"> </text:span><text:span text:style-name="T155">temporada</text:span><text:span text:style-name="T206"> </text:span><text:span text:style-name="T155">2023</text:span><text:span text:style-name="T202"> </text:span><text:span text:style-name="T155">si</text:span><text:span text:style-name="T204"> </text:span><text:span text:style-name="T155">es</text:span><text:span text:style-name="T179"> </text:span><text:span text:style-name="T155">por año natural)</text:span><text:span text:style-name="T180"> </text:span><text:span text:style-name="T155">al</text:span><text:span text:style-name="T161"> </text:span><text:span text:style-name="T155">menos</text:span><text:span text:style-name="T180"> </text:span><text:span text:style-name="T155">los</text:span><text:span text:style-name="T161"> </text:span><text:span text:style-name="T155">siguientes</text:span><text:span text:style-name="T180"> </text:span><text:span text:style-name="T155">equipos o</text:span><text:span text:style-name="T180"> </text:span><text:span text:style-name="T155">individuales:</text:span><text:span text:style-name="T155"/></text:p>
      <text:p text:style-name="P30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office:value-type="string">
            <text:p text:style-name="P189"/>
          </table:table-cell>
          <table:table-cell table:style-name="Tabla17.A1" table:number-columns-spanned="7" office:value-type="string">
            <text:p text:style-name="P183"><text:span text:style-name="T155">1 equipo de categorías igual o inferior a categoría absoluta o 1 equipo de personas con</text:span><text:span text:style-name="T161"> </text:span><text:span text:style-name="T155">discapacidad</text:span><text:span text:style-name="T161"> </text:span><text:span text:style-name="T155">con</text:span><text:span text:style-name="T161"> </text:span><text:span text:style-name="T155">independencia</text:span><text:span text:style-name="T161"> </text:span><text:span text:style-name="T155">de</text:span><text:span text:style-name="T161"> </text:span><text:span text:style-name="T155">la</text:span><text:span text:style-name="T161"> </text:span><text:span text:style-name="T155">categoría</text:span><text:span text:style-name="T161"> </text:span><text:span text:style-name="T155">(quedan</text:span><text:span text:style-name="T161"> </text:span><text:span text:style-name="T155">excluidos</text:span><text:span text:style-name="T161"> </text:span><text:span text:style-name="T155">los</text:span><text:span text:style-name="T161"> </text:span><text:span text:style-name="T155">clubes</text:span><text:span text:style-name="T188"> </text:span><text:span text:style-name="T155">que</text:span><text:span text:style-name="T161"> </text:span><text:span text:style-name="T155">solamente</text:span><text:span text:style-name="T180"> </text:span><text:span text:style-name="T155">tengan</text:span><text:span text:style-name="T161"> </text:span><text:span text:style-name="T155">equipos</text:span><text:span text:style-name="T161"> </text:span><text:span text:style-name="T155">de categoría</text:span><text:span text:style-name="T163"> </text:span><text:span text:style-name="T155">absoluta).</text:span><text:span text:style-name="T1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office:value-type="string">
            <text:p text:style-name="P189"/>
          </table:table-cell>
          <table:table-cell table:style-name="Tabla17.B2" office:value-type="string">
            <text:p text:style-name="P135"><text:span text:style-name="T155">8</text:span><text:span text:style-name="T207"> </text:span><text:span text:style-name="T155">deportistas</text:span><text:span text:style-name="T208"> </text:span><text:span text:style-name="T155">individuales</text:span><text:span text:style-name="T209"> </text:span><text:span text:style-name="T155">nacidos</text:span><text:span text:style-name="T208"> </text:span><text:span text:style-name="T155">a</text:span><text:span text:style-name="T210"> </text:span><text:span text:style-name="T155">partir</text:span><text:span text:style-name="T208"> </text:span><text:span text:style-name="T155">del</text:span><text:span text:style-name="T161"> </text:span><text:span text:style-name="T155">independencia</text:span><text:span text:style-name="T176"> </text:span><text:span text:style-name="T155">de</text:span><text:span text:style-name="T176"> </text:span><text:span text:style-name="T155">la</text:span><text:span text:style-name="T176"> </text:span><text:span text:style-name="T155">categoría</text:span><text:span text:style-name="T177"> </text:span><text:span text:style-name="T155">en</text:span><text:span text:style-name="T158"> </text:span><text:span text:style-name="T155">competición</text:span><text:span text:style-name="T172"> </text:span><text:span text:style-name="T155">oficial.</text:span><text:span text:style-name="T155"/></text:p>
          </table:table-cell>
          <table:table-cell table:style-name="Tabla17.C2" office:value-type="string">
            <text:p text:style-name="P136"><text:span text:style-name="T155">año</text:span><text:span text:style-name="T155"/></text:p>
          </table:table-cell>
          <table:table-cell table:style-name="Tabla17.C2" office:value-type="string">
            <text:p text:style-name="P137"><text:span text:style-name="T155">2005</text:span><text:span text:style-name="T155"/></text:p>
          </table:table-cell>
          <table:table-cell table:style-name="Tabla17.C2" office:value-type="string">
            <text:p text:style-name="P138"><text:span text:style-name="T155">o</text:span><text:span text:style-name="T155"/></text:p>
          </table:table-cell>
          <table:table-cell table:style-name="Tabla17.C2" office:value-type="string">
            <text:p text:style-name="P137"><text:span text:style-name="T155">con</text:span><text:span text:style-name="T155"/></text:p>
          </table:table-cell>
          <table:table-cell table:style-name="Tabla17.C2" office:value-type="string">
            <text:p text:style-name="P137"><text:span text:style-name="T155">discapacidad</text:span><text:span text:style-name="T155"/></text:p>
          </table:table-cell>
          <table:table-cell table:style-name="Tabla17.H2" office:value-type="string">
            <text:p text:style-name="P139"><text:span text:style-name="T155">con</text:span><text:span text:style-name="T155"/></text:p>
          </table:table-cell>
        </table:table-row>
      </table:table>
      <text:p text:style-name="P276"><draw:custom-shape text:anchor-type="char" draw:z-index="131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268"/>
      <text:p text:style-name="P268"/>
      <text:p text:style-name="P275"/>
      <text:p text:style-name="P96"><text:span text:style-name="T7">4º</text:span><text:span text:style-name="T8"> </text:span><text:span text:style-name="T7">.-</text:span><text:span text:style-name="T9"> </text:span><text:span text:style-name="T7">Que</text:span><text:span text:style-name="T10"> </text:span><text:span text:style-name="T7">l</text:span><text:span text:style-name="T155">os</text:span><text:span text:style-name="T190"> </text:span><text:span text:style-name="T155">gastos</text:span><text:span text:style-name="T191"> </text:span><text:span text:style-name="T155">ocasionados</text:span><text:span text:style-name="T189"> </text:span><text:span text:style-name="T155">en</text:span><text:span text:style-name="T190"> </text:span><text:span text:style-name="T155">esta</text:span><text:span text:style-name="T184"> </text:span><text:span text:style-name="T155">federación</text:span><text:span text:style-name="T191"> </text:span><text:span text:style-name="T155">por</text:span><text:span text:style-name="T191"> </text:span><text:span text:style-name="T155">equipos</text:span><text:span text:style-name="T191"> </text:span><text:span text:style-name="T155">o</text:span><text:span text:style-name="T184"> </text:span><text:span text:style-name="T155">individuales</text:span><text:span text:style-name="T190"> </text:span><text:span text:style-name="T155">inscritos</text:span><text:span text:style-name="T191"> </text:span><text:span text:style-name="T155">son</text:span><text:span text:style-name="T191"> </text:span><text:span text:style-name="T155">los</text:span><text:span text:style-name="T187"> </text:span><text:span text:style-name="T155">siguientes:</text:span><text:span text:style-name="T155"/></text:p>
      <text:p text:style-name="P355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27"><text:span text:style-name="T155">Conceptos</text:span><text:span text:style-name="T155"/></text:p>
          </table:table-cell>
          <table:table-cell table:style-name="Tabla18.A1" office:value-type="string">
            <text:p text:style-name="P140"><text:span text:style-name="T155">Gastos</text:span><text:span text:style-name="T155"/></text:p>
          </table:table-cell>
        </table:table-row>
        <table:table-row table:style-name="Tabla18.2">
          <table:table-cell table:style-name="Tabla18.A2" office:value-type="string">
            <text:p text:style-name="P127"><text:span text:style-name="T155">Cuota</text:span><text:span text:style-name="T172"> </text:span><text:span text:style-name="T155">federación</text:span><text:span text:style-name="T155"/></text:p>
          </table:table-cell>
          <table:table-cell table:style-name="Tabla18.B2" office:value-type="string">
            <text:p text:style-name="P189"/>
          </table:table-cell>
        </table:table-row>
        <table:table-row table:style-name="Tabla18.3">
          <table:table-cell table:style-name="Tabla18.A3" office:value-type="string">
            <text:p text:style-name="P127"><text:span text:style-name="T155">Fichas</text:span><text:span text:style-name="T176"> </text:span><text:span text:style-name="T155">deportivas</text:span><text:span text:style-name="T155"/></text:p>
          </table:table-cell>
          <table:table-cell table:style-name="Tabla18.B3" office:value-type="string">
            <text:p text:style-name="P189"/>
          </table:table-cell>
        </table:table-row>
        <table:table-row table:style-name="Tabla18.2">
          <table:table-cell table:style-name="Tabla18.A4" office:value-type="string">
            <text:p text:style-name="P127"><text:span text:style-name="T155">Mutualidad/seguros</text:span><text:span text:style-name="T174"> </text:span><text:span text:style-name="T155">deportivos</text:span><text:span text:style-name="T155"/></text:p>
          </table:table-cell>
          <table:table-cell table:style-name="Tabla18.B4" office:value-type="string">
            <text:p text:style-name="P189"/>
          </table:table-cell>
        </table:table-row>
        <table:table-row table:style-name="Tabla18.1">
          <table:table-cell table:style-name="Tabla18.A5" office:value-type="string">
            <text:p text:style-name="P127"><text:span text:style-name="T155">Arbitrajes</text:span><text:span text:style-name="T155"/></text:p>
          </table:table-cell>
          <table:table-cell table:style-name="Tabla18.B5" office:value-type="string">
            <text:p text:style-name="P189"/>
          </table:table-cell>
        </table:table-row>
        <table:table-row table:style-name="Tabla18.6">
          <table:table-cell table:style-name="Tabla18.A6" office:value-type="string">
            <text:p text:style-name="P127"><text:span text:style-name="T155">Inscripciones</text:span><text:span text:style-name="T158"> </text:span><text:span text:style-name="T155">en</text:span><text:span text:style-name="T176"> </text:span><text:span text:style-name="T155">campeonatos</text:span><text:span text:style-name="T172"> </text:span><text:span text:style-name="T155">oficiales</text:span><text:span text:style-name="T155"/></text:p>
          </table:table-cell>
          <table:table-cell table:style-name="Tabla18.B6" office:value-type="string">
            <text:p text:style-name="P189"/>
          </table:table-cell>
        </table:table-row>
        <table:table-row table:style-name="Tabla18.1">
          <table:table-cell table:style-name="Tabla18.A7" office:value-type="string">
            <text:p text:style-name="P189"/>
          </table:table-cell>
          <table:table-cell table:style-name="Tabla18.B7" office:value-type="string">
            <text:p text:style-name="P189"/>
          </table:table-cell>
        </table:table-row>
        <table:table-row table:style-name="Tabla18.2">
          <table:table-cell table:style-name="Tabla18.A8" office:value-type="string">
            <text:p text:style-name="P189"/>
          </table:table-cell>
          <table:table-cell table:style-name="Tabla18.B8" office:value-type="string">
            <text:p text:style-name="P189"/>
          </table:table-cell>
        </table:table-row>
        <table:table-row table:style-name="Tabla18.3">
          <table:table-cell table:style-name="Tabla18.A9" office:value-type="string">
            <text:p text:style-name="P199"><text:span text:style-name="T155">Total</text:span><text:span text:style-name="T155"/></text:p>
          </table:table-cell>
          <table:table-cell table:style-name="Tabla18.B9" office:value-type="string">
            <text:p text:style-name="P189"/>
          </table:table-cell>
        </table:table-row>
      </table:table>
      <text:p text:style-name="P322"/>
      <text:p text:style-name="P106"><text:span text:style-name="T155">Que igualmente, el citado club ha participado en competiciones nacionales oficiales</text:span><text:span text:style-name="T161"> </text:span><text:span text:style-name="T155">(Campeonatos y fases de campeonato de España, Copas de España...) durante el periodo</text:span><text:span text:style-name="T161"> </text:span><text:span text:style-name="T155">comprendido entre el </text:span><text:span text:style-name="T7">1 de agosto de 2022 y el 31 de julio de 2023 y que los gastos con esta</text:span><text:span text:style-name="T11"> </text:span><text:span text:style-name="T7">federación</text:span><text:span text:style-name="T12"> </text:span><text:span text:style-name="T7">ocasionados</text:span><text:span text:style-name="T13"> </text:span><text:span text:style-name="T7">con</text:span><text:span text:style-name="T13"> </text:span><text:span text:style-name="T7">motivo</text:span><text:span text:style-name="T12"> </text:span><text:span text:style-name="T7">de</text:span><text:span text:style-name="T12"> </text:span><text:span text:style-name="T7">su</text:span><text:span text:style-name="T12"> </text:span><text:span text:style-name="T7">participación</text:span><text:span text:style-name="T14"> </text:span><text:span text:style-name="T7">en</text:span><text:span text:style-name="T12"> </text:span><text:span text:style-name="T7">competición</text:span><text:span text:style-name="T13"> </text:span><text:span text:style-name="T7">oficial</text:span><text:span text:style-name="T14"> </text:span><text:span text:style-name="T7">son</text:span><text:span text:style-name="T13"> </text:span><text:span text:style-name="T7">los</text:span><text:span text:style-name="T13"> </text:span><text:span text:style-name="T7">siguientes:</text:span><text:span text:style-name="T7"/></text:p>
      <text:p text:style-name="P35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27"><text:span text:style-name="T155">Conceptos</text:span><text:span text:style-name="T155"/></text:p>
          </table:table-cell>
          <table:table-cell table:style-name="Tabla19.A1" office:value-type="string">
            <text:p text:style-name="P140"><text:span text:style-name="T155">Gastos</text:span><text:span text:style-name="T155"/></text:p>
          </table:table-cell>
        </table:table-row>
        <table:table-row table:style-name="Tabla19.2">
          <table:table-cell table:style-name="Tabla19.A2" office:value-type="string">
            <text:p text:style-name="P127"><text:span text:style-name="T155">Cuota</text:span><text:span text:style-name="T172"> </text:span><text:span text:style-name="T155">federación</text:span><text:span text:style-name="T155"/></text:p>
          </table:table-cell>
          <table:table-cell table:style-name="Tabla19.B2" office:value-type="string">
            <text:p text:style-name="P189"/>
          </table:table-cell>
        </table:table-row>
        <table:table-row table:style-name="Tabla19.1">
          <table:table-cell table:style-name="Tabla19.A3" office:value-type="string">
            <text:p text:style-name="P127"><text:span text:style-name="T155">Fichas</text:span><text:span text:style-name="T176"> </text:span><text:span text:style-name="T155">deportivas</text:span><text:span text:style-name="T155"/></text:p>
          </table:table-cell>
          <table:table-cell table:style-name="Tabla19.B3" office:value-type="string">
            <text:p text:style-name="P189"/>
          </table:table-cell>
        </table:table-row>
        <table:table-row table:style-name="Tabla19.2">
          <table:table-cell table:style-name="Tabla19.A4" office:value-type="string">
            <text:p text:style-name="P127"><text:span text:style-name="T155">Mutualidad/seguros</text:span><text:span text:style-name="T174"> </text:span><text:span text:style-name="T155">deportivos</text:span><text:span text:style-name="T155"/></text:p>
          </table:table-cell>
          <table:table-cell table:style-name="Tabla19.B4" office:value-type="string">
            <text:p text:style-name="P189"/>
          </table:table-cell>
        </table:table-row>
        <table:table-row table:style-name="Tabla19.5">
          <table:table-cell table:style-name="Tabla19.A5" office:value-type="string">
            <text:p text:style-name="P127"><text:span text:style-name="T155">Arbitrajes</text:span><text:span text:style-name="T155"/></text:p>
          </table:table-cell>
          <table:table-cell table:style-name="Tabla19.B5" office:value-type="string">
            <text:p text:style-name="P189"/>
          </table:table-cell>
        </table:table-row>
        <table:table-row table:style-name="Tabla19.6">
          <table:table-cell table:style-name="Tabla19.A6" office:value-type="string">
            <text:p text:style-name="P127"><text:span text:style-name="T155">Inscripciones</text:span><text:span text:style-name="T158"> </text:span><text:span text:style-name="T155">en</text:span><text:span text:style-name="T176"> </text:span><text:span text:style-name="T155">campeonatos</text:span><text:span text:style-name="T172"> </text:span><text:span text:style-name="T155">oficiales</text:span><text:span text:style-name="T155"/></text:p>
          </table:table-cell>
          <table:table-cell table:style-name="Tabla19.B6" office:value-type="string">
            <text:p text:style-name="P189"/>
          </table:table-cell>
        </table:table-row>
        <table:table-row table:style-name="Tabla19.5">
          <table:table-cell table:style-name="Tabla19.A7" office:value-type="string">
            <text:p text:style-name="P189"/>
          </table:table-cell>
          <table:table-cell table:style-name="Tabla19.B7" office:value-type="string">
            <text:p text:style-name="P189"/>
          </table:table-cell>
        </table:table-row>
        <table:table-row table:style-name="Tabla19.2">
          <table:table-cell table:style-name="Tabla19.A8" office:value-type="string">
            <text:p text:style-name="P189"/>
          </table:table-cell>
          <table:table-cell table:style-name="Tabla19.B8" office:value-type="string">
            <text:p text:style-name="P189"/>
          </table:table-cell>
        </table:table-row>
        <table:table-row table:style-name="Tabla19.1">
          <table:table-cell table:style-name="Tabla19.A9" office:value-type="string">
            <text:p text:style-name="P199"><text:span text:style-name="T155">Total</text:span><text:span text:style-name="T155"/></text:p>
          </table:table-cell>
          <table:table-cell table:style-name="Tabla19.B9" office:value-type="string">
            <text:p text:style-name="P189"/>
          </table:table-cell>
        </table:table-row>
      </table:table>
      <text:p text:style-name="P357"/>
      <text:p text:style-name="P114"><text:span text:style-name="T155">En</text:span><text:span text:style-name="T21"><text:tab/></text:span><text:span text:style-name="T155">, a</text:span><text:span text:style-name="T21"><text:tab/></text:span><text:span text:style-name="T155">de</text:span><text:span text:style-name="T21"><text:tab/></text:span><text:span text:style-name="T155">de</text:span><text:span text:style-name="T172"> </text:span><text:span text:style-name="T155">2023</text:span><text:span text:style-name="T155"/></text:p>
      <text:p text:style-name="P317"/>
      <text:p text:style-name="P115"><text:span text:style-name="T390">(Firma)</text:span><text:span text:style-name="T390"/></text:p>
      <text:p text:style-name="P312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6"> </text:span><text:span text:style-name="T359">SECRETARIO/A</text:span><text:span text:style-name="T413"/></text:p>
          </table:table-cell>
          <table:table-cell table:style-name="Tabla20.A1" office:value-type="string">
            <text:p text:style-name="P124"><text:span text:style-name="T359">DNI</text:span><text:span text:style-name="T413"/></text:p>
          </table:table-cell>
        </table:table-row>
        <table:table-row table:style-name="Tabla20.2">
          <table:table-cell table:style-name="Tabla20.A2" office:value-type="string">
            <text:p text:style-name="P189"/>
          </table:table-cell>
          <table:table-cell table:style-name="Tabla20.B2" office:value-type="string">
            <text:p text:style-name="P189"/>
          </table:table-cell>
        </table:table-row>
        <table:table-row table:style-name="Tabla20.1">
          <table:table-cell table:style-name="Tabla20.A1" office:value-type="string">
            <text:p text:style-name="P127"><text:span text:style-name="T359">CLUB</text:span><text:span text:style-name="T365"> </text:span><text:span text:style-name="T359">DEPORTIVO</text:span><text:span text:style-name="T413"/></text:p>
          </table:table-cell>
          <table:table-cell table:style-name="Tabla20.A1" office:value-type="string">
            <text:p text:style-name="P124"><text:span text:style-name="T359">CIF</text:span><text:span text:style-name="T413"/></text:p>
          </table:table-cell>
        </table:table-row>
        <table:table-row table:style-name="Tabla20.4">
          <table:table-cell table:style-name="Tabla20.A4" office:value-type="string">
            <text:p text:style-name="P189"/>
          </table:table-cell>
          <table:table-cell table:style-name="Tabla20.B4" office:value-type="string">
            <text:p text:style-name="P189"/>
          </table:table-cell>
        </table:table-row>
      </table:table>
      <text:p text:style-name="P342"/>
      <text:h text:style-name="P18" text:outline-level="2"><text:span text:style-name="T133">CERTIFICO</text:span></text:h>
      <text:p text:style-name="P294"/>
      <text:p text:style-name="P107"><text:span text:style-name="T155">1º.- Que este club durante el periodo comprendido entre el </text:span><text:span text:style-name="T7">1 de agosto de 2022 y el 31 de julio</text:span><text:span text:style-name="T11"> </text:span><text:span text:style-name="T7">de</text:span><text:span text:style-name="T15"> </text:span><text:span text:style-name="T7">2023</text:span><text:span text:style-name="T155">,</text:span><text:span text:style-name="T172"> </text:span><text:span text:style-name="T155">ha</text:span><text:span text:style-name="T180"> </text:span><text:span text:style-name="T155">realizado</text:span><text:span text:style-name="T180"> </text:span><text:span text:style-name="T155">los</text:span><text:span text:style-name="T180"> </text:span><text:span text:style-name="T155">siguientes</text:span><text:span text:style-name="T180"> </text:span><text:span text:style-name="T155">desplazamientos</text:span><text:span text:style-name="T161"> </text:span><text:span text:style-name="T155">para</text:span><text:span text:style-name="T161"> </text:span><text:span text:style-name="T155">competiciones</text:span><text:span text:style-name="T180"> </text:span><text:span text:style-name="T155">oficiales:</text:span><text:span text:style-name="T155"/></text:p>
      <text:p text:style-name="Text_20_body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27"><text:span text:style-name="T155">Tipo</text:span><text:span text:style-name="T158"> </text:span><text:span text:style-name="T155">de</text:span><text:span text:style-name="T172"> </text:span><text:span text:style-name="T155">desplazamientos</text:span><text:span text:style-name="T155"/></text:p>
          </table:table-cell>
          <table:table-cell table:style-name="Tabla21.A1" office:value-type="string">
            <text:p text:style-name="P129"><text:span text:style-name="T155">N.º</text:span><text:span text:style-name="T174"> </text:span><text:span text:style-name="T155">de</text:span><text:span text:style-name="T172"> </text:span><text:span text:style-name="T155">desplazamientos</text:span><text:span text:style-name="T155"/></text:p>
          </table:table-cell>
        </table:table-row>
        <table:table-row table:style-name="Tabla21.2">
          <table:table-cell table:style-name="Tabla21.A2" office:value-type="string">
            <text:p text:style-name="P127"><text:span text:style-name="T155">Dentro</text:span><text:span text:style-name="T172"> </text:span><text:span text:style-name="T155">de</text:span><text:span text:style-name="T180"> </text:span><text:span text:style-name="T155">la</text:span><text:span text:style-name="T158"> </text:span><text:span text:style-name="T155">Región</text:span><text:span text:style-name="T172"> </text:span><text:span text:style-name="T155">de</text:span><text:span text:style-name="T177"> </text:span><text:span text:style-name="T155">Murcia*</text:span><text:span text:style-name="T155"/></text:p>
          </table:table-cell>
          <table:table-cell table:style-name="Tabla21.B2" office:value-type="string">
            <text:p text:style-name="P189"/>
          </table:table-cell>
        </table:table-row>
        <table:table-row table:style-name="Tabla21.1">
          <table:table-cell table:style-name="Tabla21.A3" office:value-type="string">
            <text:p text:style-name="P127"><text:span text:style-name="T155">Fuera</text:span><text:span text:style-name="T172"> </text:span><text:span text:style-name="T155">de</text:span><text:span text:style-name="T177"> </text:span><text:span text:style-name="T155">la</text:span><text:span text:style-name="T176"> </text:span><text:span text:style-name="T155">Región</text:span><text:span text:style-name="T180"> </text:span><text:span text:style-name="T155">de</text:span><text:span text:style-name="T180"> </text:span><text:span text:style-name="T155">Murcia*</text:span><text:span text:style-name="T155"/></text:p>
          </table:table-cell>
          <table:table-cell table:style-name="Tabla21.B3" office:value-type="string">
            <text:p text:style-name="P189"/>
          </table:table-cell>
        </table:table-row>
      </table:table>
      <text:p text:style-name="P101"><text:span text:style-name="T415">*</text:span><text:span text:style-name="T418"> </text:span><text:span text:style-name="T415">Adjuntar</text:span><text:span text:style-name="T421"> </text:span><text:span text:style-name="T415">calendarios</text:span><text:span text:style-name="T418"> </text:span><text:span text:style-name="T415">oficiales</text:span><text:span text:style-name="T422"> </text:span><text:span text:style-name="T415">de</text:span><text:span text:style-name="T423"> </text:span><text:span text:style-name="T415">competición</text:span><text:span text:style-name="T415"/></text:p>
      <text:p text:style-name="Text_20_body"/>
      <text:p text:style-name="P108"><text:span text:style-name="T155">2º.- Que este club durante el periodo comprendido entre el </text:span><text:span text:style-name="T7">1 de agosto de 2022 y el 31 de julio</text:span><text:span text:style-name="T11"> </text:span><text:span text:style-name="T7">de 2023 </text:span><text:span text:style-name="T155">ha realizado los siguientes desplazamientos para competiciones oficiales nacionales</text:span><text:span text:style-name="T161"> </text:span><text:span text:style-name="T155">(Campeonatos</text:span><text:span text:style-name="T161"> </text:span><text:span text:style-name="T155">y</text:span><text:span text:style-name="T177"> </text:span><text:span text:style-name="T155">fases</text:span><text:span text:style-name="T180"> </text:span><text:span text:style-name="T155">de Campeonato</text:span><text:span text:style-name="T161"> </text:span><text:span text:style-name="T155">de</text:span><text:span text:style-name="T180"> </text:span><text:span text:style-name="T155">España,</text:span><text:span text:style-name="T163"> </text:span><text:span text:style-name="T155">Copas de</text:span><text:span text:style-name="T180"> </text:span><text:span text:style-name="T155">España…).</text:span><text:span text:style-name="T155"/></text:p>
      <text:p text:style-name="P29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27"><text:span text:style-name="T155">Tipo</text:span><text:span text:style-name="T158"> </text:span><text:span text:style-name="T155">de</text:span><text:span text:style-name="T172"> </text:span><text:span text:style-name="T155">desplazamientos</text:span><text:span text:style-name="T155"/></text:p>
          </table:table-cell>
          <table:table-cell table:style-name="Tabla22.A1" office:value-type="string">
            <text:p text:style-name="P129"><text:span text:style-name="T155">N.º</text:span><text:span text:style-name="T174"> </text:span><text:span text:style-name="T155">de</text:span><text:span text:style-name="T172"> </text:span><text:span text:style-name="T155">desplazamientos</text:span><text:span text:style-name="T155"/></text:p>
          </table:table-cell>
        </table:table-row>
        <table:table-row table:style-name="Tabla22.2">
          <table:table-cell table:style-name="Tabla22.A2" office:value-type="string">
            <text:p text:style-name="P127"><text:span text:style-name="T155">Fuera</text:span><text:span text:style-name="T172"> </text:span><text:span text:style-name="T155">de</text:span><text:span text:style-name="T177"> </text:span><text:span text:style-name="T155">la</text:span><text:span text:style-name="T176"> </text:span><text:span text:style-name="T155">Región</text:span><text:span text:style-name="T180"> </text:span><text:span text:style-name="T155">de</text:span><text:span text:style-name="T180"> </text:span><text:span text:style-name="T155">Murcia*</text:span><text:span text:style-name="T155"/></text:p>
          </table:table-cell>
          <table:table-cell table:style-name="Tabla22.B2" office:value-type="string">
            <text:p text:style-name="P189"/>
          </table:table-cell>
        </table:table-row>
      </table:table>
      <text:p text:style-name="P96"><text:span text:style-name="T415">*Adjuntar</text:span><text:span text:style-name="T421"> </text:span><text:span text:style-name="T415">certificado</text:span><text:span text:style-name="T422"> </text:span><text:span text:style-name="T415">federativo</text:span><text:span text:style-name="T421"> </text:span><text:span text:style-name="T415">con</text:span><text:span text:style-name="T418"> </text:span><text:span text:style-name="T415">los</text:span><text:span text:style-name="T418"> </text:span><text:span text:style-name="T415">desplazamientos</text:span><text:span text:style-name="T421"> </text:span><text:span text:style-name="T415">realizados</text:span><text:span text:style-name="T418"> </text:span><text:span text:style-name="T415">fuera</text:span><text:span text:style-name="T421"> </text:span><text:span text:style-name="T415">de</text:span><text:span text:style-name="T422"> </text:span><text:span text:style-name="T415">la</text:span><text:span text:style-name="T418"> </text:span><text:span text:style-name="T415">Región</text:span><text:span text:style-name="T422"> </text:span><text:span text:style-name="T415">de</text:span><text:span text:style-name="T422"> </text:span><text:span text:style-name="T415">Murcia</text:span><text:span text:style-name="T418"> </text:span><text:span text:style-name="T415">a</text:span><text:span text:style-name="T418"> </text:span><text:span text:style-name="T415">los</text:span><text:span text:style-name="T418"> </text:span><text:span text:style-name="T415">que</text:span><text:span text:style-name="T424"> </text:span><text:span text:style-name="T415">hace</text:span><text:span text:style-name="T420"> </text:span><text:span text:style-name="T415">referencia</text:span><text:span text:style-name="T425"> </text:span><text:span text:style-name="T415">el punto</text:span><text:span text:style-name="T420"> </text:span><text:span text:style-name="T415">4.5 de</text:span><text:span text:style-name="T421"> </text:span><text:span text:style-name="T415">la</text:span><text:span text:style-name="T420"> </text:span><text:span text:style-name="T415">base quinta.</text:span><text:span text:style-name="T415"/></text:p>
      <text:p text:style-name="Text_20_body"/>
      <text:p text:style-name="Text_20_body"/>
      <text:p text:style-name="P260"/>
      <text:p text:style-name="P114"><text:span text:style-name="T155">En</text:span><text:span text:style-name="T21"><text:tab/></text:span><text:span text:style-name="T155">, a</text:span><text:span text:style-name="T21"><text:tab/></text:span><text:span text:style-name="T155">de</text:span><text:span text:style-name="T21"><text:tab/></text:span><text:span text:style-name="T155">de</text:span><text:span text:style-name="T172"> </text:span><text:span text:style-name="T155">2023</text:span><text:span text:style-name="T155"/></text:p>
      <text:p text:style-name="P325"/>
      <text:p text:style-name="P325"/>
      <text:p text:style-name="P340"/>
      <text:p text:style-name="P97"><text:span text:style-name="T416">El</text:span><text:span text:style-name="T426"> </text:span><text:span text:style-name="T416">secretario/a<text:tab/>VºBº</text:span><text:span text:style-name="T426"> </text:span><text:span text:style-name="T416">presidente</text:span><text:span text:style-name="T416"/></text:p>
      <text:p text:style-name="P277"/>
      <text:p text:style-name="P277"/>
      <text:p text:style-name="P277"/>
      <text:p text:style-name="P353"/>
      <text:p text:style-name="P94"><text:span text:style-name="T416">Fdo.:</text:span><text:span text:style-name="T26"><text:tab/></text:span><text:span text:style-name="T28"><text:tab/></text:span><text:span text:style-name="T416">Fdo.:</text:span><text:span text:style-name="T419"> </text:span><text:span text:style-name="T27"><text:s/><text:tab/></text:span><text:span text:style-name="T25"/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9"/>
      <text:p text:style-name="P360"><draw:g text:anchor-type="as-char" draw:z-index="109" draw:style-name="gr4"><draw:line draw:style-name="gr5" draw:text-style-name="P373" svg:x1="0cm" svg:y1="0cm" svg:x2="16.383cm" svg:y2="0cm"><text:p/></draw:line></draw:g><text:span text:style-name="T33"/></text:p>
      <text:section text:style-name="Sect2" text:name="Sección1">
        <text:p text:style-name="P119"><draw:custom-shape text:anchor-type="char" draw:z-index="132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text:span text:style-name="T225">Bases</text:span><text:span text:style-name="T227"> </text:span><text:span text:style-name="T225">convocatoria</text:span><text:span text:style-name="T225"/></text:p>
        <text:p text:style-name="P99"><text:span text:style-name="T225">subvenciones CLUBES</text:span><text:span text:style-name="T228"> </text:span><text:span text:style-name="T229">DEPORTIVOS</text:span><text:span text:style-name="T230"> </text:span><text:span text:style-name="T225">2023.docx</text:span><text:span text:style-name="T225"/></text:p>
        <text:p text:style-name="P120"><text:span text:style-name="T213">Camino</text:span><text:span text:style-name="T215"> </text:span><text:span text:style-name="T213">de</text:span><text:span text:style-name="T216"> </text:span><text:span text:style-name="T213">Alicantes</text:span><text:span text:style-name="T215"> </text:span><text:span text:style-name="T213">s/n</text:span><text:span text:style-name="T217"> </text:span><text:span text:style-name="T213">–</text:span><text:span text:style-name="T217"> </text:span><text:span text:style-name="T213">Piscina</text:span><text:span text:style-name="T215"> </text:span><text:span text:style-name="T213">Municipal</text:span><text:span text:style-name="T214"> </text:span><text:span text:style-name="T213">Cubierta</text:span><text:span text:style-name="T215"> </text:span><text:span text:style-name="T213">Climatizada</text:span><text:span text:style-name="T221"/></text:p>
        <text:p text:style-name="P100"><text:span text:style-name="T213">Email: </text:span><text:a xlink:type="simple" xlink:href="mailto:deportes@cieza.es" text:style-name="Default_20_Style" text:visited-style-name="Default_20_Style"><text:span text:style-name="T213">deportes@cieza.es</text:span><text:span text:style-name="T215"> </text:span></text:a><text:span text:style-name="T213">/</text:span><text:span text:style-name="T214"> </text:span><text:span text:style-name="T213">Tlf.</text:span><text:span text:style-name="T218"> </text:span><text:span text:style-name="T213">968</text:span><text:span text:style-name="T215"> </text:span><text:span text:style-name="T213">76</text:span><text:span text:style-name="T214"> </text:span><text:span text:style-name="T213">80</text:span><text:span text:style-name="T218"> </text:span><text:span text:style-name="T213">00</text:span><text:span text:style-name="T219"> </text:span><text:span text:style-name="T213">Ext,.</text:span><text:span text:style-name="T218"> </text:span><text:span text:style-name="T213">2502</text:span><text:span text:style-name="T215"> </text:span><text:span text:style-name="T213">y</text:span><text:span text:style-name="T214"> </text:span><text:span text:style-name="T213">fax</text:span><text:span text:style-name="T215"> </text:span><text:span text:style-name="T213">868</text:span><text:span text:style-name="T218"> </text:span><text:span text:style-name="T213">96</text:span><text:span text:style-name="T215"> </text:span><text:span text:style-name="T213">20</text:span><text:span text:style-name="T215"> </text:span><text:span text:style-name="T213">90</text:span><text:span text:style-name="T221"/></text:p>
        <text:p text:style-name="P121"><text:span text:style-name="T213">Pag.</text:span><text:span text:style-name="T217"> </text:span><text:span text:style-name="T220">21</text:span><text:span text:style-name="T213">/</text:span><text:span text:style-name="T220">24</text:span><text:span text:style-name="T221"/></text:p>
      </text:section>
      <text:p text:style-name="P362"><draw:custom-shape text:anchor-type="char" draw:z-index="133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6"> </text:span><text:span text:style-name="T359">SECRETARIO/A</text:span><text:span text:style-name="T413"/></text:p>
          </table:table-cell>
          <table:table-cell table:style-name="Tabla23.A1" office:value-type="string">
            <text:p text:style-name="P124"><text:span text:style-name="T359">DNI</text:span><text:span text:style-name="T413"/></text:p>
          </table:table-cell>
        </table:table-row>
        <table:table-row table:style-name="Tabla23.2">
          <table:table-cell table:style-name="Tabla23.A2" office:value-type="string">
            <text:p text:style-name="P189"/>
          </table:table-cell>
          <table:table-cell table:style-name="Tabla23.B2" office:value-type="string">
            <text:p text:style-name="P189"/>
          </table:table-cell>
        </table:table-row>
        <table:table-row table:style-name="Tabla23.3">
          <table:table-cell table:style-name="Tabla23.A1" office:value-type="string">
            <text:p text:style-name="P127"><text:span text:style-name="T359">CLUB</text:span><text:span text:style-name="T365"> </text:span><text:span text:style-name="T359">DEPORTIVO</text:span><text:span text:style-name="T413"/></text:p>
          </table:table-cell>
          <table:table-cell table:style-name="Tabla23.A1" office:value-type="string">
            <text:p text:style-name="P124"><text:span text:style-name="T359">CIF</text:span><text:span text:style-name="T413"/></text:p>
          </table:table-cell>
        </table:table-row>
        <table:table-row table:style-name="Tabla23.1">
          <table:table-cell table:style-name="Tabla23.A4" office:value-type="string">
            <text:p text:style-name="P189"/>
          </table:table-cell>
          <table:table-cell table:style-name="Tabla23.B4" office:value-type="string">
            <text:p text:style-name="P189"/>
          </table:table-cell>
        </table:table-row>
      </table:table>
      <text:p text:style-name="P363"/>
      <text:p text:style-name="P364"/>
      <text:h text:style-name="P18" text:outline-level="2"><text:span text:style-name="T133">CERTIFICO</text:span></text:h>
      <text:p text:style-name="P319"/>
      <text:p text:style-name="P122"><text:span text:style-name="T189">Que</text:span><text:span text:style-name="T167"> </text:span><text:span text:style-name="T197">este club </text:span><text:span text:style-name="T198">durante </text:span><text:span text:style-name="T191">el <text:s/></text:span><text:span text:style-name="T198">periodo </text:span><text:span text:style-name="T201">comprendido </text:span><text:span text:style-name="T199">entre </text:span><text:span text:style-name="T155">el</text:span><text:span text:style-name="T188"> </text:span><text:span text:style-name="T155">1</text:span><text:span text:style-name="T211"> </text:span><text:span text:style-name="T184">de <text:s/></text:span><text:span text:style-name="T199">agosto </text:span><text:span text:style-name="T184">de</text:span><text:span text:style-name="T191"> </text:span><text:span text:style-name="T197">2022 </text:span><text:span text:style-name="T155">y</text:span><text:span text:style-name="T161"> </text:span><text:span text:style-name="T155">el</text:span><text:span text:style-name="T161"> </text:span><text:span text:style-name="T191">31 </text:span><text:span text:style-name="T184">de </text:span><text:span text:style-name="T199">julio </text:span><text:span text:style-name="T184">de </text:span><text:span text:style-name="T197">2023 </text:span><text:span text:style-name="T191">ha </text:span><text:span text:style-name="T198">contado </text:span><text:span text:style-name="T189">con </text:span><text:span text:style-name="T198">escuela </text:span><text:span text:style-name="T201">deportiva </text:span><text:span text:style-name="T198">formada </text:span><text:span text:style-name="T189">por</text:span><text:span text:style-name="T167"> </text:span><text:span text:style-name="T201">deportistas</text:span><text:span text:style-name="T203"> </text:span><text:span text:style-name="T191">no</text:span><text:span text:style-name="T169"> </text:span><text:span text:style-name="T198">federados</text:span><text:span text:style-name="T201"> </text:span><text:span text:style-name="T155">y</text:span><text:span text:style-name="T161"> </text:span><text:span text:style-name="T189">por</text:span><text:span text:style-name="T167"> </text:span><text:span text:style-name="T191">lo</text:span><text:span text:style-name="T169"> </text:span><text:span text:style-name="T197">tanto</text:span><text:span text:style-name="T199"> </text:span><text:span text:style-name="T189">sin</text:span><text:span text:style-name="T167"> </text:span><text:span text:style-name="T201">competición</text:span><text:span text:style-name="T203"> </text:span><text:span text:style-name="T198">oficial</text:span><text:span text:style-name="T201"> </text:span><text:span text:style-name="T184">de</text:span><text:span text:style-name="T191"> </text:span><text:span text:style-name="T199">hasta <text:s/></text:span><text:span text:style-name="T191">la</text:span><text:span text:style-name="T169"> </text:span><text:span text:style-name="T198">categoría alevín, </text:span><text:span text:style-name="T189">con los </text:span><text:span text:style-name="T201">siguientes </text:span><text:span text:style-name="T155">y</text:span><text:span text:style-name="T161"> </text:span><text:span text:style-name="T198">grupos </text:span><text:span text:style-name="T155">y</text:span><text:span text:style-name="T188"> </text:span><text:span text:style-name="T201">desarrollada </text:span><text:span text:style-name="T155">en</text:span><text:span text:style-name="T211"> </text:span><text:span text:style-name="T189">las </text:span><text:span text:style-name="T201">instalaciones</text:span><text:span text:style-name="T203"> </text:span><text:span text:style-name="T167">que</text:span><text:span text:style-name="T178"> </text:span><text:span text:style-name="T155">a</text:span><text:span text:style-name="T178"> </text:span><text:span text:style-name="T201">continuación</text:span><text:span text:style-name="T212"> </text:span><text:span text:style-name="T155">se</text:span><text:span text:style-name="T178"> </text:span><text:span text:style-name="T201">relacionan.</text:span><text:span text:style-name="T155"/></text:p>
      <text:p text:style-name="P346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27"><text:span text:style-name="T359">N.º</text:span><text:span text:style-name="T360"> </text:span><text:span text:style-name="T359">DE</text:span><text:span text:style-name="T366"> </text:span><text:span text:style-name="T359">GRUPOS</text:span><text:span text:style-name="T413"/></text:p>
          </table:table-cell>
          <table:table-cell table:style-name="Tabla24.A1" office:value-type="string">
            <text:p text:style-name="P167"><text:span text:style-name="T359">INSTALACIONES</text:span><text:span text:style-name="T413"/></text:p>
          </table:table-cell>
        </table:table-row>
        <table:table-row table:style-name="Tabla24.2">
          <table:table-cell table:style-name="Tabla24.A2" office:value-type="string">
            <text:p text:style-name="P189"/>
          </table:table-cell>
          <table:table-cell table:style-name="Tabla24.B2" office:value-type="string">
            <text:p text:style-name="P189"/>
          </table:table-cell>
        </table:table-row>
        <table:table-row table:style-name="Tabla24.3">
          <table:table-cell table:style-name="Tabla24.A3" office:value-type="string">
            <text:p text:style-name="P189"/>
          </table:table-cell>
          <table:table-cell table:style-name="Tabla24.B3" office:value-type="string">
            <text:p text:style-name="P189"/>
          </table:table-cell>
        </table:table-row>
        <table:table-row table:style-name="Tabla24.2">
          <table:table-cell table:style-name="Tabla24.A4" office:value-type="string">
            <text:p text:style-name="P189"/>
          </table:table-cell>
          <table:table-cell table:style-name="Tabla24.B4" office:value-type="string">
            <text:p text:style-name="P189"/>
          </table:table-cell>
        </table:table-row>
        <table:table-row table:style-name="Tabla24.5">
          <table:table-cell table:style-name="Tabla24.A5" office:value-type="string">
            <text:p text:style-name="P189"/>
          </table:table-cell>
          <table:table-cell table:style-name="Tabla24.B5" office:value-type="string">
            <text:p text:style-name="P189"/>
          </table:table-cell>
        </table:table-row>
        <table:table-row table:style-name="Tabla24.2">
          <table:table-cell table:style-name="Tabla24.A6" office:value-type="string">
            <text:p text:style-name="P189"/>
          </table:table-cell>
          <table:table-cell table:style-name="Tabla24.B6" office:value-type="string">
            <text:p text:style-name="P189"/>
          </table:table-cell>
        </table:table-row>
      </table:table>
      <text:p text:style-name="Text_20_body"/>
      <text:p text:style-name="P365"><text:span text:style-name="T1">En</text:span><text:span text:style-name="T34"><text:tab/></text:span><text:span text:style-name="T1">,</text:span><text:span text:style-name="T18"> </text:span><text:span text:style-name="T1">a</text:span><text:span text:style-name="T34"><text:tab/></text:span><text:span text:style-name="T1">de</text:span><text:span text:style-name="T34"><text:tab/></text:span><text:span text:style-name="T1">de</text:span><text:span text:style-name="T19"> </text:span><text:span text:style-name="T1">2023</text:span><text:span text:style-name="T1"/></text:p>
      <text:p text:style-name="P359"/>
      <text:p text:style-name="P359"/>
      <text:p text:style-name="P358"/>
      <text:p text:style-name="P98"><text:span text:style-name="T416">El</text:span><text:span text:style-name="T426"> </text:span><text:span text:style-name="T416">secretario/a<text:tab/>VºBº</text:span><text:span text:style-name="T426"> </text:span><text:span text:style-name="T416">presidente</text:span><text:span text:style-name="T416"/></text:p>
      <text:p text:style-name="P277"/>
      <text:p text:style-name="P277"/>
      <text:p text:style-name="P277"/>
      <text:p text:style-name="P352"/>
      <text:p text:style-name="P94"><text:span text:style-name="T416">Fdo.:</text:span><text:span text:style-name="T26"><text:tab/></text:span><text:span text:style-name="T28"><text:tab/></text:span><text:span text:style-name="T416">Fdo.:</text:span><text:span text:style-name="T419"> </text:span><text:span text:style-name="T27"><text:s/><text:tab/></text:span><text:span text:style-name="T25"/></text:p>
      <text:p text:style-name="P90"><draw:custom-shape text:anchor-type="char" draw:z-index="134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text:span text:style-name="T331">(Solamente</text:span><text:span text:style-name="T347"> </text:span><text:span text:style-name="T331">clubes</text:span><text:span text:style-name="T347"> </text:span><text:span text:style-name="T331">de</text:span><text:span text:style-name="T348"> </text:span><text:span text:style-name="T331">deportes</text:span><text:span text:style-name="T347"> </text:span><text:span text:style-name="T331">individuales)</text:span><text:span text:style-name="T156"/></text:p>
      <text:p text:style-name="P277"/>
      <text:p text:style-name="P277"/>
      <text:p text:style-name="P320"/>
      <text:h text:style-name="P15" text:outline-level="2"><text:span text:style-name="T356">CERTIFICADO</text:span><text:span text:style-name="T382"> </text:span><text:span text:style-name="T356">FEDERATIVO</text:span></text:h>
      <text:p text:style-name="P278"/>
      <text:p text:style-name="P109"><text:span text:style-name="T155">D/Dña.</text:span><text:span text:style-name="T21"><text:tab/><text:tab/></text:span><text:span text:style-name="T155">,</text:span><text:span text:style-name="T161"> </text:span><text:span text:style-name="T155">como</text:span><text:span text:style-name="T161"> </text:span><text:span text:style-name="T155">secretario/a</text:span><text:span text:style-name="T161"> </text:span><text:span text:style-name="T155">de</text:span><text:span text:style-name="T161"> </text:span><text:span text:style-name="T155">la</text:span><text:span text:style-name="T161"> </text:span><text:span text:style-name="T155">Federación</text:span><text:span text:style-name="T177"> </text:span><text:span text:style-name="T155">de</text:span><text:span text:style-name="T21"><text:tab/></text:span><text:span text:style-name="T155">de la Región</text:span><text:span text:style-name="T177"> </text:span><text:span text:style-name="T155">de Murcia/Española</text:span><text:span text:style-name="T415">.</text:span><text:span text:style-name="T415"/></text:p>
      <text:p text:style-name="P336"/>
      <text:h text:style-name="P17" text:outline-level="2"><text:span text:style-name="T133">CERTIFICO</text:span></text:h>
      <text:p text:style-name="P110"><text:span text:style-name="T234">1º.-</text:span><text:span text:style-name="T235"> </text:span><text:span text:style-name="T155">Que</text:span><text:span text:style-name="T191"> </text:span><text:span text:style-name="T155">el</text:span><text:span text:style-name="T186"> </text:span><text:span text:style-name="T155">club</text:span><text:span text:style-name="T21"><text:tab/></text:span><text:span text:style-name="T155">con</text:span><text:span text:style-name="T184"> </text:span><text:span text:style-name="T155">CIF</text:span><text:span text:style-name="T21"><text:tab/></text:span><text:span text:style-name="T155">inscrito</text:span><text:span text:style-name="T182"> </text:span><text:span text:style-name="T155">en</text:span><text:span text:style-name="T179"> </text:span><text:span text:style-name="T155">esta federación, ha participado en las siguientes competiciones oficiales de ámbito nacional</text:span><text:span text:style-name="T161"> </text:span><text:span text:style-name="T155">organizado por la Federación Española, durante el periodo comprendido entre el 1 de agosto de</text:span><text:span text:style-name="T161"> </text:span><text:span text:style-name="T155">2022</text:span><text:span text:style-name="T177"> </text:span><text:span text:style-name="T155">y</text:span><text:span text:style-name="T177"> </text:span><text:span text:style-name="T155">el</text:span><text:span text:style-name="T180"> </text:span><text:span text:style-name="T155">31</text:span><text:span text:style-name="T177"> </text:span><text:span text:style-name="T155">de</text:span><text:span text:style-name="T180"> </text:span><text:span text:style-name="T155">julio</text:span><text:span text:style-name="T176"> </text:span><text:span text:style-name="T155">de 2023</text:span><text:span text:style-name="T177"> </text:span><text:span text:style-name="T155">con los</text:span><text:span text:style-name="T180"> </text:span><text:span text:style-name="T155">siguientes</text:span><text:span text:style-name="T180"> </text:span><text:span text:style-name="T155">deportistas</text:span><text:span text:style-name="T161"> </text:span><text:span text:style-name="T155">de</text:span><text:span text:style-name="T180"> </text:span><text:span text:style-name="T155">hasta</text:span><text:span text:style-name="T177"> </text:span><text:span text:style-name="T155">categoría</text:span><text:span text:style-name="T161"> </text:span><text:span text:style-name="T155">absoluta:</text:span><text:span text:style-name="T155"/></text:p>
      <text:p text:style-name="P268"/>
      <text:p text:style-name="P32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68"><text:span text:style-name="T376">COMPETICIÓN</text:span><text:span text:style-name="T415"/></text:p>
          </table:table-cell>
          <table:table-cell table:style-name="Tabla25.A1" office:value-type="string">
            <text:p text:style-name="P141"><text:span text:style-name="T376">FECHA</text:span><text:span text:style-name="T415"/></text:p>
          </table:table-cell>
          <table:table-cell table:style-name="Tabla25.A1" office:value-type="string">
            <text:p text:style-name="P142"><text:span text:style-name="T376">LUGAR</text:span><text:span text:style-name="T415"/></text:p>
          </table:table-cell>
          <table:table-cell table:style-name="Tabla25.A1" office:value-type="string">
            <text:p text:style-name="P143"><text:span text:style-name="T376">N.º DEPORTISTAS</text:span><text:span text:style-name="T377"> </text:span><text:span text:style-name="T376">HASTA</text:span><text:span text:style-name="T378"> </text:span><text:span text:style-name="T376">C.</text:span><text:span text:style-name="T379"> </text:span><text:span text:style-name="T376">ABSOLUTA</text:span><text:span text:style-name="T415"/></text:p>
          </table:table-cell>
        </table:table-row>
        <table:table-row table:style-name="Tabla25.2">
          <table:table-cell table:style-name="Tabla25.A2" office:value-type="string">
            <text:p text:style-name="P189"/>
          </table:table-cell>
          <table:table-cell table:style-name="Tabla25.B2" office:value-type="string">
            <text:p text:style-name="P189"/>
          </table:table-cell>
          <table:table-cell table:style-name="Tabla25.C2" office:value-type="string">
            <text:p text:style-name="P189"/>
          </table:table-cell>
          <table:table-cell table:style-name="Tabla25.D2" office:value-type="string">
            <text:p text:style-name="P189"/>
          </table:table-cell>
        </table:table-row>
        <table:table-row table:style-name="Tabla25.3">
          <table:table-cell table:style-name="Tabla25.A3" office:value-type="string">
            <text:p text:style-name="P189"/>
          </table:table-cell>
          <table:table-cell table:style-name="Tabla25.B3" office:value-type="string">
            <text:p text:style-name="P189"/>
          </table:table-cell>
          <table:table-cell table:style-name="Tabla25.C3" office:value-type="string">
            <text:p text:style-name="P189"/>
          </table:table-cell>
          <table:table-cell table:style-name="Tabla25.D3" office:value-type="string">
            <text:p text:style-name="P189"/>
          </table:table-cell>
        </table:table-row>
        <table:table-row table:style-name="Tabla25.4">
          <table:table-cell table:style-name="Tabla25.A4" office:value-type="string">
            <text:p text:style-name="P189"/>
          </table:table-cell>
          <table:table-cell table:style-name="Tabla25.B4" office:value-type="string">
            <text:p text:style-name="P189"/>
          </table:table-cell>
          <table:table-cell table:style-name="Tabla25.C4" office:value-type="string">
            <text:p text:style-name="P189"/>
          </table:table-cell>
          <table:table-cell table:style-name="Tabla25.D4" office:value-type="string">
            <text:p text:style-name="P189"/>
          </table:table-cell>
        </table:table-row>
        <table:table-row table:style-name="Tabla25.3">
          <table:table-cell table:style-name="Tabla25.A5" office:value-type="string">
            <text:p text:style-name="P189"/>
          </table:table-cell>
          <table:table-cell table:style-name="Tabla25.B5" office:value-type="string">
            <text:p text:style-name="P189"/>
          </table:table-cell>
          <table:table-cell table:style-name="Tabla25.C5" office:value-type="string">
            <text:p text:style-name="P189"/>
          </table:table-cell>
          <table:table-cell table:style-name="Tabla25.D5" office:value-type="string">
            <text:p text:style-name="P189"/>
          </table:table-cell>
        </table:table-row>
        <table:table-row table:style-name="Tabla25.2">
          <table:table-cell table:style-name="Tabla25.A6" office:value-type="string">
            <text:p text:style-name="P189"/>
          </table:table-cell>
          <table:table-cell table:style-name="Tabla25.B6" office:value-type="string">
            <text:p text:style-name="P189"/>
          </table:table-cell>
          <table:table-cell table:style-name="Tabla25.C6" office:value-type="string">
            <text:p text:style-name="P189"/>
          </table:table-cell>
          <table:table-cell table:style-name="Tabla25.D6" office:value-type="string">
            <text:p text:style-name="P189"/>
          </table:table-cell>
        </table:table-row>
        <table:table-row table:style-name="Tabla25.3">
          <table:table-cell table:style-name="Tabla25.A7" office:value-type="string">
            <text:p text:style-name="P189"/>
          </table:table-cell>
          <table:table-cell table:style-name="Tabla25.B7" office:value-type="string">
            <text:p text:style-name="P189"/>
          </table:table-cell>
          <table:table-cell table:style-name="Tabla25.C7" office:value-type="string">
            <text:p text:style-name="P189"/>
          </table:table-cell>
          <table:table-cell table:style-name="Tabla25.D7" office:value-type="string">
            <text:p text:style-name="P189"/>
          </table:table-cell>
        </table:table-row>
        <table:table-row table:style-name="Tabla25.4">
          <table:table-cell table:style-name="Tabla25.A8" office:value-type="string">
            <text:p text:style-name="P189"/>
          </table:table-cell>
          <table:table-cell table:style-name="Tabla25.B8" office:value-type="string">
            <text:p text:style-name="P189"/>
          </table:table-cell>
          <table:table-cell table:style-name="Tabla25.C8" office:value-type="string">
            <text:p text:style-name="P189"/>
          </table:table-cell>
          <table:table-cell table:style-name="Tabla25.D8" office:value-type="string">
            <text:p text:style-name="P189"/>
          </table:table-cell>
        </table:table-row>
        <table:table-row table:style-name="Tabla25.3">
          <table:table-cell table:style-name="Tabla25.A9" office:value-type="string">
            <text:p text:style-name="P189"/>
          </table:table-cell>
          <table:table-cell table:style-name="Tabla25.B9" office:value-type="string">
            <text:p text:style-name="P189"/>
          </table:table-cell>
          <table:table-cell table:style-name="Tabla25.C9" office:value-type="string">
            <text:p text:style-name="P189"/>
          </table:table-cell>
          <table:table-cell table:style-name="Tabla25.D9" office:value-type="string">
            <text:p text:style-name="P189"/>
          </table:table-cell>
        </table:table-row>
        <table:table-row table:style-name="Tabla25.2">
          <table:table-cell table:style-name="Tabla25.A10" office:value-type="string">
            <text:p text:style-name="P189"/>
          </table:table-cell>
          <table:table-cell table:style-name="Tabla25.B10" office:value-type="string">
            <text:p text:style-name="P189"/>
          </table:table-cell>
          <table:table-cell table:style-name="Tabla25.C10" office:value-type="string">
            <text:p text:style-name="P189"/>
          </table:table-cell>
          <table:table-cell table:style-name="Tabla25.D10" office:value-type="string">
            <text:p text:style-name="P189"/>
          </table:table-cell>
        </table:table-row>
      </table:table>
      <text:p text:style-name="P268"/>
      <text:p text:style-name="P263"/>
      <text:p text:style-name="P366"><text:span text:style-name="T1">En</text:span><text:span text:style-name="T34"><text:tab/></text:span><text:span text:style-name="T1">,</text:span><text:span text:style-name="T18"> </text:span><text:span text:style-name="T1">a</text:span><text:span text:style-name="T34"><text:tab/></text:span><text:span text:style-name="T1">de</text:span><text:span text:style-name="T34"><text:tab/></text:span><text:span text:style-name="T1">de</text:span><text:span text:style-name="T19"> </text:span><text:span text:style-name="T1">2023</text:span><text:span text:style-name="T1"/></text:p>
      <text:p text:style-name="P116"><text:span text:style-name="T387">(Firma)</text:span><text:span text:style-name="T236"/></text:p>
      <text:p text:style-name="P368"><draw:custom-shape text:anchor-type="char" draw:z-index="135" draw:style-name="gr1" draw:text-style-name="P370" svg:width="0.387cm" svg:height="15.888cm" svg:x="0.556cm" svg:y="10.816cm"><text:p text:style-name="P1"><text:span text:style-name="T2">La copia impresa de este documento podrá ser validada mediante su CSV: 14621372333361766056 en: </text:span><text:a xlink:type="simple" xlink:href="http://cotejar.cieza.es/" text:style-name="Default_20_Style" text:visited-style-name="Default_20_Style"><text:span text:style-name="T2">http://cotejar.cieza.es</text:span></text:a><text:span text:style-name="T2"/></text:p><draw:enhanced-geometry draw:type="0"/></draw:custom-shape></text:p>
      <text:p text:style-name="P367"/>
      <text:p text:style-name="P367"/>
      <text:p text:style-name="P369"/>
      <text:p text:style-name="P88"><text:span text:style-name="T331">ANEXO</text:span><text:span text:style-name="T344"> </text:span><text:span text:style-name="T331">VIII</text:span><text:span text:style-name="T156"/></text:p>
      <text:p text:style-name="P277"/>
      <text:p text:style-name="P277"/>
      <text:p text:style-name="P280"/>
      <text:h text:style-name="P19" text:outline-level="2"><text:span text:style-name="T372">RELACIÓN</text:span><text:span text:style-name="T388"> </text:span><text:span text:style-name="T372">CLASIFICADA</text:span><text:span text:style-name="T375"> </text:span><text:span text:style-name="T372">DE</text:span><text:span text:style-name="T388"> </text:span><text:span text:style-name="T372">GASTOS</text:span><text:span text:style-name="T373"> </text:span><text:span text:style-name="T372">PARA</text:span><text:span text:style-name="T389"> </text:span><text:span text:style-name="T372">JUSTIFICACIÓN</text:span></text:h>
      <text:p text:style-name="P277"/>
      <text:p text:style-name="P328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27"><text:span text:style-name="T359">NOMBRE</text:span><text:span text:style-name="T365"> </text:span><text:span text:style-name="T359">Y</text:span><text:span text:style-name="T366"> </text:span><text:span text:style-name="T359">APELLIDOS</text:span><text:span text:style-name="T365"> </text:span><text:span text:style-name="T359">DEL</text:span><text:span text:style-name="T366"> </text:span><text:span text:style-name="T359">SECRETARIO/A</text:span><text:span text:style-name="T413"/></text:p>
          </table:table-cell>
          <table:table-cell table:style-name="Tabla26.A1" office:value-type="string">
            <text:p text:style-name="P124"><text:span text:style-name="T359">DNI</text:span><text:span text:style-name="T413"/></text:p>
          </table:table-cell>
        </table:table-row>
        <table:table-row table:style-name="Tabla26.2">
          <table:table-cell table:style-name="Tabla26.A2" office:value-type="string">
            <text:p text:style-name="P190"/>
          </table:table-cell>
          <table:table-cell table:style-name="Tabla26.B2" office:value-type="string">
            <text:p text:style-name="P190"/>
          </table:table-cell>
        </table:table-row>
        <table:table-row table:style-name="Tabla26.3">
          <table:table-cell table:style-name="Tabla26.A1" office:value-type="string">
            <text:p text:style-name="P127"><text:span text:style-name="T359">CLUB</text:span><text:span text:style-name="T365"> </text:span><text:span text:style-name="T359">DEPORTIVO</text:span><text:span text:style-name="T413"/></text:p>
          </table:table-cell>
          <table:table-cell table:style-name="Tabla26.A1" office:value-type="string">
            <text:p text:style-name="P124"><text:span text:style-name="T359">CIF</text:span><text:span text:style-name="T413"/></text:p>
          </table:table-cell>
        </table:table-row>
        <table:table-row table:style-name="Tabla26.1">
          <table:table-cell table:style-name="Tabla26.A4" office:value-type="string">
            <text:p text:style-name="P190"/>
          </table:table-cell>
          <table:table-cell table:style-name="Tabla26.B4" office:value-type="string">
            <text:p text:style-name="P190"/>
          </table:table-cell>
        </table:table-row>
      </table:table>
      <text:p text:style-name="P277"/>
      <text:p text:style-name="P277"/>
      <text:p text:style-name="P30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144"><text:span text:style-name="T376">CONCEPTO</text:span><text:span text:style-name="T415"/></text:p>
          </table:table-cell>
          <table:table-cell table:style-name="Tabla27.A1" office:value-type="string">
            <text:p text:style-name="P145"><text:span text:style-name="T376">ACREEDOR</text:span><text:span text:style-name="T415"/></text:p>
          </table:table-cell>
          <table:table-cell table:style-name="Tabla27.A1" office:value-type="string">
            <text:p text:style-name="P169"><text:span text:style-name="T376">CIF</text:span><text:span text:style-name="T415"/></text:p>
          </table:table-cell>
          <table:table-cell table:style-name="Tabla27.A1" office:value-type="string">
            <text:p text:style-name="P146"><text:span text:style-name="T376">IMPORTE</text:span><text:span text:style-name="T415"/></text:p>
          </table:table-cell>
          <table:table-cell table:style-name="Tabla27.A1" office:value-type="string">
            <text:p text:style-name="P147"><text:span text:style-name="T376">N.º</text:span><text:span text:style-name="T377"> </text:span><text:span text:style-name="T380">FACTURA</text:span><text:span text:style-name="T415"/></text:p>
          </table:table-cell>
          <table:table-cell table:style-name="Tabla27.A1" office:value-type="string">
            <text:p text:style-name="P148"><text:span text:style-name="T376">FECHA</text:span><text:span text:style-name="T377"> </text:span><text:span text:style-name="T380">FACTURA</text:span><text:span text:style-name="T415"/></text:p>
          </table:table-cell>
          <table:table-cell table:style-name="Tabla27.A1" office:value-type="string">
            <text:p text:style-name="P149"><text:span text:style-name="T376">FECHA</text:span><text:span text:style-name="T381"> </text:span><text:span text:style-name="T376">PAGO</text:span><text:span text:style-name="T415"/></text:p>
          </table:table-cell>
        </table:table-row>
        <table:table-row table:style-name="Tabla27.2">
          <table:table-cell table:style-name="Tabla27.A2" office:value-type="string">
            <text:p text:style-name="P190"/>
          </table:table-cell>
          <table:table-cell table:style-name="Tabla27.B2" office:value-type="string">
            <text:p text:style-name="P190"/>
          </table:table-cell>
          <table:table-cell table:style-name="Tabla27.C2" office:value-type="string">
            <text:p text:style-name="P190"/>
          </table:table-cell>
          <table:table-cell table:style-name="Tabla27.D2" office:value-type="string">
            <text:p text:style-name="P190"/>
          </table:table-cell>
          <table:table-cell table:style-name="Tabla27.E2" office:value-type="string">
            <text:p text:style-name="P190"/>
          </table:table-cell>
          <table:table-cell table:style-name="Tabla27.F2" office:value-type="string">
            <text:p text:style-name="P190"/>
          </table:table-cell>
          <table:table-cell table:style-name="Tabla27.G2" office:value-type="string">
            <text:p text:style-name="P190"/>
          </table:table-cell>
        </table:table-row>
        <table:table-row table:style-name="Tabla27.3">
          <table:table-cell table:style-name="Tabla27.A3" office:value-type="string">
            <text:p text:style-name="P190"/>
          </table:table-cell>
          <table:table-cell table:style-name="Tabla27.B3" office:value-type="string">
            <text:p text:style-name="P190"/>
          </table:table-cell>
          <table:table-cell table:style-name="Tabla27.C3" office:value-type="string">
            <text:p text:style-name="P190"/>
          </table:table-cell>
          <table:table-cell table:style-name="Tabla27.D3" office:value-type="string">
            <text:p text:style-name="P190"/>
          </table:table-cell>
          <table:table-cell table:style-name="Tabla27.E3" office:value-type="string">
            <text:p text:style-name="P190"/>
          </table:table-cell>
          <table:table-cell table:style-name="Tabla27.F3" office:value-type="string">
            <text:p text:style-name="P190"/>
          </table:table-cell>
          <table:table-cell table:style-name="Tabla27.G3" office:value-type="string">
            <text:p text:style-name="P190"/>
          </table:table-cell>
        </table:table-row>
        <table:table-row table:style-name="Tabla27.4">
          <table:table-cell table:style-name="Tabla27.A4" office:value-type="string">
            <text:p text:style-name="P190"/>
          </table:table-cell>
          <table:table-cell table:style-name="Tabla27.B4" office:value-type="string">
            <text:p text:style-name="P190"/>
          </table:table-cell>
          <table:table-cell table:style-name="Tabla27.C4" office:value-type="string">
            <text:p text:style-name="P190"/>
          </table:table-cell>
          <table:table-cell table:style-name="Tabla27.D4" office:value-type="string">
            <text:p text:style-name="P190"/>
          </table:table-cell>
          <table:table-cell table:style-name="Tabla27.E4" office:value-type="string">
            <text:p text:style-name="P190"/>
          </table:table-cell>
          <table:table-cell table:style-name="Tabla27.F4" office:value-type="string">
            <text:p text:style-name="P190"/>
          </table:table-cell>
          <table:table-cell table:style-name="Tabla27.G4" office:value-type="string">
            <text:p text:style-name="P190"/>
          </table:table-cell>
        </table:table-row>
        <table:table-row table:style-name="Tabla27.3">
          <table:table-cell table:style-name="Tabla27.A5" office:value-type="string">
            <text:p text:style-name="P190"/>
          </table:table-cell>
          <table:table-cell table:style-name="Tabla27.B5" office:value-type="string">
            <text:p text:style-name="P190"/>
          </table:table-cell>
          <table:table-cell table:style-name="Tabla27.C5" office:value-type="string">
            <text:p text:style-name="P190"/>
          </table:table-cell>
          <table:table-cell table:style-name="Tabla27.D5" office:value-type="string">
            <text:p text:style-name="P190"/>
          </table:table-cell>
          <table:table-cell table:style-name="Tabla27.E5" office:value-type="string">
            <text:p text:style-name="P190"/>
          </table:table-cell>
          <table:table-cell table:style-name="Tabla27.F5" office:value-type="string">
            <text:p text:style-name="P190"/>
          </table:table-cell>
          <table:table-cell table:style-name="Tabla27.G5" office:value-type="string">
            <text:p text:style-name="P190"/>
          </table:table-cell>
        </table:table-row>
        <table:table-row table:style-name="Tabla27.2">
          <table:table-cell table:style-name="Tabla27.A6" office:value-type="string">
            <text:p text:style-name="P190"/>
          </table:table-cell>
          <table:table-cell table:style-name="Tabla27.B6" office:value-type="string">
            <text:p text:style-name="P190"/>
          </table:table-cell>
          <table:table-cell table:style-name="Tabla27.C6" office:value-type="string">
            <text:p text:style-name="P190"/>
          </table:table-cell>
          <table:table-cell table:style-name="Tabla27.D6" office:value-type="string">
            <text:p text:style-name="P190"/>
          </table:table-cell>
          <table:table-cell table:style-name="Tabla27.E6" office:value-type="string">
            <text:p text:style-name="P190"/>
          </table:table-cell>
          <table:table-cell table:style-name="Tabla27.F6" office:value-type="string">
            <text:p text:style-name="P190"/>
          </table:table-cell>
          <table:table-cell table:style-name="Tabla27.G6" office:value-type="string">
            <text:p text:style-name="P190"/>
          </table:table-cell>
        </table:table-row>
        <table:table-row table:style-name="Tabla27.3">
          <table:table-cell table:style-name="Tabla27.A7" office:value-type="string">
            <text:p text:style-name="P190"/>
          </table:table-cell>
          <table:table-cell table:style-name="Tabla27.B7" office:value-type="string">
            <text:p text:style-name="P190"/>
          </table:table-cell>
          <table:table-cell table:style-name="Tabla27.C7" office:value-type="string">
            <text:p text:style-name="P190"/>
          </table:table-cell>
          <table:table-cell table:style-name="Tabla27.D7" office:value-type="string">
            <text:p text:style-name="P190"/>
          </table:table-cell>
          <table:table-cell table:style-name="Tabla27.E7" office:value-type="string">
            <text:p text:style-name="P190"/>
          </table:table-cell>
          <table:table-cell table:style-name="Tabla27.F7" office:value-type="string">
            <text:p text:style-name="P190"/>
          </table:table-cell>
          <table:table-cell table:style-name="Tabla27.G7" office:value-type="string">
            <text:p text:style-name="P190"/>
          </table:table-cell>
        </table:table-row>
        <table:table-row table:style-name="Tabla27.4">
          <table:table-cell table:style-name="Tabla27.A8" office:value-type="string">
            <text:p text:style-name="P190"/>
          </table:table-cell>
          <table:table-cell table:style-name="Tabla27.B8" office:value-type="string">
            <text:p text:style-name="P190"/>
          </table:table-cell>
          <table:table-cell table:style-name="Tabla27.C8" office:value-type="string">
            <text:p text:style-name="P190"/>
          </table:table-cell>
          <table:table-cell table:style-name="Tabla27.D8" office:value-type="string">
            <text:p text:style-name="P190"/>
          </table:table-cell>
          <table:table-cell table:style-name="Tabla27.E8" office:value-type="string">
            <text:p text:style-name="P190"/>
          </table:table-cell>
          <table:table-cell table:style-name="Tabla27.F8" office:value-type="string">
            <text:p text:style-name="P190"/>
          </table:table-cell>
          <table:table-cell table:style-name="Tabla27.G8" office:value-type="string">
            <text:p text:style-name="P190"/>
          </table:table-cell>
        </table:table-row>
        <table:table-row table:style-name="Tabla27.3">
          <table:table-cell table:style-name="Tabla27.A9" table:number-columns-spanned="6" office:value-type="string">
            <text:p text:style-name="P200"><text:span text:style-name="T386">TOTAL</text:span>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7.G9" office:value-type="string">
            <text:p text:style-name="P190"/>
          </table:table-cell>
        </table:table-row>
      </table:table>
      <text:p text:style-name="P277"/>
      <text:p text:style-name="P277"/>
      <text:p text:style-name="P277"/>
      <text:p text:style-name="P280"/>
      <text:p text:style-name="P93"><text:span text:style-name="T416">El</text:span><text:span text:style-name="T417"> </text:span><text:span text:style-name="T416">secretario/a<text:tab/>VºBº</text:span><text:span text:style-name="T417"> </text:span><text:span text:style-name="T416">presidente</text:span><text:span text:style-name="T416"/></text:p>
      <text:p text:style-name="P277"/>
      <text:p text:style-name="P277"/>
      <text:p text:style-name="P277"/>
      <text:p text:style-name="P353"/>
      <text:p text:style-name="P95"><text:span text:style-name="T416">Fdo.:</text:span><text:span text:style-name="T26"><text:tab/></text:span><text:span text:style-name="T28"><text:tab/></text:span><text:span text:style-name="T416">Fdo.:</text:span><text:span text:style-name="T419"> </text:span><text:span text:style-name="T27"><text:s/><text:tab/></text:span><text:span text:style-name="T25"/></text:p>
      <text:p text:style-name="P201"/>
      <text:p text:style-name="P201"/>
      <text:p text:style-name="P201"/>
      <text:p text:style-name="P201"/>
      <text:p text:style-name="P201"/>
      <text:p text:style-name="P210"/>
      <text:p text:style-name="P89"><text:span text:style-name="T350">(Anexo</text:span><text:span text:style-name="T351"> </text:span><text:span text:style-name="T350">a</text:span><text:span text:style-name="T352"> </text:span><text:span text:style-name="T350">presentar</text:span><text:span text:style-name="T352"> </text:span><text:span text:style-name="T350">una</text:span><text:span text:style-name="T352"> </text:span><text:span text:style-name="T350">vez</text:span><text:span text:style-name="T352"> </text:span><text:span text:style-name="T350">concedida</text:span><text:span text:style-name="T353"> </text:span><text:span text:style-name="T350">la</text:span><text:span text:style-name="T354"> </text:span><text:span text:style-name="T350">subvención,</text:span><text:span text:style-name="T351"> </text:span><text:span text:style-name="T350">es</text:span><text:span text:style-name="T352"> </text:span><text:span text:style-name="T350">decir,</text:span><text:span text:style-name="T351"> </text:span><text:span text:style-name="T350">en</text:span><text:span text:style-name="T351"> </text:span><text:span text:style-name="T350">el</text:span><text:span text:style-name="T353"> </text:span><text:span text:style-name="T350">periodo</text:span><text:span text:style-name="T352"> </text:span><text:span text:style-name="T350">de</text:span><text:span text:style-name="T355"> </text:span><text:span text:style-name="T350">justificación)</text:span><text:span text:style-name="T156"/></text:p>
      <text:p text:style-name="P123"><text:span text:style-name="T275">Documento firmado</text:span><text:span text:style-name="T277"> </text:span><text:span text:style-name="T275">electrónicamente</text:span><text:span text:style-name="T278"> </text:span><text:span text:style-name="T275">el</text:span><text:span text:style-name="T279"> </text:span><text:span text:style-name="T275">día</text:span><text:span text:style-name="T279"> </text:span><text:span text:style-name="T275">08/09/2023</text:span><text:span text:style-name="T280"> </text:span><text:span text:style-name="T275">Fdo.:</text:span><text:span text:style-name="T281"> </text:span><text:span text:style-name="T275">Pascual</text:span><text:span text:style-name="T282"> </text:span><text:span text:style-name="T275">Egea</text:span><text:span text:style-name="T282"> </text:span><text:span text:style-name="T275">Ballesteros</text:span><text:span text:style-name="T2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53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723cm" fo:margin-right="0cm" fo:margin-top="0.002cm" fo:margin-bottom="0cm" style:contextual-spacing="false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79cm" fo:margin-left="1.4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3.1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4.8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6.4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8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1.5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3.2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1cm" fo:margin-left="1.45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12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8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6.48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1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9.8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5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20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8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fo:font-family="'Arial MT'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Symbol1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3.198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88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5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22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89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5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3.23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4.9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18cm" fo:margin-left="1.453cm"/>
        </style:list-level-properties>
        <style:text-properties style:font-name="Tahoma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12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80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4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16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8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5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20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1.453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261cm" fo:margin-left="2.752cm"/>
        </style:list-level-properties>
        <style:text-properties style:font-name="Tahoma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4.68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6.62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8.56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0.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2.43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4.3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1.45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3.12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80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48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16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84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5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20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3.19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71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21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72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22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7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23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3.73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5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2.72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26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82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3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92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48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03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3.589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5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53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Symbol1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9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993300" loext:opacity="100%" style:font-name="Trebuchet MS" fo:font-size="7.5pt" style:font-size-asian="7.5pt"/>
    </style:style>
    <style:style style:name="MT2" style:family="text">
      <style:text-properties fo:color="#993300" loext:opacity="100%" style:font-name="Trebuchet MS" fo:font-size="7.5pt" fo:letter-spacing="-0.004cm" style:font-size-asian="7.5pt"/>
    </style:style>
    <style:style style:name="MT3" style:family="text">
      <style:text-properties fo:color="#a40020" loext:opacity="100%" style:font-name="Trebuchet MS" fo:font-size="7.5pt" style:font-size-asian="7.5pt"/>
    </style:style>
    <style:style style:name="MT4" style:family="text">
      <style:text-properties style:font-name="Trebuchet MS" fo:font-size="7.5pt" style:font-size-asian="7.5pt"/>
    </style:style>
    <style:style style:name="MT5" style:family="text">
      <style:text-properties fo:color="#660033" loext:opacity="100%" fo:font-size="10pt" style:text-underline-style="solid" style:text-underline-width="auto" style:text-underline-color="#660033" fo:font-weight="bold" style:font-size-asian="10pt" style:font-weight-asian="bold"/>
    </style:style>
    <style:style style:name="MT6" style:family="text">
      <style:text-properties fo:color="#660033" loext:opacity="100%" fo:font-size="10pt" fo:letter-spacing="-0.009cm" style:text-underline-style="solid" style:text-underline-width="auto" style:text-underline-color="#660033" fo:font-weight="bold" style:font-size-asian="10pt" style:font-weight-asian="bold"/>
    </style:style>
    <style:style style:name="MT7" style:family="text">
      <style:text-properties fo:font-size="10pt" fo:font-weight="bold" style:font-size-asian="10pt" style:font-weight-asian="bold"/>
    </style:style>
    <style:style style:name="MT8" style:family="text">
      <style:text-properties fo:color="#660033" loext:opacity="100%" fo:font-size="11pt" fo:font-weight="bold" style:font-size-asian="11pt" style:font-weight-asian="bold"/>
    </style:style>
    <style:style style:name="MT9" style:family="text">
      <style:text-properties fo:color="#660033" loext:opacity="100%" fo:font-size="11pt" fo:letter-spacing="-0.005cm" fo:font-weight="bold" style:font-size-asian="11pt" style:font-weight-asian="bold"/>
    </style:style>
    <style:style style:name="MT10" style:family="text">
      <style:text-properties fo:color="#660033" loext:opacity="100%" fo:font-size="11pt" fo:letter-spacing="-0.011cm" fo:font-weight="bold" style:font-size-asian="11pt" style:font-weight-asian="bold"/>
    </style:style>
    <style:style style:name="MT11" style:family="text">
      <style:text-properties fo:font-size="11pt" fo:font-weight="bold" style:font-size-asian="11pt" style:font-weight-asian="bold"/>
    </style:style>
    <style:style style:name="MT12" style:family="text">
      <style:text-properties fo:color="#660033" loext:opacity="100%" fo:font-size="10pt" fo:letter-spacing="-0.016cm" style:text-underline-style="solid" style:text-underline-width="auto" style:text-underline-color="#660033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79cm" fo:min-width="1.4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81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98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8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71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7.2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9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7cm" fo:margin-bottom="0.691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8cm" fo:margin-left="0cm" fo:margin-right="0cm" fo:margin-bottom="1.797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75cm" fo:margin-bottom="1.023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7cm" fo:margin-bottom="0.691cm" fo:margin-left="1.552cm" fo:margin-right="1.199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8cm" fo:margin-left="0cm" fo:margin-right="0cm" fo:margin-bottom="1.797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7cm" fo:margin-bottom="0.691cm" fo:margin-left="1.552cm" fo:margin-right="1.199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2cm" fo:margin-left="0cm" fo:margin-right="0cm" fo:margin-bottom="3.56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7cm" fo:margin-bottom="0.691cm" fo:margin-left="1.552cm" fo:margin-right="1.199cm" style:writing-mode="lr-tb" style:layout-grid-color="#c0c0c0" style:layout-grid-lines="236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2cm" fo:margin-left="0cm" fo:margin-right="0cm" fo:margin-bottom="3.6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7cm" fo:margin-bottom="0cm" fo:margin-left="1.552cm" fo:margin-right="1.199cm" style:writing-mode="lr-tb" style:layout-grid-color="#c0c0c0" style:layout-grid-lines="23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26cm" fo:margin-left="0cm" fo:margin-right="0cm" fo:margin-bottom="4.72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7cm" fo:margin-bottom="0.84cm" fo:margin-left="1.552cm" fo:margin-right="1.199cm" style:writing-mode="lr-tb" style:layout-grid-color="#c0c0c0" style:layout-grid-lines="22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5cm" fo:margin-left="0cm" fo:margin-right="0cm" fo:margin-bottom="4.657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7cm" fo:margin-bottom="0.84cm" fo:margin-left="1.552cm" fo:margin-right="1.199cm" style:writing-mode="lr-tb" style:layout-grid-color="#c0c0c0" style:layout-grid-lines="226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cm" fo:margin-left="0cm" fo:margin-right="0cm" fo:margin-bottom="4.5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7cm" fo:margin-bottom="0.84cm" fo:margin-left="1.552cm" fo:margin-right="1.199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8cm" fo:margin-left="0cm" fo:margin-right="0cm" fo:margin-bottom="1.797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1.552cm" fo:margin-right="1.198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221cm" svg:y="1.277cm" svg:width="2.903cm" svg:height="1.901cm" draw:z-index="0"><draw:image xlink:href="Pictures/10000000000000D2000000907CE7CA09E0A57A96.jpg" xlink:type="simple" xlink:show="embed" xlink:actuate="onLoad" draw:mime-type="image/jpeg"/></draw:frame><draw:frame draw:style-name="Mfr1" draw:name="image2.jpeg" text:anchor-type="char" svg:x="15.457cm" svg:y="1.473cm" svg:width="3.545cm" svg:height="1.563cm" draw:z-index="1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20" draw:style-name="Mgr1" draw:text-style-name="MP2" svg:x1="3.002cm" svg:y1="28.524cm" svg:x2="19.385cm" svg:y2="28.524cm"><text:p/></draw:line><draw:frame draw:style-name="Mfr2" draw:name="Marco3" text:anchor-type="char" svg:x="18.013cm" svg:y="28.499cm" svg:width="1.328cm" svg:height="0.379cm" draw:z-index="21"><draw:text-box><text:p text:style-name="MP3"><text:span text:style-name="MT1">Pag.</text:span><text:span text:style-name="MT2"> </text:span><text:page-number text:select-page="current">1</text:page-number><text:span text:style-name="MT1">/</text:span><text:span text:style-name="MT3">24</text:span><text:span text:style-name="MT4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jpeg Copy 1" text:anchor-type="char" svg:x="3.221cm" svg:y="1.277cm" svg:width="2.903cm" svg:height="1.901cm" draw:z-index="63"><draw:image xlink:href="Pictures/10000000000000D2000000907CE7CA09E0A57A96.jpg" xlink:type="simple" xlink:show="embed" xlink:actuate="onLoad" draw:mime-type="image/jpeg"/></draw:frame><draw:frame draw:style-name="Mfr1" draw:name="image2.jpeg Copy 1" text:anchor-type="char" svg:x="15.457cm" svg:y="1.473cm" svg:width="3.545cm" svg:height="1.563cm" draw:z-index="64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49" draw:style-name="Mgr1" draw:text-style-name="MP2" svg:x1="3.002cm" svg:y1="28.524cm" svg:x2="19.385cm" svg:y2="28.524cm"><text:p/></draw:line><draw:frame draw:style-name="Mfr2" draw:name="Marco5" text:anchor-type="char" svg:x="18.013cm" svg:y="28.499cm" svg:width="1.328cm" svg:height="0.379cm" draw:z-index="66"><draw:text-box><text:p text:style-name="MP3"><text:span text:style-name="MT1">Pag.</text:span><text:span text:style-name="MT2"> </text:span><text:page-number text:select-page="current">2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draw:name="image1.jpeg Copy 1 Copy 1" text:anchor-type="char" svg:x="3.221cm" svg:y="1.277cm" svg:width="2.903cm" svg:height="1.901cm" draw:z-index="67"><draw:image xlink:href="Pictures/10000000000000D2000000907CE7CA09E0A57A96.jpg" xlink:type="simple" xlink:show="embed" xlink:actuate="onLoad" draw:mime-type="image/jpeg"/></draw:frame><draw:frame draw:style-name="Mfr1" draw:name="image2.jpeg Copy 1 Copy 1" text:anchor-type="char" svg:x="15.457cm" svg:y="1.473cm" svg:width="3.545cm" svg:height="1.563cm" draw:z-index="68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53" draw:style-name="Mgr1" draw:text-style-name="MP2" svg:x1="3.002cm" svg:y1="28.524cm" svg:x2="19.385cm" svg:y2="28.524cm"><text:p/></draw:line><draw:frame draw:style-name="Mfr2" draw:name="Marco7" text:anchor-type="char" svg:x="18.013cm" svg:y="28.499cm" svg:width="1.328cm" svg:height="0.379cm" draw:z-index="71"><draw:text-box><text:p text:style-name="MP3"><text:span text:style-name="MT1">Pag.</text:span><text:span text:style-name="MT2"> </text:span><text:page-number text:select-page="current">3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draw:name="image1.jpeg Copy 1 Copy 1 Copy 1" text:anchor-type="char" svg:x="3.221cm" svg:y="1.277cm" svg:width="2.903cm" svg:height="1.901cm" draw:z-index="70"><draw:image xlink:href="Pictures/10000000000000D2000000907CE7CA09E0A57A96.jpg" xlink:type="simple" xlink:show="embed" xlink:actuate="onLoad" draw:mime-type="image/jpeg"/></draw:frame><draw:frame draw:style-name="Mfr1" draw:name="image2.jpeg Copy 1 Copy 1 Copy 1" text:anchor-type="char" svg:x="15.457cm" svg:y="1.473cm" svg:width="3.545cm" svg:height="1.563cm" draw:z-index="72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58" draw:style-name="Mgr1" draw:text-style-name="MP2" svg:x1="3.002cm" svg:y1="28.524cm" svg:x2="19.385cm" svg:y2="28.524cm"><text:p/></draw:line><draw:frame draw:style-name="Mfr2" draw:name="Marco9" text:anchor-type="char" svg:x="18.013cm" svg:y="28.499cm" svg:width="1.328cm" svg:height="0.379cm" draw:z-index="73"><draw:text-box><text:p text:style-name="MP3"><text:span text:style-name="MT1">Pag.</text:span><text:span text:style-name="MT2"> </text:span><text:page-number text:select-page="current">4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draw:name="image1.jpeg Copy 1 Copy 1 Copy 1 Copy 1" text:anchor-type="char" svg:x="3.221cm" svg:y="1.277cm" svg:width="2.903cm" svg:height="1.901cm" draw:z-index="75"><draw:image xlink:href="Pictures/10000000000000D2000000907CE7CA09E0A57A96.jpg" xlink:type="simple" xlink:show="embed" xlink:actuate="onLoad" draw:mime-type="image/jpeg"/></draw:frame><draw:frame draw:style-name="Mfr1" draw:name="image2.jpeg Copy 1 Copy 1 Copy 1 Copy 1" text:anchor-type="char" svg:x="15.457cm" svg:y="1.473cm" svg:width="3.545cm" svg:height="1.563cm" draw:z-index="76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64" draw:style-name="Mgr1" draw:text-style-name="MP2" svg:x1="3.002cm" svg:y1="28.524cm" svg:x2="19.385cm" svg:y2="28.524cm"><text:p/></draw:line><draw:frame draw:style-name="Mfr2" draw:name="Marco11" text:anchor-type="char" svg:x="18.013cm" svg:y="28.499cm" svg:width="1.328cm" svg:height="0.379cm" draw:z-index="77"><draw:text-box><text:p text:style-name="MP3"><text:span text:style-name="MT1">Pag.</text:span><text:span text:style-name="MT2"> </text:span><text:page-number text:select-page="current">5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5" style:page-layout-name="Mpm3" draw:style-name="Mdp1">
      <style:header>
        <text:p text:style-name="MP1"><draw:frame draw:style-name="Mfr1" draw:name="image1.jpeg Copy 1 Copy 1 Copy 1 Copy 1 Copy 1" text:anchor-type="char" svg:x="3.221cm" svg:y="1.277cm" svg:width="2.903cm" svg:height="1.901cm" draw:z-index="79"><draw:image xlink:href="Pictures/10000000000000D2000000907CE7CA09E0A57A96.jpg" xlink:type="simple" xlink:show="embed" xlink:actuate="onLoad" draw:mime-type="image/jpeg"/></draw:frame><draw:frame draw:style-name="Mfr1" draw:name="image2.jpeg Copy 1 Copy 1 Copy 1 Copy 1 Copy 1" text:anchor-type="char" svg:x="15.457cm" svg:y="1.473cm" svg:width="3.545cm" svg:height="1.563cm" draw:z-index="78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69" draw:style-name="Mgr1" draw:text-style-name="MP2" svg:x1="3.002cm" svg:y1="28.524cm" svg:x2="19.385cm" svg:y2="28.524cm"><text:p/></draw:line><draw:frame draw:style-name="Mfr2" draw:name="Marco13" text:anchor-type="char" svg:x="18.013cm" svg:y="28.499cm" svg:width="1.328cm" svg:height="0.379cm" draw:z-index="81"><draw:text-box><text:p text:style-name="MP3"><text:span text:style-name="MT1">Pag.</text:span><text:span text:style-name="MT2"> </text:span><text:page-number text:select-page="current">6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6" style:page-layout-name="Mpm3" draw:style-name="Mdp1">
      <style:header>
        <text:p text:style-name="MP1"><draw:frame draw:style-name="Mfr1" draw:name="image1.jpeg Copy 1 Copy 1 Copy 1 Copy 1 Copy 1 Copy 1" text:anchor-type="char" svg:x="3.221cm" svg:y="1.277cm" svg:width="2.903cm" svg:height="1.901cm" draw:z-index="83"><draw:image xlink:href="Pictures/10000000000000D2000000907CE7CA09E0A57A96.jpg" xlink:type="simple" xlink:show="embed" xlink:actuate="onLoad" draw:mime-type="image/jpeg"/></draw:frame><draw:frame draw:style-name="Mfr1" draw:name="image2.jpeg Copy 1 Copy 1 Copy 1 Copy 1 Copy 1 Copy 1" text:anchor-type="char" svg:x="15.457cm" svg:y="1.473cm" svg:width="3.545cm" svg:height="1.563cm" draw:z-index="82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73" draw:style-name="Mgr1" draw:text-style-name="MP2" svg:x1="3.002cm" svg:y1="28.524cm" svg:x2="19.385cm" svg:y2="28.524cm"><text:p/></draw:line><draw:frame draw:style-name="Mfr2" draw:name="Marco15" text:anchor-type="char" svg:x="18.013cm" svg:y="28.499cm" svg:width="1.328cm" svg:height="0.379cm" draw:z-index="84"><draw:text-box><text:p text:style-name="MP3"><text:span text:style-name="MT1">Pag.</text:span><text:span text:style-name="MT2"> </text:span><text:page-number text:select-page="current">7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7" style:page-layout-name="Mpm3" draw:style-name="Mdp1">
      <style:header>
        <text:p text:style-name="MP1"><draw:frame draw:style-name="Mfr1" draw:name="image1.jpeg Copy 1 Copy 1 Copy 1 Copy 1 Copy 1 Copy 1 Copy 1" text:anchor-type="char" svg:x="3.221cm" svg:y="1.277cm" svg:width="2.903cm" svg:height="1.901cm" draw:z-index="87"><draw:image xlink:href="Pictures/10000000000000D2000000907CE7CA09E0A57A96.jpg" xlink:type="simple" xlink:show="embed" xlink:actuate="onLoad" draw:mime-type="image/jpeg"/></draw:frame><draw:frame draw:style-name="Mfr1" draw:name="image2.jpeg Copy 1 Copy 1 Copy 1 Copy 1 Copy 1 Copy 1 Copy 1" text:anchor-type="char" svg:x="15.457cm" svg:y="1.473cm" svg:width="3.545cm" svg:height="1.563cm" draw:z-index="86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79" draw:style-name="Mgr1" draw:text-style-name="MP2" svg:x1="3.002cm" svg:y1="28.524cm" svg:x2="19.385cm" svg:y2="28.524cm"><text:p/></draw:line><draw:frame draw:style-name="Mfr2" draw:name="Marco17" text:anchor-type="char" svg:x="18.013cm" svg:y="28.499cm" svg:width="1.328cm" svg:height="0.379cm" draw:z-index="88"><draw:text-box><text:p text:style-name="MP3"><text:span text:style-name="MT1">Pag.</text:span><text:span text:style-name="MT2"> </text:span><text:page-number text:select-page="current">8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8" style:page-layout-name="Mpm3" draw:style-name="Mdp1">
      <style:header>
        <text:p text:style-name="MP1"><draw:frame draw:style-name="Mfr1" draw:name="image1.jpeg Copy 1 Copy 1 Copy 1 Copy 1 Copy 1 Copy 1 Copy 1 Copy 1" text:anchor-type="char" svg:x="3.221cm" svg:y="1.277cm" svg:width="2.903cm" svg:height="1.901cm" draw:z-index="93"><draw:image xlink:href="Pictures/10000000000000D2000000907CE7CA09E0A57A96.jpg" xlink:type="simple" xlink:show="embed" xlink:actuate="onLoad" draw:mime-type="image/jpeg"/></draw:frame><draw:frame draw:style-name="Mfr1" draw:name="image2.jpeg Copy 1 Copy 1 Copy 1 Copy 1 Copy 1 Copy 1 Copy 1 Copy 1" text:anchor-type="char" svg:x="15.457cm" svg:y="1.473cm" svg:width="3.545cm" svg:height="1.563cm" draw:z-index="90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80" draw:style-name="Mgr1" draw:text-style-name="MP2" svg:x1="3.002cm" svg:y1="28.524cm" svg:x2="19.385cm" svg:y2="28.524cm"><text:p/></draw:line><draw:frame draw:style-name="Mfr2" draw:name="Marco19" text:anchor-type="char" svg:x="18.013cm" svg:y="28.499cm" svg:width="1.328cm" svg:height="0.379cm" draw:z-index="94"><draw:text-box><text:p text:style-name="MP3"><text:span text:style-name="MT1">Pag.</text:span><text:span text:style-name="MT2"> </text:span><text:page-number text:select-page="current">9</text:page-number><text:span text:style-name="MT1">/</text:span><text:span text:style-name="MT3">24</text:span><text:span text:style-name="MT4"/></text:p></draw:text-box></draw:frame></text:p>
      </style:footer>
    </style:master-page>
    <style:master-page style:name="Converted9" style:page-layout-name="Mpm3" draw:style-name="Mdp1">
      <style:header>
        <text:p text:style-name="MP1"><draw:frame draw:style-name="Mfr1" draw:name="Imagen2" text:anchor-type="char" svg:x="3.221cm" svg:y="1.277cm" svg:width="2.903cm" svg:height="1.901cm" draw:z-index="3"><draw:image xlink:href="Pictures/10000000000000D2000000907CE7CA09E0A57A96.jpg" xlink:type="simple" xlink:show="embed" xlink:actuate="onLoad" draw:mime-type="image/jpeg"/></draw:frame><draw:frame draw:style-name="Mfr1" draw:name="Imagen3" text:anchor-type="char" svg:x="15.457cm" svg:y="1.473cm" svg:width="3.545cm" svg:height="1.563cm" draw:z-index="2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22" draw:style-name="Mgr1" draw:text-style-name="MP2" svg:x1="3.002cm" svg:y1="28.524cm" svg:x2="19.385cm" svg:y2="28.524cm"><text:p/></draw:line><draw:custom-shape text:anchor-type="char" draw:z-index="23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0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draw:name="Imagen2 Copy 1" text:anchor-type="char" svg:x="3.221cm" svg:y="1.277cm" svg:width="2.903cm" svg:height="1.901cm" draw:z-index="92"><draw:image xlink:href="Pictures/10000000000000D2000000907CE7CA09E0A57A96.jpg" xlink:type="simple" xlink:show="embed" xlink:actuate="onLoad" draw:mime-type="image/jpeg"/></draw:frame><draw:frame draw:style-name="Mfr1" draw:name="Imagen3 Copy 1" text:anchor-type="char" svg:x="15.457cm" svg:y="1.473cm" svg:width="3.545cm" svg:height="1.563cm" draw:z-index="91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81" draw:style-name="Mgr1" draw:text-style-name="MP2" svg:x1="3.002cm" svg:y1="28.524cm" svg:x2="19.385cm" svg:y2="28.524cm"><text:p/></draw:line><draw:custom-shape text:anchor-type="char" draw:z-index="84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1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draw:name="Imagen2 Copy 1 Copy 1" text:anchor-type="char" svg:x="3.221cm" svg:y="1.277cm" svg:width="2.903cm" svg:height="1.901cm" draw:z-index="99"><draw:image xlink:href="Pictures/10000000000000D2000000907CE7CA09E0A57A96.jpg" xlink:type="simple" xlink:show="embed" xlink:actuate="onLoad" draw:mime-type="image/jpeg"/></draw:frame><draw:frame draw:style-name="Mfr1" draw:name="Imagen3 Copy 1 Copy 1" text:anchor-type="char" svg:x="15.457cm" svg:y="1.473cm" svg:width="3.545cm" svg:height="1.563cm" draw:z-index="98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85" draw:style-name="Mgr1" draw:text-style-name="MP2" svg:x1="3.002cm" svg:y1="28.524cm" svg:x2="19.385cm" svg:y2="28.524cm"><text:p/></draw:line><draw:custom-shape text:anchor-type="char" draw:z-index="88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2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draw:name="Imagen2 Copy 1 Copy 1 Copy 1" text:anchor-type="char" svg:x="3.221cm" svg:y="1.277cm" svg:width="2.903cm" svg:height="1.901cm" draw:z-index="104"><draw:image xlink:href="Pictures/10000000000000D2000000907CE7CA09E0A57A96.jpg" xlink:type="simple" xlink:show="embed" xlink:actuate="onLoad" draw:mime-type="image/jpeg"/></draw:frame><draw:frame draw:style-name="Mfr1" draw:name="Imagen3 Copy 1 Copy 1 Copy 1" text:anchor-type="char" svg:x="15.457cm" svg:y="1.473cm" svg:width="3.545cm" svg:height="1.563cm" draw:z-index="103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89" draw:style-name="Mgr1" draw:text-style-name="MP2" svg:x1="3.002cm" svg:y1="28.524cm" svg:x2="19.385cm" svg:y2="28.524cm"><text:p/></draw:line><draw:custom-shape text:anchor-type="char" draw:z-index="92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3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draw:name="Imagen2 Copy 1 Copy 1 Copy 1 Copy 1" text:anchor-type="char" svg:x="3.221cm" svg:y="1.277cm" svg:width="2.903cm" svg:height="1.901cm" draw:z-index="109"><draw:image xlink:href="Pictures/10000000000000D2000000907CE7CA09E0A57A96.jpg" xlink:type="simple" xlink:show="embed" xlink:actuate="onLoad" draw:mime-type="image/jpeg"/></draw:frame><draw:frame draw:style-name="Mfr1" draw:name="Imagen3 Copy 1 Copy 1 Copy 1 Copy 1" text:anchor-type="char" svg:x="15.457cm" svg:y="1.473cm" svg:width="3.545cm" svg:height="1.563cm" draw:z-index="108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93" draw:style-name="Mgr1" draw:text-style-name="MP2" svg:x1="3.002cm" svg:y1="28.524cm" svg:x2="19.385cm" svg:y2="28.524cm"><text:p/></draw:line><draw:custom-shape text:anchor-type="char" draw:z-index="94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4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draw:name="Imagen2 Copy 1 Copy 1 Copy 1 Copy 1 Copy 1" text:anchor-type="char" svg:x="3.221cm" svg:y="1.277cm" svg:width="2.903cm" svg:height="1.901cm" draw:z-index="117"><draw:image xlink:href="Pictures/10000000000000D2000000907CE7CA09E0A57A96.jpg" xlink:type="simple" xlink:show="embed" xlink:actuate="onLoad" draw:mime-type="image/jpeg"/></draw:frame><draw:frame draw:style-name="Mfr1" draw:name="Imagen3 Copy 1 Copy 1 Copy 1 Copy 1 Copy 1" text:anchor-type="char" svg:x="15.457cm" svg:y="1.473cm" svg:width="3.545cm" svg:height="1.563cm" draw:z-index="116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103" draw:style-name="Mgr1" draw:text-style-name="MP2" svg:x1="3.002cm" svg:y1="28.524cm" svg:x2="19.385cm" svg:y2="28.524cm"><text:p/></draw:line><draw:custom-shape text:anchor-type="char" draw:z-index="106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5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draw:name="Imagen2 Copy 1 Copy 1 Copy 1 Copy 1 Copy 1 Copy 1" text:anchor-type="char" svg:x="3.221cm" svg:y="1.277cm" svg:width="2.903cm" svg:height="1.901cm" draw:z-index="125"><draw:image xlink:href="Pictures/10000000000000D2000000907CE7CA09E0A57A96.jpg" xlink:type="simple" xlink:show="embed" xlink:actuate="onLoad" draw:mime-type="image/jpeg"/></draw:frame><draw:frame draw:style-name="Mfr1" draw:name="Imagen3 Copy 1 Copy 1 Copy 1 Copy 1 Copy 1 Copy 1" text:anchor-type="char" svg:x="15.457cm" svg:y="1.473cm" svg:width="3.545cm" svg:height="1.563cm" draw:z-index="124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107" draw:style-name="Mgr1" draw:text-style-name="MP2" svg:x1="3.002cm" svg:y1="28.524cm" svg:x2="19.385cm" svg:y2="28.524cm"><text:p/></draw:line><draw:custom-shape text:anchor-type="char" draw:z-index="108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6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6" style:page-layout-name="Mpm4" draw:style-name="Mdp1">
      <style:header>
        <text:p text:style-name="MP1"><draw:frame draw:style-name="Mfr1" draw:name="Imagen4" text:anchor-type="char" svg:x="3.221cm" svg:y="1.277cm" svg:width="2.903cm" svg:height="1.901cm" draw:z-index="4"><draw:image xlink:href="Pictures/10000000000000D2000000907CE7CA09E0A57A96.jpg" xlink:type="simple" xlink:show="embed" xlink:actuate="onLoad" draw:mime-type="image/jpeg"/></draw:frame><draw:frame draw:style-name="Mfr1" draw:name="Imagen5" text:anchor-type="char" svg:x="15.457cm" svg:y="1.473cm" svg:width="3.545cm" svg:height="1.563cm" draw:z-index="19"><draw:image xlink:href="Pictures/10000000000000A10000005549835859B4670549.jpg" xlink:type="simple" xlink:show="embed" xlink:actuate="onLoad" draw:mime-type="image/jpeg"/></draw:frame><draw:custom-shape text:anchor-type="char" draw:z-index="24" draw:style-name="Mgr3" draw:text-style-name="MP4" svg:width="1.819cm" svg:height="0.498cm" svg:x="2.97cm" svg:y="4.498cm"><text:p text:style-name="MP3"><text:span text:style-name="MT5">ANEXO</text:span><text:span text:style-name="MT6"> </text:span><text:page-number text:select-page="current">17</text:page-number><text:span text:style-name="MT7"/></text:p><draw:enhanced-geometry draw:type="0"/></draw:custom-shape></text:p>
      </style:header>
      <style:footer>
        <text:p text:style-name="MP1"><draw:line text:anchor-type="char" draw:z-index="25" draw:style-name="Mgr1" draw:text-style-name="MP2" svg:x1="3.002cm" svg:y1="28.524cm" svg:x2="19.385cm" svg:y2="28.524cm"><text:p/></draw:line><draw:custom-shape text:anchor-type="char" draw:z-index="26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7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7" style:page-layout-name="Mpm5" draw:style-name="Mdp1">
      <style:header>
        <text:p text:style-name="MP1"><draw:frame draw:style-name="Mfr1" draw:name="Imagen6" text:anchor-type="char" svg:x="3.221cm" svg:y="1.277cm" svg:width="2.903cm" svg:height="1.901cm" draw:z-index="18"><draw:image xlink:href="Pictures/10000000000000D2000000907CE7CA09E0A57A96.jpg" xlink:type="simple" xlink:show="embed" xlink:actuate="onLoad" draw:mime-type="image/jpeg"/></draw:frame><draw:frame draw:style-name="Mfr1" draw:name="Imagen7" text:anchor-type="char" svg:x="15.457cm" svg:y="1.473cm" svg:width="3.545cm" svg:height="1.563cm" draw:z-index="5"><draw:image xlink:href="Pictures/10000000000000A10000005549835859B4670549.jpg" xlink:type="simple" xlink:show="embed" xlink:actuate="onLoad" draw:mime-type="image/jpeg"/></draw:frame><draw:custom-shape text:anchor-type="char" draw:z-index="27" draw:style-name="Mgr4" draw:text-style-name="MP4" svg:width="1.985cm" svg:height="0.498cm" svg:x="2.97cm" svg:y="4.583cm"><text:p text:style-name="MP3"><text:span text:style-name="MT5">ANEXO</text:span><text:span text:style-name="MT6"> </text:span><text:page-number text:select-page="current">18</text:page-number><text:span text:style-name="MT7"/></text:p><draw:enhanced-geometry draw:type="0"/></draw:custom-shape></text:p>
      </style:header>
      <style:footer>
        <text:p text:style-name="MP1"><draw:line text:anchor-type="char" draw:z-index="28" draw:style-name="Mgr1" draw:text-style-name="MP2" svg:x1="3.002cm" svg:y1="28.524cm" svg:x2="19.385cm" svg:y2="28.524cm"><text:p/></draw:line><draw:custom-shape text:anchor-type="char" draw:z-index="29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8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8" style:page-layout-name="Mpm4" draw:style-name="Mdp1">
      <style:header>
        <text:p text:style-name="MP1"><draw:frame draw:style-name="Mfr1" draw:name="Imagen8" text:anchor-type="char" svg:x="3.221cm" svg:y="1.277cm" svg:width="2.903cm" svg:height="1.901cm" draw:z-index="7"><draw:image xlink:href="Pictures/10000000000000D2000000907CE7CA09E0A57A96.jpg" xlink:type="simple" xlink:show="embed" xlink:actuate="onLoad" draw:mime-type="image/jpeg"/></draw:frame><draw:frame draw:style-name="Mfr1" draw:name="Imagen9" text:anchor-type="char" svg:x="15.457cm" svg:y="1.473cm" svg:width="3.545cm" svg:height="1.563cm" draw:z-index="6"><draw:image xlink:href="Pictures/10000000000000A10000005549835859B4670549.jpg" xlink:type="simple" xlink:show="embed" xlink:actuate="onLoad" draw:mime-type="image/jpeg"/></draw:frame><draw:custom-shape text:anchor-type="char" draw:z-index="30" draw:style-name="Mgr5" draw:text-style-name="MP4" svg:width="1.886cm" svg:height="0.498cm" svg:x="2.97cm" svg:y="4.498cm"><text:p text:style-name="MP3"><text:span text:style-name="MT5">ANEXO</text:span><text:span text:style-name="MT6"> </text:span><text:page-number text:select-page="current">19</text:page-number><text:span text:style-name="MT7"/></text:p><draw:enhanced-geometry draw:type="0"/></draw:custom-shape></text:p>
      </style:header>
      <style:footer>
        <text:p text:style-name="MP1"><draw:line text:anchor-type="char" draw:z-index="31" draw:style-name="Mgr1" draw:text-style-name="MP2" svg:x1="3.002cm" svg:y1="28.524cm" svg:x2="19.385cm" svg:y2="28.524cm"><text:p/></draw:line><draw:custom-shape text:anchor-type="char" draw:z-index="32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19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draw:style-name="Mfr1" draw:name="Imagen10" text:anchor-type="char" svg:x="3.221cm" svg:y="1.277cm" svg:width="2.903cm" svg:height="1.901cm" draw:z-index="9"><draw:image xlink:href="Pictures/10000000000000D2000000907CE7CA09E0A57A96.jpg" xlink:type="simple" xlink:show="embed" xlink:actuate="onLoad" draw:mime-type="image/jpeg"/></draw:frame><draw:frame draw:style-name="Mfr1" draw:name="Imagen11" text:anchor-type="char" svg:x="15.457cm" svg:y="1.473cm" svg:width="3.545cm" svg:height="1.563cm" draw:z-index="8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33" draw:style-name="Mgr1" draw:text-style-name="MP2" svg:x1="3.002cm" svg:y1="28.524cm" svg:x2="19.385cm" svg:y2="28.524cm"><text:p/></draw:line><draw:custom-shape text:anchor-type="char" draw:z-index="34" draw:style-name="Mgr2" draw:text-style-name="MP4" svg:width="1.467cm" svg:height="0.38cm" svg:x="17.875cm" svg:y="28.499cm"><text:p text:style-name="MP3"><text:span text:style-name="MT1">Pag.</text:span><text:span text:style-name="MT2"> </text:span><text:page-number text:select-page="current">20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20" style:page-layout-name="Mpm6" draw:style-name="Mdp1">
      <style:header>
        <text:p text:style-name="MP1"><draw:frame draw:style-name="Mfr1" draw:name="Imagen12" text:anchor-type="char" svg:x="3.221cm" svg:y="1.277cm" svg:width="2.903cm" svg:height="1.901cm" draw:z-index="11"><draw:image xlink:href="Pictures/10000000000000D2000000907CE7CA09E0A57A96.jpg" xlink:type="simple" xlink:show="embed" xlink:actuate="onLoad" draw:mime-type="image/jpeg"/></draw:frame><draw:frame draw:style-name="Mfr1" draw:name="Imagen13" text:anchor-type="char" svg:x="15.457cm" svg:y="1.473cm" svg:width="3.545cm" svg:height="1.563cm" draw:z-index="10"><draw:image xlink:href="Pictures/10000000000000A10000005549835859B4670549.jpg" xlink:type="simple" xlink:show="embed" xlink:actuate="onLoad" draw:mime-type="image/jpeg"/></draw:frame><draw:custom-shape text:anchor-type="char" draw:z-index="35" draw:style-name="Mgr6" draw:text-style-name="MP4" svg:width="1.717cm" svg:height="0.498cm" svg:x="2.97cm" svg:y="5.168cm"><text:p text:style-name="MP3"><text:span text:style-name="MT5">ANEXO</text:span><text:span text:style-name="MT6"> </text:span><text:page-number style:num-format="I" text:select-page="current">V</text:page-number><text:span text:style-name="MT7"/></text:p><draw:enhanced-geometry draw:type="0"/></draw:custom-shape><draw:custom-shape text:anchor-type="char" draw:z-index="36" draw:style-name="Mgr7" draw:text-style-name="MP4" svg:width="7.287cm" svg:height="0.541cm" svg:x="6.914cm" svg:y="5.62cm"><text:p text:style-name="MP3"><text:span text:style-name="MT8">CERTIFICADO</text:span><text:span text:style-name="MT9"> </text:span><text:span text:style-name="MT8">DEL</text:span><text:span text:style-name="MT10"> </text:span><text:span text:style-name="MT8">CLUB</text:span><text:span text:style-name="MT10"> </text:span><text:span text:style-name="MT8">DEPORTIVO</text:span><text:span text:style-name="MT11"/></text:p><draw:enhanced-geometry draw:type="0"/></draw:custom-shape></text:p>
      </style:header>
      <style:footer>
        <text:p text:style-name="MP5"/>
      </style:footer>
    </style:master-page>
    <style:master-page style:name="Converted21" style:page-layout-name="Mpm7" draw:style-name="Mdp1">
      <style:header>
        <text:p text:style-name="MP1"><draw:frame draw:style-name="Mfr1" draw:name="Imagen14" text:anchor-type="char" svg:x="3.221cm" svg:y="1.277cm" svg:width="2.903cm" svg:height="1.901cm" draw:z-index="13"><draw:image xlink:href="Pictures/10000000000000D2000000907CE7CA09E0A57A96.jpg" xlink:type="simple" xlink:show="embed" xlink:actuate="onLoad" draw:mime-type="image/jpeg"/></draw:frame><draw:frame draw:style-name="Mfr1" draw:name="Imagen15" text:anchor-type="char" svg:x="15.457cm" svg:y="1.473cm" svg:width="3.545cm" svg:height="1.563cm" draw:z-index="12"><draw:image xlink:href="Pictures/10000000000000A10000005549835859B4670549.jpg" xlink:type="simple" xlink:show="embed" xlink:actuate="onLoad" draw:mime-type="image/jpeg"/></draw:frame><draw:custom-shape text:anchor-type="char" draw:z-index="37" draw:style-name="Mgr5" draw:text-style-name="MP4" svg:width="1.886cm" svg:height="0.498cm" svg:x="2.97cm" svg:y="5.101cm"><text:p text:style-name="MP3"><text:span text:style-name="MT5">ANEXO</text:span><text:span text:style-name="MT6"> </text:span><text:page-number text:select-page="current">6</text:page-number><text:span text:style-name="MT7"/></text:p><draw:enhanced-geometry draw:type="0"/></draw:custom-shape><draw:custom-shape text:anchor-type="char" draw:z-index="38" draw:style-name="Mgr7" draw:text-style-name="MP4" svg:width="7.287cm" svg:height="0.541cm" svg:x="6.914cm" svg:y="5.553cm"><text:p text:style-name="MP3"><text:span text:style-name="MT8">CERTIFICADO</text:span><text:span text:style-name="MT9"> </text:span><text:span text:style-name="MT8">DEL</text:span><text:span text:style-name="MT10"> </text:span><text:span text:style-name="MT8">CLUB</text:span><text:span text:style-name="MT10"> </text:span><text:span text:style-name="MT8">DEPORTIVO</text:span><text:span text:style-name="MT11"/></text:p><draw:enhanced-geometry draw:type="0"/></draw:custom-shape></text:p>
      </style:header>
      <style:footer>
        <text:p text:style-name="MP1"><draw:line text:anchor-type="char" draw:z-index="39" draw:style-name="Mgr1" draw:text-style-name="MP2" svg:x1="3.002cm" svg:y1="28.376cm" svg:x2="19.385cm" svg:y2="28.376cm"><text:p/></draw:line><draw:custom-shape text:anchor-type="char" draw:z-index="40" draw:style-name="Mgr2" draw:text-style-name="MP4" svg:width="1.467cm" svg:height="0.38cm" svg:x="17.875cm" svg:y="28.347cm"><text:p text:style-name="MP3"><text:span text:style-name="MT1">Pag.</text:span><text:span text:style-name="MT2"> </text:span><text:page-number text:select-page="current">6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22" style:page-layout-name="Mpm8" draw:style-name="Mdp1">
      <style:header>
        <text:p text:style-name="MP1"><draw:frame draw:style-name="Mfr1" draw:name="Imagen16" text:anchor-type="char" svg:x="3.221cm" svg:y="1.277cm" svg:width="2.903cm" svg:height="1.901cm" draw:z-index="15"><draw:image xlink:href="Pictures/10000000000000D2000000907CE7CA09E0A57A96.jpg" xlink:type="simple" xlink:show="embed" xlink:actuate="onLoad" draw:mime-type="image/jpeg"/></draw:frame><draw:frame draw:style-name="Mfr1" draw:name="Imagen17" text:anchor-type="char" svg:x="15.457cm" svg:y="1.473cm" svg:width="3.545cm" svg:height="1.563cm" draw:z-index="14"><draw:image xlink:href="Pictures/10000000000000A10000005549835859B4670549.jpg" xlink:type="simple" xlink:show="embed" xlink:actuate="onLoad" draw:mime-type="image/jpeg"/></draw:frame><draw:custom-shape text:anchor-type="char" draw:z-index="41" draw:style-name="Mgr8" draw:text-style-name="MP4" svg:width="1.982cm" svg:height="0.498cm" svg:x="2.97cm" svg:y="5.479cm"><text:p text:style-name="MP3"><text:span text:style-name="MT5">ANEXO</text:span><text:span text:style-name="MT12"> </text:span><text:span text:style-name="MT5">VII</text:span><text:span text:style-name="MT7"/></text:p><draw:enhanced-geometry draw:type="0"/></draw:custom-shape></text:p>
      </style:header>
      <style:footer>
        <text:p text:style-name="MP1"><draw:line text:anchor-type="char" draw:z-index="42" draw:style-name="Mgr1" draw:text-style-name="MP2" svg:x1="3.002cm" svg:y1="28.376cm" svg:x2="19.385cm" svg:y2="28.376cm"><text:p/></draw:line><draw:custom-shape text:anchor-type="char" draw:z-index="43" draw:style-name="Mgr2" draw:text-style-name="MP4" svg:width="1.467cm" svg:height="0.38cm" svg:x="17.875cm" svg:y="28.347cm"><text:p text:style-name="MP3"><text:span text:style-name="MT1">Pag.</text:span><text:span text:style-name="MT2"> </text:span><text:page-number text:select-page="current">7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23" style:page-layout-name="Mpm9" draw:style-name="Mdp1">
      <style:header>
        <text:p text:style-name="MP1"><draw:frame draw:style-name="Mfr1" draw:name="Imagen18" text:anchor-type="char" svg:x="3.221cm" svg:y="1.277cm" svg:width="2.903cm" svg:height="1.901cm" draw:z-index="17"><draw:image xlink:href="Pictures/10000000000000D2000000907CE7CA09E0A57A96.jpg" xlink:type="simple" xlink:show="embed" xlink:actuate="onLoad" draw:mime-type="image/jpeg"/></draw:frame><draw:frame draw:style-name="Mfr1" draw:name="Imagen19" text:anchor-type="char" svg:x="15.457cm" svg:y="1.473cm" svg:width="3.545cm" svg:height="1.563cm" draw:z-index="16"><draw:image xlink:href="Pictures/10000000000000A10000005549835859B4670549.jpg" xlink:type="simple" xlink:show="embed" xlink:actuate="onLoad" draw:mime-type="image/jpeg"/></draw:frame></text:p>
      </style:header>
      <style:footer>
        <text:p text:style-name="MP1"><draw:line text:anchor-type="char" draw:z-index="44" draw:style-name="Mgr1" draw:text-style-name="MP2" svg:x1="3.002cm" svg:y1="28.376cm" svg:x2="19.385cm" svg:y2="28.376cm"><text:p/></draw:line><draw:custom-shape text:anchor-type="char" draw:z-index="45" draw:style-name="Mgr2" draw:text-style-name="MP4" svg:width="1.467cm" svg:height="0.38cm" svg:x="17.875cm" svg:y="28.347cm"><text:p text:style-name="MP3"><text:span text:style-name="MT1">Pag.</text:span><text:span text:style-name="MT2"> </text:span><text:page-number text:select-page="current">8</text:page-number><text:span text:style-name="MT1">/</text:span><text:span text:style-name="MT3">24</text:span><text:span text:style-name="MT4"/></text:p><draw:enhanced-geometry draw:type="0"/></draw:custom-shape></text:p>
      </style:footer>
    </style:master-page>
    <style:master-page style:name="Converted24" style:page-layout-name="Mpm10" draw:style-name="Mdp1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ia Estatal Boletín Oficial del Estado</meta:initial-creator>
    <meta:keyword>BOE-A-2003-20977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03-20977 actualizado a 4 de julio de 2018</dc:subject>
    <dc:title>Ley 38/2003, de 17 de noviembre, General de Subvenciones.</dc:title>
    <meta:creation-date>2024-01-22T07:45:29</meta:creation-date>
    <dc:date>2024-01-22T07:45:29</dc:date>
    <meta:editing-duration>P0D</meta:editing-duration>
    <meta:generator>LibreOffice/7.5.3.2$Windows_X86_64 LibreOffice_project/9f56dff12ba03b9acd7730a5a481eea045e468f3</meta:generator>
    <meta:document-statistic meta:table-count="27" meta:image-count="48" meta:object-count="0" meta:page-count="25" meta:paragraph-count="459" meta:word-count="7668" meta:character-count="48905" meta:non-whitespace-character-count="41738"/>
    <meta:user-defined meta:name="AppVersion">12.0000</meta:user-defined>
    <meta:user-defined meta:name="Created" meta:value-type="date">2023-09-07T00:00:00</meta:user-defined>
    <meta:user-defined meta:name="Creator">Writer</meta:user-defined>
    <meta:user-defined meta:name="LastSaved" meta:value-type="date">2024-01-22T00:00:00</meta:user-defined>
    <meta:template xlink:type="simple" xlink:actuate="onRequest" xlink:title="Normal" xlink:href=""/>
  </office:meta>
</office:document-meta>
</file>