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D2000000900986237BCEE7EBC3.jpg" manifest:media-type="image/jpeg"/>
  <manifest:file-entry manifest:full-path="Pictures/100000000000009B00000055C0E7734686697429.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office:font-face-decls>
  <office:automatic-styles>
    <style:style style:name="Tabla1" style:family="table">
      <style:table-properties style:width="9.137cm" fo:margin-left="1.762cm" fo:margin-top="0cm" fo:margin-bottom="0cm" table:align="left" style:writing-mode="page"/>
    </style:style>
    <style:style style:name="Tabla1.A" style:family="table-column">
      <style:table-column-properties style:column-width="6.11cm"/>
    </style:style>
    <style:style style:name="Tabla1.B" style:family="table-column">
      <style:table-column-properties style:column-width="3.025cm"/>
    </style:style>
    <style:style style:name="Tabla1.1" style:family="table-row">
      <style:table-row-properties style:min-row-height="0.661cm" fo:keep-together="auto"/>
    </style:style>
    <style:style style:name="Tabla1.A1" style:family="table-cell">
      <style:table-cell-properties fo:background-color="#ffdbb6" fo:padding-left="0.004cm" fo:padding-right="0.004cm" fo:padding-top="0cm" fo:padding-bottom="0cm" fo:border="0.25pt solid #000000">
        <style:background-image/>
      </style:table-cell-properties>
    </style:style>
    <style:style style:name="Tabla1.2" style:family="table-row">
      <style:table-row-properties style:min-row-height="0.619cm" fo:keep-together="auto"/>
    </style:style>
    <style:style style:name="Tabla1.A2" style:family="table-cell">
      <style:table-cell-properties fo:padding-left="0.004cm" fo:padding-right="0.004cm" fo:padding-top="0cm" fo:padding-bottom="0cm" fo:border="0.25pt solid #000000"/>
    </style:style>
    <style:style style:name="Tabla1.B2" style:family="table-cell">
      <style:table-cell-properties fo:padding-left="0.004cm" fo:padding-right="0.004cm" fo:padding-top="0cm" fo:padding-bottom="0cm" fo:border="0.25pt solid #000000"/>
    </style:style>
    <style:style style:name="Tabla1.A3" style:family="table-cell">
      <style:table-cell-properties fo:padding-left="0.004cm" fo:padding-right="0.004cm" fo:padding-top="0cm" fo:padding-bottom="0cm" fo:border="0.25pt solid #000000"/>
    </style:style>
    <style:style style:name="Tabla1.B3" style:family="table-cell">
      <style:table-cell-properties fo:padding-left="0.004cm" fo:padding-right="0.004cm" fo:padding-top="0cm" fo:padding-bottom="0cm" fo:border="0.25pt solid #000000"/>
    </style:style>
    <style:style style:name="Tabla1.A4" style:family="table-cell">
      <style:table-cell-properties fo:padding-left="0.004cm" fo:padding-right="0.004cm" fo:padding-top="0cm" fo:padding-bottom="0cm" fo:border="0.25pt solid #000000"/>
    </style:style>
    <style:style style:name="Tabla1.B4" style:family="table-cell">
      <style:table-cell-properties fo:padding-left="0.004cm" fo:padding-right="0.004cm" fo:padding-top="0cm" fo:padding-bottom="0cm" fo:border="0.25pt solid #000000"/>
    </style:style>
    <style:style style:name="Tabla1.A5" style:family="table-cell">
      <style:table-cell-properties fo:padding-left="0.004cm" fo:padding-right="0.004cm" fo:padding-top="0cm" fo:padding-bottom="0cm" fo:border="0.25pt solid #000000"/>
    </style:style>
    <style:style style:name="Tabla1.B5" style:family="table-cell">
      <style:table-cell-properties fo:padding-left="0.004cm" fo:padding-right="0.004cm" fo:padding-top="0cm" fo:padding-bottom="0cm" fo:border="0.25pt solid #000000"/>
    </style:style>
    <style:style style:name="Tabla1.A6" style:family="table-cell">
      <style:table-cell-properties fo:padding-left="0.004cm" fo:padding-right="0.004cm" fo:padding-top="0cm" fo:padding-bottom="0cm" fo:border="0.25pt solid #000000"/>
    </style:style>
    <style:style style:name="Tabla1.B6" style:family="table-cell">
      <style:table-cell-properties fo:padding-left="0.004cm" fo:padding-right="0.004cm" fo:padding-top="0cm" fo:padding-bottom="0cm" fo:border="0.25pt solid #000000"/>
    </style:style>
    <style:style style:name="Tabla1.A7" style:family="table-cell">
      <style:table-cell-properties fo:padding-left="0.004cm" fo:padding-right="0.004cm" fo:padding-top="0cm" fo:padding-bottom="0cm" fo:border="0.25pt solid #000000"/>
    </style:style>
    <style:style style:name="Tabla1.B7" style:family="table-cell">
      <style:table-cell-properties fo:padding-left="0.004cm" fo:padding-right="0.004cm" fo:padding-top="0cm" fo:padding-bottom="0cm" fo:border="0.25pt solid #000000"/>
    </style:style>
    <style:style style:name="Tabla1.A8" style:family="table-cell">
      <style:table-cell-properties fo:padding-left="0.004cm" fo:padding-right="0.004cm" fo:padding-top="0cm" fo:padding-bottom="0cm" fo:border="0.25pt solid #000000"/>
    </style:style>
    <style:style style:name="Tabla1.B8" style:family="table-cell">
      <style:table-cell-properties fo:padding-left="0.004cm" fo:padding-right="0.004cm" fo:padding-top="0cm" fo:padding-bottom="0cm" fo:border="0.25pt solid #000000"/>
    </style:style>
    <style:style style:name="Tabla1.A9" style:family="table-cell">
      <style:table-cell-properties fo:padding-left="0.004cm" fo:padding-right="0.004cm" fo:padding-top="0cm" fo:padding-bottom="0cm" fo:border="0.25pt solid #000000"/>
    </style:style>
    <style:style style:name="Tabla1.B9" style:family="table-cell">
      <style:table-cell-properties fo:padding-left="0.004cm" fo:padding-right="0.004cm" fo:padding-top="0cm" fo:padding-bottom="0cm" fo:border="0.25pt solid #000000"/>
    </style:style>
    <style:style style:name="Tabla2" style:family="table">
      <style:table-properties style:width="15.021cm" fo:margin-left="1.762cm" fo:margin-top="0cm" fo:margin-bottom="0cm" table:align="left" style:writing-mode="page"/>
    </style:style>
    <style:style style:name="Tabla2.A" style:family="table-column">
      <style:table-column-properties style:column-width="4.89cm"/>
    </style:style>
    <style:style style:name="Tabla2.B" style:family="table-column">
      <style:table-column-properties style:column-width="1.692cm"/>
    </style:style>
    <style:style style:name="Tabla2.C" style:family="table-column">
      <style:table-column-properties style:column-width="1.688cm"/>
    </style:style>
    <style:style style:name="Tabla2.D" style:family="table-column">
      <style:table-column-properties style:column-width="1.519cm"/>
    </style:style>
    <style:style style:name="Tabla2.E" style:family="table-column">
      <style:table-column-properties style:column-width="1.72cm"/>
    </style:style>
    <style:style style:name="Tabla2.F" style:family="table-column">
      <style:table-column-properties style:column-width="1.829cm"/>
    </style:style>
    <style:style style:name="Tabla2.G" style:family="table-column">
      <style:table-column-properties style:column-width="1.683cm"/>
    </style:style>
    <style:style style:name="Tabla2.1" style:family="table-row">
      <style:table-row-properties style:min-row-height="0.723cm" fo:keep-together="auto"/>
    </style:style>
    <style:style style:name="Tabla2.A1" style:family="table-cell">
      <style:table-cell-properties fo:background-color="#81aca6" fo:padding-left="0.004cm" fo:padding-right="0.004cm" fo:padding-top="0cm" fo:padding-bottom="0cm" fo:border="0.25pt solid #000000">
        <style:background-image/>
      </style:table-cell-properties>
    </style:style>
    <style:style style:name="Tabla2.2" style:family="table-row">
      <style:table-row-properties style:min-row-height="0.96cm" fo:keep-together="auto"/>
    </style:style>
    <style:style style:name="Tabla2.A2" style:family="table-cell">
      <style:table-cell-properties fo:background-color="#81aca6" fo:padding-left="0.004cm" fo:padding-right="0.004cm" fo:padding-top="0cm" fo:padding-bottom="0cm" fo:border-left="0.25pt solid #000000" fo:border-right="0.25pt solid #000000" fo:border-top="none" fo:border-bottom="0.25pt solid #000000">
        <style:background-image/>
      </style:table-cell-properties>
    </style:style>
    <style:style style:name="Tabla2.B2" style:family="table-cell">
      <style:table-cell-properties fo:padding-left="0.004cm" fo:padding-right="0.004cm" fo:padding-top="0cm" fo:padding-bottom="0cm" fo:border="0.25pt solid #000000"/>
    </style:style>
    <style:style style:name="Tabla2.C2" style:family="table-cell">
      <style:table-cell-properties fo:padding-left="0.004cm" fo:padding-right="0.004cm" fo:padding-top="0cm" fo:padding-bottom="0cm" fo:border="0.25pt solid #000000"/>
    </style:style>
    <style:style style:name="Tabla2.D2" style:family="table-cell">
      <style:table-cell-properties fo:padding-left="0.004cm" fo:padding-right="0.004cm" fo:padding-top="0cm" fo:padding-bottom="0cm" fo:border="0.25pt solid #000000"/>
    </style:style>
    <style:style style:name="Tabla2.E2" style:family="table-cell">
      <style:table-cell-properties fo:padding-left="0.004cm" fo:padding-right="0.004cm" fo:padding-top="0cm" fo:padding-bottom="0cm" fo:border="0.25pt solid #000000"/>
    </style:style>
    <style:style style:name="Tabla2.F2" style:family="table-cell">
      <style:table-cell-properties fo:padding-left="0.004cm" fo:padding-right="0.004cm" fo:padding-top="0cm" fo:padding-bottom="0cm" fo:border="0.25pt solid #000000"/>
    </style:style>
    <style:style style:name="Tabla2.G2" style:family="table-cell">
      <style:table-cell-properties fo:padding-left="0.004cm" fo:padding-right="0.004cm" fo:padding-top="0cm" fo:padding-bottom="0cm" fo:border="0.25pt solid #000000"/>
    </style:style>
    <style:style style:name="Tabla2.3" style:family="table-row">
      <style:table-row-properties style:min-row-height="1.044cm" fo:keep-together="auto"/>
    </style:style>
    <style:style style:name="Tabla2.A3" style:family="table-cell">
      <style:table-cell-properties fo:padding-left="0.004cm" fo:padding-right="0.004cm" fo:padding-top="0cm" fo:padding-bottom="0cm" fo:border="0.25pt solid #000000"/>
    </style:style>
    <style:style style:name="Tabla2.B3" style:family="table-cell">
      <style:table-cell-properties fo:background-color="#ffffd7" fo:padding-left="0.004cm" fo:padding-right="0.004cm" fo:padding-top="0cm" fo:padding-bottom="0cm" fo:border="0.25pt solid #000000">
        <style:background-image/>
      </style:table-cell-properties>
    </style:style>
    <style:style style:name="Tabla2.A4" style:family="table-cell">
      <style:table-cell-properties fo:padding-left="0.004cm" fo:padding-right="0.004cm" fo:padding-top="0cm" fo:padding-bottom="0cm" fo:border="0.25pt solid #000000"/>
    </style:style>
    <style:style style:name="Tabla2.A5" style:family="table-cell">
      <style:table-cell-properties fo:padding-left="0.004cm" fo:padding-right="0.004cm" fo:padding-top="0cm" fo:padding-bottom="0cm" fo:border="0.25pt solid #000000"/>
    </style:style>
    <style:style style:name="Tabla2.F5" style:family="table-cell">
      <style:table-cell-properties fo:background-color="#b2b2b2" fo:padding-left="0.004cm" fo:padding-right="0.004cm" fo:padding-top="0cm" fo:padding-bottom="0cm" fo:border="0.25pt solid #000000">
        <style:background-image/>
      </style:table-cell-properties>
    </style:style>
    <style:style style:name="Tabla2.6" style:family="table-row">
      <style:table-row-properties style:min-row-height="1.914cm" fo:keep-together="auto"/>
    </style:style>
    <style:style style:name="Tabla2.A6" style:family="table-cell">
      <style:table-cell-properties fo:padding-left="0.004cm" fo:padding-right="0.004cm" fo:padding-top="0cm" fo:padding-bottom="0cm" fo:border="0.25pt solid #000000"/>
    </style:style>
    <style:style style:name="Tabla3" style:family="table">
      <style:table-properties style:width="10.126cm" fo:margin-left="1.762cm" fo:margin-top="0cm" fo:margin-bottom="0cm" table:align="left" style:writing-mode="page"/>
    </style:style>
    <style:style style:name="Tabla3.A" style:family="table-column">
      <style:table-column-properties style:column-width="4.997cm"/>
    </style:style>
    <style:style style:name="Tabla3.B" style:family="table-column">
      <style:table-column-properties style:column-width="2.554cm"/>
    </style:style>
    <style:style style:name="Tabla3.C" style:family="table-column">
      <style:table-column-properties style:column-width="2.575cm"/>
    </style:style>
    <style:style style:name="Tabla3.1" style:family="table-row">
      <style:table-row-properties style:min-row-height="0.619cm" fo:keep-together="auto"/>
    </style:style>
    <style:style style:name="Tabla3.A1" style:family="table-cell">
      <style:table-cell-properties fo:background-color="#81aca6" fo:padding-left="0.004cm" fo:padding-right="0.004cm" fo:padding-top="0cm" fo:padding-bottom="0cm" fo:border="0.25pt solid #000000">
        <style:background-image/>
      </style:table-cell-properties>
    </style:style>
    <style:style style:name="Tabla3.3" style:family="table-row">
      <style:table-row-properties style:min-row-height="0.577cm" fo:keep-together="auto"/>
    </style:style>
    <style:style style:name="Tabla3.A3" style:family="table-cell">
      <style:table-cell-properties fo:background-color="#81aca6" fo:padding-left="0.004cm" fo:padding-right="0.004cm" fo:padding-top="0cm" fo:padding-bottom="0cm" fo:border-left="0.25pt solid #000000" fo:border-right="0.25pt solid #000000" fo:border-top="none" fo:border-bottom="0.25pt solid #000000">
        <style:background-image/>
      </style:table-cell-properties>
    </style:style>
    <style:style style:name="Tabla3.B3" style:family="table-cell">
      <style:table-cell-properties fo:padding-left="0.004cm" fo:padding-right="0.004cm" fo:padding-top="0cm" fo:padding-bottom="0cm" fo:border="0.25pt solid #000000"/>
    </style:style>
    <style:style style:name="Tabla3.C3" style:family="table-cell">
      <style:table-cell-properties fo:padding-left="0.004cm" fo:padding-right="0.004cm" fo:padding-top="0cm" fo:padding-bottom="0cm" fo:border="0.25pt solid #000000"/>
    </style:style>
    <style:style style:name="Tabla3.A4" style:family="table-cell">
      <style:table-cell-properties fo:padding-left="0.004cm" fo:padding-right="0.004cm" fo:padding-top="0cm" fo:padding-bottom="0cm" fo:border="0.25pt solid #000000"/>
    </style:style>
    <style:style style:name="Tabla3.B4" style:family="table-cell">
      <style:table-cell-properties fo:background-color="#ffffd7" fo:padding-left="0.004cm" fo:padding-right="0.004cm" fo:padding-top="0cm" fo:padding-bottom="0cm" fo:border="0.25pt solid #000000">
        <style:background-image/>
      </style:table-cell-properties>
    </style:style>
    <style:style style:name="Tabla4" style:family="table">
      <style:table-properties style:width="15.025cm" fo:margin-left="1.762cm" fo:margin-top="0cm" fo:margin-bottom="0cm" table:align="left" style:writing-mode="page"/>
    </style:style>
    <style:style style:name="Tabla4.A" style:family="table-column">
      <style:table-column-properties style:column-width="4.348cm"/>
    </style:style>
    <style:style style:name="Tabla4.B" style:family="table-column">
      <style:table-column-properties style:column-width="1.762cm"/>
    </style:style>
    <style:style style:name="Tabla4.G" style:family="table-column">
      <style:table-column-properties style:column-width="1.864cm"/>
    </style:style>
    <style:style style:name="Tabla4.1" style:family="table-row">
      <style:table-row-properties style:min-row-height="0.723cm" fo:keep-together="auto"/>
    </style:style>
    <style:style style:name="Tabla4.A1" style:family="table-cell">
      <style:table-cell-properties fo:background-color="#729fcf" fo:padding-left="0.004cm" fo:padding-right="0.004cm" fo:padding-top="0cm" fo:padding-bottom="0cm" fo:border="0.25pt solid #000000">
        <style:background-image/>
      </style:table-cell-properties>
    </style:style>
    <style:style style:name="Tabla4.3" style:family="table-row">
      <style:table-row-properties style:min-row-height="0.96cm" fo:keep-together="auto"/>
    </style:style>
    <style:style style:name="Tabla4.A3" style:family="table-cell">
      <style:table-cell-properties fo:background-color="#729fcf" fo:padding-left="0.004cm" fo:padding-right="0.004cm" fo:padding-top="0cm" fo:padding-bottom="0cm" fo:border-left="0.25pt solid #000000" fo:border-right="0.25pt solid #000000" fo:border-top="none" fo:border-bottom="0.25pt solid #000000">
        <style:background-image/>
      </style:table-cell-properties>
    </style:style>
    <style:style style:name="Tabla4.B3" style:family="table-cell">
      <style:table-cell-properties fo:padding-left="0.004cm" fo:padding-right="0.004cm" fo:padding-top="0cm" fo:padding-bottom="0cm" fo:border="0.25pt solid #000000"/>
    </style:style>
    <style:style style:name="Tabla4.C3" style:family="table-cell">
      <style:table-cell-properties fo:padding-left="0.004cm" fo:padding-right="0.004cm" fo:padding-top="0cm" fo:padding-bottom="0cm" fo:border="0.25pt solid #000000"/>
    </style:style>
    <style:style style:name="Tabla4.D3" style:family="table-cell">
      <style:table-cell-properties fo:padding-left="0.004cm" fo:padding-right="0.004cm" fo:padding-top="0cm" fo:padding-bottom="0cm" fo:border="0.25pt solid #000000"/>
    </style:style>
    <style:style style:name="Tabla4.E3" style:family="table-cell">
      <style:table-cell-properties fo:padding-left="0.004cm" fo:padding-right="0.004cm" fo:padding-top="0cm" fo:padding-bottom="0cm" fo:border="0.25pt solid #000000"/>
    </style:style>
    <style:style style:name="Tabla4.F3" style:family="table-cell">
      <style:table-cell-properties fo:padding-left="0.004cm" fo:padding-right="0.004cm" fo:padding-top="0cm" fo:padding-bottom="0cm" fo:border="0.25pt solid #000000"/>
    </style:style>
    <style:style style:name="Tabla4.G3" style:family="table-cell">
      <style:table-cell-properties fo:padding-left="0.004cm" fo:padding-right="0.004cm" fo:padding-top="0cm" fo:padding-bottom="0cm" fo:border="0.25pt solid #000000"/>
    </style:style>
    <style:style style:name="Tabla4.A4" style:family="table-cell">
      <style:table-cell-properties fo:padding-left="0.004cm" fo:padding-right="0.004cm" fo:padding-top="0cm" fo:padding-bottom="0cm" fo:border="0.25pt solid #000000"/>
    </style:style>
    <style:style style:name="Tabla4.B4" style:family="table-cell">
      <style:table-cell-properties fo:background-color="#ffffd7" fo:padding-left="0.004cm" fo:padding-right="0.004cm" fo:padding-top="0cm" fo:padding-bottom="0cm" fo:border="0.25pt solid #000000">
        <style:background-image/>
      </style:table-cell-properties>
    </style:style>
    <style:style style:name="Tabla4.A5" style:family="table-cell">
      <style:table-cell-properties fo:padding-left="0.004cm" fo:padding-right="0.004cm" fo:padding-top="0cm" fo:padding-bottom="0cm" fo:border="0.25pt solid #000000"/>
    </style:style>
    <style:style style:name="Tabla4.A6" style:family="table-cell">
      <style:table-cell-properties fo:padding-left="0.004cm" fo:padding-right="0.004cm" fo:padding-top="0cm" fo:padding-bottom="0cm" fo:border="0.25pt solid #000000"/>
    </style:style>
    <style:style style:name="Tabla4.F6" style:family="table-cell">
      <style:table-cell-properties fo:background-color="#b2b2b2" fo:padding-left="0.004cm" fo:padding-right="0.004cm" fo:padding-top="0cm" fo:padding-bottom="0cm" fo:border="0.25pt solid #000000">
        <style:background-image/>
      </style:table-cell-properties>
    </style:style>
    <style:style style:name="Tabla5" style:family="table">
      <style:table-properties style:width="15.106cm" fo:margin-left="1.665cm" fo:margin-top="0cm" fo:margin-bottom="0cm" table:align="left" style:writing-mode="page"/>
    </style:style>
    <style:style style:name="Tabla5.A" style:family="table-column">
      <style:table-column-properties style:column-width="12.591cm"/>
    </style:style>
    <style:style style:name="Tabla5.B" style:family="table-column">
      <style:table-column-properties style:column-width="2.514cm"/>
    </style:style>
    <style:style style:name="Tabla5.1" style:family="table-row">
      <style:table-row-properties style:min-row-height="1.044cm" fo:keep-together="auto"/>
    </style:style>
    <style:style style:name="Tabla5.A1" style:family="table-cell">
      <style:table-cell-properties fo:background-color="#ffd7d7" fo:padding-left="0.004cm" fo:padding-right="0.004cm" fo:padding-top="0cm" fo:padding-bottom="0cm" fo:border="0.25pt solid #000000">
        <style:background-image/>
      </style:table-cell-properties>
    </style:style>
    <style:style style:name="Tabla5.2" style:family="table-row">
      <style:table-row-properties style:min-row-height="0.619cm" fo:keep-together="auto"/>
    </style:style>
    <style:style style:name="Tabla5.A3" style:family="table-cell">
      <style:table-cell-properties fo:padding-left="0.004cm" fo:padding-right="0.004cm" fo:padding-top="0cm" fo:padding-bottom="0cm" fo:border="0.25pt solid #000000"/>
    </style:style>
    <style:style style:name="Tabla5.B3" style:family="table-cell">
      <style:table-cell-properties fo:padding-left="0.004cm" fo:padding-right="0.004cm" fo:padding-top="0cm" fo:padding-bottom="0cm" fo:border="0.25pt solid #000000"/>
    </style:style>
    <style:style style:name="Tabla5.A4" style:family="table-cell">
      <style:table-cell-properties fo:padding-left="0.004cm" fo:padding-right="0.004cm" fo:padding-top="0cm" fo:padding-bottom="0cm" fo:border="0.25pt solid #000000"/>
    </style:style>
    <style:style style:name="Tabla5.B4" style:family="table-cell">
      <style:table-cell-properties fo:padding-left="0.004cm" fo:padding-right="0.004cm" fo:padding-top="0cm" fo:padding-bottom="0cm" fo:border="0.25pt solid #000000"/>
    </style:style>
    <style:style style:name="Tabla6" style:family="table">
      <style:table-properties style:width="15.106cm" fo:margin-left="1.665cm" fo:margin-top="0cm" fo:margin-bottom="0cm" table:align="left" style:writing-mode="page"/>
    </style:style>
    <style:style style:name="Tabla6.A" style:family="table-column">
      <style:table-column-properties style:column-width="12.591cm"/>
    </style:style>
    <style:style style:name="Tabla6.B" style:family="table-column">
      <style:table-column-properties style:column-width="2.514cm"/>
    </style:style>
    <style:style style:name="Tabla6.1" style:family="table-row">
      <style:table-row-properties style:min-row-height="1.044cm" fo:keep-together="auto"/>
    </style:style>
    <style:style style:name="Tabla6.A1" style:family="table-cell">
      <style:table-cell-properties fo:padding-left="0.004cm" fo:padding-right="0.004cm" fo:padding-top="0cm" fo:padding-bottom="0cm" fo:border="0.25pt solid #000000"/>
    </style:style>
    <style:style style:name="Tabla7" style:family="table">
      <style:table-properties style:width="15.02cm" fo:margin-left="1.762cm" fo:margin-top="0cm" fo:margin-bottom="0cm" table:align="left" style:writing-mode="page"/>
    </style:style>
    <style:style style:name="Tabla7.A" style:family="table-column">
      <style:table-column-properties style:column-width="3.004cm"/>
    </style:style>
    <style:style style:name="Tabla7.1" style:family="table-row">
      <style:table-row-properties style:min-row-height="0.529cm" fo:keep-together="auto"/>
    </style:style>
    <style:style style:name="Tabla7.A1" style:family="table-cell">
      <style:table-cell-properties fo:background-color="#bf819e" fo:padding-left="0.004cm" fo:padding-right="0.004cm" fo:padding-top="0cm" fo:padding-bottom="0cm" fo:border="0.25pt solid #000000">
        <style:background-image/>
      </style:table-cell-properties>
    </style:style>
    <style:style style:name="Tabla7.A2" style:family="table-cell">
      <style:table-cell-properties fo:padding-left="0.004cm" fo:padding-right="0.004cm" fo:padding-top="0cm" fo:padding-bottom="0cm" fo:border="0.25pt solid #000000"/>
    </style:style>
    <style:style style:name="Tabla7.B2" style:family="table-cell">
      <style:table-cell-properties fo:padding-left="0.004cm" fo:padding-right="0.004cm" fo:padding-top="0cm" fo:padding-bottom="0cm" fo:border="0.25pt solid #000000"/>
    </style:style>
    <style:style style:name="Tabla7.C2" style:family="table-cell">
      <style:table-cell-properties fo:padding-left="0.004cm" fo:padding-right="0.004cm" fo:padding-top="0cm" fo:padding-bottom="0cm" fo:border="0.25pt solid #000000"/>
    </style:style>
    <style:style style:name="Tabla7.D2" style:family="table-cell">
      <style:table-cell-properties fo:padding-left="0.004cm" fo:padding-right="0.004cm" fo:padding-top="0cm" fo:padding-bottom="0cm" fo:border="0.25pt solid #000000"/>
    </style:style>
    <style:style style:name="Tabla7.E2" style:family="table-cell">
      <style:table-cell-properties fo:padding-left="0.004cm" fo:padding-right="0.004cm" fo:padding-top="0cm" fo:padding-bottom="0cm" fo:border="0.25pt solid #000000"/>
    </style:style>
    <style:style style:name="Tabla7.3" style:family="table-row">
      <style:table-row-properties style:min-row-height="1.277cm" fo:keep-together="auto"/>
    </style:style>
    <style:style style:name="Tabla7.A3" style:family="table-cell">
      <style:table-cell-properties fo:background-color="#ffffd7" fo:padding-left="0.004cm" fo:padding-right="0.004cm" fo:padding-top="0cm" fo:padding-bottom="0cm" fo:border="0.25pt solid #000000">
        <style:background-image/>
      </style:table-cell-properties>
    </style:style>
    <style:style style:name="Tabla8" style:family="table">
      <style:table-properties style:width="8.996cm" fo:margin-left="1.762cm" fo:margin-top="0cm" fo:margin-bottom="0cm" table:align="left" style:writing-mode="page"/>
    </style:style>
    <style:style style:name="Tabla8.A" style:family="table-column">
      <style:table-column-properties style:column-width="2.999cm"/>
    </style:style>
    <style:style style:name="Tabla8.1" style:family="table-row">
      <style:table-row-properties style:min-row-height="0.529cm" fo:keep-together="auto"/>
    </style:style>
    <style:style style:name="Tabla8.A1" style:family="table-cell">
      <style:table-cell-properties fo:background-color="#861141" fo:padding-left="0.004cm" fo:padding-right="0.004cm" fo:padding-top="0cm" fo:padding-bottom="0cm" fo:border="0.25pt solid #000000">
        <style:background-image/>
      </style:table-cell-properties>
    </style:style>
    <style:style style:name="Tabla8.A2" style:family="table-cell">
      <style:table-cell-properties fo:padding-left="0.004cm" fo:padding-right="0.004cm" fo:padding-top="0cm" fo:padding-bottom="0cm" fo:border="0.25pt solid #000000"/>
    </style:style>
    <style:style style:name="Tabla8.B2" style:family="table-cell">
      <style:table-cell-properties fo:padding-left="0.004cm" fo:padding-right="0.004cm" fo:padding-top="0cm" fo:padding-bottom="0cm" fo:border="0.25pt solid #000000"/>
    </style:style>
    <style:style style:name="Tabla8.C2" style:family="table-cell">
      <style:table-cell-properties fo:padding-left="0.004cm" fo:padding-right="0.004cm" fo:padding-top="0cm" fo:padding-bottom="0cm" fo:border="0.25pt solid #000000"/>
    </style:style>
    <style:style style:name="Tabla8.A3" style:family="table-cell">
      <style:table-cell-properties fo:background-color="#ffffd7" fo:padding-left="0.004cm" fo:padding-right="0.004cm" fo:padding-top="0cm" fo:padding-bottom="0cm" fo:border="0.25pt solid #000000">
        <style:background-image/>
      </style:table-cell-properties>
    </style:style>
    <style:style style:name="Tabla9" style:family="table">
      <style:table-properties style:width="15.219cm" fo:margin-left="1.762cm" fo:margin-top="0cm" fo:margin-bottom="0cm" table:align="left" style:writing-mode="page"/>
    </style:style>
    <style:style style:name="Tabla9.A" style:family="table-column">
      <style:table-column-properties style:column-width="4.999cm"/>
    </style:style>
    <style:style style:name="Tabla9.B" style:family="table-column">
      <style:table-column-properties style:column-width="4.394cm"/>
    </style:style>
    <style:style style:name="Tabla9.C" style:family="table-column">
      <style:table-column-properties style:column-width="0.605cm"/>
    </style:style>
    <style:style style:name="Tabla9.D" style:family="table-column">
      <style:table-column-properties style:column-width="2.501cm"/>
    </style:style>
    <style:style style:name="Tabla9.E" style:family="table-column">
      <style:table-column-properties style:column-width="2.72cm"/>
    </style:style>
    <style:style style:name="Tabla9.1" style:family="table-row">
      <style:table-row-properties style:min-row-height="0.49cm" fo:keep-together="auto"/>
    </style:style>
    <style:style style:name="Tabla9.A1" style:family="table-cell">
      <style:table-cell-properties fo:background-color="#dddddd" fo:padding-left="0.004cm" fo:padding-right="0.004cm" fo:padding-top="0cm" fo:padding-bottom="0cm" fo:border="0.25pt solid #660033">
        <style:background-image/>
      </style:table-cell-properties>
    </style:style>
    <style:style style:name="Tabla9.2" style:family="table-row">
      <style:table-row-properties style:min-row-height="0.661cm" fo:keep-together="auto"/>
    </style:style>
    <style:style style:name="Tabla9.A2" style:family="table-cell">
      <style:table-cell-properties fo:padding-left="0.004cm" fo:padding-right="0.004cm" fo:padding-top="0cm" fo:padding-bottom="0cm" fo:border="0.25pt solid #660033"/>
    </style:style>
    <style:style style:name="Tabla9.B2" style:family="table-cell">
      <style:table-cell-properties fo:padding-left="0.004cm" fo:padding-right="0.004cm" fo:padding-top="0cm" fo:padding-bottom="0cm" fo:border="0.25pt solid #660033"/>
    </style:style>
    <style:style style:name="Tabla9.D2" style:family="table-cell">
      <style:table-cell-properties fo:padding-left="0.004cm" fo:padding-right="0.004cm" fo:padding-top="0cm" fo:padding-bottom="0cm" fo:border="0.25pt solid #660033"/>
    </style:style>
    <style:style style:name="Tabla9.A4" style:family="table-cell">
      <style:table-cell-properties fo:padding-left="0.004cm" fo:padding-right="0.004cm" fo:padding-top="0cm" fo:padding-bottom="0cm" fo:border="0.25pt solid #660033"/>
    </style:style>
    <style:style style:name="Tabla9.B4" style:family="table-cell">
      <style:table-cell-properties fo:padding-left="0.004cm" fo:padding-right="0.004cm" fo:padding-top="0cm" fo:padding-bottom="0cm" fo:border="0.25pt solid #660033"/>
    </style:style>
    <style:style style:name="Tabla9.D4" style:family="table-cell">
      <style:table-cell-properties fo:padding-left="0.004cm" fo:padding-right="0.004cm" fo:padding-top="0cm" fo:padding-bottom="0cm" fo:border="0.25pt solid #660033"/>
    </style:style>
    <style:style style:name="Tabla9.A6" style:family="table-cell">
      <style:table-cell-properties fo:padding-left="0.004cm" fo:padding-right="0.004cm" fo:padding-top="0cm" fo:padding-bottom="0cm" fo:border="0.25pt solid #660033"/>
    </style:style>
    <style:style style:name="Tabla9.C6" style:family="table-cell">
      <style:table-cell-properties fo:padding-left="0.004cm" fo:padding-right="0.004cm" fo:padding-top="0cm" fo:padding-bottom="0cm" fo:border="0.25pt solid #660033"/>
    </style:style>
    <style:style style:name="Tabla9.E6" style:family="table-cell">
      <style:table-cell-properties fo:padding-left="0.004cm" fo:padding-right="0.004cm" fo:padding-top="0cm" fo:padding-bottom="0cm" fo:border="0.25pt solid #660033"/>
    </style:style>
    <style:style style:name="Tabla9.A8" style:family="table-cell">
      <style:table-cell-properties fo:padding-left="0.004cm" fo:padding-right="0.004cm" fo:padding-top="0cm" fo:padding-bottom="0cm" fo:border="0.25pt solid #660033"/>
    </style:style>
    <style:style style:name="Tabla9.C8" style:family="table-cell">
      <style:table-cell-properties fo:padding-left="0.004cm" fo:padding-right="0.004cm" fo:padding-top="0cm" fo:padding-bottom="0cm" fo:border="0.25pt solid #660033"/>
    </style:style>
    <style:style style:name="Tabla10" style:family="table">
      <style:table-properties style:width="15.238cm" fo:margin-left="1.762cm" fo:margin-top="0cm" fo:margin-bottom="0cm" table:align="left" style:writing-mode="page"/>
    </style:style>
    <style:style style:name="Tabla10.A" style:family="table-column">
      <style:table-column-properties style:column-width="0.683cm"/>
    </style:style>
    <style:style style:name="Tabla10.B" style:family="table-column">
      <style:table-column-properties style:column-width="14.554cm"/>
    </style:style>
    <style:style style:name="Tabla10.1" style:family="table-row">
      <style:table-row-properties style:min-row-height="0.96cm" fo:keep-together="auto"/>
    </style:style>
    <style:style style:name="Tabla10.A1" style:family="table-cell">
      <style:table-cell-properties fo:padding-left="0.004cm" fo:padding-right="0.004cm" fo:padding-top="0cm" fo:padding-bottom="0cm" fo:border="0.25pt solid #660033"/>
    </style:style>
    <style:style style:name="Tabla10.2" style:family="table-row">
      <style:table-row-properties style:min-row-height="1.342cm" fo:keep-together="auto"/>
    </style:style>
    <style:style style:name="Tabla10.3" style:family="table-row">
      <style:table-row-properties style:min-row-height="1.147cm" fo:keep-together="auto"/>
    </style:style>
    <style:style style:name="Tabla10.4" style:family="table-row">
      <style:table-row-properties style:min-row-height="1.588cm" fo:keep-together="auto"/>
    </style:style>
    <style:style style:name="Tabla10.5" style:family="table-row">
      <style:table-row-properties style:min-row-height="0.635cm" fo:keep-together="auto"/>
    </style:style>
    <style:style style:name="Tabla11" style:family="table">
      <style:table-properties style:width="15.238cm" fo:margin-left="1.762cm" fo:margin-top="0cm" fo:margin-bottom="0cm" table:align="left" style:writing-mode="page"/>
    </style:style>
    <style:style style:name="Tabla11.A" style:family="table-column">
      <style:table-column-properties style:column-width="0.683cm"/>
    </style:style>
    <style:style style:name="Tabla11.B" style:family="table-column">
      <style:table-column-properties style:column-width="14.554cm"/>
    </style:style>
    <style:style style:name="Tabla11.1" style:family="table-row">
      <style:table-row-properties style:min-row-height="0.577cm" fo:keep-together="auto"/>
    </style:style>
    <style:style style:name="Tabla11.A1" style:family="table-cell">
      <style:table-cell-properties fo:padding-left="0.004cm" fo:padding-right="0.004cm" fo:padding-top="0cm" fo:padding-bottom="0cm" fo:border="0.25pt solid #660033"/>
    </style:style>
    <style:style style:name="Tabla11.2" style:family="table-row">
      <style:table-row-properties style:min-row-height="0.704cm" fo:keep-together="auto"/>
    </style:style>
    <style:style style:name="Tabla12" style:family="table">
      <style:table-properties style:width="17.912cm" fo:margin-left="0.397cm" fo:margin-top="0cm" fo:margin-bottom="0cm" table:align="left" style:writing-mode="page"/>
    </style:style>
    <style:style style:name="Tabla12.A" style:family="table-column">
      <style:table-column-properties style:column-width="8.886cm"/>
    </style:style>
    <style:style style:name="Tabla12.B" style:family="table-column">
      <style:table-column-properties style:column-width="9.024cm"/>
    </style:style>
    <style:style style:name="Tabla12.1" style:family="table-row">
      <style:table-row-properties style:min-row-height="14.887cm" fo:keep-together="auto"/>
    </style:style>
    <style:style style:name="Tabla12.A1" style:family="table-cell">
      <style:table-cell-properties fo:padding-left="0.026cm" fo:padding-right="0.026cm" fo:padding-top="0cm" fo:padding-bottom="0cm" fo:border-left="1.5pt solid #660033" fo:border-right="1.5pt solid #660033" fo:border-top="1.5pt solid #660033" fo:border-bottom="none"/>
    </style:style>
    <style:style style:name="Tabla12.2" style:family="table-row">
      <style:table-row-properties style:min-row-height="2.727cm" fo:keep-together="auto"/>
    </style:style>
    <style:style style:name="Tabla12.A2" style:family="table-cell">
      <style:table-cell-properties fo:padding-left="0.026cm" fo:padding-right="0.026cm" fo:padding-top="0cm" fo:padding-bottom="0cm" fo:border-left="1.5pt solid #660033" fo:border-right="1.5pt solid #660033" fo:border-top="none" fo:border-bottom="1.5pt solid #660033"/>
    </style:style>
    <style:style style:name="Tabla13" style:family="table">
      <style:table-properties style:width="15.201cm" fo:margin-left="1.762cm" fo:margin-top="0cm" fo:margin-bottom="0cm" table:align="left" style:writing-mode="page"/>
    </style:style>
    <style:style style:name="Tabla13.A" style:family="table-column">
      <style:table-column-properties style:column-width="12.01cm"/>
    </style:style>
    <style:style style:name="Tabla13.B" style:family="table-column">
      <style:table-column-properties style:column-width="3.189cm"/>
    </style:style>
    <style:style style:name="Tabla13.1" style:family="table-row">
      <style:table-row-properties style:min-row-height="0.49cm" fo:keep-together="auto"/>
    </style:style>
    <style:style style:name="Tabla13.A1" style:family="table-cell">
      <style:table-cell-properties fo:background-color="#dddddd" fo:padding-left="0.004cm" fo:padding-right="0.004cm" fo:padding-top="0cm" fo:padding-bottom="0cm" fo:border="0.25pt solid #660033">
        <style:background-image/>
      </style:table-cell-properties>
    </style:style>
    <style:style style:name="Tabla13.2" style:family="table-row">
      <style:table-row-properties style:min-row-height="0.788cm" fo:keep-together="auto"/>
    </style:style>
    <style:style style:name="Tabla13.A2" style:family="table-cell">
      <style:table-cell-properties fo:padding-left="0.004cm" fo:padding-right="0.004cm" fo:padding-top="0cm" fo:padding-bottom="0cm" fo:border="0.25pt solid #660033"/>
    </style:style>
    <style:style style:name="Tabla13.B2" style:family="table-cell">
      <style:table-cell-properties fo:padding-left="0.004cm" fo:padding-right="0.004cm" fo:padding-top="0cm" fo:padding-bottom="0cm" fo:border="0.25pt solid #660033"/>
    </style:style>
    <style:style style:name="Tabla14" style:family="table">
      <style:table-properties style:width="15.201cm" fo:margin-left="1.762cm" fo:margin-top="0cm" fo:margin-bottom="0cm" table:align="left" style:writing-mode="page"/>
    </style:style>
    <style:style style:name="Tabla14.A" style:family="table-column">
      <style:table-column-properties style:column-width="12.01cm"/>
    </style:style>
    <style:style style:name="Tabla14.B" style:family="table-column">
      <style:table-column-properties style:column-width="3.189cm"/>
    </style:style>
    <style:style style:name="Tabla14.1" style:family="table-row">
      <style:table-row-properties style:min-row-height="0.49cm" fo:keep-together="auto"/>
    </style:style>
    <style:style style:name="Tabla14.A1" style:family="table-cell">
      <style:table-cell-properties fo:background-color="#dddddd" fo:padding-left="0.004cm" fo:padding-right="0.004cm" fo:padding-top="0cm" fo:padding-bottom="0cm" fo:border="0.25pt solid #660033">
        <style:background-image/>
      </style:table-cell-properties>
    </style:style>
    <style:style style:name="Tabla14.2" style:family="table-row">
      <style:table-row-properties style:min-row-height="0.788cm" fo:keep-together="auto"/>
    </style:style>
    <style:style style:name="Tabla14.A2" style:family="table-cell">
      <style:table-cell-properties fo:padding-left="0.004cm" fo:padding-right="0.004cm" fo:padding-top="0cm" fo:padding-bottom="0cm" fo:border="0.25pt solid #660033"/>
    </style:style>
    <style:style style:name="Tabla14.B2" style:family="table-cell">
      <style:table-cell-properties fo:padding-left="0.004cm" fo:padding-right="0.004cm" fo:padding-top="0cm" fo:padding-bottom="0cm" fo:border="0.25pt solid #660033"/>
    </style:style>
    <style:style style:name="Tabla14.A4" style:family="table-cell">
      <style:table-cell-properties fo:padding-left="0.004cm" fo:padding-right="0.004cm" fo:padding-top="0cm" fo:padding-bottom="0cm" fo:border="0.25pt solid #660033"/>
    </style:style>
    <style:style style:name="Tabla14.B4" style:family="table-cell">
      <style:table-cell-properties fo:padding-left="0.004cm" fo:padding-right="0.004cm" fo:padding-top="0cm" fo:padding-bottom="0cm" fo:border="0.25pt solid #660033"/>
    </style:style>
    <style:style style:name="Tabla15" style:family="table">
      <style:table-properties style:width="15.222cm" fo:margin-left="1.762cm" fo:margin-top="0cm" fo:margin-bottom="0cm" table:align="left" style:writing-mode="page"/>
    </style:style>
    <style:style style:name="Tabla15.A" style:family="table-column">
      <style:table-column-properties style:column-width="5.106cm"/>
    </style:style>
    <style:style style:name="Tabla15.B" style:family="table-column">
      <style:table-column-properties style:column-width="2.697cm"/>
    </style:style>
    <style:style style:name="Tabla15.C" style:family="table-column">
      <style:table-column-properties style:column-width="4.685cm"/>
    </style:style>
    <style:style style:name="Tabla15.D" style:family="table-column">
      <style:table-column-properties style:column-width="2.732cm"/>
    </style:style>
    <style:style style:name="Tabla15.1" style:family="table-row">
      <style:table-row-properties style:min-row-height="0.577cm" fo:keep-together="auto"/>
    </style:style>
    <style:style style:name="Tabla15.A1" style:family="table-cell">
      <style:table-cell-properties fo:background-color="#dddddd" fo:padding-left="0.004cm" fo:padding-right="0.004cm" fo:padding-top="0cm" fo:padding-bottom="0cm" fo:border-left="0.25pt solid #660033" fo:border-right="0.25pt dashed #660033" fo:border-top="0.25pt solid #660033" fo:border-bottom="0.25pt solid #660033">
        <style:background-image/>
      </style:table-cell-properties>
    </style:style>
    <style:style style:name="Tabla15.B1" style:family="table-cell">
      <style:table-cell-properties fo:background-color="#dddddd" fo:padding-left="0.004cm" fo:padding-right="0.004cm" fo:padding-top="0cm" fo:padding-bottom="0cm" fo:border-left="0.25pt dashed #660033" fo:border-right="0.25pt dashed #660033" fo:border-top="0.25pt solid #660033" fo:border-bottom="0.25pt solid #660033">
        <style:background-image/>
      </style:table-cell-properties>
    </style:style>
    <style:style style:name="Tabla15.D1" style:family="table-cell">
      <style:table-cell-properties fo:background-color="#dddddd" fo:padding-left="0.004cm" fo:padding-right="0.004cm" fo:padding-top="0cm" fo:padding-bottom="0cm" fo:border-left="0.25pt dashed #660033" fo:border-right="0.25pt solid #660033" fo:border-top="0.25pt solid #660033" fo:border-bottom="0.25pt solid #660033">
        <style:background-image/>
      </style:table-cell-properties>
    </style:style>
    <style:style style:name="Tabla15.2" style:family="table-row">
      <style:table-row-properties style:min-row-height="0.619cm" fo:keep-together="auto"/>
    </style:style>
    <style:style style:name="Tabla15.A2"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2"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2"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2"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3"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3"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3"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3"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4"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4"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4"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4"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5"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5"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5"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5"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6"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6"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6"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6"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7"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7"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7"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7"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8"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8"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8"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8"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9"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9"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9"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9"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10"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10"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10"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10"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11"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11"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11"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11"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12" style:family="table-cell">
      <style:table-cell-properties fo:padding-left="0.004cm" fo:padding-right="0.004cm" fo:padding-top="0cm" fo:padding-bottom="0cm" fo:border-left="0.25pt solid #660033" fo:border-right="0.25pt dashed #660033" fo:border-top="0.25pt solid #660033" fo:border-bottom="0.25pt solid #660033"/>
    </style:style>
    <style:style style:name="Tabla15.B12"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C12" style:family="table-cell">
      <style:table-cell-properties fo:padding-left="0.004cm" fo:padding-right="0.004cm" fo:padding-top="0cm" fo:padding-bottom="0cm" fo:border-left="0.25pt dashed #660033" fo:border-right="0.25pt dashed #660033" fo:border-top="0.25pt solid #660033" fo:border-bottom="0.25pt solid #660033"/>
    </style:style>
    <style:style style:name="Tabla15.D12" style:family="table-cell">
      <style:table-cell-properties fo:padding-left="0.004cm" fo:padding-right="0.004cm" fo:padding-top="0cm" fo:padding-bottom="0cm" fo:border-left="0.25pt dashed #660033" fo:border-right="0.25pt solid #660033" fo:border-top="0.25pt solid #660033" fo:border-bottom="0.25pt solid #660033"/>
    </style:style>
    <style:style style:name="Tabla15.A13" style:family="table-cell">
      <style:table-cell-properties fo:background-color="#cccccc" fo:padding-left="0.004cm" fo:padding-right="0.004cm" fo:padding-top="0cm" fo:padding-bottom="0cm" fo:border-left="0.25pt solid #660033" fo:border-right="0.25pt dashed #660033" fo:border-top="0.25pt solid #660033" fo:border-bottom="0.25pt solid #660033">
        <style:background-image/>
      </style:table-cell-properties>
    </style:style>
    <style:style style:name="Tabla15.B13" style:family="table-cell">
      <style:table-cell-properties fo:background-color="#cccccc" fo:padding-left="0.004cm" fo:padding-right="0.004cm" fo:padding-top="0cm" fo:padding-bottom="0cm" fo:border-left="0.25pt dashed #660033" fo:border-right="0.25pt dashed #660033" fo:border-top="0.25pt solid #660033" fo:border-bottom="0.25pt solid #660033">
        <style:background-image/>
      </style:table-cell-properties>
    </style:style>
    <style:style style:name="Tabla15.D13" style:family="table-cell">
      <style:table-cell-properties fo:background-color="#cccccc" fo:padding-left="0.004cm" fo:padding-right="0.004cm" fo:padding-top="0cm" fo:padding-bottom="0cm" fo:border-left="0.25pt dashed #660033" fo:border-right="0.25pt solid #660033" fo:border-top="0.25pt solid #660033" fo:border-bottom="0.25pt solid #660033">
        <style:background-image/>
      </style:table-cell-properties>
    </style:style>
    <style:style style:name="Tabla16" style:family="table">
      <style:table-properties style:width="15.593cm" fo:margin-left="1.535cm" fo:margin-top="0cm" fo:margin-bottom="0cm" table:align="left" style:writing-mode="page"/>
    </style:style>
    <style:style style:name="Tabla16.A" style:family="table-column">
      <style:table-column-properties style:column-width="1.559cm"/>
    </style:style>
    <style:style style:name="Tabla16.J" style:family="table-column">
      <style:table-column-properties style:column-width="1.558cm"/>
    </style:style>
    <style:style style:name="Tabla16.1" style:family="table-row">
      <style:table-row-properties style:min-row-height="0.882cm" fo:keep-together="auto"/>
    </style:style>
    <style:style style:name="Tabla16.A1" style:family="table-cell">
      <style:table-cell-properties fo:background-color="#cccccc" fo:padding-left="0.009cm" fo:padding-right="0.009cm" fo:padding-top="0cm" fo:padding-bottom="0cm" fo:border="0.5pt solid #000000">
        <style:background-image/>
      </style:table-cell-properties>
    </style:style>
    <style:style style:name="Tabla16.2" style:family="table-row">
      <style:table-row-properties style:min-row-height="1.199cm" fo:keep-together="auto"/>
    </style:style>
    <style:style style:name="Tabla16.A2" style:family="table-cell">
      <style:table-cell-properties fo:padding-left="0.009cm" fo:padding-right="0.009cm" fo:padding-top="0cm" fo:padding-bottom="0cm" fo:border="0.5pt solid #000000"/>
    </style:style>
    <style:style style:name="Tabla16.3" style:family="table-row">
      <style:table-row-properties style:min-row-height="1.173cm" fo:keep-together="auto"/>
    </style:style>
    <style:style style:name="Tabla16.A3" style:family="table-cell">
      <style:table-cell-properties fo:padding-left="0.009cm" fo:padding-right="0.009cm" fo:padding-top="0cm" fo:padding-bottom="0cm" fo:border="0.5pt solid #000000"/>
    </style:style>
    <style:style style:name="Tabla16.D3" style:family="table-cell">
      <style:table-cell-properties fo:padding-left="0.009cm" fo:padding-right="0.009cm" fo:padding-top="0cm" fo:padding-bottom="0cm" fo:border="0.5pt solid #000000"/>
    </style:style>
    <style:style style:name="Tabla16.4" style:family="table-row">
      <style:table-row-properties style:min-row-height="2.917cm" fo:keep-together="auto"/>
    </style:style>
    <style:style style:name="Tabla16.A4" style:family="table-cell">
      <style:table-cell-properties fo:background-color="#dddddd" fo:padding-left="0.009cm" fo:padding-right="0.009cm" fo:padding-top="0cm" fo:padding-bottom="0cm" fo:border="0.5pt solid #000000">
        <style:background-image/>
      </style:table-cell-properties>
    </style:style>
    <style:style style:name="Tabla16.D4" style:family="table-cell">
      <style:table-cell-properties fo:padding-left="0.009cm" fo:padding-right="0.009cm" fo:padding-top="0cm" fo:padding-bottom="0cm" fo:border="0.5pt solid #000000"/>
    </style:style>
    <style:style style:name="Tabla16.G4" style:family="table-cell">
      <style:table-cell-properties fo:padding-left="0.009cm" fo:padding-right="0.009cm" fo:padding-top="0cm" fo:padding-bottom="0cm" fo:border="0.5pt solid #000000"/>
    </style:style>
    <style:style style:name="Tabla16.H4" style:family="table-cell">
      <style:table-cell-properties fo:padding-left="0.009cm" fo:padding-right="0.009cm" fo:padding-top="0cm" fo:padding-bottom="0cm" fo:border="0.5pt solid #000000"/>
    </style:style>
    <style:style style:name="Tabla16.I4" style:family="table-cell">
      <style:table-cell-properties fo:padding-left="0.009cm" fo:padding-right="0.009cm" fo:padding-top="0cm" fo:padding-bottom="0cm" fo:border="0.5pt solid #000000"/>
    </style:style>
    <style:style style:name="Tabla16.5" style:family="table-row">
      <style:table-row-properties style:min-row-height="1.284cm" fo:keep-together="auto"/>
    </style:style>
    <style:style style:name="Tabla16.A5" style:family="table-cell">
      <style:table-cell-properties fo:padding-left="0.009cm" fo:padding-right="0.009cm" fo:padding-top="0cm" fo:padding-bottom="0cm" fo:border="0.5pt solid #000000"/>
    </style:style>
    <style:style style:name="Tabla16.D5" style:family="table-cell">
      <style:table-cell-properties fo:padding-left="0.009cm" fo:padding-right="0.009cm" fo:padding-top="0cm" fo:padding-bottom="0cm" fo:border="0.5pt solid #000000"/>
    </style:style>
    <style:style style:name="Tabla16.6" style:family="table-row">
      <style:table-row-properties style:min-row-height="1.49cm" fo:keep-together="auto"/>
    </style:style>
    <style:style style:name="Tabla16.A6" style:family="table-cell">
      <style:table-cell-properties fo:padding-left="0.009cm" fo:padding-right="0.009cm" fo:padding-top="0cm" fo:padding-bottom="0cm" fo:border="0.5pt solid #000000"/>
    </style:style>
    <style:style style:name="Tabla16.7" style:family="table-row">
      <style:table-row-properties style:min-row-height="0.986cm" fo:keep-together="auto"/>
    </style:style>
    <style:style style:name="Tabla16.A7" style:family="table-cell">
      <style:table-cell-properties fo:padding-left="0.009cm" fo:padding-right="0.009cm" fo:padding-top="0cm" fo:padding-bottom="0cm" fo:border="0.5pt solid #000000"/>
    </style:style>
    <style:style style:name="Tabla16.9" style:family="table-row">
      <style:table-row-properties style:min-row-height="0.96cm" fo:keep-together="auto"/>
    </style:style>
    <style:style style:name="Tabla16.A9" style:family="table-cell">
      <style:table-cell-properties fo:padding-left="0.009cm" fo:padding-right="0.009cm" fo:padding-top="0cm" fo:padding-bottom="0cm" fo:border="0.5pt solid #000000"/>
    </style:style>
    <style:style style:name="Tabla16.B9" style:family="table-cell">
      <style:table-cell-properties fo:padding-left="0.009cm" fo:padding-right="0.009cm" fo:padding-top="0cm" fo:padding-bottom="0cm" fo:border="0.5pt solid #000000"/>
    </style:style>
    <style:style style:name="Tabla16.C9" style:family="table-cell">
      <style:table-cell-properties fo:padding-left="0.009cm" fo:padding-right="0.009cm" fo:padding-top="0cm" fo:padding-bottom="0cm" fo:border="0.5pt solid #000000"/>
    </style:style>
    <style:style style:name="Tabla16.E9" style:family="table-cell">
      <style:table-cell-properties fo:padding-left="0.009cm" fo:padding-right="0.009cm" fo:padding-top="0cm" fo:padding-bottom="0cm" fo:border="0.5pt solid #000000"/>
    </style:style>
    <style:style style:name="Tabla16.F9" style:family="table-cell">
      <style:table-cell-properties fo:padding-left="0.009cm" fo:padding-right="0.009cm" fo:padding-top="0cm" fo:padding-bottom="0cm" fo:border="0.5pt solid #000000"/>
    </style:style>
    <style:style style:name="Tabla16.I9" style:family="table-cell">
      <style:table-cell-properties fo:padding-left="0.009cm" fo:padding-right="0.009cm" fo:padding-top="0cm" fo:padding-bottom="0cm" fo:border="0.5pt solid #000000"/>
    </style:style>
    <style:style style:name="Tabla16.J9" style:family="table-cell">
      <style:table-cell-properties fo:padding-left="0.009cm" fo:padding-right="0.009cm" fo:padding-top="0cm" fo:padding-bottom="0cm" fo:border="0.5pt solid #000000"/>
    </style:style>
    <style:style style:name="Tabla16.10" style:family="table-row">
      <style:table-row-properties style:min-row-height="2.11cm" fo:keep-together="auto"/>
    </style:style>
    <style:style style:name="Tabla16.A10" style:family="table-cell">
      <style:table-cell-properties fo:padding-left="0.009cm" fo:padding-right="0.009cm" fo:padding-top="0cm" fo:padding-bottom="0cm" fo:border="0.5pt solid #000000"/>
    </style:style>
    <style:style style:name="Tabla16.D10" style:family="table-cell">
      <style:table-cell-properties fo:padding-left="0.009cm" fo:padding-right="0.009cm" fo:padding-top="0cm" fo:padding-bottom="0cm" fo:border="0.5pt solid #000000"/>
    </style:style>
    <style:style style:name="Tabla17" style:family="table">
      <style:table-properties style:width="15.201cm" fo:margin-left="1.762cm" fo:margin-top="0cm" fo:margin-bottom="0cm" table:align="left" style:writing-mode="page"/>
    </style:style>
    <style:style style:name="Tabla17.A" style:family="table-column">
      <style:table-column-properties style:column-width="12.01cm"/>
    </style:style>
    <style:style style:name="Tabla17.B" style:family="table-column">
      <style:table-column-properties style:column-width="3.189cm"/>
    </style:style>
    <style:style style:name="Tabla17.1" style:family="table-row">
      <style:table-row-properties style:min-row-height="0.49cm" fo:keep-together="auto"/>
    </style:style>
    <style:style style:name="Tabla17.A1" style:family="table-cell">
      <style:table-cell-properties fo:background-color="#dddddd" fo:padding-left="0.004cm" fo:padding-right="0.004cm" fo:padding-top="0cm" fo:padding-bottom="0cm" fo:border="0.25pt solid #660033">
        <style:background-image/>
      </style:table-cell-properties>
    </style:style>
    <style:style style:name="Tabla17.2" style:family="table-row">
      <style:table-row-properties style:min-row-height="0.788cm" fo:keep-together="auto"/>
    </style:style>
    <style:style style:name="Tabla17.A2" style:family="table-cell">
      <style:table-cell-properties fo:padding-left="0.004cm" fo:padding-right="0.004cm" fo:padding-top="0cm" fo:padding-bottom="0cm" fo:border="0.25pt solid #660033"/>
    </style:style>
    <style:style style:name="Tabla17.B2" style:family="table-cell">
      <style:table-cell-properties fo:padding-left="0.004cm" fo:padding-right="0.004cm" fo:padding-top="0cm" fo:padding-bottom="0cm" fo:border="0.25pt solid #660033"/>
    </style:style>
    <style:style style:name="Tabla18" style:family="table">
      <style:table-properties style:width="15.201cm" fo:margin-left="1.762cm" fo:margin-top="0cm" fo:margin-bottom="0cm" table:align="left" style:writing-mode="page"/>
    </style:style>
    <style:style style:name="Tabla18.A" style:family="table-column">
      <style:table-column-properties style:column-width="12.01cm"/>
    </style:style>
    <style:style style:name="Tabla18.B" style:family="table-column">
      <style:table-column-properties style:column-width="3.189cm"/>
    </style:style>
    <style:style style:name="Tabla18.1" style:family="table-row">
      <style:table-row-properties style:min-row-height="0.49cm" fo:keep-together="auto"/>
    </style:style>
    <style:style style:name="Tabla18.A1" style:family="table-cell">
      <style:table-cell-properties fo:background-color="#dddddd" fo:padding-left="0.004cm" fo:padding-right="0.004cm" fo:padding-top="0cm" fo:padding-bottom="0cm" fo:border="0.25pt solid #660033">
        <style:background-image/>
      </style:table-cell-properties>
    </style:style>
    <style:style style:name="Tabla18.2" style:family="table-row">
      <style:table-row-properties style:min-row-height="0.788cm" fo:keep-together="auto"/>
    </style:style>
    <style:style style:name="Tabla18.A2" style:family="table-cell">
      <style:table-cell-properties fo:padding-left="0.004cm" fo:padding-right="0.004cm" fo:padding-top="0cm" fo:padding-bottom="0cm" fo:border="0.25pt solid #660033"/>
    </style:style>
    <style:style style:name="Tabla18.B2" style:family="table-cell">
      <style:table-cell-properties fo:padding-left="0.004cm" fo:padding-right="0.004cm" fo:padding-top="0cm" fo:padding-bottom="0cm" fo:border="0.25pt solid #660033"/>
    </style:style>
    <style:style style:name="Tabla18.A4" style:family="table-cell">
      <style:table-cell-properties fo:padding-left="0.004cm" fo:padding-right="0.004cm" fo:padding-top="0cm" fo:padding-bottom="0cm" fo:border="0.25pt solid #660033"/>
    </style:style>
    <style:style style:name="Tabla18.B4" style:family="table-cell">
      <style:table-cell-properties fo:padding-left="0.004cm" fo:padding-right="0.004cm" fo:padding-top="0cm" fo:padding-bottom="0cm" fo:border="0.25pt solid #660033"/>
    </style:style>
    <style:style style:name="P1" style:family="paragraph" style:parent-style-name="Frame_20_contents">
      <style:paragraph-properties fo:margin-left="2.252cm" fo:margin-right="0cm" fo:margin-top="0.485cm" fo:margin-bottom="0cm" style:contextual-spacing="false" fo:text-align="start" style:justify-single-word="false" fo:text-indent="-0.81cm" style:auto-text-indent="false"/>
    </style:style>
    <style:style style:name="P2"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P3"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4" style:family="paragraph" style:parent-style-name="Frame_20_contents">
      <style:paragraph-properties fo:margin-left="0cm" fo:margin-right="0cm" fo:margin-top="0cm" fo:margin-bottom="0cm" style:contextual-spacing="false" fo:text-align="start" style:justify-single-word="false" fo:text-indent="0cm" style:auto-text-indent="false"/>
    </style:style>
    <style:style style:name="P5" style:family="paragraph" style:parent-style-name="Frame_20_contents">
      <style:paragraph-properties fo:margin-left="0cm" fo:margin-right="0cm" fo:margin-top="0.097cm" fo:margin-bottom="0cm" style:contextual-spacing="false" fo:text-align="center" style:justify-single-word="false" fo:text-indent="0cm" style:auto-text-indent="false"/>
    </style:style>
    <style:style style:name="P6" style:family="paragraph" style:parent-style-name="Heading_20_1">
      <style:paragraph-properties fo:text-align="justify" style:justify-single-word="false"/>
    </style:style>
    <style:style style:name="P7" style:family="paragraph" style:parent-style-name="Heading_20_1">
      <style:paragraph-properties fo:margin-left="1.66cm" fo:margin-right="1.935cm" fo:text-align="justify" style:justify-single-word="false" fo:text-indent="0cm" style:auto-text-indent="false"/>
    </style:style>
    <style:style style:name="P8" style:family="paragraph" style:parent-style-name="Heading_20_1">
      <style:paragraph-properties fo:margin-left="1.66cm" fo:margin-right="1.937cm" fo:text-align="justify" style:justify-single-word="false" fo:text-indent="0cm" style:auto-text-indent="false"/>
    </style:style>
    <style:style style:name="P9" style:family="paragraph" style:parent-style-name="Heading_20_1">
      <style:paragraph-properties fo:margin-left="1.66cm" fo:margin-right="1.674cm" fo:text-indent="0cm" style:auto-text-indent="false"/>
    </style:style>
    <style:style style:name="P10" style:family="paragraph" style:parent-style-name="Heading_20_1">
      <style:paragraph-properties fo:margin-left="0cm" fo:margin-right="0.273cm" fo:margin-top="0.39cm" fo:margin-bottom="0cm" style:contextual-spacing="false" fo:text-align="center" style:justify-single-word="false" fo:text-indent="0cm" style:auto-text-indent="false"/>
    </style:style>
    <style:style style:name="P11" style:family="paragraph" style:parent-style-name="Heading_20_1">
      <style:paragraph-properties fo:margin-left="0cm" fo:margin-right="0.277cm" fo:text-align="center" style:justify-single-word="false" fo:text-indent="0cm" style:auto-text-indent="false"/>
    </style:style>
    <style:style style:name="P12" style:family="paragraph" style:parent-style-name="Heading_20_2">
      <style:paragraph-properties fo:margin-left="1.78cm" fo:margin-right="0cm" fo:text-indent="0cm" style:auto-text-indent="false"/>
    </style:style>
    <style:style style:name="P13" style:family="paragraph" style:parent-style-name="Heading_20_2">
      <style:paragraph-properties fo:text-align="justify" style:justify-single-word="false"/>
    </style:style>
    <style:style style:name="P14" style:family="paragraph" style:parent-style-name="Heading_20_2">
      <style:paragraph-properties fo:margin-left="1.66cm" fo:margin-right="1.937cm" fo:text-align="justify" style:justify-single-word="false" fo:text-indent="0cm" style:auto-text-indent="false"/>
    </style:style>
    <style:style style:name="P15" style:family="paragraph" style:parent-style-name="Heading_20_2">
      <style:paragraph-properties fo:margin-top="0.466cm" fo:margin-bottom="0cm" style:contextual-spacing="false"/>
    </style:style>
    <style:style style:name="P16" style:family="paragraph" style:parent-style-name="Heading_20_2">
      <style:paragraph-properties fo:margin-left="2.401cm" fo:margin-right="0cm" fo:text-indent="0cm" style:auto-text-indent="false"/>
    </style:style>
    <style:style style:name="P17" style:family="paragraph" style:parent-style-name="Heading_20_2">
      <style:paragraph-properties fo:margin-top="0.002cm" fo:margin-bottom="0cm" style:contextual-spacing="false"/>
    </style:style>
    <style:style style:name="P18" style:family="paragraph" style:parent-style-name="Heading_20_2">
      <style:paragraph-properties fo:margin-left="1.66cm" fo:margin-right="1.674cm" fo:text-indent="0cm" style:auto-text-indent="false"/>
    </style:style>
    <style:style style:name="P19" style:family="paragraph" style:parent-style-name="Heading_20_2">
      <style:paragraph-properties fo:margin-left="1.773cm" fo:margin-right="0cm" fo:margin-top="0.467cm" fo:margin-bottom="0cm" style:contextual-spacing="false" fo:text-indent="0cm" style:auto-text-indent="false"/>
    </style:style>
    <style:style style:name="P20" style:family="paragraph" style:parent-style-name="Heading_20_2">
      <style:paragraph-properties fo:margin-left="1.773cm" fo:margin-right="0cm" fo:text-indent="0cm" style:auto-text-indent="false"/>
    </style:style>
    <style:style style:name="P21" style:family="paragraph" style:parent-style-name="List_20_Paragraph" style:list-style-name="WWNum1">
      <style:paragraph-properties fo:margin-left="2.93cm" fo:margin-right="1.937cm" fo:margin-top="0.071cm" fo:margin-bottom="0cm" style:contextual-spacing="false" fo:line-height="100%" fo:text-align="start" style:justify-single-word="false" fo:text-indent="-0.529cm" style:auto-text-indent="false">
        <style:tab-stops>
          <style:tab-stop style:position="2.872cm"/>
          <style:tab-stop style:position="2.93cm"/>
          <style:tab-stop style:position="16.473cm"/>
        </style:tab-stops>
      </style:paragraph-properties>
    </style:style>
    <style:style style:name="P22" style:family="paragraph" style:parent-style-name="List_20_Paragraph" style:list-style-name="WWNum1">
      <style:paragraph-properties fo:margin-left="2.93cm" fo:margin-right="1.939cm" fo:margin-top="0.071cm" fo:margin-bottom="0cm" style:contextual-spacing="false" fo:line-height="100%" fo:text-align="start" style:justify-single-word="false" fo:text-indent="-0.529cm" style:auto-text-indent="false">
        <style:tab-stops>
          <style:tab-stop style:position="2.884cm"/>
          <style:tab-stop style:position="2.93cm"/>
        </style:tab-stops>
      </style:paragraph-properties>
    </style:style>
    <style:style style:name="P23" style:family="paragraph" style:parent-style-name="List_20_Paragraph" style:list-style-name="WWNum1">
      <style:paragraph-properties fo:margin-left="2.849cm" fo:margin-right="0cm" fo:margin-top="0.071cm" fo:margin-bottom="0cm" style:contextual-spacing="false" fo:line-height="100%" fo:text-align="start" style:justify-single-word="false" fo:text-indent="-0.448cm" style:auto-text-indent="false">
        <style:tab-stops>
          <style:tab-stop style:position="2.849cm"/>
        </style:tab-stops>
      </style:paragraph-properties>
    </style:style>
    <style:style style:name="P24" style:family="paragraph" style:parent-style-name="List_20_Paragraph" style:list-style-name="WWNum8">
      <style:paragraph-properties fo:margin-left="2.849cm" fo:margin-right="0cm" fo:margin-top="0.071cm" fo:margin-bottom="0cm" style:contextual-spacing="false" fo:line-height="100%" fo:text-align="start" style:justify-single-word="false" fo:text-indent="-0.448cm" style:auto-text-indent="false">
        <style:tab-stops>
          <style:tab-stop style:position="2.849cm"/>
        </style:tab-stops>
      </style:paragraph-properties>
    </style:style>
    <style:style style:name="P25" style:family="paragraph" style:parent-style-name="List_20_Paragraph" style:list-style-name="WWNum2">
      <style:paragraph-properties fo:margin-left="2.131cm" fo:margin-right="0cm" fo:margin-top="0cm" fo:margin-bottom="0cm" style:contextual-spacing="false" fo:line-height="100%" fo:text-align="start" style:justify-single-word="false" fo:text-indent="-0.471cm" style:auto-text-indent="false">
        <style:tab-stops>
          <style:tab-stop style:position="2.131cm"/>
        </style:tab-stops>
      </style:paragraph-properties>
    </style:style>
    <style:style style:name="P26" style:family="paragraph" style:parent-style-name="List_20_Paragraph" style:list-style-name="WWNum2">
      <style:paragraph-properties fo:margin-left="1.66cm" fo:margin-right="1.937cm" fo:margin-top="0cm" fo:margin-bottom="0cm" style:contextual-spacing="false" fo:line-height="100%" fo:text-align="start" style:justify-single-word="false" fo:text-indent="0cm" style:auto-text-indent="false">
        <style:tab-stops>
          <style:tab-stop style:position="2.021cm"/>
          <style:tab-stop style:position="16.473cm"/>
        </style:tab-stops>
      </style:paragraph-properties>
    </style:style>
    <style:style style:name="P27" style:family="paragraph" style:parent-style-name="List_20_Paragraph" style:list-style-name="WWNum2">
      <style:paragraph-properties fo:margin-left="1.66cm" fo:margin-right="1.937cm" fo:margin-top="0.071cm" fo:margin-bottom="0cm" style:contextual-spacing="false" fo:line-height="100%" fo:text-align="start" style:justify-single-word="false" fo:text-indent="0cm" style:auto-text-indent="false">
        <style:tab-stops>
          <style:tab-stop style:position="2.133cm"/>
          <style:tab-stop style:position="14.57cm"/>
          <style:tab-stop style:position="15.632cm"/>
        </style:tab-stops>
      </style:paragraph-properties>
    </style:style>
    <style:style style:name="P28" style:family="paragraph" style:parent-style-name="List_20_Paragraph" style:list-style-name="WWNum2">
      <style:paragraph-properties fo:margin-left="1.66cm" fo:margin-right="1.94cm" fo:margin-top="0.071cm" fo:margin-bottom="0cm" style:contextual-spacing="false" fo:line-height="100%" fo:text-align="start" style:justify-single-word="false" fo:text-indent="0cm" style:auto-text-indent="false">
        <style:tab-stops>
          <style:tab-stop style:position="2.067cm"/>
        </style:tab-stops>
      </style:paragraph-properties>
    </style:style>
    <style:style style:name="P29" style:family="paragraph" style:parent-style-name="List_20_Paragraph" style:list-style-name="WWNum2">
      <style:paragraph-properties fo:margin-left="1.66cm" fo:margin-right="1.956cm" fo:margin-top="0.071cm" fo:margin-bottom="0cm" style:contextual-spacing="false" fo:line-height="100%" fo:text-align="start" style:justify-single-word="false" fo:text-indent="0cm" style:auto-text-indent="false">
        <style:tab-stops>
          <style:tab-stop style:position="2.141cm"/>
          <style:tab-stop style:position="14.36cm"/>
        </style:tab-stops>
      </style:paragraph-properties>
    </style:style>
    <style:style style:name="P30" style:family="paragraph" style:parent-style-name="List_20_Paragraph" style:list-style-name="WWNum5">
      <style:paragraph-properties fo:margin-left="2.96cm" fo:margin-right="0cm" fo:margin-top="0.071cm" fo:margin-bottom="0cm" style:contextual-spacing="false" fo:line-height="100%" fo:text-align="start" style:justify-single-word="false" fo:text-indent="-0.801cm" style:auto-text-indent="false">
        <style:tab-stops>
          <style:tab-stop style:position="2.96cm"/>
        </style:tab-stops>
      </style:paragraph-properties>
    </style:style>
    <style:style style:name="P31" style:family="paragraph" style:parent-style-name="List_20_Paragraph" style:list-style-name="WWNum6">
      <style:paragraph-properties fo:margin-left="3.207cm" fo:margin-right="0cm" fo:margin-top="0cm" fo:margin-bottom="0cm" style:contextual-spacing="false" fo:line-height="100%" fo:text-align="start" style:justify-single-word="false" fo:text-indent="-0.247cm" style:auto-text-indent="false">
        <style:tab-stops>
          <style:tab-stop style:position="3.207cm"/>
        </style:tab-stops>
      </style:paragraph-properties>
    </style:style>
    <style:style style:name="P32" style:family="paragraph" style:parent-style-name="List_20_Paragraph" style:list-style-name="WWNum6">
      <style:paragraph-properties fo:margin-left="2.96cm" fo:margin-right="1.939cm" fo:margin-top="0cm" fo:margin-bottom="0cm" style:contextual-spacing="false" fo:line-height="100%" fo:text-align="start" style:justify-single-word="false" fo:text-indent="0cm" style:auto-text-indent="false">
        <style:tab-stops>
          <style:tab-stop style:position="3.344cm"/>
        </style:tab-stops>
      </style:paragraph-properties>
    </style:style>
    <style:style style:name="P33" style:family="paragraph" style:parent-style-name="List_20_Paragraph" style:list-style-name="WWNum6">
      <style:paragraph-properties fo:margin-left="3.191cm" fo:margin-right="0cm" fo:margin-top="0cm" fo:margin-bottom="0cm" style:contextual-spacing="false" fo:line-height="100%" fo:text-align="start" style:justify-single-word="false" fo:text-indent="-0.261cm" style:auto-text-indent="false">
        <style:tab-stops>
          <style:tab-stop style:position="3.191cm"/>
        </style:tab-stops>
      </style:paragraph-properties>
    </style:style>
    <style:style style:name="P34" style:family="paragraph" style:parent-style-name="List_20_Paragraph" style:list-style-name="WWNum8">
      <style:paragraph-properties fo:margin-left="2.93cm" fo:margin-right="1.935cm" fo:margin-top="0.071cm" fo:margin-bottom="0cm" style:contextual-spacing="false" fo:line-height="100%" fo:text-align="start" style:justify-single-word="false" fo:text-indent="-0.529cm" style:auto-text-indent="false">
        <style:tab-stops>
          <style:tab-stop style:position="2.93cm"/>
          <style:tab-stop style:position="2.942cm"/>
        </style:tab-stops>
      </style:paragraph-properties>
    </style:style>
    <style:style style:name="P35" style:family="paragraph" style:parent-style-name="List_20_Paragraph" style:list-style-name="WWNum8">
      <style:paragraph-properties fo:margin-left="2.93cm" fo:margin-right="1.937cm" fo:margin-top="0.071cm" fo:margin-bottom="0cm" style:contextual-spacing="false" fo:line-height="100%" fo:text-align="start" style:justify-single-word="false" fo:text-indent="-0.529cm" style:auto-text-indent="false">
        <style:tab-stops>
          <style:tab-stop style:position="2.879cm"/>
          <style:tab-stop style:position="2.93cm"/>
        </style:tab-stops>
      </style:paragraph-properties>
    </style:style>
    <style:style style:name="P36" style:family="paragraph" style:parent-style-name="List_20_Paragraph" style:list-style-name="WWNum8">
      <style:paragraph-properties fo:margin-left="2.93cm" fo:margin-right="1.939cm" fo:margin-top="0.071cm" fo:margin-bottom="0cm" style:contextual-spacing="false" fo:line-height="100%" fo:text-align="start" style:justify-single-word="false" fo:text-indent="-0.529cm" style:auto-text-indent="false">
        <style:tab-stops>
          <style:tab-stop style:position="2.916cm"/>
          <style:tab-stop style:position="2.93cm"/>
        </style:tab-stops>
      </style:paragraph-properties>
    </style:style>
    <style:style style:name="P37" style:family="paragraph" style:parent-style-name="List_20_Paragraph" style:list-style-name="WWNum1">
      <style:paragraph-properties fo:margin-left="1.66cm" fo:margin-right="1.939cm" fo:margin-top="0.071cm" fo:margin-bottom="0cm" style:contextual-spacing="false" fo:line-height="100%" fo:text-align="justify" style:justify-single-word="false" fo:text-indent="0.741cm" style:auto-text-indent="false">
        <style:tab-stops>
          <style:tab-stop style:position="2.914cm"/>
        </style:tab-stops>
      </style:paragraph-properties>
    </style:style>
    <style:style style:name="P38" style:family="paragraph" style:parent-style-name="List_20_Paragraph" style:list-style-name="WWNum1">
      <style:paragraph-properties fo:margin-left="2.93cm" fo:margin-right="1.933cm" fo:margin-top="0cm" fo:margin-bottom="0cm" style:contextual-spacing="false" fo:line-height="100%" fo:text-align="justify" style:justify-single-word="false" fo:text-indent="-0.529cm" style:auto-text-indent="false">
        <style:tab-stops>
          <style:tab-stop style:position="2.882cm"/>
          <style:tab-stop style:position="2.93cm"/>
        </style:tab-stops>
      </style:paragraph-properties>
    </style:style>
    <style:style style:name="P39" style:family="paragraph" style:parent-style-name="List_20_Paragraph" style:list-style-name="WWNum1">
      <style:paragraph-properties fo:margin-left="2.93cm" fo:margin-right="1.935cm" fo:margin-top="0cm" fo:margin-bottom="0cm" style:contextual-spacing="false" fo:line-height="100%" fo:text-align="justify" style:justify-single-word="false" fo:text-indent="-0.529cm" style:auto-text-indent="false">
        <style:tab-stops>
          <style:tab-stop style:position="2.889cm"/>
          <style:tab-stop style:position="2.93cm"/>
        </style:tab-stops>
      </style:paragraph-properties>
    </style:style>
    <style:style style:name="P40" style:family="paragraph" style:parent-style-name="List_20_Paragraph" style:list-style-name="WWNum1">
      <style:paragraph-properties fo:margin-left="2.93cm" fo:margin-right="1.937cm" fo:margin-top="0.071cm" fo:margin-bottom="0cm" style:contextual-spacing="false" fo:line-height="100%" fo:text-align="justify" style:justify-single-word="false" fo:text-indent="-0.529cm" style:auto-text-indent="false">
        <style:tab-stops>
          <style:tab-stop style:position="2.914cm"/>
          <style:tab-stop style:position="2.93cm"/>
        </style:tab-stops>
      </style:paragraph-properties>
    </style:style>
    <style:style style:name="P41" style:family="paragraph" style:parent-style-name="List_20_Paragraph" style:list-style-name="WWNum1">
      <style:paragraph-properties fo:margin-left="2.93cm" fo:margin-right="1.937cm" fo:margin-top="0.071cm" fo:margin-bottom="0cm" style:contextual-spacing="false" fo:line-height="100%" fo:text-align="justify" style:justify-single-word="false" fo:text-indent="-0.529cm" style:auto-text-indent="false">
        <style:tab-stops>
          <style:tab-stop style:position="2.905cm"/>
          <style:tab-stop style:position="2.93cm"/>
        </style:tab-stops>
      </style:paragraph-properties>
    </style:style>
    <style:style style:name="P42" style:family="paragraph" style:parent-style-name="List_20_Paragraph" style:list-style-name="WWNum1">
      <style:paragraph-properties fo:margin-left="2.93cm" fo:margin-right="1.937cm" fo:margin-top="0.071cm" fo:margin-bottom="0cm" style:contextual-spacing="false" fo:line-height="100%" fo:text-align="justify" style:justify-single-word="false" fo:text-indent="-0.529cm" style:auto-text-indent="false">
        <style:tab-stops>
          <style:tab-stop style:position="2.93cm"/>
        </style:tab-stops>
      </style:paragraph-properties>
    </style:style>
    <style:style style:name="P43" style:family="paragraph" style:parent-style-name="List_20_Paragraph" style:list-style-name="WWNum5">
      <style:paragraph-properties fo:margin-left="2.93cm" fo:margin-right="1.935cm" fo:margin-top="0cm" fo:margin-bottom="0cm" style:contextual-spacing="false" fo:line-height="100%" fo:text-align="justify" style:justify-single-word="false" fo:text-indent="-0.635cm" style:auto-text-indent="false">
        <style:tab-stops>
          <style:tab-stop style:position="2.93cm"/>
        </style:tab-stops>
      </style:paragraph-properties>
    </style:style>
    <style:style style:name="P44" style:family="paragraph" style:parent-style-name="List_20_Paragraph" style:list-style-name="WWNum5">
      <style:paragraph-properties fo:margin-left="2.93cm" fo:margin-right="1.937cm" fo:margin-top="0cm" fo:margin-bottom="0cm" style:contextual-spacing="false" fo:line-height="100%" fo:text-align="justify" style:justify-single-word="false" fo:text-indent="-0.635cm" style:auto-text-indent="false">
        <style:tab-stops>
          <style:tab-stop style:position="2.93cm"/>
        </style:tab-stops>
      </style:paragraph-properties>
    </style:style>
    <style:style style:name="P45" style:family="paragraph" style:parent-style-name="List_20_Paragraph" style:list-style-name="WWNum2">
      <style:paragraph-properties fo:margin-left="1.66cm" fo:margin-right="1.937cm" fo:margin-top="0cm" fo:margin-bottom="0cm" style:contextual-spacing="false" fo:line-height="100%" fo:text-align="justify" style:justify-single-word="false" fo:text-indent="0cm" style:auto-text-indent="false">
        <style:tab-stops>
          <style:tab-stop style:position="2.108cm"/>
        </style:tab-stops>
      </style:paragraph-properties>
    </style:style>
    <style:style style:name="P46" style:family="paragraph" style:parent-style-name="List_20_Paragraph" style:list-style-name="WWNum2">
      <style:paragraph-properties fo:margin-left="1.66cm" fo:margin-right="1.935cm" fo:margin-top="0cm" fo:margin-bottom="0cm" style:contextual-spacing="false" fo:line-height="100%" fo:text-align="justify" style:justify-single-word="false" fo:text-indent="0cm" style:auto-text-indent="false">
        <style:tab-stops>
          <style:tab-stop style:position="2.242cm"/>
        </style:tab-stops>
      </style:paragraph-properties>
    </style:style>
    <style:style style:name="P47" style:family="paragraph" style:parent-style-name="List_20_Paragraph" style:list-style-name="WWNum2">
      <style:paragraph-properties fo:margin-left="1.66cm" fo:margin-right="1.939cm" fo:margin-top="0.071cm" fo:margin-bottom="0cm" style:contextual-spacing="false" fo:line-height="100%" fo:text-align="justify" style:justify-single-word="false" fo:text-indent="0cm" style:auto-text-indent="false">
        <style:tab-stops>
          <style:tab-stop style:position="2.168cm"/>
        </style:tab-stops>
      </style:paragraph-properties>
    </style:style>
    <style:style style:name="P48" style:family="paragraph" style:parent-style-name="List_20_Paragraph" style:list-style-name="WWNum2">
      <style:paragraph-properties fo:margin-left="2.016cm" fo:margin-right="0cm" fo:margin-top="0.071cm" fo:margin-bottom="0cm" style:contextual-spacing="false" fo:line-height="100%" fo:text-align="justify" style:justify-single-word="false" fo:text-indent="-0.356cm" style:auto-text-indent="false">
        <style:tab-stops>
          <style:tab-stop style:position="2.016cm"/>
        </style:tab-stops>
      </style:paragraph-properties>
    </style:style>
    <style:style style:name="P49" style:family="paragraph" style:parent-style-name="List_20_Paragraph" style:list-style-name="WWNum3">
      <style:paragraph-properties fo:margin-left="1.66cm" fo:margin-right="1.937cm" fo:margin-top="0cm" fo:margin-bottom="0cm" style:contextual-spacing="false" fo:line-height="100%" fo:text-align="justify" style:justify-single-word="false" fo:text-indent="0cm" style:auto-text-indent="false">
        <style:tab-stops>
          <style:tab-stop style:position="2.136cm"/>
        </style:tab-stops>
      </style:paragraph-properties>
    </style:style>
    <style:style style:name="P50" style:family="paragraph" style:parent-style-name="List_20_Paragraph" style:list-style-name="WWNum3">
      <style:paragraph-properties fo:margin-left="1.66cm" fo:margin-right="1.939cm" fo:margin-top="0.071cm" fo:margin-bottom="0cm" style:contextual-spacing="false" fo:line-height="100%" fo:text-align="justify" style:justify-single-word="false" fo:text-indent="0cm" style:auto-text-indent="false">
        <style:tab-stops>
          <style:tab-stop style:position="2.208cm"/>
        </style:tab-stops>
      </style:paragraph-properties>
    </style:style>
    <style:style style:name="P51" style:family="paragraph" style:parent-style-name="List_20_Paragraph" style:list-style-name="WWNum4">
      <style:paragraph-properties fo:margin-left="1.66cm" fo:margin-right="1.939cm" fo:margin-top="0cm" fo:margin-bottom="0cm" style:contextual-spacing="false" fo:line-height="100%" fo:text-align="justify" style:justify-single-word="false" fo:text-indent="0cm" style:auto-text-indent="false">
        <style:tab-stops>
          <style:tab-stop style:position="2.54cm"/>
        </style:tab-stops>
      </style:paragraph-properties>
    </style:style>
    <style:style style:name="P52" style:family="paragraph" style:parent-style-name="List_20_Paragraph" style:list-style-name="WWNum4">
      <style:paragraph-properties fo:margin-left="1.66cm" fo:margin-right="1.937cm" fo:margin-top="0cm" fo:margin-bottom="0cm" style:contextual-spacing="false" fo:line-height="100%" fo:text-align="justify" style:justify-single-word="false" fo:text-indent="0cm" style:auto-text-indent="false">
        <style:tab-stops>
          <style:tab-stop style:position="2.459cm"/>
        </style:tab-stops>
      </style:paragraph-properties>
    </style:style>
    <style:style style:name="P53" style:family="paragraph" style:parent-style-name="List_20_Paragraph" style:list-style-name="WWNum4">
      <style:paragraph-properties fo:margin-left="1.66cm" fo:margin-right="1.935cm" fo:margin-top="0cm" fo:margin-bottom="0cm" style:contextual-spacing="false" fo:line-height="100%" fo:text-align="justify" style:justify-single-word="false" fo:text-indent="0cm" style:auto-text-indent="false">
        <style:tab-stops>
          <style:tab-stop style:position="2.461cm"/>
        </style:tab-stops>
      </style:paragraph-properties>
    </style:style>
    <style:style style:name="P54" style:family="paragraph" style:parent-style-name="List_20_Paragraph" style:list-style-name="WWNum4">
      <style:paragraph-properties fo:margin-left="1.66cm" fo:margin-right="1.935cm" fo:margin-top="0cm" fo:margin-bottom="0cm" style:contextual-spacing="false" fo:line-height="100%" fo:text-align="justify" style:justify-single-word="false" fo:text-indent="0cm" style:auto-text-indent="false">
        <style:tab-stops>
          <style:tab-stop style:position="2.484cm"/>
        </style:tab-stops>
      </style:paragraph-properties>
    </style:style>
    <style:style style:name="P55" style:family="paragraph" style:parent-style-name="List_20_Paragraph" style:list-style-name="WWNum5">
      <style:paragraph-properties fo:margin-left="2.96cm" fo:margin-right="1.937cm" fo:margin-top="0cm" fo:margin-bottom="0cm" style:contextual-spacing="false" fo:line-height="100%" fo:text-align="justify" style:justify-single-word="false" fo:text-indent="-0.801cm" style:auto-text-indent="false">
        <style:tab-stops>
          <style:tab-stop style:position="2.96cm"/>
        </style:tab-stops>
      </style:paragraph-properties>
    </style:style>
    <style:style style:name="P56" style:family="paragraph" style:parent-style-name="List_20_Paragraph" style:list-style-name="WWNum5">
      <style:paragraph-properties fo:margin-left="2.96cm" fo:margin-right="1.937cm" fo:margin-top="0.071cm" fo:margin-bottom="0cm" style:contextual-spacing="false" fo:line-height="100%" fo:text-align="justify" style:justify-single-word="false" fo:text-indent="-0.801cm" style:auto-text-indent="false">
        <style:tab-stops>
          <style:tab-stop style:position="2.96cm"/>
        </style:tab-stops>
      </style:paragraph-properties>
    </style:style>
    <style:style style:name="P57" style:family="paragraph" style:parent-style-name="List_20_Paragraph" style:list-style-name="WWNum5">
      <style:paragraph-properties fo:margin-left="2.96cm" fo:margin-right="1.935cm" fo:margin-top="0.071cm" fo:margin-bottom="0cm" style:contextual-spacing="false" fo:line-height="100%" fo:text-align="justify" style:justify-single-word="false" fo:text-indent="-0.801cm" style:auto-text-indent="false">
        <style:tab-stops>
          <style:tab-stop style:position="2.96cm"/>
        </style:tab-stops>
      </style:paragraph-properties>
    </style:style>
    <style:style style:name="P58" style:family="paragraph" style:parent-style-name="List_20_Paragraph" style:list-style-name="WWNum5">
      <style:paragraph-properties fo:margin-left="1.66cm" fo:margin-right="1.933cm" fo:margin-top="0cm" fo:margin-bottom="0cm" style:contextual-spacing="false" fo:line-height="100%" fo:text-align="justify" style:justify-single-word="false" fo:text-indent="0cm" style:auto-text-indent="false">
        <style:tab-stops>
          <style:tab-stop style:position="2.395cm"/>
        </style:tab-stops>
      </style:paragraph-properties>
    </style:style>
    <style:style style:name="P59" style:family="paragraph" style:parent-style-name="List_20_Paragraph" style:list-style-name="WWNum5">
      <style:paragraph-properties fo:margin-left="1.66cm" fo:margin-right="1.933cm" fo:margin-top="0cm" fo:margin-bottom="0cm" style:contextual-spacing="false" fo:line-height="100%" fo:text-align="justify" style:justify-single-word="false" fo:text-indent="0cm" style:auto-text-indent="false">
        <style:tab-stops>
          <style:tab-stop style:position="2.133cm"/>
        </style:tab-stops>
      </style:paragraph-properties>
    </style:style>
    <style:style style:name="P60" style:family="paragraph" style:parent-style-name="List_20_Paragraph" style:list-style-name="WWNum5">
      <style:paragraph-properties fo:margin-left="1.66cm" fo:margin-right="1.933cm" fo:margin-top="0cm" fo:margin-bottom="0cm" style:contextual-spacing="false" fo:line-height="100%" fo:text-align="justify" style:justify-single-word="false" fo:text-indent="0cm" style:auto-text-indent="false">
        <style:tab-stops>
          <style:tab-stop style:position="2.101cm"/>
        </style:tab-stops>
      </style:paragraph-properties>
    </style:style>
    <style:style style:name="P61" style:family="paragraph" style:parent-style-name="List_20_Paragraph" style:list-style-name="WWNum5">
      <style:paragraph-properties fo:margin-left="1.66cm" fo:margin-right="1.935cm" fo:margin-top="0cm" fo:margin-bottom="0cm" style:contextual-spacing="false" fo:line-height="100%" fo:text-align="justify" style:justify-single-word="false" fo:text-indent="0cm" style:auto-text-indent="false">
        <style:tab-stops>
          <style:tab-stop style:position="2.115cm"/>
        </style:tab-stops>
      </style:paragraph-properties>
    </style:style>
    <style:style style:name="P62" style:family="paragraph" style:parent-style-name="List_20_Paragraph" style:list-style-name="WWNum5">
      <style:paragraph-properties fo:margin-left="1.66cm" fo:margin-right="1.937cm" fo:margin-top="0cm" fo:margin-bottom="0cm" style:contextual-spacing="false" fo:line-height="100%" fo:text-align="justify" style:justify-single-word="false" fo:text-indent="0cm" style:auto-text-indent="false">
        <style:tab-stops>
          <style:tab-stop style:position="2.2cm"/>
        </style:tab-stops>
      </style:paragraph-properties>
    </style:style>
    <style:style style:name="P63" style:family="paragraph" style:parent-style-name="List_20_Paragraph" style:list-style-name="WWNum5">
      <style:paragraph-properties fo:margin-left="2.93cm" fo:margin-right="1.935cm" fo:margin-top="0cm" fo:margin-bottom="0cm" style:contextual-spacing="false" fo:line-height="100%" fo:text-align="justify" style:justify-single-word="false" fo:text-indent="-0.635cm" style:auto-text-indent="false">
        <style:tab-stops>
          <style:tab-stop style:position="2.926cm"/>
          <style:tab-stop style:position="2.93cm"/>
        </style:tab-stops>
      </style:paragraph-properties>
    </style:style>
    <style:style style:name="P64" style:family="paragraph" style:parent-style-name="List_20_Paragraph" style:list-style-name="WWNum7">
      <style:paragraph-properties fo:margin-left="2.93cm" fo:margin-right="1.937cm" fo:margin-top="0cm" fo:margin-bottom="0cm" style:contextual-spacing="false" fo:line-height="100%" fo:text-align="justify" style:justify-single-word="false" fo:text-indent="-0.635cm" style:auto-text-indent="false">
        <style:tab-stops>
          <style:tab-stop style:position="2.926cm"/>
          <style:tab-stop style:position="2.93cm"/>
        </style:tab-stops>
      </style:paragraph-properties>
    </style:style>
    <style:style style:name="P65" style:family="paragraph" style:parent-style-name="List_20_Paragraph" style:list-style-name="WWNum7">
      <style:paragraph-properties fo:margin-left="2.93cm" fo:margin-right="1.933cm" fo:margin-top="0cm" fo:margin-bottom="0cm" style:contextual-spacing="false" fo:line-height="100%" fo:text-align="justify" style:justify-single-word="false" fo:text-indent="-0.635cm" style:auto-text-indent="false">
        <style:tab-stops>
          <style:tab-stop style:position="2.926cm"/>
          <style:tab-stop style:position="2.93cm"/>
        </style:tab-stops>
      </style:paragraph-properties>
    </style:style>
    <style:style style:name="P66" style:family="paragraph" style:parent-style-name="List_20_Paragraph" style:list-style-name="WWNum8">
      <style:paragraph-properties fo:margin-left="2.93cm" fo:margin-right="1.933cm" fo:margin-top="0.071cm" fo:margin-bottom="0cm" style:contextual-spacing="false" fo:line-height="100%" fo:text-align="justify" style:justify-single-word="false" fo:text-indent="-0.529cm" style:auto-text-indent="false">
        <style:tab-stops>
          <style:tab-stop style:position="2.891cm"/>
          <style:tab-stop style:position="2.93cm"/>
        </style:tab-stops>
      </style:paragraph-properties>
    </style:style>
    <style:style style:name="P67" style:family="paragraph" style:parent-style-name="List_20_Paragraph" style:list-style-name="WWNum8">
      <style:paragraph-properties fo:margin-left="2.93cm" fo:margin-right="1.935cm" fo:margin-top="0.071cm" fo:margin-bottom="0cm" style:contextual-spacing="false" fo:line-height="100%" fo:text-align="justify" style:justify-single-word="false" fo:text-indent="-0.529cm" style:auto-text-indent="false">
        <style:tab-stops>
          <style:tab-stop style:position="2.93cm"/>
          <style:tab-stop style:position="2.967cm"/>
        </style:tab-stops>
      </style:paragraph-properties>
    </style:style>
    <style:style style:name="P68" style:family="paragraph" style:parent-style-name="Standard">
      <style:paragraph-properties fo:margin-left="2.295cm" fo:margin-right="0cm" fo:margin-top="0cm" fo:margin-bottom="0cm" style:contextual-spacing="false" fo:text-align="start" style:justify-single-word="false" fo:text-indent="0cm" style:auto-text-indent="false"/>
    </style:style>
    <style:style style:name="P69" style:family="paragraph" style:parent-style-name="Standard">
      <style:paragraph-properties fo:margin-left="1.66cm" fo:margin-right="0cm" fo:margin-top="0.176cm" fo:margin-bottom="0cm" style:contextual-spacing="false" fo:text-align="start" style:justify-single-word="false" fo:text-indent="0cm" style:auto-text-indent="false"/>
    </style:style>
    <style:style style:name="P70" style:family="paragraph" style:parent-style-name="Standard">
      <style:paragraph-properties fo:margin-left="1.66cm" fo:margin-right="0cm" fo:margin-top="0cm" fo:margin-bottom="0cm" style:contextual-spacing="false" fo:text-align="start" style:justify-single-word="false" fo:text-indent="0cm" style:auto-text-indent="false"/>
    </style:style>
    <style:style style:name="P71" style:family="paragraph" style:parent-style-name="Standard">
      <style:paragraph-properties fo:margin-left="0.767cm" fo:margin-right="0cm" fo:margin-top="0cm" fo:margin-bottom="0cm" style:contextual-spacing="false" fo:text-align="start" style:justify-single-word="false" fo:text-indent="0cm" style:auto-text-indent="false"/>
    </style:style>
    <style:style style:name="P72" style:family="paragraph" style:parent-style-name="Standard">
      <style:paragraph-properties fo:margin-left="0.138cm" fo:margin-right="0cm" fo:margin-top="0cm" fo:margin-bottom="0cm" style:contextual-spacing="false" fo:text-align="start" style:justify-single-word="false" fo:text-indent="0cm" style:auto-text-indent="false"/>
    </style:style>
    <style:style style:name="P73" style:family="paragraph" style:parent-style-name="Standard">
      <style:paragraph-properties fo:margin-left="0.171cm" fo:margin-right="0cm" fo:margin-top="0cm" fo:margin-bottom="0cm" style:contextual-spacing="false" fo:text-align="start" style:justify-single-word="false" fo:text-indent="0cm" style:auto-text-indent="false"/>
    </style:style>
    <style:style style:name="P74" style:family="paragraph" style:parent-style-name="Standard">
      <style:paragraph-properties fo:margin-left="0.092cm" fo:margin-right="0cm" fo:margin-top="0.097cm" fo:margin-bottom="0cm" style:contextual-spacing="false" fo:text-align="start" style:justify-single-word="false" fo:text-indent="0cm" style:auto-text-indent="false"/>
    </style:style>
    <style:style style:name="P75" style:family="paragraph" style:parent-style-name="Standard">
      <style:paragraph-properties fo:margin-left="1.66cm" fo:margin-right="1.674cm" fo:margin-top="0cm" fo:margin-bottom="0cm" style:contextual-spacing="false" fo:text-align="start" style:justify-single-word="false" fo:text-indent="1.27cm" style:auto-text-indent="false"/>
    </style:style>
    <style:style style:name="P76" style:family="paragraph" style:parent-style-name="Standard">
      <style:paragraph-properties fo:margin-left="1.66cm" fo:margin-right="1.674cm" fo:margin-top="0.009cm" fo:margin-bottom="0cm" style:contextual-spacing="false" fo:text-align="start" style:justify-single-word="false" fo:text-indent="0cm" style:auto-text-indent="false"/>
    </style:style>
    <style:style style:name="P77" style:family="paragraph" style:parent-style-name="Standard">
      <style:paragraph-properties fo:margin-left="5.47cm" fo:margin-right="0cm" fo:margin-top="0.002cm" fo:margin-bottom="0cm" style:contextual-spacing="false" fo:text-align="start" style:justify-single-word="false" fo:text-indent="0cm" style:auto-text-indent="false">
        <style:tab-stops>
          <style:tab-stop style:position="7.371cm"/>
          <style:tab-stop style:position="11.247cm"/>
        </style:tab-stops>
      </style:paragraph-properties>
    </style:style>
    <style:style style:name="P78" style:family="paragraph" style:parent-style-name="Standard">
      <style:paragraph-properties fo:margin-left="5.47cm" fo:margin-right="0cm" fo:margin-top="0cm" fo:margin-bottom="0cm" style:contextual-spacing="false" fo:text-align="start" style:justify-single-word="false" fo:text-indent="0cm" style:auto-text-indent="false">
        <style:tab-stops>
          <style:tab-stop style:position="12.711cm"/>
        </style:tab-stops>
      </style:paragraph-properties>
    </style:style>
    <style:style style:name="P79" style:family="paragraph" style:parent-style-name="Standard">
      <style:paragraph-properties fo:margin-left="1.66cm" fo:margin-right="0cm" fo:margin-top="0.002cm" fo:margin-bottom="0cm" style:contextual-spacing="false" fo:text-align="justify" style:justify-single-word="false" fo:text-indent="0cm" style:auto-text-indent="false"/>
    </style:style>
    <style:style style:name="P80" style:family="paragraph" style:parent-style-name="Standard">
      <style:paragraph-properties fo:margin-left="1.66cm" fo:margin-right="0cm" fo:margin-top="0cm" fo:margin-bottom="0cm" style:contextual-spacing="false" fo:text-align="justify" style:justify-single-word="false" fo:text-indent="0cm" style:auto-text-indent="false"/>
    </style:style>
    <style:style style:name="P81" style:family="paragraph" style:parent-style-name="Standard">
      <style:paragraph-properties fo:orphans="0" fo:widows="0"/>
      <style:text-properties fo:font-size="1pt" style:font-size-asian="1pt" style:font-size-complex="1pt"/>
    </style:style>
    <style:style style:name="P82" style:family="paragraph" style:parent-style-name="Standard">
      <style:paragraph-properties fo:margin-left="0cm" fo:margin-right="0.275cm" fo:margin-top="0cm" fo:margin-bottom="0cm" style:contextual-spacing="false" fo:text-align="center" style:justify-single-word="false" fo:text-indent="0cm" style:auto-text-indent="false"/>
    </style:style>
    <style:style style:name="P83" style:family="paragraph" style:parent-style-name="Standard">
      <style:paragraph-properties fo:margin-top="0.39cm" fo:margin-bottom="0cm" style:contextual-spacing="false" fo:line-height="100%" fo:break-before="column"/>
      <style:text-properties fo:font-size="11pt" fo:font-weight="bold" style:font-size-asian="11pt" style:font-weight-asian="bold"/>
    </style:style>
    <style:style style:name="P84" style:family="paragraph" style:parent-style-name="Standard">
      <style:paragraph-properties fo:margin-left="0cm" fo:margin-right="5.965cm" fo:margin-top="0cm" fo:margin-bottom="0cm" style:contextual-spacing="false" fo:text-align="end" style:justify-single-word="false" fo:text-indent="0cm" style:auto-text-indent="false">
        <style:tab-stops>
          <style:tab-stop style:position="1.901cm"/>
          <style:tab-stop style:position="5.777cm"/>
        </style:tab-stops>
      </style:paragraph-properties>
    </style:style>
    <style:style style:name="P85" style:family="paragraph" style:parent-style-name="Standard">
      <style:paragraph-properties fo:margin-left="0cm" fo:margin-right="5.992cm" fo:margin-top="0cm" fo:margin-bottom="0cm" style:contextual-spacing="false" fo:text-align="end" style:justify-single-word="false" fo:text-indent="0cm" style:auto-text-indent="false">
        <style:tab-stops>
          <style:tab-stop style:position="7.241cm"/>
        </style:tab-stops>
      </style:paragraph-properties>
    </style:style>
    <style:style style:name="P86" style:family="paragraph" style:parent-style-name="Standard">
      <style:paragraph-properties fo:margin-left="1.66cm" fo:margin-right="1.847cm" fo:margin-top="0.002cm" fo:margin-bottom="0cm" style:contextual-spacing="false" fo:line-height="146%" fo:text-align="start" style:justify-single-word="false" fo:text-indent="0cm" style:auto-text-indent="false">
        <style:tab-stops>
          <style:tab-stop style:position="4.138cm"/>
          <style:tab-stop style:position="9.463cm"/>
          <style:tab-stop style:position="14.302cm"/>
          <style:tab-stop style:position="16.856cm"/>
        </style:tab-stops>
      </style:paragraph-properties>
    </style:style>
    <style:style style:name="P87" style:family="paragraph" style:parent-style-name="Standard">
      <style:paragraph-properties fo:margin-left="1.66cm" fo:margin-right="1.933cm" fo:margin-top="0cm" fo:margin-bottom="0cm" style:contextual-spacing="false" fo:line-height="150%" fo:text-align="justify" style:justify-single-word="false" fo:text-indent="0cm" style:auto-text-indent="false"/>
    </style:style>
    <style:style style:name="P88" style:family="paragraph" style:parent-style-name="Standard">
      <style:paragraph-properties fo:margin-left="1.66cm" fo:margin-right="1.937cm" fo:margin-top="0cm" fo:margin-bottom="0cm" style:contextual-spacing="false" fo:line-height="150%" fo:text-align="justify" style:justify-single-word="false" fo:text-indent="0cm" style:auto-text-indent="false"/>
    </style:style>
    <style:style style:name="P89" style:family="paragraph" style:parent-style-name="Standard" style:master-page-name="Converted16">
      <style:paragraph-properties fo:margin-left="0.494cm" fo:margin-right="11.372cm" fo:margin-top="0.229cm" fo:margin-bottom="0cm" style:contextual-spacing="false" fo:line-height="82%" fo:text-align="start" style:justify-single-word="false" fo:text-indent="0cm" style:auto-text-indent="false" style:page-number="auto"/>
    </style:style>
    <style:style style:name="P90" style:family="paragraph" style:parent-style-name="Table_20_Paragraph">
      <style:paragraph-properties fo:margin-left="1.783cm" fo:margin-right="0cm" fo:orphans="0" fo:widows="0" fo:text-indent="0cm" style:auto-text-indent="false"/>
    </style:style>
    <style:style style:name="P91" style:family="paragraph" style:parent-style-name="Table_20_Paragraph">
      <style:paragraph-properties fo:margin-left="0.409cm" fo:margin-right="0cm" fo:orphans="0" fo:widows="0" fo:text-indent="0cm" style:auto-text-indent="false"/>
    </style:style>
    <style:style style:name="P92" style:family="paragraph" style:parent-style-name="Table_20_Paragraph">
      <style:paragraph-properties fo:margin-left="0.097cm" fo:margin-right="0cm" fo:orphans="0" fo:widows="0" fo:text-indent="0cm" style:auto-text-indent="false"/>
    </style:style>
    <style:style style:name="P93" style:family="paragraph" style:parent-style-name="Table_20_Paragraph">
      <style:paragraph-properties fo:margin-left="0.097cm" fo:margin-right="0cm" fo:margin-top="0.148cm" fo:margin-bottom="0cm" style:contextual-spacing="false" fo:orphans="0" fo:widows="0" fo:text-indent="0cm" style:auto-text-indent="false"/>
    </style:style>
    <style:style style:name="P94" style:family="paragraph" style:parent-style-name="Table_20_Paragraph">
      <style:paragraph-properties fo:margin-left="0.097cm" fo:margin-right="0cm" fo:margin-top="0cm" fo:margin-bottom="0cm" style:contextual-spacing="false" fo:orphans="0" fo:widows="0" fo:text-indent="0cm" style:auto-text-indent="false"/>
    </style:style>
    <style:style style:name="P95" style:family="paragraph" style:parent-style-name="Table_20_Paragraph">
      <style:paragraph-properties fo:margin-left="0.097cm" fo:margin-right="0cm" fo:margin-top="0.132cm" fo:margin-bottom="0cm" style:contextual-spacing="false" fo:orphans="0" fo:widows="0" fo:text-indent="0cm" style:auto-text-indent="false"/>
    </style:style>
    <style:style style:name="P96" style:family="paragraph" style:parent-style-name="Table_20_Paragraph">
      <style:paragraph-properties fo:margin-left="1.189cm" fo:margin-right="0cm" fo:margin-top="0cm" fo:margin-bottom="0cm" style:contextual-spacing="false" fo:orphans="0" fo:widows="0" fo:text-indent="0cm" style:auto-text-indent="false"/>
    </style:style>
    <style:style style:name="P97" style:family="paragraph" style:parent-style-name="Table_20_Paragraph">
      <style:paragraph-properties fo:margin-left="0.395cm" fo:margin-right="0.025cm" fo:orphans="0" fo:widows="0" fo:text-indent="-0.293cm" style:auto-text-indent="false"/>
    </style:style>
    <style:style style:name="P98" style:family="paragraph" style:parent-style-name="Table_20_Paragraph">
      <style:paragraph-properties fo:margin-left="0.363cm" fo:margin-right="0.078cm" fo:orphans="0" fo:widows="0" fo:text-indent="-0.206cm" style:auto-text-indent="false"/>
    </style:style>
    <style:style style:name="P99" style:family="paragraph" style:parent-style-name="Table_20_Paragraph">
      <style:paragraph-properties fo:margin-left="0.099cm" fo:margin-right="0cm" fo:orphans="0" fo:widows="0" fo:text-indent="0.51cm" style:auto-text-indent="false"/>
    </style:style>
    <style:style style:name="P100" style:family="paragraph" style:parent-style-name="Table_20_Paragraph">
      <style:paragraph-properties fo:margin-left="3.006cm" fo:margin-right="0cm" fo:orphans="0" fo:widows="0" fo:text-indent="0cm" style:auto-text-indent="false"/>
    </style:style>
    <style:style style:name="P101" style:family="paragraph" style:parent-style-name="Table_20_Paragraph">
      <style:paragraph-properties fo:margin-left="1.242cm" fo:margin-right="0cm" fo:margin-top="0.39cm" fo:margin-bottom="0cm" style:contextual-spacing="false" fo:orphans="0" fo:widows="0" fo:text-indent="0cm" style:auto-text-indent="false"/>
    </style:style>
    <style:style style:name="P102" style:family="paragraph" style:parent-style-name="Table_20_Paragraph">
      <style:paragraph-properties fo:margin-left="1.365cm" fo:margin-right="0cm" fo:orphans="0" fo:widows="0" fo:text-indent="0cm" style:auto-text-indent="false"/>
    </style:style>
    <style:style style:name="P103" style:family="paragraph" style:parent-style-name="Table_20_Paragraph">
      <style:paragraph-properties fo:margin-left="0.917cm" fo:margin-right="0cm" fo:margin-top="0cm" fo:margin-bottom="0cm" style:contextual-spacing="false" fo:orphans="0" fo:widows="0" fo:text-indent="0cm" style:auto-text-indent="false"/>
    </style:style>
    <style:style style:name="P104" style:family="paragraph" style:parent-style-name="Table_20_Paragraph">
      <style:paragraph-properties fo:margin-left="0.416cm" fo:margin-right="0.046cm" fo:orphans="0" fo:widows="0" fo:text-indent="-0.293cm" style:auto-text-indent="false"/>
    </style:style>
    <style:style style:name="P105" style:family="paragraph" style:parent-style-name="Table_20_Paragraph">
      <style:paragraph-properties fo:margin-left="0.33cm" fo:margin-right="0.046cm" fo:orphans="0" fo:widows="0" fo:text-indent="-0.206cm" style:auto-text-indent="false"/>
    </style:style>
    <style:style style:name="P106" style:family="paragraph" style:parent-style-name="Table_20_Paragraph">
      <style:paragraph-properties fo:margin-left="0.189cm" fo:margin-right="0cm" fo:orphans="0" fo:widows="0" fo:text-indent="0.51cm" style:auto-text-indent="false"/>
    </style:style>
    <style:style style:name="P107" style:family="paragraph" style:parent-style-name="Table_20_Paragraph">
      <style:paragraph-properties fo:margin-left="4.362cm" fo:margin-right="0.138cm" fo:orphans="0" fo:widows="0" fo:text-indent="-4.209cm" style:auto-text-indent="false"/>
    </style:style>
    <style:style style:name="P108" style:family="paragraph" style:parent-style-name="Table_20_Paragraph">
      <style:paragraph-properties fo:margin-left="0.095cm" fo:margin-right="0cm" fo:orphans="0" fo:widows="0" fo:text-indent="0cm" style:auto-text-indent="false"/>
    </style:style>
    <style:style style:name="P109" style:family="paragraph" style:parent-style-name="Table_20_Paragraph">
      <style:paragraph-properties fo:margin-left="0.095cm" fo:margin-right="0cm" fo:margin-top="0cm" fo:margin-bottom="0cm" style:contextual-spacing="false" fo:orphans="0" fo:widows="0" fo:text-indent="0cm" style:auto-text-indent="false"/>
    </style:style>
    <style:style style:name="P110" style:family="paragraph" style:parent-style-name="Table_20_Paragraph">
      <style:paragraph-properties fo:margin-left="2.286cm" fo:margin-right="0cm" fo:margin-top="0.226cm" fo:margin-bottom="0cm" style:contextual-spacing="false" fo:orphans="0" fo:widows="0" fo:text-indent="-0.584cm" style:auto-text-indent="false"/>
    </style:style>
    <style:style style:name="P111" style:family="paragraph" style:parent-style-name="Table_20_Paragraph">
      <style:paragraph-properties fo:margin-left="0.164cm" fo:margin-right="0.134cm" fo:margin-top="0cm" fo:margin-bottom="0cm" style:contextual-spacing="false" fo:orphans="0" fo:widows="0" fo:text-indent="0cm" style:auto-text-indent="false"/>
    </style:style>
    <style:style style:name="P112" style:family="paragraph" style:parent-style-name="Table_20_Paragraph">
      <style:paragraph-properties fo:margin-left="0.686cm" fo:margin-right="0cm" fo:orphans="0" fo:widows="0" fo:text-indent="0cm" style:auto-text-indent="false"/>
    </style:style>
    <style:style style:name="P113" style:family="paragraph" style:parent-style-name="Table_20_Paragraph">
      <style:paragraph-properties fo:margin-left="0.704cm" fo:margin-right="0cm" fo:orphans="0" fo:widows="0" fo:text-indent="0cm" style:auto-text-indent="false"/>
    </style:style>
    <style:style style:name="P114" style:family="paragraph" style:parent-style-name="Table_20_Paragraph">
      <style:paragraph-properties fo:margin-left="0.095cm" fo:margin-right="0.079cm" fo:orphans="0" fo:widows="0" fo:text-indent="0cm" style:auto-text-indent="false"/>
    </style:style>
    <style:style style:name="P115" style:family="paragraph" style:parent-style-name="Table_20_Paragraph">
      <style:paragraph-properties fo:margin-left="0.635cm" fo:margin-right="0cm" fo:orphans="0" fo:widows="0" fo:text-indent="-0.526cm" style:auto-text-indent="false"/>
    </style:style>
    <style:style style:name="P116" style:family="paragraph" style:parent-style-name="Table_20_Paragraph">
      <style:paragraph-properties fo:margin-left="0.794cm" fo:margin-right="0.773cm" fo:orphans="0" fo:widows="0" fo:text-indent="0.122cm" style:auto-text-indent="false"/>
    </style:style>
    <style:style style:name="P117" style:family="paragraph" style:parent-style-name="Table_20_Paragraph">
      <style:paragraph-properties fo:margin-left="0cm" fo:margin-right="0.085cm" fo:text-align="end" style:justify-single-word="false" fo:orphans="0" fo:widows="0" fo:text-indent="0cm" style:auto-text-indent="false"/>
    </style:style>
    <style:style style:name="P118" style:family="paragraph" style:parent-style-name="Table_20_Paragraph">
      <style:paragraph-properties fo:margin-top="0.206cm" fo:margin-bottom="0cm" style:contextual-spacing="false" fo:orphans="0" fo:widows="0"/>
      <style:text-properties fo:font-size="10pt" style:font-size-asian="10pt"/>
    </style:style>
    <style:style style:name="P119" style:family="paragraph" style:parent-style-name="Table_20_Paragraph">
      <style:paragraph-properties fo:margin-top="0.104cm" fo:margin-bottom="0cm" style:contextual-spacing="false" fo:orphans="0" fo:widows="0"/>
      <style:text-properties fo:font-size="10pt" style:font-size-asian="10pt"/>
    </style:style>
    <style:style style:name="P120" style:family="paragraph" style:parent-style-name="Table_20_Paragraph">
      <style:paragraph-properties fo:margin-top="0.318cm" fo:margin-bottom="0cm" style:contextual-spacing="false" fo:orphans="0" fo:widows="0"/>
      <style:text-properties fo:font-size="10pt" style:font-size-asian="10pt"/>
    </style:style>
    <style:style style:name="P121" style:family="paragraph" style:parent-style-name="Table_20_Paragraph">
      <style:paragraph-properties fo:margin-left="0.009cm" fo:margin-right="0cm" fo:text-align="center" style:justify-single-word="false" fo:orphans="0" fo:widows="0" fo:text-indent="0cm" style:auto-text-indent="false"/>
    </style:style>
    <style:style style:name="P122" style:family="paragraph" style:parent-style-name="Table_20_Paragraph">
      <style:paragraph-properties fo:margin-left="0.009cm" fo:margin-right="0cm" fo:margin-top="0.148cm" fo:margin-bottom="0cm" style:contextual-spacing="false" fo:text-align="center" style:justify-single-word="false" fo:orphans="0" fo:widows="0" fo:text-indent="0cm" style:auto-text-indent="false"/>
    </style:style>
    <style:style style:name="P123" style:family="paragraph" style:parent-style-name="Table_20_Paragraph">
      <style:paragraph-properties fo:margin-left="0.009cm" fo:margin-right="0cm" fo:margin-top="0cm" fo:margin-bottom="0cm" style:contextual-spacing="false" fo:text-align="center" style:justify-single-word="false" fo:orphans="0" fo:widows="0" fo:text-indent="0cm" style:auto-text-indent="false"/>
    </style:style>
    <style:style style:name="P124" style:family="paragraph" style:parent-style-name="Table_20_Paragraph">
      <style:paragraph-properties fo:margin-left="0.009cm" fo:margin-right="0cm" fo:margin-top="0.309cm" fo:margin-bottom="0cm" style:contextual-spacing="false" fo:text-align="center" style:justify-single-word="false" fo:orphans="0" fo:widows="0" fo:text-indent="0cm" style:auto-text-indent="false"/>
    </style:style>
    <style:style style:name="P125" style:family="paragraph" style:parent-style-name="Table_20_Paragraph">
      <style:paragraph-properties fo:margin-left="0.009cm" fo:margin-right="0cm" fo:margin-top="0.072cm" fo:margin-bottom="0cm" style:contextual-spacing="false" fo:text-align="center" style:justify-single-word="false" fo:orphans="0" fo:widows="0" fo:text-indent="0cm" style:auto-text-indent="false"/>
    </style:style>
    <style:style style:name="P126" style:family="paragraph" style:parent-style-name="Table_20_Paragraph">
      <style:paragraph-properties fo:margin-left="0.009cm" fo:margin-right="0cm" fo:margin-top="0.425cm" fo:margin-bottom="0cm" style:contextual-spacing="false" fo:text-align="center" style:justify-single-word="false" fo:orphans="0" fo:widows="0" fo:text-indent="0cm" style:auto-text-indent="false"/>
    </style:style>
    <style:style style:name="P127" style:family="paragraph" style:parent-style-name="Table_20_Paragraph">
      <style:paragraph-properties fo:margin-left="0.007cm" fo:margin-right="0cm" fo:margin-top="0.273cm" fo:margin-bottom="0cm" style:contextual-spacing="false" fo:text-align="center" style:justify-single-word="false" fo:orphans="0" fo:widows="0" fo:text-indent="0cm" style:auto-text-indent="false"/>
    </style:style>
    <style:style style:name="P128" style:family="paragraph" style:parent-style-name="Table_20_Paragraph">
      <style:paragraph-properties fo:margin-left="0.007cm" fo:margin-right="0cm" fo:margin-top="0.309cm" fo:margin-bottom="0cm" style:contextual-spacing="false" fo:text-align="center" style:justify-single-word="false" fo:orphans="0" fo:widows="0" fo:text-indent="0cm" style:auto-text-indent="false"/>
    </style:style>
    <style:style style:name="P129" style:family="paragraph" style:parent-style-name="Table_20_Paragraph">
      <style:paragraph-properties fo:margin-left="0.007cm" fo:margin-right="0cm" fo:margin-top="0.148cm" fo:margin-bottom="0cm" style:contextual-spacing="false" fo:text-align="center" style:justify-single-word="false" fo:orphans="0" fo:widows="0" fo:text-indent="0cm" style:auto-text-indent="false"/>
    </style:style>
    <style:style style:name="P130" style:family="paragraph" style:parent-style-name="Table_20_Paragraph">
      <style:paragraph-properties fo:margin-left="0.007cm" fo:margin-right="0cm" fo:margin-top="0cm" fo:margin-bottom="0cm" style:contextual-spacing="false" fo:text-align="center" style:justify-single-word="false" fo:orphans="0" fo:widows="0" fo:text-indent="0cm" style:auto-text-indent="false"/>
    </style:style>
    <style:style style:name="P131" style:family="paragraph" style:parent-style-name="Table_20_Paragraph">
      <style:paragraph-properties fo:margin-left="0.007cm" fo:margin-right="0cm" fo:text-align="center" style:justify-single-word="false" fo:orphans="0" fo:widows="0" fo:text-indent="0cm" style:auto-text-indent="false"/>
    </style:style>
    <style:style style:name="P132" style:family="paragraph" style:parent-style-name="Table_20_Paragraph">
      <style:paragraph-properties fo:margin-left="0.009cm" fo:margin-right="0.002cm" fo:margin-top="0.288cm" fo:margin-bottom="0cm" style:contextual-spacing="false" fo:text-align="center" style:justify-single-word="false" fo:orphans="0" fo:widows="0" fo:text-indent="0cm" style:auto-text-indent="false"/>
    </style:style>
    <style:style style:name="P133" style:family="paragraph" style:parent-style-name="Table_20_Paragraph">
      <style:paragraph-properties fo:margin-left="0.009cm" fo:margin-right="0.002cm" fo:margin-top="0.309cm" fo:margin-bottom="0cm" style:contextual-spacing="false" fo:text-align="center" style:justify-single-word="false" fo:orphans="0" fo:widows="0" fo:text-indent="0cm" style:auto-text-indent="false"/>
    </style:style>
    <style:style style:name="P134" style:family="paragraph" style:parent-style-name="Table_20_Paragraph">
      <style:paragraph-properties fo:margin-left="0.009cm" fo:margin-right="0.002cm" fo:margin-top="0.148cm" fo:margin-bottom="0cm" style:contextual-spacing="false" fo:text-align="center" style:justify-single-word="false" fo:orphans="0" fo:widows="0" fo:text-indent="0cm" style:auto-text-indent="false"/>
    </style:style>
    <style:style style:name="P135" style:family="paragraph" style:parent-style-name="Table_20_Paragraph">
      <style:paragraph-properties fo:margin-left="0.009cm" fo:margin-right="0.002cm" fo:text-align="center" style:justify-single-word="false" fo:orphans="0" fo:widows="0" fo:text-indent="0cm" style:auto-text-indent="false"/>
    </style:style>
    <style:style style:name="P136" style:family="paragraph" style:parent-style-name="Table_20_Paragraph">
      <style:paragraph-properties fo:margin-left="0.009cm" fo:margin-right="0.002cm" fo:margin-top="0.273cm" fo:margin-bottom="0cm" style:contextual-spacing="false" fo:text-align="center" style:justify-single-word="false" fo:orphans="0" fo:widows="0" fo:text-indent="0cm" style:auto-text-indent="false"/>
    </style:style>
    <style:style style:name="P137" style:family="paragraph" style:parent-style-name="Table_20_Paragraph">
      <style:paragraph-properties fo:margin-left="0.009cm" fo:margin-right="0.002cm" fo:margin-top="0.266cm" fo:margin-bottom="0cm" style:contextual-spacing="false" fo:text-align="center" style:justify-single-word="false" fo:orphans="0" fo:widows="0" fo:text-indent="0cm" style:auto-text-indent="false"/>
    </style:style>
    <style:style style:name="P138" style:family="paragraph" style:parent-style-name="Table_20_Paragraph">
      <style:paragraph-properties fo:margin-left="0.009cm" fo:margin-right="0.002cm" fo:margin-top="0.25cm" fo:margin-bottom="0cm" style:contextual-spacing="false" fo:text-align="center" style:justify-single-word="false" fo:orphans="0" fo:widows="0" fo:text-indent="0cm" style:auto-text-indent="false"/>
    </style:style>
    <style:style style:name="P139" style:family="paragraph" style:parent-style-name="Table_20_Paragraph">
      <style:paragraph-properties fo:margin-left="0.009cm" fo:margin-right="0.002cm" fo:margin-top="0.056cm" fo:margin-bottom="0cm" style:contextual-spacing="false" fo:text-align="center" style:justify-single-word="false" fo:orphans="0" fo:widows="0" fo:text-indent="0cm" style:auto-text-indent="false"/>
    </style:style>
    <style:style style:name="P140" style:family="paragraph" style:parent-style-name="Table_20_Paragraph">
      <style:paragraph-properties fo:margin-left="0.009cm" fo:margin-right="0.002cm" fo:margin-top="0.072cm" fo:margin-bottom="0cm" style:contextual-spacing="false" fo:text-align="center" style:justify-single-word="false" fo:orphans="0" fo:widows="0" fo:text-indent="0cm" style:auto-text-indent="false"/>
    </style:style>
    <style:style style:name="P141" style:family="paragraph" style:parent-style-name="Table_20_Paragraph">
      <style:paragraph-properties fo:margin-left="0.009cm" fo:margin-right="0.002cm" fo:margin-top="0.425cm" fo:margin-bottom="0cm" style:contextual-spacing="false" fo:text-align="center" style:justify-single-word="false" fo:orphans="0" fo:widows="0" fo:text-indent="0cm" style:auto-text-indent="false"/>
    </style:style>
    <style:style style:name="P142" style:family="paragraph" style:parent-style-name="Table_20_Paragraph">
      <style:paragraph-properties fo:margin-left="0.009cm" fo:margin-right="0.002cm" fo:margin-top="0cm" fo:margin-bottom="0cm" style:contextual-spacing="false" fo:text-align="center" style:justify-single-word="false" fo:orphans="0" fo:widows="0" fo:text-indent="0cm" style:auto-text-indent="false"/>
    </style:style>
    <style:style style:name="P143" style:family="paragraph" style:parent-style-name="Table_20_Paragraph">
      <style:paragraph-properties fo:margin-left="0.018cm" fo:margin-right="0cm" fo:text-align="center" style:justify-single-word="false" fo:orphans="0" fo:widows="0" fo:text-indent="0cm" style:auto-text-indent="false"/>
    </style:style>
    <style:style style:name="P144" style:family="paragraph" style:parent-style-name="Table_20_Paragraph">
      <style:paragraph-properties fo:margin-left="0.018cm" fo:margin-right="0cm" fo:margin-top="0.249cm" fo:margin-bottom="0cm" style:contextual-spacing="false" fo:text-align="center" style:justify-single-word="false" fo:orphans="0" fo:widows="0" fo:text-indent="0cm" style:auto-text-indent="false"/>
    </style:style>
    <style:style style:name="P145" style:family="paragraph" style:parent-style-name="Table_20_Paragraph">
      <style:paragraph-properties fo:margin-left="0.018cm" fo:margin-right="0cm" fo:margin-top="0.288cm" fo:margin-bottom="0cm" style:contextual-spacing="false" fo:text-align="center" style:justify-single-word="false" fo:orphans="0" fo:widows="0" fo:text-indent="0cm" style:auto-text-indent="false"/>
    </style:style>
    <style:style style:name="P146" style:family="paragraph" style:parent-style-name="Table_20_Paragraph">
      <style:paragraph-properties fo:margin-left="0.157cm" fo:margin-right="0.136cm" fo:text-align="center" style:justify-single-word="false" fo:orphans="0" fo:widows="0" fo:text-indent="0cm" style:auto-text-indent="false"/>
    </style:style>
    <style:style style:name="P147" style:family="paragraph" style:parent-style-name="Table_20_Paragraph">
      <style:paragraph-properties fo:margin-top="0cm" fo:margin-bottom="0cm" style:contextual-spacing="false" fo:orphans="0" fo:widows="0"/>
      <style:text-properties style:font-name="Times New Roman" fo:font-size="9pt" style:font-size-asian="9pt"/>
    </style:style>
    <style:style style:name="P148" style:family="paragraph" style:parent-style-name="Table_20_Paragraph">
      <style:paragraph-properties fo:margin-top="0cm" fo:margin-bottom="0cm" style:contextual-spacing="false" fo:orphans="0" fo:widows="0"/>
      <style:text-properties style:font-name="Times New Roman" fo:font-size="8pt" style:font-size-asian="8pt"/>
    </style:style>
    <style:style style:name="P149" style:family="paragraph" style:parent-style-name="Table_20_Paragraph">
      <style:paragraph-properties fo:margin-left="0.097cm" fo:margin-right="0.086cm" fo:text-align="justify" style:justify-single-word="false" fo:orphans="0" fo:widows="0" fo:text-indent="0cm" style:auto-text-indent="false"/>
    </style:style>
    <style:style style:name="P150" style:family="paragraph" style:parent-style-name="Table_20_Paragraph">
      <style:paragraph-properties fo:margin-left="0.164cm" fo:margin-right="0.132cm" fo:margin-top="0cm" fo:margin-bottom="0cm" style:contextual-spacing="false" fo:text-align="justify" style:justify-single-word="false" fo:orphans="0" fo:widows="0" fo:text-indent="0.609cm" style:auto-text-indent="false"/>
    </style:style>
    <style:style style:name="P151" style:family="paragraph" style:parent-style-name="Table_20_Paragraph">
      <style:paragraph-properties fo:margin-left="0.164cm" fo:margin-right="0.131cm" fo:margin-top="0cm" fo:margin-bottom="0cm" style:contextual-spacing="false" fo:text-align="justify" style:justify-single-word="false" fo:orphans="0" fo:widows="0" fo:text-indent="0cm" style:auto-text-indent="false"/>
    </style:style>
    <style:style style:name="P152" style:family="paragraph" style:parent-style-name="Table_20_Paragraph">
      <style:paragraph-properties fo:margin-left="0.164cm" fo:margin-right="0.132cm" fo:margin-top="0cm" fo:margin-bottom="0cm" style:contextual-spacing="false" fo:text-align="justify" style:justify-single-word="false" fo:orphans="0" fo:widows="0" fo:text-indent="0cm" style:auto-text-indent="false"/>
    </style:style>
    <style:style style:name="P153" style:family="paragraph" style:parent-style-name="Table_20_Paragraph">
      <style:paragraph-properties fo:margin-left="0.097cm" fo:margin-right="0cm" fo:margin-top="0.132cm" fo:margin-bottom="0cm" style:contextual-spacing="false" fo:line-height="115%" fo:orphans="0" fo:widows="0" fo:text-indent="0cm" style:auto-text-indent="false"/>
    </style:style>
    <style:style style:name="P154" style:family="paragraph" style:parent-style-name="Table_20_Paragraph">
      <style:paragraph-properties fo:margin-left="0.097cm" fo:margin-right="0.086cm" fo:margin-top="0.132cm" fo:margin-bottom="0cm" style:contextual-spacing="false" fo:line-height="115%" fo:text-align="justify" style:justify-single-word="false" fo:orphans="0" fo:widows="0" fo:text-indent="0cm" style:auto-text-indent="false"/>
    </style:style>
    <style:style style:name="P155" style:family="paragraph" style:parent-style-name="Table_20_Paragraph">
      <style:paragraph-properties fo:margin-left="0.097cm" fo:margin-right="0.088cm" fo:margin-top="0.132cm" fo:margin-bottom="0cm" style:contextual-spacing="false" fo:line-height="115%" fo:text-align="justify" style:justify-single-word="false" fo:orphans="0" fo:widows="0" fo:text-indent="0cm" style:auto-text-indent="false"/>
    </style:style>
    <style:style style:name="P156" style:family="paragraph" style:parent-style-name="Table_20_Paragraph">
      <style:paragraph-properties fo:margin-left="0.164cm" fo:margin-right="0.132cm" fo:margin-top="0cm" fo:margin-bottom="0cm" style:contextual-spacing="false" style:line-height-at-least="0.37cm" fo:text-align="justify" style:justify-single-word="false" fo:orphans="0" fo:widows="0" fo:text-indent="0cm" style:auto-text-indent="false"/>
    </style:style>
    <style:style style:name="P157" style:family="paragraph" style:parent-style-name="Table_20_Paragraph">
      <style:paragraph-properties fo:margin-left="0.164cm" fo:margin-right="0.131cm" fo:margin-top="0.009cm" fo:margin-bottom="0cm" style:contextual-spacing="false" style:line-height-at-least="0.37cm" fo:text-align="justify" style:justify-single-word="false" fo:orphans="0" fo:widows="0" fo:text-indent="0cm" style:auto-text-indent="false"/>
    </style:style>
    <style:style style:name="P158" style:family="paragraph" style:parent-style-name="Table_20_Paragraph">
      <style:paragraph-properties fo:margin-top="0.127cm" fo:margin-bottom="0cm" style:contextual-spacing="false" fo:orphans="0" fo:widows="0"/>
      <style:text-properties fo:font-size="8pt" style:font-size-asian="8pt"/>
    </style:style>
    <style:style style:name="P159" style:family="paragraph" style:parent-style-name="Table_20_Paragraph">
      <style:paragraph-properties fo:margin-left="4.099cm" fo:margin-right="1.769cm" fo:margin-top="0cm" fo:margin-bottom="0cm" style:contextual-spacing="false" fo:line-height="200%" fo:orphans="0" fo:widows="0" fo:text-indent="-2.3cm" style:auto-text-indent="false">
        <style:tab-stops>
          <style:tab-stop style:position="3.473cm"/>
          <style:tab-stop style:position="6.188cm"/>
        </style:tab-stops>
      </style:paragraph-properties>
    </style:style>
    <style:style style:name="P160" style:family="paragraph" style:parent-style-name="Table_20_Paragraph">
      <style:paragraph-properties fo:margin-top="0cm" fo:margin-bottom="0cm" style:contextual-spacing="false" fo:orphans="0" fo:widows="0"/>
      <style:text-properties fo:font-size="9pt" style:font-size-asian="9pt"/>
    </style:style>
    <style:style style:name="P161" style:family="paragraph" style:parent-style-name="Table_20_Paragraph">
      <style:paragraph-properties fo:margin-top="0.118cm" fo:margin-bottom="0cm" style:contextual-spacing="false" fo:orphans="0" fo:widows="0"/>
      <style:text-properties fo:font-size="9pt" style:font-size-asian="9pt"/>
    </style:style>
    <style:style style:name="P162" style:family="paragraph" style:parent-style-name="Text_20_body" style:master-page-name="Standard">
      <style:paragraph-properties fo:margin-top="0.088cm" fo:margin-bottom="0cm" style:contextual-spacing="false" style:page-number="auto"/>
      <style:text-properties style:font-name="Times New Roman" fo:font-size="10pt" style:font-size-asian="10pt"/>
    </style:style>
    <style:style style:name="P163" style:family="paragraph" style:parent-style-name="Text_20_body">
      <style:text-properties style:font-name="Times New Roman"/>
    </style:style>
    <style:style style:name="P164" style:family="paragraph" style:parent-style-name="Text_20_body">
      <style:paragraph-properties fo:margin-top="0.021cm" fo:margin-bottom="0cm" style:contextual-spacing="false"/>
      <style:text-properties style:font-name="Times New Roman"/>
    </style:style>
    <style:style style:name="P165" style:family="paragraph" style:parent-style-name="Text_20_body">
      <style:paragraph-properties fo:margin-left="1.755cm" fo:margin-right="0cm" fo:text-indent="0cm" style:auto-text-indent="false"/>
    </style:style>
    <style:style style:name="P166" style:family="paragraph" style:parent-style-name="Text_20_body">
      <style:paragraph-properties fo:margin-left="1.66cm" fo:margin-right="1.937cm" fo:text-align="justify" style:justify-single-word="false" fo:text-indent="1.27cm" style:auto-text-indent="false"/>
    </style:style>
    <style:style style:name="P167" style:family="paragraph" style:parent-style-name="Text_20_body">
      <style:paragraph-properties fo:margin-left="1.66cm" fo:margin-right="1.935cm" fo:margin-top="0.071cm" fo:margin-bottom="0cm" style:contextual-spacing="false" fo:text-align="justify" style:justify-single-word="false" fo:text-indent="1.27cm" style:auto-text-indent="false"/>
    </style:style>
    <style:style style:name="P168" style:family="paragraph" style:parent-style-name="Text_20_body">
      <style:paragraph-properties fo:margin-left="1.66cm" fo:margin-right="1.935cm" fo:text-align="justify" style:justify-single-word="false" fo:text-indent="1.27cm" style:auto-text-indent="false"/>
    </style:style>
    <style:style style:name="P169" style:family="paragraph" style:parent-style-name="Text_20_body">
      <style:paragraph-properties fo:margin-left="1.66cm" fo:margin-right="1.935cm" fo:margin-top="0.369cm" fo:margin-bottom="0cm" style:contextual-spacing="false" fo:text-align="justify" style:justify-single-word="false" fo:text-indent="1.27cm" style:auto-text-indent="false"/>
    </style:style>
    <style:style style:name="P170" style:family="paragraph" style:parent-style-name="Text_20_body">
      <style:paragraph-properties fo:margin-left="1.66cm" fo:margin-right="1.935cm" fo:margin-top="0.467cm" fo:margin-bottom="0cm" style:contextual-spacing="false" fo:text-align="justify" style:justify-single-word="false" fo:text-indent="1.27cm" style:auto-text-indent="false"/>
    </style:style>
    <style:style style:name="P171" style:family="paragraph" style:parent-style-name="Text_20_body">
      <style:paragraph-properties fo:margin-left="1.66cm" fo:margin-right="1.935cm" fo:margin-top="0.002cm" fo:margin-bottom="0cm" style:contextual-spacing="false" fo:text-align="justify" style:justify-single-word="false" fo:text-indent="1.27cm" style:auto-text-indent="false"/>
    </style:style>
    <style:style style:name="P172" style:family="paragraph" style:parent-style-name="Text_20_body">
      <style:paragraph-properties fo:margin-left="1.66cm" fo:margin-right="1.933cm" fo:text-align="justify" style:justify-single-word="false" fo:text-indent="1.27cm" style:auto-text-indent="false"/>
    </style:style>
    <style:style style:name="P173" style:family="paragraph" style:parent-style-name="Text_20_body">
      <style:paragraph-properties fo:margin-left="1.66cm" fo:margin-right="1.935cm" fo:margin-top="0.071cm" fo:margin-bottom="0cm" style:contextual-spacing="false" fo:text-align="justify" style:justify-single-word="false" fo:text-indent="0.741cm" style:auto-text-indent="false"/>
    </style:style>
    <style:style style:name="P174" style:family="paragraph" style:parent-style-name="Text_20_body">
      <style:paragraph-properties fo:margin-left="1.66cm" fo:margin-right="0cm" fo:text-align="justify" style:justify-single-word="false" fo:text-indent="0cm" style:auto-text-indent="false"/>
    </style:style>
    <style:style style:name="P175" style:family="paragraph" style:parent-style-name="Text_20_body">
      <style:paragraph-properties fo:margin-left="1.66cm" fo:margin-right="0cm" fo:margin-top="0.464cm" fo:margin-bottom="0cm" style:contextual-spacing="false" fo:text-align="justify" style:justify-single-word="false" fo:text-indent="0cm" style:auto-text-indent="false"/>
    </style:style>
    <style:style style:name="P176" style:family="paragraph" style:parent-style-name="Text_20_body">
      <style:paragraph-properties fo:margin-left="1.66cm" fo:margin-right="1.939cm" fo:text-align="justify" style:justify-single-word="false" fo:text-indent="0cm" style:auto-text-indent="false"/>
    </style:style>
    <style:style style:name="P177" style:family="paragraph" style:parent-style-name="Text_20_body">
      <style:paragraph-properties fo:margin-left="1.66cm" fo:margin-right="1.937cm" fo:text-align="justify" style:justify-single-word="false" fo:text-indent="0.741cm" style:auto-text-indent="false"/>
    </style:style>
    <style:style style:name="P178" style:family="paragraph" style:parent-style-name="Text_20_body">
      <style:paragraph-properties fo:margin-left="2.93cm" fo:margin-right="1.933cm" fo:text-align="justify" style:justify-single-word="false" fo:text-indent="-0.635cm" style:auto-text-indent="false"/>
    </style:style>
    <style:style style:name="P179" style:family="paragraph" style:parent-style-name="Text_20_body">
      <style:paragraph-properties fo:margin-left="2.93cm" fo:margin-right="1.931cm" fo:text-align="justify" style:justify-single-word="false" fo:text-indent="-0.635cm" style:auto-text-indent="false"/>
    </style:style>
    <style:style style:name="P180" style:family="paragraph" style:parent-style-name="Text_20_body">
      <style:paragraph-properties fo:margin-left="2.93cm" fo:margin-right="1.935cm" fo:text-align="justify" style:justify-single-word="false" fo:text-indent="0cm" style:auto-text-indent="false"/>
    </style:style>
    <style:style style:name="P181" style:family="paragraph" style:parent-style-name="Text_20_body">
      <style:paragraph-properties fo:margin-left="2.93cm" fo:margin-right="1.939cm" fo:margin-top="0.072cm" fo:margin-bottom="0cm" style:contextual-spacing="false" fo:text-align="justify" style:justify-single-word="false" fo:text-indent="-0.635cm" style:auto-text-indent="false"/>
    </style:style>
    <style:style style:name="P182" style:family="paragraph" style:parent-style-name="Text_20_body">
      <style:paragraph-properties fo:margin-left="1.66cm" fo:margin-right="1.935cm" fo:margin-top="0.071cm" fo:margin-bottom="0cm" style:contextual-spacing="false" fo:text-align="justify" style:justify-single-word="false" fo:text-indent="0cm" style:auto-text-indent="false"/>
    </style:style>
    <style:style style:name="P183" style:family="paragraph" style:parent-style-name="Text_20_body">
      <style:paragraph-properties fo:margin-left="1.66cm" fo:margin-right="1.935cm" fo:text-align="justify" style:justify-single-word="false" fo:text-indent="0cm" style:auto-text-indent="false"/>
    </style:style>
    <style:style style:name="P184" style:family="paragraph" style:parent-style-name="Text_20_body">
      <style:paragraph-properties fo:margin-left="1.66cm" fo:margin-right="2.23cm" fo:text-align="justify" style:justify-single-word="false" fo:text-indent="0cm" style:auto-text-indent="false"/>
    </style:style>
    <style:style style:name="P185" style:family="paragraph" style:parent-style-name="Text_20_body">
      <style:paragraph-properties fo:margin-left="1.66cm" fo:margin-right="1.933cm" fo:text-align="justify" style:justify-single-word="false" fo:text-indent="0cm" style:auto-text-indent="false"/>
    </style:style>
    <style:style style:name="P186" style:family="paragraph" style:parent-style-name="Text_20_body">
      <style:paragraph-properties fo:margin-left="1.66cm" fo:margin-right="1.817cm" fo:text-align="justify" style:justify-single-word="false" fo:text-indent="0cm" style:auto-text-indent="false"/>
    </style:style>
    <style:style style:name="P187" style:family="paragraph" style:parent-style-name="Text_20_body">
      <style:paragraph-properties fo:margin-left="1.66cm" fo:margin-right="1.937cm" fo:text-align="justify" style:justify-single-word="false" fo:text-indent="0cm" style:auto-text-indent="false"/>
    </style:style>
    <style:style style:name="P188" style:family="paragraph" style:parent-style-name="Text_20_body">
      <style:paragraph-properties fo:margin-left="2.96cm" fo:margin-right="1.937cm" fo:text-align="justify" style:justify-single-word="false" fo:text-indent="0cm" style:auto-text-indent="false"/>
    </style:style>
    <style:style style:name="P189" style:family="paragraph" style:parent-style-name="Text_20_body">
      <style:paragraph-properties fo:margin-left="2.93cm" fo:margin-right="1.937cm" fo:text-align="justify" style:justify-single-word="false" fo:text-indent="0cm" style:auto-text-indent="false"/>
    </style:style>
    <style:style style:name="P190" style:family="paragraph" style:parent-style-name="Text_20_body">
      <style:paragraph-properties fo:margin-left="2.93cm" fo:margin-right="1.935cm" fo:text-align="justify" style:justify-single-word="false" fo:text-indent="1.27cm" style:auto-text-indent="false"/>
    </style:style>
    <style:style style:name="P191" style:family="paragraph" style:parent-style-name="Text_20_body">
      <style:paragraph-properties fo:margin-left="2.93cm" fo:margin-right="1.937cm" fo:text-align="justify" style:justify-single-word="false" fo:text-indent="1.27cm" style:auto-text-indent="false"/>
    </style:style>
    <style:style style:name="P192" style:family="paragraph" style:parent-style-name="Text_20_body">
      <style:paragraph-properties fo:margin-left="1.66cm" fo:margin-right="1.674cm" fo:text-indent="0.741cm" style:auto-text-indent="false"/>
    </style:style>
    <style:style style:name="P193" style:family="paragraph" style:parent-style-name="Text_20_body">
      <style:paragraph-properties fo:margin-top="0.141cm" fo:margin-bottom="0cm" style:contextual-spacing="false"/>
    </style:style>
    <style:style style:name="P194" style:family="paragraph" style:parent-style-name="Text_20_body">
      <style:paragraph-properties fo:margin-top="0.071cm" fo:margin-bottom="0cm" style:contextual-spacing="false"/>
    </style:style>
    <style:style style:name="P195" style:family="paragraph" style:parent-style-name="Text_20_body">
      <style:paragraph-properties fo:line-height="5%"/>
      <style:text-properties fo:font-size="10pt" style:font-size-asian="10pt"/>
    </style:style>
    <style:style style:name="P196" style:family="paragraph" style:parent-style-name="Text_20_body">
      <style:text-properties fo:font-size="10pt" style:font-size-asian="10pt"/>
    </style:style>
    <style:style style:name="P197" style:family="paragraph" style:parent-style-name="Text_20_body">
      <style:paragraph-properties fo:margin-top="0.169cm" fo:margin-bottom="0cm" style:contextual-spacing="false"/>
      <style:text-properties fo:font-size="10pt" style:font-size-asian="10pt"/>
    </style:style>
    <style:style style:name="P198" style:family="paragraph" style:parent-style-name="Text_20_body" style:master-page-name="Converted5">
      <style:paragraph-properties fo:margin-top="0.069cm" fo:margin-bottom="0.002cm" style:contextual-spacing="false" style:page-number="auto"/>
      <style:text-properties fo:font-size="10pt" style:font-size-asian="10pt"/>
    </style:style>
    <style:style style:name="P199" style:family="paragraph" style:parent-style-name="Text_20_body" style:master-page-name="Converted6">
      <style:paragraph-properties fo:margin-top="0.069cm" fo:margin-bottom="0.002cm" style:contextual-spacing="false" style:page-number="auto"/>
      <style:text-properties fo:font-size="10pt" style:font-size-asian="10pt"/>
    </style:style>
    <style:style style:name="P200" style:family="paragraph" style:parent-style-name="Text_20_body" style:master-page-name="Converted12">
      <style:paragraph-properties fo:margin-top="0.069cm" fo:margin-bottom="0.002cm" style:contextual-spacing="false" style:page-number="auto"/>
      <style:text-properties fo:font-size="10pt" style:font-size-asian="10pt"/>
    </style:style>
    <style:style style:name="P201" style:family="paragraph" style:parent-style-name="Text_20_body">
      <style:paragraph-properties fo:margin-top="0.002cm" fo:margin-bottom="0cm" style:contextual-spacing="false"/>
      <style:text-properties fo:font-size="10pt" style:font-size-asian="10pt"/>
    </style:style>
    <style:style style:name="P202" style:family="paragraph" style:parent-style-name="Text_20_body">
      <style:paragraph-properties fo:margin-top="0.263cm" fo:margin-bottom="0cm" style:contextual-spacing="false"/>
      <style:text-properties fo:font-size="10pt" style:font-size-asian="10pt"/>
    </style:style>
    <style:style style:name="P203" style:family="paragraph" style:parent-style-name="Text_20_body">
      <style:paragraph-properties fo:margin-top="0.042cm" fo:margin-bottom="0cm" style:contextual-spacing="false"/>
      <style:text-properties fo:font-size="10pt" style:font-size-asian="10pt"/>
    </style:style>
    <style:style style:name="P204" style:family="paragraph" style:parent-style-name="Text_20_body">
      <style:paragraph-properties fo:margin-top="0.026cm" fo:margin-bottom="0cm" style:contextual-spacing="false"/>
      <style:text-properties fo:font-size="10pt" style:font-size-asian="10pt"/>
    </style:style>
    <style:style style:name="P205" style:family="paragraph" style:parent-style-name="Text_20_body">
      <style:paragraph-properties fo:margin-top="0.014cm" fo:margin-bottom="0cm" style:contextual-spacing="false"/>
      <style:text-properties fo:font-size="10pt" style:font-size-asian="10pt"/>
    </style:style>
    <style:style style:name="P206" style:family="paragraph" style:parent-style-name="Text_20_body">
      <style:paragraph-properties fo:margin-top="0.016cm" fo:margin-bottom="0.002cm" style:contextual-spacing="false"/>
      <style:text-properties fo:font-size="10pt" style:font-size-asian="10pt"/>
    </style:style>
    <style:style style:name="P207" style:family="paragraph" style:parent-style-name="Text_20_body">
      <style:paragraph-properties fo:margin-top="0.233cm" fo:margin-bottom="0cm" style:contextual-spacing="false"/>
      <style:text-properties fo:font-size="10pt" style:font-size-asian="10pt"/>
    </style:style>
    <style:style style:name="P208" style:family="paragraph" style:parent-style-name="Text_20_body">
      <style:paragraph-properties fo:margin-top="0.425cm" fo:margin-bottom="0cm" style:contextual-spacing="false"/>
      <style:text-properties fo:font-size="10pt" style:font-size-asian="10pt"/>
    </style:style>
    <style:style style:name="P209" style:family="paragraph" style:parent-style-name="Text_20_body">
      <style:paragraph-properties fo:margin-top="0.085cm" fo:margin-bottom="0cm" style:contextual-spacing="false"/>
      <style:text-properties fo:font-size="10pt" fo:font-weight="bold" style:font-size-asian="10pt" style:font-weight-asian="bold"/>
    </style:style>
    <style:style style:name="P210" style:family="paragraph" style:parent-style-name="Text_20_body">
      <style:text-properties fo:font-size="10pt" fo:font-weight="bold" style:font-size-asian="10pt" style:font-weight-asian="bold"/>
    </style:style>
    <style:style style:name="P211" style:family="paragraph" style:parent-style-name="Text_20_body">
      <style:paragraph-properties fo:margin-top="0.069cm" fo:margin-bottom="0.002cm" style:contextual-spacing="false"/>
      <style:text-properties fo:font-size="10pt" fo:font-weight="bold" style:font-size-asian="10pt" style:font-weight-asian="bold"/>
    </style:style>
    <style:style style:name="P212" style:family="paragraph" style:parent-style-name="Text_20_body">
      <style:paragraph-properties fo:margin-top="0.041cm" fo:margin-bottom="0cm" style:contextual-spacing="false"/>
      <style:text-properties fo:font-size="10pt" fo:font-weight="bold" style:font-size-asian="10pt" style:font-weight-asian="bold"/>
    </style:style>
    <style:style style:name="P213" style:family="paragraph" style:parent-style-name="Text_20_body">
      <style:paragraph-properties fo:margin-top="0.042cm" fo:margin-bottom="0cm" style:contextual-spacing="false"/>
      <style:text-properties fo:font-size="10pt" fo:font-weight="bold" style:font-size-asian="10pt" style:font-weight-asian="bold"/>
    </style:style>
    <style:style style:name="P214" style:family="paragraph" style:parent-style-name="Text_20_body" style:master-page-name="Converted11">
      <style:paragraph-properties style:page-number="auto"/>
      <style:text-properties fo:font-size="10pt" fo:font-weight="bold" style:font-size-asian="10pt" style:font-weight-asian="bold"/>
    </style:style>
    <style:style style:name="P215" style:family="paragraph" style:parent-style-name="Text_20_body">
      <style:paragraph-properties fo:margin-top="0.037cm" fo:margin-bottom="0cm" style:contextual-spacing="false"/>
      <style:text-properties fo:font-size="10pt" fo:font-weight="bold" style:font-size-asian="10pt" style:font-weight-asian="bold"/>
    </style:style>
    <style:style style:name="P216" style:family="paragraph" style:parent-style-name="Text_20_body">
      <style:paragraph-properties fo:margin-top="0.026cm" fo:margin-bottom="0cm" style:contextual-spacing="false"/>
      <style:text-properties fo:font-size="10pt" fo:font-weight="bold" style:font-size-asian="10pt" style:font-weight-asian="bold"/>
    </style:style>
    <style:style style:name="P217" style:family="paragraph" style:parent-style-name="Text_20_body" style:master-page-name="Converted15">
      <style:paragraph-properties style:page-number="auto"/>
      <style:text-properties fo:font-size="10pt" fo:font-weight="bold" style:font-size-asian="10pt" style:font-weight-asian="bold"/>
    </style:style>
    <style:style style:name="P218" style:family="paragraph" style:parent-style-name="Text_20_body" style:master-page-name="Converted1">
      <style:paragraph-properties fo:margin-top="0.026cm" fo:margin-bottom="0cm" style:contextual-spacing="false" style:page-number="auto"/>
    </style:style>
    <style:style style:name="P219" style:family="paragraph" style:parent-style-name="Text_20_body" style:master-page-name="Converted2">
      <style:paragraph-properties fo:margin-top="0.026cm" fo:margin-bottom="0cm" style:contextual-spacing="false" style:page-number="auto"/>
    </style:style>
    <style:style style:name="P220" style:family="paragraph" style:parent-style-name="Text_20_body" style:master-page-name="Converted4">
      <style:paragraph-properties fo:margin-top="0.026cm" fo:margin-bottom="0cm" style:contextual-spacing="false" style:page-number="auto"/>
    </style:style>
    <style:style style:name="P221" style:family="paragraph" style:parent-style-name="Text_20_body" style:master-page-name="Converted8">
      <style:paragraph-properties fo:margin-top="0.026cm" fo:margin-bottom="0cm" style:contextual-spacing="false" style:page-number="auto"/>
    </style:style>
    <style:style style:name="P222" style:family="paragraph" style:parent-style-name="Text_20_body">
      <style:text-properties fo:font-weight="bold" style:font-weight-asian="bold"/>
    </style:style>
    <style:style style:name="P223" style:family="paragraph" style:parent-style-name="Text_20_body">
      <style:paragraph-properties fo:margin-top="0.004cm" fo:margin-bottom="0cm" style:contextual-spacing="false"/>
      <style:text-properties fo:font-weight="bold" style:font-weight-asian="bold"/>
    </style:style>
    <style:style style:name="P224" style:family="paragraph" style:parent-style-name="Text_20_body">
      <style:paragraph-properties fo:margin-top="0.026cm" fo:margin-bottom="0cm" style:contextual-spacing="false"/>
      <style:text-properties fo:font-weight="bold" style:font-weight-asian="bold"/>
    </style:style>
    <style:style style:name="P225" style:family="paragraph" style:parent-style-name="Text_20_body" style:master-page-name="Converted3">
      <style:paragraph-properties style:page-number="auto"/>
      <style:text-properties fo:font-weight="bold" style:font-weight-asian="bold"/>
    </style:style>
    <style:style style:name="P226" style:family="paragraph" style:parent-style-name="Text_20_body">
      <style:paragraph-properties fo:margin-top="0.071cm" fo:margin-bottom="0cm" style:contextual-spacing="false"/>
      <style:text-properties fo:font-weight="bold" style:font-weight-asian="bold"/>
    </style:style>
    <style:style style:name="P227" style:family="paragraph" style:parent-style-name="Text_20_body">
      <style:paragraph-properties fo:margin-top="0.069cm" fo:margin-bottom="0cm" style:contextual-spacing="false"/>
      <style:text-properties fo:font-weight="bold" style:font-weight-asian="bold"/>
    </style:style>
    <style:style style:name="P228" style:family="paragraph" style:parent-style-name="Text_20_body" style:master-page-name="Converted10">
      <style:paragraph-properties style:page-number="auto"/>
      <style:text-properties fo:font-weight="bold" style:font-weight-asian="bold"/>
    </style:style>
    <style:style style:name="P229" style:family="paragraph" style:parent-style-name="Text_20_body">
      <style:paragraph-properties fo:margin-top="0.069cm" fo:margin-bottom="0cm" style:contextual-spacing="false"/>
    </style:style>
    <style:style style:name="P230" style:family="paragraph" style:parent-style-name="Text_20_body">
      <style:paragraph-properties fo:margin-left="2.93cm" fo:margin-right="1.935cm" fo:line-height="98%" fo:text-align="justify" style:justify-single-word="false" fo:text-indent="-0.635cm" style:auto-text-indent="false"/>
    </style:style>
    <style:style style:name="P231" style:family="paragraph" style:parent-style-name="Text_20_body">
      <style:paragraph-properties fo:margin-left="1.66cm" fo:margin-right="1.674cm" fo:text-indent="1.27cm" style:auto-text-indent="false"/>
    </style:style>
    <style:style style:name="P232" style:family="paragraph" style:parent-style-name="Text_20_body">
      <style:paragraph-properties fo:margin-left="2.93cm" fo:margin-right="1.674cm" fo:text-indent="-0.635cm" style:auto-text-indent="false"/>
    </style:style>
    <style:style style:name="P233" style:family="paragraph" style:parent-style-name="Text_20_body">
      <style:paragraph-properties fo:margin-left="2.93cm" fo:margin-right="1.931cm" fo:text-indent="-0.635cm" style:auto-text-indent="false">
        <style:tab-stops>
          <style:tab-stop style:position="3.764cm"/>
          <style:tab-stop style:position="4.343cm"/>
          <style:tab-stop style:position="6.997cm"/>
          <style:tab-stop style:position="7.786cm"/>
          <style:tab-stop style:position="9.756cm"/>
          <style:tab-stop style:position="11.599cm"/>
          <style:tab-stop style:position="12.261cm"/>
          <style:tab-stop style:position="13.43cm"/>
          <style:tab-stop style:position="14.217cm"/>
          <style:tab-stop style:position="14.877cm"/>
        </style:tab-stops>
      </style:paragraph-properties>
    </style:style>
    <style:style style:name="P234" style:family="paragraph" style:parent-style-name="Text_20_body">
      <style:paragraph-properties fo:margin-left="1.66cm" fo:margin-right="1.674cm" fo:text-indent="0cm" style:auto-text-indent="false"/>
    </style:style>
    <style:style style:name="P235" style:family="paragraph" style:parent-style-name="Text_20_body">
      <style:paragraph-properties fo:margin-left="1.66cm" fo:margin-right="0cm" fo:text-indent="0cm" style:auto-text-indent="false"/>
    </style:style>
    <style:style style:name="P236" style:family="paragraph" style:parent-style-name="Text_20_body">
      <style:text-properties fo:font-size="7pt" style:font-size-asian="7pt"/>
    </style:style>
    <style:style style:name="P237" style:family="paragraph" style:parent-style-name="Text_20_body">
      <style:paragraph-properties fo:margin-top="0.005cm" fo:margin-bottom="0cm" style:contextual-spacing="false"/>
    </style:style>
    <style:style style:name="P238" style:family="paragraph" style:parent-style-name="Text_20_body">
      <style:paragraph-properties fo:margin-top="0.467cm" fo:margin-bottom="0cm" style:contextual-spacing="false"/>
    </style:style>
    <style:style style:name="P239" style:family="paragraph" style:parent-style-name="Text_20_body" style:master-page-name="Converted7">
      <style:paragraph-properties fo:margin-top="0.049cm" fo:margin-bottom="0cm" style:contextual-spacing="false" style:page-number="auto"/>
      <style:text-properties style:font-name="Arial MT"/>
    </style:style>
    <style:style style:name="P240" style:family="paragraph" style:parent-style-name="Text_20_body">
      <style:paragraph-properties fo:margin-left="2.93cm" fo:margin-right="0cm" fo:margin-top="0.071cm" fo:margin-bottom="0cm" style:contextual-spacing="false" fo:text-indent="0cm" style:auto-text-indent="false"/>
    </style:style>
    <style:style style:name="P241" style:family="paragraph" style:parent-style-name="Text_20_body">
      <style:paragraph-properties fo:margin-left="2.93cm" fo:margin-right="6.518cm" fo:text-indent="0cm" style:auto-text-indent="false"/>
    </style:style>
    <style:style style:name="P242" style:family="paragraph" style:parent-style-name="Text_20_body">
      <style:paragraph-properties fo:margin-top="0.055cm" fo:margin-bottom="0cm" style:contextual-spacing="false"/>
    </style:style>
    <style:style style:name="P243" style:family="paragraph" style:parent-style-name="Text_20_body">
      <style:paragraph-properties fo:margin-top="0.116cm" fo:margin-bottom="0cm" style:contextual-spacing="false"/>
    </style:style>
    <style:style style:name="P244" style:family="paragraph" style:parent-style-name="Text_20_body">
      <style:paragraph-properties fo:margin-top="0.088cm" fo:margin-bottom="0cm" style:contextual-spacing="false"/>
    </style:style>
    <style:style style:name="P245" style:family="paragraph" style:parent-style-name="Text_20_body" style:master-page-name="Converted9">
      <style:paragraph-properties style:page-number="auto"/>
    </style:style>
    <style:style style:name="P246" style:family="paragraph" style:parent-style-name="Text_20_body">
      <style:paragraph-properties fo:margin-left="0.185cm" fo:margin-right="0cm" fo:text-indent="0cm" style:auto-text-indent="false"/>
    </style:style>
    <style:style style:name="P247" style:family="paragraph" style:parent-style-name="Text_20_body">
      <style:paragraph-properties fo:margin-top="0.011cm" fo:margin-bottom="0cm" style:contextual-spacing="false"/>
      <style:text-properties fo:font-size="9pt" fo:font-weight="bold" style:font-size-asian="9pt" style:font-weight-asian="bold"/>
    </style:style>
    <style:style style:name="P248" style:family="paragraph" style:parent-style-name="Text_20_body">
      <style:text-properties fo:font-size="9pt" fo:font-weight="bold" style:font-size-asian="9pt" style:font-weight-asian="bold"/>
    </style:style>
    <style:style style:name="P249" style:family="paragraph" style:parent-style-name="Text_20_body">
      <style:paragraph-properties fo:margin-top="0.282cm" fo:margin-bottom="0cm" style:contextual-spacing="false"/>
      <style:text-properties fo:font-size="9pt" fo:font-weight="bold" style:font-size-asian="9pt" style:font-weight-asian="bold"/>
    </style:style>
    <style:style style:name="P250" style:family="paragraph" style:parent-style-name="Text_20_body">
      <style:paragraph-properties fo:margin-top="0.258cm" fo:margin-bottom="0cm" style:contextual-spacing="false"/>
      <style:text-properties fo:font-size="9pt" fo:font-weight="bold" style:font-size-asian="9pt" style:font-weight-asian="bold"/>
    </style:style>
    <style:style style:name="P251" style:family="paragraph" style:parent-style-name="Text_20_body">
      <style:paragraph-properties fo:margin-top="0.261cm" fo:margin-bottom="0cm" style:contextual-spacing="false"/>
      <style:text-properties fo:font-size="9pt" fo:font-weight="bold" style:font-size-asian="9pt" style:font-weight-asian="bold"/>
    </style:style>
    <style:style style:name="P252" style:family="paragraph" style:parent-style-name="Text_20_body" style:master-page-name="Converted13">
      <style:paragraph-properties style:page-number="auto"/>
      <style:text-properties fo:font-size="9pt" fo:font-weight="bold" style:font-size-asian="9pt" style:font-weight-asian="bold"/>
    </style:style>
    <style:style style:name="P253" style:family="paragraph" style:parent-style-name="Text_20_body" style:master-page-name="Converted14">
      <style:paragraph-properties fo:margin-top="0.245cm" fo:margin-bottom="0cm" style:contextual-spacing="false" style:page-number="auto"/>
      <style:text-properties fo:font-size="9pt" fo:font-weight="bold" style:font-size-asian="9pt" style:font-weight-asian="bold"/>
    </style:style>
    <style:style style:name="P254" style:family="paragraph" style:parent-style-name="Text_20_body">
      <style:paragraph-properties fo:margin-top="0.042cm" fo:margin-bottom="0cm" style:contextual-spacing="false"/>
      <style:text-properties fo:font-size="9pt" style:font-size-asian="9pt"/>
    </style:style>
    <style:style style:name="P255" style:family="paragraph" style:parent-style-name="Text_20_body">
      <style:paragraph-properties fo:margin-top="0.321cm" fo:margin-bottom="0cm" style:contextual-spacing="false"/>
      <style:text-properties fo:font-size="9pt" style:font-size-asian="9pt"/>
    </style:style>
    <style:style style:name="P256" style:family="paragraph" style:parent-style-name="Text_20_body">
      <style:paragraph-properties fo:margin-top="0.019cm" fo:margin-bottom="0cm" style:contextual-spacing="false"/>
      <style:text-properties fo:font-size="9.5pt" fo:font-weight="bold" style:font-size-asian="9.5pt" style:font-weight-asian="bold"/>
    </style:style>
    <style:style style:name="P257" style:family="paragraph" style:parent-style-name="Text_20_body">
      <style:paragraph-properties fo:margin-top="0.009cm" fo:margin-bottom="0cm" style:contextual-spacing="false"/>
      <style:text-properties fo:font-size="9.5pt" style:font-size-asian="9.5pt"/>
    </style:style>
    <style:style style:name="P258" style:family="paragraph" style:parent-style-name="Text_20_body">
      <style:paragraph-properties fo:margin-left="1.66cm" fo:margin-right="1.935cm" fo:margin-top="0.243cm" fo:margin-bottom="0cm" style:contextual-spacing="false" fo:line-height="93%" fo:text-align="justify" style:justify-single-word="false" fo:text-indent="1.27cm" style:auto-text-indent="false"/>
    </style:style>
    <style:style style:name="P259" style:family="paragraph" style:parent-style-name="Text_20_body">
      <style:text-properties fo:font-size="4.5pt" fo:font-weight="bold" style:font-size-asian="4.5pt" style:font-weight-asian="bold"/>
    </style:style>
    <style:style style:name="P260" style:family="paragraph" style:parent-style-name="Text_20_body">
      <style:paragraph-properties fo:margin-left="0cm" fo:margin-right="0.275cm" fo:margin-top="0.002cm" fo:margin-bottom="0cm" style:contextual-spacing="false" fo:text-align="center" style:justify-single-word="false" fo:text-indent="0cm" style:auto-text-indent="false">
        <style:tab-stops>
          <style:tab-stop style:position="3.521cm"/>
          <style:tab-stop style:position="4.83cm"/>
          <style:tab-stop style:position="7.609cm"/>
        </style:tab-stops>
      </style:paragraph-properties>
    </style:style>
    <style:style style:name="P261" style:family="paragraph" style:parent-style-name="Text_20_body">
      <style:paragraph-properties fo:margin-top="0.153cm" fo:margin-bottom="0cm" style:contextual-spacing="false"/>
    </style:style>
    <style:style style:name="P262" style:family="paragraph" style:parent-style-name="Text_20_body">
      <style:paragraph-properties fo:margin-top="0.106cm" fo:margin-bottom="0cm" style:contextual-spacing="false"/>
      <style:text-properties style:font-name="Arial" fo:font-size="9pt" fo:font-weight="bold" style:font-size-asian="9pt" style:font-weight-asian="bold"/>
    </style:style>
    <style:style style:name="P263" style:family="paragraph" style:parent-style-name="Text_20_body">
      <style:paragraph-properties fo:line-height="5%"/>
      <style:text-properties fo:font-size="1pt" style:font-size-asian="1pt"/>
    </style:style>
    <style:style style:name="P264" style:family="paragraph">
      <loext:graphic-properties draw:fill="none"/>
      <style:paragraph-properties fo:text-align="start"/>
      <style:text-properties fo:font-size="18pt"/>
    </style:style>
    <style:style style:name="P265" style:family="paragraph">
      <loext:graphic-properties draw:fill="none"/>
      <style:paragraph-properties fo:text-align="start"/>
    </style:style>
    <style:style style:name="P266" style:family="paragraph">
      <loext:graphic-properties draw:fill="none"/>
      <style:paragraph-properties fo:text-align="start"/>
      <style:text-properties fo:font-size="11pt"/>
    </style:style>
    <style:style style:name="P267" style:family="paragraph">
      <loext:graphic-properties draw:fill="solid" draw:fill-color="#dddddd"/>
      <style:paragraph-properties fo:text-align="start"/>
    </style:style>
    <style:style style:name="P268" style:family="paragraph">
      <loext:graphic-properties draw:fill="solid" draw:fill-color="#81aca6"/>
      <style:paragraph-properties fo:text-align="start"/>
      <style:text-properties fo:font-size="18pt"/>
    </style:style>
    <style:style style:name="P269" style:family="paragraph">
      <loext:graphic-properties draw:fill="solid" draw:fill-color="#ffffff"/>
      <style:paragraph-properties fo:text-align="start"/>
      <style:text-properties fo:font-size="11pt"/>
    </style:style>
    <style:style style:name="P270" style:family="paragraph">
      <loext:graphic-properties draw:fill="solid" draw:fill-color="#ffffd7"/>
      <style:paragraph-properties fo:text-align="start"/>
      <style:text-properties fo:font-size="18pt"/>
    </style:style>
    <style:style style:name="T1" style:family="text">
      <style:text-properties style:font-name="Times New Roman"/>
    </style:style>
    <style:style style:name="T2" style:family="text">
      <style:text-properties style:font-name="Times New Roman" fo:font-size="10pt" style:font-size-asian="10pt"/>
    </style:style>
    <style:style style:name="T3" style:family="text">
      <style:text-properties style:font-name="Times New Roman" fo:letter-spacing="0.116cm"/>
    </style:style>
    <style:style style:name="T4" style:family="text">
      <style:text-properties style:font-name="Times New Roman" fo:letter-spacing="0.071cm"/>
    </style:style>
    <style:style style:name="T5" style:family="text">
      <style:text-properties style:font-name="Times New Roman" fo:font-size="11pt" fo:letter-spacing="0.109cm" style:font-size-asian="11pt"/>
    </style:style>
    <style:style style:name="T6" style:family="text">
      <style:text-properties style:font-name="Times New Roman" fo:font-size="11pt" style:font-size-asian="11pt"/>
    </style:style>
    <style:style style:name="T7" style:family="text">
      <style:text-properties style:font-name="Times New Roman" fo:font-size="12pt" fo:letter-spacing="0.071cm" style:font-size-asian="12pt"/>
    </style:style>
    <style:style style:name="T8" style:family="text">
      <style:text-properties style:font-name="Times New Roman" fo:font-size="12pt" style:font-size-asian="12pt"/>
    </style:style>
    <style:style style:name="T9" style:family="text">
      <style:text-properties style:font-name="Times New Roman" fo:font-size="9pt" style:font-size-asian="9pt"/>
    </style:style>
    <style:style style:name="T10" style:family="text">
      <style:text-properties style:font-name="Times New Roman" fo:font-size="8pt" style:font-size-asian="8pt"/>
    </style:style>
    <style:style style:name="T11" style:family="text">
      <style:text-properties fo:color="#000000" loext:opacity="100%" fo:font-size="12pt" fo:font-weight="bold" style:font-size-asian="12pt" style:font-weight-asian="bold"/>
    </style:style>
    <style:style style:name="T12" style:family="text">
      <style:text-properties fo:color="#000000" loext:opacity="100%" fo:font-size="12pt" fo:letter-spacing="-0.012cm" fo:font-weight="bold" style:font-size-asian="12pt" style:font-weight-asian="bold"/>
    </style:style>
    <style:style style:name="T13" style:family="text">
      <style:text-properties fo:color="#000000" loext:opacity="100%" fo:font-size="12pt" fo:letter-spacing="-0.011cm" fo:font-weight="bold" style:font-size-asian="12pt" style:font-weight-asian="bold"/>
    </style:style>
    <style:style style:name="T14" style:family="text">
      <style:text-properties fo:color="#000000" loext:opacity="100%" fo:font-size="10pt" fo:font-weight="bold" style:font-size-asian="10pt" style:font-weight-asian="bold"/>
    </style:style>
    <style:style style:name="T15" style:family="text">
      <style:text-properties fo:color="#000000" loext:opacity="100%" fo:font-size="10pt" fo:letter-spacing="-0.009cm" fo:font-weight="bold" style:font-size-asian="10pt" style:font-weight-asian="bold"/>
    </style:style>
    <style:style style:name="T16" style:family="text">
      <style:text-properties fo:color="#000000" loext:opacity="100%" fo:font-size="10pt" fo:letter-spacing="-0.004cm" fo:font-weight="bold" style:font-size-asian="10pt" style:font-weight-asian="bold"/>
    </style:style>
    <style:style style:name="T17" style:family="text">
      <style:text-properties fo:color="#000000" loext:opacity="100%" fo:font-size="7pt" style:font-size-asian="7pt"/>
    </style:style>
    <style:style style:name="T18" style:family="text">
      <style:text-properties fo:color="#000000" loext:opacity="100%" fo:font-size="7pt" fo:letter-spacing="-0.007cm" style:font-size-asian="7pt"/>
    </style:style>
    <style:style style:name="T19" style:family="text">
      <style:text-properties fo:color="#000000" loext:opacity="100%" fo:font-size="7pt" fo:letter-spacing="-0.004cm" style:font-size-asian="7pt"/>
    </style:style>
    <style:style style:name="T20" style:family="text">
      <style:text-properties fo:letter-spacing="-0.019cm"/>
    </style:style>
    <style:style style:name="T21" style:family="text">
      <style:text-properties fo:letter-spacing="-0.021cm"/>
    </style:style>
    <style:style style:name="T22" style:family="text">
      <style:text-properties fo:letter-spacing="-0.012cm"/>
    </style:style>
    <style:style style:name="T23" style:family="text">
      <style:text-properties fo:letter-spacing="-0.012cm" style:text-underline-style="solid" style:text-underline-width="auto" style:text-underline-color="font-color"/>
    </style:style>
    <style:style style:name="T24" style:family="text">
      <style:text-properties fo:letter-spacing="-0.011cm"/>
    </style:style>
    <style:style style:name="T25" style:family="text">
      <style:text-properties fo:letter-spacing="-0.011cm" style:text-underline-style="solid" style:text-underline-width="auto" style:text-underline-color="font-color"/>
    </style:style>
    <style:style style:name="T26" style:family="text">
      <style:text-properties fo:letter-spacing="-0.007cm"/>
    </style:style>
    <style:style style:name="T27" style:family="text">
      <style:text-properties style:text-underline-style="solid" style:text-underline-width="auto" style:text-underline-color="font-color"/>
    </style:style>
    <style:style style:name="T28" style:family="text">
      <style:text-properties fo:letter-spacing="-0.009cm"/>
    </style:style>
    <style:style style:name="T29" style:family="text">
      <style:text-properties fo:letter-spacing="-0.009cm" style:text-underline-style="solid" style:text-underline-width="auto" style:text-underline-color="font-color"/>
    </style:style>
    <style:style style:name="T30" style:family="text">
      <style:text-properties fo:letter-spacing="-0.004cm"/>
    </style:style>
    <style:style style:name="T31" style:family="text">
      <style:text-properties fo:letter-spacing="-0.004cm" style:text-underline-style="solid" style:text-underline-width="auto" style:text-underline-color="font-color"/>
    </style:style>
    <style:style style:name="T32" style:family="text">
      <style:text-properties fo:letter-spacing="-0.004cm" fo:font-weight="normal" style:font-weight-asian="normal"/>
    </style:style>
    <style:style style:name="T33" style:family="text">
      <style:text-properties fo:letter-spacing="0.138cm"/>
    </style:style>
    <style:style style:name="T34" style:family="text">
      <style:text-properties fo:letter-spacing="0.141cm"/>
    </style:style>
    <style:style style:name="T35" style:family="text">
      <style:text-properties fo:letter-spacing="0.141cm" style:text-scale="150%"/>
    </style:style>
    <style:style style:name="T36" style:family="text">
      <style:text-properties fo:letter-spacing="0.071cm"/>
    </style:style>
    <style:style style:name="T37" style:family="text">
      <style:text-properties fo:letter-spacing="-0.005cm"/>
    </style:style>
    <style:style style:name="T38" style:family="text">
      <style:text-properties fo:letter-spacing="-0.005cm" style:text-underline-style="solid" style:text-underline-width="auto" style:text-underline-color="font-color"/>
    </style:style>
    <style:style style:name="T39" style:family="text">
      <style:text-properties fo:letter-spacing="-0.032cm"/>
    </style:style>
    <style:style style:name="T40" style:family="text">
      <style:text-properties fo:letter-spacing="-0.03cm"/>
    </style:style>
    <style:style style:name="T41" style:family="text">
      <style:text-properties fo:letter-spacing="0.06cm"/>
    </style:style>
    <style:style style:name="T42" style:family="text">
      <style:text-properties fo:letter-spacing="-0.002cm"/>
    </style:style>
    <style:style style:name="T43" style:family="text">
      <style:text-properties fo:letter-spacing="-0.002cm" style:text-underline-style="solid" style:text-underline-width="auto" style:text-underline-color="font-color"/>
    </style:style>
    <style:style style:name="T44" style:family="text">
      <style:text-properties fo:letter-spacing="-0.016cm"/>
    </style:style>
    <style:style style:name="T45" style:family="text">
      <style:text-properties fo:color="#00000a" loext:opacity="100%"/>
    </style:style>
    <style:style style:name="T46" style:family="text">
      <style:text-properties fo:letter-spacing="-0.026cm"/>
    </style:style>
    <style:style style:name="T47" style:family="text">
      <style:text-properties fo:letter-spacing="-0.023cm"/>
    </style:style>
    <style:style style:name="T48" style:family="text">
      <style:text-properties fo:letter-spacing="0.041cm"/>
    </style:style>
    <style:style style:name="T49" style:family="text">
      <style:text-properties fo:letter-spacing="0.042cm"/>
    </style:style>
    <style:style style:name="T50" style:family="text">
      <style:text-properties fo:font-size="10pt" style:font-size-asian="10pt"/>
    </style:style>
    <style:style style:name="T51" style:family="text">
      <style:text-properties fo:font-size="10pt" fo:letter-spacing="-0.002cm" style:font-size-asian="10pt"/>
    </style:style>
    <style:style style:name="T52" style:family="text">
      <style:text-properties fo:font-size="10pt" fo:letter-spacing="-0.002cm" fo:font-weight="bold" style:font-size-asian="10pt" style:font-weight-asian="bold"/>
    </style:style>
    <style:style style:name="T53" style:family="text">
      <style:text-properties fo:font-size="10pt" fo:letter-spacing="-0.004cm" style:font-size-asian="10pt"/>
    </style:style>
    <style:style style:name="T54" style:family="text">
      <style:text-properties fo:font-size="10pt" fo:letter-spacing="-0.004cm" fo:font-weight="bold" style:font-size-asian="10pt" style:font-weight-asian="bold"/>
    </style:style>
    <style:style style:name="T55" style:family="text">
      <style:text-properties fo:font-size="10pt" fo:letter-spacing="-0.005cm" style:font-size-asian="10pt"/>
    </style:style>
    <style:style style:name="T56" style:family="text">
      <style:text-properties fo:font-size="10pt" fo:letter-spacing="-0.005cm" fo:font-weight="bold" style:font-size-asian="10pt" style:font-weight-asian="bold"/>
    </style:style>
    <style:style style:name="T57" style:family="text">
      <style:text-properties fo:font-size="10pt" fo:letter-spacing="-0.009cm" style:font-size-asian="10pt"/>
    </style:style>
    <style:style style:name="T58" style:family="text">
      <style:text-properties fo:font-size="10pt" fo:letter-spacing="-0.009cm" fo:font-weight="bold" style:font-size-asian="10pt" style:font-weight-asian="bold"/>
    </style:style>
    <style:style style:name="T59" style:family="text">
      <style:text-properties fo:font-size="10pt" fo:font-weight="bold" style:font-size-asian="10pt" style:font-weight-asian="bold"/>
    </style:style>
    <style:style style:name="T60" style:family="text">
      <style:text-properties fo:font-size="10pt" fo:letter-spacing="-0.028cm" style:font-size-asian="10pt"/>
    </style:style>
    <style:style style:name="T61" style:family="text">
      <style:text-properties fo:font-size="10pt" fo:letter-spacing="-0.011cm" style:font-size-asian="10pt"/>
    </style:style>
    <style:style style:name="T62" style:family="text">
      <style:text-properties fo:font-size="10pt" fo:letter-spacing="-0.011cm" fo:font-weight="bold" style:font-size-asian="10pt" style:font-weight-asian="bold"/>
    </style:style>
    <style:style style:name="T63" style:family="text">
      <style:text-properties fo:font-size="10pt" fo:letter-spacing="-0.007cm" style:font-size-asian="10pt"/>
    </style:style>
    <style:style style:name="T64" style:family="text">
      <style:text-properties fo:font-size="10pt" fo:letter-spacing="-0.007cm" fo:font-weight="bold" style:font-size-asian="10pt" style:font-weight-asian="bold"/>
    </style:style>
    <style:style style:name="T65" style:family="text">
      <style:text-properties fo:font-size="10pt" fo:letter-spacing="-0.026cm" fo:font-weight="bold" style:font-size-asian="10pt" style:font-weight-asian="bold"/>
    </style:style>
    <style:style style:name="T66" style:family="text">
      <style:text-properties fo:font-size="10pt" fo:letter-spacing="-0.026cm" style:font-size-asian="10pt"/>
    </style:style>
    <style:style style:name="T67" style:family="text">
      <style:text-properties fo:font-size="10pt" style:text-underline-style="solid" style:text-underline-width="auto" style:text-underline-color="font-color" style:font-size-asian="10pt"/>
    </style:style>
    <style:style style:name="T68" style:family="text">
      <style:text-properties fo:font-size="10pt" fo:letter-spacing="-0.012cm" style:font-size-asian="10pt"/>
    </style:style>
    <style:style style:name="T69" style:family="text">
      <style:text-properties fo:color="#993300" loext:opacity="100%" style:font-name="Trebuchet MS" fo:font-size="7.5pt" style:font-size-asian="7.5pt"/>
    </style:style>
    <style:style style:name="T70" style:family="text">
      <style:text-properties fo:color="#993300" loext:opacity="100%" style:font-name="Trebuchet MS" fo:font-size="7.5pt" fo:letter-spacing="-0.009cm" style:font-size-asian="7.5pt"/>
    </style:style>
    <style:style style:name="T71" style:family="text">
      <style:text-properties fo:color="#993300" loext:opacity="100%" style:font-name="Trebuchet MS" fo:font-size="7.5pt" fo:letter-spacing="-0.011cm" style:font-size-asian="7.5pt"/>
    </style:style>
    <style:style style:name="T72" style:family="text">
      <style:text-properties fo:color="#993300" loext:opacity="100%" style:font-name="Trebuchet MS" fo:font-size="7.5pt" fo:letter-spacing="-0.007cm" style:font-size-asian="7.5pt"/>
    </style:style>
    <style:style style:name="T73" style:family="text">
      <style:text-properties fo:color="#993300" loext:opacity="100%" style:font-name="Trebuchet MS" fo:font-size="7.5pt" fo:letter-spacing="-0.004cm" style:font-size-asian="7.5pt"/>
    </style:style>
    <style:style style:name="T74" style:family="text">
      <style:text-properties style:font-name="Trebuchet MS" fo:font-size="7.5pt" style:font-size-asian="7.5pt"/>
    </style:style>
    <style:style style:name="T75" style:family="text">
      <style:text-properties fo:color="#a50021" loext:opacity="100%" style:font-name="Trebuchet MS" fo:font-size="7.5pt" fo:letter-spacing="-0.004cm" style:font-size-asian="7.5pt"/>
    </style:style>
    <style:style style:name="T76" style:family="text">
      <style:text-properties fo:font-size="11pt" style:font-size-asian="11pt"/>
    </style:style>
    <style:style style:name="T77" style:family="text">
      <style:text-properties fo:font-size="11pt" fo:letter-spacing="0.141cm" style:font-size-asian="11pt"/>
    </style:style>
    <style:style style:name="T78" style:family="text">
      <style:text-properties fo:font-size="11pt" fo:letter-spacing="0.141cm" style:font-size-asian="11pt" style:text-scale="150%"/>
    </style:style>
    <style:style style:name="T79" style:family="text">
      <style:text-properties fo:font-size="11pt" fo:letter-spacing="-0.011cm" style:font-size-asian="11pt"/>
    </style:style>
    <style:style style:name="T80" style:family="text">
      <style:text-properties fo:font-size="11pt" fo:letter-spacing="-0.004cm" style:font-size-asian="11pt"/>
    </style:style>
    <style:style style:name="T81" style:family="text">
      <style:text-properties fo:font-size="11pt" fo:letter-spacing="-0.004cm" fo:font-weight="bold" style:font-size-asian="11pt" style:font-weight-asian="bold"/>
    </style:style>
    <style:style style:name="T82" style:family="text">
      <style:text-properties fo:font-size="11pt" fo:letter-spacing="-0.002cm" style:font-size-asian="11pt"/>
    </style:style>
    <style:style style:name="T83" style:family="text">
      <style:text-properties fo:font-size="11pt" fo:letter-spacing="-0.005cm" style:font-size-asian="11pt"/>
    </style:style>
    <style:style style:name="T84" style:family="text">
      <style:text-properties fo:font-size="11pt" fo:letter-spacing="0.071cm" style:font-size-asian="11pt"/>
    </style:style>
    <style:style style:name="T85" style:family="text">
      <style:text-properties fo:font-size="11pt" fo:letter-spacing="-0.007cm" style:font-size-asian="11pt"/>
    </style:style>
    <style:style style:name="T86" style:family="text">
      <style:text-properties fo:font-size="11pt" fo:letter-spacing="-0.009cm" style:font-size-asian="11pt"/>
    </style:style>
    <style:style style:name="T87" style:family="text">
      <style:text-properties fo:font-size="11pt" fo:letter-spacing="0.138cm" style:font-size-asian="11pt"/>
    </style:style>
    <style:style style:name="T88" style:family="text">
      <style:text-properties fo:font-size="11pt" fo:letter-spacing="0.139cm" style:font-size-asian="11pt"/>
    </style:style>
    <style:style style:name="T89" style:family="text">
      <style:text-properties fo:font-size="11pt" fo:letter-spacing="0.014cm" style:font-size-asian="11pt"/>
    </style:style>
    <style:style style:name="T90" style:family="text">
      <style:text-properties fo:font-size="11pt" fo:letter-spacing="0.016cm" style:font-size-asian="11pt"/>
    </style:style>
    <style:style style:name="T91" style:family="text">
      <style:text-properties fo:font-size="11pt" fo:letter-spacing="0.012cm" style:font-size-asian="11pt"/>
    </style:style>
    <style:style style:name="T92" style:family="text">
      <style:text-properties fo:font-size="11pt" fo:letter-spacing="-0.025cm" style:font-size-asian="11pt"/>
    </style:style>
    <style:style style:name="T93" style:family="text">
      <style:text-properties fo:font-size="11pt" fo:letter-spacing="-0.012cm" style:font-size-asian="11pt"/>
    </style:style>
    <style:style style:name="T94" style:family="text">
      <style:text-properties fo:font-size="11pt" fo:letter-spacing="-0.012cm" fo:font-weight="bold" style:font-size-asian="11pt" style:font-weight-asian="bold"/>
    </style:style>
    <style:style style:name="T95" style:family="text">
      <style:text-properties fo:font-size="11pt" fo:letter-spacing="-0.019cm" style:font-size-asian="11pt"/>
    </style:style>
    <style:style style:name="T96" style:family="text">
      <style:text-properties fo:font-size="11pt" fo:letter-spacing="-0.018cm" style:font-size-asian="11pt"/>
    </style:style>
    <style:style style:name="T97" style:family="text">
      <style:text-properties fo:font-size="11pt" fo:font-weight="bold" style:font-size-asian="11pt" style:font-weight-asian="bold"/>
    </style:style>
    <style:style style:name="T98" style:family="text">
      <style:text-properties fo:font-size="11pt" fo:letter-spacing="-0.032cm" style:font-size-asian="11pt"/>
    </style:style>
    <style:style style:name="T99" style:family="text">
      <style:text-properties fo:font-size="11pt" fo:letter-spacing="-0.03cm" style:font-size-asian="11pt"/>
    </style:style>
    <style:style style:name="T100" style:family="text">
      <style:text-properties fo:font-size="11pt" fo:letter-spacing="-0.014cm" style:font-size-asian="11pt"/>
    </style:style>
    <style:style style:name="T101" style:family="text">
      <style:text-properties fo:font-size="11pt" style:text-underline-style="solid" style:text-underline-width="auto" style:text-underline-color="font-color" style:font-size-asian="11pt"/>
    </style:style>
    <style:style style:name="T102" style:family="text">
      <style:text-properties fo:font-size="11pt" fo:letter-spacing="-0.016cm" style:font-size-asian="11pt"/>
    </style:style>
    <style:style style:name="T103" style:family="text">
      <style:text-properties fo:font-size="11pt" fo:letter-spacing="-0.023cm" style:font-size-asian="11pt"/>
    </style:style>
    <style:style style:name="T104" style:family="text">
      <style:text-properties fo:font-size="11pt" fo:letter-spacing="0.06cm" style:font-size-asian="11pt"/>
    </style:style>
    <style:style style:name="T105" style:family="text">
      <style:text-properties fo:font-weight="bold" style:font-weight-asian="bold"/>
    </style:style>
    <style:style style:name="T106" style:family="text">
      <style:text-properties style:font-name="Wingdings"/>
    </style:style>
    <style:style style:name="T107" style:family="text">
      <style:text-properties style:font-name="Wingdings" fo:font-size="11pt" style:font-size-asian="11pt"/>
    </style:style>
    <style:style style:name="T108" style:family="text">
      <style:text-properties style:font-name="Wingdings" fo:font-size="12pt" style:font-size-asian="12pt"/>
    </style:style>
    <style:style style:name="T109" style:family="text">
      <style:text-properties fo:letter-spacing="-0.018cm"/>
    </style:style>
    <style:style style:name="T110" style:family="text">
      <style:text-properties fo:letter-spacing="-0.018cm" style:text-underline-style="solid" style:text-underline-width="auto" style:text-underline-color="font-color"/>
    </style:style>
    <style:style style:name="T111" style:family="text">
      <style:text-properties fo:letter-spacing="0.139cm"/>
    </style:style>
    <style:style style:name="T112" style:family="text">
      <style:text-properties fo:letter-spacing="0.079cm" style:text-scale="150%"/>
    </style:style>
    <style:style style:name="T113" style:family="text">
      <style:text-properties fo:letter-spacing="0.081cm" style:text-scale="150%"/>
    </style:style>
    <style:style style:name="T114" style:family="text">
      <style:text-properties fo:letter-spacing="0.048cm"/>
    </style:style>
    <style:style style:name="T115" style:family="text">
      <style:text-properties fo:font-size="7pt" style:font-size-asian="7pt"/>
    </style:style>
    <style:style style:name="T116" style:family="text">
      <style:text-properties fo:font-size="7pt" fo:letter-spacing="-0.004cm" style:font-size-asian="7pt"/>
    </style:style>
    <style:style style:name="T117" style:family="text">
      <style:text-properties fo:font-size="7pt" fo:letter-spacing="-0.002cm" style:font-size-asian="7pt"/>
    </style:style>
    <style:style style:name="T118" style:family="text">
      <style:text-properties fo:font-size="7pt" fo:letter-spacing="-0.009cm" style:font-size-asian="7pt"/>
    </style:style>
    <style:style style:name="T119" style:family="text">
      <style:text-properties fo:font-size="7pt" fo:letter-spacing="-0.007cm" style:font-size-asian="7pt"/>
    </style:style>
    <style:style style:name="T120" style:family="text">
      <style:text-properties fo:letter-spacing="-0.028cm"/>
    </style:style>
    <style:style style:name="T121" style:family="text">
      <style:text-properties fo:font-size="1pt" style:font-size-asian="1pt"/>
    </style:style>
    <style:style style:name="T122" style:family="text">
      <style:text-properties fo:font-size="1pt" style:font-size-asian="1pt" style:font-size-complex="1pt"/>
    </style:style>
    <style:style style:name="T123" style:family="text">
      <style:text-properties fo:font-size="9pt" fo:letter-spacing="-0.009cm" style:font-size-asian="9pt"/>
    </style:style>
    <style:style style:name="T124" style:family="text">
      <style:text-properties fo:font-size="9pt" fo:letter-spacing="-0.009cm" fo:font-weight="bold" style:font-size-asian="9pt" style:font-weight-asian="bold"/>
    </style:style>
    <style:style style:name="T125" style:family="text">
      <style:text-properties fo:font-size="9pt" style:font-size-asian="9pt"/>
    </style:style>
    <style:style style:name="T126" style:family="text">
      <style:text-properties fo:font-size="9pt" fo:letter-spacing="-0.026cm" style:font-size-asian="9pt"/>
    </style:style>
    <style:style style:name="T127" style:family="text">
      <style:text-properties fo:font-size="9pt" fo:letter-spacing="-0.025cm" style:font-size-asian="9pt"/>
    </style:style>
    <style:style style:name="T128" style:family="text">
      <style:text-properties fo:font-size="9pt" fo:letter-spacing="-0.025cm" fo:font-weight="bold" style:font-size-asian="9pt" style:font-weight-asian="bold"/>
    </style:style>
    <style:style style:name="T129" style:family="text">
      <style:text-properties fo:font-size="9pt" fo:letter-spacing="-0.007cm" style:font-size-asian="9pt"/>
    </style:style>
    <style:style style:name="T130" style:family="text">
      <style:text-properties fo:font-size="9pt" fo:letter-spacing="-0.007cm" fo:font-weight="bold" style:font-size-asian="9pt" style:font-weight-asian="bold"/>
    </style:style>
    <style:style style:name="T131" style:family="text">
      <style:text-properties fo:font-size="9pt" fo:letter-spacing="-0.004cm" style:font-size-asian="9pt"/>
    </style:style>
    <style:style style:name="T132" style:family="text">
      <style:text-properties fo:font-size="9pt" fo:letter-spacing="-0.004cm" fo:font-weight="bold" style:font-size-asian="9pt" style:font-weight-asian="bold"/>
    </style:style>
    <style:style style:name="T133" style:family="text">
      <style:text-properties fo:font-size="9pt" fo:letter-spacing="-0.002cm" style:font-size-asian="9pt"/>
    </style:style>
    <style:style style:name="T134" style:family="text">
      <style:text-properties fo:font-size="9pt" fo:letter-spacing="-0.002cm" fo:font-weight="bold" style:font-size-asian="9pt" style:font-weight-asian="bold"/>
    </style:style>
    <style:style style:name="T135" style:family="text">
      <style:text-properties fo:font-size="9pt" fo:font-weight="bold" style:font-size-asian="9pt" style:font-weight-asian="bold"/>
    </style:style>
    <style:style style:name="T136" style:family="text">
      <style:text-properties fo:font-size="9pt" fo:letter-spacing="0.058cm" style:font-size-asian="9pt"/>
    </style:style>
    <style:style style:name="T137" style:family="text">
      <style:text-properties fo:font-size="9pt" fo:letter-spacing="0.071cm" style:font-size-asian="9pt"/>
    </style:style>
    <style:style style:name="T138" style:family="text">
      <style:text-properties fo:font-size="9pt" fo:letter-spacing="0.071cm" fo:font-weight="bold" style:font-size-asian="9pt" style:font-weight-asian="bold"/>
    </style:style>
    <style:style style:name="T139" style:family="text">
      <style:text-properties fo:font-size="9pt" fo:letter-spacing="0.016cm" style:font-size-asian="9pt"/>
    </style:style>
    <style:style style:name="T140" style:family="text">
      <style:text-properties fo:font-size="9pt" fo:letter-spacing="0.019cm" style:font-size-asian="9pt"/>
    </style:style>
    <style:style style:name="T141" style:family="text">
      <style:text-properties fo:font-size="9pt" fo:letter-spacing="0.018cm" style:font-size-asian="9pt"/>
    </style:style>
    <style:style style:name="T142" style:family="text">
      <style:text-properties fo:font-size="9pt" fo:letter-spacing="0.021cm" style:font-size-asian="9pt"/>
    </style:style>
    <style:style style:name="T143" style:family="text">
      <style:text-properties fo:font-size="9pt" fo:letter-spacing="-0.018cm" style:font-size-asian="9pt"/>
    </style:style>
    <style:style style:name="T144" style:family="text">
      <style:text-properties fo:font-size="9pt" fo:letter-spacing="-0.018cm" fo:font-weight="bold" style:font-size-asian="9pt" style:font-weight-asian="bold"/>
    </style:style>
    <style:style style:name="T145" style:family="text">
      <style:text-properties fo:font-size="9pt" fo:letter-spacing="-0.023cm" fo:font-weight="bold" style:font-size-asian="9pt" style:font-weight-asian="bold"/>
    </style:style>
    <style:style style:name="T146" style:family="text">
      <style:text-properties fo:font-size="9pt" fo:letter-spacing="-0.023cm" style:font-size-asian="9pt"/>
    </style:style>
    <style:style style:name="T147" style:family="text">
      <style:text-properties fo:font-size="9pt" fo:letter-spacing="0.141cm" fo:font-weight="bold" style:font-size-asian="9pt" style:font-weight-asian="bold"/>
    </style:style>
    <style:style style:name="T148" style:family="text">
      <style:text-properties fo:font-size="9pt" fo:letter-spacing="0.141cm" style:font-size-asian="9pt"/>
    </style:style>
    <style:style style:name="T149" style:family="text">
      <style:text-properties fo:font-size="9pt" fo:letter-spacing="-0.016cm" style:font-size-asian="9pt"/>
    </style:style>
    <style:style style:name="T150" style:family="text">
      <style:text-properties fo:font-size="9pt" fo:letter-spacing="-0.014cm" style:font-size-asian="9pt"/>
    </style:style>
    <style:style style:name="T151" style:family="text">
      <style:text-properties fo:font-size="9pt" fo:letter-spacing="-0.014cm" fo:font-weight="bold" style:font-size-asian="9pt" style:font-weight-asian="bold"/>
    </style:style>
    <style:style style:name="T152" style:family="text">
      <style:text-properties fo:font-size="9pt" fo:letter-spacing="0.023cm" style:font-size-asian="9pt"/>
    </style:style>
    <style:style style:name="T153" style:family="text">
      <style:text-properties fo:font-size="9pt" fo:letter-spacing="-0.053cm" style:font-size-asian="9pt"/>
    </style:style>
    <style:style style:name="T154" style:family="text">
      <style:text-properties fo:font-size="9pt" fo:letter-spacing="0.034cm" style:font-size-asian="9pt"/>
    </style:style>
    <style:style style:name="T155" style:family="text">
      <style:text-properties fo:font-size="9pt" fo:letter-spacing="0.03cm" style:font-size-asian="9pt"/>
    </style:style>
    <style:style style:name="T156" style:family="text">
      <style:text-properties fo:font-size="9pt" style:text-underline-style="solid" style:text-underline-width="auto" style:text-underline-color="font-color" style:font-size-asian="9pt"/>
    </style:style>
    <style:style style:name="T157" style:family="text">
      <style:text-properties fo:font-size="9pt" fo:letter-spacing="-0.005cm" style:font-size-asian="9pt"/>
    </style:style>
    <style:style style:name="T158" style:family="text">
      <style:text-properties fo:font-size="9pt" fo:letter-spacing="-0.005cm" fo:font-weight="bold" style:font-size-asian="9pt" style:font-weight-asian="bold"/>
    </style:style>
    <style:style style:name="T159" style:family="text">
      <style:text-properties fo:font-size="9pt" fo:letter-spacing="0.048cm" fo:font-weight="bold" style:font-size-asian="9pt" style:font-weight-asian="bold"/>
    </style:style>
    <style:style style:name="T160" style:family="text">
      <style:text-properties fo:font-size="9pt" fo:letter-spacing="0.048cm" style:font-size-asian="9pt"/>
    </style:style>
    <style:style style:name="T161" style:family="text">
      <style:text-properties fo:font-size="9pt" fo:letter-spacing="0.053cm" fo:font-weight="bold" style:font-size-asian="9pt" style:font-weight-asian="bold"/>
    </style:style>
    <style:style style:name="T162" style:family="text">
      <style:text-properties fo:font-size="9pt" fo:letter-spacing="-0.011cm" fo:font-weight="bold" style:font-size-asian="9pt" style:font-weight-asian="bold"/>
    </style:style>
    <style:style style:name="T163" style:family="text">
      <style:text-properties fo:font-size="9pt" fo:letter-spacing="-0.012cm" fo:font-weight="bold" style:font-size-asian="9pt" style:font-weight-asian="bold"/>
    </style:style>
    <style:style style:name="T164" style:family="text">
      <style:text-properties fo:color="#ffffff" loext:opacity="100%" fo:font-size="10pt" fo:letter-spacing="-0.004cm" fo:font-weight="bold" style:font-size-asian="10pt" style:font-weight-asian="bold"/>
    </style:style>
    <style:style style:name="T165" style:family="text">
      <style:text-properties style:font-name="Arial MT"/>
    </style:style>
    <style:style style:name="T166" style:family="text">
      <style:text-properties style:font-name="Arial MT" fo:font-size="11pt" style:font-size-asian="11pt"/>
    </style:style>
    <style:style style:name="T167" style:family="text">
      <style:text-properties style:font-name="Arial MT" fo:font-size="11pt" fo:letter-spacing="-0.011cm" style:font-size-asian="11pt"/>
    </style:style>
    <style:style style:name="T168" style:family="text">
      <style:text-properties style:font-name="Arial MT" fo:font-size="11pt" fo:letter-spacing="-0.012cm" style:font-size-asian="11pt"/>
    </style:style>
    <style:style style:name="T169" style:family="text">
      <style:text-properties style:font-name="Arial MT" fo:font-size="11pt" fo:letter-spacing="-0.004cm" style:font-size-asian="11pt"/>
    </style:style>
    <style:style style:name="T170" style:family="text">
      <style:text-properties style:font-name="Arial MT" fo:font-size="11pt" fo:letter-spacing="-0.016cm" style:font-size-asian="11pt"/>
    </style:style>
    <style:style style:name="T171" style:family="text">
      <style:text-properties style:font-name="Arial MT" fo:font-size="11pt" fo:letter-spacing="-0.002cm" style:font-size-asian="11pt"/>
    </style:style>
    <style:style style:name="T172" style:family="text">
      <style:text-properties style:font-name="Arial MT" fo:font-size="10pt" style:font-size-asian="10pt"/>
    </style:style>
    <style:style style:name="T173" style:family="text">
      <style:text-properties fo:font-weight="normal" style:font-weight-asian="normal"/>
    </style:style>
    <style:style style:name="T174" style:family="text">
      <style:text-properties fo:letter-spacing="-0.014cm"/>
    </style:style>
    <style:style style:name="T175" style:family="text">
      <style:text-properties fo:letter-spacing="-0.014cm" style:text-underline-style="solid" style:text-underline-width="auto" style:text-underline-color="font-color"/>
    </style:style>
    <style:style style:name="T176" style:family="text">
      <style:text-properties fo:color="#231f20" loext:opacity="100%"/>
    </style:style>
    <style:style style:name="T177" style:family="text">
      <style:text-properties fo:color="#231f20" loext:opacity="100%" fo:font-size="11pt" style:font-size-asian="11pt"/>
    </style:style>
    <style:style style:name="T178" style:family="text">
      <style:text-properties fo:color="#231f20" loext:opacity="100%" fo:font-size="11pt" fo:letter-spacing="-0.012cm" style:font-size-asian="11pt"/>
    </style:style>
    <style:style style:name="T179" style:family="text">
      <style:text-properties fo:color="#231f20" loext:opacity="100%" fo:font-size="11pt" fo:letter-spacing="-0.004cm" style:font-size-asian="11pt"/>
    </style:style>
    <style:style style:name="T180" style:family="text">
      <style:text-properties fo:color="#231f20" loext:opacity="100%" fo:letter-spacing="-0.009cm"/>
    </style:style>
    <style:style style:name="T181" style:family="text">
      <style:text-properties fo:color="#231f20" loext:opacity="100%" fo:letter-spacing="-0.007cm"/>
    </style:style>
    <style:style style:name="T182" style:family="text">
      <style:text-properties fo:color="#231f20" loext:opacity="100%" fo:letter-spacing="-0.004cm"/>
    </style:style>
    <style:style style:name="T183" style:family="text">
      <style:text-properties fo:color="#660033" loext:opacity="100%" fo:font-size="8pt" style:text-underline-style="solid" style:text-underline-width="auto" style:text-underline-color="#660033" fo:font-weight="bold" style:font-size-asian="8pt" style:font-weight-asian="bold"/>
    </style:style>
    <style:style style:name="T184" style:family="text">
      <style:text-properties fo:color="#660033" loext:opacity="100%" fo:font-size="8pt" fo:letter-spacing="-0.002cm" style:text-underline-style="solid" style:text-underline-width="auto" style:text-underline-color="#660033" fo:font-weight="bold" style:font-size-asian="8pt" style:font-weight-asian="bold"/>
    </style:style>
    <style:style style:name="T185" style:family="text">
      <style:text-properties fo:color="#660033" loext:opacity="100%" fo:font-size="8pt" fo:letter-spacing="-0.018cm" style:text-underline-style="solid" style:text-underline-width="auto" style:text-underline-color="#660033" fo:font-weight="bold" style:font-size-asian="8pt" style:font-weight-asian="bold"/>
    </style:style>
    <style:style style:name="T186" style:family="text">
      <style:text-properties fo:color="#660033" loext:opacity="100%" fo:font-size="8pt" fo:letter-spacing="-0.018cm" fo:font-weight="bold" style:font-size-asian="8pt" style:font-weight-asian="bold"/>
    </style:style>
    <style:style style:name="T187" style:family="text">
      <style:text-properties fo:color="#660033" loext:opacity="100%" fo:font-size="8pt" fo:font-weight="bold" style:font-size-asian="8pt" style:font-weight-asian="bold"/>
    </style:style>
    <style:style style:name="T188" style:family="text">
      <style:text-properties fo:color="#660033" loext:opacity="100%" fo:font-size="8pt" fo:letter-spacing="-0.005cm" fo:font-weight="bold" style:font-size-asian="8pt" style:font-weight-asian="bold"/>
    </style:style>
    <style:style style:name="T189" style:family="text">
      <style:text-properties fo:color="#660033" loext:opacity="100%" fo:font-size="8pt" fo:letter-spacing="-0.004cm" fo:font-weight="bold" style:font-size-asian="8pt" style:font-weight-asian="bold"/>
    </style:style>
    <style:style style:name="T190" style:family="text">
      <style:text-properties fo:color="#660033" loext:opacity="100%" fo:font-size="8pt" fo:letter-spacing="-0.004cm" style:font-size-asian="8pt"/>
    </style:style>
    <style:style style:name="T191" style:family="text">
      <style:text-properties fo:color="#660033" loext:opacity="100%" fo:font-size="8pt" style:font-size-asian="8pt"/>
    </style:style>
    <style:style style:name="T192" style:family="text">
      <style:text-properties fo:color="#660033" loext:opacity="100%" fo:font-size="8pt" style:text-underline-style="solid" style:text-underline-width="auto" style:text-underline-color="#650032" style:font-size-asian="8pt"/>
    </style:style>
    <style:style style:name="T193" style:family="text">
      <style:text-properties fo:color="#660033" loext:opacity="100%" fo:font-size="8pt" fo:letter-spacing="-0.023cm" style:font-size-asian="8pt"/>
    </style:style>
    <style:style style:name="T194" style:family="text">
      <style:text-properties fo:color="#660033" loext:opacity="100%" fo:font-size="11pt" fo:font-weight="bold" style:font-size-asian="11pt" style:font-weight-asian="bold"/>
    </style:style>
    <style:style style:name="T195" style:family="text">
      <style:text-properties fo:color="#660033" loext:opacity="100%" fo:font-size="11pt" fo:letter-spacing="-0.011cm" fo:font-weight="bold" style:font-size-asian="11pt" style:font-weight-asian="bold"/>
    </style:style>
    <style:style style:name="T196" style:family="text">
      <style:text-properties fo:color="#660033" loext:opacity="100%" fo:font-size="11pt" fo:letter-spacing="-0.007cm" fo:font-weight="bold" style:font-size-asian="11pt" style:font-weight-asian="bold"/>
    </style:style>
    <style:style style:name="T197" style:family="text">
      <style:text-properties fo:color="#660033" loext:opacity="100%" fo:font-size="11pt" fo:letter-spacing="-0.005cm" fo:font-weight="bold" style:font-size-asian="11pt" style:font-weight-asian="bold"/>
    </style:style>
    <style:style style:name="T198" style:family="text">
      <style:text-properties fo:color="#660033" loext:opacity="100%" fo:font-size="11pt" fo:letter-spacing="-0.004cm" fo:font-weight="bold" style:font-size-asian="11pt" style:font-weight-asian="bold"/>
    </style:style>
    <style:style style:name="T199" style:family="text">
      <style:text-properties fo:color="#660033" loext:opacity="100%" fo:font-size="11pt" fo:letter-spacing="-0.004cm" style:text-underline-style="solid" style:text-underline-width="auto" style:text-underline-color="#660033" fo:font-weight="bold" style:font-size-asian="11pt" style:font-weight-asian="bold"/>
    </style:style>
    <style:style style:name="T200" style:family="text">
      <style:text-properties fo:color="#660033" loext:opacity="100%" fo:font-size="11pt" style:text-underline-style="solid" style:text-underline-width="auto" style:text-underline-color="#660033" fo:font-weight="bold" style:font-size-asian="11pt" style:font-weight-asian="bold"/>
    </style:style>
    <style:style style:name="T201" style:family="text">
      <style:text-properties fo:color="#660033" loext:opacity="100%" fo:font-size="11pt" fo:letter-spacing="-0.018cm" style:text-underline-style="solid" style:text-underline-width="auto" style:text-underline-color="#660033" fo:font-weight="bold" style:font-size-asian="11pt" style:font-weight-asian="bold"/>
    </style:style>
    <style:style style:name="T202" style:family="text">
      <style:text-properties fo:color="#660033" loext:opacity="100%" fo:font-size="11pt" fo:letter-spacing="-0.014cm" style:text-underline-style="solid" style:text-underline-width="auto" style:text-underline-color="#660033" fo:font-weight="bold" style:font-size-asian="11pt" style:font-weight-asian="bold"/>
    </style:style>
    <style:style style:name="T203" style:family="text">
      <style:text-properties fo:color="#660033" loext:opacity="100%" fo:font-size="11pt" fo:letter-spacing="-0.016cm" style:text-underline-style="solid" style:text-underline-width="auto" style:text-underline-color="#660033" fo:font-weight="bold" style:font-size-asian="11pt" style:font-weight-asian="bold"/>
    </style:style>
    <style:style style:name="T204" style:family="text">
      <style:text-properties fo:color="#660033" loext:opacity="100%" fo:font-size="9pt" style:font-size-asian="9pt"/>
    </style:style>
    <style:style style:name="T205" style:family="text">
      <style:text-properties fo:color="#660033" loext:opacity="100%" fo:font-size="9pt" fo:letter-spacing="-0.009cm" style:font-size-asian="9pt"/>
    </style:style>
    <style:style style:name="T206" style:family="text">
      <style:text-properties fo:color="#660033" loext:opacity="100%" fo:font-size="9pt" fo:letter-spacing="-0.009cm" fo:font-weight="bold" style:font-size-asian="9pt" style:font-weight-asian="bold"/>
    </style:style>
    <style:style style:name="T207" style:family="text">
      <style:text-properties fo:color="#660033" loext:opacity="100%" fo:font-size="9pt" fo:letter-spacing="-0.007cm" style:font-size-asian="9pt"/>
    </style:style>
    <style:style style:name="T208" style:family="text">
      <style:text-properties fo:color="#660033" loext:opacity="100%" fo:font-size="9pt" fo:letter-spacing="-0.007cm" fo:font-weight="bold" style:font-size-asian="9pt" style:font-weight-asian="bold"/>
    </style:style>
    <style:style style:name="T209" style:family="text">
      <style:text-properties fo:color="#660033" loext:opacity="100%" fo:font-size="9pt" fo:letter-spacing="-0.004cm" style:font-size-asian="9pt"/>
    </style:style>
    <style:style style:name="T210" style:family="text">
      <style:text-properties fo:color="#660033" loext:opacity="100%" fo:font-size="9pt" fo:letter-spacing="-0.004cm" fo:font-weight="bold" style:font-size-asian="9pt" style:font-weight-asian="bold"/>
    </style:style>
    <style:style style:name="T211" style:family="text">
      <style:text-properties fo:color="#660033" loext:opacity="100%" fo:font-size="9pt" fo:font-weight="bold" style:font-size-asian="9pt" style:font-weight-asian="bold"/>
    </style:style>
    <style:style style:name="T212" style:family="text">
      <style:text-properties fo:color="#660033" loext:opacity="100%" fo:font-size="9pt" fo:letter-spacing="-0.002cm" fo:font-weight="bold" style:font-size-asian="9pt" style:font-weight-asian="bold"/>
    </style:style>
    <style:style style:name="T213" style:family="text">
      <style:text-properties fo:color="#660033" loext:opacity="100%" fo:font-size="9pt" fo:letter-spacing="-0.019cm" style:font-size-asian="9pt"/>
    </style:style>
    <style:style style:name="T214" style:family="text">
      <style:text-properties fo:color="#660033" loext:opacity="100%" fo:font-size="10pt" style:text-underline-style="solid" style:text-underline-width="auto" style:text-underline-color="#660033" fo:font-weight="bold" style:font-size-asian="10pt" style:font-weight-asian="bold"/>
    </style:style>
    <style:style style:name="T215" style:family="text">
      <style:text-properties fo:color="#660033" loext:opacity="100%" fo:font-size="10pt" fo:letter-spacing="-0.014cm" style:text-underline-style="solid" style:text-underline-width="auto" style:text-underline-color="#660033" fo:font-weight="bold" style:font-size-asian="10pt" style:font-weight-asian="bold"/>
    </style:style>
    <style:style style:name="T216" style:family="text">
      <style:text-properties fo:color="#660033" loext:opacity="100%" fo:font-size="10pt" fo:letter-spacing="-0.009cm" style:text-underline-style="solid" style:text-underline-width="auto" style:text-underline-color="#660033" fo:font-weight="bold" style:font-size-asian="10pt" style:font-weight-asian="bold"/>
    </style:style>
    <style:style style:name="T217" style:family="text">
      <style:text-properties fo:color="#660033" loext:opacity="100%" fo:font-size="10pt" style:font-size-asian="10pt"/>
    </style:style>
    <style:style style:name="T218" style:family="text">
      <style:text-properties fo:color="#660033" loext:opacity="100%" fo:font-size="10pt" fo:letter-spacing="0.071cm" style:font-size-asian="10pt"/>
    </style:style>
    <style:style style:name="T219" style:family="text">
      <style:text-properties fo:color="#660033" loext:opacity="100%" fo:font-size="10pt" fo:letter-spacing="0.141cm" style:font-size-asian="10pt"/>
    </style:style>
    <style:style style:name="T220" style:family="text">
      <style:text-properties fo:color="#660033" loext:opacity="100%" fo:font-size="10pt" fo:letter-spacing="-0.004cm" style:font-size-asian="10pt"/>
    </style:style>
    <style:style style:name="T221" style:family="text">
      <style:text-properties fo:color="#660033" loext:opacity="100%" fo:font-size="10pt" fo:letter-spacing="-0.004cm" style:text-underline-style="solid" style:text-underline-width="auto" style:text-underline-color="#660033" fo:font-weight="bold" style:font-size-asian="10pt" style:font-weight-asian="bold"/>
    </style:style>
    <style:style style:name="T222" style:family="text">
      <style:text-properties fo:color="#660033" loext:opacity="100%" fo:font-size="10pt" fo:letter-spacing="-0.012cm" style:font-size-asian="10pt"/>
    </style:style>
    <style:style style:name="T223" style:family="text">
      <style:text-properties fo:color="#660033" loext:opacity="100%" fo:font-size="10pt" fo:letter-spacing="-0.005cm" style:font-size-asian="10pt"/>
    </style:style>
    <style:style style:name="T224" style:family="text">
      <style:text-properties fo:color="#660033" loext:opacity="100%" fo:font-size="10pt" fo:letter-spacing="-0.007cm" style:font-size-asian="10pt"/>
    </style:style>
    <style:style style:name="T225" style:family="text">
      <style:text-properties fo:color="#660033" loext:opacity="100%" fo:font-size="10pt" fo:letter-spacing="-0.021cm" style:text-underline-style="solid" style:text-underline-width="auto" style:text-underline-color="#660033" fo:font-weight="bold" style:font-size-asian="10pt" style:font-weight-asian="bold"/>
    </style:style>
    <style:style style:name="T226" style:family="text">
      <style:text-properties fo:color="#660033" loext:opacity="100%" fo:font-size="10pt" fo:letter-spacing="-0.019cm" style:text-underline-style="solid" style:text-underline-width="auto" style:text-underline-color="#660033" fo:font-weight="bold" style:font-size-asian="10pt" style:font-weight-asian="bold"/>
    </style:style>
    <style:style style:name="T227" style:family="text">
      <style:text-properties fo:color="#660033" loext:opacity="100%" fo:font-size="7pt" style:font-size-asian="7pt"/>
    </style:style>
    <style:style style:name="T228" style:family="text">
      <style:text-properties fo:color="#660033" loext:opacity="100%" fo:font-size="7pt" fo:letter-spacing="-0.002cm" style:font-size-asian="7pt"/>
    </style:style>
    <style:style style:name="T229" style:family="text">
      <style:text-properties fo:color="#660033" loext:opacity="100%" fo:font-size="7pt" fo:letter-spacing="-0.004cm" style:font-size-asian="7pt"/>
    </style:style>
    <style:style style:name="T230" style:family="text">
      <style:text-properties fo:color="#660033" loext:opacity="100%" fo:font-size="7pt" fo:letter-spacing="-0.009cm" style:font-size-asian="7pt"/>
    </style:style>
    <style:style style:name="T231" style:family="text">
      <style:text-properties fo:color="#660033" loext:opacity="100%" fo:font-size="7pt" fo:letter-spacing="-0.005cm" style:font-size-asian="7pt"/>
    </style:style>
    <style:style style:name="T232" style:family="text">
      <style:text-properties fo:color="#660033" loext:opacity="100%" fo:font-size="7pt" fo:letter-spacing="-0.007cm" style:font-size-asian="7pt"/>
    </style:style>
    <style:style style:name="T233" style:family="text">
      <style:text-properties fo:color="#660033" loext:opacity="100%" style:font-name="Arial" fo:font-size="10pt" style:text-underline-style="solid" style:text-underline-width="auto" style:text-underline-color="#660033" fo:font-weight="bold" style:font-size-asian="10pt" style:font-weight-asian="bold"/>
    </style:style>
    <style:style style:name="T234" style:family="text">
      <style:text-properties fo:color="#660033" loext:opacity="100%" style:font-name="Arial" fo:font-size="10pt" fo:letter-spacing="-0.014cm" style:text-underline-style="solid" style:text-underline-width="auto" style:text-underline-color="#660033" fo:font-weight="bold" style:font-size-asian="10pt" style:font-weight-asian="bold"/>
    </style:style>
    <style:style style:name="T235" style:family="text">
      <style:text-properties fo:color="#660033" loext:opacity="100%" style:font-name="Arial" fo:font-size="10pt" fo:letter-spacing="-0.009cm" style:text-underline-style="solid" style:text-underline-width="auto" style:text-underline-color="#660033" fo:font-weight="bold" style:font-size-asian="10pt" style:font-weight-asian="bold"/>
    </style:style>
    <style:style style:name="T236" style:family="text">
      <style:text-properties fo:font-size="8pt" fo:font-weight="bold" style:font-size-asian="8pt" style:font-weight-asian="bold"/>
    </style:style>
    <style:style style:name="T237" style:family="text">
      <style:text-properties fo:font-size="8pt" fo:letter-spacing="-0.011cm" fo:font-weight="bold" style:font-size-asian="8pt" style:font-weight-asian="bold"/>
    </style:style>
    <style:style style:name="T238" style:family="text">
      <style:text-properties fo:font-size="8pt" fo:letter-spacing="-0.005cm" fo:font-weight="bold" style:font-size-asian="8pt" style:font-weight-asian="bold"/>
    </style:style>
    <style:style style:name="T239" style:family="text">
      <style:text-properties fo:font-size="8pt" fo:letter-spacing="-0.007cm" fo:font-weight="bold" style:font-size-asian="8pt" style:font-weight-asian="bold"/>
    </style:style>
    <style:style style:name="T240" style:family="text">
      <style:text-properties fo:font-size="8pt" fo:letter-spacing="-0.004cm" fo:font-weight="bold" style:font-size-asian="8pt" style:font-weight-asian="bold"/>
    </style:style>
    <style:style style:name="T241" style:family="text">
      <style:text-properties fo:font-size="8pt" fo:letter-spacing="-0.009cm" fo:font-weight="bold" style:font-size-asian="8pt" style:font-weight-asian="bold"/>
    </style:style>
    <style:style style:name="T242" style:family="text">
      <style:text-properties fo:font-size="8pt" fo:letter-spacing="-0.018cm" fo:font-weight="bold" style:font-size-asian="8pt" style:font-weight-asian="bold"/>
    </style:style>
    <style:style style:name="T243" style:family="text">
      <style:text-properties fo:font-size="8pt" style:font-size-asian="8pt"/>
    </style:style>
    <style:style style:name="T244" style:family="text">
      <style:text-properties fo:font-size="8pt" fo:letter-spacing="-0.021cm" fo:font-weight="bold" style:font-size-asian="8pt" style:font-weight-asian="bold"/>
    </style:style>
    <style:style style:name="T245" style:family="text">
      <style:text-properties fo:font-size="8pt" fo:letter-spacing="0.071cm" fo:font-weight="bold" style:font-size-asian="8pt" style:font-weight-asian="bold"/>
    </style:style>
    <style:style style:name="T246" style:family="text">
      <style:text-properties style:text-position="44% 100%" fo:font-size="4.5pt" style:font-size-asian="4.5pt"/>
    </style:style>
    <style:style style:name="T247" style:family="text">
      <style:text-properties style:text-position="44% 100%" fo:font-size="4.5pt" fo:letter-spacing="-0.002cm" style:font-size-asian="4.5pt"/>
    </style:style>
    <style:style style:name="T248" style:family="text">
      <style:text-properties fo:font-size="9.5pt" fo:font-weight="bold" style:font-size-asian="9.5pt" style:font-weight-asian="bold"/>
    </style:style>
    <style:style style:name="T249" style:family="text">
      <style:text-properties fo:font-size="9.5pt" style:font-size-asian="9.5pt"/>
    </style:style>
    <style:style style:name="T250" style:family="text">
      <style:text-properties fo:color="#000080" loext:opacity="100%" fo:font-size="9pt" style:text-underline-style="solid" style:text-underline-width="auto" style:text-underline-color="#000080" style:font-size-asian="9pt"/>
    </style:style>
    <style:style style:name="T251" style:family="text">
      <style:text-properties fo:color="#000080" loext:opacity="100%" fo:font-size="9pt" style:font-size-asian="9pt"/>
    </style:style>
    <style:style style:name="T252" style:family="text">
      <style:text-properties fo:font-size="4.5pt" fo:font-weight="bold" style:font-size-asian="4.5pt" style:font-weight-asian="bold"/>
    </style:style>
    <style:style style:name="T253" style:family="text">
      <style:text-properties style:font-name="Arial" fo:font-size="10pt" fo:font-weight="bold" style:font-size-asian="10pt" style:font-weight-asian="bold"/>
    </style:style>
    <style:style style:name="T254" style:family="text">
      <style:text-properties style:font-name="Arial" fo:font-size="9pt" fo:font-weight="bold" style:font-size-asian="9pt" style:font-weight-asian="bold"/>
    </style:style>
    <style:style style:name="T255" style:family="text">
      <style:text-properties fo:font-size="12pt" style:font-size-asian="12pt"/>
    </style:style>
    <style:style style:name="T256" style:family="text">
      <style:text-properties fo:font-size="12pt" fo:letter-spacing="-0.023cm" style:font-size-asian="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0190*" fo:start-indent="0cm" fo:end-indent="0.035cm"/>
          <style:column style:rel-width="55345*" fo:start-indent="0.035cm" fo:end-indent="0cm"/>
        </style:columns>
      </style:section-properties>
    </style:style>
    <style:style style:name="gr1" style:family="graphic" style:parent-style-name="Frame">
      <style:graphic-properties draw:stroke="none" svg:stroke-width="0cm" draw:fill="none" loext:fill-use-slide-background="false" draw:textarea-vertical-align="top" draw:auto-grow-height="false" fo:min-height="0.381cm" fo:min-width="1.3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0.688cm" fo:min-width="7.8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3" style:family="graphic">
      <style:graphic-properties draw:stroke="solid" svg:stroke-width="0.018cm" svg:stroke-color="#000000" draw:fill="none" loext:fill-use-slide-background="false" draw:textarea-vertical-align="top" draw:auto-grow-height="false" fo:min-height="0cm" fo:min-width="15.87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 style:family="graphic">
      <style:graphic-properties style:writing-mode="lr-tb" fo:margin-left="0cm" fo:margin-right="-0.053cm" fo:margin-top="0.002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5" style:family="graphic" style:parent-style-name="Frame">
      <style:graphic-properties draw:stroke="solid" svg:stroke-width="0.053cm" svg:stroke-color="#660033" draw:fill="none" loext:fill-use-slide-background="false" draw:textarea-vertical-align="top" draw:auto-grow-height="false" fo:min-height="0.45cm" fo:min-width="17.732cm" fo:padding-top="0cm" fo:padding-bottom="0cm" fo:padding-left="0cm" fo:padding-right="0cm" fo:wrap-option="wrap" style:run-through="background"/>
    </style:style>
    <style:style style:name="gr6" style:family="graphic" style:parent-style-name="Frame">
      <style:graphic-properties draw:stroke="solid" svg:stroke-width="0.053cm" svg:stroke-color="#660033" draw:fill="none" loext:fill-use-slide-background="false" draw:textarea-vertical-align="top" draw:auto-grow-height="false" fo:min-height="0.45cm" fo:min-width="0.605cm" fo:padding-top="0cm" fo:padding-bottom="0cm" fo:padding-left="0cm" fo:padding-right="0cm" fo:wrap-option="wrap" style:run-through="background"/>
    </style:style>
    <style:style style:name="gr7" style:family="graphic">
      <style:graphic-properties style:writing-mode="lr-tb" fo:margin-left="0cm" fo:margin-right="-0.053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09cm" svg:stroke-color="#660033" draw:fill="none" loext:fill-use-slide-background="false" draw:textarea-vertical-align="top" draw:auto-grow-height="false" fo:min-height="0.423cm" fo:min-width="14.743cm" fo:padding-top="0.125cm" fo:padding-bottom="0.125cm" fo:padding-left="0.25cm" fo:padding-right="0.25cm" fo:wrap-option="wrap" fo:margin-left="-0.007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9" style:family="graphic">
      <style:graphic-properties style:writing-mode="lr-tb" fo:margin-left="-0.007cm" fo:margin-right="-0.004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0" style:family="graphic">
      <style:graphic-properties draw:stroke="solid" svg:stroke-width="0.009cm" svg:stroke-color="#660033" draw:fill="none" loext:fill-use-slide-background="false" draw:textarea-vertical-align="top" draw:auto-grow-height="false" fo:min-height="1.18cm" fo:min-width="15.229cm" fo:padding-top="0cm" fo:padding-bottom="0cm" fo:padding-left="0cm" fo:padding-right="0cm" fo:wrap-option="wrap" style:run-through="background"/>
    </style:style>
    <style:style style:name="gr11" style:family="graphic" style:parent-style-name="Frame">
      <style:graphic-properties draw:stroke="solid" svg:stroke-width="0.009cm" svg:stroke-color="#660033" draw:fill="solid" draw:fill-color="#dddddd" draw:textarea-vertical-align="top" draw:auto-grow-height="false" fo:min-height="0.506cm" fo:min-width="15.221cm" fo:padding-top="0cm" fo:padding-bottom="0cm" fo:padding-left="0cm" fo:padding-right="0cm" fo:wrap-option="wrap" style:run-through="background"/>
    </style:style>
    <style:style style:name="gr12" style:family="graphic" style:parent-style-name="Frame">
      <style:graphic-properties draw:stroke="solid" svg:stroke-width="0.009cm" svg:stroke-color="#000000" draw:fill="solid" draw:fill-color="#81aca6" draw:textarea-vertical-align="top" draw:auto-grow-height="false" fo:min-height="0.734cm" fo:min-width="15.023cm" fo:padding-top="0cm" fo:padding-bottom="0cm" fo:padding-left="0cm" fo:padding-right="0cm" fo:wrap-option="wrap" fo:margin-left="-0.005cm" fo:margin-right="-0.005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style:writing-mode="lr-tb"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cm" draw:fill="solid" draw:fill-color="#ffffff" draw:textarea-horizontal-align="justify" draw:textarea-vertical-align="top" draw:auto-grow-height="false" draw:fit-to-size="false" style:shrink-to-fit="false" fo:min-height="0.379cm" fo:min-width="0.376cm" fo:padding-top="0cm" fo:padding-bottom="0cm" fo:padding-left="0cm" fo:padding-right="0cm" fo:wrap-option="wrap" style:run-through="background"/>
    </style:style>
    <style:style style:name="gr15" style:family="graphic">
      <style:graphic-properties draw:stroke="solid" svg:stroke-width="0.026cm" svg:stroke-color="#000000" draw:fill="none" loext:fill-use-slide-background="false" draw:textarea-horizontal-align="justify" draw:textarea-vertical-align="top" draw:auto-grow-height="false" draw:fit-to-size="false" style:shrink-to-fit="false" fo:min-height="0.379cm" fo:min-width="0.376cm" fo:padding-top="0cm" fo:padding-bottom="0cm" fo:padding-left="0cm" fo:padding-right="0cm" fo:wrap-option="wrap" style:run-through="background"/>
    </style:style>
    <style:style style:name="gr16" style:family="graphic" style:parent-style-name="Frame">
      <style:graphic-properties draw:stroke="none" svg:stroke-width="0cm" draw:fill="none" loext:fill-use-slide-background="false" draw:textarea-vertical-align="top" draw:auto-grow-height="false" fo:min-height="0.386cm" fo:min-width="0.215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17" style:family="graphic">
      <style:graphic-properties style:writing-mode="lr-tb" fo:margin-left="0cm" fo:margin-right="0cm" fo:margin-top="0cm" fo:margin-bottom="0.002cm" style:run-through="foreground" style:vertical-pos="top" style:vertical-rel="baseline" style:horizontal-pos="from-left" style:horizontal-rel="paragraph" draw:wrap-influence-on-position="once-concurrent" loext:allow-overlap="true" style:flow-with-text="false"/>
    </style:style>
    <style:style style:name="gr18" style:family="graphic" style:parent-style-name="Frame">
      <style:graphic-properties draw:stroke="solid" svg:stroke-width="0.053cm" svg:stroke-color="#660033" draw:fill="none" loext:fill-use-slide-background="false" draw:textarea-vertical-align="top" draw:auto-grow-height="false" fo:min-height="0.45cm" fo:min-width="17.732cm" fo:padding-top="0cm" fo:padding-bottom="0cm" fo:padding-left="0cm" fo:padding-right="0cm" fo:wrap-option="wrap" style:run-through="foreground"/>
    </style:style>
    <style:style style:name="gr19" style:family="graphic" style:parent-style-name="Frame">
      <style:graphic-properties draw:stroke="solid" svg:stroke-width="0.053cm" svg:stroke-color="#660033" draw:fill="none" loext:fill-use-slide-background="false" draw:textarea-vertical-align="top" draw:auto-grow-height="false" fo:min-height="0.45cm" fo:min-width="0.605cm" fo:padding-top="0cm" fo:padding-bottom="0cm" fo:padding-left="0cm" fo:padding-right="0cm" fo:wrap-option="wrap" style:run-through="foreground"/>
    </style:style>
    <style:style style:name="gr20" style:family="graphic" style:parent-style-name="Frame">
      <style:graphic-properties draw:stroke="solid" svg:stroke-width="0.009cm" svg:stroke-color="#000000" draw:fill="solid" draw:fill-color="#ffffd7" draw:textarea-vertical-align="top" draw:auto-grow-height="false" fo:min-height="2.039cm" fo:min-width="15.226cm" fo:padding-top="0cm" fo:padding-bottom="0cm" fo:padding-left="0cm" fo:padding-right="0cm" fo:wrap-option="wrap" fo:margin-left="0.026cm" fo:margin-right="0cm" fo:margin-top="0cm" fo:margin-bottom="0.026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62"/>
        <text:p text:style-name="P165"><draw:custom-shape text:anchor-type="as-char" draw:z-index="5" draw:name="Textbox 6" draw:style-name="gr20" draw:text-style-name="P270" svg:width="15.225cm" svg:height="2.038cm"><text:p text:style-name="P1"><text:span text:style-name="T11">BASES</text:span><text:span text:style-name="T12"> </text:span><text:span text:style-name="T11">REGULADORAS</text:span><text:span text:style-name="T13"> </text:span><text:span text:style-name="T11">DE</text:span><text:span text:style-name="T12"> </text:span><text:span text:style-name="T11">LA</text:span><text:span text:style-name="T12"> </text:span><text:span text:style-name="T11">CONVOCATORIA</text:span><text:span text:style-name="T12"> </text:span><text:span text:style-name="T11">DE</text:span><text:span text:style-name="T12"> </text:span><text:span text:style-name="T11">AYUDAS ECONÓMICAS A DEPORTISTAS PARA EL AÑO 2023</text:span><text:span text:style-name="T1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text:p>
        <text:p text:style-name="P163"/>
        <text:p text:style-name="P164"/>
        <text:p text:style-name="P166">El<text:span text:style-name="T20"> </text:span>Artículo<text:span text:style-name="T21"> </text:span>43.3<text:span text:style-name="T20"> </text:span>de<text:span text:style-name="T21"> </text:span>la<text:span text:style-name="T20"> </text:span>Constitución<text:span text:style-name="T20"> </text:span>Española<text:span text:style-name="T20"> </text:span>de<text:span text:style-name="T20"> </text:span>1978<text:span text:style-name="T20"> </text:span>establece<text:span text:style-name="T21"> </text:span>la<text:span text:style-name="T20"> </text:span>obligación<text:span text:style-name="T20"> </text:span>de<text:span text:style-name="T21"> </text:span>los poderes públicos de fomentar el deporte, obligación que debe entenderse como la necesidad de velar, promover y garantizar el ejercicio de esta actividad.</text:p>
        <text:p text:style-name="P167">El apartado a) del artículo 10 de la Ley 8/2015, de 24 de marzo, de la Actividad Física y el Deporte de la Región Murcia establece como competencias de los municipios la promoción de la actividad física y el deporte.</text:p>
        <text:p text:style-name="P172">En este sentido, el Servicio de Deportes del Ayuntamiento de Cieza tiene el objetivo de facilitar el acceso de toda la ciudadanía a los diferentes niveles de práctica deportiva<text:span text:style-name="T22"> </text:span>que<text:span text:style-name="T22"> </text:span>contribuyan<text:span text:style-name="T22"> </text:span>a<text:span text:style-name="T22"> </text:span>su<text:span text:style-name="T24"> </text:span>realización<text:span text:style-name="T24"> </text:span>personal<text:span text:style-name="T22"> </text:span>y<text:span text:style-name="T22"> </text:span>social.<text:span text:style-name="T22"> </text:span>Por<text:span text:style-name="T22"> </text:span>ello<text:span text:style-name="T22"> </text:span>y<text:span text:style-name="T22"> </text:span>bajo<text:span text:style-name="T22"> </text:span>los<text:span text:style-name="T22"> </text:span>principios de igualdad, publicidad, transparencia, objetividad, eficacia y eficiencia entiende necesario establecer unas bases para el acceso a ayudas económicas por parte de los deportistas de nuestra localidad.</text:p>
        <text:p text:style-name="P168">En<text:span text:style-name="T26"> </text:span>virtud<text:span text:style-name="T26"> </text:span>de<text:span text:style-name="T26"> </text:span>lo<text:span text:style-name="T26"> </text:span>establecido<text:span text:style-name="T26"> </text:span>en<text:span text:style-name="T26"> </text:span>el<text:span text:style-name="T26"> </text:span>apartado<text:span text:style-name="T26"> </text:span>3<text:span text:style-name="T26"> </text:span>del<text:span text:style-name="T26"> </text:span>artículo<text:span text:style-name="T26"> </text:span>17<text:span text:style-name="T26"> </text:span>de<text:span text:style-name="T26"> </text:span>la<text:span text:style-name="T26"> </text:span>Ley<text:span text:style-name="T26"> </text:span>38/2003,<text:span text:style-name="T26"> </text:span>de 17 de noviembre, General de Subvenciones; la Base 40, del capítulo III de las Bases de Ejecución del Presupuesto General del Ayuntamiento de Cieza para el ejercicio del año 2023, y al objeto de establecer las normas por las que ha de regirse la convocatoria, se establecen las bases reguladoras, que a continuación se reflejan, para la concesión de ayudas económicas a deportistas de nuestra localidad para el año 2023.</text:p>
        <text:p text:style-name="Text_20_body"/>
        <text:h text:style-name="P12" text:outline-level="3"><text:span text:style-name="T27">Primera</text:span>:<text:span text:style-name="T28"> </text:span><text:span text:style-name="T30">OBJETO</text:span></text:h>
        <text:p text:style-name="P192">Las<text:span text:style-name="T33"> </text:span>presentes<text:span text:style-name="T33"> </text:span>Bases<text:span text:style-name="T33"> </text:span>tiene<text:span text:style-name="T33"> </text:span>por<text:span text:style-name="T33"> </text:span>objeto<text:span text:style-name="T33"> </text:span>establecer<text:span text:style-name="T33"> </text:span>las<text:span text:style-name="T33"> </text:span>bases<text:span text:style-name="T33"> </text:span>reguladoras<text:span text:style-name="T33"> </text:span>de<text:span text:style-name="T33"> </text:span>la convocatoria,<text:span text:style-name="T34"> </text:span>en<text:span text:style-name="T34"> </text:span>régimen<text:span text:style-name="T34"> </text:span>de<text:span text:style-name="T34"> </text:span>concurrencia<text:span text:style-name="T34"> </text:span>competitiva,<text:span text:style-name="T34"> </text:span>de<text:span text:style-name="T34"> </text:span>ayudas<text:span text:style-name="T34"> </text:span>económicas<text:span text:style-name="T34"> </text:span>a deportistas de nuestra<text:span text:style-name="T36"> </text:span>localidad con la finalidad de contribuir al fomento de la práctica deportiva<text:span text:style-name="T37"> </text:span>y<text:span text:style-name="T37"> </text:span>su<text:span text:style-name="T37"> </text:span>participación<text:span text:style-name="T37"> </text:span>en<text:span text:style-name="T37"> </text:span>las<text:span text:style-name="T37"> </text:span>diversas<text:span text:style-name="T37"> </text:span>competiciones<text:span text:style-name="T30"> </text:span>oficiales<text:span text:style-name="T30"> </text:span>de<text:span text:style-name="T37"> </text:span>carácter<text:span text:style-name="T37"> </text:span>federativo de<text:span text:style-name="T35"> </text:span>ámbito<text:span text:style-name="T35"> </text:span>regional,<text:span text:style-name="T35"> </text:span>autonómico,<text:span text:style-name="T35"> </text:span>nacional<text:span text:style-name="T35"> </text:span>e<text:span text:style-name="T35"> </text:span>internacional,<text:span text:style-name="T35"> </text:span>durante<text:span text:style-name="T35"> </text:span>el<text:span text:style-name="T35"> </text:span>periodo comprendido<text:span text:style-name="T39"> </text:span>entre<text:span text:style-name="T40"> </text:span>el<text:span text:style-name="T40"> </text:span>1<text:span text:style-name="T40"> </text:span>de<text:span text:style-name="T40"> </text:span>agosto<text:span text:style-name="T39"> </text:span>de<text:span text:style-name="T40"> </text:span>2022<text:span text:style-name="T40"> </text:span>y<text:span text:style-name="T40"> </text:span>el<text:span text:style-name="T40"> </text:span>31<text:span text:style-name="T39"> </text:span>de<text:span text:style-name="T40"> </text:span>julio<text:span text:style-name="T40"> </text:span>de<text:span text:style-name="T40"> </text:span>2023<text:span text:style-name="T40"> </text:span>(temporada<text:span text:style-name="T40"> </text:span>2022/2023) en<text:span text:style-name="T41"> </text:span>las<text:span text:style-name="T41"> </text:span>que<text:span text:style-name="T41"> </text:span>se<text:span text:style-name="T41"> </text:span>encuentren<text:span text:style-name="T41"> </text:span>inmersos<text:span text:style-name="T41"> </text:span>los<text:span text:style-name="T41"> </text:span>deportistas<text:span text:style-name="T41"> </text:span>empadronados<text:span text:style-name="T41"> </text:span>en<text:span text:style-name="T41"> </text:span>el<text:span text:style-name="T41"> </text:span>municipio<text:span text:style-name="T41"> </text:span>de <text:span text:style-name="T30">Cieza.</text:span></text:p>
        <text:p text:style-name="P193"/>
        <text:h text:style-name="Heading_20_2" text:outline-level="3"><text:span text:style-name="T27">Segunda</text:span>:<text:span text:style-name="T24"> </text:span>RÉGIMEN<text:span text:style-name="T26"> </text:span><text:span text:style-name="T30">JURÍDICO</text:span></text:h>
        <text:p text:style-name="P167">El<text:span text:style-name="T42"> </text:span>procedimiento<text:span text:style-name="T42"> </text:span>iniciado<text:span text:style-name="T42"> </text:span>para<text:span text:style-name="T42"> </text:span>la<text:span text:style-name="T42"> </text:span>concesión<text:span text:style-name="T42"> </text:span>de<text:span text:style-name="T42"> </text:span>ayudas<text:span text:style-name="T42"> </text:span>económicas<text:span text:style-name="T42"> </text:span>a deportistas, se<text:span text:style-name="T28"> </text:span>regirá<text:span text:style-name="T28"> </text:span>por<text:span text:style-name="T28"> </text:span>lo<text:span text:style-name="T28"> </text:span>dispuesto<text:span text:style-name="T28"> </text:span>en<text:span text:style-name="T28"> </text:span>las<text:span text:style-name="T28"> </text:span>presentes<text:span text:style-name="T28"> </text:span>bases<text:span text:style-name="T28"> </text:span>y<text:span text:style-name="T28"> </text:span>en<text:span text:style-name="T28"> </text:span>lo<text:span text:style-name="T28"> </text:span>no<text:span text:style-name="T28"> </text:span>previsto<text:span text:style-name="T28"> </text:span>en<text:span text:style-name="T28"> </text:span>ellas,<text:span text:style-name="T28"> </text:span>se<text:span text:style-name="T28"> </text:span>estará<text:span text:style-name="T28"> </text:span>a lo dispuesto en la Ley 38/2003, de 17 de noviembre, General de Subvenciones, al Real Decreto 887/2006, de 21 de julio, por el que se aprueba el Reglamento de la referida Ley,<text:span text:style-name="T44"> </text:span>y<text:span text:style-name="T44"> </text:span>por<text:span text:style-name="T44"> </text:span>la<text:span text:style-name="T44"> </text:span>Ley<text:span text:style-name="T44"> </text:span>39/2015,<text:span text:style-name="T44"> </text:span>de<text:span text:style-name="T44"> </text:span>16<text:span text:style-name="T44"> </text:span>de<text:span text:style-name="T44"> </text:span>octubre,<text:span text:style-name="T44"> </text:span>del<text:span text:style-name="T44"> </text:span>Procedimiento<text:span text:style-name="T44"> </text:span>Administrativo<text:span text:style-name="T44"> </text:span>Común<text:span text:style-name="T44"> </text:span>de las Administraciones Públicas.</text:p>
        <text:p text:style-name="P194"/>
        <text:h text:style-name="Heading_20_2" text:outline-level="3"><text:span text:style-name="T27">Tercera</text:span>:<text:span text:style-name="T28"> </text:span>DOTACIÓN<text:span text:style-name="T42"> </text:span><text:span text:style-name="T30">PRESUPUESTARIA</text:span></text:h>
        <text:p text:style-name="P173">Estas ayudas se concederán con cargo a la partida <text:span text:style-name="T45">2023 30050 3410A 48101</text:span>, Programa<text:span text:style-name="T21"> </text:span>3410A<text:span text:style-name="T21"> </text:span>Campañas<text:span text:style-name="T21"> </text:span>deportivas.-<text:span text:style-name="T21"> </text:span>Premios<text:span text:style-name="T21"> </text:span>y<text:span text:style-name="T21"> </text:span>becas,<text:span text:style-name="T21"> </text:span>de<text:span text:style-name="T21"> </text:span>los<text:span text:style-name="T21"> </text:span>Presupuestos<text:span text:style-name="T21"> </text:span>Generales del<text:span text:style-name="T46"> </text:span>Ayuntamiento<text:span text:style-name="T47"> </text:span>de<text:span text:style-name="T21"> </text:span>Cieza<text:span text:style-name="T47"> </text:span>para<text:span text:style-name="T21"> </text:span>el<text:span text:style-name="T47"> </text:span>ejercicio<text:span text:style-name="T21"> </text:span>2023,<text:span text:style-name="T47"> </text:span>hasta<text:span text:style-name="T21"> </text:span>un<text:span text:style-name="T47"> </text:span>importe<text:span text:style-name="T21"> </text:span>máximo<text:span text:style-name="T47"> </text:span>de<text:span text:style-name="T21"> </text:span><text:span text:style-name="T30">15.000,00</text:span></text:p>
        <text:p text:style-name="P174">€<text:span text:style-name="T48"> </text:span>(quince<text:span text:style-name="T49"> </text:span>mil<text:span text:style-name="T48"> </text:span>euros),<text:span text:style-name="T49"> </text:span>estando<text:span text:style-name="T48"> </text:span>condicionada<text:span text:style-name="T49"> </text:span>la<text:span text:style-name="T49"> </text:span>concesión<text:span text:style-name="T48"> </text:span>a<text:span text:style-name="T49"> </text:span>la<text:span text:style-name="T48"> </text:span>condición<text:span text:style-name="T49"> </text:span>suspensiva<text:span text:style-name="T49"> </text:span><text:span text:style-name="T28">de</text:span></text:p>
      </text:section>
      <text:p text:style-name="P218"/>
      <text:p text:style-name="P176">existencia<text:span text:style-name="T30"> </text:span>de<text:span text:style-name="T30"> </text:span>crédito<text:span text:style-name="T30"> </text:span>adecuado<text:span text:style-name="T30"> </text:span>y<text:span text:style-name="T30"> </text:span>suficiente<text:span text:style-name="T30"> </text:span>en<text:span text:style-name="T30"> </text:span>este<text:span text:style-name="T30"> </text:span>ejercicio,<text:span text:style-name="T30"> </text:span>sin<text:span text:style-name="T30"> </text:span>que<text:span text:style-name="T30"> </text:span>ningún<text:span text:style-name="T30"> </text:span>beneficiario pueda superar la cuantía de 4.000 euros.</text:p>
      <text:p text:style-name="P177">Si el importe a percibir por cualquier beneficiario, como resultado de la valoración indicada<text:span text:style-name="T28"> </text:span>en<text:span text:style-name="T28"> </text:span>el<text:span text:style-name="T28"> </text:span>párrafo<text:span text:style-name="T28"> </text:span>anterior,<text:span text:style-name="T28"> </text:span>es<text:span text:style-name="T28"> </text:span>superior<text:span text:style-name="T28"> </text:span>a<text:span text:style-name="T28"> </text:span>4.000<text:span text:style-name="T28"> </text:span>€,<text:span text:style-name="T28"> </text:span>la<text:span text:style-name="T28"> </text:span>diferencia<text:span text:style-name="T28"> </text:span>entre<text:span text:style-name="T28"> </text:span>dicho<text:span text:style-name="T28"> </text:span>importe<text:span text:style-name="T28"> </text:span>y el tope establecido, se repartirá proporcionalmente al número de puntos obtenidos por el resto de beneficiarios, y así hasta el agotamiento del crédito disponible.</text:p>
      <text:p text:style-name="P194"/>
      <text:h text:style-name="P13" text:outline-level="3">Cuarta:<text:span text:style-name="T28"> </text:span>BENEFICIARIOS<text:span text:style-name="T28"> </text:span>Y<text:span text:style-name="T28"> </text:span><text:span text:style-name="T30">REQUISITOS</text:span></text:h>
      <text:list text:style-name="WWNum1">
        <text:list-item>
          <text:p text:style-name="P37"><text:span text:style-name="T76">Podrán solicitar ayudas a las que se refiere esta convocatoria, todos aquéllos deportistas ciezanos que reúnan los siguientes requisitos a la fecha de presentación de las solicitudes:</text:span><text:span text:style-name="T76"/></text:p>
          <text:list>
            <text:list-item>
              <text:p text:style-name="P21"><text:span text:style-name="T76">Tener la nacionalidad española o de cualquiera de los Estados miembros</text:span><text:span text:style-name="T77"> </text:span><text:span text:style-name="T76">de<text:tab/></text:span><text:span text:style-name="T79">la </text:span><text:span text:style-name="T76">Unión Europea.</text:span><text:span text:style-name="T76"/></text:p>
            </text:list-item>
            <text:list-item>
              <text:p text:style-name="P22"><text:span text:style-name="T76">Estar</text:span><text:span text:style-name="T80"> </text:span><text:span text:style-name="T76">empadronado</text:span><text:span text:style-name="T80"> </text:span><text:span text:style-name="T76">en</text:span><text:span text:style-name="T80"> </text:span><text:span text:style-name="T76">Cieza</text:span><text:span text:style-name="T80"> </text:span><text:span text:style-name="T76">al</text:span><text:span text:style-name="T80"> </text:span><text:span text:style-name="T76">menos</text:span><text:span text:style-name="T80"> </text:span><text:span text:style-name="T76">desde</text:span><text:span text:style-name="T80"> </text:span><text:span text:style-name="T76">el</text:span><text:span text:style-name="T80"> </text:span><text:span text:style-name="T76">1</text:span><text:span text:style-name="T82"> </text:span><text:span text:style-name="T76">de</text:span><text:span text:style-name="T80"> </text:span><text:span text:style-name="T76">agosto</text:span><text:span text:style-name="T80"> </text:span><text:span text:style-name="T76">de</text:span><text:span text:style-name="T80"> </text:span><text:span text:style-name="T76">2022</text:span><text:span text:style-name="T80"> </text:span><text:span text:style-name="T76">hasta</text:span><text:span text:style-name="T82"> </text:span><text:span text:style-name="T76">el</text:span><text:span text:style-name="T80"> </text:span><text:span text:style-name="T76">día de la presentación de solicitudes.</text:span><text:span text:style-name="T76"/></text:p>
            </text:list-item>
            <text:list-item>
              <text:p text:style-name="P23"><text:span text:style-name="T76">Haber</text:span><text:span text:style-name="T82"> </text:span><text:span text:style-name="T76">nacido</text:span><text:span text:style-name="T82"> </text:span><text:span text:style-name="T76">en</text:span><text:span text:style-name="T80"> </text:span><text:span text:style-name="T76">el</text:span><text:span text:style-name="T82"> </text:span><text:span text:style-name="T76">año</text:span><text:span text:style-name="T82"> </text:span><text:span text:style-name="T76">2009</text:span><text:span text:style-name="T82"> </text:span><text:span text:style-name="T76">y</text:span><text:span text:style-name="T82"> </text:span><text:span text:style-name="T80">anteriores.</text:span><text:span text:style-name="T76"/></text:p>
            </text:list-item>
            <text:list-item>
              <text:p text:style-name="P38"><text:span text:style-name="T76">Haber</text:span><text:span text:style-name="T80"> </text:span><text:span text:style-name="T76">tenido</text:span><text:span text:style-name="T83"> </text:span><text:span text:style-name="T76">licencia</text:span><text:span text:style-name="T83"> </text:span><text:span text:style-name="T76">por</text:span><text:span text:style-name="T80"> </text:span><text:span text:style-name="T76">una</text:span><text:span text:style-name="T80"> </text:span><text:span text:style-name="T76">Federación</text:span><text:span text:style-name="T83"> </text:span><text:span text:style-name="T76">Deportiva Autonómica</text:span><text:span text:style-name="T77"> </text:span><text:span text:style-name="T76">del</text:span><text:span text:style-name="T77"> </text:span><text:span text:style-name="T76">territorio español</text:span><text:span text:style-name="T84"> </text:span><text:span text:style-name="T76">y/o</text:span><text:span text:style-name="T84"> </text:span><text:span text:style-name="T76">nacional</text:span><text:span text:style-name="T84"> </text:span><text:span text:style-name="T76">en</text:span><text:span text:style-name="T84"> </text:span><text:span text:style-name="T76">el</text:span><text:span text:style-name="T84"> </text:span><text:span text:style-name="T76">momento</text:span><text:span text:style-name="T84"> </text:span><text:span text:style-name="T76">de</text:span><text:span text:style-name="T84"> </text:span><text:span text:style-name="T76">obtención</text:span><text:span text:style-name="T84"> </text:span><text:span text:style-name="T76">de</text:span><text:span text:style-name="T84"> </text:span><text:span text:style-name="T76">los</text:span><text:span text:style-name="T84"> </text:span><text:span text:style-name="T76">resultados deportivos por los que pudiera ser valorado en la presente convocatoria.</text:span><text:span text:style-name="T76"/></text:p>
            </text:list-item>
            <text:list-item>
              <text:p text:style-name="P39"><text:span text:style-name="T76">Estar al corriente en el cumplimiento de las obligaciones tributarias y frente a la Seguridad Social y de no tener ninguna deuda con el Ayuntamiento ni subvención pendiente de justificar.</text:span><text:span text:style-name="T76"/></text:p>
            </text:list-item>
            <text:list-item>
              <text:p text:style-name="P40"><text:span text:style-name="T76">No</text:span><text:span text:style-name="T84"> </text:span><text:span text:style-name="T76">estar</text:span><text:span text:style-name="T84"> </text:span><text:span text:style-name="T76">incurso</text:span><text:span text:style-name="T84"> </text:span><text:span text:style-name="T76">en</text:span><text:span text:style-name="T84"> </text:span><text:span text:style-name="T76">ninguna</text:span><text:span text:style-name="T84"> </text:span><text:span text:style-name="T76">de</text:span><text:span text:style-name="T84"> </text:span><text:span text:style-name="T76">las</text:span><text:span text:style-name="T84"> </text:span><text:span text:style-name="T76">circunstancias</text:span><text:span text:style-name="T84"> </text:span><text:span text:style-name="T76">a</text:span><text:span text:style-name="T84"> </text:span><text:span text:style-name="T76">las</text:span><text:span text:style-name="T84"> </text:span><text:span text:style-name="T76">que</text:span><text:span text:style-name="T84"> </text:span><text:span text:style-name="T76">se</text:span><text:span text:style-name="T84"> </text:span><text:span text:style-name="T76">refiere</text:span><text:span text:style-name="T84"> </text:span><text:span text:style-name="T76">el artículo 13.2 de la Ley 38/2003, General de Subvenciones, que le impida</text:span><text:span text:style-name="T84"> </text:span><text:span text:style-name="T76">obtener la condición de beneficiario.</text:span><text:span text:style-name="T76"/></text:p>
            </text:list-item>
          </text:list>
        </text:list-item>
        <text:list-item>
          <text:p text:style-name="P41"><text:span text:style-name="T76">Los deportistas deberán tener la condición de deportistas de Alto Nivel o Alto Rendimiento reconocida por el Consejo Superior de Deportes o la Comunidad Autónoma</text:span><text:span text:style-name="T84"> </text:span><text:span text:style-name="T76">de la Región de Murcia o como mínimo haber asistido durante el periodo comprendido entre el 1 de agosto de 2022 y el 31 de julio de 2023, a</text:span><text:span text:style-name="T84"> </text:span><text:span text:style-name="T76">los siguientes campeonatos oficiales: Campeonatos de España, Campeonatos de España Universitario, Campeonatos de Europa, Campeonatos del Mundo/Copa del Mundo o haber sido finalista de la Copa del Rey/Reina.</text:span><text:span text:style-name="T76"/></text:p>
        </text:list-item>
        <text:list-item>
          <text:p text:style-name="P42"><text:span text:style-name="T76">La acreditación de los requisitos establecidos en el apartado e) del presente artículo se realizará mediante los certificados expedidos por los órganos </text:span><text:span text:style-name="T80">competentes.</text:span><text:span text:style-name="T76"/></text:p>
        </text:list-item>
      </text:list>
      <text:p text:style-name="P194"/>
      <text:h text:style-name="P14" text:outline-level="3">Quinta: FORMALIZACIÓN DE LAS SOLICITUDES, DOCUMENTACIÓN, LUGAR Y PLAZO DE PRESENTACIÓN.</text:h>
      <text:p text:style-name="P222"/>
      <text:p text:style-name="P178"><text:span text:style-name="T106"></text:span><text:span text:style-name="T3"> </text:span>Las<text:span text:style-name="T44"> </text:span>solicitudes<text:span text:style-name="T44"> </text:span>se<text:span text:style-name="T109"> </text:span>dirigirán<text:span text:style-name="T109"> </text:span>al<text:span text:style-name="T109"> </text:span>Ilmo.<text:span text:style-name="T109"> </text:span>Sr.<text:span text:style-name="T109"> </text:span>Alcalde<text:span text:style-name="T109"> </text:span>del<text:span text:style-name="T109"> </text:span>Excmo.<text:span text:style-name="T44"> </text:span>Ayuntamiento<text:span text:style-name="T109"> </text:span>de<text:span text:style-name="T109"> </text:span>Cieza, formalizándose en los impresos oficiales conforme el modelo que figura en el anexo I de las presentes bases, las cuales se facilitarán gratuitamente a los interesados en las dependencias del Servicio de Deportes, sito en la piscina climatizada, en la calle Camino de Alicante, n.º 23, en el Registro del Ayuntamiento o en el Tablón de Anuncios/Edictos de la Sede Electrónica del Ayuntamiento de Cieza (https://sede.cieza.es).</text:p>
      <text:p text:style-name="P179"><text:span text:style-name="T106"></text:span><text:span text:style-name="T4"> </text:span>Las<text:span text:style-name="T37"> </text:span>solicitudes<text:span text:style-name="T37"> </text:span>se<text:span text:style-name="T30"> </text:span>presentarán<text:span text:style-name="T37"> </text:span>en<text:span text:style-name="T37"> </text:span>el<text:span text:style-name="T30"> </text:span>Registro<text:span text:style-name="T37"> </text:span>General<text:span text:style-name="T30"> </text:span>del<text:span text:style-name="T30"> </text:span>Ayuntamiento<text:span text:style-name="T37"> </text:span>de<text:span text:style-name="T37"> </text:span>Cieza, edificio<text:span text:style-name="T33"> </text:span>de<text:span text:style-name="T111"> </text:span>atención<text:span text:style-name="T33"> </text:span>al<text:span text:style-name="T112"> </text:span>ciudadano<text:span text:style-name="T111"> </text:span>sito<text:span text:style-name="T33"> </text:span>en<text:span text:style-name="T112"> </text:span>Esquina<text:span text:style-name="T112"> </text:span>del<text:span text:style-name="T113"> </text:span>Convento<text:span text:style-name="T33"> </text:span><text:span text:style-name="T30">(antiguos</text:span></text:p>
      <text:p text:style-name="P219"/>
      <text:p text:style-name="P180">juzgados), en el Registro Electrónico del Ayuntamiento de Cieza o a través de cualquier registro electrónico de las Administraciones Públicas, así como en cualquiera de los establecidos en el artículo 16 de la Ley 39/2015, del Procedimiento Administrativo Común de las Administraciones Públicas.</text:p>
      <text:p text:style-name="Text_20_body"/>
      <text:p text:style-name="P68"><text:span text:style-name="T107"></text:span><text:span text:style-name="T5"> </text:span><text:span text:style-name="T76">Los</text:span><text:span text:style-name="T85"> </text:span><text:span text:style-name="T76">deportistas</text:span><text:span text:style-name="T85"> </text:span><text:span text:style-name="T76">deberán</text:span><text:span text:style-name="T85"> </text:span><text:span text:style-name="T76">presentar</text:span><text:span text:style-name="T83"> </text:span><text:span text:style-name="T76">la</text:span><text:span text:style-name="T85"> </text:span><text:span text:style-name="T76">siguiente</text:span><text:span text:style-name="T83"> </text:span><text:span text:style-name="T81">documentación</text:span><text:span text:style-name="T80">:</text:span><text:span text:style-name="T76"/></text:p>
      <text:p text:style-name="P229"/>
      <text:list text:style-name="WWNum2">
        <text:list-item>
          <text:p text:style-name="P25"><text:span text:style-name="T76">Solicitud</text:span><text:span text:style-name="T79"> </text:span><text:span text:style-name="T76">de</text:span><text:span text:style-name="T83"> </text:span><text:span text:style-name="T76">ayudas</text:span><text:span text:style-name="T85"> </text:span><text:span text:style-name="T76">económicas</text:span><text:span text:style-name="T83"> </text:span><text:span text:style-name="T76">a</text:span><text:span text:style-name="T83"> </text:span><text:span text:style-name="T76">deportistas</text:span><text:span text:style-name="T85"> </text:span><text:span text:style-name="T76">(Anexo</text:span><text:span text:style-name="T83"> </text:span><text:span text:style-name="T86">I).</text:span><text:span text:style-name="T76"/></text:p>
        </text:list-item>
        <text:list-item>
          <text:p text:style-name="P26"><text:span text:style-name="T76">Memoria descriptiva de la actividad realizada durante el periodo comprendido</text:span><text:span text:style-name="T78"> </text:span><text:span text:style-name="T76">entre el 1 de agosto de 2022 y el 31 de julio de 2023 (temporada 2022/2023),</text:span><text:span text:style-name="T84"> </text:span><text:span text:style-name="T76">fijando<text:tab/></text:span><text:span text:style-name="T79">la </text:span><text:span text:style-name="T76">fecha de finalización de la actividad.</text:span><text:span text:style-name="T76"/></text:p>
        </text:list-item>
        <text:list-item>
          <text:p text:style-name="P45"><text:span text:style-name="T76">Presupuesto</text:span><text:span text:style-name="T82"> </text:span><text:span text:style-name="T76">detallado</text:span><text:span text:style-name="T80"> </text:span><text:span text:style-name="T76">de</text:span><text:span text:style-name="T84"> </text:span><text:span text:style-name="T76">gastos e ingresos (anexo II) de la actividad realizada durante el periodo comprendido entre el 1 de agosto de 2022 y el 31 de julio de 2023 (temporada 2022/2023), acreditando documentalmente otros ingresos distintos a la subvención y el destino dado a los fondos.</text:span><text:span text:style-name="T76"/></text:p>
        </text:list-item>
        <text:list-item>
          <text:p text:style-name="P46"><text:span text:style-name="T76">Copia del Documento Nacional de identidad (DNI) o documento equivalente de cualquiera de los Estados miembros de la Unión Europea.</text:span><text:span text:style-name="T76"/></text:p>
        </text:list-item>
        <text:list-item>
          <text:p text:style-name="P27"><text:span text:style-name="T76">Certificado de la correspondiente Federación Regional o Nacional en el<text:tab/></text:span><text:span text:style-name="T85">que</text:span><text:span text:style-name="T76"><text:tab/></text:span><text:span text:style-name="T79">se </text:span><text:span text:style-name="T76">acrediten el mejor resultado deportivo obtenido</text:span><text:span text:style-name="T84"> </text:span><text:span text:style-name="T76">por el deportista solicitante durante el periodo comprendido entre el 1 de agosto de 2022 y el 31 de julio de 2023 (aquel que mayor</text:span><text:span text:style-name="T87"> </text:span><text:span text:style-name="T76">puntuación</text:span><text:span text:style-name="T87"> </text:span><text:span text:style-name="T76">le</text:span><text:span text:style-name="T87"> </text:span><text:span text:style-name="T76">otorgue</text:span><text:span text:style-name="T87"> </text:span><text:span text:style-name="T76">de</text:span><text:span text:style-name="T87"> </text:span><text:span text:style-name="T76">los</text:span><text:span text:style-name="T87"> </text:span><text:span text:style-name="T76">valorados</text:span><text:span text:style-name="T87"> </text:span><text:span text:style-name="T76">en</text:span><text:span text:style-name="T87"> </text:span><text:span text:style-name="T76">el</text:span><text:span text:style-name="T88"> </text:span><text:span text:style-name="T76">apartado</text:span><text:span text:style-name="T87"> </text:span><text:span text:style-name="T76">B</text:span><text:span text:style-name="T87"> </text:span><text:span text:style-name="T76">de</text:span><text:span text:style-name="T88"> </text:span><text:span text:style-name="T76">la</text:span><text:span text:style-name="T88"> </text:span><text:span text:style-name="T76">cláusula sexta)(anexo III).</text:span><text:span text:style-name="T76"/></text:p>
        </text:list-item>
        <text:list-item>
          <text:p text:style-name="P28"><text:span text:style-name="T76">Certificados de estar al corriente con las obligaciones tributarias y con la Seguridad</text:span><text:span text:style-name="T84"> </text:span><text:span text:style-name="T80">Social.</text:span><text:span text:style-name="T76"/></text:p>
        </text:list-item>
        <text:list-item>
          <text:p text:style-name="P29"><text:span text:style-name="T76">Declaración responsable, de no estar incurso en ninguna de las<text:tab/></text:span><text:span text:style-name="T80">circunstancias </text:span><text:span text:style-name="T76">enumeradas en el artículo 13.2 de la Ley 38/2003, de 17 de noviembre, General</text:span><text:span text:style-name="T84"> </text:span><text:span text:style-name="T76">de Subvenciones, que impiden obtener la condición de beneficiario de éstas (Anexo IV).</text:span><text:span text:style-name="T76"/></text:p>
        </text:list-item>
        <text:list-item>
          <text:p text:style-name="P47"><text:span text:style-name="T76">Certificado que acredite la condición de deportista de alto nivel o alto rendimiento reconocido por el Consejo Superior de Deportes o la Comunidad</text:span><text:span text:style-name="T84"> </text:span><text:span text:style-name="T76">Autónoma</text:span><text:span text:style-name="T78"> </text:span><text:span text:style-name="T76">de</text:span><text:span text:style-name="T78"> </text:span><text:span text:style-name="T76">la Región de Murcia o documento oficial que acredite tal condición (Ejemplo: Boletín</text:span><text:span text:style-name="T84"> </text:span><text:span text:style-name="T76">Oficial de la Región de Murcia en el que se haga constar que el deportista tiene tal condición). En caso de no presentarlo no se tendrá en cuenta dicha condición para su </text:span><text:span text:style-name="T80">baremación.</text:span><text:span text:style-name="T76"/></text:p>
        </text:list-item>
        <text:list-item>
          <text:p text:style-name="P48"><text:span text:style-name="T76">Anexos</text:span><text:span text:style-name="T89"> </text:span><text:span text:style-name="T76">I,</text:span><text:span text:style-name="T90"> </text:span><text:span text:style-name="T76">II,</text:span><text:span text:style-name="T91"> </text:span><text:span text:style-name="T76">III</text:span><text:span text:style-name="T90"> </text:span><text:span text:style-name="T76">y</text:span><text:span text:style-name="T91"> </text:span><text:span text:style-name="T76">IV</text:span><text:span text:style-name="T89"> </text:span><text:span text:style-name="T76">debidamente</text:span><text:span text:style-name="T89"> </text:span><text:span text:style-name="T80">cumplimentados.</text:span><text:span text:style-name="T76"/></text:p>
        </text:list-item>
      </text:list>
      <text:p text:style-name="Text_20_body"/>
      <text:h text:style-name="Heading_20_1" text:outline-level="2">PLAZO<text:span text:style-name="T42"> </text:span>DE<text:span text:style-name="T42"> </text:span><text:span text:style-name="T30">PRESENTACIÓN</text:span></text:h>
      <text:p text:style-name="P223"/>
      <text:p text:style-name="P230"><text:span text:style-name="T108"></text:span><text:span text:style-name="T7"> </text:span>El plazo para la presentación de solicitudes será de 15 días naturales contados a partir<text:span text:style-name="T39"> </text:span>del<text:span text:style-name="T40"> </text:span>día<text:span text:style-name="T40"> </text:span>siguiente<text:span text:style-name="T40"> </text:span>a<text:span text:style-name="T40"> </text:span>la<text:span text:style-name="T39"> </text:span>publicación<text:span text:style-name="T40"> </text:span>del<text:span text:style-name="T40"> </text:span>extracto<text:span text:style-name="T40"> </text:span>de<text:span text:style-name="T40"> </text:span>la<text:span text:style-name="T39"> </text:span>convocatoria<text:span text:style-name="T40"> </text:span>en<text:span text:style-name="T40"> </text:span>el<text:span text:style-name="T40"> </text:span>Boletín Oficial de la Región de Murcia.</text:p>
      <text:p text:style-name="P181"><text:span text:style-name="T106"></text:span><text:span text:style-name="T4"> </text:span>El plazo para la subsanación de defectos y/o presentación de la documentación requerida será de diez días a contar desde el siguiente al de la notificación correspondiente, con indicación de que transcurrido el mismo sin haberse subsanado<text:span text:style-name="T37"> </text:span>la<text:span text:style-name="T37"> </text:span>falta<text:span text:style-name="T37"> </text:span>o<text:span text:style-name="T37"> </text:span>aportado<text:span text:style-name="T37"> </text:span>los<text:span text:style-name="T37"> </text:span>documentos<text:span text:style-name="T37"> </text:span>solicitados<text:span text:style-name="T37"> </text:span>se<text:span text:style-name="T37"> </text:span>tendrá<text:span text:style-name="T37"> </text:span>al<text:span text:style-name="T37"> </text:span>interesado desistido de su solicitud, previa resolución que deberá ser dictada en los términos previstos en el artículo 94 de la Ley 39/2015, de 1 de octubre, del Procedimiento Administrativo Común de las Administraciones Públicas.</text:p>
      <text:h text:style-name="P15" text:outline-level="3"><text:span text:style-name="T27">Sexta</text:span>:<text:span text:style-name="T28"> </text:span>CRITERIOS<text:span text:style-name="T26"> </text:span>DE<text:span text:style-name="T26"> </text:span><text:span text:style-name="T30">VALORACIÓN</text:span></text:h>
      <text:p text:style-name="P225"/>
      <text:p text:style-name="P224"/>
      <text:p text:style-name="P231">Los<text:span text:style-name="T46"> </text:span>criterios<text:span text:style-name="T46"> </text:span>de<text:span text:style-name="T46"> </text:span>valoración<text:span text:style-name="T46"> </text:span>para<text:span text:style-name="T46"> </text:span>asignar<text:span text:style-name="T46"> </text:span>la<text:span text:style-name="T46"> </text:span>puntuación<text:span text:style-name="T46"> </text:span>correspondiente<text:span text:style-name="T46"> </text:span>son<text:span text:style-name="T46"> </text:span>los<text:span text:style-name="T46"> </text:span>que se detallan en los siguientes puntos.</text:p>
      <text:p text:style-name="P194"/>
      <text:list text:style-name="WWNum3">
        <text:list-item>
          <text:p text:style-name="P49"><text:span text:style-name="T76">Serán baremables los resultados obtenidos entre el 1 de agosto de 2022 y el 31 de julio</text:span><text:span text:style-name="T92"> </text:span><text:span text:style-name="T76">de</text:span><text:span text:style-name="T92"> </text:span><text:span text:style-name="T76">2023,</text:span><text:span text:style-name="T92"> </text:span><text:span text:style-name="T76">que</text:span><text:span text:style-name="T92"> </text:span><text:span text:style-name="T76">deberán</text:span><text:span text:style-name="T92"> </text:span><text:span text:style-name="T76">ir</text:span><text:span text:style-name="T92"> </text:span><text:span text:style-name="T76">debidamente</text:span><text:span text:style-name="T92"> </text:span><text:span text:style-name="T76">certificados</text:span><text:span text:style-name="T92"> </text:span><text:span text:style-name="T76">por</text:span><text:span text:style-name="T92"> </text:span><text:span text:style-name="T76">la</text:span><text:span text:style-name="T92"> </text:span><text:span text:style-name="T76">Federación</text:span><text:span text:style-name="T92"> </text:span><text:span text:style-name="T76">correspondiente según el modelo que se adjunta como Anexo III.</text:span><text:span text:style-name="T76"/></text:p>
        </text:list-item>
        <text:list-item>
          <text:p text:style-name="P50"><text:span text:style-name="T76">Quedan excluidos de la presente convocatoria aquellos campeonatos de edades superiores a la categoría absoluta.</text:span><text:span text:style-name="T76"/></text:p>
        </text:list-item>
      </text:list>
      <text:p text:style-name="P182">3.-<text:span text:style-name="T30"> </text:span>Se<text:span text:style-name="T30"> </text:span>valorarán<text:span text:style-name="T30"> </text:span>las<text:span text:style-name="T30"> </text:span>pruebas<text:span text:style-name="T30"> </text:span>individuales,<text:span text:style-name="T30"> </text:span>las<text:span text:style-name="T30"> </text:span>pruebas<text:span text:style-name="T30"> </text:span>de<text:span text:style-name="T30"> </text:span>suma<text:span text:style-name="T30"> </text:span>de<text:span text:style-name="T30"> </text:span>esfuerzos<text:span text:style-name="T30"> </text:span>individuales o<text:span text:style-name="T21"> </text:span>de<text:span text:style-name="T21"> </text:span>acción<text:span text:style-name="T21"> </text:span>simultánea<text:span text:style-name="T21"> </text:span>(parejas,<text:span text:style-name="T21"> </text:span>dobles,<text:span text:style-name="T21"> </text:span>relevos,<text:span text:style-name="T21"> </text:span>embarcaciones<text:span text:style-name="T21"> </text:span>de<text:span text:style-name="T21"> </text:span>más<text:span text:style-name="T21"> </text:span>de<text:span text:style-name="T21"> </text:span>un<text:span text:style-name="T21"> </text:span>ocupante, etc.) y las pruebas de equipo, de conformidad con el siguiente criterio:</text:p>
      <text:list xml:id="list491417652" text:style-name="WWNum4">
        <text:list-item>
          <text:list>
            <text:list-item>
              <text:p text:style-name="P51"><text:span text:style-name="T76">En el caso de pruebas deportivas individuales a cada deportista solicitante le corresponderá la puntuación íntegra que se asigne en cada caso.</text:span><text:span text:style-name="T76"/></text:p>
            </text:list-item>
            <text:list-item>
              <text:p text:style-name="P52"><text:span text:style-name="T76">En el caso de las pruebas por equipos o suma de esfuerzos/acción simultánea, los deportistas solicitantes recibirán los siguientes porcentajes sobre la puntuación correspondiente al mejor resultado:</text:span><text:span text:style-name="T76"/></text:p>
            </text:list-item>
          </text:list>
        </text:list-item>
      </text:list>
      <text:p text:style-name="P232"><text:span text:style-name="T106"></text:span><text:span text:style-name="T4"> </text:span>De<text:span text:style-name="T114"> </text:span>2<text:span text:style-name="T114"> </text:span>ó<text:span text:style-name="T114"> </text:span>3<text:span text:style-name="T114"> </text:span>componentes:<text:span text:style-name="T114"> </text:span>recibirán<text:span text:style-name="T114"> </text:span>el<text:span text:style-name="T114"> </text:span>70%<text:span text:style-name="T114"> </text:span>de<text:span text:style-name="T114"> </text:span>la<text:span text:style-name="T114"> </text:span>puntuación<text:span text:style-name="T114"> </text:span>correspondiente<text:span text:style-name="T114"> </text:span>al resultado obtenido.</text:p>
      <text:p text:style-name="P232"><text:span text:style-name="T106"></text:span><text:span text:style-name="T4"> </text:span>De 4, 5 ó 6 componentes: recibirán el 50% de la puntuación correspondiente al resultado obtenido.</text:p>
      <text:p text:style-name="P233"><text:span text:style-name="T106"></text:span><text:span text:style-name="T4"> </text:span>De<text:tab/><text:span text:style-name="T109">7</text:span><text:tab/><text:span text:style-name="T30">componentes</text:span><text:tab/><text:span text:style-name="T24">en</text:span><text:tab/><text:span text:style-name="T30">adelante:</text:span><text:tab/><text:span text:style-name="T30">recibirán</text:span><text:tab/><text:span text:style-name="T24">el</text:span><text:tab/><text:span text:style-name="T26">30%</text:span><text:tab/><text:span text:style-name="T24">de</text:span><text:tab/><text:span text:style-name="T24">la</text:span><text:tab/><text:span text:style-name="T30">puntuación </text:span>correspondiente al resultado obtenido.</text:p>
      <text:list xml:id="list85741128015575" text:continue-numbering="true" text:style-name="WWNum4">
        <text:list-item>
          <text:list>
            <text:list-item>
              <text:p text:style-name="P53"><text:span text:style-name="T76">No se podrá puntuar por las clasificaciones obtenidas como equipo, club, nación o autonomía, cuando la clasificación proceda de la suma de varios resultados de especialidades</text:span><text:span text:style-name="T93"> </text:span><text:span text:style-name="T76">o</text:span><text:span text:style-name="T93"> </text:span><text:span text:style-name="T76">pruebas</text:span><text:span text:style-name="T93"> </text:span><text:span text:style-name="T76">deportivas</text:span><text:span text:style-name="T93"> </text:span><text:span text:style-name="T76">individuales,</text:span><text:span text:style-name="T93"> </text:span><text:span text:style-name="T76">bien</text:span><text:span text:style-name="T93"> </text:span><text:span text:style-name="T76">sea</text:span><text:span text:style-name="T93"> </text:span><text:span text:style-name="T76">en</text:span><text:span text:style-name="T93"> </text:span><text:span text:style-name="T76">Campeonatos</text:span><text:span text:style-name="T93"> </text:span><text:span text:style-name="T76">del</text:span><text:span text:style-name="T93"> </text:span><text:span text:style-name="T76">Mundo</text:span><text:span text:style-name="T93"> </text:span><text:span text:style-name="T76">o de</text:span><text:span text:style-name="T95"> </text:span><text:span text:style-name="T76">Europa,</text:span><text:span text:style-name="T95"> </text:span><text:span text:style-name="T76">o</text:span><text:span text:style-name="T95"> </text:span><text:span text:style-name="T76">en</text:span><text:span text:style-name="T95"> </text:span><text:span text:style-name="T76">Campeonatos</text:span><text:span text:style-name="T95"> </text:span><text:span text:style-name="T76">de</text:span><text:span text:style-name="T95"> </text:span><text:span text:style-name="T76">España</text:span><text:span text:style-name="T95"> </text:span><text:span text:style-name="T76">por</text:span><text:span text:style-name="T95"> </text:span><text:span text:style-name="T76">equipos,</text:span><text:span text:style-name="T95"> </text:span><text:span text:style-name="T76">clubes</text:span><text:span text:style-name="T95"> </text:span><text:span text:style-name="T76">o</text:span><text:span text:style-name="T95"> </text:span><text:span text:style-name="T76">selecciones</text:span><text:span text:style-name="T96"> </text:span><text:span text:style-name="T80">autonómicas.</text:span><text:span text:style-name="T76"/></text:p>
            </text:list-item>
            <text:list-item>
              <text:p text:style-name="P54"><text:span text:style-name="T76">En los campeonatos que sean exclusivos por equipos, no se tendrá en cuenta el resultado individual, valorándose solamente el resultado por equipos y asignándoles la puntuación en virtud de lo establecido en el punto 3.2 de este artículo.</text:span><text:span text:style-name="T76"/></text:p>
            </text:list-item>
          </text:list>
        </text:list-item>
      </text:list>
      <text:p text:style-name="P234">4.- Quedarán excluidos de esta convocatoria aquellos deportistas que hubieran tenido contrato profesional en vigor durante el periodo de baremación.</text:p>
      <text:p text:style-name="P235">5.- La puntuación asignada a cada solicitud y por consiguiente la asignación económica correspondiente saldrá de la aplicación de la siguiente formula:</text:p>
      <text:p text:style-name="P235">aplicando<text:span text:style-name="T30"> </text:span>la<text:span text:style-name="T30"> </text:span>siguiente<text:span text:style-name="T30"> formula:</text:span></text:p>
      <text:p text:style-name="P175">E<text:span text:style-name="T30"> </text:span>=<text:span text:style-name="T30"> </text:span>Euros<text:span text:style-name="T30"> </text:span>destinados<text:span text:style-name="T42"> </text:span>para<text:span text:style-name="T37"> </text:span>las<text:span text:style-name="T42"> </text:span><text:span text:style-name="T30">subvenciones</text:span></text:p>
      <text:p text:style-name="P184">P<text:span text:style-name="T37"> </text:span>=<text:span text:style-name="T37"> </text:span>Puntos<text:span text:style-name="T37"> </text:span>asignados<text:span text:style-name="T37"> </text:span>a<text:span text:style-name="T37"> </text:span>todos<text:span text:style-name="T37"> </text:span>los<text:span text:style-name="T37"> </text:span>deportistas<text:span text:style-name="T37"> </text:span>(Para<text:span text:style-name="T26"> </text:span>obtener<text:span text:style-name="T37"> </text:span>los<text:span text:style-name="T37"> </text:span>puntos<text:span text:style-name="T37"> </text:span>de<text:span text:style-name="T37"> </text:span>cada<text:span text:style-name="T37"> </text:span>uno<text:span text:style-name="T26"> </text:span>de ellos<text:span text:style-name="T30"> </text:span>se<text:span text:style-name="T30"> </text:span>sumará<text:span text:style-name="T30"> </text:span>la<text:span text:style-name="T30"> </text:span>puntuación<text:span text:style-name="T37"> </text:span>correspondiente<text:span text:style-name="T30"> </text:span>al<text:span text:style-name="T30"> </text:span>mejor<text:span text:style-name="T30"> </text:span>resultado<text:span text:style-name="T37"> </text:span>de<text:span text:style-name="T30"> </text:span>los<text:span text:style-name="T30"> </text:span>apartados<text:span text:style-name="T30"> </text:span>B<text:span text:style-name="T30"> </text:span>y C + la puntuación del apartado A, en caso de corresponderles)</text:p>
      <text:p text:style-name="P174">C<text:span text:style-name="T37"> </text:span>=<text:span text:style-name="T42"> </text:span>Cantidad<text:span text:style-name="T37"> </text:span>de<text:span text:style-name="T42"> </text:span>euros<text:span text:style-name="T30"> </text:span>por<text:span text:style-name="T42"> </text:span><text:span text:style-name="T30">punto</text:span></text:p>
      <text:h text:style-name="P6" text:outline-level="2">E<text:span text:style-name="T42"> </text:span>: P<text:span text:style-name="T42"> </text:span>=<text:span text:style-name="T42"> </text:span><text:span text:style-name="T109">C</text:span></text:h>
      <text:p text:style-name="P174">T<text:span text:style-name="T42"> </text:span>=<text:span text:style-name="T42"> </text:span>Total<text:span text:style-name="T42"> </text:span>de<text:span text:style-name="T42"> </text:span>puntos<text:span text:style-name="T30"> </text:span>de<text:span text:style-name="T42"> </text:span>cada<text:span text:style-name="T42"> </text:span><text:span text:style-name="T30">solicitud</text:span></text:p>
      <text:p text:style-name="P174">S<text:span text:style-name="T37"> </text:span>=<text:span text:style-name="T30"> </text:span>Subvención<text:span text:style-name="T26"> </text:span>correspondiente<text:span text:style-name="T30"> </text:span>a<text:span text:style-name="T37"> </text:span>cada<text:span text:style-name="T37"> </text:span><text:span text:style-name="T30">solicitud</text:span></text:p>
      <text:h text:style-name="P16" text:outline-level="3"><text:span text:style-name="T27">T</text:span><text:span text:style-name="T43"> </text:span><text:span text:style-name="T27">x C</text:span><text:span text:style-name="T43"> </text:span><text:span text:style-name="T27">= </text:span><text:span text:style-name="T110">S</text:span></text:h>
      <text:p text:style-name="P222"/>
      <text:p text:style-name="P185">6.- Una vez finalizada la valoración y la asignación económica a cada uno de los solicitantes en función de los puntos atribuidos, si el importe de la ayuda económica de alguno<text:span text:style-name="T47"> </text:span>de<text:span text:style-name="T47"> </text:span>ellos<text:span text:style-name="T47"> </text:span>fuera<text:span text:style-name="T47"> </text:span>inferior<text:span text:style-name="T47"> </text:span>a<text:span text:style-name="T47"> </text:span>100<text:span text:style-name="T47"> </text:span>€,<text:span text:style-name="T47"> </text:span>perdería<text:span text:style-name="T47"> </text:span>el<text:span text:style-name="T47"> </text:span>derecho<text:span text:style-name="T47"> </text:span>a<text:span text:style-name="T47"> </text:span>la<text:span text:style-name="T47"> </text:span>misma,<text:span text:style-name="T47"> </text:span>haciéndose<text:span text:style-name="T47"> </text:span>constar</text:p>
      <text:p text:style-name="P220"/>
      <text:p text:style-name="P183">tal circunstancia en el acta levantada por la comisión de valoración y en la posterior propuesta de resolución provisional, notificándose la misma a través de los medios establecidos<text:span text:style-name="T24"> </text:span>en<text:span text:style-name="T24"> </text:span>las<text:span text:style-name="T24"> </text:span>presentes<text:span text:style-name="T24"> </text:span>bases.<text:span text:style-name="T24"> </text:span>En<text:span text:style-name="T24"> </text:span>este<text:span text:style-name="T24"> </text:span>caso<text:span text:style-name="T24"> </text:span>los<text:span text:style-name="T24"> </text:span>puntos<text:span text:style-name="T24"> </text:span>asignados<text:span text:style-name="T24"> </text:span>a<text:span text:style-name="T24"> </text:span>los<text:span text:style-name="T24"> </text:span>interesados con importe inferior a 100 € serían eliminados y se volvería a dividir el importe total del dinero asignado a ayudas económicas entre el total de puntos asignados al resto de solicitantes, para saber el valor de cada punto y calcular de nuevo la asignación económica que le corresponde a cada solicitud.</text:p>
      <text:p text:style-name="P185">7.-<text:span text:style-name="T21"> </text:span>Se<text:span text:style-name="T20"> </text:span>valorarán<text:span text:style-name="T20"> </text:span>las<text:span text:style-name="T21"> </text:span>competiciones,<text:span text:style-name="T20"> </text:span>siempre<text:span text:style-name="T20"> </text:span>y<text:span text:style-name="T20"> </text:span>cuando<text:span text:style-name="T21"> </text:span>sean<text:span text:style-name="T20"> </text:span>oficiales<text:span text:style-name="T21"> </text:span>y<text:span text:style-name="T20"> </text:span>organizados<text:span text:style-name="T20"> </text:span>por<text:span text:style-name="T20"> </text:span>las federaciones y/o comités correspondientes, de conformidad con el siguiente criterio:</text:p>
      <text:p text:style-name="P194"/>
      <text:h text:style-name="Heading_20_1" text:outline-level="2">A.-<text:span text:style-name="T26"> </text:span>DEPORTISTAS<text:span text:style-name="T26"> </text:span>DE<text:span text:style-name="T37"> </text:span>ALTO<text:span text:style-name="T37"> </text:span>NIVEL<text:span text:style-name="T37"> </text:span>(DAN)<text:span text:style-name="T26"> </text:span>Y<text:span text:style-name="T37"> </text:span>ALTO<text:span text:style-name="T37"> </text:span>RENDIMIENTO<text:span text:style-name="T30"> (DAR)</text:span></text:h>
      <text:p text:style-name="P222"/>
      <text:p text:style-name="P166">Por ser deportistas de Alto Nivel o Alto Rendimiento acreditado por el Consejo Superior de Deportes o Comunidad Autónoma de la Región de Murcia se otorgará la siguiente puntuación.</text:p>
      <text:p text:style-name="P236"/>
      <table:table table:name="Tabla1" table:style-name="Tabla1">
        <table:table-column table:style-name="Tabla1.A"/>
        <table:table-column table:style-name="Tabla1.B"/>
        <table:table-row table:style-name="Tabla1.1">
          <table:table-cell table:style-name="Tabla1.A1" office:value-type="string">
            <text:p text:style-name="P90"><text:span text:style-name="T81">DEPORTISTA</text:span><text:span text:style-name="T97"/></text:p>
          </table:table-cell>
          <table:table-cell table:style-name="Tabla1.A1" office:value-type="string">
            <text:p text:style-name="P91"><text:span text:style-name="T81">Puntuación</text:span><text:span text:style-name="T97"/></text:p>
          </table:table-cell>
        </table:table-row>
        <table:table-row table:style-name="Tabla1.2">
          <table:table-cell table:style-name="Tabla1.A2" office:value-type="string">
            <text:p text:style-name="P92"><text:span text:style-name="T50">ALTO</text:span><text:span text:style-name="T51"> </text:span><text:span text:style-name="T53">NIVEL</text:span><text:span text:style-name="T50"/></text:p>
          </table:table-cell>
          <table:table-cell table:style-name="Tabla1.B2" office:value-type="string">
            <text:p text:style-name="P117"><text:span text:style-name="T50">150</text:span><text:span text:style-name="T51"> </text:span><text:span text:style-name="T53">puntos</text:span><text:span text:style-name="T50"/></text:p>
          </table:table-cell>
        </table:table-row>
        <table:table-row table:style-name="Tabla1.2">
          <table:table-cell table:style-name="Tabla1.A3"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A)</text:span><text:span text:style-name="T50"/></text:p>
          </table:table-cell>
          <table:table-cell table:style-name="Tabla1.B3" office:value-type="string">
            <text:p text:style-name="P117"><text:span text:style-name="T50">100</text:span><text:span text:style-name="T51"> </text:span><text:span text:style-name="T53">puntos</text:span><text:span text:style-name="T50"/></text:p>
          </table:table-cell>
        </table:table-row>
        <table:table-row table:style-name="Tabla1.2">
          <table:table-cell table:style-name="Tabla1.A4"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B)</text:span><text:span text:style-name="T50"/></text:p>
          </table:table-cell>
          <table:table-cell table:style-name="Tabla1.B4" office:value-type="string">
            <text:p text:style-name="P117"><text:span text:style-name="T50">90</text:span><text:span text:style-name="T51"> </text:span><text:span text:style-name="T53">puntos</text:span><text:span text:style-name="T50"/></text:p>
          </table:table-cell>
        </table:table-row>
        <table:table-row table:style-name="Tabla1.2">
          <table:table-cell table:style-name="Tabla1.A5"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C)</text:span><text:span text:style-name="T50"/></text:p>
          </table:table-cell>
          <table:table-cell table:style-name="Tabla1.B5" office:value-type="string">
            <text:p text:style-name="P117"><text:span text:style-name="T50">80</text:span><text:span text:style-name="T51"> </text:span><text:span text:style-name="T53">puntos</text:span><text:span text:style-name="T50"/></text:p>
          </table:table-cell>
        </table:table-row>
        <table:table-row table:style-name="Tabla1.2">
          <table:table-cell table:style-name="Tabla1.A6"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D)</text:span><text:span text:style-name="T50"/></text:p>
          </table:table-cell>
          <table:table-cell table:style-name="Tabla1.B6" office:value-type="string">
            <text:p text:style-name="P117"><text:span text:style-name="T50">70</text:span><text:span text:style-name="T51"> </text:span><text:span text:style-name="T53">puntos</text:span><text:span text:style-name="T50"/></text:p>
          </table:table-cell>
        </table:table-row>
        <table:table-row table:style-name="Tabla1.2">
          <table:table-cell table:style-name="Tabla1.A7"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E)</text:span><text:span text:style-name="T50"/></text:p>
          </table:table-cell>
          <table:table-cell table:style-name="Tabla1.B7" office:value-type="string">
            <text:p text:style-name="P117"><text:span text:style-name="T50">60</text:span><text:span text:style-name="T51"> </text:span><text:span text:style-name="T53">puntos</text:span><text:span text:style-name="T50"/></text:p>
          </table:table-cell>
        </table:table-row>
        <table:table-row table:style-name="Tabla1.2">
          <table:table-cell table:style-name="Tabla1.A8"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F)</text:span><text:span text:style-name="T50"/></text:p>
          </table:table-cell>
          <table:table-cell table:style-name="Tabla1.B8" office:value-type="string">
            <text:p text:style-name="P117"><text:span text:style-name="T50">50</text:span><text:span text:style-name="T51"> </text:span><text:span text:style-name="T53">puntos</text:span><text:span text:style-name="T50"/></text:p>
          </table:table-cell>
        </table:table-row>
        <table:table-row table:style-name="Tabla1.2">
          <table:table-cell table:style-name="Tabla1.A9" office:value-type="string">
            <text:p text:style-name="P92"><text:span text:style-name="T50">ALTO</text:span><text:span text:style-name="T55"> </text:span><text:span text:style-name="T50">RENDIMIENTO</text:span><text:span text:style-name="T55"> </text:span><text:span text:style-name="T50">(Letra</text:span><text:span text:style-name="T55"> </text:span><text:span text:style-name="T57">G)</text:span><text:span text:style-name="T50"/></text:p>
          </table:table-cell>
          <table:table-cell table:style-name="Tabla1.B9" office:value-type="string">
            <text:p text:style-name="P117"><text:span text:style-name="T50">40</text:span><text:span text:style-name="T51"> </text:span><text:span text:style-name="T53">puntos</text:span><text:span text:style-name="T50"/></text:p>
          </table:table-cell>
        </table:table-row>
      </table:table>
      <text:p text:style-name="P237"/>
      <text:p text:style-name="P166">La condición de ser deportista de Alto Nivel o Alto Rendimiento se acreditará mediante certificado del Consejo Superior de Deportes o la Comunidad Autónoma de la Región<text:span text:style-name="T44"> </text:span>de<text:span text:style-name="T44"> </text:span>Murcia<text:span text:style-name="T44"> </text:span>o<text:span text:style-name="T24"> </text:span>documento<text:span text:style-name="T24"> </text:span>oficial<text:span text:style-name="T24"> </text:span>que<text:span text:style-name="T24"> </text:span>acredite<text:span text:style-name="T24"> </text:span>tal<text:span text:style-name="T24"> </text:span>condición<text:span text:style-name="T24"> </text:span>(Ejemplo:<text:span text:style-name="T24"> </text:span>Boletín<text:span text:style-name="T24"> </text:span>Oficial de la Región de Murcia en el que se haga constar que el deportista tiene tal condición). Se tendrá en cuenta únicamente la condición acreditada de mayor nivel.</text:p>
      <text:p text:style-name="Text_20_body"/>
      <text:p text:style-name="Text_20_body"/>
      <text:h text:style-name="P9" text:outline-level="2">B.-<text:span text:style-name="T22"> </text:span>PARTICIPACIONES<text:span text:style-name="T22"> </text:span>EN<text:span text:style-name="T24"> </text:span>COMPETICIONES<text:span text:style-name="T22"> </text:span>OFICIALES.-<text:span text:style-name="T24"> </text:span>CAMPEONATOS<text:span text:style-name="T22"> </text:span>DE ESPAÑA, EUROPA Y DEL MUNDO, ESPAÑA UNIVERSITARIO Y COPA DEL <text:span text:style-name="T30">REY/REINA.</text:span></text:h>
      <text:p text:style-name="P222"/>
      <text:p text:style-name="P186"><text:span text:style-name="T105">B.1.</text:span>- Por los resultados obtenidos en pruebas oficiales de Campeonato de España, de Europa,<text:span text:style-name="T39"> </text:span>del<text:span text:style-name="T40"> </text:span>Mundo,<text:span text:style-name="T40"> </text:span>de<text:span text:style-name="T40"> </text:span>España<text:span text:style-name="T40"> </text:span>Universitarios<text:span text:style-name="T120"> </text:span>y<text:span text:style-name="T40"> </text:span>Copas<text:span text:style-name="T40"> </text:span>del<text:span text:style-name="T120"> </text:span>Rey/Reina<text:span text:style-name="T40"> </text:span>en<text:span text:style-name="T40"> </text:span>categoría<text:span text:style-name="T120"> </text:span><text:span text:style-name="T30">absoluta.</text:span></text:p>
      <text:p text:style-name="P169">En<text:span text:style-name="T20"> </text:span>ningún<text:span text:style-name="T20"> </text:span>caso<text:span text:style-name="T20"> </text:span>la<text:span text:style-name="T20"> </text:span>puntuación<text:span text:style-name="T20"> </text:span>por<text:span text:style-name="T20"> </text:span>participar<text:span text:style-name="T20"> </text:span>se<text:span text:style-name="T20"> </text:span>sumará<text:span text:style-name="T20"> </text:span>a<text:span text:style-name="T20"> </text:span>la<text:span text:style-name="T20"> </text:span>obtenida<text:span text:style-name="T20"> </text:span>por<text:span text:style-name="T20"> </text:span>el<text:span text:style-name="T20"> </text:span>puesto acreditado por la federación correspondiente.</text:p>
      <text:p text:style-name="P196"/>
      <text:p text:style-name="P196"/>
      <text:p text:style-name="P197"><draw:custom-shape text:anchor-type="char" draw:z-index="9" draw:name="Textbox 7" draw:style-name="gr12" draw:text-style-name="P268" svg:width="15.022cm" svg:height="0.733cm" svg:x="3.103cm" svg:y="0.644cm"><text:p text:style-name="P5"><text:span text:style-name="T14">CATEGORÍA</text:span><text:span text:style-name="T15"> </text:span><text:span text:style-name="T16">ABSOLUTA</text:span><text:span text:style-name="T1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9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118"/>
            <text:p text:style-name="P96"><text:span text:style-name="T54">CAMPEONATO</text:span><text:span text:style-name="T59"/></text:p>
          </table:table-cell>
          <table:table-cell table:style-name="Tabla2.A1" table:number-columns-spanned="6" office:value-type="string">
            <text:p text:style-name="P121"><text:span text:style-name="T54">Puntuaciones</text:span><text:span text:style-name="T59"/></text:p>
          </table:table-cell>
          <table:covered-table-cell/>
          <table:covered-table-cell/>
          <table:covered-table-cell/>
          <table:covered-table-cell/>
          <table:covered-table-cell/>
        </table:table-row>
        <table:table-row table:style-name="Tabla2.2">
          <table:covered-table-cell table:style-name="Tabla2.A2"/>
          <table:table-cell table:style-name="Tabla2.B2" office:value-type="string">
            <text:p text:style-name="P127"><text:span text:style-name="T123">1º</text:span><text:span text:style-name="T125"/></text:p>
          </table:table-cell>
          <table:table-cell table:style-name="Tabla2.C2" office:value-type="string">
            <text:p text:style-name="P132"><text:span text:style-name="T123">2º</text:span><text:span text:style-name="T125"/></text:p>
          </table:table-cell>
          <table:table-cell table:style-name="Tabla2.D2" office:value-type="string">
            <text:p text:style-name="P132"><text:span text:style-name="T123">3º</text:span><text:span text:style-name="T125"/></text:p>
          </table:table-cell>
          <table:table-cell table:style-name="Tabla2.E2" office:value-type="string">
            <text:p text:style-name="P97"><text:span text:style-name="T125">Entre</text:span><text:span text:style-name="T126"> </text:span><text:span text:style-name="T125">el</text:span><text:span text:style-name="T127"> </text:span><text:span text:style-name="T125">4º y el 8º</text:span><text:span text:style-name="T125"/></text:p>
          </table:table-cell>
          <table:table-cell table:style-name="Tabla2.F2" office:value-type="string">
            <text:p text:style-name="P98"><text:span text:style-name="T125">Entre</text:span><text:span text:style-name="T126"> </text:span><text:span text:style-name="T125">el</text:span><text:span text:style-name="T127"> </text:span><text:span text:style-name="T125">9º y el 16º</text:span><text:span text:style-name="T125"/></text:p>
          </table:table-cell>
          <table:table-cell table:style-name="Tabla2.G2" office:value-type="string">
            <text:p text:style-name="P99"><text:span text:style-name="T129">Por </text:span><text:span text:style-name="T131">participar*</text:span><text:span text:style-name="T125"/></text:p>
          </table:table-cell>
        </table:table-row>
        <table:table-row table:style-name="Tabla2.3">
          <table:table-cell table:style-name="Tabla2.A3" office:value-type="string">
            <text:p text:style-name="P92"><text:span text:style-name="T50">CAMPEONATO DEL MUNDO/COPA</text:span><text:span text:style-name="T60"> </text:span><text:span text:style-name="T50">DEL</text:span><text:span text:style-name="T60"> </text:span><text:span text:style-name="T50">MUNDO</text:span><text:span text:style-name="T50"/></text:p>
          </table:table-cell>
          <table:table-cell table:style-name="Tabla2.B3" office:value-type="string">
            <text:p text:style-name="P128"><text:span text:style-name="T53">9.000</text:span><text:span text:style-name="T50"/></text:p>
          </table:table-cell>
          <table:table-cell table:style-name="Tabla2.B3" office:value-type="string">
            <text:p text:style-name="P133"><text:span text:style-name="T53">8.000</text:span><text:span text:style-name="T50"/></text:p>
          </table:table-cell>
          <table:table-cell table:style-name="Tabla2.B3" office:value-type="string">
            <text:p text:style-name="P133"><text:span text:style-name="T53">7.000</text:span><text:span text:style-name="T50"/></text:p>
          </table:table-cell>
          <table:table-cell table:style-name="Tabla2.B3" office:value-type="string">
            <text:p text:style-name="P128"><text:span text:style-name="T53">6.000</text:span><text:span text:style-name="T50"/></text:p>
          </table:table-cell>
          <table:table-cell table:style-name="Tabla2.B3" office:value-type="string">
            <text:p text:style-name="P128"><text:span text:style-name="T53">4.000</text:span><text:span text:style-name="T50"/></text:p>
          </table:table-cell>
          <table:table-cell table:style-name="Tabla2.B3" office:value-type="string">
            <text:p text:style-name="P133"><text:span text:style-name="T53">2.500</text:span><text:span text:style-name="T50"/></text:p>
          </table:table-cell>
        </table:table-row>
        <table:table-row table:style-name="Tabla2.1">
          <table:table-cell table:style-name="Tabla2.A4" office:value-type="string">
            <text:p text:style-name="P93"><text:span text:style-name="T50">CAMPEONATO</text:span><text:span text:style-name="T51"> </text:span><text:span text:style-name="T50">DE</text:span><text:span text:style-name="T51"> </text:span><text:span text:style-name="T53">EUROPA</text:span><text:span text:style-name="T50"/></text:p>
          </table:table-cell>
          <table:table-cell table:style-name="Tabla2.B3" office:value-type="string">
            <text:p text:style-name="P129"><text:span text:style-name="T53">8.000</text:span><text:span text:style-name="T50"/></text:p>
          </table:table-cell>
          <table:table-cell table:style-name="Tabla2.B3" office:value-type="string">
            <text:p text:style-name="P134"><text:span text:style-name="T53">7.000</text:span><text:span text:style-name="T50"/></text:p>
          </table:table-cell>
          <table:table-cell table:style-name="Tabla2.B3" office:value-type="string">
            <text:p text:style-name="P134"><text:span text:style-name="T53">6.000</text:span><text:span text:style-name="T50"/></text:p>
          </table:table-cell>
          <table:table-cell table:style-name="Tabla2.B3" office:value-type="string">
            <text:p text:style-name="P129"><text:span text:style-name="T53">5.000</text:span><text:span text:style-name="T50"/></text:p>
          </table:table-cell>
          <table:table-cell table:style-name="Tabla2.B3" office:value-type="string">
            <text:p text:style-name="P129"><text:span text:style-name="T53">3.000</text:span><text:span text:style-name="T50"/></text:p>
          </table:table-cell>
          <table:table-cell table:style-name="Tabla2.B3" office:value-type="string">
            <text:p text:style-name="P134"><text:span text:style-name="T53">1.500</text:span><text:span text:style-name="T50"/></text:p>
          </table:table-cell>
        </table:table-row>
        <table:table-row table:style-name="Tabla2.1">
          <table:table-cell table:style-name="Tabla2.A5" office:value-type="string">
            <text:p text:style-name="P93"><text:span text:style-name="T50">CAMPEONATO</text:span><text:span text:style-name="T51"> </text:span><text:span text:style-name="T50">DE</text:span><text:span text:style-name="T51"> </text:span><text:span text:style-name="T53">ESPAÑA</text:span><text:span text:style-name="T50"/></text:p>
          </table:table-cell>
          <table:table-cell table:style-name="Tabla2.B3" office:value-type="string">
            <text:p text:style-name="P129"><text:span text:style-name="T53">2.500</text:span><text:span text:style-name="T50"/></text:p>
          </table:table-cell>
          <table:table-cell table:style-name="Tabla2.B3" office:value-type="string">
            <text:p text:style-name="P134"><text:span text:style-name="T53">2.000</text:span><text:span text:style-name="T50"/></text:p>
          </table:table-cell>
          <table:table-cell table:style-name="Tabla2.B3" office:value-type="string">
            <text:p text:style-name="P134"><text:span text:style-name="T53">1.500</text:span><text:span text:style-name="T50"/></text:p>
          </table:table-cell>
          <table:table-cell table:style-name="Tabla2.B3" office:value-type="string">
            <text:p text:style-name="P129"><text:span text:style-name="T53">1.000</text:span><text:span text:style-name="T50"/></text:p>
          </table:table-cell>
          <table:table-cell table:style-name="Tabla2.F5" office:value-type="string">
            <text:p text:style-name="P147"/>
          </table:table-cell>
          <table:table-cell table:style-name="Tabla2.B3" office:value-type="string">
            <text:p text:style-name="P122"><text:span text:style-name="T57">500</text:span><text:span text:style-name="T50"/></text:p>
          </table:table-cell>
        </table:table-row>
        <table:table-row table:style-name="Tabla2.6">
          <table:table-cell table:style-name="Tabla2.A6" office:value-type="string">
            <text:p text:style-name="P119"/>
            <text:p text:style-name="P94"><text:span text:style-name="T50">CAMPEONATO</text:span><text:span text:style-name="T60"> </text:span><text:span text:style-name="T50">DE</text:span><text:span text:style-name="T60"> </text:span><text:span text:style-name="T50">ESPAÑA </text:span><text:span text:style-name="T53">UNIVERSITARIO</text:span><text:span text:style-name="T50"/></text:p>
          </table:table-cell>
          <table:table-cell table:style-name="Tabla2.B3" office:value-type="string">
            <text:p text:style-name="P120"/>
            <text:p text:style-name="P130"><text:span text:style-name="T53">1.000</text:span><text:span text:style-name="T50"/></text:p>
          </table:table-cell>
          <table:table-cell table:style-name="Tabla2.B3" office:value-type="string">
            <text:p text:style-name="P120"/>
            <text:p text:style-name="P123"><text:span text:style-name="T57">800</text:span><text:span text:style-name="T50"/></text:p>
          </table:table-cell>
          <table:table-cell table:style-name="Tabla2.B3" office:value-type="string">
            <text:p text:style-name="P120"/>
            <text:p text:style-name="P123"><text:span text:style-name="T57">600</text:span><text:span text:style-name="T50"/></text:p>
          </table:table-cell>
          <table:table-cell table:style-name="Tabla2.F5" office:value-type="string">
            <text:p text:style-name="P147"/>
          </table:table-cell>
          <table:table-cell table:style-name="Tabla2.F5" office:value-type="string">
            <text:p text:style-name="P147"/>
          </table:table-cell>
          <table:table-cell table:style-name="Tabla2.B3" office:value-type="string">
            <text:p text:style-name="P120"/>
            <text:p text:style-name="P123"><text:span text:style-name="T57">250</text:span><text:span text:style-name="T50"/></text:p>
          </table:table-cell>
        </table:table-row>
      </table:table>
      <text:p text:style-name="P79"><text:span text:style-name="T50">*</text:span><text:span text:style-name="T61"> </text:span><text:span text:style-name="T50">Por</text:span><text:span text:style-name="T55"> </text:span><text:span text:style-name="T50">participar</text:span><text:span text:style-name="T55"> </text:span><text:span text:style-name="T50">y</text:span><text:span text:style-name="T55"> </text:span><text:span text:style-name="T50">no</text:span><text:span text:style-name="T63"> </text:span><text:span text:style-name="T50">haber</text:span><text:span text:style-name="T53"> </text:span><text:span text:style-name="T50">quedado</text:span><text:span text:style-name="T55"> </text:span><text:span text:style-name="T50">entre</text:span><text:span text:style-name="T53"> </text:span><text:span text:style-name="T50">los</text:span><text:span text:style-name="T55"> </text:span><text:span text:style-name="T50">puestos</text:span><text:span text:style-name="T53"> </text:span><text:span text:style-name="T50">estipulados</text:span><text:span text:style-name="T55"> </text:span><text:span text:style-name="T50">en</text:span><text:span text:style-name="T55"> </text:span><text:span text:style-name="T50">la</text:span><text:span text:style-name="T55"> </text:span><text:span text:style-name="T53">tabla.</text:span><text:span text:style-name="T50"/></text:p>
      <text:p text:style-name="P196"/>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00"><text:span text:style-name="T59">CATEGORÍA</text:span><text:span text:style-name="T58"> </text:span><text:span text:style-name="T54">ABSOLUTA</text:span><text:span text:style-name="T59"/></text:p>
          </table:table-cell>
          <table:covered-table-cell/>
          <table:covered-table-cell/>
        </table:table-row>
        <table:table-row table:style-name="Tabla3.1">
          <table:table-cell table:style-name="Tabla3.A1" table:number-rows-spanned="2" office:value-type="string">
            <text:p text:style-name="P101"><text:span text:style-name="T54">CAMPEONATO</text:span><text:span text:style-name="T59"/></text:p>
          </table:table-cell>
          <table:table-cell table:style-name="Tabla3.A1" table:number-columns-spanned="2" office:value-type="string">
            <text:p text:style-name="P102"><text:span text:style-name="T54">Puntuaciones</text:span><text:span text:style-name="T59"/></text:p>
          </table:table-cell>
          <table:covered-table-cell/>
        </table:table-row>
        <table:table-row table:style-name="Tabla3.3">
          <table:covered-table-cell table:style-name="Tabla3.A3"/>
          <table:table-cell table:style-name="Tabla3.B3" office:value-type="string">
            <text:p text:style-name="P121"><text:span text:style-name="T131">Campeón</text:span><text:span text:style-name="T125"/></text:p>
          </table:table-cell>
          <table:table-cell table:style-name="Tabla3.C3" office:value-type="string">
            <text:p text:style-name="P121"><text:span text:style-name="T131">Subcampeón</text:span><text:span text:style-name="T125"/></text:p>
          </table:table-cell>
        </table:table-row>
        <table:table-row table:style-name="Tabla3.1">
          <table:table-cell table:style-name="Tabla3.A4" office:value-type="string">
            <text:p text:style-name="P92"><text:span text:style-name="T50">COPA</text:span><text:span text:style-name="T53"> </text:span><text:span text:style-name="T50">DEL</text:span><text:span text:style-name="T51"> </text:span><text:span text:style-name="T53">REY/REINA</text:span><text:span text:style-name="T50"/></text:p>
          </table:table-cell>
          <table:table-cell table:style-name="Tabla3.B4" office:value-type="string">
            <text:p text:style-name="P135"><text:span text:style-name="T53">2.000</text:span><text:span text:style-name="T50"/></text:p>
          </table:table-cell>
          <table:table-cell table:style-name="Tabla3.B4" office:value-type="string">
            <text:p text:style-name="P135"><text:span text:style-name="T53">1.000</text:span><text:span text:style-name="T50"/></text:p>
          </table:table-cell>
        </table:table-row>
      </table:table>
      <text:p text:style-name="P201"/>
      <text:p text:style-name="P183"><text:span text:style-name="T105">B.2.- </text:span>Por los resultados obtenidos en pruebas oficiales de Campeonato de España, de Europa,<text:span text:style-name="T47"> </text:span>del<text:span text:style-name="T47"> </text:span>Mundo,<text:span text:style-name="T47"> </text:span>de<text:span text:style-name="T47"> </text:span>España<text:span text:style-name="T47"> </text:span>Universitarios<text:span text:style-name="T47"> </text:span>y<text:span text:style-name="T47"> </text:span>Copas<text:span text:style-name="T47"> </text:span>del<text:span text:style-name="T47"> </text:span>Rey/Reina,<text:span text:style-name="T47"> </text:span>en<text:span text:style-name="T47"> </text:span>categoría<text:span text:style-name="T47"> </text:span>inferior o superior a absoluta.</text:p>
      <text:p text:style-name="P236"/>
      <table:table table:name="Tabla4" table:style-name="Tabla4">
        <table:table-column table:style-name="Tabla4.A"/>
        <table:table-column table:style-name="Tabla4.B" table:number-columns-repeated="5"/>
        <table:table-column table:style-name="Tabla4.G"/>
        <table:table-row table:style-name="Tabla4.1">
          <table:table-cell table:style-name="Tabla4.A1" table:number-columns-spanned="7" office:value-type="string">
            <text:p text:style-name="P131"><text:span text:style-name="T59">CATEGORÍA</text:span><text:span text:style-name="T62"> </text:span><text:span text:style-name="T59">INFERIOR</text:span><text:span text:style-name="T56"> </text:span><text:span text:style-name="T59">O</text:span><text:span text:style-name="T56"> </text:span><text:span text:style-name="T59">SUPERIOR</text:span><text:span text:style-name="T56"> </text:span><text:span text:style-name="T59">A</text:span><text:span text:style-name="T64"> </text:span><text:span text:style-name="T54">ABSOLUTA</text:span><text:span text:style-name="T59"/></text:p>
          </table:table-cell>
          <table:covered-table-cell/>
          <table:covered-table-cell/>
          <table:covered-table-cell/>
          <table:covered-table-cell/>
          <table:covered-table-cell/>
          <table:covered-table-cell/>
        </table:table-row>
        <table:table-row table:style-name="Tabla4.1">
          <table:table-cell table:style-name="Tabla4.A1" table:number-rows-spanned="2" office:value-type="string">
            <text:p text:style-name="P118"/>
            <text:p text:style-name="P103"><text:span text:style-name="T54">CAMPEONATO</text:span><text:span text:style-name="T59"/></text:p>
          </table:table-cell>
          <table:table-cell table:style-name="Tabla4.A1" table:number-columns-spanned="6" office:value-type="string">
            <text:p text:style-name="P121"><text:span text:style-name="T54">Puntuaciones</text:span><text:span text:style-name="T59"/></text:p>
          </table:table-cell>
          <table:covered-table-cell/>
          <table:covered-table-cell/>
          <table:covered-table-cell/>
          <table:covered-table-cell/>
          <table:covered-table-cell/>
        </table:table-row>
        <table:table-row table:style-name="Tabla4.3">
          <table:covered-table-cell table:style-name="Tabla4.A3"/>
          <table:table-cell table:style-name="Tabla4.B3" office:value-type="string">
            <text:p text:style-name="P136"><text:span text:style-name="T123">1º</text:span><text:span text:style-name="T125"/></text:p>
          </table:table-cell>
          <table:table-cell table:style-name="Tabla4.C3" office:value-type="string">
            <text:p text:style-name="P132"><text:span text:style-name="T123">2º</text:span><text:span text:style-name="T125"/></text:p>
          </table:table-cell>
          <table:table-cell table:style-name="Tabla4.D3" office:value-type="string">
            <text:p text:style-name="P132"><text:span text:style-name="T123">3º</text:span><text:span text:style-name="T125"/></text:p>
          </table:table-cell>
          <table:table-cell table:style-name="Tabla4.E3" office:value-type="string">
            <text:p text:style-name="P104"><text:span text:style-name="T125">Entre</text:span><text:span text:style-name="T126"> </text:span><text:span text:style-name="T125">el</text:span><text:span text:style-name="T127"> </text:span><text:span text:style-name="T125">4º y el 8º</text:span><text:span text:style-name="T125"/></text:p>
          </table:table-cell>
          <table:table-cell table:style-name="Tabla4.F3" office:value-type="string">
            <text:p text:style-name="P105"><text:span text:style-name="T125">Entre</text:span><text:span text:style-name="T126"> </text:span><text:span text:style-name="T125">el</text:span><text:span text:style-name="T127"> </text:span><text:span text:style-name="T125">9º y el 16º</text:span><text:span text:style-name="T125"/></text:p>
          </table:table-cell>
          <table:table-cell table:style-name="Tabla4.G3" office:value-type="string">
            <text:p text:style-name="P106"><text:span text:style-name="T129">Por </text:span><text:span text:style-name="T131">participar*</text:span><text:span text:style-name="T125"/></text:p>
          </table:table-cell>
        </table:table-row>
        <table:table-row table:style-name="Tabla4.3">
          <table:table-cell table:style-name="Tabla4.A4" office:value-type="string">
            <text:p text:style-name="P92"><text:span text:style-name="T125">CAMPEONATO DEL MUNDO/COPA</text:span><text:span text:style-name="T126"> </text:span><text:span text:style-name="T125">DEL</text:span><text:span text:style-name="T127"> </text:span><text:span text:style-name="T125">MUNDO</text:span><text:span text:style-name="T125"/></text:p>
          </table:table-cell>
          <table:table-cell table:style-name="Tabla4.B4" office:value-type="string">
            <text:p text:style-name="P137"><text:span text:style-name="T53">6.500</text:span><text:span text:style-name="T50"/></text:p>
          </table:table-cell>
          <table:table-cell table:style-name="Tabla4.B4" office:value-type="string">
            <text:p text:style-name="P137"><text:span text:style-name="T53">5.500</text:span><text:span text:style-name="T50"/></text:p>
          </table:table-cell>
          <table:table-cell table:style-name="Tabla4.B4" office:value-type="string">
            <text:p text:style-name="P137"><text:span text:style-name="T53">4.500</text:span><text:span text:style-name="T50"/></text:p>
          </table:table-cell>
          <table:table-cell table:style-name="Tabla4.B4" office:value-type="string">
            <text:p text:style-name="P138"><text:span text:style-name="T53">3.500</text:span><text:span text:style-name="T50"/></text:p>
          </table:table-cell>
          <table:table-cell table:style-name="Tabla4.B4" office:value-type="string">
            <text:p text:style-name="P137"><text:span text:style-name="T53">2.500</text:span><text:span text:style-name="T50"/></text:p>
          </table:table-cell>
          <table:table-cell table:style-name="Tabla4.B4" office:value-type="string">
            <text:p text:style-name="P137"><text:span text:style-name="T53">1.000</text:span><text:span text:style-name="T50"/></text:p>
          </table:table-cell>
        </table:table-row>
        <table:table-row table:style-name="Tabla4.1">
          <table:table-cell table:style-name="Tabla4.A5" office:value-type="string">
            <text:p text:style-name="P92"><text:span text:style-name="T125">CAMPEONATO</text:span><text:span text:style-name="T133"> </text:span><text:span text:style-name="T125">DE</text:span><text:span text:style-name="T133"> </text:span><text:span text:style-name="T131">EUROPA</text:span><text:span text:style-name="T125"/></text:p>
          </table:table-cell>
          <table:table-cell table:style-name="Tabla4.B4" office:value-type="string">
            <text:p text:style-name="P135"><text:span text:style-name="T53">5.500</text:span><text:span text:style-name="T50"/></text:p>
          </table:table-cell>
          <table:table-cell table:style-name="Tabla4.B4" office:value-type="string">
            <text:p text:style-name="P135"><text:span text:style-name="T53">4.500</text:span><text:span text:style-name="T50"/></text:p>
          </table:table-cell>
          <table:table-cell table:style-name="Tabla4.B4" office:value-type="string">
            <text:p text:style-name="P135"><text:span text:style-name="T53">3.500</text:span><text:span text:style-name="T50"/></text:p>
          </table:table-cell>
          <table:table-cell table:style-name="Tabla4.B4" office:value-type="string">
            <text:p text:style-name="P135"><text:span text:style-name="T53">2.500</text:span><text:span text:style-name="T50"/></text:p>
          </table:table-cell>
          <table:table-cell table:style-name="Tabla4.B4" office:value-type="string">
            <text:p text:style-name="P135"><text:span text:style-name="T53">1.500</text:span><text:span text:style-name="T50"/></text:p>
          </table:table-cell>
          <table:table-cell table:style-name="Tabla4.B4" office:value-type="string">
            <text:p text:style-name="P121"><text:span text:style-name="T57">750</text:span><text:span text:style-name="T50"/></text:p>
          </table:table-cell>
        </table:table-row>
        <table:table-row table:style-name="Tabla4.1">
          <table:table-cell table:style-name="Tabla4.A6" office:value-type="string">
            <text:p text:style-name="P92"><text:span text:style-name="T125">CAMPEONATO</text:span><text:span text:style-name="T133"> </text:span><text:span text:style-name="T125">DE</text:span><text:span text:style-name="T133"> </text:span><text:span text:style-name="T131">ESPAÑA</text:span><text:span text:style-name="T125"/></text:p>
          </table:table-cell>
          <table:table-cell table:style-name="Tabla4.B4" office:value-type="string">
            <text:p text:style-name="P135"><text:span text:style-name="T53">1.200</text:span><text:span text:style-name="T50"/></text:p>
          </table:table-cell>
          <table:table-cell table:style-name="Tabla4.B4" office:value-type="string">
            <text:p text:style-name="P135"><text:span text:style-name="T53">1.000</text:span><text:span text:style-name="T50"/></text:p>
          </table:table-cell>
          <table:table-cell table:style-name="Tabla4.B4" office:value-type="string">
            <text:p text:style-name="P121"><text:span text:style-name="T57">800</text:span><text:span text:style-name="T50"/></text:p>
          </table:table-cell>
          <table:table-cell table:style-name="Tabla4.B4" office:value-type="string">
            <text:p text:style-name="P121"><text:span text:style-name="T57">500</text:span><text:span text:style-name="T50"/></text:p>
          </table:table-cell>
          <table:table-cell table:style-name="Tabla4.F6" office:value-type="string">
            <text:p text:style-name="P147"/>
          </table:table-cell>
          <table:table-cell table:style-name="Tabla4.B4" office:value-type="string">
            <text:p text:style-name="P121"><text:span text:style-name="T57">250</text:span><text:span text:style-name="T50"/></text:p>
          </table:table-cell>
        </table:table-row>
      </table:table>
      <text:p text:style-name="P79"><text:span text:style-name="T50">*</text:span><text:span text:style-name="T61"> </text:span><text:span text:style-name="T50">Por</text:span><text:span text:style-name="T55"> </text:span><text:span text:style-name="T50">participar</text:span><text:span text:style-name="T55"> </text:span><text:span text:style-name="T50">y</text:span><text:span text:style-name="T55"> </text:span><text:span text:style-name="T50">no</text:span><text:span text:style-name="T63"> </text:span><text:span text:style-name="T50">haber</text:span><text:span text:style-name="T53"> </text:span><text:span text:style-name="T50">quedado</text:span><text:span text:style-name="T55"> </text:span><text:span text:style-name="T50">entre</text:span><text:span text:style-name="T53"> </text:span><text:span text:style-name="T50">los</text:span><text:span text:style-name="T55"> </text:span><text:span text:style-name="T50">puestos</text:span><text:span text:style-name="T53"> </text:span><text:span text:style-name="T50">estipulados</text:span><text:span text:style-name="T55"> </text:span><text:span text:style-name="T50">en</text:span><text:span text:style-name="T55"> </text:span><text:span text:style-name="T50">la</text:span><text:span text:style-name="T55"> </text:span><text:span text:style-name="T53">tabla.</text:span><text:span text:style-name="T50"/></text:p>
      <text:p text:style-name="P196"/>
      <text:p text:style-name="P166">A la puntuación anterior habrá que sumar la siguiente en caso de ser acreditada por la federación autonómica o nacional correspondiente en la categoría inferior a <text:span text:style-name="T30">absoluta.</text:span></text:p>
      <table:table table:name="Tabla5" table:style-name="Tabla5">
        <table:table-column table:style-name="Tabla5.A"/>
        <table:table-column table:style-name="Tabla5.B"/>
        <table:table-row table:style-name="Tabla5.1">
          <table:table-cell table:style-name="Tabla5.A1" table:number-columns-spanned="2" office:value-type="string">
            <text:p text:style-name="P107"><text:span text:style-name="T59">Por</text:span><text:span text:style-name="T56"> </text:span><text:span text:style-name="T59">ser</text:span><text:span text:style-name="T56"> </text:span><text:span text:style-name="T59">convocado</text:span><text:span text:style-name="T64"> </text:span><text:span text:style-name="T59">por</text:span><text:span text:style-name="T64"> </text:span><text:span text:style-name="T59">la</text:span><text:span text:style-name="T56"> </text:span><text:span text:style-name="T59">la</text:span><text:span text:style-name="T56"> </text:span><text:span text:style-name="T59">federación</text:span><text:span text:style-name="T64"> </text:span><text:span text:style-name="T59">autonómica</text:span><text:span text:style-name="T56"> </text:span><text:span text:style-name="T59">y/o</text:span><text:span text:style-name="T64"> </text:span><text:span text:style-name="T59">nacional</text:span><text:span text:style-name="T56"> </text:span><text:span text:style-name="T59">correspondiente</text:span><text:span text:style-name="T56"> </text:span><text:span text:style-name="T59">en CATEGORÍA INFERIOR A ABSOLUTA</text:span><text:span text:style-name="T59"/></text:p>
          </table:table-cell>
          <table:covered-table-cell/>
        </table:table-row>
        <table:table-row table:style-name="Tabla5.2">
          <table:table-cell table:style-name="Tabla5.A1" office:value-type="string">
            <text:p text:style-name="P121"><text:span text:style-name="T59">Tipo</text:span><text:span text:style-name="T54"> </text:span><text:span text:style-name="T59">de</text:span><text:span text:style-name="T52"> </text:span><text:span text:style-name="T54">convocatoria</text:span><text:span text:style-name="T59"/></text:p>
          </table:table-cell>
          <table:table-cell table:style-name="Tabla5.A1" office:value-type="string">
            <text:p text:style-name="P121"><text:span text:style-name="T54">Puntos</text:span><text:span text:style-name="T59"/></text:p>
          </table:table-cell>
        </table:table-row>
        <table:table-row table:style-name="Tabla5.1">
          <table:table-cell table:style-name="Tabla5.A3" office:value-type="string">
            <text:p text:style-name="P92"><text:span text:style-name="T50">Convocatoria</text:span><text:span text:style-name="T57"> </text:span><text:span text:style-name="T50">de</text:span><text:span text:style-name="T63"> </text:span><text:span text:style-name="T50">la</text:span><text:span text:style-name="T63"> </text:span><text:span text:style-name="T50">selección</text:span><text:span text:style-name="T57"> </text:span><text:span text:style-name="T50">autonómica</text:span><text:span text:style-name="T57"> </text:span><text:span text:style-name="T50">para</text:span><text:span text:style-name="T63"> </text:span><text:span text:style-name="T50">la</text:span><text:span text:style-name="T63"> </text:span><text:span text:style-name="T50">disputa</text:span><text:span text:style-name="T63"> </text:span><text:span text:style-name="T50">de</text:span><text:span text:style-name="T63"> </text:span><text:span text:style-name="T50">competiciones </text:span><text:span text:style-name="T53">oficiales</text:span><text:span text:style-name="T50"/></text:p>
          </table:table-cell>
          <table:table-cell table:style-name="Tabla5.B3" office:value-type="string">
            <text:p text:style-name="P124"><text:span text:style-name="T57">50</text:span><text:span text:style-name="T50"/></text:p>
          </table:table-cell>
        </table:table-row>
        <table:table-row table:style-name="Tabla5.1">
          <table:table-cell table:style-name="Tabla5.A4" office:value-type="string">
            <text:p text:style-name="P92"><text:span text:style-name="T50">Convocatoria</text:span><text:span text:style-name="T57"> </text:span><text:span text:style-name="T50">de</text:span><text:span text:style-name="T63"> </text:span><text:span text:style-name="T50">la</text:span><text:span text:style-name="T63"> </text:span><text:span text:style-name="T50">Federación</text:span><text:span text:style-name="T57"> </text:span><text:span text:style-name="T50">Española</text:span><text:span text:style-name="T57"> </text:span><text:span text:style-name="T50">para</text:span><text:span text:style-name="T63"> </text:span><text:span text:style-name="T50">concentraciones</text:span><text:span text:style-name="T63"> </text:span><text:span text:style-name="T50">o</text:span><text:span text:style-name="T57"> </text:span><text:span text:style-name="T50">programas</text:span><text:span text:style-name="T63"> </text:span><text:span text:style-name="T50">de </text:span><text:span text:style-name="T53">tecnificación.</text:span><text:span text:style-name="T50"/></text:p>
          </table:table-cell>
          <table:table-cell table:style-name="Tabla5.B4" office:value-type="string">
            <text:p text:style-name="P124"><text:span text:style-name="T57">100</text:span><text:span text:style-name="T50"/></text:p>
          </table:table-cell>
        </table:table-row>
      </table:table>
      <text:p text:style-name="P199"/>
      <table:table table:name="Tabla6" table:style-name="Tabla6">
        <table:table-column table:style-name="Tabla6.A"/>
        <table:table-column table:style-name="Tabla6.B"/>
        <table:table-row table:style-name="Tabla6.1">
          <table:table-cell table:style-name="Tabla6.A1" office:value-type="string">
            <text:p text:style-name="P92"><text:span text:style-name="T50">Convocatoria</text:span><text:span text:style-name="T57"> </text:span><text:span text:style-name="T50">de</text:span><text:span text:style-name="T63"> </text:span><text:span text:style-name="T50">la</text:span><text:span text:style-name="T63"> </text:span><text:span text:style-name="T50">Federación</text:span><text:span text:style-name="T57"> </text:span><text:span text:style-name="T50">Española</text:span><text:span text:style-name="T57"> </text:span><text:span text:style-name="T50">para</text:span><text:span text:style-name="T63"> </text:span><text:span text:style-name="T50">la</text:span><text:span text:style-name="T63"> </text:span><text:span text:style-name="T50">disputa</text:span><text:span text:style-name="T63"> </text:span><text:span text:style-name="T50">de</text:span><text:span text:style-name="T63"> </text:span><text:span text:style-name="T50">competiciones internacionales con la selección nacional</text:span><text:span text:style-name="T50"/></text:p>
          </table:table-cell>
          <table:table-cell table:style-name="Tabla6.A1" office:value-type="string">
            <text:p text:style-name="P124"><text:span text:style-name="T57">100</text:span><text:span text:style-name="T50"/></text:p>
          </table:table-cell>
        </table:table-row>
      </table:table>
      <text:h text:style-name="P7" text:outline-level="2">C.- PARTICIPACIONES EN COMPETICIONES<text:span text:style-name="T36"> </text:span>INTERNACIONALES DISTINTAS A CAMPEONATOS DE EUROPA Y DEL MUNDO.</text:h>
      <text:p text:style-name="P222"/>
      <text:p text:style-name="P187"><text:span text:style-name="T105">C.1.- </text:span>Por los resultados obtenidos en campeonatos o torneos internacionales oficiales, distintos de los Campeonatos de Europa, Campeonatos del Mundo y Copas del Mundo, con independencia de la categoría en la que se participe.</text:p>
      <text:p text:style-name="P202"/>
      <table:table table:name="Tabla7" table:style-name="Tabla7">
        <table:table-column table:style-name="Tabla7.A" table:number-columns-repeated="5"/>
        <table:table-row table:style-name="Tabla7.1">
          <table:table-cell table:style-name="Tabla7.A1" table:number-columns-spanned="5" office:value-type="string">
            <text:p text:style-name="P123"><text:span text:style-name="T81">Puntuaciones</text:span><text:span text:style-name="T97"/></text:p>
          </table:table-cell>
          <table:covered-table-cell/>
          <table:covered-table-cell/>
          <table:covered-table-cell/>
          <table:covered-table-cell/>
        </table:table-row>
        <table:table-row table:style-name="Tabla7.1">
          <table:table-cell table:style-name="Tabla7.A2" office:value-type="string">
            <text:p text:style-name="P139"><text:span text:style-name="T123">1º</text:span><text:span text:style-name="T125"/></text:p>
          </table:table-cell>
          <table:table-cell table:style-name="Tabla7.B2" office:value-type="string">
            <text:p text:style-name="P140"><text:span text:style-name="T123">2º</text:span><text:span text:style-name="T125"/></text:p>
          </table:table-cell>
          <table:table-cell table:style-name="Tabla7.C2" office:value-type="string">
            <text:p text:style-name="P140"><text:span text:style-name="T123">3º</text:span><text:span text:style-name="T125"/></text:p>
          </table:table-cell>
          <table:table-cell table:style-name="Tabla7.D2" office:value-type="string">
            <text:p text:style-name="P140"><text:span text:style-name="T125">Entre</text:span><text:span text:style-name="T133"> </text:span><text:span text:style-name="T125">el</text:span><text:span text:style-name="T133"> </text:span><text:span text:style-name="T125">4º</text:span><text:span text:style-name="T131"> </text:span><text:span text:style-name="T125">y</text:span><text:span text:style-name="T133"> </text:span><text:span text:style-name="T125">el</text:span><text:span text:style-name="T133"> </text:span><text:span text:style-name="T123">8º</text:span><text:span text:style-name="T125"/></text:p>
          </table:table-cell>
          <table:table-cell table:style-name="Tabla7.E2" office:value-type="string">
            <text:p text:style-name="P125"><text:span text:style-name="T125">Por</text:span><text:span text:style-name="T131"> participar*</text:span><text:span text:style-name="T125"/></text:p>
          </table:table-cell>
        </table:table-row>
        <table:table-row table:style-name="Tabla7.3">
          <table:table-cell table:style-name="Tabla7.A3" office:value-type="string">
            <text:p text:style-name="P141"><text:span text:style-name="T53">2.500</text:span><text:span text:style-name="T50"/></text:p>
          </table:table-cell>
          <table:table-cell table:style-name="Tabla7.A3" office:value-type="string">
            <text:p text:style-name="P141"><text:span text:style-name="T53">2.000</text:span><text:span text:style-name="T50"/></text:p>
          </table:table-cell>
          <table:table-cell table:style-name="Tabla7.A3" office:value-type="string">
            <text:p text:style-name="P141"><text:span text:style-name="T53">1.500</text:span><text:span text:style-name="T50"/></text:p>
          </table:table-cell>
          <table:table-cell table:style-name="Tabla7.A3" office:value-type="string">
            <text:p text:style-name="P141"><text:span text:style-name="T53">1.000</text:span><text:span text:style-name="T50"/></text:p>
          </table:table-cell>
          <table:table-cell table:style-name="Tabla7.A3" office:value-type="string">
            <text:p text:style-name="P126"><text:span text:style-name="T57">500</text:span><text:span text:style-name="T50"/></text:p>
          </table:table-cell>
        </table:table-row>
      </table:table>
      <text:p text:style-name="P80"><text:span text:style-name="T50">*</text:span><text:span text:style-name="T61"> </text:span><text:span text:style-name="T50">Por</text:span><text:span text:style-name="T55"> </text:span><text:span text:style-name="T50">participar</text:span><text:span text:style-name="T55"> </text:span><text:span text:style-name="T50">y</text:span><text:span text:style-name="T55"> </text:span><text:span text:style-name="T50">no</text:span><text:span text:style-name="T63"> </text:span><text:span text:style-name="T50">haber</text:span><text:span text:style-name="T53"> </text:span><text:span text:style-name="T50">quedado</text:span><text:span text:style-name="T55"> </text:span><text:span text:style-name="T50">entre</text:span><text:span text:style-name="T53"> </text:span><text:span text:style-name="T50">los</text:span><text:span text:style-name="T55"> </text:span><text:span text:style-name="T50">puestos</text:span><text:span text:style-name="T53"> </text:span><text:span text:style-name="T50">estipulados</text:span><text:span text:style-name="T55"> </text:span><text:span text:style-name="T50">en</text:span><text:span text:style-name="T55"> </text:span><text:span text:style-name="T50">la</text:span><text:span text:style-name="T55"> </text:span><text:span text:style-name="T53">tabla.</text:span><text:span text:style-name="T50"/></text:p>
      <text:p text:style-name="P203"/>
      <text:h text:style-name="P8" text:outline-level="2">D.- PARTICIPACIONES EN COMPETICIONES<text:span text:style-name="T36"> </text:span>NACIONALES DISTINTAS A CAMPEONATOS DE ESPAÑA, DE ESPAÑA UNIVERSITARIO Y COPA DEL <text:span text:style-name="T30">REY/REINA.</text:span></text:h>
      <text:p text:style-name="P222"/>
      <text:p text:style-name="P187"><text:span text:style-name="T105">D1.- </text:span>Por participar en competiciones oficiales de ámbito nacional, distintas de Campeonato de España, con independencia de la categoría en la que se participe.</text:p>
      <text:p text:style-name="P236"/>
      <table:table table:name="Tabla8" table:style-name="Tabla8">
        <table:table-column table:style-name="Tabla8.A" table:number-columns-repeated="3"/>
        <table:table-row table:style-name="Tabla8.1">
          <table:table-cell table:style-name="Tabla8.A1" table:number-columns-spanned="3" office:value-type="string">
            <text:p text:style-name="P123"><text:span text:style-name="T164">Puntuaciones</text:span><text:span text:style-name="T59"/></text:p>
          </table:table-cell>
          <table:covered-table-cell/>
          <table:covered-table-cell/>
        </table:table-row>
        <table:table-row table:style-name="Tabla8.1">
          <table:table-cell table:style-name="Tabla8.A2" office:value-type="string">
            <text:p text:style-name="P142"><text:span text:style-name="T123">1º</text:span><text:span text:style-name="T125"/></text:p>
          </table:table-cell>
          <table:table-cell table:style-name="Tabla8.B2" office:value-type="string">
            <text:p text:style-name="P142"><text:span text:style-name="T123">2º</text:span><text:span text:style-name="T125"/></text:p>
          </table:table-cell>
          <table:table-cell table:style-name="Tabla8.C2" office:value-type="string">
            <text:p text:style-name="P142"><text:span text:style-name="T123">3º</text:span><text:span text:style-name="T125"/></text:p>
          </table:table-cell>
        </table:table-row>
        <table:table-row table:style-name="Tabla8.1">
          <table:table-cell table:style-name="Tabla8.A3" office:value-type="string">
            <text:p text:style-name="P123"><text:span text:style-name="T57">400</text:span><text:span text:style-name="T50"/></text:p>
          </table:table-cell>
          <table:table-cell table:style-name="Tabla8.A3" office:value-type="string">
            <text:p text:style-name="P123"><text:span text:style-name="T57">350</text:span><text:span text:style-name="T50"/></text:p>
          </table:table-cell>
          <table:table-cell table:style-name="Tabla8.A3" office:value-type="string">
            <text:p text:style-name="P123"><text:span text:style-name="T57">325</text:span><text:span text:style-name="T50"/></text:p>
          </table:table-cell>
        </table:table-row>
      </table:table>
      <text:p text:style-name="Text_20_body"/>
      <text:p text:style-name="P238"/>
      <text:h text:style-name="P13" text:outline-level="3"><text:span text:style-name="T27">Séptima</text:span>:<text:span text:style-name="T26"> </text:span>INICIACIÓN<text:span text:style-name="T26"> </text:span>E<text:span text:style-name="T30"> </text:span>INSTRUCCIÓN<text:span text:style-name="T37"> </text:span>DEL<text:span text:style-name="T37"> </text:span><text:span text:style-name="T30">PROCEDIMIENTO.</text:span></text:h>
      <text:p text:style-name="P226"/>
      <text:list xml:id="list349969026" text:style-name="WWNum5">
        <text:list-item>
          <text:p text:style-name="P55"><text:span text:style-name="T166">El procedimiento para la concesión de subvenciones se iniciará de oficio mediante la aprobación de la convocatoria por la Junta de Gobierno Local.</text:span><text:span text:style-name="T76"/></text:p>
        </text:list-item>
        <text:list-item>
          <text:p text:style-name="P30"><text:span text:style-name="T76">El</text:span><text:span text:style-name="T85"> </text:span><text:span text:style-name="T76">órgano</text:span><text:span text:style-name="T80"> </text:span><text:span text:style-name="T76">instructor</text:span><text:span text:style-name="T83"> </text:span><text:span text:style-name="T76">del</text:span><text:span text:style-name="T80"> </text:span><text:span text:style-name="T76">procedimiento</text:span><text:span text:style-name="T83"> </text:span><text:span text:style-name="T76">será</text:span><text:span text:style-name="T80"> </text:span><text:span text:style-name="T76">Servicio</text:span><text:span text:style-name="T83"> </text:span><text:span text:style-name="T76">de</text:span><text:span text:style-name="T82"> </text:span><text:span text:style-name="T80">Deportes.</text:span><text:span text:style-name="T76"/></text:p>
        </text:list-item>
        <text:list-item>
          <text:p text:style-name="P57"><text:span text:style-name="T166">Una vez finalizado el plazo de presentación de solicitudes se procederá a la comprobación de la documentación necesaria de acuerdo con lo previsto en estas bases, procediendo en caso contrario a requerir al solicitante para que en un</text:span><text:span text:style-name="T167"> </text:span><text:span text:style-name="T166">plazo</text:span><text:span text:style-name="T168"> </text:span><text:span text:style-name="T166">de</text:span><text:span text:style-name="T168"> </text:span><text:span text:style-name="T166">diez</text:span><text:span text:style-name="T167"> </text:span><text:span text:style-name="T166">días,</text:span><text:span text:style-name="T167"> </text:span><text:span text:style-name="T166">subsane</text:span><text:span text:style-name="T168"> </text:span><text:span text:style-name="T166">la</text:span><text:span text:style-name="T167"> </text:span><text:span text:style-name="T166">falta</text:span><text:span text:style-name="T168"> </text:span><text:span text:style-name="T166">o</text:span><text:span text:style-name="T167"> </text:span><text:span text:style-name="T166">acompañe</text:span><text:span text:style-name="T167"> </text:span><text:span text:style-name="T166">los</text:span><text:span text:style-name="T168"> </text:span><text:span text:style-name="T166">documentos</text:span><text:span text:style-name="T168"> </text:span><text:span text:style-name="T166">preceptivos, </text:span><text:span text:style-name="T169">con</text:span><text:span text:style-name="T170"> </text:span><text:span text:style-name="T169">indicación</text:span><text:span text:style-name="T170"> </text:span><text:span text:style-name="T169">de</text:span><text:span text:style-name="T170"> </text:span><text:span text:style-name="T169">que,</text:span><text:span text:style-name="T170"> </text:span><text:span text:style-name="T169">si</text:span><text:span text:style-name="T170"> </text:span><text:span text:style-name="T169">así</text:span><text:span text:style-name="T170"> </text:span><text:span text:style-name="T169">no</text:span><text:span text:style-name="T170"> </text:span><text:span text:style-name="T169">lo</text:span><text:span text:style-name="T170"> </text:span><text:span text:style-name="T169">hiciera,</text:span><text:span text:style-name="T170"> </text:span><text:span text:style-name="T169">se</text:span><text:span text:style-name="T170"> </text:span><text:span text:style-name="T169">le</text:span><text:span text:style-name="T170"> </text:span><text:span text:style-name="T169">tendrá</text:span><text:span text:style-name="T170"> </text:span><text:span text:style-name="T169">por</text:span><text:span text:style-name="T170"> </text:span><text:span text:style-name="T169">desistido</text:span><text:span text:style-name="T170"> </text:span><text:span text:style-name="T169">de</text:span><text:span text:style-name="T170"> </text:span><text:span text:style-name="T169">su</text:span><text:span text:style-name="T170"> </text:span><text:span text:style-name="T169">petición, </text:span><text:span text:style-name="T166">previa resolución que deberá ser dictada en los términos previstos en el artículo 21</text:span><text:span text:style-name="T171"> </text:span><text:span text:style-name="T166">de</text:span><text:span text:style-name="T169"> </text:span><text:span text:style-name="T166">la</text:span><text:span text:style-name="T169"> </text:span><text:span text:style-name="T166">Ley</text:span><text:span text:style-name="T171"> </text:span><text:span text:style-name="T166">39/2015,</text:span><text:span text:style-name="T171"> </text:span><text:span text:style-name="T166">de</text:span><text:span text:style-name="T171"> </text:span><text:span text:style-name="T166">1</text:span><text:span text:style-name="T169"> </text:span><text:span text:style-name="T166">de</text:span><text:span text:style-name="T169"> </text:span><text:span text:style-name="T166">octubre,</text:span><text:span text:style-name="T171"> </text:span><text:span text:style-name="T166">del</text:span><text:span text:style-name="T171"> </text:span><text:span text:style-name="T166">Procedimiento</text:span><text:span text:style-name="T169"> </text:span><text:span text:style-name="T166">Administrativo</text:span><text:span text:style-name="T171"> </text:span><text:span text:style-name="T166">Común de las Administraciones Públicas, de acuerdo todo ello con lo previsto en el artículo 68, apartado 1, de la mencionada Ley.</text:span><text:span text:style-name="T166"/></text:p>
        </text:list-item>
        <text:list-item>
          <text:p text:style-name="P56"><text:span text:style-name="T166">El órgano instructor realizará de oficio cuantas actuaciones estime necesarias para la determinación, conocimiento y comprobación de los datos en virtud de los cuales debe formularse la propuesta por la comisión para la resolución de la </text:span><text:span text:style-name="T169">convocatoria.</text:span><text:span text:style-name="T166"/></text:p>
        </text:list-item>
        <text:list-item>
          <text:p text:style-name="P57"><text:span text:style-name="T169">Para</text:span><text:span text:style-name="T168"> </text:span><text:span text:style-name="T169">el</text:span><text:span text:style-name="T168"> </text:span><text:span text:style-name="T169">estudio,</text:span><text:span text:style-name="T168"> </text:span><text:span text:style-name="T169">valoración</text:span><text:span text:style-name="T168"> </text:span><text:span text:style-name="T169">y</text:span><text:span text:style-name="T168"> </text:span><text:span text:style-name="T169">concesión</text:span><text:span text:style-name="T168"> </text:span><text:span text:style-name="T169">de</text:span><text:span text:style-name="T168"> </text:span><text:span text:style-name="T169">las</text:span><text:span text:style-name="T168"> </text:span><text:span text:style-name="T169">ayudas</text:span><text:span text:style-name="T168"> </text:span><text:span text:style-name="T169">reguladas</text:span><text:span text:style-name="T168"> </text:span><text:span text:style-name="T169">por</text:span><text:span text:style-name="T168"> </text:span><text:span text:style-name="T169">las</text:span><text:span text:style-name="T168"> </text:span><text:span text:style-name="T169">presentes </text:span><text:span text:style-name="T166">bases se constituirá una Comisión, que será la que eleve informe/propuesta de</text:span><text:span text:style-name="T166"/></text:p>
        </text:list-item>
      </text:list>
      <text:p text:style-name="P239"/>
      <text:p text:style-name="P188"><text:span text:style-name="T165">concesión de subvenciones, para que el Concejal Delegado de Deportes eleve propuesta de resolución provisional con las subvenciones e importe de las mismas a conceder, en aplicación de lo dispuesto en las bases.</text:span><text:span text:style-name="T165"/></text:p>
      <text:p text:style-name="P240">Esta<text:span text:style-name="T26"> </text:span>comisión<text:span text:style-name="T30"> </text:span>estará<text:span text:style-name="T42"> </text:span>formada<text:span text:style-name="T30"> </text:span><text:span text:style-name="T26">por:</text:span></text:p>
      <text:p text:style-name="Text_20_body"/>
      <text:p text:style-name="P241"><text:span text:style-name="T27">Presidente</text:span>:<text:span text:style-name="T22"> </text:span>El<text:span text:style-name="T22"> </text:span>Concejal<text:span text:style-name="T22"> </text:span>Delegado<text:span text:style-name="T22"> </text:span>de<text:span text:style-name="T22"> </text:span>Deportes. <text:span text:style-name="T31">Vocales</text:span><text:span text:style-name="T30">:</text:span></text:p>
      <text:list text:style-name="WWNum6">
        <text:list-item>
          <text:p text:style-name="P31"><text:span text:style-name="T76">Un</text:span><text:span text:style-name="T95"> </text:span><text:span text:style-name="T76">Concejal</text:span><text:span text:style-name="T96"> </text:span><text:span text:style-name="T76">o</text:span><text:span text:style-name="T96"> </text:span><text:span text:style-name="T76">Representante</text:span><text:span text:style-name="T96"> </text:span><text:span text:style-name="T76">de</text:span><text:span text:style-name="T95"> </text:span><text:span text:style-name="T76">los</text:span><text:span text:style-name="T96"> </text:span><text:span text:style-name="T76">partidos</text:span><text:span text:style-name="T96"> </text:span><text:span text:style-name="T76">que</text:span><text:span text:style-name="T96"> </text:span><text:span text:style-name="T76">forman</text:span><text:span text:style-name="T95"> </text:span><text:span text:style-name="T76">el</text:span><text:span text:style-name="T96"> </text:span><text:span text:style-name="T76">Equipo</text:span><text:span text:style-name="T96"> </text:span><text:span text:style-name="T76">de</text:span><text:span text:style-name="T96"> </text:span><text:span text:style-name="T80">Gobierno.</text:span><text:span text:style-name="T76"/></text:p>
        </text:list-item>
        <text:list-item>
          <text:p text:style-name="P32"><text:span text:style-name="T76">Un</text:span><text:span text:style-name="T84"> </text:span><text:span text:style-name="T76">Concejal</text:span><text:span text:style-name="T84"> </text:span><text:span text:style-name="T76">o</text:span><text:span text:style-name="T84"> </text:span><text:span text:style-name="T76">Representante</text:span><text:span text:style-name="T84"> </text:span><text:span text:style-name="T76">de</text:span><text:span text:style-name="T84"> </text:span><text:span text:style-name="T76">cada</text:span><text:span text:style-name="T84"> </text:span><text:span text:style-name="T76">uno</text:span><text:span text:style-name="T84"> </text:span><text:span text:style-name="T76">de</text:span><text:span text:style-name="T84"> </text:span><text:span text:style-name="T76">los</text:span><text:span text:style-name="T84"> </text:span><text:span text:style-name="T76">partidos</text:span><text:span text:style-name="T84"> </text:span><text:span text:style-name="T76">políticos</text:span><text:span text:style-name="T84"> </text:span><text:span text:style-name="T76">con</text:span><text:span text:style-name="T77"> </text:span><text:span text:style-name="T76">representación municipal que no forman parte del equipo de gobierno.</text:span><text:span text:style-name="T76"/></text:p>
        </text:list-item>
        <text:list-item>
          <text:p text:style-name="P33"><text:span text:style-name="T76">Concejales</text:span><text:span text:style-name="T83"> </text:span><text:span text:style-name="T76">no</text:span><text:span text:style-name="T85"> </text:span><text:span text:style-name="T76">adscritos</text:span><text:span text:style-name="T83"> </text:span><text:span text:style-name="T76">si</text:span><text:span text:style-name="T83"> </text:span><text:span text:style-name="T76">los</text:span><text:span text:style-name="T83"> </text:span><text:span text:style-name="T80">hubiera.</text:span><text:span text:style-name="T76"/></text:p>
        </text:list-item>
        <text:list-item>
          <text:p text:style-name="P33"><text:span text:style-name="T76">Responsable</text:span><text:span text:style-name="T83"> </text:span><text:span text:style-name="T76">del</text:span><text:span text:style-name="T83"> </text:span><text:span text:style-name="T76">Servicio</text:span><text:span text:style-name="T80"> </text:span><text:span text:style-name="T76">de</text:span><text:span text:style-name="T83"> </text:span><text:span text:style-name="T80">Deportes.</text:span><text:span text:style-name="T76"/></text:p>
        </text:list-item>
      </text:list>
      <text:p text:style-name="Text_20_body"/>
      <text:p text:style-name="P189"><text:span text:style-name="T27">Secretario</text:span>: 1 Administrativo o monitor deportivo adscrito al Servicio de<text:span text:style-name="T36"> </text:span>Deportes, que será designado por el Presidente que podrá ser sustituido en<text:span text:style-name="T34"> </text:span>caso de ausencia, vacante o enfermedad.</text:p>
      <text:p text:style-name="P190">El nombramiento de los concejales o representantes de cada uno de los partidos que asistan a la Comisión, deberán ser comunicados al Servicio de Deportes dentro de las veinticuatro horas anteriores a la fecha de la reunión de dicha comisión.</text:p>
      <text:p text:style-name="P191">Esta Comisión podrá recabar cuantos informes, datos y documentos considere necesarios o convenientes para la evaluación de las solicitudes.</text:p>
      <text:p text:style-name="P190">La Comisión quedará constituida siempre y cuando estén presentes el Presidente, el Secretario, el Responsable del Servicio de Deportes, y al menos dos concejales o representantes de los partidos políticos.</text:p>
      <text:p text:style-name="Text_20_body"/>
      <text:list xml:id="list85740206425411" text:continue-list="list349969026" text:style-name="WWNum5">
        <text:list-item>
          <text:p text:style-name="P58"><text:span text:style-name="T76">Tras la valoración de las solicitudes presentadas, la Comisión elevará informe/propuesta en el que se reflejará la relación de deportistas que cumplan los requisitos para la concesión de subvenciones y los importes asignados. Igualmente se adjuntará</text:span><text:span text:style-name="T98"> </text:span><text:span text:style-name="T76">la</text:span><text:span text:style-name="T99"> </text:span><text:span text:style-name="T76">relación</text:span><text:span text:style-name="T99"> </text:span><text:span text:style-name="T76">de</text:span><text:span text:style-name="T99"> </text:span><text:span text:style-name="T76">las</text:span><text:span text:style-name="T99"> </text:span><text:span text:style-name="T76">solicitudes</text:span><text:span text:style-name="T98"> </text:span><text:span text:style-name="T76">de</text:span><text:span text:style-name="T99"> </text:span><text:span text:style-name="T76">subvenciones</text:span><text:span text:style-name="T99"> </text:span><text:span text:style-name="T76">que</text:span><text:span text:style-name="T99"> </text:span><text:span text:style-name="T76">han</text:span><text:span text:style-name="T99"> </text:span><text:span text:style-name="T76">de</text:span><text:span text:style-name="T98"> </text:span><text:span text:style-name="T76">denegarse</text:span><text:span text:style-name="T99"> </text:span><text:span text:style-name="T76">de</text:span><text:span text:style-name="T99"> </text:span><text:span text:style-name="T76">acuerdo con</text:span><text:span text:style-name="T93"> </text:span><text:span text:style-name="T76">las</text:span><text:span text:style-name="T93"> </text:span><text:span text:style-name="T76">bases</text:span><text:span text:style-name="T93"> </text:span><text:span text:style-name="T76">de</text:span><text:span text:style-name="T93"> </text:span><text:span text:style-name="T76">esta</text:span><text:span text:style-name="T93"> </text:span><text:span text:style-name="T76">convocatoria,</text:span><text:span text:style-name="T93"> </text:span><text:span text:style-name="T76">con</text:span><text:span text:style-name="T93"> </text:span><text:span text:style-name="T76">indicación</text:span><text:span text:style-name="T93"> </text:span><text:span text:style-name="T76">de</text:span><text:span text:style-name="T93"> </text:span><text:span text:style-name="T76">los</text:span><text:span text:style-name="T100"> </text:span><text:span text:style-name="T76">motivos</text:span><text:span text:style-name="T93"> </text:span><text:span text:style-name="T76">de</text:span><text:span text:style-name="T100"> </text:span><text:span text:style-name="T76">denegación</text:span><text:span text:style-name="T93"> </text:span><text:span text:style-name="T76">y</text:span><text:span text:style-name="T93"> </text:span><text:span text:style-name="T76">de</text:span><text:span text:style-name="T93"> </text:span><text:span text:style-name="T76">las solicitudes en las que se haya producido el desistimiento conforme a lo dispuesto en la Ley 39/2015, del Procedimiento Administrativo Común de las Administraciones Públicas o concurran otras causas de terminación del procedimiento.</text:span><text:span text:style-name="T76"/></text:p>
        </text:list-item>
        <text:list-item>
          <text:p text:style-name="P59"><text:span text:style-name="T76">Una vez emitido por la Comisión de Adjudicación el informe/propuesta de concesión de subvenciones, el Concejal de Deportes, como órgano instructor, formulará la </text:span><text:span text:style-name="T97">propuesta</text:span><text:span text:style-name="T94"> </text:span><text:span text:style-name="T97">de</text:span><text:span text:style-name="T94"> </text:span><text:span text:style-name="T97">resolución</text:span><text:span text:style-name="T94"> </text:span><text:span text:style-name="T97">provisional,</text:span><text:span text:style-name="T94"> </text:span><text:span text:style-name="T76">debidamente</text:span><text:span text:style-name="T93"> </text:span><text:span text:style-name="T76">motivada,</text:span><text:span text:style-name="T93"> </text:span><text:span text:style-name="T76">que</text:span><text:span text:style-name="T93"> </text:span><text:span text:style-name="T76">deberá</text:span><text:span text:style-name="T93"> </text:span><text:span text:style-name="T76">notificarse a los interesados en la forma establecida en la cláusula novena de esta convocatoria, y </text:span><text:span text:style-name="T101">se concederá un plazo de 10 días para presentar alegaciones</text:span><text:span text:style-name="T76">.</text:span><text:span text:style-name="T76"/></text:p>
        </text:list-item>
      </text:list>
      <text:p text:style-name="Text_20_body"/>
      <text:list xml:id="list85740226859335" text:continue-numbering="true" text:style-name="WWNum5">
        <text:list-item>
          <text:p text:style-name="P60"><text:span text:style-name="T76">Examinadas las alegaciones aducidas en su caso por los interesados, se formulará la </text:span><text:span text:style-name="T97">propuesta de resolución definitiva</text:span><text:span text:style-name="T76">, que deberá expresar el solicitante o la relación de solicitantes para los que se propone la concesión de la subvención, y su cuantía, especificando su evaluación y los criterios de valoración seguidos para efectuarla. La propuesta de concesión definitiva se notificará a los interesados que hayan sido propuestos como beneficiarios en la fase de instrucción en la forma establecida en la cláusula novena de esta convocatoria, para que en el </text:span><text:span text:style-name="T101">plazo de 5 días naturales</text:span><text:span text:style-name="T76"> </text:span><text:span text:style-name="T101">comuniquen su</text:span><text:span text:style-name="T76"> </text:span><text:span text:style-name="T101">aceptación</text:span><text:span text:style-name="T76">.</text:span><text:span text:style-name="T8"/></text:p>
        </text:list-item>
      </text:list>
      <text:p text:style-name="P221"/>
      <text:list xml:id="list85739376595360" text:continue-numbering="true" text:style-name="WWNum5">
        <text:list-item>
          <text:p text:style-name="P61"><text:span text:style-name="T76">Las</text:span><text:span text:style-name="T82"> </text:span><text:span text:style-name="T76">propuestas</text:span><text:span text:style-name="T82"> </text:span><text:span text:style-name="T76">de</text:span><text:span text:style-name="T82"> </text:span><text:span text:style-name="T76">resolución</text:span><text:span text:style-name="T82"> </text:span><text:span text:style-name="T76">provisional y</text:span><text:span text:style-name="T82"> </text:span><text:span text:style-name="T76">definitiva no</text:span><text:span text:style-name="T82"> </text:span><text:span text:style-name="T76">crean derecho</text:span><text:span text:style-name="T82"> </text:span><text:span text:style-name="T76">alguno</text:span><text:span text:style-name="T82"> </text:span><text:span text:style-name="T76">a favor del beneficiario propuesto, frente a la Administración, mientras no se le haya notificado la resolución de concesión.</text:span><text:span text:style-name="T76"/></text:p>
        </text:list-item>
        <text:list-item>
          <text:p text:style-name="P62"><text:span text:style-name="T76">El expediente de concesión de subvenciones contendrá el informe del órgano instructor en el que conste que de la información que obra en su poder se desprende que</text:span><text:span text:style-name="T86"> </text:span><text:span text:style-name="T76">los</text:span><text:span text:style-name="T86"> </text:span><text:span text:style-name="T76">beneficiarios</text:span><text:span text:style-name="T79"> </text:span><text:span text:style-name="T76">cumplen</text:span><text:span text:style-name="T86"> </text:span><text:span text:style-name="T76">todos</text:span><text:span text:style-name="T79"> </text:span><text:span text:style-name="T76">los</text:span><text:span text:style-name="T79"> </text:span><text:span text:style-name="T76">requisitos</text:span><text:span text:style-name="T86"> </text:span><text:span text:style-name="T76">necesarios</text:span><text:span text:style-name="T79"> </text:span><text:span text:style-name="T76">para</text:span><text:span text:style-name="T79"> </text:span><text:span text:style-name="T76">acceder</text:span><text:span text:style-name="T79"> </text:span><text:span text:style-name="T76">a</text:span><text:span text:style-name="T79"> </text:span><text:span text:style-name="T76">las</text:span><text:span text:style-name="T79"> </text:span><text:span text:style-name="T76">mismas.</text:span><text:span text:style-name="T50"/></text:p>
        </text:list-item>
      </text:list>
      <text:p text:style-name="Text_20_body"/>
      <text:p text:style-name="Text_20_body"/>
      <text:h text:style-name="Heading_20_2" text:outline-level="3"><text:span text:style-name="T27">Octava</text:span>:<text:span text:style-name="T26"> </text:span>RESOLUCIÓN<text:span text:style-name="T26"> </text:span>DEL<text:span text:style-name="T26"> </text:span><text:span text:style-name="T30">PROCEDIMIENTO.</text:span></text:h>
      <text:p text:style-name="P222"/>
      <text:list xml:id="list85740997064456" text:continue-numbering="true" text:style-name="WWNum5">
        <text:list-item>
          <text:list>
            <text:list-item>
              <text:p text:style-name="P43"><text:span text:style-name="T76">Transcurrido</text:span><text:span text:style-name="T102"> </text:span><text:span text:style-name="T76">el</text:span><text:span text:style-name="T102"> </text:span><text:span text:style-name="T76">plazo</text:span><text:span text:style-name="T102"> </text:span><text:span text:style-name="T76">de</text:span><text:span text:style-name="T102"> </text:span><text:span text:style-name="T76">aceptación</text:span><text:span text:style-name="T102"> </text:span><text:span text:style-name="T76">de</text:span><text:span text:style-name="T102"> </text:span><text:span text:style-name="T76">las</text:span><text:span text:style-name="T102"> </text:span><text:span text:style-name="T76">subvenciones,</text:span><text:span text:style-name="T102"> </text:span><text:span text:style-name="T76">se</text:span><text:span text:style-name="T102"> </text:span><text:span text:style-name="T76">elevará</text:span><text:span text:style-name="T102"> </text:span><text:span text:style-name="T76">propuesta</text:span><text:span text:style-name="T102"> </text:span><text:span text:style-name="T76">de resolución definitiva para que la Junta de Gobierno local adopte acuerdo de concesión de subvenciones.</text:span><text:span text:style-name="T6"/></text:p>
            </text:list-item>
            <text:list-item>
              <text:p text:style-name="P44"><text:span text:style-name="T76">El acuerdo de concesión se motivará de conformidad con lo que dispongan las bases reguladoras de la subvención debiendo, en todo caso, quedar acreditados en el procedimiento los fundamentos de la resolución que se adopte.</text:span><text:span text:style-name="T6"/></text:p>
            </text:list-item>
            <text:list-item>
              <text:p text:style-name="P44"><text:span text:style-name="T76">El acuerdo de concesión, además de contener el solicitante o relación de solicitantes a los que se concede la subvención, hará constar, en su caso, de manera expresa, la desestimación del resto de las solicitudes.</text:span><text:span text:style-name="T6"/></text:p>
            </text:list-item>
            <text:list-item>
              <text:p text:style-name="P43"><text:span text:style-name="T76">El</text:span><text:span text:style-name="T92"> </text:span><text:span text:style-name="T76">plazo</text:span><text:span text:style-name="T92"> </text:span><text:span text:style-name="T76">máximo</text:span><text:span text:style-name="T92"> </text:span><text:span text:style-name="T76">para</text:span><text:span text:style-name="T103"> </text:span><text:span text:style-name="T76">resolver</text:span><text:span text:style-name="T92"> </text:span><text:span text:style-name="T76">y</text:span><text:span text:style-name="T92"> </text:span><text:span text:style-name="T76">notificar</text:span><text:span text:style-name="T92"> </text:span><text:span text:style-name="T76">la</text:span><text:span text:style-name="T103"> </text:span><text:span text:style-name="T76">resolución</text:span><text:span text:style-name="T92"> </text:span><text:span text:style-name="T76">del</text:span><text:span text:style-name="T92"> </text:span><text:span text:style-name="T76">procedimiento</text:span><text:span text:style-name="T103"> </text:span><text:span text:style-name="T76">no</text:span><text:span text:style-name="T92"> </text:span><text:span text:style-name="T76">podrá exceder</text:span><text:span text:style-name="T92"> </text:span><text:span text:style-name="T76">de</text:span><text:span text:style-name="T92"> </text:span><text:span text:style-name="T76">seis</text:span><text:span text:style-name="T92"> </text:span><text:span text:style-name="T76">meses,</text:span><text:span text:style-name="T92"> </text:span><text:span text:style-name="T76">salvo</text:span><text:span text:style-name="T92"> </text:span><text:span text:style-name="T76">que</text:span><text:span text:style-name="T92"> </text:span><text:span text:style-name="T76">una</text:span><text:span text:style-name="T92"> </text:span><text:span text:style-name="T76">norma</text:span><text:span text:style-name="T92"> </text:span><text:span text:style-name="T76">con</text:span><text:span text:style-name="T92"> </text:span><text:span text:style-name="T76">rango</text:span><text:span text:style-name="T92"> </text:span><text:span text:style-name="T76">de</text:span><text:span text:style-name="T92"> </text:span><text:span text:style-name="T76">ley</text:span><text:span text:style-name="T92"> </text:span><text:span text:style-name="T76">establezca</text:span><text:span text:style-name="T92"> </text:span><text:span text:style-name="T76">un</text:span><text:span text:style-name="T92"> </text:span><text:span text:style-name="T76">plazo mayor o así venga previsto en la normativa de la Unión Europea. El plazo se computará a partir de la publicación de la correspondiente convocatoria, salvo que la misma posponga sus efectos a una fecha posterior.</text:span><text:span text:style-name="T6"/></text:p>
            </text:list-item>
            <text:list-item>
              <text:p text:style-name="P63"><text:span text:style-name="T76">El vencimiento del plazo máximo sin haberse notificado la resolución legítima a los</text:span><text:span text:style-name="T82"> </text:span><text:span text:style-name="T76">interesados,</text:span><text:span text:style-name="T82"> </text:span><text:span text:style-name="T76">se</text:span><text:span text:style-name="T82"> </text:span><text:span text:style-name="T76">entenderá</text:span><text:span text:style-name="T82"> </text:span><text:span text:style-name="T76">desestimada</text:span><text:span text:style-name="T82"> </text:span><text:span text:style-name="T76">por</text:span><text:span text:style-name="T82"> </text:span><text:span text:style-name="T76">silencio</text:span><text:span text:style-name="T80"> </text:span><text:span text:style-name="T76">administrativo</text:span><text:span text:style-name="T80"> </text:span><text:span text:style-name="T76">la</text:span><text:span text:style-name="T82"> </text:span><text:span text:style-name="T76">solicitud de concesión de la subvención.</text:span><text:span text:style-name="T76"/></text:p>
            </text:list-item>
            <text:list-item>
              <text:p text:style-name="P63"><text:span text:style-name="T76">Contra la resolución que agota la vía administrativa, podrá interponer potestativamente recurso de reposición ante</text:span><text:span text:style-name="T82"> </text:span><text:span text:style-name="T76">el</text:span><text:span text:style-name="T82"> </text:span><text:span text:style-name="T76">mismo</text:span><text:span text:style-name="T82"> </text:span><text:span text:style-name="T76">órgano</text:span><text:span text:style-name="T82"> </text:span><text:span text:style-name="T76">que la dictó, en</text:span><text:span text:style-name="T82"> </text:span><text:span text:style-name="T76">el plazo de un mes, contado a partir del día siguiente al de la notificación de la presente resolución, de conformidad con lo dispuesto en el art. 124 de la Ley 39/2015, de 1 de octubre, del Procedimiento Administrativo Común de las Administraciones Públicas, o recurso contencioso-administrativo ante el Juzgado de lo Contencioso-Administrativo de Murcia, en el plazo de dos meses, contado de</text:span><text:span text:style-name="T98"> </text:span><text:span text:style-name="T76">la</text:span><text:span text:style-name="T99"> </text:span><text:span text:style-name="T76">misma</text:span><text:span text:style-name="T99"> </text:span><text:span text:style-name="T76">manera,</text:span><text:span text:style-name="T99"> </text:span><text:span text:style-name="T76">al</text:span><text:span text:style-name="T99"> </text:span><text:span text:style-name="T76">amparo</text:span><text:span text:style-name="T98"> </text:span><text:span text:style-name="T76">de</text:span><text:span text:style-name="T99"> </text:span><text:span text:style-name="T76">lo</text:span><text:span text:style-name="T99"> </text:span><text:span text:style-name="T76">establecido</text:span><text:span text:style-name="T99"> </text:span><text:span text:style-name="T76">en</text:span><text:span text:style-name="T99"> </text:span><text:span text:style-name="T76">el</text:span><text:span text:style-name="T98"> </text:span><text:span text:style-name="T76">art.</text:span><text:span text:style-name="T99"> </text:span><text:span text:style-name="T76">46.1</text:span><text:span text:style-name="T99"> </text:span><text:span text:style-name="T76">de</text:span><text:span text:style-name="T99"> </text:span><text:span text:style-name="T76">la</text:span><text:span text:style-name="T99"> </text:span><text:span text:style-name="T76">Ley</text:span><text:span text:style-name="T99"> </text:span><text:span text:style-name="T76">29/1998, de 13 de julio, reguladora de la Jurisdicción Contencioso-Administrativa.</text:span><text:span text:style-name="T76"/></text:p>
            </text:list-item>
          </text:list>
        </text:list-item>
      </text:list>
      <text:p text:style-name="Text_20_body"/>
      <text:p text:style-name="P242"/>
      <text:h text:style-name="P17" text:outline-level="3"><text:span text:style-name="T27">Novena</text:span>:<text:span text:style-name="T22"> </text:span>NOTIFICACIONES<text:span text:style-name="T26"> </text:span>A<text:span text:style-name="T28"> </text:span>LOS<text:span text:style-name="T26"> </text:span><text:span text:style-name="T30">INTERESADOS.</text:span></text:h>
      <text:p text:style-name="P170">Las<text:span text:style-name="T22"> </text:span>notificaciones<text:span text:style-name="T22"> </text:span>a<text:span text:style-name="T22"> </text:span>los<text:span text:style-name="T22"> </text:span>interesados,<text:span text:style-name="T22"> </text:span>como<text:span text:style-name="T22"> </text:span>norma<text:span text:style-name="T22"> </text:span>general,<text:span text:style-name="T22"> </text:span>se<text:span text:style-name="T22"> </text:span>realizarán<text:span text:style-name="T22"> </text:span>mediante publicación<text:span text:style-name="T42"> </text:span>en<text:span text:style-name="T42"> </text:span>el<text:span text:style-name="T42"> </text:span>tablón<text:span text:style-name="T42"> </text:span>de<text:span text:style-name="T42"> </text:span>anuncios/edictos<text:span text:style-name="T42"> </text:span>de<text:span text:style-name="T42"> </text:span>la<text:span text:style-name="T42"> </text:span>sede<text:span text:style-name="T42"> </text:span>electrónica<text:span text:style-name="T42"> </text:span>del<text:span text:style-name="T42"> </text:span>Ayuntamiento<text:span text:style-name="T42"> </text:span>de Cieza, con observancia de la normativa en materia de protección de datos personales que corresponda.</text:p>
      <text:p text:style-name="Text_20_body"/>
      <text:h text:style-name="P18" text:outline-level="3"><text:span text:style-name="T27">Décima</text:span>:<text:span text:style-name="T36"> </text:span>MODIFICACIÓN<text:span text:style-name="T36"> </text:span>DE<text:span text:style-name="T36"> </text:span>LAS<text:span text:style-name="T36"> </text:span>CONDICIONES<text:span text:style-name="T36"> </text:span>PARA<text:span text:style-name="T36"> </text:span>LA<text:span text:style-name="T36"> </text:span>OBTENCIÓN<text:span text:style-name="T36"> </text:span>DE <text:span text:style-name="T30">AYUDAS</text:span><text:span text:style-name="T32">.</text:span><text:span text:style-name="T173"/></text:h>
      <text:p text:style-name="Text_20_body"/>
      <text:p text:style-name="P166">Toda alteración en las condiciones tenidas en cuenta para la concesión de estas ayudas, podrá dar lugar a la modificación del acuerdo de concesión.</text:p>
      <text:p text:style-name="P245"/>
      <text:p text:style-name="P243"/>
      <text:h text:style-name="Heading_20_2" text:outline-level="3"><text:span text:style-name="T27">Décimo</text:span><text:span text:style-name="T175"> </text:span><text:span text:style-name="T27">primera</text:span>:<text:span text:style-name="T26"> </text:span>COMPATIBILIDAD<text:span text:style-name="T24"> </text:span>CON<text:span text:style-name="T26"> </text:span>OTRAS<text:span text:style-name="T28"> </text:span><text:span text:style-name="T30">SUBVENCIONES</text:span></text:h>
      <text:p text:style-name="P226"/>
      <text:p text:style-name="P168">Las<text:span text:style-name="T24"> </text:span>subvenciones<text:span text:style-name="T22"> </text:span>que<text:span text:style-name="T22"> </text:span>se<text:span text:style-name="T22"> </text:span>concedan<text:span text:style-name="T24"> </text:span>no<text:span text:style-name="T24"> </text:span>podrán<text:span text:style-name="T24"> </text:span>exceder,<text:span text:style-name="T24"> </text:span>aislada<text:span text:style-name="T24"> </text:span>o<text:span text:style-name="T24"> </text:span>en<text:span text:style-name="T24"> </text:span>concurrencia con otras subvenciones, ingresos o recursos, el coste de la actividad subvencionada. En caso contrario procederá el reintegro del exceso en los términos establecidos en el Reglamento de la Ley General de Subvenciones.</text:p>
      <text:p text:style-name="P244"/>
      <text:h text:style-name="Heading_20_2" text:outline-level="3"><text:span text:style-name="T27">Décimo</text:span><text:span text:style-name="T25"> </text:span><text:span text:style-name="T27">segunda</text:span>:<text:span text:style-name="T28"> </text:span>CRITERIOS<text:span text:style-name="T26"> </text:span>DE<text:span text:style-name="T28"> </text:span><text:span text:style-name="T30">GRADUACIÓN</text:span></text:h>
      <text:p text:style-name="P222"/>
      <text:p text:style-name="P231">Se<text:span text:style-name="T37"> </text:span>estará<text:span text:style-name="T37"> </text:span>a<text:span text:style-name="T26"> </text:span>lo<text:span text:style-name="T26"> </text:span>dispuesto<text:span text:style-name="T37"> </text:span>en<text:span text:style-name="T26"> </text:span>las<text:span text:style-name="T37"> </text:span>bases<text:span text:style-name="T37"> </text:span>de<text:span text:style-name="T37"> </text:span>ejecución<text:span text:style-name="T26"> </text:span>del<text:span text:style-name="T37"> </text:span>presupuesto<text:span text:style-name="T26"> </text:span>general<text:span text:style-name="T37"> </text:span>del Ayuntamiento de Cieza para el año 2022 y la Ley General de Subvenciones.</text:p>
      <text:p text:style-name="P244"/>
      <text:h text:style-name="P17" text:outline-level="3"><text:span text:style-name="T27">Décimo</text:span><text:span text:style-name="T38"> </text:span><text:span text:style-name="T27">tercera</text:span>:<text:span text:style-name="T37"> </text:span>PAGO<text:span text:style-name="T37"> </text:span>DE<text:span text:style-name="T30"> </text:span>LAS<text:span text:style-name="T37"> </text:span><text:span text:style-name="T30">SUBVENCIONES.</text:span></text:h>
      <text:p text:style-name="P227"/>
      <text:p text:style-name="P171">No podrá realizarse el pago de la subvención en tanto el beneficiario no se encuentre al corriente en el cumplimiento de sus obligaciones tributarias o sea deudor por<text:span text:style-name="T24"> </text:span>resolución<text:span text:style-name="T24"> </text:span>de<text:span text:style-name="T24"> </text:span>procedencia<text:span text:style-name="T28"> </text:span>de<text:span text:style-name="T24"> </text:span>reintegro,<text:span text:style-name="T28"> </text:span>a<text:span text:style-name="T24"> </text:span>tenor<text:span text:style-name="T24"> </text:span>de<text:span text:style-name="T24"> </text:span>lo<text:span text:style-name="T24"> </text:span>dispuesto<text:span text:style-name="T28"> </text:span>en<text:span text:style-name="T28"> </text:span>el<text:span text:style-name="T24"> </text:span>apartado<text:span text:style-name="T28"> </text:span>5,<text:span text:style-name="T24"> </text:span>del artículo 34 <text:span text:style-name="T176">de la Ley 38/2003, General de Subvenciones</text:span>.</text:p>
      <text:p text:style-name="P168">De acuerdo a lo establecido en la Base 40 de las Bases de Ejecución del vigente presupuesto<text:span text:style-name="T109"> </text:span>para<text:span text:style-name="T109"> </text:span>poder<text:span text:style-name="T109"> </text:span>percibir<text:span text:style-name="T109"> </text:span>la<text:span text:style-name="T109"> </text:span>ayuda<text:span text:style-name="T109"> </text:span>el<text:span text:style-name="T109"> </text:span>perceptor<text:span text:style-name="T109"> </text:span>deberá<text:span text:style-name="T109"> </text:span>encontrarse<text:span text:style-name="T109"> </text:span>al<text:span text:style-name="T109"> </text:span>corriente<text:span text:style-name="T109"> </text:span>en el<text:span text:style-name="T120"> </text:span>cumplimiento<text:span text:style-name="T120"> </text:span>de<text:span text:style-name="T120"> </text:span>las<text:span text:style-name="T120"> </text:span>obligaciones<text:span text:style-name="T120"> </text:span>tributarias<text:span text:style-name="T120"> </text:span>y<text:span text:style-name="T120"> </text:span>frente<text:span text:style-name="T120"> </text:span>a<text:span text:style-name="T120"> </text:span>la<text:span text:style-name="T120"> </text:span>Seguridad<text:span text:style-name="T120"> </text:span>Social<text:span text:style-name="T120"> </text:span>y<text:span text:style-name="T120"> </text:span>de<text:span text:style-name="T120"> </text:span>no<text:span text:style-name="T120"> </text:span>tener ninguna deuda con el Ayuntamiento ni subvención pendiente de justificar.</text:p>
      <text:h text:style-name="P19" text:outline-level="3"><text:span text:style-name="T27">Décimo</text:span><text:span text:style-name="T29"> </text:span><text:span text:style-name="T27">cuarta</text:span>:<text:span text:style-name="T26"> </text:span><text:span text:style-name="T30">JUSTIFICACIÓN.</text:span></text:h>
      <text:p text:style-name="P222"/>
      <text:p text:style-name="P172">De<text:span text:style-name="T22"> </text:span>acuerdo<text:span text:style-name="T22"> </text:span>con<text:span text:style-name="T22"> </text:span>lo<text:span text:style-name="T22"> </text:span>dispuesto<text:span text:style-name="T22"> </text:span>en<text:span text:style-name="T22"> </text:span>el<text:span text:style-name="T22"> </text:span>apartado<text:span text:style-name="T22"> </text:span>7<text:span text:style-name="T22"> </text:span>del<text:span text:style-name="T22"> </text:span>artículo<text:span text:style-name="T22"> </text:span>30<text:span text:style-name="T22"> </text:span>de<text:span text:style-name="T22"> </text:span>la<text:span text:style-name="T22"> </text:span>Ley<text:span text:style-name="T22"> </text:span>General<text:span text:style-name="T22"> </text:span>de Subvenciones, la concesión de estas ayudas no requerirá otra justificación que la acreditación previa a la concesión de que el solicitante reúne los requisitos establecidos en esta convocatoria.</text:p>
      <text:p text:style-name="Text_20_body"/>
      <text:h text:style-name="P20" text:outline-level="3"><text:span text:style-name="T27">Décimo</text:span><text:span text:style-name="T25"> </text:span><text:span text:style-name="T27">quinta</text:span>:<text:span text:style-name="T24"> </text:span><text:span text:style-name="T30">REINTEGROS</text:span></text:h>
      <text:p text:style-name="P226"/>
      <text:list text:style-name="WWNum7">
        <text:list-item>
          <text:p text:style-name="P64"><text:span text:style-name="T177">Procederá el reintegro de las cantidades percibidas y la exigencia del interés de demora desde el momento del pago de la ayuda hasta el momento en que se acuerde la procedencia del reintegro en los supuestos previstos en el artículo 37 de la Ley 38/2003, General de Subvenciones.</text:span><text:span text:style-name="T76"/></text:p>
        </text:list-item>
        <text:list-item>
          <text:p text:style-name="P65"><text:span text:style-name="T177">Las cantidades a reintegrar tendrán la consideración de ingreso de derecho público,</text:span><text:span text:style-name="T178"> </text:span><text:span text:style-name="T177">resultando</text:span><text:span text:style-name="T178"> </text:span><text:span text:style-name="T177">de</text:span><text:span text:style-name="T178"> </text:span><text:span text:style-name="T177">aplicación</text:span><text:span text:style-name="T178"> </text:span><text:span text:style-name="T177">para</text:span><text:span text:style-name="T178"> </text:span><text:span text:style-name="T177">su</text:span><text:span text:style-name="T178"> </text:span><text:span text:style-name="T177">cobranza</text:span><text:span text:style-name="T178"> </text:span><text:span text:style-name="T177">lo</text:span><text:span text:style-name="T178"> </text:span><text:span text:style-name="T177">dispuesto</text:span><text:span text:style-name="T178"> </text:span><text:span text:style-name="T177">en</text:span><text:span text:style-name="T178"> </text:span><text:span text:style-name="T177">la</text:span><text:span text:style-name="T178"> </text:span><text:span text:style-name="T177">Ley</text:span><text:span text:style-name="T178"> </text:span><text:span text:style-name="T177">General </text:span><text:span text:style-name="T179">Tributaria.</text:span><text:span text:style-name="T76"/></text:p>
        </text:list-item>
      </text:list>
      <text:p text:style-name="Text_20_body"/>
      <text:h text:style-name="P20" text:outline-level="3"><text:span text:style-name="T27">Décima</text:span><text:span text:style-name="T23"> </text:span><text:span text:style-name="T27">sexta</text:span>:<text:span text:style-name="T28"> </text:span>RESPONSABILIDAD<text:span text:style-name="T28"> </text:span>Y<text:span text:style-name="T26"> </text:span>RÉGIMEN<text:span text:style-name="T26"> </text:span><text:span text:style-name="T30">SANCIONADOR.</text:span></text:h>
      <text:p text:style-name="P222"/>
      <text:p text:style-name="P168"><text:span text:style-name="T176">Los perceptores de las ayudas quedarán sometidos a las responsabilidades y al régimen sancionador que sobre infracciones administrativas en la materia regulan los artículos declarados como legislación básica en el Título IV de la Ley 38/2003, General de Subvenciones.</text:span></text:p>
      <text:p text:style-name="Text_20_body"/>
      <text:h text:style-name="Heading_20_2" text:outline-level="3"><text:span text:style-name="T27">Décimo</text:span><text:span text:style-name="T29"> </text:span><text:span text:style-name="T27">séptima</text:span>:<text:span text:style-name="T37"> </text:span>PUBLICIDAD<text:span text:style-name="T28"> </text:span>DE<text:span text:style-name="T26"> </text:span>LAS<text:span text:style-name="T26"> </text:span><text:span text:style-name="T30">SUBVENCIONES.</text:span></text:h>
      <text:p text:style-name="P228"/>
      <text:p text:style-name="P224"/>
      <text:p text:style-name="P168"><text:span text:style-name="T176">La</text:span><text:span text:style-name="T180"> </text:span><text:span text:style-name="T176">convocatoria</text:span><text:span text:style-name="T181"> </text:span><text:span text:style-name="T176">de</text:span><text:span text:style-name="T180"> </text:span><text:span text:style-name="T176">subvenciones</text:span><text:span text:style-name="T180"> </text:span><text:span text:style-name="T176">será</text:span><text:span text:style-name="T181"> </text:span><text:span text:style-name="T176">publicada</text:span><text:span text:style-name="T180"> </text:span><text:span text:style-name="T176">en</text:span><text:span text:style-name="T180"> </text:span><text:span text:style-name="T176">la</text:span><text:span text:style-name="T180"> </text:span><text:span text:style-name="T176">Base</text:span><text:span text:style-name="T180"> </text:span><text:span text:style-name="T176">de</text:span><text:span text:style-name="T180"> </text:span><text:span text:style-name="T176">Datos</text:span><text:span text:style-name="T180"> </text:span><text:span text:style-name="T176">Nacional</text:span><text:span text:style-name="T180"> </text:span><text:span text:style-name="T176">de Subvenciones (BDNS) y el extracto de la misma en el Boletín Oficial de la Región de </text:span><text:span text:style-name="T182">Murcia.</text:span></text:p>
      <text:p text:style-name="P168">Igualmente se publicará en el tablón de anuncios/edictos del Ayuntamiento de Cieza,<text:span text:style-name="T174"> </text:span>sin<text:span text:style-name="T44"> </text:span>perjuicio<text:span text:style-name="T44"> </text:span>del<text:span text:style-name="T174"> </text:span>uso<text:span text:style-name="T44"> </text:span>de<text:span text:style-name="T44"> </text:span>cualquiera<text:span text:style-name="T44"> </text:span>otros<text:span text:style-name="T174"> </text:span>medios<text:span text:style-name="T174"> </text:span>posibles<text:span text:style-name="T174"> </text:span>para<text:span text:style-name="T44"> </text:span>la<text:span text:style-name="T174"> </text:span>mayor<text:span text:style-name="T174"> </text:span>difusión<text:span text:style-name="T174"> </text:span>de la convocatoria.</text:p>
      <text:p text:style-name="Text_20_body"/>
      <text:h text:style-name="P20" text:outline-level="3"><text:span text:style-name="T27">Décima</text:span><text:span text:style-name="T25"> </text:span><text:span text:style-name="T27">octava</text:span>:<text:span text:style-name="T30"> </text:span>OBLIGACIONES<text:span text:style-name="T26"> </text:span>DE<text:span text:style-name="T30"> </text:span>LOS<text:span text:style-name="T37"> </text:span><text:span text:style-name="T30">BENEFICIARIOS</text:span></text:h>
      <text:p text:style-name="P226"/>
      <text:p text:style-name="P231">Los<text:span text:style-name="T174"> </text:span>beneficiarios<text:span text:style-name="T174"> </text:span>de<text:span text:style-name="T174"> </text:span>las<text:span text:style-name="T174"> </text:span>ayudas<text:span text:style-name="T174"> </text:span>concedidas,<text:span text:style-name="T174"> </text:span>estarán<text:span text:style-name="T174"> </text:span>obligados<text:span text:style-name="T174"> </text:span>al<text:span text:style-name="T174"> </text:span>cumplimiento<text:span text:style-name="T174"> </text:span>de las siguientes obligaciones:</text:p>
      <text:list text:style-name="WWNum8">
        <text:list-item>
          <text:p text:style-name="P34"><text:span text:style-name="T76"><text:tab/>Acreditar</text:span><text:span text:style-name="T84"> </text:span><text:span text:style-name="T76">el</text:span><text:span text:style-name="T84"> </text:span><text:span text:style-name="T76">cumplimiento</text:span><text:span text:style-name="T84"> </text:span><text:span text:style-name="T76">de</text:span><text:span text:style-name="T84"> </text:span><text:span text:style-name="T76">los</text:span><text:span text:style-name="T84"> </text:span><text:span text:style-name="T76">requisitos</text:span><text:span text:style-name="T84"> </text:span><text:span text:style-name="T76">y</text:span><text:span text:style-name="T84"> </text:span><text:span text:style-name="T76">condiciones</text:span><text:span text:style-name="T84"> </text:span><text:span text:style-name="T76">que</text:span><text:span text:style-name="T84"> </text:span><text:span text:style-name="T76">determinen</text:span><text:span text:style-name="T84"> </text:span><text:span text:style-name="T76">la concesión o disfrute de las ayudas.</text:span><text:span text:style-name="T76"/></text:p>
        </text:list-item>
        <text:list-item>
          <text:p text:style-name="P35"><text:span text:style-name="T76">Proceder al reintegro de los fondos percibidos en los supuestos establecidos en la normativa aplicable a estas ayudas.</text:span><text:span text:style-name="T76"/></text:p>
        </text:list-item>
        <text:list-item>
          <text:p text:style-name="P24"><text:span text:style-name="T76">Representar</text:span><text:span text:style-name="T85"> </text:span><text:span text:style-name="T76">en</text:span><text:span text:style-name="T83"> </text:span><text:span text:style-name="T76">todo</text:span><text:span text:style-name="T83"> </text:span><text:span text:style-name="T76">momento</text:span><text:span text:style-name="T80"> </text:span><text:span text:style-name="T76">a</text:span><text:span text:style-name="T80"> </text:span><text:span text:style-name="T76">la</text:span><text:span text:style-name="T80"> </text:span><text:span text:style-name="T76">ciudad</text:span><text:span text:style-name="T83"> </text:span><text:span text:style-name="T76">de</text:span><text:span text:style-name="T82"> </text:span><text:span text:style-name="T76">Cieza</text:span><text:span text:style-name="T80"> </text:span><text:span text:style-name="T76">cuando</text:span><text:span text:style-name="T80"> </text:span><text:span text:style-name="T76">le</text:span><text:span text:style-name="T80"> </text:span><text:span text:style-name="T76">sea</text:span><text:span text:style-name="T80"> requerido.</text:span><text:span text:style-name="T76"/></text:p>
        </text:list-item>
        <text:list-item>
          <text:p text:style-name="P36"><text:span text:style-name="T76">Colaborar</text:span><text:span text:style-name="T104"> </text:span><text:span text:style-name="T76">y</text:span><text:span text:style-name="T104"> </text:span><text:span text:style-name="T76">prestar</text:span><text:span text:style-name="T104"> </text:span><text:span text:style-name="T76">su</text:span><text:span text:style-name="T104"> </text:span><text:span text:style-name="T76">imagen,</text:span><text:span text:style-name="T104"> </text:span><text:span text:style-name="T76">cuando</text:span><text:span text:style-name="T104"> </text:span><text:span text:style-name="T76">sean</text:span><text:span text:style-name="T104"> </text:span><text:span text:style-name="T76">requeridos,</text:span><text:span text:style-name="T104"> </text:span><text:span text:style-name="T76">en</text:span><text:span text:style-name="T104"> </text:span><text:span text:style-name="T76">las</text:span><text:span text:style-name="T104"> </text:span><text:span text:style-name="T76">campañas</text:span><text:span text:style-name="T104"> </text:span><text:span text:style-name="T76">de publicidad o actividades de relaciones públicas y marketing que realice el Ayuntamiento de Cieza.</text:span><text:span text:style-name="T76"/></text:p>
        </text:list-item>
        <text:list-item>
          <text:p text:style-name="P66"><text:span text:style-name="T76">Colaborar en el desarrollo del Programa de Actividad Física y Deporte en Edad Escolar</text:span><text:span text:style-name="T82"> </text:span><text:span text:style-name="T76">de</text:span><text:span text:style-name="T82"> </text:span><text:span text:style-name="T76">la</text:span><text:span text:style-name="T82"> </text:span><text:span text:style-name="T76">Región</text:span><text:span text:style-name="T82"> </text:span><text:span text:style-name="T76">de</text:span><text:span text:style-name="T82"> </text:span><text:span text:style-name="T76">Murcia,</text:span><text:span text:style-name="T82"> </text:span><text:span text:style-name="T76">durante</text:span><text:span text:style-name="T82"> </text:span><text:span text:style-name="T76">el</text:span><text:span text:style-name="T82"> </text:span><text:span text:style-name="T76">curso</text:span><text:span text:style-name="T82"> </text:span><text:span text:style-name="T76">escolar</text:span><text:span text:style-name="T82"> </text:span><text:span text:style-name="T76">2023/2024</text:span><text:span text:style-name="T82"> </text:span><text:span text:style-name="T76">siempre</text:span><text:span text:style-name="T82"> </text:span><text:span text:style-name="T76">que sea requerido por el Servicio de Deportes.</text:span><text:span text:style-name="T76"/></text:p>
        </text:list-item>
        <text:list-item>
          <text:p text:style-name="P67"><text:span text:style-name="T76"><text:tab/>Colaborar</text:span><text:span text:style-name="T84"> </text:span><text:span text:style-name="T76">con</text:span><text:span text:style-name="T84"> </text:span><text:span text:style-name="T76">el</text:span><text:span text:style-name="T84"> </text:span><text:span text:style-name="T76">Ayuntamiento</text:span><text:span text:style-name="T84"> </text:span><text:span text:style-name="T76">de</text:span><text:span text:style-name="T84"> </text:span><text:span text:style-name="T76">Cieza</text:span><text:span text:style-name="T84"> </text:span><text:span text:style-name="T76">en</text:span><text:span text:style-name="T84"> </text:span><text:span text:style-name="T76">aquellos</text:span><text:span text:style-name="T84"> </text:span><text:span text:style-name="T76">programas</text:span><text:span text:style-name="T84"> </text:span><text:span text:style-name="T76">deportivos para</text:span><text:span text:style-name="T80"> </text:span><text:span text:style-name="T76">los</text:span><text:span text:style-name="T80"> </text:span><text:span text:style-name="T76">que</text:span><text:span text:style-name="T83"> </text:span><text:span text:style-name="T76">sean</text:span><text:span text:style-name="T80"> </text:span><text:span text:style-name="T76">requeridos,</text:span><text:span text:style-name="T80"> </text:span><text:span text:style-name="T76">así</text:span><text:span text:style-name="T83"> </text:span><text:span text:style-name="T76">como</text:span><text:span text:style-name="T80"> </text:span><text:span text:style-name="T76">en</text:span><text:span text:style-name="T80"> </text:span><text:span text:style-name="T76">las</text:span><text:span text:style-name="T83"> </text:span><text:span text:style-name="T76">actividades</text:span><text:span text:style-name="T83"> </text:span><text:span text:style-name="T76">dirigidas</text:span><text:span text:style-name="T83"> </text:span><text:span text:style-name="T76">a</text:span><text:span text:style-name="T80"> </text:span><text:span text:style-name="T76">fomentar</text:span><text:span text:style-name="T83"> </text:span><text:span text:style-name="T76">la práctica deportiva de las mujeres o a promover la igualdad de género.</text:span><text:span text:style-name="T76"/></text:p>
        </text:list-item>
      </text:list>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204"/>
      <text:section text:style-name="Sect2" text:name="Sección1">
        <text:p text:style-name="P69"><text:span text:style-name="T183">ANEXO</text:span><text:span text:style-name="T184"> </text:span><text:span text:style-name="T185">I</text:span><text:span text:style-name="T236"/></text:p>
        <text:p text:style-name="P83"/>
        <text:p text:style-name="P71"><text:span text:style-name="T194">SOLICITUD</text:span><text:span text:style-name="T195"> </text:span><text:span text:style-name="T194">DE</text:span><text:span text:style-name="T196"> </text:span><text:span text:style-name="T194">AYUDA</text:span><text:span text:style-name="T197"> </text:span><text:span text:style-name="T194">ECONÓMICA</text:span><text:span text:style-name="T196"> </text:span><text:span text:style-name="T194">PARA</text:span><text:span text:style-name="T198"> DEPORTISTAS</text:span><text:span text:style-name="T97"/></text:p>
      </text:section>
      <text:section text:style-name="Sect1" text:name="Sección2">
        <text:p text:style-name="P209"/>
        <text:p text:style-name="P246"><draw:g text:anchor-type="as-char" draw:z-index="6" draw:name="Group 8" draw:style-name="gr17"><draw:custom-shape draw:name="Textbox 9" draw:style-name="gr18" draw:text-style-name="P265" svg:width="17.731cm" svg:height="0.449cm" svg:x="0.605cm" svg:y="0cm"><text:p text:style-name="P72"><text:span text:style-name="T236">DATOS</text:span><text:span text:style-name="T237"> </text:span><text:span text:style-name="T236">PERSONALES</text:span><text:span text:style-name="T238"> </text:span><text:span text:style-name="T236">DEL</text:span><text:span text:style-name="T239"> </text:span><text:span text:style-name="T236">DEPORTISTA</text:span><text:span text:style-name="T238"> </text:span><text:span text:style-name="T240">SOLICITANTE</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0" draw:style-name="gr19" draw:text-style-name="P265" svg:width="0.604cm" svg:height="0.449cm" svg:x="0cm" svg:y="0cm"><text:p text:style-name="P73"><text:span text:style-name="T186">1</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pan text:style-name="T50"/></text:p>
      </text:section>
      <text:p text:style-name="P214"/>
      <text:p text:style-name="P211"/>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office:value-type="string">
            <text:p text:style-name="P92"><text:span text:style-name="T115">1</text:span><text:span text:style-name="T246">ER</text:span><text:span text:style-name="T247"> </text:span><text:span text:style-name="T116">APELLIDO</text:span><text:span text:style-name="T115"/></text:p>
          </table:table-cell>
          <table:table-cell table:style-name="Tabla9.A1" table:number-columns-spanned="2" office:value-type="string">
            <text:p text:style-name="P108"><text:span text:style-name="T115">2º</text:span><text:span text:style-name="T117"> </text:span><text:span text:style-name="T116">APELLIDO</text:span><text:span text:style-name="T115"/></text:p>
          </table:table-cell>
          <table:covered-table-cell/>
          <table:table-cell table:style-name="Tabla9.A1" table:number-columns-spanned="2" office:value-type="string">
            <text:p text:style-name="P92"><text:span text:style-name="T116">NOMBRE</text:span><text:span text:style-name="T115"/></text:p>
          </table:table-cell>
          <table:covered-table-cell/>
        </table:table-row>
        <table:table-row table:style-name="Tabla9.2">
          <table:table-cell table:style-name="Tabla9.A2" office:value-type="string">
            <text:p text:style-name="P147"/>
          </table:table-cell>
          <table:table-cell table:style-name="Tabla9.B2" table:number-columns-spanned="2" office:value-type="string">
            <text:p text:style-name="P147"/>
          </table:table-cell>
          <table:covered-table-cell/>
          <table:table-cell table:style-name="Tabla9.D2" table:number-columns-spanned="2" office:value-type="string">
            <text:p text:style-name="P147"/>
          </table:table-cell>
          <table:covered-table-cell/>
        </table:table-row>
        <table:table-row table:style-name="Tabla9.1">
          <table:table-cell table:style-name="Tabla9.A1" office:value-type="string">
            <text:p text:style-name="P92"><text:span text:style-name="T118">NIF</text:span><text:span text:style-name="T115"/></text:p>
          </table:table-cell>
          <table:table-cell table:style-name="Tabla9.A1" table:number-columns-spanned="2" office:value-type="string">
            <text:p text:style-name="P108"><text:span text:style-name="T116">TELÉFONOS</text:span><text:span text:style-name="T115"/></text:p>
          </table:table-cell>
          <table:covered-table-cell/>
          <table:table-cell table:style-name="Tabla9.A1" table:number-columns-spanned="2" office:value-type="string">
            <text:p text:style-name="P92"><text:span text:style-name="T115">E-</text:span><text:span text:style-name="T119">MAIL</text:span><text:span text:style-name="T115"/></text:p>
          </table:table-cell>
          <table:covered-table-cell/>
        </table:table-row>
        <table:table-row table:style-name="Tabla9.2">
          <table:table-cell table:style-name="Tabla9.A4" office:value-type="string">
            <text:p text:style-name="P147"/>
          </table:table-cell>
          <table:table-cell table:style-name="Tabla9.B4" table:number-columns-spanned="2" office:value-type="string">
            <text:p text:style-name="P147"/>
          </table:table-cell>
          <table:covered-table-cell/>
          <table:table-cell table:style-name="Tabla9.D4" table:number-columns-spanned="2" office:value-type="string">
            <text:p text:style-name="P147"/>
          </table:table-cell>
          <table:covered-table-cell/>
        </table:table-row>
        <table:table-row table:style-name="Tabla9.1">
          <table:table-cell table:style-name="Tabla9.A1" table:number-columns-spanned="2" office:value-type="string">
            <text:p text:style-name="P92"><text:span text:style-name="T115">DOMICILIO</text:span><text:span text:style-name="T117"> </text:span><text:span text:style-name="T115">A</text:span><text:span text:style-name="T116"> </text:span><text:span text:style-name="T115">EFECTOS</text:span><text:span text:style-name="T117"> </text:span><text:span text:style-name="T115">DE </text:span><text:span text:style-name="T116">NOTIFICACIONES</text:span><text:span text:style-name="T115"/></text:p>
          </table:table-cell>
          <table:covered-table-cell/>
          <table:table-cell table:style-name="Tabla9.A1" table:number-columns-spanned="2" office:value-type="string">
            <text:p text:style-name="P92"><text:span text:style-name="T116">MUNICIPIO</text:span><text:span text:style-name="T115"/></text:p>
          </table:table-cell>
          <table:covered-table-cell/>
          <table:table-cell table:style-name="Tabla9.A1" office:value-type="string">
            <text:p text:style-name="P108"><text:span text:style-name="T115">C.</text:span><text:span text:style-name="T117"> </text:span><text:span text:style-name="T116">POSTAL</text:span><text:span text:style-name="T115"/></text:p>
          </table:table-cell>
        </table:table-row>
        <table:table-row table:style-name="Tabla9.2">
          <table:table-cell table:style-name="Tabla9.A6" table:number-columns-spanned="2" office:value-type="string">
            <text:p text:style-name="P147"/>
          </table:table-cell>
          <table:covered-table-cell/>
          <table:table-cell table:style-name="Tabla9.C6" table:number-columns-spanned="2" office:value-type="string">
            <text:p text:style-name="P147"/>
          </table:table-cell>
          <table:covered-table-cell/>
          <table:table-cell table:style-name="Tabla9.E6" office:value-type="string">
            <text:p text:style-name="P147"/>
          </table:table-cell>
        </table:table-row>
        <table:table-row table:style-name="Tabla9.1">
          <table:table-cell table:style-name="Tabla9.A1" table:number-columns-spanned="2" office:value-type="string">
            <text:p text:style-name="P92"><text:span text:style-name="T115">PADRE/MADRE/TUTOR</text:span><text:span text:style-name="T116"> LEGAL</text:span><text:span text:style-name="T115"/></text:p>
          </table:table-cell>
          <table:covered-table-cell/>
          <table:table-cell table:style-name="Tabla9.A1" table:number-columns-spanned="3" office:value-type="string">
            <text:p text:style-name="P92"><text:span text:style-name="T118">NIF</text:span><text:span text:style-name="T115"/></text:p>
          </table:table-cell>
          <table:covered-table-cell/>
          <table:covered-table-cell/>
        </table:table-row>
        <table:table-row table:style-name="Tabla9.2">
          <table:table-cell table:style-name="Tabla9.A8" table:number-columns-spanned="2" office:value-type="string">
            <text:p text:style-name="P147"/>
          </table:table-cell>
          <table:covered-table-cell/>
          <table:table-cell table:style-name="Tabla9.C8" table:number-columns-spanned="3" office:value-type="string">
            <text:p text:style-name="P147"/>
          </table:table-cell>
          <table:covered-table-cell/>
          <table:covered-table-cell/>
        </table:table-row>
      </table:table>
      <text:p text:style-name="P247"><draw:g text:anchor-type="char" draw:z-index="11" draw:name="Group 11" draw:style-name="gr7"><draw:custom-shape draw:name="Textbox 12" draw:style-name="gr5" draw:text-style-name="P265" svg:width="17.731cm" svg:height="0.449cm" svg:x="2.157cm" svg:y="0.464cm"><text:p text:style-name="P72"><text:span text:style-name="T236">MODALIDAD</text:span><text:span text:style-name="T241"> </text:span><text:span text:style-name="T236">DEPORTIVA</text:span><text:span text:style-name="T238"> </text:span><text:span text:style-name="T236">PRACTICADA</text:span><text:span text:style-name="T238"> </text:span><text:span text:style-name="T236">POR</text:span><text:span text:style-name="T238"> </text:span><text:span text:style-name="T236">EL</text:span><text:span text:style-name="T238"> </text:span><text:span text:style-name="T240">SOLICITANTE</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3" draw:style-name="gr6" draw:text-style-name="P265" svg:width="0.604cm" svg:height="0.449cm" svg:x="1.552cm" svg:y="0.464cm"><text:p text:style-name="P73"><text:span text:style-name="T242">2</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12" draw:name="Group 14" draw:style-name="gr9"><draw:custom-shape draw:name="Graphic 15" draw:style-name="gr10" draw:text-style-name="P266" svg:width="15.228cm" svg:height="1.179cm" svg:x="3.097cm" svg:y="1.403cm"><text:p/><draw:enhanced-geometry draw:mirror-horizontal="false" draw:mirror-vertical="false" drawooo:sub-view-size="5481955 421005 5481955 421005 5481955 421005 5481955 421005" draw:text-areas="0 0 ?f0 ?f1" svg:viewBox="0 0 0 0" draw:type="ooxml-non-primitive" draw:enhanced-path="M 1587 0 L 1587 418795 N M 5480367 0 L 5480367 418795 N M 3175 178739 L 5478779 178739 N M 0 420382 L 5481954 420382 N"><draw:equation draw:name="f0" draw:formula="logwidth"/><draw:equation draw:name="f1" draw:formula="logheight"/></draw:enhanced-geometry></draw:custom-shape><draw:custom-shape draw:name="Textbox 16" draw:style-name="gr11" draw:text-style-name="P267" svg:width="15.22cm" svg:height="0.505cm" svg:x="3.101cm" svg:y="1.399cm"><text:p text:style-name="P74"><text:span text:style-name="T17">MODALIDAD</text:span><text:span text:style-name="T18"> </text:span><text:span text:style-name="T19">DEPORTIVA</text:span><text:span text:style-name="T17"/></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text:anchor-type="char" draw:z-index="13" draw:name="Group 17" draw:style-name="gr4"><draw:custom-shape draw:name="Textbox 18" draw:style-name="gr5" draw:text-style-name="P265" svg:width="17.731cm" svg:height="0.449cm" svg:x="2.157cm" svg:y="3.113cm"><text:p text:style-name="P72"><text:span text:style-name="T187">CÓDIGO</text:span><text:span text:style-name="T188"> </text:span><text:span text:style-name="T187">CUENTA</text:span><text:span text:style-name="T188"> </text:span><text:span text:style-name="T187">CLIENTE</text:span><text:span text:style-name="T189"> (IBAN)</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19" draw:style-name="gr6" draw:text-style-name="P265" svg:width="0.604cm" svg:height="0.449cm" svg:x="1.552cm" svg:y="3.113cm"><text:p text:style-name="P73"><text:span text:style-name="T242">3</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custom-shape text:anchor-type="char" draw:z-index="14" draw:name="Graphic 20" draw:style-name="gr8" draw:text-style-name="P264" svg:width="15.243cm" svg:height="0.673cm" svg:x="3.097cm" svg:y="4.006cm"><text:p/><draw:enhanced-geometry draw:mirror-horizontal="false" draw:mirror-vertical="false" drawooo:sub-view-size="5487035 241935 5487035 241935 5487035 241935 5487035 241935" draw:text-areas="0 0 ?f0 ?f1" svg:viewBox="0 0 0 0" draw:type="ooxml-non-primitive" draw:enhanced-path="M 1587 1587 L 1587 240055 N M 5485447 1587 L 5485447 240055 N M 0 0 L 5487034 0 N M 0 241642 L 5487034 241642 N"><draw:equation draw:name="f0" draw:formula="logwidth"/><draw:equation draw:name="f1" draw:formula="logheight"/></draw:enhanced-geometry></draw:custom-shape><draw:g text:anchor-type="char" draw:z-index="15" draw:name="Group 21" draw:style-name="gr7"><draw:custom-shape draw:name="Textbox 22" draw:style-name="gr5" draw:text-style-name="P265" svg:width="17.731cm" svg:height="0.449cm" svg:x="2.157cm" svg:y="5.175cm"><text:p text:style-name="P72"><text:span text:style-name="T240">SOLICITUD</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3" draw:style-name="gr6" draw:text-style-name="P265" svg:width="0.604cm" svg:height="0.449cm" svg:x="1.552cm" svg:y="5.175cm"><text:p text:style-name="P73"><text:span text:style-name="T242">4</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12"/>
      <text:p text:style-name="P213"/>
      <text:p text:style-name="P256"/>
      <text:p text:style-name="P210"/>
      <text:p text:style-name="P258">Mediante el presente escrito solicita le sea concedida una ayuda económica, en virtud de lo establecido en las bases reguladoras de la convocatoria de ayudas económicas<text:span text:style-name="T24"> </text:span>a<text:span text:style-name="T24"> </text:span>deportistas<text:span text:style-name="T24"> </text:span>para<text:span text:style-name="T24"> </text:span>el<text:span text:style-name="T24"> </text:span>año<text:span text:style-name="T24"> </text:span>2023<text:span text:style-name="T24"> </text:span>del<text:span text:style-name="T24"> </text:span>Ayuntamiento<text:span text:style-name="T24"> </text:span>de<text:span text:style-name="T24"> </text:span>Cieza,<text:span text:style-name="T24"> </text:span>asumiendo<text:span text:style-name="T24"> </text:span>todas las<text:span text:style-name="T20"> </text:span>responsabilidades<text:span text:style-name="T20"> </text:span>que<text:span text:style-name="T20"> </text:span>pudieran<text:span text:style-name="T20"> </text:span>derivarse<text:span text:style-name="T20"> </text:span>de<text:span text:style-name="T20"> </text:span>la<text:span text:style-name="T20"> </text:span>misma<text:span text:style-name="T20"> </text:span>y<text:span text:style-name="T20"> </text:span>comprometiéndose<text:span text:style-name="T20"> </text:span>a<text:span text:style-name="T20"> </text:span>cumplir todos los requisitos especificados en dichas bases.</text:p>
      <text:p text:style-name="P257"><draw:g text:anchor-type="char" draw:z-index="16" draw:name="Group 24" draw:style-name="gr4"><draw:custom-shape draw:name="Textbox 25" draw:style-name="gr5" draw:text-style-name="P265" svg:width="17.731cm" svg:height="0.449cm" svg:x="2.157cm" svg:y="0.483cm"><text:p text:style-name="P72"><text:span text:style-name="T236">RELACIÓN</text:span><text:span text:style-name="T241"> </text:span><text:span text:style-name="T236">DE</text:span><text:span text:style-name="T238"> </text:span><text:span text:style-name="T236">DOCUMENTOS</text:span><text:span text:style-name="T238"> </text:span><text:span text:style-name="T236">QUE</text:span><text:span text:style-name="T238"> </text:span><text:span text:style-name="T236">SE</text:span><text:span text:style-name="T240"> </text:span><text:span text:style-name="T236">DEBE</text:span><text:span text:style-name="T238"> </text:span><text:span text:style-name="T236">ADJUNTAR</text:span><text:span text:style-name="T240"> </text:span><text:span text:style-name="T236">A</text:span><text:span text:style-name="T240"> </text:span><text:span text:style-name="T236">ESTA</text:span><text:span text:style-name="T240"> SOLICITUD</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box 26" draw:style-name="gr6" draw:text-style-name="P265" svg:width="0.604cm" svg:height="0.449cm" svg:x="1.552cm" svg:y="0.483cm"><text:p text:style-name="P73"><text:span text:style-name="T242">5</text:span><text:span text:style-name="T236"/></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05"/>
      <table:table table:name="Tabla10" table:style-name="Tabla10">
        <table:table-column table:style-name="Tabla10.A"/>
        <table:table-column table:style-name="Tabla10.B"/>
        <table:table-row table:style-name="Tabla10.1">
          <table:table-cell table:style-name="Tabla10.A1" office:value-type="string">
            <text:p text:style-name="P147"/>
          </table:table-cell>
          <table:table-cell table:style-name="Tabla10.A1" office:value-type="string">
            <text:p text:style-name="P92"><text:span text:style-name="T125">Memoria descriptiva de la actividad realizada durante el periodo comprendido entre el 1 de agosto de 2022 y el 31 de julio de 2023 (temporada 2022/2023), fijando la fecha de finalización de la actividad.</text:span><text:span text:style-name="T125"/></text:p>
          </table:table-cell>
        </table:table-row>
        <table:table-row table:style-name="Tabla10.2">
          <table:table-cell table:style-name="Tabla10.A1" office:value-type="string">
            <text:p text:style-name="P147"/>
          </table:table-cell>
          <table:table-cell table:style-name="Tabla10.A1" office:value-type="string">
            <text:p text:style-name="P149"><text:span text:style-name="T125">Presupuesto detallado de gastos e ingresos (anexo II) de la actividad realizada durante el periodo comprendido entre el 1 de agosto de 2022 y el 31 de julio de 2023 (temporada 2022/2023), acreditando documentalmente otros ingresos distintos a la subvención y el destino dado a los fondos.</text:span><text:span text:style-name="T125"/></text:p>
          </table:table-cell>
        </table:table-row>
        <table:table-row table:style-name="Tabla10.3">
          <table:table-cell table:style-name="Tabla10.A1" office:value-type="string">
            <text:p text:style-name="P147"/>
          </table:table-cell>
          <table:table-cell table:style-name="Tabla10.A1" office:value-type="string">
            <text:p text:style-name="P153"><text:span text:style-name="T125">Copia</text:span><text:span text:style-name="T136"> </text:span><text:span text:style-name="T125">del</text:span><text:span text:style-name="T136"> </text:span><text:span text:style-name="T125">Documento</text:span><text:span text:style-name="T136"> </text:span><text:span text:style-name="T125">Nacional</text:span><text:span text:style-name="T136"> </text:span><text:span text:style-name="T125">de</text:span><text:span text:style-name="T136"> </text:span><text:span text:style-name="T125">identidad</text:span><text:span text:style-name="T136"> </text:span><text:span text:style-name="T125">(DNI)</text:span><text:span text:style-name="T136"> </text:span><text:span text:style-name="T125">o</text:span><text:span text:style-name="T136"> </text:span><text:span text:style-name="T125">documento</text:span><text:span text:style-name="T136"> </text:span><text:span text:style-name="T125">equivalente</text:span><text:span text:style-name="T136"> </text:span><text:span text:style-name="T125">de</text:span><text:span text:style-name="T136"> </text:span><text:span text:style-name="T125">cualquiera</text:span><text:span text:style-name="T136"> </text:span><text:span text:style-name="T125">de</text:span><text:span text:style-name="T136"> </text:span><text:span text:style-name="T125">los Estados miembros de la Unión Europea.</text:span><text:span text:style-name="T125"/></text:p>
          </table:table-cell>
        </table:table-row>
        <table:table-row table:style-name="Tabla10.4">
          <table:table-cell table:style-name="Tabla10.A1" office:value-type="string">
            <text:p text:style-name="P147"/>
          </table:table-cell>
          <table:table-cell table:style-name="Tabla10.A1" office:value-type="string">
            <text:p text:style-name="P154"><text:span text:style-name="T125">Certificado de la correspondiente Federación Regional o Nacional en el que se acrediten los mejores resultados deportivos obtenidos por el deportista solicitante durante el periodo comprendido entre el</text:span><text:span text:style-name="T137"> </text:span><text:span text:style-name="T125">1 de agosto de 2022 y el 31 de julio de 2023 (Anexo III).</text:span><text:span text:style-name="T125"/></text:p>
          </table:table-cell>
        </table:table-row>
        <table:table-row table:style-name="Tabla10.5">
          <table:table-cell table:style-name="Tabla10.A1" office:value-type="string">
            <text:p text:style-name="P147"/>
          </table:table-cell>
          <table:table-cell table:style-name="Tabla10.A1" office:value-type="string">
            <text:p text:style-name="P95"><text:span text:style-name="T125">Certificados</text:span><text:span text:style-name="T139"> </text:span><text:span text:style-name="T125">de</text:span><text:span text:style-name="T140"> </text:span><text:span text:style-name="T125">estar</text:span><text:span text:style-name="T140"> </text:span><text:span text:style-name="T125">al</text:span><text:span text:style-name="T141"> </text:span><text:span text:style-name="T125">corriente</text:span><text:span text:style-name="T140"> </text:span><text:span text:style-name="T125">con</text:span><text:span text:style-name="T140"> </text:span><text:span text:style-name="T125">las</text:span><text:span text:style-name="T140"> </text:span><text:span text:style-name="T125">obligaciones</text:span><text:span text:style-name="T142"> </text:span><text:span text:style-name="T125">tributarias</text:span><text:span text:style-name="T142"> </text:span><text:span text:style-name="T125">y</text:span><text:span text:style-name="T140"> </text:span><text:span text:style-name="T125">con</text:span><text:span text:style-name="T141"> </text:span><text:span text:style-name="T125">la</text:span><text:span text:style-name="T140"> </text:span><text:span text:style-name="T125">Seguridad</text:span><text:span text:style-name="T140"> </text:span><text:span text:style-name="T131">Social.</text:span><text:span text:style-name="T125"/></text:p>
          </table:table-cell>
        </table:table-row>
        <table:table-row table:style-name="Tabla10.4">
          <table:table-cell table:style-name="Tabla10.A1" office:value-type="string">
            <text:p text:style-name="P147"/>
          </table:table-cell>
          <table:table-cell table:style-name="Tabla10.A1" office:value-type="string">
            <text:p text:style-name="P154"><text:span text:style-name="T125">Declaración responsable, de no estar incurso en ninguna de las circunstancias enumeradas en el artículo 13.2 de la Ley 38/2003, de 17 de noviembre, General de Subvenciones, que impiden obtener la condición de beneficiario de éstas (Anexo IV)</text:span><text:span text:style-name="T125"/></text:p>
          </table:table-cell>
        </table:table-row>
        <text:soft-page-break/>
        <table:table-row table:style-name="Tabla10.4">
          <table:table-cell table:style-name="Tabla10.A1" office:value-type="string">
            <text:p text:style-name="P147"/>
          </table:table-cell>
          <table:table-cell table:style-name="Tabla10.A1" office:value-type="string">
            <text:p text:style-name="P155"><text:span text:style-name="T125">Certificado que acredite la condición de deportista de alto nivel o alto rendimiento reconocido por el Consejo Superior de Deportes o la Comunidad Autónoma de la Región de Murcia. En caso de no presentarlo no se tendrá en cuenta dicha condición para su baremación.</text:span><text:span text:style-name="T125"/></text:p>
          </table:table-cell>
        </table:table-row>
      </table:table>
      <text:p text:style-name="P200"><draw:custom-shape text:anchor-type="char" draw:z-index="7" draw:name="Textbox 27" draw:style-name="gr16" draw:text-style-name="P264" svg:width="0.214cm" svg:height="0.385cm" svg:x="2.298cm" svg:y="6.558cm"><text:p text:style-name="P4"><text:span text:style-name="T143">N</text:span><text:span text:style-name="T125"/></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a11" table:style-name="Tabla11">
        <table:table-column table:style-name="Tabla11.A"/>
        <table:table-column table:style-name="Tabla11.B"/>
        <table:table-row table:style-name="Tabla11.1">
          <table:table-cell table:style-name="Tabla11.A1" table:number-columns-spanned="2" office:value-type="string">
            <text:p text:style-name="P92"><text:span text:style-name="T204">Otros</text:span><text:span text:style-name="T205"> </text:span><text:span text:style-name="T204">documentos</text:span><text:span text:style-name="T207"> </text:span><text:span text:style-name="T204">(especificar</text:span><text:span text:style-name="T207"> </text:span><text:span text:style-name="T204">en</text:span><text:span text:style-name="T205"> </text:span><text:span text:style-name="T204">su</text:span><text:span text:style-name="T205"> </text:span><text:span text:style-name="T209">caso)</text:span><text:span text:style-name="T125"/></text:p>
          </table:table-cell>
          <table:covered-table-cell/>
        </table:table-row>
        <table:table-row table:style-name="Tabla11.2">
          <table:table-cell table:style-name="Tabla11.A1" office:value-type="string">
            <text:p text:style-name="P147"/>
          </table:table-cell>
          <table:table-cell table:style-name="Tabla11.A1" office:value-type="string">
            <text:p text:style-name="P147"/>
          </table:table-cell>
        </table:table-row>
      </table:table>
      <text:p text:style-name="P206"/>
      <table:table table:name="Tabla12" table:style-name="Tabla12">
        <table:table-column table:style-name="Tabla12.A"/>
        <table:table-column table:style-name="Tabla12.B"/>
        <table:table-row table:style-name="Tabla12.1">
          <table:table-cell table:style-name="Tabla12.A1" office:value-type="string">
            <text:p text:style-name="P110"><text:span text:style-name="T59">INFORMACIÓN</text:span><text:span text:style-name="T65"> </text:span><text:span text:style-name="T59">BÁSICA</text:span><text:span text:style-name="T65"> </text:span><text:span text:style-name="T59">SOBRE PROTECCIÓN DE DATOS</text:span><text:span text:style-name="T59"/></text:p>
            <text:p text:style-name="P150"><draw:g text:anchor-type="char" draw:z-index="8" draw:name="Group 28" draw:style-name="gr13"><draw:custom-shape draw:name="Graphic 29" draw:style-name="gr14" draw:text-style-name="P269" svg:width="0.375cm" svg:height="0.378cm" svg:x="0.263cm" svg:y="-0.039cm"><text:p/><draw:enhanced-geometry draw:mirror-horizontal="false" draw:mirror-vertical="false" drawooo:sub-view-size="125095 126364" draw:text-areas="0 0 ?f0 ?f1" svg:viewBox="0 0 0 0" draw:type="ooxml-non-primitive" draw:enhanced-path="M 0 0 L 125095 0 125095 126364 0 126364 0 0 Z N"><draw:equation draw:name="f0" draw:formula="logwidth"/><draw:equation draw:name="f1" draw:formula="logheight"/></draw:enhanced-geometry></draw:custom-shape><draw:custom-shape draw:name="Graphic 30" draw:style-name="gr15" draw:text-style-name="P266" svg:width="0.375cm" svg:height="0.378cm" svg:x="0.263cm" svg:y="-0.039cm"><text:p/><draw:enhanced-geometry draw:mirror-horizontal="false" draw:mirror-vertical="false" drawooo:sub-view-size="125095 126364" draw:text-areas="0 0 ?f0 ?f1" svg:viewBox="0 0 0 0" draw:type="ooxml-non-primitive" draw:enhanced-path="M 0 0 L 125095 0 125095 126364 0 126364 0 0 Z N"><draw:equation draw:name="f0" draw:formula="logwidth"/><draw:equation draw:name="f1" draw:formula="logheight"/></draw:enhanced-geometry></draw:custom-shape></draw:g><text:span text:style-name="T125">O</text:span><text:span text:style-name="T127"> </text:span><text:span text:style-name="T125">autorizo</text:span><text:span text:style-name="T127"> </text:span><text:span text:style-name="T125">al</text:span><text:span text:style-name="T127"> </text:span><text:span text:style-name="T125">Ayuntamiento</text:span><text:span text:style-name="T127"> </text:span><text:span text:style-name="T125">de</text:span><text:span text:style-name="T127"> </text:span><text:span text:style-name="T125">Cieza</text:span><text:span text:style-name="T127"> </text:span><text:span text:style-name="T125">el</text:span><text:span text:style-name="T127"> </text:span><text:span text:style-name="T125">acceso</text:span><text:span text:style-name="T127"> </text:span><text:span text:style-name="T125">a</text:span><text:span text:style-name="T127"> </text:span><text:span text:style-name="T125">los</text:span><text:span text:style-name="T127"> </text:span><text:span text:style-name="T125">datos y antecedentes que puedan constar en cualquier Administración Pública, y sean precisos para la tramitación y resolución de la presente solicitud.</text:span><text:span text:style-name="T125"/></text:p>
            <text:p text:style-name="P111"><text:span text:style-name="T125">En</text:span><text:span text:style-name="T137"> </text:span><text:span text:style-name="T125">cumplimiento</text:span><text:span text:style-name="T137"> </text:span><text:span text:style-name="T125">del</text:span><text:span text:style-name="T137"> </text:span><text:span text:style-name="T135">Reglamento</text:span><text:span text:style-name="T138"> </text:span><text:span text:style-name="T135">(UE)</text:span><text:span text:style-name="T138"> </text:span><text:span text:style-name="T135">2016/679</text:span><text:span text:style-name="T138"> </text:span><text:span text:style-name="T135">del Parlamento europeo y del Consejo de 27 de abril de 2016</text:span><text:span text:style-name="T128"> </text:span><text:span text:style-name="T135">relativo</text:span><text:span text:style-name="T145"> </text:span><text:span text:style-name="T135">a</text:span><text:span text:style-name="T145"> </text:span><text:span text:style-name="T135">la</text:span><text:span text:style-name="T145"> </text:span><text:span text:style-name="T135">protección</text:span><text:span text:style-name="T145"> </text:span><text:span text:style-name="T135">de</text:span><text:span text:style-name="T128"> </text:span><text:span text:style-name="T135">las</text:span><text:span text:style-name="T145"> </text:span><text:span text:style-name="T135">personas</text:span><text:span text:style-name="T145"> </text:span><text:span text:style-name="T135">físicas</text:span><text:span text:style-name="T145"> </text:span><text:span text:style-name="T135">en lo que respecta al tratamiento de datos personales y a</text:span><text:span text:style-name="T147"> </text:span><text:span text:style-name="T135">la</text:span><text:span text:style-name="T147"> </text:span><text:span text:style-name="T135">libre</text:span><text:span text:style-name="T147"> </text:span><text:span text:style-name="T135">circulación</text:span><text:span text:style-name="T147"> </text:span><text:span text:style-name="T135">de</text:span><text:span text:style-name="T147"> </text:span><text:span text:style-name="T135">estos</text:span><text:span text:style-name="T147"> </text:span><text:span text:style-name="T135">datos</text:span><text:span text:style-name="T125">,</text:span><text:span text:style-name="T148"> </text:span><text:span text:style-name="T135">(RGPD)</text:span><text:span text:style-name="T147"> </text:span><text:span text:style-name="T125">y posteriormente</text:span><text:span text:style-name="T148"> </text:span><text:span text:style-name="T125">la</text:span><text:span text:style-name="T148"> </text:span><text:span text:style-name="T135">Ley</text:span><text:span text:style-name="T147"> </text:span><text:span text:style-name="T135">orgánica</text:span><text:span text:style-name="T147"> </text:span><text:span text:style-name="T135">3/2018</text:span><text:span text:style-name="T147"> </text:span><text:span text:style-name="T135">de</text:span><text:span text:style-name="T147"> </text:span><text:span text:style-name="T135">5</text:span><text:span text:style-name="T147"> </text:span><text:span text:style-name="T135">de</text:span><text:span text:style-name="T138"> </text:span><text:span text:style-name="T135">diciembre</text:span><text:span text:style-name="T147"> </text:span><text:span text:style-name="T135">de</text:span><text:span text:style-name="T147"> </text:span><text:span text:style-name="T135">protección</text:span><text:span text:style-name="T147"> </text:span><text:span text:style-name="T135">de</text:span><text:span text:style-name="T147"> </text:span><text:span text:style-name="T135">Datos</text:span><text:span text:style-name="T147"> </text:span><text:span text:style-name="T135">Personales</text:span><text:span text:style-name="T147"> </text:span><text:span text:style-name="T135">y garantía de los derechos digitales</text:span><text:span text:style-name="T125">, le informamos que: El</text:span><text:span text:style-name="T127"> </text:span><text:span text:style-name="T125">Ayuntamiento</text:span><text:span text:style-name="T127"> </text:span><text:span text:style-name="T125">de</text:span><text:span text:style-name="T127"> </text:span><text:span text:style-name="T125">Cieza</text:span><text:span text:style-name="T127"> </text:span><text:span text:style-name="T125">es</text:span><text:span text:style-name="T127"> </text:span><text:span text:style-name="T125">responsable</text:span><text:span text:style-name="T127"> </text:span><text:span text:style-name="T125">del</text:span><text:span text:style-name="T127"> </text:span><text:span text:style-name="T125">tratamiento</text:span><text:span text:style-name="T127"> </text:span><text:span text:style-name="T125">y</text:span><text:span text:style-name="T127"> </text:span><text:span text:style-name="T125">de que los datos aportados serán tratados únicamente con la finalidad</text:span><text:span text:style-name="T146"> </text:span><text:span text:style-name="T125">de</text:span><text:span text:style-name="T146"> </text:span><text:span text:style-name="T125">gestionar</text:span><text:span text:style-name="T146"> </text:span><text:span text:style-name="T125">su</text:span><text:span text:style-name="T146"> </text:span><text:span text:style-name="T125">solicitud.</text:span><text:span text:style-name="T146"> </text:span><text:span text:style-name="T125">La</text:span><text:span text:style-name="T146"> </text:span><text:span text:style-name="T125">base</text:span><text:span text:style-name="T146"> </text:span><text:span text:style-name="T125">de</text:span><text:span text:style-name="T146"> </text:span><text:span text:style-name="T125">legitimación</text:span><text:span text:style-name="T146"> </text:span><text:span text:style-name="T125">del tratamiento</text:span><text:span text:style-name="T149"> </text:span><text:span text:style-name="T125">es</text:span><text:span text:style-name="T149"> </text:span><text:span text:style-name="T125">el</text:span><text:span text:style-name="T149"> </text:span><text:span text:style-name="T125">ejercicio</text:span><text:span text:style-name="T149"> </text:span><text:span text:style-name="T125">de</text:span><text:span text:style-name="T149"> </text:span><text:span text:style-name="T125">las</text:span><text:span text:style-name="T149"> </text:span><text:span text:style-name="T125">funciones</text:span><text:span text:style-name="T149"> </text:span><text:span text:style-name="T125">públicas</text:span><text:span text:style-name="T149"> </text:span><text:span text:style-name="T125">que</text:span><text:span text:style-name="T149"> </text:span><text:span text:style-name="T125">tiene </text:span><text:span text:style-name="T131">asignadas</text:span><text:span text:style-name="T125"/></text:p>
            <text:p text:style-name="P151"><text:span text:style-name="T125">el</text:span><text:span text:style-name="T143"> </text:span><text:span text:style-name="T125">Ayuntamiento</text:span><text:span text:style-name="T143"> </text:span><text:span text:style-name="T125">de</text:span><text:span text:style-name="T143"> </text:span><text:span text:style-name="T125">Cieza</text:span><text:span text:style-name="T143"> </text:span><text:span text:style-name="T125">en</text:span><text:span text:style-name="T143"> </text:span><text:span text:style-name="T125">el</text:span><text:span text:style-name="T143"> </text:span><text:span text:style-name="T125">cumplimiento</text:span><text:span text:style-name="T143"> </text:span><text:span text:style-name="T125">de</text:span><text:span text:style-name="T143"> </text:span><text:span text:style-name="T125">la</text:span><text:span text:style-name="T143"> </text:span><text:span text:style-name="T125">legislación aplicable y el ejercicio de las competencias municipales que atribuye</text:span><text:span text:style-name="T146"> </text:span><text:span text:style-name="T125">la</text:span><text:span text:style-name="T146"> </text:span><text:span text:style-name="T125">Ley</text:span><text:span text:style-name="T146"> </text:span><text:span text:style-name="T125">7/1985,</text:span><text:span text:style-name="T146"> </text:span><text:span text:style-name="T125">de</text:span><text:span text:style-name="T146"> </text:span><text:span text:style-name="T125">2</text:span><text:span text:style-name="T146"> </text:span><text:span text:style-name="T125">de</text:span><text:span text:style-name="T146"> </text:span><text:span text:style-name="T125">abril,</text:span><text:span text:style-name="T146"> </text:span><text:span text:style-name="T125">Reguladora</text:span><text:span text:style-name="T146"> </text:span><text:span text:style-name="T125">de</text:span><text:span text:style-name="T146"> </text:span><text:span text:style-name="T125">las</text:span><text:span text:style-name="T146"> </text:span><text:span text:style-name="T125">Bases del Régimen Local. La finalidad del tratamiento es la gestión de servicios</text:span><text:span text:style-name="T125"/></text:p>
            <text:p text:style-name="P152"><text:span text:style-name="T125">públicos y el cumplimiento de una obligación legal según el artículo 6.1 del RGPD.</text:span><text:span text:style-name="T125"/></text:p>
            <text:p text:style-name="P156"><text:span text:style-name="T125">Los datos facilitados están sujetos al deber de confidencialidad por parte de los responsables y encargados del tratamiento de datos y se conservarán mientras no se solicite su supresión por el interesado o hasta el plazo que indique la Ley. No se cederán datos a terceros salvo obligación legal. Podrá ponerse en contacto con nuestro delegado de Protección de Datos para cualquier duda que tenga referida al tratamiento de sus datos de carácter personal en la siguiente dirección: </text:span><text:a xlink:type="simple" xlink:href="mailto:protecciondedatos@cieza.es" text:style-name="Default_20_Style" text:visited-style-name="Default_20_Style"><text:span text:style-name="T250">protecciondedatos@cieza.es</text:span></text:a><text:span text:style-name="T251"> </text:span><text:span text:style-name="T125">Puede consultar información adicional sobre protección de datos en la página web del Ayuntamiento de Cieza. </text:span><text:a xlink:type="simple" xlink:href="http://www.cieza.es/" text:style-name="Default_20_Style" text:visited-style-name="Default_20_Style"><text:span text:style-name="T251">www.cieza.es</text:span></text:a><text:span text:style-name="T125"/></text:p>
          </table:table-cell>
          <table:table-cell table:style-name="Tabla12.A1" office:value-type="string">
            <text:p text:style-name="P158"/>
            <text:p text:style-name="P159"><text:span text:style-name="T191">Cieza a </text:span><text:span text:style-name="T192"><text:tab/></text:span><text:span text:style-name="T191">de </text:span><text:span text:style-name="T192"><text:tab/><text:tab/></text:span><text:span text:style-name="T191">de</text:span><text:span text:style-name="T193"> </text:span><text:span text:style-name="T191">2023 </text:span><text:span text:style-name="T190">Firma:</text:span><text:span text:style-name="T243"/></text:p>
          </table:table-cell>
        </table:table-row>
        <table:table-row table:style-name="Tabla12.2">
          <table:table-cell table:style-name="Tabla12.A2" office:value-type="string">
            <text:p text:style-name="P157"><text:span text:style-name="T125">Puede ejercer los siguientes derechos: </text:span><text:span text:style-name="T135">acceso, rectificación, supresión, limitación y oposición. </text:span><text:span text:style-name="T125">Para ello podrá dirigirse al Ayuntamiento de Cieza en la siguiente dirección</text:span><text:span text:style-name="T126"> </text:span><text:span text:style-name="T125">Plaza</text:span><text:span text:style-name="T127"> </text:span><text:span text:style-name="T125">Mayor,</text:span><text:span text:style-name="T127"> </text:span><text:span text:style-name="T125">Nº</text:span><text:span text:style-name="T127"> </text:span><text:span text:style-name="T125">1,</text:span><text:span text:style-name="T127"> </text:span><text:span text:style-name="T125">30530-Cieza</text:span><text:span text:style-name="T127"> </text:span><text:span text:style-name="T125">(Murcia).</text:span><text:span text:style-name="T127"> </text:span><text:span text:style-name="T125">Asimismo, en caso de considerar vulnerado su derecho a la protección de</text:span><text:span text:style-name="T150"> </text:span><text:span text:style-name="T125">datos</text:span><text:span text:style-name="T150"> </text:span><text:span text:style-name="T125">personales,</text:span><text:span text:style-name="T150"> </text:span><text:span text:style-name="T125">podrá</text:span><text:span text:style-name="T149"> </text:span><text:span text:style-name="T125">dirigirse</text:span><text:span text:style-name="T150"> </text:span><text:span text:style-name="T125">a</text:span><text:span text:style-name="T150"> </text:span><text:span text:style-name="T125">la</text:span><text:span text:style-name="T149"> </text:span><text:span text:style-name="T125">Agencia</text:span><text:span text:style-name="T149"> </text:span><text:span text:style-name="T125">Española</text:span><text:span text:style-name="T150"> </text:span><text:span text:style-name="T125">de Protección de Datos (</text:span><text:span text:style-name="T251">www.aepd.es</text:span><text:span text:style-name="T125">).</text:span><text:span text:style-name="T125"/></text:p>
          </table:table-cell>
          <table:table-cell table:style-name="Tabla12.A2" office:value-type="string">
            <text:p text:style-name="P147"/>
          </table:table-cell>
        </table:table-row>
      </table:table>
      <text:h text:style-name="P10" text:outline-level="2">SR.<text:span text:style-name="T20"> </text:span>ALCALDE-PRESIDENTE<text:span text:style-name="T109"> </text:span>DEL<text:span text:style-name="T20"> </text:span>EXCMO.<text:span text:style-name="T109"> </text:span>AYUNTAMIENTO<text:span text:style-name="T20"> </text:span>DE<text:span text:style-name="T109"> </text:span><text:span text:style-name="T30">CIEZA</text:span></text:h>
      <text:p text:style-name="P210"/>
      <text:p text:style-name="P210"/>
      <text:p text:style-name="P210"/>
      <text:p text:style-name="P215"/>
      <text:p text:style-name="P70"><text:span text:style-name="T214">ANEXO</text:span><text:span text:style-name="T215"> </text:span><text:span text:style-name="T216">II</text:span><text:span text:style-name="T59"/></text:p>
      <text:p text:style-name="P210"/>
      <text:p text:style-name="P82"><text:span text:style-name="T200">RELACIÓN</text:span><text:span text:style-name="T201"> </text:span><text:span text:style-name="T200">CLASIFICADA</text:span><text:span text:style-name="T202"> </text:span><text:span text:style-name="T200">DE</text:span><text:span text:style-name="T203"> </text:span><text:span text:style-name="T200">GASTOS</text:span><text:span text:style-name="T203"> </text:span><text:span text:style-name="T200">E</text:span><text:span text:style-name="T202"> </text:span><text:span text:style-name="T199">INGRESOS</text:span><text:span text:style-name="T97"/></text:p>
      <text:p text:style-name="P252"/>
      <text:p text:style-name="P248"/>
      <text:p text:style-name="P249"/>
      <text:p text:style-name="P70"><text:span text:style-name="T211">Rellenar</text:span><text:span text:style-name="T206"> </text:span><text:span text:style-name="T211">solamente</text:span><text:span text:style-name="T210"> </text:span><text:span text:style-name="T211">en</text:span><text:span text:style-name="T210"> </text:span><text:span text:style-name="T211">caso</text:span><text:span text:style-name="T210"> </text:span><text:span text:style-name="T211">de</text:span><text:span text:style-name="T210"> </text:span><text:span text:style-name="T211">ser</text:span><text:span text:style-name="T210"> </text:span><text:span text:style-name="T211">deportista</text:span><text:span text:style-name="T212"> </text:span><text:span text:style-name="T211">MAYOR</text:span><text:span text:style-name="T212"> </text:span><text:span text:style-name="T211">de</text:span><text:span text:style-name="T212"> </text:span><text:span text:style-name="T208">edad</text:span><text:span text:style-name="T135"/></text:p>
      <table:table table:name="Tabla13" table:style-name="Tabla13">
        <table:table-column table:style-name="Tabla13.A"/>
        <table:table-column table:style-name="Tabla13.B"/>
        <table:table-row table:style-name="Tabla13.1">
          <table:table-cell table:style-name="Tabla13.A1" office:value-type="string">
            <text:p text:style-name="P92"><text:span text:style-name="T227">NOMBRE</text:span><text:span text:style-name="T228"> </text:span><text:span text:style-name="T227">Y </text:span><text:span text:style-name="T229">APELLIDOS</text:span><text:span text:style-name="T115"/></text:p>
          </table:table-cell>
          <table:table-cell table:style-name="Tabla13.A1" office:value-type="string">
            <text:p text:style-name="P92"><text:span text:style-name="T230">DNI</text:span><text:span text:style-name="T115"/></text:p>
          </table:table-cell>
        </table:table-row>
        <table:table-row table:style-name="Tabla13.2">
          <table:table-cell table:style-name="Tabla13.A2" office:value-type="string">
            <text:p text:style-name="P147"/>
          </table:table-cell>
          <table:table-cell table:style-name="Tabla13.B2" office:value-type="string">
            <text:p text:style-name="P147"/>
          </table:table-cell>
        </table:table-row>
      </table:table>
      <text:p text:style-name="P250"/>
      <text:p text:style-name="P70"><text:span text:style-name="T211">Rellenar</text:span><text:span text:style-name="T210"> </text:span><text:span text:style-name="T211">solamente</text:span><text:span text:style-name="T210"> </text:span><text:span text:style-name="T211">en</text:span><text:span text:style-name="T210"> </text:span><text:span text:style-name="T211">caso</text:span><text:span text:style-name="T210"> </text:span><text:span text:style-name="T211">de</text:span><text:span text:style-name="T210"> </text:span><text:span text:style-name="T211">ser</text:span><text:span text:style-name="T210"> </text:span><text:span text:style-name="T211">deportista</text:span><text:span text:style-name="T212"> </text:span><text:span text:style-name="T211">MENOR</text:span><text:span text:style-name="T212"> </text:span><text:span text:style-name="T211">de</text:span><text:span text:style-name="T212"> </text:span><text:span text:style-name="T208">edad</text:span><text:span text:style-name="T135"/></text:p>
      <text:p text:style-name="P259"/>
      <table:table table:name="Tabla14" table:style-name="Tabla14">
        <table:table-column table:style-name="Tabla14.A"/>
        <table:table-column table:style-name="Tabla14.B"/>
        <table:table-row table:style-name="Tabla14.1">
          <table:table-cell table:style-name="Tabla14.A1" office:value-type="string">
            <text:p text:style-name="P92"><text:span text:style-name="T227">PADRE/MADRE/TUTOR</text:span><text:span text:style-name="T231"> </text:span><text:span text:style-name="T227">LEGAL</text:span><text:span text:style-name="T228"> </text:span><text:span text:style-name="T227">DEL</text:span><text:span text:style-name="T229"> </text:span><text:span text:style-name="T227">DEPORTISTA</text:span><text:span text:style-name="T229"> </text:span><text:span text:style-name="T227">ABAJO</text:span><text:span text:style-name="T228"> </text:span><text:span text:style-name="T229">REFERENCIADO</text:span><text:span text:style-name="T115"/></text:p>
          </table:table-cell>
          <table:table-cell table:style-name="Tabla14.A1" office:value-type="string">
            <text:p text:style-name="P92"><text:span text:style-name="T230">DNI</text:span><text:span text:style-name="T115"/></text:p>
          </table:table-cell>
        </table:table-row>
        <table:table-row table:style-name="Tabla14.2">
          <table:table-cell table:style-name="Tabla14.A2" office:value-type="string">
            <text:p text:style-name="P147"/>
          </table:table-cell>
          <table:table-cell table:style-name="Tabla14.B2" office:value-type="string">
            <text:p text:style-name="P147"/>
          </table:table-cell>
        </table:table-row>
        <table:table-row table:style-name="Tabla14.1">
          <table:table-cell table:style-name="Tabla14.A1" office:value-type="string">
            <text:p text:style-name="P92"><text:span text:style-name="T227">NOMBRE</text:span><text:span text:style-name="T228"> </text:span><text:span text:style-name="T227">DEL</text:span><text:span text:style-name="T229"> </text:span><text:span text:style-name="T227">DEPORTISTA</text:span><text:span text:style-name="T228"> </text:span><text:span text:style-name="T227">MENOR</text:span><text:span text:style-name="T229"> </text:span><text:span text:style-name="T227">DE</text:span><text:span text:style-name="T228"> </text:span><text:span text:style-name="T232">EDAD</text:span><text:span text:style-name="T115"/></text:p>
          </table:table-cell>
          <table:table-cell table:style-name="Tabla14.A1" office:value-type="string">
            <text:p text:style-name="P92"><text:span text:style-name="T230">DNI</text:span><text:span text:style-name="T115"/></text:p>
          </table:table-cell>
        </table:table-row>
        <table:table-row table:style-name="Tabla14.2">
          <table:table-cell table:style-name="Tabla14.A4" office:value-type="string">
            <text:p text:style-name="P147"/>
          </table:table-cell>
          <table:table-cell table:style-name="Tabla14.B4" office:value-type="string">
            <text:p text:style-name="P147"/>
          </table:table-cell>
        </table:table-row>
      </table:table>
      <text:p text:style-name="P251"/>
      <text:p text:style-name="P75"><text:span text:style-name="T217">Los</text:span><text:span text:style-name="T218"> </text:span><text:span text:style-name="T217">gastos</text:span><text:span text:style-name="T218"> </text:span><text:span text:style-name="T217">e</text:span><text:span text:style-name="T218"> </text:span><text:span text:style-name="T217">ingresos</text:span><text:span text:style-name="T218"> </text:span><text:span text:style-name="T217">relacionados</text:span><text:span text:style-name="T218"> </text:span><text:span text:style-name="T217">en</text:span><text:span text:style-name="T218"> </text:span><text:span text:style-name="T217">la</text:span><text:span text:style-name="T218"> </text:span><text:span text:style-name="T217">siguiente</text:span><text:span text:style-name="T218"> </text:span><text:span text:style-name="T217">tabla</text:span><text:span text:style-name="T218"> </text:span><text:span text:style-name="T217">corresponden</text:span><text:span text:style-name="T218"> </text:span><text:span text:style-name="T217">al</text:span><text:span text:style-name="T218"> </text:span><text:span text:style-name="T217">periodo</text:span><text:span text:style-name="T219"> </text:span><text:span text:style-name="T217">comprendido entre el 1 de agosto de 2022 y el 31 de julio de 2023 (temporada 2022/2023).</text:span><text:span text:style-name="T50"/></text:p>
      <text:p text:style-name="P196"/>
      <table:table table:name="Tabla15" table:style-name="Tabla15">
        <table:table-column table:style-name="Tabla15.A"/>
        <table:table-column table:style-name="Tabla15.B"/>
        <table:table-column table:style-name="Tabla15.C"/>
        <table:table-column table:style-name="Tabla15.D"/>
        <table:table-row table:style-name="Tabla15.1">
          <table:table-cell table:style-name="Tabla15.A1" office:value-type="string">
            <text:p text:style-name="P131"><text:span text:style-name="T209">GASTOS</text:span><text:span text:style-name="T125"/></text:p>
          </table:table-cell>
          <table:table-cell table:style-name="Tabla15.B1" office:value-type="string">
            <text:p text:style-name="P112"><text:span text:style-name="T209">IMPORTE</text:span><text:span text:style-name="T125"/></text:p>
          </table:table-cell>
          <table:table-cell table:style-name="Tabla15.B1" office:value-type="string">
            <text:p text:style-name="P121"><text:span text:style-name="T209">INGRESOS</text:span><text:span text:style-name="T125"/></text:p>
          </table:table-cell>
          <table:table-cell table:style-name="Tabla15.D1" office:value-type="string">
            <text:p text:style-name="P113"><text:span text:style-name="T209">IMPORTE</text:span><text:span text:style-name="T125"/></text:p>
          </table:table-cell>
        </table:table-row>
        <table:table-row table:style-name="Tabla15.2">
          <table:table-cell table:style-name="Tabla15.A2" office:value-type="string">
            <text:p text:style-name="P92"><text:span text:style-name="T220">Cuotas</text:span><text:span text:style-name="T50"/></text:p>
          </table:table-cell>
          <table:table-cell table:style-name="Tabla15.B2" office:value-type="string">
            <text:p text:style-name="P147"/>
          </table:table-cell>
          <table:table-cell table:style-name="Tabla15.C2" office:value-type="string">
            <text:p text:style-name="P92"><text:span text:style-name="T217">Recursos</text:span><text:span text:style-name="T222"> </text:span><text:span text:style-name="T220">propios*</text:span><text:span text:style-name="T50"/></text:p>
          </table:table-cell>
          <table:table-cell table:style-name="Tabla15.D2" office:value-type="string">
            <text:p text:style-name="P147"/>
          </table:table-cell>
        </table:table-row>
        <table:table-row table:style-name="Tabla15.2">
          <table:table-cell table:style-name="Tabla15.A3" office:value-type="string">
            <text:p text:style-name="P92"><text:span text:style-name="T217">Material</text:span><text:span text:style-name="T223"> </text:span><text:span text:style-name="T220">deportivo</text:span><text:span text:style-name="T50"/></text:p>
          </table:table-cell>
          <table:table-cell table:style-name="Tabla15.B3" office:value-type="string">
            <text:p text:style-name="P147"/>
          </table:table-cell>
          <table:table-cell table:style-name="Tabla15.C3" office:value-type="string">
            <text:p text:style-name="P92"><text:span text:style-name="T220">Otros</text:span><text:span text:style-name="T50"/></text:p>
          </table:table-cell>
          <table:table-cell table:style-name="Tabla15.D3" office:value-type="string">
            <text:p text:style-name="P147"/>
          </table:table-cell>
        </table:table-row>
        <table:table-row table:style-name="Tabla15.2">
          <table:table-cell table:style-name="Tabla15.A4" office:value-type="string">
            <text:p text:style-name="P92"><text:span text:style-name="T220">Desplazamiento</text:span><text:span text:style-name="T50"/></text:p>
          </table:table-cell>
          <table:table-cell table:style-name="Tabla15.B4" office:value-type="string">
            <text:p text:style-name="P147"/>
          </table:table-cell>
          <table:table-cell table:style-name="Tabla15.C4" office:value-type="string">
            <text:p text:style-name="P147"/>
          </table:table-cell>
          <table:table-cell table:style-name="Tabla15.D4" office:value-type="string">
            <text:p text:style-name="P147"/>
          </table:table-cell>
        </table:table-row>
        <table:table-row table:style-name="Tabla15.2">
          <table:table-cell table:style-name="Tabla15.A5" office:value-type="string">
            <text:p text:style-name="P92"><text:span text:style-name="T220">Alojamiento</text:span><text:span text:style-name="T50"/></text:p>
          </table:table-cell>
          <table:table-cell table:style-name="Tabla15.B5" office:value-type="string">
            <text:p text:style-name="P147"/>
          </table:table-cell>
          <table:table-cell table:style-name="Tabla15.C5" office:value-type="string">
            <text:p text:style-name="P147"/>
          </table:table-cell>
          <table:table-cell table:style-name="Tabla15.D5" office:value-type="string">
            <text:p text:style-name="P147"/>
          </table:table-cell>
        </table:table-row>
        <table:table-row table:style-name="Tabla15.2">
          <table:table-cell table:style-name="Tabla15.A6" office:value-type="string">
            <text:p text:style-name="P92"><text:span text:style-name="T217">Gastos</text:span><text:span text:style-name="T222"> </text:span><text:span text:style-name="T217">médico-</text:span><text:span text:style-name="T220">farmacéutico</text:span><text:span text:style-name="T50"/></text:p>
          </table:table-cell>
          <table:table-cell table:style-name="Tabla15.B6" office:value-type="string">
            <text:p text:style-name="P147"/>
          </table:table-cell>
          <table:table-cell table:style-name="Tabla15.C6" office:value-type="string">
            <text:p text:style-name="P147"/>
          </table:table-cell>
          <table:table-cell table:style-name="Tabla15.D6" office:value-type="string">
            <text:p text:style-name="P147"/>
          </table:table-cell>
        </table:table-row>
        <table:table-row table:style-name="Tabla15.2">
          <table:table-cell table:style-name="Tabla15.A7" office:value-type="string">
            <text:p text:style-name="P92"><text:span text:style-name="T220">Otros</text:span><text:span text:style-name="T50"/></text:p>
          </table:table-cell>
          <table:table-cell table:style-name="Tabla15.B7" office:value-type="string">
            <text:p text:style-name="P147"/>
          </table:table-cell>
          <table:table-cell table:style-name="Tabla15.C7" office:value-type="string">
            <text:p text:style-name="P147"/>
          </table:table-cell>
          <table:table-cell table:style-name="Tabla15.D7" office:value-type="string">
            <text:p text:style-name="P147"/>
          </table:table-cell>
        </table:table-row>
        <table:table-row table:style-name="Tabla15.2">
          <table:table-cell table:style-name="Tabla15.A8" office:value-type="string">
            <text:p text:style-name="P147"/>
          </table:table-cell>
          <table:table-cell table:style-name="Tabla15.B8" office:value-type="string">
            <text:p text:style-name="P147"/>
          </table:table-cell>
          <table:table-cell table:style-name="Tabla15.C8" office:value-type="string">
            <text:p text:style-name="P147"/>
          </table:table-cell>
          <table:table-cell table:style-name="Tabla15.D8" office:value-type="string">
            <text:p text:style-name="P147"/>
          </table:table-cell>
        </table:table-row>
        <table:table-row table:style-name="Tabla15.2">
          <table:table-cell table:style-name="Tabla15.A9" office:value-type="string">
            <text:p text:style-name="P147"/>
          </table:table-cell>
          <table:table-cell table:style-name="Tabla15.B9" office:value-type="string">
            <text:p text:style-name="P147"/>
          </table:table-cell>
          <table:table-cell table:style-name="Tabla15.C9" office:value-type="string">
            <text:p text:style-name="P147"/>
          </table:table-cell>
          <table:table-cell table:style-name="Tabla15.D9" office:value-type="string">
            <text:p text:style-name="P147"/>
          </table:table-cell>
        </table:table-row>
        <table:table-row table:style-name="Tabla15.2">
          <table:table-cell table:style-name="Tabla15.A10" office:value-type="string">
            <text:p text:style-name="P147"/>
          </table:table-cell>
          <table:table-cell table:style-name="Tabla15.B10" office:value-type="string">
            <text:p text:style-name="P147"/>
          </table:table-cell>
          <table:table-cell table:style-name="Tabla15.C10" office:value-type="string">
            <text:p text:style-name="P147"/>
          </table:table-cell>
          <table:table-cell table:style-name="Tabla15.D10" office:value-type="string">
            <text:p text:style-name="P147"/>
          </table:table-cell>
        </table:table-row>
        <table:table-row table:style-name="Tabla15.2">
          <table:table-cell table:style-name="Tabla15.A11" office:value-type="string">
            <text:p text:style-name="P147"/>
          </table:table-cell>
          <table:table-cell table:style-name="Tabla15.B11" office:value-type="string">
            <text:p text:style-name="P147"/>
          </table:table-cell>
          <table:table-cell table:style-name="Tabla15.C11" office:value-type="string">
            <text:p text:style-name="P147"/>
          </table:table-cell>
          <table:table-cell table:style-name="Tabla15.D11" office:value-type="string">
            <text:p text:style-name="P147"/>
          </table:table-cell>
        </table:table-row>
        <table:table-row table:style-name="Tabla15.2">
          <table:table-cell table:style-name="Tabla15.A12" office:value-type="string">
            <text:p text:style-name="P147"/>
          </table:table-cell>
          <table:table-cell table:style-name="Tabla15.B12" office:value-type="string">
            <text:p text:style-name="P147"/>
          </table:table-cell>
          <table:table-cell table:style-name="Tabla15.C12" office:value-type="string">
            <text:p text:style-name="P147"/>
          </table:table-cell>
          <table:table-cell table:style-name="Tabla15.D12" office:value-type="string">
            <text:p text:style-name="P147"/>
          </table:table-cell>
        </table:table-row>
        <table:table-row table:style-name="Tabla15.2">
          <table:table-cell table:style-name="Tabla15.A13" office:value-type="string">
            <text:p text:style-name="P92"><text:span text:style-name="T224">TOTAL</text:span><text:span text:style-name="T50"/></text:p>
          </table:table-cell>
          <table:table-cell table:style-name="Tabla15.B13" office:value-type="string">
            <text:p text:style-name="P147"/>
          </table:table-cell>
          <table:table-cell table:style-name="Tabla15.B13" office:value-type="string">
            <text:p text:style-name="P92"><text:span text:style-name="T224">TOTAL</text:span><text:span text:style-name="T50"/></text:p>
          </table:table-cell>
          <table:table-cell table:style-name="Tabla15.D13" office:value-type="string">
            <text:p text:style-name="P147"/>
          </table:table-cell>
        </table:table-row>
      </table:table>
      <text:p text:style-name="P76"><text:span text:style-name="T204">*</text:span><text:span text:style-name="T213"> </text:span><text:span text:style-name="T204">En</text:span><text:span text:style-name="T213"> </text:span><text:span text:style-name="T204">el</text:span><text:span text:style-name="T213"> </text:span><text:span text:style-name="T204">caso</text:span><text:span text:style-name="T213"> </text:span><text:span text:style-name="T204">de</text:span><text:span text:style-name="T213"> </text:span><text:span text:style-name="T204">que</text:span><text:span text:style-name="T213"> </text:span><text:span text:style-name="T204">no</text:span><text:span text:style-name="T213"> </text:span><text:span text:style-name="T204">se</text:span><text:span text:style-name="T213"> </text:span><text:span text:style-name="T204">tenga</text:span><text:span text:style-name="T213"> </text:span><text:span text:style-name="T204">ningún</text:span><text:span text:style-name="T213"> </text:span><text:span text:style-name="T204">tipo</text:span><text:span text:style-name="T213"> </text:span><text:span text:style-name="T204">de</text:span><text:span text:style-name="T213"> </text:span><text:span text:style-name="T204">ingresos</text:span><text:span text:style-name="T213"> </text:span><text:span text:style-name="T204">para</text:span><text:span text:style-name="T213"> </text:span><text:span text:style-name="T204">afrontar</text:span><text:span text:style-name="T213"> </text:span><text:span text:style-name="T204">los</text:span><text:span text:style-name="T213"> </text:span><text:span text:style-name="T204">gastos,</text:span><text:span text:style-name="T213"> </text:span><text:span text:style-name="T204">se</text:span><text:span text:style-name="T213"> </text:span><text:span text:style-name="T204">entiende</text:span><text:span text:style-name="T213"> </text:span><text:span text:style-name="T204">que</text:span><text:span text:style-name="T213"> </text:span><text:span text:style-name="T204">estos</text:span><text:span text:style-name="T213"> </text:span><text:span text:style-name="T204">serán sufragados con recursos propios.</text:span><text:span text:style-name="T125"/></text:p>
      <text:p text:style-name="P254"/>
      <text:p text:style-name="P84"><text:span text:style-name="T50">Cieza a </text:span><text:span text:style-name="T67"><text:tab/></text:span><text:span text:style-name="T50">de </text:span><text:span text:style-name="T67"><text:tab/></text:span><text:span text:style-name="T50">de</text:span><text:span text:style-name="T51"> </text:span><text:span text:style-name="T63">2023</text:span><text:span text:style-name="T50"/></text:p>
      <text:p text:style-name="P196"/>
      <text:p text:style-name="P196"/>
      <text:p text:style-name="P196"/>
      <text:p text:style-name="P85"><text:span text:style-name="T50">Fdo. </text:span><text:span text:style-name="T67"><text:tab/></text:span><text:span text:style-name="T50"/></text:p>
      <text:p text:style-name="P196"/>
      <text:p text:style-name="P196"/>
      <text:p text:style-name="P196"/>
      <text:p text:style-name="P196"/>
      <text:p text:style-name="P70"><text:span text:style-name="T214">ANEXO</text:span><text:span text:style-name="T225"> </text:span><text:span text:style-name="T214">III</text:span><text:span text:style-name="T226"> </text:span><text:span text:style-name="T214">(CERTIFICADO</text:span><text:span text:style-name="T226"> </text:span><text:span text:style-name="T221">FEDERATIVO)</text:span><text:span text:style-name="T59"/></text:p>
      <text:p text:style-name="P213"/>
      <text:h text:style-name="P11" text:outline-level="2">CERTIFICADO<text:span text:style-name="T24"> </text:span>DE<text:span text:style-name="T26"> </text:span>RESULTADOS<text:span text:style-name="T37"> </text:span><text:span text:style-name="T30">DEPORTIVOS</text:span></text:h>
      <text:p text:style-name="P253"/>
      <text:p text:style-name="P86"><text:span text:style-name="T152">D./</text:span><text:span text:style-name="T153"> </text:span><text:span text:style-name="T154">Doña_____________________________en </text:span><text:span text:style-name="T155">calidad </text:span><text:span text:style-name="T154">de_____________________de </text:span><text:span text:style-name="T141">la </text:span><text:span text:style-name="T155">Federación </text:span><text:span text:style-name="T154">______________________________________________________________ </text:span><text:span text:style-name="T125">CERTIFICA que el/la deportista Don/Dña </text:span><text:span text:style-name="T156"><text:tab/><text:tab/></text:span><text:span text:style-name="T125">, con número de </text:span><text:span text:style-name="T129">DNI:</text:span><text:span text:style-name="T156"><text:tab/></text:span><text:span text:style-name="T125">y núm. actual de licencia:</text:span><text:span text:style-name="T156"><text:tab/></text:span><text:span text:style-name="T125">, ha tenido licencia deportiva </text:span><text:span text:style-name="T135">entre el 1 de agosto de 2022 y el 31 de julio de 2023</text:span><text:span text:style-name="T125">, tramitada a través de la federación de </text:span><text:span text:style-name="T156"><text:tab/><text:tab/></text:span><text:span text:style-name="T125"> y</text:span><text:span text:style-name="T131"> </text:span><text:span text:style-name="T125">ha</text:span><text:span text:style-name="T131"> </text:span><text:span text:style-name="T125">asistido</text:span><text:span text:style-name="T131"> </text:span><text:span text:style-name="T125">al</text:span><text:span text:style-name="T157"> </text:span><text:span text:style-name="T125">campeonato</text:span><text:span text:style-name="T131"> </text:span><text:span text:style-name="T125">oficial</text:span><text:span text:style-name="T157"> </text:span><text:span text:style-name="T125">indicado</text:span><text:span text:style-name="T157"> </text:span><text:span text:style-name="T125">en</text:span><text:span text:style-name="T157"> </text:span><text:span text:style-name="T125">la</text:span><text:span text:style-name="T157"> </text:span><text:span text:style-name="T125">tabla</text:span><text:span text:style-name="T157"> </text:span><text:span text:style-name="T125">siguiente,</text:span><text:span text:style-name="T157"> </text:span><text:span text:style-name="T125">siendo</text:span><text:span text:style-name="T131"> </text:span><text:span text:style-name="T125">el</text:span><text:span text:style-name="T157"> </text:span><text:span text:style-name="T135">resultado</text:span><text:span text:style-name="T132"> </text:span><text:span text:style-name="T135">más</text:span><text:span text:style-name="T132"> </text:span><text:span text:style-name="T135">favorable</text:span><text:span text:style-name="T132"> </text:span><text:span text:style-name="T135">para el</text:span><text:span text:style-name="T159"> </text:span><text:span text:style-name="T135">deportista</text:span><text:span text:style-name="T161"> </text:span><text:span text:style-name="T125">(en</text:span><text:span text:style-name="T160"> </text:span><text:span text:style-name="T125">función</text:span><text:span text:style-name="T160"> </text:span><text:span text:style-name="T125">del</text:span><text:span text:style-name="T160"> </text:span><text:span text:style-name="T125">baremo</text:span><text:span text:style-name="T160"> </text:span><text:span text:style-name="T125">establecido</text:span><text:span text:style-name="T160"> </text:span><text:span text:style-name="T125">en</text:span><text:span text:style-name="T160"> </text:span><text:span text:style-name="T125">la</text:span><text:span text:style-name="T160"> </text:span><text:span text:style-name="T125">cláusula</text:span><text:span text:style-name="T160"> </text:span><text:span text:style-name="T125">sexta</text:span><text:span text:style-name="T148"> </text:span><text:span text:style-name="T125">de</text:span><text:span text:style-name="T160"> </text:span><text:span text:style-name="T125">las</text:span><text:span text:style-name="T160"> </text:span><text:span text:style-name="T125">bases</text:span><text:span text:style-name="T160"> </text:span><text:span text:style-name="T125">reguladoras</text:span><text:span text:style-name="T160"> </text:span><text:span text:style-name="T125">de</text:span><text:span text:style-name="T160"> </text:span><text:span text:style-name="T125">la convocatoria de ayudas económicas a deportistas para el año 2023 del Ayuntamiento de Cieza), el indicado a continuación.</text:span><text:span text:style-name="T125"/></text:p>
      <text:p text:style-name="P205"/>
      <table:table table:name="Tabla16" table:style-name="Tabla16">
        <table:table-column table:style-name="Tabla16.A" table:number-columns-repeated="9"/>
        <table:table-column table:style-name="Tabla16.J"/>
        <table:table-row table:style-name="Tabla16.1">
          <table:table-cell table:style-name="Tabla16.A1" table:number-columns-spanned="10" office:value-type="string">
            <text:p text:style-name="P143"><text:span text:style-name="T59">Resultado</text:span><text:span text:style-name="T64"> </text:span><text:span text:style-name="T59">más</text:span><text:span text:style-name="T54"> </text:span><text:span text:style-name="T59">favorable</text:span><text:span text:style-name="T56"> </text:span><text:span text:style-name="T54">obtenido</text:span><text:span text:style-name="T59"/></text:p>
          </table:table-cell>
          <table:covered-table-cell/>
          <table:covered-table-cell/>
          <table:covered-table-cell/>
          <table:covered-table-cell/>
          <table:covered-table-cell/>
          <table:covered-table-cell/>
          <table:covered-table-cell/>
          <table:covered-table-cell/>
          <table:covered-table-cell/>
        </table:table-row>
        <table:table-row table:style-name="Tabla16.2">
          <table:table-cell table:style-name="Tabla16.A2" table:number-columns-spanned="10" office:value-type="string">
            <text:p text:style-name="P92"><text:span text:style-name="T135">Nombre</text:span><text:span text:style-name="T158"> </text:span><text:span text:style-name="T135">completo</text:span><text:span text:style-name="T132"> </text:span><text:span text:style-name="T135">del</text:span><text:span text:style-name="T134"> </text:span><text:span text:style-name="T132">Campeonato:</text:span><text:span text:style-name="T135"/></text:p>
          </table:table-cell>
          <table:covered-table-cell/>
          <table:covered-table-cell/>
          <table:covered-table-cell/>
          <table:covered-table-cell/>
          <table:covered-table-cell/>
          <table:covered-table-cell/>
          <table:covered-table-cell/>
          <table:covered-table-cell/>
          <table:covered-table-cell/>
        </table:table-row>
        <table:table-row table:style-name="Tabla16.3">
          <table:table-cell table:style-name="Tabla16.A3" table:number-columns-spanned="3" office:value-type="string">
            <text:p text:style-name="P92"><text:span text:style-name="T135">Lugar</text:span><text:span text:style-name="T130"> </text:span><text:span text:style-name="T135">de</text:span><text:span text:style-name="T134"> </text:span><text:span text:style-name="T132">celebración:</text:span><text:span text:style-name="T135"/></text:p>
          </table:table-cell>
          <table:covered-table-cell/>
          <table:covered-table-cell/>
          <table:table-cell table:style-name="Tabla16.D3" table:number-columns-spanned="7" office:value-type="string">
            <text:p text:style-name="P92"><text:span text:style-name="T135">Fecha de </text:span><text:span text:style-name="T132">celebración:</text:span><text:span text:style-name="T135"/></text:p>
          </table:table-cell>
          <table:covered-table-cell/>
          <table:covered-table-cell/>
          <table:covered-table-cell/>
          <table:covered-table-cell/>
          <table:covered-table-cell/>
          <table:covered-table-cell/>
        </table:table-row>
        <table:table-row table:style-name="Tabla16.4">
          <table:table-cell table:style-name="Tabla16.A4" table:number-columns-spanned="3" office:value-type="string">
            <text:p text:style-name="P92"><text:span text:style-name="T135">Categoría</text:span><text:span text:style-name="T144"> </text:span><text:span text:style-name="T135">de</text:span><text:span text:style-name="T144"> </text:span><text:span text:style-name="T135">edad</text:span><text:span text:style-name="T144"> </text:span><text:span text:style-name="T135">de</text:span><text:span text:style-name="T144"> </text:span><text:span text:style-name="T135">la </text:span><text:span text:style-name="T132">prueba</text:span><text:span text:style-name="T135"/></text:p>
          </table:table-cell>
          <table:covered-table-cell/>
          <table:covered-table-cell/>
          <table:table-cell table:style-name="Tabla16.D4" table:number-columns-spanned="3" office:value-type="string">
            <text:p text:style-name="P160"/>
            <text:p text:style-name="P160"/>
            <text:p text:style-name="P161"/>
            <text:p text:style-name="P94"><text:span text:style-name="T132">Absoluta</text:span><text:span text:style-name="T135"/></text:p>
          </table:table-cell>
          <table:covered-table-cell/>
          <table:covered-table-cell/>
          <table:table-cell table:style-name="Tabla16.G4" office:value-type="string">
            <text:p text:style-name="P148"/>
          </table:table-cell>
          <table:table-cell table:style-name="Tabla16.H4" office:value-type="string">
            <text:p text:style-name="P114"><text:span text:style-name="T236">Inferior</text:span><text:span text:style-name="T244"> </text:span><text:span text:style-name="T236">o </text:span><text:span text:style-name="T240">Superior</text:span><text:span text:style-name="T245"> </text:span><text:span text:style-name="T242">a</text:span><text:span text:style-name="T245"> </text:span><text:span text:style-name="T240">absoluta (especific </text:span><text:span text:style-name="T237">ar </text:span><text:span text:style-name="T240">categoría</text:span><text:span text:style-name="T236"/></text:p>
            <text:p text:style-name="P109"><text:span text:style-name="T242">)</text:span><text:span text:style-name="T236"/></text:p>
          </table:table-cell>
          <table:table-cell table:style-name="Tabla16.I4" table:number-columns-spanned="2" office:value-type="string">
            <text:p text:style-name="P148"/>
          </table:table-cell>
          <table:covered-table-cell/>
        </table:table-row>
        <table:table-row table:style-name="Tabla16.5">
          <table:table-cell table:style-name="Tabla16.A5" table:number-columns-spanned="3" office:value-type="string">
            <text:p text:style-name="P92"><text:span text:style-name="T135">Modalidad</text:span><text:span text:style-name="T151"> </text:span><text:span text:style-name="T132">deportiva:</text:span><text:span text:style-name="T135"/></text:p>
          </table:table-cell>
          <table:covered-table-cell/>
          <table:covered-table-cell/>
          <table:table-cell table:style-name="Tabla16.D5" table:number-columns-spanned="7" office:value-type="string">
            <text:p text:style-name="P92"><text:span text:style-name="T135">Especialidad</text:span><text:span text:style-name="T132"> deportiva:</text:span><text:span text:style-name="T135"/></text:p>
          </table:table-cell>
          <table:covered-table-cell/>
          <table:covered-table-cell/>
          <table:covered-table-cell/>
          <table:covered-table-cell/>
          <table:covered-table-cell/>
          <table:covered-table-cell/>
        </table:table-row>
        <table:table-row table:style-name="Tabla16.6">
          <table:table-cell table:style-name="Tabla16.A6" table:number-columns-spanned="10" office:value-type="string">
            <text:p text:style-name="P92"><text:span text:style-name="T135">Prueba</text:span><text:span text:style-name="T158"> </text:span><text:span text:style-name="T135">(nombre</text:span><text:span text:style-name="T132"> exacto):</text:span><text:span text:style-name="T135"/></text:p>
          </table:table-cell>
          <table:covered-table-cell/>
          <table:covered-table-cell/>
          <table:covered-table-cell/>
          <table:covered-table-cell/>
          <table:covered-table-cell/>
          <table:covered-table-cell/>
          <table:covered-table-cell/>
          <table:covered-table-cell/>
          <table:covered-table-cell/>
        </table:table-row>
        <table:table-row table:style-name="Tabla16.7">
          <table:table-cell table:style-name="Tabla16.A7" table:number-columns-spanned="10" office:value-type="string">
            <text:p text:style-name="P92"><text:span text:style-name="T135">Resultado</text:span><text:span text:style-name="T162"> </text:span><text:span text:style-name="T132">obtenido:</text:span><text:span text:style-name="T135"/></text:p>
          </table:table-cell>
          <table:covered-table-cell/>
          <table:covered-table-cell/>
          <table:covered-table-cell/>
          <table:covered-table-cell/>
          <table:covered-table-cell/>
          <table:covered-table-cell/>
          <table:covered-table-cell/>
          <table:covered-table-cell/>
          <table:covered-table-cell/>
        </table:table-row>
        <table:table-row table:style-name="Tabla16.1">
          <table:table-cell table:style-name="Tabla16.A1" table:number-columns-spanned="10" office:value-type="string">
            <text:p text:style-name="P144"><text:span text:style-name="T135">Tipo</text:span><text:span text:style-name="T130"> </text:span><text:span text:style-name="T135">de</text:span><text:span text:style-name="T134"> </text:span><text:span text:style-name="T135">prueba</text:span><text:span text:style-name="T132"> </text:span><text:span text:style-name="T135">(marcar</text:span><text:span text:style-name="T134"> </text:span><text:span text:style-name="T135">con</text:span><text:span text:style-name="T132"> </text:span><text:span text:style-name="T135">una</text:span><text:span text:style-name="T132"> </text:span><text:span text:style-name="T124">X):</text:span><text:span text:style-name="T135"/></text:p>
          </table:table-cell>
          <table:covered-table-cell/>
          <table:covered-table-cell/>
          <table:covered-table-cell/>
          <table:covered-table-cell/>
          <table:covered-table-cell/>
          <table:covered-table-cell/>
          <table:covered-table-cell/>
          <table:covered-table-cell/>
          <table:covered-table-cell/>
        </table:table-row>
        <table:table-row table:style-name="Tabla16.9">
          <table:table-cell table:style-name="Tabla16.A9" office:value-type="string">
            <text:p text:style-name="P115"><text:span text:style-name="T132">Individu </text:span><text:span text:style-name="T162">al</text:span><text:span text:style-name="T135"/></text:p>
          </table:table-cell>
          <table:table-cell table:style-name="Tabla16.B9" office:value-type="string">
            <text:p text:style-name="P148"/>
          </table:table-cell>
          <table:table-cell table:style-name="Tabla16.C9" table:number-columns-spanned="2" office:value-type="string">
            <text:p text:style-name="P116"><text:span text:style-name="T135">Suma</text:span><text:span text:style-name="T128"> </text:span><text:span text:style-name="T135">de </text:span><text:span text:style-name="T132">esfuerzos</text:span><text:span text:style-name="T135"/></text:p>
          </table:table-cell>
          <table:covered-table-cell/>
          <table:table-cell table:style-name="Tabla16.E9" office:value-type="string">
            <text:p text:style-name="P148"/>
          </table:table-cell>
          <table:table-cell table:style-name="Tabla16.F9" table:number-columns-spanned="3" office:value-type="string">
            <text:p text:style-name="P145"><text:span text:style-name="T132">Equipos</text:span><text:span text:style-name="T135"/></text:p>
          </table:table-cell>
          <table:covered-table-cell/>
          <table:covered-table-cell/>
          <table:table-cell table:style-name="Tabla16.I9" office:value-type="string">
            <text:p text:style-name="P148"/>
          </table:table-cell>
          <table:table-cell table:style-name="Tabla16.J9" office:value-type="string">
            <text:p text:style-name="P148"/>
          </table:table-cell>
        </table:table-row>
        <table:table-row table:style-name="Tabla16.10">
          <table:table-cell table:style-name="Tabla16.A10" table:number-columns-spanned="3" office:value-type="string">
            <text:p text:style-name="P146"><text:span text:style-name="T135">Si</text:span><text:span text:style-name="T163"> </text:span><text:span text:style-name="T135">el</text:span><text:span text:style-name="T163"> </text:span><text:span text:style-name="T135">resultado</text:span><text:span text:style-name="T151"> </text:span><text:span text:style-name="T135">ha</text:span><text:span text:style-name="T163"> </text:span><text:span text:style-name="T135">sido</text:span><text:span text:style-name="T151"> </text:span><text:span text:style-name="T135">por equipos, nº de componentes del equipo (sin contabilizar los </text:span><text:span text:style-name="T132">reservas):</text:span><text:span text:style-name="T135"/></text:p>
          </table:table-cell>
          <table:covered-table-cell/>
          <table:covered-table-cell/>
          <table:table-cell table:style-name="Tabla16.D10" table:number-columns-spanned="7" office:value-type="string">
            <text:p text:style-name="P148"/>
          </table:table-cell>
          <table:covered-table-cell/>
          <table:covered-table-cell/>
          <table:covered-table-cell/>
          <table:covered-table-cell/>
          <table:covered-table-cell/>
          <table:covered-table-cell/>
        </table:table-row>
      </table:table>
      <text:p text:style-name="P255"/>
      <text:p text:style-name="P260">En <text:span text:style-name="T27"><text:tab/></text:span>, a <text:span text:style-name="T27"><text:tab/></text:span>de <text:span text:style-name="T27"><text:tab/></text:span>de<text:span text:style-name="T42"> </text:span><text:span text:style-name="T26">2023</text:span></text:p>
      <text:p text:style-name="P261"/>
      <text:p text:style-name="P82"><text:span text:style-name="T240">(Firma)</text:span><text:span text:style-name="T236"/></text:p>
      <text:p text:style-name="P217"/>
      <text:p text:style-name="P210"/>
      <text:p text:style-name="P210"/>
      <text:p text:style-name="P210"/>
      <text:p text:style-name="P210"/>
      <text:p text:style-name="P216"/>
      <text:p text:style-name="P70"><text:span text:style-name="T233">ANEXO</text:span><text:span text:style-name="T234"> </text:span><text:span text:style-name="T235">IV</text:span><text:span text:style-name="T253"/></text:p>
      <text:p text:style-name="P262"/>
      <text:p text:style-name="P70"><text:span text:style-name="T211">Rellenar</text:span><text:span text:style-name="T206"> </text:span><text:span text:style-name="T211">solamente</text:span><text:span text:style-name="T210"> </text:span><text:span text:style-name="T211">en</text:span><text:span text:style-name="T210"> </text:span><text:span text:style-name="T211">caso</text:span><text:span text:style-name="T210"> </text:span><text:span text:style-name="T211">de</text:span><text:span text:style-name="T210"> </text:span><text:span text:style-name="T211">ser</text:span><text:span text:style-name="T210"> </text:span><text:span text:style-name="T211">deportista</text:span><text:span text:style-name="T212"> </text:span><text:span text:style-name="T211">MAYOR</text:span><text:span text:style-name="T212"> </text:span><text:span text:style-name="T211">de</text:span><text:span text:style-name="T212"> </text:span><text:span text:style-name="T208">edad</text:span><text:span text:style-name="T135"/></text:p>
      <table:table table:name="Tabla17" table:style-name="Tabla17">
        <table:table-column table:style-name="Tabla17.A"/>
        <table:table-column table:style-name="Tabla17.B"/>
        <table:table-row table:style-name="Tabla17.1">
          <table:table-cell table:style-name="Tabla17.A1" office:value-type="string">
            <text:p text:style-name="P92"><text:span text:style-name="T227">NOMBRE</text:span><text:span text:style-name="T228"> </text:span><text:span text:style-name="T227">Y </text:span><text:span text:style-name="T229">APELLIDOS</text:span><text:span text:style-name="T115"/></text:p>
          </table:table-cell>
          <table:table-cell table:style-name="Tabla17.A1" office:value-type="string">
            <text:p text:style-name="P92"><text:span text:style-name="T230">DNI</text:span><text:span text:style-name="T115"/></text:p>
          </table:table-cell>
        </table:table-row>
        <table:table-row table:style-name="Tabla17.2">
          <table:table-cell table:style-name="Tabla17.A2" office:value-type="string">
            <text:p text:style-name="P147"/>
          </table:table-cell>
          <table:table-cell table:style-name="Tabla17.B2" office:value-type="string">
            <text:p text:style-name="P147"/>
          </table:table-cell>
        </table:table-row>
      </table:table>
      <text:p text:style-name="P250"/>
      <text:p text:style-name="P70"><text:span text:style-name="T211">Rellenar</text:span><text:span text:style-name="T210"> </text:span><text:span text:style-name="T211">solamente</text:span><text:span text:style-name="T210"> </text:span><text:span text:style-name="T211">en</text:span><text:span text:style-name="T210"> </text:span><text:span text:style-name="T211">caso</text:span><text:span text:style-name="T210"> </text:span><text:span text:style-name="T211">de</text:span><text:span text:style-name="T210"> </text:span><text:span text:style-name="T211">ser</text:span><text:span text:style-name="T210"> </text:span><text:span text:style-name="T211">deportista</text:span><text:span text:style-name="T212"> </text:span><text:span text:style-name="T211">MENOR</text:span><text:span text:style-name="T212"> </text:span><text:span text:style-name="T211">de</text:span><text:span text:style-name="T212"> </text:span><text:span text:style-name="T208">edad</text:span><text:span text:style-name="T135"/></text:p>
      <text:p text:style-name="P259"/>
      <table:table table:name="Tabla18" table:style-name="Tabla18">
        <table:table-column table:style-name="Tabla18.A"/>
        <table:table-column table:style-name="Tabla18.B"/>
        <table:table-row table:style-name="Tabla18.1">
          <table:table-cell table:style-name="Tabla18.A1" office:value-type="string">
            <text:p text:style-name="P92"><text:span text:style-name="T227">PADRE/MADRE/TUTOR</text:span><text:span text:style-name="T231"> </text:span><text:span text:style-name="T227">LEGAL</text:span><text:span text:style-name="T228"> </text:span><text:span text:style-name="T227">DEL</text:span><text:span text:style-name="T229"> </text:span><text:span text:style-name="T227">DEPORTISTA</text:span><text:span text:style-name="T229"> </text:span><text:span text:style-name="T227">ABAJO</text:span><text:span text:style-name="T228"> </text:span><text:span text:style-name="T229">REFERENCIADO</text:span><text:span text:style-name="T115"/></text:p>
          </table:table-cell>
          <table:table-cell table:style-name="Tabla18.A1" office:value-type="string">
            <text:p text:style-name="P92"><text:span text:style-name="T230">DNI</text:span><text:span text:style-name="T115"/></text:p>
          </table:table-cell>
        </table:table-row>
        <table:table-row table:style-name="Tabla18.2">
          <table:table-cell table:style-name="Tabla18.A2" office:value-type="string">
            <text:p text:style-name="P147"/>
          </table:table-cell>
          <table:table-cell table:style-name="Tabla18.B2" office:value-type="string">
            <text:p text:style-name="P147"/>
          </table:table-cell>
        </table:table-row>
        <table:table-row table:style-name="Tabla18.1">
          <table:table-cell table:style-name="Tabla18.A1" office:value-type="string">
            <text:p text:style-name="P92"><text:span text:style-name="T227">NOMBRE</text:span><text:span text:style-name="T228"> </text:span><text:span text:style-name="T227">DEL</text:span><text:span text:style-name="T229"> </text:span><text:span text:style-name="T227">DEPORTISTA</text:span><text:span text:style-name="T228"> </text:span><text:span text:style-name="T227">MENOR</text:span><text:span text:style-name="T229"> </text:span><text:span text:style-name="T227">DE</text:span><text:span text:style-name="T228"> </text:span><text:span text:style-name="T232">EDAD</text:span><text:span text:style-name="T115"/></text:p>
          </table:table-cell>
          <table:table-cell table:style-name="Tabla18.A1" office:value-type="string">
            <text:p text:style-name="P92"><text:span text:style-name="T230">DNI</text:span><text:span text:style-name="T115"/></text:p>
          </table:table-cell>
        </table:table-row>
        <table:table-row table:style-name="Tabla18.2">
          <table:table-cell table:style-name="Tabla18.A4" office:value-type="string">
            <text:p text:style-name="P147"/>
          </table:table-cell>
          <table:table-cell table:style-name="Tabla18.B4" office:value-type="string">
            <text:p text:style-name="P147"/>
          </table:table-cell>
        </table:table-row>
      </table:table>
      <text:p text:style-name="P251"/>
      <text:p text:style-name="P70"><text:span text:style-name="T59">DECLARA</text:span><text:span text:style-name="T54"> RESPONSABLEMENTE:</text:span><text:span text:style-name="T59"/></text:p>
      <text:p text:style-name="P210"/>
      <text:p text:style-name="P210"/>
      <text:p text:style-name="P87"><text:span text:style-name="T50">1º.- Que no está incurso en ninguna de las circunstancias a las que se refiere el artículo 13.2 de la</text:span><text:span text:style-name="T68"> </text:span><text:span text:style-name="T50">Ley</text:span><text:span text:style-name="T61"> </text:span><text:span text:style-name="T50">38/2003,</text:span><text:span text:style-name="T68"> </text:span><text:span text:style-name="T50">de</text:span><text:span text:style-name="T61"> </text:span><text:span text:style-name="T50">17</text:span><text:span text:style-name="T61"> </text:span><text:span text:style-name="T50">de</text:span><text:span text:style-name="T61"> </text:span><text:span text:style-name="T50">Noviembre,</text:span><text:span text:style-name="T61"> </text:span><text:span text:style-name="T50">General</text:span><text:span text:style-name="T61"> </text:span><text:span text:style-name="T50">de</text:span><text:span text:style-name="T61"> </text:span><text:span text:style-name="T50">Subvenciones,</text:span><text:span text:style-name="T68"> </text:span><text:span text:style-name="T50">que</text:span><text:span text:style-name="T61"> </text:span><text:span text:style-name="T50">impidan</text:span><text:span text:style-name="T61"> </text:span><text:span text:style-name="T50">obtener</text:span><text:span text:style-name="T61"> </text:span><text:span text:style-name="T50">la</text:span><text:span text:style-name="T68"> </text:span><text:span text:style-name="T50">condición de beneficiario de la subvención solicitada.</text:span><text:span text:style-name="T50"/></text:p>
      <text:p text:style-name="P88"><text:span text:style-name="T50">2º.-</text:span><text:span text:style-name="T66"> </text:span><text:span text:style-name="T50">Autorizar</text:span><text:span text:style-name="T66"> </text:span><text:span text:style-name="T50">a</text:span><text:span text:style-name="T66"> </text:span><text:span text:style-name="T50">la</text:span><text:span text:style-name="T66"> </text:span><text:span text:style-name="T50">Concejalía</text:span><text:span text:style-name="T66"> </text:span><text:span text:style-name="T50">de</text:span><text:span text:style-name="T66"> </text:span><text:span text:style-name="T50">Deportes</text:span><text:span text:style-name="T66"> </text:span><text:span text:style-name="T50">del</text:span><text:span text:style-name="T66"> </text:span><text:span text:style-name="T50">Ayuntamiento</text:span><text:span text:style-name="T66"> </text:span><text:span text:style-name="T50">de</text:span><text:span text:style-name="T66"> </text:span><text:span text:style-name="T50">Cieza</text:span><text:span text:style-name="T66"> </text:span><text:span text:style-name="T50">a</text:span><text:span text:style-name="T66"> </text:span><text:span text:style-name="T50">solicitar</text:span><text:span text:style-name="T66"> </text:span><text:span text:style-name="T50">cuanta</text:span><text:span text:style-name="T66"> </text:span><text:span text:style-name="T50">información les sea necesaria en relación a la solicitud de subvención presentada por el interesado.</text:span><text:span text:style-name="T50"/></text:p>
      <text:p text:style-name="P88"><text:span text:style-name="T172">3º.- </text:span><text:span text:style-name="T50">Que no ha tenido contrato profesional como deportista, durante el periodo de baremación recogido en las bases.</text:span><text:span text:style-name="T50"/></text:p>
      <text:p text:style-name="P196"/>
      <text:p text:style-name="P207"/>
      <text:p text:style-name="P77"><text:span text:style-name="T50">Cieza a </text:span><text:span text:style-name="T67"><text:tab/></text:span><text:span text:style-name="T50">de </text:span><text:span text:style-name="T67"><text:tab/></text:span><text:span text:style-name="T50">de</text:span><text:span text:style-name="T51"> </text:span><text:span text:style-name="T63">2023</text:span><text:span text:style-name="T50"/></text:p>
      <text:p text:style-name="P196"/>
      <text:p text:style-name="P196"/>
      <text:p text:style-name="P196"/>
      <text:p text:style-name="P196"/>
      <text:p text:style-name="P208"/>
      <text:p text:style-name="P78"><text:span text:style-name="T50">Fdo. </text:span><text:span text:style-name="T67"><text:tab/></text:span><text:span text:style-name="T50"/></text:p>
      <text:p text:style-name="P89"><text:span text:style-name="T255">Documento firmado electrónicamente</text:span><text:span text:style-name="T256"> </text:span><text:span text:style-name="T255">el</text:span><text:span text:style-name="T256"> </text:span><text:span text:style-name="T255">día</text:span><text:span text:style-name="T256"> </text:span><text:span text:style-name="T255">18/09/2023 Fdo.: Pascual Egea Ballesteros</text:span><text:span text:style-name="T25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MT" svg:font-family="'Arial MT'"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Tahoma" svg:font-family="Tahoma" style:font-family-generic="roman" style:font-pitch="variable"/>
    <style:font-face style:name="Tahoma1" svg:font-family="Tahoma" style:font-family-generic="system" style:font-pitch="variable"/>
    <style:font-face style:name="Tahoma2" svg:font-family="Tahoma" style:font-adornments="Normal" style:font-family-generic="swiss" style:font-pitch="variable"/>
    <style:font-face style:name="Times New Roman" svg:font-family="'Times New Roman'" style:font-family-generic="roman" style:font-pitch="variable"/>
    <style:font-face style:name="Trebuchet MS" svg:font-family="'Trebuchet MS'" style:font-family-generic="roman" style:font-pitch="variable"/>
    <style:font-face style:name="Wingdings"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Tahoma" fo:font-family="Tahoma" style:font-family-generic="roman" style:font-pitch="variable" fo:font-size="11pt" fo:language="es" fo:country="ES" style:font-name-asian="Tahoma1" style:font-family-asian="Tahoma" style:font-family-generic-asian="system" style:font-pitch-asian="variable" style:font-size-asian="11pt" style:language-asian="en" style:country-asian="US" style:font-name-complex="Tahoma1" style:font-family-complex="Tahoma"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1.66cm" fo:margin-right="0cm" fo:text-indent="0cm" style:auto-text-indent="false"/>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1.66cm" fo:margin-right="0cm" fo:text-indent="0cm" style:auto-text-indent="false"/>
      <style:text-properties style:font-name="Tahoma" fo:font-family="Tahoma" style:font-family-generic="roman" style:font-pitch="variable" fo:font-size="11pt" fo:language="es" fo:country="ES" fo:font-weight="bold" style:font-name-asian="Tahoma1" style:font-family-asian="Tahoma" style:font-family-generic-asian="system" style:font-pitch-asian="variable" style:font-size-asian="11pt" style:language-asian="en" style:country-asian="US" style:font-weight-asian="bold" style:font-name-complex="Tahoma1" style:font-family-complex="Tahoma" style:font-family-generic-complex="system" style:font-pitch-complex="variable" style:font-size-complex="11pt" style:language-complex="ar" style:country-complex="SA" style:font-weight-complex="bold"/>
    </style:style>
    <style:style style:name="Title" style:family="paragraph" style:parent-style-name="Standard" style:class="chapter">
      <style:paragraph-properties fo:margin-left="2.252cm" fo:margin-right="0cm" fo:margin-top="0.485cm" fo:margin-bottom="0cm" style:contextual-spacing="false" fo:text-indent="-0.81cm" style:auto-text-indent="false"/>
      <style:text-properties style:font-name="Tahoma" fo:font-family="Tahoma" style:font-family-generic="roman" style:font-pitch="variable" fo:font-size="12pt" fo:language="es" fo:country="ES" fo:font-weight="bold" style:font-name-asian="Tahoma1" style:font-family-asian="Tahoma" style:font-family-generic-asian="system" style:font-pitch-asian="variable" style:font-size-asian="12pt" style:language-asian="en" style:country-asian="US" style:font-weight-asian="bold" style:font-name-complex="Tahoma1" style:font-family-complex="Tahoma"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2.93cm" fo:margin-right="1.937cm" fo:text-align="justify" style:justify-single-word="false" fo:text-indent="0cm" style:auto-text-indent="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Table_20_Paragraph" style:display-name="Table Paragraph" style:family="paragraph" style:parent-style-name="Standard">
      <style:paragraph-properties fo:margin-top="0.097cm" fo:margin-bottom="0cm" style:contextual-spacing="false"/>
      <style:text-properties style:font-name="Tahoma" fo:font-family="Tahoma" style:font-family-generic="roman" style:font-pitch="variable" fo:language="es" fo:country="ES" style:font-name-asian="Tahoma1" style:font-family-asian="Tahoma" style:font-family-generic-asian="system" style:font-pitch-asian="variable" style:language-asian="en" style:country-asian="US" style:font-name-complex="Tahoma1" style:font-family-complex="Tahoma"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letter-spacing="normal" fo:language="es" fo:country="ES" style:language-asian="en" style:country-asian="US" style:language-complex="ar" style:country-complex="SA" style:text-scale="93%"/>
    </style:style>
    <style:style style:name="ListLabel_20_29" style:display-name="ListLabel 29" style:family="text">
      <style:text-properties fo:letter-spacing="normal" fo:language="es" fo:country="ES" style:language-asian="en" style:country-asian="US" style:language-complex="ar" style:country-complex="SA"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style>
    <style:style style:name="ListLabel_20_38" style:display-name="ListLabel 38"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9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style:font-name="Tahoma" fo:font-family="Tahoma" style:font-family-generic="roman" style:font-pitch="variable" fo:font-size="11pt" fo:letter-spacing="normal" fo:language="es" fo:country="ES" fo:font-style="normal" fo:font-weight="normal" style:font-name-asian="Tahoma1" style:font-family-asian="Tahoma" style:font-family-generic-asian="system" style:font-pitch-asian="variable" style:font-size-asian="11pt" style:language-asian="en" style:country-asian="US" style:font-style-asian="normal" style:font-weight-asian="normal" style:font-name-complex="Tahoma1" style:font-family-complex="Tahoma" style:font-family-generic-complex="system" style:font-pitch-complex="variable" style:font-size-complex="11pt" style:language-complex="ar" style:country-complex="SA" style:font-style-complex="normal" style:font-weight-complex="normal" style:text-scale="100%"/>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number text:level="1" text:style-name="ListLabel_20_1" loext:num-list-format="%1%." style:num-suffix="." style:num-format="1">
        <style:list-level-properties text:list-level-position-and-space-mode="label-alignment">
          <style:list-level-label-alignment text:label-followed-by="listtab" fo:text-indent="-0.543cm" fo:margin-left="2.9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543cm" fo:margin-left="4.50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543cm" fo:margin-left="6.08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543cm" fo:margin-left="7.661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543cm" fo:margin-left="9.23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543cm" fo:margin-left="10.81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543cm" fo:margin-left="12.39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543cm" fo:margin-left="13.97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543cm" fo:margin-left="1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0" loext:num-list-format="%1%." style:num-suffix="." style:num-format="1">
        <style:list-level-properties text:list-level-position-and-space-mode="label-alignment">
          <style:list-level-label-alignment text:label-followed-by="listtab" fo:text-indent="-0.635cm" fo:margin-left="2.93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35cm" fo:margin-left="4.505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6.084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7.661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9.239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10.818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2.39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3.974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5.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9" loext:num-list-format="-" style:num-suffix="-" text:bullet-char="-">
        <style:list-level-properties text:list-level-position-and-space-mode="label-alignment">
          <style:list-level-label-alignment text:label-followed-by="listtab" fo:text-indent="-0.25cm" fo:margin-left="2.96cm"/>
        </style:list-level-properties>
        <style:text-properties style:font-name="Tahoma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25cm" fo:margin-left="4.537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25cm" fo:margin-left="6.11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25cm" fo:margin-left="7.685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25cm" fo:margin-left="9.26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25cm" fo:margin-left="10.836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25cm" fo:margin-left="12.409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25cm" fo:margin-left="13.98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25cm" fo:margin-left="15.55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1%." style:num-suffix="." style:num-format="1">
        <style:list-level-properties text:list-level-position-and-space-mode="label-alignment">
          <style:list-level-label-alignment text:label-followed-by="listtab" fo:text-indent="-0.803cm" fo:margin-left="2.96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fo:text-indent="-0.635cm" fo:margin-left="2.93cm"/>
        </style:list-level-properties>
      </text:list-level-style-number>
      <text:list-level-style-bullet text:level="3" text:style-name="ListLabel_20_30" loext:num-list-format="•" style:num-suffix="•" text:bullet-char="•">
        <style:list-level-properties text:list-level-position-and-space-mode="label-alignment">
          <style:list-level-label-alignment text:label-followed-by="listtab" fo:text-indent="-0.635cm" fo:margin-left="4.71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6.461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8.211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96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1.709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3.458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5.20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7" loext:num-list-format="%1%" style:num-format="1" text:start-value="3">
        <style:list-level-properties text:list-level-position-and-space-mode="label-alignment">
          <style:list-level-label-alignment text:label-followed-by="listtab" fo:text-indent="-0.884cm" fo:margin-left="1.66cm"/>
        </style:list-level-properties>
      </text:list-level-style-number>
      <text:list-level-style-number text:level="2" text:style-name="ListLabel_20_38" loext:num-list-format="%1%.%2%." style:num-suffix="." style:num-format="1" text:display-levels="2">
        <style:list-level-properties text:list-level-position-and-space-mode="label-alignment">
          <style:list-level-label-alignment text:label-followed-by="listtab" fo:text-indent="-0.884cm" fo:margin-left="1.66cm"/>
        </style:list-level-properties>
      </text:list-level-style-number>
      <text:list-level-style-bullet text:level="3" text:style-name="ListLabel_20_39" loext:num-list-format="•" style:num-suffix="•" text:bullet-char="•">
        <style:list-level-properties text:list-level-position-and-space-mode="label-alignment">
          <style:list-level-label-alignment text:label-followed-by="listtab" fo:text-indent="-0.884cm" fo:margin-left="5.068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84cm" fo:margin-left="6.77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84cm" fo:margin-left="8.477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84cm" fo:margin-left="10.183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84cm" fo:margin-left="11.887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84cm" fo:margin-left="13.593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84cm" fo:margin-left="15.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6" loext:num-list-format="%1%." style:num-suffix="." style:num-format="1">
        <style:list-level-properties text:list-level-position-and-space-mode="label-alignment">
          <style:list-level-label-alignment text:label-followed-by="listtab" fo:text-indent="-0.48cm" fo:margin-left="1.66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48cm" fo:margin-left="3.36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48cm" fo:margin-left="5.068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48cm" fo:margin-left="6.772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48cm" fo:margin-left="8.477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48cm" fo:margin-left="10.183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48cm" fo:margin-left="11.887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48cm" fo:margin-left="13.593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48cm" fo:margin-left="15.29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474cm" fo:margin-left="2.133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474cm" fo:margin-left="3.77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474cm" fo:margin-left="5.435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474cm" fo:margin-left="7.09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474cm" fo:margin-left="8.752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474cm" fo:margin-left="10.41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474cm" fo:margin-left="12.07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474cm" fo:margin-left="13.73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474cm" fo:margin-left="15.38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loext:num-list-format="%1%." style:num-suffix="." style:num-format="1">
        <style:list-level-properties text:list-level-position-and-space-mode="label-alignment">
          <style:list-level-label-alignment text:label-followed-by="listtab" fo:text-indent="-0.515cm" fo:margin-left="1.66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474cm" fo:margin-left="2.93cm"/>
        </style:list-level-properties>
      </text:list-level-style-number>
      <text:list-level-style-bullet text:level="3" text:style-name="ListLabel_20_66" loext:num-list-format="•" style:num-suffix="•" text:bullet-char="•">
        <style:list-level-properties text:list-level-position-and-space-mode="label-alignment">
          <style:list-level-label-alignment text:label-followed-by="listtab" fo:text-indent="-0.474cm" fo:margin-left="4.681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474cm" fo:margin-left="6.435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474cm" fo:margin-left="8.188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474cm" fo:margin-left="9.941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474cm" fo:margin-left="11.695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474cm" fo:margin-left="13.448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474cm" fo:margin-left="15.20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left="0.035cm" fo:margin-right="0.032cm" fo:margin-top="0.035cm" fo:margin-bottom="0cm" style:contextual-spacing="false" fo:text-align="start" style:justify-single-word="false" fo:text-indent="0cm" style:auto-text-indent="false"/>
    </style:style>
    <style:style style:name="MP4"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5" style:family="paragraph" style:parent-style-name="Text_20_body">
      <style:paragraph-properties fo:line-height="5%"/>
      <style:text-properties fo:font-size="1pt" style:font-size-asian="1pt"/>
    </style:style>
    <style:style style:name="MT1" style:family="text">
      <style:text-properties fo:color="#993300" loext:opacity="100%" style:font-name="Trebuchet MS" fo:font-size="7.5pt" style:font-size-asian="7.5pt"/>
    </style:style>
    <style:style style:name="MT2" style:family="text">
      <style:text-properties fo:color="#993300" loext:opacity="100%" style:font-name="Trebuchet MS" fo:font-size="7.5pt" fo:letter-spacing="-0.009cm" style:font-size-asian="7.5pt"/>
    </style:style>
    <style:style style:name="MT3" style:family="text">
      <style:text-properties fo:color="#993300" loext:opacity="100%" style:font-name="Trebuchet MS" fo:font-size="7.5pt" fo:letter-spacing="-0.011cm" style:font-size-asian="7.5pt"/>
    </style:style>
    <style:style style:name="MT4" style:family="text">
      <style:text-properties style:font-name="Trebuchet MS" fo:font-size="7.5pt" style:font-size-asian="7.5pt"/>
    </style:style>
    <style:style style:name="MT5" style:family="text">
      <style:text-properties fo:color="#993300" loext:opacity="100%" style:font-name="Trebuchet MS" fo:font-size="7.5pt" fo:letter-spacing="-0.007cm" style:font-size-asian="7.5pt"/>
    </style:style>
    <style:style style:name="MT6" style:family="text">
      <style:text-properties fo:color="#a50021" loext:opacity="100%" style:font-name="Trebuchet MS" fo:font-size="7.5pt" fo:letter-spacing="-0.004cm" style:font-size-asian="7.5pt"/>
    </style:style>
    <style:style style:name="MT7" style:family="text">
      <style:text-properties fo:color="#993300" loext:opacity="100%" style:font-name="Trebuchet MS" fo:font-size="7.5pt" fo:letter-spacing="-0.004cm" style:font-size-asian="7.5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graphic-properties draw:stroke="solid" svg:stroke-width="0.018cm" svg:stroke-color="#000000" draw:fill="none" loext:fill-use-slide-background="false" draw:textarea-vertical-align="top" draw:auto-grow-height="false" fo:min-height="0cm" fo:min-width="15.879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688cm" fo:min-width="7.811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0.381cm" fo:min-width="1.363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79cm" fo:margin-bottom="1.127cm" fo:margin-left="1.341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1.796cm" style:dynamic-spacing="true"/>
      </style:header-style>
      <style:footer-style>
        <style:header-footer-properties fo:min-height="0.319cm" fo:margin-left="0cm" fo:margin-right="0cm" fo:margin-top="0.219cm" style:dynamic-spacing="true"/>
      </style:footer-style>
    </style:page-layout>
    <style:page-layout style:name="Mpm2">
      <style:page-layout-properties fo:page-width="21.001cm" fo:page-height="29.7cm" style:num-format="1" style:print-orientation="portrait" fo:margin-top="3.175cm" fo:margin-bottom="1.446cm" fo:margin-left="1.341cm" fo:margin-right="0.95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9cm" fo:margin-bottom="1.127cm" fo:margin-left="1.341cm" fo:margin-right="0.953cm" style:writing-mode="lr-tb" style:layout-grid-color="#c0c0c0" style:layout-grid-lines="2507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896cm" fo:margin-left="0cm" fo:margin-right="0cm" fo:margin-bottom="1.796cm" style:dynamic-spacing="true"/>
      </style:header-style>
      <style:footer-style>
        <style:header-footer-properties fo:min-height="0.319cm" fo:margin-left="0cm" fo:margin-right="0cm" fo:margin-top="0.219cm" style:dynamic-spacing="true"/>
      </style:footer-style>
    </style:page-layout>
    <style:page-layout style:name="Mpm4">
      <style:page-layout-properties fo:page-width="21.001cm" fo:page-height="29.7cm" style:num-format="1" style:print-orientation="portrait" fo:margin-top="0cm" fo:margin-bottom="0cm" fo:margin-left="1.341cm" fo:margin-right="0.953cm" style:writing-mode="lr-tb" style:layout-grid-color="#c0c0c0" style:layout-grid-lines="2673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9cm" fo:margin-left="0cm" fo:margin-right="0cm" fo:margin-bottom="2.369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 1" text:anchor-type="char" svg:x="3.221cm" svg:y="1.279cm" svg:width="2.905cm" svg:height="1.903cm" draw:z-index="0"><draw:image xlink:href="Pictures/10000000000000D2000000900986237BCEE7EBC3.jpg" xlink:type="simple" xlink:show="embed" xlink:actuate="onLoad" draw:mime-type="image/jpeg"/></draw:frame><draw:frame draw:style-name="Mfr1" draw:name="Image 2" text:anchor-type="char" svg:x="15.565cm" svg:y="1.605cm" svg:width="3.418cm" svg:height="1.566cm" draw:z-index="1"><draw:image xlink:href="Pictures/100000000000009B00000055C0E7734686697429.jpg" xlink:type="simple" xlink:show="embed" xlink:actuate="onLoad" draw:mime-type="image/jpeg"/></draw:frame></text:p>
      </style:header>
      <style:footer>
        <text:p text:style-name="MP1"><draw:custom-shape text:anchor-type="char" draw:z-index="2" draw:name="Graphic 3"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3" draw:name="Textbox 4"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 draw:name="Textbox 5" draw:style-name="Mgr3" draw:text-style-name="MP2" svg:width="1.362cm" svg:height="0.38cm" svg:x="17.861cm" svg:y="28.203cm"><text:p text:style-name="MP4"><text:span text:style-name="MT1">Pag.</text:span><text:span text:style-name="MT5"> </text:span><text:span text:style-name="MT6"><text:page-number text:select-page="current">1</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First_20_Page" style:display-name="First Page" style:page-layout-name="Mpm2" draw:style-name="Mdp1" style:next-style-name="Standard"/>
    <style:master-page style:name="Converted1" style:page-layout-name="Mpm3" draw:style-name="Mdp1">
      <style:header>
        <text:p text:style-name="MP1"><draw:frame draw:style-name="Mfr1" draw:name="Image 1 Copy 1" text:anchor-type="char" svg:x="3.221cm" svg:y="1.279cm" svg:width="2.905cm" svg:height="1.903cm" draw:z-index="17"><draw:image xlink:href="Pictures/10000000000000D2000000900986237BCEE7EBC3.jpg" xlink:type="simple" xlink:show="embed" xlink:actuate="onLoad" draw:mime-type="image/jpeg"/></draw:frame><draw:frame draw:style-name="Mfr1" draw:name="Image 2 Copy 1" text:anchor-type="char" svg:x="15.565cm" svg:y="1.605cm" svg:width="3.418cm" svg:height="1.566cm" draw:z-index="33"><draw:image xlink:href="Pictures/100000000000009B00000055C0E7734686697429.jpg" xlink:type="simple" xlink:show="embed" xlink:actuate="onLoad" draw:mime-type="image/jpeg"/></draw:frame></text:p>
      </style:header>
      <style:footer>
        <text:p text:style-name="MP1"><draw:custom-shape text:anchor-type="char" draw:z-index="18" draw:name="Graphic 1"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19" draw:name="Textbox 1"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0" draw:name="Textbox 2" draw:style-name="Mgr3" draw:text-style-name="MP2" svg:width="1.362cm" svg:height="0.38cm" svg:x="17.861cm" svg:y="28.203cm"><text:p text:style-name="MP4"><text:span text:style-name="MT1">Pag.</text:span><text:span text:style-name="MT5"> </text:span><text:span text:style-name="MT6"><text:page-number text:select-page="current">2</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3" draw:style-name="Mdp1">
      <style:header>
        <text:p text:style-name="MP1"><draw:frame draw:style-name="Mfr1" draw:name="Image 1 Copy 1 Copy 1" text:anchor-type="char" svg:x="3.221cm" svg:y="1.279cm" svg:width="2.905cm" svg:height="1.903cm" draw:z-index="39"><draw:image xlink:href="Pictures/10000000000000D2000000900986237BCEE7EBC3.jpg" xlink:type="simple" xlink:show="embed" xlink:actuate="onLoad" draw:mime-type="image/jpeg"/></draw:frame><draw:frame draw:style-name="Mfr1" draw:name="Image 2 Copy 1 Copy 1" text:anchor-type="char" svg:x="15.565cm" svg:y="1.605cm" svg:width="3.418cm" svg:height="1.566cm" draw:z-index="40"><draw:image xlink:href="Pictures/100000000000009B00000055C0E7734686697429.jpg" xlink:type="simple" xlink:show="embed" xlink:actuate="onLoad" draw:mime-type="image/jpeg"/></draw:frame></text:p>
      </style:header>
      <style:footer>
        <text:p text:style-name="MP1"><draw:custom-shape text:anchor-type="char" draw:z-index="23" draw:name="Graphic 2"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24" draw:name="Textbox 3"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5" draw:name="Textbox 7" draw:style-name="Mgr3" draw:text-style-name="MP2" svg:width="1.362cm" svg:height="0.38cm" svg:x="17.861cm" svg:y="28.203cm"><text:p text:style-name="MP4"><text:span text:style-name="MT1">Pag.</text:span><text:span text:style-name="MT5"> </text:span><text:span text:style-name="MT6"><text:page-number text:select-page="current">3</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3" draw:style-name="Mdp1">
      <style:header>
        <text:p text:style-name="MP1"><draw:frame draw:style-name="Mfr1" draw:name="Image 1 Copy 1 Copy 1 Copy 1" text:anchor-type="char" svg:x="3.221cm" svg:y="1.279cm" svg:width="2.905cm" svg:height="1.903cm" draw:z-index="46"><draw:image xlink:href="Pictures/10000000000000D2000000900986237BCEE7EBC3.jpg" xlink:type="simple" xlink:show="embed" xlink:actuate="onLoad" draw:mime-type="image/jpeg"/></draw:frame><draw:frame draw:style-name="Mfr1" draw:name="Image 2 Copy 1 Copy 1 Copy 1" text:anchor-type="char" svg:x="15.565cm" svg:y="1.605cm" svg:width="3.418cm" svg:height="1.566cm" draw:z-index="47"><draw:image xlink:href="Pictures/100000000000009B00000055C0E7734686697429.jpg" xlink:type="simple" xlink:show="embed" xlink:actuate="onLoad" draw:mime-type="image/jpeg"/></draw:frame></text:p>
      </style:header>
      <style:footer>
        <text:p text:style-name="MP1"><draw:custom-shape text:anchor-type="char" draw:z-index="28" draw:name="Graphic 4"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29" draw:name="Textbox 8"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0" draw:name="Textbox 9" draw:style-name="Mgr3" draw:text-style-name="MP2" svg:width="1.362cm" svg:height="0.38cm" svg:x="17.861cm" svg:y="28.203cm"><text:p text:style-name="MP4"><text:span text:style-name="MT1">Pag.</text:span><text:span text:style-name="MT5"> </text:span><text:span text:style-name="MT6"><text:page-number text:select-page="current">4</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4" style:page-layout-name="Mpm3" draw:style-name="Mdp1">
      <style:header>
        <text:p text:style-name="MP1"><draw:frame draw:style-name="Mfr1" draw:name="Image 1 Copy 1 Copy 1 Copy 1 Copy 1" text:anchor-type="char" svg:x="3.221cm" svg:y="1.279cm" svg:width="2.905cm" svg:height="1.903cm" draw:z-index="53"><draw:image xlink:href="Pictures/10000000000000D2000000900986237BCEE7EBC3.jpg" xlink:type="simple" xlink:show="embed" xlink:actuate="onLoad" draw:mime-type="image/jpeg"/></draw:frame><draw:frame draw:style-name="Mfr1" draw:name="Image 2 Copy 1 Copy 1 Copy 1 Copy 1" text:anchor-type="char" svg:x="15.565cm" svg:y="1.605cm" svg:width="3.418cm" svg:height="1.566cm" draw:z-index="54"><draw:image xlink:href="Pictures/100000000000009B00000055C0E7734686697429.jpg" xlink:type="simple" xlink:show="embed" xlink:actuate="onLoad" draw:mime-type="image/jpeg"/></draw:frame></text:p>
      </style:header>
      <style:footer>
        <text:p text:style-name="MP1"><draw:custom-shape text:anchor-type="char" draw:z-index="33" draw:name="Graphic 5"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34" draw:name="Textbox 10"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37" draw:name="Textbox 11" draw:style-name="Mgr3" draw:text-style-name="MP2" svg:width="1.362cm" svg:height="0.38cm" svg:x="17.861cm" svg:y="28.203cm"><text:p text:style-name="MP4"><text:span text:style-name="MT1">Pag.</text:span><text:span text:style-name="MT5"> </text:span><text:span text:style-name="MT6"><text:page-number text:select-page="current">5</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5" style:page-layout-name="Mpm3" draw:style-name="Mdp1">
      <style:header>
        <text:p text:style-name="MP1"><draw:frame draw:style-name="Mfr1" draw:name="Image 1 Copy 1 Copy 1 Copy 1 Copy 1 Copy 1" text:anchor-type="char" svg:x="3.221cm" svg:y="1.279cm" svg:width="2.905cm" svg:height="1.903cm" draw:z-index="58"><draw:image xlink:href="Pictures/10000000000000D2000000900986237BCEE7EBC3.jpg" xlink:type="simple" xlink:show="embed" xlink:actuate="onLoad" draw:mime-type="image/jpeg"/></draw:frame><draw:frame draw:style-name="Mfr1" draw:name="Image 2 Copy 1 Copy 1 Copy 1 Copy 1 Copy 1" text:anchor-type="char" svg:x="15.565cm" svg:y="1.605cm" svg:width="3.418cm" svg:height="1.566cm" draw:z-index="57"><draw:image xlink:href="Pictures/100000000000009B00000055C0E7734686697429.jpg" xlink:type="simple" xlink:show="embed" xlink:actuate="onLoad" draw:mime-type="image/jpeg"/></draw:frame></text:p>
      </style:header>
      <style:footer>
        <text:p text:style-name="MP1"><draw:custom-shape text:anchor-type="char" draw:z-index="38" draw:name="Graphic 6"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39" draw:name="Textbox 12"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2" draw:name="Textbox 13" draw:style-name="Mgr3" draw:text-style-name="MP2" svg:width="1.362cm" svg:height="0.38cm" svg:x="17.861cm" svg:y="28.203cm"><text:p text:style-name="MP4"><text:span text:style-name="MT1">Pag.</text:span><text:span text:style-name="MT5"> </text:span><text:span text:style-name="MT6"><text:page-number text:select-page="current">6</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6" style:page-layout-name="Mpm3" draw:style-name="Mdp1">
      <style:header>
        <text:p text:style-name="MP1"><draw:frame draw:style-name="Mfr1" draw:name="Image 1 Copy 1 Copy 1 Copy 1 Copy 1 Copy 1 Copy 1" text:anchor-type="char" svg:x="3.221cm" svg:y="1.279cm" svg:width="2.905cm" svg:height="1.903cm" draw:z-index="65"><draw:image xlink:href="Pictures/10000000000000D2000000900986237BCEE7EBC3.jpg" xlink:type="simple" xlink:show="embed" xlink:actuate="onLoad" draw:mime-type="image/jpeg"/></draw:frame><draw:frame draw:style-name="Mfr1" draw:name="Image 2 Copy 1 Copy 1 Copy 1 Copy 1 Copy 1 Copy 1" text:anchor-type="char" svg:x="15.565cm" svg:y="1.605cm" svg:width="3.418cm" svg:height="1.566cm" draw:z-index="64"><draw:image xlink:href="Pictures/100000000000009B00000055C0E7734686697429.jpg" xlink:type="simple" xlink:show="embed" xlink:actuate="onLoad" draw:mime-type="image/jpeg"/></draw:frame></text:p>
      </style:header>
      <style:footer>
        <text:p text:style-name="MP1"><draw:custom-shape text:anchor-type="char" draw:z-index="43" draw:name="Graphic 7"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46" draw:name="Textbox 14"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47" draw:name="Textbox 15" draw:style-name="Mgr3" draw:text-style-name="MP2" svg:width="1.362cm" svg:height="0.38cm" svg:x="17.861cm" svg:y="28.203cm"><text:p text:style-name="MP4"><text:span text:style-name="MT1">Pag.</text:span><text:span text:style-name="MT5"> </text:span><text:span text:style-name="MT6"><text:page-number text:select-page="current">7</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7" style:page-layout-name="Mpm3" draw:style-name="Mdp1">
      <style:header>
        <text:p text:style-name="MP1"><draw:frame draw:style-name="Mfr1" draw:name="Image 1 Copy 1 Copy 1 Copy 1 Copy 1 Copy 1 Copy 1 Copy 1" text:anchor-type="char" svg:x="3.221cm" svg:y="1.279cm" svg:width="2.905cm" svg:height="1.903cm" draw:z-index="71"><draw:image xlink:href="Pictures/10000000000000D2000000900986237BCEE7EBC3.jpg" xlink:type="simple" xlink:show="embed" xlink:actuate="onLoad" draw:mime-type="image/jpeg"/></draw:frame><draw:frame draw:style-name="Mfr1" draw:name="Image 2 Copy 1 Copy 1 Copy 1 Copy 1 Copy 1 Copy 1 Copy 1" text:anchor-type="char" svg:x="15.565cm" svg:y="1.605cm" svg:width="3.418cm" svg:height="1.566cm" draw:z-index="70"><draw:image xlink:href="Pictures/100000000000009B00000055C0E7734686697429.jpg" xlink:type="simple" xlink:show="embed" xlink:actuate="onLoad" draw:mime-type="image/jpeg"/></draw:frame></text:p>
      </style:header>
      <style:footer>
        <text:p text:style-name="MP1"><draw:custom-shape text:anchor-type="char" draw:z-index="48" draw:name="Graphic 8"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51" draw:name="Textbox 16"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2" draw:name="Textbox 17" draw:style-name="Mgr3" draw:text-style-name="MP2" svg:width="1.362cm" svg:height="0.38cm" svg:x="17.861cm" svg:y="28.203cm"><text:p text:style-name="MP4"><text:span text:style-name="MT1">Pag.</text:span><text:span text:style-name="MT5"> </text:span><text:span text:style-name="MT6"><text:page-number text:select-page="current">8</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8" style:page-layout-name="Mpm3" draw:style-name="Mdp1">
      <style:header>
        <text:p text:style-name="MP1"><draw:frame draw:style-name="Mfr1" draw:name="Image 1 Copy 1 Copy 1 Copy 1 Copy 1 Copy 1 Copy 1 Copy 1 Copy 1" text:anchor-type="char" svg:x="3.221cm" svg:y="1.279cm" svg:width="2.905cm" svg:height="1.903cm" draw:z-index="78"><draw:image xlink:href="Pictures/10000000000000D2000000900986237BCEE7EBC3.jpg" xlink:type="simple" xlink:show="embed" xlink:actuate="onLoad" draw:mime-type="image/jpeg"/></draw:frame><draw:frame draw:style-name="Mfr1" draw:name="Image 2 Copy 1 Copy 1 Copy 1 Copy 1 Copy 1 Copy 1 Copy 1 Copy 1" text:anchor-type="char" svg:x="15.565cm" svg:y="1.605cm" svg:width="3.418cm" svg:height="1.566cm" draw:z-index="77"><draw:image xlink:href="Pictures/100000000000009B00000055C0E7734686697429.jpg" xlink:type="simple" xlink:show="embed" xlink:actuate="onLoad" draw:mime-type="image/jpeg"/></draw:frame></text:p>
      </style:header>
      <style:footer>
        <text:p text:style-name="MP1"><draw:custom-shape text:anchor-type="char" draw:z-index="53" draw:name="Graphic 9"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54" draw:name="Textbox 18"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57" draw:name="Textbox 19" draw:style-name="Mgr3" draw:text-style-name="MP2" svg:width="1.362cm" svg:height="0.38cm" svg:x="17.861cm" svg:y="28.203cm"><text:p text:style-name="MP4"><text:span text:style-name="MT1">Pag.</text:span><text:span text:style-name="MT5"> </text:span><text:span text:style-name="MT6"><text:page-number text:select-page="current">9</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9" style:page-layout-name="Mpm3" draw:style-name="Mdp1">
      <style:header>
        <text:p text:style-name="MP1"><draw:frame draw:style-name="Mfr1" draw:name="Image 1 Copy 1 Copy 1 Copy 1 Copy 1 Copy 1 Copy 1 Copy 1 Copy 1 Copy 1" text:anchor-type="char" svg:x="3.221cm" svg:y="1.279cm" svg:width="2.905cm" svg:height="1.903cm" draw:z-index="86"><draw:image xlink:href="Pictures/10000000000000D2000000900986237BCEE7EBC3.jpg" xlink:type="simple" xlink:show="embed" xlink:actuate="onLoad" draw:mime-type="image/jpeg"/></draw:frame><draw:frame draw:style-name="Mfr1" draw:name="Image 2 Copy 1 Copy 1 Copy 1 Copy 1 Copy 1 Copy 1 Copy 1 Copy 1 Copy 1" text:anchor-type="char" svg:x="15.565cm" svg:y="1.605cm" svg:width="3.418cm" svg:height="1.566cm" draw:z-index="85"><draw:image xlink:href="Pictures/100000000000009B00000055C0E7734686697429.jpg" xlink:type="simple" xlink:show="embed" xlink:actuate="onLoad" draw:mime-type="image/jpeg"/></draw:frame></text:p>
      </style:header>
      <style:footer>
        <text:p text:style-name="MP1"><draw:custom-shape text:anchor-type="char" draw:z-index="58" draw:name="Graphic 10"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59" draw:name="Textbox 20"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2" draw:name="Textbox 21" draw:style-name="Mgr3" draw:text-style-name="MP2" svg:width="1.362cm" svg:height="0.38cm" svg:x="17.861cm" svg:y="28.203cm"><text:p text:style-name="MP4"><text:span text:style-name="MT1">Pag.</text:span><text:span text:style-name="MT5"> </text:span><text:span text:style-name="MT6"><text:page-number text:select-page="current">10</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0" style:page-layout-name="Mpm3" draw:style-name="Mdp1">
      <style:header>
        <text:p text:style-name="MP1"><draw:frame draw:style-name="Mfr1" draw:name="Image 1 Copy 1 Copy 1 Copy 1 Copy 1 Copy 1 Copy 1 Copy 1 Copy 1 Copy 1 Copy 1" text:anchor-type="char" svg:x="3.221cm" svg:y="1.279cm" svg:width="2.905cm" svg:height="1.903cm" draw:z-index="93"><draw:image xlink:href="Pictures/10000000000000D2000000900986237BCEE7EBC3.jpg" xlink:type="simple" xlink:show="embed" xlink:actuate="onLoad" draw:mime-type="image/jpeg"/></draw:frame><draw:frame draw:style-name="Mfr1" draw:name="Image 2 Copy 1 Copy 1 Copy 1 Copy 1 Copy 1 Copy 1 Copy 1 Copy 1 Copy 1 Copy 1" text:anchor-type="char" svg:x="15.565cm" svg:y="1.605cm" svg:width="3.418cm" svg:height="1.566cm" draw:z-index="92"><draw:image xlink:href="Pictures/100000000000009B00000055C0E7734686697429.jpg" xlink:type="simple" xlink:show="embed" xlink:actuate="onLoad" draw:mime-type="image/jpeg"/></draw:frame></text:p>
      </style:header>
      <style:footer>
        <text:p text:style-name="MP1"><draw:custom-shape text:anchor-type="char" draw:z-index="63" draw:name="Graphic 11"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64" draw:name="Textbox 22"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5" draw:name="Textbox 23" draw:style-name="Mgr3" draw:text-style-name="MP2" svg:width="1.362cm" svg:height="0.38cm" svg:x="17.861cm" svg:y="28.203cm"><text:p text:style-name="MP4"><text:span text:style-name="MT1">Pag.</text:span><text:span text:style-name="MT5"> </text:span><text:span text:style-name="MT6"><text:page-number text:select-page="current">11</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1" style:page-layout-name="Mpm3" draw:style-name="Mdp1">
      <style:header>
        <text:p text:style-name="MP1"><draw:frame draw:style-name="Mfr1" draw:name="Image 1 Copy 1 Copy 1 Copy 1 Copy 1 Copy 1 Copy 1 Copy 1 Copy 1 Copy 1 Copy 1 Copy 1" text:anchor-type="char" svg:x="3.221cm" svg:y="1.279cm" svg:width="2.905cm" svg:height="1.903cm" draw:z-index="105"><draw:image xlink:href="Pictures/10000000000000D2000000900986237BCEE7EBC3.jpg" xlink:type="simple" xlink:show="embed" xlink:actuate="onLoad" draw:mime-type="image/jpeg"/></draw:frame><draw:frame draw:style-name="Mfr1" draw:name="Image 2 Copy 1 Copy 1 Copy 1 Copy 1 Copy 1 Copy 1 Copy 1 Copy 1 Copy 1 Copy 1 Copy 1" text:anchor-type="char" svg:x="15.565cm" svg:y="1.605cm" svg:width="3.418cm" svg:height="1.566cm" draw:z-index="103"><draw:image xlink:href="Pictures/100000000000009B00000055C0E7734686697429.jpg" xlink:type="simple" xlink:show="embed" xlink:actuate="onLoad" draw:mime-type="image/jpeg"/></draw:frame></text:p>
      </style:header>
      <style:footer>
        <text:p text:style-name="MP1"><draw:custom-shape text:anchor-type="char" draw:z-index="71" draw:name="Graphic 12"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73" draw:name="Textbox 24"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77" draw:name="Textbox 27" draw:style-name="Mgr3" draw:text-style-name="MP2" svg:width="1.362cm" svg:height="0.38cm" svg:x="17.861cm" svg:y="28.203cm"><text:p text:style-name="MP4"><text:span text:style-name="MT1">Pag.</text:span><text:span text:style-name="MT5"> </text:span><text:span text:style-name="MT6"><text:page-number text:select-page="current">13</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2" style:page-layout-name="Mpm3" draw:style-name="Mdp1">
      <style:header>
        <text:p text:style-name="MP1"><draw:frame draw:style-name="Mfr1" draw:name="Image 1 Copy 1 Copy 1 Copy 1 Copy 1 Copy 1 Copy 1 Copy 1 Copy 1 Copy 1 Copy 1 Copy 1 Copy 1" text:anchor-type="char" svg:x="3.221cm" svg:y="1.279cm" svg:width="2.905cm" svg:height="1.903cm" draw:z-index="115"><draw:image xlink:href="Pictures/10000000000000D2000000900986237BCEE7EBC3.jpg" xlink:type="simple" xlink:show="embed" xlink:actuate="onLoad" draw:mime-type="image/jpeg"/></draw:frame><draw:frame draw:style-name="Mfr1" draw:name="Image 2 Copy 1 Copy 1 Copy 1 Copy 1 Copy 1 Copy 1 Copy 1 Copy 1 Copy 1 Copy 1 Copy 1 Copy 1" text:anchor-type="char" svg:x="15.565cm" svg:y="1.605cm" svg:width="3.418cm" svg:height="1.566cm" draw:z-index="114"><draw:image xlink:href="Pictures/100000000000009B00000055C0E7734686697429.jpg" xlink:type="simple" xlink:show="embed" xlink:actuate="onLoad" draw:mime-type="image/jpeg"/></draw:frame></text:p>
      </style:header>
      <style:footer>
        <text:p text:style-name="MP1"><draw:custom-shape text:anchor-type="char" draw:z-index="78" draw:name="Graphic 13"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79" draw:name="Textbox 28"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2" draw:name="Textbox 29" draw:style-name="Mgr3" draw:text-style-name="MP2" svg:width="1.362cm" svg:height="0.38cm" svg:x="17.861cm" svg:y="28.203cm"><text:p text:style-name="MP4"><text:span text:style-name="MT1">Pag.</text:span><text:span text:style-name="MT5"> </text:span><text:span text:style-name="MT6"><text:page-number text:select-page="current">14</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3" style:page-layout-name="Mpm3" draw:style-name="Mdp1">
      <style:header>
        <text:p text:style-name="MP1"><draw:frame draw:style-name="Mfr1" draw:name="Image 1 Copy 1 Copy 1 Copy 1 Copy 1 Copy 1 Copy 1 Copy 1 Copy 1 Copy 1 Copy 1 Copy 1 Copy 1 Copy 1" text:anchor-type="char" svg:x="3.221cm" svg:y="1.279cm" svg:width="2.905cm" svg:height="1.903cm" draw:z-index="121"><draw:image xlink:href="Pictures/10000000000000D2000000900986237BCEE7EBC3.jpg" xlink:type="simple" xlink:show="embed" xlink:actuate="onLoad" draw:mime-type="image/jpeg"/></draw:frame><draw:frame draw:style-name="Mfr1" draw:name="Image 2 Copy 1 Copy 1 Copy 1 Copy 1 Copy 1 Copy 1 Copy 1 Copy 1 Copy 1 Copy 1 Copy 1 Copy 1 Copy 1" text:anchor-type="char" svg:x="15.565cm" svg:y="1.605cm" svg:width="3.418cm" svg:height="1.566cm" draw:z-index="120"><draw:image xlink:href="Pictures/100000000000009B00000055C0E7734686697429.jpg" xlink:type="simple" xlink:show="embed" xlink:actuate="onLoad" draw:mime-type="image/jpeg"/></draw:frame></text:p>
      </style:header>
      <style:footer>
        <text:p text:style-name="MP1"><draw:custom-shape text:anchor-type="char" draw:z-index="83" draw:name="Graphic 14"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86" draw:name="Textbox 30"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87" draw:name="Textbox 31" draw:style-name="Mgr3" draw:text-style-name="MP2" svg:width="1.362cm" svg:height="0.38cm" svg:x="17.861cm" svg:y="28.203cm"><text:p text:style-name="MP4"><text:span text:style-name="MT1">Pag.</text:span><text:span text:style-name="MT5"> </text:span><text:span text:style-name="MT6"><text:page-number text:select-page="current">15</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4" style:page-layout-name="Mpm3" draw:style-name="Mdp1">
      <style:header>
        <text:p text:style-name="MP1"><draw:frame draw:style-name="Mfr1" draw:name="Image 1 Copy 1 Copy 1 Copy 1 Copy 1 Copy 1 Copy 1 Copy 1 Copy 1 Copy 1 Copy 1 Copy 1 Copy 1 Copy 1 Copy 1" text:anchor-type="char" svg:x="3.221cm" svg:y="1.279cm" svg:width="2.905cm" svg:height="1.903cm" draw:z-index="127"><draw:image xlink:href="Pictures/10000000000000D2000000900986237BCEE7EBC3.jpg" xlink:type="simple" xlink:show="embed" xlink:actuate="onLoad" draw:mime-type="image/jpeg"/></draw:frame><draw:frame draw:style-name="Mfr1" draw:name="Image 2 Copy 1 Copy 1 Copy 1 Copy 1 Copy 1 Copy 1 Copy 1 Copy 1 Copy 1 Copy 1 Copy 1 Copy 1 Copy 1 Copy 1" text:anchor-type="char" svg:x="15.565cm" svg:y="1.605cm" svg:width="3.418cm" svg:height="1.566cm" draw:z-index="126"><draw:image xlink:href="Pictures/100000000000009B00000055C0E7734686697429.jpg" xlink:type="simple" xlink:show="embed" xlink:actuate="onLoad" draw:mime-type="image/jpeg"/></draw:frame></text:p>
      </style:header>
      <style:footer>
        <text:p text:style-name="MP1"><draw:custom-shape text:anchor-type="char" draw:z-index="88" draw:name="Graphic 16"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89" draw:name="Textbox 32"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2" draw:name="Textbox 33" draw:style-name="Mgr3" draw:text-style-name="MP2" svg:width="1.362cm" svg:height="0.38cm" svg:x="17.861cm" svg:y="28.203cm"><text:p text:style-name="MP4"><text:span text:style-name="MT1">Pag.</text:span><text:span text:style-name="MT5"> </text:span><text:span text:style-name="MT6"><text:page-number text:select-page="current">16</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5" style:page-layout-name="Mpm3" draw:style-name="Mdp1">
      <style:header>
        <text:p text:style-name="MP1"><draw:frame draw:style-name="Mfr1" draw:name="Image 1 Copy 1 Copy 1 Copy 1 Copy 1 Copy 1 Copy 1 Copy 1 Copy 1 Copy 1 Copy 1 Copy 1 Copy 1 Copy 1 Copy 1 Copy 1" text:anchor-type="char" svg:x="3.221cm" svg:y="1.279cm" svg:width="2.905cm" svg:height="1.903cm" draw:z-index="135"><draw:image xlink:href="Pictures/10000000000000D2000000900986237BCEE7EBC3.jpg" xlink:type="simple" xlink:show="embed" xlink:actuate="onLoad" draw:mime-type="image/jpeg"/></draw:frame><draw:frame draw:style-name="Mfr1" draw:name="Image 2 Copy 1 Copy 1 Copy 1 Copy 1 Copy 1 Copy 1 Copy 1 Copy 1 Copy 1 Copy 1 Copy 1 Copy 1 Copy 1 Copy 1 Copy 1" text:anchor-type="char" svg:x="15.565cm" svg:y="1.605cm" svg:width="3.418cm" svg:height="1.566cm" draw:z-index="134"><draw:image xlink:href="Pictures/100000000000009B00000055C0E7734686697429.jpg" xlink:type="simple" xlink:show="embed" xlink:actuate="onLoad" draw:mime-type="image/jpeg"/></draw:frame></text:p>
      </style:header>
      <style:footer>
        <text:p text:style-name="MP1"><draw:custom-shape text:anchor-type="char" draw:z-index="93" draw:name="Graphic 17" draw:style-name="Mgr1" draw:text-style-name="MP2" svg:width="16.378cm" svg:height="0.004cm" svg:x="3cm" svg:y="28.229cm"><text:p/><draw:enhanced-geometry draw:mirror-horizontal="false" draw:mirror-vertical="false" drawooo:sub-view-size="5895975 0" draw:text-areas="0 0 ?f0 ?f1" svg:viewBox="0 0 0 0" draw:type="ooxml-non-primitive" draw:enhanced-path="M 0 0 L 5895975 0 N"><draw:equation draw:name="f0" draw:formula="logwidth"/><draw:equation draw:name="f1" draw:formula="logheight"/></draw:enhanced-geometry></draw:custom-shape><draw:custom-shape text:anchor-type="char" draw:z-index="94" draw:name="Textbox 34" draw:style-name="Mgr2" draw:text-style-name="MP2" svg:width="7.81cm" svg:height="0.687cm" svg:x="8.147cm" svg:y="28.203cm"><text:p text:style-name="MP3"><text:span text:style-name="MT1">Camino</text:span><text:span text:style-name="MT2"> </text:span><text:span text:style-name="MT1">de</text:span><text:span text:style-name="MT2"> </text:span><text:span text:style-name="MT1">Alicantes</text:span><text:span text:style-name="MT2"> </text:span><text:span text:style-name="MT1">s/n</text:span><text:span text:style-name="MT2"> </text:span><text:span text:style-name="MT1">–</text:span><text:span text:style-name="MT3"> </text:span><text:span text:style-name="MT1">Piscina</text:span><text:span text:style-name="MT2"> </text:span><text:span text:style-name="MT1">Municipal</text:span><text:span text:style-name="MT2"> </text:span><text:span text:style-name="MT1">Cubierta</text:span><text:span text:style-name="MT2"> </text:span><text:span text:style-name="MT1">Climatizada Email: </text:span><text:a xlink:type="simple" xlink:href="mailto:deportes@cieza.es" text:style-name="Default_20_Style" text:visited-style-name="Default_20_Style"><text:span text:style-name="MT1">deportes@cieza.es</text:span></text:a><text:span text:style-name="MT1"> / Tlf. 968 76 80 00</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5" draw:name="Textbox 35" draw:style-name="Mgr3" draw:text-style-name="MP2" svg:width="1.362cm" svg:height="0.38cm" svg:x="17.861cm" svg:y="28.203cm"><text:p text:style-name="MP4"><text:span text:style-name="MT1">Pag.</text:span><text:span text:style-name="MT5"> </text:span><text:span text:style-name="MT6"><text:page-number text:select-page="current">17</text:page-number></text:span><text:span text:style-name="MT7">/</text:span><text:span text:style-name="MT6">16</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6" style:page-layout-name="Mpm4" draw:style-name="Mdp1">
      <style:header>
        <text:p text:style-name="MP5"/>
      </style:header>
      <style:footer>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gencia Estatal Boletín Oficial del Estado</meta:initial-creator>
    <meta:keyword>BOE-A-2003-20977</meta:keyword>
    <meta:keyword>BOE</meta:keyword>
    <meta:keyword>Legislación</meta:keyword>
    <meta:keyword>consolidada</meta:keyword>
    <meta:keyword>Agencia</meta:keyword>
    <meta:keyword>Estatal</meta:keyword>
    <meta:keyword>Boletín</meta:keyword>
    <meta:keyword>Oficial</meta:keyword>
    <meta:keyword>del</meta:keyword>
    <meta:keyword>Estado</meta:keyword>
    <dc:subject>BOE-A-2003-20977 actualizado a 4 de julio de 2018</dc:subject>
    <dc:title>Ley 38/2003, de 17 de noviembre, General de Subvenciones.</dc:title>
    <meta:creation-date>2024-01-22T07:56:43</meta:creation-date>
    <dc:date>2024-01-22T07:56:43</dc:date>
    <meta:editing-duration>P0D</meta:editing-duration>
    <meta:generator>LibreOffice/7.5.3.2$Windows_X86_64 LibreOffice_project/9f56dff12ba03b9acd7730a5a481eea045e468f3</meta:generator>
    <meta:document-statistic meta:table-count="18" meta:image-count="32" meta:object-count="0" meta:page-count="18" meta:paragraph-count="398" meta:word-count="5839" meta:character-count="36877" meta:non-whitespace-character-count="31449"/>
    <meta:user-defined meta:name="AppVersion">12.0000</meta:user-defined>
    <meta:user-defined meta:name="Created" meta:value-type="date">2023-05-23T00:00:00</meta:user-defined>
    <meta:user-defined meta:name="Creator">LibreOffice/6.1.5.2$Windows_X86_64 LibreOffice_project/90f8dcf33c87b3705e78202e3df5142b201bd805</meta:user-defined>
    <meta:user-defined meta:name="LastSaved" meta:value-type="date">2024-01-22T00:00:00</meta:user-defined>
    <meta:user-defined meta:name="Producer" meta:value-type="string">Aspose.Words for Java 20.11.0; modified using iText® 5.2.1 ©2000-2012 1T3XT BVBA</meta:user-defined>
    <meta:template xlink:type="simple" xlink:actuate="onRequest" xlink:title="Normal" xlink:href=""/>
  </office:meta>
</office:document-meta>
</file>