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90EE3B6532A3E5051A.jpg" manifest:media-type="image/jpeg"/>
  <manifest:file-entry manifest:full-path="Pictures/10000000000000A1000000558D651995164A79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Tabla1" style:family="table">
      <style:table-properties style:width="15.55cm" fo:margin-left="1.436cm" fo:margin-top="0cm" fo:margin-bottom="0cm" table:align="left" style:writing-mode="lr-tb"/>
    </style:style>
    <style:style style:name="Tabla1.A" style:family="table-column">
      <style:table-column-properties style:column-width="12.991cm"/>
    </style:style>
    <style:style style:name="Tabla1.B" style:family="table-column">
      <style:table-column-properties style:column-width="2.558cm"/>
    </style:style>
    <style:style style:name="Tabla1.1" style:family="table-row">
      <style:table-row-properties style:min-row-height="0.663cm" fo:keep-together="auto"/>
    </style:style>
    <style:style style:name="Tabla1.A1" style:family="table-cell">
      <style:table-cell-properties fo:background-color="#00cc00" fo:padding-left="0.004cm" fo:padding-right="0.004cm" fo:padding-top="0cm" fo:padding-bottom="0cm" fo:border="0.25pt solid #000000">
        <style:background-image/>
      </style:table-cell-properties>
    </style:style>
    <style:style style:name="Tabla1.2" style:family="table-row">
      <style:table-row-properties style:min-row-height="0.661cm" fo:keep-together="auto"/>
    </style:style>
    <style:style style:name="Tabla1.A2" style:family="table-cell">
      <style:table-cell-properties fo:padding-left="0.004cm" fo:padding-right="0.004cm" fo:padding-top="0cm" fo:padding-bottom="0cm" fo:border="0.25pt solid #000000"/>
    </style:style>
    <style:style style:name="Tabla1.B2" style:family="table-cell">
      <style:table-cell-properties fo:padding-left="0.004cm" fo:padding-right="0.004cm" fo:padding-top="0cm" fo:padding-bottom="0cm" fo:border="0.25pt solid #000000"/>
    </style:style>
    <style:style style:name="Tabla1.A3" style:family="table-cell">
      <style:table-cell-properties fo:padding-left="0.004cm" fo:padding-right="0.004cm" fo:padding-top="0cm" fo:padding-bottom="0cm" fo:border="0.25pt solid #000000"/>
    </style:style>
    <style:style style:name="Tabla2" style:family="table">
      <style:table-properties style:width="15.55cm" fo:margin-left="1.436cm" fo:margin-top="0cm" fo:margin-bottom="0cm" table:align="left" style:writing-mode="lr-tb"/>
    </style:style>
    <style:style style:name="Tabla2.A" style:family="table-column">
      <style:table-column-properties style:column-width="12.991cm"/>
    </style:style>
    <style:style style:name="Tabla2.B" style:family="table-column">
      <style:table-column-properties style:column-width="2.558cm"/>
    </style:style>
    <style:style style:name="Tabla2.1" style:family="table-row">
      <style:table-row-properties style:min-row-height="1.603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1.6cm" fo:keep-together="auto"/>
    </style:style>
    <style:style style:name="Tabla2.3" style:family="table-row">
      <style:table-row-properties style:min-row-height="0.665cm" fo:keep-together="auto"/>
    </style:style>
    <style:style style:name="Tabla2.4" style:family="table-row">
      <style:table-row-properties style:min-row-height="1.129cm" fo:keep-together="auto"/>
    </style:style>
    <style:style style:name="Tabla3" style:family="table">
      <style:table-properties style:width="15.529cm" fo:margin-left="1.436cm" fo:margin-top="0cm" fo:margin-bottom="0cm" table:align="left" style:writing-mode="lr-tb"/>
    </style:style>
    <style:style style:name="Tabla3.A" style:family="table-column">
      <style:table-column-properties style:column-width="11.906cm"/>
    </style:style>
    <style:style style:name="Tabla3.B" style:family="table-column">
      <style:table-column-properties style:column-width="3.621cm"/>
    </style:style>
    <style:style style:name="Tabla3.1" style:family="table-row">
      <style:table-row-properties style:min-row-height="0.661cm" fo:keep-together="auto"/>
    </style:style>
    <style:style style:name="Tabla3.A1" style:family="table-cell">
      <style:table-cell-properties fo:background-color="#00cc00" fo:padding-left="0.004cm" fo:padding-right="0.004cm" fo:padding-top="0cm" fo:padding-bottom="0cm" fo:border="0.25pt solid #000000">
        <style:background-image/>
      </style:table-cell-properties>
    </style:style>
    <style:style style:name="Tabla3.2" style:family="table-row">
      <style:table-row-properties style:min-row-height="0.665cm" fo:keep-together="auto"/>
    </style:style>
    <style:style style:name="Tabla3.A2" style:family="table-cell">
      <style:table-cell-properties fo:padding-left="0.004cm" fo:padding-right="0.004cm" fo:padding-top="0cm" fo:padding-bottom="0cm" fo:border="0.25pt solid #000000"/>
    </style:style>
    <style:style style:name="Tabla3.B2" style:family="table-cell">
      <style:table-cell-properties fo:padding-left="0.004cm" fo:padding-right="0.004cm" fo:padding-top="0cm" fo:padding-bottom="0cm" fo:border="0.25pt solid #000000"/>
    </style:style>
    <style:style style:name="Tabla4" style:family="table">
      <style:table-properties style:width="15.529cm" fo:margin-left="1.436cm" fo:margin-top="0cm" fo:margin-bottom="0cm" table:align="left" style:writing-mode="lr-tb"/>
    </style:style>
    <style:style style:name="Tabla4.A" style:family="table-column">
      <style:table-column-properties style:column-width="10.663cm"/>
    </style:style>
    <style:style style:name="Tabla4.B" style:family="table-column">
      <style:table-column-properties style:column-width="4.865cm"/>
    </style:style>
    <style:style style:name="Tabla4.1" style:family="table-row">
      <style:table-row-properties style:min-row-height="0.665cm" fo:keep-together="auto"/>
    </style:style>
    <style:style style:name="Tabla4.A1" style:family="table-cell">
      <style:table-cell-properties fo:background-color="#00cc00" fo:padding-left="0.004cm" fo:padding-right="0.004cm" fo:padding-top="0cm" fo:padding-bottom="0cm" fo:border="0.25pt solid #000000">
        <style:background-image/>
      </style:table-cell-properties>
    </style:style>
    <style:style style:name="Tabla4.2" style:family="table-row">
      <style:table-row-properties style:min-row-height="0.661cm" fo:keep-together="auto"/>
    </style:style>
    <style:style style:name="Tabla4.A2" style:family="table-cell">
      <style:table-cell-properties fo:padding-left="0.004cm" fo:padding-right="0.004cm" fo:padding-top="0cm" fo:padding-bottom="0cm" fo:border="0.25pt solid #000000"/>
    </style:style>
    <style:style style:name="Tabla4.B2" style:family="table-cell">
      <style:table-cell-properties fo:padding-left="0.004cm" fo:padding-right="0.004cm" fo:padding-top="0cm" fo:padding-bottom="0cm" fo:border="0.25pt solid #000000"/>
    </style:style>
    <style:style style:name="Tabla5" style:family="table">
      <style:table-properties style:width="15.529cm" fo:margin-left="1.436cm" fo:margin-top="0cm" fo:margin-bottom="0cm" table:align="left" style:writing-mode="lr-tb"/>
    </style:style>
    <style:style style:name="Tabla5.A" style:family="table-column">
      <style:table-column-properties style:column-width="10.663cm"/>
    </style:style>
    <style:style style:name="Tabla5.B" style:family="table-column">
      <style:table-column-properties style:column-width="4.865cm"/>
    </style:style>
    <style:style style:name="Tabla5.1" style:family="table-row">
      <style:table-row-properties style:min-row-height="0.665cm" fo:keep-together="auto"/>
    </style:style>
    <style:style style:name="Tabla5.A1" style:family="table-cell">
      <style:table-cell-properties fo:padding-left="0.004cm" fo:padding-right="0.004cm" fo:padding-top="0cm" fo:padding-bottom="0cm" fo:border="0.25pt solid #000000"/>
    </style:style>
    <style:style style:name="Tabla5.2" style:family="table-row">
      <style:table-row-properties style:min-row-height="0.661cm" fo:keep-together="auto"/>
    </style:style>
    <style:style style:name="Tabla6" style:family="table">
      <style:table-properties style:width="15.529cm" fo:margin-left="1.436cm" fo:margin-top="0cm" fo:margin-bottom="0cm" table:align="left" style:writing-mode="lr-tb"/>
    </style:style>
    <style:style style:name="Tabla6.A" style:family="table-column">
      <style:table-column-properties style:column-width="12.088cm"/>
    </style:style>
    <style:style style:name="Tabla6.B" style:family="table-column">
      <style:table-column-properties style:column-width="3.44cm"/>
    </style:style>
    <style:style style:name="Tabla6.1" style:family="table-row">
      <style:table-row-properties style:min-row-height="0.663cm" fo:keep-together="auto"/>
    </style:style>
    <style:style style:name="Tabla6.A1" style:family="table-cell">
      <style:table-cell-properties fo:background-color="#00cc00" fo:padding-left="0.004cm" fo:padding-right="0.004cm" fo:padding-top="0cm" fo:padding-bottom="0cm" fo:border="0.25pt solid #000000">
        <style:background-image/>
      </style:table-cell-properties>
    </style:style>
    <style:style style:name="Tabla6.2" style:family="table-row">
      <style:table-row-properties style:min-row-height="1.6cm" fo:keep-together="auto"/>
    </style:style>
    <style:style style:name="Tabla6.A2" style:family="table-cell">
      <style:table-cell-properties fo:padding-left="0.004cm" fo:padding-right="0.004cm" fo:padding-top="0cm" fo:padding-bottom="0cm" fo:border="0.25pt solid #000000"/>
    </style:style>
    <style:style style:name="Tabla6.B2" style:family="table-cell">
      <style:table-cell-properties fo:padding-left="0.004cm" fo:padding-right="0.004cm" fo:padding-top="0cm" fo:padding-bottom="0cm" fo:border="0.25pt solid #000000"/>
    </style:style>
    <style:style style:name="Tabla6.3" style:family="table-row">
      <style:table-row-properties style:min-row-height="2.073cm" fo:keep-together="auto"/>
    </style:style>
    <style:style style:name="Tabla6.A3" style:family="table-cell">
      <style:table-cell-properties fo:padding-left="0.004cm" fo:padding-right="0.004cm" fo:padding-top="0cm" fo:padding-bottom="0cm" fo:border="0.25pt solid #000000"/>
    </style:style>
    <style:style style:name="Tabla6.B3" style:family="table-cell">
      <style:table-cell-properties fo:padding-left="0.004cm" fo:padding-right="0.004cm" fo:padding-top="0cm" fo:padding-bottom="0cm" fo:border="0.25pt solid #000000"/>
    </style:style>
    <style:style style:name="Tabla7" style:family="table">
      <style:table-properties style:width="15.529cm" fo:margin-left="1.436cm" fo:margin-top="0cm" fo:margin-bottom="0cm" table:align="left" style:writing-mode="lr-tb"/>
    </style:style>
    <style:style style:name="Tabla7.A" style:family="table-column">
      <style:table-column-properties style:column-width="12.088cm"/>
    </style:style>
    <style:style style:name="Tabla7.B" style:family="table-column">
      <style:table-column-properties style:column-width="3.44cm"/>
    </style:style>
    <style:style style:name="Tabla7.1" style:family="table-row">
      <style:table-row-properties style:min-row-height="0.663cm" fo:keep-together="auto"/>
    </style:style>
    <style:style style:name="Tabla7.A1" style:family="table-cell">
      <style:table-cell-properties fo:background-color="#00cc00" fo:padding-left="0.004cm" fo:padding-right="0.004cm" fo:padding-top="0cm" fo:padding-bottom="0cm" fo:border="0.25pt solid #000000">
        <style:background-image/>
      </style:table-cell-properties>
    </style:style>
    <style:style style:name="Tabla7.2" style:family="table-row">
      <style:table-row-properties style:min-row-height="1.131cm" fo:keep-together="auto"/>
    </style:style>
    <style:style style:name="Tabla7.A2" style:family="table-cell">
      <style:table-cell-properties fo:padding-left="0.004cm" fo:padding-right="0.004cm" fo:padding-top="0cm" fo:padding-bottom="0cm" fo:border="0.25pt solid #000000"/>
    </style:style>
    <style:style style:name="Tabla7.B2" style:family="table-cell">
      <style:table-cell-properties fo:padding-left="0.004cm" fo:padding-right="0.004cm" fo:padding-top="0cm" fo:padding-bottom="0cm" fo:border="0.25pt solid #000000"/>
    </style:style>
    <style:style style:name="Tabla7.3" style:family="table-row">
      <style:table-row-properties style:min-row-height="1.132cm" fo:keep-together="auto"/>
    </style:style>
    <style:style style:name="Tabla7.A3" style:family="table-cell">
      <style:table-cell-properties fo:padding-left="0.004cm" fo:padding-right="0.004cm" fo:padding-top="0cm" fo:padding-bottom="0cm" fo:border="0.25pt solid #000000"/>
    </style:style>
    <style:style style:name="Tabla7.B3" style:family="table-cell">
      <style:table-cell-properties fo:padding-left="0.004cm" fo:padding-right="0.004cm" fo:padding-top="0cm" fo:padding-bottom="0cm" fo:border="0.25pt solid #000000"/>
    </style:style>
    <style:style style:name="Tabla8" style:family="table">
      <style:table-properties style:width="15.529cm" fo:margin-left="1.436cm" fo:margin-top="0cm" fo:margin-bottom="0cm" table:align="left" style:writing-mode="lr-tb"/>
    </style:style>
    <style:style style:name="Tabla8.A" style:family="table-column">
      <style:table-column-properties style:column-width="12.088cm"/>
    </style:style>
    <style:style style:name="Tabla8.B" style:family="table-column">
      <style:table-column-properties style:column-width="3.44cm"/>
    </style:style>
    <style:style style:name="Tabla8.1" style:family="table-row">
      <style:table-row-properties style:min-row-height="0.665cm" fo:keep-together="auto"/>
    </style:style>
    <style:style style:name="Tabla8.A1" style:family="table-cell">
      <style:table-cell-properties fo:background-color="#00cc00" fo:padding-left="0.004cm" fo:padding-right="0.004cm" fo:padding-top="0cm" fo:padding-bottom="0cm" fo:border="0.25pt solid #000000">
        <style:background-image/>
      </style:table-cell-properties>
    </style:style>
    <style:style style:name="Tabla8.2" style:family="table-row">
      <style:table-row-properties style:min-row-height="1.598cm" fo:keep-together="auto"/>
    </style:style>
    <style:style style:name="Tabla8.A2" style:family="table-cell">
      <style:table-cell-properties fo:padding-left="0.004cm" fo:padding-right="0.004cm" fo:padding-top="0cm" fo:padding-bottom="0cm" fo:border="0.25pt solid #000000"/>
    </style:style>
    <style:style style:name="Tabla8.B2" style:family="table-cell">
      <style:table-cell-properties fo:padding-left="0.004cm" fo:padding-right="0.004cm" fo:padding-top="0cm" fo:padding-bottom="0cm" fo:border="0.25pt solid #000000"/>
    </style:style>
    <style:style style:name="Tabla8.3" style:family="table-row">
      <style:table-row-properties style:min-row-height="2.073cm" fo:keep-together="auto"/>
    </style:style>
    <style:style style:name="Tabla8.A3" style:family="table-cell">
      <style:table-cell-properties fo:padding-left="0.004cm" fo:padding-right="0.004cm" fo:padding-top="0cm" fo:padding-bottom="0cm" fo:border="0.25pt solid #000000"/>
    </style:style>
    <style:style style:name="Tabla8.B3" style:family="table-cell">
      <style:table-cell-properties fo:padding-left="0.004cm" fo:padding-right="0.004cm" fo:padding-top="0cm" fo:padding-bottom="0cm" fo:border="0.25pt solid #000000"/>
    </style:style>
    <style:style style:name="Tabla8.4" style:family="table-row">
      <style:table-row-properties style:min-row-height="1.131cm" fo:keep-together="auto"/>
    </style:style>
    <style:style style:name="Tabla8.A4" style:family="table-cell">
      <style:table-cell-properties fo:padding-left="0.004cm" fo:padding-right="0.004cm" fo:padding-top="0cm" fo:padding-bottom="0cm" fo:border="0.25pt solid #000000"/>
    </style:style>
    <style:style style:name="Tabla8.B4" style:family="table-cell">
      <style:table-cell-properties fo:padding-left="0.004cm" fo:padding-right="0.004cm" fo:padding-top="0cm" fo:padding-bottom="0cm" fo:border="0.25pt solid #000000"/>
    </style:style>
    <style:style style:name="Tabla8.5" style:family="table-row">
      <style:table-row-properties style:min-row-height="1.602cm" fo:keep-together="auto"/>
    </style:style>
    <style:style style:name="Tabla8.A5" style:family="table-cell">
      <style:table-cell-properties fo:padding-left="0.004cm" fo:padding-right="0.004cm" fo:padding-top="0cm" fo:padding-bottom="0cm" fo:border="0.25pt solid #000000"/>
    </style:style>
    <style:style style:name="Tabla8.B5" style:family="table-cell">
      <style:table-cell-properties fo:padding-left="0.004cm" fo:padding-right="0.004cm" fo:padding-top="0cm" fo:padding-bottom="0cm" fo:border="0.25pt solid #000000"/>
    </style:style>
    <style:style style:name="Tabla9" style:family="table">
      <style:table-properties style:width="15.529cm" fo:margin-left="1.436cm" fo:margin-top="0cm" fo:margin-bottom="0cm" table:align="left" style:writing-mode="lr-tb"/>
    </style:style>
    <style:style style:name="Tabla9.A" style:family="table-column">
      <style:table-column-properties style:column-width="12.088cm"/>
    </style:style>
    <style:style style:name="Tabla9.B" style:family="table-column">
      <style:table-column-properties style:column-width="3.44cm"/>
    </style:style>
    <style:style style:name="Tabla9.1" style:family="table-row">
      <style:table-row-properties style:min-row-height="0.665cm" fo:keep-together="auto"/>
    </style:style>
    <style:style style:name="Tabla9.A1" style:family="table-cell">
      <style:table-cell-properties fo:background-color="#00cc00" fo:padding-left="0.004cm" fo:padding-right="0.004cm" fo:padding-top="0cm" fo:padding-bottom="0cm" fo:border="0.25pt solid #000000">
        <style:background-image/>
      </style:table-cell-properties>
    </style:style>
    <style:style style:name="Tabla9.2" style:family="table-row">
      <style:table-row-properties style:min-row-height="1.598cm" fo:keep-together="auto"/>
    </style:style>
    <style:style style:name="Tabla9.A2" style:family="table-cell">
      <style:table-cell-properties fo:padding-left="0.004cm" fo:padding-right="0.004cm" fo:padding-top="0cm" fo:padding-bottom="0cm" fo:border="0.25pt solid #000000"/>
    </style:style>
    <style:style style:name="Tabla9.B2" style:family="table-cell">
      <style:table-cell-properties fo:padding-left="0.004cm" fo:padding-right="0.004cm" fo:padding-top="0cm" fo:padding-bottom="0cm" fo:border="0.25pt solid #000000"/>
    </style:style>
    <style:style style:name="Tabla10" style:family="table">
      <style:table-properties style:width="15.529cm" fo:margin-left="1.436cm" fo:margin-top="0cm" fo:margin-bottom="0cm" table:align="left" style:writing-mode="lr-tb"/>
    </style:style>
    <style:style style:name="Tabla10.A" style:family="table-column">
      <style:table-column-properties style:column-width="12.088cm"/>
    </style:style>
    <style:style style:name="Tabla10.B" style:family="table-column">
      <style:table-column-properties style:column-width="3.44cm"/>
    </style:style>
    <style:style style:name="Tabla10.1" style:family="table-row">
      <style:table-row-properties style:min-row-height="0.661cm" fo:keep-together="auto"/>
    </style:style>
    <style:style style:name="Tabla10.A1" style:family="table-cell">
      <style:table-cell-properties fo:background-color="#00cc00" fo:padding-left="0.004cm" fo:padding-right="0.004cm" fo:padding-top="0cm" fo:padding-bottom="0cm" fo:border="0.25pt solid #000000">
        <style:background-image/>
      </style:table-cell-properties>
    </style:style>
    <style:style style:name="Tabla10.2" style:family="table-row">
      <style:table-row-properties style:min-row-height="0.665cm" fo:keep-together="auto"/>
    </style:style>
    <style:style style:name="Tabla10.A2" style:family="table-cell">
      <style:table-cell-properties fo:padding-left="0.004cm" fo:padding-right="0.004cm" fo:padding-top="0cm" fo:padding-bottom="0cm" fo:border="0.25pt solid #000000"/>
    </style:style>
    <style:style style:name="Tabla10.B2" style:family="table-cell">
      <style:table-cell-properties fo:padding-left="0.004cm" fo:padding-right="0.004cm" fo:padding-top="0cm" fo:padding-bottom="0cm" fo:border="0.25pt solid #000000"/>
    </style:style>
    <style:style style:name="Tabla10.A3" style:family="table-cell">
      <style:table-cell-properties fo:padding-left="0.004cm" fo:padding-right="0.004cm" fo:padding-top="0cm" fo:padding-bottom="0cm" fo:border="0.25pt solid #000000"/>
    </style:style>
    <style:style style:name="Tabla10.B3" style:family="table-cell">
      <style:table-cell-properties fo:padding-left="0.004cm" fo:padding-right="0.004cm" fo:padding-top="0cm" fo:padding-bottom="0cm" fo:border="0.25pt solid #000000"/>
    </style:style>
    <style:style style:name="Tabla10.4" style:family="table-row">
      <style:table-row-properties style:min-row-height="0.663cm" fo:keep-together="auto"/>
    </style:style>
    <style:style style:name="Tabla10.A4" style:family="table-cell">
      <style:table-cell-properties fo:padding-left="0.004cm" fo:padding-right="0.004cm" fo:padding-top="0cm" fo:padding-bottom="0cm" fo:border="0.25pt solid #000000"/>
    </style:style>
    <style:style style:name="Tabla10.B4" style:family="table-cell">
      <style:table-cell-properties fo:padding-left="0.004cm" fo:padding-right="0.004cm" fo:padding-top="0cm" fo:padding-bottom="0cm" fo:border="0.25pt solid #000000"/>
    </style:style>
    <style:style style:name="Tabla10.5" style:family="table-row">
      <style:table-row-properties style:min-row-height="1.131cm" fo:keep-together="auto"/>
    </style:style>
    <style:style style:name="Tabla10.A5" style:family="table-cell">
      <style:table-cell-properties fo:padding-left="0.004cm" fo:padding-right="0.004cm" fo:padding-top="0cm" fo:padding-bottom="0cm" fo:border="0.25pt solid #000000"/>
    </style:style>
    <style:style style:name="Tabla10.A6" style:family="table-cell">
      <style:table-cell-properties fo:padding-left="0.004cm" fo:padding-right="0.004cm" fo:padding-top="0cm" fo:padding-bottom="0cm" fo:border="0.25pt solid #000000"/>
    </style:style>
    <style:style style:name="Tabla10.A7" style:family="table-cell">
      <style:table-cell-properties fo:padding-left="0.004cm" fo:padding-right="0.004cm" fo:padding-top="0cm" fo:padding-bottom="0cm" fo:border="0.25pt solid #000000"/>
    </style:style>
    <style:style style:name="Tabla10.B7" style:family="table-cell">
      <style:table-cell-properties fo:padding-left="0.004cm" fo:padding-right="0.004cm" fo:padding-top="0cm" fo:padding-bottom="0cm" fo:border="0.25pt solid #000000"/>
    </style:style>
    <style:style style:name="Tabla10.8" style:family="table-row">
      <style:table-row-properties style:min-row-height="2.542cm" fo:keep-together="auto"/>
    </style:style>
    <style:style style:name="Tabla10.A8" style:family="table-cell">
      <style:table-cell-properties fo:padding-left="0.004cm" fo:padding-right="0.004cm" fo:padding-top="0cm" fo:padding-bottom="0cm" fo:border="0.25pt solid #000000"/>
    </style:style>
    <style:style style:name="Tabla10.B8" style:family="table-cell">
      <style:table-cell-properties fo:padding-left="0.004cm" fo:padding-right="0.004cm" fo:padding-top="0cm" fo:padding-bottom="0cm" fo:border="0.25pt solid #000000"/>
    </style:style>
    <style:style style:name="Tabla11" style:family="table">
      <style:table-properties style:width="15.184cm" fo:margin-left="1.593cm" fo:margin-top="0cm" fo:margin-bottom="0cm" table:align="left" style:writing-mode="lr-tb"/>
    </style:style>
    <style:style style:name="Tabla11.A" style:family="table-column">
      <style:table-column-properties style:column-width="6.191cm"/>
    </style:style>
    <style:style style:name="Tabla11.B" style:family="table-column">
      <style:table-column-properties style:column-width="3.2cm"/>
    </style:style>
    <style:style style:name="Tabla11.C" style:family="table-column">
      <style:table-column-properties style:column-width="0.607cm"/>
    </style:style>
    <style:style style:name="Tabla11.D" style:family="table-column">
      <style:table-column-properties style:column-width="2.501cm"/>
    </style:style>
    <style:style style:name="Tabla11.E" style:family="table-column">
      <style:table-column-properties style:column-width="2.685cm"/>
    </style:style>
    <style:style style:name="Tabla11.1" style:family="table-row">
      <style:table-row-properties style:min-row-height="0.785cm" fo:keep-together="auto"/>
    </style:style>
    <style:style style:name="Tabla11.A1" style:family="table-cell">
      <style:table-cell-properties fo:background-color="#dcdcdc" fo:padding-left="0.004cm" fo:padding-right="0.004cm" fo:padding-top="0cm" fo:padding-bottom="0cm" fo:border="0.25pt solid #660033">
        <style:background-image/>
      </style:table-cell-properties>
    </style:style>
    <style:style style:name="Tabla11.2" style:family="table-row">
      <style:table-row-properties style:min-row-height="0.656cm" fo:keep-together="auto"/>
    </style:style>
    <style:style style:name="Tabla11.A2" style:family="table-cell">
      <style:table-cell-properties fo:padding-left="0.004cm" fo:padding-right="0.004cm" fo:padding-top="0cm" fo:padding-bottom="0cm" fo:border="0.25pt solid #660033"/>
    </style:style>
    <style:style style:name="Tabla11.B2" style:family="table-cell">
      <style:table-cell-properties fo:padding-left="0.004cm" fo:padding-right="0.004cm" fo:padding-top="0cm" fo:padding-bottom="0cm" fo:border="0.25pt solid #660033"/>
    </style:style>
    <style:style style:name="Tabla11.D2" style:family="table-cell">
      <style:table-cell-properties fo:padding-left="0.004cm" fo:padding-right="0.004cm" fo:padding-top="0cm" fo:padding-bottom="0cm" fo:border="0.25pt solid #660033"/>
    </style:style>
    <style:style style:name="Tabla11.3" style:family="table-row">
      <style:table-row-properties style:min-row-height="0.485cm" fo:keep-together="auto"/>
    </style:style>
    <style:style style:name="Tabla11.4" style:family="table-row">
      <style:table-row-properties style:min-row-height="0.658cm" fo:keep-together="auto"/>
    </style:style>
    <style:style style:name="Tabla11.A4" style:family="table-cell">
      <style:table-cell-properties fo:padding-left="0.004cm" fo:padding-right="0.004cm" fo:padding-top="0cm" fo:padding-bottom="0cm" fo:border="0.25pt solid #660033"/>
    </style:style>
    <style:style style:name="Tabla11.B4" style:family="table-cell">
      <style:table-cell-properties fo:padding-left="0.004cm" fo:padding-right="0.004cm" fo:padding-top="0cm" fo:padding-bottom="0cm" fo:border="0.25pt solid #660033"/>
    </style:style>
    <style:style style:name="Tabla11.D4" style:family="table-cell">
      <style:table-cell-properties fo:padding-left="0.004cm" fo:padding-right="0.004cm" fo:padding-top="0cm" fo:padding-bottom="0cm" fo:border="0.25pt solid #660033"/>
    </style:style>
    <style:style style:name="Tabla11.5" style:family="table-row">
      <style:table-row-properties style:min-row-height="0.487cm" fo:keep-together="auto"/>
    </style:style>
    <style:style style:name="Tabla11.A6" style:family="table-cell">
      <style:table-cell-properties fo:padding-left="0.004cm" fo:padding-right="0.004cm" fo:padding-top="0cm" fo:padding-bottom="0cm" fo:border="0.25pt solid #660033"/>
    </style:style>
    <style:style style:name="Tabla11.C6" style:family="table-cell">
      <style:table-cell-properties fo:padding-left="0.004cm" fo:padding-right="0.004cm" fo:padding-top="0cm" fo:padding-bottom="0cm" fo:border="0.25pt solid #660033"/>
    </style:style>
    <style:style style:name="Tabla11.E6" style:family="table-cell">
      <style:table-cell-properties fo:padding-left="0.004cm" fo:padding-right="0.004cm" fo:padding-top="0cm" fo:padding-bottom="0cm" fo:border="0.25pt solid #660033"/>
    </style:style>
    <style:style style:name="Tabla11.A8" style:family="table-cell">
      <style:table-cell-properties fo:padding-left="0.004cm" fo:padding-right="0.004cm" fo:padding-top="0cm" fo:padding-bottom="0cm" fo:border="0.25pt solid #660033"/>
    </style:style>
    <style:style style:name="Tabla11.E8" style:family="table-cell">
      <style:table-cell-properties fo:padding-left="0.004cm" fo:padding-right="0.004cm" fo:padding-top="0cm" fo:padding-bottom="0cm" fo:border="0.25pt solid #660033"/>
    </style:style>
    <style:style style:name="Tabla12" style:family="table">
      <style:table-properties style:width="15.194cm" fo:margin-left="1.593cm" fo:margin-top="0cm" fo:margin-bottom="0cm" table:align="left" style:writing-mode="lr-tb"/>
    </style:style>
    <style:style style:name="Tabla12.A" style:family="table-column">
      <style:table-column-properties style:column-width="0.688cm"/>
    </style:style>
    <style:style style:name="Tabla12.B" style:family="table-column">
      <style:table-column-properties style:column-width="14.504cm"/>
    </style:style>
    <style:style style:name="Tabla12.1" style:family="table-row">
      <style:table-row-properties style:min-row-height="0.614cm" fo:keep-together="auto"/>
    </style:style>
    <style:style style:name="Tabla12.A1" style:family="table-cell">
      <style:table-cell-properties fo:padding-left="0.004cm" fo:padding-right="0.004cm" fo:padding-top="0cm" fo:padding-bottom="0cm" fo:border="0.25pt solid #660033"/>
    </style:style>
    <style:style style:name="Tabla12.2" style:family="table-row">
      <style:table-row-properties style:min-row-height="1.042cm" fo:keep-together="auto"/>
    </style:style>
    <style:style style:name="Tabla12.3" style:family="table-row">
      <style:table-row-properties style:min-row-height="1.469cm" fo:keep-together="auto"/>
    </style:style>
    <style:style style:name="Tabla12.4" style:family="table-row">
      <style:table-row-properties style:min-row-height="1.896cm" fo:keep-together="auto"/>
    </style:style>
    <style:style style:name="Tabla13" style:family="table">
      <style:table-properties style:width="15.194cm" fo:margin-left="1.593cm" fo:margin-top="0cm" fo:margin-bottom="0cm" table:align="left" style:writing-mode="lr-tb"/>
    </style:style>
    <style:style style:name="Tabla13.A" style:family="table-column">
      <style:table-column-properties style:column-width="0.688cm"/>
    </style:style>
    <style:style style:name="Tabla13.B" style:family="table-column">
      <style:table-column-properties style:column-width="14.504cm"/>
    </style:style>
    <style:style style:name="Tabla13.1" style:family="table-row">
      <style:table-row-properties style:min-row-height="1.967cm" fo:keep-together="auto"/>
    </style:style>
    <style:style style:name="Tabla13.A1" style:family="table-cell">
      <style:table-cell-properties fo:padding-left="0.004cm" fo:padding-right="0.004cm" fo:padding-top="0cm" fo:padding-bottom="0cm" fo:border="0.25pt solid #660033"/>
    </style:style>
    <style:style style:name="Tabla13.2" style:family="table-row">
      <style:table-row-properties style:min-row-height="0.727cm" fo:keep-together="auto"/>
    </style:style>
    <style:style style:name="Tabla14" style:family="table">
      <style:table-properties style:width="17.755cm" fo:margin-left="0.213cm" fo:margin-top="0cm" fo:margin-bottom="0cm" table:align="left" style:writing-mode="lr-tb"/>
    </style:style>
    <style:style style:name="Tabla14.A" style:family="table-column">
      <style:table-column-properties style:column-width="8.89cm"/>
    </style:style>
    <style:style style:name="Tabla14.B" style:family="table-column">
      <style:table-column-properties style:column-width="8.864cm"/>
    </style:style>
    <style:style style:name="Tabla14.1" style:family="table-row">
      <style:table-row-properties style:min-row-height="14.875cm" fo:keep-together="auto"/>
    </style:style>
    <style:style style:name="Tabla14.A1" style:family="table-cell">
      <style:table-cell-properties fo:padding-left="0.026cm" fo:padding-right="0.026cm" fo:padding-top="0cm" fo:padding-bottom="0cm" fo:border-left="1.5pt solid #660033" fo:border-right="1.5pt solid #660033" fo:border-top="1.5pt solid #660033" fo:border-bottom="none"/>
    </style:style>
    <style:style style:name="Tabla14.2" style:family="table-row">
      <style:table-row-properties style:min-row-height="2.722cm" fo:keep-together="auto"/>
    </style:style>
    <style:style style:name="Tabla14.A2" style:family="table-cell">
      <style:table-cell-properties fo:padding-left="0.026cm" fo:padding-right="0.026cm" fo:padding-top="0cm" fo:padding-bottom="0cm" fo:border-left="1.5pt solid #660033" fo:border-right="1.5pt solid #660033" fo:border-top="none" fo:border-bottom="1.5pt solid #660033"/>
    </style:style>
    <style:style style:name="Tabla15" style:family="table">
      <style:table-properties style:width="15.182cm" fo:margin-left="1.593cm" fo:margin-top="0cm" fo:margin-bottom="0cm" table:align="left" style:writing-mode="lr-tb"/>
    </style:style>
    <style:style style:name="Tabla15.A" style:family="table-column">
      <style:table-column-properties style:column-width="12.501cm"/>
    </style:style>
    <style:style style:name="Tabla15.B" style:family="table-column">
      <style:table-column-properties style:column-width="2.679cm"/>
    </style:style>
    <style:style style:name="Tabla15.1" style:family="table-row">
      <style:table-row-properties style:min-row-height="0.487cm" fo:keep-together="auto"/>
    </style:style>
    <style:style style:name="Tabla15.A1" style:family="table-cell">
      <style:table-cell-properties fo:background-color="#dcdcdc" fo:padding-left="0.004cm" fo:padding-right="0.004cm" fo:padding-top="0cm" fo:padding-bottom="0cm" fo:border="0.25pt solid #660033">
        <style:background-image/>
      </style:table-cell-properties>
    </style:style>
    <style:style style:name="Tabla15.2" style:family="table-row">
      <style:table-row-properties style:min-row-height="0.658cm" fo:keep-together="auto"/>
    </style:style>
    <style:style style:name="Tabla15.A2" style:family="table-cell">
      <style:table-cell-properties fo:padding-left="0.004cm" fo:padding-right="0.004cm" fo:padding-top="0cm" fo:padding-bottom="0cm" fo:border="0.25pt solid #660033"/>
    </style:style>
    <style:style style:name="Tabla15.B2" style:family="table-cell">
      <style:table-cell-properties fo:padding-left="0.004cm" fo:padding-right="0.004cm" fo:padding-top="0cm" fo:padding-bottom="0cm" fo:border="0.25pt solid #660033"/>
    </style:style>
    <style:style style:name="Tabla15.3" style:family="table-row">
      <style:table-row-properties style:min-row-height="0.485cm" fo:keep-together="auto"/>
    </style:style>
    <style:style style:name="Tabla15.A4" style:family="table-cell">
      <style:table-cell-properties fo:padding-left="0.004cm" fo:padding-right="0.004cm" fo:padding-top="0cm" fo:padding-bottom="0cm" fo:border="0.25pt solid #660033"/>
    </style:style>
    <style:style style:name="Tabla15.B4" style:family="table-cell">
      <style:table-cell-properties fo:padding-left="0.004cm" fo:padding-right="0.004cm" fo:padding-top="0cm" fo:padding-bottom="0cm" fo:border="0.25pt solid #660033"/>
    </style:style>
    <style:style style:name="Tabla16" style:family="table">
      <style:table-properties style:width="15.201cm" fo:margin-left="1.593cm" fo:margin-top="0cm" fo:margin-bottom="0cm" table:align="left" style:writing-mode="lr-tb"/>
    </style:style>
    <style:style style:name="Tabla16.A" style:family="table-column">
      <style:table-column-properties style:column-width="5.103cm"/>
    </style:style>
    <style:style style:name="Tabla16.B" style:family="table-column">
      <style:table-column-properties style:column-width="2.699cm"/>
    </style:style>
    <style:style style:name="Tabla16.C" style:family="table-column">
      <style:table-column-properties style:column-width="4.685cm"/>
    </style:style>
    <style:style style:name="Tabla16.D" style:family="table-column">
      <style:table-column-properties style:column-width="2.713cm"/>
    </style:style>
    <style:style style:name="Tabla16.1" style:family="table-row">
      <style:table-row-properties style:min-row-height="0.568cm" fo:keep-together="auto"/>
    </style:style>
    <style:style style:name="Tabla16.A1" style:family="table-cell">
      <style:table-cell-properties fo:background-color="#dcdcdc" fo:padding-left="0.004cm" fo:padding-right="0.004cm" fo:padding-top="0cm" fo:padding-bottom="0cm" fo:border="0.25pt solid #660033">
        <style:background-image/>
      </style:table-cell-properties>
    </style:style>
    <style:style style:name="Tabla16.2" style:family="table-row">
      <style:table-row-properties style:min-row-height="0.614cm" fo:keep-together="auto"/>
    </style:style>
    <style:style style:name="Tabla16.A2" style:family="table-cell">
      <style:table-cell-properties fo:padding-left="0.004cm" fo:padding-right="0.004cm" fo:padding-top="0cm" fo:padding-bottom="0cm" fo:border="0.25pt solid #660033"/>
    </style:style>
    <style:style style:name="Tabla16.B2" style:family="table-cell">
      <style:table-cell-properties fo:padding-left="0.004cm" fo:padding-right="0.004cm" fo:padding-top="0cm" fo:padding-bottom="0cm" fo:border="0.25pt solid #660033"/>
    </style:style>
    <style:style style:name="Tabla16.C2" style:family="table-cell">
      <style:table-cell-properties fo:padding-left="0.004cm" fo:padding-right="0.004cm" fo:padding-top="0cm" fo:padding-bottom="0cm" fo:border="0.25pt solid #660033"/>
    </style:style>
    <style:style style:name="Tabla16.D2" style:family="table-cell">
      <style:table-cell-properties fo:padding-left="0.004cm" fo:padding-right="0.004cm" fo:padding-top="0cm" fo:padding-bottom="0cm" fo:border="0.25pt solid #660033"/>
    </style:style>
    <style:style style:name="Tabla16.A3" style:family="table-cell">
      <style:table-cell-properties fo:padding-left="0.004cm" fo:padding-right="0.004cm" fo:padding-top="0cm" fo:padding-bottom="0cm" fo:border="0.25pt solid #660033"/>
    </style:style>
    <style:style style:name="Tabla16.B3" style:family="table-cell">
      <style:table-cell-properties fo:padding-left="0.004cm" fo:padding-right="0.004cm" fo:padding-top="0cm" fo:padding-bottom="0cm" fo:border="0.25pt solid #660033"/>
    </style:style>
    <style:style style:name="Tabla16.C3" style:family="table-cell">
      <style:table-cell-properties fo:padding-left="0.004cm" fo:padding-right="0.004cm" fo:padding-top="0cm" fo:padding-bottom="0cm" fo:border="0.25pt solid #660033"/>
    </style:style>
    <style:style style:name="Tabla16.D3" style:family="table-cell">
      <style:table-cell-properties fo:padding-left="0.004cm" fo:padding-right="0.004cm" fo:padding-top="0cm" fo:padding-bottom="0cm" fo:border="0.25pt solid #660033"/>
    </style:style>
    <style:style style:name="Tabla16.4" style:family="table-row">
      <style:table-row-properties style:min-row-height="0.616cm" fo:keep-together="auto"/>
    </style:style>
    <style:style style:name="Tabla16.A4" style:family="table-cell">
      <style:table-cell-properties fo:padding-left="0.004cm" fo:padding-right="0.004cm" fo:padding-top="0cm" fo:padding-bottom="0cm" fo:border="0.25pt solid #660033"/>
    </style:style>
    <style:style style:name="Tabla16.B4" style:family="table-cell">
      <style:table-cell-properties fo:padding-left="0.004cm" fo:padding-right="0.004cm" fo:padding-top="0cm" fo:padding-bottom="0cm" fo:border="0.25pt solid #660033"/>
    </style:style>
    <style:style style:name="Tabla16.C4" style:family="table-cell">
      <style:table-cell-properties fo:padding-left="0.004cm" fo:padding-right="0.004cm" fo:padding-top="0cm" fo:padding-bottom="0cm" fo:border="0.25pt solid #660033"/>
    </style:style>
    <style:style style:name="Tabla16.D4" style:family="table-cell">
      <style:table-cell-properties fo:padding-left="0.004cm" fo:padding-right="0.004cm" fo:padding-top="0cm" fo:padding-bottom="0cm" fo:border="0.25pt solid #660033"/>
    </style:style>
    <style:style style:name="Tabla16.A5" style:family="table-cell">
      <style:table-cell-properties fo:padding-left="0.004cm" fo:padding-right="0.004cm" fo:padding-top="0cm" fo:padding-bottom="0cm" fo:border="0.25pt solid #660033"/>
    </style:style>
    <style:style style:name="Tabla16.B5" style:family="table-cell">
      <style:table-cell-properties fo:padding-left="0.004cm" fo:padding-right="0.004cm" fo:padding-top="0cm" fo:padding-bottom="0cm" fo:border="0.25pt solid #660033"/>
    </style:style>
    <style:style style:name="Tabla16.C5" style:family="table-cell">
      <style:table-cell-properties fo:padding-left="0.004cm" fo:padding-right="0.004cm" fo:padding-top="0cm" fo:padding-bottom="0cm" fo:border="0.25pt solid #660033"/>
    </style:style>
    <style:style style:name="Tabla16.D5" style:family="table-cell">
      <style:table-cell-properties fo:padding-left="0.004cm" fo:padding-right="0.004cm" fo:padding-top="0cm" fo:padding-bottom="0cm" fo:border="0.25pt solid #660033"/>
    </style:style>
    <style:style style:name="Tabla16.A6" style:family="table-cell">
      <style:table-cell-properties fo:padding-left="0.004cm" fo:padding-right="0.004cm" fo:padding-top="0cm" fo:padding-bottom="0cm" fo:border="0.25pt solid #660033"/>
    </style:style>
    <style:style style:name="Tabla16.B6" style:family="table-cell">
      <style:table-cell-properties fo:padding-left="0.004cm" fo:padding-right="0.004cm" fo:padding-top="0cm" fo:padding-bottom="0cm" fo:border="0.25pt solid #660033"/>
    </style:style>
    <style:style style:name="Tabla16.C6" style:family="table-cell">
      <style:table-cell-properties fo:padding-left="0.004cm" fo:padding-right="0.004cm" fo:padding-top="0cm" fo:padding-bottom="0cm" fo:border="0.25pt solid #660033"/>
    </style:style>
    <style:style style:name="Tabla16.D6" style:family="table-cell">
      <style:table-cell-properties fo:padding-left="0.004cm" fo:padding-right="0.004cm" fo:padding-top="0cm" fo:padding-bottom="0cm" fo:border="0.25pt solid #660033"/>
    </style:style>
    <style:style style:name="Tabla16.A7" style:family="table-cell">
      <style:table-cell-properties fo:padding-left="0.004cm" fo:padding-right="0.004cm" fo:padding-top="0cm" fo:padding-bottom="0cm" fo:border="0.25pt solid #660033"/>
    </style:style>
    <style:style style:name="Tabla16.B7" style:family="table-cell">
      <style:table-cell-properties fo:padding-left="0.004cm" fo:padding-right="0.004cm" fo:padding-top="0cm" fo:padding-bottom="0cm" fo:border="0.25pt solid #660033"/>
    </style:style>
    <style:style style:name="Tabla16.C7" style:family="table-cell">
      <style:table-cell-properties fo:padding-left="0.004cm" fo:padding-right="0.004cm" fo:padding-top="0cm" fo:padding-bottom="0cm" fo:border="0.25pt solid #660033"/>
    </style:style>
    <style:style style:name="Tabla16.D7" style:family="table-cell">
      <style:table-cell-properties fo:padding-left="0.004cm" fo:padding-right="0.004cm" fo:padding-top="0cm" fo:padding-bottom="0cm" fo:border="0.25pt solid #660033"/>
    </style:style>
    <style:style style:name="Tabla16.A8" style:family="table-cell">
      <style:table-cell-properties fo:padding-left="0.004cm" fo:padding-right="0.004cm" fo:padding-top="0cm" fo:padding-bottom="0cm" fo:border="0.25pt solid #660033"/>
    </style:style>
    <style:style style:name="Tabla16.B8" style:family="table-cell">
      <style:table-cell-properties fo:padding-left="0.004cm" fo:padding-right="0.004cm" fo:padding-top="0cm" fo:padding-bottom="0cm" fo:border="0.25pt solid #660033"/>
    </style:style>
    <style:style style:name="Tabla16.C8" style:family="table-cell">
      <style:table-cell-properties fo:padding-left="0.004cm" fo:padding-right="0.004cm" fo:padding-top="0cm" fo:padding-bottom="0cm" fo:border="0.25pt solid #660033"/>
    </style:style>
    <style:style style:name="Tabla16.D8" style:family="table-cell">
      <style:table-cell-properties fo:padding-left="0.004cm" fo:padding-right="0.004cm" fo:padding-top="0cm" fo:padding-bottom="0cm" fo:border="0.25pt solid #660033"/>
    </style:style>
    <style:style style:name="Tabla16.A9" style:family="table-cell">
      <style:table-cell-properties fo:padding-left="0.004cm" fo:padding-right="0.004cm" fo:padding-top="0cm" fo:padding-bottom="0cm" fo:border="0.25pt solid #660033"/>
    </style:style>
    <style:style style:name="Tabla16.B9" style:family="table-cell">
      <style:table-cell-properties fo:padding-left="0.004cm" fo:padding-right="0.004cm" fo:padding-top="0cm" fo:padding-bottom="0cm" fo:border="0.25pt solid #660033"/>
    </style:style>
    <style:style style:name="Tabla16.C9" style:family="table-cell">
      <style:table-cell-properties fo:padding-left="0.004cm" fo:padding-right="0.004cm" fo:padding-top="0cm" fo:padding-bottom="0cm" fo:border="0.25pt solid #660033"/>
    </style:style>
    <style:style style:name="Tabla16.D9" style:family="table-cell">
      <style:table-cell-properties fo:padding-left="0.004cm" fo:padding-right="0.004cm" fo:padding-top="0cm" fo:padding-bottom="0cm" fo:border="0.25pt solid #660033"/>
    </style:style>
    <style:style style:name="Tabla16.A10" style:family="table-cell">
      <style:table-cell-properties fo:padding-left="0.004cm" fo:padding-right="0.004cm" fo:padding-top="0cm" fo:padding-bottom="0cm" fo:border="0.25pt solid #660033"/>
    </style:style>
    <style:style style:name="Tabla16.B10" style:family="table-cell">
      <style:table-cell-properties fo:padding-left="0.004cm" fo:padding-right="0.004cm" fo:padding-top="0cm" fo:padding-bottom="0cm" fo:border="0.25pt solid #660033"/>
    </style:style>
    <style:style style:name="Tabla16.C10" style:family="table-cell">
      <style:table-cell-properties fo:padding-left="0.004cm" fo:padding-right="0.004cm" fo:padding-top="0cm" fo:padding-bottom="0cm" fo:border="0.25pt solid #660033"/>
    </style:style>
    <style:style style:name="Tabla16.D10" style:family="table-cell">
      <style:table-cell-properties fo:padding-left="0.004cm" fo:padding-right="0.004cm" fo:padding-top="0cm" fo:padding-bottom="0cm" fo:border="0.25pt solid #660033"/>
    </style:style>
    <style:style style:name="Tabla16.A11" style:family="table-cell">
      <style:table-cell-properties fo:padding-left="0.004cm" fo:padding-right="0.004cm" fo:padding-top="0cm" fo:padding-bottom="0cm" fo:border="0.25pt solid #660033"/>
    </style:style>
    <style:style style:name="Tabla16.B11" style:family="table-cell">
      <style:table-cell-properties fo:padding-left="0.004cm" fo:padding-right="0.004cm" fo:padding-top="0cm" fo:padding-bottom="0cm" fo:border="0.25pt solid #660033"/>
    </style:style>
    <style:style style:name="Tabla16.C11" style:family="table-cell">
      <style:table-cell-properties fo:padding-left="0.004cm" fo:padding-right="0.004cm" fo:padding-top="0cm" fo:padding-bottom="0cm" fo:border="0.25pt solid #660033"/>
    </style:style>
    <style:style style:name="Tabla16.D11" style:family="table-cell">
      <style:table-cell-properties fo:padding-left="0.004cm" fo:padding-right="0.004cm" fo:padding-top="0cm" fo:padding-bottom="0cm" fo:border="0.25pt solid #660033"/>
    </style:style>
    <style:style style:name="Tabla16.A12" style:family="table-cell">
      <style:table-cell-properties fo:padding-left="0.004cm" fo:padding-right="0.004cm" fo:padding-top="0cm" fo:padding-bottom="0cm" fo:border="0.25pt solid #660033"/>
    </style:style>
    <style:style style:name="Tabla16.B12" style:family="table-cell">
      <style:table-cell-properties fo:padding-left="0.004cm" fo:padding-right="0.004cm" fo:padding-top="0cm" fo:padding-bottom="0cm" fo:border="0.25pt solid #660033"/>
    </style:style>
    <style:style style:name="Tabla16.C12" style:family="table-cell">
      <style:table-cell-properties fo:padding-left="0.004cm" fo:padding-right="0.004cm" fo:padding-top="0cm" fo:padding-bottom="0cm" fo:border="0.25pt solid #660033"/>
    </style:style>
    <style:style style:name="Tabla16.D12" style:family="table-cell">
      <style:table-cell-properties fo:padding-left="0.004cm" fo:padding-right="0.004cm" fo:padding-top="0cm" fo:padding-bottom="0cm" fo:border="0.25pt solid #660033"/>
    </style:style>
    <style:style style:name="Tabla16.A13" style:family="table-cell">
      <style:table-cell-properties fo:padding-left="0.004cm" fo:padding-right="0.004cm" fo:padding-top="0cm" fo:padding-bottom="0cm" fo:border="0.25pt solid #660033"/>
    </style:style>
    <style:style style:name="Tabla16.B13" style:family="table-cell">
      <style:table-cell-properties fo:padding-left="0.004cm" fo:padding-right="0.004cm" fo:padding-top="0cm" fo:padding-bottom="0cm" fo:border="0.25pt solid #660033"/>
    </style:style>
    <style:style style:name="Tabla16.C13" style:family="table-cell">
      <style:table-cell-properties fo:padding-left="0.004cm" fo:padding-right="0.004cm" fo:padding-top="0cm" fo:padding-bottom="0cm" fo:border="0.25pt solid #660033"/>
    </style:style>
    <style:style style:name="Tabla16.D13" style:family="table-cell">
      <style:table-cell-properties fo:padding-left="0.004cm" fo:padding-right="0.004cm" fo:padding-top="0cm" fo:padding-bottom="0cm" fo:border="0.25pt solid #660033"/>
    </style:style>
    <style:style style:name="Tabla16.A14" style:family="table-cell">
      <style:table-cell-properties fo:padding-left="0.004cm" fo:padding-right="0.004cm" fo:padding-top="0cm" fo:padding-bottom="0cm" fo:border="0.25pt solid #660033"/>
    </style:style>
    <style:style style:name="Tabla16.B14" style:family="table-cell">
      <style:table-cell-properties fo:padding-left="0.004cm" fo:padding-right="0.004cm" fo:padding-top="0cm" fo:padding-bottom="0cm" fo:border="0.25pt solid #660033"/>
    </style:style>
    <style:style style:name="Tabla16.C14" style:family="table-cell">
      <style:table-cell-properties fo:padding-left="0.004cm" fo:padding-right="0.004cm" fo:padding-top="0cm" fo:padding-bottom="0cm" fo:border="0.25pt solid #660033"/>
    </style:style>
    <style:style style:name="Tabla16.D14" style:family="table-cell">
      <style:table-cell-properties fo:padding-left="0.004cm" fo:padding-right="0.004cm" fo:padding-top="0cm" fo:padding-bottom="0cm" fo:border="0.25pt solid #660033"/>
    </style:style>
    <style:style style:name="Tabla16.A15" style:family="table-cell">
      <style:table-cell-properties fo:background-color="#cccccc" fo:padding-left="0.004cm" fo:padding-right="0.004cm" fo:padding-top="0cm" fo:padding-bottom="0cm" fo:border="0.25pt solid #660033">
        <style:background-image/>
      </style:table-cell-properties>
    </style:style>
    <style:style style:name="Tabla17" style:family="table">
      <style:table-properties style:width="15.162cm" fo:margin-left="1.593cm" fo:margin-top="0cm" fo:margin-bottom="0cm" table:align="left" style:writing-mode="lr-tb"/>
    </style:style>
    <style:style style:name="Tabla17.A" style:family="table-column">
      <style:table-column-properties style:column-width="12.497cm"/>
    </style:style>
    <style:style style:name="Tabla17.B" style:family="table-column">
      <style:table-column-properties style:column-width="2.663cm"/>
    </style:style>
    <style:style style:name="Tabla17.1" style:family="table-row">
      <style:table-row-properties style:min-row-height="0.485cm" fo:keep-together="auto"/>
    </style:style>
    <style:style style:name="Tabla17.A1" style:family="table-cell">
      <style:table-cell-properties fo:background-color="#dcdcdc" fo:padding-left="0.004cm" fo:padding-right="0.004cm" fo:padding-top="0cm" fo:padding-bottom="0cm" fo:border="0.25pt solid #660033">
        <style:background-image/>
      </style:table-cell-properties>
    </style:style>
    <style:style style:name="Tabla17.2" style:family="table-row">
      <style:table-row-properties style:min-row-height="0.656cm" fo:keep-together="auto"/>
    </style:style>
    <style:style style:name="Tabla17.A2" style:family="table-cell">
      <style:table-cell-properties fo:padding-left="0.004cm" fo:padding-right="0.004cm" fo:padding-top="0cm" fo:padding-bottom="0cm" fo:border="0.25pt solid #660033"/>
    </style:style>
    <style:style style:name="Tabla17.B2" style:family="table-cell">
      <style:table-cell-properties fo:padding-left="0.004cm" fo:padding-right="0.004cm" fo:padding-top="0cm" fo:padding-bottom="0cm" fo:border="0.25pt solid #660033"/>
    </style:style>
    <style:style style:name="Tabla17.3" style:family="table-row">
      <style:table-row-properties style:min-row-height="0.489cm" fo:keep-together="auto"/>
    </style:style>
    <style:style style:name="Tabla17.A4" style:family="table-cell">
      <style:table-cell-properties fo:padding-left="0.004cm" fo:padding-right="0.004cm" fo:padding-top="0cm" fo:padding-bottom="0cm" fo:border="0.25pt solid #660033"/>
    </style:style>
    <style:style style:name="Tabla17.B4" style:family="table-cell">
      <style:table-cell-properties fo:padding-left="0.004cm" fo:padding-right="0.004cm" fo:padding-top="0cm" fo:padding-bottom="0cm" fo:border="0.25pt solid #660033"/>
    </style:style>
    <style:style style:name="Tabla18" style:family="table">
      <style:table-properties style:width="10.356cm" fo:margin-left="1.593cm" fo:margin-top="0cm" fo:margin-bottom="0cm" table:align="left" style:writing-mode="lr-tb"/>
    </style:style>
    <style:style style:name="Tabla18.A" style:family="table-column">
      <style:table-column-properties style:column-width="7.01cm"/>
    </style:style>
    <style:style style:name="Tabla18.B" style:family="table-column">
      <style:table-column-properties style:column-width="3.344cm"/>
    </style:style>
    <style:style style:name="Tabla18.1" style:family="table-row">
      <style:table-row-properties style:min-row-height="0.614cm" fo:keep-together="auto"/>
    </style:style>
    <style:style style:name="Tabla18.A1" style:family="table-cell">
      <style:table-cell-properties fo:background-color="#dcdcdc" fo:padding-left="0.004cm" fo:padding-right="0.004cm" fo:padding-top="0cm" fo:padding-bottom="0cm" fo:border="0.25pt solid #000000">
        <style:background-image/>
      </style:table-cell-properties>
    </style:style>
    <style:style style:name="Tabla18.2" style:family="table-row">
      <style:table-row-properties style:min-row-height="0.616cm" fo:keep-together="auto"/>
    </style:style>
    <style:style style:name="Tabla18.A2" style:family="table-cell">
      <style:table-cell-properties fo:padding-left="0.004cm" fo:padding-right="0.004cm" fo:padding-top="0cm" fo:padding-bottom="0cm" fo:border="0.25pt solid #000000"/>
    </style:style>
    <style:style style:name="Tabla18.B2" style:family="table-cell">
      <style:table-cell-properties fo:padding-left="0.004cm" fo:padding-right="0.004cm" fo:padding-top="0cm" fo:padding-bottom="0cm" fo:border="0.25pt solid #000000"/>
    </style:style>
    <style:style style:name="Tabla18.A3" style:family="table-cell">
      <style:table-cell-properties fo:padding-left="0.004cm" fo:padding-right="0.004cm" fo:padding-top="0cm" fo:padding-bottom="0cm" fo:border="0.25pt solid #000000"/>
    </style:style>
    <style:style style:name="Tabla18.B3" style:family="table-cell">
      <style:table-cell-properties fo:padding-left="0.004cm" fo:padding-right="0.004cm" fo:padding-top="0cm" fo:padding-bottom="0cm" fo:border="0.25pt solid #000000"/>
    </style:style>
    <style:style style:name="Tabla18.A4" style:family="table-cell">
      <style:table-cell-properties fo:padding-left="0.004cm" fo:padding-right="0.004cm" fo:padding-top="0cm" fo:padding-bottom="0cm" fo:border="0.25pt solid #000000"/>
    </style:style>
    <style:style style:name="Tabla18.B4" style:family="table-cell">
      <style:table-cell-properties fo:padding-left="0.004cm" fo:padding-right="0.004cm" fo:padding-top="0cm" fo:padding-bottom="0cm" fo:border="0.25pt solid #000000"/>
    </style:style>
    <style:style style:name="Tabla18.A5" style:family="table-cell">
      <style:table-cell-properties fo:padding-left="0.004cm" fo:padding-right="0.004cm" fo:padding-top="0cm" fo:padding-bottom="0cm" fo:border="0.25pt solid #000000"/>
    </style:style>
    <style:style style:name="Tabla18.B5" style:family="table-cell">
      <style:table-cell-properties fo:padding-left="0.004cm" fo:padding-right="0.004cm" fo:padding-top="0cm" fo:padding-bottom="0cm" fo:border="0.25pt solid #000000"/>
    </style:style>
    <style:style style:name="Tabla18.A6" style:family="table-cell">
      <style:table-cell-properties fo:padding-left="0.004cm" fo:padding-right="0.004cm" fo:padding-top="0cm" fo:padding-bottom="0cm" fo:border="0.25pt solid #000000"/>
    </style:style>
    <style:style style:name="Tabla18.B6" style:family="table-cell">
      <style:table-cell-properties fo:padding-left="0.004cm" fo:padding-right="0.004cm" fo:padding-top="0cm" fo:padding-bottom="0cm" fo:border="0.25pt solid #000000"/>
    </style:style>
    <style:style style:name="Tabla18.A7" style:family="table-cell">
      <style:table-cell-properties fo:padding-left="0.004cm" fo:padding-right="0.004cm" fo:padding-top="0cm" fo:padding-bottom="0cm" fo:border="0.25pt solid #000000"/>
    </style:style>
    <style:style style:name="Tabla18.B7" style:family="table-cell">
      <style:table-cell-properties fo:padding-left="0.004cm" fo:padding-right="0.004cm" fo:padding-top="0cm" fo:padding-bottom="0cm" fo:border="0.25pt solid #000000"/>
    </style:style>
    <style:style style:name="Tabla18.A8" style:family="table-cell">
      <style:table-cell-properties fo:padding-left="0.004cm" fo:padding-right="0.004cm" fo:padding-top="0cm" fo:padding-bottom="0cm" fo:border="0.25pt solid #000000"/>
    </style:style>
    <style:style style:name="Tabla18.B8" style:family="table-cell">
      <style:table-cell-properties fo:padding-left="0.004cm" fo:padding-right="0.004cm" fo:padding-top="0cm" fo:padding-bottom="0cm" fo:border="0.25pt solid #000000"/>
    </style:style>
    <style:style style:name="Tabla18.A9" style:family="table-cell">
      <style:table-cell-properties fo:padding-left="0.004cm" fo:padding-right="0.004cm" fo:padding-top="0cm" fo:padding-bottom="0cm" fo:border="0.25pt solid #000000"/>
    </style:style>
    <style:style style:name="Tabla18.B9" style:family="table-cell">
      <style:table-cell-properties fo:padding-left="0.004cm" fo:padding-right="0.004cm" fo:padding-top="0cm" fo:padding-bottom="0cm" fo:border="0.25pt solid #000000"/>
    </style:style>
    <style:style style:name="Tabla19" style:family="table">
      <style:table-properties style:width="10.356cm" fo:margin-left="1.593cm" fo:margin-top="0cm" fo:margin-bottom="0cm" table:align="left" style:writing-mode="lr-tb"/>
    </style:style>
    <style:style style:name="Tabla19.A" style:family="table-column">
      <style:table-column-properties style:column-width="7.01cm"/>
    </style:style>
    <style:style style:name="Tabla19.B" style:family="table-column">
      <style:table-column-properties style:column-width="3.344cm"/>
    </style:style>
    <style:style style:name="Tabla19.1" style:family="table-row">
      <style:table-row-properties style:min-row-height="0.614cm" fo:keep-together="auto"/>
    </style:style>
    <style:style style:name="Tabla19.A1" style:family="table-cell">
      <style:table-cell-properties fo:background-color="#dcdcdc" fo:padding-left="0.004cm" fo:padding-right="0.004cm" fo:padding-top="0cm" fo:padding-bottom="0cm" fo:border="0.25pt solid #000000">
        <style:background-image/>
      </style:table-cell-properties>
    </style:style>
    <style:style style:name="Tabla19.2" style:family="table-row">
      <style:table-row-properties style:min-row-height="0.616cm" fo:keep-together="auto"/>
    </style:style>
    <style:style style:name="Tabla19.A2" style:family="table-cell">
      <style:table-cell-properties fo:padding-left="0.004cm" fo:padding-right="0.004cm" fo:padding-top="0cm" fo:padding-bottom="0cm" fo:border="0.25pt solid #000000"/>
    </style:style>
    <style:style style:name="Tabla19.B2" style:family="table-cell">
      <style:table-cell-properties fo:padding-left="0.004cm" fo:padding-right="0.004cm" fo:padding-top="0cm" fo:padding-bottom="0cm" fo:border="0.25pt solid #000000"/>
    </style:style>
    <style:style style:name="Tabla19.A3" style:family="table-cell">
      <style:table-cell-properties fo:padding-left="0.004cm" fo:padding-right="0.004cm" fo:padding-top="0cm" fo:padding-bottom="0cm" fo:border="0.25pt solid #000000"/>
    </style:style>
    <style:style style:name="Tabla19.B3" style:family="table-cell">
      <style:table-cell-properties fo:padding-left="0.004cm" fo:padding-right="0.004cm" fo:padding-top="0cm" fo:padding-bottom="0cm" fo:border="0.25pt solid #000000"/>
    </style:style>
    <style:style style:name="Tabla19.A4" style:family="table-cell">
      <style:table-cell-properties fo:padding-left="0.004cm" fo:padding-right="0.004cm" fo:padding-top="0cm" fo:padding-bottom="0cm" fo:border="0.25pt solid #000000"/>
    </style:style>
    <style:style style:name="Tabla19.B4" style:family="table-cell">
      <style:table-cell-properties fo:padding-left="0.004cm" fo:padding-right="0.004cm" fo:padding-top="0cm" fo:padding-bottom="0cm" fo:border="0.25pt solid #000000"/>
    </style:style>
    <style:style style:name="Tabla19.A5" style:family="table-cell">
      <style:table-cell-properties fo:padding-left="0.004cm" fo:padding-right="0.004cm" fo:padding-top="0cm" fo:padding-bottom="0cm" fo:border="0.25pt solid #000000"/>
    </style:style>
    <style:style style:name="Tabla19.B5" style:family="table-cell">
      <style:table-cell-properties fo:padding-left="0.004cm" fo:padding-right="0.004cm" fo:padding-top="0cm" fo:padding-bottom="0cm" fo:border="0.25pt solid #000000"/>
    </style:style>
    <style:style style:name="Tabla19.A6" style:family="table-cell">
      <style:table-cell-properties fo:padding-left="0.004cm" fo:padding-right="0.004cm" fo:padding-top="0cm" fo:padding-bottom="0cm" fo:border="0.25pt solid #000000"/>
    </style:style>
    <style:style style:name="Tabla19.B6" style:family="table-cell">
      <style:table-cell-properties fo:padding-left="0.004cm" fo:padding-right="0.004cm" fo:padding-top="0cm" fo:padding-bottom="0cm" fo:border="0.25pt solid #000000"/>
    </style:style>
    <style:style style:name="Tabla19.A7" style:family="table-cell">
      <style:table-cell-properties fo:padding-left="0.004cm" fo:padding-right="0.004cm" fo:padding-top="0cm" fo:padding-bottom="0cm" fo:border="0.25pt solid #000000"/>
    </style:style>
    <style:style style:name="Tabla19.B7" style:family="table-cell">
      <style:table-cell-properties fo:padding-left="0.004cm" fo:padding-right="0.004cm" fo:padding-top="0cm" fo:padding-bottom="0cm" fo:border="0.25pt solid #000000"/>
    </style:style>
    <style:style style:name="Tabla19.A8" style:family="table-cell">
      <style:table-cell-properties fo:padding-left="0.004cm" fo:padding-right="0.004cm" fo:padding-top="0cm" fo:padding-bottom="0cm" fo:border="0.25pt solid #000000"/>
    </style:style>
    <style:style style:name="Tabla19.B8" style:family="table-cell">
      <style:table-cell-properties fo:padding-left="0.004cm" fo:padding-right="0.004cm" fo:padding-top="0cm" fo:padding-bottom="0cm" fo:border="0.25pt solid #000000"/>
    </style:style>
    <style:style style:name="Tabla19.A9" style:family="table-cell">
      <style:table-cell-properties fo:padding-left="0.004cm" fo:padding-right="0.004cm" fo:padding-top="0cm" fo:padding-bottom="0cm" fo:border="0.25pt solid #000000"/>
    </style:style>
    <style:style style:name="Tabla19.B9" style:family="table-cell">
      <style:table-cell-properties fo:padding-left="0.004cm" fo:padding-right="0.004cm" fo:padding-top="0cm" fo:padding-bottom="0cm" fo:border="0.25pt solid #000000"/>
    </style:style>
    <style:style style:name="Tabla20" style:family="table">
      <style:table-properties style:width="15.138cm" fo:margin-left="1.593cm" fo:margin-top="0cm" fo:margin-bottom="0cm" table:align="left" style:writing-mode="lr-tb"/>
    </style:style>
    <style:style style:name="Tabla20.A" style:family="table-column">
      <style:table-column-properties style:column-width="12.3cm"/>
    </style:style>
    <style:style style:name="Tabla20.B" style:family="table-column">
      <style:table-column-properties style:column-width="2.836cm"/>
    </style:style>
    <style:style style:name="Tabla20.1" style:family="table-row">
      <style:table-row-properties style:min-row-height="1.041cm" fo:keep-together="auto"/>
    </style:style>
    <style:style style:name="Tabla20.A1" style:family="table-cell">
      <style:table-cell-properties fo:background-color="#dcdcdc" fo:padding-left="0.004cm" fo:padding-right="0.004cm" fo:padding-top="0cm" fo:padding-bottom="0cm" fo:border="0.25pt solid #000000">
        <style:background-image/>
      </style:table-cell-properties>
    </style:style>
    <style:style style:name="Tabla20.2" style:family="table-row">
      <style:table-row-properties style:min-row-height="0.616cm" fo:keep-together="auto"/>
    </style:style>
    <style:style style:name="Tabla20.A2" style:family="table-cell">
      <style:table-cell-properties fo:padding-left="0.004cm" fo:padding-right="0.004cm" fo:padding-top="0cm" fo:padding-bottom="0cm" fo:border="0.25pt solid #000000"/>
    </style:style>
    <style:style style:name="Tabla20.B2" style:family="table-cell">
      <style:table-cell-properties fo:padding-left="0.004cm" fo:padding-right="0.004cm" fo:padding-top="0cm" fo:padding-bottom="0cm" fo:border="0.25pt solid #000000"/>
    </style:style>
    <style:style style:name="Tabla20.A3" style:family="table-cell">
      <style:table-cell-properties fo:padding-left="0.004cm" fo:padding-right="0.004cm" fo:padding-top="0cm" fo:padding-bottom="0cm" fo:border="0.25pt solid #000000"/>
    </style:style>
    <style:style style:name="Tabla20.B3" style:family="table-cell">
      <style:table-cell-properties fo:padding-left="0.004cm" fo:padding-right="0.004cm" fo:padding-top="0cm" fo:padding-bottom="0cm" fo:border="0.25pt solid #000000"/>
    </style:style>
    <style:style style:name="Tabla20.A4" style:family="table-cell">
      <style:table-cell-properties fo:padding-left="0.004cm" fo:padding-right="0.004cm" fo:padding-top="0cm" fo:padding-bottom="0cm" fo:border="0.25pt solid #000000"/>
    </style:style>
    <style:style style:name="Tabla20.B4" style:family="table-cell">
      <style:table-cell-properties fo:padding-left="0.004cm" fo:padding-right="0.004cm" fo:padding-top="0cm" fo:padding-bottom="0cm" fo:border="0.25pt solid #000000"/>
    </style:style>
    <style:style style:name="Tabla21" style:family="table">
      <style:table-properties style:width="15.131cm" fo:margin-left="1.593cm" fo:margin-top="0cm" fo:margin-bottom="0cm" table:align="left" style:writing-mode="lr-tb"/>
    </style:style>
    <style:style style:name="Tabla21.A" style:family="table-column">
      <style:table-column-properties style:column-width="0.794cm"/>
    </style:style>
    <style:style style:name="Tabla21.B" style:family="table-column">
      <style:table-column-properties style:column-width="10.001cm"/>
    </style:style>
    <style:style style:name="Tabla21.C" style:family="table-column">
      <style:table-column-properties style:column-width="2.154cm"/>
    </style:style>
    <style:style style:name="Tabla21.D" style:family="table-column">
      <style:table-column-properties style:column-width="2.18cm"/>
    </style:style>
    <style:style style:name="Tabla21.1" style:family="table-row">
      <style:table-row-properties style:min-row-height="1.042cm" fo:keep-together="auto"/>
    </style:style>
    <style:style style:name="Tabla21.A1" style:family="table-cell">
      <style:table-cell-properties fo:background-color="#b1b1b1" fo:padding-left="0.004cm" fo:padding-right="0.004cm" fo:padding-top="0cm" fo:padding-bottom="0cm" fo:border="0.25pt solid #000000">
        <style:background-image/>
      </style:table-cell-properties>
    </style:style>
    <style:style style:name="Tabla21.2" style:family="table-row">
      <style:table-row-properties style:min-row-height="0.614cm" fo:keep-together="auto"/>
    </style:style>
    <style:style style:name="Tabla21.A3" style:family="table-cell">
      <style:table-cell-properties fo:padding-left="0.004cm" fo:padding-right="0.004cm" fo:padding-top="0cm" fo:padding-bottom="0cm" fo:border="0.25pt solid #000000"/>
    </style:style>
    <style:style style:name="Tabla21.B3" style:family="table-cell">
      <style:table-cell-properties fo:padding-left="0.004cm" fo:padding-right="0.004cm" fo:padding-top="0cm" fo:padding-bottom="0cm" fo:border="0.25pt solid #000000"/>
    </style:style>
    <style:style style:name="Tabla21.C3" style:family="table-cell">
      <style:table-cell-properties fo:padding-left="0.004cm" fo:padding-right="0.004cm" fo:padding-top="0cm" fo:padding-bottom="0cm" fo:border="0.25pt solid #000000"/>
    </style:style>
    <style:style style:name="Tabla21.D3" style:family="table-cell">
      <style:table-cell-properties fo:padding-left="0.004cm" fo:padding-right="0.004cm" fo:padding-top="0cm" fo:padding-bottom="0cm" fo:border="0.25pt solid #000000"/>
    </style:style>
    <style:style style:name="Tabla21.A4" style:family="table-cell">
      <style:table-cell-properties fo:padding-left="0.004cm" fo:padding-right="0.004cm" fo:padding-top="0cm" fo:padding-bottom="0cm" fo:border="0.25pt solid #000000"/>
    </style:style>
    <style:style style:name="Tabla21.B4" style:family="table-cell">
      <style:table-cell-properties fo:padding-left="0.004cm" fo:padding-right="0.004cm" fo:padding-top="0cm" fo:padding-bottom="0cm" fo:border="0.25pt solid #000000"/>
    </style:style>
    <style:style style:name="Tabla21.C4" style:family="table-cell">
      <style:table-cell-properties fo:padding-left="0.004cm" fo:padding-right="0.004cm" fo:padding-top="0cm" fo:padding-bottom="0cm" fo:border="0.25pt solid #000000"/>
    </style:style>
    <style:style style:name="Tabla21.D4" style:family="table-cell">
      <style:table-cell-properties fo:padding-left="0.004cm" fo:padding-right="0.004cm" fo:padding-top="0cm" fo:padding-bottom="0cm" fo:border="0.25pt solid #000000"/>
    </style:style>
    <style:style style:name="Tabla21.5" style:family="table-row">
      <style:table-row-properties style:min-row-height="0.616cm" fo:keep-together="auto"/>
    </style:style>
    <style:style style:name="Tabla21.A5" style:family="table-cell">
      <style:table-cell-properties fo:padding-left="0.004cm" fo:padding-right="0.004cm" fo:padding-top="0cm" fo:padding-bottom="0cm" fo:border="0.25pt solid #000000"/>
    </style:style>
    <style:style style:name="Tabla21.B5" style:family="table-cell">
      <style:table-cell-properties fo:padding-left="0.004cm" fo:padding-right="0.004cm" fo:padding-top="0cm" fo:padding-bottom="0cm" fo:border="0.25pt solid #000000"/>
    </style:style>
    <style:style style:name="Tabla21.C5" style:family="table-cell">
      <style:table-cell-properties fo:padding-left="0.004cm" fo:padding-right="0.004cm" fo:padding-top="0cm" fo:padding-bottom="0cm" fo:border="0.25pt solid #000000"/>
    </style:style>
    <style:style style:name="Tabla21.D5" style:family="table-cell">
      <style:table-cell-properties fo:padding-left="0.004cm" fo:padding-right="0.004cm" fo:padding-top="0cm" fo:padding-bottom="0cm" fo:border="0.25pt solid #000000"/>
    </style:style>
    <style:style style:name="Tabla21.A6" style:family="table-cell">
      <style:table-cell-properties fo:padding-left="0.004cm" fo:padding-right="0.004cm" fo:padding-top="0cm" fo:padding-bottom="0cm" fo:border="0.25pt solid #000000"/>
    </style:style>
    <style:style style:name="Tabla21.B6" style:family="table-cell">
      <style:table-cell-properties fo:padding-left="0.004cm" fo:padding-right="0.004cm" fo:padding-top="0cm" fo:padding-bottom="0cm" fo:border="0.25pt solid #000000"/>
    </style:style>
    <style:style style:name="Tabla21.C6" style:family="table-cell">
      <style:table-cell-properties fo:padding-left="0.004cm" fo:padding-right="0.004cm" fo:padding-top="0cm" fo:padding-bottom="0cm" fo:border="0.25pt solid #000000"/>
    </style:style>
    <style:style style:name="Tabla21.D6" style:family="table-cell">
      <style:table-cell-properties fo:padding-left="0.004cm" fo:padding-right="0.004cm" fo:padding-top="0cm" fo:padding-bottom="0cm" fo:border="0.25pt solid #000000"/>
    </style:style>
    <style:style style:name="Tabla21.A7" style:family="table-cell">
      <style:table-cell-properties fo:padding-left="0.004cm" fo:padding-right="0.004cm" fo:padding-top="0cm" fo:padding-bottom="0cm" fo:border="0.25pt solid #000000"/>
    </style:style>
    <style:style style:name="Tabla21.B7" style:family="table-cell">
      <style:table-cell-properties fo:padding-left="0.004cm" fo:padding-right="0.004cm" fo:padding-top="0cm" fo:padding-bottom="0cm" fo:border="0.25pt solid #000000"/>
    </style:style>
    <style:style style:name="Tabla21.C7" style:family="table-cell">
      <style:table-cell-properties fo:padding-left="0.004cm" fo:padding-right="0.004cm" fo:padding-top="0cm" fo:padding-bottom="0cm" fo:border="0.25pt solid #000000"/>
    </style:style>
    <style:style style:name="Tabla21.D7" style:family="table-cell">
      <style:table-cell-properties fo:padding-left="0.004cm" fo:padding-right="0.004cm" fo:padding-top="0cm" fo:padding-bottom="0cm" fo:border="0.25pt solid #000000"/>
    </style:style>
    <style:style style:name="Tabla21.A8" style:family="table-cell">
      <style:table-cell-properties fo:padding-left="0.004cm" fo:padding-right="0.004cm" fo:padding-top="0cm" fo:padding-bottom="0cm" fo:border="0.25pt solid #000000"/>
    </style:style>
    <style:style style:name="Tabla21.B8" style:family="table-cell">
      <style:table-cell-properties fo:padding-left="0.004cm" fo:padding-right="0.004cm" fo:padding-top="0cm" fo:padding-bottom="0cm" fo:border="0.25pt solid #000000"/>
    </style:style>
    <style:style style:name="Tabla21.C8" style:family="table-cell">
      <style:table-cell-properties fo:padding-left="0.004cm" fo:padding-right="0.004cm" fo:padding-top="0cm" fo:padding-bottom="0cm" fo:border="0.25pt solid #000000"/>
    </style:style>
    <style:style style:name="Tabla21.D8" style:family="table-cell">
      <style:table-cell-properties fo:padding-left="0.004cm" fo:padding-right="0.004cm" fo:padding-top="0cm" fo:padding-bottom="0cm" fo:border="0.25pt solid #000000"/>
    </style:style>
    <style:style style:name="Tabla21.A9" style:family="table-cell">
      <style:table-cell-properties fo:padding-left="0.004cm" fo:padding-right="0.004cm" fo:padding-top="0cm" fo:padding-bottom="0cm" fo:border="0.25pt solid #000000"/>
    </style:style>
    <style:style style:name="Tabla21.B9" style:family="table-cell">
      <style:table-cell-properties fo:padding-left="0.004cm" fo:padding-right="0.004cm" fo:padding-top="0cm" fo:padding-bottom="0cm" fo:border="0.25pt solid #000000"/>
    </style:style>
    <style:style style:name="Tabla21.C9" style:family="table-cell">
      <style:table-cell-properties fo:padding-left="0.004cm" fo:padding-right="0.004cm" fo:padding-top="0cm" fo:padding-bottom="0cm" fo:border="0.25pt solid #000000"/>
    </style:style>
    <style:style style:name="Tabla21.D9" style:family="table-cell">
      <style:table-cell-properties fo:padding-left="0.004cm" fo:padding-right="0.004cm" fo:padding-top="0cm" fo:padding-bottom="0cm" fo:border="0.25pt solid #000000"/>
    </style:style>
    <style:style style:name="Tabla21.A10" style:family="table-cell">
      <style:table-cell-properties fo:padding-left="0.004cm" fo:padding-right="0.004cm" fo:padding-top="0cm" fo:padding-bottom="0cm" fo:border="0.25pt solid #000000"/>
    </style:style>
    <style:style style:name="Tabla21.B10" style:family="table-cell">
      <style:table-cell-properties fo:padding-left="0.004cm" fo:padding-right="0.004cm" fo:padding-top="0cm" fo:padding-bottom="0cm" fo:border="0.25pt solid #000000"/>
    </style:style>
    <style:style style:name="Tabla21.C10" style:family="table-cell">
      <style:table-cell-properties fo:padding-left="0.004cm" fo:padding-right="0.004cm" fo:padding-top="0cm" fo:padding-bottom="0cm" fo:border="0.25pt solid #000000"/>
    </style:style>
    <style:style style:name="Tabla21.D10" style:family="table-cell">
      <style:table-cell-properties fo:padding-left="0.004cm" fo:padding-right="0.004cm" fo:padding-top="0cm" fo:padding-bottom="0cm" fo:border="0.25pt solid #000000"/>
    </style:style>
    <style:style style:name="Tabla21.A11" style:family="table-cell">
      <style:table-cell-properties fo:padding-left="0.004cm" fo:padding-right="0.004cm" fo:padding-top="0cm" fo:padding-bottom="0cm" fo:border="0.25pt solid #000000"/>
    </style:style>
    <style:style style:name="Tabla21.B11" style:family="table-cell">
      <style:table-cell-properties fo:padding-left="0.004cm" fo:padding-right="0.004cm" fo:padding-top="0cm" fo:padding-bottom="0cm" fo:border="0.25pt solid #000000"/>
    </style:style>
    <style:style style:name="Tabla21.C11" style:family="table-cell">
      <style:table-cell-properties fo:padding-left="0.004cm" fo:padding-right="0.004cm" fo:padding-top="0cm" fo:padding-bottom="0cm" fo:border="0.25pt solid #000000"/>
    </style:style>
    <style:style style:name="Tabla21.D11" style:family="table-cell">
      <style:table-cell-properties fo:padding-left="0.004cm" fo:padding-right="0.004cm" fo:padding-top="0cm" fo:padding-bottom="0cm" fo:border="0.25pt solid #000000"/>
    </style:style>
    <style:style style:name="Tabla21.A12" style:family="table-cell">
      <style:table-cell-properties fo:padding-left="0.004cm" fo:padding-right="0.004cm" fo:padding-top="0cm" fo:padding-bottom="0cm" fo:border="0.25pt solid #000000"/>
    </style:style>
    <style:style style:name="Tabla21.B12" style:family="table-cell">
      <style:table-cell-properties fo:padding-left="0.004cm" fo:padding-right="0.004cm" fo:padding-top="0cm" fo:padding-bottom="0cm" fo:border="0.25pt solid #000000"/>
    </style:style>
    <style:style style:name="Tabla21.C12" style:family="table-cell">
      <style:table-cell-properties fo:padding-left="0.004cm" fo:padding-right="0.004cm" fo:padding-top="0cm" fo:padding-bottom="0cm" fo:border="0.25pt solid #000000"/>
    </style:style>
    <style:style style:name="Tabla21.D12" style:family="table-cell">
      <style:table-cell-properties fo:padding-left="0.004cm" fo:padding-right="0.004cm" fo:padding-top="0cm" fo:padding-bottom="0cm" fo:border="0.25pt solid #000000"/>
    </style:style>
    <style:style style:name="Tabla21.A13" style:family="table-cell">
      <style:table-cell-properties fo:padding-left="0.004cm" fo:padding-right="0.004cm" fo:padding-top="0cm" fo:padding-bottom="0cm" fo:border="0.25pt solid #000000"/>
    </style:style>
    <style:style style:name="Tabla21.B13" style:family="table-cell">
      <style:table-cell-properties fo:padding-left="0.004cm" fo:padding-right="0.004cm" fo:padding-top="0cm" fo:padding-bottom="0cm" fo:border="0.25pt solid #000000"/>
    </style:style>
    <style:style style:name="Tabla21.C13" style:family="table-cell">
      <style:table-cell-properties fo:padding-left="0.004cm" fo:padding-right="0.004cm" fo:padding-top="0cm" fo:padding-bottom="0cm" fo:border="0.25pt solid #000000"/>
    </style:style>
    <style:style style:name="Tabla21.D13" style:family="table-cell">
      <style:table-cell-properties fo:padding-left="0.004cm" fo:padding-right="0.004cm" fo:padding-top="0cm" fo:padding-bottom="0cm" fo:border="0.25pt solid #000000"/>
    </style:style>
    <style:style style:name="Tabla21.A14" style:family="table-cell">
      <style:table-cell-properties fo:padding-left="0.004cm" fo:padding-right="0.004cm" fo:padding-top="0cm" fo:padding-bottom="0cm" fo:border="0.25pt solid #000000"/>
    </style:style>
    <style:style style:name="Tabla21.B14" style:family="table-cell">
      <style:table-cell-properties fo:padding-left="0.004cm" fo:padding-right="0.004cm" fo:padding-top="0cm" fo:padding-bottom="0cm" fo:border="0.25pt solid #000000"/>
    </style:style>
    <style:style style:name="Tabla21.C14" style:family="table-cell">
      <style:table-cell-properties fo:padding-left="0.004cm" fo:padding-right="0.004cm" fo:padding-top="0cm" fo:padding-bottom="0cm" fo:border="0.25pt solid #000000"/>
    </style:style>
    <style:style style:name="Tabla21.D14" style:family="table-cell">
      <style:table-cell-properties fo:padding-left="0.004cm" fo:padding-right="0.004cm" fo:padding-top="0cm" fo:padding-bottom="0cm" fo:border="0.25pt solid #000000"/>
    </style:style>
    <style:style style:name="Tabla21.A15" style:family="table-cell">
      <style:table-cell-properties fo:padding-left="0.004cm" fo:padding-right="0.004cm" fo:padding-top="0cm" fo:padding-bottom="0cm" fo:border="0.25pt solid #000000"/>
    </style:style>
    <style:style style:name="Tabla21.B15" style:family="table-cell">
      <style:table-cell-properties fo:padding-left="0.004cm" fo:padding-right="0.004cm" fo:padding-top="0cm" fo:padding-bottom="0cm" fo:border="0.25pt solid #000000"/>
    </style:style>
    <style:style style:name="Tabla21.C15" style:family="table-cell">
      <style:table-cell-properties fo:padding-left="0.004cm" fo:padding-right="0.004cm" fo:padding-top="0cm" fo:padding-bottom="0cm" fo:border="0.25pt solid #000000"/>
    </style:style>
    <style:style style:name="Tabla21.D15" style:family="table-cell">
      <style:table-cell-properties fo:padding-left="0.004cm" fo:padding-right="0.004cm" fo:padding-top="0cm" fo:padding-bottom="0cm" fo:border="0.25pt solid #000000"/>
    </style:style>
    <style:style style:name="Tabla21.A16" style:family="table-cell">
      <style:table-cell-properties fo:padding-left="0.004cm" fo:padding-right="0.004cm" fo:padding-top="0cm" fo:padding-bottom="0cm" fo:border="0.25pt solid #000000"/>
    </style:style>
    <style:style style:name="Tabla21.B16" style:family="table-cell">
      <style:table-cell-properties fo:padding-left="0.004cm" fo:padding-right="0.004cm" fo:padding-top="0cm" fo:padding-bottom="0cm" fo:border="0.25pt solid #000000"/>
    </style:style>
    <style:style style:name="Tabla21.C16" style:family="table-cell">
      <style:table-cell-properties fo:padding-left="0.004cm" fo:padding-right="0.004cm" fo:padding-top="0cm" fo:padding-bottom="0cm" fo:border="0.25pt solid #000000"/>
    </style:style>
    <style:style style:name="Tabla21.D16" style:family="table-cell">
      <style:table-cell-properties fo:padding-left="0.004cm" fo:padding-right="0.004cm" fo:padding-top="0cm" fo:padding-bottom="0cm" fo:border="0.25pt solid #000000"/>
    </style:style>
    <style:style style:name="Tabla21.A17" style:family="table-cell">
      <style:table-cell-properties fo:padding-left="0.004cm" fo:padding-right="0.004cm" fo:padding-top="0cm" fo:padding-bottom="0cm" fo:border="0.25pt solid #000000"/>
    </style:style>
    <style:style style:name="Tabla21.B17" style:family="table-cell">
      <style:table-cell-properties fo:padding-left="0.004cm" fo:padding-right="0.004cm" fo:padding-top="0cm" fo:padding-bottom="0cm" fo:border="0.25pt solid #000000"/>
    </style:style>
    <style:style style:name="Tabla21.C17" style:family="table-cell">
      <style:table-cell-properties fo:padding-left="0.004cm" fo:padding-right="0.004cm" fo:padding-top="0cm" fo:padding-bottom="0cm" fo:border="0.25pt solid #000000"/>
    </style:style>
    <style:style style:name="Tabla21.D17" style:family="table-cell">
      <style:table-cell-properties fo:padding-left="0.004cm" fo:padding-right="0.004cm" fo:padding-top="0cm" fo:padding-bottom="0cm" fo:border="0.25pt solid #000000"/>
    </style:style>
    <style:style style:name="Tabla22" style:family="table">
      <style:table-properties style:width="15.166cm" fo:margin-left="1.593cm" fo:margin-top="0cm" fo:margin-bottom="0cm" table:align="left" style:writing-mode="lr-tb"/>
    </style:style>
    <style:style style:name="Tabla22.A" style:family="table-column">
      <style:table-column-properties style:column-width="12.497cm"/>
    </style:style>
    <style:style style:name="Tabla22.B" style:family="table-column">
      <style:table-column-properties style:column-width="2.667cm"/>
    </style:style>
    <style:style style:name="Tabla22.1" style:family="table-row">
      <style:table-row-properties style:min-row-height="0.489cm" fo:keep-together="auto"/>
    </style:style>
    <style:style style:name="Tabla22.A1" style:family="table-cell">
      <style:table-cell-properties fo:background-color="#dcdcdc" fo:padding-left="0.004cm" fo:padding-right="0.004cm" fo:padding-top="0cm" fo:padding-bottom="0cm" fo:border="0.25pt solid #660033">
        <style:background-image/>
      </style:table-cell-properties>
    </style:style>
    <style:style style:name="Tabla22.2" style:family="table-row">
      <style:table-row-properties style:min-row-height="0.656cm" fo:keep-together="auto"/>
    </style:style>
    <style:style style:name="Tabla22.A2" style:family="table-cell">
      <style:table-cell-properties fo:padding-left="0.004cm" fo:padding-right="0.004cm" fo:padding-top="0cm" fo:padding-bottom="0cm" fo:border="0.25pt solid #660033"/>
    </style:style>
    <style:style style:name="Tabla22.B2" style:family="table-cell">
      <style:table-cell-properties fo:padding-left="0.004cm" fo:padding-right="0.004cm" fo:padding-top="0cm" fo:padding-bottom="0cm" fo:border="0.25pt solid #660033"/>
    </style:style>
    <style:style style:name="Tabla22.3" style:family="table-row">
      <style:table-row-properties style:min-row-height="0.485cm" fo:keep-together="auto"/>
    </style:style>
    <style:style style:name="Tabla22.A4" style:family="table-cell">
      <style:table-cell-properties fo:padding-left="0.004cm" fo:padding-right="0.004cm" fo:padding-top="0cm" fo:padding-bottom="0cm" fo:border="0.25pt solid #660033"/>
    </style:style>
    <style:style style:name="Tabla22.B4" style:family="table-cell">
      <style:table-cell-properties fo:padding-left="0.004cm" fo:padding-right="0.004cm" fo:padding-top="0cm" fo:padding-bottom="0cm" fo:border="0.25pt solid #660033"/>
    </style:style>
    <style:style style:name="Tabla23" style:family="table">
      <style:table-properties style:width="10.746cm" fo:margin-left="1.593cm" fo:margin-top="0cm" fo:margin-bottom="0cm" table:align="left" style:writing-mode="lr-tb"/>
    </style:style>
    <style:style style:name="Tabla23.A" style:family="table-column">
      <style:table-column-properties style:column-width="6.507cm"/>
    </style:style>
    <style:style style:name="Tabla23.B" style:family="table-column">
      <style:table-column-properties style:column-width="4.237cm"/>
    </style:style>
    <style:style style:name="Tabla23.1" style:family="table-row">
      <style:table-row-properties style:min-row-height="0.614cm" fo:keep-together="auto"/>
    </style:style>
    <style:style style:name="Tabla23.A1" style:family="table-cell">
      <style:table-cell-properties fo:background-color="#dcdcdc" fo:padding-left="0.004cm" fo:padding-right="0.004cm" fo:padding-top="0cm" fo:padding-bottom="0cm" fo:border="0.25pt solid #000000">
        <style:background-image/>
      </style:table-cell-properties>
    </style:style>
    <style:style style:name="Tabla23.A2" style:family="table-cell">
      <style:table-cell-properties fo:padding-left="0.004cm" fo:padding-right="0.004cm" fo:padding-top="0cm" fo:padding-bottom="0cm" fo:border="0.25pt solid #000000"/>
    </style:style>
    <style:style style:name="Tabla23.B2" style:family="table-cell">
      <style:table-cell-properties fo:padding-left="0.004cm" fo:padding-right="0.004cm" fo:padding-top="0cm" fo:padding-bottom="0cm" fo:border="0.25pt solid #000000"/>
    </style:style>
    <style:style style:name="Tabla23.A3" style:family="table-cell">
      <style:table-cell-properties fo:padding-left="0.004cm" fo:padding-right="0.004cm" fo:padding-top="0cm" fo:padding-bottom="0cm" fo:border="0.25pt solid #000000"/>
    </style:style>
    <style:style style:name="Tabla23.B3" style:family="table-cell">
      <style:table-cell-properties fo:padding-left="0.004cm" fo:padding-right="0.004cm" fo:padding-top="0cm" fo:padding-bottom="0cm" fo:border="0.25pt solid #000000"/>
    </style:style>
    <style:style style:name="Tabla24" style:family="table">
      <style:table-properties style:width="10.746cm" fo:margin-left="1.593cm" fo:margin-top="0cm" fo:margin-bottom="0cm" table:align="left" style:writing-mode="lr-tb"/>
    </style:style>
    <style:style style:name="Tabla24.A" style:family="table-column">
      <style:table-column-properties style:column-width="6.507cm"/>
    </style:style>
    <style:style style:name="Tabla24.B" style:family="table-column">
      <style:table-column-properties style:column-width="4.237cm"/>
    </style:style>
    <style:style style:name="Tabla24.1" style:family="table-row">
      <style:table-row-properties style:min-row-height="0.614cm" fo:keep-together="auto"/>
    </style:style>
    <style:style style:name="Tabla24.A1" style:family="table-cell">
      <style:table-cell-properties fo:background-color="#dcdcdc" fo:padding-left="0.004cm" fo:padding-right="0.004cm" fo:padding-top="0cm" fo:padding-bottom="0cm" fo:border="0.25pt solid #000000">
        <style:background-image/>
      </style:table-cell-properties>
    </style:style>
    <style:style style:name="Tabla24.A2" style:family="table-cell">
      <style:table-cell-properties fo:padding-left="0.004cm" fo:padding-right="0.004cm" fo:padding-top="0cm" fo:padding-bottom="0cm" fo:border="0.25pt solid #000000"/>
    </style:style>
    <style:style style:name="Tabla24.B2" style:family="table-cell">
      <style:table-cell-properties fo:padding-left="0.004cm" fo:padding-right="0.004cm" fo:padding-top="0cm" fo:padding-bottom="0cm" fo:border="0.25pt solid #000000"/>
    </style:style>
    <style:style style:name="Tabla25" style:family="table">
      <style:table-properties style:width="15.166cm" fo:margin-left="1.593cm" fo:margin-top="0cm" fo:margin-bottom="0cm" table:align="left" style:writing-mode="lr-tb"/>
    </style:style>
    <style:style style:name="Tabla25.A" style:family="table-column">
      <style:table-column-properties style:column-width="12.497cm"/>
    </style:style>
    <style:style style:name="Tabla25.B" style:family="table-column">
      <style:table-column-properties style:column-width="2.667cm"/>
    </style:style>
    <style:style style:name="Tabla25.1" style:family="table-row">
      <style:table-row-properties style:min-row-height="0.489cm" fo:keep-together="auto"/>
    </style:style>
    <style:style style:name="Tabla25.A1" style:family="table-cell">
      <style:table-cell-properties fo:background-color="#dcdcdc" fo:padding-left="0.004cm" fo:padding-right="0.004cm" fo:padding-top="0cm" fo:padding-bottom="0cm" fo:border="0.25pt solid #660033">
        <style:background-image/>
      </style:table-cell-properties>
    </style:style>
    <style:style style:name="Tabla25.2" style:family="table-row">
      <style:table-row-properties style:min-row-height="0.656cm" fo:keep-together="auto"/>
    </style:style>
    <style:style style:name="Tabla25.A2" style:family="table-cell">
      <style:table-cell-properties fo:padding-left="0.004cm" fo:padding-right="0.004cm" fo:padding-top="0cm" fo:padding-bottom="0cm" fo:border="0.25pt solid #660033"/>
    </style:style>
    <style:style style:name="Tabla25.B2" style:family="table-cell">
      <style:table-cell-properties fo:padding-left="0.004cm" fo:padding-right="0.004cm" fo:padding-top="0cm" fo:padding-bottom="0cm" fo:border="0.25pt solid #660033"/>
    </style:style>
    <style:style style:name="Tabla25.3" style:family="table-row">
      <style:table-row-properties style:min-row-height="0.485cm" fo:keep-together="auto"/>
    </style:style>
    <style:style style:name="Tabla25.A4" style:family="table-cell">
      <style:table-cell-properties fo:padding-left="0.004cm" fo:padding-right="0.004cm" fo:padding-top="0cm" fo:padding-bottom="0cm" fo:border="0.25pt solid #660033"/>
    </style:style>
    <style:style style:name="Tabla25.B4" style:family="table-cell">
      <style:table-cell-properties fo:padding-left="0.004cm" fo:padding-right="0.004cm" fo:padding-top="0cm" fo:padding-bottom="0cm" fo:border="0.25pt solid #660033"/>
    </style:style>
    <style:style style:name="Tabla26" style:family="table">
      <style:table-properties style:width="15.166cm" fo:margin-left="1.593cm" fo:margin-top="0cm" fo:margin-bottom="0cm" table:align="left" style:writing-mode="lr-tb"/>
    </style:style>
    <style:style style:name="Tabla26.A" style:family="table-column">
      <style:table-column-properties style:column-width="2.011cm"/>
    </style:style>
    <style:style style:name="Tabla26.B" style:family="table-column">
      <style:table-column-properties style:column-width="13.153cm"/>
    </style:style>
    <style:style style:name="Tabla26.1" style:family="table-row">
      <style:table-row-properties style:min-row-height="0.485cm" fo:keep-together="auto"/>
    </style:style>
    <style:style style:name="Tabla26.A1" style:family="table-cell">
      <style:table-cell-properties fo:background-color="#dcdcdc" fo:padding-left="0.004cm" fo:padding-right="0.004cm" fo:padding-top="0cm" fo:padding-bottom="0cm" fo:border="0.25pt solid #660033">
        <style:background-image/>
      </style:table-cell-properties>
    </style:style>
    <style:style style:name="Tabla26.2" style:family="table-row">
      <style:table-row-properties style:min-row-height="0.656cm" fo:keep-together="auto"/>
    </style:style>
    <style:style style:name="Tabla26.A2" style:family="table-cell">
      <style:table-cell-properties fo:padding-left="0.004cm" fo:padding-right="0.004cm" fo:padding-top="0cm" fo:padding-bottom="0cm" fo:border="0.25pt solid #660033"/>
    </style:style>
    <style:style style:name="Tabla26.B2" style:family="table-cell">
      <style:table-cell-properties fo:padding-left="0.004cm" fo:padding-right="0.004cm" fo:padding-top="0cm" fo:padding-bottom="0cm" fo:border="0.25pt solid #660033"/>
    </style:style>
    <style:style style:name="Tabla26.A3" style:family="table-cell">
      <style:table-cell-properties fo:padding-left="0.004cm" fo:padding-right="0.004cm" fo:padding-top="0cm" fo:padding-bottom="0cm" fo:border="0.25pt solid #660033"/>
    </style:style>
    <style:style style:name="Tabla26.B3" style:family="table-cell">
      <style:table-cell-properties fo:padding-left="0.004cm" fo:padding-right="0.004cm" fo:padding-top="0cm" fo:padding-bottom="0cm" fo:border="0.25pt solid #660033"/>
    </style:style>
    <style:style style:name="Tabla26.4" style:family="table-row">
      <style:table-row-properties style:min-row-height="0.658cm" fo:keep-together="auto"/>
    </style:style>
    <style:style style:name="Tabla26.A4" style:family="table-cell">
      <style:table-cell-properties fo:padding-left="0.004cm" fo:padding-right="0.004cm" fo:padding-top="0cm" fo:padding-bottom="0cm" fo:border="0.25pt solid #660033"/>
    </style:style>
    <style:style style:name="Tabla26.B4" style:family="table-cell">
      <style:table-cell-properties fo:padding-left="0.004cm" fo:padding-right="0.004cm" fo:padding-top="0cm" fo:padding-bottom="0cm" fo:border="0.25pt solid #660033"/>
    </style:style>
    <style:style style:name="Tabla26.A5" style:family="table-cell">
      <style:table-cell-properties fo:padding-left="0.004cm" fo:padding-right="0.004cm" fo:padding-top="0cm" fo:padding-bottom="0cm" fo:border="0.25pt solid #660033"/>
    </style:style>
    <style:style style:name="Tabla26.B5" style:family="table-cell">
      <style:table-cell-properties fo:padding-left="0.004cm" fo:padding-right="0.004cm" fo:padding-top="0cm" fo:padding-bottom="0cm" fo:border="0.25pt solid #660033"/>
    </style:style>
    <style:style style:name="Tabla26.A6" style:family="table-cell">
      <style:table-cell-properties fo:padding-left="0.004cm" fo:padding-right="0.004cm" fo:padding-top="0cm" fo:padding-bottom="0cm" fo:border="0.25pt solid #660033"/>
    </style:style>
    <style:style style:name="Tabla26.B6" style:family="table-cell">
      <style:table-cell-properties fo:padding-left="0.004cm" fo:padding-right="0.004cm" fo:padding-top="0cm" fo:padding-bottom="0cm" fo:border="0.25pt solid #660033"/>
    </style:style>
    <style:style style:name="Tabla27" style:family="table">
      <style:table-properties style:width="16.538cm" fo:margin-left="1.593cm" fo:margin-top="0cm" fo:margin-bottom="0cm" table:align="left" style:writing-mode="lr-tb"/>
    </style:style>
    <style:style style:name="Tabla27.A" style:family="table-column">
      <style:table-column-properties style:column-width="7.908cm"/>
    </style:style>
    <style:style style:name="Tabla27.B" style:family="table-column">
      <style:table-column-properties style:column-width="1.588cm"/>
    </style:style>
    <style:style style:name="Tabla27.C" style:family="table-column">
      <style:table-column-properties style:column-width="3.598cm"/>
    </style:style>
    <style:style style:name="Tabla27.D" style:family="table-column">
      <style:table-column-properties style:column-width="3.443cm"/>
    </style:style>
    <style:style style:name="Tabla27.1" style:family="table-row">
      <style:table-row-properties style:min-row-height="0.954cm" fo:keep-together="auto"/>
    </style:style>
    <style:style style:name="Tabla27.A1" style:family="table-cell">
      <style:table-cell-properties fo:background-color="#dcdcdc" fo:padding-left="0.004cm" fo:padding-right="0.004cm" fo:padding-top="0cm" fo:padding-bottom="0cm" fo:border="0.25pt solid #660033">
        <style:background-image/>
      </style:table-cell-properties>
    </style:style>
    <style:style style:name="Tabla27.2" style:family="table-row">
      <style:table-row-properties style:min-row-height="0.656cm" fo:keep-together="auto"/>
    </style:style>
    <style:style style:name="Tabla27.A2" style:family="table-cell">
      <style:table-cell-properties fo:padding-left="0.004cm" fo:padding-right="0.004cm" fo:padding-top="0cm" fo:padding-bottom="0cm" fo:border="0.25pt solid #660033"/>
    </style:style>
    <style:style style:name="Tabla27.B2" style:family="table-cell">
      <style:table-cell-properties fo:padding-left="0.004cm" fo:padding-right="0.004cm" fo:padding-top="0cm" fo:padding-bottom="0cm" fo:border="0.25pt solid #660033"/>
    </style:style>
    <style:style style:name="Tabla27.C2" style:family="table-cell">
      <style:table-cell-properties fo:padding-left="0.004cm" fo:padding-right="0.004cm" fo:padding-top="0cm" fo:padding-bottom="0cm" fo:border="0.25pt solid #660033"/>
    </style:style>
    <style:style style:name="Tabla27.D2" style:family="table-cell">
      <style:table-cell-properties fo:padding-left="0.004cm" fo:padding-right="0.004cm" fo:padding-top="0cm" fo:padding-bottom="0cm" fo:border="0.25pt solid #660033"/>
    </style:style>
    <style:style style:name="Tabla27.3" style:family="table-row">
      <style:table-row-properties style:min-row-height="0.658cm" fo:keep-together="auto"/>
    </style:style>
    <style:style style:name="Tabla27.A3" style:family="table-cell">
      <style:table-cell-properties fo:padding-left="0.004cm" fo:padding-right="0.004cm" fo:padding-top="0cm" fo:padding-bottom="0cm" fo:border="0.25pt solid #660033"/>
    </style:style>
    <style:style style:name="Tabla27.B3" style:family="table-cell">
      <style:table-cell-properties fo:padding-left="0.004cm" fo:padding-right="0.004cm" fo:padding-top="0cm" fo:padding-bottom="0cm" fo:border="0.25pt solid #660033"/>
    </style:style>
    <style:style style:name="Tabla27.C3" style:family="table-cell">
      <style:table-cell-properties fo:padding-left="0.004cm" fo:padding-right="0.004cm" fo:padding-top="0cm" fo:padding-bottom="0cm" fo:border="0.25pt solid #660033"/>
    </style:style>
    <style:style style:name="Tabla27.D3" style:family="table-cell">
      <style:table-cell-properties fo:padding-left="0.004cm" fo:padding-right="0.004cm" fo:padding-top="0cm" fo:padding-bottom="0cm" fo:border="0.25pt solid #660033"/>
    </style:style>
    <style:style style:name="Tabla27.A4" style:family="table-cell">
      <style:table-cell-properties fo:padding-left="0.004cm" fo:padding-right="0.004cm" fo:padding-top="0cm" fo:padding-bottom="0cm" fo:border="0.25pt solid #660033"/>
    </style:style>
    <style:style style:name="Tabla27.B4" style:family="table-cell">
      <style:table-cell-properties fo:padding-left="0.004cm" fo:padding-right="0.004cm" fo:padding-top="0cm" fo:padding-bottom="0cm" fo:border="0.25pt solid #660033"/>
    </style:style>
    <style:style style:name="Tabla27.C4" style:family="table-cell">
      <style:table-cell-properties fo:padding-left="0.004cm" fo:padding-right="0.004cm" fo:padding-top="0cm" fo:padding-bottom="0cm" fo:border="0.25pt solid #660033"/>
    </style:style>
    <style:style style:name="Tabla27.D4" style:family="table-cell">
      <style:table-cell-properties fo:padding-left="0.004cm" fo:padding-right="0.004cm" fo:padding-top="0cm" fo:padding-bottom="0cm" fo:border="0.25pt solid #660033"/>
    </style:style>
    <style:style style:name="Tabla27.A5" style:family="table-cell">
      <style:table-cell-properties fo:padding-left="0.004cm" fo:padding-right="0.004cm" fo:padding-top="0cm" fo:padding-bottom="0cm" fo:border="0.25pt solid #660033"/>
    </style:style>
    <style:style style:name="Tabla27.B5" style:family="table-cell">
      <style:table-cell-properties fo:padding-left="0.004cm" fo:padding-right="0.004cm" fo:padding-top="0cm" fo:padding-bottom="0cm" fo:border="0.25pt solid #660033"/>
    </style:style>
    <style:style style:name="Tabla27.C5" style:family="table-cell">
      <style:table-cell-properties fo:padding-left="0.004cm" fo:padding-right="0.004cm" fo:padding-top="0cm" fo:padding-bottom="0cm" fo:border="0.25pt solid #660033"/>
    </style:style>
    <style:style style:name="Tabla27.D5" style:family="table-cell">
      <style:table-cell-properties fo:padding-left="0.004cm" fo:padding-right="0.004cm" fo:padding-top="0cm" fo:padding-bottom="0cm" fo:border="0.25pt solid #660033"/>
    </style:style>
    <style:style style:name="Tabla27.A6" style:family="table-cell">
      <style:table-cell-properties fo:padding-left="0.004cm" fo:padding-right="0.004cm" fo:padding-top="0cm" fo:padding-bottom="0cm" fo:border="0.25pt solid #660033"/>
    </style:style>
    <style:style style:name="Tabla27.B6" style:family="table-cell">
      <style:table-cell-properties fo:padding-left="0.004cm" fo:padding-right="0.004cm" fo:padding-top="0cm" fo:padding-bottom="0cm" fo:border="0.25pt solid #660033"/>
    </style:style>
    <style:style style:name="Tabla27.C6" style:family="table-cell">
      <style:table-cell-properties fo:padding-left="0.004cm" fo:padding-right="0.004cm" fo:padding-top="0cm" fo:padding-bottom="0cm" fo:border="0.25pt solid #660033"/>
    </style:style>
    <style:style style:name="Tabla27.D6" style:family="table-cell">
      <style:table-cell-properties fo:padding-left="0.004cm" fo:padding-right="0.004cm" fo:padding-top="0cm" fo:padding-bottom="0cm" fo:border="0.25pt solid #660033"/>
    </style:style>
    <style:style style:name="Tabla27.A7" style:family="table-cell">
      <style:table-cell-properties fo:padding-left="0.004cm" fo:padding-right="0.004cm" fo:padding-top="0cm" fo:padding-bottom="0cm" fo:border="0.25pt solid #660033"/>
    </style:style>
    <style:style style:name="Tabla27.B7" style:family="table-cell">
      <style:table-cell-properties fo:padding-left="0.004cm" fo:padding-right="0.004cm" fo:padding-top="0cm" fo:padding-bottom="0cm" fo:border="0.25pt solid #660033"/>
    </style:style>
    <style:style style:name="Tabla27.C7" style:family="table-cell">
      <style:table-cell-properties fo:padding-left="0.004cm" fo:padding-right="0.004cm" fo:padding-top="0cm" fo:padding-bottom="0cm" fo:border="0.25pt solid #660033"/>
    </style:style>
    <style:style style:name="Tabla27.D7" style:family="table-cell">
      <style:table-cell-properties fo:padding-left="0.004cm" fo:padding-right="0.004cm" fo:padding-top="0cm" fo:padding-bottom="0cm" fo:border="0.25pt solid #660033"/>
    </style:style>
    <style:style style:name="Tabla27.A8" style:family="table-cell">
      <style:table-cell-properties fo:padding-left="0.004cm" fo:padding-right="0.004cm" fo:padding-top="0cm" fo:padding-bottom="0cm" fo:border="0.25pt solid #660033"/>
    </style:style>
    <style:style style:name="Tabla27.B8" style:family="table-cell">
      <style:table-cell-properties fo:padding-left="0.004cm" fo:padding-right="0.004cm" fo:padding-top="0cm" fo:padding-bottom="0cm" fo:border="0.25pt solid #660033"/>
    </style:style>
    <style:style style:name="Tabla27.C8" style:family="table-cell">
      <style:table-cell-properties fo:padding-left="0.004cm" fo:padding-right="0.004cm" fo:padding-top="0cm" fo:padding-bottom="0cm" fo:border="0.25pt solid #660033"/>
    </style:style>
    <style:style style:name="Tabla27.D8" style:family="table-cell">
      <style:table-cell-properties fo:padding-left="0.004cm" fo:padding-right="0.004cm" fo:padding-top="0cm" fo:padding-bottom="0cm" fo:border="0.25pt solid #660033"/>
    </style:style>
    <style:style style:name="Tabla27.A9" style:family="table-cell">
      <style:table-cell-properties fo:padding-left="0.004cm" fo:padding-right="0.004cm" fo:padding-top="0cm" fo:padding-bottom="0cm" fo:border="0.25pt solid #660033"/>
    </style:style>
    <style:style style:name="Tabla27.B9" style:family="table-cell">
      <style:table-cell-properties fo:padding-left="0.004cm" fo:padding-right="0.004cm" fo:padding-top="0cm" fo:padding-bottom="0cm" fo:border="0.25pt solid #660033"/>
    </style:style>
    <style:style style:name="Tabla27.C9" style:family="table-cell">
      <style:table-cell-properties fo:padding-left="0.004cm" fo:padding-right="0.004cm" fo:padding-top="0cm" fo:padding-bottom="0cm" fo:border="0.25pt solid #660033"/>
    </style:style>
    <style:style style:name="Tabla27.D9" style:family="table-cell">
      <style:table-cell-properties fo:padding-left="0.004cm" fo:padding-right="0.004cm" fo:padding-top="0cm" fo:padding-bottom="0cm" fo:border="0.25pt solid #660033"/>
    </style:style>
    <style:style style:name="Tabla27.A10" style:family="table-cell">
      <style:table-cell-properties fo:padding-left="0.004cm" fo:padding-right="0.004cm" fo:padding-top="0cm" fo:padding-bottom="0cm" fo:border="0.25pt solid #660033"/>
    </style:style>
    <style:style style:name="Tabla27.B10" style:family="table-cell">
      <style:table-cell-properties fo:padding-left="0.004cm" fo:padding-right="0.004cm" fo:padding-top="0cm" fo:padding-bottom="0cm" fo:border="0.25pt solid #660033"/>
    </style:style>
    <style:style style:name="Tabla27.C10" style:family="table-cell">
      <style:table-cell-properties fo:padding-left="0.004cm" fo:padding-right="0.004cm" fo:padding-top="0cm" fo:padding-bottom="0cm" fo:border="0.25pt solid #660033"/>
    </style:style>
    <style:style style:name="Tabla27.D10" style:family="table-cell">
      <style:table-cell-properties fo:padding-left="0.004cm" fo:padding-right="0.004cm" fo:padding-top="0cm" fo:padding-bottom="0cm" fo:border="0.25pt solid #660033"/>
    </style:style>
    <style:style style:name="Tabla28" style:family="table">
      <style:table-properties style:width="15.166cm" fo:margin-left="1.593cm" fo:margin-top="0cm" fo:margin-bottom="0cm" table:align="left" style:writing-mode="lr-tb"/>
    </style:style>
    <style:style style:name="Tabla28.A" style:family="table-column">
      <style:table-column-properties style:column-width="12.497cm"/>
    </style:style>
    <style:style style:name="Tabla28.B" style:family="table-column">
      <style:table-column-properties style:column-width="2.667cm"/>
    </style:style>
    <style:style style:name="Tabla28.1" style:family="table-row">
      <style:table-row-properties style:min-row-height="0.489cm" fo:keep-together="auto"/>
    </style:style>
    <style:style style:name="Tabla28.A1" style:family="table-cell">
      <style:table-cell-properties fo:background-color="#dcdcdc" fo:padding-left="0.004cm" fo:padding-right="0.004cm" fo:padding-top="0cm" fo:padding-bottom="0cm" fo:border="0.25pt solid #660033">
        <style:background-image/>
      </style:table-cell-properties>
    </style:style>
    <style:style style:name="Tabla28.2" style:family="table-row">
      <style:table-row-properties style:min-row-height="0.656cm" fo:keep-together="auto"/>
    </style:style>
    <style:style style:name="Tabla28.A2" style:family="table-cell">
      <style:table-cell-properties fo:padding-left="0.004cm" fo:padding-right="0.004cm" fo:padding-top="0cm" fo:padding-bottom="0cm" fo:border="0.25pt solid #660033"/>
    </style:style>
    <style:style style:name="Tabla28.B2" style:family="table-cell">
      <style:table-cell-properties fo:padding-left="0.004cm" fo:padding-right="0.004cm" fo:padding-top="0cm" fo:padding-bottom="0cm" fo:border="0.25pt solid #660033"/>
    </style:style>
    <style:style style:name="Tabla28.3" style:family="table-row">
      <style:table-row-properties style:min-row-height="0.485cm" fo:keep-together="auto"/>
    </style:style>
    <style:style style:name="Tabla28.A4" style:family="table-cell">
      <style:table-cell-properties fo:padding-left="0.004cm" fo:padding-right="0.004cm" fo:padding-top="0cm" fo:padding-bottom="0cm" fo:border="0.25pt solid #660033"/>
    </style:style>
    <style:style style:name="Tabla28.B4" style:family="table-cell">
      <style:table-cell-properties fo:padding-left="0.004cm" fo:padding-right="0.004cm" fo:padding-top="0cm" fo:padding-bottom="0cm" fo:border="0.25pt solid #660033"/>
    </style:style>
    <style:style style:name="Tabla29" style:family="table">
      <style:table-properties style:width="15.198cm" fo:margin-left="1.602cm" fo:margin-top="0cm" fo:margin-bottom="0cm" table:align="left" style:writing-mode="lr-tb"/>
    </style:style>
    <style:style style:name="Tabla29.A" style:family="table-column">
      <style:table-column-properties style:column-width="2.041cm"/>
    </style:style>
    <style:style style:name="Tabla29.B" style:family="table-column">
      <style:table-column-properties style:column-width="2.113cm"/>
    </style:style>
    <style:style style:name="Tabla29.C" style:family="table-column">
      <style:table-column-properties style:column-width="2.381cm"/>
    </style:style>
    <style:style style:name="Tabla29.D" style:family="table-column">
      <style:table-column-properties style:column-width="2.043cm"/>
    </style:style>
    <style:style style:name="Tabla29.E" style:family="table-column">
      <style:table-column-properties style:column-width="2.021cm"/>
    </style:style>
    <style:style style:name="Tabla29.F" style:family="table-column">
      <style:table-column-properties style:column-width="2.293cm"/>
    </style:style>
    <style:style style:name="Tabla29.G" style:family="table-column">
      <style:table-column-properties style:column-width="2.304cm"/>
    </style:style>
    <style:style style:name="Tabla29.1" style:family="table-row">
      <style:table-row-properties style:min-row-height="0.953cm" fo:keep-together="auto"/>
    </style:style>
    <style:style style:name="Tabla29.A1" style:family="table-cell">
      <style:table-cell-properties fo:background-color="#dcdcdc" fo:padding-left="0.004cm" fo:padding-right="0.004cm" fo:padding-top="0cm" fo:padding-bottom="0cm" fo:border="0.25pt solid #660033">
        <style:background-image/>
      </style:table-cell-properties>
    </style:style>
    <style:style style:name="Tabla29.2" style:family="table-row">
      <style:table-row-properties style:min-row-height="0.658cm" fo:keep-together="auto"/>
    </style:style>
    <style:style style:name="Tabla29.A2" style:family="table-cell">
      <style:table-cell-properties fo:padding-left="0.004cm" fo:padding-right="0.004cm" fo:padding-top="0cm" fo:padding-bottom="0cm" fo:border="0.25pt solid #660033"/>
    </style:style>
    <style:style style:name="Tabla29.B2" style:family="table-cell">
      <style:table-cell-properties fo:padding-left="0.004cm" fo:padding-right="0.004cm" fo:padding-top="0cm" fo:padding-bottom="0cm" fo:border="0.25pt solid #660033"/>
    </style:style>
    <style:style style:name="Tabla29.C2" style:family="table-cell">
      <style:table-cell-properties fo:padding-left="0.004cm" fo:padding-right="0.004cm" fo:padding-top="0cm" fo:padding-bottom="0cm" fo:border="0.25pt solid #660033"/>
    </style:style>
    <style:style style:name="Tabla29.D2" style:family="table-cell">
      <style:table-cell-properties fo:padding-left="0.004cm" fo:padding-right="0.004cm" fo:padding-top="0cm" fo:padding-bottom="0cm" fo:border="0.25pt solid #660033"/>
    </style:style>
    <style:style style:name="Tabla29.E2" style:family="table-cell">
      <style:table-cell-properties fo:padding-left="0.004cm" fo:padding-right="0.004cm" fo:padding-top="0cm" fo:padding-bottom="0cm" fo:border="0.25pt solid #660033"/>
    </style:style>
    <style:style style:name="Tabla29.F2" style:family="table-cell">
      <style:table-cell-properties fo:padding-left="0.004cm" fo:padding-right="0.004cm" fo:padding-top="0cm" fo:padding-bottom="0cm" fo:border="0.25pt solid #660033"/>
    </style:style>
    <style:style style:name="Tabla29.G2" style:family="table-cell">
      <style:table-cell-properties fo:padding-left="0.004cm" fo:padding-right="0.004cm" fo:padding-top="0cm" fo:padding-bottom="0cm" fo:border="0.25pt solid #660033"/>
    </style:style>
    <style:style style:name="Tabla29.3" style:family="table-row">
      <style:table-row-properties style:min-row-height="0.656cm" fo:keep-together="auto"/>
    </style:style>
    <style:style style:name="Tabla29.A3" style:family="table-cell">
      <style:table-cell-properties fo:padding-left="0.004cm" fo:padding-right="0.004cm" fo:padding-top="0cm" fo:padding-bottom="0cm" fo:border="0.25pt solid #660033"/>
    </style:style>
    <style:style style:name="Tabla29.B3" style:family="table-cell">
      <style:table-cell-properties fo:padding-left="0.004cm" fo:padding-right="0.004cm" fo:padding-top="0cm" fo:padding-bottom="0cm" fo:border="0.25pt solid #660033"/>
    </style:style>
    <style:style style:name="Tabla29.C3" style:family="table-cell">
      <style:table-cell-properties fo:padding-left="0.004cm" fo:padding-right="0.004cm" fo:padding-top="0cm" fo:padding-bottom="0cm" fo:border="0.25pt solid #660033"/>
    </style:style>
    <style:style style:name="Tabla29.D3" style:family="table-cell">
      <style:table-cell-properties fo:padding-left="0.004cm" fo:padding-right="0.004cm" fo:padding-top="0cm" fo:padding-bottom="0cm" fo:border="0.25pt solid #660033"/>
    </style:style>
    <style:style style:name="Tabla29.E3" style:family="table-cell">
      <style:table-cell-properties fo:padding-left="0.004cm" fo:padding-right="0.004cm" fo:padding-top="0cm" fo:padding-bottom="0cm" fo:border="0.25pt solid #660033"/>
    </style:style>
    <style:style style:name="Tabla29.F3" style:family="table-cell">
      <style:table-cell-properties fo:padding-left="0.004cm" fo:padding-right="0.004cm" fo:padding-top="0cm" fo:padding-bottom="0cm" fo:border="0.25pt solid #660033"/>
    </style:style>
    <style:style style:name="Tabla29.G3" style:family="table-cell">
      <style:table-cell-properties fo:padding-left="0.004cm" fo:padding-right="0.004cm" fo:padding-top="0cm" fo:padding-bottom="0cm" fo:border="0.25pt solid #660033"/>
    </style:style>
    <style:style style:name="Tabla29.A4" style:family="table-cell">
      <style:table-cell-properties fo:padding-left="0.004cm" fo:padding-right="0.004cm" fo:padding-top="0cm" fo:padding-bottom="0cm" fo:border="0.25pt solid #660033"/>
    </style:style>
    <style:style style:name="Tabla29.B4" style:family="table-cell">
      <style:table-cell-properties fo:padding-left="0.004cm" fo:padding-right="0.004cm" fo:padding-top="0cm" fo:padding-bottom="0cm" fo:border="0.25pt solid #660033"/>
    </style:style>
    <style:style style:name="Tabla29.C4" style:family="table-cell">
      <style:table-cell-properties fo:padding-left="0.004cm" fo:padding-right="0.004cm" fo:padding-top="0cm" fo:padding-bottom="0cm" fo:border="0.25pt solid #660033"/>
    </style:style>
    <style:style style:name="Tabla29.D4" style:family="table-cell">
      <style:table-cell-properties fo:padding-left="0.004cm" fo:padding-right="0.004cm" fo:padding-top="0cm" fo:padding-bottom="0cm" fo:border="0.25pt solid #660033"/>
    </style:style>
    <style:style style:name="Tabla29.E4" style:family="table-cell">
      <style:table-cell-properties fo:padding-left="0.004cm" fo:padding-right="0.004cm" fo:padding-top="0cm" fo:padding-bottom="0cm" fo:border="0.25pt solid #660033"/>
    </style:style>
    <style:style style:name="Tabla29.F4" style:family="table-cell">
      <style:table-cell-properties fo:padding-left="0.004cm" fo:padding-right="0.004cm" fo:padding-top="0cm" fo:padding-bottom="0cm" fo:border="0.25pt solid #660033"/>
    </style:style>
    <style:style style:name="Tabla29.G4" style:family="table-cell">
      <style:table-cell-properties fo:padding-left="0.004cm" fo:padding-right="0.004cm" fo:padding-top="0cm" fo:padding-bottom="0cm" fo:border="0.25pt solid #660033"/>
    </style:style>
    <style:style style:name="Tabla29.A5" style:family="table-cell">
      <style:table-cell-properties fo:padding-left="0.004cm" fo:padding-right="0.004cm" fo:padding-top="0cm" fo:padding-bottom="0cm" fo:border="0.25pt solid #660033"/>
    </style:style>
    <style:style style:name="Tabla29.B5" style:family="table-cell">
      <style:table-cell-properties fo:padding-left="0.004cm" fo:padding-right="0.004cm" fo:padding-top="0cm" fo:padding-bottom="0cm" fo:border="0.25pt solid #660033"/>
    </style:style>
    <style:style style:name="Tabla29.C5" style:family="table-cell">
      <style:table-cell-properties fo:padding-left="0.004cm" fo:padding-right="0.004cm" fo:padding-top="0cm" fo:padding-bottom="0cm" fo:border="0.25pt solid #660033"/>
    </style:style>
    <style:style style:name="Tabla29.D5" style:family="table-cell">
      <style:table-cell-properties fo:padding-left="0.004cm" fo:padding-right="0.004cm" fo:padding-top="0cm" fo:padding-bottom="0cm" fo:border="0.25pt solid #660033"/>
    </style:style>
    <style:style style:name="Tabla29.E5" style:family="table-cell">
      <style:table-cell-properties fo:padding-left="0.004cm" fo:padding-right="0.004cm" fo:padding-top="0cm" fo:padding-bottom="0cm" fo:border="0.25pt solid #660033"/>
    </style:style>
    <style:style style:name="Tabla29.F5" style:family="table-cell">
      <style:table-cell-properties fo:padding-left="0.004cm" fo:padding-right="0.004cm" fo:padding-top="0cm" fo:padding-bottom="0cm" fo:border="0.25pt solid #660033"/>
    </style:style>
    <style:style style:name="Tabla29.G5" style:family="table-cell">
      <style:table-cell-properties fo:padding-left="0.004cm" fo:padding-right="0.004cm" fo:padding-top="0cm" fo:padding-bottom="0cm" fo:border="0.25pt solid #660033"/>
    </style:style>
    <style:style style:name="Tabla29.A6" style:family="table-cell">
      <style:table-cell-properties fo:padding-left="0.004cm" fo:padding-right="0.004cm" fo:padding-top="0cm" fo:padding-bottom="0cm" fo:border="0.25pt solid #660033"/>
    </style:style>
    <style:style style:name="Tabla29.B6" style:family="table-cell">
      <style:table-cell-properties fo:padding-left="0.004cm" fo:padding-right="0.004cm" fo:padding-top="0cm" fo:padding-bottom="0cm" fo:border="0.25pt solid #660033"/>
    </style:style>
    <style:style style:name="Tabla29.C6" style:family="table-cell">
      <style:table-cell-properties fo:padding-left="0.004cm" fo:padding-right="0.004cm" fo:padding-top="0cm" fo:padding-bottom="0cm" fo:border="0.25pt solid #660033"/>
    </style:style>
    <style:style style:name="Tabla29.D6" style:family="table-cell">
      <style:table-cell-properties fo:padding-left="0.004cm" fo:padding-right="0.004cm" fo:padding-top="0cm" fo:padding-bottom="0cm" fo:border="0.25pt solid #660033"/>
    </style:style>
    <style:style style:name="Tabla29.E6" style:family="table-cell">
      <style:table-cell-properties fo:padding-left="0.004cm" fo:padding-right="0.004cm" fo:padding-top="0cm" fo:padding-bottom="0cm" fo:border="0.25pt solid #660033"/>
    </style:style>
    <style:style style:name="Tabla29.F6" style:family="table-cell">
      <style:table-cell-properties fo:padding-left="0.004cm" fo:padding-right="0.004cm" fo:padding-top="0cm" fo:padding-bottom="0cm" fo:border="0.25pt solid #660033"/>
    </style:style>
    <style:style style:name="Tabla29.G6" style:family="table-cell">
      <style:table-cell-properties fo:padding-left="0.004cm" fo:padding-right="0.004cm" fo:padding-top="0cm" fo:padding-bottom="0cm" fo:border="0.25pt solid #660033"/>
    </style:style>
    <style:style style:name="Tabla29.A7" style:family="table-cell">
      <style:table-cell-properties fo:padding-left="0.004cm" fo:padding-right="0.004cm" fo:padding-top="0cm" fo:padding-bottom="0cm" fo:border="0.25pt solid #660033"/>
    </style:style>
    <style:style style:name="Tabla29.B7" style:family="table-cell">
      <style:table-cell-properties fo:padding-left="0.004cm" fo:padding-right="0.004cm" fo:padding-top="0cm" fo:padding-bottom="0cm" fo:border="0.25pt solid #660033"/>
    </style:style>
    <style:style style:name="Tabla29.C7" style:family="table-cell">
      <style:table-cell-properties fo:padding-left="0.004cm" fo:padding-right="0.004cm" fo:padding-top="0cm" fo:padding-bottom="0cm" fo:border="0.25pt solid #660033"/>
    </style:style>
    <style:style style:name="Tabla29.D7" style:family="table-cell">
      <style:table-cell-properties fo:padding-left="0.004cm" fo:padding-right="0.004cm" fo:padding-top="0cm" fo:padding-bottom="0cm" fo:border="0.25pt solid #660033"/>
    </style:style>
    <style:style style:name="Tabla29.E7" style:family="table-cell">
      <style:table-cell-properties fo:padding-left="0.004cm" fo:padding-right="0.004cm" fo:padding-top="0cm" fo:padding-bottom="0cm" fo:border="0.25pt solid #660033"/>
    </style:style>
    <style:style style:name="Tabla29.F7" style:family="table-cell">
      <style:table-cell-properties fo:padding-left="0.004cm" fo:padding-right="0.004cm" fo:padding-top="0cm" fo:padding-bottom="0cm" fo:border="0.25pt solid #660033"/>
    </style:style>
    <style:style style:name="Tabla29.G7" style:family="table-cell">
      <style:table-cell-properties fo:padding-left="0.004cm" fo:padding-right="0.004cm" fo:padding-top="0cm" fo:padding-bottom="0cm" fo:border="0.25pt solid #660033"/>
    </style:style>
    <style:style style:name="Tabla29.A8" style:family="table-cell">
      <style:table-cell-properties fo:padding-left="0.004cm" fo:padding-right="0.004cm" fo:padding-top="0cm" fo:padding-bottom="0cm" fo:border="0.25pt solid #660033"/>
    </style:style>
    <style:style style:name="Tabla29.B8" style:family="table-cell">
      <style:table-cell-properties fo:padding-left="0.004cm" fo:padding-right="0.004cm" fo:padding-top="0cm" fo:padding-bottom="0cm" fo:border="0.25pt solid #660033"/>
    </style:style>
    <style:style style:name="Tabla29.C8" style:family="table-cell">
      <style:table-cell-properties fo:padding-left="0.004cm" fo:padding-right="0.004cm" fo:padding-top="0cm" fo:padding-bottom="0cm" fo:border="0.25pt solid #660033"/>
    </style:style>
    <style:style style:name="Tabla29.D8" style:family="table-cell">
      <style:table-cell-properties fo:padding-left="0.004cm" fo:padding-right="0.004cm" fo:padding-top="0cm" fo:padding-bottom="0cm" fo:border="0.25pt solid #660033"/>
    </style:style>
    <style:style style:name="Tabla29.E8" style:family="table-cell">
      <style:table-cell-properties fo:padding-left="0.004cm" fo:padding-right="0.004cm" fo:padding-top="0cm" fo:padding-bottom="0cm" fo:border="0.25pt solid #660033"/>
    </style:style>
    <style:style style:name="Tabla29.F8" style:family="table-cell">
      <style:table-cell-properties fo:padding-left="0.004cm" fo:padding-right="0.004cm" fo:padding-top="0cm" fo:padding-bottom="0cm" fo:border="0.25pt solid #660033"/>
    </style:style>
    <style:style style:name="Tabla29.G8" style:family="table-cell">
      <style:table-cell-properties fo:padding-left="0.004cm" fo:padding-right="0.004cm" fo:padding-top="0cm" fo:padding-bottom="0cm" fo:border="0.25pt solid #660033"/>
    </style:style>
    <style:style style:name="Tabla29.A9" style:family="table-cell">
      <style:table-cell-properties fo:padding-left="0.004cm" fo:padding-right="0.004cm" fo:padding-top="0cm" fo:padding-bottom="0cm" fo:border-left="none" fo:border-right="0.25pt solid #660033" fo:border-top="0.25pt solid #660033" fo:border-bottom="none"/>
    </style:style>
    <style:style style:name="Tabla29.G9" style:family="table-cell">
      <style:table-cell-properties fo:background-color="#cccccc" fo:padding-left="0.004cm" fo:padding-right="0.004cm" fo:padding-top="0cm" fo:padding-bottom="0cm" fo:border="0.25pt solid #660033">
        <style:background-image/>
      </style:table-cell-properties>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4" style:family="paragraph" style:parent-style-name="Frame_20_contents">
      <style:paragraph-properties fo:margin-left="4.482cm" fo:margin-right="0cm" fo:margin-top="0cm" fo:margin-bottom="0cm" style:contextual-spacing="false" fo:text-align="start" style:justify-single-word="false" fo:text-indent="-4.195cm" style:auto-text-indent="false"/>
    </style:style>
    <style:style style:name="P5" style:family="paragraph" style:parent-style-name="Frame_20_contents">
      <style:paragraph-properties fo:margin-left="0.035cm" fo:margin-right="0cm" fo:margin-top="0cm" fo:margin-bottom="0cm" style:contextual-spacing="false" fo:line-height="0.318cm" fo:text-align="start" style:justify-single-word="false" fo:text-indent="0cm" style:auto-text-indent="false"/>
    </style:style>
    <style:style style:name="P6" style:family="paragraph" style:parent-style-name="Heading_20_1">
      <style:paragraph-properties fo:margin-left="1.595cm" fo:margin-right="0cm" fo:margin-top="0.425cm" fo:margin-bottom="0cm" style:contextual-spacing="false" fo:text-align="justify" style:justify-single-word="false" fo:text-indent="0cm" style:auto-text-indent="false"/>
    </style:style>
    <style:style style:name="P7" style:family="paragraph" style:parent-style-name="Heading_20_1">
      <style:paragraph-properties fo:margin-top="0.002cm" fo:margin-bottom="0cm" style:contextual-spacing="false"/>
    </style:style>
    <style:style style:name="P8" style:family="paragraph" style:parent-style-name="Heading_20_1">
      <style:paragraph-properties fo:margin-left="0cm" fo:margin-right="0.019cm" fo:text-indent="0cm" style:auto-text-indent="false"/>
    </style:style>
    <style:style style:name="P9" style:family="paragraph" style:parent-style-name="Heading_20_1">
      <style:paragraph-properties fo:margin-left="0cm" fo:margin-right="0.023cm" fo:text-indent="0cm" style:auto-text-indent="false"/>
    </style:style>
    <style:style style:name="P10" style:family="paragraph" style:parent-style-name="Heading_20_1" style:master-page-name="Converted18">
      <style:paragraph-properties fo:margin-left="0cm" fo:margin-right="0.023cm" fo:text-indent="0cm" style:auto-text-indent="false" style:page-number="auto"/>
    </style:style>
    <style:style style:name="P11" style:family="paragraph" style:parent-style-name="Heading_20_1">
      <style:paragraph-properties fo:margin-top="0.026cm" fo:margin-bottom="0cm" style:contextual-spacing="false"/>
    </style:style>
    <style:style style:name="P12" style:family="paragraph" style:parent-style-name="Heading_20_1">
      <style:paragraph-properties fo:margin-top="0.025cm" fo:margin-bottom="0cm" style:contextual-spacing="false"/>
    </style:style>
    <style:style style:name="P13" style:family="paragraph" style:parent-style-name="Heading_20_1">
      <style:paragraph-properties fo:margin-left="0cm" fo:margin-right="0.03cm" fo:text-indent="0cm" style:auto-text-indent="false"/>
    </style:style>
    <style:style style:name="P14" style:family="paragraph" style:parent-style-name="Heading_20_2">
      <style:paragraph-properties fo:margin-top="0.002cm" fo:margin-bottom="0cm" style:contextual-spacing="false"/>
    </style:style>
    <style:style style:name="P15" style:family="paragraph" style:parent-style-name="Heading_20_2">
      <style:paragraph-properties fo:margin-left="1.595cm" fo:margin-right="1.644cm" fo:text-indent="0cm" style:auto-text-indent="false"/>
    </style:style>
    <style:style style:name="P16" style:family="paragraph" style:parent-style-name="Heading_20_2">
      <style:paragraph-properties fo:text-align="justify" style:justify-single-word="false"/>
    </style:style>
    <style:style style:name="P17" style:family="paragraph" style:parent-style-name="Heading_20_2">
      <style:paragraph-properties fo:margin-left="2.335cm" fo:margin-right="0cm" fo:margin-top="0.002cm" fo:margin-bottom="0cm" style:contextual-spacing="false" fo:text-indent="0cm" style:auto-text-indent="false"/>
    </style:style>
    <style:style style:name="P18" style:family="paragraph" style:parent-style-name="Heading_20_2">
      <style:paragraph-properties fo:margin-left="1.595cm" fo:margin-right="1.617cm" fo:margin-top="0.002cm" fo:margin-bottom="0cm" style:contextual-spacing="false" fo:text-indent="0cm" style:auto-text-indent="false">
        <style:tab-stops>
          <style:tab-stop style:position="15.619cm"/>
        </style:tab-stops>
      </style:paragraph-properties>
    </style:style>
    <style:style style:name="P19" style:family="paragraph" style:parent-style-name="Heading_20_2">
      <style:paragraph-properties fo:margin-left="1.713cm" fo:margin-right="0cm" fo:text-indent="0cm" style:auto-text-indent="false"/>
    </style:style>
    <style:style style:name="P20" style:family="paragraph" style:parent-style-name="List_20_Paragraph" style:list-style-name="WWNum1">
      <style:paragraph-properties fo:margin-left="2.865cm" fo:margin-right="1.639cm" fo:margin-top="0.072cm" fo:margin-bottom="0cm" style:contextual-spacing="false" fo:line-height="100%" fo:text-align="start" style:justify-single-word="false" fo:text-indent="-0.529cm" style:auto-text-indent="false">
        <style:tab-stops>
          <style:tab-stop style:position="2.865cm"/>
          <style:tab-stop style:position="2.956cm"/>
        </style:tab-stops>
      </style:paragraph-properties>
    </style:style>
    <style:style style:name="P21" style:family="paragraph" style:parent-style-name="List_20_Paragraph" style:list-style-name="WWNum1">
      <style:paragraph-properties fo:margin-left="2.865cm" fo:margin-right="1.79cm" fo:margin-top="0.072cm" fo:margin-bottom="0cm" style:contextual-spacing="false" fo:line-height="100%" fo:text-align="start" style:justify-single-word="false" fo:text-indent="-0.529cm" style:auto-text-indent="false">
        <style:tab-stops>
          <style:tab-stop style:position="2.85cm"/>
          <style:tab-stop style:position="2.865cm"/>
        </style:tab-stops>
      </style:paragraph-properties>
    </style:style>
    <style:style style:name="P22" style:family="paragraph" style:parent-style-name="List_20_Paragraph" style:list-style-name="WWNum1">
      <style:paragraph-properties fo:margin-left="2.865cm" fo:margin-right="1.829cm" fo:margin-top="0.072cm" fo:margin-bottom="0cm" style:contextual-spacing="false" fo:line-height="100%" fo:text-align="start" style:justify-single-word="false" fo:text-indent="-0.529cm" style:auto-text-indent="false">
        <style:tab-stops>
          <style:tab-stop style:position="2.865cm"/>
          <style:tab-stop style:position="2.882cm"/>
          <style:tab-stop style:position="15.563cm"/>
        </style:tab-stops>
      </style:paragraph-properties>
    </style:style>
    <style:style style:name="P23" style:family="paragraph" style:parent-style-name="List_20_Paragraph" style:list-style-name="WWNum1">
      <style:paragraph-properties fo:margin-left="2.865cm" fo:margin-right="1.871cm" fo:margin-top="0.074cm" fo:margin-bottom="0cm" style:contextual-spacing="false" fo:line-height="100%" fo:text-align="start" style:justify-single-word="false" fo:text-indent="-0.529cm" style:auto-text-indent="false">
        <style:tab-stops>
          <style:tab-stop style:position="2.865cm"/>
          <style:tab-stop style:position="2.905cm"/>
        </style:tab-stops>
      </style:paragraph-properties>
    </style:style>
    <style:style style:name="P24" style:family="paragraph" style:parent-style-name="List_20_Paragraph" style:list-style-name="WWNum1">
      <style:paragraph-properties fo:margin-left="1.595cm" fo:margin-right="1.644cm" fo:margin-top="0.072cm" fo:margin-bottom="0cm" style:contextual-spacing="false" fo:line-height="100%" fo:text-align="start" style:justify-single-word="false" fo:text-indent="0cm" style:auto-text-indent="false">
        <style:tab-stops>
          <style:tab-stop style:position="2.064cm"/>
        </style:tab-stops>
      </style:paragraph-properties>
    </style:style>
    <style:style style:name="P25" style:family="paragraph" style:parent-style-name="List_20_Paragraph" style:list-style-name="WWNum2">
      <style:paragraph-properties fo:margin-left="2.865cm" fo:margin-right="1.621cm" fo:margin-top="0.002cm" fo:margin-bottom="0cm" style:contextual-spacing="false" fo:line-height="100%" fo:text-align="start" style:justify-single-word="false" fo:text-indent="0cm" style:auto-text-indent="false">
        <style:tab-stops>
          <style:tab-stop style:position="3.344cm"/>
        </style:tab-stops>
      </style:paragraph-properties>
    </style:style>
    <style:style style:name="P26" style:family="paragraph" style:parent-style-name="List_20_Paragraph" style:list-style-name="WWNum2">
      <style:paragraph-properties fo:margin-left="2.865cm" fo:margin-right="1.64cm" fo:margin-top="0.002cm" fo:margin-bottom="0cm" style:contextual-spacing="false" fo:line-height="100%" fo:text-align="start" style:justify-single-word="false" fo:text-indent="0cm" style:auto-text-indent="false">
        <style:tab-stops>
          <style:tab-stop style:position="3.32cm"/>
        </style:tab-stops>
      </style:paragraph-properties>
    </style:style>
    <style:style style:name="P27" style:family="paragraph" style:parent-style-name="List_20_Paragraph" style:list-style-name="WWNum2">
      <style:paragraph-properties fo:margin-left="2.865cm" fo:margin-right="1.824cm" fo:margin-top="0cm" fo:margin-bottom="0cm" style:contextual-spacing="false" fo:line-height="100%" fo:text-align="start" style:justify-single-word="false" fo:text-indent="0cm" style:auto-text-indent="false">
        <style:tab-stops>
          <style:tab-stop style:position="3.306cm"/>
          <style:tab-stop style:position="15.094cm"/>
          <style:tab-stop style:position="15.9cm"/>
        </style:tab-stops>
      </style:paragraph-properties>
    </style:style>
    <style:style style:name="P28" style:family="paragraph" style:parent-style-name="List_20_Paragraph" style:list-style-name="WWNum2">
      <style:paragraph-properties fo:margin-left="2.865cm" fo:margin-right="1.767cm" fo:margin-top="0cm" fo:margin-bottom="0cm" style:contextual-spacing="false" fo:line-height="100%" fo:text-align="start" style:justify-single-word="false" fo:text-indent="0cm" style:auto-text-indent="false">
        <style:tab-stops>
          <style:tab-stop style:position="3.373cm"/>
        </style:tab-stops>
      </style:paragraph-properties>
    </style:style>
    <style:style style:name="P29" style:family="paragraph" style:parent-style-name="List_20_Paragraph" style:list-style-name="WWNum5">
      <style:paragraph-properties fo:margin-left="1.595cm" fo:margin-right="1.637cm" fo:margin-top="0cm" fo:margin-bottom="0cm" style:contextual-spacing="false" fo:line-height="100%" fo:text-align="start" style:justify-single-word="false" fo:text-indent="0cm" style:auto-text-indent="false">
        <style:tab-stops>
          <style:tab-stop style:position="1.909cm"/>
        </style:tab-stops>
      </style:paragraph-properties>
    </style:style>
    <style:style style:name="P30" style:family="paragraph" style:parent-style-name="List_20_Paragraph" style:list-style-name="WWNum5">
      <style:paragraph-properties fo:margin-left="1.595cm" fo:margin-right="1.637cm" fo:margin-top="0.002cm" fo:margin-bottom="0cm" style:contextual-spacing="false" fo:line-height="100%" fo:text-align="start" style:justify-single-word="false" fo:text-indent="0cm" style:auto-text-indent="false">
        <style:tab-stops>
          <style:tab-stop style:position="1.909cm"/>
        </style:tab-stops>
      </style:paragraph-properties>
    </style:style>
    <style:style style:name="P31" style:family="paragraph" style:parent-style-name="List_20_Paragraph" style:list-style-name="WWNum5">
      <style:paragraph-properties fo:margin-left="1.595cm" fo:margin-right="1.635cm" fo:margin-top="0.002cm" fo:margin-bottom="0cm" style:contextual-spacing="false" fo:line-height="100%" fo:text-align="start" style:justify-single-word="false" fo:text-indent="0cm" style:auto-text-indent="false">
        <style:tab-stops>
          <style:tab-stop style:position="1.894cm"/>
        </style:tab-stops>
      </style:paragraph-properties>
    </style:style>
    <style:style style:name="P32" style:family="paragraph" style:parent-style-name="List_20_Paragraph" style:list-style-name="WWNum6">
      <style:paragraph-properties fo:margin-left="2.865cm" fo:margin-right="1.633cm" fo:margin-top="0.002cm" fo:margin-bottom="0cm" style:contextual-spacing="false" fo:line-height="100%" fo:text-align="start" style:justify-single-word="false" fo:text-indent="-0.635cm" style:auto-text-indent="false">
        <style:tab-stops>
          <style:tab-stop style:position="2.861cm"/>
          <style:tab-stop style:position="2.865cm"/>
          <style:tab-stop style:position="4.877cm"/>
          <style:tab-stop style:position="6.198cm"/>
          <style:tab-stop style:position="6.93cm"/>
          <style:tab-stop style:position="9.063cm"/>
          <style:tab-stop style:position="10.052cm"/>
          <style:tab-stop style:position="12.072cm"/>
          <style:tab-stop style:position="13.062cm"/>
          <style:tab-stop style:position="14.139cm"/>
          <style:tab-stop style:position="14.785cm"/>
          <style:tab-stop style:position="15.774cm"/>
        </style:tab-stops>
      </style:paragraph-properties>
    </style:style>
    <style:style style:name="P33" style:family="paragraph" style:parent-style-name="List_20_Paragraph" style:list-style-name="WWNum7">
      <style:paragraph-properties fo:margin-left="3.126cm" fo:margin-right="0cm" fo:margin-top="0cm" fo:margin-bottom="0cm" style:contextual-spacing="false" fo:line-height="100%" fo:text-align="start" style:justify-single-word="false" fo:text-indent="-0.261cm" style:auto-text-indent="false">
        <style:tab-stops>
          <style:tab-stop style:position="3.126cm"/>
        </style:tab-stops>
      </style:paragraph-properties>
    </style:style>
    <style:style style:name="P34" style:family="paragraph" style:parent-style-name="List_20_Paragraph" style:list-style-name="WWNum7">
      <style:paragraph-properties fo:margin-left="3.126cm" fo:margin-right="0cm" fo:margin-top="0.002cm" fo:margin-bottom="0cm" style:contextual-spacing="false" fo:line-height="100%" fo:text-align="start" style:justify-single-word="false" fo:text-indent="-0.261cm" style:auto-text-indent="false">
        <style:tab-stops>
          <style:tab-stop style:position="3.126cm"/>
        </style:tab-stops>
      </style:paragraph-properties>
    </style:style>
    <style:style style:name="P35" style:family="paragraph" style:parent-style-name="List_20_Paragraph" style:list-style-name="WWNum8">
      <style:paragraph-properties fo:margin-left="3.337cm" fo:margin-right="0cm" fo:margin-top="0.108cm" fo:margin-bottom="0cm" style:contextual-spacing="false" fo:line-height="100%" fo:text-align="start" style:justify-single-word="false" fo:text-indent="-0.473cm" style:auto-text-indent="false">
        <style:tab-stops>
          <style:tab-stop style:position="3.337cm"/>
        </style:tab-stops>
      </style:paragraph-properties>
    </style:style>
    <style:style style:name="P36" style:family="paragraph" style:parent-style-name="List_20_Paragraph" style:list-style-name="WWNum8">
      <style:paragraph-properties fo:margin-left="1.595cm" fo:margin-right="1.635cm" fo:margin-top="0.213cm" fo:margin-bottom="0cm" style:contextual-spacing="false" fo:line-height="100%" fo:text-align="start" style:justify-single-word="false" fo:text-indent="1.27cm" style:auto-text-indent="false">
        <style:tab-stops>
          <style:tab-stop style:position="3.38cm"/>
        </style:tab-stops>
      </style:paragraph-properties>
    </style:style>
    <style:style style:name="P37" style:family="paragraph" style:parent-style-name="List_20_Paragraph" style:list-style-name="WWNum8">
      <style:paragraph-properties fo:margin-left="3.313cm" fo:margin-right="0cm" fo:margin-top="0.213cm" fo:margin-bottom="0cm" style:contextual-spacing="false" fo:line-height="100%" fo:text-align="start" style:justify-single-word="false" fo:text-indent="-0.448cm" style:auto-text-indent="false">
        <style:tab-stops>
          <style:tab-stop style:position="3.313cm"/>
        </style:tab-stops>
      </style:paragraph-properties>
    </style:style>
    <style:style style:name="P38" style:family="paragraph" style:parent-style-name="List_20_Paragraph" style:list-style-name="WWNum1">
      <style:paragraph-properties fo:margin-left="1.595cm" fo:margin-right="1.632cm" fo:margin-top="0.072cm" fo:margin-bottom="0cm" style:contextual-spacing="false" fo:line-height="100%" fo:text-align="justify" style:justify-single-word="false" fo:text-indent="0.741cm" style:auto-text-indent="false">
        <style:tab-stops>
          <style:tab-stop style:position="2.833cm"/>
        </style:tab-stops>
      </style:paragraph-properties>
    </style:style>
    <style:style style:name="P39" style:family="paragraph" style:parent-style-name="List_20_Paragraph" style:list-style-name="WWNum1">
      <style:paragraph-properties fo:margin-left="2.865cm" fo:margin-right="1.831cm" fo:margin-top="0.074cm" fo:margin-bottom="0cm" style:contextual-spacing="false" fo:line-height="100%" fo:text-align="justify" style:justify-single-word="false" fo:text-indent="-0.529cm" style:auto-text-indent="false">
        <style:tab-stops>
          <style:tab-stop style:position="2.836cm"/>
          <style:tab-stop style:position="2.865cm"/>
        </style:tab-stops>
      </style:paragraph-properties>
    </style:style>
    <style:style style:name="P40" style:family="paragraph" style:parent-style-name="List_20_Paragraph" style:list-style-name="WWNum2">
      <style:paragraph-properties fo:margin-left="2.865cm" fo:margin-right="1.632cm" fo:margin-top="0.002cm" fo:margin-bottom="0cm" style:contextual-spacing="false" fo:line-height="100%" fo:text-align="justify" style:justify-single-word="false" fo:text-indent="-0.635cm" style:auto-text-indent="false">
        <style:tab-stops>
          <style:tab-stop style:position="2.865cm"/>
        </style:tab-stops>
      </style:paragraph-properties>
    </style:style>
    <style:style style:name="P41" style:family="paragraph" style:parent-style-name="List_20_Paragraph" style:list-style-name="WWNum2">
      <style:paragraph-properties fo:margin-left="2.865cm" fo:margin-right="1.621cm" fo:margin-top="0.005cm" fo:margin-bottom="0cm" style:contextual-spacing="false" fo:line-height="100%" fo:text-align="justify" style:justify-single-word="false" fo:text-indent="-0.635cm" style:auto-text-indent="false">
        <style:tab-stops>
          <style:tab-stop style:position="2.865cm"/>
        </style:tab-stops>
      </style:paragraph-properties>
    </style:style>
    <style:style style:name="P42" style:family="paragraph" style:parent-style-name="List_20_Paragraph" style:list-style-name="WWNum2">
      <style:paragraph-properties fo:margin-left="2.865cm" fo:margin-right="1.619cm" fo:margin-top="0cm" fo:margin-bottom="0cm" style:contextual-spacing="false" fo:line-height="100%" fo:text-align="justify" style:justify-single-word="false" fo:text-indent="-0.635cm" style:auto-text-indent="false">
        <style:tab-stops>
          <style:tab-stop style:position="2.865cm"/>
        </style:tab-stops>
      </style:paragraph-properties>
    </style:style>
    <style:style style:name="P43" style:family="paragraph" style:parent-style-name="List_20_Paragraph" style:list-style-name="WWNum2">
      <style:paragraph-properties fo:margin-left="2.865cm" fo:margin-right="1.633cm" fo:margin-top="0.072cm" fo:margin-bottom="0cm" style:contextual-spacing="false" fo:line-height="100%" fo:text-align="justify" style:justify-single-word="false" fo:text-indent="-0.635cm" style:auto-text-indent="false">
        <style:tab-stops>
          <style:tab-stop style:position="2.865cm"/>
        </style:tab-stops>
      </style:paragraph-properties>
    </style:style>
    <style:style style:name="P44" style:family="paragraph" style:parent-style-name="List_20_Paragraph" style:list-style-name="WWNum6">
      <style:paragraph-properties fo:margin-left="2.865cm" fo:margin-right="1.647cm" fo:margin-top="0.007cm" fo:margin-bottom="0cm" style:contextual-spacing="false" fo:line-height="100%" fo:text-align="justify" style:justify-single-word="false" fo:text-indent="-0.635cm" style:auto-text-indent="false">
        <style:tab-stops>
          <style:tab-stop style:position="2.865cm"/>
        </style:tab-stops>
      </style:paragraph-properties>
    </style:style>
    <style:style style:name="P45" style:family="paragraph" style:parent-style-name="List_20_Paragraph" style:list-style-name="WWNum2">
      <style:paragraph-properties fo:margin-left="2.863cm" fo:margin-right="0cm" fo:margin-top="0.005cm" fo:margin-bottom="0cm" style:contextual-spacing="false" fo:line-height="100%" fo:text-align="justify" style:justify-single-word="false" fo:text-indent="-0.633cm" style:auto-text-indent="false">
        <style:tab-stops>
          <style:tab-stop style:position="2.863cm"/>
        </style:tab-stops>
      </style:paragraph-properties>
    </style:style>
    <style:style style:name="P46" style:family="paragraph" style:parent-style-name="List_20_Paragraph" style:list-style-name="WWNum2">
      <style:paragraph-properties fo:margin-left="2.865cm" fo:margin-right="1.78cm" fo:margin-top="0cm" fo:margin-bottom="0cm" style:contextual-spacing="false" fo:line-height="100%" fo:text-align="justify" style:justify-single-word="false" fo:text-indent="0cm" style:auto-text-indent="false">
        <style:tab-stops>
          <style:tab-stop style:position="3.348cm"/>
        </style:tab-stops>
      </style:paragraph-properties>
    </style:style>
    <style:style style:name="P47" style:family="paragraph" style:parent-style-name="List_20_Paragraph" style:list-style-name="WWNum2">
      <style:paragraph-properties fo:margin-left="2.865cm" fo:margin-right="1.799cm" fo:margin-top="0cm" fo:margin-bottom="0cm" style:contextual-spacing="false" fo:line-height="100%" fo:text-align="justify" style:justify-single-word="false" fo:text-indent="0cm" style:auto-text-indent="false">
        <style:tab-stops>
          <style:tab-stop style:position="3.348cm"/>
        </style:tab-stops>
      </style:paragraph-properties>
    </style:style>
    <style:style style:name="P48" style:family="paragraph" style:parent-style-name="List_20_Paragraph" style:list-style-name="WWNum2">
      <style:paragraph-properties fo:margin-left="2.865cm" fo:margin-right="1.824cm" fo:margin-top="0cm" fo:margin-bottom="0cm" style:contextual-spacing="false" fo:line-height="100%" fo:text-align="justify" style:justify-single-word="false" fo:text-indent="0cm" style:auto-text-indent="false">
        <style:tab-stops>
          <style:tab-stop style:position="3.38cm"/>
        </style:tab-stops>
      </style:paragraph-properties>
    </style:style>
    <style:style style:name="P49" style:family="paragraph" style:parent-style-name="List_20_Paragraph" style:list-style-name="WWNum2">
      <style:paragraph-properties fo:margin-left="3.47cm" fo:margin-right="0cm" fo:margin-top="0cm" fo:margin-bottom="0cm" style:contextual-spacing="false" fo:line-height="100%" fo:text-align="justify" style:justify-single-word="false" fo:text-indent="-0.605cm" style:auto-text-indent="false">
        <style:tab-stops>
          <style:tab-stop style:position="3.47cm"/>
        </style:tab-stops>
      </style:paragraph-properties>
    </style:style>
    <style:style style:name="P50" style:family="paragraph" style:parent-style-name="List_20_Paragraph" style:list-style-name="WWNum3">
      <style:paragraph-properties fo:margin-left="1.595cm" fo:margin-right="1.639cm" fo:margin-top="0.072cm" fo:margin-bottom="0cm" style:contextual-spacing="false" fo:line-height="100%" fo:text-align="justify" style:justify-single-word="false" fo:text-indent="0.741cm" style:auto-text-indent="false">
        <style:tab-stops>
          <style:tab-stop style:position="2.882cm"/>
        </style:tab-stops>
      </style:paragraph-properties>
    </style:style>
    <style:style style:name="P51" style:family="paragraph" style:parent-style-name="List_20_Paragraph" style:list-style-name="WWNum3">
      <style:paragraph-properties fo:margin-left="1.595cm" fo:margin-right="1.614cm" fo:margin-top="0.002cm" fo:margin-bottom="0cm" style:contextual-spacing="false" fo:line-height="100%" fo:text-align="justify" style:justify-single-word="false" fo:text-indent="0cm" style:auto-text-indent="false">
        <style:tab-stops>
          <style:tab-stop style:position="1.921cm"/>
        </style:tab-stops>
      </style:paragraph-properties>
    </style:style>
    <style:style style:name="P52" style:family="paragraph" style:parent-style-name="List_20_Paragraph" style:list-style-name="WWNum3">
      <style:paragraph-properties fo:margin-left="1.595cm" fo:margin-right="1.635cm" fo:margin-top="0cm" fo:margin-bottom="0cm" style:contextual-spacing="false" fo:line-height="100%" fo:text-align="justify" style:justify-single-word="false" fo:text-indent="0cm" style:auto-text-indent="false">
        <style:tab-stops>
          <style:tab-stop style:position="2.067cm"/>
        </style:tab-stops>
      </style:paragraph-properties>
    </style:style>
    <style:style style:name="P53" style:family="paragraph" style:parent-style-name="List_20_Paragraph" style:list-style-name="WWNum3">
      <style:paragraph-properties fo:margin-left="1.595cm" fo:margin-right="1.644cm" fo:margin-top="0cm" fo:margin-bottom="0cm" style:contextual-spacing="false" fo:line-height="100%" fo:text-align="justify" style:justify-single-word="false" fo:text-indent="0cm" style:auto-text-indent="false">
        <style:tab-stops>
          <style:tab-stop style:position="2.074cm"/>
        </style:tab-stops>
      </style:paragraph-properties>
    </style:style>
    <style:style style:name="P54" style:family="paragraph" style:parent-style-name="List_20_Paragraph" style:list-style-name="WWNum4">
      <style:paragraph-properties fo:margin-left="1.595cm" fo:margin-right="1.623cm" fo:margin-top="0cm" fo:margin-bottom="0cm" style:contextual-spacing="false" fo:line-height="100%" fo:text-align="justify" style:justify-single-word="false" fo:text-indent="0cm" style:auto-text-indent="false">
        <style:tab-stops>
          <style:tab-stop style:position="2.122cm"/>
        </style:tab-stops>
      </style:paragraph-properties>
    </style:style>
    <style:style style:name="P55" style:family="paragraph" style:parent-style-name="List_20_Paragraph" style:list-style-name="WWNum4">
      <style:paragraph-properties fo:margin-left="1.595cm" fo:margin-right="1.626cm" fo:margin-top="0cm" fo:margin-bottom="0cm" style:contextual-spacing="false" fo:line-height="100%" fo:text-align="justify" style:justify-single-word="false" fo:text-indent="0cm" style:auto-text-indent="false">
        <style:tab-stops>
          <style:tab-stop style:position="2.215cm"/>
        </style:tab-stops>
      </style:paragraph-properties>
    </style:style>
    <style:style style:name="P56" style:family="paragraph" style:parent-style-name="List_20_Paragraph" style:list-style-name="WWNum6">
      <style:paragraph-properties fo:margin-left="2.865cm" fo:margin-right="1.635cm" fo:margin-top="0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57" style:family="paragraph" style:parent-style-name="List_20_Paragraph" style:list-style-name="WWNum6">
      <style:paragraph-properties fo:margin-left="2.865cm" fo:margin-right="1.635cm" fo:margin-top="0.002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58" style:family="paragraph" style:parent-style-name="List_20_Paragraph" style:list-style-name="WWNum6">
      <style:paragraph-properties fo:margin-left="2.865cm" fo:margin-right="1.642cm" fo:margin-top="0.072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59" style:family="paragraph" style:parent-style-name="List_20_Paragraph" style:list-style-name="WWNum6">
      <style:paragraph-properties fo:margin-left="2.865cm" fo:margin-right="1.639cm" fo:margin-top="0.007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0" style:family="paragraph" style:parent-style-name="List_20_Paragraph" style:list-style-name="WWNum6">
      <style:paragraph-properties fo:margin-left="2.865cm" fo:margin-right="1.612cm" fo:margin-top="0.007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1" style:family="paragraph" style:parent-style-name="List_20_Paragraph" style:list-style-name="WWNum6">
      <style:paragraph-properties fo:margin-left="2.865cm" fo:margin-right="1.637cm" fo:margin-top="0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2" style:family="paragraph" style:parent-style-name="List_20_Paragraph" style:list-style-name="WWNum8">
      <style:paragraph-properties fo:margin-left="2.865cm" fo:margin-right="1.637cm" fo:margin-top="0.002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3" style:family="paragraph" style:parent-style-name="List_20_Paragraph" style:list-style-name="WWNum8">
      <style:paragraph-properties fo:margin-left="2.865cm" fo:margin-right="1.633cm" fo:margin-top="0.002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4" style:family="paragraph" style:parent-style-name="List_20_Paragraph" style:list-style-name="WWNum8">
      <style:paragraph-properties fo:margin-left="2.865cm" fo:margin-right="1.632cm" fo:margin-top="0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5" style:family="paragraph" style:parent-style-name="List_20_Paragraph" style:list-style-name="WWNum8">
      <style:paragraph-properties fo:margin-left="2.865cm" fo:margin-right="1.64cm" fo:margin-top="0.005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6" style:family="paragraph" style:parent-style-name="List_20_Paragraph" style:list-style-name="WWNum8">
      <style:paragraph-properties fo:margin-left="2.865cm" fo:margin-right="1.642cm" fo:margin-top="0.002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7" style:family="paragraph" style:parent-style-name="List_20_Paragraph" style:list-style-name="WWNum8">
      <style:paragraph-properties fo:margin-left="2.865cm" fo:margin-right="1.63cm" fo:margin-top="0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8" style:family="paragraph" style:parent-style-name="List_20_Paragraph" style:list-style-name="WWNum10">
      <style:paragraph-properties fo:margin-left="2.865cm" fo:margin-right="1.63cm" fo:margin-top="0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69" style:family="paragraph" style:parent-style-name="List_20_Paragraph" style:list-style-name="WWNum10">
      <style:paragraph-properties fo:margin-left="2.865cm" fo:margin-right="1.626cm" fo:margin-top="0.004cm" fo:margin-bottom="0cm" style:contextual-spacing="false" fo:line-height="100%" fo:text-align="justify" style:justify-single-word="false" fo:text-indent="-0.635cm" style:auto-text-indent="false">
        <style:tab-stops>
          <style:tab-stop style:position="2.861cm"/>
          <style:tab-stop style:position="2.865cm"/>
        </style:tab-stops>
      </style:paragraph-properties>
    </style:style>
    <style:style style:name="P70" style:family="paragraph" style:parent-style-name="List_20_Paragraph" style:list-style-name="WWNum6">
      <style:paragraph-properties fo:margin-left="2.861cm" fo:margin-right="0cm" fo:margin-top="0.002cm" fo:margin-bottom="0cm" style:contextual-spacing="false" fo:line-height="100%" fo:text-align="justify" style:justify-single-word="false" fo:text-indent="-0.631cm" style:auto-text-indent="false">
        <style:tab-stops>
          <style:tab-stop style:position="2.861cm"/>
        </style:tab-stops>
      </style:paragraph-properties>
    </style:style>
    <style:style style:name="P71" style:family="paragraph" style:parent-style-name="List_20_Paragraph" style:list-style-name="WWNum6">
      <style:paragraph-properties fo:margin-left="2.865cm" fo:margin-right="1.646cm" fo:margin-top="0.002cm" fo:margin-bottom="0cm" style:contextual-spacing="false" fo:line-height="100%" fo:text-align="justify" style:justify-single-word="false" fo:text-indent="-0.635cm" style:auto-text-indent="false">
        <style:tab-stops>
          <style:tab-stop style:position="2.859cm"/>
          <style:tab-stop style:position="2.865cm"/>
        </style:tab-stops>
      </style:paragraph-properties>
    </style:style>
    <style:style style:name="P72" style:family="paragraph" style:parent-style-name="List_20_Paragraph" style:list-style-name="WWNum9">
      <style:paragraph-properties fo:margin-left="3.471cm" fo:margin-right="1.612cm" fo:margin-top="0.002cm" fo:margin-bottom="0cm" style:contextual-spacing="false" fo:line-height="100%" fo:text-align="justify" style:justify-single-word="false" fo:text-indent="-0.635cm" style:auto-text-indent="false">
        <style:tab-stops>
          <style:tab-stop style:position="3.471cm"/>
        </style:tab-stops>
      </style:paragraph-properties>
    </style:style>
    <style:style style:name="P73" style:family="paragraph" style:parent-style-name="List_20_Paragraph" style:list-style-name="WWNum9">
      <style:paragraph-properties fo:margin-left="3.471cm" fo:margin-right="1.642cm" fo:margin-top="0.005cm" fo:margin-bottom="0cm" style:contextual-spacing="false" fo:line-height="100%" fo:text-align="justify" style:justify-single-word="false" fo:text-indent="-0.635cm" style:auto-text-indent="false">
        <style:tab-stops>
          <style:tab-stop style:position="3.471cm"/>
        </style:tab-stops>
      </style:paragraph-properties>
    </style:style>
    <style:style style:name="P74" style:family="paragraph" style:parent-style-name="List_20_Paragraph" style:list-style-name="WWNum9">
      <style:paragraph-properties fo:margin-left="3.471cm" fo:margin-right="1.637cm" fo:margin-top="0.002cm" fo:margin-bottom="0cm" style:contextual-spacing="false" fo:line-height="100%" fo:text-align="justify" style:justify-single-word="false" fo:text-indent="-0.635cm" style:auto-text-indent="false">
        <style:tab-stops>
          <style:tab-stop style:position="3.471cm"/>
        </style:tab-stops>
      </style:paragraph-properties>
    </style:style>
    <style:style style:name="P75" style:family="paragraph" style:parent-style-name="List_20_Paragraph" style:list-style-name="WWNum9">
      <style:paragraph-properties fo:margin-left="4.741cm" fo:margin-right="1.633cm" fo:margin-top="0.004cm" fo:margin-bottom="0cm" style:contextual-spacing="false" fo:line-height="100%" fo:text-align="justify" style:justify-single-word="false" fo:text-indent="-0.635cm" style:auto-text-indent="false">
        <style:tab-stops>
          <style:tab-stop style:position="4.741cm"/>
        </style:tab-stops>
      </style:paragraph-properties>
    </style:style>
    <style:style style:name="P76" style:family="paragraph" style:parent-style-name="List_20_Paragraph" style:list-style-name="WWNum9">
      <style:paragraph-properties fo:margin-left="4.741cm" fo:margin-right="1.639cm" fo:margin-top="0.004cm" fo:margin-bottom="0cm" style:contextual-spacing="false" fo:line-height="100%" fo:text-align="justify" style:justify-single-word="false" fo:text-indent="-0.635cm" style:auto-text-indent="false">
        <style:tab-stops>
          <style:tab-stop style:position="4.741cm"/>
        </style:tab-stops>
      </style:paragraph-properties>
    </style:style>
    <style:style style:name="P77" style:family="paragraph" style:parent-style-name="List_20_Paragraph" style:list-style-name="WWNum9">
      <style:paragraph-properties fo:margin-left="4.741cm" fo:margin-right="1.637cm" fo:margin-top="0.002cm" fo:margin-bottom="0cm" style:contextual-spacing="false" fo:line-height="100%" fo:text-align="justify" style:justify-single-word="false" fo:text-indent="-0.635cm" style:auto-text-indent="false">
        <style:tab-stops>
          <style:tab-stop style:position="4.741cm"/>
        </style:tab-stops>
      </style:paragraph-properties>
    </style:style>
    <style:style style:name="P78" style:family="paragraph" style:parent-style-name="List_20_Paragraph" style:list-style-name="WWNum9">
      <style:paragraph-properties fo:margin-left="4.741cm" fo:margin-right="1.632cm" fo:margin-top="0.002cm" fo:margin-bottom="0cm" style:contextual-spacing="false" fo:line-height="100%" fo:text-align="justify" style:justify-single-word="false" fo:text-indent="-0.635cm" style:auto-text-indent="false">
        <style:tab-stops>
          <style:tab-stop style:position="4.741cm"/>
        </style:tab-stops>
      </style:paragraph-properties>
    </style:style>
    <style:style style:name="P79" style:family="paragraph" style:parent-style-name="List_20_Paragraph" style:list-style-name="WWNum11">
      <style:paragraph-properties fo:margin-left="1.595cm" fo:margin-right="1.637cm" fo:margin-top="0cm" fo:margin-bottom="0cm" style:contextual-spacing="false" fo:line-height="100%" fo:text-align="justify" style:justify-single-word="false" fo:text-indent="0cm" style:auto-text-indent="false">
        <style:tab-stops>
          <style:tab-stop style:position="2.201cm"/>
        </style:tab-stops>
      </style:paragraph-properties>
    </style:style>
    <style:style style:name="P80" style:family="paragraph" style:parent-style-name="List_20_Paragraph" style:list-style-name="WWNum11">
      <style:paragraph-properties fo:margin-left="1.595cm" fo:margin-right="1.655cm" fo:margin-top="0.072cm" fo:margin-bottom="0cm" style:contextual-spacing="false" fo:line-height="100%" fo:text-align="justify" style:justify-single-word="false" fo:text-indent="0cm" style:auto-text-indent="false">
        <style:tab-stops>
          <style:tab-stop style:position="2.096cm"/>
        </style:tab-stops>
      </style:paragraph-properties>
    </style:style>
    <style:style style:name="P81" style:family="paragraph" style:parent-style-name="List_20_Paragraph" style:list-style-name="WWNum11">
      <style:paragraph-properties fo:margin-left="1.595cm" fo:margin-right="1.64cm" fo:margin-top="0.072cm" fo:margin-bottom="0cm" style:contextual-spacing="false" fo:line-height="100%" fo:text-align="justify" style:justify-single-word="false" fo:text-indent="0cm" style:auto-text-indent="false">
        <style:tab-stops>
          <style:tab-stop style:position="2.134cm"/>
        </style:tab-stops>
      </style:paragraph-properties>
    </style:style>
    <style:style style:name="P82" style:family="paragraph" style:parent-style-name="List_20_Paragraph" style:list-style-name="WWNum12">
      <style:paragraph-properties fo:margin-left="1.595cm" fo:margin-right="1.637cm" fo:margin-top="0cm" fo:margin-bottom="0cm" style:contextual-spacing="false" fo:line-height="100%" fo:text-align="justify" style:justify-single-word="false" fo:text-indent="0cm" style:auto-text-indent="false">
        <style:tab-stops>
          <style:tab-stop style:position="2.17cm"/>
        </style:tab-stops>
      </style:paragraph-properties>
    </style:style>
    <style:style style:name="P83" style:family="paragraph" style:parent-style-name="List_20_Paragraph" style:list-style-name="WWNum12">
      <style:paragraph-properties fo:margin-left="1.595cm" fo:margin-right="1.646cm" fo:margin-top="0cm" fo:margin-bottom="0cm" style:contextual-spacing="false" fo:line-height="100%" fo:text-align="justify" style:justify-single-word="false" fo:text-indent="0cm" style:auto-text-indent="false">
        <style:tab-stops>
          <style:tab-stop style:position="2.071cm"/>
        </style:tab-stops>
      </style:paragraph-properties>
    </style:style>
    <style:style style:name="P84" style:family="paragraph" style:parent-style-name="Standard">
      <style:paragraph-properties fo:margin-left="1.595cm" fo:margin-right="0cm" fo:margin-top="0cm" fo:margin-bottom="0cm" style:contextual-spacing="false" fo:text-align="start" style:justify-single-word="false" fo:text-indent="0cm" style:auto-text-indent="false"/>
    </style:style>
    <style:style style:name="P85" style:family="paragraph" style:parent-style-name="Standard" style:master-page-name="Converted22">
      <style:paragraph-properties fo:margin-left="1.595cm" fo:margin-right="0cm" fo:margin-top="0cm" fo:margin-bottom="0cm" style:contextual-spacing="false" fo:text-align="start" style:justify-single-word="false" fo:text-indent="0cm" style:auto-text-indent="false" style:page-number="auto"/>
    </style:style>
    <style:style style:name="P86" style:family="paragraph" style:parent-style-name="Standard">
      <style:paragraph-properties fo:margin-left="1.595cm" fo:margin-right="0cm" fo:margin-top="0.002cm" fo:margin-bottom="0cm" style:contextual-spacing="false" fo:text-align="start" style:justify-single-word="false" fo:text-indent="0cm" style:auto-text-indent="false"/>
    </style:style>
    <style:style style:name="P87" style:family="paragraph" style:parent-style-name="Standard">
      <style:paragraph-properties fo:margin-left="1.595cm" fo:margin-right="0cm" fo:margin-top="0.104cm" fo:margin-bottom="0cm" style:contextual-spacing="false" fo:text-align="start" style:justify-single-word="false" fo:text-indent="0cm" style:auto-text-indent="false"/>
    </style:style>
    <style:style style:name="P88" style:family="paragraph" style:parent-style-name="Standard">
      <style:paragraph-properties fo:margin-left="1.595cm" fo:margin-right="1.637cm" fo:margin-top="0cm" fo:margin-bottom="0cm" style:contextual-spacing="false" fo:text-align="start" style:justify-single-word="false" fo:text-indent="1.27cm" style:auto-text-indent="false">
        <style:tab-stops>
          <style:tab-stop style:position="6.853cm"/>
          <style:tab-stop style:position="12.767cm"/>
        </style:tab-stops>
      </style:paragraph-properties>
    </style:style>
    <style:style style:name="P89" style:family="paragraph" style:parent-style-name="Standard">
      <style:paragraph-properties fo:margin-left="1.778cm" fo:margin-right="0cm" fo:margin-top="0cm" fo:margin-bottom="0cm" style:contextual-spacing="false" fo:text-align="start" style:justify-single-word="false" fo:text-indent="0cm" style:auto-text-indent="false">
        <style:tab-stops>
          <style:tab-stop style:position="10.67cm"/>
        </style:tab-stops>
      </style:paragraph-properties>
    </style:style>
    <style:style style:name="P90" style:family="paragraph" style:parent-style-name="Standard">
      <style:paragraph-properties fo:margin-left="1.965cm" fo:margin-right="0cm" fo:margin-top="0.002cm" fo:margin-bottom="0cm" style:contextual-spacing="false" fo:text-align="start" style:justify-single-word="false" fo:text-indent="0cm" style:auto-text-indent="false">
        <style:tab-stops>
          <style:tab-stop style:position="10.67cm"/>
        </style:tab-stops>
      </style:paragraph-properties>
    </style:style>
    <style:style style:name="P91" style:family="paragraph" style:parent-style-name="Standard">
      <style:paragraph-properties fo:margin-left="1.595cm" fo:margin-right="0cm" fo:margin-top="0.002cm" fo:margin-bottom="0cm" style:contextual-spacing="false" fo:text-align="start" style:justify-single-word="false" fo:text-indent="0cm" style:auto-text-indent="false">
        <style:tab-stops>
          <style:tab-stop style:position="7.509cm"/>
          <style:tab-stop style:position="10.502cm"/>
          <style:tab-stop style:position="16.413cm"/>
        </style:tab-stops>
      </style:paragraph-properties>
    </style:style>
    <style:style style:name="P92" style:family="paragraph" style:parent-style-name="Standard">
      <style:paragraph-properties fo:margin-left="1.595cm" fo:margin-right="0cm" fo:margin-top="0cm" fo:margin-bottom="0cm" style:contextual-spacing="false" fo:text-align="start" style:justify-single-word="false" fo:text-indent="0cm" style:auto-text-indent="false">
        <style:tab-stops>
          <style:tab-stop style:position="7.509cm"/>
          <style:tab-stop style:position="10.502cm"/>
          <style:tab-stop style:position="16.413cm"/>
        </style:tab-stops>
      </style:paragraph-properties>
    </style:style>
    <style:style style:name="P93" style:family="paragraph" style:parent-style-name="Standard">
      <style:paragraph-properties fo:margin-left="1.595cm" fo:margin-right="1.644cm" fo:margin-top="0.002cm" fo:margin-bottom="0cm" style:contextual-spacing="false" fo:text-align="start" style:justify-single-word="false" fo:text-indent="0cm" style:auto-text-indent="false"/>
    </style:style>
    <style:style style:name="P94" style:family="paragraph" style:parent-style-name="Standard">
      <style:paragraph-properties fo:margin-left="1.595cm" fo:margin-right="1.644cm" fo:margin-top="0cm" fo:margin-bottom="0cm" style:contextual-spacing="false" fo:text-align="start" style:justify-single-word="false" fo:text-indent="0cm" style:auto-text-indent="false"/>
    </style:style>
    <style:style style:name="P95" style:family="paragraph" style:parent-style-name="Standard">
      <style:paragraph-properties fo:margin-left="1.595cm" fo:margin-right="0cm" fo:margin-top="0cm" fo:margin-bottom="0cm" style:contextual-spacing="false" fo:text-align="justify" style:justify-single-word="false" fo:text-indent="0cm" style:auto-text-indent="false"/>
    </style:style>
    <style:style style:name="P96" style:family="paragraph" style:parent-style-name="Standard">
      <style:paragraph-properties fo:margin-left="1.595cm" fo:margin-right="0cm" fo:margin-top="0.466cm" fo:margin-bottom="0cm" style:contextual-spacing="false" fo:text-align="justify" style:justify-single-word="false" fo:text-indent="0cm" style:auto-text-indent="false"/>
    </style:style>
    <style:style style:name="P97" style:family="paragraph" style:parent-style-name="Standard">
      <style:paragraph-properties fo:margin-left="1.595cm" fo:margin-right="1.619cm" fo:margin-top="0cm" fo:margin-bottom="0cm" style:contextual-spacing="false" fo:text-align="justify" style:justify-single-word="false" fo:text-indent="1.27cm" style:auto-text-indent="false"/>
    </style:style>
    <style:style style:name="P98" style:family="paragraph" style:parent-style-name="Standard">
      <style:paragraph-properties fo:margin-left="1.595cm" fo:margin-right="1.626cm" fo:margin-top="0.429cm" fo:margin-bottom="0cm" style:contextual-spacing="false" fo:text-align="justify" style:justify-single-word="false" fo:text-indent="0cm" style:auto-text-indent="false">
        <style:tab-stops>
          <style:tab-stop style:position="8.241cm"/>
          <style:tab-stop style:position="12.194cm"/>
        </style:tab-stops>
      </style:paragraph-properties>
    </style:style>
    <style:style style:name="P99" style:family="paragraph" style:parent-style-name="Standard">
      <style:paragraph-properties fo:margin-left="1.595cm" fo:margin-right="1.61cm" fo:margin-top="0cm" fo:margin-bottom="0cm" style:contextual-spacing="false" fo:text-align="justify" style:justify-single-word="false" fo:text-indent="0cm" style:auto-text-indent="false">
        <style:tab-stops>
          <style:tab-stop style:position="11.01cm"/>
          <style:tab-stop style:position="15.021cm"/>
        </style:tab-stops>
      </style:paragraph-properties>
    </style:style>
    <style:style style:name="P100" style:family="paragraph" style:parent-style-name="Standard">
      <style:paragraph-properties fo:margin-left="1.595cm" fo:margin-right="1.637cm" fo:margin-top="0cm" fo:margin-bottom="0cm" style:contextual-spacing="false" fo:text-align="justify" style:justify-single-word="false" fo:text-indent="1.27cm" style:auto-text-indent="false"/>
    </style:style>
    <style:style style:name="P101" style:family="paragraph" style:parent-style-name="Standard">
      <style:paragraph-properties fo:margin-left="1.595cm" fo:margin-right="1.626cm" fo:margin-top="0.346cm" fo:margin-bottom="0cm" style:contextual-spacing="false" fo:text-align="justify" style:justify-single-word="false" fo:text-indent="1.27cm" style:auto-text-indent="false"/>
    </style:style>
    <style:style style:name="P102" style:family="paragraph" style:parent-style-name="Standard">
      <style:paragraph-properties fo:margin-left="1.595cm" fo:margin-right="1.633cm" fo:margin-top="0cm" fo:margin-bottom="0cm" style:contextual-spacing="false" fo:text-align="justify" style:justify-single-word="false" fo:text-indent="0cm" style:auto-text-indent="false"/>
    </style:style>
    <style:style style:name="P103" style:family="paragraph" style:parent-style-name="Standard">
      <style:paragraph-properties fo:margin-left="1.595cm" fo:margin-right="1.626cm" fo:margin-top="0.429cm" fo:margin-bottom="0cm" style:contextual-spacing="false" fo:text-align="justify" style:justify-single-word="false" fo:text-indent="0cm" style:auto-text-indent="false">
        <style:tab-stops>
          <style:tab-stop style:position="8.199cm"/>
          <style:tab-stop style:position="12.194cm"/>
        </style:tab-stops>
      </style:paragraph-properties>
    </style:style>
    <style:style style:name="P104" style:family="paragraph" style:parent-style-name="Standard">
      <style:paragraph-properties fo:margin-left="1.595cm" fo:margin-right="1.623cm" fo:margin-top="0.034cm" fo:margin-bottom="0cm" style:contextual-spacing="false" fo:text-align="justify" style:justify-single-word="false" fo:text-indent="0cm" style:auto-text-indent="false">
        <style:tab-stops>
          <style:tab-stop style:position="10.975cm"/>
          <style:tab-stop style:position="15.004cm"/>
        </style:tab-stops>
      </style:paragraph-properties>
    </style:style>
    <style:style style:name="P105" style:family="paragraph" style:parent-style-name="Standard">
      <style:paragraph-properties fo:margin-left="0cm" fo:margin-right="13.608cm" fo:margin-top="0cm" fo:margin-bottom="0cm" style:contextual-spacing="false" fo:text-align="center" style:justify-single-word="false" fo:text-indent="0cm" style:auto-text-indent="false"/>
    </style:style>
    <style:style style:name="P106" style:family="paragraph" style:parent-style-name="Standard">
      <style:paragraph-properties fo:margin-left="0cm" fo:margin-right="0.065cm" fo:margin-top="0.39cm" fo:margin-bottom="0cm" style:contextual-spacing="false" fo:text-align="center" style:justify-single-word="false" fo:text-indent="0cm" style:auto-text-indent="false"/>
    </style:style>
    <style:style style:name="P107" style:family="paragraph" style:parent-style-name="Standard">
      <style:paragraph-properties fo:margin-left="0cm" fo:margin-right="0.462cm" fo:margin-top="0.002cm" fo:margin-bottom="0cm" style:contextual-spacing="false" fo:text-align="center" style:justify-single-word="false" fo:text-indent="0cm" style:auto-text-indent="false">
        <style:tab-stops>
          <style:tab-stop style:position="1.882cm"/>
          <style:tab-stop style:position="5.75cm"/>
        </style:tab-stops>
      </style:paragraph-properties>
    </style:style>
    <style:style style:name="P108" style:family="paragraph" style:parent-style-name="Standard">
      <style:paragraph-properties fo:margin-left="0cm" fo:margin-right="0.035cm" fo:margin-top="0cm" fo:margin-bottom="0cm" style:contextual-spacing="false" fo:text-align="center" style:justify-single-word="false" fo:text-indent="0cm" style:auto-text-indent="false">
        <style:tab-stops>
          <style:tab-stop style:position="3.268cm"/>
          <style:tab-stop style:position="4.426cm"/>
          <style:tab-stop style:position="6.969cm"/>
        </style:tab-stops>
      </style:paragraph-properties>
    </style:style>
    <style:style style:name="P109" style:family="paragraph" style:parent-style-name="Standard">
      <style:paragraph-properties fo:margin-left="0cm" fo:margin-right="0.023cm" fo:margin-top="0.201cm" fo:margin-bottom="0cm" style:contextual-spacing="false" fo:text-align="center" style:justify-single-word="false" fo:text-indent="0cm" style:auto-text-indent="false"/>
    </style:style>
    <style:style style:name="P110" style:family="paragraph" style:parent-style-name="Standard">
      <style:paragraph-properties fo:margin-left="0cm" fo:margin-right="0.023cm" fo:margin-top="0.332cm" fo:margin-bottom="0cm" style:contextual-spacing="false" fo:text-align="center" style:justify-single-word="false" fo:text-indent="0cm" style:auto-text-indent="false"/>
    </style:style>
    <style:style style:name="P111" style:family="paragraph" style:parent-style-name="Standard">
      <style:paragraph-properties fo:margin-left="0cm" fo:margin-right="13.552cm" fo:margin-top="0cm" fo:margin-bottom="0cm" style:contextual-spacing="false" fo:text-align="center" style:justify-single-word="false" fo:text-indent="0cm" style:auto-text-indent="false"/>
    </style:style>
    <style:style style:name="P112" style:family="paragraph" style:parent-style-name="Standard">
      <style:paragraph-properties fo:margin-left="0cm" fo:margin-right="0.025cm" fo:margin-top="0cm" fo:margin-bottom="0cm" style:contextual-spacing="false" fo:text-align="center" style:justify-single-word="false" fo:text-indent="0cm" style:auto-text-indent="false"/>
    </style:style>
    <style:style style:name="P113" style:family="paragraph" style:parent-style-name="Standard">
      <style:paragraph-properties fo:margin-left="0cm" fo:margin-right="0.568cm" fo:margin-top="0cm" fo:margin-bottom="0cm" style:contextual-spacing="false" fo:text-align="center" style:justify-single-word="false" fo:text-indent="0cm" style:auto-text-indent="false">
        <style:tab-stops>
          <style:tab-stop style:position="8.703cm"/>
        </style:tab-stops>
      </style:paragraph-properties>
    </style:style>
    <style:style style:name="P114" style:family="paragraph" style:parent-style-name="Standard">
      <style:paragraph-properties fo:margin-left="0cm" fo:margin-right="13.383cm" fo:margin-top="0.002cm" fo:margin-bottom="0cm" style:contextual-spacing="false" fo:text-align="center" style:justify-single-word="false" fo:text-indent="0cm" style:auto-text-indent="false"/>
    </style:style>
    <style:style style:name="P115" style:family="paragraph" style:parent-style-name="Standard">
      <style:paragraph-properties fo:margin-left="1.595cm" fo:margin-right="1.625cm" fo:margin-top="0.254cm" fo:margin-bottom="0cm" style:contextual-spacing="false" fo:line-height="103%" fo:text-align="justify" style:justify-single-word="false" fo:text-indent="1.27cm" style:auto-text-indent="false"/>
    </style:style>
    <style:style style:name="P116" style:family="paragraph" style:parent-style-name="Standard">
      <style:paragraph-properties fo:margin-left="1.595cm" fo:margin-right="1.651cm" fo:margin-top="0cm" fo:margin-bottom="0cm" style:contextual-spacing="false" fo:line-height="150%" fo:text-align="justify" style:justify-single-word="false" fo:text-indent="0cm" style:auto-text-indent="false"/>
    </style:style>
    <style:style style:name="P117" style:family="paragraph" style:parent-style-name="Standard">
      <style:paragraph-properties fo:margin-left="1.595cm" fo:margin-right="1.642cm" fo:margin-top="0.007cm" fo:margin-bottom="0cm" style:contextual-spacing="false" fo:line-height="150%" fo:text-align="justify" style:justify-single-word="false" fo:text-indent="0cm" style:auto-text-indent="false"/>
    </style:style>
    <style:style style:name="P118" style:family="paragraph" style:parent-style-name="Standard">
      <style:paragraph-properties fo:margin-left="1.595cm" fo:margin-right="1.64cm" fo:margin-top="0cm" fo:margin-bottom="0cm" style:contextual-spacing="false" fo:line-height="133%" fo:text-align="justify" style:justify-single-word="false" fo:text-indent="1.27cm" style:auto-text-indent="false"/>
    </style:style>
    <style:style style:name="P119" style:family="paragraph" style:parent-style-name="Standard" style:master-page-name="Converted24">
      <style:paragraph-properties fo:margin-left="0.423cm" fo:margin-right="11.268cm" fo:margin-top="0.229cm" fo:margin-bottom="0cm" style:contextual-spacing="false" fo:line-height="82%" fo:text-align="start" style:justify-single-word="false" fo:text-indent="0cm" style:auto-text-indent="false" style:page-number="auto"/>
    </style:style>
    <style:style style:name="P120" style:family="paragraph" style:parent-style-name="Table_20_Paragraph">
      <style:paragraph-properties fo:margin-left="0.005cm" fo:margin-right="0cm" fo:margin-top="0.095cm" fo:margin-bottom="0cm" style:contextual-spacing="false" fo:text-align="center" style:justify-single-word="false" fo:orphans="0" fo:widows="0" fo:text-indent="0cm" style:auto-text-indent="false"/>
    </style:style>
    <style:style style:name="P121" style:family="paragraph" style:parent-style-name="Table_20_Paragraph">
      <style:paragraph-properties fo:margin-left="0.005cm" fo:margin-right="0cm" fo:margin-top="0.282cm" fo:margin-bottom="0cm" style:contextual-spacing="false" fo:text-align="center" style:justify-single-word="false" fo:orphans="0" fo:widows="0" fo:text-indent="0cm" style:auto-text-indent="false"/>
    </style:style>
    <style:style style:name="P122" style:family="paragraph" style:parent-style-name="Table_20_Paragraph">
      <style:paragraph-properties fo:margin-left="0.012cm" fo:margin-right="0.007cm" fo:margin-top="0.095cm" fo:margin-bottom="0cm" style:contextual-spacing="false" fo:text-align="center" style:justify-single-word="false" fo:orphans="0" fo:widows="0" fo:text-indent="0cm" style:auto-text-indent="false"/>
    </style:style>
    <style:style style:name="P123" style:family="paragraph" style:parent-style-name="Table_20_Paragraph">
      <style:paragraph-properties fo:margin-left="0.012cm" fo:margin-right="0.002cm" fo:margin-top="0.095cm" fo:margin-bottom="0cm" style:contextual-spacing="false" fo:text-align="center" style:justify-single-word="false" fo:orphans="0" fo:widows="0" fo:text-indent="0cm" style:auto-text-indent="false"/>
    </style:style>
    <style:style style:name="P124" style:family="paragraph" style:parent-style-name="Table_20_Paragraph">
      <style:paragraph-properties fo:margin-left="0.012cm" fo:margin-right="0.002cm" fo:margin-top="0.002cm" fo:margin-bottom="0cm" style:contextual-spacing="false" fo:text-align="center" style:justify-single-word="false" fo:orphans="0" fo:widows="0" fo:text-indent="0cm" style:auto-text-indent="false"/>
    </style:style>
    <style:style style:name="P125" style:family="paragraph" style:parent-style-name="Table_20_Paragraph">
      <style:paragraph-properties fo:margin-left="0.012cm" fo:margin-right="0.002cm" fo:margin-top="0.328cm" fo:margin-bottom="0cm" style:contextual-spacing="false" fo:text-align="center" style:justify-single-word="false" fo:orphans="0" fo:widows="0" fo:text-indent="0cm" style:auto-text-indent="false"/>
    </style:style>
    <style:style style:name="P126" style:family="paragraph" style:parent-style-name="Table_20_Paragraph">
      <style:paragraph-properties fo:margin-left="0.007cm" fo:margin-right="0cm" fo:margin-top="0.095cm" fo:margin-bottom="0cm" style:contextual-spacing="false" fo:text-align="center" style:justify-single-word="false" fo:orphans="0" fo:widows="0" fo:text-indent="0cm" style:auto-text-indent="false"/>
    </style:style>
    <style:style style:name="P127" style:family="paragraph" style:parent-style-name="Table_20_Paragraph">
      <style:paragraph-properties fo:margin-left="0.007cm" fo:margin-right="0cm" fo:margin-top="0.092cm" fo:margin-bottom="0cm" style:contextual-spacing="false" fo:text-align="center" style:justify-single-word="false" fo:orphans="0" fo:widows="0" fo:text-indent="0cm" style:auto-text-indent="false"/>
    </style:style>
    <style:style style:name="P128" style:family="paragraph" style:parent-style-name="Table_20_Paragraph">
      <style:paragraph-properties fo:margin-left="0.012cm" fo:margin-right="0cm" fo:margin-top="0.002cm" fo:margin-bottom="0cm" style:contextual-spacing="false" fo:text-align="center" style:justify-single-word="false" fo:orphans="0" fo:widows="0" fo:text-indent="0cm" style:auto-text-indent="false"/>
    </style:style>
    <style:style style:name="P129" style:family="paragraph" style:parent-style-name="Table_20_Paragraph">
      <style:paragraph-properties fo:margin-left="0.012cm" fo:margin-right="0cm" fo:margin-top="0.095cm" fo:margin-bottom="0cm" style:contextual-spacing="false" fo:text-align="center" style:justify-single-word="false" fo:orphans="0" fo:widows="0" fo:text-indent="0cm" style:auto-text-indent="false"/>
    </style:style>
    <style:style style:name="P130" style:family="paragraph" style:parent-style-name="Table_20_Paragraph">
      <style:paragraph-properties fo:margin-left="0.012cm" fo:margin-right="0cm" fo:margin-top="0.328cm" fo:margin-bottom="0cm" style:contextual-spacing="false" fo:text-align="center" style:justify-single-word="false" fo:orphans="0" fo:widows="0" fo:text-indent="0cm" style:auto-text-indent="false"/>
    </style:style>
    <style:style style:name="P131" style:family="paragraph" style:parent-style-name="Table_20_Paragraph">
      <style:paragraph-properties fo:margin-left="0.012cm" fo:margin-right="0cm" fo:margin-top="0.332cm" fo:margin-bottom="0cm" style:contextual-spacing="false" fo:text-align="center" style:justify-single-word="false" fo:orphans="0" fo:widows="0" fo:text-indent="0cm" style:auto-text-indent="false"/>
    </style:style>
    <style:style style:name="P132" style:family="paragraph" style:parent-style-name="Table_20_Paragraph">
      <style:paragraph-properties fo:margin-left="0.012cm" fo:margin-right="0cm" fo:text-align="center" style:justify-single-word="false" fo:orphans="0" fo:widows="0" fo:text-indent="0cm" style:auto-text-indent="false"/>
    </style:style>
    <style:style style:name="P133" style:family="paragraph" style:parent-style-name="Table_20_Paragraph">
      <style:paragraph-properties fo:margin-left="0.012cm" fo:margin-right="0cm" fo:margin-top="0.286cm" fo:margin-bottom="0cm" style:contextual-spacing="false" fo:text-align="center" style:justify-single-word="false" fo:orphans="0" fo:widows="0" fo:text-indent="0cm" style:auto-text-indent="false"/>
    </style:style>
    <style:style style:name="P134" style:family="paragraph" style:parent-style-name="Table_20_Paragraph">
      <style:paragraph-properties fo:margin-left="0.004cm" fo:margin-right="0cm" fo:margin-top="0.095cm" fo:margin-bottom="0cm" style:contextual-spacing="false" fo:text-align="center" style:justify-single-word="false" fo:orphans="0" fo:widows="0" fo:text-indent="0cm" style:auto-text-indent="false"/>
    </style:style>
    <style:style style:name="P135" style:family="paragraph" style:parent-style-name="Table_20_Paragraph">
      <style:paragraph-properties fo:margin-left="0.004cm" fo:margin-right="0cm" fo:margin-top="0.092cm" fo:margin-bottom="0cm" style:contextual-spacing="false" fo:text-align="center" style:justify-single-word="false" fo:orphans="0" fo:widows="0" fo:text-indent="0cm" style:auto-text-indent="false"/>
    </style:style>
    <style:style style:name="P136" style:family="paragraph" style:parent-style-name="Table_20_Paragraph">
      <style:paragraph-properties fo:margin-left="0.009cm" fo:margin-right="0cm" fo:margin-top="0.095cm" fo:margin-bottom="0cm" style:contextual-spacing="false" fo:text-align="center" style:justify-single-word="false" fo:orphans="0" fo:widows="0" fo:text-indent="0cm" style:auto-text-indent="false"/>
    </style:style>
    <style:style style:name="P137" style:family="paragraph" style:parent-style-name="Table_20_Paragraph">
      <style:paragraph-properties fo:margin-left="0.016cm" fo:margin-right="0cm" fo:margin-top="0.286cm" fo:margin-bottom="0cm" style:contextual-spacing="false" fo:text-align="center" style:justify-single-word="false" fo:orphans="0" fo:widows="0" fo:text-indent="0cm" style:auto-text-indent="false"/>
    </style:style>
    <style:style style:name="P138" style:family="paragraph" style:parent-style-name="Table_20_Paragraph">
      <style:paragraph-properties fo:margin-left="0.097cm" fo:margin-right="0cm" fo:margin-top="0.095cm" fo:margin-bottom="0cm" style:contextual-spacing="false" fo:orphans="0" fo:widows="0" fo:text-indent="0cm" style:auto-text-indent="false"/>
    </style:style>
    <style:style style:name="P139" style:family="paragraph" style:parent-style-name="Table_20_Paragraph">
      <style:paragraph-properties fo:margin-left="3.32cm" fo:margin-right="0cm" fo:margin-top="0.095cm" fo:margin-bottom="0cm" style:contextual-spacing="false" fo:orphans="0" fo:widows="0" fo:text-indent="0cm" style:auto-text-indent="false"/>
    </style:style>
    <style:style style:name="P140" style:family="paragraph" style:parent-style-name="Table_20_Paragraph">
      <style:paragraph-properties fo:margin-left="0.097cm" fo:margin-right="0.335cm" fo:margin-top="0.095cm" fo:margin-bottom="0cm" style:contextual-spacing="false" fo:orphans="0" fo:widows="0" fo:text-indent="0cm" style:auto-text-indent="false"/>
    </style:style>
    <style:style style:name="P141" style:family="paragraph" style:parent-style-name="Table_20_Paragraph">
      <style:paragraph-properties fo:margin-left="3.373cm" fo:margin-right="0cm" fo:margin-top="0.095cm" fo:margin-bottom="0cm" style:contextual-spacing="false" fo:orphans="0" fo:widows="0" fo:text-indent="0cm" style:auto-text-indent="false"/>
    </style:style>
    <style:style style:name="P142" style:family="paragraph" style:parent-style-name="Table_20_Paragraph">
      <style:paragraph-properties fo:margin-left="0.095cm" fo:margin-right="0cm" fo:margin-top="0.24cm" fo:margin-bottom="0cm" style:contextual-spacing="false" fo:orphans="0" fo:widows="0" fo:text-indent="0cm" style:auto-text-indent="false"/>
    </style:style>
    <style:style style:name="P143" style:family="paragraph" style:parent-style-name="Table_20_Paragraph">
      <style:paragraph-properties fo:margin-left="0.095cm" fo:margin-right="0cm" fo:margin-top="0.092cm" fo:margin-bottom="0cm" style:contextual-spacing="false" fo:orphans="0" fo:widows="0" fo:text-indent="0cm" style:auto-text-indent="false"/>
    </style:style>
    <style:style style:name="P144" style:family="paragraph" style:parent-style-name="Table_20_Paragraph">
      <style:paragraph-properties fo:margin-left="0.095cm" fo:margin-right="0cm" fo:margin-top="0.095cm" fo:margin-bottom="0cm" style:contextual-spacing="false" fo:orphans="0" fo:widows="0" fo:text-indent="0cm" style:auto-text-indent="false"/>
    </style:style>
    <style:style style:name="P145" style:family="paragraph" style:parent-style-name="Table_20_Paragraph">
      <style:paragraph-properties fo:margin-left="0.095cm" fo:margin-right="0cm" fo:margin-top="0.002cm" fo:margin-bottom="0cm" style:contextual-spacing="false" fo:orphans="0" fo:widows="0" fo:text-indent="0cm" style:auto-text-indent="false"/>
    </style:style>
    <style:style style:name="P146" style:family="paragraph" style:parent-style-name="Table_20_Paragraph">
      <style:paragraph-properties fo:margin-left="0.099cm" fo:margin-right="0cm" fo:margin-top="0.092cm" fo:margin-bottom="0cm" style:contextual-spacing="false" fo:orphans="0" fo:widows="0" fo:text-indent="0cm" style:auto-text-indent="false"/>
    </style:style>
    <style:style style:name="P147" style:family="paragraph" style:parent-style-name="Table_20_Paragraph">
      <style:paragraph-properties fo:margin-left="0.099cm" fo:margin-right="0cm" fo:margin-top="0.095cm" fo:margin-bottom="0cm" style:contextual-spacing="false" fo:orphans="0" fo:widows="0" fo:text-indent="0cm" style:auto-text-indent="false"/>
    </style:style>
    <style:style style:name="P148" style:family="paragraph" style:parent-style-name="Table_20_Paragraph">
      <style:paragraph-properties fo:margin-left="2.293cm" fo:margin-right="0cm" fo:margin-top="0.226cm" fo:margin-bottom="0cm" style:contextual-spacing="false" fo:orphans="0" fo:widows="0" fo:text-indent="-0.582cm" style:auto-text-indent="false"/>
    </style:style>
    <style:style style:name="P149" style:family="paragraph" style:parent-style-name="Table_20_Paragraph">
      <style:paragraph-properties fo:margin-left="0.168cm" fo:margin-right="0.161cm" fo:orphans="0" fo:widows="0" fo:text-indent="0cm" style:auto-text-indent="false"/>
    </style:style>
    <style:style style:name="P150" style:family="paragraph" style:parent-style-name="Table_20_Paragraph">
      <style:paragraph-properties fo:margin-left="0.688cm" fo:margin-right="0cm" fo:margin-top="0.092cm" fo:margin-bottom="0cm" style:contextual-spacing="false" fo:orphans="0" fo:widows="0" fo:text-indent="0cm" style:auto-text-indent="false"/>
    </style:style>
    <style:style style:name="P151" style:family="paragraph" style:parent-style-name="Table_20_Paragraph">
      <style:paragraph-properties fo:margin-left="0.695cm" fo:margin-right="0cm" fo:margin-top="0.092cm" fo:margin-bottom="0cm" style:contextual-spacing="false" fo:orphans="0" fo:widows="0" fo:text-indent="0cm" style:auto-text-indent="false"/>
    </style:style>
    <style:style style:name="P152" style:family="paragraph" style:parent-style-name="Table_20_Paragraph">
      <style:paragraph-properties fo:margin-left="2.201cm" fo:margin-right="0cm" fo:margin-top="0.092cm" fo:margin-bottom="0cm" style:contextual-spacing="false" fo:orphans="0" fo:widows="0" fo:text-indent="0cm" style:auto-text-indent="false"/>
    </style:style>
    <style:style style:name="P153" style:family="paragraph" style:parent-style-name="Table_20_Paragraph">
      <style:paragraph-properties fo:margin-left="2.201cm" fo:margin-right="0cm" fo:margin-top="0.095cm" fo:margin-bottom="0cm" style:contextual-spacing="false" fo:orphans="0" fo:widows="0" fo:text-indent="0cm" style:auto-text-indent="false"/>
    </style:style>
    <style:style style:name="P154" style:family="paragraph" style:parent-style-name="Table_20_Paragraph">
      <style:paragraph-properties fo:margin-left="3.923cm" fo:margin-right="0.099cm" fo:margin-top="0.095cm" fo:margin-bottom="0cm" style:contextual-spacing="false" fo:orphans="0" fo:widows="0" fo:text-indent="-3.824cm" style:auto-text-indent="false"/>
    </style:style>
    <style:style style:name="P155" style:family="paragraph" style:parent-style-name="Table_20_Paragraph">
      <style:paragraph-properties fo:margin-left="0.332cm" fo:margin-right="0cm" fo:margin-top="0.095cm" fo:margin-bottom="0cm" style:contextual-spacing="false" fo:orphans="0" fo:widows="0" fo:text-indent="0cm" style:auto-text-indent="false"/>
    </style:style>
    <style:style style:name="P156" style:family="paragraph" style:parent-style-name="Table_20_Paragraph">
      <style:paragraph-properties fo:margin-left="4.258cm" fo:margin-right="2.581cm" fo:margin-top="0.095cm" fo:margin-bottom="0cm" style:contextual-spacing="false" fo:orphans="0" fo:widows="0" fo:text-indent="-1.669cm" style:auto-text-indent="false"/>
    </style:style>
    <style:style style:name="P157" style:family="paragraph" style:parent-style-name="Table_20_Paragraph">
      <style:paragraph-properties fo:margin-left="0.191cm" fo:margin-right="0cm" fo:margin-top="0.095cm" fo:margin-bottom="0cm" style:contextual-spacing="false" fo:orphans="0" fo:widows="0" fo:text-indent="0cm" style:auto-text-indent="false"/>
    </style:style>
    <style:style style:name="P158" style:family="paragraph" style:parent-style-name="Table_20_Paragraph">
      <style:paragraph-properties fo:margin-left="0.222cm" fo:margin-right="0cm" fo:margin-top="0.095cm" fo:margin-bottom="0cm" style:contextual-spacing="false" fo:orphans="0" fo:widows="0" fo:text-indent="0cm" style:auto-text-indent="false"/>
    </style:style>
    <style:style style:name="P159" style:family="paragraph" style:parent-style-name="Table_20_Paragraph">
      <style:paragraph-properties fo:margin-left="0.24cm" fo:margin-right="0cm" fo:margin-top="0.095cm" fo:margin-bottom="0cm" style:contextual-spacing="false" fo:orphans="0" fo:widows="0" fo:text-indent="0cm" style:auto-text-indent="false"/>
    </style:style>
    <style:style style:name="P160" style:family="paragraph" style:parent-style-name="Table_20_Paragraph">
      <style:paragraph-properties fo:margin-left="0.325cm" fo:margin-right="0cm" fo:margin-top="0.286cm" fo:margin-bottom="0cm" style:contextual-spacing="false" fo:orphans="0" fo:widows="0" fo:text-indent="0cm" style:auto-text-indent="false"/>
    </style:style>
    <style:style style:name="P161" style:family="paragraph" style:parent-style-name="Table_20_Paragraph">
      <style:paragraph-properties fo:margin-left="0.24cm" fo:margin-right="0.224cm" fo:margin-top="0.095cm" fo:margin-bottom="0cm" style:contextual-spacing="false" fo:orphans="0" fo:widows="0" fo:text-indent="0.187cm" style:auto-text-indent="false"/>
    </style:style>
    <style:style style:name="P162" style:family="paragraph" style:parent-style-name="Table_20_Paragraph">
      <style:paragraph-properties fo:margin-left="0.229cm" fo:margin-right="0cm" fo:margin-top="0.282cm" fo:margin-bottom="0cm" style:contextual-spacing="false" fo:orphans="0" fo:widows="0" fo:text-indent="0cm" style:auto-text-indent="false"/>
    </style:style>
    <style:style style:name="P163" style:family="paragraph" style:parent-style-name="Table_20_Paragraph">
      <style:paragraph-properties fo:margin-left="0.272cm" fo:margin-right="0cm" fo:margin-top="0.282cm" fo:margin-bottom="0cm" style:contextual-spacing="false" fo:orphans="0" fo:widows="0" fo:text-indent="0cm" style:auto-text-indent="false"/>
    </style:style>
    <style:style style:name="P164" style:family="paragraph" style:parent-style-name="Table_20_Paragraph">
      <style:paragraph-properties fo:margin-left="0.36cm" fo:margin-right="0cm" fo:margin-top="0.282cm" fo:margin-bottom="0cm" style:contextual-spacing="false" fo:orphans="0" fo:widows="0" fo:text-indent="0cm" style:auto-text-indent="false"/>
    </style:style>
    <style:style style:name="P165" style:family="paragraph" style:parent-style-name="Table_20_Paragraph">
      <style:paragraph-properties fo:margin-left="0.349cm" fo:margin-right="0.33cm" fo:margin-top="0.092cm" fo:margin-bottom="0cm" style:contextual-spacing="false" fo:orphans="0" fo:widows="0" fo:text-indent="0.43cm" style:auto-text-indent="false"/>
    </style:style>
    <style:style style:name="P166" style:family="paragraph" style:parent-style-name="Table_20_Paragraph">
      <style:paragraph-properties fo:margin-left="0.483cm" fo:margin-right="0.467cm" fo:margin-top="0.092cm" fo:margin-bottom="0cm" style:contextual-spacing="false" fo:orphans="0" fo:widows="0" fo:text-indent="0.194cm" style:auto-text-indent="false"/>
    </style:style>
    <style:style style:name="P167" style:family="paragraph" style:parent-style-name="Table_20_Paragraph">
      <style:paragraph-properties fo:margin-top="0.095cm" fo:margin-bottom="0cm" style:contextual-spacing="false" fo:orphans="0" fo:widows="0"/>
      <style:text-properties fo:font-size="11pt" style:font-size-asian="11pt"/>
    </style:style>
    <style:style style:name="P168" style:family="paragraph" style:parent-style-name="Table_20_Paragraph">
      <style:paragraph-properties fo:margin-top="0.332cm" fo:margin-bottom="0cm" style:contextual-spacing="false" fo:orphans="0" fo:widows="0"/>
      <style:text-properties fo:font-size="11pt" style:font-size-asian="11pt"/>
    </style:style>
    <style:style style:name="P169" style:family="paragraph" style:parent-style-name="Table_20_Paragraph">
      <style:paragraph-properties fo:orphans="0" fo:widows="0"/>
      <style:text-properties fo:font-size="11pt" style:font-size-asian="11pt"/>
    </style:style>
    <style:style style:name="P170" style:family="paragraph" style:parent-style-name="Table_20_Paragraph">
      <style:paragraph-properties fo:margin-top="0.097cm" fo:margin-bottom="0cm" style:contextual-spacing="false" fo:orphans="0" fo:widows="0"/>
      <style:text-properties fo:font-size="11pt" style:font-size-asian="11pt"/>
    </style:style>
    <style:style style:name="P171" style:family="paragraph" style:parent-style-name="Table_20_Paragraph">
      <style:paragraph-properties fo:margin-left="0.097cm" fo:margin-right="0.633cm" fo:margin-top="0.095cm" fo:margin-bottom="0cm" style:contextual-spacing="false" fo:text-align="justify" style:justify-single-word="false" fo:orphans="0" fo:widows="0" fo:text-indent="0cm" style:auto-text-indent="false"/>
    </style:style>
    <style:style style:name="P172" style:family="paragraph" style:parent-style-name="Table_20_Paragraph">
      <style:paragraph-properties fo:margin-left="0.097cm" fo:margin-right="0.095cm" fo:margin-top="0.095cm" fo:margin-bottom="0cm" style:contextual-spacing="false" fo:text-align="justify" style:justify-single-word="false" fo:orphans="0" fo:widows="0" fo:text-indent="0cm" style:auto-text-indent="false"/>
    </style:style>
    <style:style style:name="P173" style:family="paragraph" style:parent-style-name="Table_20_Paragraph">
      <style:paragraph-properties fo:margin-left="0.095cm" fo:margin-right="0.115cm" fo:margin-top="0.092cm" fo:margin-bottom="0cm" style:contextual-spacing="false" fo:text-align="justify" style:justify-single-word="false" fo:orphans="0" fo:widows="0" fo:text-indent="0cm" style:auto-text-indent="false"/>
    </style:style>
    <style:style style:name="P174" style:family="paragraph" style:parent-style-name="Table_20_Paragraph">
      <style:paragraph-properties fo:margin-left="0.095cm" fo:margin-right="0.085cm" fo:margin-top="0.092cm" fo:margin-bottom="0cm" style:contextual-spacing="false" fo:text-align="justify" style:justify-single-word="false" fo:orphans="0" fo:widows="0" fo:text-indent="0cm" style:auto-text-indent="false"/>
    </style:style>
    <style:style style:name="P175" style:family="paragraph" style:parent-style-name="Table_20_Paragraph">
      <style:paragraph-properties fo:margin-left="0.095cm" fo:margin-right="0.104cm" fo:margin-top="0.095cm" fo:margin-bottom="0cm" style:contextual-spacing="false" fo:text-align="justify" style:justify-single-word="false" fo:orphans="0" fo:widows="0" fo:text-indent="0cm" style:auto-text-indent="false"/>
    </style:style>
    <style:style style:name="P176" style:family="paragraph" style:parent-style-name="Table_20_Paragraph">
      <style:paragraph-properties fo:margin-left="0.168cm" fo:margin-right="0.143cm" fo:margin-top="0.002cm" fo:margin-bottom="0cm" style:contextual-spacing="false" fo:text-align="justify" style:justify-single-word="false" fo:orphans="0" fo:widows="0" fo:text-indent="0.61cm" style:auto-text-indent="false"/>
    </style:style>
    <style:style style:name="P177" style:family="paragraph" style:parent-style-name="Table_20_Paragraph">
      <style:paragraph-properties fo:margin-left="0.168cm" fo:margin-right="0.139cm" fo:text-align="justify" style:justify-single-word="false" fo:orphans="0" fo:widows="0" fo:text-indent="0cm" style:auto-text-indent="false"/>
    </style:style>
    <style:style style:name="P178" style:family="paragraph" style:parent-style-name="Table_20_Paragraph">
      <style:paragraph-properties fo:margin-left="0.168cm" fo:margin-right="0.138cm" fo:text-align="justify" style:justify-single-word="false" fo:orphans="0" fo:widows="0" fo:text-indent="0cm" style:auto-text-indent="false"/>
    </style:style>
    <style:style style:name="P179" style:family="paragraph" style:parent-style-name="Table_20_Paragraph">
      <style:paragraph-properties fo:margin-left="0.168cm" fo:margin-right="0.136cm" fo:text-align="justify" style:justify-single-word="false" fo:orphans="0" fo:widows="0" fo:text-indent="0cm" style:auto-text-indent="false"/>
    </style:style>
    <style:style style:name="P180" style:family="paragraph" style:parent-style-name="Table_20_Paragraph">
      <style:paragraph-properties fo:margin-left="0.168cm" fo:margin-right="0.129cm" fo:margin-top="0.012cm" fo:margin-bottom="0cm" style:contextual-spacing="false" fo:text-align="justify" style:justify-single-word="false" fo:orphans="0" fo:widows="0" fo:text-indent="0cm" style:auto-text-indent="false"/>
    </style:style>
    <style:style style:name="P181" style:family="paragraph" style:parent-style-name="Table_20_Paragraph">
      <style:paragraph-properties fo:orphans="0" fo:widows="0"/>
      <style:text-properties style:font-name="Times New Roman" fo:font-size="9pt" style:font-size-asian="9pt"/>
    </style:style>
    <style:style style:name="P182" style:family="paragraph" style:parent-style-name="Table_20_Paragraph">
      <style:paragraph-properties fo:orphans="0" fo:widows="0"/>
      <style:text-properties style:font-name="Times New Roman" fo:font-size="8pt" style:font-size-asian="8pt"/>
    </style:style>
    <style:style style:name="P183" style:family="paragraph" style:parent-style-name="Table_20_Paragraph">
      <style:paragraph-properties fo:margin-left="0.168cm" fo:margin-right="0.15cm" fo:line-height="0.385cm" fo:text-align="justify" style:justify-single-word="false" fo:orphans="0" fo:widows="0" fo:text-indent="0cm" style:auto-text-indent="false"/>
    </style:style>
    <style:style style:name="P184" style:family="paragraph" style:parent-style-name="Table_20_Paragraph">
      <style:paragraph-properties fo:margin-top="0.127cm" fo:margin-bottom="0cm" style:contextual-spacing="false" fo:orphans="0" fo:widows="0"/>
      <style:text-properties fo:font-size="8pt" style:font-size-asian="8pt"/>
    </style:style>
    <style:style style:name="P185" style:family="paragraph" style:parent-style-name="Table_20_Paragraph">
      <style:paragraph-properties fo:margin-left="4.023cm" fo:margin-right="1.693cm" fo:line-height="200%" fo:orphans="0" fo:widows="0" fo:text-indent="-2.3cm" style:auto-text-indent="false">
        <style:tab-stops>
          <style:tab-stop style:position="3.381cm"/>
          <style:tab-stop style:position="6.107cm"/>
        </style:tab-stops>
      </style:paragraph-properties>
    </style:style>
    <style:style style:name="P186" style:family="paragraph" style:parent-style-name="Table_20_Paragraph">
      <style:paragraph-properties fo:margin-left="0.168cm" fo:margin-right="0cm" fo:line-height="0.374cm" fo:text-align="justify" style:justify-single-word="false" fo:orphans="0" fo:widows="0" fo:text-indent="0cm" style:auto-text-indent="false"/>
    </style:style>
    <style:style style:name="P187" style:family="paragraph" style:parent-style-name="Table_20_Paragraph">
      <style:paragraph-properties fo:margin-left="0cm" fo:margin-right="0.085cm" fo:margin-top="0.092cm" fo:margin-bottom="0cm" style:contextual-spacing="false" fo:text-align="end" style:justify-single-word="false" fo:orphans="0" fo:widows="0" fo:text-indent="0cm" style:auto-text-indent="false"/>
    </style:style>
    <style:style style:name="P188" style:family="paragraph" style:parent-style-name="Table_20_Paragraph">
      <style:paragraph-properties fo:margin-left="0cm" fo:margin-right="0.085cm" fo:margin-top="0.095cm" fo:margin-bottom="0cm" style:contextual-spacing="false" fo:text-align="end" style:justify-single-word="false" fo:orphans="0" fo:widows="0" fo:text-indent="0cm" style:auto-text-indent="false"/>
    </style:style>
    <style:style style:name="P189" style:family="paragraph" style:parent-style-name="Table_20_Paragraph">
      <style:paragraph-properties fo:margin-left="0cm" fo:margin-right="0.083cm" fo:margin-top="0.092cm" fo:margin-bottom="0cm" style:contextual-spacing="false" fo:text-align="end" style:justify-single-word="false" fo:orphans="0" fo:widows="0" fo:text-indent="0cm" style:auto-text-indent="false"/>
    </style:style>
    <style:style style:name="P190" style:family="paragraph" style:parent-style-name="Text_20_body">
      <style:text-properties style:font-name="Times New Roman" fo:font-size="10pt" style:font-size-asian="10pt"/>
    </style:style>
    <style:style style:name="P191" style:family="paragraph" style:parent-style-name="Text_20_body">
      <style:paragraph-properties fo:margin-top="0.314cm" fo:margin-bottom="0cm" style:contextual-spacing="false"/>
      <style:text-properties style:font-name="Times New Roman" fo:font-size="10pt" style:font-size-asian="10pt"/>
    </style:style>
    <style:style style:name="P192" style:family="paragraph" style:parent-style-name="Text_20_body" style:master-page-name="Standard">
      <style:paragraph-properties style:page-number="auto"/>
      <style:text-properties style:font-name="Times New Roman" fo:font-size="10pt" style:font-size-asian="10pt"/>
    </style:style>
    <style:style style:name="P193" style:family="paragraph" style:parent-style-name="Text_20_body">
      <style:paragraph-properties fo:margin-top="0.092cm" fo:margin-bottom="0cm" style:contextual-spacing="false"/>
      <style:text-properties style:font-name="Times New Roman" fo:font-size="10pt" style:font-size-asian="10pt"/>
    </style:style>
    <style:style style:name="P194" style:family="paragraph" style:parent-style-name="Text_20_body">
      <style:paragraph-properties fo:margin-top="0.122cm" fo:margin-bottom="0cm" style:contextual-spacing="false"/>
      <style:text-properties style:font-name="Times New Roman" fo:font-size="10pt" style:font-size-asian="10pt"/>
    </style:style>
    <style:style style:name="P195" style:family="paragraph" style:parent-style-name="Text_20_body" style:master-page-name="Converted17">
      <style:paragraph-properties style:page-number="auto"/>
      <style:text-properties style:font-name="Times New Roman" fo:font-size="10pt" style:font-size-asian="10pt"/>
    </style:style>
    <style:style style:name="P196" style:family="paragraph" style:parent-style-name="Text_20_body">
      <style:paragraph-properties fo:margin-top="0.157cm" fo:margin-bottom="0cm" style:contextual-spacing="false"/>
      <style:text-properties style:font-name="Times New Roman" fo:font-size="10pt" style:font-size-asian="10pt"/>
    </style:style>
    <style:style style:name="P197" style:family="paragraph" style:parent-style-name="Text_20_body" style:master-page-name="Converted21">
      <style:paragraph-properties style:page-number="auto"/>
      <style:text-properties style:font-name="Times New Roman" fo:font-size="10pt" style:font-size-asian="10pt"/>
    </style:style>
    <style:style style:name="P198" style:family="paragraph" style:parent-style-name="Text_20_body">
      <style:paragraph-properties fo:margin-top="0.27cm" fo:margin-bottom="0cm" style:contextual-spacing="false"/>
      <style:text-properties style:font-name="Times New Roman" fo:font-size="10pt" style:font-size-asian="10pt"/>
    </style:style>
    <style:style style:name="P199" style:family="paragraph" style:parent-style-name="Text_20_body">
      <style:paragraph-properties fo:margin-top="0.037cm" fo:margin-bottom="0cm" style:contextual-spacing="false"/>
      <style:text-properties fo:color="#000000" loext:opacity="100%" style:font-name="Times New Roman"/>
    </style:style>
    <style:style style:name="P200" style:family="paragraph" style:parent-style-name="Text_20_body">
      <style:paragraph-properties fo:margin-left="1.431cm" fo:margin-right="0cm" fo:text-indent="0cm" style:auto-text-indent="false"/>
    </style:style>
    <style:style style:name="P201" style:family="paragraph" style:parent-style-name="Text_20_body">
      <style:paragraph-properties fo:margin-left="1.595cm" fo:margin-right="1.633cm" fo:margin-top="0.393cm" fo:margin-bottom="0cm" style:contextual-spacing="false" fo:text-align="justify" style:justify-single-word="false" fo:text-indent="1.27cm" style:auto-text-indent="false"/>
    </style:style>
    <style:style style:name="P202" style:family="paragraph" style:parent-style-name="Text_20_body">
      <style:paragraph-properties fo:margin-left="1.595cm" fo:margin-right="1.633cm" fo:margin-top="0.002cm" fo:margin-bottom="0cm" style:contextual-spacing="false" fo:text-align="justify" style:justify-single-word="false" fo:text-indent="1.27cm" style:auto-text-indent="false"/>
    </style:style>
    <style:style style:name="P203" style:family="paragraph" style:parent-style-name="Text_20_body">
      <style:paragraph-properties fo:margin-left="1.595cm" fo:margin-right="1.653cm" fo:margin-top="0.072cm" fo:margin-bottom="0cm" style:contextual-spacing="false" fo:text-align="justify" style:justify-single-word="false" fo:text-indent="1.27cm" style:auto-text-indent="false"/>
    </style:style>
    <style:style style:name="P204" style:family="paragraph" style:parent-style-name="Text_20_body">
      <style:paragraph-properties fo:margin-left="1.595cm" fo:margin-right="1.647cm" fo:margin-top="0.005cm" fo:margin-bottom="0cm" style:contextual-spacing="false" fo:text-align="justify" style:justify-single-word="false" fo:text-indent="1.27cm" style:auto-text-indent="false"/>
    </style:style>
    <style:style style:name="P205" style:family="paragraph" style:parent-style-name="Text_20_body">
      <style:paragraph-properties fo:margin-left="1.595cm" fo:margin-right="1.647cm" fo:margin-top="0.002cm" fo:margin-bottom="0cm" style:contextual-spacing="false" fo:text-align="justify" style:justify-single-word="false" fo:text-indent="1.27cm" style:auto-text-indent="false"/>
    </style:style>
    <style:style style:name="P206" style:family="paragraph" style:parent-style-name="Text_20_body">
      <style:paragraph-properties fo:margin-left="1.595cm" fo:margin-right="1.639cm" fo:text-align="justify" style:justify-single-word="false" fo:text-indent="1.27cm" style:auto-text-indent="false"/>
    </style:style>
    <style:style style:name="P207" style:family="paragraph" style:parent-style-name="Text_20_body">
      <style:paragraph-properties fo:margin-left="1.595cm" fo:margin-right="1.639cm" fo:margin-top="0.002cm" fo:margin-bottom="0cm" style:contextual-spacing="false" fo:text-align="justify" style:justify-single-word="false" fo:text-indent="1.27cm" style:auto-text-indent="false"/>
    </style:style>
    <style:style style:name="P208" style:family="paragraph" style:parent-style-name="Text_20_body">
      <style:paragraph-properties fo:margin-left="1.595cm" fo:margin-right="1.637cm" fo:margin-top="0.071cm" fo:margin-bottom="0cm" style:contextual-spacing="false" fo:text-align="justify" style:justify-single-word="false" fo:text-indent="1.27cm" style:auto-text-indent="false"/>
    </style:style>
    <style:style style:name="P209" style:family="paragraph" style:parent-style-name="Text_20_body">
      <style:paragraph-properties fo:margin-left="1.595cm" fo:margin-right="1.617cm" fo:margin-top="0.072cm" fo:margin-bottom="0cm" style:contextual-spacing="false" fo:text-align="justify" style:justify-single-word="false" fo:text-indent="0.741cm" style:auto-text-indent="false"/>
    </style:style>
    <style:style style:name="P210" style:family="paragraph" style:parent-style-name="Text_20_body">
      <style:paragraph-properties fo:margin-left="2.865cm" fo:margin-right="1.787cm" fo:margin-top="0.074cm" fo:margin-bottom="0cm" style:contextual-spacing="false" fo:text-align="justify" style:justify-single-word="false" fo:text-indent="0cm" style:auto-text-indent="false"/>
    </style:style>
    <style:style style:name="P211" style:family="paragraph" style:parent-style-name="Text_20_body">
      <style:paragraph-properties fo:margin-left="2.865cm" fo:margin-right="1.778cm" fo:margin-top="0.074cm" fo:margin-bottom="0cm" style:contextual-spacing="false" fo:text-align="justify" style:justify-single-word="false" fo:text-indent="0cm" style:auto-text-indent="false"/>
    </style:style>
    <style:style style:name="P212" style:family="paragraph" style:parent-style-name="Text_20_body">
      <style:paragraph-properties fo:margin-left="2.865cm" fo:margin-right="1.845cm" fo:margin-top="0.072cm" fo:margin-bottom="0cm" style:contextual-spacing="false" fo:text-align="justify" style:justify-single-word="false" fo:text-indent="1.27cm" style:auto-text-indent="false"/>
    </style:style>
    <style:style style:name="P213" style:family="paragraph" style:parent-style-name="Text_20_body">
      <style:paragraph-properties fo:margin-left="2.865cm" fo:margin-right="1.845cm" fo:text-align="justify" style:justify-single-word="false" fo:text-indent="1.27cm" style:auto-text-indent="false"/>
    </style:style>
    <style:style style:name="P214" style:family="paragraph" style:parent-style-name="Text_20_body">
      <style:paragraph-properties fo:margin-left="2.865cm" fo:margin-right="1.617cm" fo:text-align="justify" style:justify-single-word="false" fo:text-indent="0cm" style:auto-text-indent="false"/>
    </style:style>
    <style:style style:name="P215" style:family="paragraph" style:parent-style-name="Text_20_body">
      <style:paragraph-properties fo:margin-left="1.595cm" fo:margin-right="0cm" fo:margin-top="0.072cm" fo:margin-bottom="0cm" style:contextual-spacing="false" fo:text-align="justify" style:justify-single-word="false" fo:text-indent="0cm" style:auto-text-indent="false"/>
    </style:style>
    <style:style style:name="P216" style:family="paragraph" style:parent-style-name="Text_20_body">
      <style:paragraph-properties fo:margin-left="1.595cm" fo:margin-right="0cm" fo:margin-top="0.213cm" fo:margin-bottom="0cm" style:contextual-spacing="false" fo:text-align="justify" style:justify-single-word="false" fo:text-indent="0cm" style:auto-text-indent="false"/>
    </style:style>
    <style:style style:name="P217" style:family="paragraph" style:parent-style-name="Text_20_body">
      <style:paragraph-properties fo:margin-left="1.595cm" fo:margin-right="0cm" fo:text-align="justify" style:justify-single-word="false" fo:text-indent="0cm" style:auto-text-indent="false"/>
    </style:style>
    <style:style style:name="P218" style:family="paragraph" style:parent-style-name="Text_20_body">
      <style:paragraph-properties fo:margin-left="1.595cm" fo:margin-right="0cm" fo:margin-top="0.004cm" fo:margin-bottom="0cm" style:contextual-spacing="false" fo:text-align="justify" style:justify-single-word="false" fo:text-indent="0cm" style:auto-text-indent="false"/>
    </style:style>
    <style:style style:name="P219" style:family="paragraph" style:parent-style-name="Text_20_body">
      <style:paragraph-properties fo:margin-left="1.595cm" fo:margin-right="8.311cm" fo:text-align="justify" style:justify-single-word="false" fo:text-indent="0cm" style:auto-text-indent="false"/>
    </style:style>
    <style:style style:name="P220" style:family="paragraph" style:parent-style-name="Text_20_body">
      <style:paragraph-properties fo:margin-left="1.595cm" fo:margin-right="1.635cm" fo:margin-top="0.002cm" fo:margin-bottom="0cm" style:contextual-spacing="false" fo:text-align="justify" style:justify-single-word="false" fo:text-indent="0.9cm" style:auto-text-indent="false"/>
    </style:style>
    <style:style style:name="P221" style:family="paragraph" style:parent-style-name="Text_20_body">
      <style:paragraph-properties fo:margin-left="1.595cm" fo:margin-right="1.637cm" fo:margin-top="0.002cm" fo:margin-bottom="0cm" style:contextual-spacing="false" fo:text-align="justify" style:justify-single-word="false" fo:text-indent="0.875cm" style:auto-text-indent="false"/>
    </style:style>
    <style:style style:name="P222" style:family="paragraph" style:parent-style-name="Text_20_body">
      <style:paragraph-properties fo:margin-left="1.595cm" fo:margin-right="1.635cm" fo:margin-top="0.004cm" fo:margin-bottom="0cm" style:contextual-spacing="false" fo:text-align="justify" style:justify-single-word="false" fo:text-indent="0.321cm" style:auto-text-indent="false"/>
    </style:style>
    <style:style style:name="P223" style:family="paragraph" style:parent-style-name="Text_20_body">
      <style:paragraph-properties fo:margin-left="1.595cm" fo:margin-right="1.617cm" fo:margin-top="0.002cm" fo:margin-bottom="0cm" style:contextual-spacing="false" fo:text-align="justify" style:justify-single-word="false" fo:text-indent="0.155cm" style:auto-text-indent="false"/>
    </style:style>
    <style:style style:name="P224" style:family="paragraph" style:parent-style-name="Text_20_body">
      <style:paragraph-properties fo:margin-left="1.595cm" fo:margin-right="1.632cm" fo:margin-top="0.002cm" fo:margin-bottom="0cm" style:contextual-spacing="false" fo:text-align="justify" style:justify-single-word="false" fo:text-indent="0.36cm" style:auto-text-indent="false"/>
    </style:style>
    <style:style style:name="P225" style:family="paragraph" style:parent-style-name="Text_20_body">
      <style:paragraph-properties fo:margin-left="1.595cm" fo:margin-right="1.633cm" fo:margin-top="0.002cm" fo:margin-bottom="0cm" style:contextual-spacing="false" fo:text-align="justify" style:justify-single-word="false" fo:text-indent="0.261cm" style:auto-text-indent="false"/>
    </style:style>
    <style:style style:name="P226" style:family="paragraph" style:parent-style-name="Text_20_body">
      <style:paragraph-properties fo:margin-left="1.595cm" fo:margin-right="1.626cm" fo:margin-top="0.002cm" fo:margin-bottom="0cm" style:contextual-spacing="false" fo:text-align="justify" style:justify-single-word="false" fo:text-indent="0.254cm" style:auto-text-indent="false"/>
    </style:style>
    <style:style style:name="P227" style:family="paragraph" style:parent-style-name="Text_20_body">
      <style:paragraph-properties fo:margin-left="1.595cm" fo:margin-right="1.616cm" fo:margin-top="0.004cm" fo:margin-bottom="0cm" style:contextual-spacing="false" fo:text-align="justify" style:justify-single-word="false" fo:text-indent="0.381cm" style:auto-text-indent="false"/>
    </style:style>
    <style:style style:name="P228" style:family="paragraph" style:parent-style-name="Text_20_body">
      <style:paragraph-properties fo:margin-left="1.595cm" fo:margin-right="1.616cm" fo:margin-top="0.002cm" fo:margin-bottom="0cm" style:contextual-spacing="false" fo:text-align="justify" style:justify-single-word="false" fo:text-indent="0.381cm" style:auto-text-indent="false"/>
    </style:style>
    <style:style style:name="P229" style:family="paragraph" style:parent-style-name="Text_20_body">
      <style:paragraph-properties fo:margin-left="1.595cm" fo:margin-right="1.635cm" fo:margin-top="0.005cm" fo:margin-bottom="0cm" style:contextual-spacing="false" fo:text-align="justify" style:justify-single-word="false" fo:text-indent="1.27cm" style:auto-text-indent="false"/>
    </style:style>
    <style:style style:name="P230" style:family="paragraph" style:parent-style-name="Text_20_body">
      <style:paragraph-properties fo:margin-left="1.595cm" fo:margin-right="1.642cm" fo:margin-top="0.002cm" fo:margin-bottom="0cm" style:contextual-spacing="false" fo:text-align="justify" style:justify-single-word="false" fo:text-indent="1.27cm" style:auto-text-indent="false"/>
    </style:style>
    <style:style style:name="P231" style:family="paragraph" style:parent-style-name="Text_20_body">
      <style:paragraph-properties fo:margin-left="1.595cm" fo:margin-right="1.642cm" fo:text-align="justify" style:justify-single-word="false" fo:text-indent="1.27cm" style:auto-text-indent="false"/>
    </style:style>
    <style:style style:name="P232" style:family="paragraph" style:parent-style-name="Text_20_body">
      <style:paragraph-properties fo:margin-left="1.595cm" fo:margin-right="1.644cm" fo:text-align="justify" style:justify-single-word="false" fo:text-indent="0cm" style:auto-text-indent="false"/>
    </style:style>
    <style:style style:name="P233" style:family="paragraph" style:parent-style-name="Text_20_body">
      <style:paragraph-properties fo:margin-left="1.595cm" fo:margin-right="1.632cm" fo:margin-top="0.002cm" fo:margin-bottom="0cm" style:contextual-spacing="false" fo:text-align="justify" style:justify-single-word="false" fo:text-indent="1.27cm" style:auto-text-indent="false"/>
    </style:style>
    <style:style style:name="P234" style:family="paragraph" style:parent-style-name="Text_20_body">
      <style:paragraph-properties fo:margin-left="1.595cm" fo:margin-right="1.644cm" fo:text-align="justify" style:justify-single-word="false" fo:text-indent="0.455cm" style:auto-text-indent="false"/>
    </style:style>
    <style:style style:name="P235" style:family="paragraph" style:parent-style-name="Text_20_body">
      <style:paragraph-properties fo:margin-left="2.865cm" fo:margin-right="1.766cm" fo:margin-top="0.002cm" fo:margin-bottom="0cm" style:contextual-spacing="false" fo:text-align="justify" style:justify-single-word="false" fo:text-indent="1.27cm" style:auto-text-indent="false"/>
    </style:style>
    <style:style style:name="P236" style:family="paragraph" style:parent-style-name="Text_20_body">
      <style:paragraph-properties fo:margin-left="2.865cm" fo:margin-right="1.782cm" fo:margin-top="0.002cm" fo:margin-bottom="0cm" style:contextual-spacing="false" fo:text-align="justify" style:justify-single-word="false" fo:text-indent="1.27cm" style:auto-text-indent="false"/>
    </style:style>
    <style:style style:name="P237" style:family="paragraph" style:parent-style-name="Text_20_body">
      <style:paragraph-properties fo:margin-left="1.595cm" fo:margin-right="1.644cm" fo:margin-top="0.002cm" fo:margin-bottom="0cm" style:contextual-spacing="false" fo:text-align="justify" style:justify-single-word="false" fo:text-indent="1.27cm" style:auto-text-indent="false"/>
    </style:style>
    <style:style style:name="P238" style:family="paragraph" style:parent-style-name="Text_20_body">
      <style:paragraph-properties fo:margin-left="1.595cm" fo:margin-right="1.63cm" fo:text-align="justify" style:justify-single-word="false" fo:text-indent="1.27cm" style:auto-text-indent="false"/>
    </style:style>
    <style:style style:name="P239" style:family="paragraph" style:parent-style-name="Text_20_body">
      <style:paragraph-properties fo:margin-left="1.595cm" fo:margin-right="1.637cm" fo:text-align="justify" style:justify-single-word="false" fo:text-indent="0.741cm" style:auto-text-indent="false"/>
    </style:style>
    <style:style style:name="P240" style:family="paragraph" style:parent-style-name="Text_20_body">
      <style:paragraph-properties fo:margin-left="1.595cm" fo:margin-right="1.637cm" fo:margin-top="0.106cm" fo:margin-bottom="0cm" style:contextual-spacing="false" fo:text-align="justify" style:justify-single-word="false" fo:text-indent="0.741cm" style:auto-text-indent="false"/>
    </style:style>
    <style:style style:name="P241" style:family="paragraph" style:parent-style-name="Text_20_body">
      <style:paragraph-properties fo:margin-left="1.595cm" fo:margin-right="1.639cm" fo:margin-top="0.004cm" fo:margin-bottom="0cm" style:contextual-spacing="false" fo:text-align="justify" style:justify-single-word="false" fo:text-indent="1.083cm" style:auto-text-indent="false"/>
    </style:style>
    <style:style style:name="P242" style:family="paragraph" style:parent-style-name="Text_20_body">
      <style:paragraph-properties fo:margin-left="1.595cm" fo:margin-right="1.642cm" fo:margin-top="0.004cm" fo:margin-bottom="0cm" style:contextual-spacing="false" fo:text-align="justify" style:justify-single-word="false" fo:text-indent="0.808cm" style:auto-text-indent="false"/>
    </style:style>
    <style:style style:name="P243" style:family="paragraph" style:parent-style-name="Text_20_body">
      <style:paragraph-properties fo:margin-left="3.471cm" fo:margin-right="1.637cm" fo:text-align="justify" style:justify-single-word="false" fo:text-indent="0cm" style:auto-text-indent="false"/>
    </style:style>
    <style:style style:name="P244" style:family="paragraph" style:parent-style-name="Text_20_body">
      <style:paragraph-properties fo:margin-left="1.595cm" fo:margin-right="1.639cm" fo:text-align="justify" style:justify-single-word="false" fo:text-indent="0cm" style:auto-text-indent="false"/>
    </style:style>
    <style:style style:name="P245" style:family="paragraph" style:parent-style-name="Text_20_body">
      <style:paragraph-properties fo:margin-left="1.595cm" fo:margin-right="1.64cm" fo:text-align="justify" style:justify-single-word="false" fo:text-indent="1.27cm" style:auto-text-indent="false"/>
    </style:style>
    <style:style style:name="P246" style:family="paragraph" style:parent-style-name="Text_20_body">
      <style:paragraph-properties fo:margin-left="1.595cm" fo:margin-right="1.64cm" fo:margin-top="0.002cm" fo:margin-bottom="0cm" style:contextual-spacing="false" fo:text-align="justify" style:justify-single-word="false" fo:text-indent="0cm" style:auto-text-indent="false"/>
    </style:style>
    <style:style style:name="P247" style:family="paragraph" style:parent-style-name="Text_20_body">
      <style:paragraph-properties fo:margin-top="0.005cm" fo:margin-bottom="0cm" style:contextual-spacing="false"/>
    </style:style>
    <style:style style:name="P248" style:family="paragraph" style:parent-style-name="Text_20_body">
      <style:paragraph-properties fo:margin-top="0.078cm" fo:margin-bottom="0cm" style:contextual-spacing="false"/>
    </style:style>
    <style:style style:name="P249" style:family="paragraph" style:parent-style-name="Text_20_body">
      <style:paragraph-properties fo:margin-top="0.076cm" fo:margin-bottom="0cm" style:contextual-spacing="false"/>
    </style:style>
    <style:style style:name="P250" style:family="paragraph" style:parent-style-name="Text_20_body">
      <style:paragraph-properties fo:line-height="5%"/>
      <style:text-properties fo:font-size="10pt" style:font-size-asian="10pt"/>
    </style:style>
    <style:style style:name="P251" style:family="paragraph" style:parent-style-name="Text_20_body">
      <style:paragraph-properties fo:margin-top="0.046cm" fo:margin-bottom="0cm" style:contextual-spacing="false"/>
      <style:text-properties fo:font-size="10pt" style:font-size-asian="10pt"/>
    </style:style>
    <style:style style:name="P252" style:family="paragraph" style:parent-style-name="Text_20_body" style:master-page-name="Converted4">
      <style:paragraph-properties fo:margin-top="0.076cm" fo:margin-bottom="0cm" style:contextual-spacing="false" style:page-number="auto"/>
      <style:text-properties fo:font-size="10pt" style:font-size-asian="10pt"/>
    </style:style>
    <style:style style:name="P253" style:family="paragraph" style:parent-style-name="Text_20_body" style:master-page-name="Converted5">
      <style:paragraph-properties fo:margin-top="0.076cm" fo:margin-bottom="0cm" style:contextual-spacing="false" style:page-number="auto"/>
      <style:text-properties fo:font-size="10pt" style:font-size-asian="10pt"/>
    </style:style>
    <style:style style:name="P254" style:family="paragraph" style:parent-style-name="Text_20_body">
      <style:paragraph-properties fo:margin-top="0.134cm" fo:margin-bottom="0cm" style:contextual-spacing="false"/>
      <style:text-properties fo:font-size="10pt" style:font-size-asian="10pt"/>
    </style:style>
    <style:style style:name="P255" style:family="paragraph" style:parent-style-name="Text_20_body">
      <style:paragraph-properties fo:margin-top="0.048cm" fo:margin-bottom="0cm" style:contextual-spacing="false"/>
      <style:text-properties fo:font-size="10pt" style:font-size-asian="10pt"/>
    </style:style>
    <style:style style:name="P256" style:family="paragraph" style:parent-style-name="Text_20_body">
      <style:text-properties fo:font-size="10pt" style:font-size-asian="10pt"/>
    </style:style>
    <style:style style:name="P257" style:family="paragraph" style:parent-style-name="Text_20_body">
      <style:paragraph-properties fo:margin-top="0.09cm" fo:margin-bottom="0cm" style:contextual-spacing="false"/>
      <style:text-properties fo:font-size="10pt" style:font-size-asian="10pt"/>
    </style:style>
    <style:style style:name="P258" style:family="paragraph" style:parent-style-name="Text_20_body">
      <style:paragraph-properties fo:margin-top="0.189cm" fo:margin-bottom="0cm" style:contextual-spacing="false"/>
      <style:text-properties fo:font-size="10pt" style:font-size-asian="10pt"/>
    </style:style>
    <style:style style:name="P259" style:family="paragraph" style:parent-style-name="Text_20_body">
      <style:paragraph-properties fo:margin-top="0.014cm" fo:margin-bottom="0cm" style:contextual-spacing="false"/>
      <style:text-properties fo:font-size="10pt" style:font-size-asian="10pt"/>
    </style:style>
    <style:style style:name="P260" style:family="paragraph" style:parent-style-name="Text_20_body" style:master-page-name="Converted14">
      <style:paragraph-properties style:page-number="auto"/>
      <style:text-properties fo:font-size="10pt" style:font-size-asian="10pt"/>
    </style:style>
    <style:style style:name="P261" style:family="paragraph" style:parent-style-name="Text_20_body" style:master-page-name="Converted15">
      <style:paragraph-properties fo:margin-top="0.074cm" fo:margin-bottom="0cm" style:contextual-spacing="false" style:page-number="auto"/>
      <style:text-properties fo:font-size="10pt" style:font-size-asian="10pt"/>
    </style:style>
    <style:style style:name="P262" style:family="paragraph" style:parent-style-name="Text_20_body">
      <style:paragraph-properties fo:margin-top="0.011cm" fo:margin-bottom="0cm" style:contextual-spacing="false"/>
      <style:text-properties fo:font-size="10pt" style:font-size-asian="10pt"/>
    </style:style>
    <style:style style:name="P263" style:family="paragraph" style:parent-style-name="Text_20_body">
      <style:paragraph-properties fo:margin-top="0.004cm" fo:margin-bottom="0cm" style:contextual-spacing="false"/>
      <style:text-properties fo:font-size="10pt" style:font-size-asian="10pt"/>
    </style:style>
    <style:style style:name="P264" style:family="paragraph" style:parent-style-name="Text_20_body">
      <style:paragraph-properties fo:margin-top="0.187cm" fo:margin-bottom="0cm" style:contextual-spacing="false"/>
      <style:text-properties fo:font-size="10pt" style:font-size-asian="10pt"/>
    </style:style>
    <style:style style:name="P265" style:family="paragraph" style:parent-style-name="Text_20_body">
      <style:paragraph-properties fo:margin-top="0.005cm" fo:margin-bottom="0cm" style:contextual-spacing="false"/>
      <style:text-properties fo:font-size="10pt" style:font-size-asian="10pt"/>
    </style:style>
    <style:style style:name="P266" style:family="paragraph" style:parent-style-name="Text_20_body">
      <style:paragraph-properties fo:margin-top="0.206cm" fo:margin-bottom="0cm" style:contextual-spacing="false"/>
      <style:text-properties fo:font-size="10pt" style:font-size-asian="10pt"/>
    </style:style>
    <style:style style:name="P267" style:family="paragraph" style:parent-style-name="Text_20_body">
      <style:paragraph-properties fo:margin-top="0.138cm" fo:margin-bottom="0cm" style:contextual-spacing="false"/>
      <style:text-properties fo:font-size="10pt" style:font-size-asian="10pt"/>
    </style:style>
    <style:style style:name="P268" style:family="paragraph" style:parent-style-name="Text_20_body">
      <style:paragraph-properties fo:margin-top="0.275cm" fo:margin-bottom="0cm" style:contextual-spacing="false"/>
      <style:text-properties fo:font-size="10pt" style:font-size-asian="10pt"/>
    </style:style>
    <style:style style:name="P269" style:family="paragraph" style:parent-style-name="Text_20_body">
      <style:paragraph-properties fo:margin-top="0.042cm" fo:margin-bottom="0cm" style:contextual-spacing="false"/>
      <style:text-properties fo:font-size="10pt" style:font-size-asian="10pt"/>
    </style:style>
    <style:style style:name="P270" style:family="paragraph" style:parent-style-name="Text_20_body">
      <style:paragraph-properties fo:margin-top="0.044cm" fo:margin-bottom="0cm" style:contextual-spacing="false"/>
      <style:text-properties fo:font-size="10pt" style:font-size-asian="10pt"/>
    </style:style>
    <style:style style:name="P271" style:family="paragraph" style:parent-style-name="Text_20_body">
      <style:paragraph-properties fo:margin-top="0.203cm" fo:margin-bottom="0cm" style:contextual-spacing="false"/>
      <style:text-properties fo:font-size="10pt" style:font-size-asian="10pt"/>
    </style:style>
    <style:style style:name="P272" style:family="paragraph" style:parent-style-name="Text_20_body">
      <style:paragraph-properties fo:margin-top="0.088cm" fo:margin-bottom="0.002cm" style:contextual-spacing="false"/>
      <style:text-properties fo:font-size="10pt" style:font-size-asian="10pt"/>
    </style:style>
    <style:style style:name="P273" style:family="paragraph" style:parent-style-name="Text_20_body">
      <style:paragraph-properties fo:margin-top="0.231cm" fo:margin-bottom="0cm" style:contextual-spacing="false"/>
      <style:text-properties fo:font-size="10pt" style:font-size-asian="10pt"/>
    </style:style>
    <style:style style:name="P274" style:family="paragraph" style:parent-style-name="Text_20_body">
      <style:text-properties fo:font-size="10pt" fo:font-weight="bold" style:font-size-asian="10pt" style:font-weight-asian="bold"/>
    </style:style>
    <style:style style:name="P275" style:family="paragraph" style:parent-style-name="Text_20_body">
      <style:paragraph-properties fo:margin-top="0.078cm" fo:margin-bottom="0cm" style:contextual-spacing="false"/>
      <style:text-properties fo:font-size="10pt" fo:font-weight="bold" style:font-size-asian="10pt" style:font-weight-asian="bold"/>
    </style:style>
    <style:style style:name="P276" style:family="paragraph" style:parent-style-name="Text_20_body">
      <style:paragraph-properties fo:margin-top="0.088cm" fo:margin-bottom="0cm" style:contextual-spacing="false"/>
      <style:text-properties fo:font-size="10pt" fo:font-weight="bold" style:font-size-asian="10pt" style:font-weight-asian="bold"/>
    </style:style>
    <style:style style:name="P277" style:family="paragraph" style:parent-style-name="Text_20_body">
      <style:paragraph-properties fo:margin-top="0.085cm" fo:margin-bottom="0cm" style:contextual-spacing="false"/>
      <style:text-properties fo:font-size="10pt" fo:font-weight="bold" style:font-size-asian="10pt" style:font-weight-asian="bold"/>
    </style:style>
    <style:style style:name="P278" style:family="paragraph" style:parent-style-name="Text_20_body" style:master-page-name="Converted16">
      <style:paragraph-properties style:page-number="auto"/>
      <style:text-properties fo:font-size="10pt" fo:font-weight="bold" style:font-size-asian="10pt" style:font-weight-asian="bold"/>
    </style:style>
    <style:style style:name="P279" style:family="paragraph" style:parent-style-name="Text_20_body">
      <style:paragraph-properties fo:margin-top="0.002cm" fo:margin-bottom="0cm" style:contextual-spacing="false"/>
      <style:text-properties fo:font-size="10pt" fo:font-weight="bold" style:font-size-asian="10pt" style:font-weight-asian="bold"/>
    </style:style>
    <style:style style:name="P280" style:family="paragraph" style:parent-style-name="Text_20_body">
      <style:paragraph-properties fo:margin-top="0.171cm" fo:margin-bottom="0cm" style:contextual-spacing="false"/>
      <style:text-properties fo:font-size="10pt" fo:font-weight="bold" style:font-size-asian="10pt" style:font-weight-asian="bold"/>
    </style:style>
    <style:style style:name="P281" style:family="paragraph" style:parent-style-name="Text_20_body">
      <style:paragraph-properties fo:margin-top="0.252cm" fo:margin-bottom="0cm" style:contextual-spacing="false"/>
      <style:text-properties fo:font-size="10pt" fo:font-weight="bold" style:font-size-asian="10pt" style:font-weight-asian="bold"/>
    </style:style>
    <style:style style:name="P282" style:family="paragraph" style:parent-style-name="Text_20_body">
      <style:paragraph-properties fo:margin-top="0.044cm" fo:margin-bottom="0cm" style:contextual-spacing="false"/>
      <style:text-properties fo:font-size="10pt" fo:font-weight="bold" style:font-size-asian="10pt" style:font-weight-asian="bold"/>
    </style:style>
    <style:style style:name="P283" style:family="paragraph" style:parent-style-name="Text_20_body">
      <style:paragraph-properties fo:margin-top="0.076cm" fo:margin-bottom="0cm" style:contextual-spacing="false"/>
      <style:text-properties fo:font-size="10pt" fo:font-weight="bold" style:font-size-asian="10pt" style:font-weight-asian="bold"/>
    </style:style>
    <style:style style:name="P284" style:family="paragraph" style:parent-style-name="Text_20_body" style:master-page-name="Converted20">
      <style:paragraph-properties style:page-number="auto"/>
      <style:text-properties fo:font-size="10pt" fo:font-weight="bold" style:font-size-asian="10pt" style:font-weight-asian="bold"/>
    </style:style>
    <style:style style:name="P285" style:family="paragraph" style:parent-style-name="Text_20_body">
      <style:paragraph-properties fo:margin-top="0.092cm" fo:margin-bottom="0cm" style:contextual-spacing="false"/>
      <style:text-properties fo:font-size="10pt" fo:font-weight="bold" style:font-size-asian="10pt" style:font-weight-asian="bold"/>
    </style:style>
    <style:style style:name="P286" style:family="paragraph" style:parent-style-name="Text_20_body">
      <style:paragraph-properties fo:margin-top="0.169cm" fo:margin-bottom="0cm" style:contextual-spacing="false"/>
      <style:text-properties fo:font-size="10pt" fo:font-weight="bold" style:font-size-asian="10pt" style:font-weight-asian="bold"/>
    </style:style>
    <style:style style:name="P287" style:family="paragraph" style:parent-style-name="Text_20_body">
      <style:paragraph-properties fo:margin-top="0.032cm" fo:margin-bottom="0cm" style:contextual-spacing="false"/>
    </style:style>
    <style:style style:name="P288" style:family="paragraph" style:parent-style-name="Text_20_body" style:master-page-name="Converted1">
      <style:paragraph-properties fo:margin-top="0.032cm" fo:margin-bottom="0cm" style:contextual-spacing="false" style:page-number="auto"/>
    </style:style>
    <style:style style:name="P289" style:family="paragraph" style:parent-style-name="Text_20_body" style:master-page-name="Converted2">
      <style:paragraph-properties fo:margin-top="0.032cm" fo:margin-bottom="0cm" style:contextual-spacing="false" style:page-number="auto"/>
    </style:style>
    <style:style style:name="P290" style:family="paragraph" style:parent-style-name="Text_20_body" style:master-page-name="Converted7">
      <style:paragraph-properties fo:margin-top="0.032cm" fo:margin-bottom="0cm" style:contextual-spacing="false" style:page-number="auto"/>
    </style:style>
    <style:style style:name="P291" style:family="paragraph" style:parent-style-name="Text_20_body" style:master-page-name="Converted8">
      <style:paragraph-properties fo:margin-top="0.032cm" fo:margin-bottom="0cm" style:contextual-spacing="false" style:page-number="auto"/>
    </style:style>
    <style:style style:name="P292" style:family="paragraph" style:parent-style-name="Text_20_body" style:master-page-name="Converted9">
      <style:paragraph-properties fo:margin-top="0.032cm" fo:margin-bottom="0cm" style:contextual-spacing="false" style:page-number="auto"/>
    </style:style>
    <style:style style:name="P293" style:family="paragraph" style:parent-style-name="Text_20_body" style:master-page-name="Converted10">
      <style:paragraph-properties fo:margin-top="0.032cm" fo:margin-bottom="0cm" style:contextual-spacing="false" style:page-number="auto"/>
    </style:style>
    <style:style style:name="P294" style:family="paragraph" style:parent-style-name="Text_20_body" style:master-page-name="Converted11">
      <style:paragraph-properties fo:margin-top="0.032cm" fo:margin-bottom="0cm" style:contextual-spacing="false" style:page-number="auto"/>
    </style:style>
    <style:style style:name="P295" style:family="paragraph" style:parent-style-name="Text_20_body" style:master-page-name="Converted12">
      <style:paragraph-properties fo:margin-top="0.032cm" fo:margin-bottom="0cm" style:contextual-spacing="false" style:page-number="auto"/>
    </style:style>
    <style:style style:name="P296" style:family="paragraph" style:parent-style-name="Text_20_body">
      <style:paragraph-properties fo:margin-left="1.595cm" fo:margin-right="1.644cm" fo:text-indent="0cm" style:auto-text-indent="false"/>
    </style:style>
    <style:style style:name="P297" style:family="paragraph" style:parent-style-name="Text_20_body">
      <style:paragraph-properties fo:margin-left="1.595cm" fo:margin-right="1.644cm" fo:margin-top="0.004cm" fo:margin-bottom="0cm" style:contextual-spacing="false" fo:text-indent="0cm" style:auto-text-indent="false"/>
    </style:style>
    <style:style style:name="P298" style:family="paragraph" style:parent-style-name="Text_20_body">
      <style:paragraph-properties fo:margin-top="0.004cm" fo:margin-bottom="0cm" style:contextual-spacing="false"/>
    </style:style>
    <style:style style:name="P299" style:family="paragraph" style:parent-style-name="Text_20_body">
      <style:paragraph-properties fo:margin-left="2.865cm" fo:margin-right="1.644cm" fo:margin-top="0.072cm" fo:margin-bottom="0cm" style:contextual-spacing="false" fo:text-indent="0cm" style:auto-text-indent="false"/>
    </style:style>
    <style:style style:name="P300" style:family="paragraph" style:parent-style-name="Text_20_body">
      <style:paragraph-properties fo:margin-top="0.072cm" fo:margin-bottom="0cm" style:contextual-spacing="false"/>
    </style:style>
    <style:style style:name="P301" style:family="paragraph" style:parent-style-name="Text_20_body">
      <style:paragraph-properties fo:margin-top="0.071cm" fo:margin-bottom="0cm" style:contextual-spacing="false"/>
    </style:style>
    <style:style style:name="P302" style:family="paragraph" style:parent-style-name="Text_20_body">
      <style:paragraph-properties fo:margin-top="0.069cm" fo:margin-bottom="0cm" style:contextual-spacing="false"/>
    </style:style>
    <style:style style:name="P303" style:family="paragraph" style:parent-style-name="Text_20_body">
      <style:paragraph-properties fo:margin-top="0.002cm" fo:margin-bottom="0cm" style:contextual-spacing="false"/>
    </style:style>
    <style:style style:name="P304" style:family="paragraph" style:parent-style-name="Text_20_body" style:master-page-name="Converted3">
      <style:paragraph-properties fo:margin-top="0.034cm" fo:margin-bottom="0cm" style:contextual-spacing="false" style:page-number="auto"/>
    </style:style>
    <style:style style:name="P305" style:family="paragraph" style:parent-style-name="Text_20_body">
      <style:text-properties fo:font-weight="bold" style:font-weight-asian="bold"/>
    </style:style>
    <style:style style:name="P306" style:family="paragraph" style:parent-style-name="Text_20_body">
      <style:paragraph-properties fo:margin-top="0.002cm" fo:margin-bottom="0cm" style:contextual-spacing="false"/>
      <style:text-properties fo:font-weight="bold" style:font-weight-asian="bold"/>
    </style:style>
    <style:style style:name="P307" style:family="paragraph" style:parent-style-name="Text_20_body">
      <style:paragraph-properties fo:margin-top="0.072cm" fo:margin-bottom="0cm" style:contextual-spacing="false"/>
      <style:text-properties fo:font-weight="bold" style:font-weight-asian="bold"/>
    </style:style>
    <style:style style:name="P308" style:family="paragraph" style:parent-style-name="Text_20_body">
      <style:paragraph-properties fo:margin-top="0.044cm" fo:margin-bottom="0cm" style:contextual-spacing="false"/>
      <style:text-properties fo:font-weight="bold" style:font-weight-asian="bold"/>
    </style:style>
    <style:style style:name="P309" style:family="paragraph" style:parent-style-name="Text_20_body">
      <style:paragraph-properties fo:margin-top="0.386cm" fo:margin-bottom="0cm" style:contextual-spacing="false"/>
      <style:text-properties fo:font-weight="bold" style:font-weight-asian="bold"/>
    </style:style>
    <style:style style:name="P310" style:family="paragraph" style:parent-style-name="Text_20_body">
      <style:paragraph-properties fo:margin-top="0.06cm" fo:margin-bottom="0cm" style:contextual-spacing="false"/>
      <style:text-properties fo:font-weight="bold" style:font-weight-asian="bold"/>
    </style:style>
    <style:style style:name="P311" style:family="paragraph" style:parent-style-name="Text_20_body">
      <style:paragraph-properties fo:margin-top="0.448cm" fo:margin-bottom="0cm" style:contextual-spacing="false"/>
      <style:text-properties fo:font-weight="bold" style:font-weight-asian="bold"/>
    </style:style>
    <style:style style:name="P312" style:family="paragraph" style:parent-style-name="Text_20_body">
      <style:paragraph-properties fo:margin-top="0.004cm" fo:margin-bottom="0cm" style:contextual-spacing="false"/>
      <style:text-properties fo:font-weight="bold" style:font-weight-asian="bold"/>
    </style:style>
    <style:style style:name="P313" style:family="paragraph" style:parent-style-name="Text_20_body">
      <style:paragraph-properties fo:margin-top="0.079cm" fo:margin-bottom="0cm" style:contextual-spacing="false"/>
    </style:style>
    <style:style style:name="P314" style:family="paragraph" style:parent-style-name="Text_20_body">
      <style:paragraph-properties fo:margin-left="1.595cm" fo:margin-right="1.769cm" fo:text-indent="0cm" style:auto-text-indent="false"/>
    </style:style>
    <style:style style:name="P315" style:family="paragraph" style:parent-style-name="Text_20_body">
      <style:paragraph-properties fo:margin-left="1.595cm" fo:margin-right="1.644cm" fo:margin-top="0.466cm" fo:margin-bottom="0cm" style:contextual-spacing="false" fo:text-indent="1.27cm" style:auto-text-indent="false"/>
    </style:style>
    <style:style style:name="P316" style:family="paragraph" style:parent-style-name="Text_20_body">
      <style:paragraph-properties fo:margin-left="1.595cm" fo:margin-right="1.644cm" fo:margin-top="0.004cm" fo:margin-bottom="0cm" style:contextual-spacing="false" fo:text-indent="1.27cm" style:auto-text-indent="false"/>
    </style:style>
    <style:style style:name="P317" style:family="paragraph" style:parent-style-name="Text_20_body">
      <style:paragraph-properties fo:margin-left="1.595cm" fo:margin-right="0cm" fo:text-indent="1.27cm" style:auto-text-indent="false"/>
    </style:style>
    <style:style style:name="P318" style:family="paragraph" style:parent-style-name="Text_20_body">
      <style:paragraph-properties fo:margin-left="1.595cm" fo:margin-right="0cm" fo:text-indent="0cm" style:auto-text-indent="false"/>
    </style:style>
    <style:style style:name="P319" style:family="paragraph" style:parent-style-name="Text_20_body" style:master-page-name="Converted6">
      <style:paragraph-properties style:page-number="auto"/>
    </style:style>
    <style:style style:name="P320" style:family="paragraph" style:parent-style-name="Text_20_body">
      <style:paragraph-properties fo:margin-left="1.595cm" fo:margin-right="0cm" fo:text-indent="0.684cm" style:auto-text-indent="false"/>
    </style:style>
    <style:style style:name="P321" style:family="paragraph" style:parent-style-name="Text_20_body">
      <style:paragraph-properties fo:margin-left="2.865cm" fo:margin-right="0cm" fo:margin-top="0.002cm" fo:margin-bottom="0cm" style:contextual-spacing="false" fo:text-indent="0cm" style:auto-text-indent="false"/>
    </style:style>
    <style:style style:name="P322" style:family="paragraph" style:parent-style-name="Text_20_body">
      <style:paragraph-properties fo:margin-left="2.865cm" fo:margin-right="6.209cm" fo:margin-top="0.009cm" fo:margin-bottom="0cm" style:contextual-spacing="false" style:line-height-at-least="0.935cm" fo:text-indent="0cm" style:auto-text-indent="false"/>
    </style:style>
    <style:style style:name="P323" style:family="paragraph" style:parent-style-name="Text_20_body">
      <style:paragraph-properties fo:margin-left="2.893cm" fo:margin-right="1.644cm" fo:margin-top="0.004cm" fo:margin-bottom="0cm" style:contextual-spacing="false" fo:text-indent="0cm" style:auto-text-indent="false"/>
    </style:style>
    <style:style style:name="P324" style:family="paragraph" style:parent-style-name="Text_20_body">
      <style:paragraph-properties fo:margin-left="2.893cm" fo:margin-right="0cm" fo:margin-top="0.002cm" fo:margin-bottom="0cm" style:contextual-spacing="false" fo:text-indent="0cm" style:auto-text-indent="false"/>
    </style:style>
    <style:style style:name="P325" style:family="paragraph" style:parent-style-name="Text_20_body">
      <style:paragraph-properties fo:margin-left="2.865cm" fo:margin-right="1.769cm" fo:text-indent="0cm" style:auto-text-indent="false"/>
    </style:style>
    <style:style style:name="P326" style:family="paragraph" style:parent-style-name="Text_20_body">
      <style:paragraph-properties fo:margin-top="0.011cm" fo:margin-bottom="0cm" style:contextual-spacing="false"/>
    </style:style>
    <style:style style:name="P327" style:family="paragraph" style:parent-style-name="Text_20_body">
      <style:paragraph-properties fo:margin-top="0.09cm" fo:margin-bottom="0cm" style:contextual-spacing="false"/>
    </style:style>
    <style:style style:name="P328" style:family="paragraph" style:parent-style-name="Text_20_body">
      <style:paragraph-properties fo:margin-left="2.836cm" fo:margin-right="1.644cm" fo:margin-top="0.005cm" fo:margin-bottom="0cm" style:contextual-spacing="false" fo:text-indent="1.298cm" style:auto-text-indent="false"/>
    </style:style>
    <style:style style:name="P329" style:family="paragraph" style:parent-style-name="Text_20_body">
      <style:paragraph-properties fo:margin-top="0.161cm" fo:margin-bottom="0cm" style:contextual-spacing="false"/>
    </style:style>
    <style:style style:name="P330" style:family="paragraph" style:parent-style-name="Text_20_body">
      <style:paragraph-properties fo:margin-left="1.595cm" fo:margin-right="1.639cm" fo:text-indent="0.741cm" style:auto-text-indent="false">
        <style:tab-stops>
          <style:tab-stop style:position="3.32cm"/>
          <style:tab-stop style:position="5.863cm"/>
          <style:tab-stop style:position="6.692cm"/>
          <style:tab-stop style:position="7.569cm"/>
          <style:tab-stop style:position="10.264cm"/>
          <style:tab-stop style:position="12.674cm"/>
          <style:tab-stop style:position="14.355cm"/>
          <style:tab-stop style:position="16.383cm"/>
        </style:tab-stops>
      </style:paragraph-properties>
    </style:style>
    <style:style style:name="P331" style:family="paragraph" style:parent-style-name="Text_20_body">
      <style:paragraph-properties fo:margin-top="0.175cm" fo:margin-bottom="0cm" style:contextual-spacing="false"/>
    </style:style>
    <style:style style:name="P332" style:family="paragraph" style:parent-style-name="Text_20_body" style:master-page-name="Converted13">
      <style:paragraph-properties style:page-number="auto"/>
    </style:style>
    <style:style style:name="P333" style:family="paragraph" style:parent-style-name="Text_20_body">
      <style:paragraph-properties fo:margin-top="0.002cm" fo:margin-bottom="0cm" style:contextual-spacing="false"/>
      <style:text-properties fo:font-size="9pt" fo:font-weight="bold" style:font-size-asian="9pt" style:font-weight-asian="bold"/>
    </style:style>
    <style:style style:name="P334" style:family="paragraph" style:parent-style-name="Text_20_body">
      <style:text-properties fo:font-size="9pt" fo:font-weight="bold" style:font-size-asian="9pt" style:font-weight-asian="bold"/>
    </style:style>
    <style:style style:name="P335" style:family="paragraph" style:parent-style-name="Text_20_body">
      <style:paragraph-properties fo:margin-top="0.344cm" fo:margin-bottom="0cm" style:contextual-spacing="false"/>
      <style:text-properties fo:font-size="9pt" fo:font-weight="bold" style:font-size-asian="9pt" style:font-weight-asian="bold"/>
    </style:style>
    <style:style style:name="P336" style:family="paragraph" style:parent-style-name="Text_20_body">
      <style:paragraph-properties fo:margin-top="0.342cm" fo:margin-bottom="0cm" style:contextual-spacing="false"/>
      <style:text-properties fo:font-size="9pt" fo:font-weight="bold" style:font-size-asian="9pt" style:font-weight-asian="bold"/>
    </style:style>
    <style:style style:name="P337" style:family="paragraph" style:parent-style-name="Text_20_body">
      <style:paragraph-properties fo:margin-top="0.346cm" fo:margin-bottom="0cm" style:contextual-spacing="false"/>
      <style:text-properties fo:font-size="9pt" fo:font-weight="bold" style:font-size-asian="9pt" style:font-weight-asian="bold"/>
    </style:style>
    <style:style style:name="P338" style:family="paragraph" style:parent-style-name="Text_20_body">
      <style:paragraph-properties fo:margin-top="0.176cm" fo:margin-bottom="0cm" style:contextual-spacing="false"/>
      <style:text-properties fo:font-size="9pt" fo:font-weight="bold" style:font-size-asian="9pt" style:font-weight-asian="bold"/>
    </style:style>
    <style:style style:name="P339" style:family="paragraph" style:parent-style-name="Text_20_body">
      <style:paragraph-properties fo:margin-top="0.34cm" fo:margin-bottom="0cm" style:contextual-spacing="false"/>
      <style:text-properties fo:font-size="9pt" fo:font-weight="bold" style:font-size-asian="9pt" style:font-weight-asian="bold"/>
    </style:style>
    <style:style style:name="P340" style:family="paragraph" style:parent-style-name="Text_20_body">
      <style:paragraph-properties fo:margin-top="0.005cm" fo:margin-bottom="0cm" style:contextual-spacing="false"/>
      <style:text-properties fo:font-size="9pt" style:font-size-asian="9pt"/>
    </style:style>
    <style:style style:name="P341" style:family="paragraph" style:parent-style-name="Text_20_body">
      <style:paragraph-properties fo:margin-top="0.379cm" fo:margin-bottom="0cm" style:contextual-spacing="false"/>
      <style:text-properties fo:font-size="9pt" style:font-size-asian="9pt"/>
    </style:style>
    <style:style style:name="P342" style:family="paragraph" style:parent-style-name="Text_20_body">
      <style:text-properties fo:font-size="9pt" style:font-size-asian="9pt"/>
    </style:style>
    <style:style style:name="P343" style:family="paragraph" style:parent-style-name="Text_20_body">
      <style:paragraph-properties fo:margin-top="0.326cm" fo:margin-bottom="0cm" style:contextual-spacing="false"/>
      <style:text-properties fo:font-size="9pt" style:font-size-asian="9pt"/>
    </style:style>
    <style:style style:name="P344" style:family="paragraph" style:parent-style-name="Text_20_body">
      <style:paragraph-properties fo:margin-top="0.019cm" fo:margin-bottom="0cm" style:contextual-spacing="false"/>
      <style:text-properties fo:font-size="8.5pt" fo:font-weight="bold" style:font-size-asian="8.5pt" style:font-weight-asian="bold"/>
    </style:style>
    <style:style style:name="P345" style:family="paragraph" style:parent-style-name="Text_20_body">
      <style:paragraph-properties fo:margin-top="0.004cm" fo:margin-bottom="0cm" style:contextual-spacing="false"/>
      <style:text-properties fo:font-size="6pt" style:font-size-asian="6pt"/>
    </style:style>
    <style:style style:name="P346" style:family="paragraph" style:parent-style-name="Text_20_body">
      <style:paragraph-properties fo:margin-top="0.159cm" fo:margin-bottom="0cm" style:contextual-spacing="false"/>
      <style:text-properties style:font-name="Arial MT" fo:font-size="10pt" style:font-size-asian="10pt"/>
    </style:style>
    <style:style style:name="P347" style:family="paragraph" style:parent-style-name="Text_20_body">
      <style:text-properties style:font-name="Arial MT" fo:font-size="10pt" style:font-size-asian="10pt"/>
    </style:style>
    <style:style style:name="P348" style:family="paragraph" style:parent-style-name="Text_20_body">
      <style:paragraph-properties fo:margin-top="0.157cm" fo:margin-bottom="0cm" style:contextual-spacing="false"/>
      <style:text-properties style:font-name="Arial MT" fo:font-size="10pt" style:font-size-asian="10pt"/>
    </style:style>
    <style:style style:name="P349" style:family="paragraph" style:parent-style-name="Text_20_body">
      <style:paragraph-properties fo:margin-top="0.233cm" fo:margin-bottom="0cm" style:contextual-spacing="false"/>
      <style:text-properties style:font-name="Arial MT" fo:font-size="10pt" style:font-size-asian="10pt"/>
    </style:style>
    <style:style style:name="P350" style:family="paragraph" style:parent-style-name="Text_20_body" style:master-page-name="Converted19">
      <style:paragraph-properties style:page-number="auto"/>
      <style:text-properties style:font-name="Arial MT" fo:font-size="10pt" style:font-size-asian="10pt"/>
    </style:style>
    <style:style style:name="P351" style:family="paragraph" style:parent-style-name="Text_20_body">
      <style:paragraph-properties fo:margin-top="0.305cm" fo:margin-bottom="0cm" style:contextual-spacing="false"/>
      <style:text-properties style:font-name="Arial MT" fo:font-size="10pt" style:font-size-asian="10pt"/>
    </style:style>
    <style:style style:name="P352" style:family="paragraph" style:parent-style-name="Text_20_body">
      <style:paragraph-properties fo:margin-top="0.016cm" fo:margin-bottom="0cm" style:contextual-spacing="false"/>
      <style:text-properties fo:font-size="7pt" style:font-size-asian="7pt"/>
    </style:style>
    <style:style style:name="P353" style:family="paragraph" style:parent-style-name="Text_20_body">
      <style:paragraph-properties fo:margin-top="0.388cm" fo:margin-bottom="0cm" style:contextual-spacing="false"/>
      <style:text-properties style:font-name="Arial" fo:font-weight="bold" style:font-weight-asian="bold"/>
    </style:style>
    <style:style style:name="P354" style:family="paragraph" style:parent-style-name="Text_20_body" style:master-page-name="Converted23">
      <style:paragraph-properties style:page-number="auto"/>
      <style:text-properties style:font-name="Arial" fo:font-weight="bold" style:font-weight-asian="bold"/>
    </style:style>
    <style:style style:name="P355" style:family="paragraph" style:parent-style-name="Text_20_body">
      <style:paragraph-properties fo:line-height="5%"/>
      <style:text-properties fo:font-size="1pt" style:font-size-asian="1pt"/>
    </style:style>
    <style:style style:name="P356" style:family="paragraph">
      <loext:graphic-properties draw:fill="none"/>
      <style:paragraph-properties fo:text-align="start"/>
      <style:text-properties fo:font-size="18pt"/>
    </style:style>
    <style:style style:name="P357" style:family="paragraph">
      <style:paragraph-properties fo:margin-top="0cm" fo:margin-bottom="0cm" fo:line-height="100%" fo:text-align="start"/>
      <style:text-properties fo:font-size="11pt"/>
    </style:style>
    <style:style style:name="P358" style:family="paragraph">
      <loext:graphic-properties draw:fill="none"/>
      <style:paragraph-properties fo:margin-top="0cm" fo:margin-bottom="0cm" fo:line-height="100%" fo:text-align="start"/>
      <style:text-properties fo:font-size="11pt"/>
    </style:style>
    <style:style style:name="P359" style:family="paragraph">
      <style:paragraph-properties fo:margin-top="0cm" fo:margin-bottom="0cm" style:line-height-at-least="0.339cm" fo:text-align="start"/>
      <style:text-properties fo:font-size="11pt"/>
    </style:style>
    <style:style style:name="P360" style:family="paragraph">
      <loext:graphic-properties draw:fill="none"/>
      <style:paragraph-properties fo:margin-top="0cm" fo:margin-bottom="0cm" style:line-height-at-least="0.339cm" fo:text-align="start"/>
      <style:text-properties fo:font-size="11pt"/>
    </style:style>
    <style:style style:name="P361" style:family="paragraph">
      <loext:graphic-properties draw:fill="none"/>
      <style:paragraph-properties fo:text-align="start"/>
      <style:text-properties fo:font-size="11pt"/>
    </style:style>
    <style:style style:name="P362" style:family="paragraph">
      <style:paragraph-properties fo:margin-top="0.099cm" fo:margin-bottom="0cm" fo:line-height="100%" fo:text-align="start"/>
      <style:text-properties fo:font-size="11pt"/>
    </style:style>
    <style:style style:name="P363" style:family="paragraph">
      <loext:graphic-properties draw:fill="solid" draw:fill-color="#dcdcdc"/>
      <style:paragraph-properties fo:margin-top="0.099cm" fo:margin-bottom="0cm" fo:line-height="100%" fo:text-align="start"/>
      <style:text-properties fo:font-size="11pt"/>
    </style:style>
    <style:style style:name="P364" style:family="paragraph">
      <loext:graphic-properties draw:fill="solid" draw:fill-color="#ffd7cd"/>
      <style:paragraph-properties fo:text-align="start"/>
      <style:text-properties fo:font-size="18pt"/>
    </style:style>
    <style:style style:name="T1" style:family="text">
      <style:text-properties style:font-name="Arial MT" fo:font-size="8pt" style:font-size-asian="8pt"/>
    </style:style>
    <style:style style:name="T2" style:family="text">
      <style:text-properties style:font-name="Arial MT" fo:font-size="8pt" fo:letter-spacing="-0.004cm" style:font-size-asian="8pt"/>
    </style:style>
    <style:style style:name="T3" style:family="text">
      <style:text-properties style:font-name="Arial MT" style:text-scale="95%"/>
    </style:style>
    <style:style style:name="T4" style:family="text">
      <style:text-properties style:font-name="Arial MT" fo:letter-spacing="0.062cm"/>
    </style:style>
    <style:style style:name="T5" style:family="text">
      <style:text-properties style:font-name="Arial MT" fo:font-size="12pt" style:font-size-asian="12pt"/>
    </style:style>
    <style:style style:name="T6" style:family="text">
      <style:text-properties style:font-name="Arial MT" fo:font-size="10pt" style:font-size-asian="10pt"/>
    </style:style>
    <style:style style:name="T7" style:family="text">
      <style:text-properties style:font-name="Arial MT" fo:font-size="10pt" fo:letter-spacing="-0.002cm" style:font-size-asian="10pt"/>
    </style:style>
    <style:style style:name="T8" style:family="text">
      <style:text-properties style:font-name="Arial MT" fo:font-size="10pt" fo:letter-spacing="-0.004cm" style:font-size-asian="10pt"/>
    </style:style>
    <style:style style:name="T9" style:family="text">
      <style:text-properties style:font-name="Arial MT" fo:font-size="10pt" fo:letter-spacing="-0.007cm" style:font-size-asian="10pt"/>
    </style:style>
    <style:style style:name="T10" style:family="text">
      <style:text-properties style:font-name="Arial MT" fo:font-size="11pt" style:font-size-asian="11pt"/>
    </style:style>
    <style:style style:name="T11" style:family="text">
      <style:text-properties style:font-name="Arial MT" fo:font-size="11pt" fo:letter-spacing="-0.009cm" style:font-size-asian="11pt"/>
    </style:style>
    <style:style style:name="T12" style:family="text">
      <style:text-properties fo:color="#000000" loext:opacity="100%" fo:font-size="11pt" fo:font-weight="bold" style:font-size-asian="11pt" style:font-weight-asian="bold"/>
    </style:style>
    <style:style style:name="T13" style:family="text">
      <style:text-properties fo:color="#000000" loext:opacity="100%" fo:font-size="11pt" fo:letter-spacing="-0.012cm" fo:font-weight="bold" style:font-size-asian="11pt" style:font-weight-asian="bold"/>
    </style:style>
    <style:style style:name="T14" style:family="text">
      <style:text-properties fo:color="#000000" loext:opacity="100%" fo:font-size="11pt" fo:letter-spacing="-0.009cm" fo:font-weight="bold" style:font-size-asian="11pt" style:font-weight-asian="bold"/>
    </style:style>
    <style:style style:name="T15" style:family="text">
      <style:text-properties fo:color="#000000" loext:opacity="100%" fo:font-size="11pt" fo:letter-spacing="-0.011cm" fo:font-weight="bold" style:font-size-asian="11pt" style:font-weight-asian="bold"/>
    </style:style>
    <style:style style:name="T16" style:family="text">
      <style:text-properties fo:color="#000000" loext:opacity="100%" fo:font-size="11pt" fo:letter-spacing="-0.007cm" fo:font-weight="bold" style:font-size-asian="11pt" style:font-weight-asian="bold"/>
    </style:style>
    <style:style style:name="T17" style:family="text">
      <style:text-properties style:font-name="Times New Roman" fo:font-size="10pt" style:font-size-asian="10pt"/>
    </style:style>
    <style:style style:name="T18" style:family="text">
      <style:text-properties style:font-name="Times New Roman" fo:font-size="10pt" style:text-underline-style="solid" style:text-underline-width="auto" style:text-underline-color="font-color" style:font-size-asian="10pt"/>
    </style:style>
    <style:style style:name="T19" style:family="text">
      <style:text-properties style:font-name="Times New Roman" fo:font-size="10pt" fo:letter-spacing="-0.023cm" style:font-size-asian="10pt"/>
    </style:style>
    <style:style style:name="T20" style:family="text">
      <style:text-properties style:font-name="Times New Roman" fo:font-size="10pt" fo:letter-spacing="-0.026cm" style:font-size-asian="10pt"/>
    </style:style>
    <style:style style:name="T21" style:family="text">
      <style:text-properties style:font-name="Times New Roman" fo:font-size="10pt" fo:letter-spacing="-0.012cm" style:font-size-asian="10pt"/>
    </style:style>
    <style:style style:name="T22" style:family="text">
      <style:text-properties style:font-name="Times New Roman" fo:font-size="9pt" style:text-underline-style="solid" style:text-underline-width="auto" style:text-underline-color="font-color" style:font-size-asian="9pt"/>
    </style:style>
    <style:style style:name="T23" style:family="text">
      <style:text-properties style:font-name="Times New Roman" fo:font-size="9pt" style:font-size-asian="9pt"/>
    </style:style>
    <style:style style:name="T24" style:family="text">
      <style:text-properties fo:letter-spacing="0.071cm"/>
    </style:style>
    <style:style style:name="T25" style:family="text">
      <style:text-properties fo:letter-spacing="-0.004cm"/>
    </style:style>
    <style:style style:name="T26" style:family="text">
      <style:text-properties fo:letter-spacing="-0.004cm" fo:font-weight="normal" style:font-weight-asian="normal"/>
    </style:style>
    <style:style style:name="T27" style:family="text">
      <style:text-properties fo:letter-spacing="-0.004cm" style:text-underline-style="solid" style:text-underline-width="auto" style:text-underline-color="font-color"/>
    </style:style>
    <style:style style:name="T28" style:family="text">
      <style:text-properties fo:letter-spacing="-0.004cm" fo:font-weight="bold" style:font-weight-asian="bold"/>
    </style:style>
    <style:style style:name="T29" style:family="text">
      <style:text-properties style:text-underline-style="solid" style:text-underline-width="auto" style:text-underline-color="font-color"/>
    </style:style>
    <style:style style:name="T30" style:family="text">
      <style:text-properties fo:letter-spacing="-0.007cm"/>
    </style:style>
    <style:style style:name="T31" style:family="text">
      <style:text-properties fo:letter-spacing="-0.007cm" fo:font-weight="bold" style:font-weight-asian="bold"/>
    </style:style>
    <style:style style:name="T32" style:family="text">
      <style:text-properties fo:letter-spacing="-0.007cm" style:text-underline-style="solid" style:text-underline-width="auto" style:text-underline-color="font-color"/>
    </style:style>
    <style:style style:name="T33" style:family="text">
      <style:text-properties fo:letter-spacing="-0.007cm" fo:font-weight="normal" style:font-weight-asian="normal"/>
    </style:style>
    <style:style style:name="T34" style:family="text">
      <style:text-properties fo:font-weight="normal" style:font-weight-asian="normal"/>
    </style:style>
    <style:style style:name="T35" style:family="text">
      <style:text-properties fo:color="#000009" loext:opacity="100%"/>
    </style:style>
    <style:style style:name="T36" style:family="text">
      <style:text-properties fo:color="#993300" loext:opacity="100%" style:font-name="Trebuchet MS" fo:font-size="7.5pt" style:font-size-asian="7.5pt"/>
    </style:style>
    <style:style style:name="T37" style:family="text">
      <style:text-properties fo:color="#993300" loext:opacity="100%" style:font-name="Trebuchet MS" fo:font-size="7.5pt" fo:letter-spacing="-0.004cm" style:font-size-asian="7.5pt"/>
    </style:style>
    <style:style style:name="T38" style:family="text">
      <style:text-properties fo:color="#993300" loext:opacity="100%" style:font-name="Trebuchet MS" fo:font-size="7.5pt" fo:letter-spacing="-0.009cm" style:font-size-asian="7.5pt"/>
    </style:style>
    <style:style style:name="T39" style:family="text">
      <style:text-properties fo:color="#993300" loext:opacity="100%" style:font-name="Trebuchet MS" fo:font-size="7.5pt" fo:letter-spacing="-0.005cm" style:font-size-asian="7.5pt"/>
    </style:style>
    <style:style style:name="T40" style:family="text">
      <style:text-properties fo:color="#993300" loext:opacity="100%" style:font-name="Trebuchet MS" fo:font-size="7.5pt" fo:letter-spacing="-0.002cm" style:font-size-asian="7.5pt"/>
    </style:style>
    <style:style style:name="T41" style:family="text">
      <style:text-properties fo:color="#993300" loext:opacity="100%" style:font-name="Trebuchet MS" fo:font-size="7.5pt" fo:letter-spacing="0.069cm" style:font-size-asian="7.5pt"/>
    </style:style>
    <style:style style:name="T42" style:family="text">
      <style:text-properties fo:color="#993300" loext:opacity="100%" fo:font-size="7.5pt" style:font-size-asian="7.5pt"/>
    </style:style>
    <style:style style:name="T43" style:family="text">
      <style:text-properties fo:color="#993300" loext:opacity="100%" fo:font-size="7.5pt" fo:letter-spacing="-0.021cm" style:font-size-asian="7.5pt"/>
    </style:style>
    <style:style style:name="T44" style:family="text">
      <style:text-properties fo:color="#993300" loext:opacity="100%" fo:font-size="7.5pt" fo:letter-spacing="-0.009cm" style:font-size-asian="7.5pt"/>
    </style:style>
    <style:style style:name="T45" style:family="text">
      <style:text-properties fo:color="#993300" loext:opacity="100%" fo:font-size="7.5pt" fo:letter-spacing="-0.004cm" style:font-size-asian="7.5pt"/>
    </style:style>
    <style:style style:name="T46" style:family="text">
      <style:text-properties fo:font-size="7.5pt" style:font-size-asian="7.5pt"/>
    </style:style>
    <style:style style:name="T47" style:family="text">
      <style:text-properties style:font-name="Trebuchet MS" fo:font-size="7.5pt" style:font-size-asian="7.5pt"/>
    </style:style>
    <style:style style:name="T48" style:family="text">
      <style:text-properties fo:letter-spacing="0.044cm"/>
    </style:style>
    <style:style style:name="T49" style:family="text">
      <style:text-properties style:font-name="Arial" fo:font-weight="bold" style:font-weight-asian="bold"/>
    </style:style>
    <style:style style:name="T50" style:family="text">
      <style:text-properties style:font-name="Arial" fo:letter-spacing="0.046cm" fo:font-weight="bold" style:font-weight-asian="bold"/>
    </style:style>
    <style:style style:name="T51" style:family="text">
      <style:text-properties style:font-name="Arial" fo:font-size="10pt" fo:font-weight="bold" style:font-size-asian="10pt" style:font-weight-asian="bold"/>
    </style:style>
    <style:style style:name="T52" style:family="text">
      <style:text-properties style:font-name="Arial" fo:font-size="8pt" fo:font-weight="bold" style:font-size-asian="8pt" style:font-weight-asian="bold"/>
    </style:style>
    <style:style style:name="T53" style:family="text">
      <style:text-properties fo:letter-spacing="0.048cm"/>
    </style:style>
    <style:style style:name="T54" style:family="text">
      <style:text-properties fo:letter-spacing="0.046cm"/>
    </style:style>
    <style:style style:name="T55" style:family="text">
      <style:text-properties fo:letter-spacing="-0.005cm"/>
    </style:style>
    <style:style style:name="T56" style:family="text">
      <style:text-properties fo:letter-spacing="-0.005cm" fo:font-weight="normal" style:font-weight-asian="normal"/>
    </style:style>
    <style:style style:name="T57" style:family="text">
      <style:text-properties fo:letter-spacing="-0.005cm" style:text-underline-style="solid" style:text-underline-width="auto" style:text-underline-color="font-color"/>
    </style:style>
    <style:style style:name="T58" style:family="text">
      <style:text-properties fo:font-size="11pt" style:font-size-asian="11pt"/>
    </style:style>
    <style:style style:name="T59" style:family="text">
      <style:text-properties fo:font-size="11pt" fo:letter-spacing="0.141cm" style:font-size-asian="11pt"/>
    </style:style>
    <style:style style:name="T60" style:family="text">
      <style:text-properties fo:font-size="11pt" fo:letter-spacing="0.141cm" fo:font-weight="bold" style:font-size-asian="11pt" style:font-weight-asian="bold"/>
    </style:style>
    <style:style style:name="T61" style:family="text">
      <style:text-properties fo:font-size="11pt" fo:letter-spacing="0.116cm" style:font-size-asian="11pt" style:text-scale="150%"/>
    </style:style>
    <style:style style:name="T62" style:family="text">
      <style:text-properties fo:font-size="11pt" fo:letter-spacing="0.118cm" style:font-size-asian="11pt" style:text-scale="150%"/>
    </style:style>
    <style:style style:name="T63" style:family="text">
      <style:text-properties fo:font-size="11pt" fo:letter-spacing="0.115cm" style:font-size-asian="11pt" style:text-scale="150%"/>
    </style:style>
    <style:style style:name="T64" style:family="text">
      <style:text-properties fo:font-size="11pt" fo:letter-spacing="-0.009cm" style:font-size-asian="11pt"/>
    </style:style>
    <style:style style:name="T65" style:family="text">
      <style:text-properties fo:font-size="11pt" fo:letter-spacing="-0.009cm" fo:font-weight="bold" style:font-size-asian="11pt" style:font-weight-asian="bold"/>
    </style:style>
    <style:style style:name="T66" style:family="text">
      <style:text-properties fo:font-size="11pt" fo:letter-spacing="0.071cm" style:font-size-asian="11pt"/>
    </style:style>
    <style:style style:name="T67" style:family="text">
      <style:text-properties fo:font-size="11pt" fo:letter-spacing="0.071cm" fo:font-weight="bold" style:font-size-asian="11pt" style:font-weight-asian="bold"/>
    </style:style>
    <style:style style:name="T68" style:family="text">
      <style:text-properties fo:font-size="11pt" fo:letter-spacing="0.055cm" style:font-size-asian="11pt"/>
    </style:style>
    <style:style style:name="T69" style:family="text">
      <style:text-properties fo:font-size="11pt" fo:letter-spacing="0.053cm" style:font-size-asian="11pt"/>
    </style:style>
    <style:style style:name="T70" style:family="text">
      <style:text-properties fo:font-size="11pt" fo:letter-spacing="0.058cm" style:font-size-asian="11pt"/>
    </style:style>
    <style:style style:name="T71" style:family="text">
      <style:text-properties fo:font-size="11pt" fo:letter-spacing="0.056cm" style:font-size-asian="11pt"/>
    </style:style>
    <style:style style:name="T72" style:family="text">
      <style:text-properties fo:font-size="11pt" fo:letter-spacing="0.062cm" style:font-size-asian="11pt"/>
    </style:style>
    <style:style style:name="T73" style:family="text">
      <style:text-properties fo:font-size="11pt" fo:letter-spacing="-0.011cm" style:font-size-asian="11pt"/>
    </style:style>
    <style:style style:name="T74" style:family="text">
      <style:text-properties fo:font-size="11pt" fo:letter-spacing="0.039cm" style:font-size-asian="11pt"/>
    </style:style>
    <style:style style:name="T75" style:family="text">
      <style:text-properties fo:font-size="11pt" fo:letter-spacing="0.041cm" style:font-size-asian="11pt"/>
    </style:style>
    <style:style style:name="T76" style:family="text">
      <style:text-properties fo:font-size="11pt" fo:letter-spacing="0.035cm" style:font-size-asian="11pt"/>
    </style:style>
    <style:style style:name="T77" style:family="text">
      <style:text-properties fo:font-size="11pt" fo:letter-spacing="0.046cm" style:font-size-asian="11pt"/>
    </style:style>
    <style:style style:name="T78" style:family="text">
      <style:text-properties fo:font-size="11pt" fo:letter-spacing="0.037cm" style:font-size-asian="11pt"/>
    </style:style>
    <style:style style:name="T79" style:family="text">
      <style:text-properties fo:font-size="11pt" fo:letter-spacing="-0.005cm" style:font-size-asian="11pt"/>
    </style:style>
    <style:style style:name="T80" style:family="text">
      <style:text-properties fo:font-size="11pt" fo:letter-spacing="-0.005cm" fo:font-weight="bold" style:font-size-asian="11pt" style:font-weight-asian="bold"/>
    </style:style>
    <style:style style:name="T81" style:family="text">
      <style:text-properties fo:font-size="11pt" fo:letter-spacing="-0.007cm" style:font-size-asian="11pt"/>
    </style:style>
    <style:style style:name="T82" style:family="text">
      <style:text-properties fo:font-size="11pt" fo:letter-spacing="-0.007cm" fo:font-weight="bold" style:font-size-asian="11pt" style:font-weight-asian="bold"/>
    </style:style>
    <style:style style:name="T83" style:family="text">
      <style:text-properties fo:font-size="11pt" fo:letter-spacing="-0.004cm" style:font-size-asian="11pt"/>
    </style:style>
    <style:style style:name="T84" style:family="text">
      <style:text-properties fo:font-size="11pt" fo:letter-spacing="-0.004cm" fo:font-weight="bold" style:font-size-asian="11pt" style:font-weight-asian="bold"/>
    </style:style>
    <style:style style:name="T85" style:family="text">
      <style:text-properties fo:font-size="11pt" fo:letter-spacing="-0.004cm" style:text-underline-style="solid" style:text-underline-width="auto" style:text-underline-color="font-color" style:font-size-asian="11pt"/>
    </style:style>
    <style:style style:name="T86" style:family="text">
      <style:text-properties fo:font-size="11pt" fo:letter-spacing="0.009cm" style:font-size-asian="11pt"/>
    </style:style>
    <style:style style:name="T87" style:family="text">
      <style:text-properties fo:font-size="11pt" fo:letter-spacing="-0.002cm" style:font-size-asian="11pt"/>
    </style:style>
    <style:style style:name="T88" style:family="text">
      <style:text-properties fo:font-size="11pt" fo:letter-spacing="-0.002cm" style:text-underline-style="solid" style:text-underline-width="auto" style:text-underline-color="font-color" style:font-size-asian="11pt"/>
    </style:style>
    <style:style style:name="T89" style:family="text">
      <style:text-properties fo:font-size="11pt" fo:letter-spacing="-0.002cm" fo:font-weight="bold" style:font-size-asian="11pt" style:font-weight-asian="bold"/>
    </style:style>
    <style:style style:name="T90" style:family="text">
      <style:text-properties fo:font-size="11pt" fo:letter-spacing="-0.072cm" style:font-size-asian="11pt"/>
    </style:style>
    <style:style style:name="T91" style:family="text">
      <style:text-properties fo:font-size="11pt" fo:letter-spacing="0.011cm" style:font-size-asian="11pt"/>
    </style:style>
    <style:style style:name="T92" style:family="text">
      <style:text-properties fo:font-size="11pt" fo:letter-spacing="0.011cm" fo:font-weight="bold" style:font-size-asian="11pt" style:font-weight-asian="bold"/>
    </style:style>
    <style:style style:name="T93" style:family="text">
      <style:text-properties fo:font-size="11pt" fo:letter-spacing="0.012cm" style:font-size-asian="11pt"/>
    </style:style>
    <style:style style:name="T94" style:family="text">
      <style:text-properties fo:font-size="11pt" fo:letter-spacing="0.014cm" style:font-size-asian="11pt"/>
    </style:style>
    <style:style style:name="T95" style:family="text">
      <style:text-properties fo:font-size="11pt" fo:font-weight="bold" style:font-size-asian="11pt" style:font-weight-asian="bold"/>
    </style:style>
    <style:style style:name="T96" style:family="text">
      <style:text-properties fo:font-size="11pt" style:text-underline-style="solid" style:text-underline-width="auto" style:text-underline-color="font-color" style:font-size-asian="11pt"/>
    </style:style>
    <style:style style:name="T97" style:family="text">
      <style:text-properties fo:font-size="11pt" style:text-underline-style="solid" style:text-underline-width="auto" style:text-underline-color="font-color" fo:font-weight="bold" style:font-size-asian="11pt" style:font-weight-asian="bold"/>
    </style:style>
    <style:style style:name="T98" style:family="text">
      <style:text-properties fo:font-size="11pt" fo:letter-spacing="-0.018cm" style:font-size-asian="11pt"/>
    </style:style>
    <style:style style:name="T99" style:family="text">
      <style:text-properties fo:font-size="11pt" fo:letter-spacing="0.002cm" style:font-size-asian="11pt"/>
    </style:style>
    <style:style style:name="T100" style:family="text">
      <style:text-properties fo:font-size="11pt" fo:letter-spacing="-0.012cm" style:font-size-asian="11pt"/>
    </style:style>
    <style:style style:name="T101" style:family="text">
      <style:text-properties fo:font-size="11pt" fo:letter-spacing="0.044cm" style:font-size-asian="11pt"/>
    </style:style>
    <style:style style:name="T102" style:family="text">
      <style:text-properties fo:font-size="11pt" fo:letter-spacing="0.048cm" style:font-size-asian="11pt"/>
    </style:style>
    <style:style style:name="T103" style:family="text">
      <style:text-properties fo:font-size="11pt" fo:letter-spacing="0.042cm" style:font-size-asian="11pt"/>
    </style:style>
    <style:style style:name="T104" style:family="text">
      <style:text-properties fo:font-size="11pt" fo:letter-spacing="0.049cm" style:font-size-asian="11pt"/>
    </style:style>
    <style:style style:name="T105" style:family="text">
      <style:text-properties fo:font-size="11pt" fo:letter-spacing="0.065cm" style:font-size-asian="11pt"/>
    </style:style>
    <style:style style:name="T106" style:family="text">
      <style:text-properties fo:font-size="11pt" fo:letter-spacing="0.069cm" style:font-size-asian="11pt"/>
    </style:style>
    <style:style style:name="T107" style:family="text">
      <style:text-properties fo:font-size="11pt" fo:letter-spacing="0.067cm" style:font-size-asian="11pt"/>
    </style:style>
    <style:style style:name="T108" style:family="text">
      <style:text-properties fo:font-size="11pt" fo:letter-spacing="0.064cm" style:font-size-asian="11pt"/>
    </style:style>
    <style:style style:name="T109" style:family="text">
      <style:text-properties fo:font-size="11pt" fo:letter-spacing="0.004cm" style:font-size-asian="11pt"/>
    </style:style>
    <style:style style:name="T110" style:family="text">
      <style:text-properties fo:font-size="11pt" fo:letter-spacing="0.026cm" style:text-underline-style="solid" style:text-underline-width="auto" style:text-underline-color="font-color" fo:font-weight="bold" style:font-size-asian="11pt" style:font-weight-asian="bold"/>
    </style:style>
    <style:style style:name="T111" style:family="text">
      <style:text-properties fo:letter-spacing="0.141cm"/>
    </style:style>
    <style:style style:name="T112" style:family="text">
      <style:text-properties fo:letter-spacing="0.141cm" fo:font-weight="normal" style:font-weight-asian="normal"/>
    </style:style>
    <style:style style:name="T113" style:family="text">
      <style:text-properties fo:letter-spacing="-0.002cm"/>
    </style:style>
    <style:style style:name="T114" style:family="text">
      <style:text-properties fo:font-weight="bold" style:font-weight-asian="bold"/>
    </style:style>
    <style:style style:name="T115" style:family="text">
      <style:text-properties fo:letter-spacing="-0.009cm"/>
    </style:style>
    <style:style style:name="T116" style:family="text">
      <style:text-properties fo:letter-spacing="-0.009cm" style:text-underline-style="solid" style:text-underline-width="auto" style:text-underline-color="font-color"/>
    </style:style>
    <style:style style:name="T117" style:family="text">
      <style:text-properties fo:letter-spacing="-0.011cm"/>
    </style:style>
    <style:style style:name="T118" style:family="text">
      <style:text-properties fo:letter-spacing="-0.011cm" fo:font-weight="normal" style:font-weight-asian="normal"/>
    </style:style>
    <style:style style:name="T119" style:family="text">
      <style:text-properties fo:letter-spacing="-0.018cm"/>
    </style:style>
    <style:style style:name="T120" style:family="text">
      <style:text-properties fo:letter-spacing="-0.018cm" style:text-underline-style="solid" style:text-underline-width="auto" style:text-underline-color="font-color"/>
    </style:style>
    <style:style style:name="T121" style:family="text">
      <style:text-properties fo:letter-spacing="0.002cm" style:text-underline-style="solid" style:text-underline-width="auto" style:text-underline-color="font-color"/>
    </style:style>
    <style:style style:name="T122" style:family="text">
      <style:text-properties fo:letter-spacing="-0.016cm"/>
    </style:style>
    <style:style style:name="T123" style:family="text">
      <style:text-properties fo:letter-spacing="-0.016cm" fo:font-weight="normal" style:font-weight-asian="normal"/>
    </style:style>
    <style:style style:name="T124" style:family="text">
      <style:text-properties fo:letter-spacing="-0.012cm"/>
    </style:style>
    <style:style style:name="T125" style:family="text">
      <style:text-properties fo:letter-spacing="0.041cm"/>
    </style:style>
    <style:style style:name="T126" style:family="text">
      <style:text-properties fo:letter-spacing="0.042cm"/>
    </style:style>
    <style:style style:name="T127" style:family="text">
      <style:text-properties fo:letter-spacing="0.039cm"/>
    </style:style>
    <style:style style:name="T128" style:family="text">
      <style:text-properties fo:letter-spacing="0.058cm"/>
    </style:style>
    <style:style style:name="T129" style:family="text">
      <style:text-properties fo:letter-spacing="0.06cm"/>
    </style:style>
    <style:style style:name="T130" style:family="text">
      <style:text-properties fo:letter-spacing="0.056cm"/>
    </style:style>
    <style:style style:name="T131" style:family="text">
      <style:text-properties fo:letter-spacing="0.088cm"/>
    </style:style>
    <style:style style:name="T132" style:family="text">
      <style:text-properties fo:letter-spacing="0.097cm"/>
    </style:style>
    <style:style style:name="T133" style:family="text">
      <style:text-properties fo:letter-spacing="0.093cm"/>
    </style:style>
    <style:style style:name="T134" style:family="text">
      <style:text-properties fo:letter-spacing="-0.014cm"/>
    </style:style>
    <style:style style:name="T135" style:family="text">
      <style:text-properties fo:letter-spacing="0.138cm"/>
    </style:style>
    <style:style style:name="T136" style:family="text">
      <style:text-properties fo:letter-spacing="0.136cm"/>
    </style:style>
    <style:style style:name="T137" style:family="text">
      <style:text-properties fo:letter-spacing="0.139cm"/>
    </style:style>
    <style:style style:name="T138" style:family="text">
      <style:text-properties fo:letter-spacing="0.134cm"/>
    </style:style>
    <style:style style:name="T139" style:family="text">
      <style:text-properties fo:color="#221e1f" loext:opacity="100%"/>
    </style:style>
    <style:style style:name="T140" style:family="text">
      <style:text-properties fo:color="#221e1f" loext:opacity="100%" fo:font-size="11pt" style:font-size-asian="11pt"/>
    </style:style>
    <style:style style:name="T141" style:family="text">
      <style:text-properties fo:color="#221e1f" loext:opacity="100%" fo:letter-spacing="-0.004cm"/>
    </style:style>
    <style:style style:name="T142" style:family="text">
      <style:text-properties fo:color="#221e1f" loext:opacity="100%" fo:letter-spacing="-0.005cm"/>
    </style:style>
    <style:style style:name="T143" style:family="text">
      <style:text-properties fo:color="#221e1f" loext:opacity="100%" fo:letter-spacing="-0.007cm"/>
    </style:style>
    <style:style style:name="T144" style:family="text">
      <style:text-properties fo:color="#221e1f" loext:opacity="100%" fo:letter-spacing="0.071cm"/>
    </style:style>
    <style:style style:name="T145" style:family="text">
      <style:text-properties fo:letter-spacing="0.072cm"/>
    </style:style>
    <style:style style:name="T146" style:family="text">
      <style:text-properties fo:letter-spacing="0.078cm"/>
    </style:style>
    <style:style style:name="T147" style:family="text">
      <style:text-properties fo:letter-spacing="0.076cm"/>
    </style:style>
    <style:style style:name="T148" style:family="text">
      <style:text-properties fo:letter-spacing="0.074cm"/>
    </style:style>
    <style:style style:name="T149" style:family="text">
      <style:text-properties fo:color="#660033" loext:opacity="100%" fo:font-size="10pt" style:text-underline-style="solid" style:text-underline-width="auto" style:text-underline-color="#660033" fo:font-weight="bold" style:font-size-asian="10pt" style:font-weight-asian="bold"/>
    </style:style>
    <style:style style:name="T150" style:family="text">
      <style:text-properties fo:color="#660033" loext:opacity="100%" fo:font-size="10pt" fo:letter-spacing="-0.007cm" style:text-underline-style="solid" style:text-underline-width="auto" style:text-underline-color="#660033" fo:font-weight="bold" style:font-size-asian="10pt" style:font-weight-asian="bold"/>
    </style:style>
    <style:style style:name="T151" style:family="text">
      <style:text-properties fo:color="#660033" loext:opacity="100%" fo:font-size="10pt" fo:letter-spacing="-0.007cm" style:font-size-asian="10pt"/>
    </style:style>
    <style:style style:name="T152" style:family="text">
      <style:text-properties fo:color="#660033" loext:opacity="100%" fo:font-size="10pt" fo:letter-spacing="-0.018cm" style:text-underline-style="solid" style:text-underline-width="auto" style:text-underline-color="#660033" fo:font-weight="bold" style:font-size-asian="10pt" style:font-weight-asian="bold"/>
    </style:style>
    <style:style style:name="T153" style:family="text">
      <style:text-properties fo:color="#660033" loext:opacity="100%" fo:font-size="10pt" fo:letter-spacing="-0.014cm" style:text-underline-style="solid" style:text-underline-width="auto" style:text-underline-color="#660033" fo:font-weight="bold" style:font-size-asian="10pt" style:font-weight-asian="bold"/>
    </style:style>
    <style:style style:name="T154" style:family="text">
      <style:text-properties fo:color="#660033" loext:opacity="100%" fo:font-size="10pt" fo:letter-spacing="-0.014cm" style:font-size-asian="10pt"/>
    </style:style>
    <style:style style:name="T155" style:family="text">
      <style:text-properties fo:color="#660033" loext:opacity="100%" fo:font-size="10pt" fo:letter-spacing="-0.009cm" style:text-underline-style="solid" style:text-underline-width="auto" style:text-underline-color="#660033" fo:font-weight="bold" style:font-size-asian="10pt" style:font-weight-asian="bold"/>
    </style:style>
    <style:style style:name="T156" style:family="text">
      <style:text-properties fo:color="#660033" loext:opacity="100%" fo:font-size="10pt" style:font-size-asian="10pt"/>
    </style:style>
    <style:style style:name="T157" style:family="text">
      <style:text-properties fo:color="#660033" loext:opacity="100%" fo:font-size="10pt" fo:letter-spacing="0.071cm" style:font-size-asian="10pt"/>
    </style:style>
    <style:style style:name="T158" style:family="text">
      <style:text-properties fo:color="#660033" loext:opacity="100%" fo:font-size="10pt" fo:letter-spacing="0.071cm" fo:font-weight="bold" style:font-size-asian="10pt" style:font-weight-asian="bold"/>
    </style:style>
    <style:style style:name="T159" style:family="text">
      <style:text-properties fo:color="#660033" loext:opacity="100%" fo:font-size="10pt" fo:letter-spacing="0.042cm" style:font-size-asian="10pt"/>
    </style:style>
    <style:style style:name="T160" style:family="text">
      <style:text-properties fo:color="#660033" loext:opacity="100%" fo:font-size="10pt" fo:letter-spacing="0.044cm" style:font-size-asian="10pt"/>
    </style:style>
    <style:style style:name="T161" style:family="text">
      <style:text-properties fo:color="#660033" loext:opacity="100%" fo:font-size="10pt" fo:letter-spacing="-0.005cm" style:font-size-asian="10pt"/>
    </style:style>
    <style:style style:name="T162" style:family="text">
      <style:text-properties fo:color="#660033" loext:opacity="100%" fo:font-size="10pt" fo:letter-spacing="-0.004cm" style:font-size-asian="10pt"/>
    </style:style>
    <style:style style:name="T163" style:family="text">
      <style:text-properties fo:color="#660033" loext:opacity="100%" fo:font-size="10pt" fo:letter-spacing="-0.004cm" style:text-underline-style="solid" style:text-underline-width="auto" style:text-underline-color="#660033" fo:font-weight="bold" style:font-size-asian="10pt" style:font-weight-asian="bold"/>
    </style:style>
    <style:style style:name="T164" style:family="text">
      <style:text-properties fo:color="#660033" loext:opacity="100%" fo:font-size="10pt" fo:letter-spacing="-0.004cm" fo:font-weight="bold" style:font-size-asian="10pt" style:font-weight-asian="bold"/>
    </style:style>
    <style:style style:name="T165" style:family="text">
      <style:text-properties fo:color="#660033" loext:opacity="100%" fo:font-size="10pt" fo:letter-spacing="-0.012cm" style:font-size-asian="10pt"/>
    </style:style>
    <style:style style:name="T166" style:family="text">
      <style:text-properties fo:color="#660033" loext:opacity="100%" fo:font-size="10pt" fo:letter-spacing="-0.019cm" style:text-underline-style="solid" style:text-underline-width="auto" style:text-underline-color="#660033" fo:font-weight="bold" style:font-size-asian="10pt" style:font-weight-asian="bold"/>
    </style:style>
    <style:style style:name="T167" style:family="text">
      <style:text-properties fo:color="#660033" loext:opacity="100%" fo:font-size="10pt" fo:letter-spacing="-0.021cm" style:text-underline-style="solid" style:text-underline-width="auto" style:text-underline-color="#660033" fo:font-weight="bold" style:font-size-asian="10pt" style:font-weight-asian="bold"/>
    </style:style>
    <style:style style:name="T168" style:family="text">
      <style:text-properties fo:color="#660033" loext:opacity="100%" fo:font-size="10pt" fo:font-weight="bold" style:font-size-asian="10pt" style:font-weight-asian="bold"/>
    </style:style>
    <style:style style:name="T169" style:family="text">
      <style:text-properties fo:color="#660033" loext:opacity="100%"/>
    </style:style>
    <style:style style:name="T170" style:family="text">
      <style:text-properties fo:color="#660033" loext:opacity="100%" fo:letter-spacing="-0.007cm"/>
    </style:style>
    <style:style style:name="T171" style:family="text">
      <style:text-properties fo:color="#660033" loext:opacity="100%" fo:letter-spacing="-0.004cm"/>
    </style:style>
    <style:style style:name="T172" style:family="text">
      <style:text-properties fo:color="#660033" loext:opacity="100%" fo:letter-spacing="-0.004cm" style:text-underline-style="solid" style:text-underline-width="auto" style:text-underline-color="#660033"/>
    </style:style>
    <style:style style:name="T173" style:family="text">
      <style:text-properties fo:color="#660033" loext:opacity="100%" fo:letter-spacing="-0.005cm"/>
    </style:style>
    <style:style style:name="T174" style:family="text">
      <style:text-properties fo:color="#660033" loext:opacity="100%" fo:font-size="7pt" style:font-size-asian="7pt"/>
    </style:style>
    <style:style style:name="T175" style:family="text">
      <style:text-properties fo:color="#660033" loext:opacity="100%" fo:font-size="7pt" fo:letter-spacing="-0.007cm" style:font-size-asian="7pt"/>
    </style:style>
    <style:style style:name="T176" style:family="text">
      <style:text-properties fo:color="#660033" loext:opacity="100%" fo:font-size="7pt" fo:letter-spacing="-0.005cm" style:font-size-asian="7pt"/>
    </style:style>
    <style:style style:name="T177" style:family="text">
      <style:text-properties fo:color="#660033" loext:opacity="100%" fo:font-size="7pt" fo:letter-spacing="-0.019cm" style:font-size-asian="7pt"/>
    </style:style>
    <style:style style:name="T178" style:family="text">
      <style:text-properties fo:color="#660033" loext:opacity="100%" fo:font-size="7pt" fo:letter-spacing="-0.018cm" style:font-size-asian="7pt"/>
    </style:style>
    <style:style style:name="T179" style:family="text">
      <style:text-properties fo:color="#660033" loext:opacity="100%" fo:font-size="7pt" fo:letter-spacing="-0.009cm" style:font-size-asian="7pt"/>
    </style:style>
    <style:style style:name="T180" style:family="text">
      <style:text-properties fo:color="#660033" loext:opacity="100%" fo:font-size="7pt" fo:letter-spacing="-0.004cm" style:font-size-asian="7pt"/>
    </style:style>
    <style:style style:name="T181" style:family="text">
      <style:text-properties fo:color="#660033" loext:opacity="100%" fo:font-size="7pt" fo:letter-spacing="-0.002cm" style:font-size-asian="7pt"/>
    </style:style>
    <style:style style:name="T182" style:family="text">
      <style:text-properties fo:color="#660033" loext:opacity="100%" fo:font-size="8pt" style:font-size-asian="8pt"/>
    </style:style>
    <style:style style:name="T183" style:family="text">
      <style:text-properties fo:color="#660033" loext:opacity="100%" fo:font-size="8pt" fo:letter-spacing="-0.023cm" style:font-size-asian="8pt"/>
    </style:style>
    <style:style style:name="T184" style:family="text">
      <style:text-properties fo:color="#660033" loext:opacity="100%" fo:font-size="8pt" fo:letter-spacing="-0.004cm" style:font-size-asian="8pt"/>
    </style:style>
    <style:style style:name="T185" style:family="text">
      <style:text-properties fo:color="#660033" loext:opacity="100%" style:font-name="Times New Roman" fo:font-size="8pt" style:text-underline-style="solid" style:text-underline-width="auto" style:text-underline-color="#650032" style:font-size-asian="8pt"/>
    </style:style>
    <style:style style:name="T186" style:family="text">
      <style:text-properties fo:color="#660033" loext:opacity="100%" style:font-name="Times New Roman" fo:font-size="8pt" fo:letter-spacing="-0.035cm" style:font-size-asian="8pt"/>
    </style:style>
    <style:style style:name="T187" style:family="text">
      <style:text-properties fo:color="#660033" loext:opacity="100%" style:text-underline-style="solid" style:text-underline-width="auto" style:text-underline-color="#660033"/>
    </style:style>
    <style:style style:name="T188" style:family="text">
      <style:text-properties fo:color="#660033" loext:opacity="100%" fo:letter-spacing="-0.018cm" style:text-underline-style="solid" style:text-underline-width="auto" style:text-underline-color="#660033"/>
    </style:style>
    <style:style style:name="T189" style:family="text">
      <style:text-properties fo:color="#660033" loext:opacity="100%" fo:letter-spacing="-0.012cm" style:text-underline-style="solid" style:text-underline-width="auto" style:text-underline-color="#660033"/>
    </style:style>
    <style:style style:name="T190" style:family="text">
      <style:text-properties fo:color="#660033" loext:opacity="100%" fo:letter-spacing="-0.014cm" style:text-underline-style="solid" style:text-underline-width="auto" style:text-underline-color="#660033"/>
    </style:style>
    <style:style style:name="T191" style:family="text">
      <style:text-properties fo:color="#660033" loext:opacity="100%" fo:letter-spacing="0.085cm" style:text-underline-style="solid" style:text-underline-width="auto" style:text-underline-color="#660033"/>
    </style:style>
    <style:style style:name="T192" style:family="text">
      <style:text-properties fo:color="#660033" loext:opacity="100%" fo:font-size="9pt" fo:letter-spacing="-0.004cm" style:font-size-asian="9pt"/>
    </style:style>
    <style:style style:name="T193" style:family="text">
      <style:text-properties fo:color="#660033" loext:opacity="100%" fo:font-size="9pt" style:font-size-asian="9pt"/>
    </style:style>
    <style:style style:name="T194" style:family="text">
      <style:text-properties fo:color="#660033" loext:opacity="100%" fo:font-size="9pt" fo:letter-spacing="-0.026cm" style:font-size-asian="9pt"/>
    </style:style>
    <style:style style:name="T195" style:family="text">
      <style:text-properties fo:color="#660033" loext:opacity="100%" fo:font-size="9pt" fo:letter-spacing="-0.025cm" style:font-size-asian="9pt"/>
    </style:style>
    <style:style style:name="T196" style:family="text">
      <style:text-properties fo:color="#660033" loext:opacity="100%" fo:font-size="9pt" fo:letter-spacing="-0.009cm" style:font-size-asian="9pt"/>
    </style:style>
    <style:style style:name="T197" style:family="text">
      <style:text-properties fo:color="#660033" loext:opacity="100%" fo:font-size="9pt" fo:letter-spacing="-0.007cm" style:font-size-asian="9pt"/>
    </style:style>
    <style:style style:name="T198" style:family="text">
      <style:text-properties fo:color="#660033" loext:opacity="100%" fo:font-size="9pt" fo:letter-spacing="-0.005cm" style:font-size-asian="9pt"/>
    </style:style>
    <style:style style:name="T199" style:family="text">
      <style:text-properties fo:color="#660033" loext:opacity="100%" fo:letter-spacing="-0.011cm"/>
    </style:style>
    <style:style style:name="T200" style:family="text">
      <style:text-properties fo:color="#660033" loext:opacity="100%" fo:letter-spacing="-0.009cm"/>
    </style:style>
    <style:style style:name="T201" style:family="text">
      <style:text-properties fo:color="#660033" loext:opacity="100%" style:font-name="Arial" fo:font-size="8pt" fo:letter-spacing="-0.004cm" style:text-underline-style="solid" style:text-underline-width="auto" style:text-underline-color="#660033" fo:font-weight="bold" style:font-size-asian="8pt" style:font-weight-asian="bold"/>
    </style:style>
    <style:style style:name="T202" style:family="text">
      <style:text-properties fo:color="#660033" loext:opacity="100%" fo:letter-spacing="-0.025cm" style:text-underline-style="solid" style:text-underline-width="auto" style:text-underline-color="#660033"/>
    </style:style>
    <style:style style:name="T203" style:family="text">
      <style:text-properties fo:color="#660033" loext:opacity="100%" fo:letter-spacing="-0.019cm" style:text-underline-style="solid" style:text-underline-width="auto" style:text-underline-color="#660033"/>
    </style:style>
    <style:style style:name="T204" style:family="text">
      <style:text-properties fo:color="#660033" loext:opacity="100%" fo:font-size="11pt" fo:letter-spacing="-0.004cm" style:font-size-asian="11pt"/>
    </style:style>
    <style:style style:name="T205" style:family="text">
      <style:text-properties fo:font-size="10pt" fo:font-weight="bold" style:font-size-asian="10pt" style:font-weight-asian="bold"/>
    </style:style>
    <style:style style:name="T206" style:family="text">
      <style:text-properties fo:font-size="10pt" style:font-size-asian="10pt"/>
    </style:style>
    <style:style style:name="T207" style:family="text">
      <style:text-properties fo:font-size="10pt" fo:letter-spacing="-0.004cm" style:font-size-asian="10pt"/>
    </style:style>
    <style:style style:name="T208" style:family="text">
      <style:text-properties fo:font-size="10pt" fo:letter-spacing="-0.004cm" fo:font-weight="bold" style:font-size-asian="10pt" style:font-weight-asian="bold"/>
    </style:style>
    <style:style style:name="T209" style:family="text">
      <style:text-properties fo:font-size="10pt" fo:letter-spacing="-0.002cm" style:font-size-asian="10pt"/>
    </style:style>
    <style:style style:name="T210" style:family="text">
      <style:text-properties fo:font-size="10pt" fo:letter-spacing="-0.002cm" fo:font-weight="bold" style:font-size-asian="10pt" style:font-weight-asian="bold"/>
    </style:style>
    <style:style style:name="T211" style:family="text">
      <style:text-properties fo:font-size="10pt" fo:letter-spacing="-0.012cm" style:font-size-asian="10pt"/>
    </style:style>
    <style:style style:name="T212" style:family="text">
      <style:text-properties fo:font-size="10pt" fo:letter-spacing="-0.012cm" fo:font-weight="bold" style:font-size-asian="10pt" style:font-weight-asian="bold"/>
    </style:style>
    <style:style style:name="T213" style:family="text">
      <style:text-properties fo:font-size="10pt" fo:letter-spacing="-0.005cm" style:font-size-asian="10pt"/>
    </style:style>
    <style:style style:name="T214" style:family="text">
      <style:text-properties fo:font-size="10pt" fo:letter-spacing="-0.005cm" fo:font-weight="bold" style:font-size-asian="10pt" style:font-weight-asian="bold"/>
    </style:style>
    <style:style style:name="T215" style:family="text">
      <style:text-properties fo:font-size="10pt" fo:letter-spacing="-0.007cm" style:font-size-asian="10pt"/>
    </style:style>
    <style:style style:name="T216" style:family="text">
      <style:text-properties fo:font-size="10pt" fo:letter-spacing="-0.007cm" fo:font-weight="bold" style:font-size-asian="10pt" style:font-weight-asian="bold"/>
    </style:style>
    <style:style style:name="T217" style:family="text">
      <style:text-properties fo:font-size="10pt" fo:letter-spacing="0.002cm" style:font-size-asian="10pt"/>
    </style:style>
    <style:style style:name="T218" style:family="text">
      <style:text-properties fo:font-size="10pt" fo:letter-spacing="0.074cm" style:font-size-asian="10pt"/>
    </style:style>
    <style:style style:name="T219" style:family="text">
      <style:text-properties fo:font-size="10pt" fo:letter-spacing="-0.009cm" style:font-size-asian="10pt"/>
    </style:style>
    <style:style style:name="T220" style:family="text">
      <style:text-properties fo:font-size="10pt" fo:letter-spacing="-0.009cm" fo:font-weight="bold" style:font-size-asian="10pt" style:font-weight-asian="bold"/>
    </style:style>
    <style:style style:name="T221" style:family="text">
      <style:text-properties fo:font-size="10pt" fo:letter-spacing="0.141cm" style:font-size-asian="10pt"/>
    </style:style>
    <style:style style:name="T222" style:family="text">
      <style:text-properties fo:font-size="10pt" fo:letter-spacing="0.141cm" style:font-size-asian="10pt" style:text-scale="150%"/>
    </style:style>
    <style:style style:name="T223" style:family="text">
      <style:text-properties fo:font-size="10pt" fo:letter-spacing="0.071cm" style:font-size-asian="10pt"/>
    </style:style>
    <style:style style:name="T224" style:family="text">
      <style:text-properties fo:font-size="10pt" fo:letter-spacing="-0.026cm" fo:font-weight="bold" style:font-size-asian="10pt" style:font-weight-asian="bold"/>
    </style:style>
    <style:style style:name="T225" style:family="text">
      <style:text-properties fo:font-size="10pt" fo:letter-spacing="-0.028cm" fo:font-weight="bold" style:font-size-asian="10pt" style:font-weight-asian="bold"/>
    </style:style>
    <style:style style:name="T226" style:family="text">
      <style:text-properties fo:font-size="10pt" fo:letter-spacing="-0.028cm" style:font-size-asian="10pt"/>
    </style:style>
    <style:style style:name="T227" style:family="text">
      <style:text-properties fo:font-size="10pt" fo:letter-spacing="-0.023cm" fo:font-weight="bold" style:font-size-asian="10pt" style:font-weight-asian="bold"/>
    </style:style>
    <style:style style:name="T228" style:family="text">
      <style:text-properties fo:font-size="10pt" fo:letter-spacing="-0.019cm" fo:font-weight="bold" style:font-size-asian="10pt" style:font-weight-asian="bold"/>
    </style:style>
    <style:style style:name="T229" style:family="text">
      <style:text-properties fo:font-size="10pt" fo:letter-spacing="-0.018cm" fo:font-weight="bold" style:font-size-asian="10pt" style:font-weight-asian="bold"/>
    </style:style>
    <style:style style:name="T230" style:family="text">
      <style:text-properties fo:font-size="10pt" fo:letter-spacing="-0.018cm" style:font-size-asian="10pt"/>
    </style:style>
    <style:style style:name="T231" style:family="text">
      <style:text-properties fo:font-size="10pt" fo:letter-spacing="0.155cm" style:font-size-asian="10pt"/>
    </style:style>
    <style:style style:name="T232" style:family="text">
      <style:text-properties fo:font-size="10pt" fo:letter-spacing="-0.014cm" style:font-size-asian="10pt"/>
    </style:style>
    <style:style style:name="T233" style:family="text">
      <style:text-properties fo:font-size="10pt" fo:letter-spacing="-0.014cm" fo:font-weight="bold" style:font-size-asian="10pt" style:font-weight-asian="bold"/>
    </style:style>
    <style:style style:name="T234" style:family="text">
      <style:text-properties fo:font-size="10pt" fo:letter-spacing="-0.011cm" style:font-size-asian="10pt"/>
    </style:style>
    <style:style style:name="T235" style:family="text">
      <style:text-properties fo:font-size="10pt" fo:letter-spacing="-0.011cm" fo:font-weight="bold" style:font-size-asian="10pt" style:font-weight-asian="bold"/>
    </style:style>
    <style:style style:name="T236" style:family="text">
      <style:text-properties fo:font-size="10pt" fo:letter-spacing="0.037cm" style:font-size-asian="10pt"/>
    </style:style>
    <style:style style:name="T237" style:family="text">
      <style:text-properties fo:font-size="10pt" fo:letter-spacing="0.039cm" style:font-size-asian="10pt"/>
    </style:style>
    <style:style style:name="T238" style:family="text">
      <style:text-properties fo:font-size="10pt" fo:letter-spacing="0.021cm" style:font-size-asian="10pt"/>
    </style:style>
    <style:style style:name="T239" style:family="text">
      <style:text-properties fo:font-size="10pt" fo:letter-spacing="0.025cm" style:font-size-asian="10pt"/>
    </style:style>
    <style:style style:name="T240" style:family="text">
      <style:text-properties fo:font-size="10pt" fo:letter-spacing="0.028cm" style:font-size-asian="10pt"/>
    </style:style>
    <style:style style:name="T241" style:family="text">
      <style:text-properties fo:font-size="10pt" fo:letter-spacing="0.018cm" style:font-size-asian="10pt"/>
    </style:style>
    <style:style style:name="T242" style:family="text">
      <style:text-properties fo:font-size="10pt" fo:letter-spacing="0.03cm" style:font-size-asian="10pt"/>
    </style:style>
    <style:style style:name="T243" style:family="text">
      <style:text-properties fo:font-size="10pt" fo:letter-spacing="0.026cm" style:font-size-asian="10pt"/>
    </style:style>
    <style:style style:name="T244" style:family="text">
      <style:text-properties fo:font-size="10pt" fo:letter-spacing="0.016cm" style:font-size-asian="10pt"/>
    </style:style>
    <style:style style:name="T245" style:family="text">
      <style:text-properties fo:font-size="10pt" fo:letter-spacing="0.023cm" style:font-size-asian="10pt"/>
    </style:style>
    <style:style style:name="T246" style:family="text">
      <style:text-properties fo:font-size="7pt" style:font-size-asian="7pt"/>
    </style:style>
    <style:style style:name="T247" style:family="text">
      <style:text-properties fo:font-size="9pt" style:font-size-asian="9pt"/>
    </style:style>
    <style:style style:name="T248" style:family="text">
      <style:text-properties fo:font-size="9pt" fo:letter-spacing="-0.002cm" style:font-size-asian="9pt"/>
    </style:style>
    <style:style style:name="T249" style:family="text">
      <style:text-properties fo:font-size="9pt" fo:letter-spacing="-0.002cm" fo:font-weight="bold" style:font-size-asian="9pt" style:font-weight-asian="bold"/>
    </style:style>
    <style:style style:name="T250" style:family="text">
      <style:text-properties fo:font-size="9pt" fo:letter-spacing="-0.004cm" style:font-size-asian="9pt"/>
    </style:style>
    <style:style style:name="T251" style:family="text">
      <style:text-properties fo:font-size="9pt" fo:letter-spacing="-0.004cm" fo:font-weight="bold" style:font-size-asian="9pt" style:font-weight-asian="bold"/>
    </style:style>
    <style:style style:name="T252" style:family="text">
      <style:text-properties fo:font-size="9pt" fo:letter-spacing="-0.005cm" style:font-size-asian="9pt"/>
    </style:style>
    <style:style style:name="T253" style:family="text">
      <style:text-properties fo:font-size="9pt" fo:letter-spacing="-0.005cm" fo:font-weight="bold" style:font-size-asian="9pt" style:font-weight-asian="bold"/>
    </style:style>
    <style:style style:name="T254" style:family="text">
      <style:text-properties fo:font-size="9pt" fo:letter-spacing="0.071cm" style:font-size-asian="9pt"/>
    </style:style>
    <style:style style:name="T255" style:family="text">
      <style:text-properties fo:font-size="9pt" fo:letter-spacing="0.071cm" fo:font-weight="bold" style:font-size-asian="9pt" style:font-weight-asian="bold"/>
    </style:style>
    <style:style style:name="T256" style:family="text">
      <style:text-properties fo:font-size="9pt" fo:font-weight="bold" style:font-size-asian="9pt" style:font-weight-asian="bold"/>
    </style:style>
    <style:style style:name="T257" style:family="text">
      <style:text-properties fo:font-size="9pt" fo:letter-spacing="0.141cm" fo:font-weight="bold" style:font-size-asian="9pt" style:font-weight-asian="bold" style:text-scale="150%"/>
    </style:style>
    <style:style style:name="T258" style:family="text">
      <style:text-properties fo:font-size="9pt" fo:letter-spacing="0.065cm" fo:font-weight="bold" style:font-size-asian="9pt" style:font-weight-asian="bold"/>
    </style:style>
    <style:style style:name="T259" style:family="text">
      <style:text-properties fo:font-size="9pt" fo:letter-spacing="0.064cm" fo:font-weight="bold" style:font-size-asian="9pt" style:font-weight-asian="bold"/>
    </style:style>
    <style:style style:name="T260" style:family="text">
      <style:text-properties fo:font-size="9pt" fo:letter-spacing="0.067cm" fo:font-weight="bold" style:font-size-asian="9pt" style:font-weight-asian="bold"/>
    </style:style>
    <style:style style:name="T261" style:family="text">
      <style:text-properties fo:font-size="9pt" fo:letter-spacing="0.062cm" fo:font-weight="bold" style:font-size-asian="9pt" style:font-weight-asian="bold"/>
    </style:style>
    <style:style style:name="T262" style:family="text">
      <style:text-properties fo:font-size="9pt" fo:letter-spacing="0.069cm" fo:font-weight="bold" style:font-size-asian="9pt" style:font-weight-asian="bold"/>
    </style:style>
    <style:style style:name="T263" style:family="text">
      <style:text-properties fo:font-size="9pt" fo:letter-spacing="0.108cm" style:font-size-asian="9pt" style:text-scale="150%"/>
    </style:style>
    <style:style style:name="T264" style:family="text">
      <style:text-properties fo:font-size="9pt" fo:letter-spacing="0.106cm" style:font-size-asian="9pt" style:text-scale="150%"/>
    </style:style>
    <style:style style:name="T265" style:family="text">
      <style:text-properties fo:font-size="9pt" fo:letter-spacing="0.014cm" style:font-size-asian="9pt"/>
    </style:style>
    <style:style style:name="T266" style:family="text">
      <style:text-properties fo:font-size="9pt" fo:letter-spacing="0.018cm" style:font-size-asian="9pt"/>
    </style:style>
    <style:style style:name="T267" style:family="text">
      <style:text-properties fo:font-size="9pt" fo:letter-spacing="0.021cm" style:font-size-asian="9pt"/>
    </style:style>
    <style:style style:name="T268" style:family="text">
      <style:text-properties fo:font-size="9pt" fo:letter-spacing="0.019cm" style:font-size-asian="9pt"/>
    </style:style>
    <style:style style:name="T269" style:family="text">
      <style:text-properties fo:font-size="9pt" fo:letter-spacing="0.016cm" style:font-size-asian="9pt"/>
    </style:style>
    <style:style style:name="T270" style:family="text">
      <style:text-properties fo:font-size="9pt" fo:letter-spacing="-0.007cm" style:font-size-asian="9pt"/>
    </style:style>
    <style:style style:name="T271" style:family="text">
      <style:text-properties fo:font-size="9pt" fo:letter-spacing="-0.009cm" fo:font-weight="bold" style:font-size-asian="9pt" style:font-weight-asian="bold"/>
    </style:style>
    <style:style style:name="T272" style:family="text">
      <style:text-properties fo:font-size="9pt" fo:letter-spacing="-0.009cm" style:font-size-asian="9pt"/>
    </style:style>
    <style:style style:name="T273" style:family="text">
      <style:text-properties fo:color="#00007f" loext:opacity="100%" fo:font-size="9pt" style:text-underline-style="solid" style:text-underline-width="auto" style:text-underline-color="#00007f" style:font-size-asian="9pt"/>
    </style:style>
    <style:style style:name="T274" style:family="text">
      <style:text-properties fo:color="#00007f" loext:opacity="100%" fo:font-size="9pt" fo:letter-spacing="0.115cm" style:font-size-asian="9pt" style:text-scale="150%"/>
    </style:style>
    <style:style style:name="T275" style:family="text">
      <style:text-properties fo:color="#00007f" loext:opacity="100%" fo:font-size="9pt" style:font-size-asian="9pt"/>
    </style:style>
    <style:style style:name="T276" style:family="text">
      <style:text-properties fo:color="#00007f" loext:opacity="100%" fo:font-size="9pt" fo:letter-spacing="-0.004cm" style:font-size-asian="9pt"/>
    </style:style>
    <style:style style:name="T277" style:family="text">
      <style:text-properties fo:font-size="8pt" style:font-size-asian="8pt"/>
    </style:style>
    <style:style style:name="T278" style:family="text">
      <style:text-properties fo:font-size="8pt" fo:letter-spacing="-0.004cm" fo:font-weight="bold" style:font-size-asian="8pt" style:font-weight-asian="bold"/>
    </style:style>
    <style:style style:name="T279" style:family="text">
      <style:text-properties fo:font-size="8pt" fo:font-weight="bold" style:font-size-asian="8pt" style:font-weight-asian="bold"/>
    </style:style>
    <style:style style:name="T280" style:family="text">
      <style:text-properties fo:letter-spacing="0.026cm" style:text-underline-style="solid" style:text-underline-width="auto" style:text-underline-color="font-color"/>
    </style:style>
    <style:style style:name="T281" style:family="text">
      <style:text-properties fo:font-size="12pt" style:font-size-asian="12pt"/>
    </style:style>
    <style:style style:name="T282" style:family="text">
      <style:text-properties fo:font-size="12pt" fo:letter-spacing="-0.023cm" style:font-size-asian="12pt"/>
    </style:style>
    <style:style style:name="T283" style:family="text">
      <style:text-properties fo:font-variant="normal" fo:text-transform="none" fo:color="#660033" loext:opacity="100%" style:text-line-through-style="none" style:text-line-through-type="none" style:text-position="0% 100%"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T284" style:family="text">
      <style:text-properties fo:font-variant="normal" fo:text-transform="none" fo:color="#660033" loext:opacity="100%" style:text-line-through-style="none" style:text-line-through-type="none" style:text-position="0% 100%" fo:font-size="8pt" fo:letter-spacing="-0.001cm" fo:font-style="normal" style:text-underline-style="none" fo:font-weight="bold" fo:background-color="transparent" style:font-size-asian="8pt" style:font-style-asian="normal" style:font-weight-asian="bold" style:font-size-complex="8pt" style:font-style-complex="normal" style:font-weight-complex="bold"/>
    </style:style>
    <style:style style:name="T285" style:family="text">
      <style:text-properties fo:font-variant="normal" fo:text-transform="none" fo:color="#660033" loext:opacity="100%" style:text-line-through-style="none" style:text-line-through-type="none" style:text-position="0% 100%" fo:font-size="8pt" fo:letter-spacing="-0.002cm" fo:font-style="normal" style:text-underline-style="none" fo:font-weight="bold" fo:background-color="transparent" style:font-size-asian="8pt" style:font-style-asian="normal" style:font-weight-asian="bold" style:font-size-complex="8pt" style:font-style-complex="normal" style:font-weight-complex="bold"/>
    </style:style>
    <style:style style:name="T286" style:family="text">
      <style:text-properties fo:font-variant="normal" fo:text-transform="none" fo:color="#660033" loext:opacity="100%" style:text-line-through-style="none" style:text-line-through-type="none" style:text-position="0% 100%" fo:font-size="8pt" fo:letter-spacing="-0.004cm" fo:font-style="normal" style:text-underline-style="none" fo:font-weight="bold" fo:background-color="transparent" style:font-size-asian="8pt" style:font-style-asian="normal" style:font-weight-asian="bold" style:font-size-complex="8pt" style:font-style-complex="normal" style:font-weight-complex="bold"/>
    </style:style>
    <style:style style:name="T287" style:family="text">
      <style:text-properties fo:font-variant="normal" fo:text-transform="none" fo:color="#660033" loext:opacity="100%" style:text-line-through-style="none" style:text-line-through-type="none" style:text-position="0% 100%"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288" style:family="text">
      <style:text-properties fo:font-variant="normal" fo:text-transform="none" fo:color="#660033" loext:opacity="100%" style:text-line-through-style="none" style:text-line-through-type="none" style:text-position="0% 100%" fo:font-size="7pt" fo:letter-spacing="-0.002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289" style:family="text">
      <style:text-properties fo:font-variant="normal" fo:text-transform="none" fo:color="#660033" loext:opacity="100%" style:text-line-through-style="none" style:text-line-through-type="none" style:text-position="0% 100%" fo:font-size="7pt" fo:letter-spacing="-0.001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81cm" fo:min-width="1.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88cm" fo:min-width="8.9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49cm" fo:min-width="3.3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18cm" svg:stroke-color="#000000" draw:fill="none" draw:textarea-vertical-align="top" draw:auto-grow-height="false" fo:min-height="0cm" fo:min-width="15.88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cm" fo:margin-right="-0.05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660033" draw:fill="none" draw:textarea-vertical-align="top" draw:auto-grow-height="false" draw:fit-to-size="false" style:shrink-to-fit="false" fo:min-height="0.45cm" fo:min-width="17.205cm" fo:padding-top="0cm" fo:padding-bottom="0cm" fo:padding-left="0cm" fo:padding-right="0cm" fo:wrap-option="wrap" style:run-through="background"/>
      <style:paragraph-properties style:writing-mode="lr-tb"/>
    </style:style>
    <style:style style:name="gr7" style:family="graphic">
      <style:graphic-properties draw:stroke="solid" svg:stroke-width="0.053cm" svg:stroke-color="#660033" draw:fill="none" draw:textarea-vertical-align="top" draw:auto-grow-height="false" draw:fit-to-size="false" style:shrink-to-fit="false" fo:min-height="0.45cm" fo:min-width="0.605cm" fo:padding-top="0cm" fo:padding-bottom="0cm" fo:padding-left="0cm" fo:padding-right="0cm" fo:wrap-option="wrap" style:run-through="background"/>
      <style:paragraph-properties style:writing-mode="lr-tb"/>
    </style:style>
    <style:style style:name="gr8" style:family="graphic">
      <style:graphic-properties draw:stroke="solid" svg:stroke-width="0.004cm" svg:stroke-color="#660033" draw:fill="none" draw:textarea-vertical-align="top" draw:auto-grow-height="false" fo:min-height="0.422cm" fo:min-width="14.688cm" fo:padding-top="0.125cm" fo:padding-bottom="0.125cm" fo:padding-left="0.25cm" fo:padding-right="0.25cm" fo:wrap-option="wrap" fo:margin-left="-0.002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53cm" svg:stroke-color="#660033" draw:fill="none" draw:textarea-vertical-align="top" draw:auto-grow-height="false" draw:fit-to-size="false" style:shrink-to-fit="false" fo:min-height="0.446cm" fo:min-width="17.205cm" fo:padding-top="0cm" fo:padding-bottom="0cm" fo:padding-left="0cm" fo:padding-right="0cm" fo:wrap-option="wrap" style:run-through="background"/>
      <style:paragraph-properties style:writing-mode="lr-tb"/>
    </style:style>
    <style:style style:name="gr10" style:family="graphic">
      <style:graphic-properties draw:stroke="solid" svg:stroke-width="0.053cm" svg:stroke-color="#660033" draw:fill="none" draw:textarea-vertical-align="top" draw:auto-grow-height="false" draw:fit-to-size="false" style:shrink-to-fit="false" fo:min-height="0.446cm" fo:min-width="0.605cm" fo:padding-top="0cm" fo:padding-bottom="0cm" fo:padding-left="0cm" fo:padding-right="0cm" fo:wrap-option="wrap" style:run-through="background"/>
      <style:paragraph-properties style:writing-mode="lr-tb"/>
    </style:style>
    <style:style style:name="gr11" style:family="graphic">
      <style:graphic-properties fo:margin-left="-0.002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4cm" svg:stroke-color="#660033" draw:fill="none" draw:textarea-vertical-align="top" draw:auto-grow-height="false" draw:fit-to-size="false" style:shrink-to-fit="false" fo:min-height="1.169cm" fo:min-width="15.189cm" fo:padding-top="0cm" fo:padding-bottom="0cm" fo:padding-left="0cm" fo:padding-right="0cm" fo:wrap-option="wrap" style:run-through="background"/>
    </style:style>
    <style:style style:name="gr13" style:family="graphic">
      <style:graphic-properties draw:stroke="solid" svg:stroke-width="0.004cm" svg:stroke-color="#660033" draw:fill="solid" draw:fill-color="#dcdcdc" draw:textarea-vertical-align="top" draw:auto-grow-height="false" draw:fit-to-size="false" style:shrink-to-fit="false" fo:min-height="0.497cm" fo:min-width="15.185cm" fo:padding-top="0cm" fo:padding-bottom="0cm" fo:padding-left="0cm" fo:padding-right="0cm" fo:wrap-option="wrap" style:run-through="background"/>
      <style:paragraph-properties style:writing-mode="lr-tb"/>
    </style:style>
    <style:style style:name="gr14" style:family="graphic">
      <style:graphic-properties fo:margin-left="0cm" fo:margin-right="-0.051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solid" svg:stroke-width="0.026cm" svg:stroke-color="#000000" draw:fill="none" draw:textarea-vertical-align="top" draw:auto-grow-height="false" fo:min-height="0.09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solid" svg:stroke-width="0.009cm" svg:stroke-color="#000000" draw:fill="solid" draw:fill-color="#ffd7cd" draw:textarea-vertical-align="top" draw:auto-grow-height="false" fo:min-height="1.956cm" fo:min-width="15.401cm" fo:padding-top="0cm" fo:padding-bottom="0cm" fo:padding-left="0cm" fo:padding-right="0cm" fo:wrap-option="wrap" fo:margin-left="0.026cm" fo:margin-right="0cm" fo:margin-top="0cm" fo:margin-bottom="0.03cm" style:run-through="foreground" style:vertical-pos="top" style:vertical-rel="baseline"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499cm" fo:min-width="2.1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499cm" fo:min-width="1.9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499cm" fo:min-width="1.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499cm" fo:min-width="1.9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2"><draw:custom-shape text:anchor-type="char" draw:z-index="35" draw:name="Textbox 5"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
        <text:p text:style-name="P200"><draw:custom-shape text:anchor-type="as-char" draw:z-index="34" draw:name="Textbox 6" draw:style-name="gr17" draw:text-style-name="P364" svg:width="15.4cm" svg:height="1.955cm"><text:p text:style-name="P199"/><text:p text:style-name="P4"><text:span text:style-name="T12">BASES</text:span><text:span text:style-name="T13"> </text:span><text:span text:style-name="T12">REGULADORAS</text:span><text:span text:style-name="T14"> </text:span><text:span text:style-name="T12">DE</text:span><text:span text:style-name="T13"> </text:span><text:span text:style-name="T12">LA</text:span><text:span text:style-name="T15"> </text:span><text:span text:style-name="T12">CONVOCATORIA</text:span><text:span text:style-name="T16"> </text:span><text:span text:style-name="T12">DE</text:span><text:span text:style-name="T13"> </text:span><text:span text:style-name="T12">SUBVENCIONES</text:span><text:span text:style-name="T14"> </text:span><text:span text:style-name="T12">A</text:span><text:span text:style-name="T13"> </text:span><text:span text:style-name="T12">CLUBES DEPORTIVOS PARA EL AÑO 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1">El Artículo 43.3 de la Constitución Española de 1978 establece la obligación de los poderes públicos de fomentar el deporte, obligación que debe entenderse como la necesidad de velar, promover y garantizar el ejercicio de esta actividad.</text:p>
        <text:p text:style-name="P203">El apartado a) del artículo 10 de la Ley 8/2015, de 24 de marzo, de la Actividad Física y el Deporte de la Región Murcia establece como competencias de los municipios la promoción de la actividad física y el deporte.</text:p>
        <text:p text:style-name="P202">En este sentido, el Servicio de Deportes del Ayuntamiento de Cieza tiene<text:span text:style-name="T24"> </text:span>el objetivo de facilitar el acceso de toda la ciudadanía a los diferentes niveles de práctica deportiva que contribuyan a su realización personal y social. Por ello y bajo los principios de igualdad, publicidad, transparencia, objetividad, eficacia y eficiencia entiende necesario establecer unas bases para el otorgamiento de subvenciones a clubes deportivos de nuestra localidad.</text:p>
        <text:p text:style-name="P204">En virtud de lo establecido en el apartado 3 del artículo 17 de la Ley 38/2003,<text:span text:style-name="T24"> </text:span>de 17 de noviembre, General de Subvenciones; la Base 40, del capítulo III de las Bases de Ejecución del Presupuesto General del Ayuntamiento de Cieza para el ejercicio del año 2022, y al objeto de establecer las normas por las que ha de regirse la convocatoria, se establecen las bases reguladoras, que a continuación se reflejan, para la concesión de subvenciones a clubes deportivos de nuestra localidad para el año<text:span text:style-name="T24"> </text:span><text:span text:style-name="T25">2022.</text:span></text:p>
        <text:p text:style-name="P247"/>
        <text:h text:style-name="P14" text:outline-level="3"><text:span text:style-name="T29">Primera</text:span>:<text:span text:style-name="T25"> OBJETO.</text:span></text:h>
        <text:p text:style-name="P206">Las presentes Bases tiene por objeto establecer las bases reguladoras de la convocatoria, en régimen de concurrencia competitiva, de subvenciones a clubes deportivos con sede social en el municipio de Cieza, con la finalidad de contribuir al fomento de la práctica deportiva para su participación en las diversas competiciones de carácter federativo oficial de ámbito autonómico o nacional hasta categoría absoluta durante el periodo comprendido entre el 1 de agosto de 2021 y el 31 de julio de 2022 (temporada 2021/2022).</text:p>
        <text:p text:style-name="P248"/>
        <text:h text:style-name="Heading_20_2" text:outline-level="3"><text:span text:style-name="T29">Segunda</text:span>:<text:span text:style-name="T30"> </text:span>RÉGIMEN<text:span text:style-name="T30"> </text:span><text:span text:style-name="T25">JURÍDICO.</text:span></text:h>
        <text:p text:style-name="P208">El procedimiento iniciado para la concesión de subvenciones a clubes<text:span text:style-name="T24"> </text:span>deportivos, se regirá por lo dispuesto en las presentes bases y en lo no previsto en ellas, se estará a lo dispuesto en la Ley 38/2003, de 17 de noviembre, General de Subvenciones, al Real Decreto 887/2006, de 21 de julio, por el que se aprueba el Reglamento de la referida Ley, y por la Ley 39/2015, de 16 de octubre, del Procedimiento Administrativo Común de las Administraciones Públicas.</text:p>
        <text:p text:style-name="P249"/>
        <text:h text:style-name="Heading_20_2" text:outline-level="3"><text:span text:style-name="T29">Tercera</text:span>:<text:span text:style-name="T30"> </text:span>DOTACIÓN<text:span text:style-name="T30"> </text:span><text:span text:style-name="T25">PRESUPUESTARIA</text:span><text:span text:style-name="T26">.</text:span></text:h>
        <text:p text:style-name="P209">Estas ayudas se concederán con cargo a la partida <text:span text:style-name="T35">2022 30050 3410A 48901</text:span>, Programa 3410A Campañas deportivas.- Subvenciones corrientes, de los Presupuestos Generales del Ayuntamiento de Cieza para el ejercicio 2022, hasta un importe máximo</text:p>
      </text:section>
      <text:p text:style-name="P288"><draw:custom-shape text:anchor-type="char" draw:z-index="36" draw:name="Textbox 7"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6">de<text:span text:style-name="T48"> </text:span><text:span text:style-name="T49">85.000,00</text:span><text:span text:style-name="T50"> </text:span><text:span text:style-name="T3">€</text:span><text:span text:style-name="T4"> </text:span>(ochenta<text:span text:style-name="T48"> </text:span>y<text:span text:style-name="T53"> </text:span>cinco<text:span text:style-name="T53"> </text:span>mil<text:span text:style-name="T54"> </text:span>euros),<text:span text:style-name="T48"> </text:span>estando<text:span text:style-name="T48"> </text:span>condicionada<text:span text:style-name="T48"> </text:span>la<text:span text:style-name="T48"> </text:span>concesión<text:span text:style-name="T54"> </text:span>a<text:span text:style-name="T48"> </text:span>la condición suspensiva de existencia de crédito adecuado y suficiente en este ejercicio.</text:p>
      <text:p text:style-name="P298"/>
      <text:h text:style-name="Heading_20_2" text:outline-level="3"><text:span text:style-name="T29">Cuarta</text:span>:<text:span text:style-name="T55"> </text:span>BENEFICIARIOS<text:span text:style-name="T55"> </text:span>Y<text:span text:style-name="T30"> </text:span><text:span text:style-name="T25">REQUISITOS.</text:span></text:h>
      <text:list xml:id="list4281764886" text:style-name="WWNum1">
        <text:list-item>
          <text:p text:style-name="P38"><text:span text:style-name="T58">Podrán solicitar las subvenciones a las que se refiere esta convocatoria, todos aquéllos clubes deportivos que reúnan los siguientes requisitos a la fecha de presentación de las solicitudes:</text:span></text:p>
          <text:list>
            <text:list-item>
              <text:p text:style-name="P20"><text:span text:style-name="T58"><text:tab/>Estar</text:span><text:span text:style-name="T59"> </text:span><text:span text:style-name="T58">inscrito</text:span><text:span text:style-name="T59"> </text:span><text:span text:style-name="T58">en</text:span><text:span text:style-name="T59"> </text:span><text:span text:style-name="T58">el</text:span><text:span text:style-name="T59"> </text:span><text:span text:style-name="T58">Registro</text:span><text:span text:style-name="T59"> </text:span><text:span text:style-name="T58">de</text:span><text:span text:style-name="T59"> </text:span><text:span text:style-name="T58">Entidades</text:span><text:span text:style-name="T59"> </text:span><text:span text:style-name="T58">Deportivas</text:span><text:span text:style-name="T59"> </text:span><text:span text:style-name="T58">de</text:span><text:span text:style-name="T59"> </text:span><text:span text:style-name="T58">la</text:span><text:span text:style-name="T59"> </text:span><text:span text:style-name="T58">Comunidad Autónoma de la Región de Murcia y en el Registro de Entidades Ciudadanas del Ayuntamiento de Cieza, con anterioridad a la fecha de finalización del plazo de solicitud</text:span><text:span text:style-name="T61"> </text:span><text:span text:style-name="T58">de</text:span><text:span text:style-name="T61"> </text:span><text:span text:style-name="T58">la</text:span><text:span text:style-name="T62"> </text:span><text:span text:style-name="T58">presente</text:span><text:span text:style-name="T61"> </text:span><text:span text:style-name="T58">convocatoria</text:span><text:span text:style-name="T62"> </text:span><text:span text:style-name="T58">de</text:span><text:span text:style-name="T62"> </text:span><text:span text:style-name="T58">subvenciones.</text:span><text:span text:style-name="T63"> </text:span><text:span text:style-name="T58">El</text:span><text:span text:style-name="T61"> </text:span><text:span text:style-name="T58">certificado</text:span><text:span text:style-name="T62"> </text:span><text:span text:style-name="T64">de</text:span></text:p>
            </text:list-item>
          </text:list>
        </text:list-item>
      </text:list>
      <text:p text:style-name="P297">inscripción en el Registro de Entidades Ciudadanas se incluirá de oficio a cada uno de los expedientes de solicitud.</text:p>
      <text:list xml:id="list95044955323383" text:continue-numbering="true" text:style-name="WWNum1">
        <text:list-item>
          <text:list>
            <text:list-item>
              <text:p text:style-name="P21"><text:span text:style-name="T58">Tener la sede social en Cieza desde el momento de la fundación del club o al</text:span><text:span text:style-name="T66"> </text:span><text:span text:style-name="T58">menos desde el periodo comprendido entre el 1 de agosto de 2021 y el 1 de abril</text:span><text:span text:style-name="T66"> </text:span><text:span text:style-name="T58">de</text:span><text:span text:style-name="T66"> </text:span><text:span text:style-name="T58">2022</text:span><text:span text:style-name="T66"> </text:span><text:span text:style-name="T58">y</text:span><text:span text:style-name="T66"> </text:span><text:span text:style-name="T58">desarrollar</text:span><text:span text:style-name="T66"> </text:span><text:span text:style-name="T58">su</text:span><text:span text:style-name="T66"> </text:span><text:span text:style-name="T58">actividad</text:span><text:span text:style-name="T66"> </text:span><text:span text:style-name="T58">habitual</text:span><text:span text:style-name="T66"> </text:span><text:span text:style-name="T58">en</text:span><text:span text:style-name="T66"> </text:span><text:span text:style-name="T58">el</text:span><text:span text:style-name="T66"> </text:span><text:span text:style-name="T58">municipio</text:span><text:span text:style-name="T66"> </text:span><text:span text:style-name="T58">de</text:span><text:span text:style-name="T66"> </text:span><text:span text:style-name="T58">Cieza durante el periodo reseñado anteriormente.</text:span></text:p>
            </text:list-item>
            <text:list-item>
              <text:p text:style-name="P39"><text:span text:style-name="T58">Tener inscrito en la federación de la Región de Murcia o federación nacional correspondiente,</text:span><text:span text:style-name="T66"> </text:span><text:span text:style-name="T58">durante</text:span><text:span text:style-name="T66"> </text:span><text:span text:style-name="T58">el periodo</text:span><text:span text:style-name="T66"> </text:span><text:span text:style-name="T58">comprendido entre el</text:span><text:span text:style-name="T66"> </text:span><text:span text:style-name="T58">1</text:span><text:span text:style-name="T66"> </text:span><text:span text:style-name="T58">de agosto de 2021 y el 31 de julio de 2022 lo siguiente:</text:span></text:p>
            </text:list-item>
          </text:list>
        </text:list-item>
      </text:list>
      <text:p text:style-name="P299">1.-<text:span text:style-name="T24"> </text:span>Clubes<text:span text:style-name="T24"> </text:span>de<text:span text:style-name="T24"> </text:span>Deportes<text:span text:style-name="T24"> </text:span>de<text:span text:style-name="T24"> </text:span>equipo:<text:span text:style-name="T24"> </text:span>Tener<text:span text:style-name="T24"> </text:span>en<text:span text:style-name="T24"> </text:span>competición<text:span text:style-name="T24"> </text:span>oficial<text:span text:style-name="T24"> </text:span>al<text:span text:style-name="T24"> </text:span>menos<text:span text:style-name="T24"> </text:span>1 equipo de categorías igual o<text:span text:style-name="T111"> </text:span>inferior<text:span text:style-name="T111"> </text:span>a<text:span text:style-name="T111"> </text:span>categoría<text:span text:style-name="T111"> </text:span>absoluta<text:span text:style-name="T111"> </text:span>o<text:span text:style-name="T111"> </text:span>1<text:span text:style-name="T111"> </text:span>equipo<text:span text:style-name="T111"> </text:span>de personas<text:span text:style-name="T113"> </text:span>con<text:span text:style-name="T113"> </text:span>discapacidad con independencia de<text:span text:style-name="T113"> </text:span>la categoría (quedan<text:span text:style-name="T113"> </text:span>excluidos los clubes que solamente tengan equipos de categoría absoluta).</text:p>
      <text:p text:style-name="P210">2.- Clubes de Deportes individuales: Tener en competición oficial al menos 8 individuales de categorías igual o inferior a categoría juvenil (nacidos hasta 2003) o con discapacidad con independencia de la categoría en competición <text:span text:style-name="T25">oficial.</text:span></text:p>
      <text:p text:style-name="P211">Aquellos clubes que compitan en deportes de equipo e individuales deberán de cumplir al menos uno de los dos requisitos especificados en los puntos 1 y 2 <text:span text:style-name="T25">anteriores.</text:span></text:p>
      <text:p text:style-name="P212">No se consideran deportes de equipo aquellos deportes que tengan modalidades individuales, aunque tengan alguna modalidad por equipos (ejemplo: atletismo, piragüismo, tenis, etc)</text:p>
      <text:list xml:id="list95044902122282" text:continue-numbering="true" text:style-name="WWNum1">
        <text:list-item>
          <text:list>
            <text:list-item>
              <text:p text:style-name="P22"><text:span text:style-name="T58"><text:tab/>Estar</text:span><text:span text:style-name="T68"> </text:span><text:span text:style-name="T58">al</text:span><text:span text:style-name="T69"> </text:span><text:span text:style-name="T58">corriente</text:span><text:span text:style-name="T70"> </text:span><text:span text:style-name="T58">en</text:span><text:span text:style-name="T71"> </text:span><text:span text:style-name="T58">el</text:span><text:span text:style-name="T69"> </text:span><text:span text:style-name="T58">cumplimiento</text:span><text:span text:style-name="T72"> </text:span><text:span text:style-name="T58">de</text:span><text:span text:style-name="T70"> </text:span><text:span text:style-name="T58">las</text:span><text:span text:style-name="T69"> </text:span><text:span text:style-name="T58">obligaciones</text:span><text:span text:style-name="T71"> </text:span><text:span text:style-name="T58">tributarias</text:span><text:span text:style-name="T71"> </text:span><text:span text:style-name="T58">y</text:span><text:span text:style-name="T68"> </text:span><text:span text:style-name="T58">frente a la Seguridad Social y de no tener ninguna deuda con el Ayuntamiento<text:tab/></text:span><text:span text:style-name="T73">ni </text:span><text:span text:style-name="T58">subvención pendiente de justificar.</text:span></text:p>
            </text:list-item>
            <text:list-item>
              <text:p text:style-name="P23"><text:span text:style-name="T58"><text:tab/>No</text:span><text:span text:style-name="T66"> </text:span><text:span text:style-name="T58">estar</text:span><text:span text:style-name="T66"> </text:span><text:span text:style-name="T58">incurso</text:span><text:span text:style-name="T66"> </text:span><text:span text:style-name="T58">en</text:span><text:span text:style-name="T66"> </text:span><text:span text:style-name="T58">ninguna</text:span><text:span text:style-name="T66"> </text:span><text:span text:style-name="T58">de</text:span><text:span text:style-name="T66"> </text:span><text:span text:style-name="T58">las</text:span><text:span text:style-name="T66"> </text:span><text:span text:style-name="T58">circunstancias</text:span><text:span text:style-name="T66"> </text:span><text:span text:style-name="T58">a</text:span><text:span text:style-name="T66"> </text:span><text:span text:style-name="T58">las</text:span><text:span text:style-name="T66"> </text:span><text:span text:style-name="T58">que</text:span><text:span text:style-name="T66"> </text:span><text:span text:style-name="T58">se</text:span><text:span text:style-name="T66"> </text:span><text:span text:style-name="T58">refiere</text:span><text:span text:style-name="T66"> </text:span><text:span text:style-name="T58">el artículo 13.2 de la Ley 38/2003, General de Subvenciones, que le</text:span><text:span text:style-name="T66"> </text:span><text:span text:style-name="T58">impida obtener la condición de beneficiario.</text:span></text:p>
            </text:list-item>
          </text:list>
        </text:list-item>
        <text:list-item>
          <text:p text:style-name="P24"><text:span text:style-name="T58">La acreditación de los requisitos establecidos en el apartado d) del presente artículo se realizará mediante los certificados expedidos por los órganos competentes.</text:span></text:p>
        </text:list-item>
      </text:list>
      <text:p text:style-name="P300"/>
      <text:h text:style-name="P15" text:outline-level="3"><text:span text:style-name="T29">Quinta</text:span>: FORMALIZACIÓN DE LAS SOLICITUDES, DOCUMENTACIÓN, LUGAR Y PLAZO DE PRESENTACIÓN<text:span text:style-name="T34">.</text:span></text:h>
      <text:p text:style-name="P301"/>
      <text:list xml:id="list2542778966" text:style-name="WWNum2">
        <text:list-item>
          <text:p text:style-name="P40"><text:span text:style-name="T58">Las solicitudes se dirigirán al Ilmo. Sr. Alcalde del Excmo. Ayuntamiento de Cieza,</text:span><text:span text:style-name="T74"> </text:span><text:span text:style-name="T58">formalizándose</text:span><text:span text:style-name="T75"> </text:span><text:span text:style-name="T58">en</text:span><text:span text:style-name="T76"> </text:span><text:span text:style-name="T58">los</text:span><text:span text:style-name="T77"> </text:span><text:span text:style-name="T58">impresos</text:span><text:span text:style-name="T76"> </text:span><text:span text:style-name="T58">oficiales</text:span><text:span text:style-name="T76"> </text:span><text:span text:style-name="T58">conforme</text:span><text:span text:style-name="T78"> </text:span><text:span text:style-name="T58">el</text:span><text:span text:style-name="T74"> </text:span><text:span text:style-name="T58">modelo</text:span><text:span text:style-name="T78"> </text:span><text:span text:style-name="T58">que</text:span><text:span text:style-name="T75"> </text:span><text:span text:style-name="T58">figura</text:span></text:p>
        </text:list-item>
      </text:list>
      <text:p text:style-name="P289"><draw:custom-shape text:anchor-type="char" draw:z-index="37" draw:name="Textbox 8"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4">en el <text:span text:style-name="T114">anexo I </text:span>de las presentes bases, las cuales se facilitarán gratuitamente a los interesados en las dependencias del Servicio de Deportes, sito en la piscina climatiza, en la calle Camino de Alicante, n.º 23, en el Registro del<text:span text:style-name="T24"> </text:span>Ayuntamiento de Cieza o en el Tablón de Anuncios/Edictos de la Sede Electrónica del Ayuntamiento de Cieza (https://sede.cieza.es).</text:p>
      <text:list xml:id="list95045436773758" text:continue-numbering="true" text:style-name="WWNum2">
        <text:list-item>
          <text:p text:style-name="P41"><text:span text:style-name="T58">Las solicitudes se presentarán preferentemente en el Registro Electrónico del Ayuntamiento de Cieza o a través de cualquier registro electrónico de las Administraciones Públicas, así como en cualquiera de los establecidos en el artículo 16 de la Ley 39/2015, del Procedimiento Administrativo Común de las Administraciones Públicas.</text:span></text:p>
        </text:list-item>
        <text:list-item>
          <text:p text:style-name="P45"><text:span text:style-name="T58">Los</text:span><text:span text:style-name="T73"> </text:span><text:span text:style-name="T58">clubes</text:span><text:span text:style-name="T79"> </text:span><text:span text:style-name="T58">deportivos</text:span><text:span text:style-name="T81"> </text:span><text:span text:style-name="T58">deberán</text:span><text:span text:style-name="T64"> </text:span><text:span text:style-name="T58">presentar</text:span><text:span text:style-name="T83"> </text:span><text:span text:style-name="T58">la</text:span><text:span text:style-name="T64"> </text:span><text:span text:style-name="T58">siguiente</text:span><text:span text:style-name="T86"> </text:span><text:span text:style-name="T84">documentación</text:span><text:span text:style-name="T83">:</text:span></text:p>
        </text:list-item>
      </text:list>
      <text:p text:style-name="P302"/>
      <text:list xml:id="list95044765027857" text:continue-numbering="true" text:style-name="WWNum2">
        <text:list-item>
          <text:list>
            <text:list-item>
              <text:p text:style-name="P25"><text:span text:style-name="T58">Memoria descriptiva de</text:span><text:span text:style-name="T87"> </text:span><text:span text:style-name="T58">la actividad realizada durante el</text:span><text:span text:style-name="T87"> </text:span><text:span text:style-name="T58">periodo comprendido entre el 1 de agosto de 2021 y el 31 de julio de 2022 (temporada 2021/2022)</text:span><text:span text:style-name="T90"> </text:span><text:span text:style-name="T58">, fijando la fecha de finalización de la</text:span><text:span text:style-name="T66"> </text:span><text:span text:style-name="T58">actividad.</text:span></text:p>
            </text:list-item>
          </text:list>
        </text:list-item>
      </text:list>
      <text:p text:style-name="P303"/>
      <text:list xml:id="list95045658496557" text:continue-numbering="true" text:style-name="WWNum2">
        <text:list-item>
          <text:list>
            <text:list-item>
              <text:p text:style-name="P46"><text:span text:style-name="T58">Presupuesto detallado de gastos e ingresos (anexo II) de la actividad realizada durante el periodo comprendido entre el 1 de agosto de 2021 y el 31 de julio de 2022 (temporada 2021/2022), acreditando documentalmente otros ingresos distintos a la subvención y el destino dado a los fondos.</text:span></text:p>
            </text:list-item>
          </text:list>
        </text:list-item>
      </text:list>
      <text:p text:style-name="P298"/>
      <text:list xml:id="list95045843109368" text:continue-numbering="true" text:style-name="WWNum2">
        <text:list-item>
          <text:list>
            <text:list-item>
              <text:p text:style-name="P26"><text:span text:style-name="T58">Copia de la Tarjeta de Identificación (C.I.F.) y del NIF del representante legal (Presidente</text:span><text:span text:style-name="T66"> </text:span><text:span text:style-name="T58">del</text:span><text:span text:style-name="T66"> </text:span><text:span text:style-name="T58">club),</text:span><text:span text:style-name="T66"> </text:span><text:span text:style-name="T58">en</text:span><text:span text:style-name="T66"> </text:span><text:span text:style-name="T58">el</text:span><text:span text:style-name="T66"> </text:span><text:span text:style-name="T58">caso</text:span><text:span text:style-name="T66"> </text:span><text:span text:style-name="T58">de</text:span><text:span text:style-name="T66"> </text:span><text:span text:style-name="T58">que</text:span><text:span text:style-name="T66"> </text:span><text:span text:style-name="T58">no</text:span><text:span text:style-name="T66"> </text:span><text:span text:style-name="T58">la</text:span><text:span text:style-name="T66"> </text:span><text:span text:style-name="T58">hubiera</text:span><text:span text:style-name="T66"> </text:span><text:span text:style-name="T58">presentado</text:span><text:span text:style-name="T66"> </text:span><text:span text:style-name="T58">en</text:span><text:span text:style-name="T66"> </text:span><text:span text:style-name="T58">este Ayuntamiento con anterioridad.</text:span></text:p>
            </text:list-item>
          </text:list>
        </text:list-item>
      </text:list>
      <text:p text:style-name="P303"/>
      <text:list xml:id="list95045320123594" text:continue-numbering="true" text:style-name="WWNum2">
        <text:list-item>
          <text:list>
            <text:list-item>
              <text:p text:style-name="P47"><text:span text:style-name="T58">Certificado o resolución de la Dirección General de Deportes, donde se haga constar</text:span><text:span text:style-name="T66"> </text:span><text:span text:style-name="T58">la</text:span><text:span text:style-name="T66"> </text:span><text:span text:style-name="T58">fecha</text:span><text:span text:style-name="T66"> </text:span><text:span text:style-name="T58">de</text:span><text:span text:style-name="T66"> </text:span><text:span text:style-name="T58">inscripción</text:span><text:span text:style-name="T66"> </text:span><text:span text:style-name="T58">del</text:span><text:span text:style-name="T66"> </text:span><text:span text:style-name="T58">Club</text:span><text:span text:style-name="T66"> </text:span><text:span text:style-name="T58">en</text:span><text:span text:style-name="T66"> </text:span><text:span text:style-name="T58">el</text:span><text:span text:style-name="T66"> </text:span><text:span text:style-name="T58">Registro</text:span><text:span text:style-name="T66"> </text:span><text:span text:style-name="T58">de</text:span><text:span text:style-name="T66"> </text:span><text:span text:style-name="T58">Entidades Deportivas de la Comunidad Autónoma de la Región de Murcia, en el caso de que no la hubiera presentado en este Ayuntamiento con anterioridad.</text:span></text:p>
            </text:list-item>
          </text:list>
        </text:list-item>
      </text:list>
      <text:p text:style-name="P247"/>
      <text:list xml:id="list95045292922536" text:continue-numbering="true" text:style-name="WWNum2">
        <text:list-item>
          <text:list>
            <text:list-item>
              <text:p text:style-name="P48"><text:span text:style-name="T58">Certificados de estar al corriente con las obligaciones tributarias y con la Seguridad Social.</text:span></text:p>
            </text:list-item>
          </text:list>
        </text:list-item>
      </text:list>
      <text:p text:style-name="P303"/>
      <text:list xml:id="list95045778289383" text:continue-numbering="true" text:style-name="WWNum2">
        <text:list-item>
          <text:list>
            <text:list-item>
              <text:p text:style-name="P27"><text:span text:style-name="T58">Declaración responsable firmada por el presidente del club deportivo en el</text:span><text:span text:style-name="T66"> </text:span><text:span text:style-name="T58">que</text:span><text:span text:style-name="T66"> </text:span><text:span text:style-name="T58">se</text:span><text:span text:style-name="T66"> </text:span><text:span text:style-name="T58">haga</text:span><text:span text:style-name="T66"> </text:span><text:span text:style-name="T58">constar</text:span><text:span text:style-name="T66"> </text:span><text:span text:style-name="T58">que</text:span><text:span text:style-name="T66"> </text:span><text:span text:style-name="T58">el</text:span><text:span text:style-name="T66"> </text:span><text:span text:style-name="T58">citado</text:span><text:span text:style-name="T66"> </text:span><text:span text:style-name="T58">club</text:span><text:span text:style-name="T66"> </text:span><text:span text:style-name="T58">no</text:span><text:span text:style-name="T66"> </text:span><text:span text:style-name="T58">está</text:span><text:span text:style-name="T66"> </text:span><text:span text:style-name="T58">incurso</text:span><text:span text:style-name="T66"> </text:span><text:span text:style-name="T58">en</text:span><text:span text:style-name="T66"> </text:span><text:span text:style-name="T58">ninguna</text:span><text:span text:style-name="T66"> </text:span><text:span text:style-name="T58">de</text:span><text:span text:style-name="T66"> </text:span><text:span text:style-name="T58">las circunstancias enumeradas en el artículo 13.2 de la Ley 38/2003,</text:span><text:span text:style-name="T59"> </text:span><text:span text:style-name="T58">de<text:tab/></text:span><text:span text:style-name="T73">17</text:span><text:span text:style-name="T58"><text:tab/></text:span><text:span text:style-name="T73">de </text:span><text:span text:style-name="T58">noviembre,</text:span><text:span text:style-name="T66"> </text:span><text:span text:style-name="T58">General</text:span><text:span text:style-name="T66"> </text:span><text:span text:style-name="T58">de</text:span><text:span text:style-name="T66"> </text:span><text:span text:style-name="T58">Subvenciones,</text:span><text:span text:style-name="T66"> </text:span><text:span text:style-name="T58">que</text:span><text:span text:style-name="T66"> </text:span><text:span text:style-name="T58">impiden</text:span><text:span text:style-name="T66"> </text:span><text:span text:style-name="T58">obtener</text:span><text:span text:style-name="T66"> </text:span><text:span text:style-name="T58">la</text:span><text:span text:style-name="T66"> </text:span><text:span text:style-name="T58">condición</text:span><text:span text:style-name="T66"> </text:span><text:span text:style-name="T58">de beneficiario</text:span><text:span text:style-name="T87"> </text:span><text:span text:style-name="T58">de</text:span><text:span text:style-name="T87"> </text:span><text:span text:style-name="T58">éstas, según modelo normalizado que</text:span><text:span text:style-name="T87"> </text:span><text:span text:style-name="T58">figura</text:span><text:span text:style-name="T87"> </text:span><text:span text:style-name="T58">como anexo</text:span><text:span text:style-name="T59"> </text:span><text:span text:style-name="T58">IV</text:span><text:span text:style-name="T59"> </text:span><text:span text:style-name="T58">a estas Bases.</text:span></text:p>
            </text:list-item>
          </text:list>
        </text:list-item>
      </text:list>
      <text:p text:style-name="P249"/>
      <text:list xml:id="list95045310570539" text:continue-numbering="true" text:style-name="WWNum2">
        <text:list-item>
          <text:list>
            <text:list-item>
              <text:p text:style-name="P28"><text:span text:style-name="T58">Certificados o justificantes a los que se hace referencia en la base sexta de esta convocatoria, teniendo en cuenta que en el caso de que no se presentara alguno de los certificados exigidos para la valoración de los apartados de</text:span><text:span text:style-name="T66"> </text:span><text:span text:style-name="T58">la citada</text:span><text:span text:style-name="T87"> </text:span><text:span text:style-name="T58">base,</text:span><text:span text:style-name="T83"> </text:span><text:span text:style-name="T58">supondrá</text:span><text:span text:style-name="T79"> </text:span><text:span text:style-name="T58">una</text:span><text:span text:style-name="T87"> </text:span><text:span text:style-name="T58">valoración</text:span><text:span text:style-name="T83"> </text:span><text:span text:style-name="T58">de</text:span><text:span text:style-name="T81"> </text:span><text:span text:style-name="T58">0</text:span><text:span text:style-name="T83"> </text:span><text:span text:style-name="T58">puntos</text:span><text:span text:style-name="T81"> </text:span><text:span text:style-name="T58">en</text:span><text:span text:style-name="T83"> </text:span><text:span text:style-name="T58">ese</text:span><text:span text:style-name="T79"> </text:span><text:span text:style-name="T58">apartado,</text:span><text:span text:style-name="T81"> </text:span><text:span text:style-name="T58">siguiéndose el procedimiento.</text:span></text:p>
            </text:list-item>
          </text:list>
        </text:list-item>
      </text:list>
      <text:p text:style-name="P249"/>
      <text:list xml:id="list95045777679207" text:continue-numbering="true" text:style-name="WWNum2">
        <text:list-item>
          <text:list>
            <text:list-item>
              <text:p text:style-name="P49"><text:span text:style-name="T58">Anexos</text:span><text:span text:style-name="T86"> </text:span><text:span text:style-name="T58">I,</text:span><text:span text:style-name="T91"> </text:span><text:span text:style-name="T58">II,</text:span><text:span text:style-name="T93"> </text:span><text:span text:style-name="T58">III,</text:span><text:span text:style-name="T94"> </text:span><text:span text:style-name="T58">IV,</text:span><text:span text:style-name="T86"> </text:span><text:span text:style-name="T58">V,VI</text:span><text:span text:style-name="T91"> </text:span><text:span text:style-name="T58">y</text:span><text:span text:style-name="T94"> </text:span><text:span text:style-name="T58">VII</text:span><text:span text:style-name="T94"> </text:span><text:span text:style-name="T58">debidamente</text:span><text:span text:style-name="T94"> </text:span><text:span text:style-name="T83">cumplimentados.</text:span></text:p>
            </text:list-item>
          </text:list>
        </text:list-item>
      </text:list>
      <text:p text:style-name="P304"><draw:custom-shape text:anchor-type="char" draw:z-index="38" draw:name="Textbox 9"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5046291154607" text:continue-numbering="true" text:style-name="WWNum2">
        <text:list-item>
          <text:p text:style-name="P42"><text:span text:style-name="T58">El plazo para la presentación de solicitudes será de </text:span><text:span text:style-name="T95">10 días naturales</text:span><text:span text:style-name="T67"> </text:span><text:span text:style-name="T58">contados a partir del día siguiente a la publicación del extracto de la convocatoria en el Boletín Oficial de la Región de Murcia.</text:span></text:p>
        </text:list-item>
        <text:list-item>
          <text:p text:style-name="P43"><text:span text:style-name="T58">El plazo para la subsanación de defectos y/o presentación de la documentación requerida será de diez días a contar desde el siguiente al de la notificación correspondiente, con indicación de que transcurrido el mismo sin haberse subsanado</text:span><text:span text:style-name="T81"> </text:span><text:span text:style-name="T58">la</text:span><text:span text:style-name="T83"> </text:span><text:span text:style-name="T58">falta</text:span><text:span text:style-name="T83"> </text:span><text:span text:style-name="T58">o</text:span><text:span text:style-name="T81"> </text:span><text:span text:style-name="T58">aportado</text:span><text:span text:style-name="T81"> </text:span><text:span text:style-name="T58">los</text:span><text:span text:style-name="T79"> </text:span><text:span text:style-name="T58">documentos</text:span><text:span text:style-name="T79"> </text:span><text:span text:style-name="T58">solicitados</text:span><text:span text:style-name="T64"> </text:span><text:span text:style-name="T58">se</text:span><text:span text:style-name="T81"> </text:span><text:span text:style-name="T58">tendrá</text:span><text:span text:style-name="T81"> </text:span><text:span text:style-name="T58">al</text:span><text:span text:style-name="T79"> </text:span><text:span text:style-name="T58">interesado desistido de su solicitud previa resolución que deberá ser dictada en los</text:span><text:span text:style-name="T66"> </text:span><text:span text:style-name="T58">términos previstos en el artículo 94 de la Ley 39/2015, de 1 de octubre, del Procedimiento Administrativo Común de las Administraciones Públicas.</text:span></text:p>
        </text:list-item>
      </text:list>
      <text:p text:style-name="P249"/>
      <text:h text:style-name="P16" text:outline-level="3">Sexta:<text:span text:style-name="T55"> </text:span>CRITERIOS<text:span text:style-name="T55"> </text:span>DE<text:span text:style-name="T30"> </text:span><text:span text:style-name="T25">VALORACIÓN.</text:span></text:h>
      <text:list xml:id="list388015977" text:style-name="WWNum3">
        <text:list-item>
          <text:p text:style-name="P50"><text:span text:style-name="T58">Para los clubes deportivos, el criterio de valoración consistirá en asignar la puntuación correspondiente, conforme al baremo que se detalla en este apartado, aplicando la siguiente formula:</text:span></text:p>
        </text:list-item>
      </text:list>
      <text:p text:style-name="P215">E<text:span text:style-name="T55"> </text:span>=<text:span text:style-name="T25"> </text:span>Euros<text:span text:style-name="T25"> </text:span>destinados<text:span text:style-name="T25"> </text:span>para<text:span text:style-name="T55"> </text:span>las<text:span text:style-name="T25"> subvenciones</text:span></text:p>
      <text:p text:style-name="P219">P<text:span text:style-name="T115"> </text:span>=<text:span text:style-name="T30"> </text:span>Puntos<text:span text:style-name="T117"> </text:span>asignados<text:span text:style-name="T117"> </text:span>a<text:span text:style-name="T115"> </text:span>todos<text:span text:style-name="T117"> </text:span>los<text:span text:style-name="T117"> </text:span>club<text:span text:style-name="T55"> </text:span>deportivos C = Cantidad de euros por punto</text:p>
      <text:h text:style-name="P6" text:outline-level="2"><text:bookmark text:name="E : P = C"/>E<text:span text:style-name="T113"> </text:span>:<text:span text:style-name="T113"> </text:span>P =<text:span text:style-name="T113"> </text:span><text:span text:style-name="T119">C</text:span></text:h>
      <text:p text:style-name="P216">T<text:span text:style-name="T113"> </text:span>=<text:span text:style-name="T25"> </text:span>Total<text:span text:style-name="T113"> </text:span>de puntos<text:span text:style-name="T55"> </text:span>de<text:span text:style-name="T25"> </text:span>cada<text:span text:style-name="T113"> </text:span><text:span text:style-name="T25">solicitud</text:span></text:p>
      <text:p text:style-name="P217">S<text:span text:style-name="T55"> </text:span>=<text:span text:style-name="T55"> </text:span>Subvención<text:span text:style-name="T55"> </text:span>correspondiente<text:span text:style-name="T55"> </text:span>a<text:span text:style-name="T25"> </text:span>cada<text:span text:style-name="T55"> </text:span><text:span text:style-name="T25">solicitud</text:span></text:p>
      <text:h text:style-name="P17" text:outline-level="3"><text:span text:style-name="T29">T x C</text:span><text:span text:style-name="T27"> </text:span><text:span text:style-name="T29">=</text:span><text:span text:style-name="T121"> </text:span><text:span text:style-name="T120">S</text:span></text:h>
      <text:p text:style-name="P305"/>
      <text:list xml:id="list95044456698678" text:continue-numbering="true" text:style-name="WWNum3">
        <text:list-item>
          <text:p text:style-name="P51"><text:span text:style-name="T96"><text:s/>Serán</text:span><text:span text:style-name="T85"> </text:span><text:span text:style-name="T96">baremables</text:span><text:span text:style-name="T85"> </text:span><text:span text:style-name="T96">como</text:span><text:span text:style-name="T88"> </text:span><text:span text:style-name="T96">norma</text:span><text:span text:style-name="T88"> </text:span><text:span text:style-name="T96">general</text:span><text:span text:style-name="T85"> </text:span><text:span text:style-name="T96">los</text:span><text:span text:style-name="T85"> </text:span><text:span text:style-name="T96">datos</text:span><text:span text:style-name="T85"> </text:span><text:span text:style-name="T96">acreditativos</text:span><text:span text:style-name="T85"> </text:span><text:span text:style-name="T96">referentes</text:span><text:span text:style-name="T85"> </text:span><text:span text:style-name="T96">a</text:span><text:span text:style-name="T88"> </text:span><text:span text:style-name="T96">equipos e</text:span><text:span text:style-name="T58"> </text:span><text:span text:style-name="T96">individuales de hasta la categoría absoluta, durante el periodo comprendido entre el 1</text:span><text:span text:style-name="T58"> </text:span><text:span text:style-name="T96">de agosto de 2021 y el 31 de julio de 2022.</text:span></text:p>
        </text:list-item>
      </text:list>
      <text:p text:style-name="P300"/>
      <text:list xml:id="list95045922602794" text:continue-numbering="true" text:style-name="WWNum3">
        <text:list-item>
          <text:p text:style-name="P52"><text:span text:style-name="T58">Una vez finalizada la valoración y la asignación económica a cada uno de los clubes solicitantes en función de los puntos atribuidos, si el importe de la subvención de</text:span><text:span text:style-name="T66"> </text:span><text:span text:style-name="T58">alguno de ellos fuera inferior a 100 €, perdería el derecho a la misma, haciéndose constar tal circunstancia en el acta levantada por la comisión de valoración y comunicando tal circunstancia al interesado mediante notificación del acuerdo del Órgano competente. En este caso los puntos asignados a los interesados con importe inferior a 100 € serían eliminados y se volvería a dividir el importe total a subvencionar entre el total de puntos asignados al resto de solicitudes, para saber el valor de cada punto y calcular de nuevo la subvención que le corresponde a cada solicitud.</text:span></text:p>
        </text:list-item>
      </text:list>
      <text:p text:style-name="P313"/>
      <text:list xml:id="list95045433158131" text:continue-numbering="true" text:style-name="WWNum3">
        <text:list-item>
          <text:p text:style-name="P53"><text:span text:style-name="T58">La valoración se realizará de conformidad con el siguiente criterio en sus diferentes </text:span><text:span text:style-name="T83">apartados.</text:span></text:p>
        </text:list-item>
      </text:list>
      <text:p text:style-name="P300"/>
      <text:p text:style-name="P314">4.1-<text:span text:style-name="T122"> </text:span><text:span text:style-name="T114">Deporte</text:span><text:span text:style-name="T31"> </text:span><text:span text:style-name="T114">Base</text:span><text:span text:style-name="T28"> </text:span>(Escuelas<text:span text:style-name="T30"> </text:span>deportivas<text:span text:style-name="T30"> </text:span>formadas<text:span text:style-name="T117"> </text:span>por<text:span text:style-name="T115"> </text:span>deportistas<text:span text:style-name="T117"> </text:span>no<text:span text:style-name="T55"> </text:span>federados<text:span text:style-name="T30"> </text:span>y<text:span text:style-name="T115"> </text:span>por lo tanto sin competición oficial de hasta la categoría alevín).</text:p>
      <text:p text:style-name="P251"/>
      <table:table table:name="Tabla1" table:style-name="Tabla1">
        <table:table-column table:style-name="Tabla1.A"/>
        <table:table-column table:style-name="Tabla1.B"/>
        <table:table-row table:style-name="Tabla1.1">
          <table:table-cell table:style-name="Tabla1.A1" office:value-type="string">
            <text:p text:style-name="P120"><text:span text:style-name="T95">Escuelas</text:span><text:span text:style-name="T65"> </text:span><text:span text:style-name="T84">deportivas</text:span></text:p>
          </table:table-cell>
          <table:table-cell table:style-name="Tabla1.A1" office:value-type="string">
            <text:p text:style-name="P122"><text:span text:style-name="T84">Puntos</text:span></text:p>
          </table:table-cell>
        </table:table-row>
        <table:table-row table:style-name="Tabla1.2">
          <table:table-cell table:style-name="Tabla1.A2" office:value-type="string">
            <text:p text:style-name="P138"><text:span text:style-name="T58">Por</text:span><text:span text:style-name="T64"> </text:span><text:span text:style-name="T58">tener</text:span><text:span text:style-name="T81"> </text:span><text:span text:style-name="T58">escuelas</text:span><text:span text:style-name="T79"> </text:span><text:span text:style-name="T83">deportivas</text:span></text:p>
          </table:table-cell>
          <table:table-cell table:style-name="Tabla1.B2" office:value-type="string">
            <text:p text:style-name="P123"><text:span text:style-name="T64">15</text:span></text:p>
          </table:table-cell>
        </table:table-row>
        <table:table-row table:style-name="Tabla1.1">
          <table:table-cell table:style-name="Tabla1.A3" table:number-columns-spanned="2" office:value-type="string">
            <text:p text:style-name="P126"><text:span text:style-name="T58">Si</text:span><text:span text:style-name="T79"> </text:span><text:span text:style-name="T58">además</text:span><text:span text:style-name="T64"> </text:span><text:span text:style-name="T58">se</text:span><text:span text:style-name="T83"> </text:span><text:span text:style-name="T58">tienen</text:span><text:span text:style-name="T79"> </text:span><text:span text:style-name="T58">los</text:span><text:span text:style-name="T64"> </text:span><text:span text:style-name="T58">siguientes</text:span><text:span text:style-name="T83"> requisitos:</text:span></text:p>
          </table:table-cell>
          <table:covered-table-cell/>
        </table:table-row>
      </table:table>
      <text:p text:style-name="P252"><draw:custom-shape text:anchor-type="char" draw:z-index="39" draw:name="Textbox 10"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2" table:style-name="Tabla2">
        <table:table-column table:style-name="Tabla2.A"/>
        <table:table-column table:style-name="Tabla2.B"/>
        <table:table-row table:style-name="Tabla2.1">
          <table:table-cell table:style-name="Tabla2.A1" office:value-type="string">
            <text:p text:style-name="P138"><text:span text:style-name="T58">Por</text:span><text:span text:style-name="T81"> </text:span><text:span text:style-name="T58">ser</text:span><text:span text:style-name="T87"> </text:span><text:span text:style-name="T95">escuela</text:span><text:span text:style-name="T84"> </text:span><text:span text:style-name="T95">inclusiva </text:span><text:span text:style-name="T58">(De</text:span><text:span text:style-name="T81"> </text:span><text:span text:style-name="T58">1</text:span><text:span text:style-name="T79"> </text:span><text:span text:style-name="T58">a</text:span><text:span text:style-name="T81"> </text:span><text:span text:style-name="T58">3</text:span><text:span text:style-name="T81"> </text:span><text:span text:style-name="T58">alumnos</text:span><text:span text:style-name="T87"> </text:span><text:span text:style-name="T58">con</text:span><text:span text:style-name="T79"> </text:span><text:span text:style-name="T58">un</text:span><text:span text:style-name="T79"> </text:span><text:span text:style-name="T58">mínimo del</text:span><text:span text:style-name="T79"> </text:span><text:span text:style-name="T58">50</text:span><text:span text:style-name="T79"> </text:span><text:span text:style-name="T58">%</text:span><text:span text:style-name="T64"> </text:span><text:span text:style-name="T58">de discapacidad). Quedan excluidas de este apartada las escuelas formadas íntegramente por alumnos con diversidad funcional.</text:span></text:p>
          </table:table-cell>
          <table:table-cell table:style-name="Tabla2.A1" office:value-type="string">
            <text:p text:style-name="P167"/>
            <text:p text:style-name="P128"><text:span text:style-name="T98">3</text:span></text:p>
          </table:table-cell>
        </table:table-row>
        <table:table-row table:style-name="Tabla2.2">
          <table:table-cell table:style-name="Tabla2.A1" office:value-type="string">
            <text:p text:style-name="P138"><text:span text:style-name="T58">Por</text:span><text:span text:style-name="T64"> </text:span><text:span text:style-name="T58">ser</text:span><text:span text:style-name="T83"> </text:span><text:span text:style-name="T95">escuela</text:span><text:span text:style-name="T80"> </text:span><text:span text:style-name="T95">inclusiva </text:span><text:span text:style-name="T58">(De</text:span><text:span text:style-name="T64"> </text:span><text:span text:style-name="T58">4</text:span><text:span text:style-name="T81"> </text:span><text:span text:style-name="T58">alumnos</text:span><text:span text:style-name="T81"> </text:span><text:span text:style-name="T58">en</text:span><text:span text:style-name="T81"> </text:span><text:span text:style-name="T58">adelante</text:span><text:span text:style-name="T81"> </text:span><text:span text:style-name="T58">con</text:span><text:span text:style-name="T81"> </text:span><text:span text:style-name="T58">un</text:span><text:span text:style-name="T81"> </text:span><text:span text:style-name="T58">mínimo</text:span><text:span text:style-name="T87"> </text:span><text:span text:style-name="T58">del 50 % de discapacidad). Quedan excluidas de este apartada las escuelas formadas íntegramente por alumnos con diversidad funcional.</text:span></text:p>
          </table:table-cell>
          <table:table-cell table:style-name="Tabla2.A1" office:value-type="string">
            <text:p text:style-name="P167"/>
            <text:p text:style-name="P128"><text:span text:style-name="T98">5</text:span></text:p>
          </table:table-cell>
        </table:table-row>
        <table:table-row table:style-name="Tabla2.3">
          <table:table-cell table:style-name="Tabla2.A1" office:value-type="string">
            <text:p text:style-name="P138"><text:span text:style-name="T58">Por</text:span><text:span text:style-name="T73"> </text:span><text:span text:style-name="T58">tener</text:span><text:span text:style-name="T99"> </text:span><text:span text:style-name="T95">alumnos</text:span><text:span text:style-name="T89"> </text:span><text:span text:style-name="T95">en</text:span><text:span text:style-name="T84"> </text:span><text:span text:style-name="T95">riesgo</text:span><text:span text:style-name="T80"> </text:span><text:span text:style-name="T95">de</text:span><text:span text:style-name="T80"> </text:span><text:span text:style-name="T95">exclusión social</text:span><text:span text:style-name="T92"> </text:span><text:span text:style-name="T58">(De</text:span><text:span text:style-name="T83"> </text:span><text:span text:style-name="T58">1</text:span><text:span text:style-name="T81"> </text:span><text:span text:style-name="T58">a</text:span><text:span text:style-name="T79"> </text:span><text:span text:style-name="T58">3</text:span><text:span text:style-name="T83"> alumnos)</text:span></text:p>
          </table:table-cell>
          <table:table-cell table:style-name="Tabla2.A1" office:value-type="string">
            <text:p text:style-name="P129"><text:span text:style-name="T98">3</text:span></text:p>
          </table:table-cell>
        </table:table-row>
        <table:table-row table:style-name="Tabla2.4">
          <table:table-cell table:style-name="Tabla2.A1" office:value-type="string">
            <text:p text:style-name="P138"><text:span text:style-name="T58">Por</text:span><text:span text:style-name="T73"> </text:span><text:span text:style-name="T58">tener</text:span><text:span text:style-name="T83"> </text:span><text:span text:style-name="T95">alumnos</text:span><text:span text:style-name="T80"> </text:span><text:span text:style-name="T95">en</text:span><text:span text:style-name="T82"> </text:span><text:span text:style-name="T95">riesgo</text:span><text:span text:style-name="T65"> </text:span><text:span text:style-name="T95">de</text:span><text:span text:style-name="T82"> </text:span><text:span text:style-name="T95">exclusión</text:span><text:span text:style-name="T80"> </text:span><text:span text:style-name="T95">social </text:span><text:span text:style-name="T58">(De</text:span><text:span text:style-name="T64"> </text:span><text:span text:style-name="T58">4</text:span><text:span text:style-name="T73"> </text:span><text:span text:style-name="T58">alumnos</text:span><text:span text:style-name="T64"> </text:span><text:span text:style-name="T58">en </text:span><text:span text:style-name="T83">adelante)</text:span></text:p>
          </table:table-cell>
          <table:table-cell table:style-name="Tabla2.A1" office:value-type="string">
            <text:p text:style-name="P130"><text:span text:style-name="T98">5</text:span></text:p>
          </table:table-cell>
        </table:table-row>
      </table:table>
      <text:p text:style-name="P303"/>
      <text:p text:style-name="P220">La acreditación de tener escuelas formadas por deportistas no federados y por lo tanto sin competición oficial de hasta la categoría alevín, se realizará mediante la presentación del ANEXO VI.</text:p>
      <text:p text:style-name="P221">Para justificar que se tiene escuela inclusiva se debe presentar justificante de organismo oficial donde se haga constar el grado discapacidad de los alumnos (mínimo el 50%). Los clubes previamente deberán disponer de la autorización correspondiente por parte de los padres para poder presentar el citado certificado.</text:p>
      <text:p text:style-name="P222">Para justificar que se tienen alumnos en riesgo de exclusión social se deben aportar certificado del secretario del club con el VºBº del presidente donde se haga constar el nombre y apellidos y fecha de nacimiento de los alumnos. El certificado que acredite la condición de exclusión social, lo incluirá de oficio el ayuntamiento, siendo aportado por el departamento correspondiente.</text:p>
      <text:p text:style-name="P298"/>
      <text:p text:style-name="P95"><text:span text:style-name="T58">4.2.-</text:span><text:span text:style-name="T73"> </text:span><text:span text:style-name="T95">Gastos</text:span><text:span text:style-name="T80"> </text:span><text:span text:style-name="T84">federativos.</text:span></text:p>
      <text:p text:style-name="P223">Se entiende por gastos federativos, el pago de fichas, mutualidad o seguro deportivo, cuotas<text:span text:style-name="T55"> </text:span>a<text:span text:style-name="T25"> </text:span>la federación, inscripciones<text:span text:style-name="T113"> </text:span>en<text:span text:style-name="T113"> </text:span>campeonatos<text:span text:style-name="T55"> </text:span>oficiales,<text:span text:style-name="T113"> </text:span>arbitraje<text:span text:style-name="T113"> </text:span>y<text:span text:style-name="T25"> </text:span>cualquier<text:span text:style-name="T25"> </text:span>otro pago a la federación correspondiente, relativo a la <text:span text:style-name="T29">competición oficial de equipos e</text:span> <text:span text:style-name="T29">individuales hasta categoría absoluta</text:span> durante el periodo comprendido entre el 1 de agosto de 2021 y el 31 de julio de 2022 (temporada 2021/2022), con el siguiente <text:span text:style-name="T25">baremo.</text:span></text:p>
      <text:p text:style-name="P254"/>
      <table:table table:name="Tabla3" table:style-name="Tabla3">
        <table:table-column table:style-name="Tabla3.A"/>
        <table:table-column table:style-name="Tabla3.B"/>
        <table:table-row table:style-name="Tabla3.1">
          <table:table-cell table:style-name="Tabla3.A1" office:value-type="string">
            <text:p text:style-name="P129"><text:span text:style-name="T95">Gastos</text:span><text:span text:style-name="T82"> </text:span><text:span text:style-name="T84">federativos</text:span></text:p>
          </table:table-cell>
          <table:table-cell table:style-name="Tabla3.A1" office:value-type="string">
            <text:p text:style-name="P129"><text:span text:style-name="T84">Puntos</text:span></text:p>
          </table:table-cell>
        </table:table-row>
        <table:table-row table:style-name="Tabla3.2">
          <table:table-cell table:style-name="Tabla3.A2" office:value-type="string">
            <text:p text:style-name="P138"><text:span text:style-name="T58">Por</text:span><text:span text:style-name="T81"> </text:span><text:span text:style-name="T58">cada</text:span><text:span text:style-name="T87"> </text:span><text:span text:style-name="T58">300</text:span><text:span text:style-name="T81"> </text:span><text:span text:style-name="T58">€</text:span><text:span text:style-name="T87"> </text:span><text:span text:style-name="T58">de</text:span><text:span text:style-name="T81"> </text:span><text:span text:style-name="T58">gasto</text:span><text:span text:style-name="T87"> </text:span><text:span text:style-name="T58">federativo</text:span><text:span text:style-name="T87"> </text:span><text:span text:style-name="T83">certificado</text:span></text:p>
          </table:table-cell>
          <table:table-cell table:style-name="Tabla3.B2" office:value-type="string">
            <text:p text:style-name="P123"><text:span text:style-name="T64">10</text:span></text:p>
          </table:table-cell>
        </table:table-row>
      </table:table>
      <text:p text:style-name="P315">Quedan excluidos los gastos federativos que no correspondan a competiciones <text:span text:style-name="T25">oficiales.</text:span></text:p>
      <text:p text:style-name="P303"/>
      <text:h text:style-name="P16" text:outline-level="3"><text:span text:style-name="T34">4.3.</text:span>-<text:span text:style-name="T30"> </text:span>Antigüedad<text:span text:style-name="T25"> </text:span>del<text:span text:style-name="T55"> </text:span><text:span text:style-name="T25">Club.</text:span></text:h>
      <text:p text:style-name="P224">A efectos de valoración se tendrá en cuenta la antigüedad del club en función de la tabla que se refleja en este punto, debiendo el club solicitante acreditar la misma mediante certificado de la Dirección General de Deportes o Resolución en la que se haga constar la fecha de inscripción del<text:span text:style-name="T113"> </text:span>club, en el Registro de Entidades Deportivas de la Comunidad Autónoma de la Región de Murcia.</text:p>
      <text:p text:style-name="P255"/>
      <table:table table:name="Tabla4" table:style-name="Tabla4">
        <table:table-column table:style-name="Tabla4.A"/>
        <table:table-column table:style-name="Tabla4.B"/>
        <table:table-row table:style-name="Tabla4.1">
          <table:table-cell table:style-name="Tabla4.A1" office:value-type="string">
            <text:p text:style-name="P134"><text:span text:style-name="T84">Antigüedad</text:span></text:p>
          </table:table-cell>
          <table:table-cell table:style-name="Tabla4.A1" office:value-type="string">
            <text:p text:style-name="P122"><text:span text:style-name="T84">Puntos</text:span></text:p>
          </table:table-cell>
        </table:table-row>
        <table:table-row table:style-name="Tabla4.2">
          <table:table-cell table:style-name="Tabla4.A2" office:value-type="string">
            <text:p text:style-name="P138"><text:span text:style-name="T58">De</text:span><text:span text:style-name="T87"> </text:span><text:span text:style-name="T58">2</text:span><text:span text:style-name="T87"> </text:span><text:span text:style-name="T58">a</text:span><text:span text:style-name="T83"> </text:span><text:span text:style-name="T58">5 </text:span><text:span text:style-name="T81">años</text:span></text:p>
          </table:table-cell>
          <table:table-cell table:style-name="Tabla4.B2" office:value-type="string">
            <text:p text:style-name="P129"><text:span text:style-name="T98">2</text:span></text:p>
          </table:table-cell>
        </table:table-row>
      </table:table>
      <text:p text:style-name="P253"><draw:custom-shape text:anchor-type="char" draw:z-index="41" draw:name="Textbox 11"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5" table:style-name="Tabla5">
        <table:table-column table:style-name="Tabla5.A"/>
        <table:table-column table:style-name="Tabla5.B"/>
        <table:table-row table:style-name="Tabla5.1">
          <table:table-cell table:style-name="Tabla5.A1" office:value-type="string">
            <text:p text:style-name="P138"><text:span text:style-name="T58">De</text:span><text:span text:style-name="T79"> </text:span><text:span text:style-name="T58">5</text:span><text:span text:style-name="T83"> </text:span><text:span text:style-name="T58">a</text:span><text:span text:style-name="T83"> </text:span><text:span text:style-name="T58">10</text:span><text:span text:style-name="T99"> </text:span><text:span text:style-name="T81">años</text:span></text:p>
          </table:table-cell>
          <table:table-cell table:style-name="Tabla5.A1" office:value-type="string">
            <text:p text:style-name="P129"><text:span text:style-name="T98">4</text:span></text:p>
          </table:table-cell>
        </table:table-row>
        <table:table-row table:style-name="Tabla5.2">
          <table:table-cell table:style-name="Tabla5.A1" office:value-type="string">
            <text:p text:style-name="P138"><text:span text:style-name="T58">De</text:span><text:span text:style-name="T87"> </text:span><text:span text:style-name="T58">11</text:span><text:span text:style-name="T83"> </text:span><text:span text:style-name="T58">a</text:span><text:span text:style-name="T83"> </text:span><text:span text:style-name="T58">15 </text:span><text:span text:style-name="T81">años</text:span></text:p>
          </table:table-cell>
          <table:table-cell table:style-name="Tabla5.A1" office:value-type="string">
            <text:p text:style-name="P129"><text:span text:style-name="T98">6</text:span></text:p>
          </table:table-cell>
        </table:table-row>
        <table:table-row table:style-name="Tabla5.1">
          <table:table-cell table:style-name="Tabla5.A1" office:value-type="string">
            <text:p text:style-name="P138"><text:span text:style-name="T58">De</text:span><text:span text:style-name="T87"> </text:span><text:span text:style-name="T58">16</text:span><text:span text:style-name="T83"> </text:span><text:span text:style-name="T58">a</text:span><text:span text:style-name="T83"> </text:span><text:span text:style-name="T58">20 </text:span><text:span text:style-name="T81">años</text:span></text:p>
          </table:table-cell>
          <table:table-cell table:style-name="Tabla5.A1" office:value-type="string">
            <text:p text:style-name="P129"><text:span text:style-name="T98">8</text:span></text:p>
          </table:table-cell>
        </table:table-row>
        <table:table-row table:style-name="Tabla5.2">
          <table:table-cell table:style-name="Tabla5.A1" office:value-type="string">
            <text:p text:style-name="P138"><text:span text:style-name="T58">De</text:span><text:span text:style-name="T87"> </text:span><text:span text:style-name="T58">21</text:span><text:span text:style-name="T83"> </text:span><text:span text:style-name="T58">a</text:span><text:span text:style-name="T83"> </text:span><text:span text:style-name="T58">30 </text:span><text:span text:style-name="T81">años</text:span></text:p>
          </table:table-cell>
          <table:table-cell table:style-name="Tabla5.A1" office:value-type="string">
            <text:p text:style-name="P123"><text:span text:style-name="T64">10</text:span></text:p>
          </table:table-cell>
        </table:table-row>
        <table:table-row table:style-name="Tabla5.1">
          <table:table-cell table:style-name="Tabla5.A1" office:value-type="string">
            <text:p text:style-name="P138"><text:span text:style-name="T58">De</text:span><text:span text:style-name="T87"> </text:span><text:span text:style-name="T58">31</text:span><text:span text:style-name="T83"> </text:span><text:span text:style-name="T58">a</text:span><text:span text:style-name="T83"> </text:span><text:span text:style-name="T58">40 </text:span><text:span text:style-name="T81">años</text:span></text:p>
          </table:table-cell>
          <table:table-cell table:style-name="Tabla5.A1" office:value-type="string">
            <text:p text:style-name="P123"><text:span text:style-name="T64">12</text:span></text:p>
          </table:table-cell>
        </table:table-row>
      </table:table>
      <text:p text:style-name="P96"><text:span text:style-name="T58">4.4.-</text:span><text:span text:style-name="T100"> </text:span><text:span text:style-name="T95">Licencias</text:span><text:span text:style-name="T65"> </text:span><text:span text:style-name="T84">federativas.</text:span></text:p>
      <text:p text:style-name="P225">Se valorará el número de deportistas con licencia federativa inscritos en competición oficial<text:span text:style-name="T25"> </text:span>durante<text:span text:style-name="T25"> </text:span>la<text:span text:style-name="T113"> </text:span>temporada 2021/2022. En<text:span text:style-name="T25"> </text:span>aquellos<text:span text:style-name="T25"> </text:span>deportes<text:span text:style-name="T25"> </text:span>cuyas<text:span text:style-name="T25"> </text:span>licencias<text:span text:style-name="T25"> </text:span>vayan<text:span text:style-name="T25"> </text:span>por año natural se contabilizarán los deportistas inscritos a fecha 31 de julio de 2022.</text:p>
      <text:p text:style-name="P226">Se valorarán los deportistas federados de hasta la categoría absoluta, para lo que se deberá adjuntar a la solicitud, certificado de la federación correspondiente con el número de<text:span text:style-name="T25"> </text:span>deportistas<text:span text:style-name="T55"> </text:span>del<text:span text:style-name="T113"> </text:span>club<text:span text:style-name="T25"> </text:span>inscritos<text:span text:style-name="T113"> </text:span>en<text:span text:style-name="T55"> </text:span>competición<text:span text:style-name="T55"> </text:span>oficial<text:span text:style-name="T55"> </text:span>hasta la<text:span text:style-name="T25"> </text:span>citada<text:span text:style-name="T25"> </text:span>categoría. Será computable a efectos de valoración los miembros del cuerpo técnico con licencia <text:span text:style-name="T25">federativa.</text:span></text:p>
      <text:p text:style-name="P218">El<text:span text:style-name="T55"> </text:span>baremo<text:span text:style-name="T25"> </text:span>de<text:span text:style-name="T55"> </text:span>valoración<text:span text:style-name="T25"> </text:span>es<text:span text:style-name="T55"> </text:span>el<text:span text:style-name="T25"> siguiente:</text:span></text:p>
      <text:p text:style-name="P251"/>
      <table:table table:name="Tabla6" table:style-name="Tabla6">
        <table:table-column table:style-name="Tabla6.A"/>
        <table:table-column table:style-name="Tabla6.B"/>
        <table:table-row table:style-name="Tabla6.1">
          <table:table-cell table:style-name="Tabla6.A1" office:value-type="string">
            <text:p text:style-name="P139"><text:span text:style-name="T95">Nº</text:span><text:span text:style-name="T80"> </text:span><text:span text:style-name="T95">de</text:span><text:span text:style-name="T65"> </text:span><text:span text:style-name="T95">deportistas</text:span><text:span text:style-name="T89"> </text:span><text:span text:style-name="T84">federados</text:span></text:p>
          </table:table-cell>
          <table:table-cell table:style-name="Tabla6.A1" office:value-type="string">
            <text:p text:style-name="P129"><text:span text:style-name="T84">Puntos</text:span></text:p>
          </table:table-cell>
        </table:table-row>
        <table:table-row table:style-name="Tabla6.2">
          <table:table-cell table:style-name="Tabla6.A2" office:value-type="string">
            <text:p text:style-name="P138"><text:span text:style-name="T58">Por cada deportista federado inscrito en competición oficial ( Será computable</text:span><text:span text:style-name="T64"> </text:span><text:span text:style-name="T58">a</text:span><text:span text:style-name="T73"> </text:span><text:span text:style-name="T58">efectos</text:span><text:span text:style-name="T64"> </text:span><text:span text:style-name="T58">de</text:span><text:span text:style-name="T64"> </text:span><text:span text:style-name="T58">valoración</text:span><text:span text:style-name="T64"> </text:span><text:span text:style-name="T58">los</text:span><text:span text:style-name="T100"> </text:span><text:span text:style-name="T58">miembros</text:span><text:span text:style-name="T64"> </text:span><text:span text:style-name="T58">del</text:span><text:span text:style-name="T100"> </text:span><text:span text:style-name="T58">cuerpo</text:span><text:span text:style-name="T73"> </text:span><text:span text:style-name="T58">técnico con licencia federativa)</text:span></text:p>
          </table:table-cell>
          <table:table-cell table:style-name="Tabla6.B2" office:value-type="string">
            <text:p text:style-name="P167"/>
            <text:p text:style-name="P128"><text:span text:style-name="T98">1</text:span></text:p>
          </table:table-cell>
        </table:table-row>
        <table:table-row table:style-name="Tabla6.3">
          <table:table-cell table:style-name="Tabla6.A3" office:value-type="string">
            <text:p text:style-name="P140"><text:span text:style-name="T95">Inclusión</text:span><text:span text:style-name="T58">.-</text:span><text:span text:style-name="T81"> </text:span><text:span text:style-name="T58">Por</text:span><text:span text:style-name="T81"> </text:span><text:span text:style-name="T58">cada</text:span><text:span text:style-name="T73"> </text:span><text:span text:style-name="T58">deportista</text:span><text:span text:style-name="T73"> </text:span><text:span text:style-name="T58">con</text:span><text:span text:style-name="T100"> </text:span><text:span text:style-name="T58">discapacidad</text:span><text:span text:style-name="T73"> </text:span><text:span text:style-name="T58">(mínimo</text:span><text:span text:style-name="T83"> </text:span><text:span text:style-name="T58">50</text:span><text:span text:style-name="T64"> </text:span><text:span text:style-name="T58">%</text:span><text:span text:style-name="T100"> </text:span><text:span text:style-name="T58">de discapacidad). Quedan excluidos de este apartado los deportistas que forma parte de equipos cuyos integrantes en su totalidad son personas con diversidad funcional</text:span></text:p>
          </table:table-cell>
          <table:table-cell table:style-name="Tabla6.B3" office:value-type="string">
            <text:p text:style-name="P168"/>
            <text:p text:style-name="P128"><text:span text:style-name="T98">3</text:span></text:p>
          </table:table-cell>
        </table:table-row>
      </table:table>
      <text:p text:style-name="P317">En<text:span text:style-name="T24"> </text:span>este<text:span text:style-name="T24"> </text:span>último<text:span text:style-name="T24"> </text:span>caso<text:span text:style-name="T24"> </text:span>es<text:span text:style-name="T24"> </text:span>preciso<text:span text:style-name="T24"> </text:span>aportar<text:span text:style-name="T24"> </text:span>certificado<text:span text:style-name="T24"> </text:span>que<text:span text:style-name="T24"> </text:span>acredite<text:span text:style-name="T24"> </text:span>el<text:span text:style-name="T24"> </text:span>grado<text:span text:style-name="T24"> </text:span>de <text:span text:style-name="T25">discapacidad.</text:span></text:p>
      <text:p text:style-name="Text_20_body"/>
      <text:h text:style-name="Heading_20_2" text:outline-level="3"><text:span text:style-name="T34">4.5.-</text:span><text:span text:style-name="T123"> </text:span>Desplazamientos<text:span text:style-name="T117"> </text:span>para<text:span text:style-name="T124"> </text:span>competiciones<text:span text:style-name="T30"> </text:span><text:span text:style-name="T25">oficiales.</text:span></text:h>
      <text:p text:style-name="P306"/>
      <text:p text:style-name="P318">Se<text:span text:style-name="T30"> </text:span>establecen<text:span text:style-name="T55"> </text:span>dos<text:span text:style-name="T55"> </text:span><text:span text:style-name="T25">categorías:</text:span></text:p>
      <text:p text:style-name="P303"/>
      <text:list xml:id="list491738396" text:style-name="WWNum4">
        <text:list-item>
          <text:p text:style-name="P54"><text:span text:style-name="T97">Desplazamientos dentro de la Región de Murcia</text:span><text:span text:style-name="T58">. Quedan también incluidos en este apartado, los desplazamientos a municipios fuera de la Región de Murcia cuyos equipos por cercanía estén en competiciones regionales organizadas por las federaciones murcianas, no así las competiciones de categoría nacional.</text:span></text:p>
        </text:list-item>
      </text:list>
      <text:p text:style-name="P227">Los desplazamientos corresponden al periodo comprendido entre el 1 de agosto de 2021 y el 31 de julio de 2022 (temporada 2021/2022).</text:p>
      <text:p text:style-name="P256"/>
      <text:p text:style-name="P257"/>
      <table:table table:name="Tabla7" table:style-name="Tabla7">
        <table:table-column table:style-name="Tabla7.A"/>
        <table:table-column table:style-name="Tabla7.B"/>
        <table:table-row table:style-name="Tabla7.1">
          <table:table-cell table:style-name="Tabla7.A1" office:value-type="string">
            <text:p text:style-name="P120"><text:span text:style-name="T95">Nº</text:span><text:span text:style-name="T65"> </text:span><text:span text:style-name="T95">de </text:span><text:span text:style-name="T84">desplazamientos</text:span></text:p>
          </table:table-cell>
          <table:table-cell table:style-name="Tabla7.A1" office:value-type="string">
            <text:p text:style-name="P129"><text:span text:style-name="T84">Puntos</text:span></text:p>
          </table:table-cell>
        </table:table-row>
        <table:table-row table:style-name="Tabla7.2">
          <table:table-cell table:style-name="Tabla7.A2" office:value-type="string">
            <text:p text:style-name="P138"><text:span text:style-name="T58">Por</text:span><text:span text:style-name="T73"> </text:span><text:span text:style-name="T58">cada</text:span><text:span text:style-name="T81"> </text:span><text:span text:style-name="T58">desplazamiento</text:span><text:span text:style-name="T81"> </text:span><text:span text:style-name="T58">dentro</text:span><text:span text:style-name="T81"> </text:span><text:span text:style-name="T58">de</text:span><text:span text:style-name="T64"> </text:span><text:span text:style-name="T58">la</text:span><text:span text:style-name="T73"> </text:span><text:span text:style-name="T58">Región</text:span><text:span text:style-name="T64"> </text:span><text:span text:style-name="T58">de</text:span><text:span text:style-name="T73"> </text:span><text:span text:style-name="T58">Murcia</text:span><text:span text:style-name="T81"> </text:span><text:span text:style-name="T58">cuando</text:span><text:span text:style-name="T73"> </text:span><text:span text:style-name="T58">se utilicen medios de transporte distintos del autobús</text:span></text:p>
          </table:table-cell>
          <table:table-cell table:style-name="Tabla7.B2" office:value-type="string">
            <text:p text:style-name="P130"><text:span text:style-name="T98">1</text:span></text:p>
          </table:table-cell>
        </table:table-row>
        <table:table-row table:style-name="Tabla7.3">
          <table:table-cell table:style-name="Tabla7.A3" office:value-type="string">
            <text:p text:style-name="P138"><text:span text:style-name="T58">Por</text:span><text:span text:style-name="T73"> </text:span><text:span text:style-name="T58">cada</text:span><text:span text:style-name="T81"> </text:span><text:span text:style-name="T58">desplazamiento</text:span><text:span text:style-name="T81"> </text:span><text:span text:style-name="T58">dentro</text:span><text:span text:style-name="T81"> </text:span><text:span text:style-name="T58">de</text:span><text:span text:style-name="T64"> </text:span><text:span text:style-name="T58">la</text:span><text:span text:style-name="T73"> </text:span><text:span text:style-name="T58">Región</text:span><text:span text:style-name="T64"> </text:span><text:span text:style-name="T58">de</text:span><text:span text:style-name="T73"> </text:span><text:span text:style-name="T58">Murcia</text:span><text:span text:style-name="T81"> </text:span><text:span text:style-name="T58">cuando</text:span><text:span text:style-name="T73"> </text:span><text:span text:style-name="T58">se realice en autobús</text:span></text:p>
          </table:table-cell>
          <table:table-cell table:style-name="Tabla7.B3" office:value-type="string">
            <text:p text:style-name="P131"><text:span text:style-name="T98">3</text:span></text:p>
          </table:table-cell>
        </table:table-row>
      </table:table>
      <text:p text:style-name="P319"><draw:custom-shape text:anchor-type="char" draw:z-index="43" draw:name="Textbox 12"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7"/>
      <text:p text:style-name="P206">Para acreditar los desplazamientos en autobús se debe presentar certificado de la empresa que realiza los desplazamientos especificando en el mismo, el número de desplazamientos, las fechas y lugares de estos y los números de factura de cada desplazamiento o facturas de todos los desplazamientos.</text:p>
      <text:p text:style-name="P247"/>
      <text:list xml:id="list95044945164815" text:continue-numbering="true" text:style-name="WWNum4">
        <text:list-item>
          <text:p text:style-name="P55"><text:span text:style-name="T97">Desplazamientos fuera de la Región de Murcia</text:span><text:span text:style-name="T58">. Quedan incluidos en este apartado los desplazamientos a competiciones de categoría nacional oficiales, organizadas por las federaciones españolas y los desplazamientos a campeonatos y fases de Campeonatos de España organizados igualmente por estas federaciones nacionales. No quedan incluidos en este apartado las competiciones de categoría nacional</text:span><text:span text:style-name="T83"> </text:span><text:span text:style-name="T58">oficiales</text:span><text:span text:style-name="T83"> </text:span><text:span text:style-name="T58">cuando</text:span><text:span text:style-name="T87"> </text:span><text:span text:style-name="T58">al</text:span><text:span text:style-name="T83"> </text:span><text:span text:style-name="T58">menos el</text:span><text:span text:style-name="T83"> </text:span><text:span text:style-name="T58">80%</text:span><text:span text:style-name="T83"> </text:span><text:span text:style-name="T58">de</text:span><text:span text:style-name="T83"> </text:span><text:span text:style-name="T58">los</text:span><text:span text:style-name="T83"> </text:span><text:span text:style-name="T58">participantes</text:span><text:span text:style-name="T83"> </text:span><text:span text:style-name="T58">sean clubes</text:span><text:span text:style-name="T83"> </text:span><text:span text:style-name="T58">de</text:span><text:span text:style-name="T83"> </text:span><text:span text:style-name="T58">la</text:span><text:span text:style-name="T87"> </text:span><text:span text:style-name="T58">Región de Murcia, contabilizándose entonces como desplazamientos dentro de la Región de Murcia (apartado a).</text:span></text:p>
        </text:list-item>
      </text:list>
      <text:p text:style-name="P229">Quedan excluidas de esta convocatoria las competiciones que se celebren fuera del territorio nacional.</text:p>
      <text:p text:style-name="P228">Los desplazamientos corresponden al periodo comprendido entre el 1 de agosto de 2021 y el 31 de julio de 2022 (temporada 2021/2022).</text:p>
      <text:p text:style-name="P251"/>
      <table:table table:name="Tabla8" table:style-name="Tabla8">
        <table:table-column table:style-name="Tabla8.A"/>
        <table:table-column table:style-name="Tabla8.B"/>
        <table:table-row table:style-name="Tabla8.1">
          <table:table-cell table:style-name="Tabla8.A1" office:value-type="string">
            <text:p text:style-name="P120"><text:span text:style-name="T95">Nº</text:span><text:span text:style-name="T65"> </text:span><text:span text:style-name="T95">de </text:span><text:span text:style-name="T84">desplazamientos</text:span></text:p>
          </table:table-cell>
          <table:table-cell table:style-name="Tabla8.A1" office:value-type="string">
            <text:p text:style-name="P129"><text:span text:style-name="T84">Puntos</text:span></text:p>
          </table:table-cell>
        </table:table-row>
        <table:table-row table:style-name="Tabla8.2">
          <table:table-cell table:style-name="Tabla8.A2" office:value-type="string">
            <text:p text:style-name="P171"><text:span text:style-name="T58">Por</text:span><text:span text:style-name="T73"> </text:span><text:span text:style-name="T58">cada</text:span><text:span text:style-name="T81"> </text:span><text:span text:style-name="T58">200</text:span><text:span text:style-name="T73"> </text:span><text:span text:style-name="T58">km.</text:span><text:span text:style-name="T64"> </text:span><text:span text:style-name="T58">de</text:span><text:span text:style-name="T64"> </text:span><text:span text:style-name="T58">desplazamiento</text:span><text:span text:style-name="T81"> </text:span><text:span text:style-name="T58">fuera</text:span><text:span text:style-name="T81"> </text:span><text:span text:style-name="T58">de</text:span><text:span text:style-name="T64"> </text:span><text:span text:style-name="T58">la</text:span><text:span text:style-name="T73"> </text:span><text:span text:style-name="T58">Región</text:span><text:span text:style-name="T64"> </text:span><text:span text:style-name="T58">de</text:span><text:span text:style-name="T73"> </text:span><text:span text:style-name="T58">Murcia contabilizando</text:span><text:span text:style-name="T87"> </text:span><text:span text:style-name="T58">la</text:span><text:span text:style-name="T87"> </text:span><text:span text:style-name="T58">ida</text:span><text:span text:style-name="T79"> </text:span><text:span text:style-name="T58">y</text:span><text:span text:style-name="T79"> </text:span><text:span text:style-name="T58">la</text:span><text:span text:style-name="T87"> </text:span><text:span text:style-name="T58">vuelta</text:span><text:span text:style-name="T87"> </text:span><text:span text:style-name="T58">cuando</text:span><text:span text:style-name="T87"> </text:span><text:span text:style-name="T58">se</text:span><text:span text:style-name="T79"> </text:span><text:span text:style-name="T58">utilicen</text:span><text:span text:style-name="T83"> </text:span><text:span text:style-name="T58">como</text:span><text:span text:style-name="T79"> </text:span><text:span text:style-name="T58">medio</text:span><text:span text:style-name="T87"> </text:span><text:span text:style-name="T58">de transporte vehículos propios</text:span></text:p>
          </table:table-cell>
          <table:table-cell table:style-name="Tabla8.B2" office:value-type="string">
            <text:p text:style-name="P167"/>
            <text:p text:style-name="P124"><text:span text:style-name="T64">3*</text:span></text:p>
          </table:table-cell>
        </table:table-row>
        <table:table-row table:style-name="Tabla8.3">
          <table:table-cell table:style-name="Tabla8.A3" office:value-type="string">
            <text:p text:style-name="P140"><text:span text:style-name="T58">Por</text:span><text:span text:style-name="T73"> </text:span><text:span text:style-name="T58">cada</text:span><text:span text:style-name="T81"> </text:span><text:span text:style-name="T58">200</text:span><text:span text:style-name="T73"> </text:span><text:span text:style-name="T58">km.</text:span><text:span text:style-name="T64"> </text:span><text:span text:style-name="T58">de</text:span><text:span text:style-name="T64"> </text:span><text:span text:style-name="T58">desplazamiento</text:span><text:span text:style-name="T81"> </text:span><text:span text:style-name="T58">fuera</text:span><text:span text:style-name="T81"> </text:span><text:span text:style-name="T58">de</text:span><text:span text:style-name="T64"> </text:span><text:span text:style-name="T58">la</text:span><text:span text:style-name="T73"> </text:span><text:span text:style-name="T58">Región</text:span><text:span text:style-name="T64"> </text:span><text:span text:style-name="T58">de</text:span><text:span text:style-name="T73"> </text:span><text:span text:style-name="T58">Murcia contabilizando</text:span><text:span text:style-name="T87"> </text:span><text:span text:style-name="T58">la</text:span><text:span text:style-name="T87"> </text:span><text:span text:style-name="T58">ida</text:span><text:span text:style-name="T79"> </text:span><text:span text:style-name="T58">y</text:span><text:span text:style-name="T79"> </text:span><text:span text:style-name="T58">la</text:span><text:span text:style-name="T87"> </text:span><text:span text:style-name="T58">vuelta</text:span><text:span text:style-name="T87"> </text:span><text:span text:style-name="T58">cuando</text:span><text:span text:style-name="T87"> </text:span><text:span text:style-name="T58">se</text:span><text:span text:style-name="T79"> </text:span><text:span text:style-name="T58">utilicen</text:span><text:span text:style-name="T83"> </text:span><text:span text:style-name="T58">como</text:span><text:span text:style-name="T79"> </text:span><text:span text:style-name="T58">medio</text:span><text:span text:style-name="T87"> </text:span><text:span text:style-name="T58">de transporte vehículos de alquiler de 7 o más plazas (se deberá adjuntar justificantes o facturas del alquiler)</text:span></text:p>
          </table:table-cell>
          <table:table-cell table:style-name="Tabla8.B3" office:value-type="string">
            <text:p text:style-name="P168"/>
            <text:p text:style-name="P124"><text:span text:style-name="T64">5*</text:span></text:p>
          </table:table-cell>
        </table:table-row>
        <table:table-row table:style-name="Tabla8.4">
          <table:table-cell table:style-name="Tabla8.A4" office:value-type="string">
            <text:p text:style-name="P138"><text:span text:style-name="T58">Por</text:span><text:span text:style-name="T73"> </text:span><text:span text:style-name="T58">cada</text:span><text:span text:style-name="T81"> </text:span><text:span text:style-name="T58">200</text:span><text:span text:style-name="T73"> </text:span><text:span text:style-name="T58">km.</text:span><text:span text:style-name="T64"> </text:span><text:span text:style-name="T58">de</text:span><text:span text:style-name="T64"> </text:span><text:span text:style-name="T58">desplazamiento</text:span><text:span text:style-name="T81"> </text:span><text:span text:style-name="T58">fuera</text:span><text:span text:style-name="T81"> </text:span><text:span text:style-name="T58">de</text:span><text:span text:style-name="T64"> </text:span><text:span text:style-name="T58">la</text:span><text:span text:style-name="T73"> </text:span><text:span text:style-name="T58">Región</text:span><text:span text:style-name="T64"> </text:span><text:span text:style-name="T58">de</text:span><text:span text:style-name="T73"> </text:span><text:span text:style-name="T58">Murcia contabilizando la ida y la vuelta cuando se realice en autobús</text:span></text:p>
          </table:table-cell>
          <table:table-cell table:style-name="Tabla8.B4" office:value-type="string">
            <text:p text:style-name="P125"><text:span text:style-name="T64">7*</text:span></text:p>
          </table:table-cell>
        </table:table-row>
        <table:table-row table:style-name="Tabla8.5">
          <table:table-cell table:style-name="Tabla8.A5" office:value-type="string">
            <text:p text:style-name="P140"><text:span text:style-name="T58">Por</text:span><text:span text:style-name="T73"> </text:span><text:span text:style-name="T58">cada</text:span><text:span text:style-name="T81"> </text:span><text:span text:style-name="T58">desplazamiento</text:span><text:span text:style-name="T81"> </text:span><text:span text:style-name="T58">que</text:span><text:span text:style-name="T73"> </text:span><text:span text:style-name="T58">se</text:span><text:span text:style-name="T64"> </text:span><text:span text:style-name="T58">realice</text:span><text:span text:style-name="T64"> </text:span><text:span text:style-name="T58">en</text:span><text:span text:style-name="T100"> </text:span><text:span text:style-name="T58">avión</text:span><text:span text:style-name="T100"> </text:span><text:span text:style-name="T58">y/o</text:span><text:span text:style-name="T73"> </text:span><text:span text:style-name="T58">barco</text:span><text:span text:style-name="T81"> </text:span><text:span text:style-name="T58">incluido la ida y la vuelta (se deberá adjuntar justificante de los desplazamiento o facturas)</text:span></text:p>
          </table:table-cell>
          <table:table-cell table:style-name="Tabla8.B5" office:value-type="string">
            <text:p text:style-name="P167"/>
            <text:p text:style-name="P124"><text:span text:style-name="T64">20*</text:span></text:p>
          </table:table-cell>
        </table:table-row>
      </table:table>
      <text:p text:style-name="Text_20_body"/>
      <text:h text:style-name="P18" text:outline-level="3"><text:span text:style-name="T34">*</text:span><text:span text:style-name="T112"> </text:span>Los<text:span text:style-name="T111"> </text:span>desplazamientos<text:span text:style-name="T111"> </text:span>de<text:span text:style-name="T111"> </text:span>los<text:span text:style-name="T111"> </text:span>clubes<text:span text:style-name="T111"> </text:span>de<text:span text:style-name="T111"> </text:span>deportes<text:span text:style-name="T111"> </text:span>individuales<text:tab/><text:span text:style-name="T25">serán </text:span>puntuados de la siguiente manera<text:span text:style-name="T34">:</text:span></text:h>
      <text:list xml:id="list21979527" text:style-name="WWNum5">
        <text:list-item>
          <text:p text:style-name="P29"><text:span text:style-name="T58">El</text:span><text:span text:style-name="T101"> </text:span><text:span text:style-name="T58">25</text:span><text:span text:style-name="T102"> </text:span><text:span text:style-name="T58">%</text:span><text:span text:style-name="T103"> </text:span><text:span text:style-name="T58">de</text:span><text:span text:style-name="T104"> </text:span><text:span text:style-name="T58">los</text:span><text:span text:style-name="T101"> </text:span><text:span text:style-name="T58">puntos</text:span><text:span text:style-name="T102"> </text:span><text:span text:style-name="T58">reseñados</text:span><text:span text:style-name="T101"> </text:span><text:span text:style-name="T58">en</text:span><text:span text:style-name="T102"> </text:span><text:span text:style-name="T58">la</text:span><text:span text:style-name="T77"> </text:span><text:span text:style-name="T58">tabla</text:span><text:span text:style-name="T77"> </text:span><text:span text:style-name="T58">anterior</text:span><text:span text:style-name="T104"> </text:span><text:span text:style-name="T58">cuando</text:span><text:span text:style-name="T104"> </text:span><text:span text:style-name="T58">el</text:span><text:span text:style-name="T101"> </text:span><text:span text:style-name="T58">desplazamiento</text:span><text:span text:style-name="T77"> </text:span><text:span text:style-name="T58">se realice con hasta 4 deportistas individuales de hasta categoría absoluta.</text:span></text:p>
        </text:list-item>
        <text:list-item>
          <text:p text:style-name="P30"><text:span text:style-name="T58">El</text:span><text:span text:style-name="T101"> </text:span><text:span text:style-name="T58">50</text:span><text:span text:style-name="T102"> </text:span><text:span text:style-name="T58">%</text:span><text:span text:style-name="T103"> </text:span><text:span text:style-name="T58">de</text:span><text:span text:style-name="T104"> </text:span><text:span text:style-name="T58">los</text:span><text:span text:style-name="T101"> </text:span><text:span text:style-name="T58">puntos</text:span><text:span text:style-name="T102"> </text:span><text:span text:style-name="T58">reseñados</text:span><text:span text:style-name="T101"> </text:span><text:span text:style-name="T58">en</text:span><text:span text:style-name="T102"> </text:span><text:span text:style-name="T58">la</text:span><text:span text:style-name="T77"> </text:span><text:span text:style-name="T58">tabla</text:span><text:span text:style-name="T77"> </text:span><text:span text:style-name="T58">anterior</text:span><text:span text:style-name="T104"> </text:span><text:span text:style-name="T58">cuando</text:span><text:span text:style-name="T104"> </text:span><text:span text:style-name="T58">el</text:span><text:span text:style-name="T101"> </text:span><text:span text:style-name="T58">desplazamiento</text:span><text:span text:style-name="T77"> </text:span><text:span text:style-name="T58">se realice con entre 5 y 7 deportistas individuales de hasta categoría absoluta.</text:span></text:p>
        </text:list-item>
        <text:list-item>
          <text:p text:style-name="P31"><text:span text:style-name="T58">El 100 % de los puntos reseñados en la tabla anterior cuando el desplazamiento se</text:span><text:span text:style-name="T66"> </text:span><text:span text:style-name="T58">realice con 8 o más deportistas individuales de hasta categoría absoluta.</text:span></text:p>
        </text:list-item>
      </text:list>
      <text:p text:style-name="P230">Para su comprobación se acompañará certificado federativo acreditando el n.º de<text:span text:style-name="T30"> </text:span>deportistas<text:span text:style-name="T55"> </text:span>y<text:span text:style-name="T30"> </text:span>categorías<text:span text:style-name="T55"> </text:span>de<text:span text:style-name="T55"> </text:span>los<text:span text:style-name="T115"> </text:span>mismos<text:span text:style-name="T113"> </text:span>que<text:span text:style-name="T30"> </text:span>se<text:span text:style-name="T55"> </text:span>desplazan<text:span text:style-name="T55"> </text:span>a<text:span text:style-name="T30"> </text:span>cada<text:span text:style-name="T30"> </text:span>competición.<text:span text:style-name="T55"> </text:span>(Anexo <text:span text:style-name="T30">VII)</text:span></text:p>
      <text:p text:style-name="P316">Para acreditar los desplazamientos en autobús se debe presentar certificado de la<text:span text:style-name="T125"> </text:span>empresa<text:span text:style-name="T126"> </text:span>que<text:span text:style-name="T125"> </text:span>realiza<text:span text:style-name="T126"> </text:span>los<text:span text:style-name="T127"> </text:span>desplazamientos<text:span text:style-name="T125"> </text:span>especificando<text:span text:style-name="T126"> </text:span>en<text:span text:style-name="T127"> </text:span>el<text:span text:style-name="T125"> </text:span>mismo,<text:span text:style-name="T126"> </text:span>el<text:span text:style-name="T125"> </text:span>número<text:span text:style-name="T126"> </text:span><text:span text:style-name="T115">de</text:span></text:p>
      <text:p text:style-name="P290"><draw:custom-shape text:anchor-type="char" draw:z-index="45" draw:name="Textbox 13"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2">desplazamientos, las fechas y lugares de estos y los números de factura de cada desplazamiento o facturas de todos los desplazamientos.</text:p>
      <text:p text:style-name="P207">No se contabilizarán los desplazamientos que se realicen dentro del municipio donde se organice la competición, ni los desplazamiento a alojamientos y de éstos a instalaciones deportivas.</text:p>
      <text:p text:style-name="P233">Igualmente quedan excluidos<text:span text:style-name="T113"> </text:span>de<text:span text:style-name="T113"> </text:span>la valoración<text:span text:style-name="T113"> </text:span>los<text:span text:style-name="T113"> </text:span>desplazamientos que<text:span text:style-name="T113"> </text:span>hubieran realizado deportistas de los clubes solicitantes, cuando se hayan realizado como componentes de selecciones autonómicas o nacionales.</text:p>
      <text:p text:style-name="P298"/>
      <text:h text:style-name="P16" text:outline-level="3"><text:span text:style-name="T34">4.6.-</text:span><text:span text:style-name="T118"> </text:span>Promoción<text:span text:style-name="T115"> </text:span>del<text:span text:style-name="T30"> </text:span>deporte<text:span text:style-name="T30"> </text:span><text:span text:style-name="T25">femenino.</text:span></text:h>
      <text:p text:style-name="P306"/>
      <text:p text:style-name="P320">Se<text:span text:style-name="T128"> </text:span>valorará<text:span text:style-name="T128"> </text:span>a<text:span text:style-name="T128"> </text:span>aquellos<text:span text:style-name="T129"> </text:span>clubes<text:span text:style-name="T130"> </text:span>que<text:span text:style-name="T128"> </text:span>inscriban<text:span text:style-name="T129"> </text:span>en<text:span text:style-name="T130"> </text:span>competición<text:span text:style-name="T130"> </text:span>oficial<text:span text:style-name="T130"> </text:span>a<text:span text:style-name="T128"> </text:span>equipos<text:span text:style-name="T129"> </text:span>y/o deportistas de hasta categoría absoluta femenina, con el siguiente baremo.</text:p>
      <text:p text:style-name="P251"/>
      <table:table table:name="Tabla9" table:style-name="Tabla9">
        <table:table-column table:style-name="Tabla9.A"/>
        <table:table-column table:style-name="Tabla9.B"/>
        <table:table-row table:style-name="Tabla9.1">
          <table:table-cell table:style-name="Tabla9.A1" office:value-type="string">
            <text:p text:style-name="P120"><text:span text:style-name="T95">Equipos</text:span><text:span text:style-name="T65"> </text:span><text:span text:style-name="T95">y/o</text:span><text:span text:style-name="T80"> </text:span><text:span text:style-name="T95">deportistas</text:span><text:span text:style-name="T65"> </text:span><text:span text:style-name="T95">de</text:span><text:span text:style-name="T82"> </text:span><text:span text:style-name="T95">categoría</text:span><text:span text:style-name="T80"> </text:span><text:span text:style-name="T84">femenina</text:span></text:p>
          </table:table-cell>
          <table:table-cell table:style-name="Tabla9.A1" office:value-type="string">
            <text:p text:style-name="P129"><text:span text:style-name="T84">Puntos</text:span></text:p>
          </table:table-cell>
        </table:table-row>
        <table:table-row table:style-name="Tabla9.2">
          <table:table-cell table:style-name="Tabla9.A2" office:value-type="string">
            <text:p text:style-name="P138"><text:span text:style-name="T58">Por tener inscritos en competición oficial durante la temporada 2021/2022</text:span><text:span text:style-name="T81"> </text:span><text:span text:style-name="T58">al</text:span><text:span text:style-name="T73"> </text:span><text:span text:style-name="T58">menos</text:span><text:span text:style-name="T64"> </text:span><text:span text:style-name="T58">1</text:span><text:span text:style-name="T64"> </text:span><text:span text:style-name="T58">equipo</text:span><text:span text:style-name="T81"> </text:span><text:span text:style-name="T58">u</text:span><text:span text:style-name="T64"> </text:span><text:span text:style-name="T58">8</text:span><text:span text:style-name="T73"> </text:span><text:span text:style-name="T58">deportistas</text:span><text:span text:style-name="T73"> </text:span><text:span text:style-name="T58">de</text:span><text:span text:style-name="T64"> </text:span><text:span text:style-name="T58">hasta</text:span><text:span text:style-name="T81"> </text:span><text:span text:style-name="T58">categoría absoluta femenina</text:span></text:p>
          </table:table-cell>
          <table:table-cell table:style-name="Tabla9.B2" office:value-type="string">
            <text:p text:style-name="P167"/>
            <text:p text:style-name="P124"><text:span text:style-name="T64">10</text:span></text:p>
          </table:table-cell>
        </table:table-row>
      </table:table>
      <text:p text:style-name="P303"/>
      <text:p text:style-name="P321">Esta<text:span text:style-name="T131"> </text:span>circunstancia<text:span text:style-name="T132"> </text:span>deberá<text:span text:style-name="T132"> </text:span>acreditarse<text:span text:style-name="T133"> </text:span>mediante<text:span text:style-name="T132"> </text:span>certificado<text:span text:style-name="T132"> </text:span>federativo<text:span text:style-name="T132"> </text:span><text:span text:style-name="T25">(anexo</text:span></text:p>
      <text:p text:style-name="P84"><text:span text:style-name="T81">IV)</text:span><text:span text:style-name="T82">.</text:span></text:p>
      <text:p text:style-name="P306"/>
      <text:h text:style-name="Heading_20_2" text:outline-level="3"><text:span text:style-name="T34">4.7.-</text:span><text:span text:style-name="T56"> </text:span>Formación<text:span text:style-name="T30"> </text:span>de<text:span text:style-name="T55"> </text:span><text:span text:style-name="T25">entrenadores.</text:span></text:h>
      <text:p text:style-name="P306"/>
      <text:p text:style-name="P234">Se<text:span text:style-name="T113"> </text:span>valorará la formación<text:span text:style-name="T113"> </text:span>de los entrenadores<text:span text:style-name="T113"> </text:span>con licencia federativa en vigor durante la temporada 2021/2022 que estén inscritos en la federación como entrenadores de equipos y/o individuales de hasta categoría absoluta, con el siguiente baremo.</text:p>
      <text:p text:style-name="P256"/>
      <text:p text:style-name="P257"/>
      <table:table table:name="Tabla10" table:style-name="Tabla10">
        <table:table-column table:style-name="Tabla10.A"/>
        <table:table-column table:style-name="Tabla10.B"/>
        <table:table-row table:style-name="Tabla10.1">
          <table:table-cell table:style-name="Tabla10.A1" office:value-type="string">
            <text:p text:style-name="P141"><text:span text:style-name="T95">Formación</text:span><text:span text:style-name="T82"> </text:span><text:span text:style-name="T95">de</text:span><text:span text:style-name="T80"> </text:span><text:span text:style-name="T84">entrenadores</text:span></text:p>
          </table:table-cell>
          <table:table-cell table:style-name="Tabla10.A1" office:value-type="string">
            <text:p text:style-name="P129"><text:span text:style-name="T84">Puntos</text:span></text:p>
          </table:table-cell>
        </table:table-row>
        <table:table-row table:style-name="Tabla10.2">
          <table:table-cell table:style-name="Tabla10.A2" office:value-type="string">
            <text:p text:style-name="P138"><text:span text:style-name="T58">Por</text:span><text:span text:style-name="T81"> </text:span><text:span text:style-name="T58">cada</text:span><text:span text:style-name="T87"> </text:span><text:span text:style-name="T58">entrenador</text:span><text:span text:style-name="T79"> </text:span><text:span text:style-name="T58">que</text:span><text:span text:style-name="T83"> </text:span><text:span text:style-name="T58">acredite</text:span><text:span text:style-name="T81"> </text:span><text:span text:style-name="T58">tener</text:span><text:span text:style-name="T79"> </text:span><text:span text:style-name="T58">el</text:span><text:span text:style-name="T83"> </text:span><text:span text:style-name="T58">nivel</text:span><text:span text:style-name="T81"> </text:span><text:span text:style-name="T58">1</text:span><text:span text:style-name="T83"> </text:span><text:span text:style-name="T58">o</text:span><text:span text:style-name="T79"> </text:span><text:span text:style-name="T83">equivalente</text:span></text:p>
          </table:table-cell>
          <table:table-cell table:style-name="Tabla10.B2" office:value-type="string">
            <text:p text:style-name="P129"><text:span text:style-name="T98">1</text:span></text:p>
          </table:table-cell>
        </table:table-row>
        <table:table-row table:style-name="Tabla10.1">
          <table:table-cell table:style-name="Tabla10.A3" office:value-type="string">
            <text:p text:style-name="P138"><text:span text:style-name="T58">Por</text:span><text:span text:style-name="T81"> </text:span><text:span text:style-name="T58">cada</text:span><text:span text:style-name="T87"> </text:span><text:span text:style-name="T58">entrenador</text:span><text:span text:style-name="T79"> </text:span><text:span text:style-name="T58">que</text:span><text:span text:style-name="T83"> </text:span><text:span text:style-name="T58">acredite</text:span><text:span text:style-name="T81"> </text:span><text:span text:style-name="T58">tener</text:span><text:span text:style-name="T79"> </text:span><text:span text:style-name="T58">el</text:span><text:span text:style-name="T83"> </text:span><text:span text:style-name="T58">nivel</text:span><text:span text:style-name="T81"> </text:span><text:span text:style-name="T58">2</text:span><text:span text:style-name="T83"> </text:span><text:span text:style-name="T58">o</text:span><text:span text:style-name="T79"> </text:span><text:span text:style-name="T83">equivalente</text:span></text:p>
          </table:table-cell>
          <table:table-cell table:style-name="Tabla10.B3" office:value-type="string">
            <text:p text:style-name="P129"><text:span text:style-name="T98">2</text:span></text:p>
          </table:table-cell>
        </table:table-row>
        <table:table-row table:style-name="Tabla10.4">
          <table:table-cell table:style-name="Tabla10.A4" office:value-type="string">
            <text:p text:style-name="P138"><text:span text:style-name="T58">Por</text:span><text:span text:style-name="T81"> </text:span><text:span text:style-name="T58">cada</text:span><text:span text:style-name="T87"> </text:span><text:span text:style-name="T58">entrenador</text:span><text:span text:style-name="T79"> </text:span><text:span text:style-name="T58">que</text:span><text:span text:style-name="T83"> </text:span><text:span text:style-name="T58">acredite</text:span><text:span text:style-name="T81"> </text:span><text:span text:style-name="T58">tener</text:span><text:span text:style-name="T79"> </text:span><text:span text:style-name="T58">el</text:span><text:span text:style-name="T83"> </text:span><text:span text:style-name="T58">nivel</text:span><text:span text:style-name="T81"> </text:span><text:span text:style-name="T58">3</text:span><text:span text:style-name="T83"> </text:span><text:span text:style-name="T58">o</text:span><text:span text:style-name="T79"> </text:span><text:span text:style-name="T83">equivalente</text:span></text:p>
          </table:table-cell>
          <table:table-cell table:style-name="Tabla10.B4" office:value-type="string">
            <text:p text:style-name="P129"><text:span text:style-name="T98">3</text:span></text:p>
          </table:table-cell>
        </table:table-row>
        <table:table-row table:style-name="Tabla10.5">
          <table:table-cell table:style-name="Tabla10.A5" table:number-columns-spanned="2" office:value-type="string">
            <text:p text:style-name="P138"><text:span text:style-name="T58">Esta puntuación por tener los niveles anteriormente reseñados no es acumulable en una misma persona.</text:span></text:p>
          </table:table-cell>
          <table:covered-table-cell/>
        </table:table-row>
        <table:table-row table:style-name="Tabla10.4">
          <table:table-cell table:style-name="Tabla10.A6" table:number-columns-spanned="2" office:value-type="string">
            <text:p text:style-name="P138"><text:span text:style-name="T58">Además</text:span><text:span text:style-name="T79"> </text:span><text:span text:style-name="T58">se</text:span><text:span text:style-name="T79"> </text:span><text:span text:style-name="T58">valorará</text:span><text:span text:style-name="T81"> </text:span><text:span text:style-name="T58">lo</text:span><text:span text:style-name="T83"> siguiente.</text:span></text:p>
          </table:table-cell>
          <table:covered-table-cell/>
        </table:table-row>
        <table:table-row table:style-name="Tabla10.1">
          <table:table-cell table:style-name="Tabla10.A7" office:value-type="string">
            <text:p text:style-name="P138"><text:span text:style-name="T58">Por</text:span><text:span text:style-name="T81"> </text:span><text:span text:style-name="T58">cada</text:span><text:span text:style-name="T87"> </text:span><text:span text:style-name="T58">ficha</text:span><text:span text:style-name="T81"> </text:span><text:span text:style-name="T58">de</text:span><text:span text:style-name="T79"> </text:span><text:span text:style-name="T58">preparador</text:span><text:span text:style-name="T79"> </text:span><text:span text:style-name="T83">físico</text:span></text:p>
          </table:table-cell>
          <table:table-cell table:style-name="Tabla10.B7" office:value-type="string">
            <text:p text:style-name="P129"><text:span text:style-name="T98">2</text:span></text:p>
          </table:table-cell>
        </table:table-row>
        <table:table-row table:style-name="Tabla10.8">
          <table:table-cell table:style-name="Tabla10.A8" office:value-type="string">
            <text:p text:style-name="P172"><text:span text:style-name="T58">Por cada entrenador con licencia federativa en vigor que además acredite estar en posesión del título de Licenciado en Ciencias de la Actividad Física y el Deporte o equivalente (Se debe adjuntar a la solicitud fotocopia del título o o certificado que acredite la obtención del mismo)</text:span></text:p>
          </table:table-cell>
          <table:table-cell table:style-name="Tabla10.B8" office:value-type="string">
            <text:p text:style-name="P169"/>
            <text:p text:style-name="P170"/>
            <text:p text:style-name="P132"><text:span text:style-name="T98">2</text:span></text:p>
          </table:table-cell>
        </table:table-row>
      </table:table>
      <text:p text:style-name="P291"><draw:custom-shape text:anchor-type="char" draw:z-index="47" draw:name="Textbox 14"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6">La federación certificará el número de entrenadores y el nivel de cada uno (Anexo IV). En el que caso de que la federación correspondiente no certificara los niveles se<text:span text:style-name="T55"> </text:span>podrán acreditar<text:span text:style-name="T113"> </text:span>presentando<text:span text:style-name="T113"> </text:span>fotocopia<text:span text:style-name="T55"> </text:span>del<text:span text:style-name="T25"> </text:span>título<text:span text:style-name="T113"> </text:span>o<text:span text:style-name="T113"> </text:span>certificado<text:span text:style-name="T55"> </text:span>que<text:span text:style-name="T25"> </text:span>acredite<text:span text:style-name="T25"> </text:span>la obtención del mismo.</text:p>
      <text:p text:style-name="P298"/>
      <text:h text:style-name="Heading_20_2" text:outline-level="3"><text:span text:style-name="T29">Séptima</text:span>:<text:span text:style-name="T55"> </text:span>INICIACIÓN<text:span text:style-name="T55"> </text:span>E<text:span text:style-name="T115"> </text:span>INSTRUCCIÓN<text:span text:style-name="T55"> </text:span>DEL<text:span text:style-name="T25"> PROCEDIMIENTO.</text:span></text:h>
      <text:p text:style-name="P307"/>
      <text:list xml:id="list2473619409" text:style-name="WWNum6">
        <text:list-item>
          <text:p text:style-name="P56"><text:span text:style-name="T58">El procedimiento para la concesión de subvenciones se iniciará de oficio mediante la aprobación de la convocatoria por la Junta de Gobierno Local.</text:span></text:p>
        </text:list-item>
        <text:list-item>
          <text:p text:style-name="P70"><text:span text:style-name="T58">El</text:span><text:span text:style-name="T64"> </text:span><text:span text:style-name="T58">Órgano</text:span><text:span text:style-name="T81"> </text:span><text:span text:style-name="T58">instructor</text:span><text:span text:style-name="T79"> </text:span><text:span text:style-name="T58">del</text:span><text:span text:style-name="T64"> </text:span><text:span text:style-name="T58">procedimiento</text:span><text:span text:style-name="T87"> </text:span><text:span text:style-name="T58">será</text:span><text:span text:style-name="T81"> </text:span><text:span text:style-name="T58">el</text:span><text:span text:style-name="T81"> </text:span><text:span text:style-name="T58">Servicio</text:span><text:span text:style-name="T81"> </text:span><text:span text:style-name="T58">de</text:span><text:span text:style-name="T79"> </text:span><text:span text:style-name="T83">Deportes.</text:span></text:p>
        </text:list-item>
        <text:list-item>
          <text:p text:style-name="P58"><text:span text:style-name="T58">Una vez finalizado el plazo de presentación de solicitudes se procederá a la comprobación de la documentación necesaria de acuerdo con lo previsto en estas bases, procediendo en caso contrario a requerir al solicitante para que en un plazo de diez días, subsane la falta o acompañe los documentos preceptivos, con indicación de que, si así no lo hiciera, se le tendrá por desistido de su petición, previa resolución que deberá ser dictada en los términos previstos en</text:span><text:span text:style-name="T66"> </text:span><text:span text:style-name="T58">el artículo 21 de la Ley 39/2015, de 1 de octubre, del Procedimiento Administrativo Común de las Administraciones Públicas, de acuerdo todo ello</text:span><text:span text:style-name="T66"> </text:span><text:span text:style-name="T58">con lo previsto en el artículo 68, apartado 1, de la mencionada Ley.</text:span></text:p>
        </text:list-item>
        <text:list-item>
          <text:p text:style-name="P59"><text:span text:style-name="T58">El órgano instructor realizará de oficio cuantas actuaciones estime necesarias para la determinación, conocimiento y comprobación de los datos en virtud de los cuales debe formularse la propuesta por la comisión para la resolución de la </text:span><text:span text:style-name="T83">convocatoria.</text:span></text:p>
        </text:list-item>
        <text:list-item>
          <text:p text:style-name="P32"><text:span text:style-name="T58">Para</text:span><text:span text:style-name="T59"> </text:span><text:span text:style-name="T58">el</text:span><text:span text:style-name="T59"> </text:span><text:span text:style-name="T58">estudio,</text:span><text:span text:style-name="T59"> </text:span><text:span text:style-name="T58">valoración</text:span><text:span text:style-name="T59"> </text:span><text:span text:style-name="T58">y</text:span><text:span text:style-name="T59"> </text:span><text:span text:style-name="T58">concesión</text:span><text:span text:style-name="T59"> </text:span><text:span text:style-name="T58">de</text:span><text:span text:style-name="T59"> </text:span><text:span text:style-name="T58">las</text:span><text:span text:style-name="T59"> </text:span><text:span text:style-name="T58">ayudas</text:span><text:span text:style-name="T59"> </text:span><text:span text:style-name="T58">reguladas</text:span><text:span text:style-name="T59"> </text:span><text:span text:style-name="T58">por</text:span><text:span text:style-name="T59"> </text:span><text:span text:style-name="T58">las </text:span><text:span text:style-name="T83">presentes</text:span><text:span text:style-name="T58"><text:tab/></text:span><text:span text:style-name="T81">bases</text:span><text:span text:style-name="T58"><text:tab/></text:span><text:span text:style-name="T73">se</text:span><text:span text:style-name="T58"><text:tab/></text:span><text:span text:style-name="T83">constituirá</text:span><text:span text:style-name="T58"><text:tab/></text:span><text:span text:style-name="T81">una</text:span><text:span text:style-name="T58"><text:tab/></text:span><text:span text:style-name="T83">Comisión,</text:span><text:span text:style-name="T58"><text:tab/></text:span><text:span text:style-name="T81">que</text:span><text:span text:style-name="T58"><text:tab/></text:span><text:span text:style-name="T81">será</text:span><text:span text:style-name="T58"><text:tab/></text:span><text:span text:style-name="T73">la</text:span><text:span text:style-name="T58"><text:tab/></text:span><text:span text:style-name="T81">que</text:span><text:span text:style-name="T58"><text:tab/></text:span><text:span text:style-name="T83">eleve </text:span><text:span text:style-name="T58">informe/propuesta</text:span><text:span text:style-name="T59"> </text:span><text:span text:style-name="T58">de</text:span><text:span text:style-name="T59"> </text:span><text:span text:style-name="T58">concesión</text:span><text:span text:style-name="T59"> </text:span><text:span text:style-name="T58">de</text:span><text:span text:style-name="T59"> </text:span><text:span text:style-name="T58">subvenciones,</text:span><text:span text:style-name="T59"> </text:span><text:span text:style-name="T58">para</text:span><text:span text:style-name="T59"> </text:span><text:span text:style-name="T58">que</text:span><text:span text:style-name="T59"> </text:span><text:span text:style-name="T58">el</text:span><text:span text:style-name="T59"> </text:span><text:span text:style-name="T58">Concejal</text:span><text:span text:style-name="T66"> </text:span><text:span text:style-name="T58">Delegado</text:span><text:span text:style-name="T105"> </text:span><text:span text:style-name="T58">de</text:span><text:span text:style-name="T106"> </text:span><text:span text:style-name="T58">Deportes</text:span><text:span text:style-name="T107"> </text:span><text:span text:style-name="T58">eleve</text:span><text:span text:style-name="T106"> </text:span><text:span text:style-name="T58">propuesta</text:span><text:span text:style-name="T105"> </text:span><text:span text:style-name="T58">de</text:span><text:span text:style-name="T105"> </text:span><text:span text:style-name="T58">resolución</text:span><text:span text:style-name="T107"> </text:span><text:span text:style-name="T58">con</text:span><text:span text:style-name="T107"> </text:span><text:span text:style-name="T58">las</text:span><text:span text:style-name="T108"> </text:span><text:span text:style-name="T58">subvenciones</text:span><text:span text:style-name="T107"> </text:span><text:span text:style-name="T58">e importe de las mismas a conceder, en aplicación de lo dispuesto en las bases. Esta comisión estará formada por:</text:span></text:p>
        </text:list-item>
      </text:list>
      <text:p text:style-name="P322"><text:span text:style-name="T29">Presidente</text:span>:<text:span text:style-name="T122"> </text:span>El<text:span text:style-name="T119"> </text:span>Concejal<text:span text:style-name="T134"> </text:span>Delegado<text:span text:style-name="T124"> </text:span>de<text:span text:style-name="T122"> </text:span>Deportes. <text:span text:style-name="T27">Vocales</text:span><text:span text:style-name="T25">:</text:span></text:p>
      <text:p text:style-name="P323">-Un<text:span text:style-name="T111"> </text:span>Concejal<text:span text:style-name="T111"> </text:span>o<text:span text:style-name="T111"> </text:span>Representante<text:span text:style-name="T111"> </text:span>de<text:span text:style-name="T111"> </text:span>los<text:span text:style-name="T111"> </text:span>partidos<text:span text:style-name="T111"> </text:span>que<text:span text:style-name="T111"> </text:span>forman<text:span text:style-name="T111"> </text:span>el<text:span text:style-name="T111"> </text:span>Equipo<text:span text:style-name="T111"> </text:span>de <text:span text:style-name="T25">Gobierno.</text:span></text:p>
      <text:p text:style-name="P324">-Un<text:span text:style-name="T135"> </text:span>Concejal<text:span text:style-name="T135"> </text:span>o<text:span text:style-name="T136"> </text:span>Representante<text:span text:style-name="T136"> </text:span>de<text:span text:style-name="T136"> </text:span>cada<text:span text:style-name="T137"> </text:span>uno<text:span text:style-name="T137"> </text:span>de<text:span text:style-name="T137"> </text:span>los<text:span text:style-name="T138"> </text:span>partidos<text:span text:style-name="T138"> </text:span>políticos<text:span text:style-name="T138"> </text:span>con representación municipal.</text:p>
      <text:p text:style-name="P303"/>
      <text:list xml:id="list1114359982" text:style-name="WWNum7">
        <text:list-item>
          <text:p text:style-name="P33"><text:span text:style-name="T58">Concejales</text:span><text:span text:style-name="T79"> </text:span><text:span text:style-name="T58">no</text:span><text:span text:style-name="T81"> </text:span><text:span text:style-name="T58">adscritos</text:span><text:span text:style-name="T99"> </text:span><text:span text:style-name="T58">si</text:span><text:span text:style-name="T64"> </text:span><text:span text:style-name="T58">los</text:span><text:span text:style-name="T83"> hubiera.</text:span></text:p>
        </text:list-item>
        <text:list-item>
          <text:p text:style-name="P34"><text:span text:style-name="T58">Responsable</text:span><text:span text:style-name="T81"> </text:span><text:span text:style-name="T58">del</text:span><text:span text:style-name="T83"> </text:span><text:span text:style-name="T58">Servicio</text:span><text:span text:style-name="T81"> </text:span><text:span text:style-name="T58">de</text:span><text:span text:style-name="T79"> </text:span><text:span text:style-name="T83">Deportes.</text:span></text:p>
        </text:list-item>
      </text:list>
      <text:p text:style-name="P303"/>
      <text:p text:style-name="P325"><text:span text:style-name="T29">Secretario</text:span>:<text:span text:style-name="T111"> </text:span>1<text:span text:style-name="T111"> </text:span>Administrativo<text:span text:style-name="T111"> </text:span>o<text:span text:style-name="T111"> </text:span>monitor<text:span text:style-name="T111"> </text:span>deportivo<text:span text:style-name="T111"> </text:span>adscrito<text:span text:style-name="T111"> </text:span>al<text:span text:style-name="T111"> </text:span>Servicio<text:span text:style-name="T111"> </text:span>de Deportes, que será designado por el Presidente que podrá ser sustituido<text:span text:style-name="T111"> </text:span>en caso de ausencia, vacante o enfermedad.</text:p>
      <text:p text:style-name="P235">El<text:span text:style-name="T55"> </text:span>nombramiento<text:span text:style-name="T25"> </text:span>de<text:span text:style-name="T30"> </text:span>los<text:span text:style-name="T55"> </text:span>concejales<text:span text:style-name="T55"> </text:span>o<text:span text:style-name="T30"> </text:span>representantes<text:span text:style-name="T115"> </text:span>de<text:span text:style-name="T30"> </text:span>cada<text:span text:style-name="T30"> </text:span>uno<text:span text:style-name="T25"> </text:span>de<text:span text:style-name="T24"> </text:span>los partidos que asistan a la Comisión, deberán ser comunicados al Servicio de Deportes<text:span text:style-name="T113"> </text:span>dentro de<text:span text:style-name="T113"> </text:span>las<text:span text:style-name="T113"> </text:span>veinticuatro horas<text:span text:style-name="T113"> </text:span>anteriores<text:span text:style-name="T113"> </text:span>a la fecha de<text:span text:style-name="T113"> </text:span>la reunión<text:span text:style-name="T113"> </text:span>de dicha comisión.</text:p>
      <text:p text:style-name="P292"><draw:custom-shape text:anchor-type="char" draw:z-index="48" draw:name="Textbox 15"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3">Esta Comisión podrá recabar cuantos informes, datos y documentos considere necesarios o convenientes para la evaluación de las solicitudes.</text:p>
      <text:p text:style-name="P236">La Comisión quedará constituida siempre y cuando estén presentes el Presidente, el Secretario, el Responsable del Servicio de Deportes, y al menos dos concejales o representantes de los partidos políticos.</text:p>
      <text:list xml:id="list95045590187046" text:continue-list="list2473619409" text:style-name="WWNum6">
        <text:list-item>
          <text:p text:style-name="P57"><text:span text:style-name="T58">Tras la valoración de las solicitudes presentadas, la Comisión elevará informe/propuesta en el que se reflejará la relación de clubes deportivos que cumplan los requisitos para la concesión de subvenciones y los importes asignados. Igualmente se adjuntará la relación de las solicitudes de subvenciones que han de denegarse de acuerdo con las bases de esta convocatoria, con indicación de los motivos de denegación y de las solicitudes</text:span><text:span text:style-name="T66"> </text:span><text:span text:style-name="T58">en las que se haya producido el desistimiento conforme a lo dispuesto en la Ley 39/2015, del Procedimiento Administrativo Común de las Administraciones Públicas o concurran otras causas de terminación del procedimiento.</text:span></text:p>
        </text:list-item>
        <text:list-item>
          <text:p text:style-name="P60"><text:span text:style-name="T58">Una vez emitido por la Comisión de Adjudicación el informe/propuesta de concesión de subvenciones, el Concejal de Deportes, como órgano instructor, formulará </text:span><text:span text:style-name="T95">propuesta de concesión definitiva,</text:span><text:span text:style-name="T60"> </text:span><text:span text:style-name="T58">al no</text:span><text:span text:style-name="T59"> </text:span><text:span text:style-name="T58">tenerse en cuenta</text:span><text:span text:style-name="T66"> </text:span><text:span text:style-name="T58">otros hechos ni otras alegaciones y pruebas que las aducidas por los interesados. En este caso, dicha propuesta tendrá el carácter de definitiva y</text:span><text:span text:style-name="T59"> </text:span><text:span text:style-name="T58">será notificada a los interesados.</text:span></text:p>
        </text:list-item>
        <text:list-item>
          <text:p text:style-name="P44"><text:span text:style-name="T58">La propuesta de concesión definitiva se notificará a los interesados que hayan sido propuestos como beneficiarios en la fase de instrucción, para que en el </text:span><text:span text:style-name="T95">plazo de 5 días naturales comuniquen su aceptación</text:span><text:span text:style-name="T58">.</text:span></text:p>
        </text:list-item>
        <text:list-item>
          <text:p text:style-name="P61"><text:span text:style-name="T58">Las propuestas de resolución provisional y definitiva no crean derecho alguno a favor del beneficiario propuesto, frente a la Administración, mientras no se le haya notificado la resolución de concesión.</text:span></text:p>
        </text:list-item>
        <text:list-item>
          <text:p text:style-name="P71"><text:span text:style-name="T58">El expediente de concesión de subvenciones contendrá el informe del órgano instructor en el que conste que de la información que obra en su poder se desprende que los beneficiarios cumplen todos los requisitos necesarios para acceder a las mismas.</text:span></text:p>
        </text:list-item>
      </text:list>
      <text:p text:style-name="P298"/>
      <text:h text:style-name="P14" text:outline-level="3"><text:span text:style-name="T29">Octava</text:span>:<text:span text:style-name="T117"> </text:span>RESOLUCIÓN<text:span text:style-name="T115"> </text:span>DEL<text:span text:style-name="T115"> </text:span><text:span text:style-name="T25">PROCEDIMIENTO.</text:span></text:h>
      <text:p text:style-name="P305"/>
      <text:list xml:id="list229381946" text:style-name="WWNum8">
        <text:list-item>
          <text:p text:style-name="P62"><text:span text:style-name="T58">Una vez aprobada la propuesta de concesión definitiva, la Junta de Gobierno local adoptará acuerdo de concesión de subvenciones.</text:span></text:p>
        </text:list-item>
        <text:list-item>
          <text:p text:style-name="P63"><text:span text:style-name="T58">El acuerdo de concesión se motivará de conformidad con lo que dispongan las bases reguladoras de la subvención debiendo, en todo caso, quedar acreditados en el procedimiento los fundamentos de la resolución que se adopte.</text:span></text:p>
        </text:list-item>
        <text:list-item>
          <text:p text:style-name="P64"><text:span text:style-name="T58">El acuerdo de concesión, además de contener el solicitante o relación de solicitantes a los que se concede la subvención, hará constar, en su caso, de manera expresa, la desestimación del resto de las solicitudes.</text:span></text:p>
        </text:list-item>
        <text:list-item>
          <text:p text:style-name="P65"><text:span text:style-name="T58">El plazo máximo para resolver y notificar la resolución del procedimiento no podrá exceder de seis meses, salvo que una norma con rango de ley establezca un plazo mayor o así venga previsto en la normativa de la Unión Europea. El plazo se computará a partir de la publicación de la correspondiente convocatoria, salvo que la misma posponga sus efectos a una fecha posterior.</text:span></text:p>
        </text:list-item>
        <text:list-item>
          <text:p text:style-name="P66"><text:span text:style-name="T58">El vencimiento del plazo máximo sin haberse notificado la resolución legitima a los interesados para entender desestimada por silencio administrativo la</text:span><text:span text:style-name="T66"> </text:span><text:span text:style-name="T58">solicitud de concesión de la subvención.</text:span></text:p>
        </text:list-item>
      </text:list>
      <text:p text:style-name="P293"><draw:custom-shape text:anchor-type="char" draw:z-index="49" draw:name="Textbox 16"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5046456399089" text:continue-numbering="true" text:style-name="WWNum8">
        <text:list-item>
          <text:p text:style-name="P67"><text:span text:style-name="T58">Contra la resolución que agota la vía administrativa, podrá interponer potestativamente</text:span><text:span text:style-name="T87"> </text:span><text:span text:style-name="T58">recurso</text:span><text:span text:style-name="T83"> </text:span><text:span text:style-name="T58">de</text:span><text:span text:style-name="T79"> </text:span><text:span text:style-name="T58">reposición</text:span><text:span text:style-name="T87"> </text:span><text:span text:style-name="T58">ante</text:span><text:span text:style-name="T83"> </text:span><text:span text:style-name="T58">el</text:span><text:span text:style-name="T87"> </text:span><text:span text:style-name="T58">mismo órgano que</text:span><text:span text:style-name="T79"> </text:span><text:span text:style-name="T58">la dictó,</text:span><text:span text:style-name="T87"> </text:span><text:span text:style-name="T58">en</text:span><text:span text:style-name="T79"> </text:span><text:span text:style-name="T58">el plazo de un mes, contado a partir del día siguiente al de la notificación de la presente resolución, de conformidad con lo dispuesto en el art. 124 de la Ley 39/2015, de 1 de octubre, del Procedimiento Administrativo Común de las Administraciones Públicas, o recurso contencioso-administrativo ante el Juzgado de lo Contencioso-Administrativo de Murcia, en el plazo de dos meses, contado de la misma manera, al amparo de lo establecido en el art. 46.1 de la Ley 29/1998, de 13 de julio, reguladora de la Jurisdicción Contencioso- </text:span><text:span text:style-name="T83">Administrativa.</text:span></text:p>
        </text:list-item>
      </text:list>
      <text:p text:style-name="P326"/>
      <text:h text:style-name="Heading_20_2" text:outline-level="3"><text:span text:style-name="T29">Novena:</text:span><text:span text:style-name="T55"> </text:span>NOTIFICACIONES<text:span text:style-name="T25"> </text:span>A<text:span text:style-name="T30"> </text:span>LOS<text:span text:style-name="T55"> </text:span><text:span text:style-name="T25">INTERESADOS.</text:span></text:h>
      <text:p text:style-name="P307"/>
      <text:p text:style-name="P231">Las notificaciones a los interesados, como norma general, se realizarán<text:span text:style-name="T24"> </text:span>mediante publicación en el tablón de anuncios/edictos de la sede electrónica del Ayuntamiento de Cieza, con observancia de la normativa en materia de protección de datos personales que corresponda.</text:p>
      <text:p text:style-name="P298"/>
      <text:h text:style-name="P15" text:outline-level="3"><text:span text:style-name="T29">Décima</text:span>:<text:span text:style-name="T24"> </text:span>MODIFICACIÓN<text:span text:style-name="T24"> </text:span>DE<text:span text:style-name="T24"> </text:span>LAS<text:span text:style-name="T24"> </text:span>CONDICIONES<text:span text:style-name="T24"> </text:span>PARA<text:span text:style-name="T24"> </text:span>LA<text:span text:style-name="T24"> </text:span>OBTENCIÓN<text:span text:style-name="T24"> </text:span>DE <text:span text:style-name="T25">AYUDAS.</text:span></text:h>
      <text:p text:style-name="P308"/>
      <text:p text:style-name="P231">Toda alteración en las condiciones tenidas en cuenta para la concesión de estas ayudas, podrá dar lugar a la modificación del acuerdo de concesión.</text:p>
      <text:p text:style-name="P298"/>
      <text:h text:style-name="Heading_20_2" text:outline-level="3"><text:span text:style-name="T29">Décimo</text:span><text:span text:style-name="T32"> </text:span><text:span text:style-name="T29">primera</text:span>:<text:span text:style-name="T55"> </text:span>COMPATIBILIDAD<text:span text:style-name="T25"> </text:span>CON<text:span text:style-name="T115"> </text:span>OTRAS<text:span text:style-name="T30"> </text:span><text:span text:style-name="T25">SUBVENCIONES</text:span></text:h>
      <text:p text:style-name="P305"/>
      <text:p text:style-name="P237">Las subvenciones que se concedan no podrán exceder, aislada o en concurrencia con otras subvenciones, ingresos o recursos, el coste de la actividad subvencionada. En caso contrario procederá el reintegro del exceso en los términos establecidos en el Reglamento de la Ley General de Subvenciones.</text:p>
      <text:p text:style-name="P298"/>
      <text:h text:style-name="Heading_20_2" text:outline-level="3"><text:span text:style-name="T29">Décimo</text:span><text:span text:style-name="T57"> </text:span><text:span text:style-name="T29">segunda</text:span><text:span text:style-name="T34">:</text:span><text:span text:style-name="T33"> </text:span>CRITERIOS<text:span text:style-name="T30"> </text:span>DE<text:span text:style-name="T30"> </text:span><text:span text:style-name="T25">GRADUACIÓN</text:span></text:h>
      <text:p text:style-name="P306"/>
      <text:p text:style-name="P238">Se estará a lo dispuesto en las bases de ejecución del presupuesto general del Ayuntamiento de Cieza para el año 2022 y la Ley General de Subvenciones.</text:p>
      <text:p text:style-name="P327"/>
      <text:h text:style-name="Heading_20_2" text:outline-level="3"><text:span text:style-name="T29">Décimo</text:span><text:span text:style-name="T27"> </text:span><text:span text:style-name="T29">tercera</text:span>:<text:span text:style-name="T30"> </text:span>PAGO<text:span text:style-name="T113"> </text:span>DE<text:span text:style-name="T30"> </text:span>LAS<text:span text:style-name="T55"> </text:span><text:span text:style-name="T25">SUBVENCIONES.</text:span></text:h>
      <text:p text:style-name="P307"/>
      <text:p text:style-name="P239">El<text:span text:style-name="T113"> </text:span>pago<text:span text:style-name="T25"> </text:span>de<text:span text:style-name="T55"> </text:span>las<text:span text:style-name="T113"> </text:span>subvenciones<text:span text:style-name="T55"> </text:span>se<text:span text:style-name="T113"> </text:span>realizará<text:span text:style-name="T25"> </text:span>en<text:span text:style-name="T113"> </text:span>un<text:span text:style-name="T113"> </text:span>solo<text:span text:style-name="T25"> </text:span>acto<text:span text:style-name="T25"> </text:span>de<text:span text:style-name="T113"> </text:span>forma anticipada,<text:span text:style-name="T113"> </text:span>como medio<text:span text:style-name="T25"> </text:span>de<text:span text:style-name="T30"> </text:span>financiación<text:span text:style-name="T55"> </text:span>necesaria<text:span text:style-name="T30"> </text:span>para<text:span text:style-name="T25"> </text:span>poder<text:span text:style-name="T30"> </text:span>hacer<text:span text:style-name="T30"> </text:span>frente<text:span text:style-name="T30"> </text:span>a<text:span text:style-name="T30"> </text:span>los<text:span text:style-name="T55"> </text:span>gastos<text:span text:style-name="T115"> </text:span>ocasionados<text:span text:style-name="T55"> </text:span>por<text:span text:style-name="T25"> </text:span>la realización de las actividades objeto de la subvención y sin perjuicio de su posterior justificación en la forma expresada en las presentes bases.</text:p>
      <text:p text:style-name="P241">No podrá realizarse el pago de la subvención en tanto el beneficiario no se encuentre al corriente en el cumplimiento de sus obligaciones tributarias o sea deudor por resolución de procedencia de reintegro, a tenor de lo dispuesto en el apartado 5, del artículo 34 <text:span text:style-name="T139">de la Ley 38/2003, General de Subvenciones</text:span>.</text:p>
      <text:p text:style-name="P242">De acuerdo a lo establecido en la Base 40 de las Bases de Ejecución del vigente presupuesto para poder percibir la ayuda el perceptor deberá encontrarse al corriente</text:p>
      <text:p text:style-name="P294"><draw:custom-shape text:anchor-type="char" draw:z-index="51" draw:name="Textbox 17"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6">en el<text:span text:style-name="T113"> </text:span>cumplimiento de<text:span text:style-name="T113"> </text:span>las obligaciones<text:span text:style-name="T113"> </text:span>tributarias y frente<text:span text:style-name="T113"> </text:span>a la Seguridad Social y de<text:span text:style-name="T113"> </text:span>no tener ninguna deuda con el Ayuntamiento ni subvención pendiente de justificar.</text:p>
      <text:p text:style-name="P303"/>
      <text:h text:style-name="Heading_20_2" text:outline-level="3"><text:span text:style-name="T29">Décimo</text:span><text:span text:style-name="T57"> </text:span><text:span text:style-name="T29">cuarta</text:span>:<text:span text:style-name="T30"> </text:span><text:span text:style-name="T25">JUSTIFICACIÓN</text:span></text:h>
      <text:p text:style-name="P306"/>
      <text:p text:style-name="P97"><text:span text:style-name="T95">El plazo de justificación de las subvenciones finalizará el 31 de marzo de 2023</text:span><text:span text:style-name="T58">.</text:span></text:p>
      <text:p text:style-name="P205">Los interesados deberán aportar una memoria justificativa del coste de la actividad realizada y que contendrá:</text:p>
      <text:list xml:id="list492413237" text:style-name="WWNum9">
        <text:list-item>
          <text:p text:style-name="P72"><text:span text:style-name="T58">Memoria explicativa de las actividades realizadas (temporada 2021/2022) y justificativas del coste total del proyecto u actividad subvencionada (no será necesario presentarla para la justificación puesto que es una documentación aportada obligatoriamente junto con la solicitud de subvención).</text:span></text:p>
        </text:list-item>
        <text:list-item>
          <text:p text:style-name="P73"><text:span text:style-name="T58">Una relación clasificada de los gastos de la actividad, con identificación del acreedor</text:span><text:span text:style-name="T81"> </text:span><text:span text:style-name="T58">y</text:span><text:span text:style-name="T83"> </text:span><text:span text:style-name="T58">del</text:span><text:span text:style-name="T79"> </text:span><text:span text:style-name="T58">documento,</text:span><text:span text:style-name="T87"> </text:span><text:span text:style-name="T58">su</text:span><text:span text:style-name="T64"> </text:span><text:span text:style-name="T58">importe,</text:span><text:span text:style-name="T79"> </text:span><text:span text:style-name="T58">fecha</text:span><text:span text:style-name="T83"> </text:span><text:span text:style-name="T58">de</text:span><text:span text:style-name="T81"> </text:span><text:span text:style-name="T58">emisión</text:span><text:span text:style-name="T79"> </text:span><text:span text:style-name="T58">y,</text:span><text:span text:style-name="T79"> </text:span><text:span text:style-name="T58">en</text:span><text:span text:style-name="T79"> </text:span><text:span text:style-name="T58">su</text:span><text:span text:style-name="T64"> </text:span><text:span text:style-name="T58">caso,</text:span><text:span text:style-name="T64"> </text:span><text:span text:style-name="T58">fecha de pago (ANEXO VII).</text:span></text:p>
        </text:list-item>
      </text:list>
      <text:p text:style-name="P243">Se consideran gastos justificables, los gastos ocasionados con motivo de la actividad subvencionada durante el periodo comprendido entre el 1 de agosto de 2021 y el 31 de julio de 2022 (temporada 2021/2022).</text:p>
      <text:list xml:id="list95046199183723" text:continue-numbering="true" text:style-name="WWNum9">
        <text:list-item>
          <text:p text:style-name="P74"><text:span text:style-name="T58">La Acreditación de los gastos subvencionados del proyecto con facturas originales y demás documentos con validez en el tráfico jurídico mercantil, así como el pago de los mismos que se justificará de alguno de los modos que se indican a continuación :</text:span></text:p>
          <text:list>
            <text:list-item>
              <text:p text:style-name="P75"><text:span text:style-name="T58">Pago en efectivo: mediante el recibí firmado sobre el propio documento con la expresión del nombre y apellidos de quien recibe los fondos y su DNI y cargo que ocupa en la empresa o entidad, hasta un importe máximo por justificante de 300 €.</text:span></text:p>
            </text:list-item>
            <text:list-item>
              <text:p text:style-name="P76"><text:span text:style-name="T58">Pago por cheque nominativo: Mediante la incorporación a la factura de copia o fotocopia del cheque nominativo y presentación del extracto donde se produce el cargo bancario del citado cheque.</text:span></text:p>
            </text:list-item>
            <text:list-item>
              <text:p text:style-name="P77"><text:span text:style-name="T58">Pago por transferencia: Mediante la presentación del documento bancario junto al extracto donde se produce el cargo bancario de la mencionada transferencia.</text:span></text:p>
            </text:list-item>
            <text:list-item>
              <text:p text:style-name="P78"><text:span text:style-name="T58">Pago por domiciliación bancaria: Mediante la presentación del documento bancario junto al extracto donde se produce el adeudo </text:span><text:span text:style-name="T83">correspondiente.</text:span></text:p>
            </text:list-item>
          </text:list>
        </text:list-item>
      </text:list>
      <text:p text:style-name="P328">Los justificantes acreditativos que se<text:span text:style-name="T129"> </text:span>aporten deberán estar a<text:span text:style-name="T129"> </text:span>nombre<text:span text:style-name="T24"> </text:span>del beneficiario de la ayuda, siendo la naturaleza de los gastos a justificar los<text:span text:style-name="T24"> </text:span><text:span text:style-name="T25">siguientes:</text:span></text:p>
      <text:list xml:id="list95044626501754" text:continue-list="list95046456399089" text:style-name="WWNum8">
        <text:list-item>
          <text:list>
            <text:list-item>
              <text:p text:style-name="P35"><text:span text:style-name="T58">Gastos</text:span><text:span text:style-name="T81"> </text:span><text:span text:style-name="T58">de</text:span><text:span text:style-name="T81"> </text:span><text:span text:style-name="T58">desplazamiento</text:span><text:span text:style-name="T109"> </text:span><text:span text:style-name="T58">y</text:span><text:span text:style-name="T81"> </text:span><text:span text:style-name="T83">alojamiento.</text:span></text:p>
            </text:list-item>
            <text:list-item>
              <text:p text:style-name="P36"><text:span text:style-name="T58">Gastos federativos (inscripciones, fichas, mutualidades, arbitrajes, formación de entrenadores, etc).</text:span></text:p>
            </text:list-item>
            <text:list-item>
              <text:p text:style-name="P37"><text:span text:style-name="T58">Gastos</text:span><text:span text:style-name="T79"> </text:span><text:span text:style-name="T58">de</text:span><text:span text:style-name="T79"> </text:span><text:span text:style-name="T58">material</text:span><text:span text:style-name="T81"> </text:span><text:span text:style-name="T58">deportivo y</text:span><text:span text:style-name="T79"> </text:span><text:span text:style-name="T83">equipaciones.</text:span></text:p>
            </text:list-item>
          </text:list>
        </text:list-item>
      </text:list>
      <text:p text:style-name="P240">- Si el pago<text:span text:style-name="T24"> </text:span>de las facturas lo realizara algún directivo del club beneficiario en su cuenta particular, posteriormente dicho club tendrá que hacerle el abono mediante<text:span text:style-name="T24"> </text:span>pago por suplido a este directivo. Circunstancia que deberá acreditarse<text:span text:style-name="T24"> </text:span>mediante certificado emitido por el secretario del club con el visto bueno del presidente,<text:span text:style-name="T24"> </text:span>indicando<text:span text:style-name="T145"> </text:span>la<text:span text:style-name="T146"> </text:span>cantidad<text:span text:style-name="T146"> </text:span>exacta<text:span text:style-name="T147"> </text:span>y<text:span text:style-name="T148"> </text:span>el<text:span text:style-name="T147"> </text:span>concepto,<text:span text:style-name="T148"> </text:span>así<text:span text:style-name="T147"> </text:span>como<text:span text:style-name="T146"> </text:span>la<text:span text:style-name="T147"> </text:span>acreditación<text:span text:style-name="T147"> </text:span>del<text:span text:style-name="T147"> </text:span>abono<text:span text:style-name="T146"> </text:span><text:span text:style-name="T115">del</text:span></text:p>
      <text:p text:style-name="P295"><draw:custom-shape text:anchor-type="char" draw:z-index="53" draw:name="Textbox 18"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4">mismo en función de la acreditación necesaria de cualquiera de las formas de pago <text:span text:style-name="T25">posibles.</text:span></text:p>
      <text:p text:style-name="P329"/>
      <text:h text:style-name="Heading_20_2" text:outline-level="3"><text:span text:style-name="T29">Décimo</text:span><text:span text:style-name="T57"> </text:span><text:span text:style-name="T29">quinta</text:span>:<text:span text:style-name="T30"> </text:span><text:span text:style-name="T25">REINTEGROS</text:span></text:h>
      <text:p text:style-name="P307"/>
      <text:list xml:id="list2363592647" text:style-name="WWNum10">
        <text:list-item>
          <text:p text:style-name="P68"><text:span text:style-name="T140">Procederá el reintegro de las cantidades percibidas y la exigencia del interés de demora desde el momento del pago de las subvenciones hasta el momento en que se acuerde la procedencia del reintegro en los supuestos previstos en los artículos 36 y 37 de la Ley 38/2003, General de Subvenciones.</text:span></text:p>
        </text:list-item>
        <text:list-item>
          <text:p text:style-name="P69"><text:span text:style-name="T140">Las cantidades a reintegrar tendrán la consideración de ingreso de derecho público, resultando de aplicación para su cobranza lo dispuesto en la Ley General Tributaria.</text:span></text:p>
        </text:list-item>
      </text:list>
      <text:p text:style-name="P298"/>
      <text:h text:style-name="Heading_20_2" text:outline-level="3"><text:span text:style-name="T29">Décimo</text:span><text:span text:style-name="T116"> </text:span><text:span text:style-name="T29">sexta</text:span>:<text:span text:style-name="T55"> </text:span>RESPONSABILIDAD<text:span text:style-name="T30"> </text:span>Y<text:span text:style-name="T115"> </text:span>RÉGIMEN<text:span text:style-name="T30"> </text:span><text:span text:style-name="T25">SANCIONADOR.</text:span></text:h>
      <text:p text:style-name="P306"/>
      <text:p text:style-name="P245"><text:span text:style-name="T139">Los perceptores de las subvenciones quedarán sometidos a las responsabilidades</text:span><text:span text:style-name="T141"> </text:span><text:span text:style-name="T139">y</text:span><text:span text:style-name="T142"> </text:span><text:span text:style-name="T139">al</text:span><text:span text:style-name="T143"> </text:span><text:span text:style-name="T139">régimen</text:span><text:span text:style-name="T141"> </text:span><text:span text:style-name="T139">sancionador</text:span><text:span text:style-name="T141"> </text:span><text:span text:style-name="T139">que</text:span><text:span text:style-name="T143"> </text:span><text:span text:style-name="T139">sobre</text:span><text:span text:style-name="T141"> </text:span><text:span text:style-name="T139">infracciones</text:span><text:span text:style-name="T141"> </text:span><text:span text:style-name="T139">administrativas</text:span><text:span text:style-name="T141"> </text:span><text:span text:style-name="T139">en</text:span><text:span text:style-name="T141"> </text:span><text:span text:style-name="T139">la materia regulan los artículos declarados como legislación básica en el Título IV de la</text:span><text:span text:style-name="T144"> </text:span><text:span text:style-name="T139">Ley 38/2003, General de Subvenciones.</text:span></text:p>
      <text:p text:style-name="P298"/>
      <text:h text:style-name="Heading_20_2" text:outline-level="3"><text:span text:style-name="T29">Décimo</text:span><text:span text:style-name="T57"> </text:span><text:span text:style-name="T29">séptima</text:span>:<text:span text:style-name="T115"> </text:span>PUBLICIDAD<text:span text:style-name="T113"> </text:span>DE<text:span text:style-name="T115"> </text:span>LAS<text:span text:style-name="T113"> </text:span><text:span text:style-name="T141">SUBVENCIONES.</text:span></text:h>
      <text:p text:style-name="P306"/>
      <text:p text:style-name="P206"><text:span text:style-name="T139">La convocatoria de subvenciones será publicada en la Base de Datos Nacional</text:span><text:span text:style-name="T144"> </text:span><text:span text:style-name="T139">de Subvenciones (BDNS) y el extracto de la misma en el Boletín Oficial de la Región de </text:span><text:span text:style-name="T141">Murcia.</text:span></text:p>
      <text:p text:style-name="P246">Igualmente se publicará en el tablón de anuncios/edictos del Ayuntamiento de Cieza, sin perjuicio del uso de cualquiera otros medios posibles para la mayor difusión de la <text:span text:style-name="T25">convocatoria.</text:span></text:p>
      <text:p text:style-name="P298"/>
      <text:h text:style-name="P19" text:outline-level="3"><text:span text:style-name="T29">Décimo</text:span><text:span text:style-name="T57"> </text:span><text:span text:style-name="T29">octava</text:span>:<text:span text:style-name="T30"> </text:span>OBLIGACIONES<text:span text:style-name="T30"> </text:span>DE<text:span text:style-name="T30"> </text:span>LOS<text:span text:style-name="T55"> </text:span><text:span text:style-name="T25">BENEFICIARIOS.</text:span></text:h>
      <text:p text:style-name="P307"/>
      <text:p text:style-name="P330"><text:span text:style-name="T30">Los</text:span><text:tab/><text:span text:style-name="T25">beneficiarios</text:span><text:tab/><text:span text:style-name="T117">de</text:span><text:tab/><text:span text:style-name="T30">las</text:span><text:tab/><text:span text:style-name="T25">subvenciones</text:span><text:tab/><text:span text:style-name="T25">concedidas,</text:span><text:tab/><text:span text:style-name="T25">estarán</text:span><text:tab/><text:span text:style-name="T25">obligados</text:span><text:tab/><text:span text:style-name="T117">al </text:span>cumplimiento de las siguientes obligaciones:</text:p>
      <text:p text:style-name="P300"/>
      <text:list xml:id="list2651171870" text:style-name="WWNum11">
        <text:list-item>
          <text:p text:style-name="P79"><text:span text:style-name="T58">Acreditar el cumplimiento de los requisitos y condiciones que determinen la concesión o disfrute de las subvenciones.</text:span></text:p>
        </text:list-item>
        <text:list-item>
          <text:p text:style-name="P80"><text:span text:style-name="T58">Proceder al reintegro de los fondos percibidos en los supuestos establecidos en la normativa aplicable a estas subvenciones.</text:span></text:p>
        </text:list-item>
        <text:list-item>
          <text:p text:style-name="P81"><text:span text:style-name="T58">Hacer constar, en toda la información, publicidad y material de difusión que se emplee para las actividades subvencionadas la participación en la financiación del Ayuntamiento de Cieza.</text:span></text:p>
        </text:list-item>
      </text:list>
      <text:p text:style-name="P298"/>
      <text:p text:style-name="P206">Igualmente aquellos clubes que reciban una subvención superior a 1.000 € además estarán obligados al cumplimiento de las siguientes obligaciones:</text:p>
      <text:p text:style-name="P303"/>
      <text:list xml:id="list2884041580" text:style-name="WWNum12">
        <text:list-item>
          <text:p text:style-name="P82"><text:span text:style-name="T58">Colaborar y prestar su imagen, cuando sean requeridos, en las campañas de publicidad o actividades de relaciones públicas y marketing que realice el Ayuntamiento de Cieza durante la temporada 2022/2023.</text:span></text:p>
        </text:list-item>
      </text:list>
      <text:p text:style-name="P332"><draw:custom-shape text:anchor-type="char" draw:z-index="55" draw:name="Textbox 19"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P331"/>
      <text:list xml:id="list95046457583796" text:continue-numbering="true" text:style-name="WWNum12">
        <text:list-item>
          <text:p text:style-name="P83"><text:span text:style-name="T58">Realizar al menos una charla sobre aspectos deportivos relacionados con el deporte que desarrolla su club deportivo,en el centro educativo de nuestra localidad que se le indique desde el Servicio de Deportes, durante el curso escolar 2022/2023 siempre que sea requerido por el Servicio de Deportes.</text:span></text:p>
        </text:list-item>
      </text:list>
      <text:p text:style-name="P260"><draw:custom-shape text:anchor-type="char" draw:z-index="57" draw:name="Textbox 20"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6"/>
      <text:p text:style-name="P258"/>
      <text:p text:style-name="P105"><text:span text:style-name="T149">ANEXO</text:span><text:span text:style-name="T150"> </text:span><text:span text:style-name="T152">I</text:span></text:p>
      <text:h text:style-name="P7" text:outline-level="2"><text:span text:style-name="T169">SOLICITUD</text:span><text:span text:style-name="T170"> </text:span><text:span text:style-name="T169">DE</text:span><text:span text:style-name="T171"> </text:span><text:span text:style-name="T169">SUBVENCIÓN</text:span><text:span text:style-name="T170"> </text:span><text:span text:style-name="T169">A</text:span><text:span text:style-name="T173"> </text:span><text:span text:style-name="T169">CLUBES</text:span><text:span text:style-name="T170"> </text:span><text:span text:style-name="T171">DEPORTIVOS</text:span></text:h>
      <text:p text:style-name="P333"><draw:g text:anchor-type="char" draw:z-index="68" draw:name="Group 21" draw:style-name="gr14"><draw:custom-shape draw:name="Textbox 22" draw:style-name="gr6" draw:text-style-name="P358" svg:width="17.204cm" svg:height="0.449cm" svg:x="2.231cm" svg:y="0.455cm"><text:p text:style-name="P357"><text:span text:style-name="T283">DATOS</text:span><text:span text:style-name="T284"> </text:span><text:span text:style-name="T283">DEL</text:span><text:span text:style-name="T284"> </text:span><text:span text:style-name="T283">CLUB </text:span><text:span text:style-name="T284">SOLICIT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3" draw:style-name="gr7" draw:text-style-name="P358" svg:width="0.604cm" svg:height="0.449cm" svg:x="1.626cm" svg:y="0.455cm"><text:p text:style-name="P357"><text:span text:style-name="T28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4"/>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42"><text:span text:style-name="T174">NOMBRE</text:span><text:span text:style-name="T175"> </text:span><text:span text:style-name="T174">DEL</text:span><text:span text:style-name="T176"> </text:span><text:span text:style-name="T175">CLUB</text:span></text:p>
          </table:table-cell>
          <table:table-cell table:style-name="Tabla11.A1" table:number-columns-spanned="2" office:value-type="string">
            <text:p text:style-name="P143"><text:span text:style-name="T174">N.º</text:span><text:span text:style-name="T177"> </text:span><text:span text:style-name="T174">inscripción</text:span><text:span text:style-name="T177"> </text:span><text:span text:style-name="T174">registro</text:span><text:span text:style-name="T177"> </text:span><text:span text:style-name="T174">entidades deportivas C.A.R.M.</text:span></text:p>
          </table:table-cell>
          <table:covered-table-cell/>
          <table:table-cell table:style-name="Tabla11.A1" table:number-columns-spanned="2" office:value-type="string">
            <text:p text:style-name="P146"><text:span text:style-name="T174">N.º</text:span><text:span text:style-name="T178"> </text:span><text:span text:style-name="T174">inscripción</text:span><text:span text:style-name="T177"> </text:span><text:span text:style-name="T174">registro</text:span><text:span text:style-name="T178"> </text:span><text:span text:style-name="T174">entidades</text:span><text:span text:style-name="T177"> </text:span><text:span text:style-name="T174">ciudadanas del Ayuntamiento de Cieza</text:span></text:p>
          </table:table-cell>
          <table:covered-table-cell/>
        </table:table-row>
        <table:table-row table:style-name="Tabla11.2">
          <table:table-cell table:style-name="Tabla11.A2" office:value-type="string">
            <text:p text:style-name="P181"/>
          </table:table-cell>
          <table:table-cell table:style-name="Tabla11.B2" table:number-columns-spanned="2" office:value-type="string">
            <text:p text:style-name="P181"/>
          </table:table-cell>
          <table:covered-table-cell/>
          <table:table-cell table:style-name="Tabla11.D2" table:number-columns-spanned="2" office:value-type="string">
            <text:p text:style-name="P181"/>
          </table:table-cell>
          <table:covered-table-cell/>
        </table:table-row>
        <table:table-row table:style-name="Tabla11.3">
          <table:table-cell table:style-name="Tabla11.A1" office:value-type="string">
            <text:p text:style-name="P143"><text:span text:style-name="T179">CIF</text:span></text:p>
          </table:table-cell>
          <table:table-cell table:style-name="Tabla11.A1" table:number-columns-spanned="2" office:value-type="string">
            <text:p text:style-name="P143"><text:span text:style-name="T180">TELÉFONOS</text:span></text:p>
          </table:table-cell>
          <table:covered-table-cell/>
          <table:table-cell table:style-name="Tabla11.A1" table:number-columns-spanned="2" office:value-type="string">
            <text:p text:style-name="P146"><text:span text:style-name="T180">E-</text:span><text:span text:style-name="T175">MAIL</text:span></text:p>
          </table:table-cell>
          <table:covered-table-cell/>
        </table:table-row>
        <table:table-row table:style-name="Tabla11.4">
          <table:table-cell table:style-name="Tabla11.A4" office:value-type="string">
            <text:p text:style-name="P181"/>
          </table:table-cell>
          <table:table-cell table:style-name="Tabla11.B4" table:number-columns-spanned="2" office:value-type="string">
            <text:p text:style-name="P181"/>
          </table:table-cell>
          <table:covered-table-cell/>
          <table:table-cell table:style-name="Tabla11.D4" table:number-columns-spanned="2" office:value-type="string">
            <text:p text:style-name="P181"/>
          </table:table-cell>
          <table:covered-table-cell/>
        </table:table-row>
        <table:table-row table:style-name="Tabla11.5">
          <table:table-cell table:style-name="Tabla11.A1" table:number-columns-spanned="2" office:value-type="string">
            <text:p text:style-name="P144"><text:span text:style-name="T174">DOMICILIO</text:span><text:span text:style-name="T175"> </text:span><text:span text:style-name="T174">A</text:span><text:span text:style-name="T176"> </text:span><text:span text:style-name="T174">EFECTOS</text:span><text:span text:style-name="T179"> </text:span><text:span text:style-name="T174">DE</text:span><text:span text:style-name="T180"> NOTIFICACIONES</text:span></text:p>
          </table:table-cell>
          <table:covered-table-cell/>
          <table:table-cell table:style-name="Tabla11.A1" table:number-columns-spanned="2" office:value-type="string">
            <text:p text:style-name="P147"><text:span text:style-name="T180">MUNICIPIO</text:span></text:p>
          </table:table-cell>
          <table:covered-table-cell/>
          <table:table-cell table:style-name="Tabla11.A1" office:value-type="string">
            <text:p text:style-name="P144"><text:span text:style-name="T174">C.</text:span><text:span text:style-name="T175"> </text:span><text:span text:style-name="T180">POSTAL</text:span></text:p>
          </table:table-cell>
        </table:table-row>
        <table:table-row table:style-name="Tabla11.4">
          <table:table-cell table:style-name="Tabla11.A6" table:number-columns-spanned="2" office:value-type="string">
            <text:p text:style-name="P181"/>
          </table:table-cell>
          <table:covered-table-cell/>
          <table:table-cell table:style-name="Tabla11.C6" table:number-columns-spanned="2" office:value-type="string">
            <text:p text:style-name="P181"/>
          </table:table-cell>
          <table:covered-table-cell/>
          <table:table-cell table:style-name="Tabla11.E6" office:value-type="string">
            <text:p text:style-name="P181"/>
          </table:table-cell>
        </table:table-row>
        <table:table-row table:style-name="Tabla11.3">
          <table:table-cell table:style-name="Tabla11.A1" table:number-columns-spanned="4" office:value-type="string">
            <text:p text:style-name="P143"><text:span text:style-name="T174">NOMBRE</text:span><text:span text:style-name="T176"> </text:span><text:span text:style-name="T174">Y</text:span><text:span text:style-name="T175"> </text:span><text:span text:style-name="T174">APELLIDOS</text:span><text:span text:style-name="T176"> </text:span><text:span text:style-name="T174">DEL</text:span><text:span text:style-name="T176"> </text:span><text:span text:style-name="T180">PRESIDENTE</text:span></text:p>
          </table:table-cell>
          <table:covered-table-cell/>
          <table:covered-table-cell/>
          <table:covered-table-cell/>
          <table:table-cell table:style-name="Tabla11.A1" office:value-type="string">
            <text:p text:style-name="P143"><text:span text:style-name="T179">DNI</text:span></text:p>
          </table:table-cell>
        </table:table-row>
        <table:table-row table:style-name="Tabla11.5">
          <table:table-cell table:style-name="Tabla11.A8" table:number-columns-spanned="4" office:value-type="string">
            <text:p text:style-name="P181"/>
          </table:table-cell>
          <table:covered-table-cell/>
          <table:covered-table-cell/>
          <table:covered-table-cell/>
          <table:table-cell table:style-name="Tabla11.E8" office:value-type="string">
            <text:p text:style-name="P181"/>
          </table:table-cell>
        </table:table-row>
      </table:table>
      <text:p text:style-name="P334"><draw:g text:anchor-type="char" draw:z-index="69" draw:name="Group 24" draw:style-name="gr5"><draw:custom-shape draw:name="Textbox 25" draw:style-name="gr9" draw:text-style-name="P360" svg:width="17.204cm" svg:height="0.445cm" svg:x="2.231cm" svg:y="0.453cm"><text:p text:style-name="P359"><text:span text:style-name="T283">MODALIDAD</text:span><text:span text:style-name="T285"> </text:span><text:span text:style-name="T283">DEPORTIVA</text:span><text:span text:style-name="T285"> </text:span><text:span text:style-name="T283">PRACTICADA</text:span><text:span text:style-name="T284"> </text:span><text:span text:style-name="T283">POR</text:span><text:span text:style-name="T285"> </text:span><text:span text:style-name="T283">EL</text:span><text:span text:style-name="T284"> </text:span><text:span text:style-name="T283">CLUB</text:span><text:span text:style-name="T285"> </text:span><text:span text:style-name="T283">DEPORTIVO</text:span><text:span text:style-name="T284"> SOLICIT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6" draw:style-name="gr10" draw:text-style-name="P360" svg:width="0.604cm" svg:height="0.445cm" svg:x="1.626cm" svg:y="0.453cm"><text:p text:style-name="P359"><text:span text:style-name="T28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70" draw:name="Group 27" draw:style-name="gr11"><draw:custom-shape draw:name="Graphic 28" draw:style-name="gr12" draw:text-style-name="P361" svg:width="15.188cm" svg:height="1.168cm" svg:x="3cm" svg:y="1.298cm"><text:p/><draw:enhanced-geometry draw:mirror-horizontal="false" draw:mirror-vertical="false" drawooo:sub-view-size="5467350 420370 5467350 420370 5467350 420370 5467350 420370" draw:text-areas="0 0 ?f0 ?f1" svg:viewBox="0 0 0 0" draw:type="ooxml-non-primitive" draw:enhanced-path="M 0 179704 L 5467349 179704 N M 0 419734 L 5467349 419734 N M 634 0 L 634 420369 N M 5466715 0 L 5466715 420369 N"><draw:equation draw:name="f0" draw:formula="logwidth"/><draw:equation draw:name="f1" draw:formula="logheight"/></draw:enhanced-geometry></draw:custom-shape><draw:custom-shape draw:name="Textbox 29" draw:style-name="gr13" draw:text-style-name="P363" svg:width="15.184cm" svg:height="0.496cm" svg:x="3.002cm" svg:y="1.3cm"><text:p text:style-name="P362"><text:span text:style-name="T287">MODALIDAD</text:span><text:span text:style-name="T288"> </text:span><text:span text:style-name="T289">DEPOR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71" draw:name="Group 30" draw:style-name="gr5"><draw:custom-shape draw:name="Textbox 31" draw:style-name="gr9" draw:text-style-name="P360" svg:width="17.204cm" svg:height="0.445cm" svg:x="2.231cm" svg:y="2.919cm"><text:p text:style-name="P359"><text:span text:style-name="T283">CÓDIGO</text:span><text:span text:style-name="T285"> </text:span><text:span text:style-name="T283">CUENTA</text:span><text:span text:style-name="T284"> </text:span><text:span text:style-name="T283">CLIENTE</text:span><text:span text:style-name="T284"> (IB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2" draw:style-name="gr10" draw:text-style-name="P360" svg:width="0.604cm" svg:height="0.445cm" svg:x="1.626cm" svg:y="2.919cm"><text:p text:style-name="P359"><text:span text:style-name="T28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72" draw:name="Graphic 33" draw:style-name="gr8" draw:text-style-name="P356" svg:width="15.188cm" svg:height="0.671cm" svg:x="3cm" svg:y="3.764cm"><text:p/><draw:enhanced-geometry draw:mirror-horizontal="false" draw:mirror-vertical="false" drawooo:sub-view-size="5467350 241300 5467350 241300 5467350 241300 5467350 241300" draw:text-areas="0 0 ?f0 ?f1" svg:viewBox="0 0 0 0" draw:type="ooxml-non-primitive" draw:enhanced-path="M 0 635 L 5467349 635 N M 0 240664 L 5467349 240664 N M 634 0 L 634 241300 N M 5466715 0 L 5466715 241300 N"><draw:equation draw:name="f0" draw:formula="logwidth"/><draw:equation draw:name="f1" draw:formula="logheight"/></draw:enhanced-geometry></draw:custom-shape><draw:g text:anchor-type="char" draw:z-index="73" draw:name="Group 34" draw:style-name="gr5"><draw:custom-shape draw:name="Textbox 35" draw:style-name="gr6" draw:text-style-name="P358" svg:width="17.204cm" svg:height="0.449cm" svg:x="2.231cm" svg:y="4.888cm"><text:p text:style-name="P357"><text:span text:style-name="T284">SOLICIT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6" draw:style-name="gr7" draw:text-style-name="P358" svg:width="0.604cm" svg:height="0.449cm" svg:x="1.626cm" svg:y="4.888cm"><text:p text:style-name="P357"><text:span text:style-name="T28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44"/>
      <text:p text:style-name="P334"/>
      <text:p text:style-name="P344"/>
      <text:p text:style-name="P334"/>
      <text:p text:style-name="P115"><text:span text:style-name="T206">Mediante el presente escrito solicita le sea concedida una subvención, en virtud de lo establecido en las bases reguladoras de la convocatoria de subvenciones a clubes deportivos para el año 2022 del Ayuntamiento de Cieza, asumiendo todas las responsabilidades que pudieran derivarse</text:span><text:span text:style-name="T207"> </text:span><text:span text:style-name="T206">de</text:span><text:span text:style-name="T209"> </text:span><text:span text:style-name="T206">la</text:span><text:span text:style-name="T209"> </text:span><text:span text:style-name="T206">misma</text:span><text:span text:style-name="T209"> </text:span><text:span text:style-name="T206">y</text:span><text:span text:style-name="T207"> </text:span><text:span text:style-name="T206">comprometiéndose a</text:span><text:span text:style-name="T209"> </text:span><text:span text:style-name="T206">cumplir todos los</text:span><text:span text:style-name="T207"> </text:span><text:span text:style-name="T206">requisitos especificados en dichas bases.</text:span></text:p>
      <text:p text:style-name="P340"><draw:g text:anchor-type="char" draw:z-index="74" draw:name="Group 37" draw:style-name="gr5"><draw:custom-shape draw:name="Textbox 38" draw:style-name="gr6" draw:text-style-name="P358" svg:width="17.204cm" svg:height="0.449cm" svg:x="2.231cm" svg:y="0.459cm"><text:p text:style-name="P357"><text:span text:style-name="T283">RELACIÓN</text:span><text:span text:style-name="T284"> </text:span><text:span text:style-name="T283">DE</text:span><text:span text:style-name="T284"> </text:span><text:span text:style-name="T283">DOCUMENTOS</text:span><text:span text:style-name="T284"> </text:span><text:span text:style-name="T283">QUE</text:span><text:span text:style-name="T284"> </text:span><text:span text:style-name="T283">SE</text:span><text:span text:style-name="T285"> </text:span><text:span text:style-name="T283">DEBE</text:span><text:span text:style-name="T284"> </text:span><text:span text:style-name="T283">ADJUNTAR</text:span><text:span text:style-name="T285"> </text:span><text:span text:style-name="T283">A</text:span><text:span text:style-name="T284"> </text:span><text:span text:style-name="T283">ESTA</text:span><text:span text:style-name="T284"> SOLICIT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9" draw:style-name="gr7" draw:text-style-name="P358" svg:width="0.604cm" svg:height="0.449cm" svg:x="1.626cm" svg:y="0.459cm"><text:p text:style-name="P357"><text:span text:style-name="T28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9"/>
      <table:table table:name="Tabla12" table:style-name="Tabla12">
        <table:table-column table:style-name="Tabla12.A"/>
        <table:table-column table:style-name="Tabla12.B"/>
        <table:table-row table:style-name="Tabla12.1">
          <table:table-cell table:style-name="Tabla12.A1" office:value-type="string">
            <text:p text:style-name="P181"/>
          </table:table-cell>
          <table:table-cell table:style-name="Tabla12.A1" office:value-type="string">
            <text:p text:style-name="P143"><text:span text:style-name="T206">Memoria</text:span><text:span text:style-name="T211"> </text:span><text:span text:style-name="T206">descriptiva</text:span><text:span text:style-name="T207"> </text:span><text:span text:style-name="T206">de</text:span><text:span text:style-name="T207"> </text:span><text:span text:style-name="T206">la</text:span><text:span text:style-name="T213"> </text:span><text:span text:style-name="T206">actividad, fijando</text:span><text:span text:style-name="T207"> </text:span><text:span text:style-name="T206">la</text:span><text:span text:style-name="T215"> </text:span><text:span text:style-name="T206">fecha</text:span><text:span text:style-name="T213"> </text:span><text:span text:style-name="T206">de</text:span><text:span text:style-name="T207"> </text:span><text:span text:style-name="T206">finalización</text:span><text:span text:style-name="T217"> </text:span><text:span text:style-name="T206">de</text:span><text:span text:style-name="T213"> </text:span><text:span text:style-name="T206">la</text:span><text:span text:style-name="T218"> </text:span><text:span text:style-name="T207">actividad.</text:span></text:p>
          </table:table-cell>
        </table:table-row>
        <table:table-row table:style-name="Tabla12.2">
          <table:table-cell table:style-name="Tabla12.A1" office:value-type="string">
            <text:p text:style-name="P181"/>
          </table:table-cell>
          <table:table-cell table:style-name="Tabla12.A1" office:value-type="string">
            <text:p text:style-name="P143"><text:span text:style-name="T206">Presupuesto</text:span><text:span text:style-name="T219"> </text:span><text:span text:style-name="T206">detallado</text:span><text:span text:style-name="T213"> </text:span><text:span text:style-name="T206">de</text:span><text:span text:style-name="T219"> </text:span><text:span text:style-name="T206">gastos</text:span><text:span text:style-name="T213"> </text:span><text:span text:style-name="T206">e</text:span><text:span text:style-name="T219"> </text:span><text:span text:style-name="T206">ingresos,</text:span><text:span text:style-name="T211"> </text:span><text:span text:style-name="T206">acreditando documentalmente</text:span><text:span text:style-name="T221"> </text:span><text:span text:style-name="T206">otros</text:span><text:span text:style-name="T221"> </text:span><text:span text:style-name="T206">ingresos distintos a la subvención y el destino dado a los fondos.</text:span></text:p>
          </table:table-cell>
        </table:table-row>
        <table:table-row table:style-name="Tabla12.3">
          <table:table-cell table:style-name="Tabla12.A1" office:value-type="string">
            <text:p text:style-name="P181"/>
          </table:table-cell>
          <table:table-cell table:style-name="Tabla12.A1" office:value-type="string">
            <text:p text:style-name="P173"><text:span text:style-name="T206">Copia de la Tarjeta de Identificación (C.I.F.) y del NIF del representante legal (Presidente del club), en el caso de que no la hubiera presentado en este Ayuntamiento con </text:span><text:span text:style-name="T207">anterioridad.</text:span></text:p>
          </table:table-cell>
        </table:table-row>
        <table:table-row table:style-name="Tabla12.4">
          <table:table-cell table:style-name="Tabla12.A1" office:value-type="string">
            <text:p text:style-name="P181"/>
          </table:table-cell>
          <table:table-cell table:style-name="Tabla12.A1" office:value-type="string">
            <text:p text:style-name="P174"><text:span text:style-name="T206">Certificado</text:span><text:span text:style-name="T209"> </text:span><text:span text:style-name="T206">o</text:span><text:span text:style-name="T213"> </text:span><text:span text:style-name="T206">resolución</text:span><text:span text:style-name="T215"> </text:span><text:span text:style-name="T206">de</text:span><text:span text:style-name="T213"> </text:span><text:span text:style-name="T206">la</text:span><text:span text:style-name="T213"> </text:span><text:span text:style-name="T206">Dirección</text:span><text:span text:style-name="T207"> </text:span><text:span text:style-name="T206">General</text:span><text:span text:style-name="T215"> </text:span><text:span text:style-name="T206">de</text:span><text:span text:style-name="T213"> </text:span><text:span text:style-name="T206">Deportes,</text:span><text:span text:style-name="T213"> </text:span><text:span text:style-name="T206">donde</text:span><text:span text:style-name="T213"> </text:span><text:span text:style-name="T206">se</text:span><text:span text:style-name="T222"> </text:span><text:span text:style-name="T206">haga</text:span><text:span text:style-name="T221"> </text:span><text:span text:style-name="T206">constar</text:span><text:span text:style-name="T221"> </text:span><text:span text:style-name="T206">la fecha de inscripción del Club en el Registro de Entidades Deportivas de la Comunidad Autónoma de la Región de Murcia, en el caso de que no la hubiera presentado en este Ayuntamiento con anterioridad.</text:span></text:p>
          </table:table-cell>
        </table:table-row>
        <table:table-row table:style-name="Tabla12.2">
          <table:table-cell table:style-name="Tabla12.A1" office:value-type="string">
            <text:p text:style-name="P181"/>
          </table:table-cell>
          <table:table-cell table:style-name="Tabla12.A1" office:value-type="string">
            <text:p text:style-name="P143"><text:span text:style-name="T206">Certificados</text:span><text:span text:style-name="T223"> </text:span><text:span text:style-name="T206">de</text:span><text:span text:style-name="T223"> </text:span><text:span text:style-name="T206">estar</text:span><text:span text:style-name="T223"> </text:span><text:span text:style-name="T206">al</text:span><text:span text:style-name="T223"> </text:span><text:span text:style-name="T206">corriente</text:span><text:span text:style-name="T223"> </text:span><text:span text:style-name="T206">con</text:span><text:span text:style-name="T223"> </text:span><text:span text:style-name="T206">las</text:span><text:span text:style-name="T223"> </text:span><text:span text:style-name="T206">obligaciones</text:span><text:span text:style-name="T223"> </text:span><text:span text:style-name="T206">tributarias</text:span><text:span text:style-name="T223"> </text:span><text:span text:style-name="T206">y</text:span><text:span text:style-name="T223"> </text:span><text:span text:style-name="T206">con</text:span><text:span text:style-name="T223"> </text:span><text:span text:style-name="T206">la</text:span><text:span text:style-name="T223"> </text:span><text:span text:style-name="T206">Seguridad</text:span><text:span text:style-name="T223"> </text:span><text:span text:style-name="T207">Social.</text:span></text:p>
          </table:table-cell>
        </table:table-row>
      </table:table>
      <text:p text:style-name="P261"><draw:custom-shape text:anchor-type="char" draw:z-index="58" draw:name="Graphic 40" draw:style-name="gr16" draw:text-style-name="P356" svg:width="0.338cm" svg:height="0.341cm" svg:x="20.659cm" svg:y="7.93cm"><text:p/><draw:enhanced-geometry draw:mirror-horizontal="false" draw:mirror-vertical="false" drawooo:sub-view-size="121285 122555" draw:text-areas="0 0 ?f0 ?f1" svg:viewBox="0 0 0 0" draw:type="ooxml-non-primitive" draw:enhanced-path="M 60959 122555 L 0 122555 0 0 121284 0 121284 122555 60959 122555 Z N"><draw:equation draw:name="f0" draw:formula="logwidth"/><draw:equation draw:name="f1" draw:formula="logheight"/></draw:enhanced-geometry></draw:custom-shape><draw:custom-shape text:anchor-type="char" draw:z-index="59" draw:name="Textbox 41"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3" table:style-name="Tabla13">
        <table:table-column table:style-name="Tabla13.A"/>
        <table:table-column table:style-name="Tabla13.B"/>
        <table:table-row table:style-name="Tabla13.1">
          <table:table-cell table:style-name="Tabla13.A1" office:value-type="string">
            <text:p text:style-name="P181"/>
          </table:table-cell>
          <table:table-cell table:style-name="Tabla13.A1" office:value-type="string">
            <text:p text:style-name="P175"><text:span text:style-name="T206">Certificados o justificantes a los que se hace referencia en la base sexta de esta convocatoria, teniendo en cuenta que en el caso de que no se presentara alguno de los certificados exigidos para la valoración de los apartados de la citada base, supondrá una valoración de 0 puntos en ese apartado, siguiéndose el procedimiento.</text:span></text:p>
          </table:table-cell>
        </table:table-row>
        <table:table-row table:style-name="Tabla13.2">
          <table:table-cell table:style-name="Tabla13.A1" office:value-type="string">
            <text:p text:style-name="P181"/>
          </table:table-cell>
          <table:table-cell table:style-name="Tabla13.A1" office:value-type="string">
            <text:p text:style-name="P144"><text:span text:style-name="T58">Anexos</text:span><text:span text:style-name="T86"> </text:span><text:span text:style-name="T58">I,</text:span><text:span text:style-name="T86"> </text:span><text:span text:style-name="T58">II,</text:span><text:span text:style-name="T93"> </text:span><text:span text:style-name="T58">III,</text:span><text:span text:style-name="T93"> </text:span><text:span text:style-name="T58">IV,</text:span><text:span text:style-name="T86"> </text:span><text:span text:style-name="T58">V,</text:span><text:span text:style-name="T93"> </text:span><text:span text:style-name="T58">VI</text:span><text:span text:style-name="T93"> </text:span><text:span text:style-name="T58">y</text:span><text:span text:style-name="T91"> </text:span><text:span text:style-name="T58">VII</text:span><text:span text:style-name="T86"> </text:span><text:span text:style-name="T58">debidamente</text:span><text:span text:style-name="T94"> </text:span><text:span text:style-name="T83">cumplimentados.</text:span></text:p>
          </table:table-cell>
        </table:table-row>
      </table:table>
      <text:p text:style-name="P262"/>
      <table:table table:name="Tabla14" table:style-name="Tabla14">
        <table:table-column table:style-name="Tabla14.A"/>
        <table:table-column table:style-name="Tabla14.B"/>
        <table:table-row table:style-name="Tabla14.1">
          <table:table-cell table:style-name="Tabla14.A1" office:value-type="string">
            <text:p text:style-name="P148"><text:span text:style-name="T205">INFORMACIÓN</text:span><text:span text:style-name="T224"> </text:span><text:span text:style-name="T205">BÁSICA</text:span><text:span text:style-name="T224"> </text:span><text:span text:style-name="T205">SOBRE PROTECCIÓN DE DATOS</text:span></text:p>
            <text:p text:style-name="P176"><text:span text:style-name="T247">NO autorizo al Ayuntamiento de Cieza el acceso a los datos y antecedentes que puedan constar en cualquier Administración Pública,</text:span><text:span text:style-name="T248"> </text:span><text:span text:style-name="T247">y</text:span><text:span text:style-name="T250"> </text:span><text:span text:style-name="T247">sean precisos</text:span><text:span text:style-name="T250"> </text:span><text:span text:style-name="T247">para la</text:span><text:span text:style-name="T252"> </text:span><text:span text:style-name="T247">tramitación y resolución de la presente solicitud.</text:span></text:p>
            <text:p text:style-name="P149"><text:span text:style-name="T247">En</text:span><text:span text:style-name="T254"> </text:span><text:span text:style-name="T247">cumplimiento</text:span><text:span text:style-name="T254"> </text:span><text:span text:style-name="T247">del</text:span><text:span text:style-name="T254"> </text:span><text:span text:style-name="T256">Reglamento</text:span><text:span text:style-name="T255"> </text:span><text:span text:style-name="T256">(UE)</text:span><text:span text:style-name="T255"> </text:span><text:span text:style-name="T256">2016/679</text:span><text:span text:style-name="T255"> </text:span><text:span text:style-name="T256">del Parlamento europeo y del Consejo de 27 de abril de 2016 relativo a la protección de las personas físicas en</text:span><text:span text:style-name="T257"> </text:span><text:span text:style-name="T256">lo</text:span><text:span text:style-name="T257"> </text:span><text:span text:style-name="T256">que</text:span><text:span text:style-name="T257"> </text:span><text:span text:style-name="T256">respecta</text:span><text:span text:style-name="T257"> </text:span><text:span text:style-name="T256">al</text:span><text:span text:style-name="T257"> </text:span><text:span text:style-name="T256">tratamiento</text:span><text:span text:style-name="T257"> </text:span><text:span text:style-name="T256">de</text:span><text:span text:style-name="T257"> </text:span><text:span text:style-name="T256">datos</text:span><text:span text:style-name="T255"> </text:span><text:span text:style-name="T256">personales</text:span><text:span text:style-name="T258"> </text:span><text:span text:style-name="T256">y</text:span><text:span text:style-name="T259"> </text:span><text:span text:style-name="T256">a</text:span><text:span text:style-name="T259"> </text:span><text:span text:style-name="T256">la</text:span><text:span text:style-name="T260"> </text:span><text:span text:style-name="T256">libre</text:span><text:span text:style-name="T258"> </text:span><text:span text:style-name="T256">circulación</text:span><text:span text:style-name="T260"> </text:span><text:span text:style-name="T256">de</text:span><text:span text:style-name="T261"> </text:span><text:span text:style-name="T256">estos</text:span><text:span text:style-name="T262"> </text:span><text:span text:style-name="T256">datos</text:span><text:span text:style-name="T255"> </text:span><text:span text:style-name="T247">, </text:span><text:span text:style-name="T256">(RGPD) </text:span><text:span text:style-name="T247">y posteriormente la </text:span><text:span text:style-name="T256">Ley orgánica 3/2018 de 5 de</text:span><text:span text:style-name="T255"> </text:span><text:span text:style-name="T256">diciembre</text:span><text:span text:style-name="T255"> </text:span><text:span text:style-name="T256">de</text:span><text:span text:style-name="T255"> </text:span><text:span text:style-name="T256">protección</text:span><text:span text:style-name="T255"> </text:span><text:span text:style-name="T256">de</text:span><text:span text:style-name="T255"> </text:span><text:span text:style-name="T256">Datos</text:span><text:span text:style-name="T255"> </text:span><text:span text:style-name="T256">Personales</text:span><text:span text:style-name="T255"> </text:span><text:span text:style-name="T256">y garantía de los derechos digitales</text:span><text:span text:style-name="T247">, le informamos que: El Ayuntamiento de Cieza es responsable del tratamiento y de que los datos aportados serán tratados unicamente con</text:span><text:span text:style-name="T254"> </text:span><text:span text:style-name="T247">la</text:span><text:span text:style-name="T250"> </text:span><text:span text:style-name="T247">finalidad</text:span><text:span text:style-name="T248"> </text:span><text:span text:style-name="T247">de</text:span><text:span text:style-name="T250"> </text:span><text:span text:style-name="T247">gestionar</text:span><text:span text:style-name="T250"> </text:span><text:span text:style-name="T247">su</text:span><text:span text:style-name="T248"> </text:span><text:span text:style-name="T247">solicitud.</text:span><text:span text:style-name="T250"> </text:span><text:span text:style-name="T247">La</text:span><text:span text:style-name="T250"> </text:span><text:span text:style-name="T247">base</text:span><text:span text:style-name="T250"> </text:span><text:span text:style-name="T247">de</text:span><text:span text:style-name="T250"> </text:span><text:span text:style-name="T247">legitimación del tratamiento es el ejercicio de las funciones públicas que tiene asignadas</text:span></text:p>
            <text:p text:style-name="P177"><text:span text:style-name="T247">el Ayuntamiento de Cieza en el cumplimiento de la legislación aplicable y el ejercicio de las competencias municipales que atribuye la Ley 7/1985, de 2 de abril, Reguladora de las Bases del Régimen Local. La finalidad del tratamiento es la gestión de servicios</text:span></text:p>
            <text:p text:style-name="P178"><text:span text:style-name="T247">públicos y el cumplimiento de una obligación legal según el artículo 6.1 del RGPD.</text:span></text:p>
            <text:p text:style-name="P179"><text:span text:style-name="T247">Los datos facilitados están sujetos al deber de confidencialidad por parte de los responsables y encargados del tratamiento de datos y se conservarán mientras no se solicite su supresión por el interesado o hasta el plazo que indique la Ley. No se cederán datos a terceros salvo obligación legal. Podrá ponerse en contacto con nuestro Delegado de Protección de Datos para cualquier duda que tenga referida al tratamiento de sus datos de carácter personal en la siguiente dirección: </text:span><text:a xlink:type="simple" xlink:href="mailto:protecciondedatos@cieza.es" text:style-name="Default_20_Style" text:visited-style-name="Default_20_Style"><text:span text:style-name="T273">protecciondedatos@cieza.es</text:span></text:a><text:span text:style-name="T274"> </text:span><text:span text:style-name="T247">Puede</text:span><text:span text:style-name="T263"> </text:span><text:span text:style-name="T247">consultar</text:span><text:span text:style-name="T264"> </text:span><text:span text:style-name="T250">información</text:span></text:p>
            <text:p text:style-name="P183"><text:span text:style-name="T247">adicional sobre protección de datos en la página web del Ayuntamiento de Cieza. </text:span><text:a xlink:type="simple" xlink:href="http://www.cieza.es/" text:style-name="Default_20_Style" text:visited-style-name="Default_20_Style"><text:span text:style-name="T275">www.cieza.es</text:span></text:a></text:p>
          </table:table-cell>
          <table:table-cell table:style-name="Tabla14.A1" office:value-type="string">
            <text:p text:style-name="P184"/>
            <text:p text:style-name="P185"><text:span text:style-name="T182">Cieza a </text:span><text:span text:style-name="T185"><text:tab/></text:span><text:span text:style-name="T186"> </text:span><text:span text:style-name="T182">de </text:span><text:span text:style-name="T185"><text:tab/><text:tab/></text:span><text:span text:style-name="T182">de</text:span><text:span text:style-name="T183"> </text:span><text:span text:style-name="T182">2022 </text:span><text:span text:style-name="T184">Firma:</text:span></text:p>
          </table:table-cell>
        </table:table-row>
        <table:table-row table:style-name="Tabla14.2">
          <table:table-cell table:style-name="Tabla14.A2" office:value-type="string">
            <text:p text:style-name="P180"><text:span text:style-name="T247">Puede ejercer los siguientes derechos: </text:span><text:span text:style-name="T256">acceso, rectificación, supresión, limitación y oposición. </text:span><text:span text:style-name="T247">Para ello podrá dirigirse al Ayuntamiento de Cieza en la siguiente dirección Plaza Mayor, Nº 1, 30530-Cieza (Murcia). Asimismo, en caso de considerar vulnerado su derecho a la protección</text:span><text:span text:style-name="T265"> </text:span><text:span text:style-name="T247">de</text:span><text:span text:style-name="T266"> </text:span><text:span text:style-name="T247">datos</text:span><text:span text:style-name="T265"> </text:span><text:span text:style-name="T247">personales,</text:span><text:span text:style-name="T267"> </text:span><text:span text:style-name="T247">podrá</text:span><text:span text:style-name="T268"> </text:span><text:span text:style-name="T247">dirigirse</text:span><text:span text:style-name="T269"> </text:span><text:span text:style-name="T247">a</text:span><text:span text:style-name="T266"> </text:span><text:span text:style-name="T247">la</text:span><text:span text:style-name="T268"> </text:span><text:span text:style-name="T250">Agencia</text:span></text:p>
            <text:p text:style-name="P186"><text:span text:style-name="T247">Española</text:span><text:span text:style-name="T250"> </text:span><text:span text:style-name="T247">de</text:span><text:span text:style-name="T270"> </text:span><text:span text:style-name="T247">Protección</text:span><text:span text:style-name="T252"> </text:span><text:span text:style-name="T247">de</text:span><text:span text:style-name="T270"> </text:span><text:span text:style-name="T247">Datos</text:span><text:span text:style-name="T248"> </text:span><text:span text:style-name="T250">(</text:span><text:span text:style-name="T276">www.aepd.es</text:span><text:span text:style-name="T250">).</text:span></text:p>
          </table:table-cell>
          <table:table-cell table:style-name="Tabla14.A2" office:value-type="string">
            <text:p text:style-name="P181"/>
          </table:table-cell>
        </table:table-row>
      </table:table>
      <text:p text:style-name="P106"><text:span text:style-name="T205">SR.</text:span><text:span text:style-name="T225"> </text:span><text:span text:style-name="T205">ALCALDE-PRESIDENTE</text:span><text:span text:style-name="T227"> </text:span><text:span text:style-name="T205">DEL</text:span><text:span text:style-name="T227"> </text:span><text:span text:style-name="T205">EXCMO.</text:span><text:span text:style-name="T227"> </text:span><text:span text:style-name="T205">AYUNTAMIENTO</text:span><text:span text:style-name="T228"> </text:span><text:span text:style-name="T205">DE</text:span><text:span text:style-name="T229"> </text:span><text:span text:style-name="T208">CIEZA</text:span></text:p>
      <text:p text:style-name="P278"><draw:custom-shape text:anchor-type="char" draw:z-index="60" draw:name="Textbox 42"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4"/>
      <text:p text:style-name="P274"/>
      <text:p text:style-name="P275"/>
      <text:p text:style-name="P84"><text:span text:style-name="T149">ANEXO</text:span><text:span text:style-name="T153"> </text:span><text:span text:style-name="T155">II</text:span></text:p>
      <text:p text:style-name="P309"/>
      <text:h text:style-name="P8" text:outline-level="2"><text:span text:style-name="T187">RELACIÓN</text:span><text:span text:style-name="T188"> </text:span><text:span text:style-name="T187">CLASIFICADA</text:span><text:span text:style-name="T189"> </text:span><text:span text:style-name="T187">DE</text:span><text:span text:style-name="T190"> </text:span><text:span text:style-name="T187">GASTOS</text:span><text:span text:style-name="T191"> </text:span><text:span text:style-name="T187">E</text:span><text:span text:style-name="T190"> </text:span><text:span text:style-name="T172">INGRESOS</text:span></text:h>
      <text:p text:style-name="P274"/>
      <text:p text:style-name="P276"/>
      <table:table table:name="Tabla15" table:style-name="Tabla15">
        <table:table-column table:style-name="Tabla15.A"/>
        <table:table-column table:style-name="Tabla15.B"/>
        <table:table-row table:style-name="Tabla15.1">
          <table:table-cell table:style-name="Tabla15.A1" office:value-type="string">
            <text:p text:style-name="P144"><text:span text:style-name="T174">NOMBRE</text:span><text:span text:style-name="T176"> </text:span><text:span text:style-name="T174">Y</text:span><text:span text:style-name="T175"> </text:span><text:span text:style-name="T174">APELLIDOS</text:span><text:span text:style-name="T176"> </text:span><text:span text:style-name="T174">DEL</text:span><text:span text:style-name="T176"> </text:span><text:span text:style-name="T180">SECRETARIO/A</text:span></text:p>
          </table:table-cell>
          <table:table-cell table:style-name="Tabla15.A1" office:value-type="string">
            <text:p text:style-name="P144"><text:span text:style-name="T179">DNI</text:span></text:p>
          </table:table-cell>
        </table:table-row>
        <table:table-row table:style-name="Tabla15.2">
          <table:table-cell table:style-name="Tabla15.A2" office:value-type="string">
            <text:p text:style-name="P181"/>
          </table:table-cell>
          <table:table-cell table:style-name="Tabla15.B2" office:value-type="string">
            <text:p text:style-name="P181"/>
          </table:table-cell>
        </table:table-row>
        <table:table-row table:style-name="Tabla15.3">
          <table:table-cell table:style-name="Tabla15.A1" office:value-type="string">
            <text:p text:style-name="P143"><text:span text:style-name="T174">CLUB</text:span><text:span text:style-name="T175"> </text:span><text:span text:style-name="T180">DEPORTIVO</text:span></text:p>
          </table:table-cell>
          <table:table-cell table:style-name="Tabla15.A1" office:value-type="string">
            <text:p text:style-name="P143"><text:span text:style-name="T179">CIF</text:span></text:p>
          </table:table-cell>
        </table:table-row>
        <table:table-row table:style-name="Tabla15.1">
          <table:table-cell table:style-name="Tabla15.A4" office:value-type="string">
            <text:p text:style-name="P181"/>
          </table:table-cell>
          <table:table-cell table:style-name="Tabla15.B4" office:value-type="string">
            <text:p text:style-name="P181"/>
          </table:table-cell>
        </table:table-row>
      </table:table>
      <text:p text:style-name="P274"/>
      <text:p text:style-name="P274"/>
      <text:p text:style-name="P277"/>
      <text:p text:style-name="P88"><text:span text:style-name="T156">Los</text:span><text:span text:style-name="T157"> </text:span><text:span text:style-name="T156">gastos</text:span><text:span text:style-name="T157"> </text:span><text:span text:style-name="T156">e</text:span><text:span text:style-name="T157"> </text:span><text:span text:style-name="T156">ingresos<text:tab/>relacionados</text:span><text:span text:style-name="T157"> </text:span><text:span text:style-name="T156">en</text:span><text:span text:style-name="T157"> </text:span><text:span text:style-name="T156">la</text:span><text:span text:style-name="T157"> </text:span><text:span text:style-name="T156">siguiente</text:span><text:span text:style-name="T157"> </text:span><text:span text:style-name="T156">tabla<text:tab/>corresponden</text:span><text:span text:style-name="T159"> </text:span><text:span text:style-name="T156">al</text:span><text:span text:style-name="T160"> </text:span><text:span text:style-name="T156">periodo comprendido entre el 1 de agosto de 2021 y el 31 de julio de 2022 (temporada 2021/2022).</text:span></text:p>
      <text:p text:style-name="P263"/>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27"><text:span text:style-name="T192">GASTOS</text:span></text:p>
          </table:table-cell>
          <table:table-cell table:style-name="Tabla16.A1" office:value-type="string">
            <text:p text:style-name="P150"><text:span text:style-name="T192">IMPORTE</text:span></text:p>
          </table:table-cell>
          <table:table-cell table:style-name="Tabla16.A1" office:value-type="string">
            <text:p text:style-name="P127"><text:span text:style-name="T192">INGRESOS</text:span></text:p>
          </table:table-cell>
          <table:table-cell table:style-name="Tabla16.A1" office:value-type="string">
            <text:p text:style-name="P151"><text:span text:style-name="T192">IMPORTE</text:span></text:p>
          </table:table-cell>
        </table:table-row>
        <table:table-row table:style-name="Tabla16.2">
          <table:table-cell table:style-name="Tabla16.A2" office:value-type="string">
            <text:p text:style-name="P144"><text:span text:style-name="T156">Fichas</text:span><text:span text:style-name="T161"> </text:span><text:span text:style-name="T162">deportivas</text:span></text:p>
          </table:table-cell>
          <table:table-cell table:style-name="Tabla16.B2" office:value-type="string">
            <text:p text:style-name="P181"/>
          </table:table-cell>
          <table:table-cell table:style-name="Tabla16.C2" office:value-type="string">
            <text:p text:style-name="P147"><text:span text:style-name="T162">Cuotas</text:span></text:p>
          </table:table-cell>
          <table:table-cell table:style-name="Tabla16.D2" office:value-type="string">
            <text:p text:style-name="P181"/>
          </table:table-cell>
        </table:table-row>
        <table:table-row table:style-name="Tabla16.2">
          <table:table-cell table:style-name="Tabla16.A3" office:value-type="string">
            <text:p text:style-name="P144"><text:span text:style-name="T156">Mutualidad/Seguros</text:span><text:span text:style-name="T154"> </text:span><text:span text:style-name="T162">Deportivos</text:span></text:p>
          </table:table-cell>
          <table:table-cell table:style-name="Tabla16.B3" office:value-type="string">
            <text:p text:style-name="P181"/>
          </table:table-cell>
          <table:table-cell table:style-name="Tabla16.C3" office:value-type="string">
            <text:p text:style-name="P147"><text:span text:style-name="T162">Sponsor</text:span></text:p>
          </table:table-cell>
          <table:table-cell table:style-name="Tabla16.D3" office:value-type="string">
            <text:p text:style-name="P181"/>
          </table:table-cell>
        </table:table-row>
        <table:table-row table:style-name="Tabla16.4">
          <table:table-cell table:style-name="Tabla16.A4" office:value-type="string">
            <text:p text:style-name="P144"><text:span text:style-name="T156">Cuota</text:span><text:span text:style-name="T161"> </text:span><text:span text:style-name="T162">Federación</text:span></text:p>
          </table:table-cell>
          <table:table-cell table:style-name="Tabla16.B4" office:value-type="string">
            <text:p text:style-name="P181"/>
          </table:table-cell>
          <table:table-cell table:style-name="Tabla16.C4" office:value-type="string">
            <text:p text:style-name="P147"><text:span text:style-name="T156">Recursos</text:span><text:span text:style-name="T151"> </text:span><text:span text:style-name="T162">propios</text:span></text:p>
          </table:table-cell>
          <table:table-cell table:style-name="Tabla16.D4" office:value-type="string">
            <text:p text:style-name="P181"/>
          </table:table-cell>
        </table:table-row>
        <table:table-row table:style-name="Tabla16.2">
          <table:table-cell table:style-name="Tabla16.A5" office:value-type="string">
            <text:p text:style-name="P144"><text:span text:style-name="T156">Inscripción</text:span><text:span text:style-name="T165"> </text:span><text:span text:style-name="T162">campeonatos</text:span></text:p>
          </table:table-cell>
          <table:table-cell table:style-name="Tabla16.B5" office:value-type="string">
            <text:p text:style-name="P181"/>
          </table:table-cell>
          <table:table-cell table:style-name="Tabla16.C5" office:value-type="string">
            <text:p text:style-name="P181"/>
          </table:table-cell>
          <table:table-cell table:style-name="Tabla16.D5" office:value-type="string">
            <text:p text:style-name="P181"/>
          </table:table-cell>
        </table:table-row>
        <table:table-row table:style-name="Tabla16.2">
          <table:table-cell table:style-name="Tabla16.A6" office:value-type="string">
            <text:p text:style-name="P144"><text:span text:style-name="T162">Arbitrajes</text:span></text:p>
          </table:table-cell>
          <table:table-cell table:style-name="Tabla16.B6" office:value-type="string">
            <text:p text:style-name="P181"/>
          </table:table-cell>
          <table:table-cell table:style-name="Tabla16.C6" office:value-type="string">
            <text:p text:style-name="P181"/>
          </table:table-cell>
          <table:table-cell table:style-name="Tabla16.D6" office:value-type="string">
            <text:p text:style-name="P181"/>
          </table:table-cell>
        </table:table-row>
        <table:table-row table:style-name="Tabla16.2">
          <table:table-cell table:style-name="Tabla16.A7" office:value-type="string">
            <text:p text:style-name="P144"><text:span text:style-name="T156">Material</text:span><text:span text:style-name="T151"> </text:span><text:span text:style-name="T162">deportivo</text:span></text:p>
          </table:table-cell>
          <table:table-cell table:style-name="Tabla16.B7" office:value-type="string">
            <text:p text:style-name="P181"/>
          </table:table-cell>
          <table:table-cell table:style-name="Tabla16.C7" office:value-type="string">
            <text:p text:style-name="P181"/>
          </table:table-cell>
          <table:table-cell table:style-name="Tabla16.D7" office:value-type="string">
            <text:p text:style-name="P181"/>
          </table:table-cell>
        </table:table-row>
        <table:table-row table:style-name="Tabla16.2">
          <table:table-cell table:style-name="Tabla16.A8" office:value-type="string">
            <text:p text:style-name="P144"><text:span text:style-name="T156">Cuotas</text:span><text:span text:style-name="T162"> entrenadores</text:span></text:p>
          </table:table-cell>
          <table:table-cell table:style-name="Tabla16.B8" office:value-type="string">
            <text:p text:style-name="P181"/>
          </table:table-cell>
          <table:table-cell table:style-name="Tabla16.C8" office:value-type="string">
            <text:p text:style-name="P181"/>
          </table:table-cell>
          <table:table-cell table:style-name="Tabla16.D8" office:value-type="string">
            <text:p text:style-name="P181"/>
          </table:table-cell>
        </table:table-row>
        <table:table-row table:style-name="Tabla16.4">
          <table:table-cell table:style-name="Tabla16.A9" office:value-type="string">
            <text:p text:style-name="P144"><text:span text:style-name="T162">Desplazamiento</text:span></text:p>
          </table:table-cell>
          <table:table-cell table:style-name="Tabla16.B9" office:value-type="string">
            <text:p text:style-name="P181"/>
          </table:table-cell>
          <table:table-cell table:style-name="Tabla16.C9" office:value-type="string">
            <text:p text:style-name="P181"/>
          </table:table-cell>
          <table:table-cell table:style-name="Tabla16.D9" office:value-type="string">
            <text:p text:style-name="P181"/>
          </table:table-cell>
        </table:table-row>
        <table:table-row table:style-name="Tabla16.2">
          <table:table-cell table:style-name="Tabla16.A10" office:value-type="string">
            <text:p text:style-name="P144"><text:span text:style-name="T162">Alojamiento</text:span></text:p>
          </table:table-cell>
          <table:table-cell table:style-name="Tabla16.B10" office:value-type="string">
            <text:p text:style-name="P181"/>
          </table:table-cell>
          <table:table-cell table:style-name="Tabla16.C10" office:value-type="string">
            <text:p text:style-name="P181"/>
          </table:table-cell>
          <table:table-cell table:style-name="Tabla16.D10" office:value-type="string">
            <text:p text:style-name="P181"/>
          </table:table-cell>
        </table:table-row>
        <table:table-row table:style-name="Tabla16.2">
          <table:table-cell table:style-name="Tabla16.A11" office:value-type="string">
            <text:p text:style-name="P144"><text:span text:style-name="T162">Otros</text:span></text:p>
          </table:table-cell>
          <table:table-cell table:style-name="Tabla16.B11" office:value-type="string">
            <text:p text:style-name="P181"/>
          </table:table-cell>
          <table:table-cell table:style-name="Tabla16.C11" office:value-type="string">
            <text:p text:style-name="P181"/>
          </table:table-cell>
          <table:table-cell table:style-name="Tabla16.D11" office:value-type="string">
            <text:p text:style-name="P181"/>
          </table:table-cell>
        </table:table-row>
        <table:table-row table:style-name="Tabla16.2">
          <table:table-cell table:style-name="Tabla16.A12" office:value-type="string">
            <text:p text:style-name="P181"/>
          </table:table-cell>
          <table:table-cell table:style-name="Tabla16.B12" office:value-type="string">
            <text:p text:style-name="P181"/>
          </table:table-cell>
          <table:table-cell table:style-name="Tabla16.C12" office:value-type="string">
            <text:p text:style-name="P181"/>
          </table:table-cell>
          <table:table-cell table:style-name="Tabla16.D12" office:value-type="string">
            <text:p text:style-name="P181"/>
          </table:table-cell>
        </table:table-row>
        <table:table-row table:style-name="Tabla16.2">
          <table:table-cell table:style-name="Tabla16.A13" office:value-type="string">
            <text:p text:style-name="P181"/>
          </table:table-cell>
          <table:table-cell table:style-name="Tabla16.B13" office:value-type="string">
            <text:p text:style-name="P181"/>
          </table:table-cell>
          <table:table-cell table:style-name="Tabla16.C13" office:value-type="string">
            <text:p text:style-name="P181"/>
          </table:table-cell>
          <table:table-cell table:style-name="Tabla16.D13" office:value-type="string">
            <text:p text:style-name="P181"/>
          </table:table-cell>
        </table:table-row>
        <table:table-row table:style-name="Tabla16.4">
          <table:table-cell table:style-name="Tabla16.A14" office:value-type="string">
            <text:p text:style-name="P181"/>
          </table:table-cell>
          <table:table-cell table:style-name="Tabla16.B14" office:value-type="string">
            <text:p text:style-name="P181"/>
          </table:table-cell>
          <table:table-cell table:style-name="Tabla16.C14" office:value-type="string">
            <text:p text:style-name="P181"/>
          </table:table-cell>
          <table:table-cell table:style-name="Tabla16.D14" office:value-type="string">
            <text:p text:style-name="P181"/>
          </table:table-cell>
        </table:table-row>
        <table:table-row table:style-name="Tabla16.4">
          <table:table-cell table:style-name="Tabla16.A15" office:value-type="string">
            <text:p text:style-name="P144"><text:span text:style-name="T151">TOTAL</text:span></text:p>
          </table:table-cell>
          <table:table-cell table:style-name="Tabla16.A15" office:value-type="string">
            <text:p text:style-name="P181"/>
          </table:table-cell>
          <table:table-cell table:style-name="Tabla16.A15" office:value-type="string">
            <text:p text:style-name="P147"><text:span text:style-name="T151">TOTAL</text:span></text:p>
          </table:table-cell>
          <table:table-cell table:style-name="Tabla16.A15" office:value-type="string">
            <text:p text:style-name="P181"/>
          </table:table-cell>
        </table:table-row>
      </table:table>
      <text:p text:style-name="P256"/>
      <text:p text:style-name="P256"/>
      <text:p text:style-name="P256"/>
      <text:p text:style-name="P264"/>
      <text:p text:style-name="P89"><text:span text:style-name="T256">El</text:span><text:span text:style-name="T249"> </text:span><text:span text:style-name="T251">Secretario/a</text:span><text:span text:style-name="T256"><text:tab/>VºBº</text:span><text:span text:style-name="T271"> </text:span><text:span text:style-name="T251">Presidente</text:span></text:p>
      <text:p text:style-name="P334"/>
      <text:p text:style-name="P334"/>
      <text:p text:style-name="P334"/>
      <text:p text:style-name="P335"/>
      <text:p text:style-name="P91"><text:span text:style-name="T251">Fdo.:</text:span><text:span text:style-name="T22"><text:tab/></text:span><text:span text:style-name="T23"><text:tab/></text:span><text:span text:style-name="T251">Fdo.:</text:span><text:span text:style-name="T22"><text:tab/></text:span></text:p>
      <text:p text:style-name="P195"><draw:custom-shape text:anchor-type="char" draw:z-index="61" draw:name="Textbox 48"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able:table table:name="Tabla17" table:style-name="Tabla17">
        <table:table-column table:style-name="Tabla17.A"/>
        <table:table-column table:style-name="Tabla17.B"/>
        <table:table-row table:style-name="Tabla17.1">
          <table:table-cell table:style-name="Tabla17.A1" office:value-type="string">
            <text:p text:style-name="P143"><text:span text:style-name="T174">NOMBRE</text:span><text:span text:style-name="T176"> </text:span><text:span text:style-name="T174">Y</text:span><text:span text:style-name="T175"> </text:span><text:span text:style-name="T174">APELLIDOS</text:span><text:span text:style-name="T176"> </text:span><text:span text:style-name="T174">DEL</text:span><text:span text:style-name="T176"> </text:span><text:span text:style-name="T180">PRESIDENTE/A</text:span></text:p>
          </table:table-cell>
          <table:table-cell table:style-name="Tabla17.A1" office:value-type="string">
            <text:p text:style-name="P143"><text:span text:style-name="T179">DNI</text:span></text:p>
          </table:table-cell>
        </table:table-row>
        <table:table-row table:style-name="Tabla17.2">
          <table:table-cell table:style-name="Tabla17.A2" office:value-type="string">
            <text:p text:style-name="P181"/>
          </table:table-cell>
          <table:table-cell table:style-name="Tabla17.B2" office:value-type="string">
            <text:p text:style-name="P181"/>
          </table:table-cell>
        </table:table-row>
        <table:table-row table:style-name="Tabla17.3">
          <table:table-cell table:style-name="Tabla17.A1" office:value-type="string">
            <text:p text:style-name="P144"><text:span text:style-name="T174">CLUB</text:span><text:span text:style-name="T175"> </text:span><text:span text:style-name="T180">DEPORTIVO</text:span></text:p>
          </table:table-cell>
          <table:table-cell table:style-name="Tabla17.A1" office:value-type="string">
            <text:p text:style-name="P144"><text:span text:style-name="T179">CIF</text:span></text:p>
          </table:table-cell>
        </table:table-row>
        <table:table-row table:style-name="Tabla17.1">
          <table:table-cell table:style-name="Tabla17.A4" office:value-type="string">
            <text:p text:style-name="P181"/>
          </table:table-cell>
          <table:table-cell table:style-name="Tabla17.B4" office:value-type="string">
            <text:p text:style-name="P181"/>
          </table:table-cell>
        </table:table-row>
      </table:table>
      <text:p text:style-name="P190"/>
      <text:p text:style-name="P194"/>
      <text:p text:style-name="P86"><text:span text:style-name="T208">DECLARO:</text:span></text:p>
      <text:p text:style-name="P274"/>
      <text:p text:style-name="P279"/>
      <text:p text:style-name="P116"><text:span text:style-name="T206">1º.-</text:span><text:span text:style-name="T223"> </text:span><text:span text:style-name="T206">Que el</text:span><text:span text:style-name="T209"> </text:span><text:span text:style-name="T206">club al</text:span><text:span text:style-name="T209"> </text:span><text:span text:style-name="T206">que</text:span><text:span text:style-name="T209"> </text:span><text:span text:style-name="T206">represento no</text:span><text:span text:style-name="T207"> </text:span><text:span text:style-name="T206">está incurso</text:span><text:span text:style-name="T207"> </text:span><text:span text:style-name="T206">en</text:span><text:span text:style-name="T209"> </text:span><text:span text:style-name="T206">ninguna de</text:span><text:span text:style-name="T209"> </text:span><text:span text:style-name="T206">las circunstancias a las</text:span><text:span text:style-name="T209"> </text:span><text:span text:style-name="T206">que se refiere el articulo 13.2 de la Ley 38/2003, de 17 de Noviembre, General de Subvenciones, que impidan obtener la condición de beneficiario de la subvención solicitada.</text:span></text:p>
      <text:p text:style-name="P117"><text:span text:style-name="T206">2º.- Autorizar a la Concejalía de Deportes del Ayuntamiento de Cieza a solicitar cuanta información les sea necesaria en relación a la solicitud de subvención presentada por esta </text:span><text:span text:style-name="T207">Entidad.</text:span></text:p>
      <text:p text:style-name="P256"/>
      <text:p text:style-name="P256"/>
      <text:p text:style-name="P265"/>
      <text:p text:style-name="P107"><text:span text:style-name="T206">Cieza a </text:span><text:span text:style-name="T18"><text:tab/></text:span><text:span text:style-name="T206">de </text:span><text:span text:style-name="T18"><text:tab/></text:span><text:span text:style-name="T206">de</text:span><text:span text:style-name="T209"> </text:span><text:span text:style-name="T215">2022</text:span></text:p>
      <text:h text:style-name="P10" text:outline-level="2"><draw:custom-shape text:anchor-type="char" draw:z-index="62" draw:name="Textbox 54"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9">CERTIFICADO</text:span><text:span text:style-name="T199"> </text:span><text:span text:style-name="T171">FEDERATIVO</text:span></text:h>
      <text:p text:style-name="P98"><text:span text:style-name="T206">D/Dña.</text:span><text:span text:style-name="T231"> </text:span><text:span text:style-name="T18"><text:tab/><text:tab/></text:span><text:span text:style-name="T206">, como secretario/a de la Federación de </text:span><text:span text:style-name="T18"><text:tab/></text:span><text:span text:style-name="T19"> </text:span><text:span text:style-name="T206">de</text:span><text:span text:style-name="T209"> </text:span><text:span text:style-name="T206">la Región de Murcia/Española. (En el caso de que los gastos tengan que ser acreditados tanto por la Federación Regional como Nacional, se deberá presentar este anexo duplicado y firmado por cada una de las federaciones).</text:span></text:p>
      <text:p text:style-name="P266"/>
      <text:h text:style-name="Heading_20_1" text:outline-level="2"><text:span text:style-name="T280">CERTIFICO</text:span></text:h>
      <text:p text:style-name="P280"/>
      <text:p text:style-name="P99"><text:span text:style-name="T206">1º.- Que el club </text:span><text:span text:style-name="T18"><text:tab/></text:span><text:span text:style-name="T20"> </text:span><text:span text:style-name="T206">con CIF</text:span><text:span text:style-name="T18"><text:tab/></text:span><text:span text:style-name="T19"> </text:span><text:span text:style-name="T206">inscrito</text:span><text:span text:style-name="T226"> </text:span><text:span text:style-name="T206">en esta federación, ha participado en competición oficial durante el periodo comprendido entre el 1 de agosto de 2021 y el 31 de julio de 2022, </text:span><text:span text:style-name="T205">con al menos 1 equipo u ocho deportistas individuales de categoría igual o inferior a categoría absoluta</text:span><text:span text:style-name="T206">.</text:span></text:p>
      <text:p text:style-name="P255"/>
      <text:p text:style-name="P100"><text:span text:style-name="T206">Los gastos ocasionados en esta federación por equipos o individuales inscritos son los </text:span><text:span text:style-name="T207">siguientes:</text:span></text:p>
      <text:p text:style-name="P345"/>
      <table:table table:name="Tabla18" table:style-name="Tabla18">
        <table:table-column table:style-name="Tabla18.A"/>
        <table:table-column table:style-name="Tabla18.B"/>
        <table:table-row table:style-name="Tabla18.1">
          <table:table-cell table:style-name="Tabla18.A1" office:value-type="string">
            <text:p text:style-name="P143"><text:span text:style-name="T207">Conceptos</text:span></text:p>
          </table:table-cell>
          <table:table-cell table:style-name="Tabla18.A1" office:value-type="string">
            <text:p text:style-name="P152"><text:span text:style-name="T207">Gastos</text:span></text:p>
          </table:table-cell>
        </table:table-row>
        <table:table-row table:style-name="Tabla18.2">
          <table:table-cell table:style-name="Tabla18.A2" office:value-type="string">
            <text:p text:style-name="P143"><text:span text:style-name="T206">Cuota</text:span><text:span text:style-name="T213"> </text:span><text:span text:style-name="T207">federación</text:span></text:p>
          </table:table-cell>
          <table:table-cell table:style-name="Tabla18.B2" office:value-type="string">
            <text:p text:style-name="P181"/>
          </table:table-cell>
        </table:table-row>
        <table:table-row table:style-name="Tabla18.1">
          <table:table-cell table:style-name="Tabla18.A3" office:value-type="string">
            <text:p text:style-name="P143"><text:span text:style-name="T206">Fichas</text:span><text:span text:style-name="T213"> </text:span><text:span text:style-name="T207">deportivas</text:span></text:p>
          </table:table-cell>
          <table:table-cell table:style-name="Tabla18.B3" office:value-type="string">
            <text:p text:style-name="P181"/>
          </table:table-cell>
        </table:table-row>
        <table:table-row table:style-name="Tabla18.1">
          <table:table-cell table:style-name="Tabla18.A4" office:value-type="string">
            <text:p text:style-name="P143"><text:span text:style-name="T206">Mutualidad/seguros</text:span><text:span text:style-name="T232"> </text:span><text:span text:style-name="T207">deportivos</text:span></text:p>
          </table:table-cell>
          <table:table-cell table:style-name="Tabla18.B4" office:value-type="string">
            <text:p text:style-name="P181"/>
          </table:table-cell>
        </table:table-row>
        <table:table-row table:style-name="Tabla18.1">
          <table:table-cell table:style-name="Tabla18.A5" office:value-type="string">
            <text:p text:style-name="P143"><text:span text:style-name="T207">Arbitrajes</text:span></text:p>
          </table:table-cell>
          <table:table-cell table:style-name="Tabla18.B5" office:value-type="string">
            <text:p text:style-name="P181"/>
          </table:table-cell>
        </table:table-row>
        <table:table-row table:style-name="Tabla18.1">
          <table:table-cell table:style-name="Tabla18.A6" office:value-type="string">
            <text:p text:style-name="P143"><text:span text:style-name="T206">Inscripciones</text:span><text:span text:style-name="T219"> </text:span><text:span text:style-name="T206">en</text:span><text:span text:style-name="T234"> </text:span><text:span text:style-name="T206">campeonatos</text:span><text:span text:style-name="T213"> </text:span><text:span text:style-name="T207">oficiales</text:span></text:p>
          </table:table-cell>
          <table:table-cell table:style-name="Tabla18.B6" office:value-type="string">
            <text:p text:style-name="P181"/>
          </table:table-cell>
        </table:table-row>
        <table:table-row table:style-name="Tabla18.2">
          <table:table-cell table:style-name="Tabla18.A7" office:value-type="string">
            <text:p text:style-name="P181"/>
          </table:table-cell>
          <table:table-cell table:style-name="Tabla18.B7" office:value-type="string">
            <text:p text:style-name="P181"/>
          </table:table-cell>
        </table:table-row>
        <table:table-row table:style-name="Tabla18.1">
          <table:table-cell table:style-name="Tabla18.A8" office:value-type="string">
            <text:p text:style-name="P181"/>
          </table:table-cell>
          <table:table-cell table:style-name="Tabla18.B8" office:value-type="string">
            <text:p text:style-name="P181"/>
          </table:table-cell>
        </table:table-row>
        <table:table-row table:style-name="Tabla18.1">
          <table:table-cell table:style-name="Tabla18.A9" office:value-type="string">
            <text:p text:style-name="P187"><text:span text:style-name="T207">Total</text:span></text:p>
          </table:table-cell>
          <table:table-cell table:style-name="Tabla18.B9" office:value-type="string">
            <text:p text:style-name="P181"/>
          </table:table-cell>
        </table:table-row>
      </table:table>
      <text:p text:style-name="P101"><text:span text:style-name="T206">Que igualmente, el citado club ha participado en competiciones nacionales oficiales (Campeonatos y fases de campeonato de España, Copas de España...) durante el periodo comprendido entre el </text:span><text:span text:style-name="T6">1 de agosto de 2021 y el 31 de julio de 2022 y que los gastos con esta federación</text:span><text:span text:style-name="T7"> </text:span><text:span text:style-name="T6">ocasionados</text:span><text:span text:style-name="T7"> </text:span><text:span text:style-name="T6">con</text:span><text:span text:style-name="T7"> </text:span><text:span text:style-name="T6">motivo</text:span><text:span text:style-name="T7"> </text:span><text:span text:style-name="T6">de</text:span><text:span text:style-name="T8"> </text:span><text:span text:style-name="T6">su</text:span><text:span text:style-name="T8"> </text:span><text:span text:style-name="T6">participación</text:span><text:span text:style-name="T8"> </text:span><text:span text:style-name="T6">en</text:span><text:span text:style-name="T8"> </text:span><text:span text:style-name="T6">competición</text:span><text:span text:style-name="T7"> </text:span><text:span text:style-name="T6">oficial son</text:span><text:span text:style-name="T7"> </text:span><text:span text:style-name="T6">los</text:span><text:span text:style-name="T7"> </text:span><text:span text:style-name="T6">siguientes:</text:span></text:p>
      <text:p text:style-name="P346"/>
      <table:table table:name="Tabla19" table:style-name="Tabla19">
        <table:table-column table:style-name="Tabla19.A"/>
        <table:table-column table:style-name="Tabla19.B"/>
        <table:table-row table:style-name="Tabla19.1">
          <table:table-cell table:style-name="Tabla19.A1" office:value-type="string">
            <text:p text:style-name="P144"><text:span text:style-name="T207">Conceptos</text:span></text:p>
          </table:table-cell>
          <table:table-cell table:style-name="Tabla19.A1" office:value-type="string">
            <text:p text:style-name="P153"><text:span text:style-name="T207">Gastos</text:span></text:p>
          </table:table-cell>
        </table:table-row>
        <table:table-row table:style-name="Tabla19.2">
          <table:table-cell table:style-name="Tabla19.A2" office:value-type="string">
            <text:p text:style-name="P144"><text:span text:style-name="T206">Cuota</text:span><text:span text:style-name="T213"> </text:span><text:span text:style-name="T207">federación</text:span></text:p>
          </table:table-cell>
          <table:table-cell table:style-name="Tabla19.B2" office:value-type="string">
            <text:p text:style-name="P181"/>
          </table:table-cell>
        </table:table-row>
        <table:table-row table:style-name="Tabla19.1">
          <table:table-cell table:style-name="Tabla19.A3" office:value-type="string">
            <text:p text:style-name="P144"><text:span text:style-name="T206">Fichas</text:span><text:span text:style-name="T213"> </text:span><text:span text:style-name="T207">deportivas</text:span></text:p>
          </table:table-cell>
          <table:table-cell table:style-name="Tabla19.B3" office:value-type="string">
            <text:p text:style-name="P181"/>
          </table:table-cell>
        </table:table-row>
        <table:table-row table:style-name="Tabla19.2">
          <table:table-cell table:style-name="Tabla19.A4" office:value-type="string">
            <text:p text:style-name="P144"><text:span text:style-name="T206">Mutualidad/seguros</text:span><text:span text:style-name="T232"> </text:span><text:span text:style-name="T207">deportivos</text:span></text:p>
          </table:table-cell>
          <table:table-cell table:style-name="Tabla19.B4" office:value-type="string">
            <text:p text:style-name="P181"/>
          </table:table-cell>
        </table:table-row>
        <table:table-row table:style-name="Tabla19.1">
          <table:table-cell table:style-name="Tabla19.A5" office:value-type="string">
            <text:p text:style-name="P144"><text:span text:style-name="T207">Arbitrajes</text:span></text:p>
          </table:table-cell>
          <table:table-cell table:style-name="Tabla19.B5" office:value-type="string">
            <text:p text:style-name="P181"/>
          </table:table-cell>
        </table:table-row>
        <table:table-row table:style-name="Tabla19.1">
          <table:table-cell table:style-name="Tabla19.A6" office:value-type="string">
            <text:p text:style-name="P144"><text:span text:style-name="T206">Inscripciones</text:span><text:span text:style-name="T219"> </text:span><text:span text:style-name="T206">en</text:span><text:span text:style-name="T234"> </text:span><text:span text:style-name="T206">campeonatos</text:span><text:span text:style-name="T213"> </text:span><text:span text:style-name="T207">oficiales</text:span></text:p>
          </table:table-cell>
          <table:table-cell table:style-name="Tabla19.B6" office:value-type="string">
            <text:p text:style-name="P181"/>
          </table:table-cell>
        </table:table-row>
        <table:table-row table:style-name="Tabla19.2">
          <table:table-cell table:style-name="Tabla19.A7" office:value-type="string">
            <text:p text:style-name="P181"/>
          </table:table-cell>
          <table:table-cell table:style-name="Tabla19.B7" office:value-type="string">
            <text:p text:style-name="P181"/>
          </table:table-cell>
        </table:table-row>
        <table:table-row table:style-name="Tabla19.1">
          <table:table-cell table:style-name="Tabla19.A8" office:value-type="string">
            <text:p text:style-name="P181"/>
          </table:table-cell>
          <table:table-cell table:style-name="Tabla19.B8" office:value-type="string">
            <text:p text:style-name="P181"/>
          </table:table-cell>
        </table:table-row>
        <table:table-row table:style-name="Tabla19.2">
          <table:table-cell table:style-name="Tabla19.A9" office:value-type="string">
            <text:p text:style-name="P188"><text:span text:style-name="T207">Total</text:span></text:p>
          </table:table-cell>
          <table:table-cell table:style-name="Tabla19.B9" office:value-type="string">
            <text:p text:style-name="P181"/>
          </table:table-cell>
        </table:table-row>
      </table:table>
      <text:p text:style-name="P350"><draw:custom-shape text:anchor-type="char" draw:z-index="63" draw:name="Textbox 61"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8"/>
      <text:p text:style-name="P93"><text:span text:style-name="T206">2º.- Que durante</text:span><text:span text:style-name="T236"> </text:span><text:span text:style-name="T206">la temporada</text:span><text:span text:style-name="T237"> </text:span><text:span text:style-name="T206">2021/2022 el</text:span><text:span text:style-name="T236"> </text:span><text:span text:style-name="T206">citado club ha inscrito en competición</text:span><text:span text:style-name="T236"> </text:span><text:span text:style-name="T206">oficial</text:span><text:span text:style-name="T236"> </text:span><text:span text:style-name="T206">los deportistas de hasta categoría </text:span><text:span text:style-name="T6">absoluta </text:span><text:span text:style-name="T206">que a continuación se detallan.</text:span></text:p>
      <text:p text:style-name="P267"/>
      <table:table table:name="Tabla20" table:style-name="Tabla20">
        <table:table-column table:style-name="Tabla20.A"/>
        <table:table-column table:style-name="Tabla20.B"/>
        <table:table-row table:style-name="Tabla20.1">
          <table:table-cell table:style-name="Tabla20.A1" office:value-type="string">
            <text:p text:style-name="P154"><text:span text:style-name="T205">Deportistas</text:span><text:span text:style-name="T233"> </text:span><text:span text:style-name="T205">hasta</text:span><text:span text:style-name="T235"> </text:span><text:span text:style-name="T205">categoría</text:span><text:span text:style-name="T233"> </text:span><text:span text:style-name="T205">absoluta</text:span><text:span text:style-name="T235"> </text:span><text:span text:style-name="T205">con</text:span><text:span text:style-name="T233"> </text:span><text:span text:style-name="T205">licencia</text:span><text:span text:style-name="T235"> </text:span><text:span text:style-name="T205">federativa</text:span><text:span text:style-name="T235"> </text:span><text:span text:style-name="T205">durante la temporada 2021/2022</text:span></text:p>
          </table:table-cell>
          <table:table-cell table:style-name="Tabla20.A1" office:value-type="string">
            <text:p text:style-name="P155"><text:span text:style-name="T206">N.º</text:span><text:span text:style-name="T213"> </text:span><text:span text:style-name="T206">de </text:span><text:span text:style-name="T207">licencias</text:span></text:p>
          </table:table-cell>
        </table:table-row>
        <table:table-row table:style-name="Tabla20.2">
          <table:table-cell table:style-name="Tabla20.A2" office:value-type="string">
            <text:p text:style-name="P144"><text:span text:style-name="T206">Licencias</text:span><text:span text:style-name="T215"> </text:span><text:span text:style-name="T206">federativas</text:span><text:span text:style-name="T207"> </text:span><text:span text:style-name="T206">de</text:span><text:span text:style-name="T213"> </text:span><text:span text:style-name="T207">deportistas</text:span></text:p>
          </table:table-cell>
          <table:table-cell table:style-name="Tabla20.B2" office:value-type="string">
            <text:p text:style-name="P181"/>
          </table:table-cell>
        </table:table-row>
        <table:table-row table:style-name="Tabla20.1">
          <table:table-cell table:style-name="Tabla20.A3" office:value-type="string">
            <text:p text:style-name="P144"><text:span text:style-name="T206">Licencias</text:span><text:span text:style-name="T215"> </text:span><text:span text:style-name="T206">federativas</text:span><text:span text:style-name="T207"> </text:span><text:span text:style-name="T206">de</text:span><text:span text:style-name="T213"> </text:span><text:span text:style-name="T206">cuerpo</text:span><text:span text:style-name="T219"> </text:span><text:span text:style-name="T207">técnico</text:span></text:p>
            <text:p text:style-name="P145"><text:span text:style-name="T205">Adjuntar</text:span><text:span text:style-name="T235"> </text:span><text:span text:style-name="T205">listado</text:span><text:span text:style-name="T208"> </text:span><text:span text:style-name="T205">con</text:span><text:span text:style-name="T214"> </text:span><text:span text:style-name="T205">nombre</text:span><text:span text:style-name="T210"> </text:span><text:span text:style-name="T205">y</text:span><text:span text:style-name="T214"> </text:span><text:span text:style-name="T205">titulaciones</text:span><text:span text:style-name="T216"> </text:span><text:span text:style-name="T205">en</text:span><text:span text:style-name="T208"> </text:span><text:span text:style-name="T205">su</text:span><text:span text:style-name="T208"> </text:span><text:span text:style-name="T216">caso</text:span></text:p>
          </table:table-cell>
          <table:table-cell table:style-name="Tabla20.B3" office:value-type="string">
            <text:p text:style-name="P181"/>
          </table:table-cell>
        </table:table-row>
        <table:table-row table:style-name="Tabla20.2">
          <table:table-cell table:style-name="Tabla20.A4" office:value-type="string">
            <text:p text:style-name="P188"><text:span text:style-name="T206">Total</text:span><text:span text:style-name="T209"> </text:span><text:span text:style-name="T207">licencias</text:span></text:p>
          </table:table-cell>
          <table:table-cell table:style-name="Tabla20.B4" office:value-type="string">
            <text:p text:style-name="P181"/>
          </table:table-cell>
        </table:table-row>
      </table:table>
      <text:p text:style-name="P256"/>
      <text:p text:style-name="P268"/>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156"><text:span text:style-name="T205">Número</text:span><text:span text:style-name="T216"> </text:span><text:span text:style-name="T205">total</text:span><text:span text:style-name="T235"> </text:span><text:span text:style-name="T205">de</text:span><text:span text:style-name="T233"> </text:span><text:span text:style-name="T205">equipos</text:span><text:span text:style-name="T235"> </text:span><text:span text:style-name="T205">inscritos</text:span><text:span text:style-name="T220"> </text:span><text:span text:style-name="T205">en</text:span><text:span text:style-name="T212"> </text:span><text:span text:style-name="T205">competición</text:span><text:span text:style-name="T212"> </text:span><text:span text:style-name="T205">oficial (Solamente para deportes de equipo)</text:span></text:p>
          </table:table-cell>
          <table:covered-table-cell/>
          <table:covered-table-cell/>
          <table:covered-table-cell/>
        </table:table-row>
        <table:table-row table:style-name="Tabla21.2">
          <table:table-cell table:style-name="Tabla21.A1" office:value-type="string">
            <text:p text:style-name="P157"><text:span text:style-name="T219">Nº</text:span></text:p>
          </table:table-cell>
          <table:table-cell table:style-name="Tabla21.A1" office:value-type="string">
            <text:p text:style-name="P136"><text:span text:style-name="T207">CATEGORÍA</text:span></text:p>
          </table:table-cell>
          <table:table-cell table:style-name="Tabla21.A1" office:value-type="string">
            <text:p text:style-name="P158"><text:span text:style-name="T207">Masculina*</text:span></text:p>
          </table:table-cell>
          <table:table-cell table:style-name="Tabla21.A1" office:value-type="string">
            <text:p text:style-name="P159"><text:span text:style-name="T207">Femenina*</text:span></text:p>
          </table:table-cell>
        </table:table-row>
        <table:table-row table:style-name="Tabla21.2">
          <table:table-cell table:style-name="Tabla21.A3" office:value-type="string">
            <text:p text:style-name="P144"><text:span text:style-name="T230">1</text:span></text:p>
          </table:table-cell>
          <table:table-cell table:style-name="Tabla21.B3" office:value-type="string">
            <text:p text:style-name="P181"/>
          </table:table-cell>
          <table:table-cell table:style-name="Tabla21.C3" office:value-type="string">
            <text:p text:style-name="P181"/>
          </table:table-cell>
          <table:table-cell table:style-name="Tabla21.D3" office:value-type="string">
            <text:p text:style-name="P181"/>
          </table:table-cell>
        </table:table-row>
        <table:table-row table:style-name="Tabla21.2">
          <table:table-cell table:style-name="Tabla21.A4" office:value-type="string">
            <text:p text:style-name="P144"><text:span text:style-name="T230">2</text:span></text:p>
          </table:table-cell>
          <table:table-cell table:style-name="Tabla21.B4" office:value-type="string">
            <text:p text:style-name="P181"/>
          </table:table-cell>
          <table:table-cell table:style-name="Tabla21.C4" office:value-type="string">
            <text:p text:style-name="P181"/>
          </table:table-cell>
          <table:table-cell table:style-name="Tabla21.D4" office:value-type="string">
            <text:p text:style-name="P181"/>
          </table:table-cell>
        </table:table-row>
        <table:table-row table:style-name="Tabla21.5">
          <table:table-cell table:style-name="Tabla21.A5" office:value-type="string">
            <text:p text:style-name="P144"><text:span text:style-name="T230">3</text:span></text:p>
          </table:table-cell>
          <table:table-cell table:style-name="Tabla21.B5" office:value-type="string">
            <text:p text:style-name="P181"/>
          </table:table-cell>
          <table:table-cell table:style-name="Tabla21.C5" office:value-type="string">
            <text:p text:style-name="P181"/>
          </table:table-cell>
          <table:table-cell table:style-name="Tabla21.D5" office:value-type="string">
            <text:p text:style-name="P181"/>
          </table:table-cell>
        </table:table-row>
        <table:table-row table:style-name="Tabla21.2">
          <table:table-cell table:style-name="Tabla21.A6" office:value-type="string">
            <text:p text:style-name="P144"><text:span text:style-name="T230">4</text:span></text:p>
          </table:table-cell>
          <table:table-cell table:style-name="Tabla21.B6" office:value-type="string">
            <text:p text:style-name="P181"/>
          </table:table-cell>
          <table:table-cell table:style-name="Tabla21.C6" office:value-type="string">
            <text:p text:style-name="P181"/>
          </table:table-cell>
          <table:table-cell table:style-name="Tabla21.D6" office:value-type="string">
            <text:p text:style-name="P181"/>
          </table:table-cell>
        </table:table-row>
        <table:table-row table:style-name="Tabla21.2">
          <table:table-cell table:style-name="Tabla21.A7" office:value-type="string">
            <text:p text:style-name="P144"><text:span text:style-name="T230">5</text:span></text:p>
          </table:table-cell>
          <table:table-cell table:style-name="Tabla21.B7" office:value-type="string">
            <text:p text:style-name="P181"/>
          </table:table-cell>
          <table:table-cell table:style-name="Tabla21.C7" office:value-type="string">
            <text:p text:style-name="P181"/>
          </table:table-cell>
          <table:table-cell table:style-name="Tabla21.D7" office:value-type="string">
            <text:p text:style-name="P181"/>
          </table:table-cell>
        </table:table-row>
        <table:table-row table:style-name="Tabla21.2">
          <table:table-cell table:style-name="Tabla21.A8" office:value-type="string">
            <text:p text:style-name="P144"><text:span text:style-name="T230">6</text:span></text:p>
          </table:table-cell>
          <table:table-cell table:style-name="Tabla21.B8" office:value-type="string">
            <text:p text:style-name="P181"/>
          </table:table-cell>
          <table:table-cell table:style-name="Tabla21.C8" office:value-type="string">
            <text:p text:style-name="P181"/>
          </table:table-cell>
          <table:table-cell table:style-name="Tabla21.D8" office:value-type="string">
            <text:p text:style-name="P181"/>
          </table:table-cell>
        </table:table-row>
        <table:table-row table:style-name="Tabla21.2">
          <table:table-cell table:style-name="Tabla21.A9" office:value-type="string">
            <text:p text:style-name="P144"><text:span text:style-name="T230">7</text:span></text:p>
          </table:table-cell>
          <table:table-cell table:style-name="Tabla21.B9" office:value-type="string">
            <text:p text:style-name="P181"/>
          </table:table-cell>
          <table:table-cell table:style-name="Tabla21.C9" office:value-type="string">
            <text:p text:style-name="P181"/>
          </table:table-cell>
          <table:table-cell table:style-name="Tabla21.D9" office:value-type="string">
            <text:p text:style-name="P181"/>
          </table:table-cell>
        </table:table-row>
        <table:table-row table:style-name="Tabla21.5">
          <table:table-cell table:style-name="Tabla21.A10" office:value-type="string">
            <text:p text:style-name="P144"><text:span text:style-name="T230">8</text:span></text:p>
          </table:table-cell>
          <table:table-cell table:style-name="Tabla21.B10" office:value-type="string">
            <text:p text:style-name="P181"/>
          </table:table-cell>
          <table:table-cell table:style-name="Tabla21.C10" office:value-type="string">
            <text:p text:style-name="P181"/>
          </table:table-cell>
          <table:table-cell table:style-name="Tabla21.D10" office:value-type="string">
            <text:p text:style-name="P181"/>
          </table:table-cell>
        </table:table-row>
        <table:table-row table:style-name="Tabla21.2">
          <table:table-cell table:style-name="Tabla21.A11" office:value-type="string">
            <text:p text:style-name="P144"><text:span text:style-name="T230">9</text:span></text:p>
          </table:table-cell>
          <table:table-cell table:style-name="Tabla21.B11" office:value-type="string">
            <text:p text:style-name="P181"/>
          </table:table-cell>
          <table:table-cell table:style-name="Tabla21.C11" office:value-type="string">
            <text:p text:style-name="P181"/>
          </table:table-cell>
          <table:table-cell table:style-name="Tabla21.D11" office:value-type="string">
            <text:p text:style-name="P181"/>
          </table:table-cell>
        </table:table-row>
        <table:table-row table:style-name="Tabla21.2">
          <table:table-cell table:style-name="Tabla21.A12" office:value-type="string">
            <text:p text:style-name="P144"><text:span text:style-name="T219">10</text:span></text:p>
          </table:table-cell>
          <table:table-cell table:style-name="Tabla21.B12" office:value-type="string">
            <text:p text:style-name="P181"/>
          </table:table-cell>
          <table:table-cell table:style-name="Tabla21.C12" office:value-type="string">
            <text:p text:style-name="P181"/>
          </table:table-cell>
          <table:table-cell table:style-name="Tabla21.D12" office:value-type="string">
            <text:p text:style-name="P181"/>
          </table:table-cell>
        </table:table-row>
        <table:table-row table:style-name="Tabla21.2">
          <table:table-cell table:style-name="Tabla21.A13" office:value-type="string">
            <text:p text:style-name="P144"><text:span text:style-name="T219">11</text:span></text:p>
          </table:table-cell>
          <table:table-cell table:style-name="Tabla21.B13" office:value-type="string">
            <text:p text:style-name="P181"/>
          </table:table-cell>
          <table:table-cell table:style-name="Tabla21.C13" office:value-type="string">
            <text:p text:style-name="P181"/>
          </table:table-cell>
          <table:table-cell table:style-name="Tabla21.D13" office:value-type="string">
            <text:p text:style-name="P181"/>
          </table:table-cell>
        </table:table-row>
        <table:table-row table:style-name="Tabla21.2">
          <table:table-cell table:style-name="Tabla21.A14" office:value-type="string">
            <text:p text:style-name="P144"><text:span text:style-name="T219">12</text:span></text:p>
          </table:table-cell>
          <table:table-cell table:style-name="Tabla21.B14" office:value-type="string">
            <text:p text:style-name="P181"/>
          </table:table-cell>
          <table:table-cell table:style-name="Tabla21.C14" office:value-type="string">
            <text:p text:style-name="P181"/>
          </table:table-cell>
          <table:table-cell table:style-name="Tabla21.D14" office:value-type="string">
            <text:p text:style-name="P181"/>
          </table:table-cell>
        </table:table-row>
        <table:table-row table:style-name="Tabla21.5">
          <table:table-cell table:style-name="Tabla21.A15" office:value-type="string">
            <text:p text:style-name="P144"><text:span text:style-name="T219">13</text:span></text:p>
          </table:table-cell>
          <table:table-cell table:style-name="Tabla21.B15" office:value-type="string">
            <text:p text:style-name="P181"/>
          </table:table-cell>
          <table:table-cell table:style-name="Tabla21.C15" office:value-type="string">
            <text:p text:style-name="P181"/>
          </table:table-cell>
          <table:table-cell table:style-name="Tabla21.D15" office:value-type="string">
            <text:p text:style-name="P181"/>
          </table:table-cell>
        </table:table-row>
        <table:table-row table:style-name="Tabla21.2">
          <table:table-cell table:style-name="Tabla21.A16" office:value-type="string">
            <text:p text:style-name="P144"><text:span text:style-name="T219">14</text:span></text:p>
          </table:table-cell>
          <table:table-cell table:style-name="Tabla21.B16" office:value-type="string">
            <text:p text:style-name="P181"/>
          </table:table-cell>
          <table:table-cell table:style-name="Tabla21.C16" office:value-type="string">
            <text:p text:style-name="P181"/>
          </table:table-cell>
          <table:table-cell table:style-name="Tabla21.D16" office:value-type="string">
            <text:p text:style-name="P181"/>
          </table:table-cell>
        </table:table-row>
        <table:table-row table:style-name="Tabla21.2">
          <table:table-cell table:style-name="Tabla21.A17" office:value-type="string">
            <text:p text:style-name="P144"><text:span text:style-name="T219">15</text:span></text:p>
          </table:table-cell>
          <table:table-cell table:style-name="Tabla21.B17" office:value-type="string">
            <text:p text:style-name="P181"/>
          </table:table-cell>
          <table:table-cell table:style-name="Tabla21.C17" office:value-type="string">
            <text:p text:style-name="P181"/>
          </table:table-cell>
          <table:table-cell table:style-name="Tabla21.D17" office:value-type="string">
            <text:p text:style-name="P181"/>
          </table:table-cell>
        </table:table-row>
      </table:table>
      <text:p text:style-name="P87"><text:span text:style-name="T10">*</text:span><text:span text:style-name="T11"> </text:span><text:span text:style-name="T6">Marcar</text:span><text:span text:style-name="T8"> </text:span><text:span text:style-name="T6">con</text:span><text:span text:style-name="T8"> </text:span><text:span text:style-name="T6">una</text:span><text:span text:style-name="T8"> </text:span><text:span text:style-name="T6">x</text:span><text:span text:style-name="T7"> </text:span><text:span text:style-name="T6">la</text:span><text:span text:style-name="T8"> opción</text:span></text:p>
      <text:p text:style-name="P347"/>
      <text:p text:style-name="P349"/>
      <text:p text:style-name="P108"><text:span text:style-name="T6">En </text:span><text:span text:style-name="T18"><text:tab/></text:span><text:span text:style-name="T6">, a </text:span><text:span text:style-name="T18"><text:tab/></text:span><text:span text:style-name="T6">de </text:span><text:span text:style-name="T18"><text:tab/></text:span><text:span text:style-name="T6">de</text:span><text:span text:style-name="T8"> </text:span><text:span text:style-name="T9">2022</text:span></text:p>
      <text:p text:style-name="P109"><text:span text:style-name="T278">(Firma)</text:span></text:p>
      <text:p text:style-name="P284"><draw:custom-shape text:anchor-type="char" draw:z-index="64" draw:name="Textbox 62"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4"/>
      <text:p text:style-name="P281"/>
      <text:p text:style-name="P111"><text:span text:style-name="T149">ANEXO</text:span><text:span text:style-name="T153"> </text:span><text:span text:style-name="T152">V</text:span></text:p>
      <text:h text:style-name="P11" text:outline-level="2"><text:span text:style-name="T169">CERTIFICADO</text:span><text:span text:style-name="T171"> </text:span><text:span text:style-name="T169">DEL</text:span><text:span text:style-name="T200"> </text:span><text:span text:style-name="T169">CLUB</text:span><text:span text:style-name="T170"> </text:span><text:span text:style-name="T171">DEPORTIVO</text:span></text:h>
      <text:p text:style-name="P282"/>
      <table:table table:name="Tabla22" table:style-name="Tabla22">
        <table:table-column table:style-name="Tabla22.A"/>
        <table:table-column table:style-name="Tabla22.B"/>
        <table:table-row table:style-name="Tabla22.1">
          <table:table-cell table:style-name="Tabla22.A1" office:value-type="string">
            <text:p text:style-name="P144"><text:span text:style-name="T174">NOMBRE</text:span><text:span text:style-name="T176"> </text:span><text:span text:style-name="T174">Y</text:span><text:span text:style-name="T175"> </text:span><text:span text:style-name="T174">APELLIDOS</text:span><text:span text:style-name="T176"> </text:span><text:span text:style-name="T174">DEL</text:span><text:span text:style-name="T176"> </text:span><text:span text:style-name="T180">SECRETARIO/A</text:span></text:p>
          </table:table-cell>
          <table:table-cell table:style-name="Tabla22.A1" office:value-type="string">
            <text:p text:style-name="P144"><text:span text:style-name="T179">DNI</text:span></text:p>
          </table:table-cell>
        </table:table-row>
        <table:table-row table:style-name="Tabla22.2">
          <table:table-cell table:style-name="Tabla22.A2" office:value-type="string">
            <text:p text:style-name="P181"/>
          </table:table-cell>
          <table:table-cell table:style-name="Tabla22.B2" office:value-type="string">
            <text:p text:style-name="P181"/>
          </table:table-cell>
        </table:table-row>
        <table:table-row table:style-name="Tabla22.3">
          <table:table-cell table:style-name="Tabla22.A1" office:value-type="string">
            <text:p text:style-name="P143"><text:span text:style-name="T174">CLUB</text:span><text:span text:style-name="T175"> </text:span><text:span text:style-name="T180">DEPORTIVO</text:span></text:p>
          </table:table-cell>
          <table:table-cell table:style-name="Tabla22.A1" office:value-type="string">
            <text:p text:style-name="P143"><text:span text:style-name="T179">CIF</text:span></text:p>
          </table:table-cell>
        </table:table-row>
        <table:table-row table:style-name="Tabla22.1">
          <table:table-cell table:style-name="Tabla22.A4" office:value-type="string">
            <text:p text:style-name="P181"/>
          </table:table-cell>
          <table:table-cell table:style-name="Tabla22.B4" office:value-type="string">
            <text:p text:style-name="P181"/>
          </table:table-cell>
        </table:table-row>
      </table:table>
      <text:p text:style-name="P310"/>
      <text:p text:style-name="P112"><text:span text:style-name="T110">CERTIFICO</text:span></text:p>
      <text:p text:style-name="P283"/>
      <text:p text:style-name="P102"><text:span text:style-name="T206">1º.- Que este club durante el periodo comprendido entre el </text:span><text:span text:style-name="T6">1 de agosto de 2021 y el 31 de julio de 2022</text:span><text:span text:style-name="T206">, ha realizado los siguientes desplazamientos para competiciones oficiales:</text:span></text:p>
      <text:p text:style-name="P269"/>
      <table:table table:name="Tabla23" table:style-name="Tabla23">
        <table:table-column table:style-name="Tabla23.A"/>
        <table:table-column table:style-name="Tabla23.B"/>
        <table:table-row table:style-name="Tabla23.1">
          <table:table-cell table:style-name="Tabla23.A1" office:value-type="string">
            <text:p text:style-name="P143"><text:span text:style-name="T206">Tipo</text:span><text:span text:style-name="T215"> </text:span><text:span text:style-name="T206">de</text:span><text:span text:style-name="T209"> </text:span><text:span text:style-name="T207">desplazamientos</text:span></text:p>
          </table:table-cell>
          <table:table-cell table:style-name="Tabla23.A1" office:value-type="string">
            <text:p text:style-name="P143"><text:span text:style-name="T206">N.º</text:span><text:span text:style-name="T213"> </text:span><text:span text:style-name="T206">de </text:span><text:span text:style-name="T207">desplazamientos</text:span></text:p>
          </table:table-cell>
        </table:table-row>
        <table:table-row table:style-name="Tabla23.1">
          <table:table-cell table:style-name="Tabla23.A2" office:value-type="string">
            <text:p text:style-name="P143"><text:span text:style-name="T206">Dentro</text:span><text:span text:style-name="T207"> </text:span><text:span text:style-name="T206">de</text:span><text:span text:style-name="T207"> </text:span><text:span text:style-name="T206">la</text:span><text:span text:style-name="T207"> </text:span><text:span text:style-name="T206">Región</text:span><text:span text:style-name="T213"> </text:span><text:span text:style-name="T206">de</text:span><text:span text:style-name="T209"> </text:span><text:span text:style-name="T207">Murcia*</text:span></text:p>
          </table:table-cell>
          <table:table-cell table:style-name="Tabla23.B2" office:value-type="string">
            <text:p text:style-name="P181"/>
          </table:table-cell>
        </table:table-row>
        <table:table-row table:style-name="Tabla23.1">
          <table:table-cell table:style-name="Tabla23.A3" office:value-type="string">
            <text:p text:style-name="P143"><text:span text:style-name="T206">Fuera</text:span><text:span text:style-name="T207"> </text:span><text:span text:style-name="T206">de</text:span><text:span text:style-name="T207"> </text:span><text:span text:style-name="T206">la</text:span><text:span text:style-name="T207"> </text:span><text:span text:style-name="T206">Región</text:span><text:span text:style-name="T213"> </text:span><text:span text:style-name="T206">de</text:span><text:span text:style-name="T209"> </text:span><text:span text:style-name="T207">Murcia*</text:span></text:p>
          </table:table-cell>
          <table:table-cell table:style-name="Tabla23.B3" office:value-type="string">
            <text:p text:style-name="P181"/>
          </table:table-cell>
        </table:table-row>
      </table:table>
      <text:p text:style-name="P95"><text:span text:style-name="T247">*</text:span><text:span text:style-name="T252"> </text:span><text:span text:style-name="T247">Adjuntar</text:span><text:span text:style-name="T250"> </text:span><text:span text:style-name="T247">calendarios</text:span><text:span text:style-name="T252"> </text:span><text:span text:style-name="T247">oficiales</text:span><text:span text:style-name="T252"> </text:span><text:span text:style-name="T247">de</text:span><text:span text:style-name="T272"> </text:span><text:span text:style-name="T250">competición</text:span></text:p>
      <text:p text:style-name="P341"/>
      <text:p text:style-name="P102"><text:span text:style-name="T206">2º.- Que este club durante el periodo comprendido entre el </text:span><text:span text:style-name="T6">1 de agosto de 2021 y el 31 de julio de 2022 </text:span><text:span text:style-name="T206">ha realizado los siguientes desplazamientos para competiciones oficiales nacionales (Campeonatos y fases de Campeonato de España, Copas de España…).</text:span></text:p>
      <text:p text:style-name="P269"/>
      <table:table table:name="Tabla24" table:style-name="Tabla24">
        <table:table-column table:style-name="Tabla24.A"/>
        <table:table-column table:style-name="Tabla24.B"/>
        <table:table-row table:style-name="Tabla24.1">
          <table:table-cell table:style-name="Tabla24.A1" office:value-type="string">
            <text:p text:style-name="P144"><text:span text:style-name="T206">Tipo</text:span><text:span text:style-name="T215"> </text:span><text:span text:style-name="T206">de</text:span><text:span text:style-name="T209"> </text:span><text:span text:style-name="T207">desplazamientos</text:span></text:p>
          </table:table-cell>
          <table:table-cell table:style-name="Tabla24.A1" office:value-type="string">
            <text:p text:style-name="P144"><text:span text:style-name="T206">N.º</text:span><text:span text:style-name="T213"> </text:span><text:span text:style-name="T206">de </text:span><text:span text:style-name="T207">desplazamientos</text:span></text:p>
          </table:table-cell>
        </table:table-row>
        <table:table-row table:style-name="Tabla24.1">
          <table:table-cell table:style-name="Tabla24.A2" office:value-type="string">
            <text:p text:style-name="P144"><text:span text:style-name="T206">Fuera</text:span><text:span text:style-name="T207"> </text:span><text:span text:style-name="T206">de</text:span><text:span text:style-name="T207"> </text:span><text:span text:style-name="T206">la</text:span><text:span text:style-name="T207"> </text:span><text:span text:style-name="T206">Región</text:span><text:span text:style-name="T213"> </text:span><text:span text:style-name="T206">de</text:span><text:span text:style-name="T209"> </text:span><text:span text:style-name="T207">Murcia*</text:span></text:p>
          </table:table-cell>
          <table:table-cell table:style-name="Tabla24.B2" office:value-type="string">
            <text:p text:style-name="P181"/>
          </table:table-cell>
        </table:table-row>
      </table:table>
      <text:p text:style-name="P94"><text:span text:style-name="T247">*Adjuntar</text:span><text:span text:style-name="T248"> </text:span><text:span text:style-name="T247">certificado</text:span><text:span text:style-name="T270"> </text:span><text:span text:style-name="T247">federativo</text:span><text:span text:style-name="T250"> </text:span><text:span text:style-name="T247">con</text:span><text:span text:style-name="T270"> </text:span><text:span text:style-name="T247">los</text:span><text:span text:style-name="T270"> </text:span><text:span text:style-name="T247">desplazamientos</text:span><text:span text:style-name="T250"> </text:span><text:span text:style-name="T247">realizados</text:span><text:span text:style-name="T270"> </text:span><text:span text:style-name="T247">fuera</text:span><text:span text:style-name="T250"> </text:span><text:span text:style-name="T247">de</text:span><text:span text:style-name="T252"> </text:span><text:span text:style-name="T247">la</text:span><text:span text:style-name="T270"> </text:span><text:span text:style-name="T247">Región</text:span><text:span text:style-name="T270"> </text:span><text:span text:style-name="T247">de</text:span><text:span text:style-name="T252"> </text:span><text:span text:style-name="T247">Murcia</text:span><text:span text:style-name="T270"> </text:span><text:span text:style-name="T247">a</text:span><text:span text:style-name="T270"> </text:span><text:span text:style-name="T247">los</text:span><text:span text:style-name="T270"> </text:span><text:span text:style-name="T247">que hace referencia el punto 4.5 de la base quinta.</text:span></text:p>
      <text:p text:style-name="P342"/>
      <text:p text:style-name="P342"/>
      <text:p text:style-name="P343"/>
      <text:p text:style-name="P108"><text:span text:style-name="T6">En </text:span><text:span text:style-name="T18"><text:tab/></text:span><text:span text:style-name="T6">, a </text:span><text:span text:style-name="T18"><text:tab/></text:span><text:span text:style-name="T6">de </text:span><text:span text:style-name="T18"><text:tab/></text:span><text:span text:style-name="T6">de</text:span><text:span text:style-name="T8"> </text:span><text:span text:style-name="T9">2022</text:span></text:p>
      <text:p text:style-name="P347"/>
      <text:p text:style-name="P347"/>
      <text:p text:style-name="P351"/>
      <text:p text:style-name="P113"><text:span text:style-name="T256">El</text:span><text:span text:style-name="T253"> </text:span><text:span text:style-name="T251">Secretario/a</text:span><text:span text:style-name="T256"><text:tab/>VºBº</text:span><text:span text:style-name="T271"> </text:span><text:span text:style-name="T251">Presidente</text:span></text:p>
      <text:p text:style-name="P334"/>
      <text:p text:style-name="P334"/>
      <text:p text:style-name="P334"/>
      <text:p text:style-name="P336"/>
      <text:p text:style-name="P92"><text:span text:style-name="T251">Fdo.:</text:span><text:span text:style-name="T22"><text:tab/></text:span><text:span text:style-name="T23"><text:tab/></text:span><text:span text:style-name="T251">Fdo.:</text:span><text:span text:style-name="T22"><text:tab/></text:span></text:p>
      <text:p text:style-name="P197"><draw:custom-shape text:anchor-type="char" draw:z-index="65" draw:name="Textbox 67"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6"/>
      <text:p text:style-name="P114"><text:span text:style-name="T149">ANEXO</text:span><text:span text:style-name="T153"> </text:span><text:span text:style-name="T155">VI</text:span></text:p>
      <text:h text:style-name="P12" text:outline-level="2"><text:span text:style-name="T169">CERTIFICADO</text:span><text:span text:style-name="T171"> </text:span><text:span text:style-name="T169">DEL</text:span><text:span text:style-name="T200"> </text:span><text:span text:style-name="T169">CLUB</text:span><text:span text:style-name="T170"> </text:span><text:span text:style-name="T171">DEPORTIVO</text:span></text:h>
      <text:p text:style-name="P282"/>
      <table:table table:name="Tabla25" table:style-name="Tabla25">
        <table:table-column table:style-name="Tabla25.A"/>
        <table:table-column table:style-name="Tabla25.B"/>
        <table:table-row table:style-name="Tabla25.1">
          <table:table-cell table:style-name="Tabla25.A1" office:value-type="string">
            <text:p text:style-name="P144"><text:span text:style-name="T174">NOMBRE</text:span><text:span text:style-name="T176"> </text:span><text:span text:style-name="T174">Y</text:span><text:span text:style-name="T175"> </text:span><text:span text:style-name="T174">APELLIDOS</text:span><text:span text:style-name="T176"> </text:span><text:span text:style-name="T174">DEL</text:span><text:span text:style-name="T176"> </text:span><text:span text:style-name="T180">SECRETARIO/A</text:span></text:p>
          </table:table-cell>
          <table:table-cell table:style-name="Tabla25.A1" office:value-type="string">
            <text:p text:style-name="P144"><text:span text:style-name="T179">DNI</text:span></text:p>
          </table:table-cell>
        </table:table-row>
        <table:table-row table:style-name="Tabla25.2">
          <table:table-cell table:style-name="Tabla25.A2" office:value-type="string">
            <text:p text:style-name="P181"/>
          </table:table-cell>
          <table:table-cell table:style-name="Tabla25.B2" office:value-type="string">
            <text:p text:style-name="P181"/>
          </table:table-cell>
        </table:table-row>
        <table:table-row table:style-name="Tabla25.3">
          <table:table-cell table:style-name="Tabla25.A1" office:value-type="string">
            <text:p text:style-name="P143"><text:span text:style-name="T174">CLUB</text:span><text:span text:style-name="T175"> </text:span><text:span text:style-name="T180">DEPORTIVO</text:span></text:p>
          </table:table-cell>
          <table:table-cell table:style-name="Tabla25.A1" office:value-type="string">
            <text:p text:style-name="P143"><text:span text:style-name="T179">CIF</text:span></text:p>
          </table:table-cell>
        </table:table-row>
        <table:table-row table:style-name="Tabla25.1">
          <table:table-cell table:style-name="Tabla25.A4" office:value-type="string">
            <text:p text:style-name="P181"/>
          </table:table-cell>
          <table:table-cell table:style-name="Tabla25.B4" office:value-type="string">
            <text:p text:style-name="P181"/>
          </table:table-cell>
        </table:table-row>
      </table:table>
      <text:p text:style-name="P311"/>
      <text:p text:style-name="P112"><text:span text:style-name="T110">CERTIFICO</text:span></text:p>
      <text:p text:style-name="P274"/>
      <text:p text:style-name="P285"/>
      <text:p text:style-name="P118"><text:span text:style-name="T238">Que</text:span><text:span text:style-name="T223"> </text:span><text:span text:style-name="T239">este</text:span><text:span text:style-name="T223"> </text:span><text:span text:style-name="T239">club</text:span><text:span text:style-name="T223"> </text:span><text:span text:style-name="T240">durante</text:span><text:span text:style-name="T223"> </text:span><text:span text:style-name="T241">el</text:span><text:span text:style-name="T223"> </text:span><text:span text:style-name="T240">periodo</text:span><text:span text:style-name="T223"> </text:span><text:span text:style-name="T242">comprendido</text:span><text:span text:style-name="T223"> </text:span><text:span text:style-name="T243">entre</text:span><text:span text:style-name="T223"> </text:span><text:span text:style-name="T206">el</text:span><text:span text:style-name="T223"> </text:span><text:span text:style-name="T206">1</text:span><text:span text:style-name="T223"> </text:span><text:span text:style-name="T244">de</text:span><text:span text:style-name="T223"> </text:span><text:span text:style-name="T243">agosto</text:span><text:span text:style-name="T223"> </text:span><text:span text:style-name="T244">de </text:span><text:span text:style-name="T239">2021 </text:span><text:span text:style-name="T206">y el </text:span><text:span text:style-name="T241">31 </text:span><text:span text:style-name="T244">de </text:span><text:span text:style-name="T243">julio </text:span><text:span text:style-name="T244">de </text:span><text:span text:style-name="T239">2022 </text:span><text:span text:style-name="T241">ha </text:span><text:span text:style-name="T240">contado </text:span><text:span text:style-name="T238">con </text:span><text:span text:style-name="T240">escuela </text:span><text:span text:style-name="T242">deportiva </text:span><text:span text:style-name="T240">formada </text:span><text:span text:style-name="T238">por </text:span><text:span text:style-name="T242">deportistas </text:span><text:span text:style-name="T241">no </text:span><text:span text:style-name="T240">federados </text:span><text:span text:style-name="T206">y</text:span><text:span text:style-name="T238"> por </text:span><text:span text:style-name="T241">lo </text:span><text:span text:style-name="T239">tanto </text:span><text:span text:style-name="T238">sin </text:span><text:span text:style-name="T242">competición </text:span><text:span text:style-name="T240">oficial </text:span><text:span text:style-name="T244">de</text:span><text:span text:style-name="T243"> hasta </text:span><text:span text:style-name="T241">la</text:span><text:span text:style-name="T223"> </text:span><text:span text:style-name="T240">categoría</text:span><text:span text:style-name="T221"> </text:span><text:span text:style-name="T240">alevín,</text:span><text:span text:style-name="T221"> </text:span><text:span text:style-name="T238">con</text:span><text:span text:style-name="T221"> </text:span><text:span text:style-name="T238">los</text:span><text:span text:style-name="T221"> </text:span><text:span text:style-name="T242">siguientes</text:span><text:span text:style-name="T221"> </text:span><text:span text:style-name="T206">y</text:span><text:span text:style-name="T221"> </text:span><text:span text:style-name="T240">grupos</text:span><text:span text:style-name="T221"> </text:span><text:span text:style-name="T206">y</text:span><text:span text:style-name="T221"> </text:span><text:span text:style-name="T242">desarrollada</text:span><text:span text:style-name="T221"> </text:span><text:span text:style-name="T206">en</text:span><text:span text:style-name="T221"> </text:span><text:span text:style-name="T238">las </text:span><text:span text:style-name="T242">instalaciones </text:span><text:span text:style-name="T245">que </text:span><text:span text:style-name="T206">a</text:span><text:span text:style-name="T242"> continuación </text:span><text:span text:style-name="T206">se</text:span><text:span text:style-name="T242"> relacionan.</text:span></text:p>
      <text:p text:style-name="P352"/>
      <table:table table:name="Tabla26" table:style-name="Tabla26">
        <table:table-column table:style-name="Tabla26.A"/>
        <table:table-column table:style-name="Tabla26.B"/>
        <table:table-row table:style-name="Tabla26.1">
          <table:table-cell table:style-name="Tabla26.A1" office:value-type="string">
            <text:p text:style-name="P143"><text:span text:style-name="T174">N.º</text:span><text:span text:style-name="T176"> </text:span><text:span text:style-name="T174">DE</text:span><text:span text:style-name="T181"> </text:span><text:span text:style-name="T180">GRUPOS</text:span></text:p>
          </table:table-cell>
          <table:table-cell table:style-name="Tabla26.A1" office:value-type="string">
            <text:p text:style-name="P135"><text:span text:style-name="T180">INSTALACIONES</text:span></text:p>
          </table:table-cell>
        </table:table-row>
        <table:table-row table:style-name="Tabla26.2">
          <table:table-cell table:style-name="Tabla26.A2" office:value-type="string">
            <text:p text:style-name="P181"/>
          </table:table-cell>
          <table:table-cell table:style-name="Tabla26.B2" office:value-type="string">
            <text:p text:style-name="P181"/>
          </table:table-cell>
        </table:table-row>
        <table:table-row table:style-name="Tabla26.2">
          <table:table-cell table:style-name="Tabla26.A3" office:value-type="string">
            <text:p text:style-name="P181"/>
          </table:table-cell>
          <table:table-cell table:style-name="Tabla26.B3" office:value-type="string">
            <text:p text:style-name="P181"/>
          </table:table-cell>
        </table:table-row>
        <table:table-row table:style-name="Tabla26.4">
          <table:table-cell table:style-name="Tabla26.A4" office:value-type="string">
            <text:p text:style-name="P181"/>
          </table:table-cell>
          <table:table-cell table:style-name="Tabla26.B4" office:value-type="string">
            <text:p text:style-name="P181"/>
          </table:table-cell>
        </table:table-row>
        <table:table-row table:style-name="Tabla26.2">
          <table:table-cell table:style-name="Tabla26.A5" office:value-type="string">
            <text:p text:style-name="P181"/>
          </table:table-cell>
          <table:table-cell table:style-name="Tabla26.B5" office:value-type="string">
            <text:p text:style-name="P181"/>
          </table:table-cell>
        </table:table-row>
        <table:table-row table:style-name="Tabla26.4">
          <table:table-cell table:style-name="Tabla26.A6" office:value-type="string">
            <text:p text:style-name="P181"/>
          </table:table-cell>
          <table:table-cell table:style-name="Tabla26.B6" office:value-type="string">
            <text:p text:style-name="P181"/>
          </table:table-cell>
        </table:table-row>
      </table:table>
      <text:p text:style-name="P270"/>
      <text:p text:style-name="P108"><text:span text:style-name="T6">En </text:span><text:span text:style-name="T18"><text:tab/></text:span><text:span text:style-name="T6">, a </text:span><text:span text:style-name="T18"><text:tab/></text:span><text:span text:style-name="T6">de </text:span><text:span text:style-name="T18"><text:tab/></text:span><text:span text:style-name="T6">de</text:span><text:span text:style-name="T8"> </text:span><text:span text:style-name="T9">2022</text:span></text:p>
      <text:p text:style-name="P347"/>
      <text:p text:style-name="P347"/>
      <text:p text:style-name="P351"/>
      <text:p text:style-name="P113"><text:span text:style-name="T256">El</text:span><text:span text:style-name="T253"> </text:span><text:span text:style-name="T251">Secretario/a</text:span><text:span text:style-name="T256"><text:tab/>VºBº</text:span><text:span text:style-name="T271"> </text:span><text:span text:style-name="T251">Presidente</text:span></text:p>
      <text:p text:style-name="P334"/>
      <text:p text:style-name="P334"/>
      <text:p text:style-name="P334"/>
      <text:p text:style-name="P337"/>
      <text:p text:style-name="P92"><text:span text:style-name="T251">Fdo.:</text:span><text:span text:style-name="T22"><text:tab/></text:span><text:span text:style-name="T23"><text:tab/></text:span><text:span text:style-name="T251">Fdo.:</text:span><text:span text:style-name="T22"><text:tab/></text:span></text:p>
      <text:p text:style-name="P85"><draw:custom-shape text:anchor-type="char" draw:z-index="66" draw:name="Textbox 73"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9">(Solamente</text:span><text:span text:style-name="T166"> </text:span><text:span text:style-name="T149">clubes</text:span><text:span text:style-name="T166"> </text:span><text:span text:style-name="T149">de</text:span><text:span text:style-name="T167"> </text:span><text:span text:style-name="T149">deportes</text:span><text:span text:style-name="T152"> </text:span><text:span text:style-name="T163">individuales)</text:span></text:p>
      <text:p text:style-name="P305"/>
      <text:p text:style-name="P305"/>
      <text:p text:style-name="P312"/>
      <text:h text:style-name="P9" text:outline-level="2"><text:span text:style-name="T169">CERTIFICADO</text:span><text:span text:style-name="T199"> </text:span><text:span text:style-name="T171">FEDERATIVO</text:span></text:h>
      <text:p text:style-name="P103"><text:span text:style-name="T206">D/Dña.</text:span><text:span text:style-name="T231"> </text:span><text:span text:style-name="T18"><text:tab/><text:tab/></text:span><text:span text:style-name="T206">, como secretario/a de la Federación de </text:span><text:span text:style-name="T18"><text:tab/></text:span><text:span text:style-name="T206">de la Región de Murcia/Española</text:span><text:span text:style-name="T247">.</text:span></text:p>
      <text:p text:style-name="P271"/>
      <text:h text:style-name="Heading_20_1" text:outline-level="2"><text:span text:style-name="T280">CERTIFICO</text:span></text:h>
      <text:p text:style-name="P104"><text:span text:style-name="T51">1º.- </text:span><text:span text:style-name="T206">Que el club </text:span><text:span text:style-name="T18"><text:tab/></text:span><text:span text:style-name="T21"> </text:span><text:span text:style-name="T206">con CIF</text:span><text:span text:style-name="T18"><text:tab/></text:span><text:span text:style-name="T19"> </text:span><text:span text:style-name="T206">inscrito</text:span><text:span text:style-name="T226"> </text:span><text:span text:style-name="T206">en esta federación, ha participado en las siguientes competiciones oficial de ámbito nacional, durante el periodo comprendido entre el 1 de agosto de 2021 y el 31 de julio de 2022 con los siguientes deportistas de hasta categoría absoluta:</text:span></text:p>
      <text:p text:style-name="P256"/>
      <text:p text:style-name="P272"/>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33"><text:span text:style-name="T192">COMPETICIÓN</text:span></text:p>
          </table:table-cell>
          <table:table-cell table:style-name="Tabla27.A1" office:value-type="string">
            <text:p text:style-name="P160"><text:span text:style-name="T192">FECHA</text:span></text:p>
          </table:table-cell>
          <table:table-cell table:style-name="Tabla27.A1" office:value-type="string">
            <text:p text:style-name="P137"><text:span text:style-name="T192">LUGAR</text:span></text:p>
          </table:table-cell>
          <table:table-cell table:style-name="Tabla27.A1" office:value-type="string">
            <text:p text:style-name="P161"><text:span text:style-name="T193">N.º DEPORTISTAS HASTA</text:span><text:span text:style-name="T194"> </text:span><text:span text:style-name="T193">C.</text:span><text:span text:style-name="T195"> </text:span><text:span text:style-name="T193">ABSOLUTA</text:span></text:p>
          </table:table-cell>
        </table:table-row>
        <table:table-row table:style-name="Tabla27.2">
          <table:table-cell table:style-name="Tabla27.A2" office:value-type="string">
            <text:p text:style-name="P181"/>
          </table:table-cell>
          <table:table-cell table:style-name="Tabla27.B2" office:value-type="string">
            <text:p text:style-name="P181"/>
          </table:table-cell>
          <table:table-cell table:style-name="Tabla27.C2" office:value-type="string">
            <text:p text:style-name="P181"/>
          </table:table-cell>
          <table:table-cell table:style-name="Tabla27.D2" office:value-type="string">
            <text:p text:style-name="P181"/>
          </table:table-cell>
        </table:table-row>
        <table:table-row table:style-name="Tabla27.3">
          <table:table-cell table:style-name="Tabla27.A3" office:value-type="string">
            <text:p text:style-name="P181"/>
          </table:table-cell>
          <table:table-cell table:style-name="Tabla27.B3" office:value-type="string">
            <text:p text:style-name="P181"/>
          </table:table-cell>
          <table:table-cell table:style-name="Tabla27.C3" office:value-type="string">
            <text:p text:style-name="P181"/>
          </table:table-cell>
          <table:table-cell table:style-name="Tabla27.D3" office:value-type="string">
            <text:p text:style-name="P181"/>
          </table:table-cell>
        </table:table-row>
        <table:table-row table:style-name="Tabla27.2">
          <table:table-cell table:style-name="Tabla27.A4" office:value-type="string">
            <text:p text:style-name="P181"/>
          </table:table-cell>
          <table:table-cell table:style-name="Tabla27.B4" office:value-type="string">
            <text:p text:style-name="P181"/>
          </table:table-cell>
          <table:table-cell table:style-name="Tabla27.C4" office:value-type="string">
            <text:p text:style-name="P181"/>
          </table:table-cell>
          <table:table-cell table:style-name="Tabla27.D4" office:value-type="string">
            <text:p text:style-name="P181"/>
          </table:table-cell>
        </table:table-row>
        <table:table-row table:style-name="Tabla27.3">
          <table:table-cell table:style-name="Tabla27.A5" office:value-type="string">
            <text:p text:style-name="P181"/>
          </table:table-cell>
          <table:table-cell table:style-name="Tabla27.B5" office:value-type="string">
            <text:p text:style-name="P181"/>
          </table:table-cell>
          <table:table-cell table:style-name="Tabla27.C5" office:value-type="string">
            <text:p text:style-name="P181"/>
          </table:table-cell>
          <table:table-cell table:style-name="Tabla27.D5" office:value-type="string">
            <text:p text:style-name="P181"/>
          </table:table-cell>
        </table:table-row>
        <table:table-row table:style-name="Tabla27.2">
          <table:table-cell table:style-name="Tabla27.A6" office:value-type="string">
            <text:p text:style-name="P181"/>
          </table:table-cell>
          <table:table-cell table:style-name="Tabla27.B6" office:value-type="string">
            <text:p text:style-name="P181"/>
          </table:table-cell>
          <table:table-cell table:style-name="Tabla27.C6" office:value-type="string">
            <text:p text:style-name="P181"/>
          </table:table-cell>
          <table:table-cell table:style-name="Tabla27.D6" office:value-type="string">
            <text:p text:style-name="P181"/>
          </table:table-cell>
        </table:table-row>
        <table:table-row table:style-name="Tabla27.2">
          <table:table-cell table:style-name="Tabla27.A7" office:value-type="string">
            <text:p text:style-name="P181"/>
          </table:table-cell>
          <table:table-cell table:style-name="Tabla27.B7" office:value-type="string">
            <text:p text:style-name="P181"/>
          </table:table-cell>
          <table:table-cell table:style-name="Tabla27.C7" office:value-type="string">
            <text:p text:style-name="P181"/>
          </table:table-cell>
          <table:table-cell table:style-name="Tabla27.D7" office:value-type="string">
            <text:p text:style-name="P181"/>
          </table:table-cell>
        </table:table-row>
        <table:table-row table:style-name="Tabla27.3">
          <table:table-cell table:style-name="Tabla27.A8" office:value-type="string">
            <text:p text:style-name="P181"/>
          </table:table-cell>
          <table:table-cell table:style-name="Tabla27.B8" office:value-type="string">
            <text:p text:style-name="P181"/>
          </table:table-cell>
          <table:table-cell table:style-name="Tabla27.C8" office:value-type="string">
            <text:p text:style-name="P181"/>
          </table:table-cell>
          <table:table-cell table:style-name="Tabla27.D8" office:value-type="string">
            <text:p text:style-name="P181"/>
          </table:table-cell>
        </table:table-row>
        <table:table-row table:style-name="Tabla27.2">
          <table:table-cell table:style-name="Tabla27.A9" office:value-type="string">
            <text:p text:style-name="P181"/>
          </table:table-cell>
          <table:table-cell table:style-name="Tabla27.B9" office:value-type="string">
            <text:p text:style-name="P181"/>
          </table:table-cell>
          <table:table-cell table:style-name="Tabla27.C9" office:value-type="string">
            <text:p text:style-name="P181"/>
          </table:table-cell>
          <table:table-cell table:style-name="Tabla27.D9" office:value-type="string">
            <text:p text:style-name="P181"/>
          </table:table-cell>
        </table:table-row>
        <table:table-row table:style-name="Tabla27.3">
          <table:table-cell table:style-name="Tabla27.A10" office:value-type="string">
            <text:p text:style-name="P181"/>
          </table:table-cell>
          <table:table-cell table:style-name="Tabla27.B10" office:value-type="string">
            <text:p text:style-name="P181"/>
          </table:table-cell>
          <table:table-cell table:style-name="Tabla27.C10" office:value-type="string">
            <text:p text:style-name="P181"/>
          </table:table-cell>
          <table:table-cell table:style-name="Tabla27.D10" office:value-type="string">
            <text:p text:style-name="P181"/>
          </table:table-cell>
        </table:table-row>
      </table:table>
      <text:p text:style-name="P256"/>
      <text:p text:style-name="P273"/>
      <text:p text:style-name="P108"><text:span text:style-name="T6">En </text:span><text:span text:style-name="T18"><text:tab/></text:span><text:span text:style-name="T6">, a </text:span><text:span text:style-name="T18"><text:tab/></text:span><text:span text:style-name="T6">de </text:span><text:span text:style-name="T18"><text:tab/></text:span><text:span text:style-name="T6">de</text:span><text:span text:style-name="T8"> </text:span><text:span text:style-name="T9">2022</text:span></text:p>
      <text:p text:style-name="P110"><text:span text:style-name="T201">(Firma)</text:span></text:p>
      <text:p text:style-name="P354"><draw:custom-shape text:anchor-type="char" draw:z-index="67" draw:name="Textbox 79" draw:style-name="gr15" draw:text-style-name="P356" svg:width="0.387cm" svg:height="15.888cm" svg:x="0.556cm" svg:y="10.816cm"><text:p text:style-name="P1"><text:span text:style-name="T1">La copia impresa de este documento podrá ser validada mediante su CSV: 1416521343627327447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3"/>
      <text:h text:style-name="P13" text:outline-level="2"><text:span text:style-name="T187">RELACIÓN</text:span><text:span text:style-name="T202"> </text:span><text:span text:style-name="T187">CLASIFICADA</text:span><text:span text:style-name="T188"> </text:span><text:span text:style-name="T187">DE</text:span><text:span text:style-name="T203"> </text:span><text:span text:style-name="T187">GASTOS</text:span><text:span text:style-name="T203"> </text:span><text:span text:style-name="T187">PARA</text:span><text:span text:style-name="T188"> </text:span><text:span text:style-name="T172">JUSTIFICACIÓN</text:span></text:h>
      <text:p text:style-name="P274"/>
      <text:p text:style-name="P276"/>
      <table:table table:name="Tabla28" table:style-name="Tabla28">
        <table:table-column table:style-name="Tabla28.A"/>
        <table:table-column table:style-name="Tabla28.B"/>
        <table:table-row table:style-name="Tabla28.1">
          <table:table-cell table:style-name="Tabla28.A1" office:value-type="string">
            <text:p text:style-name="P144"><text:span text:style-name="T174">NOMBRE</text:span><text:span text:style-name="T176"> </text:span><text:span text:style-name="T174">Y</text:span><text:span text:style-name="T175"> </text:span><text:span text:style-name="T174">APELLIDOS</text:span><text:span text:style-name="T176"> </text:span><text:span text:style-name="T174">DEL</text:span><text:span text:style-name="T176"> </text:span><text:span text:style-name="T180">SECRETARIO/A</text:span></text:p>
          </table:table-cell>
          <table:table-cell table:style-name="Tabla28.A1" office:value-type="string">
            <text:p text:style-name="P144"><text:span text:style-name="T179">DNI</text:span></text:p>
          </table:table-cell>
        </table:table-row>
        <table:table-row table:style-name="Tabla28.2">
          <table:table-cell table:style-name="Tabla28.A2" office:value-type="string">
            <text:p text:style-name="P182"/>
          </table:table-cell>
          <table:table-cell table:style-name="Tabla28.B2" office:value-type="string">
            <text:p text:style-name="P182"/>
          </table:table-cell>
        </table:table-row>
        <table:table-row table:style-name="Tabla28.3">
          <table:table-cell table:style-name="Tabla28.A1" office:value-type="string">
            <text:p text:style-name="P143"><text:span text:style-name="T174">CLUB</text:span><text:span text:style-name="T175"> </text:span><text:span text:style-name="T180">DEPORTIVO</text:span></text:p>
          </table:table-cell>
          <table:table-cell table:style-name="Tabla28.A1" office:value-type="string">
            <text:p text:style-name="P143"><text:span text:style-name="T179">CIF</text:span></text:p>
          </table:table-cell>
        </table:table-row>
        <table:table-row table:style-name="Tabla28.1">
          <table:table-cell table:style-name="Tabla28.A4" office:value-type="string">
            <text:p text:style-name="P182"/>
          </table:table-cell>
          <table:table-cell table:style-name="Tabla28.B4" office:value-type="string">
            <text:p text:style-name="P182"/>
          </table:table-cell>
        </table:table-row>
      </table:table>
      <text:p text:style-name="P274"/>
      <text:p text:style-name="P274"/>
      <text:p text:style-name="P274"/>
      <text:p text:style-name="P286"/>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162"><text:span text:style-name="T192">CONCEPTO</text:span></text:p>
          </table:table-cell>
          <table:table-cell table:style-name="Tabla29.A1" office:value-type="string">
            <text:p text:style-name="P163"><text:span text:style-name="T192">ACREEDOR</text:span></text:p>
          </table:table-cell>
          <table:table-cell table:style-name="Tabla29.A1" office:value-type="string">
            <text:p text:style-name="P121"><text:span text:style-name="T196">CIF</text:span></text:p>
          </table:table-cell>
          <table:table-cell table:style-name="Tabla29.A1" office:value-type="string">
            <text:p text:style-name="P164"><text:span text:style-name="T192">IMPORTE</text:span></text:p>
          </table:table-cell>
          <table:table-cell table:style-name="Tabla29.A1" office:value-type="string">
            <text:p text:style-name="P165"><text:span text:style-name="T197">N.º </text:span><text:span text:style-name="T192">FACTURA</text:span></text:p>
          </table:table-cell>
          <table:table-cell table:style-name="Tabla29.A1" office:value-type="string">
            <text:p text:style-name="P166"><text:span text:style-name="T197">FECHA </text:span><text:span text:style-name="T192">FACTURA</text:span></text:p>
          </table:table-cell>
          <table:table-cell table:style-name="Tabla29.A1" office:value-type="string">
            <text:p text:style-name="P162"><text:span text:style-name="T193">FECHA</text:span><text:span text:style-name="T198"> </text:span><text:span text:style-name="T197">PAGO</text:span></text:p>
          </table:table-cell>
        </table:table-row>
        <table:table-row table:style-name="Tabla29.2">
          <table:table-cell table:style-name="Tabla29.A2" office:value-type="string">
            <text:p text:style-name="P182"/>
          </table:table-cell>
          <table:table-cell table:style-name="Tabla29.B2" office:value-type="string">
            <text:p text:style-name="P182"/>
          </table:table-cell>
          <table:table-cell table:style-name="Tabla29.C2" office:value-type="string">
            <text:p text:style-name="P182"/>
          </table:table-cell>
          <table:table-cell table:style-name="Tabla29.D2" office:value-type="string">
            <text:p text:style-name="P182"/>
          </table:table-cell>
          <table:table-cell table:style-name="Tabla29.E2" office:value-type="string">
            <text:p text:style-name="P182"/>
          </table:table-cell>
          <table:table-cell table:style-name="Tabla29.F2" office:value-type="string">
            <text:p text:style-name="P182"/>
          </table:table-cell>
          <table:table-cell table:style-name="Tabla29.G2" office:value-type="string">
            <text:p text:style-name="P182"/>
          </table:table-cell>
        </table:table-row>
        <table:table-row table:style-name="Tabla29.3">
          <table:table-cell table:style-name="Tabla29.A3" office:value-type="string">
            <text:p text:style-name="P182"/>
          </table:table-cell>
          <table:table-cell table:style-name="Tabla29.B3" office:value-type="string">
            <text:p text:style-name="P182"/>
          </table:table-cell>
          <table:table-cell table:style-name="Tabla29.C3" office:value-type="string">
            <text:p text:style-name="P182"/>
          </table:table-cell>
          <table:table-cell table:style-name="Tabla29.D3" office:value-type="string">
            <text:p text:style-name="P182"/>
          </table:table-cell>
          <table:table-cell table:style-name="Tabla29.E3" office:value-type="string">
            <text:p text:style-name="P182"/>
          </table:table-cell>
          <table:table-cell table:style-name="Tabla29.F3" office:value-type="string">
            <text:p text:style-name="P182"/>
          </table:table-cell>
          <table:table-cell table:style-name="Tabla29.G3" office:value-type="string">
            <text:p text:style-name="P182"/>
          </table:table-cell>
        </table:table-row>
        <table:table-row table:style-name="Tabla29.2">
          <table:table-cell table:style-name="Tabla29.A4" office:value-type="string">
            <text:p text:style-name="P182"/>
          </table:table-cell>
          <table:table-cell table:style-name="Tabla29.B4" office:value-type="string">
            <text:p text:style-name="P182"/>
          </table:table-cell>
          <table:table-cell table:style-name="Tabla29.C4" office:value-type="string">
            <text:p text:style-name="P182"/>
          </table:table-cell>
          <table:table-cell table:style-name="Tabla29.D4" office:value-type="string">
            <text:p text:style-name="P182"/>
          </table:table-cell>
          <table:table-cell table:style-name="Tabla29.E4" office:value-type="string">
            <text:p text:style-name="P182"/>
          </table:table-cell>
          <table:table-cell table:style-name="Tabla29.F4" office:value-type="string">
            <text:p text:style-name="P182"/>
          </table:table-cell>
          <table:table-cell table:style-name="Tabla29.G4" office:value-type="string">
            <text:p text:style-name="P182"/>
          </table:table-cell>
        </table:table-row>
        <table:table-row table:style-name="Tabla29.3">
          <table:table-cell table:style-name="Tabla29.A5" office:value-type="string">
            <text:p text:style-name="P182"/>
          </table:table-cell>
          <table:table-cell table:style-name="Tabla29.B5" office:value-type="string">
            <text:p text:style-name="P182"/>
          </table:table-cell>
          <table:table-cell table:style-name="Tabla29.C5" office:value-type="string">
            <text:p text:style-name="P182"/>
          </table:table-cell>
          <table:table-cell table:style-name="Tabla29.D5" office:value-type="string">
            <text:p text:style-name="P182"/>
          </table:table-cell>
          <table:table-cell table:style-name="Tabla29.E5" office:value-type="string">
            <text:p text:style-name="P182"/>
          </table:table-cell>
          <table:table-cell table:style-name="Tabla29.F5" office:value-type="string">
            <text:p text:style-name="P182"/>
          </table:table-cell>
          <table:table-cell table:style-name="Tabla29.G5" office:value-type="string">
            <text:p text:style-name="P182"/>
          </table:table-cell>
        </table:table-row>
        <table:table-row table:style-name="Tabla29.3">
          <table:table-cell table:style-name="Tabla29.A6" office:value-type="string">
            <text:p text:style-name="P182"/>
          </table:table-cell>
          <table:table-cell table:style-name="Tabla29.B6" office:value-type="string">
            <text:p text:style-name="P182"/>
          </table:table-cell>
          <table:table-cell table:style-name="Tabla29.C6" office:value-type="string">
            <text:p text:style-name="P182"/>
          </table:table-cell>
          <table:table-cell table:style-name="Tabla29.D6" office:value-type="string">
            <text:p text:style-name="P182"/>
          </table:table-cell>
          <table:table-cell table:style-name="Tabla29.E6" office:value-type="string">
            <text:p text:style-name="P182"/>
          </table:table-cell>
          <table:table-cell table:style-name="Tabla29.F6" office:value-type="string">
            <text:p text:style-name="P182"/>
          </table:table-cell>
          <table:table-cell table:style-name="Tabla29.G6" office:value-type="string">
            <text:p text:style-name="P182"/>
          </table:table-cell>
        </table:table-row>
        <table:table-row table:style-name="Tabla29.2">
          <table:table-cell table:style-name="Tabla29.A7" office:value-type="string">
            <text:p text:style-name="P182"/>
          </table:table-cell>
          <table:table-cell table:style-name="Tabla29.B7" office:value-type="string">
            <text:p text:style-name="P182"/>
          </table:table-cell>
          <table:table-cell table:style-name="Tabla29.C7" office:value-type="string">
            <text:p text:style-name="P182"/>
          </table:table-cell>
          <table:table-cell table:style-name="Tabla29.D7" office:value-type="string">
            <text:p text:style-name="P182"/>
          </table:table-cell>
          <table:table-cell table:style-name="Tabla29.E7" office:value-type="string">
            <text:p text:style-name="P182"/>
          </table:table-cell>
          <table:table-cell table:style-name="Tabla29.F7" office:value-type="string">
            <text:p text:style-name="P182"/>
          </table:table-cell>
          <table:table-cell table:style-name="Tabla29.G7" office:value-type="string">
            <text:p text:style-name="P182"/>
          </table:table-cell>
        </table:table-row>
        <table:table-row table:style-name="Tabla29.3">
          <table:table-cell table:style-name="Tabla29.A8" office:value-type="string">
            <text:p text:style-name="P182"/>
          </table:table-cell>
          <table:table-cell table:style-name="Tabla29.B8" office:value-type="string">
            <text:p text:style-name="P182"/>
          </table:table-cell>
          <table:table-cell table:style-name="Tabla29.C8" office:value-type="string">
            <text:p text:style-name="P182"/>
          </table:table-cell>
          <table:table-cell table:style-name="Tabla29.D8" office:value-type="string">
            <text:p text:style-name="P182"/>
          </table:table-cell>
          <table:table-cell table:style-name="Tabla29.E8" office:value-type="string">
            <text:p text:style-name="P182"/>
          </table:table-cell>
          <table:table-cell table:style-name="Tabla29.F8" office:value-type="string">
            <text:p text:style-name="P182"/>
          </table:table-cell>
          <table:table-cell table:style-name="Tabla29.G8" office:value-type="string">
            <text:p text:style-name="P182"/>
          </table:table-cell>
        </table:table-row>
        <table:table-row table:style-name="Tabla29.2">
          <table:table-cell table:style-name="Tabla29.A9" table:number-columns-spanned="6" office:value-type="string">
            <text:p text:style-name="P189"><text:span text:style-name="T204">TOTAL</text:span></text:p>
          </table:table-cell>
          <table:covered-table-cell/>
          <table:covered-table-cell/>
          <table:covered-table-cell/>
          <table:covered-table-cell/>
          <table:covered-table-cell/>
          <table:table-cell table:style-name="Tabla29.G9" office:value-type="string">
            <text:p text:style-name="P182"/>
          </table:table-cell>
        </table:table-row>
      </table:table>
      <text:p text:style-name="P334"/>
      <text:p text:style-name="P334"/>
      <text:p text:style-name="P334"/>
      <text:p text:style-name="P338"/>
      <text:p text:style-name="P90"><text:span text:style-name="T256">El</text:span><text:span text:style-name="T249"> </text:span><text:span text:style-name="T251">Secretario/a</text:span><text:span text:style-name="T256"><text:tab/>VºBº</text:span><text:span text:style-name="T271"> </text:span><text:span text:style-name="T251">Presidente</text:span></text:p>
      <text:p text:style-name="P334"/>
      <text:p text:style-name="P334"/>
      <text:p text:style-name="P334"/>
      <text:p text:style-name="P339"/>
      <text:p text:style-name="P92"><text:span text:style-name="T251">Fdo.:</text:span><text:span text:style-name="T22"><text:tab/></text:span><text:span text:style-name="T23"><text:tab/></text:span><text:span text:style-name="T251">Fdo.:</text:span><text:span text:style-name="T22"><text:tab/></text:span></text:p>
      <text:p text:style-name="P190"/>
      <text:p text:style-name="P190"/>
      <text:p text:style-name="P190"/>
      <text:p text:style-name="P190"/>
      <text:p text:style-name="P190"/>
      <text:p text:style-name="P190"/>
      <text:p text:style-name="P198"/>
      <text:p text:style-name="P84"><text:span text:style-name="T168">(Anexo</text:span><text:span text:style-name="T158"> </text:span><text:span text:style-name="T168">a</text:span><text:span text:style-name="T158"> </text:span><text:span text:style-name="T168">presentar</text:span><text:span text:style-name="T158"> </text:span><text:span text:style-name="T168">una</text:span><text:span text:style-name="T158"> </text:span><text:span text:style-name="T168">vez</text:span><text:span text:style-name="T158"> </text:span><text:span text:style-name="T168">concedida</text:span><text:span text:style-name="T158"> </text:span><text:span text:style-name="T168">la</text:span><text:span text:style-name="T158"> </text:span><text:span text:style-name="T168">subvención,</text:span><text:span text:style-name="T158"> </text:span><text:span text:style-name="T168">es</text:span><text:span text:style-name="T158"> </text:span><text:span text:style-name="T168">decir,</text:span><text:span text:style-name="T158"> </text:span><text:span text:style-name="T168">en</text:span><text:span text:style-name="T158"> </text:span><text:span text:style-name="T168">el</text:span><text:span text:style-name="T158"> </text:span><text:span text:style-name="T168">periodo</text:span><text:span text:style-name="T158"> </text:span><text:span text:style-name="T168">de </text:span><text:span text:style-name="T164">justificación)</text:span></text:p>
      <text:p text:style-name="P119"><text:span text:style-name="T281">Documento firmado electrónicamente</text:span><text:span text:style-name="T282"> </text:span><text:span text:style-name="T281">el</text:span><text:span text:style-name="T282"> </text:span><text:span text:style-name="T281">día</text:span><text:span text:style-name="T282"> </text:span><text:span text:style-name="T281">20/10/2022 Fdo.: CARLOS SEMITIEL MORA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11pt" fo:language="es" fo:country="ES"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cm" fo:margin-right="0.025cm" fo:text-align="center" style:justify-single-word="false" fo:text-indent="0cm" style:auto-text-indent="false"/>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595cm" fo:margin-right="0cm" fo:text-indent="0cm" style:auto-text-indent="false"/>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2.865cm" fo:margin-right="1.637cm" fo:text-align="justify" style:justify-single-word="false" fo:text-indent="-0.635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MT" fo:font-family="'Arial MT'" style:font-family-generic="roman" style:font-pitch="variable" fo:font-size="11pt" fo:letter-spacing="-0.002cm" fo:language="es" fo:country="ES"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etter-spacing="-0.002cm" fo:language="es" fo:country="ES" style:language-asian="en" style:country-asian="US"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ahoma" fo:font-family="Tahoma" style:font-family-generic="roman" style:font-pitch="variable" fo:font-size="11pt" fo:letter-spacing="normal" fo:language="es" fo:country="ES" fo:font-style="normal" fo:font-weight="bold" style:font-name-asian="Tahoma1" style:font-family-asian="Tahoma" style:font-family-generic-asian="system" style:font-pitch-asian="variable" style:font-size-asian="11pt" style:language-asian="en" style:country-asian="US" style:font-style-asian="normal" style:font-weight-asian="bold" style:font-name-complex="Tahoma1" style:font-family-complex="Tahoma" style:font-family-generic-complex="system" style:font-pitch-complex="variable" style:font-size-complex="11pt" style:language-complex="ar" style:country-complex="SA" style:font-style-complex="normal" style:font-weight-complex="bold"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etter-spacing="-0.002cm" fo:language="es" fo:country="ES" style:language-asian="en" style:country-asian="US" style:language-complex="ar" style:country-complex="SA" style:text-scale="89%"/>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1" loext:num-list-format="%1%." style:num-suffix="." style:num-format="1">
        <style:list-level-properties text:list-level-position-and-space-mode="label-alignment">
          <style:list-level-label-alignment text:label-followed-by="listtab" fo:text-indent="-0.579cm" fo:margin-left="1.59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79cm" fo:margin-left="3.2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79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79cm" fo:margin-left="6.60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79cm" fo:margin-left="8.2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79cm" fo:margin-left="9.95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79cm" fo:margin-left="11.62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79cm" fo:margin-left="13.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79cm" fo:margin-left="14.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suffix="." style:num-format="1">
        <style:list-level-properties text:list-level-position-and-space-mode="label-alignment">
          <style:list-level-label-alignment text:label-followed-by="listtab" fo:text-indent="-0.61cm" fo:margin-left="1.59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1cm" fo:margin-left="3.2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1cm" fo:margin-left="4.93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1cm" fo:margin-left="6.60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1cm" fo:margin-left="8.2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1cm" fo:margin-left="9.95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1cm" fo:margin-left="11.6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1cm" fo:margin-left="13.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1cm" fo:margin-left="14.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loext:num-list-format="%1%." style:num-suffix="." style:num-format="1">
        <style:list-level-properties text:list-level-position-and-space-mode="label-alignment">
          <style:list-level-label-alignment text:label-followed-by="listtab" fo:text-indent="-0.635cm" fo:margin-left="2.86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4.40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9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49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9.0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5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68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 style:num-suffix="-" text:bullet-char="-">
        <style:list-level-properties text:list-level-position-and-space-mode="label-alignment">
          <style:list-level-label-alignment text:label-followed-by="listtab" fo:text-indent="-0.635cm" fo:margin-left="3.471cm"/>
        </style:list-level-properties>
        <style:text-properties fo:font-family="'Arial MT'"/>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4.741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6.23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74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9.25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76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2.27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78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suffix="." style:num-format="1">
        <style:list-level-properties text:list-level-position-and-space-mode="label-alignment">
          <style:list-level-label-alignment text:label-followed-by="listtab" fo:text-indent="-0.635cm" fo:margin-left="2.86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476cm" fo:margin-left="3.339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476cm" fo:margin-left="5.01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76cm" fo:margin-left="6.67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76cm" fo:margin-left="8.3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76cm" fo:margin-left="10.00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76cm" fo:margin-left="11.66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76cm" fo:margin-left="13.3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76cm" fo:margin-left="14.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fo:text-indent="-0.265cm" fo:margin-left="3.127cm"/>
        </style:list-level-properties>
        <style:text-properties style:font-name="Tahoma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65cm" fo:margin-left="4.65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65cm" fo:margin-left="6.17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65cm" fo:margin-left="7.69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65cm" fo:margin-left="9.21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65cm" fo:margin-left="10.7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65cm" fo:margin-left="12.24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65cm" fo:margin-left="13.76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65cm" fo:margin-left="15.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loext:num-list-format="%1%." style:num-suffix="." style:num-format="1">
        <style:list-level-properties text:list-level-position-and-space-mode="label-alignment">
          <style:list-level-label-alignment text:label-followed-by="listtab" fo:text-indent="-0.635cm" fo:margin-left="2.86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4.40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9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49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9.04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58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3.68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5.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318cm" fo:margin-left="1.595cm"/>
        </style:list-level-properties>
        <style:text-properties style:font-name="Tahoma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18cm" fo:margin-left="3.2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18cm" fo:margin-left="4.93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18cm" fo:margin-left="6.60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18cm" fo:margin-left="8.28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18cm" fo:margin-left="9.95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18cm" fo:margin-left="11.62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18cm" fo:margin-left="13.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18cm" fo:margin-left="14.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529cm" fo:margin-left="1.59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529cm" fo:margin-left="3.2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29cm" fo:margin-left="4.93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29cm" fo:margin-left="6.60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29cm" fo:margin-left="8.2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29cm" fo:margin-left="9.95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29cm" fo:margin-left="11.62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29cm" fo:margin-left="13.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29cm" fo:margin-left="14.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1">
        <style:list-level-properties text:list-level-position-and-space-mode="label-alignment">
          <style:list-level-label-alignment text:label-followed-by="listtab" fo:text-indent="-0.55cm" fo:margin-left="1.59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5cm" fo:margin-left="3.2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5cm" fo:margin-left="4.93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5cm" fo:margin-left="6.60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5cm" fo:margin-left="8.2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5cm" fo:margin-left="9.95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5cm" fo:margin-left="11.62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5cm" fo:margin-left="13.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5cm" fo:margin-left="14.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loext:num-list-format="" style:num-suffix="" text:bullet-char="">
        <style:list-level-properties text:list-level-position-and-space-mode="label-alignment">
          <style:list-level-label-alignment text:label-followed-by="listtab" fo:text-indent="-0.635cm" fo:margin-left="2.865cm"/>
        </style:list-level-properties>
        <style:text-properties style:font-name="Symbol1"/>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483cm" fo:margin-left="2.865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483cm" fo:margin-left="5.9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83cm" fo:margin-left="7.49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83cm" fo:margin-left="9.04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83cm" fo:margin-left="10.589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83cm" fo:margin-left="12.13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83cm" fo:margin-left="13.68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83cm" fo:margin-left="15.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loext:num-list-format="%1%." style:num-suffix="." style:num-format="1">
        <style:list-level-properties text:list-level-position-and-space-mode="label-alignment">
          <style:list-level-label-alignment text:label-followed-by="listtab" fo:text-indent="-0.501cm" fo:margin-left="1.59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24cm" fo:margin-left="2.865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624cm" fo:margin-left="4.576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24cm" fo:margin-left="6.29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24cm" fo:margin-left="8.01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24cm" fo:margin-left="9.7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24cm" fo:margin-left="11.44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24cm" fo:margin-left="13.16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24cm" fo:margin-left="14.8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cm" fo:margin-bottom="0cm" style:contextual-spacing="false" fo:line-height="0.318cm" fo:text-align="start" style:justify-single-word="false" fo:text-indent="0cm" style:auto-text-indent="false"/>
    </style:style>
    <style:style style:name="MP5"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color="#993300" loext:opacity="100%" style:font-name="Trebuchet MS" fo:font-size="7.5pt" style:font-size-asian="7.5pt"/>
    </style:style>
    <style:style style:name="MT2" style:family="text">
      <style:text-properties fo:color="#993300" loext:opacity="100%" style:font-name="Trebuchet MS" fo:font-size="7.5pt" fo:letter-spacing="-0.004cm" style:font-size-asian="7.5pt"/>
    </style:style>
    <style:style style:name="MT3" style:family="text">
      <style:text-properties fo:color="#660033" loext:opacity="100%" fo:font-size="10pt" style:text-underline-style="solid" style:text-underline-width="auto" style:text-underline-color="#660033" fo:font-weight="bold" style:font-size-asian="10pt" style:font-weight-asian="bold"/>
    </style:style>
    <style:style style:name="MT4" style:family="text">
      <style:text-properties fo:color="#660033" loext:opacity="100%" fo:font-size="10pt" fo:letter-spacing="-0.014cm" style:text-underline-style="solid" style:text-underline-width="auto" style:text-underline-color="#660033" fo:font-weight="bold" style:font-size-asian="10pt" style:font-weight-asian="bold"/>
    </style:style>
    <style:style style:name="MT5" style:family="text">
      <style:text-properties fo:color="#660033" loext:opacity="100%" fo:font-size="10pt" fo:letter-spacing="-0.009cm" style:text-underline-style="solid" style:text-underline-width="auto" style:text-underline-color="#660033" fo:font-weight="bold" style:font-size-asian="10pt" style:font-weight-asian="bold"/>
    </style:style>
    <style:style style:name="MT6" style:family="text">
      <style:text-properties fo:color="#993300" loext:opacity="100%" fo:font-size="7.5pt" style:font-size-asian="7.5pt"/>
    </style:style>
    <style:style style:name="MT7" style:family="text">
      <style:text-properties fo:color="#993300" loext:opacity="100%" fo:font-size="7.5pt" fo:letter-spacing="-0.021cm" style:font-size-asian="7.5pt"/>
    </style:style>
    <style:style style:name="MT8" style:family="text">
      <style:text-properties fo:color="#993300" loext:opacity="100%" fo:font-size="7.5pt" fo:letter-spacing="-0.009cm" style:font-size-asian="7.5pt"/>
    </style:style>
    <style:style style:name="MT9" style:family="text">
      <style:text-properties fo:color="#993300" loext:opacity="100%" fo:font-size="7.5pt" fo:letter-spacing="-0.004cm" style:font-size-asian="7.5pt"/>
    </style:style>
    <style:style style:name="MT10" style:family="text">
      <style:text-properties fo:color="#993300" loext:opacity="100%" style:font-name="Trebuchet MS" fo:font-size="7.5pt" fo:letter-spacing="-0.009cm" style:font-size-asian="7.5pt"/>
    </style:style>
    <style:style style:name="MT11" style:family="text">
      <style:text-properties fo:color="#993300" loext:opacity="100%" style:font-name="Trebuchet MS" fo:font-size="7.5pt" fo:letter-spacing="-0.005cm" style:font-size-asian="7.5pt"/>
    </style:style>
    <style:style style:name="MT12" style:family="text">
      <style:text-properties fo:color="#993300" loext:opacity="100%" style:font-name="Trebuchet MS" fo:font-size="7.5pt" fo:letter-spacing="-0.002cm" style:font-size-asian="7.5pt"/>
    </style:style>
    <style:style style:name="MT13" style:family="text">
      <style:text-properties fo:color="#993300" loext:opacity="100%" style:font-name="Trebuchet MS" fo:font-size="7.5pt" fo:letter-spacing="0.069cm" style:font-size-asian="7.5pt"/>
    </style:style>
    <style:style style:name="MT14" style:family="text">
      <style:text-properties fo:color="#660033" loext:opacity="100%" fo:font-size="10pt" fo:letter-spacing="-0.018cm" style:text-underline-style="solid" style:text-underline-width="auto" style:text-underline-color="#660033" fo:font-weight="bold" style:font-size-asian="10pt" style:font-weight-asian="bold"/>
    </style:style>
    <style:style style:name="MT15" style:family="text">
      <style:text-properties fo:color="#660033" loext:opacity="100%" fo:font-size="10pt" fo:letter-spacing="-0.007cm" style:text-underline-style="solid" style:text-underline-width="auto" style:text-underline-color="#660033" fo:font-weight="bold" style:font-size-asian="10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fill="none" draw:textarea-vertical-align="top" draw:auto-grow-height="false" fo:min-height="0cm" fo:min-width="15.88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81cm" fo:min-width="1.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99cm" fo:min-width="1.9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99cm" fo:min-width="1.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1.349cm" fo:min-width="3.3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688cm" fo:min-width="8.9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99cm" fo:min-width="1.9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99cm" fo:min-width="2.1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9cm" fo:margin-bottom="0.833cm" fo:margin-left="1.411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1.796cm" style:dynamic-spacing="true"/>
      </style:header-style>
      <style:footer-style>
        <style:header-footer-properties fo:min-height="0.332cm" fo:margin-left="0cm" fo:margin-right="0cm" fo:margin-top="0.231cm" style:dynamic-spacing="true"/>
      </style:footer-style>
    </style:page-layout>
    <style:page-layout style:name="Mpm2">
      <style:page-layout-properties fo:page-width="21.001cm" fo:page-height="29.7cm" style:num-format="1" style:print-orientation="portrait" fo:margin-top="3.175cm" fo:margin-bottom="1.164cm" fo:margin-left="1.411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0.833cm" fo:margin-left="1.411cm" fo:margin-right="1.27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1.796cm" style:dynamic-spacing="true"/>
      </style:header-style>
      <style:footer-style>
        <style:header-footer-properties fo:min-height="0.332cm" fo:margin-left="0cm" fo:margin-right="0cm" fo:margin-top="0.231cm" style:dynamic-spacing="true"/>
      </style:footer-style>
    </style:page-layout>
    <style:page-layout style:name="Mpm4">
      <style:page-layout-properties fo:page-width="21.001cm" fo:page-height="29.7cm" style:num-format="1" style:print-orientation="portrait" fo:margin-top="1.279cm" fo:margin-bottom="0.833cm" fo:margin-left="1.411cm" fo:margin-right="1.27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66cm" fo:margin-left="0cm" fo:margin-right="0cm" fo:margin-bottom="3.665cm" style:dynamic-spacing="true"/>
      </style:header-style>
      <style:footer-style>
        <style:header-footer-properties fo:min-height="0.332cm" fo:margin-left="0cm" fo:margin-right="0cm" fo:margin-top="0.231cm" style:dynamic-spacing="true"/>
      </style:footer-style>
    </style:page-layout>
    <style:page-layout style:name="Mpm5">
      <style:page-layout-properties fo:page-width="21.001cm" fo:page-height="29.7cm" style:num-format="1" style:print-orientation="portrait" fo:margin-top="1.279cm" fo:margin-bottom="0.833cm" fo:margin-left="1.411cm" fo:margin-right="1.27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6cm" fo:margin-left="0cm" fo:margin-right="0cm" fo:margin-bottom="3.56cm" style:dynamic-spacing="true"/>
      </style:header-style>
      <style:footer-style>
        <style:header-footer-properties fo:min-height="0.332cm" fo:margin-left="0cm" fo:margin-right="0cm" fo:margin-top="0.231cm" style:dynamic-spacing="true"/>
      </style:footer-style>
    </style:page-layout>
    <style:page-layout style:name="Mpm6">
      <style:page-layout-properties fo:page-width="21.001cm" fo:page-height="29.7cm" style:num-format="1" style:print-orientation="portrait" fo:margin-top="1.279cm" fo:margin-bottom="1.789cm" fo:margin-left="1.411cm" fo:margin-right="1.27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1.796cm" style:dynamic-spacing="true"/>
      </style:header-style>
      <style:footer-style>
        <style:header-footer-properties fo:min-height="0.328cm" fo:margin-left="0cm" fo:margin-right="0cm" fo:margin-top="0.228cm" style:dynamic-spacing="true"/>
      </style:footer-style>
    </style:page-layout>
    <style:page-layout style:name="Mpm7">
      <style:page-layout-properties fo:page-width="21.001cm" fo:page-height="29.7cm" style:num-format="1" style:print-orientation="portrait" fo:margin-top="1.279cm" fo:margin-bottom="0.833cm" fo:margin-left="1.411cm" fo:margin-right="1.27cm" style:writing-mode="lr-tb" style:layout-grid-color="#c0c0c0" style:layout-grid-lines="234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1cm" style:dynamic-spacing="true"/>
      </style:header-style>
      <style:footer-style>
        <style:header-footer-properties fo:min-height="0.332cm" fo:margin-left="0cm" fo:margin-right="0cm" fo:margin-top="0.231cm" style:dynamic-spacing="true"/>
      </style:footer-style>
    </style:page-layout>
    <style:page-layout style:name="Mpm8">
      <style:page-layout-properties fo:page-width="21.001cm" fo:page-height="29.7cm" style:num-format="1" style:print-orientation="portrait" fo:margin-top="0cm" fo:margin-bottom="0cm" fo:margin-left="1.411cm" fo:margin-right="1.26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3.03cm" svg:y="1.279cm" svg:width="2.907cm" svg:height="1.903cm" draw:z-index="0"><draw:image xlink:href="Pictures/10000000000000D200000090EE3B6532A3E5051A.jpg" xlink:type="simple" xlink:show="embed" xlink:actuate="onLoad" draw:mime-type="image/jpeg"/></draw:frame><draw:frame draw:style-name="Mfr1" draw:name="Image 2" text:anchor-type="char" svg:x="15.265cm" svg:y="1.473cm" svg:width="3.552cm" svg:height="1.566cm" draw:z-index="1"><draw:image xlink:href="Pictures/10000000000000A1000000558D651995164A79CC.jpg" xlink:type="simple" xlink:show="embed" xlink:actuate="onLoad" draw:mime-type="image/jpeg"/></draw:frame></text:p>
      </style:header>
      <style:footer>
        <text:p text:style-name="MP1"><draw:custom-shape text:anchor-type="char" draw:z-index="2" draw:name="Graphic 3"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3" draw:name="Textbox 4" draw:style-name="Mgr2" draw:text-style-name="MP2" svg:width="1.361cm" svg:height="0.38cm" svg:x="17.685cm" svg:y="28.499cm"><text:p text:style-name="MP3"><text:span text:style-name="MT1">Pag.</text:span><text:span text:style-name="MT2"> </text:span><text:span text:style-name="MT2"><text:page-number text:select-page="current">1</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3cm" svg:y="1.279cm" svg:width="2.907cm" svg:height="1.903cm" draw:z-index="59"><draw:image xlink:href="Pictures/10000000000000D200000090EE3B6532A3E5051A.jpg" xlink:type="simple" xlink:show="embed" xlink:actuate="onLoad" draw:mime-type="image/jpeg"/></draw:frame><draw:frame draw:style-name="Mfr1" text:anchor-type="char" svg:x="15.265cm" svg:y="1.473cm" svg:width="3.552cm" svg:height="1.566cm" draw:z-index="62"><draw:image xlink:href="Pictures/10000000000000A1000000558D651995164A79CC.jpg" xlink:type="simple" xlink:show="embed" xlink:actuate="onLoad" draw:mime-type="image/jpeg"/></draw:frame></text:p>
      </style:header>
      <style:footer>
        <text:p text:style-name="MP1"><draw:custom-shape text:anchor-type="char" draw:z-index="44" draw:name="Graphic 1"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46" draw:name="Textbox 1" draw:style-name="Mgr2" draw:text-style-name="MP2" svg:width="1.361cm" svg:height="0.38cm" svg:x="17.685cm" svg:y="28.499cm"><text:p text:style-name="MP3"><text:span text:style-name="MT1">Pag.</text:span><text:span text:style-name="MT2"> </text:span><text:span text:style-name="MT2"><text:page-number text:select-page="current">2</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3.03cm" svg:y="1.279cm" svg:width="2.907cm" svg:height="1.903cm" draw:z-index="76"><draw:image xlink:href="Pictures/10000000000000D200000090EE3B6532A3E5051A.jpg" xlink:type="simple" xlink:show="embed" xlink:actuate="onLoad" draw:mime-type="image/jpeg"/></draw:frame><draw:frame draw:style-name="Mfr1" text:anchor-type="char" svg:x="15.265cm" svg:y="1.473cm" svg:width="3.552cm" svg:height="1.566cm" draw:z-index="79"><draw:image xlink:href="Pictures/10000000000000A1000000558D651995164A79CC.jpg" xlink:type="simple" xlink:show="embed" xlink:actuate="onLoad" draw:mime-type="image/jpeg"/></draw:frame></text:p>
      </style:header>
      <style:footer>
        <text:p text:style-name="MP1"><draw:custom-shape text:anchor-type="char" draw:z-index="54" draw:name="Graphic 2"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56" draw:name="Textbox 2" draw:style-name="Mgr2" draw:text-style-name="MP2" svg:width="1.361cm" svg:height="0.38cm" svg:x="17.685cm" svg:y="28.499cm"><text:p text:style-name="MP3"><text:span text:style-name="MT1">Pag.</text:span><text:span text:style-name="MT2"> </text:span><text:span text:style-name="MT2"><text:page-number text:select-page="current">3</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text:anchor-type="char" svg:x="3.03cm" svg:y="1.279cm" svg:width="2.907cm" svg:height="1.903cm" draw:z-index="115"><draw:image xlink:href="Pictures/10000000000000D200000090EE3B6532A3E5051A.jpg" xlink:type="simple" xlink:show="embed" xlink:actuate="onLoad" draw:mime-type="image/jpeg"/></draw:frame><draw:frame draw:style-name="Mfr1" text:anchor-type="char" svg:x="15.265cm" svg:y="1.473cm" svg:width="3.552cm" svg:height="1.566cm" draw:z-index="116"><draw:image xlink:href="Pictures/10000000000000A1000000558D651995164A79CC.jpg" xlink:type="simple" xlink:show="embed" xlink:actuate="onLoad" draw:mime-type="image/jpeg"/></draw:frame></text:p>
      </style:header>
      <style:footer>
        <text:p text:style-name="MP1"><draw:custom-shape text:anchor-type="char" draw:z-index="77" draw:name="Graphic 4"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78" draw:name="Textbox 3" draw:style-name="Mgr2" draw:text-style-name="MP2" svg:width="1.361cm" svg:height="0.38cm" svg:x="17.685cm" svg:y="28.499cm"><text:p text:style-name="MP3"><text:span text:style-name="MT1">Pag.</text:span><text:span text:style-name="MT2"> </text:span><text:span text:style-name="MT2"><text:page-number text:select-page="current">4</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text:anchor-type="char" svg:x="3.03cm" svg:y="1.279cm" svg:width="2.907cm" svg:height="1.903cm" draw:z-index="120"><draw:image xlink:href="Pictures/10000000000000D200000090EE3B6532A3E5051A.jpg" xlink:type="simple" xlink:show="embed" xlink:actuate="onLoad" draw:mime-type="image/jpeg"/></draw:frame><draw:frame draw:style-name="Mfr1" text:anchor-type="char" svg:x="15.265cm" svg:y="1.473cm" svg:width="3.552cm" svg:height="1.566cm" draw:z-index="121"><draw:image xlink:href="Pictures/10000000000000A1000000558D651995164A79CC.jpg" xlink:type="simple" xlink:show="embed" xlink:actuate="onLoad" draw:mime-type="image/jpeg"/></draw:frame></text:p>
      </style:header>
      <style:footer>
        <text:p text:style-name="MP1"><draw:custom-shape text:anchor-type="char" draw:z-index="81" draw:name="Graphic 5"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82" draw:name="Textbox 11" draw:style-name="Mgr2" draw:text-style-name="MP2" svg:width="1.361cm" svg:height="0.38cm" svg:x="17.685cm" svg:y="28.499cm"><text:p text:style-name="MP3"><text:span text:style-name="MT1">Pag.</text:span><text:span text:style-name="MT2"> </text:span><text:span text:style-name="MT2"><text:page-number text:select-page="current">5</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text:anchor-type="char" svg:x="3.03cm" svg:y="1.279cm" svg:width="2.907cm" svg:height="1.903cm" draw:z-index="125"><draw:image xlink:href="Pictures/10000000000000D200000090EE3B6532A3E5051A.jpg" xlink:type="simple" xlink:show="embed" xlink:actuate="onLoad" draw:mime-type="image/jpeg"/></draw:frame><draw:frame draw:style-name="Mfr1" text:anchor-type="char" svg:x="15.265cm" svg:y="1.473cm" svg:width="3.552cm" svg:height="1.566cm" draw:z-index="126"><draw:image xlink:href="Pictures/10000000000000A1000000558D651995164A79CC.jpg" xlink:type="simple" xlink:show="embed" xlink:actuate="onLoad" draw:mime-type="image/jpeg"/></draw:frame></text:p>
      </style:header>
      <style:footer>
        <text:p text:style-name="MP1"><draw:custom-shape text:anchor-type="char" draw:z-index="85" draw:name="Graphic 6"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88" draw:name="Textbox 12" draw:style-name="Mgr2" draw:text-style-name="MP2" svg:width="1.361cm" svg:height="0.38cm" svg:x="17.685cm" svg:y="28.499cm"><text:p text:style-name="MP3"><text:span text:style-name="MT1">Pag.</text:span><text:span text:style-name="MT2"> </text:span><text:span text:style-name="MT2"><text:page-number text:select-page="current">6</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text:anchor-type="char" svg:x="3.03cm" svg:y="1.279cm" svg:width="2.907cm" svg:height="1.903cm" draw:z-index="129"><draw:image xlink:href="Pictures/10000000000000D200000090EE3B6532A3E5051A.jpg" xlink:type="simple" xlink:show="embed" xlink:actuate="onLoad" draw:mime-type="image/jpeg"/></draw:frame><draw:frame draw:style-name="Mfr1" text:anchor-type="char" svg:x="15.265cm" svg:y="1.473cm" svg:width="3.552cm" svg:height="1.566cm" draw:z-index="128"><draw:image xlink:href="Pictures/10000000000000A1000000558D651995164A79CC.jpg" xlink:type="simple" xlink:show="embed" xlink:actuate="onLoad" draw:mime-type="image/jpeg"/></draw:frame></text:p>
      </style:header>
      <style:footer>
        <text:p text:style-name="MP1"><draw:custom-shape text:anchor-type="char" draw:z-index="89" draw:name="Graphic 7"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92" draw:name="Textbox 13" draw:style-name="Mgr2" draw:text-style-name="MP2" svg:width="1.361cm" svg:height="0.38cm" svg:x="17.685cm" svg:y="28.499cm"><text:p text:style-name="MP3"><text:span text:style-name="MT1">Pag.</text:span><text:span text:style-name="MT2"> </text:span><text:span text:style-name="MT2"><text:page-number text:select-page="current">7</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text:anchor-type="char" svg:x="3.03cm" svg:y="1.279cm" svg:width="2.907cm" svg:height="1.903cm" draw:z-index="134"><draw:image xlink:href="Pictures/10000000000000D200000090EE3B6532A3E5051A.jpg" xlink:type="simple" xlink:show="embed" xlink:actuate="onLoad" draw:mime-type="image/jpeg"/></draw:frame><draw:frame draw:style-name="Mfr1" text:anchor-type="char" svg:x="15.265cm" svg:y="1.473cm" svg:width="3.552cm" svg:height="1.566cm" draw:z-index="133"><draw:image xlink:href="Pictures/10000000000000A1000000558D651995164A79CC.jpg" xlink:type="simple" xlink:show="embed" xlink:actuate="onLoad" draw:mime-type="image/jpeg"/></draw:frame></text:p>
      </style:header>
      <style:footer>
        <text:p text:style-name="MP1"><draw:custom-shape text:anchor-type="char" draw:z-index="93" draw:name="Graphic 8"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96" draw:name="Textbox 14" draw:style-name="Mgr2" draw:text-style-name="MP2" svg:width="1.361cm" svg:height="0.38cm" svg:x="17.685cm" svg:y="28.499cm"><text:p text:style-name="MP3"><text:span text:style-name="MT1">Pag.</text:span><text:span text:style-name="MT2"> </text:span><text:span text:style-name="MT2"><text:page-number text:select-page="current">8</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text:anchor-type="char" svg:x="3.03cm" svg:y="1.279cm" svg:width="2.907cm" svg:height="1.903cm" draw:z-index="139"><draw:image xlink:href="Pictures/10000000000000D200000090EE3B6532A3E5051A.jpg" xlink:type="simple" xlink:show="embed" xlink:actuate="onLoad" draw:mime-type="image/jpeg"/></draw:frame><draw:frame draw:style-name="Mfr1" text:anchor-type="char" svg:x="15.265cm" svg:y="1.473cm" svg:width="3.552cm" svg:height="1.566cm" draw:z-index="138"><draw:image xlink:href="Pictures/10000000000000A1000000558D651995164A79CC.jpg" xlink:type="simple" xlink:show="embed" xlink:actuate="onLoad" draw:mime-type="image/jpeg"/></draw:frame></text:p>
      </style:header>
      <style:footer>
        <text:p text:style-name="MP1"><draw:custom-shape text:anchor-type="char" draw:z-index="97" draw:name="Graphic 9"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98" draw:name="Textbox 15" draw:style-name="Mgr2" draw:text-style-name="MP2" svg:width="1.361cm" svg:height="0.38cm" svg:x="17.685cm" svg:y="28.499cm"><text:p text:style-name="MP3"><text:span text:style-name="MT1">Pag.</text:span><text:span text:style-name="MT2"> </text:span><text:span text:style-name="MT2"><text:page-number text:select-page="current">9</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text:anchor-type="char" svg:x="3.03cm" svg:y="1.279cm" svg:width="2.907cm" svg:height="1.903cm" draw:z-index="145"><draw:image xlink:href="Pictures/10000000000000D200000090EE3B6532A3E5051A.jpg" xlink:type="simple" xlink:show="embed" xlink:actuate="onLoad" draw:mime-type="image/jpeg"/></draw:frame><draw:frame draw:style-name="Mfr1" text:anchor-type="char" svg:x="15.265cm" svg:y="1.473cm" svg:width="3.552cm" svg:height="1.566cm" draw:z-index="146"><draw:image xlink:href="Pictures/10000000000000A1000000558D651995164A79CC.jpg" xlink:type="simple" xlink:show="embed" xlink:actuate="onLoad" draw:mime-type="image/jpeg"/></draw:frame></text:p>
      </style:header>
      <style:footer>
        <text:p text:style-name="MP1"><draw:custom-shape text:anchor-type="char" draw:z-index="101" draw:name="Graphic 10"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02" draw:name="Textbox 16" draw:style-name="Mgr2" draw:text-style-name="MP2" svg:width="1.361cm" svg:height="0.38cm" svg:x="17.685cm" svg:y="28.499cm"><text:p text:style-name="MP3"><text:span text:style-name="MT1">Pag.</text:span><text:span text:style-name="MT2"> </text:span><text:span text:style-name="MT2"><text:page-number text:select-page="current">10</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text:anchor-type="char" svg:x="3.03cm" svg:y="1.279cm" svg:width="2.907cm" svg:height="1.903cm" draw:z-index="150"><draw:image xlink:href="Pictures/10000000000000D200000090EE3B6532A3E5051A.jpg" xlink:type="simple" xlink:show="embed" xlink:actuate="onLoad" draw:mime-type="image/jpeg"/></draw:frame><draw:frame draw:style-name="Mfr1" text:anchor-type="char" svg:x="15.265cm" svg:y="1.473cm" svg:width="3.552cm" svg:height="1.566cm" draw:z-index="151"><draw:image xlink:href="Pictures/10000000000000A1000000558D651995164A79CC.jpg" xlink:type="simple" xlink:show="embed" xlink:actuate="onLoad" draw:mime-type="image/jpeg"/></draw:frame></text:p>
      </style:header>
      <style:footer>
        <text:p text:style-name="MP1"><draw:custom-shape text:anchor-type="char" draw:z-index="105" draw:name="Graphic 11"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06" draw:name="Textbox 17" draw:style-name="Mgr2" draw:text-style-name="MP2" svg:width="1.361cm" svg:height="0.38cm" svg:x="17.685cm" svg:y="28.499cm"><text:p text:style-name="MP3"><text:span text:style-name="MT1">Pag.</text:span><text:span text:style-name="MT2"> </text:span><text:span text:style-name="MT2"><text:page-number text:select-page="current">11</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text:anchor-type="char" svg:x="3.03cm" svg:y="1.279cm" svg:width="2.907cm" svg:height="1.903cm" draw:z-index="155"><draw:image xlink:href="Pictures/10000000000000D200000090EE3B6532A3E5051A.jpg" xlink:type="simple" xlink:show="embed" xlink:actuate="onLoad" draw:mime-type="image/jpeg"/></draw:frame><draw:frame draw:style-name="Mfr1" text:anchor-type="char" svg:x="15.265cm" svg:y="1.473cm" svg:width="3.552cm" svg:height="1.566cm" draw:z-index="156"><draw:image xlink:href="Pictures/10000000000000A1000000558D651995164A79CC.jpg" xlink:type="simple" xlink:show="embed" xlink:actuate="onLoad" draw:mime-type="image/jpeg"/></draw:frame></text:p>
      </style:header>
      <style:footer>
        <text:p text:style-name="MP1"><draw:custom-shape text:anchor-type="char" draw:z-index="109" draw:name="Graphic 12"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10" draw:name="Textbox 18" draw:style-name="Mgr2" draw:text-style-name="MP2" svg:width="1.361cm" svg:height="0.38cm" svg:x="17.685cm" svg:y="28.499cm"><text:p text:style-name="MP3"><text:span text:style-name="MT1">Pag.</text:span><text:span text:style-name="MT2"> </text:span><text:span text:style-name="MT2"><text:page-number text:select-page="current">12</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text:anchor-type="char" svg:x="3.03cm" svg:y="1.279cm" svg:width="2.907cm" svg:height="1.903cm" draw:z-index="160"><draw:image xlink:href="Pictures/10000000000000D200000090EE3B6532A3E5051A.jpg" xlink:type="simple" xlink:show="embed" xlink:actuate="onLoad" draw:mime-type="image/jpeg"/></draw:frame><draw:frame draw:style-name="Mfr1" text:anchor-type="char" svg:x="15.265cm" svg:y="1.473cm" svg:width="3.552cm" svg:height="1.566cm" draw:z-index="161"><draw:image xlink:href="Pictures/10000000000000A1000000558D651995164A79CC.jpg" xlink:type="simple" xlink:show="embed" xlink:actuate="onLoad" draw:mime-type="image/jpeg"/></draw:frame></text:p>
      </style:header>
      <style:footer>
        <text:p text:style-name="MP1"><draw:custom-shape text:anchor-type="char" draw:z-index="113" draw:name="Graphic 13"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16" draw:name="Textbox 19" draw:style-name="Mgr2" draw:text-style-name="MP2" svg:width="1.361cm" svg:height="0.38cm" svg:x="17.685cm" svg:y="28.499cm"><text:p text:style-name="MP3"><text:span text:style-name="MT1">Pag.</text:span><text:span text:style-name="MT2"> </text:span><text:span text:style-name="MT2"><text:page-number text:select-page="current">13</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text:anchor-type="char" svg:x="3.03cm" svg:y="1.279cm" svg:width="2.907cm" svg:height="1.903cm" draw:z-index="164"><draw:image xlink:href="Pictures/10000000000000D200000090EE3B6532A3E5051A.jpg" xlink:type="simple" xlink:show="embed" xlink:actuate="onLoad" draw:mime-type="image/jpeg"/></draw:frame><draw:frame draw:style-name="Mfr1" text:anchor-type="char" svg:x="15.265cm" svg:y="1.473cm" svg:width="3.552cm" svg:height="1.566cm" draw:z-index="163"><draw:image xlink:href="Pictures/10000000000000A1000000558D651995164A79CC.jpg" xlink:type="simple" xlink:show="embed" xlink:actuate="onLoad" draw:mime-type="image/jpeg"/></draw:frame></text:p>
      </style:header>
      <style:footer>
        <text:p text:style-name="MP1"><draw:custom-shape text:anchor-type="char" draw:z-index="117" draw:name="Graphic 14"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20" draw:name="Textbox 20" draw:style-name="Mgr2" draw:text-style-name="MP2" svg:width="1.361cm" svg:height="0.38cm" svg:x="17.685cm" svg:y="28.499cm"><text:p text:style-name="MP3"><text:span text:style-name="MT1">Pag.</text:span><text:span text:style-name="MT2"> </text:span><text:span text:style-name="MT2"><text:page-number text:select-page="current">14</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text:anchor-type="char" svg:x="3.03cm" svg:y="1.279cm" svg:width="2.907cm" svg:height="1.903cm" draw:z-index="169"><draw:image xlink:href="Pictures/10000000000000D200000090EE3B6532A3E5051A.jpg" xlink:type="simple" xlink:show="embed" xlink:actuate="onLoad" draw:mime-type="image/jpeg"/></draw:frame><draw:frame draw:style-name="Mfr1" text:anchor-type="char" svg:x="15.265cm" svg:y="1.473cm" svg:width="3.552cm" svg:height="1.566cm" draw:z-index="168"><draw:image xlink:href="Pictures/10000000000000A1000000558D651995164A79CC.jpg" xlink:type="simple" xlink:show="embed" xlink:actuate="onLoad" draw:mime-type="image/jpeg"/></draw:frame></text:p>
      </style:header>
      <style:footer>
        <text:p text:style-name="MP1"><draw:custom-shape text:anchor-type="char" draw:z-index="121" draw:name="Graphic 15"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24" draw:name="Textbox 21" draw:style-name="Mgr2" draw:text-style-name="MP2" svg:width="1.361cm" svg:height="0.38cm" svg:x="17.685cm" svg:y="28.499cm"><text:p text:style-name="MP3"><text:span text:style-name="MT1">Pag.</text:span><text:span text:style-name="MT2"> </text:span><text:span text:style-name="MT2"><text:page-number text:select-page="current">15</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header>
        <text:p text:style-name="MP1"><draw:frame draw:style-name="Mfr1" text:anchor-type="char" svg:x="3.03cm" svg:y="1.279cm" svg:width="2.907cm" svg:height="1.903cm" draw:z-index="174"><draw:image xlink:href="Pictures/10000000000000D200000090EE3B6532A3E5051A.jpg" xlink:type="simple" xlink:show="embed" xlink:actuate="onLoad" draw:mime-type="image/jpeg"/></draw:frame><draw:frame draw:style-name="Mfr1" text:anchor-type="char" svg:x="15.265cm" svg:y="1.473cm" svg:width="3.552cm" svg:height="1.566cm" draw:z-index="173"><draw:image xlink:href="Pictures/10000000000000A1000000558D651995164A79CC.jpg" xlink:type="simple" xlink:show="embed" xlink:actuate="onLoad" draw:mime-type="image/jpeg"/></draw:frame></text:p>
      </style:header>
      <style:footer>
        <text:p text:style-name="MP1"><draw:custom-shape text:anchor-type="char" draw:z-index="127" draw:name="Graphic 16"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30" draw:name="Textbox 24" draw:style-name="Mgr2" draw:text-style-name="MP2" svg:width="1.361cm" svg:height="0.38cm" svg:x="17.685cm" svg:y="28.499cm"><text:p text:style-name="MP3"><text:span text:style-name="MT1">Pag.</text:span><text:span text:style-name="MT2"> </text:span><text:span text:style-name="MT2"><text:page-number text:select-page="current">16</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header>
        <text:p text:style-name="MP1"><draw:frame draw:style-name="Mfr1" text:anchor-type="char" svg:x="3.03cm" svg:y="1.279cm" svg:width="2.907cm" svg:height="1.903cm" draw:z-index="181"><draw:image xlink:href="Pictures/10000000000000D200000090EE3B6532A3E5051A.jpg" xlink:type="simple" xlink:show="embed" xlink:actuate="onLoad" draw:mime-type="image/jpeg"/></draw:frame><draw:frame draw:style-name="Mfr1" text:anchor-type="char" svg:x="15.265cm" svg:y="1.473cm" svg:width="3.552cm" svg:height="1.566cm" draw:z-index="180"><draw:image xlink:href="Pictures/10000000000000A1000000558D651995164A79CC.jpg" xlink:type="simple" xlink:show="embed" xlink:actuate="onLoad" draw:mime-type="image/jpeg"/></draw:frame></text:p>
      </style:header>
      <style:footer>
        <text:p text:style-name="MP1"><draw:custom-shape text:anchor-type="char" draw:z-index="131" draw:name="Graphic 17"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32" draw:name="Textbox 27" draw:style-name="Mgr2" draw:text-style-name="MP2" svg:width="1.361cm" svg:height="0.38cm" svg:x="17.685cm" svg:y="28.499cm"><text:p text:style-name="MP3"><text:span text:style-name="MT1">Pag.</text:span><text:span text:style-name="MT2"> </text:span><text:span text:style-name="MT2"><text:page-number text:select-page="current">17</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4" draw:style-name="Mdp1">
      <style:header>
        <text:p text:style-name="MP1"><draw:frame draw:style-name="Mfr1" draw:name="Image 43" text:anchor-type="char" svg:x="3.03cm" svg:y="1.279cm" svg:width="2.907cm" svg:height="1.903cm" draw:z-index="6"><draw:image xlink:href="Pictures/10000000000000D200000090EE3B6532A3E5051A.jpg" xlink:type="simple" xlink:show="embed" xlink:actuate="onLoad" draw:mime-type="image/jpeg"/></draw:frame><draw:frame draw:style-name="Mfr1" draw:name="Image 44" text:anchor-type="char" svg:x="15.265cm" svg:y="1.473cm" svg:width="3.552cm" svg:height="1.566cm" draw:z-index="5"><draw:image xlink:href="Pictures/10000000000000A1000000558D651995164A79CC.jpg" xlink:type="simple" xlink:show="embed" xlink:actuate="onLoad" draw:mime-type="image/jpeg"/></draw:frame><draw:custom-shape text:anchor-type="char" draw:z-index="6" draw:name="Textbox 45" draw:style-name="Mgr3" draw:text-style-name="MP2" svg:width="1.915cm" svg:height="0.498cm" svg:x="2.97cm" svg:y="4.586cm"><text:p text:style-name="MP3"><text:span text:style-name="MT3">ANEXO</text:span><text:span text:style-name="MT4"> </text:span><text:span text:style-name="MT5">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 draw:name="Graphic 46"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0" draw:name="Textbox 47" draw:style-name="Mgr2" draw:text-style-name="MP2" svg:width="1.361cm" svg:height="0.38cm" svg:x="17.685cm" svg:y="28.499cm"><text:p text:style-name="MP3"><text:span text:style-name="MT1">Pag.</text:span><text:span text:style-name="MT2"> </text:span><text:span text:style-name="MT2"><text:page-number text:select-page="current">18</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5" draw:style-name="Mdp1">
      <style:header>
        <text:p text:style-name="MP1"><draw:frame draw:style-name="Mfr1" draw:name="Image 49" text:anchor-type="char" svg:x="3.03cm" svg:y="1.279cm" svg:width="2.907cm" svg:height="1.903cm" draw:z-index="10"><draw:image xlink:href="Pictures/10000000000000D200000090EE3B6532A3E5051A.jpg" xlink:type="simple" xlink:show="embed" xlink:actuate="onLoad" draw:mime-type="image/jpeg"/></draw:frame><draw:frame draw:style-name="Mfr1" draw:name="Image 50" text:anchor-type="char" svg:x="15.265cm" svg:y="1.473cm" svg:width="3.552cm" svg:height="1.566cm" draw:z-index="9"><draw:image xlink:href="Pictures/10000000000000A1000000558D651995164A79CC.jpg" xlink:type="simple" xlink:show="embed" xlink:actuate="onLoad" draw:mime-type="image/jpeg"/></draw:frame><draw:custom-shape text:anchor-type="char" draw:z-index="11" draw:name="Textbox 51" draw:style-name="Mgr4" draw:text-style-name="MP2" svg:width="1.816cm" svg:height="0.498cm" svg:x="2.97cm" svg:y="4.501cm"><text:p text:style-name="MP3"><text:span text:style-name="MT3">ANEXO</text:span><text:span text:style-name="MT4"> </text:span><text:span text:style-name="MT5">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 draw:name="Graphic 52"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5" draw:name="Textbox 53" draw:style-name="Mgr2" draw:text-style-name="MP2" svg:width="1.361cm" svg:height="0.38cm" svg:x="17.685cm" svg:y="28.499cm"><text:p text:style-name="MP3"><text:span text:style-name="MT1">Pag.</text:span><text:span text:style-name="MT2"> </text:span><text:span text:style-name="MT2"><text:page-number text:select-page="current">19</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6" draw:style-name="Mdp1">
      <style:header>
        <text:p text:style-name="MP1"><draw:frame draw:style-name="Mfr1" draw:name="Image 55" text:anchor-type="char" svg:x="3.03cm" svg:y="1.279cm" svg:width="2.907cm" svg:height="1.903cm" draw:z-index="17"><draw:image xlink:href="Pictures/10000000000000D200000090EE3B6532A3E5051A.jpg" xlink:type="simple" xlink:show="embed" xlink:actuate="onLoad" draw:mime-type="image/jpeg"/></draw:frame><draw:frame draw:style-name="Mfr1" draw:name="Image 56" text:anchor-type="char" svg:x="15.265cm" svg:y="1.473cm" svg:width="3.552cm" svg:height="1.566cm" draw:z-index="16"><draw:image xlink:href="Pictures/10000000000000A1000000558D651995164A79CC.jpg" xlink:type="simple" xlink:show="embed" xlink:actuate="onLoad" draw:mime-type="image/jpeg"/></draw:frame></text:p>
      </style:header>
      <style:footer>
        <text:p text:style-name="MP1"><draw:custom-shape text:anchor-type="char" draw:z-index="16" draw:name="Graphic 57" draw:style-name="Mgr1" draw:text-style-name="MP2" svg:width="16.384cm" svg:height="0.004cm" svg:x="2.812cm" svg:y="27.568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7" draw:name="Textbox 58" draw:style-name="Mgr5" draw:text-style-name="MP2" svg:width="3.394cm" svg:height="1.348cm" svg:x="2.97cm" svg:y="27.541cm"><text:p text:style-name="MP3"><text:span text:style-name="MT6">Borrador</text:span><text:span text:style-name="MT7"> </text:span><text:span text:style-name="MT6">Bases</text:span><text:span text:style-name="MT7"> </text:span><text:span text:style-name="MT6">convocatoria subvenciones CLUBES DEPORTIVOS año 2022</text:span></text:p><text:p text:style-name="MP4"><text:span text:style-name="MT6">(incluye</text:span><text:span text:style-name="MT8"> </text:span><text:span text:style-name="MT9">anexos).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59" draw:style-name="Mgr6" draw:text-style-name="MP2" svg:width="8.986cm" svg:height="0.687cm" svg:x="6.996cm" svg:y="27.54cm"><text:p text:style-name="MP3"><text:span text:style-name="MT1">Camino</text:span><text:span text:style-name="MT2"> </text:span><text:span text:style-name="MT1">de</text:span><text:span text:style-name="MT10"> </text:span><text:span text:style-name="MT1">Alicantes</text:span><text:span text:style-name="MT11"> </text:span><text:span text:style-name="MT1">s/n</text:span><text:span text:style-name="MT11"> </text:span><text:span text:style-name="MT1">–</text:span><text:span text:style-name="MT11"> </text:span><text:span text:style-name="MT1">Piscina</text:span><text:span text:style-name="MT2"> </text:span><text:span text:style-name="MT1">Municipal</text:span><text:span text:style-name="MT2"> </text:span><text:span text:style-name="MT1">Cubierta</text:span><text:span text:style-name="MT2"> Climatizada</text:span></text:p><text:p text:style-name="MP5"><text:span text:style-name="MT1">Email:</text:span><text:span text:style-name="MT2"> </text:span><text:a xlink:type="simple" xlink:href="mailto:deportes@cieza.es" text:style-name="Default_20_Style" text:visited-style-name="Default_20_Style"><text:span text:style-name="MT1">deportes@cieza.es</text:span></text:a><text:span text:style-name="MT11"> </text:span><text:span text:style-name="MT1">/</text:span><text:span text:style-name="MT2"> </text:span><text:span text:style-name="MT1">Tlf.</text:span><text:span text:style-name="MT12"> </text:span><text:span text:style-name="MT1">968</text:span><text:span text:style-name="MT11"> </text:span><text:span text:style-name="MT1">76</text:span><text:span text:style-name="MT11"> </text:span><text:span text:style-name="MT1">80</text:span><text:span text:style-name="MT12"> </text:span><text:span text:style-name="MT1">00</text:span><text:span text:style-name="MT13"> </text:span><text:span text:style-name="MT1">Ext,.</text:span><text:span text:style-name="MT12"> </text:span><text:span text:style-name="MT1">2502</text:span><text:span text:style-name="MT11"> </text:span><text:span text:style-name="MT1">y</text:span><text:span text:style-name="MT2"> </text:span><text:span text:style-name="MT1">fax</text:span><text:span text:style-name="MT11"> </text:span><text:span text:style-name="MT1">868</text:span><text:span text:style-name="MT12"> </text:span><text:span text:style-name="MT1">96</text:span><text:span text:style-name="MT11"> </text:span><text:span text:style-name="MT1">20</text:span><text:span text:style-name="MT2"> </text:span><text:span text:style-name="MT1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60" draw:style-name="Mgr2" draw:text-style-name="MP2" svg:width="1.361cm" svg:height="0.38cm" svg:x="17.685cm" svg:y="27.54cm"><text:p text:style-name="MP3"><text:span text:style-name="MT1">Pag.</text:span><text:span text:style-name="MT2"> </text:span><text:span text:style-name="MT2"><text:page-number text:select-page="current">20</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6" draw:style-name="Mdp1">
      <style:header>
        <text:p text:style-name="MP1"><draw:frame draw:style-name="Mfr1" text:anchor-type="char" svg:x="3.03cm" svg:y="1.279cm" svg:width="2.907cm" svg:height="1.903cm" draw:z-index="178"><draw:image xlink:href="Pictures/10000000000000D200000090EE3B6532A3E5051A.jpg" xlink:type="simple" xlink:show="embed" xlink:actuate="onLoad" draw:mime-type="image/jpeg"/></draw:frame><draw:frame draw:style-name="Mfr1" text:anchor-type="char" svg:x="15.265cm" svg:y="1.473cm" svg:width="3.552cm" svg:height="1.566cm" draw:z-index="177"><draw:image xlink:href="Pictures/10000000000000A1000000558D651995164A79CC.jpg" xlink:type="simple" xlink:show="embed" xlink:actuate="onLoad" draw:mime-type="image/jpeg"/></draw:frame></text:p>
      </style:header>
      <style:footer>
        <text:p text:style-name="MP1"><draw:custom-shape text:anchor-type="char" draw:z-index="133" draw:name="Graphic 18" draw:style-name="Mgr1" draw:text-style-name="MP2" svg:width="16.384cm" svg:height="0.004cm" svg:x="2.812cm" svg:y="27.568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34" draw:name="Textbox 28" draw:style-name="Mgr5" draw:text-style-name="MP2" svg:width="3.394cm" svg:height="1.348cm" svg:x="2.97cm" svg:y="27.541cm"><text:p text:style-name="MP3"><text:span text:style-name="MT6">Borrador</text:span><text:span text:style-name="MT7"> </text:span><text:span text:style-name="MT6">Bases</text:span><text:span text:style-name="MT7"> </text:span><text:span text:style-name="MT6">convocatoria subvenciones CLUBES DEPORTIVOS año 2022</text:span></text:p><text:p text:style-name="MP4"><text:span text:style-name="MT6">(incluye</text:span><text:span text:style-name="MT8"> </text:span><text:span text:style-name="MT9">anexos).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30" draw:style-name="Mgr6" draw:text-style-name="MP2" svg:width="8.986cm" svg:height="0.687cm" svg:x="6.996cm" svg:y="27.54cm"><text:p text:style-name="MP3"><text:span text:style-name="MT1">Camino</text:span><text:span text:style-name="MT2"> </text:span><text:span text:style-name="MT1">de</text:span><text:span text:style-name="MT10"> </text:span><text:span text:style-name="MT1">Alicantes</text:span><text:span text:style-name="MT11"> </text:span><text:span text:style-name="MT1">s/n</text:span><text:span text:style-name="MT11"> </text:span><text:span text:style-name="MT1">–</text:span><text:span text:style-name="MT11"> </text:span><text:span text:style-name="MT1">Piscina</text:span><text:span text:style-name="MT2"> </text:span><text:span text:style-name="MT1">Municipal</text:span><text:span text:style-name="MT2"> </text:span><text:span text:style-name="MT1">Cubierta</text:span><text:span text:style-name="MT2"> Climatizada</text:span></text:p><text:p text:style-name="MP5"><text:span text:style-name="MT1">Email:</text:span><text:span text:style-name="MT2"> </text:span><text:a xlink:type="simple" xlink:href="mailto:deportes@cieza.es" text:style-name="Default_20_Style" text:visited-style-name="Default_20_Style"><text:span text:style-name="MT1">deportes@cieza.es</text:span></text:a><text:span text:style-name="MT11"> </text:span><text:span text:style-name="MT1">/</text:span><text:span text:style-name="MT2"> </text:span><text:span text:style-name="MT1">Tlf.</text:span><text:span text:style-name="MT12"> </text:span><text:span text:style-name="MT1">968</text:span><text:span text:style-name="MT11"> </text:span><text:span text:style-name="MT1">76</text:span><text:span text:style-name="MT11"> </text:span><text:span text:style-name="MT1">80</text:span><text:span text:style-name="MT12"> </text:span><text:span text:style-name="MT1">00</text:span><text:span text:style-name="MT13"> </text:span><text:span text:style-name="MT1">Ext,.</text:span><text:span text:style-name="MT12"> </text:span><text:span text:style-name="MT1">2502</text:span><text:span text:style-name="MT11"> </text:span><text:span text:style-name="MT1">y</text:span><text:span text:style-name="MT2"> </text:span><text:span text:style-name="MT1">fax</text:span><text:span text:style-name="MT11"> </text:span><text:span text:style-name="MT1">868</text:span><text:span text:style-name="MT12"> </text:span><text:span text:style-name="MT1">96</text:span><text:span text:style-name="MT11"> </text:span><text:span text:style-name="MT1">20</text:span><text:span text:style-name="MT2"> </text:span><text:span text:style-name="MT1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33" draw:style-name="Mgr2" draw:text-style-name="MP2" svg:width="1.361cm" svg:height="0.38cm" svg:x="17.685cm" svg:y="27.54cm"><text:p text:style-name="MP3"><text:span text:style-name="MT1">Pag.</text:span><text:span text:style-name="MT2"> </text:span><text:span text:style-name="MT2"><text:page-number text:select-page="current">21</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header>
        <text:p text:style-name="MP1"><draw:frame draw:style-name="Mfr1" draw:name="Image 63" text:anchor-type="char" svg:x="3.03cm" svg:y="1.279cm" svg:width="2.907cm" svg:height="1.903cm" draw:z-index="29"><draw:image xlink:href="Pictures/10000000000000D200000090EE3B6532A3E5051A.jpg" xlink:type="simple" xlink:show="embed" xlink:actuate="onLoad" draw:mime-type="image/jpeg"/></draw:frame><draw:frame draw:style-name="Mfr1" draw:name="Image 64" text:anchor-type="char" svg:x="15.265cm" svg:y="1.473cm" svg:width="3.552cm" svg:height="1.566cm" draw:z-index="28"><draw:image xlink:href="Pictures/10000000000000A1000000558D651995164A79CC.jpg" xlink:type="simple" xlink:show="embed" xlink:actuate="onLoad" draw:mime-type="image/jpeg"/></draw:frame></text:p>
      </style:header>
      <style:footer>
        <text:p text:style-name="MP1"><draw:custom-shape text:anchor-type="char" draw:z-index="22" draw:name="Graphic 65"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25" draw:name="Textbox 66" draw:style-name="Mgr2" draw:text-style-name="MP2" svg:width="1.361cm" svg:height="0.38cm" svg:x="17.685cm" svg:y="28.499cm"><text:p text:style-name="MP3"><text:span text:style-name="MT1">Pag.</text:span><text:span text:style-name="MT2"> </text:span><text:span text:style-name="MT2"><text:page-number text:select-page="current">22</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4" draw:style-name="Mdp1">
      <style:header>
        <text:p text:style-name="MP1"><draw:frame draw:style-name="Mfr1" draw:name="Image 68" text:anchor-type="char" svg:x="3.03cm" svg:y="1.279cm" svg:width="2.907cm" svg:height="1.903cm" draw:z-index="32"><draw:image xlink:href="Pictures/10000000000000D200000090EE3B6532A3E5051A.jpg" xlink:type="simple" xlink:show="embed" xlink:actuate="onLoad" draw:mime-type="image/jpeg"/></draw:frame><draw:frame draw:style-name="Mfr1" draw:name="Image 69" text:anchor-type="char" svg:x="15.265cm" svg:y="1.473cm" svg:width="3.552cm" svg:height="1.566cm" draw:z-index="31"><draw:image xlink:href="Pictures/10000000000000A1000000558D651995164A79CC.jpg" xlink:type="simple" xlink:show="embed" xlink:actuate="onLoad" draw:mime-type="image/jpeg"/></draw:frame><draw:custom-shape text:anchor-type="char" draw:z-index="26" draw:name="Textbox 70" draw:style-name="Mgr7" draw:text-style-name="MP2" svg:width="1.982cm" svg:height="0.498cm" svg:x="2.97cm" svg:y="4.586cm"><text:p text:style-name="MP3"><text:span text:style-name="MT3">ANEXO</text:span><text:span text:style-name="MT4"> </text:span><text:span text:style-name="MT5">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Graphic 71"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30" draw:name="Textbox 72" draw:style-name="Mgr2" draw:text-style-name="MP2" svg:width="1.361cm" svg:height="0.38cm" svg:x="17.685cm" svg:y="28.499cm"><text:p text:style-name="MP3"><text:span text:style-name="MT1">Pag.</text:span><text:span text:style-name="MT2"> </text:span><text:span text:style-name="MT2"><text:page-number text:select-page="current">23</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7" draw:style-name="Mdp1">
      <style:header>
        <text:p text:style-name="MP1"><draw:frame draw:style-name="Mfr1" draw:name="Image 74" text:anchor-type="char" svg:x="3.03cm" svg:y="1.279cm" svg:width="2.907cm" svg:height="1.903cm" draw:z-index="38"><draw:image xlink:href="Pictures/10000000000000D200000090EE3B6532A3E5051A.jpg" xlink:type="simple" xlink:show="embed" xlink:actuate="onLoad" draw:mime-type="image/jpeg"/></draw:frame><draw:frame draw:style-name="Mfr1" draw:name="Image 75" text:anchor-type="char" svg:x="15.265cm" svg:y="1.473cm" svg:width="3.552cm" svg:height="1.566cm" draw:z-index="37"><draw:image xlink:href="Pictures/10000000000000A1000000558D651995164A79CC.jpg" xlink:type="simple" xlink:show="embed" xlink:actuate="onLoad" draw:mime-type="image/jpeg"/></draw:frame><draw:custom-shape text:anchor-type="char" draw:z-index="31" draw:name="Textbox 76" draw:style-name="Mgr8" draw:text-style-name="MP2" svg:width="2.151cm" svg:height="0.498cm" svg:x="2.97cm" svg:y="4.636cm"><text:p text:style-name="MP3"><text:span text:style-name="MT3">ANEXO</text:span><text:span text:style-name="MT14"> </text:span><text:span text:style-name="MT15">V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2" draw:name="Graphic 77" draw:style-name="Mgr1" draw:text-style-name="MP2" svg:width="16.384cm" svg:height="0.004cm" svg:x="2.81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33" draw:name="Textbox 78" draw:style-name="Mgr2" draw:text-style-name="MP2" svg:width="1.361cm" svg:height="0.38cm" svg:x="17.685cm" svg:y="28.499cm"><text:p text:style-name="MP3"><text:span text:style-name="MT1">Pag.</text:span><text:span text:style-name="MT2"> </text:span><text:span text:style-name="MT2"><text:page-number text:select-page="current">24</text:page-number></text:span><text:span text:style-name="M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8" draw:style-name="Mdp1">
      <style:header>
        <text:p text:style-name="MP6"/>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keyword>BOE-A-2003-20977</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2003-20977 actualizado a 4 de julio de 2018</dc:subject>
    <dc:title>Ley 38/2003, de 17 de noviembre, General de Subvenciones.</dc:title>
    <meta:creation-date>2024-01-22T08:49:50</meta:creation-date>
    <dc:date>2024-01-22T08:49:50</dc:date>
    <meta:editing-duration>P0D</meta:editing-duration>
    <meta:generator>LibreOffice/7.3.3.2$Windows_X86_64 LibreOffice_project/d1d0ea68f081ee2800a922cac8f79445e4603348</meta:generator>
    <meta:document-statistic meta:table-count="29" meta:image-count="48" meta:object-count="0" meta:page-count="25" meta:paragraph-count="476" meta:word-count="7361" meta:character-count="46979" meta:non-whitespace-character-count="40112"/>
    <meta:user-defined meta:name="AppVersion">12.0000</meta:user-defined>
    <meta:user-defined meta:name="Created" meta:value-type="date">2022-10-20T00:00:00</meta:user-defined>
    <meta:user-defined meta:name="Creator">Writer</meta:user-defined>
    <meta:user-defined meta:name="LastSaved" meta:value-type="date">2024-01-22T00:00:00</meta:user-defined>
    <meta:user-defined meta:name="Producer" meta:value-type="string">LibreOffice 6.1; modified using iText® 5.2.1 ©2000-2012 1T3XT BVBA</meta:user-defined>
    <meta:template xlink:type="simple" xlink:actuate="onRequest" xlink:title="Normal" xlink:href=""/>
  </office:meta>
</office:document-meta>
</file>