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90CEAC9385BAEF9C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7.56cm" fo:margin-left="0.191cm" fo:margin-top="0cm" fo:margin-bottom="0cm" table:align="left" style:writing-mode="lr-tb"/>
    </style:style>
    <style:style style:name="Tabla1.A" style:family="table-column">
      <style:table-column-properties style:column-width="0.612cm"/>
    </style:style>
    <style:style style:name="Tabla1.B" style:family="table-column">
      <style:table-column-properties style:column-width="1.681cm"/>
    </style:style>
    <style:style style:name="Tabla1.C" style:family="table-column">
      <style:table-column-properties style:column-width="12.301cm"/>
    </style:style>
    <style:style style:name="Tabla1.D" style:family="table-column">
      <style:table-column-properties style:column-width="1.612cm"/>
    </style:style>
    <style:style style:name="Tabla1.E" style:family="table-column">
      <style:table-column-properties style:column-width="1.353cm"/>
    </style:style>
    <style:style style:name="Tabla1.1" style:family="table-row">
      <style:table-row-properties style:min-row-height="0.82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706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/>
    </style:style>
    <style:style style:name="Tabla1.B2" style:family="table-cell">
      <style:table-cell-properties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E2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7.842cm" fo:margin-right="8.396cm" fo:margin-top="0.383cm" fo:margin-bottom="0cm" style:contextual-spacing="false" fo:text-indent="0cm" style:auto-text-indent="false"/>
    </style:style>
    <style:style style:name="P5" style:family="paragraph" style:parent-style-name="Standard">
      <style:paragraph-properties fo:margin-left="0.455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4.269cm" fo:margin-right="3.491cm" fo:margin-top="0cm" fo:margin-bottom="0cm" style:contextual-spacing="false" fo:line-height="86%" fo:text-align="start" style:justify-single-word="false" fo:text-indent="0cm" style:auto-text-indent="false"/>
    </style:style>
    <style:style style:name="P7" style:family="paragraph" style:parent-style-name="Standard">
      <style:paragraph-properties fo:margin-left="4.269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8" style:family="paragraph" style:parent-style-name="Table_20_Paragraph">
      <style:paragraph-properties fo:margin-top="0.071cm" fo:margin-bottom="0cm" style:contextual-spacing="false" fo:orphans="0" fo:widows="0"/>
    </style:style>
    <style:style style:name="P9" style:family="paragraph" style:parent-style-name="Table_20_Paragraph">
      <style:paragraph-properties fo:margin-left="0.123cm" fo:margin-right="0.122cm" fo:margin-top="0.071cm" fo:margin-bottom="0cm" style:contextual-spacing="false" fo:orphans="0" fo:widows="0" fo:text-indent="0cm" style:auto-text-indent="false"/>
    </style:style>
    <style:style style:name="P10" style:family="paragraph" style:parent-style-name="Table_20_Paragraph">
      <style:paragraph-properties fo:margin-top="0cm" fo:margin-bottom="0cm" style:contextual-spacing="false" fo:orphans="0" fo:widows="0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13" style:family="paragraph" style:parent-style-name="Table_20_Paragraph">
      <style:paragraph-properties fo:margin-left="0.123cm" fo:margin-right="0.185cm" fo:margin-top="0.021cm" fo:margin-bottom="0cm" style:contextual-spacing="false" style:line-height-at-least="0.353cm" fo:orphans="0" fo:widows="0" fo:text-indent="0cm" style:auto-text-indent="false"/>
    </style:style>
    <style:style style:name="P14" style:family="paragraph" style:parent-style-name="Table_20_Paragraph">
      <style:paragraph-properties fo:margin-left="0cm" fo:margin-right="0cm" fo:margin-top="0.012cm" fo:margin-bottom="0cm" style:contextual-spacing="false" fo:orphans="0" fo:widows="0" fo:text-indent="0cm" style:auto-text-indent="false"/>
      <style:text-properties style:font-name="Tahoma" fo:font-size="6pt" fo:font-weight="bold" style:font-size-asian="6pt" style:font-weight-asian="bold"/>
    </style:style>
    <style:style style:name="P15" style:family="paragraph" style:parent-style-name="Table_20_Paragraph">
      <style:paragraph-properties fo:margin-left="0.088cm" fo:margin-right="0.072cm" fo:margin-top="0cm" fo:margin-bottom="0cm" style:contextual-spacing="false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88cm" fo:margin-right="0.141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122cm" fo:margin-right="0.272cm" fo:margin-top="0.071cm" fo:margin-bottom="0cm" style:contextual-spacing="false" fo:line-height="125%" fo:orphans="0" fo:widows="0" fo:text-indent="0cm" style:auto-text-indent="false"/>
    </style:style>
    <style:style style:name="P18" style:family="paragraph" style:parent-style-name="Text_20_body"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20" style:family="paragraph" style:parent-style-name="Text_20_body">
      <style:text-properties fo:font-weight="bold" style:font-weight-asian="bold"/>
    </style:style>
    <style:style style:name="P21" style:family="paragraph" style:parent-style-name="Text_20_body">
      <style:paragraph-properties fo:margin-left="1.704cm" fo:margin-right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55cm" fo:margin-right="1.004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455cm" fo:margin-right="1.007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.455cm" fo:margin-right="1.004cm" fo:text-align="justify" style:justify-single-word="false" fo:text-indent="1.249cm" style:auto-text-indent="false"/>
    </style:style>
    <style:style style:name="P25" style:family="paragraph" style:parent-style-name="Text_20_body">
      <style:paragraph-properties fo:margin-left="7.366cm" fo:margin-right="7.918cm" fo:text-align="center" style:justify-single-word="false" fo:text-indent="0cm" style:auto-text-indent="false"/>
    </style:style>
    <style:style style:name="P26" style:family="paragraph" style:parent-style-name="Text_20_body">
      <style:text-properties fo:font-size="13pt" style:font-size-asian="13pt"/>
    </style:style>
    <style:style style:name="P27" style:family="paragraph" style:parent-style-name="Text_20_body"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margin-top="0.014cm" fo:margin-bottom="0cm" style:contextual-spacing="false"/>
      <style:text-properties fo:font-size="12pt" fo:font-weight="bold" style:font-size-asian="12pt" style:font-weight-asian="bold"/>
    </style:style>
    <style:style style:name="P31" style:family="paragraph" style:parent-style-name="Text_20_body">
      <style:paragraph-properties fo:margin-left="0.455cm" fo:margin-right="0cm" fo:text-indent="0cm" style:auto-text-indent="false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33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P34" style:family="paragraph" style:parent-style-name="Text_20_body" style:master-page-name="Standard">
      <style:paragraph-properties style:page-number="auto"/>
    </style:style>
    <style:style style:name="P35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36" style:family="paragraph">
      <loext:graphic-properties draw:fill="non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16cm"/>
    </style:style>
    <style:style style:name="T2" style:family="text">
      <style:text-properties fo:letter-spacing="0.014cm"/>
    </style:style>
    <style:style style:name="T3" style:family="text">
      <style:text-properties fo:letter-spacing="0.002cm"/>
    </style:style>
    <style:style style:name="T4" style:family="text">
      <style:text-properties fo:letter-spacing="-0.004cm"/>
    </style:style>
    <style:style style:name="T5" style:family="text">
      <style:text-properties fo:letter-spacing="-0.002cm"/>
    </style:style>
    <style:style style:name="T6" style:family="text">
      <style:text-properties fo:letter-spacing="0.085cm"/>
    </style:style>
    <style:style style:name="T7" style:family="text">
      <style:text-properties fo:letter-spacing="0.086cm"/>
    </style:style>
    <style:style style:name="T8" style:family="text">
      <style:text-properties fo:letter-spacing="-0.118cm"/>
    </style:style>
    <style:style style:name="T9" style:family="text">
      <style:text-properties fo:letter-spacing="0.049cm"/>
    </style:style>
    <style:style style:name="T10" style:family="text">
      <style:text-properties fo:letter-spacing="0.048cm"/>
    </style:style>
    <style:style style:name="T11" style:family="text">
      <style:text-properties fo:letter-spacing="-0.116cm"/>
    </style:style>
    <style:style style:name="T12" style:family="text">
      <style:text-properties fo:letter-spacing="-0.005cm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letter-spacing="0.039cm" fo:font-weight="bold" style:font-size-asian="10pt" style:font-weight-asian="bold"/>
    </style:style>
    <style:style style:name="T15" style:family="text">
      <style:text-properties fo:font-size="10pt" fo:letter-spacing="0.041cm" fo:font-weight="bold" style:font-size-asian="10pt" style:font-weight-asian="bold"/>
    </style:style>
    <style:style style:name="T16" style:family="text">
      <style:text-properties fo:font-size="10pt" fo:letter-spacing="-0.099cm" fo:font-weight="bold" style:font-size-asian="10pt" style:font-weight-asian="bold"/>
    </style:style>
    <style:style style:name="T17" style:family="text">
      <style:text-properties fo:font-size="10pt" fo:letter-spacing="-0.004cm" fo:font-weight="bold" style:font-size-asian="10pt" style:font-weight-asian="bold"/>
    </style:style>
    <style:style style:name="T18" style:family="text">
      <style:text-properties fo:font-size="10pt" fo:letter-spacing="-0.002cm" fo:font-weight="bold" style:font-size-asian="10pt" style:font-weight-asian="bold"/>
    </style:style>
    <style:style style:name="T19" style:family="text">
      <style:text-properties style:font-name="Arial" fo:font-size="5pt" fo:font-weight="bold" style:font-size-asian="5pt" style:font-weight-asian="bold"/>
    </style:style>
    <style:style style:name="T20" style:family="text">
      <style:text-properties style:font-name="Arial" fo:font-size="5pt" fo:letter-spacing="-0.046cm" fo:font-weight="bold" style:font-size-asian="5pt" style:font-weight-asian="bold"/>
    </style:style>
    <style:style style:name="T21" style:family="text">
      <style:text-properties style:font-name="Arial" fo:font-size="7pt" fo:letter-spacing="-0.002cm" fo:font-weight="bold" style:font-size-asian="7pt" style:font-weight-asian="bold"/>
    </style:style>
    <style:style style:name="T22" style:family="text">
      <style:text-properties style:font-name="Arial" fo:font-size="7pt" fo:letter-spacing="-0.064cm" fo:font-weight="bold" style:font-size-asian="7pt" style:font-weight-asian="bold"/>
    </style:style>
    <style:style style:name="T23" style:family="text">
      <style:text-properties style:font-name="Arial" fo:font-size="7pt" fo:font-weight="bold" style:font-size-asian="7pt" style:font-weight-asian="bold"/>
    </style:style>
    <style:style style:name="T24" style:family="text">
      <style:text-properties style:font-name="Arial" fo:font-size="7pt" fo:letter-spacing="-0.004cm" fo:font-weight="bold" style:font-size-asian="7pt" style:font-weight-asian="bold"/>
    </style:style>
    <style:style style:name="T25" style:family="text">
      <style:text-properties fo:font-size="7pt" style:font-size-asian="7pt"/>
    </style:style>
    <style:style style:name="T26" style:family="text">
      <style:text-properties fo:font-size="7pt" style:font-size-asian="7pt" style:text-scale="90%"/>
    </style:style>
    <style:style style:name="T27" style:family="text">
      <style:text-properties fo:font-size="7pt" fo:letter-spacing="-0.004cm" style:font-size-asian="7pt"/>
    </style:style>
    <style:style style:name="T28" style:family="text">
      <style:text-properties fo:font-size="7pt" fo:letter-spacing="-0.002cm" style:font-size-asian="7pt"/>
    </style:style>
    <style:style style:name="T29" style:family="text">
      <style:text-properties fo:font-size="7pt" fo:letter-spacing="-0.002cm" style:font-size-asian="7pt" style:text-scale="90%"/>
    </style:style>
    <style:style style:name="T30" style:family="text">
      <style:text-properties style:font-name="Arial MT" fo:font-size="12pt" style:font-size-asian="12pt"/>
    </style:style>
    <style:style style:name="T31" style:family="text">
      <style:text-properties style:font-name="Arial MT" fo:font-size="12pt" fo:letter-spacing="-0.016cm" style:font-size-asian="12pt"/>
    </style:style>
    <style:style style:name="T32" style:family="text">
      <style:text-properties style:font-name="Arial MT" fo:font-size="12pt" fo:letter-spacing="-0.014cm" style:font-size-asian="12pt"/>
    </style:style>
    <style:style style:name="T33" style:family="text">
      <style:text-properties style:font-name="Arial MT" fo:font-size="12pt" fo:letter-spacing="-0.113cm" style:font-size-asian="12pt"/>
    </style:style>
    <style:style style:name="T34" style:family="text">
      <style:text-properties style:font-name="Arial MT" fo:font-size="12pt" fo:letter-spacing="-0.011cm" style:font-size-asian="12pt"/>
    </style:style>
    <style:style style:name="T35" style:family="text">
      <style:text-properties style:font-name="Arial MT" fo:font-size="12pt" fo:letter-spacing="-0.009cm" style:font-size-asian="12pt"/>
    </style:style>
    <style:style style:name="T36" style:family="text">
      <style:text-properties fo:color="#a50021" loext:opacity="100%" style:font-name="Trebuchet MS" fo:font-size="12pt" fo:font-weight="bold" style:font-size-asian="12pt" style:font-weight-asian="bold"/>
    </style:style>
    <style:style style:name="T37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T38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T39" style:family="text">
      <style:text-properties fo:color="#a50021" loext:opacity="100%" style:font-name="Trebuchet MS"/>
    </style:style>
    <style:style style:name="T40" style:family="text">
      <style:text-properties fo:color="#a50021" loext:opacity="100%" style:font-name="Trebuchet MS" fo:letter-spacing="-0.005cm"/>
    </style:style>
    <style:style style:name="T41" style:family="text">
      <style:text-properties fo:color="#a50021" loext:opacity="100%" style:font-name="Trebuchet MS" fo:letter-spacing="-0.004cm"/>
    </style:style>
    <style:style style:name="T42" style:family="text">
      <style:text-properties fo:color="#a50021" loext:opacity="100%" style:font-name="Trebuchet MS" fo:font-size="6pt" style:font-size-asian="6pt"/>
    </style:style>
    <style:style style:name="T43" style:family="text">
      <style:text-properties fo:color="#a50021" loext:opacity="100%" style:font-name="Trebuchet MS" fo:font-size="6pt" fo:letter-spacing="-0.007cm" style:font-size-asian="6pt"/>
    </style:style>
    <style:style style:name="T44" style:family="text">
      <style:text-properties fo:color="#a50021" loext:opacity="100%" style:font-name="Trebuchet MS" fo:font-size="6pt" fo:letter-spacing="-0.005cm" style:font-size-asian="6pt"/>
    </style:style>
    <style:style style:name="T45" style:family="text">
      <style:text-properties fo:color="#a50021" loext:opacity="100%" style:font-name="Trebuchet MS" fo:font-size="6pt" fo:letter-spacing="-0.004cm" style:font-size-asian="6pt"/>
    </style:style>
    <style:style style:name="T46" style:family="text">
      <style:text-properties fo:color="#a50021" loext:opacity="100%" style:font-name="Trebuchet MS" fo:font-size="6pt" fo:letter-spacing="0.002cm" style:font-size-asian="6pt"/>
    </style:style>
    <style:style style:name="T47" style:family="text">
      <style:text-properties fo:color="#a50021" loext:opacity="100%" style:font-name="Trebuchet MS" fo:font-size="6pt" fo:letter-spacing="-0.002cm" style:font-size-asian="6pt"/>
    </style:style>
    <style:style style:name="T48" style:family="text">
      <style:text-properties style:font-name="Trebuchet MS"/>
    </style:style>
    <style:style style:name="T49" style:family="text">
      <style:text-properties style:font-name="Trebuchet MS" fo:font-size="12pt" fo:font-weight="bold" style:font-size-asian="12pt" style:font-weight-asian="bold"/>
    </style:style>
    <style:style style:name="T50" style:family="text">
      <style:text-properties style:font-name="Trebuchet MS" fo:font-size="6pt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/>
        <text:p text:style-name="P18"/>
        <text:p text:style-name="P19"/>
        <text:h text:style-name="Heading_20_1" text:outline-level="2">RESOLUCIÓN</text:h>
        <text:p text:style-name="P20"/>
        <text:p text:style-name="P21">La<text:span text:style-name="T1"> </text:span>Junta<text:span text:style-name="T1"> </text:span>de<text:span text:style-name="T1"> </text:span>Gobierno<text:span text:style-name="T1"> </text:span>Local<text:span text:style-name="T1"> </text:span>del<text:span text:style-name="T1"> </text:span>Ayuntamiento<text:span text:style-name="T1"> </text:span>de<text:span text:style-name="T1"> </text:span>Cieza,<text:span text:style-name="T1"> </text:span>en<text:span text:style-name="T2"> </text:span>sesión<text:span text:style-name="T2"> </text:span>ordinaria<text:span text:style-name="T1"> </text:span>celebrada<text:span text:style-name="T1"> </text:span>el</text:p>
        <text:p text:style-name="P22">18<text:span text:style-name="T3"> </text:span>de julio de 2022, aprobó las “Bases reguladoras de la convocatoria de concesión directa de<text:span text:style-name="T3"> </text:span>subvenciones a las asociaciones de madres/padres de alumnos/as de los I.E.S. públicos<text:span text:style-name="T3"> </text:span>de<text:span text:style-name="T3"> </text:span>educación secundaria de Cieza<text:span text:style-name="T3"> </text:span>para actividades extraescolares y/o formación del alumnado<text:span text:style-name="T3"> </text:span>durante<text:span text:style-name="T4"> </text:span>el<text:span text:style-name="T5"> </text:span>año<text:span text:style-name="T5"> </text:span>2022<text:span text:style-name="T5"> </text:span>- cursos escolares<text:span text:style-name="T4"> </text:span>2021-2022 y<text:span text:style-name="T5"> </text:span>2022-2023”.</text:p>
        <text:p text:style-name="Text_20_body"/>
        <text:p text:style-name="P23">Vista la propuesta de adjudicación de ayudas económicas para la concesión directa de<text:span text:style-name="T3"> </text:span>subvenciones a las asociaciones de madres/padres de alumnos/as de los I.E.S. públicos<text:span text:style-name="T3"> </text:span>de<text:span text:style-name="T3"> </text:span>educación secundaria de Cieza<text:span text:style-name="T3"> </text:span>para actividades extraescolares y/o formación del alumnado<text:span text:style-name="T3"> </text:span>durante el año 2022 - cursos escolares 2021-2022 y 2022-2023, realizada por la Comisión de<text:span text:style-name="T3"> </text:span>Adjudicación, constituida al efecto en aplicación de la Base Décima de las Bases reguladoras,<text:span text:style-name="T3"> </text:span>reunida<text:span text:style-name="T5"> </text:span>el<text:span text:style-name="T5"> </text:span>día 1<text:span text:style-name="T4"> </text:span>de diciembre del corriente,<text:span text:style-name="T4"> </text:span>esta<text:span text:style-name="T5"> </text:span>Alcaldía</text:p>
        <text:p text:style-name="Text_20_body"/>
        <text:p text:style-name="P25">HA<text:span text:style-name="T4"> </text:span>RESUELTO</text:p>
        <text:p text:style-name="Text_20_body"/>
        <text:p text:style-name="P24">Primero.- Aprobar la concesión de ayuda a cada uno de las solicitudes reflejadas en el<text:span text:style-name="T3"> </text:span>anexo<text:span text:style-name="T6"> </text:span>I,<text:span text:style-name="T6"> </text:span>al<text:span text:style-name="T6"> </text:span>reunir<text:span text:style-name="T6"> </text:span>los<text:span text:style-name="T7"> </text:span>requisitos<text:span text:style-name="T7"> </text:span>exigidos<text:span text:style-name="T6"> </text:span>en<text:span text:style-name="T6"> </text:span>la<text:span text:style-name="T6"> </text:span>convocatoria,<text:span text:style-name="T7"> </text:span>por<text:span text:style-name="T6"> </text:span>una<text:span text:style-name="T7"> </text:span>cuantía<text:span text:style-name="T6"> </text:span>individual<text:span text:style-name="T7"> </text:span>de<text:span text:style-name="T8"> </text:span>800,00<text:span text:style-name="T5"> </text:span>€<text:span text:style-name="T5"> </text:span>(ochocientos euros).</text:p>
        <text:p text:style-name="Text_20_body"/>
        <text:p text:style-name="P23">Segundo.-<text:span text:style-name="T9"> </text:span>Denegar<text:span text:style-name="T9"> </text:span>la<text:span text:style-name="T9"> </text:span>concesión<text:span text:style-name="T10"> </text:span>de<text:span text:style-name="T9"> </text:span>ayuda<text:span text:style-name="T9"> </text:span>a<text:span text:style-name="T9"> </text:span>las<text:span text:style-name="T9"> </text:span>solicitudes,<text:span text:style-name="T10"> </text:span>reflejadas<text:span text:style-name="T9"> </text:span>en<text:span text:style-name="T10"> </text:span>el<text:span text:style-name="T10"> </text:span>anexo<text:span text:style-name="T9"> </text:span>II,<text:span text:style-name="T11"> </text:span>por<text:span text:style-name="T5"> </text:span>no cumplir los<text:span text:style-name="T5"> </text:span>requisitos exigidos en<text:span text:style-name="T4"> </text:span>las Bases.</text:p>
        <text:p text:style-name="P21">No<text:span text:style-name="T4"> </text:span>se<text:span text:style-name="T5"> </text:span>ha<text:span text:style-name="T5"> </text:span>denegado<text:span text:style-name="T5"> </text:span>la ayuda<text:span text:style-name="T4"> </text:span>a<text:span text:style-name="T4"> </text:span>ninguna<text:span text:style-name="T5"> </text:span>solicitud.</text:p>
        <text:p text:style-name="P26"/>
        <text:h text:style-name="P4" text:outline-level="2">ANEXO<text:span text:style-name="T12"> </text:span>I</text:h>
        <text:p text:style-name="P5"><text:span text:style-name="T13">Relación</text:span><text:span text:style-name="T14"> </text:span><text:span text:style-name="T13">de</text:span><text:span text:style-name="T15"> </text:span><text:span text:style-name="T13">solicitudes</text:span><text:span text:style-name="T15"> </text:span><text:span text:style-name="T13">a</text:span><text:span text:style-name="T15"> </text:span><text:span text:style-name="T13">las</text:span><text:span text:style-name="T15"> </text:span><text:span text:style-name="T13">que</text:span><text:span text:style-name="T14"> </text:span><text:span text:style-name="T13">se</text:span><text:span text:style-name="T15"> </text:span><text:span text:style-name="T13">propone</text:span><text:span text:style-name="T15"> </text:span><text:span text:style-name="T13">conceder</text:span><text:span text:style-name="T15"> </text:span><text:span text:style-name="T13">ayuda</text:span><text:span text:style-name="T15"> </text:span><text:span text:style-name="T13">económica</text:span><text:span text:style-name="T15"> </text:span><text:span text:style-name="T13">a</text:span><text:span text:style-name="T14"> </text:span><text:span text:style-name="T13">cada</text:span><text:span text:style-name="T15"> </text:span><text:span text:style-name="T13">uno</text:span><text:span text:style-name="T15"> </text:span><text:span text:style-name="T13">por</text:span><text:span text:style-name="T15"> </text:span><text:span text:style-name="T13">la</text:span><text:span text:style-name="T16"> </text:span><text:span text:style-name="T13">cuantía</text:span><text:span text:style-name="T17"> </text:span><text:span text:style-name="T13">de</text:span><text:span text:style-name="T18"> </text:span><text:span text:style-name="T13">800,00</text:span><text:span text:style-name="T18"> </text:span><text:span text:style-name="T13">€</text:span></text:p>
        <text:p text:style-name="P2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8"><text:span text:style-name="T19">Nº</text:span></text:p>
              <text:p text:style-name="P9"><text:span text:style-name="T19">Ord</text:span><text:span text:style-name="T20"> </text:span><text:span text:style-name="T19">en</text:span></text:p>
            </table:table-cell>
            <table:table-cell table:style-name="Tabla1.A1" office:value-type="string">
              <text:p text:style-name="P13"><text:span text:style-name="T21">Nº Registro</text:span><text:span text:style-name="T22"> </text:span><text:span text:style-name="T23">General</text:span></text:p>
            </table:table-cell>
            <table:table-cell table:style-name="Tabla1.A1" office:value-type="string">
              <text:p text:style-name="P14"/>
              <text:p text:style-name="P10"><text:span text:style-name="T23">Entidad</text:span><text:span text:style-name="T24"> </text:span><text:span text:style-name="T23">Nombre</text:span></text:p>
            </table:table-cell>
            <table:table-cell table:style-name="Tabla1.A1" office:value-type="string">
              <text:p text:style-name="P14"/>
              <text:p text:style-name="P15"><text:span text:style-name="T23">N.I.F</text:span></text:p>
            </table:table-cell>
            <table:table-cell table:style-name="Tabla1.A1" office:value-type="string">
              <text:p text:style-name="P17"><text:span text:style-name="T23">Importe</text:span><text:span text:style-name="T22"> </text:span><text:span text:style-name="T23">Ayuda</text:span></text:p>
            </table:table-cell>
          </table:table-row>
          <table:table-row table:style-name="Tabla1.2">
            <table:table-cell table:style-name="Tabla1.A2" office:value-type="string">
              <text:p text:style-name="P11"><text:span text:style-name="T25">1</text:span></text:p>
            </table:table-cell>
            <table:table-cell table:style-name="Tabla1.B2" office:value-type="string">
              <text:p text:style-name="P11"><text:span text:style-name="T25">2022008813</text:span></text:p>
            </table:table-cell>
            <table:table-cell table:style-name="Tabla1.C2" office:value-type="string">
              <text:p text:style-name="P11"><text:span text:style-name="T25">ASOCIACIÓN</text:span><text:span text:style-name="T27"> </text:span><text:span text:style-name="T25">DE</text:span><text:span text:style-name="T27"> </text:span><text:span text:style-name="T25">MADRES</text:span><text:span text:style-name="T28"> </text:span><text:span text:style-name="T25">Y</text:span><text:span text:style-name="T28"> </text:span><text:span text:style-name="T25">PADRES</text:span><text:span text:style-name="T28"> </text:span><text:span text:style-name="T25">DEL</text:span><text:span text:style-name="T27"> </text:span><text:span text:style-name="T25">I.E.S.</text:span><text:span text:style-name="T28"> </text:span><text:span text:style-name="T25">DIEGO</text:span><text:span text:style-name="T27"> </text:span><text:span text:style-name="T25">TORTOSA</text:span></text:p>
            </table:table-cell>
            <table:table-cell table:style-name="Tabla1.D2" office:value-type="string">
              <text:p text:style-name="P16"><text:span text:style-name="T25">G30310890</text:span></text:p>
            </table:table-cell>
            <table:table-cell table:style-name="Tabla1.E2" office:value-type="string">
              <text:p text:style-name="P12"><text:span text:style-name="T26">800,00</text:span><text:span text:style-name="T29"> </text:span><text:span text:style-name="T26">€</text:span></text:p>
            </table:table-cell>
          </table:table-row>
        </table:table>
        <text:p text:style-name="P29"/>
        <text:p text:style-name="P30"/>
        <text:p text:style-name="P31">Lo<text:span text:style-name="T4"> </text:span>manda<text:span text:style-name="T5"> </text:span>y<text:span text:style-name="T4"> </text:span>firma<text:span text:style-name="T4"> </text:span>el<text:span text:style-name="T12"> </text:span>Sr.<text:span text:style-name="T4"> </text:span>Alcalde,<text:span text:style-name="T5"> </text:span>D.<text:span text:style-name="T4"> </text:span>Pascual<text:span text:style-name="T12"> </text:span>Lucas<text:span text:style-name="T5"> </text:span>Díaz,<text:span text:style-name="T4"> </text:span>en<text:span text:style-name="T4"> </text:span>Cieza</text:p>
        <text:p text:style-name="P26"/>
        <text:p text:style-name="P26"/>
        <text:p text:style-name="P26"/>
        <text:p text:style-name="P32"/>
        <text:p text:style-name="P6"><text:span text:style-name="T30">Documento</text:span><text:span text:style-name="T31"> </text:span><text:span text:style-name="T30">firmado</text:span><text:span text:style-name="T32"> </text:span><text:span text:style-name="T30">electrónicamente</text:span><text:span text:style-name="T32"> </text:span><text:span text:style-name="T30">el</text:span><text:span text:style-name="T32"> </text:span><text:span text:style-name="T30">día</text:span><text:span text:style-name="T33"> </text:span><text:span text:style-name="T30">09/12/2022</text:span></text:p>
        <text:p text:style-name="P7"><text:span text:style-name="T30">Fdo:</text:span><text:span text:style-name="T34"> </text:span><text:span text:style-name="T30">PASCUAL</text:span><text:span text:style-name="T35"> </text:span><text:span text:style-name="T30">LUCAS</text:span><text:span text:style-name="T35"> </text:span><text:span text:style-name="T30">DÍAZ</text:span></text:p>
      </text:section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366cm" fo:margin-right="7.918cm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032cm" fo:margin-top="0.035cm" fo:margin-bottom="0cm" style:contextual-spacing="false" fo:text-align="end" style:justify-single-word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23cm" fo:margin-right="0cm" fo:margin-top="0.21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a50021" loext:opacity="100%" style:font-name="Trebuchet MS" fo:font-size="12pt" fo:font-weight="bold" style:font-size-asian="12pt" style:font-weight-asian="bold"/>
    </style:style>
    <style:style style:name="MT2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MT3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MT4" style:family="text">
      <style:text-properties fo:color="#a50021" loext:opacity="100%" style:font-name="Trebuchet MS"/>
    </style:style>
    <style:style style:name="MT5" style:family="text">
      <style:text-properties fo:color="#a50021" loext:opacity="100%" style:font-name="Trebuchet MS" fo:letter-spacing="-0.005cm"/>
    </style:style>
    <style:style style:name="MT6" style:family="text">
      <style:text-properties fo:color="#a50021" loext:opacity="100%" style:font-name="Trebuchet MS" fo:letter-spacing="-0.004cm"/>
    </style:style>
    <style:style style:name="MT7" style:family="text">
      <style:text-properties fo:color="#a50021" loext:opacity="100%" style:font-name="Trebuchet MS" fo:font-size="6pt" style:font-size-asian="6pt"/>
    </style:style>
    <style:style style:name="MT8" style:family="text">
      <style:text-properties fo:color="#a50021" loext:opacity="100%" style:font-name="Trebuchet MS" fo:font-size="6pt" fo:letter-spacing="-0.007cm" style:font-size-asian="6pt"/>
    </style:style>
    <style:style style:name="MT9" style:family="text">
      <style:text-properties fo:color="#a50021" loext:opacity="100%" style:font-name="Trebuchet MS" fo:font-size="6pt" fo:letter-spacing="-0.005cm" style:font-size-asian="6pt"/>
    </style:style>
    <style:style style:name="MT10" style:family="text">
      <style:text-properties fo:color="#a50021" loext:opacity="100%" style:font-name="Trebuchet MS" fo:font-size="6pt" fo:letter-spacing="-0.004cm" style:font-size-asian="6pt"/>
    </style:style>
    <style:style style:name="MT11" style:family="text">
      <style:text-properties fo:color="#a50021" loext:opacity="100%" style:font-name="Trebuchet MS" fo:font-size="6pt" fo:letter-spacing="0.002cm" style:font-size-asian="6pt"/>
    </style:style>
    <style:style style:name="MT12" style:family="text">
      <style:text-properties fo:color="#a50021" loext:opacity="100%" style:font-name="Trebuchet MS" fo:font-size="6pt" fo:letter-spacing="-0.002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13cm" fo:margin-bottom="2.305cm" fo:margin-left="2.04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75cm" fo:margin-bottom="2.646cm" fo:margin-left="2.04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13cm" fo:margin-bottom="2.305cm" fo:margin-left="2.046cm" fo:margin-right="0.988cm" style:writing-mode="lr-tb" style:layout-grid-color="#c0c0c0" style:layout-grid-lines="23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left="0cm" fo:margin-right="0cm" fo:margin-bottom="1.863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512cm" svg:y="1.813cm" svg:width="2.903cm" svg:height="1.965cm" draw:z-index="0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2" draw:style-name="Mgr1" draw:text-style-name="MP4" svg:x1="2.311cm" svg:y1="26.919cm" svg:x2="18.558cm" svg:y2="26.919cm"><text:p/></draw:line><draw:custom-shape text:anchor-type="char" draw:z-index="3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4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1</text:page-number><text:span text:style-name="MT7">/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12cm" svg:y="1.813cm" svg:width="2.903cm" svg:height="1.965cm" draw:z-index="8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7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7" draw:style-name="Mgr1" draw:text-style-name="MP4" svg:x1="2.311cm" svg:y1="26.919cm" svg:x2="18.558cm" svg:y2="26.919cm"><text:p/></draw:line><draw:custom-shape text:anchor-type="char" draw:z-index="8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9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2</text:page-number><text:span text:style-name="MT7">/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dc:title>Asunto: Comunicando</dc:title>
    <meta:creation-date>2024-01-26T12:03:30</meta:creation-date>
    <dc:date>2024-01-26T12:03:30</dc:date>
    <meta:editing-duration>P0D</meta:editing-duration>
    <meta:generator>LibreOffice/7.3.3.2$Windows_X86_64 LibreOffice_project/d1d0ea68f081ee2800a922cac8f79445e4603348</meta:generator>
    <meta:document-statistic meta:table-count="1" meta:image-count="2" meta:object-count="0" meta:page-count="2" meta:paragraph-count="34" meta:word-count="341" meta:character-count="2129" meta:non-whitespace-character-count="1820"/>
    <meta:user-defined meta:name="AppVersion">12.0000</meta:user-defined>
    <meta:user-defined meta:name="Created" meta:value-type="date">2016-11-2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