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D2000000902371CBFEABD9677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MT" svg:font-family="'Arial M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ahoma2" svg:font-family="Tahoma" style:font-adornments="Normal" style:font-family-generic="swiss" style:font-pitch="variable"/>
    <style:font-face style:name="Times New Roman" svg:font-family="'Times New Roman'" style:font-family-generic="roman" style:font-pitch="variable"/>
  </office:font-face-decls>
  <office:automatic-styles>
    <style:style style:name="Tabla1" style:family="table">
      <style:table-properties style:width="14.282cm" fo:margin-left="0.215cm" fo:margin-top="0cm" fo:margin-bottom="0cm" table:align="left" style:writing-mode="lr-tb"/>
    </style:style>
    <style:style style:name="Tabla1.A" style:family="table-column">
      <style:table-column-properties style:column-width="6.114cm"/>
    </style:style>
    <style:style style:name="Tabla1.B" style:family="table-column">
      <style:table-column-properties style:column-width="6.375cm"/>
    </style:style>
    <style:style style:name="Tabla1.C" style:family="table-column">
      <style:table-column-properties style:column-width="1.794cm"/>
    </style:style>
    <style:style style:name="Tabla1.1" style:family="table-row">
      <style:table-row-properties style:min-row-height="0.736cm" fo:keep-together="auto"/>
    </style:style>
    <style:style style:name="Tabla1.A1" style:family="table-cell">
      <style:table-cell-properties fo:background-color="#ffbf00" fo:padding-left="0.004cm" fo:padding-right="0.004cm" fo:padding-top="0cm" fo:padding-bottom="0cm" fo:border="0.25pt solid #000000">
        <style:background-image/>
      </style:table-cell-properties>
    </style:style>
    <style:style style:name="Tabla1.2" style:family="table-row">
      <style:table-row-properties style:min-row-height="0.485cm" fo:keep-together="auto"/>
    </style:style>
    <style:style style:name="Tabla1.A2" style:family="table-cell">
      <style:table-cell-properties fo:padding-left="0.004cm" fo:padding-right="0.004cm" fo:padding-top="0cm" fo:padding-bottom="0cm" fo:border="0.25pt solid #000000"/>
    </style:style>
    <style:style style:name="Tabla1.B2" style:family="table-cell">
      <style:table-cell-properties fo:padding-left="0.004cm" fo:padding-right="0.004cm" fo:padding-top="0cm" fo:padding-bottom="0cm" fo:border="0.25pt solid #000000"/>
    </style:style>
    <style:style style:name="Tabla1.C2" style:family="table-cell">
      <style:table-cell-properties fo:padding-left="0.004cm" fo:padding-right="0.004cm" fo:padding-top="0cm" fo:padding-bottom="0cm" fo:border="0.25pt solid #000000"/>
    </style:style>
    <style:style style:name="Tabla1.A3" style:family="table-cell">
      <style:table-cell-properties fo:padding-left="0.004cm" fo:padding-right="0.004cm" fo:padding-top="0cm" fo:padding-bottom="0cm" fo:border="0.25pt solid #000000"/>
    </style:style>
    <style:style style:name="Tabla1.B3" style:family="table-cell">
      <style:table-cell-properties fo:padding-left="0.004cm" fo:padding-right="0.004cm" fo:padding-top="0cm" fo:padding-bottom="0cm" fo:border="0.25pt solid #000000"/>
    </style:style>
    <style:style style:name="Tabla1.C3" style:family="table-cell">
      <style:table-cell-properties fo:padding-left="0.004cm" fo:padding-right="0.004cm" fo:padding-top="0cm" fo:padding-bottom="0cm" fo:border="0.25pt solid #000000"/>
    </style:style>
    <style:style style:name="Tabla1.4" style:family="table-row">
      <style:table-row-properties style:min-row-height="0.49cm" fo:keep-together="auto"/>
    </style:style>
    <style:style style:name="Tabla1.A4" style:family="table-cell">
      <style:table-cell-properties fo:padding-left="0.004cm" fo:padding-right="0.004cm" fo:padding-top="0cm" fo:padding-bottom="0cm" fo:border="0.25pt solid #000000"/>
    </style:style>
    <style:style style:name="Tabla1.B4" style:family="table-cell">
      <style:table-cell-properties fo:padding-left="0.004cm" fo:padding-right="0.004cm" fo:padding-top="0cm" fo:padding-bottom="0cm" fo:border="0.25pt solid #000000"/>
    </style:style>
    <style:style style:name="Tabla1.C4" style:family="table-cell">
      <style:table-cell-properties fo:padding-left="0.004cm" fo:padding-right="0.004cm" fo:padding-top="0cm" fo:padding-bottom="0cm" fo:border="0.25pt solid #000000"/>
    </style:style>
    <style:style style:name="P1"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P2" style:family="paragraph" style:parent-style-name="Frame_20_contents">
      <style:paragraph-properties fo:margin-left="0.035cm" fo:margin-right="0cm" fo:margin-top="0.028cm" fo:margin-bottom="0cm" style:contextual-spacing="false" fo:text-align="start" style:justify-single-word="false" fo:text-indent="0cm" style:auto-text-indent="false"/>
    </style:style>
    <style:style style:name="P3" style:family="paragraph" style:parent-style-name="Frame_20_contents">
      <style:paragraph-properties fo:margin-left="3.5cm" fo:margin-right="0cm" fo:margin-top="0.025cm" fo:margin-bottom="0cm" style:contextual-spacing="false" fo:text-align="start" style:justify-single-word="false" fo:text-indent="0cm" style:auto-text-indent="false"/>
    </style:style>
    <style:style style:name="P4" style:family="paragraph" style:parent-style-name="Frame_20_contents">
      <style:paragraph-properties fo:margin-left="0.004cm" fo:margin-right="-0.026cm" fo:margin-top="0cm" fo:margin-bottom="0cm" style:contextual-spacing="false" fo:text-align="justify" style:justify-single-word="false" fo:text-indent="0cm" style:auto-text-indent="false"/>
    </style:style>
    <style:style style:name="P5" style:family="paragraph" style:parent-style-name="Frame_20_contents">
      <style:paragraph-properties fo:margin-left="3.983cm" fo:margin-right="0.032cm" fo:margin-top="0.005cm" fo:margin-bottom="0cm" style:contextual-spacing="false" fo:text-align="end" style:justify-single-word="false" fo:text-indent="-0.868cm" style:auto-text-indent="false"/>
    </style:style>
    <style:style style:name="P6" style:family="paragraph" style:parent-style-name="Frame_20_contents">
      <style:paragraph-properties fo:margin-left="0.035cm" fo:margin-right="0.034cm" fo:margin-top="0cm" fo:margin-bottom="0cm" style:contextual-spacing="false" fo:text-align="end" style:justify-single-word="false" fo:text-indent="2.762cm" style:auto-text-indent="false"/>
    </style:style>
    <style:style style:name="P7" style:family="paragraph" style:parent-style-name="List_20_Paragraph" style:list-style-name="WWNum1">
      <style:paragraph-properties fo:margin-left="1.702cm" fo:margin-right="0cm" fo:margin-top="0.002cm" fo:margin-bottom="0cm" style:contextual-spacing="false" fo:line-height="100%" fo:text-align="start" style:justify-single-word="false" fo:text-indent="-0.213cm" style:auto-text-indent="false">
        <style:tab-stops>
          <style:tab-stop style:position="1.702cm"/>
        </style:tab-stops>
      </style:paragraph-properties>
    </style:style>
    <style:style style:name="P8" style:family="paragraph" style:parent-style-name="List_20_Paragraph" style:list-style-name="WWNum2">
      <style:paragraph-properties fo:margin-left="1.487cm" fo:margin-right="0.199cm" fo:margin-top="0.002cm" fo:margin-bottom="0cm" style:contextual-spacing="false" fo:line-height="100%" fo:text-align="start" style:justify-single-word="false" fo:text-indent="0cm" style:auto-text-indent="false">
        <style:tab-stops>
          <style:tab-stop style:position="1.706cm"/>
        </style:tab-stops>
      </style:paragraph-properties>
    </style:style>
    <style:style style:name="P9" style:family="paragraph" style:parent-style-name="List_20_Paragraph" style:list-style-name="WWNum2">
      <style:paragraph-properties fo:margin-left="1.489cm" fo:margin-right="0.185cm" fo:margin-top="0cm" fo:margin-bottom="0cm" style:contextual-spacing="false" fo:line-height="100%" fo:text-align="start" style:justify-single-word="false" fo:text-indent="0cm" style:auto-text-indent="false">
        <style:tab-stops>
          <style:tab-stop style:position="1.72cm"/>
        </style:tab-stops>
      </style:paragraph-properties>
    </style:style>
    <style:style style:name="P10" style:family="paragraph" style:parent-style-name="List_20_Paragraph" style:list-style-name="WWNum1">
      <style:paragraph-properties fo:margin-left="1.487cm" fo:margin-right="0.182cm" fo:margin-top="0cm" fo:margin-bottom="0cm" style:contextual-spacing="false" fo:line-height="100%" fo:text-align="justify" style:justify-single-word="false" fo:text-indent="0cm" style:auto-text-indent="false">
        <style:tab-stops>
          <style:tab-stop style:position="1.859cm"/>
        </style:tab-stops>
      </style:paragraph-properties>
    </style:style>
    <style:style style:name="P11" style:family="paragraph" style:parent-style-name="List_20_Paragraph" style:list-style-name="WWNum1">
      <style:paragraph-properties fo:margin-left="1.487cm" fo:margin-right="0.196cm" fo:margin-top="0cm" fo:margin-bottom="0cm" style:contextual-spacing="false" fo:line-height="100%" fo:text-align="justify" style:justify-single-word="false" fo:text-indent="0cm" style:auto-text-indent="false">
        <style:tab-stops>
          <style:tab-stop style:position="1.764cm"/>
        </style:tab-stops>
      </style:paragraph-properties>
    </style:style>
    <style:style style:name="P12" style:family="paragraph" style:parent-style-name="List_20_Paragraph" style:list-style-name="WWNum2">
      <style:paragraph-properties fo:margin-left="1.487cm" fo:margin-right="0.183cm" fo:margin-top="0cm" fo:margin-bottom="0cm" style:contextual-spacing="false" fo:line-height="100%" fo:text-align="justify" style:justify-single-word="false" fo:text-indent="0cm" style:auto-text-indent="false">
        <style:tab-stops>
          <style:tab-stop style:position="1.709cm"/>
        </style:tab-stops>
      </style:paragraph-properties>
    </style:style>
    <style:style style:name="P13" style:family="paragraph" style:parent-style-name="List_20_Paragraph" style:list-style-name="WWNum2">
      <style:paragraph-properties fo:margin-left="1.487cm" fo:margin-right="0.201cm" fo:margin-top="0cm" fo:margin-bottom="0cm" style:contextual-spacing="false" fo:line-height="100%" fo:text-align="justify" style:justify-single-word="false" fo:text-indent="0cm" style:auto-text-indent="false">
        <style:tab-stops>
          <style:tab-stop style:position="1.727cm"/>
        </style:tab-stops>
      </style:paragraph-properties>
    </style:style>
    <style:style style:name="P14" style:family="paragraph" style:parent-style-name="List_20_Paragraph" style:list-style-name="WWNum2">
      <style:paragraph-properties fo:margin-left="1.487cm" fo:margin-right="0.189cm" fo:margin-top="0cm" fo:margin-bottom="0cm" style:contextual-spacing="false" fo:line-height="100%" fo:text-align="justify" style:justify-single-word="false" fo:text-indent="0cm" style:auto-text-indent="false">
        <style:tab-stops>
          <style:tab-stop style:position="1.727cm"/>
        </style:tab-stops>
      </style:paragraph-properties>
    </style:style>
    <style:style style:name="P15" style:family="paragraph" style:parent-style-name="List_20_Paragraph" style:list-style-name="WWNum2">
      <style:paragraph-properties fo:margin-left="1.487cm" fo:margin-right="0.201cm" fo:margin-top="0cm" fo:margin-bottom="0cm" style:contextual-spacing="false" fo:line-height="100%" fo:text-align="justify" style:justify-single-word="false" fo:text-indent="0cm" style:auto-text-indent="false">
        <style:tab-stops>
          <style:tab-stop style:position="1.739cm"/>
        </style:tab-stops>
      </style:paragraph-properties>
    </style:style>
    <style:style style:name="P16" style:family="paragraph" style:parent-style-name="List_20_Paragraph" style:list-style-name="WWNum1">
      <style:paragraph-properties fo:margin-left="1.702cm" fo:margin-right="0cm" fo:margin-top="0cm" fo:margin-bottom="0cm" style:contextual-spacing="false" fo:line-height="0.383cm" fo:text-align="start" style:justify-single-word="false" fo:text-indent="-0.213cm" style:auto-text-indent="false">
        <style:tab-stops>
          <style:tab-stop style:position="1.702cm"/>
        </style:tab-stops>
      </style:paragraph-properties>
    </style:style>
    <style:style style:name="P17" style:family="paragraph" style:parent-style-name="List_20_Paragraph" style:list-style-name="WWNum1">
      <style:paragraph-properties fo:margin-left="1.702cm" fo:margin-right="0cm" fo:margin-top="0.002cm" fo:margin-bottom="0cm" style:contextual-spacing="false" fo:line-height="0.383cm" fo:text-align="start" style:justify-single-word="false" fo:text-indent="-0.213cm" style:auto-text-indent="false">
        <style:tab-stops>
          <style:tab-stop style:position="1.702cm"/>
        </style:tab-stops>
      </style:paragraph-properties>
    </style:style>
    <style:style style:name="P18" style:family="paragraph" style:parent-style-name="List_20_Paragraph" style:list-style-name="WWNum2">
      <style:paragraph-properties fo:margin-left="1.702cm" fo:margin-right="0cm" fo:margin-top="0.002cm" fo:margin-bottom="0cm" style:contextual-spacing="false" fo:line-height="0.383cm" fo:text-align="start" style:justify-single-word="false" fo:text-indent="-0.213cm" style:auto-text-indent="false">
        <style:tab-stops>
          <style:tab-stop style:position="1.702cm"/>
        </style:tab-stops>
      </style:paragraph-properties>
    </style:style>
    <style:style style:name="P19" style:family="paragraph" style:parent-style-name="List_20_Paragraph" style:list-style-name="WWNum1">
      <style:paragraph-properties fo:margin-left="1.799cm" fo:margin-right="0cm" fo:margin-top="0.002cm" fo:margin-bottom="0cm" style:contextual-spacing="false" fo:line-height="0.383cm" fo:text-align="start" style:justify-single-word="false" fo:text-indent="-0.31cm" style:auto-text-indent="false">
        <style:tab-stops>
          <style:tab-stop style:position="1.799cm"/>
        </style:tab-stops>
      </style:paragraph-properties>
    </style:style>
    <style:style style:name="P20" style:family="paragraph" style:parent-style-name="List_20_Paragraph" style:list-style-name="WWNum2">
      <style:paragraph-properties fo:margin-left="1.7cm" fo:margin-right="0cm" fo:margin-top="0cm" fo:margin-bottom="0cm" style:contextual-spacing="false" fo:line-height="0.383cm" fo:text-align="start" style:justify-single-word="false" fo:text-indent="-0.213cm" style:auto-text-indent="false">
        <style:tab-stops>
          <style:tab-stop style:position="1.7cm"/>
        </style:tab-stops>
      </style:paragraph-properties>
    </style:style>
    <style:style style:name="P21" style:family="paragraph" style:parent-style-name="List_20_Paragraph" style:list-style-name="WWNum2">
      <style:paragraph-properties fo:margin-left="1.7cm" fo:margin-right="0cm" fo:margin-top="0.002cm" fo:margin-bottom="0cm" style:contextual-spacing="false" fo:line-height="0.383cm" fo:text-align="start" style:justify-single-word="false" fo:text-indent="-0.213cm" style:auto-text-indent="false">
        <style:tab-stops>
          <style:tab-stop style:position="1.7cm"/>
        </style:tab-stops>
      </style:paragraph-properties>
    </style:style>
    <style:style style:name="P22" style:family="paragraph" style:parent-style-name="Standard">
      <style:paragraph-properties fo:margin-left="0.219cm" fo:margin-right="0cm" fo:margin-top="0cm" fo:margin-bottom="0cm" style:contextual-spacing="false" fo:line-height="0.383cm" fo:text-align="start" style:justify-single-word="false" fo:text-indent="0cm" style:auto-text-indent="false"/>
    </style:style>
    <style:style style:name="P23" style:family="paragraph" style:parent-style-name="Standard">
      <style:paragraph-properties fo:margin-left="0.219cm" fo:margin-right="0cm" fo:margin-top="0.002cm" fo:margin-bottom="0cm" style:contextual-spacing="false" fo:line-height="0.383cm" fo:text-align="start" style:justify-single-word="false" fo:text-indent="0cm" style:auto-text-indent="false"/>
    </style:style>
    <style:style style:name="P24" style:family="paragraph" style:parent-style-name="Standard">
      <style:paragraph-properties fo:margin-left="0.217cm" fo:margin-right="0cm" fo:margin-top="0.379cm" fo:margin-bottom="0cm" style:contextual-spacing="false" fo:line-height="0.383cm" fo:text-align="start" style:justify-single-word="false" fo:text-indent="0cm" style:auto-text-indent="false"/>
    </style:style>
    <style:style style:name="P25" style:family="paragraph" style:parent-style-name="Standard">
      <style:paragraph-properties fo:margin-left="0.217cm" fo:margin-right="0cm" fo:margin-top="0cm" fo:margin-bottom="0cm" style:contextual-spacing="false" fo:line-height="0.383cm" fo:text-align="start" style:justify-single-word="false" fo:text-indent="0cm" style:auto-text-indent="false"/>
    </style:style>
    <style:style style:name="P26" style:family="paragraph" style:parent-style-name="Standard">
      <style:paragraph-properties fo:margin-left="0.217cm" fo:margin-right="0cm" fo:margin-top="0.381cm" fo:margin-bottom="0cm" style:contextual-spacing="false" fo:line-height="0.383cm" fo:text-align="start" style:justify-single-word="false" fo:text-indent="0cm" style:auto-text-indent="false"/>
    </style:style>
    <style:style style:name="P27" style:family="paragraph" style:parent-style-name="Standard">
      <style:paragraph-properties fo:margin-left="0.217cm" fo:margin-right="0cm" fo:margin-top="0.383cm" fo:margin-bottom="0cm" style:contextual-spacing="false" fo:line-height="0.383cm" fo:text-align="start" style:justify-single-word="false" fo:text-indent="0cm" style:auto-text-indent="false"/>
    </style:style>
    <style:style style:name="P28" style:family="paragraph" style:parent-style-name="Standard">
      <style:paragraph-properties fo:margin-left="0.217cm" fo:margin-right="0cm" fo:margin-top="0.381cm" fo:margin-bottom="0cm" style:contextual-spacing="false" fo:line-height="0.383cm" fo:text-align="justify" style:justify-single-word="false" fo:text-indent="0cm" style:auto-text-indent="false"/>
    </style:style>
    <style:style style:name="P29" style:family="paragraph" style:parent-style-name="Standard">
      <style:paragraph-properties fo:margin-left="0.217cm" fo:margin-right="0cm" fo:margin-top="0.379cm" fo:margin-bottom="0cm" style:contextual-spacing="false" fo:line-height="0.383cm" fo:text-align="justify" style:justify-single-word="false" fo:text-indent="0cm" style:auto-text-indent="false"/>
    </style:style>
    <style:style style:name="P30" style:family="paragraph" style:parent-style-name="Standard">
      <style:paragraph-properties fo:margin-left="0.217cm" fo:margin-right="0cm" fo:margin-top="0.381cm" fo:margin-bottom="0cm" style:contextual-spacing="false" fo:text-align="start" style:justify-single-word="false" fo:text-indent="0cm" style:auto-text-indent="false"/>
    </style:style>
    <style:style style:name="P31" style:family="paragraph" style:parent-style-name="Standard">
      <style:paragraph-properties fo:margin-left="0.217cm" fo:margin-right="0cm" fo:margin-top="0.377cm" fo:margin-bottom="0cm" style:contextual-spacing="false" fo:text-align="start" style:justify-single-word="false" fo:text-indent="0cm" style:auto-text-indent="false"/>
    </style:style>
    <style:style style:name="P32" style:family="paragraph" style:parent-style-name="Standard">
      <style:paragraph-properties fo:margin-left="0.217cm" fo:margin-right="0cm" fo:margin-top="0.379cm" fo:margin-bottom="0cm" style:contextual-spacing="false" fo:text-align="start" style:justify-single-word="false" fo:text-indent="0cm" style:auto-text-indent="false"/>
    </style:style>
    <style:style style:name="P33" style:family="paragraph" style:parent-style-name="Standard">
      <style:paragraph-properties fo:margin-left="0.219cm" fo:margin-right="0cm" fo:margin-top="0.379cm" fo:margin-bottom="0cm" style:contextual-spacing="false" fo:text-align="start" style:justify-single-word="false" fo:text-indent="0cm" style:auto-text-indent="false"/>
    </style:style>
    <style:style style:name="P34" style:family="paragraph" style:parent-style-name="Standard">
      <style:paragraph-properties fo:margin-left="0.217cm" fo:margin-right="0cm" fo:margin-top="0.379cm" fo:margin-bottom="0cm" style:contextual-spacing="false" fo:text-align="justify" style:justify-single-word="false" fo:text-indent="0cm" style:auto-text-indent="false"/>
    </style:style>
    <style:style style:name="P35" style:family="paragraph" style:parent-style-name="Standard">
      <style:paragraph-properties fo:margin-left="0.217cm" fo:margin-right="0cm" fo:margin-top="0.377cm" fo:margin-bottom="0cm" style:contextual-spacing="false" fo:text-align="justify" style:justify-single-word="false" fo:text-indent="0cm" style:auto-text-indent="false"/>
    </style:style>
    <style:style style:name="P36" style:family="paragraph" style:parent-style-name="Standard">
      <style:paragraph-properties fo:margin-left="0.217cm" fo:margin-right="0cm" fo:margin-top="0.381cm" fo:margin-bottom="0cm" style:contextual-spacing="false" fo:text-align="justify" style:justify-single-word="false" fo:text-indent="0cm" style:auto-text-indent="false"/>
    </style:style>
    <style:style style:name="P37" style:family="paragraph" style:parent-style-name="Standard">
      <style:paragraph-properties fo:margin-left="0.219cm" fo:margin-right="0cm" fo:margin-top="0.379cm" fo:margin-bottom="0cm" style:contextual-spacing="false" fo:text-align="justify" style:justify-single-word="false" fo:text-indent="0cm" style:auto-text-indent="false"/>
    </style:style>
    <style:style style:name="P38" style:family="paragraph" style:parent-style-name="Standard">
      <style:paragraph-properties fo:margin-left="0.217cm" fo:margin-right="0.182cm" fo:margin-top="0.007cm" fo:margin-bottom="0cm" style:contextual-spacing="false" fo:line-height="96%" fo:text-align="justify" style:justify-single-word="false" fo:text-indent="0cm" style:auto-text-indent="false"/>
    </style:style>
    <style:style style:name="P39" style:family="paragraph" style:parent-style-name="Table_20_Paragraph">
      <style:paragraph-properties fo:margin-left="0.014cm" fo:margin-right="0.005cm" fo:margin-top="0.092cm" fo:margin-bottom="0cm" style:contextual-spacing="false" fo:text-align="center" style:justify-single-word="false" fo:orphans="0" fo:widows="0" fo:text-indent="0cm" style:auto-text-indent="false"/>
    </style:style>
    <style:style style:name="P40" style:family="paragraph" style:parent-style-name="Table_20_Paragraph">
      <style:paragraph-properties fo:margin-left="0.014cm" fo:margin-right="0cm" fo:margin-top="0cm" fo:margin-bottom="0cm" style:contextual-spacing="false" fo:text-align="center" style:justify-single-word="false" fo:orphans="0" fo:widows="0" fo:text-indent="0cm" style:auto-text-indent="false"/>
    </style:style>
    <style:style style:name="P41" style:family="paragraph" style:parent-style-name="Table_20_Paragraph">
      <style:paragraph-properties fo:margin-left="1.819cm" fo:margin-right="0cm" fo:margin-top="0.092cm" fo:margin-bottom="0cm" style:contextual-spacing="false" fo:orphans="0" fo:widows="0" fo:text-indent="0cm" style:auto-text-indent="false"/>
    </style:style>
    <style:style style:name="P42" style:family="paragraph" style:parent-style-name="Table_20_Paragraph">
      <style:paragraph-properties fo:margin-left="0.31cm" fo:margin-right="0cm" fo:margin-top="0.092cm" fo:margin-bottom="0cm" style:contextual-spacing="false" fo:orphans="0" fo:widows="0" fo:text-indent="0cm" style:auto-text-indent="false"/>
    </style:style>
    <style:style style:name="P43" style:family="paragraph" style:parent-style-name="Table_20_Paragraph">
      <style:paragraph-properties fo:margin-left="0.101cm" fo:margin-right="0cm" fo:orphans="0" fo:widows="0" fo:text-indent="0cm" style:auto-text-indent="false"/>
    </style:style>
    <style:style style:name="P44" style:family="paragraph" style:parent-style-name="Table_20_Paragraph">
      <style:paragraph-properties fo:margin-left="0.097cm" fo:margin-right="0cm" fo:orphans="0" fo:widows="0" fo:text-indent="0cm" style:auto-text-indent="false"/>
    </style:style>
    <style:style style:name="P45" style:family="paragraph" style:parent-style-name="Table_20_Paragraph">
      <style:paragraph-properties fo:margin-left="0cm" fo:margin-right="0.079cm" fo:text-align="end" style:justify-single-word="false" fo:orphans="0" fo:widows="0" fo:text-indent="0cm" style:auto-text-indent="false"/>
    </style:style>
    <style:style style:name="P46" style:family="paragraph" style:parent-style-name="Table_20_Paragraph">
      <style:paragraph-properties fo:margin-left="0cm" fo:margin-right="0.081cm" fo:margin-top="0.099cm" fo:margin-bottom="0cm" style:contextual-spacing="false" fo:text-align="end" style:justify-single-word="false" fo:orphans="0" fo:widows="0" fo:text-indent="0cm" style:auto-text-indent="false"/>
    </style:style>
    <style:style style:name="P47" style:family="paragraph" style:parent-style-name="Table_20_Paragraph">
      <style:paragraph-properties fo:margin-left="0cm" fo:margin-right="0.085cm" fo:margin-top="0.099cm" fo:margin-bottom="0cm" style:contextual-spacing="false" fo:text-align="end" style:justify-single-word="false" fo:orphans="0" fo:widows="0" fo:text-indent="0cm" style:auto-text-indent="false"/>
    </style:style>
    <style:style style:name="P48" style:family="paragraph" style:parent-style-name="Table_20_Paragraph">
      <style:paragraph-properties fo:margin-top="0cm" fo:margin-bottom="0cm" style:contextual-spacing="false" fo:orphans="0" fo:widows="0"/>
      <style:text-properties style:font-name="Times New Roman" fo:font-size="8pt" style:font-size-asian="8pt"/>
    </style:style>
    <style:style style:name="P49" style:family="paragraph" style:parent-style-name="Text_20_body">
      <style:paragraph-properties fo:margin-left="0cm" fo:margin-right="0cm" fo:margin-top="0.053cm" fo:margin-bottom="0.002cm" style:contextual-spacing="false" fo:text-align="start" style:justify-single-word="false" fo:text-indent="0cm" style:auto-text-indent="false"/>
      <style:text-properties style:font-name="Times New Roman" fo:font-size="10pt" style:font-size-asian="10pt"/>
    </style:style>
    <style:style style:name="P50" style:family="paragraph" style:parent-style-name="Text_20_body">
      <style:paragraph-properties fo:margin-left="0cm" fo:margin-right="0cm" fo:margin-top="0.064cm" fo:margin-bottom="0cm" style:contextual-spacing="false" fo:text-align="start" style:justify-single-word="false" fo:text-indent="0cm" style:auto-text-indent="false"/>
      <style:text-properties style:font-name="Times New Roman" fo:font-size="10pt" style:font-size-asian="10pt"/>
    </style:style>
    <style:style style:name="P51" style:family="paragraph" style:parent-style-name="Text_20_body" style:master-page-name="Standard">
      <style:paragraph-properties fo:margin-left="0cm" fo:margin-right="0cm" fo:text-align="start" style:justify-single-word="false" fo:text-indent="0cm" style:auto-text-indent="false" style:page-number="auto"/>
      <style:text-properties style:font-name="Times New Roman" fo:font-size="10pt" style:font-size-asian="10pt"/>
    </style:style>
    <style:style style:name="P52" style:family="paragraph" style:parent-style-name="Text_20_body">
      <style:paragraph-properties fo:margin-left="0cm" fo:margin-right="0cm" fo:margin-top="0.012cm" fo:margin-bottom="0cm" style:contextual-spacing="false" fo:text-align="start" style:justify-single-word="false" fo:text-indent="0cm" style:auto-text-indent="false"/>
      <style:text-properties style:font-name="Times New Roman" fo:font-size="7pt" style:font-size-asian="7pt"/>
    </style:style>
    <style:style style:name="P53" style:family="paragraph" style:parent-style-name="Text_20_body">
      <style:paragraph-properties fo:margin-left="0cm" fo:margin-right="0cm" fo:margin-top="0.011cm" fo:margin-bottom="0cm" style:contextual-spacing="false" fo:text-align="start" style:justify-single-word="false" fo:text-indent="0cm" style:auto-text-indent="false"/>
      <style:text-properties style:font-name="Times New Roman"/>
    </style:style>
    <style:style style:name="P54" style:family="paragraph" style:parent-style-name="Text_20_body">
      <style:paragraph-properties fo:margin-left="0.219cm" fo:margin-right="0.194cm" fo:line-height="100%" fo:text-indent="1.268cm" style:auto-text-indent="false"/>
    </style:style>
    <style:style style:name="P55" style:family="paragraph" style:parent-style-name="Text_20_body">
      <style:paragraph-properties fo:margin-left="0.21cm" fo:margin-right="0cm" fo:line-height="0.122cm" fo:text-align="start" style:justify-single-word="false" fo:text-indent="0cm" style:auto-text-indent="false"/>
    </style:style>
    <style:style style:name="P56" style:family="paragraph" style:parent-style-name="Text_20_body">
      <style:paragraph-properties fo:margin-left="0.217cm" fo:margin-right="0.194cm" fo:text-indent="1.27cm" style:auto-text-indent="false"/>
    </style:style>
    <style:style style:name="P57" style:family="paragraph" style:parent-style-name="Text_20_body">
      <style:paragraph-properties fo:margin-left="0.217cm" fo:margin-right="0.182cm" fo:margin-top="0.381cm" fo:margin-bottom="0cm" style:contextual-spacing="false" fo:text-indent="1.27cm" style:auto-text-indent="false"/>
    </style:style>
    <style:style style:name="P58" style:family="paragraph" style:parent-style-name="Text_20_body">
      <style:paragraph-properties fo:margin-left="0.217cm" fo:margin-right="0.182cm" fo:margin-top="0.002cm" fo:margin-bottom="0cm" style:contextual-spacing="false" fo:text-indent="1.27cm" style:auto-text-indent="false"/>
    </style:style>
    <style:style style:name="P59" style:family="paragraph" style:parent-style-name="Text_20_body">
      <style:paragraph-properties fo:margin-left="0cm" fo:margin-right="0cm" fo:text-align="start" style:justify-single-word="false" fo:text-indent="0cm" style:auto-text-indent="false"/>
    </style:style>
    <style:style style:name="P60" style:family="paragraph" style:parent-style-name="Text_20_body" style:master-page-name="Converted2">
      <style:paragraph-properties fo:margin-left="0cm" fo:margin-right="0cm" fo:margin-top="0.034cm" fo:margin-bottom="0cm" style:contextual-spacing="false" fo:text-align="start" style:justify-single-word="false" fo:text-indent="0cm" style:auto-text-indent="false" style:page-number="auto"/>
    </style:style>
    <style:style style:name="P61" style:family="paragraph" style:parent-style-name="Text_20_body">
      <style:paragraph-properties fo:margin-left="0cm" fo:margin-right="0cm" fo:margin-top="0.011cm" fo:margin-bottom="0cm" style:contextual-spacing="false" fo:text-align="start" style:justify-single-word="false" fo:text-indent="0cm" style:auto-text-indent="false"/>
    </style:style>
    <style:style style:name="P62" style:family="paragraph" style:parent-style-name="Text_20_body">
      <style:paragraph-properties fo:margin-left="0.217cm" fo:margin-right="0.24cm" fo:text-align="start" style:justify-single-word="false" fo:text-indent="0cm" style:auto-text-indent="false"/>
    </style:style>
    <style:style style:name="P63" style:family="paragraph" style:parent-style-name="Text_20_body">
      <style:paragraph-properties fo:margin-left="1.489cm" fo:margin-right="0cm" fo:text-align="start" style:justify-single-word="false" fo:text-indent="0cm" style:auto-text-indent="false"/>
    </style:style>
    <style:style style:name="P64" style:family="paragraph" style:parent-style-name="Text_20_body">
      <style:paragraph-properties fo:margin-left="1.489cm" fo:margin-right="0cm" fo:margin-top="0.256cm" fo:margin-bottom="0cm" style:contextual-spacing="false" fo:text-align="start" style:justify-single-word="false" fo:text-indent="0cm" style:auto-text-indent="false"/>
    </style:style>
    <style:style style:name="P65" style:family="paragraph" style:parent-style-name="Text_20_body">
      <style:paragraph-properties fo:margin-left="1.487cm" fo:margin-right="0cm" fo:margin-top="0.258cm" fo:margin-bottom="0cm" style:contextual-spacing="false" fo:text-align="start" style:justify-single-word="false" fo:text-indent="0cm" style:auto-text-indent="false"/>
    </style:style>
    <style:style style:name="P66" style:family="paragraph" style:parent-style-name="Text_20_body">
      <style:paragraph-properties fo:margin-left="1.487cm" fo:margin-right="0cm" fo:text-align="start" style:justify-single-word="false" fo:text-indent="0cm" style:auto-text-indent="false"/>
    </style:style>
    <style:style style:name="P67" style:family="paragraph" style:parent-style-name="Text_20_body">
      <style:paragraph-properties fo:margin-left="1.487cm" fo:margin-right="0cm" fo:margin-top="0.25cm" fo:margin-bottom="0cm" style:contextual-spacing="false" fo:text-align="start" style:justify-single-word="false" fo:text-indent="0cm" style:auto-text-indent="false"/>
    </style:style>
    <style:style style:name="P68" style:family="paragraph" style:parent-style-name="Text_20_body">
      <style:paragraph-properties fo:margin-left="1.487cm" fo:margin-right="0cm" fo:margin-top="0.254cm" fo:margin-bottom="0cm" style:contextual-spacing="false" fo:text-align="start" style:justify-single-word="false" fo:text-indent="0cm" style:auto-text-indent="false"/>
    </style:style>
    <style:style style:name="P69" style:family="paragraph" style:parent-style-name="Text_20_body">
      <style:paragraph-properties fo:margin-left="1.487cm" fo:margin-right="3.817cm" fo:text-align="start" style:justify-single-word="false" fo:text-indent="-1.27cm" style:auto-text-indent="false"/>
    </style:style>
    <style:style style:name="P70" style:family="paragraph" style:parent-style-name="Text_20_body">
      <style:paragraph-properties fo:margin-left="1.487cm" fo:margin-right="0.18cm" fo:text-align="start" style:justify-single-word="false" fo:text-indent="0cm" style:auto-text-indent="false">
        <style:tab-stops>
          <style:tab-stop style:position="3.267cm"/>
        </style:tab-stops>
      </style:paragraph-properties>
    </style:style>
    <style:style style:name="P71" style:family="paragraph" style:parent-style-name="Text_20_body">
      <style:paragraph-properties fo:margin-left="0.217cm" fo:margin-right="0cm" fo:margin-top="0.254cm" fo:margin-bottom="0cm" style:contextual-spacing="false" fo:text-align="start" style:justify-single-word="false" fo:text-indent="1.27cm" style:auto-text-indent="false"/>
    </style:style>
    <style:style style:name="P72" style:family="paragraph" style:parent-style-name="Text_20_body">
      <style:paragraph-properties fo:margin-left="0.217cm" fo:margin-right="0.182cm" fo:margin-top="0.381cm" fo:margin-bottom="0cm" style:contextual-spacing="false" fo:text-indent="1.268cm" style:auto-text-indent="false"/>
    </style:style>
    <style:style style:name="P73" style:family="paragraph" style:parent-style-name="Text_20_body">
      <style:paragraph-properties fo:margin-left="0.217cm" fo:margin-right="0.185cm" fo:margin-top="0.379cm" fo:margin-bottom="0cm" style:contextual-spacing="false" fo:text-indent="1.268cm" style:auto-text-indent="false"/>
    </style:style>
    <style:style style:name="P74" style:family="paragraph" style:parent-style-name="Text_20_body">
      <style:paragraph-properties fo:margin-left="0.219cm" fo:margin-right="0.189cm" fo:text-indent="1.268cm" style:auto-text-indent="false"/>
    </style:style>
    <style:style style:name="P75" style:family="paragraph" style:parent-style-name="Text_20_body">
      <style:paragraph-properties fo:margin-left="0.219cm" fo:margin-right="0.185cm" fo:margin-top="0.377cm" fo:margin-bottom="0cm" style:contextual-spacing="false" fo:text-indent="1.249cm" style:auto-text-indent="false"/>
    </style:style>
    <style:style style:name="P76" style:family="paragraph" style:parent-style-name="Text_20_body">
      <style:paragraph-properties fo:margin-left="0.219cm" fo:margin-right="0cm" fo:line-height="0.383cm" fo:text-align="start" style:justify-single-word="false" fo:text-indent="0cm" style:auto-text-indent="false"/>
    </style:style>
    <style:style style:name="P77" style:family="paragraph" style:parent-style-name="Text_20_body">
      <style:paragraph-properties fo:margin-left="0.219cm" fo:margin-right="0cm" fo:margin-top="0.252cm" fo:margin-bottom="0cm" style:contextual-spacing="false" fo:line-height="0.383cm" fo:text-align="start" style:justify-single-word="false" fo:text-indent="0cm" style:auto-text-indent="false"/>
    </style:style>
    <style:style style:name="P78" style:family="paragraph" style:parent-style-name="Text_20_body">
      <style:paragraph-properties fo:margin-top="0.25cm" fo:margin-bottom="0cm" style:contextual-spacing="false" fo:line-height="0.383cm" fo:text-align="start" style:justify-single-word="false"/>
    </style:style>
    <style:style style:name="P79" style:family="paragraph" style:parent-style-name="Text_20_body">
      <style:paragraph-properties fo:margin-top="0.254cm" fo:margin-bottom="0cm" style:contextual-spacing="false" fo:line-height="0.383cm"/>
    </style:style>
    <style:style style:name="P80" style:family="paragraph" style:parent-style-name="Text_20_body">
      <style:paragraph-properties fo:margin-left="0.217cm" fo:margin-right="0.187cm" fo:text-indent="1.27cm" style:auto-text-indent="false"/>
    </style:style>
    <style:style style:name="P81" style:family="paragraph" style:parent-style-name="Text_20_body">
      <style:paragraph-properties fo:margin-left="0.217cm" fo:margin-right="0.187cm" fo:margin-top="0.256cm" fo:margin-bottom="0cm" style:contextual-spacing="false" fo:text-indent="1.27cm" style:auto-text-indent="false"/>
    </style:style>
    <style:style style:name="P82" style:family="paragraph" style:parent-style-name="Text_20_body" style:master-page-name="Converted6">
      <style:paragraph-properties fo:margin-left="0.217cm" fo:margin-right="0.187cm" fo:margin-top="0.159cm" fo:margin-bottom="0cm" style:contextual-spacing="false" fo:text-indent="1.27cm" style:auto-text-indent="false" style:page-number="auto"/>
    </style:style>
    <style:style style:name="P83" style:family="paragraph" style:parent-style-name="Text_20_body">
      <style:paragraph-properties fo:margin-left="0.217cm" fo:margin-right="0.185cm" fo:text-indent="1.27cm" style:auto-text-indent="false"/>
    </style:style>
    <style:style style:name="P84"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P85" style:family="paragraph" style:parent-style-name="Text_20_body" style:master-page-name="Converted1">
      <style:paragraph-properties fo:margin-left="0.217cm" fo:margin-right="0.18cm" fo:margin-top="0.159cm" fo:margin-bottom="0cm" style:contextual-spacing="false" fo:text-indent="1.249cm" style:auto-text-indent="false" style:page-number="auto"/>
    </style:style>
    <style:style style:name="P86" style:family="paragraph" style:parent-style-name="Text_20_body">
      <style:paragraph-properties fo:margin-left="0.219cm" fo:margin-right="0.212cm" fo:margin-top="0.002cm" fo:margin-bottom="0cm" style:contextual-spacing="false" fo:text-indent="-0.002cm" style:auto-text-indent="false"/>
    </style:style>
    <style:style style:name="P87" style:family="paragraph" style:parent-style-name="Text_20_body">
      <style:paragraph-properties fo:margin-left="0.217cm" fo:margin-right="0.194cm" fo:margin-top="0.254cm" fo:margin-bottom="0cm" style:contextual-spacing="false" fo:text-indent="0cm" style:auto-text-indent="false"/>
    </style:style>
    <style:style style:name="P88" style:family="paragraph" style:parent-style-name="Text_20_body">
      <style:paragraph-properties fo:margin-left="0.217cm" fo:margin-right="0.194cm" fo:margin-top="0.002cm" fo:margin-bottom="0cm" style:contextual-spacing="false" fo:text-indent="0cm" style:auto-text-indent="false"/>
    </style:style>
    <style:style style:name="P89" style:family="paragraph" style:parent-style-name="Text_20_body">
      <style:paragraph-properties fo:margin-left="0.217cm" fo:margin-right="0.191cm" fo:margin-top="0.256cm" fo:margin-bottom="0cm" style:contextual-spacing="false" fo:text-indent="0cm" style:auto-text-indent="false"/>
    </style:style>
    <style:style style:name="P90" style:family="paragraph" style:parent-style-name="Text_20_body">
      <style:paragraph-properties fo:margin-top="0.383cm" fo:margin-bottom="0cm" style:contextual-spacing="false"/>
    </style:style>
    <style:style style:name="P91" style:family="paragraph" style:parent-style-name="Text_20_body">
      <style:paragraph-properties fo:margin-left="0.219cm" fo:margin-right="0.192cm" fo:margin-top="0.002cm" fo:margin-bottom="0cm" style:contextual-spacing="false" fo:text-indent="0cm" style:auto-text-indent="false"/>
    </style:style>
    <style:style style:name="P92" style:family="paragraph" style:parent-style-name="Text_20_body">
      <style:paragraph-properties fo:margin-left="1.487cm" fo:margin-right="0.185cm" fo:text-indent="0cm" style:auto-text-indent="false"/>
    </style:style>
    <style:style style:name="P93" style:family="paragraph" style:parent-style-name="Text_20_body">
      <style:paragraph-properties fo:margin-left="1.487cm" fo:margin-right="0.185cm" fo:margin-top="0.256cm" fo:margin-bottom="0cm" style:contextual-spacing="false" fo:text-indent="0cm" style:auto-text-indent="false"/>
    </style:style>
    <style:style style:name="P94" style:family="paragraph" style:parent-style-name="Text_20_body">
      <style:paragraph-properties fo:margin-left="1.487cm" fo:margin-right="0.185cm" fo:margin-top="0.254cm" fo:margin-bottom="0cm" style:contextual-spacing="false" fo:text-indent="0cm" style:auto-text-indent="false"/>
    </style:style>
    <style:style style:name="P95" style:family="paragraph" style:parent-style-name="Text_20_body">
      <style:paragraph-properties fo:margin-left="1.489cm" fo:margin-right="0.182cm" fo:margin-top="0.254cm" fo:margin-bottom="0cm" style:contextual-spacing="false" fo:text-indent="0cm" style:auto-text-indent="false"/>
    </style:style>
    <style:style style:name="P96" style:family="paragraph" style:parent-style-name="Text_20_body">
      <style:paragraph-properties fo:margin-left="1.489cm" fo:margin-right="0.182cm" fo:margin-top="0.256cm" fo:margin-bottom="0cm" style:contextual-spacing="false" fo:text-indent="0cm" style:auto-text-indent="false"/>
    </style:style>
    <style:style style:name="P97" style:family="paragraph" style:parent-style-name="Text_20_body">
      <style:paragraph-properties fo:margin-left="1.489cm" fo:margin-right="0.182cm" fo:margin-top="0.252cm" fo:margin-bottom="0cm" style:contextual-spacing="false" fo:text-indent="0cm" style:auto-text-indent="false"/>
    </style:style>
    <style:style style:name="P98" style:family="paragraph" style:parent-style-name="Text_20_body">
      <style:paragraph-properties fo:margin-left="1.489cm" fo:margin-right="0.185cm" fo:margin-top="0.256cm" fo:margin-bottom="0cm" style:contextual-spacing="false" fo:text-indent="0cm" style:auto-text-indent="false"/>
    </style:style>
    <style:style style:name="P99" style:family="paragraph" style:parent-style-name="Text_20_body">
      <style:paragraph-properties fo:margin-left="1.489cm" fo:margin-right="0.185cm" fo:margin-top="0.258cm" fo:margin-bottom="0cm" style:contextual-spacing="false" fo:text-indent="0cm" style:auto-text-indent="false"/>
    </style:style>
    <style:style style:name="P100" style:family="paragraph" style:parent-style-name="Text_20_body" style:master-page-name="Converted4">
      <style:paragraph-properties fo:margin-left="1.489cm" fo:margin-right="0.185cm" fo:margin-top="0.159cm" fo:margin-bottom="0cm" style:contextual-spacing="false" fo:text-indent="0cm" style:auto-text-indent="false" style:page-number="auto"/>
    </style:style>
    <style:style style:name="P101" style:family="paragraph" style:parent-style-name="Text_20_body">
      <style:paragraph-properties fo:margin-left="1.487cm" fo:margin-right="0cm" fo:margin-top="0.25cm" fo:margin-bottom="0cm" style:contextual-spacing="false" fo:text-indent="0cm" style:auto-text-indent="false"/>
    </style:style>
    <style:style style:name="P102" style:family="paragraph" style:parent-style-name="Text_20_body">
      <style:paragraph-properties fo:margin-left="1.487cm" fo:margin-right="0cm" fo:margin-top="0.242cm" fo:margin-bottom="0cm" style:contextual-spacing="false" fo:text-indent="0cm" style:auto-text-indent="false"/>
    </style:style>
    <style:style style:name="P103" style:family="paragraph" style:parent-style-name="Text_20_body">
      <style:paragraph-properties fo:margin-left="1.487cm" fo:margin-right="0.183cm" fo:margin-top="0.256cm" fo:margin-bottom="0cm" style:contextual-spacing="false" fo:text-indent="0cm" style:auto-text-indent="false"/>
    </style:style>
    <style:style style:name="P104" style:family="paragraph" style:parent-style-name="Text_20_body">
      <style:paragraph-properties fo:margin-left="0.217cm" fo:margin-right="0.178cm" fo:margin-top="0.254cm" fo:margin-bottom="0cm" style:contextual-spacing="false" fo:text-indent="0cm" style:auto-text-indent="false"/>
    </style:style>
    <style:style style:name="P105" style:family="paragraph" style:parent-style-name="Text_20_body">
      <style:paragraph-properties fo:margin-left="0.217cm" fo:margin-right="0.189cm" fo:text-indent="0cm" style:auto-text-indent="false"/>
    </style:style>
    <style:style style:name="P106" style:family="paragraph" style:parent-style-name="Text_20_body">
      <style:paragraph-properties fo:margin-left="0.217cm" fo:margin-right="0.189cm" fo:margin-top="0.254cm" fo:margin-bottom="0cm" style:contextual-spacing="false" fo:text-indent="0cm" style:auto-text-indent="false"/>
    </style:style>
    <style:style style:name="P107" style:family="paragraph" style:parent-style-name="Text_20_body">
      <style:paragraph-properties fo:margin-left="0.217cm" fo:margin-right="0.189cm" fo:margin-top="0.256cm" fo:margin-bottom="0cm" style:contextual-spacing="false" fo:text-indent="0cm" style:auto-text-indent="false"/>
    </style:style>
    <style:style style:name="P108" style:family="paragraph" style:parent-style-name="Text_20_body">
      <style:paragraph-properties fo:margin-left="0.217cm" fo:margin-right="0.203cm" fo:margin-top="0.254cm" fo:margin-bottom="0cm" style:contextual-spacing="false" fo:text-indent="0cm" style:auto-text-indent="false"/>
    </style:style>
    <style:style style:name="P109" style:family="paragraph" style:parent-style-name="Text_20_body">
      <style:paragraph-properties fo:margin-left="0.217cm" fo:margin-right="0.185cm" fo:margin-top="0.002cm" fo:margin-bottom="0cm" style:contextual-spacing="false" fo:text-indent="0cm" style:auto-text-indent="false"/>
    </style:style>
    <style:style style:name="P110" style:family="paragraph" style:parent-style-name="Text_20_body">
      <style:paragraph-properties fo:margin-left="0.219cm" fo:margin-right="0.199cm" fo:margin-top="0.381cm" fo:margin-bottom="0cm" style:contextual-spacing="false" fo:text-indent="-0.002cm" style:auto-text-indent="false"/>
    </style:style>
    <style:style style:name="P111" style:family="paragraph" style:parent-style-name="Text_20_body" style:master-page-name="Converted3">
      <style:paragraph-properties fo:margin-left="0.217cm" fo:margin-right="0.189cm" fo:margin-top="0.164cm" fo:margin-bottom="0cm" style:contextual-spacing="false" fo:line-height="98%" fo:text-indent="0cm" style:auto-text-indent="false" style:page-number="auto"/>
    </style:style>
    <style:style style:name="P112" style:family="paragraph" style:parent-style-name="Text_20_body">
      <style:paragraph-properties fo:margin-left="0.219cm" fo:margin-right="0.182cm" fo:text-indent="0cm" style:auto-text-indent="false"/>
    </style:style>
    <style:style style:name="P113" style:family="paragraph" style:parent-style-name="Text_20_body">
      <style:paragraph-properties fo:margin-left="0.219cm" fo:margin-right="0.182cm" fo:margin-top="0.256cm" fo:margin-bottom="0cm" style:contextual-spacing="false" fo:text-indent="0cm" style:auto-text-indent="false"/>
    </style:style>
    <style:style style:name="P114" style:family="paragraph" style:parent-style-name="Text_20_body">
      <style:paragraph-properties fo:margin-left="1.487cm" fo:margin-right="0.187cm" fo:margin-top="0.256cm" fo:margin-bottom="0cm" style:contextual-spacing="false" fo:text-indent="0cm" style:auto-text-indent="false"/>
    </style:style>
    <style:style style:name="P115" style:family="paragraph" style:parent-style-name="Text_20_body">
      <style:paragraph-properties fo:margin-left="1.487cm" fo:margin-right="0.196cm" fo:margin-top="0.238cm" fo:margin-bottom="0cm" style:contextual-spacing="false" fo:text-indent="0cm" style:auto-text-indent="false"/>
    </style:style>
    <style:style style:name="P116" style:family="paragraph" style:parent-style-name="Text_20_body">
      <style:paragraph-properties fo:margin-left="0.219cm" fo:margin-right="0.21cm" fo:margin-top="0.002cm" fo:margin-bottom="0cm" style:contextual-spacing="false" fo:text-indent="0cm" style:auto-text-indent="false"/>
    </style:style>
    <style:style style:name="P117" style:family="paragraph" style:parent-style-name="Text_20_body">
      <style:paragraph-properties fo:margin-top="0.002cm" fo:margin-bottom="0cm" style:contextual-spacing="false"/>
    </style:style>
    <style:style style:name="P118" style:family="paragraph" style:parent-style-name="Text_20_body">
      <style:paragraph-properties fo:margin-top="0.24cm" fo:margin-bottom="0cm" style:contextual-spacing="false"/>
    </style:style>
    <style:style style:name="P119" style:family="paragraph" style:parent-style-name="Text_20_body">
      <style:paragraph-properties fo:margin-left="0.219cm" fo:margin-right="0.183cm" fo:margin-top="0.243cm" fo:margin-bottom="0cm" style:contextual-spacing="false" fo:text-indent="0cm" style:auto-text-indent="false"/>
    </style:style>
    <style:style style:name="P120" style:family="paragraph" style:parent-style-name="Text_20_body">
      <style:paragraph-properties fo:margin-left="0.217cm" fo:margin-right="0.182cm" fo:margin-top="0.252cm" fo:margin-bottom="0cm" style:contextual-spacing="false" fo:text-indent="0cm" style:auto-text-indent="false"/>
    </style:style>
    <style:style style:name="P121" style:family="paragraph" style:parent-style-name="Text_20_body">
      <style:paragraph-properties fo:margin-left="0.217cm" fo:margin-right="0.182cm" fo:margin-top="0.254cm" fo:margin-bottom="0cm" style:contextual-spacing="false" fo:text-indent="0cm" style:auto-text-indent="false"/>
    </style:style>
    <style:style style:name="P122" style:family="paragraph" style:parent-style-name="Text_20_body">
      <style:paragraph-properties fo:margin-left="0.217cm" fo:margin-right="0.182cm" fo:text-indent="0cm" style:auto-text-indent="false"/>
    </style:style>
    <style:style style:name="P123" style:family="paragraph" style:parent-style-name="Text_20_body">
      <style:paragraph-properties fo:margin-left="0.217cm" fo:margin-right="0.182cm" fo:margin-top="0.247cm" fo:margin-bottom="0cm" style:contextual-spacing="false" fo:text-indent="0cm" style:auto-text-indent="false"/>
    </style:style>
    <style:style style:name="P124" style:family="paragraph" style:parent-style-name="Text_20_body" style:master-page-name="Converted7">
      <style:paragraph-properties fo:margin-left="0.217cm" fo:margin-right="0.182cm" fo:margin-top="0.159cm" fo:margin-bottom="0cm" style:contextual-spacing="false" fo:text-indent="0cm" style:auto-text-indent="false" style:page-number="auto"/>
    </style:style>
    <style:style style:name="P125" style:family="paragraph" style:parent-style-name="Text_20_body">
      <style:paragraph-properties fo:margin-left="0.217cm" fo:margin-right="0.219cm" fo:margin-top="0.254cm" fo:margin-bottom="0cm" style:contextual-spacing="false" fo:text-indent="0cm" style:auto-text-indent="false"/>
    </style:style>
    <style:style style:name="P126" style:family="paragraph" style:parent-style-name="Text_20_body">
      <style:paragraph-properties fo:margin-left="0.219cm" fo:margin-right="0.185cm" fo:margin-top="0.254cm" fo:margin-bottom="0cm" style:contextual-spacing="false" fo:text-indent="0cm" style:auto-text-indent="false"/>
    </style:style>
    <style:style style:name="P127" style:family="paragraph" style:parent-style-name="Text_20_body">
      <style:paragraph-properties fo:margin-left="0.219cm" fo:margin-right="0.185cm" fo:margin-top="0.242cm" fo:margin-bottom="0cm" style:contextual-spacing="false" fo:text-indent="0cm" style:auto-text-indent="false"/>
    </style:style>
    <style:style style:name="P128" style:family="paragraph" style:parent-style-name="Text_20_body">
      <style:paragraph-properties fo:line-height="0.379cm"/>
    </style:style>
    <style:style style:name="P129" style:family="paragraph" style:parent-style-name="Text_20_body">
      <style:paragraph-properties fo:margin-left="1.489cm" fo:margin-right="0cm" fo:line-height="0.379cm" fo:text-align="start" style:justify-single-word="false" fo:text-indent="0cm" style:auto-text-indent="false"/>
    </style:style>
    <style:style style:name="P130" style:family="paragraph" style:parent-style-name="Text_20_body">
      <style:paragraph-properties fo:margin-left="0.217cm" fo:margin-right="0.201cm" fo:margin-top="0.002cm" fo:margin-bottom="0cm" style:contextual-spacing="false" fo:text-indent="0cm" style:auto-text-indent="false"/>
    </style:style>
    <style:style style:name="P131" style:family="paragraph" style:parent-style-name="Text_20_body">
      <style:paragraph-properties fo:margin-left="0.219cm" fo:margin-right="0.194cm" fo:margin-top="0.254cm" fo:margin-bottom="0cm" style:contextual-spacing="false" fo:text-indent="-0.002cm" style:auto-text-indent="false"/>
    </style:style>
    <style:style style:name="P132" style:family="paragraph" style:parent-style-name="Text_20_body">
      <style:paragraph-properties fo:margin-top="0.254cm" fo:margin-bottom="0cm" style:contextual-spacing="false"/>
    </style:style>
    <style:style style:name="P133" style:family="paragraph" style:parent-style-name="Text_20_body">
      <style:paragraph-properties fo:margin-left="0.219cm" fo:margin-right="0.192cm" fo:margin-top="0.256cm" fo:margin-bottom="0cm" style:contextual-spacing="false" fo:text-indent="-0.002cm" style:auto-text-indent="false"/>
    </style:style>
    <style:style style:name="P134" style:family="paragraph" style:parent-style-name="Text_20_body" style:master-page-name="Converted5">
      <style:paragraph-properties fo:margin-left="0.219cm" fo:margin-right="0.198cm" fo:margin-top="0.159cm" fo:margin-bottom="0cm" style:contextual-spacing="false" fo:text-indent="-0.002cm" style:auto-text-indent="false" style:page-number="auto"/>
    </style:style>
    <style:style style:name="P135" style:family="paragraph" style:parent-style-name="Text_20_body">
      <style:paragraph-properties fo:margin-left="0.219cm" fo:margin-right="0.198cm" fo:margin-top="0.252cm" fo:margin-bottom="0cm" style:contextual-spacing="false" fo:text-indent="-0.002cm" style:auto-text-indent="false"/>
    </style:style>
    <style:style style:name="P136" style:family="paragraph" style:parent-style-name="Text_20_body">
      <style:paragraph-properties fo:margin-left="0.219cm" fo:margin-right="0.187cm" fo:text-indent="1.249cm" style:auto-text-indent="false"/>
    </style:style>
    <style:style style:name="P137" style:family="paragraph" style:parent-style-name="Text_20_body">
      <style:paragraph-properties fo:margin-left="0.219cm" fo:margin-right="0.192cm" fo:margin-top="0.002cm" fo:margin-bottom="0cm" style:contextual-spacing="false" fo:text-indent="1.249cm" style:auto-text-indent="false"/>
    </style:style>
    <style:style style:name="P138" style:family="paragraph" style:parent-style-name="Text_20_body">
      <style:paragraph-properties fo:margin-left="1.489cm" fo:margin-right="0.191cm" fo:margin-top="0.25cm" fo:margin-bottom="0cm" style:contextual-spacing="false" fo:text-indent="0cm" style:auto-text-indent="false"/>
    </style:style>
    <style:style style:name="P139" style:family="paragraph" style:parent-style-name="Text_20_body">
      <style:paragraph-properties fo:margin-left="1.487cm" fo:margin-right="0.182cm" fo:margin-top="0.254cm" fo:margin-bottom="0cm" style:contextual-spacing="false" fo:text-indent="0cm" style:auto-text-indent="false"/>
    </style:style>
    <style:style style:name="P140" style:family="paragraph" style:parent-style-name="Text_20_body">
      <style:paragraph-properties fo:margin-left="1.487cm" fo:margin-right="0.182cm" fo:margin-top="0.252cm" fo:margin-bottom="0cm" style:contextual-spacing="false" fo:text-indent="0cm" style:auto-text-indent="false"/>
    </style:style>
    <style:style style:name="P141" style:family="paragraph" style:parent-style-name="Text_20_body">
      <style:paragraph-properties fo:margin-left="1.487cm" fo:margin-right="0.189cm" fo:margin-top="0.258cm" fo:margin-bottom="0cm" style:contextual-spacing="false" fo:text-indent="0cm" style:auto-text-indent="false"/>
    </style:style>
    <style:style style:name="P142" style:family="paragraph" style:parent-style-name="Text_20_body">
      <style:paragraph-properties fo:margin-left="2.757cm" fo:margin-right="0.18cm" fo:margin-top="0.258cm" fo:margin-bottom="0cm" style:contextual-spacing="false" fo:text-indent="0cm" style:auto-text-indent="false"/>
    </style:style>
    <style:style style:name="P143" style:family="paragraph" style:parent-style-name="Text_20_body">
      <style:paragraph-properties fo:margin-left="2.757cm" fo:margin-right="0.189cm" fo:margin-top="0.254cm" fo:margin-bottom="0cm" style:contextual-spacing="false" fo:text-indent="0cm" style:auto-text-indent="false"/>
    </style:style>
    <style:style style:name="P144" style:family="paragraph" style:parent-style-name="Text_20_body">
      <style:paragraph-properties fo:margin-left="2.757cm" fo:margin-right="0cm" fo:margin-top="0.254cm" fo:margin-bottom="0cm" style:contextual-spacing="false" fo:text-indent="0cm" style:auto-text-indent="false"/>
    </style:style>
    <style:style style:name="P145" style:family="paragraph" style:parent-style-name="Text_20_body">
      <style:paragraph-properties fo:margin-left="2.757cm" fo:margin-right="0.194cm" fo:margin-top="0.256cm" fo:margin-bottom="0cm" style:contextual-spacing="false" fo:text-indent="0cm" style:auto-text-indent="false"/>
    </style:style>
    <style:style style:name="P146" style:family="paragraph" style:parent-style-name="Text_20_body">
      <style:paragraph-properties fo:margin-left="2.759cm" fo:margin-right="0.196cm" fo:margin-top="0.254cm" fo:margin-bottom="0cm" style:contextual-spacing="false" fo:text-indent="0cm" style:auto-text-indent="false"/>
    </style:style>
    <style:style style:name="P147" style:family="paragraph" style:parent-style-name="Text_20_body">
      <style:paragraph-properties fo:margin-left="0.219cm" fo:margin-right="0.187cm" fo:margin-top="0.379cm" fo:margin-bottom="0cm" style:contextual-spacing="false" fo:text-indent="-0.002cm" style:auto-text-indent="false"/>
    </style:style>
    <style:style style:name="P148" style:family="paragraph" style:parent-style-name="Text_20_body">
      <style:paragraph-properties fo:margin-left="0.217cm" fo:margin-right="0.194cm" fo:text-indent="1.249cm" style:auto-text-indent="false"/>
    </style:style>
    <style:style style:name="P149" style:family="paragraph" style:parent-style-name="Text_20_body">
      <style:paragraph-properties fo:margin-left="0.217cm" fo:margin-right="0.183cm" fo:margin-top="0.002cm" fo:margin-bottom="0cm" style:contextual-spacing="false" fo:text-indent="1.249cm" style:auto-text-indent="false"/>
    </style:style>
    <style:style style:name="P150" style:family="paragraph" style:parent-style-name="Text_20_body">
      <style:paragraph-properties fo:margin-left="0.217cm" fo:margin-right="0.192cm" fo:text-indent="0cm" style:auto-text-indent="false"/>
    </style:style>
    <style:style style:name="P151" style:family="paragraph" style:parent-style-name="Text_20_body">
      <style:paragraph-properties fo:margin-left="0.217cm" fo:margin-right="0.196cm" fo:margin-top="0.25cm" fo:margin-bottom="0cm" style:contextual-spacing="false" fo:text-indent="0cm" style:auto-text-indent="false"/>
    </style:style>
    <style:style style:name="P152" style:family="paragraph" style:parent-style-name="Text_20_body">
      <style:paragraph-properties fo:margin-top="0.256cm" fo:margin-bottom="0cm" style:contextual-spacing="false"/>
    </style:style>
    <style:style style:name="P153" style:family="paragraph" style:parent-style-name="Text_20_body">
      <style:paragraph-properties fo:margin-left="0.219cm" fo:margin-right="0.198cm" fo:margin-top="0.256cm" fo:margin-bottom="0cm" style:contextual-spacing="false" fo:text-indent="0cm" style:auto-text-indent="false"/>
    </style:style>
    <style:style style:name="P154" style:family="paragraph" style:parent-style-name="Text_20_body">
      <style:paragraph-properties fo:margin-left="0.219cm" fo:margin-right="0.189cm" fo:text-indent="1.27cm" style:auto-text-indent="false"/>
    </style:style>
    <style:style style:name="P155" style:family="paragraph" style:parent-style-name="Text_20_body">
      <style:paragraph-properties fo:margin-left="0.217cm" fo:margin-right="0.208cm" fo:margin-top="0.252cm" fo:margin-bottom="0cm" style:contextual-spacing="false" fo:text-indent="0cm" style:auto-text-indent="false"/>
    </style:style>
    <style:style style:name="P156" style:family="paragraph" style:parent-style-name="Text_20_body">
      <style:paragraph-properties fo:margin-left="0.219cm" fo:margin-right="0.191cm" fo:margin-top="0.25cm" fo:margin-bottom="0cm" style:contextual-spacing="false" fo:text-indent="0cm" style:auto-text-indent="false"/>
    </style:style>
    <style:style style:name="P157" style:family="paragraph" style:parent-style-name="Text_20_body">
      <style:paragraph-properties fo:margin-left="0.219cm" fo:margin-right="0.183cm" fo:text-align="end" style:justify-single-word="false" fo:text-indent="1.268cm" style:auto-text-indent="false"/>
    </style:style>
    <style:style style:name="P158" style:family="paragraph" style:parent-style-name="Text_20_body">
      <style:paragraph-properties fo:margin-left="0.219cm" fo:margin-right="0.201cm" fo:text-indent="1.27cm" style:auto-text-indent="false"/>
    </style:style>
    <style:style style:name="P159" style:family="paragraph" style:parent-style-name="Text_20_body">
      <style:paragraph-properties fo:margin-left="0.219cm" fo:margin-right="0.189cm" fo:margin-top="0.256cm" fo:margin-bottom="0cm" style:contextual-spacing="false" fo:text-indent="-0.002cm" style:auto-text-indent="false"/>
    </style:style>
    <style:style style:name="P160" style:family="paragraph" style:parent-style-name="Text_20_body">
      <style:paragraph-properties fo:margin-left="0.219cm" fo:margin-right="0.18cm" fo:text-indent="1.268cm" style:auto-text-indent="false"/>
    </style:style>
    <style:style style:name="P161" style:family="paragraph" style:parent-style-name="Text_20_body">
      <style:paragraph-properties fo:margin-left="0.217cm" fo:margin-right="0.189cm" fo:margin-top="0.002cm" fo:margin-bottom="0cm" style:contextual-spacing="false" fo:text-indent="1.27cm" style:auto-text-indent="false"/>
    </style:style>
    <style:style style:name="P162" style:family="paragraph">
      <loext:graphic-properties draw:fill="none"/>
      <style:paragraph-properties fo:text-align="start"/>
      <style:text-properties fo:font-size="18pt"/>
    </style:style>
    <style:style style:name="P163" style:family="paragraph">
      <loext:graphic-properties draw:fill="solid" draw:fill-color="#7f7f7f"/>
      <style:paragraph-properties fo:text-align="start"/>
      <style:text-properties fo:font-size="11pt"/>
    </style:style>
    <style:style style:name="P164" style:family="paragraph">
      <loext:graphic-properties draw:fill="solid" draw:fill-color="#000000"/>
      <style:paragraph-properties fo:text-align="start"/>
      <style:text-properties fo:font-size="11pt"/>
    </style:style>
    <style:style style:name="P165" style:family="paragraph">
      <loext:graphic-properties draw:fill="solid" draw:fill-color="#000000"/>
      <style:paragraph-properties fo:text-align="start"/>
      <style:text-properties fo:font-size="18pt"/>
    </style:style>
    <style:style style:name="P166" style:family="paragraph">
      <loext:graphic-properties draw:fill="solid" draw:fill-color="#e0e0e0"/>
      <style:paragraph-properties fo:text-align="start"/>
      <style:text-properties fo:font-size="18pt"/>
    </style:style>
    <style:style style:name="T1" style:family="text">
      <style:text-properties style:font-name="Arial MT" fo:font-size="8pt" style:font-size-asian="8pt"/>
    </style:style>
    <style:style style:name="T2" style:family="text">
      <style:text-properties style:font-name="Arial MT" fo:font-size="8pt" fo:letter-spacing="-0.004cm" style:font-size-asian="8pt"/>
    </style:style>
    <style:style style:name="T3" style:family="text">
      <style:text-properties style:font-name="Arial MT" fo:font-size="7pt" style:font-size-asian="7pt"/>
    </style:style>
    <style:style style:name="T4" style:family="text">
      <style:text-properties style:font-name="Arial MT" fo:font-size="7pt" fo:letter-spacing="-0.011cm" style:font-size-asian="7pt"/>
    </style:style>
    <style:style style:name="T5" style:family="text">
      <style:text-properties style:font-name="Arial MT" fo:font-size="7pt" fo:letter-spacing="-0.004cm" style:font-size-asian="7pt"/>
    </style:style>
    <style:style style:name="T6" style:family="text">
      <style:text-properties style:font-name="Arial MT" fo:font-size="7pt" fo:letter-spacing="-0.018cm" style:font-size-asian="7pt"/>
    </style:style>
    <style:style style:name="T7" style:family="text">
      <style:text-properties style:font-name="Arial MT" fo:font-size="7pt" fo:letter-spacing="-0.016cm" style:font-size-asian="7pt"/>
    </style:style>
    <style:style style:name="T8" style:family="text">
      <style:text-properties style:font-name="Arial MT" fo:font-size="7pt" fo:letter-spacing="0.071cm" style:font-size-asian="7pt"/>
    </style:style>
    <style:style style:name="T9" style:family="text">
      <style:text-properties style:font-name="Arial MT" fo:font-size="7pt" fo:letter-spacing="-0.014cm" style:font-size-asian="7pt"/>
    </style:style>
    <style:style style:name="T10" style:family="text">
      <style:text-properties style:font-name="Arial MT" fo:font-size="7pt" fo:letter-spacing="-0.012cm" style:font-size-asian="7pt"/>
    </style:style>
    <style:style style:name="T11" style:family="text">
      <style:text-properties style:font-name="Arial MT" fo:font-size="7pt" fo:letter-spacing="-0.009cm" style:font-size-asian="7pt"/>
    </style:style>
    <style:style style:name="T12" style:family="text">
      <style:text-properties style:font-name="Arial MT" fo:font-size="7pt" fo:letter-spacing="-0.005cm" style:font-size-asian="7pt"/>
    </style:style>
    <style:style style:name="T13" style:family="text">
      <style:text-properties style:font-name="Times New Roman" fo:font-size="3pt" style:font-size-asian="3pt"/>
    </style:style>
    <style:style style:name="T14" style:family="text">
      <style:text-properties style:font-name="Times New Roman" fo:font-size="5pt" fo:letter-spacing="-0.004cm" style:font-size-asian="5pt"/>
    </style:style>
    <style:style style:name="T15" style:family="text">
      <style:text-properties style:font-name="Times New Roman" fo:font-size="5pt" fo:letter-spacing="0.12cm" style:font-size-asian="5pt"/>
    </style:style>
    <style:style style:name="T16" style:family="text">
      <style:text-properties style:font-name="Times New Roman" fo:font-size="5pt" fo:letter-spacing="0.097cm" style:font-size-asian="5pt"/>
    </style:style>
    <style:style style:name="T17" style:family="text">
      <style:text-properties style:font-name="Times New Roman" fo:font-size="5pt" style:font-size-asian="5pt"/>
    </style:style>
    <style:style style:name="T18" style:family="text">
      <style:text-properties style:font-name="Times New Roman" fo:font-size="7pt" style:font-size-asian="7pt"/>
    </style:style>
    <style:style style:name="T19" style:family="text">
      <style:text-properties style:font-name="Times New Roman" fo:font-size="7pt" fo:letter-spacing="-0.018cm" style:font-size-asian="7pt"/>
    </style:style>
    <style:style style:name="T20" style:family="text">
      <style:text-properties fo:color="#000000" loext:opacity="100%" fo:font-size="8pt" fo:font-weight="bold" style:font-size-asian="8pt" style:font-weight-asian="bold"/>
    </style:style>
    <style:style style:name="T21" style:family="text">
      <style:text-properties fo:color="#000000" loext:opacity="100%" fo:font-size="8pt" fo:letter-spacing="0.071cm" fo:font-weight="bold" style:font-size-asian="8pt" style:font-weight-asian="bold"/>
    </style:style>
    <style:style style:name="T22" style:family="text">
      <style:text-properties fo:letter-spacing="-0.007cm"/>
    </style:style>
    <style:style style:name="T23" style:family="text">
      <style:text-properties fo:letter-spacing="-0.007cm" fo:font-weight="bold" style:font-weight-asian="bold"/>
    </style:style>
    <style:style style:name="T24" style:family="text">
      <style:text-properties fo:letter-spacing="-0.002cm"/>
    </style:style>
    <style:style style:name="T25" style:family="text">
      <style:text-properties fo:letter-spacing="-0.004cm"/>
    </style:style>
    <style:style style:name="T26" style:family="text">
      <style:text-properties fo:letter-spacing="-0.009cm"/>
    </style:style>
    <style:style style:name="T27" style:family="text">
      <style:text-properties fo:letter-spacing="-0.009cm" fo:font-weight="bold" style:font-weight-asian="bold"/>
    </style:style>
    <style:style style:name="T28" style:family="text">
      <style:text-properties fo:letter-spacing="-0.005cm"/>
    </style:style>
    <style:style style:name="T29" style:family="text">
      <style:text-properties fo:letter-spacing="0.071cm"/>
    </style:style>
    <style:style style:name="T30" style:family="text">
      <style:text-properties fo:letter-spacing="-0.014cm"/>
    </style:style>
    <style:style style:name="T31" style:family="text">
      <style:text-properties fo:letter-spacing="-0.016cm"/>
    </style:style>
    <style:style style:name="T32" style:family="text">
      <style:text-properties fo:letter-spacing="-0.016cm" fo:font-weight="bold" style:font-weight-asian="bold"/>
    </style:style>
    <style:style style:name="T33" style:family="text">
      <style:text-properties fo:letter-spacing="-0.012cm"/>
    </style:style>
    <style:style style:name="T34" style:family="text">
      <style:text-properties fo:font-size="9pt" style:text-underline-style="solid" style:text-underline-width="auto" style:text-underline-color="font-color" fo:font-weight="bold" style:font-size-asian="9pt" style:font-weight-asian="bold"/>
    </style:style>
    <style:style style:name="T35" style:family="text">
      <style:text-properties fo:font-size="9pt" fo:font-weight="bold" style:font-size-asian="9pt" style:font-weight-asian="bold"/>
    </style:style>
    <style:style style:name="T36" style:family="text">
      <style:text-properties fo:font-size="9pt" fo:letter-spacing="-0.019cm" fo:font-weight="bold" style:font-size-asian="9pt" style:font-weight-asian="bold"/>
    </style:style>
    <style:style style:name="T37" style:family="text">
      <style:text-properties fo:font-size="9pt" fo:letter-spacing="-0.019cm" style:font-size-asian="9pt"/>
    </style:style>
    <style:style style:name="T38" style:family="text">
      <style:text-properties fo:font-size="9pt" fo:letter-spacing="-0.004cm" fo:font-weight="bold" style:font-size-asian="9pt" style:font-weight-asian="bold"/>
    </style:style>
    <style:style style:name="T39" style:family="text">
      <style:text-properties fo:font-size="9pt" fo:letter-spacing="-0.004cm" style:font-size-asian="9pt"/>
    </style:style>
    <style:style style:name="T40" style:family="text">
      <style:text-properties fo:font-size="9pt" fo:letter-spacing="-0.014cm" fo:font-weight="bold" style:font-size-asian="9pt" style:font-weight-asian="bold"/>
    </style:style>
    <style:style style:name="T41" style:family="text">
      <style:text-properties fo:font-size="9pt" fo:letter-spacing="-0.014cm" style:font-size-asian="9pt"/>
    </style:style>
    <style:style style:name="T42" style:family="text">
      <style:text-properties fo:font-size="9pt" fo:letter-spacing="-0.014cm" style:text-underline-style="solid" style:text-underline-width="auto" style:text-underline-color="font-color" fo:font-weight="bold" style:font-size-asian="9pt" style:font-weight-asian="bold"/>
    </style:style>
    <style:style style:name="T43" style:family="text">
      <style:text-properties fo:font-size="9pt" fo:letter-spacing="-0.018cm" fo:font-weight="bold" style:font-size-asian="9pt" style:font-weight-asian="bold"/>
    </style:style>
    <style:style style:name="T44" style:family="text">
      <style:text-properties fo:font-size="9pt" fo:letter-spacing="-0.018cm" style:font-size-asian="9pt"/>
    </style:style>
    <style:style style:name="T45" style:family="text">
      <style:text-properties fo:font-size="9pt" fo:letter-spacing="-0.018cm" style:text-underline-style="solid" style:text-underline-width="auto" style:text-underline-color="font-color" fo:font-weight="bold" style:font-size-asian="9pt" style:font-weight-asian="bold"/>
    </style:style>
    <style:style style:name="T46" style:family="text">
      <style:text-properties fo:font-size="9pt" style:font-size-asian="9pt"/>
    </style:style>
    <style:style style:name="T47" style:family="text">
      <style:text-properties fo:font-size="9pt" fo:letter-spacing="-0.016cm" style:font-size-asian="9pt"/>
    </style:style>
    <style:style style:name="T48" style:family="text">
      <style:text-properties fo:font-size="9pt" fo:letter-spacing="-0.016cm" fo:font-weight="bold" style:font-size-asian="9pt" style:font-weight-asian="bold"/>
    </style:style>
    <style:style style:name="T49" style:family="text">
      <style:text-properties fo:font-size="9pt" fo:letter-spacing="-0.016cm" style:text-underline-style="solid" style:text-underline-width="auto" style:text-underline-color="font-color" fo:font-weight="bold" style:font-size-asian="9pt" style:font-weight-asian="bold"/>
    </style:style>
    <style:style style:name="T50" style:family="text">
      <style:text-properties fo:font-size="9pt" fo:letter-spacing="-0.012cm" style:font-size-asian="9pt"/>
    </style:style>
    <style:style style:name="T51" style:family="text">
      <style:text-properties fo:font-size="9pt" fo:letter-spacing="-0.012cm" style:text-underline-style="solid" style:text-underline-width="auto" style:text-underline-color="font-color" fo:font-weight="bold" style:font-size-asian="9pt" style:font-weight-asian="bold"/>
    </style:style>
    <style:style style:name="T52" style:family="text">
      <style:text-properties fo:font-size="9pt" fo:letter-spacing="-0.012cm" fo:font-weight="bold" style:font-size-asian="9pt" style:font-weight-asian="bold"/>
    </style:style>
    <style:style style:name="T53" style:family="text">
      <style:text-properties fo:font-size="9pt" fo:letter-spacing="-0.009cm" style:font-size-asian="9pt"/>
    </style:style>
    <style:style style:name="T54" style:family="text">
      <style:text-properties fo:font-size="9pt" fo:letter-spacing="-0.009cm" fo:font-weight="bold" style:font-size-asian="9pt" style:font-weight-asian="bold"/>
    </style:style>
    <style:style style:name="T55" style:family="text">
      <style:text-properties fo:font-size="9pt" fo:letter-spacing="-0.011cm" style:font-size-asian="9pt"/>
    </style:style>
    <style:style style:name="T56" style:family="text">
      <style:text-properties fo:font-size="9pt" fo:letter-spacing="-0.007cm" style:font-size-asian="9pt"/>
    </style:style>
    <style:style style:name="T57" style:family="text">
      <style:text-properties fo:font-size="9pt" fo:letter-spacing="-0.002cm" style:font-size-asian="9pt"/>
    </style:style>
    <style:style style:name="T58" style:family="text">
      <style:text-properties fo:font-size="9pt" fo:letter-spacing="-0.002cm" fo:font-weight="bold" style:font-size-asian="9pt" style:font-weight-asian="bold"/>
    </style:style>
    <style:style style:name="T59" style:family="text">
      <style:text-properties fo:font-size="9pt" fo:letter-spacing="-0.025cm" fo:font-weight="bold" style:font-size-asian="9pt" style:font-weight-asian="bold"/>
    </style:style>
    <style:style style:name="T60" style:family="text">
      <style:text-properties fo:font-size="9pt" fo:letter-spacing="0.079cm" style:font-size-asian="9pt"/>
    </style:style>
    <style:style style:name="T61" style:family="text">
      <style:text-properties fo:font-size="9pt" fo:letter-spacing="-0.005cm" style:font-size-asian="9pt"/>
    </style:style>
    <style:style style:name="T62" style:family="text">
      <style:text-properties fo:font-size="8pt" fo:letter-spacing="-0.004cm" fo:font-weight="bold" style:font-size-asian="8pt" style:font-weight-asian="bold"/>
    </style:style>
    <style:style style:name="T63" style:family="text">
      <style:text-properties fo:font-size="8pt" fo:font-weight="bold" style:font-size-asian="8pt" style:font-weight-asian="bold"/>
    </style:style>
    <style:style style:name="T64" style:family="text">
      <style:text-properties fo:font-size="8pt" fo:letter-spacing="-0.012cm" fo:font-weight="bold" style:font-size-asian="8pt" style:font-weight-asian="bold"/>
    </style:style>
    <style:style style:name="T65" style:family="text">
      <style:text-properties fo:font-size="8pt" fo:letter-spacing="-0.007cm" fo:font-weight="bold" style:font-size-asian="8pt" style:font-weight-asian="bold"/>
    </style:style>
    <style:style style:name="T66" style:family="text">
      <style:text-properties fo:font-size="8pt" fo:letter-spacing="-0.016cm" fo:font-weight="bold" style:font-size-asian="8pt" style:font-weight-asian="bold"/>
    </style:style>
    <style:style style:name="T67" style:family="text">
      <style:text-properties fo:font-size="8pt" fo:letter-spacing="-0.005cm" fo:font-weight="bold" style:font-size-asian="8pt" style:font-weight-asian="bold"/>
    </style:style>
    <style:style style:name="T68" style:family="text">
      <style:text-properties fo:font-size="8pt" fo:letter-spacing="0.071cm" fo:font-weight="bold" style:font-size-asian="8pt" style:font-weight-asian="bold"/>
    </style:style>
    <style:style style:name="T69" style:family="text">
      <style:text-properties fo:font-size="8pt" fo:letter-spacing="-0.002cm" fo:font-weight="bold" style:font-size-asian="8pt" style:font-weight-asian="bold"/>
    </style:style>
    <style:style style:name="T70" style:family="text">
      <style:text-properties fo:font-size="8pt" fo:letter-spacing="-0.014cm" fo:font-weight="bold" style:font-size-asian="8pt" style:font-weight-asian="bold"/>
    </style:style>
    <style:style style:name="T71" style:family="text">
      <style:text-properties fo:font-size="8pt" fo:letter-spacing="-0.011cm" fo:font-weight="bold" style:font-size-asian="8pt" style:font-weight-asian="bold"/>
    </style:style>
    <style:style style:name="T72" style:family="text">
      <style:text-properties fo:font-size="8pt" fo:letter-spacing="-0.018cm" fo:font-weight="bold" style:font-size-asian="8pt" style:font-weight-asian="bold"/>
    </style:style>
    <style:style style:name="T73" style:family="text">
      <style:text-properties fo:font-size="8pt" fo:letter-spacing="0.069cm" fo:font-weight="bold" style:font-size-asian="8pt" style:font-weight-asian="bold"/>
    </style:style>
    <style:style style:name="T74" style:family="text">
      <style:text-properties fo:font-size="8pt" fo:letter-spacing="0.002cm" fo:font-weight="bold" style:font-size-asian="8pt" style:font-weight-asian="bold"/>
    </style:style>
    <style:style style:name="T75" style:family="text">
      <style:text-properties fo:font-size="8pt" fo:letter-spacing="-0.009cm" fo:font-weight="bold" style:font-size-asian="8pt" style:font-weight-asian="bold"/>
    </style:style>
    <style:style style:name="T76" style:family="text">
      <style:text-properties fo:font-size="7pt" fo:letter-spacing="-0.004cm" fo:font-weight="bold" style:font-size-asian="7pt" style:font-weight-asian="bold"/>
    </style:style>
    <style:style style:name="T77" style:family="text">
      <style:text-properties fo:font-size="7pt" fo:letter-spacing="-0.004cm" style:font-size-asian="7pt"/>
    </style:style>
    <style:style style:name="T78" style:family="text">
      <style:text-properties fo:font-size="7pt" fo:font-weight="bold" style:font-size-asian="7pt" style:font-weight-asian="bold"/>
    </style:style>
    <style:style style:name="T79" style:family="text">
      <style:text-properties fo:font-size="7pt" fo:letter-spacing="-0.007cm" fo:font-weight="bold" style:font-size-asian="7pt" style:font-weight-asian="bold"/>
    </style:style>
    <style:style style:name="T80" style:family="text">
      <style:text-properties fo:font-size="7pt" fo:letter-spacing="-0.007cm" style:font-size-asian="7pt"/>
    </style:style>
    <style:style style:name="T81" style:family="text">
      <style:text-properties fo:font-size="7pt" fo:letter-spacing="-0.009cm" fo:font-weight="bold" style:font-size-asian="7pt" style:font-weight-asian="bold"/>
    </style:style>
    <style:style style:name="T82" style:family="text">
      <style:text-properties fo:font-size="7pt" fo:letter-spacing="-0.009cm" style:font-size-asian="7pt"/>
    </style:style>
    <style:style style:name="T83" style:family="text">
      <style:text-properties fo:font-size="7pt" style:font-size-asian="7pt"/>
    </style:style>
    <style:style style:name="T84" style:family="text">
      <style:text-properties fo:font-size="7pt" fo:letter-spacing="-0.005cm" style:font-size-asian="7pt"/>
    </style:style>
    <style:style style:name="T85" style:family="text">
      <style:text-properties fo:font-size="7pt" fo:letter-spacing="-0.012cm" style:font-size-asian="7pt"/>
    </style:style>
    <style:style style:name="T86" style:family="text">
      <style:text-properties fo:font-size="7pt" fo:letter-spacing="-0.018cm" style:font-size-asian="7pt"/>
    </style:style>
    <style:style style:name="T87" style:family="text">
      <style:text-properties fo:font-size="7pt" fo:letter-spacing="-0.018cm" fo:font-weight="bold" style:font-size-asian="7pt" style:font-weight-asian="bold"/>
    </style:style>
    <style:style style:name="T88" style:family="text">
      <style:text-properties fo:letter-spacing="-0.018cm"/>
    </style:style>
    <style:style style:name="T89" style:family="text">
      <style:text-properties fo:letter-spacing="0.141cm"/>
    </style:style>
    <style:style style:name="T90" style:family="text">
      <style:text-properties fo:font-weight="bold" style:font-weight-asian="bold"/>
    </style:style>
    <style:style style:name="T91" style:family="text">
      <style:text-properties fo:font-size="6pt" fo:letter-spacing="-0.004cm" fo:font-weight="bold" style:font-size-asian="6pt" style:font-weight-asian="bold"/>
    </style:style>
    <style:style style:name="T92" style:family="text">
      <style:text-properties fo:font-size="6pt" fo:letter-spacing="0.012cm" fo:font-weight="bold" style:font-size-asian="6pt" style:font-weight-asian="bold"/>
    </style:style>
    <style:style style:name="T93" style:family="text">
      <style:text-properties fo:font-size="6pt" fo:letter-spacing="0.011cm" fo:font-weight="bold" style:font-size-asian="6pt" style:font-weight-asian="bold"/>
    </style:style>
    <style:style style:name="T94" style:family="text">
      <style:text-properties fo:font-size="6pt" fo:font-weight="bold" style:font-size-asian="6pt" style:font-weight-asian="bold"/>
    </style:style>
    <style:style style:name="T95" style:family="text">
      <style:text-properties fo:letter-spacing="-0.011cm"/>
    </style:style>
    <style:style style:name="T96" style:family="text">
      <style:text-properties fo:color="#221e1f" loext:opacity="100%" fo:font-size="9pt" style:font-size-asian="9pt"/>
    </style:style>
    <style:style style:name="T97" style:family="text">
      <style:text-properties fo:color="#221e1f" loext:opacity="100%" fo:font-size="9pt" fo:letter-spacing="-0.016cm" style:font-size-asian="9pt"/>
    </style:style>
    <style:style style:name="T98" style:family="text">
      <style:text-properties fo:color="#221e1f" loext:opacity="100%" fo:font-size="9pt" fo:letter-spacing="-0.011cm" style:font-size-asian="9pt"/>
    </style:style>
    <style:style style:name="T99" style:family="text">
      <style:text-properties fo:color="#221e1f" loext:opacity="100%" fo:font-size="9pt" fo:letter-spacing="-0.012cm" style:font-size-asian="9pt"/>
    </style:style>
    <style:style style:name="T100" style:family="text">
      <style:text-properties fo:color="#221e1f" loext:opacity="100%" fo:font-size="9pt" fo:letter-spacing="-0.014cm" style:font-size-asian="9pt"/>
    </style:style>
    <style:style style:name="T101" style:family="text">
      <style:text-properties fo:color="#221e1f" loext:opacity="100%" fo:font-size="9pt" fo:letter-spacing="-0.004cm" style:font-size-asian="9pt"/>
    </style:style>
    <style:style style:name="T102" style:family="text">
      <style:text-properties fo:color="#221e1f" loext:opacity="100%"/>
    </style:style>
    <style:style style:name="T103" style:family="text">
      <style:text-properties fo:color="#221e1f" loext:opacity="100%" fo:letter-spacing="0.071cm"/>
    </style:style>
    <style:style style:name="T104" style:family="text">
      <style:text-properties fo:color="#221e1f" loext:opacity="100%" fo:font-size="8pt" fo:font-weight="bold" style:font-size-asian="8pt" style:font-weight-asian="bold"/>
    </style:style>
    <style:style style:name="T105" style:family="text">
      <style:text-properties fo:color="#221e1f" loext:opacity="100%" fo:font-size="8pt" fo:letter-spacing="0.021cm" fo:font-weight="bold" style:font-size-asian="8pt" style:font-weight-asian="bold"/>
    </style:style>
    <style:style style:name="T106" style:family="text">
      <style:text-properties fo:color="#221e1f" loext:opacity="100%" fo:font-size="8pt" fo:letter-spacing="0.071cm" fo:font-weight="bold" style:font-size-asian="8pt" style:font-weight-asian="bold"/>
    </style:style>
    <style:style style:name="T107" style:family="text">
      <style:text-properties fo:color="#221e1f" loext:opacity="100%" fo:font-size="8pt" fo:letter-spacing="-0.016cm" fo:font-weight="bold" style:font-size-asian="8pt" style:font-weight-asian="bold"/>
    </style:style>
    <style:style style:name="T108" style:family="text">
      <style:text-properties fo:color="#221e1f" loext:opacity="100%" fo:font-size="8pt" fo:letter-spacing="0.086cm" fo:font-weight="bold" style:font-size-asian="8pt" style:font-weight-asian="bold"/>
    </style:style>
    <style:style style:name="T109" style:family="text">
      <style:text-properties fo:color="#221e1f" loext:opacity="100%" fo:font-weight="bold" style:font-weight-asian="bold"/>
    </style:style>
    <style:style style:name="T110" style:family="text">
      <style:text-properties fo:color="#221e1f" loext:opacity="100%" fo:letter-spacing="-0.014cm" fo:font-weight="bold" style:font-weight-asian="bold"/>
    </style:style>
    <style:style style:name="T111" style:family="text">
      <style:text-properties fo:color="#221e1f" loext:opacity="100%" fo:letter-spacing="-0.014cm"/>
    </style:style>
    <style:style style:name="T112" style:family="text">
      <style:text-properties fo:color="#221e1f" loext:opacity="100%" fo:letter-spacing="-0.011cm"/>
    </style:style>
    <style:style style:name="T113" style:family="text">
      <style:text-properties fo:color="#221e1f" loext:opacity="100%" fo:letter-spacing="-0.012cm"/>
    </style:style>
    <style:style style:name="T114" style:family="text">
      <style:text-properties fo:color="#221e1f" loext:opacity="100%" fo:letter-spacing="-0.016cm"/>
    </style:style>
    <style:style style:name="T115" style:family="text">
      <style:text-properties fo:color="#221e1f" loext:opacity="100%" fo:letter-spacing="-0.004cm"/>
    </style:style>
    <style:style style:name="T116" style:family="text">
      <style:text-properties fo:color="#221e1f" loext:opacity="100%" fo:letter-spacing="-0.002cm"/>
    </style:style>
    <style:style style:name="T117" style:family="text">
      <style:text-properties fo:color="#221e1f" loext:opacity="100%" fo:letter-spacing="-0.005cm"/>
    </style:style>
    <style:style style:name="T118" style:family="text">
      <style:text-properties fo:color="#221e1f" loext:opacity="100%" fo:letter-spacing="-0.007cm"/>
    </style:style>
    <style:style style:name="T119" style:family="text">
      <style:text-properties fo:color="#221e1f" loext:opacity="100%" fo:letter-spacing="-0.009cm"/>
    </style:style>
    <style:style style:name="T120" style:family="text">
      <style:text-properties fo:color="#221e1f" loext:opacity="100%" fo:letter-spacing="0.019cm"/>
    </style:style>
    <style:style style:name="T121" style:family="text">
      <style:text-properties fo:color="#221e1f" loext:opacity="100%" fo:letter-spacing="-0.018cm"/>
    </style:style>
    <style:style style:name="T122" style:family="text">
      <style:text-properties fo:color="#221e1f" loext:opacity="100%" fo:letter-spacing="-0.019cm"/>
    </style:style>
    <style:style style:name="T123" style:family="text">
      <style:text-properties fo:letter-spacing="0.067cm"/>
    </style:style>
    <style:style style:name="T124" style:family="text">
      <style:text-properties fo:letter-spacing="0.069cm"/>
    </style:style>
    <style:style style:name="T125" style:family="text">
      <style:text-properties fo:color="#00007f" loext:opacity="100%" style:text-underline-style="solid" style:text-underline-width="auto" style:text-underline-color="#00007f"/>
    </style:style>
    <style:style style:name="T126" style:family="text">
      <style:text-properties fo:font-size="9.5pt" style:text-underline-style="solid" style:text-underline-width="auto" style:text-underline-color="font-color" style:font-size-asian="9.5pt"/>
    </style:style>
    <style:style style:name="T127" style:family="text">
      <style:text-properties fo:font-size="9.5pt" style:font-size-asian="9.5pt"/>
    </style:style>
    <style:style style:name="T128" style:family="text">
      <style:text-properties fo:font-size="9.5pt" fo:letter-spacing="-0.004cm" style:text-underline-style="solid" style:text-underline-width="auto" style:text-underline-color="font-color" style:font-size-asian="9.5pt"/>
    </style:style>
    <style:style style:name="T129" style:family="text">
      <style:text-properties fo:font-size="9.5pt" fo:letter-spacing="-0.016cm" style:text-underline-style="solid" style:text-underline-width="auto" style:text-underline-color="font-color" style:font-size-asian="9.5pt"/>
    </style:style>
    <style:style style:name="T130" style:family="text">
      <style:text-properties fo:font-size="9.5pt" fo:letter-spacing="-0.011cm" style:text-underline-style="solid" style:text-underline-width="auto" style:text-underline-color="font-color" style:font-size-asian="9.5pt"/>
    </style:style>
    <style:style style:name="T131" style:family="text">
      <style:text-properties fo:font-size="9.5pt" fo:letter-spacing="-0.012cm" style:text-underline-style="solid" style:text-underline-width="auto" style:text-underline-color="font-color" style:font-size-asian="9.5pt"/>
    </style:style>
    <style:style style:name="T132" style:family="text">
      <style:text-properties fo:font-size="9.5pt" fo:letter-spacing="-0.014cm" style:text-underline-style="solid" style:text-underline-width="auto" style:text-underline-color="font-color" style:font-size-asian="9.5pt"/>
    </style:style>
    <style:style style:name="T133" style:family="text">
      <style:text-properties fo:font-size="9.5pt" fo:letter-spacing="-0.005cm" style:text-underline-style="solid" style:text-underline-width="auto" style:text-underline-color="font-color" style:font-size-asian="9.5pt"/>
    </style:style>
    <style:style style:name="T134" style:family="text">
      <style:text-properties fo:font-size="9.5pt" fo:letter-spacing="-0.023cm" style:text-underline-style="solid" style:text-underline-width="auto" style:text-underline-color="font-color" style:font-size-asian="9.5pt"/>
    </style:style>
    <style:style style:name="T135" style:family="text">
      <style:text-properties fo:font-size="9.5pt" fo:letter-spacing="-0.019cm" style:text-underline-style="solid" style:text-underline-width="auto" style:text-underline-color="font-color" style:font-size-asian="9.5pt"/>
    </style:style>
    <style:style style:name="T136" style:family="text">
      <style:text-properties fo:font-size="9.5pt" fo:letter-spacing="-0.026cm" style:font-size-asian="9.5pt"/>
    </style:style>
    <style:style style:name="T137" style:family="text">
      <style:text-properties fo:letter-spacing="-0.019cm"/>
    </style:style>
    <style:style style:name="T138" style:family="text">
      <style:text-properties fo:letter-spacing="0.065cm"/>
    </style:style>
    <style:style style:name="T139" style:family="text">
      <style:text-properties fo:letter-spacing="0.064cm"/>
    </style:style>
    <style:style style:name="T140" style:family="text">
      <style:text-properties fo:letter-spacing="0.134cm"/>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15.889cm" fo:min-width="0.388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cm" fo:margin-right="0cm" fo:margin-top="0cm" fo:margin-bottom="0.009cm" style:run-through="foreground" style:vertical-pos="top" style:vertical-rel="baseline" style:horizontal-pos="from-left" style:horizontal-rel="paragraph" draw:wrap-influence-on-position="once-concurrent" loext:allow-overlap="true" style:flow-with-text="false"/>
    </style:style>
    <style:style style:name="gr3" style:family="graphic">
      <style:graphic-properties draw:stroke="none" svg:stroke-width="0cm" draw:fill="solid" draw:fill-color="#7f7f7f" draw:textarea-vertical-align="top" draw:auto-grow-height="false" draw:fit-to-size="false" style:shrink-to-fit="false" fo:min-height="0.104cm" fo:min-width="15.991cm" fo:padding-top="0cm" fo:padding-bottom="0cm" fo:padding-left="0cm" fo:padding-right="0cm" fo:wrap-option="wrap" style:run-through="foreground"/>
    </style:style>
    <style:style style:name="gr4" style:family="graphic">
      <style:graphic-properties draw:stroke="none" svg:stroke-width="0cm" draw:fill="solid" draw:fill-color="#000000" draw:textarea-vertical-align="top" draw:auto-grow-height="false" draw:fit-to-size="false" style:shrink-to-fit="false" fo:min-height="0.125cm" fo:min-width="16.013cm" fo:padding-top="0cm" fo:padding-bottom="0cm" fo:padding-left="0cm" fo:padding-right="0cm" fo:wrap-option="wrap" style:run-through="foreground"/>
    </style:style>
    <style:style style:name="gr5" style:family="graphic" style:parent-style-name="Frame">
      <style:graphic-properties draw:stroke="none" svg:stroke-width="0cm" draw:fill="none" draw:textarea-vertical-align="top" draw:auto-grow-height="false" fo:min-height="0.349cm" fo:min-width="1.56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0.27cm" fo:min-width="12.48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graphic-properties draw:stroke="none" svg:stroke-width="0cm" draw:fill="solid" draw:fill-color="#000000" draw:textarea-vertical-align="top" draw:auto-grow-height="false" fo:min-height="0cm" fo:min-width="15.499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false" fo:min-height="1.769cm" fo:min-width="7.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graphic-properties draw:stroke="none" svg:stroke-width="0cm" draw:fill="solid" draw:fill-color="#000000" draw:textarea-vertical-align="top" draw:auto-grow-height="false" fo:min-height="0cm" fo:min-width="15.889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graphic-properties fo:margin-left="-0.002cm" fo:margin-right="0.002cm" fo:margin-top="0cm" fo:margin-bottom="0.002cm" style:run-through="background" style:wrap="none" style:vertical-pos="from-top" style:vertical-rel="paragraph" style:horizontal-pos="from-left" style:horizontal-rel="page" draw:wrap-influence-on-position="once-concurrent" loext:allow-overlap="true" style:flow-with-text="false"/>
    </style:style>
    <style:style style:name="gr11" style:family="graphic">
      <style:graphic-properties draw:stroke="none" svg:stroke-width="0cm" draw:fill="solid" draw:fill-color="#7f7f7f" draw:textarea-vertical-align="top" draw:auto-grow-height="false" draw:fit-to-size="false" style:shrink-to-fit="false" fo:min-height="0.104cm" fo:min-width="15.991cm" fo:padding-top="0cm" fo:padding-bottom="0cm" fo:padding-left="0cm" fo:padding-right="0cm" fo:wrap-option="wrap" style:run-through="background"/>
    </style:style>
    <style:style style:name="gr12" style:family="graphic">
      <style:graphic-properties draw:stroke="none" svg:stroke-width="0cm" draw:fill="solid" draw:fill-color="#000000" draw:textarea-vertical-align="top" draw:auto-grow-height="false" draw:fit-to-size="false" style:shrink-to-fit="false" fo:min-height="0.125cm" fo:min-width="16.013cm" fo:padding-top="0cm" fo:padding-bottom="0cm" fo:padding-left="0cm" fo:padding-right="0cm" fo:wrap-option="wrap" style:run-through="background"/>
    </style:style>
    <style:style style:name="gr13" style:family="graphic" style:parent-style-name="Frame">
      <style:graphic-properties draw:stroke="none" svg:stroke-width="0cm" draw:fill="solid" draw:fill-color="#e0e0e0" draw:textarea-vertical-align="top" draw:auto-grow-height="false" fo:min-height="1.362cm" fo:min-width="16.004cm" fo:padding-top="0cm" fo:padding-bottom="0cm" fo:padding-left="0cm" fo:padding-right="0cm" fo:wrap-option="wrap" fo:margin-left="-0.002cm" fo:margin-right="0.002cm" fo:margin-top="0cm" fo:margin-bottom="0.002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1"><draw:custom-shape text:anchor-type="char" draw:z-index="51" draw:name="Textbox 7" draw:style-name="gr1" draw:text-style-name="P162" svg:width="0.387cm" svg:height="15.888cm" svg:x="0.556cm" svg:y="10.82cm"><text:p text:style-name="P1"><text:span text:style-name="T1">La copia impresa de este documento podrá ser validada mediante su CSV: 14165213756675131430 en: </text:span><text:a xlink:type="simple" xlink:href="http://cotejar.cieza.es/" text:style-name="Default_20_Style" text:visited-style-name="Default_20_Style"><text:span text:style-name="T2">http://cotejar.cieza.es</text:span></text:a></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9"/>
        <text:p text:style-name="P55"><draw:g text:anchor-type="as-char" draw:z-index="50" draw:name="Forma1" draw:style-name="gr2"><draw:custom-shape draw:name="Graphic 9" draw:style-name="gr3" draw:text-style-name="P163" svg:width="15.99cm" svg:height="0.103cm" svg:x="0.009cm" svg:y="0cm"><text:p/><draw:enhanced-geometry draw:mirror-horizontal="false" draw:mirror-vertical="false" drawooo:sub-view-size="5756275 36830" draw:text-areas="0 0 ?f0 ?f1" svg:viewBox="0 0 0 0" draw:type="ooxml-non-primitive" draw:enhanced-path="M 5756147 0 L 0 0 0 36575 5756147 36575 5756147 0 Z N"><draw:equation draw:name="f0" draw:formula="logwidth"/><draw:equation draw:name="f1" draw:formula="logheight"/></draw:enhanced-geometry></draw:custom-shape><draw:custom-shape draw:name="Graphic 10" draw:style-name="gr4" draw:text-style-name="P164" svg:width="16.012cm" svg:height="0.124cm" svg:x="0cm" svg:y="0cm"><text:p/><draw:enhanced-geometry draw:mirror-horizontal="false" draw:mirror-vertical="false" drawooo:sub-view-size="5763895 44450" draw:text-areas="0 0 ?f0 ?f1" svg:viewBox="0 0 0 0" draw:type="ooxml-non-primitive" draw:enhanced-path="M 5763768 0 L 5762244 0 5756148 0 5756148 7620 5756148 36576 7620 36576 7620 7620 5756148 7620 5756148 0 7620 0 0 0 0 7620 0 36576 0 42672 0 44196 5762244 44196 5762244 42672 5763768 42672 5763768 0 Z N"><draw:equation draw:name="f0" draw:formula="logwidth"/><draw:equation draw:name="f1" draw:formula="logheight"/></draw:enhanced-geometry></draw:custom-shape></draw:g></text:p>
        <text:p text:style-name="P52"><draw:custom-shape text:anchor-type="char" draw:z-index="7" draw:name="Textbox 11" draw:style-name="gr13" draw:text-style-name="P166" svg:width="16.003cm" svg:height="1.361cm" svg:x="3cm" svg:y="0.34cm"><text:p text:style-name="P4"><text:span text:style-name="T20">BASES REGULADORAS DE LA CONVOCATORIA DE CONCESIÓN DIRECTA DE SUBVENCIONES A LAS ASOCIACIONES DE MADRES/PADRES DE ALUMNOS/AS DE LOS I.E.S. PÚBLICOS</text:span><text:span text:style-name="T21"> </text:span><text:span text:style-name="T20">DE EDUCACIÓN SECUNDARIA DE CIEZA</text:span><text:span text:style-name="T21"> </text:span><text:span text:style-name="T20">PARA ACTIVIDADES EXTRAESCOLARES Y/O FORMACIÓN DEL ALUMNADO, DURANTE EL AÑO 2022 - CURSOS ESCOLARES 2021-2022 Y 2022-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8" draw:name="Group 12" draw:style-name="gr10"><draw:custom-shape draw:name="Graphic 13" draw:style-name="gr11" draw:text-style-name="P163" svg:width="15.99cm" svg:height="0.103cm" svg:x="3.006cm" svg:y="2.21cm"><text:p/><draw:enhanced-geometry draw:mirror-horizontal="false" draw:mirror-vertical="false" drawooo:sub-view-size="5756275 36830" draw:text-areas="0 0 ?f0 ?f1" svg:viewBox="0 0 0 0" draw:type="ooxml-non-primitive" draw:enhanced-path="M 5756147 0 L 0 0 0 36575 5756147 36575 5756147 0 Z N"><draw:equation draw:name="f0" draw:formula="logwidth"/><draw:equation draw:name="f1" draw:formula="logheight"/></draw:enhanced-geometry></draw:custom-shape><draw:custom-shape draw:name="Graphic 14" draw:style-name="gr12" draw:text-style-name="P164" svg:width="16.012cm" svg:height="0.124cm" svg:x="2.997cm" svg:y="2.21cm"><text:p/><draw:enhanced-geometry draw:mirror-horizontal="false" draw:mirror-vertical="false" drawooo:sub-view-size="5763895 44450" draw:text-areas="0 0 ?f0 ?f1" svg:viewBox="0 0 0 0" draw:type="ooxml-non-primitive" draw:enhanced-path="M 5763768 0 L 5762244 0 5756148 0 5756148 7620 5756148 36576 7620 36576 7620 7620 5756148 7620 5756148 0 7620 0 0 0 0 7620 0 36576 0 42672 0 44196 5762244 44196 5762244 42672 5763768 42672 5763768 0 Z N"><draw:equation draw:name="f0" draw:formula="logwidth"/><draw:equation draw:name="f1" draw:formula="logheight"/></draw:enhanced-geometry></draw:custom-shape></draw:g></text:p>
        <text:p text:style-name="P50"/>
        <text:p text:style-name="P53"/>
        <text:p text:style-name="P56">Las<text:span text:style-name="T22"> </text:span>actividades<text:span text:style-name="T24"> </text:span>extraescolares,<text:span text:style-name="T25"> </text:span>gestionadas<text:span text:style-name="T24"> </text:span>normalmente<text:span text:style-name="T24"> </text:span>por<text:span text:style-name="T26"> </text:span>las<text:span text:style-name="T22"> </text:span>AMPAs,<text:span text:style-name="T22"> </text:span>ofrecen<text:span text:style-name="T22"> </text:span>el<text:span text:style-name="T28"> </text:span>complemento<text:span text:style-name="T25"> </text:span>ideal<text:span text:style-name="T28"> </text:span>a la jornada escolar, ya que aportan esos momentos de satisfacción que se consiguen al realizar una actividad lúdica, deportiva o cultural del agrado del alumno/a. Las actividades son impartidas por personal cualificado en<text:span text:style-name="T29"> </text:span>las distintas disciplinas.</text:p>
        <text:p text:style-name="P57">Hoy en día, resulta beneficioso que los niños aprendan desde sus primeros pasos, ciertas ramas del mundo artístico, por ello, se busca orientar y brindar a los alumnos/as un conocimiento sencillo, específico y enriquecedor acerca del mismo.</text:p>
        <text:p text:style-name="P59"/>
        <text:p text:style-name="P56">Permiten a los alumnos/as desarrollar una multitud de disciplinas poco conocidas y escasamente competitivas, y aprender y desarrollar los beneficios físicos, cognitivos y los valores que cada una ofrece.</text:p>
        <text:p text:style-name="P72">La idea, es que los alumnos/as puedan optimizar su condición motora y perceptiva, mientras se desempeñan a<text:span text:style-name="T24"> </text:span>través del<text:span text:style-name="T24"> </text:span>ejercicio,<text:span text:style-name="T25"> </text:span>pues resulta<text:span text:style-name="T24"> </text:span>sumamente<text:span text:style-name="T25"> </text:span>sencillo ya<text:span text:style-name="T24"> </text:span>que, de<text:span text:style-name="T25"> </text:span>tal<text:span text:style-name="T24"> </text:span>manera, les<text:span text:style-name="T25"> </text:span>resultará más<text:span text:style-name="T25"> </text:span>fácil reconocer el espacio donde se encuentran, así como<text:span text:style-name="T25"> </text:span>también la capacidad de energía que maneja su cuerpo y su condición física, la cual les permite desarrollarse.</text:p>
        <text:p text:style-name="P73">Por<text:span text:style-name="T25"> </text:span>otra parte, también tenderán a descubrir el uso de<text:span text:style-name="T24"> </text:span>los<text:span text:style-name="T24"> </text:span>valores y la<text:span text:style-name="T28"> </text:span>importancia que<text:span text:style-name="T28"> </text:span>poseen cada uno de estos para poder integrarse de una manera adecuada en la sociedad, así como para vencer cualquier tipo de problema, en un momento dado.</text:p>
        <text:p text:style-name="P59"/>
        <text:p text:style-name="P74">Existen distintos programas, planes educativos y concursos a disposición de los centros educativos interesados en complementar los temarios que se imparten en sus aulas. Con estos contenidos adicionales, la formación del alumnado se enriquece en aquellos aspectos de especial relevancia en nuestra sociedad,<text:span text:style-name="T29"> </text:span>abordando temáticas fundamentales como la salud, seguridad vial, medio ambiente, consumo responsable, lectura y bibliotecas escolares, conmemoraciones de hechos o personajes relevantes, flamenco, etc.</text:p>
        <text:p text:style-name="P74">Los Programas de Innovación Educativa son herramientas de innovación que apuestan por nuevas formas de trabajo y de organización que motiven al alumnado y al profesorado y fomenten el trabajo en equipo, la comunicación y la escucha e impulsa a la acción, a través de la creatividad, la iniciativa, el cálculo de los<text:span text:style-name="T29"> </text:span>riesgos y la asunción del fracaso en el proceso.</text:p>
        <text:p text:style-name="P75">En<text:span text:style-name="T24"> </text:span>su virtud<text:span text:style-name="T24"> </text:span>,<text:span text:style-name="T24"> </text:span>de<text:span text:style-name="T24"> </text:span>acuerdo con<text:span text:style-name="T24"> </text:span>lo<text:span text:style-name="T24"> </text:span>establecido en<text:span text:style-name="T24"> </text:span>el apartado 3<text:span text:style-name="T25"> </text:span>del artículo 17 de<text:span text:style-name="T24"> </text:span>la Ley 38/2003, de 17<text:span text:style-name="T24"> </text:span>de noviembre, General de Subvenciones; la Base 40, del capítulo III de las Bases de Ejecución del Presupuesto General del Ayuntamiento de Cieza prorrogado para el ejercicio del año 2022, y al objeto de establecer las<text:span text:style-name="T29"> </text:span>normas por las que ha de regirse la convocatoria, se establecen las bases reguladoras, que a continuación se reflejan,<text:span text:style-name="T29"> </text:span>para la concesión de subvenciones a las asociaciones de madres/padres de alumnos/as de los I.E.S. de educación secundaria de Cieza para actividades extraescolares y/o formación del alumnado, durante el año 2022</text:p>
        <text:p text:style-name="P76">-<text:span text:style-name="T30"> </text:span>CURSOS<text:span text:style-name="T26"> </text:span>ESCOLARES<text:span text:style-name="T31"> </text:span>2021-2022<text:span text:style-name="T30"> </text:span>y<text:span text:style-name="T33"> </text:span>2022-<text:span text:style-name="T25">2023.</text:span></text:p>
        <text:p text:style-name="P59"/>
        <text:p text:style-name="P22"><text:span text:style-name="T34">Primera</text:span><text:span text:style-name="T35">:</text:span><text:span text:style-name="T36"> </text:span><text:span text:style-name="T62">OBJETO</text:span><text:span text:style-name="T38">.</text:span></text:p>
        <text:p text:style-name="P80">Las presentes bases tienen por objeto establecer las bases reguladoras de la convocatoria de concesión directa de subvenciones a las asociaciones de madres/padres de alumnos/as, en adelante “AMPAs”,<text:span text:style-name="T29"> </text:span>de los<text:span text:style-name="T24"> </text:span>I.E.S. públicos<text:span text:style-name="T29"> </text:span>de educación secundaria de Cieza, para actividades extraescolares y/o formación<text:span text:style-name="T26"> </text:span>del<text:span text:style-name="T24"> </text:span>alumnado, durante el año 2022 - cursos escolares 2021/2022 y 2022/2023.</text:p>
        <text:p text:style-name="P24"><text:span text:style-name="T34">Segunda</text:span><text:span text:style-name="T35">:</text:span><text:span text:style-name="T40"> </text:span><text:span text:style-name="T63">FUNDAMENTO</text:span><text:span text:style-name="T64"> </text:span><text:span text:style-name="T63">Y</text:span><text:span text:style-name="T64"> </text:span><text:span text:style-name="T63">JUSTIFICACIÓN</text:span><text:span text:style-name="T64"> </text:span><text:span text:style-name="T63">DE</text:span><text:span text:style-name="T64"> </text:span><text:span text:style-name="T63">LA</text:span><text:span text:style-name="T64"> </text:span><text:span text:style-name="T63">CONCESIÓN</text:span><text:span text:style-name="T65"> </text:span><text:span text:style-name="T62">DIRECTA.</text:span></text:p>
        <text:p text:style-name="P83">En particular, las razones de interés público que justifican el otorgamiento directo de las subvenciones<text:span text:style-name="T29"> </text:span>se concretan en cuestiones fundamentales para el desarrollo del servicio educativo minimizando el impacto económico que tienen que asumir muchas familias para que sus hijos/as puedan realizar una multitud de actividades extraescolares que contribuyan a complementar la formación personal, formativa, social y académica recibida en los centros educativos.</text:p>
        <text:p text:style-name="P30"><text:span text:style-name="T34">Tercera</text:span><text:span text:style-name="T35">:</text:span><text:span text:style-name="T36"> </text:span><text:span text:style-name="T63">RÉGIMEN</text:span><text:span text:style-name="T64"> </text:span><text:span text:style-name="T62">JURÍDICO</text:span><text:span text:style-name="T38">.</text:span></text:p>
      </text:section>
      <text:p text:style-name="P85"><draw:custom-shape text:anchor-type="char" draw:z-index="52" draw:name="Textbox 15" draw:style-name="gr1" draw:text-style-name="P162" svg:width="0.387cm" svg:height="15.888cm" svg:x="0.556cm" svg:y="10.82cm"><text:p text:style-name="P1"><text:span text:style-name="T1">La copia impresa de este documento podrá ser validada mediante su CSV: 14165213756675131430 en: </text:span><text:a xlink:type="simple" xlink:href="http://cotejar.cieza.es/" text:style-name="Default_20_Style" text:visited-style-name="Default_20_Style"><text:span text:style-name="T2">http://cotejar.cieza.es</text:span></text:a></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El procedimiento iniciado para la concesión directa de subvenciones a las AMPAs de los I.E.S. públicos<text:span text:style-name="T89"> </text:span>de educación secundaria de Cieza, para actividades extraescolares y/o formación del alumnado, durante el año 2022 - cursos escolares 2021/2022 y 2022/2023,<text:span text:style-name="T29"> </text:span>se regirá por lo dispuesto en las presentes bases y en lo no previsto en ellas, se estará a lo dispuesto en la Ley 38/2003, de 17 de noviembre, General de Subvenciones, el Real Decreto 887/2006, de 21 de julio, por el que se aprueba el Reglamento de la referida Ley, y por la Ley 39/2015 de 16 de octubre, del Procedimiento Administrativo Común de las Administraciones Públicas.</text:p>
      <text:p text:style-name="P34"><text:span text:style-name="T34">Cuarta</text:span><text:span text:style-name="T35">:</text:span><text:span text:style-name="T43"> </text:span><text:span text:style-name="T63">DOTACIÓN</text:span><text:span text:style-name="T66"> </text:span><text:span text:style-name="T63">PRESUPUESTARIA</text:span><text:span text:style-name="T66"> </text:span><text:span text:style-name="T63">Y</text:span><text:span text:style-name="T66"> </text:span><text:span text:style-name="T62">CUANTÍA</text:span><text:span text:style-name="T38">.</text:span></text:p>
      <text:p text:style-name="P86"><text:span text:style-name="T63">1.</text:span><text:span text:style-name="T90">- </text:span>Las subvenciones que se regulan en la<text:span text:style-name="T24"> </text:span>presente Convocatoria<text:span text:style-name="T24"> </text:span>serán con cargo al presupuesto de gastos de la Concejalía de Educación.</text:p>
      <text:p text:style-name="P87"><text:span text:style-name="T63">2.</text:span><text:span text:style-name="T90">- </text:span>Estas ayudas se concederán con cargo a la partida 2022.30020.3260C.48901, Programa 3260C: Otras Actividades Educativas - Subvenciones corrientes, de los Presupuestos Generales del Ayuntamiento de Cieza prorrogados para el ejercicio 2022 hasta un importe máximo de 1.600,00 € (mil seiscientos euros), estando condicionada la concesión a la condición suspensiva de existencia de crédito adecuado y suficiente en este <text:span text:style-name="T25">ejercicio.</text:span></text:p>
      <text:p text:style-name="P89"><text:span text:style-name="T63">3.</text:span><text:span text:style-name="T90">- </text:span>La cuantía máxima a conceder a cada entidad beneficiaria no podrá superar el 100% del presupuesto del proyecto presentado con el límite de 800,00 euros, o en su caso, el límite del presupuesto disponible. La cuantía de la subvención que corresponde a cada Asociación será:</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9"><text:span text:style-name="T76">BENEFICIARIO</text:span></text:p>
            <text:p text:style-name="P40"><text:span text:style-name="T91">ASOCIACIÓN</text:span><text:span text:style-name="T92"> </text:span><text:span text:style-name="T91">MADRES/PADRES</text:span><text:span text:style-name="T92"> </text:span><text:span text:style-name="T91">DE</text:span><text:span text:style-name="T93"> </text:span><text:span text:style-name="T91">ALUMNOS/AS</text:span></text:p>
          </table:table-cell>
          <table:table-cell table:style-name="Tabla1.A1" office:value-type="string">
            <text:p text:style-name="P41"><text:span text:style-name="T78">OBJETO</text:span><text:span text:style-name="T79"> </text:span><text:span text:style-name="T78">O</text:span><text:span text:style-name="T81"> </text:span><text:span text:style-name="T76">FINALIDAD</text:span></text:p>
          </table:table-cell>
          <table:table-cell table:style-name="Tabla1.A1" office:value-type="string">
            <text:p text:style-name="P42"><text:span text:style-name="T76">IMPORTE</text:span></text:p>
          </table:table-cell>
        </table:table-row>
        <table:table-row table:style-name="Tabla1.2">
          <table:table-cell table:style-name="Tabla1.A2" office:value-type="string">
            <text:p text:style-name="P43"><text:span text:style-name="T83">I.E.S.</text:span><text:span text:style-name="T82"> </text:span><text:span text:style-name="T83">DIEGO</text:span><text:span text:style-name="T80"> </text:span><text:span text:style-name="T77">TORTOSA</text:span></text:p>
          </table:table-cell>
          <table:table-cell table:style-name="Tabla1.B2" office:value-type="string">
            <text:p text:style-name="P44"><text:span text:style-name="T83">Actividades</text:span><text:span text:style-name="T84"> </text:span><text:span text:style-name="T83">y/o</text:span><text:span text:style-name="T85"> </text:span><text:span text:style-name="T83">formación</text:span><text:span text:style-name="T84"> </text:span><text:span text:style-name="T83">del</text:span><text:span text:style-name="T85"> </text:span><text:span text:style-name="T77">alumnado</text:span></text:p>
          </table:table-cell>
          <table:table-cell table:style-name="Tabla1.C2" office:value-type="string">
            <text:p text:style-name="P45"><text:span text:style-name="T83">800,00</text:span><text:span text:style-name="T80"> </text:span><text:span text:style-name="T86">€</text:span></text:p>
          </table:table-cell>
        </table:table-row>
        <table:table-row table:style-name="Tabla1.2">
          <table:table-cell table:style-name="Tabla1.A3" office:value-type="string">
            <text:p text:style-name="P43"><text:span text:style-name="T83">I.E.S.</text:span><text:span text:style-name="T80"> </text:span><text:span text:style-name="T83">LOS</text:span><text:span text:style-name="T84"> </text:span><text:span text:style-name="T77">ALBARES</text:span></text:p>
          </table:table-cell>
          <table:table-cell table:style-name="Tabla1.B3" office:value-type="string">
            <text:p text:style-name="P44"><text:span text:style-name="T83">Actividades</text:span><text:span text:style-name="T84"> </text:span><text:span text:style-name="T83">y/o</text:span><text:span text:style-name="T85"> </text:span><text:span text:style-name="T83">formación</text:span><text:span text:style-name="T84"> </text:span><text:span text:style-name="T83">del</text:span><text:span text:style-name="T85"> </text:span><text:span text:style-name="T77">alumnado</text:span></text:p>
          </table:table-cell>
          <table:table-cell table:style-name="Tabla1.C3" office:value-type="string">
            <text:p text:style-name="P45"><text:span text:style-name="T83">800,00</text:span><text:span text:style-name="T80"> </text:span><text:span text:style-name="T86">€</text:span></text:p>
          </table:table-cell>
        </table:table-row>
        <table:table-row table:style-name="Tabla1.4">
          <table:table-cell table:style-name="Tabla1.A4" office:value-type="string">
            <text:p text:style-name="P48"/>
          </table:table-cell>
          <table:table-cell table:style-name="Tabla1.B4" office:value-type="string">
            <text:p text:style-name="P46"><text:span text:style-name="T78">Suma</text:span><text:span text:style-name="T79"> </text:span><text:span text:style-name="T87">…</text:span></text:p>
          </table:table-cell>
          <table:table-cell table:style-name="Tabla1.C4" office:value-type="string">
            <text:p text:style-name="P47"><text:span text:style-name="T78">1.600,00</text:span><text:span text:style-name="T81"> </text:span><text:span text:style-name="T86">€</text:span></text:p>
          </table:table-cell>
        </table:table-row>
      </table:table>
      <text:p text:style-name="P90"><text:span text:style-name="T63">4.</text:span><text:span text:style-name="T90">-</text:span><text:span text:style-name="T27"> </text:span>Gastos<text:span text:style-name="T22"> </text:span>objeto<text:span text:style-name="T22"> </text:span>de<text:span text:style-name="T26"> </text:span>la<text:span text:style-name="T95"> </text:span><text:span text:style-name="T25">subvención:</text:span></text:p>
      <text:p text:style-name="P81">Se consideran gastos subvencionables aquellos que de manera indubitada respondan a la naturaleza de la<text:span text:style-name="T28"> </text:span>actividad<text:span text:style-name="T24"> </text:span>subvencionada,<text:span text:style-name="T24"> </text:span>y<text:span text:style-name="T28"> </text:span>se<text:span text:style-name="T24"> </text:span>realicen<text:span text:style-name="T24"> </text:span>en<text:span text:style-name="T24"> </text:span>el mismo<text:span text:style-name="T24"> </text:span>ejercicio<text:span text:style-name="T22"> </text:span>para<text:span text:style-name="T28"> </text:span>el<text:span text:style-name="T25"> </text:span>que<text:span text:style-name="T28"> </text:span>se<text:span text:style-name="T28"> </text:span>concede<text:span text:style-name="T24"> </text:span>la<text:span text:style-name="T28"> </text:span>subvención<text:span text:style-name="T24"> </text:span>(Hasta<text:span text:style-name="T29"> </text:span>el<text:span text:style-name="T25"> </text:span>31 de diciembre de 2022) y su pago se hubiese hecho efectivo antes de la finalización del plazo de justificación de<text:span text:style-name="T29"> </text:span>los proyectos, esto es, el último día del mes de febrero de 2023</text:p>
      <text:p text:style-name="P79">Podrán<text:span text:style-name="T95"> </text:span>ser<text:span text:style-name="T26"> </text:span>objeto<text:span text:style-name="T95"> </text:span>de<text:span text:style-name="T26"> </text:span><text:span text:style-name="T25">subvención:</text:span></text:p>
      <text:list xml:id="list3160068164" text:style-name="WWNum1">
        <text:list-item>
          <text:p text:style-name="P10"><text:span text:style-name="T46">La contratación de personal o empresas para realizar las actividades. Los entidades beneficiarias de subvenciones objeto de la presente convocatoria podrán contratar con terceros la ejecución de la actividad que constituye objeto de la subvención en los términos establecidos en </text:span><text:span text:style-name="T96">la Ley 38/2003, de 17 de noviembre, General de Subvenciones.</text:span></text:p>
        </text:list-item>
        <text:list-item>
          <text:p text:style-name="P11"><text:span text:style-name="T46">Los gastos corrientes (material fungible, publicidad, gastos diversos u otros de similar naturaleza) derivados de las actividades del proyecto a subvencionar.</text:span></text:p>
        </text:list-item>
      </text:list>
      <text:p text:style-name="P77">No<text:span text:style-name="T30"> </text:span>serán<text:span text:style-name="T28"> </text:span>objeto<text:span text:style-name="T22"> </text:span>de<text:span text:style-name="T33"> </text:span><text:span text:style-name="T25">subvención:</text:span></text:p>
      <text:list xml:id="list130633065942564" text:continue-numbering="true" text:style-name="WWNum1">
        <text:list-item>
          <text:p text:style-name="P16"><text:span text:style-name="T46">Los</text:span><text:span text:style-name="T47"> </text:span><text:span text:style-name="T46">gastos</text:span><text:span text:style-name="T41"> </text:span><text:span text:style-name="T46">de</text:span><text:span text:style-name="T50"> </text:span><text:span text:style-name="T46">comidas,</text:span><text:span text:style-name="T53"> </text:span><text:span text:style-name="T46">meriendas</text:span><text:span text:style-name="T50"> </text:span><text:span text:style-name="T46">y</text:span><text:span text:style-name="T41"> </text:span><text:span text:style-name="T46">cenas,</text:span><text:span text:style-name="T50"> </text:span><text:span text:style-name="T46">derivados</text:span><text:span text:style-name="T50"> </text:span><text:span text:style-name="T46">de</text:span><text:span text:style-name="T55"> </text:span><text:span text:style-name="T46">actividades</text:span><text:span text:style-name="T50"> </text:span><text:span text:style-name="T46">lúdicas</text:span><text:span text:style-name="T47"> </text:span><text:span text:style-name="T46">y</text:span><text:span text:style-name="T41"> </text:span><text:span text:style-name="T39">festivas.</text:span></text:p>
        </text:list-item>
        <text:list-item>
          <text:p text:style-name="P17"><text:span text:style-name="T46">Las</text:span><text:span text:style-name="T41"> </text:span><text:span text:style-name="T46">inversiones</text:span><text:span text:style-name="T53"> </text:span><text:span text:style-name="T46">y</text:span><text:span text:style-name="T47"> </text:span><text:span text:style-name="T46">los</text:span><text:span text:style-name="T50"> </text:span><text:span text:style-name="T46">gastos</text:span><text:span text:style-name="T50"> </text:span><text:span text:style-name="T46">de</text:span><text:span text:style-name="T53"> </text:span><text:span text:style-name="T46">material</text:span><text:span text:style-name="T56"> </text:span><text:span text:style-name="T46">susceptible</text:span><text:span text:style-name="T50"> </text:span><text:span text:style-name="T46">de</text:span><text:span text:style-name="T50"> </text:span><text:span text:style-name="T46">ser</text:span><text:span text:style-name="T50"> </text:span><text:span text:style-name="T39">inventariado.</text:span></text:p>
        </text:list-item>
        <text:list-item>
          <text:p text:style-name="P16"><text:span text:style-name="T46">Los</text:span><text:span text:style-name="T41"> </text:span><text:span text:style-name="T46">gastos</text:span><text:span text:style-name="T41"> </text:span><text:span text:style-name="T46">de</text:span><text:span text:style-name="T53"> </text:span><text:span text:style-name="T46">arrendamientos</text:span><text:span text:style-name="T55"> </text:span><text:span text:style-name="T46">de</text:span><text:span text:style-name="T55"> </text:span><text:span text:style-name="T46">las</text:span><text:span text:style-name="T55"> </text:span><text:span text:style-name="T46">sedes</text:span><text:span text:style-name="T55"> </text:span><text:span text:style-name="T46">de</text:span><text:span text:style-name="T55"> </text:span><text:span text:style-name="T46">las</text:span><text:span text:style-name="T53"> </text:span><text:span text:style-name="T39">asociaciones.</text:span></text:p>
        </text:list-item>
        <text:list-item>
          <text:p text:style-name="P19"><text:span text:style-name="T46">Los</text:span><text:span text:style-name="T41"> </text:span><text:span text:style-name="T46">intereses</text:span><text:span text:style-name="T55"> </text:span><text:span text:style-name="T46">deudores</text:span><text:span text:style-name="T41"> </text:span><text:span text:style-name="T46">de</text:span><text:span text:style-name="T55"> </text:span><text:span text:style-name="T46">las</text:span><text:span text:style-name="T50"> </text:span><text:span text:style-name="T46">cuentas</text:span><text:span text:style-name="T41"> </text:span><text:span text:style-name="T39">bancarias.</text:span></text:p>
        </text:list-item>
        <text:list-item>
          <text:p text:style-name="P16"><text:span text:style-name="T46">Intereses,</text:span><text:span text:style-name="T47"> </text:span><text:span text:style-name="T46">recargos</text:span><text:span text:style-name="T44"> </text:span><text:span text:style-name="T46">y</text:span><text:span text:style-name="T44"> </text:span><text:span text:style-name="T46">sanciones</text:span><text:span text:style-name="T44"> </text:span><text:span text:style-name="T46">administrativas</text:span><text:span text:style-name="T37"> </text:span><text:span text:style-name="T46">y</text:span><text:span text:style-name="T44"> </text:span><text:span text:style-name="T39">penales.</text:span></text:p>
        </text:list-item>
        <text:list-item>
          <text:p text:style-name="P7"><text:span text:style-name="T46">Gastos</text:span><text:span text:style-name="T41"> </text:span><text:span text:style-name="T46">de</text:span><text:span text:style-name="T55"> </text:span><text:span text:style-name="T46">actividades</text:span><text:span text:style-name="T55"> </text:span><text:span text:style-name="T46">de</text:span><text:span text:style-name="T55"> </text:span><text:span text:style-name="T39">inversión.</text:span></text:p>
        </text:list-item>
      </text:list>
      <text:p text:style-name="P33"><text:span text:style-name="T34">Quinta</text:span><text:span text:style-name="T35">:</text:span><text:span text:style-name="T48"> </text:span><text:span text:style-name="T63">BENEFICIARIOS</text:span><text:span text:style-name="T64"> </text:span><text:span text:style-name="T63">Y</text:span><text:span text:style-name="T66"> </text:span><text:span text:style-name="T62">REQUISITOS</text:span><text:span text:style-name="T38">.</text:span></text:p>
      <text:p text:style-name="P91"><text:span text:style-name="T63">1.- </text:span>Serán beneficiarios<text:span text:style-name="T24"> </text:span>de esta subvención, en los<text:span text:style-name="T24"> </text:span>términos<text:span text:style-name="T24"> </text:span>establecidos en esta convocatoria todas las AMPAs<text:span text:style-name="T24"> </text:span>de los I.E.S. de educación secundaria de Cieza que desarrollen durante el año 2022, curso escolar 2021/2022 o 2022/2023, actividades extraescolares y/o formación del alumnado, .</text:p>
      <text:p text:style-name="P62">Los<text:span text:style-name="T29"> </text:span>proyectos<text:span text:style-name="T29"> </text:span>presentados<text:span text:style-name="T29"> </text:span>pueden<text:span text:style-name="T29"> </text:span>ser<text:span text:style-name="T29"> </text:span>cofinanciados<text:span text:style-name="T29"> </text:span>con<text:span text:style-name="T29"> </text:span>recursos<text:span text:style-name="T29"> </text:span>propios<text:span text:style-name="T29"> </text:span>y/o<text:span text:style-name="T29"> </text:span>de<text:span text:style-name="T29"> </text:span>otras<text:span text:style-name="T29"> </text:span>organizaciones<text:span text:style-name="T29"> </text:span>o<text:span text:style-name="T29"> </text:span>instituciones. Las AMPAs que opten a estas ayudas deberán garantizar que disponen de la capacidad de financiar por cualquier medio, la diferencia entre la subvención solicitada a este Ayuntamiento y la totalidad del proyecto.<text:span text:style-name="T29"> </text:span>A la presente Convocatoria, sólo se podrá presentar una única solicitud por Entidad, que deberá estar referida a un<text:span text:style-name="T123"> </text:span>solo<text:span text:style-name="T123"> </text:span>proyecto.<text:span text:style-name="T29"> </text:span>El<text:span text:style-name="T29"> </text:span>incumplimiento<text:span text:style-name="T29"> </text:span>de<text:span text:style-name="T29"> </text:span>lo<text:span text:style-name="T29"> </text:span>dispuesto<text:span text:style-name="T124"> </text:span>en<text:span text:style-name="T29"> </text:span>este<text:span text:style-name="T124"> </text:span>apartado,<text:span text:style-name="T29"> </text:span>conllevará<text:span text:style-name="T29"> </text:span>la<text:span text:style-name="T124"> </text:span>exclusión<text:span text:style-name="T29"> </text:span>de<text:span text:style-name="T29"> </text:span>todas<text:span text:style-name="T123"> </text:span>las solicitudes que se presenten a la Convocatoria.</text:p>
      <text:p text:style-name="P78"><text:span text:style-name="T63">2.-</text:span><text:span text:style-name="T67"> </text:span>Las<text:span text:style-name="T33"> </text:span>AMPAs<text:span text:style-name="T33"> </text:span>que<text:span text:style-name="T31"> </text:span>deseen<text:span text:style-name="T26"> </text:span>acogerse<text:span text:style-name="T31"> </text:span>a<text:span text:style-name="T30"> </text:span>la<text:span text:style-name="T31"> </text:span>presente<text:span text:style-name="T33"> </text:span>convocatoria,<text:span text:style-name="T88"> </text:span>deberán<text:span text:style-name="T26"> </text:span>cumplir<text:span text:style-name="T95"> </text:span>los<text:span text:style-name="T33"> </text:span>siguientes<text:span text:style-name="T33"> </text:span><text:span text:style-name="T25">requisitos:</text:span></text:p>
      <text:p text:style-name="P63"><text:span text:style-name="T63">2.-a</text:span><text:span text:style-name="T90">) </text:span>Tener personalidad jurídica y capacidad de obrar y estar debidamente inscritas en el<text:span text:style-name="T29"> </text:span>Registro de Asociaciones de la Región de Murcia.</text:p>
      <text:p text:style-name="P65"><text:span text:style-name="T63">2.-b)</text:span><text:span text:style-name="T67"> </text:span>Que<text:span text:style-name="T33"> </text:span>tengan<text:span text:style-name="T22"> </text:span>la<text:span text:style-name="T33"> </text:span>sede<text:span text:style-name="T95"> </text:span>social<text:span text:style-name="T95"> </text:span>y<text:span text:style-name="T33"> </text:span>desarrollen<text:span text:style-name="T95"> </text:span>su<text:span text:style-name="T26"> </text:span>actividad<text:span text:style-name="T95"> </text:span>en<text:span text:style-name="T26"> </text:span>el<text:span text:style-name="T33"> </text:span>término<text:span text:style-name="T26"> </text:span>Municipal<text:span text:style-name="T26"> </text:span>de<text:span text:style-name="T33"> </text:span><text:span text:style-name="T25">Cieza.</text:span></text:p>
      <text:p text:style-name="P60"><draw:custom-shape text:anchor-type="char" draw:z-index="53" draw:name="Textbox 16" draw:style-name="gr1" draw:text-style-name="P162" svg:width="0.387cm" svg:height="15.888cm" svg:x="0.556cm" svg:y="10.82cm"><text:p text:style-name="P1"><text:span text:style-name="T1">La copia impresa de este documento podrá ser validada mediante su CSV: 14165213756675131430 en: </text:span><text:a xlink:type="simple" xlink:href="http://cotejar.cieza.es/" text:style-name="Default_20_Style" text:visited-style-name="Default_20_Style"><text:span text:style-name="T2">http://cotejar.cieza.es</text:span></text:a></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2"><text:span text:style-name="T63">2.-c) </text:span>Documentación<text:span text:style-name="T24"> </text:span>que<text:span text:style-name="T28"> </text:span>acredite la personalidad del solicitante.<text:span text:style-name="T24"> </text:span>(Estar en<text:span text:style-name="T24"> </text:span>posesión del<text:span text:style-name="T25"> </text:span>NIF -Número<text:span text:style-name="T24"> </text:span>de Identificación Fiscal- de la asociación).</text:p>
      <text:p text:style-name="P95"><text:span text:style-name="T63">2.-d) </text:span>Estar al corriente en el cumplimiento de las obligaciones tributarias, a efectos de obtener una subvención, frente a la Agencia Estatal de Administración Tributaria. Esta<text:span text:style-name="T29"> </text:span>acreditación se realizará mediante el certificado expedido por el órgano competente y se adjuntarán junto a la solicitud.</text:p>
      <text:p text:style-name="P98"><text:span text:style-name="T63">2.-e)</text:span><text:span text:style-name="T68"> </text:span>Encontrarse al corriente en el cumplimiento de las obligaciones económicas con la Seguridad Social. Esta<text:span text:style-name="T29"> </text:span>acreditación se realizará mediante el certificado expedido por el órgano competente y se adjuntarán junto a la solicitud.</text:p>
      <text:p text:style-name="P101"><text:span text:style-name="T63">2.-f)</text:span><text:span text:style-name="T69"> </text:span>No<text:span text:style-name="T30"> </text:span>tener<text:span text:style-name="T26"> </text:span>ninguna<text:span text:style-name="T30"> </text:span>deuda<text:span text:style-name="T30"> </text:span>con<text:span text:style-name="T26"> </text:span>el<text:span text:style-name="T33"> </text:span>Ayuntamiento<text:span text:style-name="T95"> </text:span>ni<text:span text:style-name="T33"> </text:span>subvención<text:span text:style-name="T95"> </text:span>pendiente<text:span text:style-name="T33"> </text:span>de<text:span text:style-name="T95"> </text:span><text:span text:style-name="T25">justificar.</text:span></text:p>
      <text:p text:style-name="P96"><text:span text:style-name="T63">2.-g) </text:span>No estar incursa en las restantes circunstancias previstas en el artículo 13.2 y 13.3 de la Ley 38/2003, de 17 de noviembre, General de Subvenciones. La acreditación de este requisito se realizará mediante la presentación de declaración responsable. Esta<text:span text:style-name="T29"> </text:span>acreditación se realizará mediante Declaración responsable firmada por el presidente/a del AMPAs, según modelo que figura como anexo<text:span text:style-name="T29"> </text:span>VI a estas Bases.</text:p>
      <text:p text:style-name="P103"><text:span text:style-name="T63">2.-h) </text:span>Será requisito para el acceso y ejercicio a las profesiones, oficios y actividades que impliquen contacto habitual con menores, el no haber sido condenado por sentencia firme por algún delito contra<text:span text:style-name="T29"> </text:span>la libertad e indemnidad sexual, que incluye la agresión y abuso sexual, acoso sexual, exhibicionismo y provocación sexual, prostitución y explotación sexual y corrupción de menores, así como por trata de seres humanos. A tal efecto, quien pretenda el acceso a tales profesiones, oficios o actividades deberá acreditar esta circunstancia mediante la aportación de una certificación negativa del Registro Central de delincuentes<text:span text:style-name="T24"> </text:span>sexuales, de<text:span text:style-name="T28"> </text:span>conformidad<text:span text:style-name="T28"> </text:span>con<text:span text:style-name="T22"> </text:span>lo<text:span text:style-name="T24"> </text:span>establecido<text:span text:style-name="T24"> </text:span>en<text:span text:style-name="T24"> </text:span>art.<text:span text:style-name="T24"> </text:span>13<text:span text:style-name="T25"> </text:span>de<text:span text:style-name="T24"> </text:span>la<text:span text:style-name="T28"> </text:span>Ley<text:span text:style-name="T28"> </text:span>Orgánica<text:span text:style-name="T28"> </text:span>1/1996,<text:span text:style-name="T24"> </text:span>de<text:span text:style-name="T28"> </text:span>15<text:span text:style-name="T22"> </text:span>de enero, de Protección Jurídica del Menor.</text:p>
      <text:p text:style-name="P104">Las condiciones alegadas en la solicitud se deben poseer el día de la presentación de la misma, independientemente de la fecha de expedición de las certificaciones.</text:p>
      <text:p text:style-name="P28"><text:span text:style-name="T34">Sexta</text:span><text:span text:style-name="T35">:</text:span><text:span text:style-name="T48"> </text:span><text:span text:style-name="T63">PROCEDIMIENTO</text:span><text:span text:style-name="T70"> </text:span><text:span text:style-name="T63">DE</text:span><text:span text:style-name="T64"> </text:span><text:span text:style-name="T62">CONCESIÓN.</text:span></text:p>
      <text:p text:style-name="P105"><text:span text:style-name="T63">1.</text:span><text:span text:style-name="T90">- </text:span>Las subvenciones reguladas en esta convocatoria tienen carácter singular, al concurrir en el presente<text:span text:style-name="T29"> </text:span>supuesto razones de interés público y social que justifican la concesión directa de subvenciones en aplicación de lo previsto en el artículo 22.2.c) de la Ley 38/2003, de 17 de noviembre, General de Subvenciones y la Base 40<text:span text:style-name="T29"> </text:span>de las<text:span text:style-name="T25"> </text:span>Bases de Ejecución del vigente presupuesto prorrogado, por<text:span text:style-name="T24"> </text:span>cuanto la<text:span text:style-name="T24"> </text:span>presente convocatoria<text:span text:style-name="T24"> </text:span>constituye un mecanismo para garantizar la igualdad de oportunidades de todas las familias<text:span text:style-name="T29"> </text:span>para que sus hijos/as puedan realizar actividades extraescolares y de formación que contribuyan a complementar la formación personal, formativa, social y académica recibida en los centros educativos.</text:p>
      <text:p text:style-name="P108"><text:span text:style-name="T63">2</text:span><text:span text:style-name="T90">.- </text:span>Se<text:span text:style-name="T28"> </text:span>exceptúa la concurrencia pública, dado que<text:span text:style-name="T24"> </text:span>esta subvención se<text:span text:style-name="T24"> </text:span>concede<text:span text:style-name="T24"> </text:span>a todas<text:span text:style-name="T24"> </text:span>las<text:span text:style-name="T24"> </text:span>AMPAs<text:span text:style-name="T28"> </text:span>de los<text:span text:style-name="T28"> </text:span>I.E.S. de Educación Secundaria del municipio.</text:p>
      <text:p text:style-name="P106"><text:span text:style-name="T63">3.</text:span><text:span text:style-name="T90">- </text:span>La concesión de la subvención se realizará mediante Resolución del Sr. Alcalde a la vista de propuesta realizada por<text:span text:style-name="T24"> </text:span>la<text:span text:style-name="T22"> </text:span>Comisión de<text:span text:style-name="T25"> </text:span>Adjudicación, en la<text:span text:style-name="T22"> </text:span>que<text:span text:style-name="T25"> </text:span>se especificará los<text:span text:style-name="T25"> </text:span>compromisos<text:span text:style-name="T25"> </text:span>y<text:span text:style-name="T24"> </text:span>condiciones<text:span text:style-name="T25"> </text:span>aplicables que serán los previstos en esta convocatoria y en la restante normativa aplicable en materia de subvenciones</text:p>
      <text:p text:style-name="P35"><text:span text:style-name="T34">Séptima</text:span><text:span text:style-name="T35">:</text:span><text:span text:style-name="T43"> </text:span><text:span text:style-name="T63">FORMALIZACIÓN</text:span><text:span text:style-name="T71"> </text:span><text:span text:style-name="T63">DE</text:span><text:span text:style-name="T70"> </text:span><text:span text:style-name="T63">SOLICITUDES,</text:span><text:span text:style-name="T64"> </text:span><text:span text:style-name="T63">LUGAR</text:span><text:span text:style-name="T66"> </text:span><text:span text:style-name="T63">DE</text:span><text:span text:style-name="T72"> </text:span><text:span text:style-name="T62">PRESENTACIÓN</text:span><text:span text:style-name="T38">.</text:span></text:p>
      <text:p text:style-name="P109"><text:span text:style-name="T63">1.</text:span><text:span text:style-name="T90">- </text:span>Las solicitudes se dirigirán al Ilmo. Sr. Alcalde del Excmo. Ayuntamiento de Cieza, formalizándose en los impresos oficiales conforme al modelo que figura como anexo I a las presentes bases, las cuales se facilitarán gratuitamente a los interesados en el Registro General del Ayuntamiento (Centro Municipal de Atención al Ciudadano [Edificio de lo<text:span text:style-name="T29"> </text:span>Antiguos Juzgados - Esquina del Convento],o en la Sede Electrónica del Ayuntamiento de Cieza (<text:span text:style-name="T125">https://sede.cieza.es</text:span>).<text:span text:style-name="T28"> </text:span>También podrá descargarlo del Tablón<text:span text:style-name="T24"> </text:span>de Anuncios/Edictos<text:span text:style-name="T28"> </text:span>del Ayuntamiento de Cieza (https://sede.cieza.es), en la fecha de publicación.</text:p>
      <text:p text:style-name="P110"><text:span text:style-name="T63">2.</text:span><text:span text:style-name="T90">- </text:span>Las solicitudes se presentarán, preferentemente, en el Registro Electrónico del Ayuntamiento de Cieza, a través de la Sede Electrónica, así como en cualquiera de los establecidos en el artículo 16 de la Ley 39/2015, del Procedimiento Administrativo Común de las Administraciones Públicas.</text:p>
      <text:p text:style-name="P38"><text:span text:style-name="T46">Es de aplicación directa la Ley 39/2015, de 1 de octubre, del Procedimiento Administrativo Común de las Administraciones Públicas (LPACAP), que en virtud</text:span><text:span text:style-name="T57"> </text:span><text:span text:style-name="T46">de sus</text:span><text:span text:style-name="T57"> </text:span><text:span text:style-name="T46">artículos</text:span><text:span text:style-name="T57"> </text:span><text:span text:style-name="T46">26, 36 y 70 exige que todos los</text:span><text:span text:style-name="T57"> </text:span><text:span text:style-name="T46">documentos</text:span><text:span text:style-name="T57"> </text:span><text:span text:style-name="T46">y actos administrativos, ya sean resolutorios o de trámite, se emitan por escrito a través de medios electrónicos y que los expedientes tengan formato electrónico. Asimismo, el artículo 14.2 a) </text:span><text:span text:style-name="T126">expresa la obligación de las</text:span><text:span text:style-name="T127"> </text:span><text:span text:style-name="T126">personas jurídicas de relacionarse a través de medios electrónicos con las Administraciones Públicas para la</text:span><text:span text:style-name="T127"> </text:span><text:span text:style-name="T128">realización</text:span><text:span text:style-name="T129"> </text:span><text:span text:style-name="T128">de</text:span><text:span text:style-name="T130"> </text:span><text:span text:style-name="T128">cualquier</text:span><text:span text:style-name="T131"> </text:span><text:span text:style-name="T128">trámite</text:span><text:span text:style-name="T130"> </text:span><text:span text:style-name="T128">de</text:span><text:span text:style-name="T132"> </text:span><text:span text:style-name="T128">un</text:span><text:span text:style-name="T129"> </text:span><text:span text:style-name="T128">procedimiento</text:span><text:span text:style-name="T130"> </text:span><text:span text:style-name="T128">administrativo</text:span><text:span text:style-name="T39">.</text:span></text:p>
      <text:p text:style-name="P111"><draw:custom-shape text:anchor-type="char" draw:z-index="54" draw:name="Textbox 17" draw:style-name="gr1" draw:text-style-name="P162" svg:width="0.387cm" svg:height="15.888cm" svg:x="0.556cm" svg:y="10.82cm"><text:p text:style-name="P1"><text:span text:style-name="T1">La copia impresa de este documento podrá ser validada mediante su CSV: 14165213756675131430 en: </text:span><text:a xlink:type="simple" xlink:href="http://cotejar.cieza.es/" text:style-name="Default_20_Style" text:visited-style-name="Default_20_Style"><text:span text:style-name="T2">http://cotejar.cieza.es</text:span></text:a></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En última instancia se podrá presentar, presencialmente, en el Registro General del Ayuntamiento de Cieza (Centro Municipal de Atención al Ciudadano [Edificio de los Antiguos Juzgados -<text:span text:style-name="T24"> </text:span>Esquina del Convento], haciendo la salvedad que, teniendo en cuenta la naturaleza de los beneficiarios de las subvenciones a las que se refiere la presente convocatoria y en aplicación de lo establecido en los artículos 14 y 68.4 de la Ley 39/2015, de 1 de octubre, del Procedimiento Administrativo Común de las Administraciones Públicas, <text:span text:style-name="T126">únicamente</text:span><text:span text:style-name="T133"> </text:span><text:span text:style-name="T126">serán</text:span><text:span text:style-name="T128"> </text:span><text:span text:style-name="T126">admitidas</text:span><text:span text:style-name="T127"> </text:span><text:span text:style-name="T126">las</text:span><text:span text:style-name="T134"> </text:span><text:span text:style-name="T126">solicitudes</text:span><text:span text:style-name="T134"> </text:span><text:span text:style-name="T126">que</text:span><text:span text:style-name="T134"> </text:span><text:span text:style-name="T126">se</text:span><text:span text:style-name="T134"> </text:span><text:span text:style-name="T126">presenten</text:span><text:span text:style-name="T135"> </text:span><text:span text:style-name="T126">electrónicamente</text:span><text:span text:style-name="T136"> </text:span>en<text:span text:style-name="T88"> </text:span>la<text:span text:style-name="T88"> </text:span>Sede<text:span text:style-name="T88"> </text:span>Electrónica<text:span text:style-name="T88"> </text:span>del<text:span text:style-name="T31"> </text:span>Ayuntamiento<text:span text:style-name="T137"> </text:span>de<text:span text:style-name="T88"> </text:span>Cieza,<text:span text:style-name="T31"> </text:span>así<text:span text:style-name="T31"> </text:span>como<text:span text:style-name="T137"> </text:span>en los<text:span text:style-name="T24"> </text:span>restantes registros electrónicos<text:span text:style-name="T24"> </text:span>de cualquiera de<text:span text:style-name="T24"> </text:span>los sujetos a los<text:span text:style-name="T24"> </text:span>que se refiere el artículo<text:span text:style-name="T24"> </text:span>2.1.<text:span text:style-name="T24"> </text:span>de la precitada Ley 39/2015.</text:p>
      <text:p text:style-name="P61"/>
      <text:p text:style-name="P112">El representante de la entidad debe disponer de un Certificado Digital e instalar el programa Auto-firma en el ordenador/equipo que utilice<text:span text:style-name="T25"> </text:span>para relacionarse con<text:span text:style-name="T24"> </text:span>Registro Electrónico del<text:span text:style-name="T24"> </text:span>Ayuntamiento de<text:span text:style-name="T25"> </text:span>Cieza, a<text:span text:style-name="T24"> </text:span>través<text:span text:style-name="T25"> </text:span>de<text:span text:style-name="T25"> </text:span>la Sede Electrónica.</text:p>
      <text:p text:style-name="P59"/>
      <text:p text:style-name="P69"><text:span text:style-name="T63">3.</text:span><text:span text:style-name="T90">-</text:span><text:span text:style-name="T23"> </text:span>Los<text:span text:style-name="T26"> </text:span>interesados<text:span text:style-name="T28"> </text:span>deberán<text:span text:style-name="T24"> </text:span>presentar<text:span text:style-name="T25"> </text:span>junto<text:span text:style-name="T95"> </text:span>con<text:span text:style-name="T95"> </text:span>la<text:span text:style-name="T26"> </text:span>solicitud<text:span text:style-name="T28"> </text:span>la<text:span text:style-name="T26"> </text:span>siguiente<text:span text:style-name="T28"> </text:span>documentación: <text:span text:style-name="T63">3.-a) </text:span>Memoria descriptiva de la actividad (modelo que figura como anexo II). Ésta deberá contemplar, como mínimo, los siguientes aspectos:</text:p>
      <text:p text:style-name="P66">Denominación de la actividad:<text:span text:style-name="T29"> </text:span>“Actividades extraescolares y/o formación del alumnado, durante el año 2022 - cursos escolares 2021/2022 y 2022/2023”.</text:p>
      <text:p text:style-name="P70"><text:span text:style-name="T25">Objetivos,</text:span><text:tab/>descripción<text:span text:style-name="T29"> </text:span>de<text:span text:style-name="T29"> </text:span>las<text:span text:style-name="T29"> </text:span>actividades,<text:span text:style-name="T29"> </text:span>destinatarios,<text:span text:style-name="T29"> </text:span>lugares<text:span text:style-name="T29"> </text:span>y<text:span text:style-name="T29"> </text:span>fechas<text:span text:style-name="T29"> </text:span>de<text:span text:style-name="T29"> </text:span>realización,<text:span text:style-name="T29"> </text:span>fecha<text:span text:style-name="T29"> </text:span>de finalización de la actividad.</text:p>
      <text:p text:style-name="P67"><text:span text:style-name="T63">3.-b)</text:span><text:span text:style-name="T73"> </text:span>Fotocopia<text:span text:style-name="T29"> </text:span>del<text:span text:style-name="T123"> </text:span>N.I.F.<text:span text:style-name="T138"> </text:span>de<text:span text:style-name="T29"> </text:span>la<text:span text:style-name="T123"> </text:span>entidad<text:span text:style-name="T29"> </text:span>(opcional<text:span text:style-name="T123"> </text:span>su<text:span text:style-name="T124"> </text:span>entrega,<text:span text:style-name="T124"> </text:span>si<text:span text:style-name="T139"> </text:span>se<text:span text:style-name="T29"> </text:span>entregó<text:span text:style-name="T124"> </text:span>con<text:span text:style-name="T138"> </text:span>anterioridad<text:span text:style-name="T29"> </text:span>en<text:span text:style-name="T124"> </text:span>el <text:span text:style-name="T25">Ayuntamiento).</text:span></text:p>
      <text:p text:style-name="P68"><text:span text:style-name="T63">3.-c)</text:span><text:span text:style-name="T74"> </text:span>Fotocopia<text:span text:style-name="T33"> </text:span>del<text:span text:style-name="T26"> </text:span>N.I.F.<text:span text:style-name="T95"> </text:span>del<text:span text:style-name="T33"> </text:span>Presidente/a<text:span text:style-name="T22"> </text:span>de<text:span text:style-name="T95"> </text:span>la<text:span text:style-name="T30"> </text:span><text:span text:style-name="T25">entidad.</text:span></text:p>
      <text:p text:style-name="P64"><text:span text:style-name="T63">3.-d) </text:span>Certificación de los órganos representativos de la Entidad y solicitud de pago adelantado<text:span text:style-name="T29"> </text:span>(modelo que figura como anexo III).</text:p>
      <text:p text:style-name="P99"><text:span text:style-name="T63">3.-e) </text:span>Acreditación de que el perceptor se encuentra al corriente en el cumplimiento de las obligaciones tributarias. <text:span text:style-name="T102">La acreditación de este requisito se realizará mediante los certificados expedidos por los órganos competentes, que serán recabados al beneficiario para ser entregados junto con la solicitud.</text:span></text:p>
      <text:p text:style-name="P97"><text:span text:style-name="T63">3.-f) </text:span>Acreditación de que el perceptor<text:span text:style-name="T29"> </text:span>se encuentra al corriente frente a la Seguridad Social. <text:span text:style-name="T102">La acreditación de este requisito se realizará mediante los certificados expedidos por los órganos competentes, que serán recabados al beneficiario para ser entregados junto con la solicitud.</text:span></text:p>
      <text:p text:style-name="P114"><text:span text:style-name="T63">3.-g) </text:span>Declaración de Tercero - Código internacional de cuenta bancaria – IBAN donde ingresar la subvención (opcional su entrega, si el número de cuenta bancaria no ha cambiado del que se notificó con anterioridad al Ayuntamiento). (Modelo que figura como anexo IV)</text:p>
      <text:p text:style-name="P93"><text:span text:style-name="T63">3.-h) </text:span>Declaración Responsable del representante de la Entidad manifestando que por parte de la misma se está garantizando el cumplimiento del requisito que se establece en el último apartado del artículo anterior, en relación con la exigencia establecida en el art. 13.5 de la Ley Orgánica 1/1996, de 15 de enero, de Protección Jurídica del Menor, cuya formulación viene recogida en el propio modelo de solicitud. (Modelo que figura como anexo V).</text:p>
      <text:p text:style-name="P115"><text:span text:style-name="T63">3.-i) </text:span>Declaración Responsable del representante de la Entidad de No estar incurso en las restantes circunstancias previstas en el artículo 13.2 y 13.3 de la Ley 38/2003, de 17 de noviembre, General de Subvenciones. La acreditación de este requisito se realizará mediante la presentación de declaración responsable. (Modelo que figura como anexo VI).</text:p>
      <text:p text:style-name="P36"><text:span text:style-name="T34">Octava</text:span><text:span text:style-name="T35">:</text:span><text:span text:style-name="T40"> </text:span><text:span text:style-name="T63">PLAZO</text:span><text:span text:style-name="T71"> </text:span><text:span text:style-name="T63">DE</text:span><text:span text:style-name="T75"> </text:span><text:span text:style-name="T62">PRESENTACIÓN</text:span><text:span text:style-name="T38">.</text:span></text:p>
      <text:p text:style-name="P116">El plazo de presentación de solicitudes se establece del 18 de julio de 2022 al 20 de septiembre de 2022, ambos <text:span text:style-name="T25">inclusive.</text:span></text:p>
      <text:p text:style-name="P71">Las condiciones alegadas en la solicitud se deben poseer el día de presentación de la misma, según se establece en el último párrafo del punto 2.- de la base quinta.</text:p>
      <text:p text:style-name="P36"><text:span text:style-name="T34">Novena</text:span><text:span text:style-name="T35">:</text:span><text:span text:style-name="T59"> </text:span><text:span text:style-name="T63">INSTRUCCIÓN</text:span><text:span text:style-name="T64"> </text:span><text:span text:style-name="T63">DEL</text:span><text:span text:style-name="T70"> </text:span><text:span text:style-name="T62">PROCEDIMIENTO</text:span><text:span text:style-name="T38">.</text:span></text:p>
      <text:p text:style-name="P117"><text:span text:style-name="T63">1.-</text:span><text:span text:style-name="T69"> </text:span>La<text:span text:style-name="T26"> </text:span>competencia<text:span text:style-name="T95"> </text:span>para<text:span text:style-name="T95"> </text:span>la<text:span text:style-name="T30"> </text:span>instrucción<text:span text:style-name="T88"> </text:span>de<text:span text:style-name="T95"> </text:span>los<text:span text:style-name="T31"> </text:span>expedientes<text:span text:style-name="T95"> </text:span>corresponderá<text:span text:style-name="T95"> </text:span>a<text:span text:style-name="T30"> </text:span>la<text:span text:style-name="T31"> </text:span>Concejalía<text:span text:style-name="T26"> </text:span>de<text:span text:style-name="T33"> </text:span><text:span text:style-name="T25">Educación.</text:span></text:p>
      <text:p text:style-name="P118"><text:span text:style-name="T63">2.-</text:span><text:span text:style-name="T69"> </text:span>La<text:span text:style-name="T95"> </text:span>Concejalía<text:span text:style-name="T26"> </text:span>de<text:span text:style-name="T31"> </text:span>Educación<text:span text:style-name="T31"> </text:span>realizará<text:span text:style-name="T95"> </text:span>las<text:span text:style-name="T30"> </text:span>siguientes<text:span text:style-name="T33"> </text:span><text:span text:style-name="T25">funciones:</text:span></text:p>
      <text:p text:style-name="P102"><text:span text:style-name="T63">2.-a)</text:span><text:span text:style-name="T62"> </text:span>Recibir<text:span text:style-name="T33"> </text:span>las<text:span text:style-name="T33"> </text:span>solicitudes<text:span text:style-name="T95"> </text:span>presentadas<text:span text:style-name="T33"> </text:span>dentro<text:span text:style-name="T33"> </text:span>de<text:span text:style-name="T30"> </text:span>plazo<text:span text:style-name="T26"> </text:span>en<text:span text:style-name="T31"> </text:span>el<text:span text:style-name="T30"> </text:span>Registro<text:span text:style-name="T26"> </text:span>General<text:span text:style-name="T30"> </text:span>del<text:span text:style-name="T26"> </text:span><text:span text:style-name="T25">Ayuntamiento.</text:span></text:p>
      <text:p text:style-name="P100"><draw:custom-shape text:anchor-type="char" draw:z-index="55" draw:name="Textbox 18" draw:style-name="gr1" draw:text-style-name="P162" svg:width="0.387cm" svg:height="15.888cm" svg:x="0.556cm" svg:y="10.82cm"><text:p text:style-name="P1"><text:span text:style-name="T1">La copia impresa de este documento podrá ser validada mediante su CSV: 14165213756675131430 en: </text:span><text:a xlink:type="simple" xlink:href="http://cotejar.cieza.es/" text:style-name="Default_20_Style" text:visited-style-name="Default_20_Style"><text:span text:style-name="T2">http://cotejar.cieza.es</text:span></text:a></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3">2.-b) </text:span>Comprobar que las solicitudes están correctamente cumplimentadas y que se adjunta la documentación necesaria, para en caso contrario indicárselo a los interesados y que puedan aportarla antes de que termine el plazo de presentación.</text:p>
      <text:p text:style-name="P119"><text:span text:style-name="T63">3.- </text:span>Una vez finalizado el plazo de presentación de solicitudes y realizadas todas las diligencias y comprobaciones indicadas en el apartado 2 de esta base, se volverá a comprobar que éstas están correctamente cumplimentadas y que se adjunta toda la documentación necesaria de acuerdo con lo previsto en estas bases, procediendo en caso contrario a requerir al solicitante para que en un plazo de diez días naturales subsane la falta o acompañe los documentos preceptivos, con indicación de que si no lo hiciera se le tendrá por desistido de su petición, archivándose sin más trámite, en los términos previstos en el artículo 21 de la Ley 39/2015, de 1 de octubre, del Procedimiento Administrativo Común de las Administraciones Públicas, de acuerdo todo ello con lo previsto en el artículo 68, apartado 1, de la mencionada Ley.</text:p>
      <text:p text:style-name="P120"><text:span text:style-name="T63">4.- </text:span>Se podrá requerir la presentación de otros documentos que garanticen el cumplimiento de los requisitos exigidos en las presentes Bases.</text:p>
      <text:p text:style-name="P125"><text:span text:style-name="T63">5.- </text:span>Será<text:span text:style-name="T24"> </text:span>la<text:span text:style-name="T24"> </text:span>Concejalía de Educación la<text:span text:style-name="T22"> </text:span>que<text:span text:style-name="T22"> </text:span>se<text:span text:style-name="T25"> </text:span>encargue<text:span text:style-name="T24"> </text:span>de<text:span text:style-name="T25"> </text:span>la<text:span text:style-name="T24"> </text:span>baremación de<text:span text:style-name="T22"> </text:span>las solicitudes<text:span text:style-name="T25"> </text:span>presentadas ajustando su decisión, según lo estipulado en el punto 3, base cuarta de estas Base.</text:p>
      <text:p text:style-name="P126"><text:span text:style-name="T63">6.- </text:span>Previo a someter a la Comisión de Adjudicación la valoración y concesión de las ayudas, se publicará,<text:span text:style-name="T29"> </text:span>en el Tablón<text:span text:style-name="T25"> </text:span>de<text:span text:style-name="T22"> </text:span>Anuncios/Edictos<text:span text:style-name="T22"> </text:span>del<text:span text:style-name="T24"> </text:span>Ayuntamiento,<text:span text:style-name="T25"> </text:span>la<text:span text:style-name="T22"> </text:span>relación<text:span text:style-name="T25"> </text:span>de<text:span text:style-name="T22"> </text:span>beneficiarios<text:span text:style-name="T25"> </text:span>que<text:span text:style-name="T22"> </text:span>incumplen<text:span text:style-name="T29"> </text:span>alguno<text:span text:style-name="T25"> </text:span>o<text:span text:style-name="T26"> </text:span>algunos<text:span text:style-name="T22"> </text:span>de<text:span text:style-name="T25"> </text:span>los requisitos necesarios.<text:span text:style-name="T29"> </text:span>Disponiendo de un plazo de diez días naturales, <text:span text:style-name="T102">a partir del día siguiente al de su publicación en el Tablón de Anuncios/Edictos del Ayuntamiento para que presenten, en el Registro General del Ayuntamiento, la documentación o certificaciones oportunas que justifiquen fehacientemente que</text:span><text:span text:style-name="T103"> </text:span><text:span text:style-name="T102">cumplía las condiciones alegadas en la solicitud el día de la presentación de la misma. Haciendo la salvedad que caso de haber marcado, en el impreso de solicitud “Anexo I”, que NO autoriza al Ayuntamiento al acceso a los datos y antecedentes que consten en cualquier Administración Pública, dará lugar a la denegación automática de la ayuda, sin posibilidad de rectificación.</text:span></text:p>
      <text:p text:style-name="P127"><text:span text:style-name="T63">7.- </text:span>Para el estudio, valoración y concesión de las ayudas reguladas por las presentes bases se constituirá una Comisión, que será la que eleve al Sr. Alcalde,<text:span text:style-name="T29"> </text:span>la propuesta de Resolución, de la relación de subvenciones concedidas e importe de las mismas a conceder en aplicación de lo dispuesto en las bases.</text:p>
      <text:p text:style-name="P37"><text:span text:style-name="T34">Décima</text:span><text:span text:style-name="T35">:</text:span><text:span text:style-name="T40"> </text:span><text:span text:style-name="T63">COMISIÓN</text:span><text:span text:style-name="T71"> </text:span><text:span text:style-name="T63">DE</text:span><text:span text:style-name="T71"> </text:span><text:span text:style-name="T62">ADJUDICACIÓN</text:span><text:span text:style-name="T38">.</text:span></text:p>
      <text:p text:style-name="P88"><text:span text:style-name="T63">1.</text:span><text:span text:style-name="T90">- </text:span>Para el estudio, valoración y concesión de las ayudas reguladas por las presentes bases se constituirá una Comisión, cuya acta será elevada al Sr. Alcalde, para que éste resuelva, mediante Resolución, reflejando la relación de subvenciones concedidas e importe de las mismas, en aplicación de lo dispuesto en las bases.</text:p>
      <text:p text:style-name="P128">Esta<text:span text:style-name="T88"> </text:span>comisión<text:span text:style-name="T137"> </text:span>estará<text:span text:style-name="T30"> </text:span>formada<text:span text:style-name="T33"> </text:span><text:span text:style-name="T22">por:</text:span></text:p>
      <text:list xml:id="list96118009" text:style-name="WWNum2">
        <text:list-item>
          <text:p text:style-name="P20"><text:span text:style-name="T46">Presidente:</text:span><text:span text:style-name="T50"> </text:span><text:span text:style-name="T46">La</text:span><text:span text:style-name="T55"> </text:span><text:span text:style-name="T46">Concejala</text:span><text:span text:style-name="T55"> </text:span><text:span text:style-name="T46">de</text:span><text:span text:style-name="T41"> </text:span><text:span text:style-name="T46">Educación</text:span><text:span text:style-name="T47"> </text:span><text:span text:style-name="T46">o</text:span><text:span text:style-name="T47"> </text:span><text:span text:style-name="T46">persona</text:span><text:span text:style-name="T55"> </text:span><text:span text:style-name="T46">en</text:span><text:span text:style-name="T47"> </text:span><text:span text:style-name="T46">quien</text:span><text:span text:style-name="T55"> </text:span><text:span text:style-name="T39">delegue.</text:span></text:p>
        </text:list-item>
        <text:list-item>
          <text:p text:style-name="P21"><text:span text:style-name="T46">Vocales:</text:span><text:span text:style-name="T60"> </text:span><text:span text:style-name="T46">El</text:span><text:span text:style-name="T47"> </text:span><text:span text:style-name="T46">Concejal</text:span><text:span text:style-name="T53"> </text:span><text:span text:style-name="T46">de</text:span><text:span text:style-name="T50"> </text:span><text:span text:style-name="T46">Economía</text:span><text:span text:style-name="T50"> </text:span><text:span text:style-name="T46">y</text:span><text:span text:style-name="T50"> </text:span><text:span text:style-name="T46">Hacienda</text:span><text:span text:style-name="T61"> </text:span><text:span text:style-name="T46">o</text:span><text:span text:style-name="T41"> </text:span><text:span text:style-name="T46">persona</text:span><text:span text:style-name="T50"> </text:span><text:span text:style-name="T46">en</text:span><text:span text:style-name="T53"> </text:span><text:span text:style-name="T46">quien</text:span><text:span text:style-name="T55"> </text:span><text:span text:style-name="T39">delegue.</text:span></text:p>
        </text:list-item>
        <text:list-item>
          <text:p text:style-name="P20"><text:span text:style-name="T46">Un</text:span><text:span text:style-name="T47"> </text:span><text:span text:style-name="T46">Concejal</text:span><text:span text:style-name="T53"> </text:span><text:span text:style-name="T46">de</text:span><text:span text:style-name="T50"> </text:span><text:span text:style-name="T46">cada</text:span><text:span text:style-name="T41"> </text:span><text:span text:style-name="T46">Grupo</text:span><text:span text:style-name="T55"> </text:span><text:span text:style-name="T46">Político</text:span><text:span text:style-name="T53"> </text:span><text:span text:style-name="T39">Municipal.</text:span></text:p>
        </text:list-item>
        <text:list-item>
          <text:p text:style-name="P8"><text:span text:style-name="T46">Secretario: Funcionario de la Concejalía de Educación, que será designado por</text:span><text:span text:style-name="T57"> </text:span><text:span text:style-name="T46">el Presidente que</text:span><text:span text:style-name="T39"> </text:span><text:span text:style-name="T46">podrá ser sustituido por otro funcionario en caso de ausencia, vacante o enfermedad.</text:span></text:p>
        </text:list-item>
      </text:list>
      <text:p text:style-name="P121"><text:span text:style-name="T63">2.</text:span><text:span text:style-name="T90">- </text:span>Tras la valoración de las solicitudes presentadas, la Comisión levantará acta en la que se reflejará la relación de entidades beneficiarias que cumplan los requisitos para la concesión de la ayuda. Igualmente se adjuntará la relación de las ayudas que han de denegarse de acuerdo con las bases de esta convocatoria, con indicación de<text:span text:style-name="T29"> </text:span>los motivos de denegación y de las solicitudes en las que se haya producido el desistimiento conforme al artículo</text:p>
      <text:p text:style-name="P122">71.1 de la Ley 39/2015, del Procedimiento Administrativo Común de las Administraciones Públicas o concurran otras causas de terminación del procedimiento. Este acta se elevará al Sr. Alcalde,<text:span text:style-name="T140"> </text:span>para que firme la Propuesta de Resolución.</text:p>
      <text:p text:style-name="P35"><text:span text:style-name="T34">Décimo</text:span><text:span text:style-name="T51"> </text:span><text:span text:style-name="T34">primera</text:span><text:span text:style-name="T35">:</text:span><text:span text:style-name="T52"> </text:span><text:span text:style-name="T63">RESOLUCIÓN</text:span><text:span text:style-name="T70"> </text:span><text:span text:style-name="T63">DE</text:span><text:span text:style-name="T75"> </text:span><text:span text:style-name="T63">LA</text:span><text:span text:style-name="T71"> </text:span><text:span text:style-name="T62">CONVOCATORIA.</text:span></text:p>
      <text:p text:style-name="P130"><text:span text:style-name="T63">1.</text:span><text:span text:style-name="T90">- </text:span>El Sr. Alcalde, de acuerdo con el acta levantada por la Comisión de Adjudicación, firmará la Resolución de las subvenciones concedidas e importe de las mismas.</text:p>
      <text:p text:style-name="P131"><text:span text:style-name="T63">2.</text:span><text:span text:style-name="T90">- </text:span>El plazo máximo para tramitar y resolver los expedientes será de seis meses, a contar desde la fecha de finalización del plazo de presentación de solicitudes.</text:p>
      <text:p text:style-name="P132"><text:span text:style-name="T63">3.</text:span><text:span text:style-name="T90">-</text:span><text:span text:style-name="T32"> </text:span>La<text:span text:style-name="T31"> </text:span>resolución<text:span text:style-name="T95"> </text:span>de<text:span text:style-name="T30"> </text:span>la<text:span text:style-name="T30"> </text:span>convocatoria<text:span text:style-name="T33"> </text:span>será<text:span text:style-name="T26"> </text:span>publicada<text:span text:style-name="T95"> </text:span>en<text:span text:style-name="T33"> </text:span>el<text:span text:style-name="T33"> </text:span>Tablón<text:span text:style-name="T95"> </text:span>de<text:span text:style-name="T30"> </text:span>Anuncios/Edictos<text:span text:style-name="T30"> </text:span>del<text:span text:style-name="T26"> </text:span><text:span text:style-name="T25">Ayuntamiento.</text:span></text:p>
      <text:p text:style-name="P133"><text:span text:style-name="T63">4.</text:span><text:span text:style-name="T90">- </text:span>De conformidad con los dispuesto en la Ley 39/2015, de 1 de octubre, del Procedimiento Administrativo Común de las Administraciones Públicas, una vez transcurrido el plazo establecido en el punto 2 de esta base<text:span text:style-name="T29"> </text:span>(seis meses), si no se hubiese dictado, desde la finalización del plazo de presentación de solicitudes, resolución expresa, podrán entenderse desestimadas las solicitudes de ayudas presentadas.</text:p>
      <text:p text:style-name="P134"><draw:custom-shape text:anchor-type="char" draw:z-index="56" draw:name="Textbox 19" draw:style-name="gr1" draw:text-style-name="P162" svg:width="0.387cm" svg:height="15.888cm" svg:x="0.556cm" svg:y="10.82cm"><text:p text:style-name="P1"><text:span text:style-name="T1">La copia impresa de este documento podrá ser validada mediante su CSV: 14165213756675131430 en: </text:span><text:a xlink:type="simple" xlink:href="http://cotejar.cieza.es/" text:style-name="Default_20_Style" text:visited-style-name="Default_20_Style"><text:span text:style-name="T2">http://cotejar.cieza.es</text:span></text:a></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3">5.</text:span><text:span text:style-name="T90">- </text:span>La mencionada resolución pondrá fin a la vía administrativa, pudiendo ser potestativamente recurrida en reposición ante la Concejal de Educación en el plazo de un mes, o ser impugnada mediante la interposición de recurso contencioso-administrativo ante la sala de lo Contencioso Administrativo del Tribunal Superior de Justicia de le Región de Murcia, en el plazo de dos meses a contar desde el día siguiente a la fecha de su publicación.</text:p>
      <text:p text:style-name="P59"/>
      <text:p text:style-name="P23"><text:span text:style-name="T34">Décimo</text:span><text:span text:style-name="T51"> </text:span><text:span text:style-name="T34">segunda</text:span><text:span text:style-name="T35">:</text:span><text:span text:style-name="T52"> </text:span><text:span text:style-name="T63">MODIFICACIÓN</text:span><text:span text:style-name="T67"> </text:span><text:span text:style-name="T63">DE</text:span><text:span text:style-name="T64"> </text:span><text:span text:style-name="T63">LAS</text:span><text:span text:style-name="T75"> </text:span><text:span text:style-name="T63">CONDICIONES</text:span><text:span text:style-name="T75"> </text:span><text:span text:style-name="T63">PARA</text:span><text:span text:style-name="T71"> </text:span><text:span text:style-name="T63">LA</text:span><text:span text:style-name="T75"> </text:span><text:span text:style-name="T63">OBTENCIÓN</text:span><text:span text:style-name="T71"> </text:span><text:span text:style-name="T63">DE</text:span><text:span text:style-name="T64"> </text:span><text:span text:style-name="T62">AYUDAS.</text:span></text:p>
      <text:p text:style-name="P136">Toda alteración en las condiciones tenidas en cuenta<text:span text:style-name="T24"> </text:span>para la<text:span text:style-name="T24"> </text:span>concesión de estas ayudas, podrá dar<text:span text:style-name="T24"> </text:span>lugar a la modificación de la resolución de concesión.</text:p>
      <text:p text:style-name="P33"><text:span text:style-name="T34">Décimo</text:span><text:span text:style-name="T49"> </text:span><text:span text:style-name="T34">tercera</text:span><text:span text:style-name="T35">:</text:span><text:span text:style-name="T40"> </text:span><text:span text:style-name="T63">COMPATIBILIDAD</text:span><text:span text:style-name="T71"> </text:span><text:span text:style-name="T63">CON</text:span><text:span text:style-name="T72"> </text:span><text:span text:style-name="T63">OTRAS</text:span><text:span text:style-name="T71"> </text:span><text:span text:style-name="T62">SUBVENCIONES.</text:span></text:p>
      <text:p text:style-name="P137">Esta subvención será compatible con otras subvenciones para la misma finalidad, procedentes de cualesquiera administraciones o entes públicos o privados, nacionales, de la Unión Europea o de organismos <text:span text:style-name="T25">internacionales.</text:span></text:p>
      <text:p text:style-name="P33"><text:span text:style-name="T34">Décimo</text:span><text:span text:style-name="T42"> </text:span><text:span text:style-name="T34">cuarta</text:span><text:span text:style-name="T35">:</text:span><text:span text:style-name="T52"> </text:span><text:span text:style-name="T63">OBLIGACIONES</text:span><text:span text:style-name="T71"> </text:span><text:span text:style-name="T63">DE</text:span><text:span text:style-name="T70"> </text:span><text:span text:style-name="T63">LOS</text:span><text:span text:style-name="T71"> </text:span><text:span text:style-name="T62">BENEFICIARIOS.</text:span></text:p>
      <text:p text:style-name="P117"><text:span text:style-name="T104">1.</text:span><text:span text:style-name="T109">-</text:span><text:span text:style-name="T110"> </text:span><text:span text:style-name="T102">La</text:span><text:span text:style-name="T112"> </text:span><text:span text:style-name="T102">participación</text:span><text:span text:style-name="T113"> </text:span><text:span text:style-name="T102">en</text:span><text:span text:style-name="T113"> </text:span><text:span text:style-name="T102">esta</text:span><text:span text:style-name="T114"> </text:span><text:span text:style-name="T102">convocatoria</text:span><text:span text:style-name="T114"> </text:span><text:span text:style-name="T102">supone</text:span><text:span text:style-name="T113"> </text:span><text:span text:style-name="T102">la</text:span><text:span text:style-name="T114"> </text:span><text:span text:style-name="T102">aceptación</text:span><text:span text:style-name="T113"> </text:span><text:span text:style-name="T102">de</text:span><text:span text:style-name="T113"> </text:span><text:span text:style-name="T102">las</text:span><text:span text:style-name="T114"> </text:span><text:span text:style-name="T102">presentes</text:span><text:span text:style-name="T113"> </text:span><text:span text:style-name="T115">bases.</text:span></text:p>
      <text:p text:style-name="P107"><text:span text:style-name="T104">2.</text:span><text:span text:style-name="T109">- </text:span><text:span text:style-name="T102">Serán obligaciones de la Entidad, las establecidas en el artículo 14 de la Ley 38/2003, de 17 de noviembre, General de Subvenciones, la Base 40, del capítulo III de las Bases de Ejecución del Presupuesto General del Ayuntamiento de Cieza prorrogado para el ejercicio del año 2022, y en concreto:</text:span></text:p>
      <text:p text:style-name="P138"><text:span text:style-name="T104">2.-a) </text:span><text:span text:style-name="T102">Los</text:span><text:span text:style-name="T116"> </text:span><text:span text:style-name="T102">beneficiarios</text:span><text:span text:style-name="T116"> </text:span><text:span text:style-name="T102">de</text:span><text:span text:style-name="T116"> </text:span><text:span text:style-name="T102">estas ayudas quedan obligados</text:span><text:span text:style-name="T115"> </text:span><text:span text:style-name="T102">a destinar su importe</text:span><text:span text:style-name="T116"> </text:span><text:span text:style-name="T102">a</text:span><text:span text:style-name="T117"> </text:span><text:span text:style-name="T102">la</text:span><text:span text:style-name="T117"> </text:span><text:span text:style-name="T102">finalidad para la que se</text:span><text:span text:style-name="T117"> </text:span><text:span text:style-name="T102">han</text:span><text:span text:style-name="T116"> </text:span><text:span text:style-name="T102">concedido,</text:span><text:span text:style-name="T116"> </text:span><text:span text:style-name="T102">así como</text:span><text:span text:style-name="T116"> </text:span><text:span text:style-name="T102">a</text:span><text:span text:style-name="T117"> </text:span><text:span text:style-name="T102">acreditar el</text:span><text:span text:style-name="T115"> </text:span><text:span text:style-name="T102">cumplimiento de</text:span><text:span text:style-name="T116"> </text:span><text:span text:style-name="T102">los</text:span><text:span text:style-name="T117"> </text:span><text:span text:style-name="T102">requisitos</text:span><text:span text:style-name="T116"> </text:span><text:span text:style-name="T102">establecidos</text:span><text:span text:style-name="T116"> </text:span><text:span text:style-name="T102">para su</text:span><text:span text:style-name="T116"> </text:span><text:span text:style-name="T102">concesión.</text:span></text:p>
      <text:p text:style-name="P139"><text:span text:style-name="T104">2.-b) </text:span><text:span text:style-name="T102">Someterse a las actuaciones de comprobación y seguimiento de la aplicación de la ayuda que, en su caso, estime pertinentes la</text:span><text:span text:style-name="T116"> </text:span><text:span text:style-name="T102">Concejalía de Educación,</text:span><text:span text:style-name="T115"> </text:span><text:span text:style-name="T102">así como</text:span><text:span text:style-name="T115"> </text:span><text:span text:style-name="T102">al</text:span><text:span text:style-name="T116"> </text:span><text:span text:style-name="T102">control</text:span><text:span text:style-name="T117"> </text:span><text:span text:style-name="T102">financiero que corresponda a la Intervención General del Ayuntamiento y a los controles establecidos por el Tribunal de Cuentas, aportando cuanta información les sea requerida en el ejercicio de sus funciones.</text:span></text:p>
      <text:p text:style-name="P141"><text:span text:style-name="T104">2.-c) </text:span><text:span text:style-name="T102">Comunicar a la Concejalía de Educación la modificación de cualquier circunstancia, tanto objetiva como subjetiva, que afecte a alguno de los requisitos exigidos para la concesión de la subvención.</text:span></text:p>
      <text:p text:style-name="P94"><text:span text:style-name="T104">2.-d)</text:span><text:span text:style-name="T105"> </text:span><text:span text:style-name="T102">No estar incursa, la Entidad, en las restantes circunstancias previstas en el artículo 13.2 y 13.3 de la Ley 38/2003, de 17 de noviembre, General de Subvenciones. La acreditación de este requisito se realizará mediante la presentación de declaración responsable. (Modelo que figura como Anexo VI).</text:span></text:p>
      <text:p text:style-name="P140"><text:span text:style-name="T104">2.-e) </text:span><text:span text:style-name="T102">Los beneficiarios quedarán, en todo caso, sujetos a las obligaciones impuestas por el artículo 14 y concordantes de la Ley 38/2003, de 17 de noviembre, General de Subvenciones, así como en lo</text:span><text:span text:style-name="T103"> </text:span><text:span text:style-name="T102">regulado en la Base 40, del capítulo III de las Bases de Ejecución del Presupuesto General del Ayuntamiento de Cieza prorrogado para el ejercicio del año 2022, y en particular, deberá:</text:span></text:p>
      <text:p text:style-name="P142"><text:span text:style-name="T104">2.-e) 1.</text:span><text:span text:style-name="T106"> </text:span><text:span text:style-name="T102">Estar al corriente en el cumplimiento de las obligaciones tributarias, a efectos de obtener una subvención, frente a la Agencia Estatal de Administración Tributaria. La acreditación de este requisito se realizará mediante los certificados expedidos por los órganos competentes, que serán recabados al beneficiario para ser entregados junto con la solicitud.</text:span></text:p>
      <text:p text:style-name="P143"><text:span text:style-name="T104">2.-e) 2. </text:span><text:span text:style-name="T102">Encontrarse al corriente en el cumplimiento de las obligaciones económicas con la Seguridad Social. La acreditación de este requisito se realizará mediante los certificados expedidos por los órganos competentes, que serán recabados al beneficiario para ser entregados junto con la solicitud.</text:span></text:p>
      <text:p text:style-name="P144"><text:span text:style-name="T104">2.-e)</text:span><text:span text:style-name="T107"> </text:span><text:span text:style-name="T104">3.</text:span><text:span text:style-name="T108"> </text:span><text:span text:style-name="T102">No</text:span><text:span text:style-name="T113"> </text:span><text:span text:style-name="T102">tener</text:span><text:span text:style-name="T112"> </text:span><text:span text:style-name="T102">ninguna</text:span><text:span text:style-name="T113"> </text:span><text:span text:style-name="T102">deuda</text:span><text:span text:style-name="T118"> </text:span><text:span text:style-name="T102">con</text:span><text:span text:style-name="T113"> </text:span><text:span text:style-name="T102">el</text:span><text:span text:style-name="T112"> </text:span><text:span text:style-name="T102">Ayuntamiento</text:span><text:span text:style-name="T117"> </text:span><text:span text:style-name="T102">ni</text:span><text:span text:style-name="T114"> </text:span><text:span text:style-name="T102">subvención</text:span><text:span text:style-name="T119"> </text:span><text:span text:style-name="T102">pendiente</text:span><text:span text:style-name="T112"> </text:span><text:span text:style-name="T102">de</text:span><text:span text:style-name="T119"> </text:span><text:span text:style-name="T115">justificar.</text:span></text:p>
      <text:p text:style-name="P145"><text:span text:style-name="T104">2.-f) </text:span><text:span text:style-name="T102">Justificar ante la Concejalía de Educación, en caso de ser requerido para ello, el cumplimiento de los requisitos y condiciones para obtener la ayuda.</text:span></text:p>
      <text:p text:style-name="P146"><text:span text:style-name="T104">2.-g) </text:span><text:span text:style-name="T102">Proceder al reintegro del importe de la ayuda en los supuestos contemplados por el artículo 37 de la Ley 38/2003, de 17 de noviembre, General de Subvenciones.</text:span></text:p>
      <text:p text:style-name="P147"><text:span text:style-name="T104">3.</text:span><text:span text:style-name="T109">- </text:span><text:span text:style-name="T102">La entidad solicitante queda obligada a dejar constancia de la colaboración del Ayuntamiento de Cieza – Concejalía de Educación en el desarrollo de la actividad subvencionada, utilizando para ello cualquier medio que consideren más adecuado al objeto de la subvención.</text:span></text:p>
      <text:p text:style-name="P59"/>
      <text:p text:style-name="P25"><text:span text:style-name="T34">Décimo</text:span><text:span text:style-name="T51"> </text:span><text:span text:style-name="T34">quinta</text:span><text:span text:style-name="T35">:</text:span><text:span text:style-name="T52"> </text:span><text:span text:style-name="T63">PAGO</text:span><text:span text:style-name="T67"> </text:span><text:span text:style-name="T63">DE</text:span><text:span text:style-name="T64"> </text:span><text:span text:style-name="T63">LAS</text:span><text:span text:style-name="T75"> </text:span><text:span text:style-name="T62">AYUDAS.</text:span></text:p>
      <text:p text:style-name="P148">El<text:span text:style-name="T28"> </text:span>pago<text:span text:style-name="T25"> </text:span>de<text:span text:style-name="T25"> </text:span>las<text:span text:style-name="T22"> </text:span>ayudas<text:span text:style-name="T25"> </text:span>se<text:span text:style-name="T22"> </text:span>realizará, por<text:span text:style-name="T28"> </text:span>adelantado,<text:span text:style-name="T28"> </text:span>por<text:span text:style-name="T28"> </text:span>el<text:span text:style-name="T24"> </text:span>importe<text:span text:style-name="T22"> </text:span>total<text:span text:style-name="T28"> </text:span>de<text:span text:style-name="T25"> </text:span>las<text:span text:style-name="T25"> </text:span>mismas,<text:span text:style-name="T25"> </text:span>una<text:span text:style-name="T22"> </text:span>vez<text:span text:style-name="T24"> </text:span>dictada<text:span text:style-name="T22"> </text:span>la Resolución, mediante transferencia bancaria a la cuenta de titularidad del solicitante designada en la solicitud.</text:p>
      <text:p text:style-name="P82"><draw:custom-shape text:anchor-type="char" draw:z-index="57" draw:name="Textbox 20" draw:style-name="gr1" draw:text-style-name="P162" svg:width="0.387cm" svg:height="15.888cm" svg:x="0.556cm" svg:y="10.82cm"><text:p text:style-name="P1"><text:span text:style-name="T1">La copia impresa de este documento podrá ser validada mediante su CSV: 14165213756675131430 en: </text:span><text:a xlink:type="simple" xlink:href="http://cotejar.cieza.es/" text:style-name="Default_20_Style" text:visited-style-name="Default_20_Style"><text:span text:style-name="T2">http://cotejar.cieza.es</text:span></text:a></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No podrá realizarse el pago de la subvención en tanto el beneficiario no se hallen al corriente en el cumplimiento de<text:span text:style-name="T25"> </text:span>sus obligaciones tributarias o sean deudores por<text:span text:style-name="T24"> </text:span>resolución de procedencia<text:span text:style-name="T24"> </text:span>de reintegro, a<text:span text:style-name="T24"> </text:span>tenor de lo dispuesto en el apartado 5, del artículo 34 <text:span text:style-name="T102">de la Ley 38/2003, General de Subvenciones</text:span>.</text:p>
      <text:p text:style-name="P149">De<text:span text:style-name="T25"> </text:span>acuerdo a<text:span text:style-name="T24"> </text:span>lo establecido en la<text:span text:style-name="T24"> </text:span>Base<text:span text:style-name="T25"> </text:span>40 de<text:span text:style-name="T25"> </text:span>las Bases de Ejecución del<text:span text:style-name="T24"> </text:span>vigente presupuesto prorrogado para poder percibir la ayuda el perceptor deberá encontrarse al corriente en el cumplimiento de las obligaciones tributarias y frente a la Seguridad Social y de no tener ninguna deuda con el Ayuntamiento ni subvención pendiente de justificar.</text:p>
      <text:p text:style-name="P29"><text:span text:style-name="T34">Décimo</text:span><text:span text:style-name="T49"> </text:span><text:span text:style-name="T34">sexta</text:span><text:span text:style-name="T35">:</text:span><text:span text:style-name="T40"> </text:span><text:span text:style-name="T62">JUSTIFICACIÓN.</text:span></text:p>
      <text:p text:style-name="P150"><text:span text:style-name="T104">1.</text:span><text:span text:style-name="T102">- La justificación de la subvención mantendrá coherencia con el objeto de la subvención y se presentará, en formato</text:span><text:span text:style-name="T119"> </text:span><text:span text:style-name="T102">electrónico,</text:span><text:span text:style-name="T115"> </text:span><text:span text:style-name="T102">en</text:span><text:span text:style-name="T115"> </text:span><text:span text:style-name="T102">un</text:span><text:span text:style-name="T115"> </text:span><text:span text:style-name="T102">plazo</text:span><text:span text:style-name="T115"> </text:span><text:span text:style-name="T102">de</text:span><text:span text:style-name="T115"> </text:span><text:span text:style-name="T102">2</text:span><text:span text:style-name="T119"> </text:span><text:span text:style-name="T102">meses</text:span><text:span text:style-name="T115"> </text:span><text:span text:style-name="T102">(hasta</text:span><text:span text:style-name="T115"> </text:span><text:span text:style-name="T102">febrero</text:span><text:span text:style-name="T115"> </text:span><text:span text:style-name="T102">del</text:span><text:span text:style-name="T116"> </text:span><text:span text:style-name="T102">año</text:span><text:span text:style-name="T115"> </text:span><text:span text:style-name="T102">2023)</text:span><text:span text:style-name="T119"> </text:span><text:span text:style-name="T102">una</text:span><text:span text:style-name="T112"> </text:span><text:span text:style-name="T102">vez</text:span><text:span text:style-name="T118"> </text:span><text:span text:style-name="T102">finalizado el</text:span><text:span text:style-name="T117"> </text:span><text:span text:style-name="T102">plazo</text:span><text:span text:style-name="T115"> </text:span><text:span text:style-name="T102">de</text:span><text:span text:style-name="T115"> </text:span><text:span text:style-name="T102">ejecución (31 de diciembre de 2022).</text:span></text:p>
      <text:p text:style-name="P113"><text:span text:style-name="T104">2.</text:span><text:span text:style-name="T102">- Se remitirá mediante registro electrónico a la Concejalía de Educación y constará de una memoria de</text:span><text:span text:style-name="T103"> </text:span><text:span text:style-name="T102">actuación justificativa del cumplimiento de las condiciones impuestas en la concesión de la subvención, con indicación de las actividades realizadas y de los resultados obtenidos y una memoria económica justificativa del coste de las actividades realizadas que usará como modelo los contenidos en estas Bases como anexo VII y</text:span><text:span text:style-name="T103"> </text:span><text:span text:style-name="T102">Anexo VIII.</text:span></text:p>
      <text:p text:style-name="P151"><text:span text:style-name="T104">3.</text:span><text:span text:style-name="T102">- </text:span>La veracidad de los documentos presentados como justificantes de los requisitos establecidos podrá ser comprobada por los medios de que dispone el Ayuntamiento, pudiéndose exigir responsabilidades por la vía precedente en caso de incumplimiento o falsedad de los mismos.</text:p>
      <text:p text:style-name="P152"><text:span text:style-name="T104">4.</text:span><text:span text:style-name="T102">-</text:span><text:span text:style-name="T113"> </text:span><text:span text:style-name="T102">El</text:span><text:span text:style-name="T112"> </text:span><text:span text:style-name="T102">importe</text:span><text:span text:style-name="T119"> </text:span><text:span text:style-name="T102">mínimo</text:span><text:span text:style-name="T111"> </text:span><text:span text:style-name="T102">de</text:span><text:span text:style-name="T119"> </text:span><text:span text:style-name="T102">los</text:span><text:span text:style-name="T119"> </text:span><text:span text:style-name="T102">gastos</text:span><text:span text:style-name="T119"> </text:span><text:span text:style-name="T102">a</text:span><text:span text:style-name="T111"> </text:span><text:span text:style-name="T102">justificar</text:span><text:span text:style-name="T112"> </text:span><text:span text:style-name="T102">será</text:span><text:span text:style-name="T119"> </text:span><text:span text:style-name="T102">de</text:span><text:span text:style-name="T113"> </text:span><text:span text:style-name="T102">800,00</text:span><text:span text:style-name="T119"> </text:span><text:span text:style-name="T102">€(</text:span><text:span text:style-name="T119"> </text:span><text:span text:style-name="T102">ochocientos</text:span><text:span text:style-name="T113"> </text:span><text:span text:style-name="T115">euros).</text:span></text:p>
      <text:p text:style-name="P153"><text:span text:style-name="T104">5.</text:span><text:span text:style-name="T102">- Los beneficiarios de subvenciones justificarán la utilización de los fondos recibidos en los plazos establecidos en las bases de la convocatoria o en el acuerdo de concesión: hasta febrero del año 2023.</text:span></text:p>
      <text:p text:style-name="P154"><text:span text:style-name="T102">La Concejalía de Educación podrá otorgar una ampliación del plazo de justificación a instancias del beneficiario de la mitad del plazo establecido para presentar la misma, tal y como se establece en el artículo 70 del Real Decreto 887/2006, de 21 de julio, por el que se aprueba el Reglamento de la Ley 38/2003 General de </text:span><text:span text:style-name="T115">Subvenciones.</text:span></text:p>
      <text:p text:style-name="P54"><text:span text:style-name="T102">Los</text:span><text:span text:style-name="T115"> </text:span><text:span text:style-name="T102">gastos que</text:span><text:span text:style-name="T115"> </text:span><text:span text:style-name="T102">se</text:span><text:span text:style-name="T115"> </text:span><text:span text:style-name="T102">pueden justificar</text:span><text:span text:style-name="T116"> </text:span><text:span text:style-name="T102">deberán realizarse en el</text:span><text:span text:style-name="T116"> </text:span><text:span text:style-name="T102">periodo</text:span><text:span text:style-name="T115"> </text:span><text:span text:style-name="T102">comprendido entre</text:span><text:span text:style-name="T115"> </text:span><text:span text:style-name="T102">el</text:span><text:span text:style-name="T116"> </text:span><text:span text:style-name="T102">1</text:span><text:span text:style-name="T117"> </text:span><text:span text:style-name="T102">de</text:span><text:span text:style-name="T115"> </text:span><text:span text:style-name="T102">enero de 2022 al 31 de diciembre de 2022.</text:span></text:p>
      <text:p text:style-name="P123"><text:span text:style-name="T104">6.</text:span><text:span text:style-name="T102">- La Entidad beneficiaria deberá presentar una Memoria explicativa de las actividades realizadas y justificativas del coste total del proyecto u actividad subvencionada, con aportación de justificantes de gasto, conforme a lo establecido</text:span><text:span text:style-name="T120"> </text:span><text:span text:style-name="T102">en el artículo 72 del Real Decreto 887/2006, de 21 de julio, por el que se aprueba el Reglamento de</text:span><text:span text:style-name="T103"> </text:span><text:span text:style-name="T102">la Ley 38/2003 General de Subvenciones.</text:span></text:p>
      <text:p text:style-name="P129"><text:span text:style-name="T102">Esta</text:span><text:span text:style-name="T121"> </text:span><text:span text:style-name="T102">memoria</text:span><text:span text:style-name="T112"> </text:span><text:span text:style-name="T102">descriptiva</text:span><text:span text:style-name="T113"> </text:span><text:span text:style-name="T102">de</text:span><text:span text:style-name="T114"> </text:span><text:span text:style-name="T102">la</text:span><text:span text:style-name="T121"> </text:span><text:span text:style-name="T102">actividad</text:span><text:span text:style-name="T113"> </text:span><text:span text:style-name="T102">realizada</text:span><text:span text:style-name="T111"> </text:span><text:span text:style-name="T115">contendrá:</text:span></text:p>
      <text:list xml:id="list130631518119628" text:continue-numbering="true" text:style-name="WWNum2">
        <text:list-item>
          <text:p text:style-name="P18"><text:span text:style-name="T96">Memoria</text:span><text:span text:style-name="T97"> </text:span><text:span text:style-name="T96">explicativa</text:span><text:span text:style-name="T98"> </text:span><text:span text:style-name="T96">de</text:span><text:span text:style-name="T97"> </text:span><text:span text:style-name="T96">las</text:span><text:span text:style-name="T97"> </text:span><text:span text:style-name="T96">actividades</text:span><text:span text:style-name="T99"> </text:span><text:span text:style-name="T96">realizadas</text:span><text:span text:style-name="T100"> </text:span><text:span text:style-name="T96">(Modelo</text:span><text:span text:style-name="T99"> </text:span><text:span text:style-name="T96">que</text:span><text:span text:style-name="T100"> </text:span><text:span text:style-name="T96">figura</text:span><text:span text:style-name="T97"> </text:span><text:span text:style-name="T96">como</text:span><text:span text:style-name="T97"> </text:span><text:span text:style-name="T96">Anexo</text:span><text:span text:style-name="T99"> </text:span><text:span text:style-name="T101">VII).</text:span></text:p>
        </text:list-item>
        <text:list-item>
          <text:p text:style-name="P9"><text:span text:style-name="T96">Memoria justificativa del coste total del proyecto u actividad subvencionada. (Modelo que figura como Anexo VIII).</text:span></text:p>
        </text:list-item>
      </text:list>
      <text:p text:style-name="P155"><text:span text:style-name="T104">7.</text:span><text:span text:style-name="T102">- Tal y como establece el artículo 30.3 de la Ley 38/2003 de 17 de noviembre, General de Subvenciones: “Los gastos se acreditarán mediante facturas y demás documentos de valor probatorio equivalente con validez en el tráfico jurídico mercantil o con eficacia administrativa, en los términos establecidos reglamentariamente.</text:span></text:p>
      <text:p text:style-name="P58"><text:span text:style-name="T102">La acreditación de los gastos también podrá efectuarse mediante facturas electrónicas, siempre que cumplan los requisitos exigidos para su aceptación en el ámbito tributario”. Por tanto para poder acreditar un gasto será imprescindible factura o factura simplificada cuyos requisitos vienen recogidos en el Real Decreto 1619/2012, de 30 de noviembre, por el que se aprueba el Reglamento por el que se regulan las obligaciones de facturación, y se modifica el Reglamento del Impuesto sobre el Valor Añadido.</text:span></text:p>
      <text:p text:style-name="P156"><text:span text:style-name="T104">8.</text:span><text:span text:style-name="T102">- Acreditación de los gastos subvencionados del proyecto con facturas originales o fotocopias compulsadas y demás documentos con validez en el tráfico jurídico mercantil, así como el pago de los mismos que se justificará de alguno de los modos que se indican a continuación :</text:span></text:p>
      <text:list xml:id="list130631614113455" text:continue-numbering="true" text:style-name="WWNum2">
        <text:list-item>
          <text:p text:style-name="P12"><text:span text:style-name="T96">Pago en efectivo: mediante el recibí firmado sobre el propio documento con la expresión del nombre y apellidos de quien recibe los fondos y su DNI y cargo que ocupa en la empresa o entidad, hasta un importe máximo por justificante de 300 €.</text:span></text:p>
        </text:list-item>
        <text:list-item>
          <text:p text:style-name="P13"><text:span text:style-name="T96">Pago por cheque nominativo: Mediante la incorporación a la factura de copia o fotocopia del cheque nominativo y presentación del extracto donde se produce el cargo bancario del citado cheque.</text:span></text:p>
        </text:list-item>
        <text:list-item>
          <text:p text:style-name="P14"><text:span text:style-name="T96">Pago por transferencia: Mediante la presentación del documento bancario junto al extracto donde se produce el cargo bancario de la mencionada transferencia.</text:span></text:p>
        </text:list-item>
        <text:list-item>
          <text:p text:style-name="P15"><text:span text:style-name="T96">Pago por domiciliación bancaria: Mediante la presentación del documento bancario junto al extracto donde se produce el adeudo correspondiente.</text:span></text:p>
        </text:list-item>
      </text:list>
      <text:p text:style-name="P124"><draw:custom-shape text:anchor-type="char" draw:z-index="58" draw:name="Textbox 21" draw:style-name="gr1" draw:text-style-name="P162" svg:width="0.387cm" svg:height="15.888cm" svg:x="0.556cm" svg:y="10.82cm"><text:p text:style-name="P1"><text:span text:style-name="T1">La copia impresa de este documento podrá ser validada mediante su CSV: 14165213756675131430 en: </text:span><text:a xlink:type="simple" xlink:href="http://cotejar.cieza.es/" text:style-name="Default_20_Style" text:visited-style-name="Default_20_Style"><text:span text:style-name="T2">http://cotejar.cieza.es</text:span></text:a></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4">9.</text:span><text:span text:style-name="T102">- La falta de justificación producirá la obligación de devolver las cantidades no justificadas y en su caso la inhabilitación para percibir nuevas subvenciones, o la perdida de la subvenciones si los fondos no han sido librados con anterioridad.</text:span></text:p>
      <text:p text:style-name="P152"><text:span text:style-name="T104">10.</text:span><text:span text:style-name="T102">-</text:span><text:span text:style-name="T111"> </text:span><text:span text:style-name="T102">El</text:span><text:span text:style-name="T114"> </text:span><text:span text:style-name="T102">expediente</text:span><text:span text:style-name="T112"> </text:span><text:span text:style-name="T102">de</text:span><text:span text:style-name="T112"> </text:span><text:span text:style-name="T102">justificación</text:span><text:span text:style-name="T111"> </text:span><text:span text:style-name="T102">una</text:span><text:span text:style-name="T111"> </text:span><text:span text:style-name="T102">vez</text:span><text:span text:style-name="T113"> </text:span><text:span text:style-name="T102">fiscalizado</text:span><text:span text:style-name="T118"> </text:span><text:span text:style-name="T102">se</text:span><text:span text:style-name="T111"> </text:span><text:span text:style-name="T102">someterá</text:span><text:span text:style-name="T119"> </text:span><text:span text:style-name="T102">a</text:span><text:span text:style-name="T113"> </text:span><text:span text:style-name="T102">la</text:span><text:span text:style-name="T111"> </text:span><text:span text:style-name="T102">aprobación</text:span><text:span text:style-name="T119"> </text:span><text:span text:style-name="T102">de</text:span><text:span text:style-name="T111"> </text:span><text:span text:style-name="T102">la</text:span><text:span text:style-name="T113"> </text:span><text:span text:style-name="T102">Junta</text:span><text:span text:style-name="T111"> </text:span><text:span text:style-name="T102">de</text:span><text:span text:style-name="T113"> </text:span><text:span text:style-name="T102">Gobierno</text:span><text:span text:style-name="T112"> </text:span><text:span text:style-name="T115">Local.</text:span></text:p>
      <text:p text:style-name="P153"><text:span text:style-name="T104">11.</text:span><text:span text:style-name="T102">- Transcurrido el plazo establecido para la presentación por el beneficiario de la justificación de la misma ante el órgano administrativo competente sin haber sido realizada, o habiéndose apreciado por este defectos subsanables en dicha justificación, se procederá, respectivamente, de acuerdo con lo establecido en el artículo 70,3 y 71,2, del R.D. 887/2006, de 21 de julio por el que se aprueba el Reglamento de la ley 38/2003, de 17 de noviembre, General de Subvenciones.</text:span></text:p>
      <text:p text:style-name="P157"><text:span text:style-name="T102">Si, a</text:span><text:span text:style-name="T116"> </text:span><text:span text:style-name="T102">pesar de ello, la justificación no hubiese sido presentada, se acordará el reintegro de total o parcial de</text:span><text:span text:style-name="T113"> </text:span><text:span text:style-name="T102">la</text:span><text:span text:style-name="T114"> </text:span><text:span text:style-name="T102">subvención,</text:span><text:span text:style-name="T113"> </text:span><text:span text:style-name="T102">según</text:span><text:span text:style-name="T119"> </text:span><text:span text:style-name="T102">los</text:span><text:span text:style-name="T122"> </text:span><text:span text:style-name="T102">casos,</text:span><text:span text:style-name="T113"> </text:span><text:span text:style-name="T102">de</text:span><text:span text:style-name="T113"> </text:span><text:span text:style-name="T102">conformidad</text:span><text:span text:style-name="T112"> </text:span><text:span text:style-name="T102">con</text:span><text:span text:style-name="T113"> </text:span><text:span text:style-name="T102">el</text:span><text:span text:style-name="T111"> </text:span><text:span text:style-name="T102">procedimiento</text:span><text:span text:style-name="T113"> </text:span><text:span text:style-name="T102">recogido</text:span><text:span text:style-name="T113"> </text:span><text:span text:style-name="T102">en</text:span><text:span text:style-name="T112"> </text:span><text:span text:style-name="T102">el</text:span><text:span text:style-name="T111"> </text:span><text:span text:style-name="T102">mencionado</text:span><text:span text:style-name="T113"> </text:span><text:span text:style-name="T102">Real</text:span><text:span text:style-name="T111"> </text:span><text:span text:style-name="T115">Decreto.</text:span></text:p>
      <text:p text:style-name="P158"><text:span text:style-name="T102">En caso de tratarse de Entidades o Asociaciones privadas, con o sin personalidad jurídica propia, serán responsables subsidiarios de la devolución sus dirigentes o responsables.</text:span></text:p>
      <text:p text:style-name="P31"><text:span text:style-name="T34">Décimo</text:span><text:span text:style-name="T45"> </text:span><text:span text:style-name="T34">séptima</text:span><text:span text:style-name="T35">:</text:span><text:span text:style-name="T54"> </text:span><text:span text:style-name="T62">REINTEGROS.</text:span></text:p>
      <text:p text:style-name="P109"><text:span text:style-name="T104">1.</text:span><text:span text:style-name="T109">- </text:span><text:span text:style-name="T102">El incumplimiento total o parcial de las condiciones impuestas con motivo de la concesión de la subvención dará lugar a</text:span><text:span text:style-name="T117"> </text:span><text:span text:style-name="T102">la</text:span><text:span text:style-name="T117"> </text:span><text:span text:style-name="T102">obligación</text:span><text:span text:style-name="T116"> </text:span><text:span text:style-name="T102">de</text:span><text:span text:style-name="T116"> </text:span><text:span text:style-name="T102">reintegrar las</text:span><text:span text:style-name="T116"> </text:span><text:span text:style-name="T102">cantidades</text:span><text:span text:style-name="T116"> </text:span><text:span text:style-name="T102">percibidas</text:span><text:span text:style-name="T116"> </text:span><text:span text:style-name="T102">en</text:span><text:span text:style-name="T116"> </text:span><text:span text:style-name="T102">todo</text:span><text:span text:style-name="T116"> </text:span><text:span text:style-name="T102">o</text:span><text:span text:style-name="T118"> </text:span><text:span text:style-name="T102">en</text:span><text:span text:style-name="T116"> </text:span><text:span text:style-name="T102">parte,</text:span><text:span text:style-name="T116"> </text:span><text:span text:style-name="T102">más</text:span><text:span text:style-name="T117"> </text:span><text:span text:style-name="T102">los</text:span><text:span text:style-name="T117"> </text:span><text:span text:style-name="T102">intereses</text:span><text:span text:style-name="T117"> </text:span><text:span text:style-name="T102">de</text:span><text:span text:style-name="T116"> </text:span><text:span text:style-name="T102">demora correspondientes regulados</text:span><text:span text:style-name="T116"> </text:span><text:span text:style-name="T102">en</text:span><text:span text:style-name="T116"> </text:span><text:span text:style-name="T102">el artículo 37.1</text:span><text:span text:style-name="T115"> </text:span><text:span text:style-name="T102">de</text:span><text:span text:style-name="T116"> </text:span><text:span text:style-name="T102">la Ley 38/2003, de 17</text:span><text:span text:style-name="T115"> </text:span><text:span text:style-name="T102">de</text:span><text:span text:style-name="T116"> </text:span><text:span text:style-name="T102">noviembre, General de</text:span><text:span text:style-name="T116"> </text:span><text:span text:style-name="T102">Subvenciones. También será de aplicación lo regulado en la Base 40, del capítulo III de las Bases de Ejecución del Presupuesto General del Ayuntamiento de Cieza prorrogado para el ejercicio del año 2022.</text:span></text:p>
      <text:p text:style-name="P135"><text:span text:style-name="T104">2.</text:span><text:span text:style-name="T109">- </text:span><text:span text:style-name="T102">En caso de que la Entidad beneficiaria no utilice el importe total del dinero recibido para la finalidad de la subvención concedida, el importe remanente deberá reintegrarse a la Administración antes de la rendición de cuentas justificativas de la subvención referido al pago de las subvenciones y régimen de justificación.</text:span></text:p>
      <text:p text:style-name="P159"><text:span text:style-name="T104">3</text:span><text:span text:style-name="T109">.- </text:span><text:span text:style-name="T102">Las cantidades a reintegrar tendrán la consideración de ingreso de derecho público, resultando de aplicación para su cobranza lo dispuesto en la Ley General Tributaria.</text:span></text:p>
      <text:p text:style-name="P26"><text:span text:style-name="T34">Décimo</text:span><text:span text:style-name="T49"> </text:span><text:span text:style-name="T34">octava</text:span><text:span text:style-name="T35">:</text:span><text:span text:style-name="T38"> </text:span><text:span text:style-name="T63">RESPONSABILIDAD</text:span><text:span text:style-name="T71"> </text:span><text:span text:style-name="T63">Y</text:span><text:span text:style-name="T70"> </text:span><text:span text:style-name="T63">RÉGIMEN</text:span><text:span text:style-name="T70"> </text:span><text:span text:style-name="T62">SANCIONADOR.</text:span></text:p>
      <text:p text:style-name="P160"><text:span text:style-name="T102">Los</text:span><text:span text:style-name="T117"> </text:span><text:span text:style-name="T102">beneficiarios</text:span><text:span text:style-name="T115"> </text:span><text:span text:style-name="T102">de</text:span><text:span text:style-name="T117"> </text:span><text:span text:style-name="T102">las</text:span><text:span text:style-name="T117"> </text:span><text:span text:style-name="T102">ayudas</text:span><text:span text:style-name="T115"> </text:span><text:span text:style-name="T102">quedarán</text:span><text:span text:style-name="T115"> </text:span><text:span text:style-name="T102">sometidos</text:span><text:span text:style-name="T118"> </text:span><text:span text:style-name="T102">al</text:span><text:span text:style-name="T115"> </text:span><text:span text:style-name="T102">régimen</text:span><text:span text:style-name="T115"> </text:span><text:span text:style-name="T102">sancionador</text:span><text:span text:style-name="T115"> </text:span><text:span text:style-name="T102">que</text:span><text:span text:style-name="T117"> </text:span><text:span text:style-name="T102">establece</text:span><text:span text:style-name="T115"> </text:span><text:span text:style-name="T102">el</text:span><text:span text:style-name="T115"> </text:span><text:span text:style-name="T102">Título</text:span><text:span text:style-name="T118"> </text:span><text:span text:style-name="T102">IV</text:span><text:span text:style-name="T115"> </text:span><text:span text:style-name="T102">de la Ley 38/2003, de 17 de noviembre, General de Subvenciones y a lo regulado en la Base 40, del capítulo III de las Bases de Ejecución del Presupuesto General del Ayuntamiento de Cieza prorrogado para el ejercicio del año </text:span><text:span text:style-name="T115">2022.</text:span></text:p>
      <text:p text:style-name="P32"><text:span text:style-name="T34">Décimo</text:span><text:span text:style-name="T49"> </text:span><text:span text:style-name="T34">novena</text:span><text:span text:style-name="T35">:</text:span><text:span text:style-name="T58"> </text:span><text:span text:style-name="T63">PUBLICIDAD</text:span><text:span text:style-name="T71"> </text:span><text:span text:style-name="T63">DE</text:span><text:span text:style-name="T71"> </text:span><text:span text:style-name="T63">LAS</text:span><text:span text:style-name="T75"> </text:span><text:span text:style-name="T62">AYUDAS.</text:span></text:p>
      <text:p text:style-name="P161"><text:span text:style-name="T102">La aprobación de </text:span>las Bases Reguladoras de esta Convocatoria <text:span text:style-name="T102">será publicada en el Tablón de Anuncios/Edictos del Ayuntamiento de Cieza, en la sede electrónica del mismo, en la página web municipal </text:span><text:span text:style-name="T115">(www.cieza.es).</text:span></text:p>
      <text:p text:style-name="P27"><text:span text:style-name="T34">Vigésima</text:span><text:span text:style-name="T35">:</text:span><text:span text:style-name="T52"> </text:span><text:span text:style-name="T62">RECURSOS.</text:span></text:p>
      <text:p text:style-name="P160"><text:span text:style-name="T102">Contra las presentes Bases, que pone fin a la vía administrativa, podrá interponerse, potestativamente, recurso de reposición ante la Concejal de Educación en el plazo de un mes o directamente recurso contencioso- administrativo ante</text:span><text:span text:style-name="T117"> </text:span><text:span text:style-name="T102">la</text:span><text:span text:style-name="T117"> </text:span><text:span text:style-name="T102">Sala</text:span><text:span text:style-name="T117"> </text:span><text:span text:style-name="T102">correspondiente</text:span><text:span text:style-name="T116"> </text:span><text:span text:style-name="T102">del Tribunal</text:span><text:span text:style-name="T119"> </text:span><text:span text:style-name="T102">Superior</text:span><text:span text:style-name="T115"> </text:span><text:span text:style-name="T102">de</text:span><text:span text:style-name="T117"> </text:span><text:span text:style-name="T102">Justicia</text:span><text:span text:style-name="T117"> </text:span><text:span text:style-name="T102">de</text:span><text:span text:style-name="T116"> </text:span><text:span text:style-name="T102">la Región</text:span><text:span text:style-name="T116"> </text:span><text:span text:style-name="T102">de</text:span><text:span text:style-name="T116"> </text:span><text:span text:style-name="T102">Murcia</text:span><text:span text:style-name="T117"> </text:span><text:span text:style-name="T102">en</text:span><text:span text:style-name="T118"> </text:span><text:span text:style-name="T102">el</text:span><text:span text:style-name="T119"> </text:span><text:span text:style-name="T102">plazo de dos meses, plazos que se contarán en ambos</text:span><text:span text:style-name="T116"> </text:span><text:span text:style-name="T102">casos a partir del día siguiente al de su publicación en el Tablón de Anuncios del Ayuntamient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MT" svg:font-family="'Arial M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ahoma2" svg:font-family="Tahoma" style:font-adornments="Normal"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ahoma" fo:font-family="Tahoma" style:font-family-generic="roman" style:font-pitch="variable" fo:language="es" fo:country="ES"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217cm" fo:margin-right="0cm" fo:text-align="justify" style:justify-single-word="false" fo:text-indent="0cm" style:auto-text-indent="false"/>
      <style:text-properties style:font-name="Tahoma" fo:font-family="Tahoma" style:font-family-generic="roman" style:font-pitch="variable" fo:font-size="9pt" fo:language="es" fo:country="ES" style:font-name-asian="Tahoma1" style:font-family-asian="Tahoma" style:font-family-generic-asian="system" style:font-pitch-asian="variable" style:font-size-asian="9pt" style:language-asian="en" style:country-asian="US" style:font-name-complex="Tahoma1" style:font-family-complex="Tahoma" style:font-family-generic-complex="system" style:font-pitch-complex="variable" style:font-size-complex="9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Standard">
      <style:paragraph-properties fo:margin-left="1.487cm" fo:margin-right="0cm" fo:line-height="0.383cm" fo:text-indent="-0.213cm" style:auto-text-indent="false"/>
      <style:text-properties style:font-name="Tahoma" fo:font-family="Tahoma" style:font-family-generic="roman" style:font-pitch="variable" fo:language="es" fo:country="ES"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language-complex="ar" style:country-complex="SA"/>
    </style:style>
    <style:style style:name="Table_20_Paragraph" style:display-name="Table Paragraph" style:family="paragraph" style:parent-style-name="Standard">
      <style:paragraph-properties fo:margin-top="0.095cm" fo:margin-bottom="0cm" style:contextual-spacing="false"/>
      <style:text-properties style:font-name="Tahoma" fo:font-family="Tahoma" style:font-family-generic="roman" style:font-pitch="variable" fo:language="es" fo:country="ES"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language-complex="ar" style:country-complex="SA"/>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letter-spacing="normal" fo:language="es" fo:country="ES"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language-complex="ar" style:country-complex="SA" style:text-scale="99%"/>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9pt" fo:letter-spacing="normal" fo:language="es" fo:country="ES" fo:font-style="normal" fo:font-weight="normal" style:font-name-asian="Tahoma1" style:font-family-asian="Tahoma" style:font-family-generic-asian="system" style:font-pitch-asian="variable" style:font-size-asian="9pt" style:language-asian="en" style:country-asian="US" style:font-style-asian="normal" style:font-weight-asian="normal" style:font-name-complex="Tahoma1" style:font-family-complex="Tahoma" style:font-family-generic-complex="system" style:font-pitch-complex="variable" style:font-size-complex="9pt" style:language-complex="ar" style:country-complex="SA" style:font-style-complex="normal" style:font-weight-complex="normal" style:text-scale="99%"/>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 loext:num-list-format="-" style:num-suffix="-" text:bullet-char="-">
        <style:list-level-properties text:list-level-position-and-space-mode="label-alignment">
          <style:list-level-label-alignment text:label-followed-by="listtab" fo:text-indent="-0.217cm" fo:margin-left="1.487cm"/>
        </style:list-level-properties>
        <style:text-properties style:font-name="Tahoma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17cm" fo:margin-left="2.97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17cm" fo:margin-left="4.466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17cm" fo:margin-left="5.95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17cm" fo:margin-left="7.451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17cm" fo:margin-left="8.943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17cm" fo:margin-left="10.43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17cm" fo:margin-left="11.927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17cm" fo:margin-left="13.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0" loext:num-list-format="-" style:num-suffix="-" text:bullet-char="-">
        <style:list-level-properties text:list-level-position-and-space-mode="label-alignment">
          <style:list-level-label-alignment text:label-followed-by="listtab" fo:text-indent="-0.374cm" fo:margin-left="1.487cm"/>
        </style:list-level-properties>
        <style:text-properties style:font-name="Tahoma2"/>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374cm" fo:margin-left="2.974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374cm" fo:margin-left="4.466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374cm" fo:margin-left="5.958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374cm" fo:margin-left="7.451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374cm" fo:margin-left="8.943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374cm" fo:margin-left="10.435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374cm" fo:margin-left="11.927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374cm" fo:margin-left="13.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MP2" style:family="paragraph">
      <loext:graphic-properties draw:fill="solid" draw:fill-color="#000000"/>
      <style:paragraph-properties fo:text-align="start"/>
      <style:text-properties fo:font-size="18pt"/>
    </style:style>
    <style:style style:name="MP3" style:family="paragraph" style:parent-style-name="Frame_20_contents">
      <style:paragraph-properties fo:margin-left="3.5cm" fo:margin-right="0cm" fo:margin-top="0.025cm" fo:margin-bottom="0cm" style:contextual-spacing="false" fo:text-align="start" style:justify-single-word="false" fo:text-indent="0cm" style:auto-text-indent="false"/>
    </style:style>
    <style:style style:name="MP4" style:family="paragraph" style:parent-style-name="Frame_20_contents">
      <style:paragraph-properties fo:margin-left="3.983cm" fo:margin-right="0.032cm" fo:margin-top="0.005cm" fo:margin-bottom="0cm" style:contextual-spacing="false" fo:text-align="end" style:justify-single-word="false" fo:text-indent="-0.868cm" style:auto-text-indent="false"/>
    </style:style>
    <style:style style:name="MP5" style:family="paragraph" style:parent-style-name="Frame_20_contents">
      <style:paragraph-properties fo:margin-left="0.035cm" fo:margin-right="0.034cm" fo:margin-top="0cm" fo:margin-bottom="0cm" style:contextual-spacing="false" fo:text-align="end" style:justify-single-word="false" fo:text-indent="2.762cm" style:auto-text-indent="false"/>
    </style:style>
    <style:style style:name="MP6" style:family="paragraph">
      <loext:graphic-properties draw:fill="none"/>
      <style:paragraph-properties fo:text-align="start"/>
      <style:text-properties fo:font-size="18pt"/>
    </style:style>
    <style:style style:name="MP7" style:family="paragraph" style:parent-style-name="Frame_20_contents">
      <style:paragraph-properties fo:margin-left="0.035cm" fo:margin-right="0cm" fo:margin-top="0.028cm" fo:margin-bottom="0cm" style:contextual-spacing="false" fo:text-align="start" style:justify-single-word="false" fo:text-indent="0cm" style:auto-text-indent="false"/>
    </style:style>
    <style:style style:name="MP8"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MT1" style:family="text">
      <style:text-properties style:font-name="Arial MT" fo:font-size="7pt" style:font-size-asian="7pt"/>
    </style:style>
    <style:style style:name="MT2" style:family="text">
      <style:text-properties style:font-name="Arial MT" fo:font-size="7pt" fo:letter-spacing="-0.011cm" style:font-size-asian="7pt"/>
    </style:style>
    <style:style style:name="MT3" style:family="text">
      <style:text-properties style:font-name="Arial MT" fo:font-size="7pt" fo:letter-spacing="-0.004cm" style:font-size-asian="7pt"/>
    </style:style>
    <style:style style:name="MT4" style:family="text">
      <style:text-properties style:font-name="Arial MT" fo:font-size="7pt" fo:letter-spacing="-0.018cm" style:font-size-asian="7pt"/>
    </style:style>
    <style:style style:name="MT5" style:family="text">
      <style:text-properties style:font-name="Arial MT" fo:font-size="7pt" fo:letter-spacing="-0.016cm" style:font-size-asian="7pt"/>
    </style:style>
    <style:style style:name="MT6" style:family="text">
      <style:text-properties style:font-name="Arial MT" fo:font-size="7pt" fo:letter-spacing="0.071cm" style:font-size-asian="7pt"/>
    </style:style>
    <style:style style:name="MT7" style:family="text">
      <style:text-properties style:font-name="Arial MT" fo:font-size="7pt" fo:letter-spacing="-0.014cm" style:font-size-asian="7pt"/>
    </style:style>
    <style:style style:name="MT8" style:family="text">
      <style:text-properties style:font-name="Arial MT" fo:font-size="7pt" fo:letter-spacing="-0.012cm" style:font-size-asian="7pt"/>
    </style:style>
    <style:style style:name="MT9" style:family="text">
      <style:text-properties style:font-name="Arial MT" fo:font-size="7pt" fo:letter-spacing="-0.009cm" style:font-size-asian="7pt"/>
    </style:style>
    <style:style style:name="MT10" style:family="text">
      <style:text-properties style:font-name="Times New Roman" fo:font-size="5pt" fo:letter-spacing="-0.004cm" style:font-size-asian="5pt"/>
    </style:style>
    <style:style style:name="MT11" style:family="text">
      <style:text-properties style:font-name="Times New Roman" fo:font-size="5pt" fo:letter-spacing="0.12cm" style:font-size-asian="5pt"/>
    </style:style>
    <style:style style:name="MT12" style:family="text">
      <style:text-properties style:font-name="Times New Roman" fo:font-size="5pt" fo:letter-spacing="0.097cm" style:font-size-asian="5pt"/>
    </style:style>
    <style:style style:name="MT13" style:family="text">
      <style:text-properties style:font-name="Times New Roman" fo:font-size="7pt" style:font-size-asian="7pt"/>
    </style:style>
    <style:style style:name="MT14" style:family="text">
      <style:text-properties style:font-name="Arial MT" fo:font-size="7pt" fo:letter-spacing="-0.005cm" style:font-size-asian="7pt"/>
    </style:style>
    <style:style style:name="MT15" style:family="text">
      <style:text-properties style:font-name="Times New Roman" fo:font-size="7pt" fo:letter-spacing="-0.018cm" style:font-size-asian="7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000000" draw:textarea-vertical-align="top" draw:auto-grow-height="false" fo:min-height="0cm" fo:min-width="15.889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1.769cm" fo:min-width="7.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graphic-properties draw:stroke="none" svg:stroke-width="0cm" draw:fill="solid" draw:fill-color="#000000" draw:textarea-vertical-align="top" draw:auto-grow-height="false" fo:min-height="0cm" fo:min-width="15.499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27cm" fo:min-width="12.48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false" fo:min-height="0.349cm" fo:min-width="1.56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259cm" fo:margin-bottom="1.353cm" fo:margin-left="2.787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92cm" fo:margin-left="0cm" fo:margin-right="0cm" fo:margin-bottom="1.991cm" style:dynamic-spacing="true"/>
      </style:header-style>
      <style:footer-style>
        <style:header-footer-properties fo:min-height="0.34cm" fo:margin-left="0cm" fo:margin-right="0cm" fo:margin-top="0.24cm" style:dynamic-spacing="true"/>
      </style:footer-style>
    </style:page-layout>
    <style:page-layout style:name="Mpm2">
      <style:page-layout-properties fo:page-width="21.001cm" fo:page-height="29.7cm" style:num-format="1" style:print-orientation="portrait" fo:margin-top="3.351cm" fo:margin-bottom="1.693cm" fo:margin-left="2.787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9cm" fo:margin-bottom="1.353cm" fo:margin-left="2.787cm" fo:margin-right="1.799cm" style:writing-mode="lr-tb" style:layout-grid-color="#c0c0c0" style:layout-grid-lines="2465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92cm" fo:margin-left="0cm" fo:margin-right="0cm" fo:margin-bottom="1.991cm" style:dynamic-spacing="true"/>
      </style:header-style>
      <style:footer-style>
        <style:header-footer-properties fo:min-height="0.34cm" fo:margin-left="0cm" fo:margin-right="0cm" fo:margin-top="0.24cm" style:dynamic-spacing="true"/>
      </style:footer-style>
    </style:page-layout>
    <style:page-layout style:name="Mpm4">
      <style:page-layout-properties fo:page-width="21.001cm" fo:page-height="29.7cm" style:num-format="1" style:print-orientation="portrait" fo:margin-top="1.259cm" fo:margin-bottom="1.353cm" fo:margin-left="2.787cm" fo:margin-right="1.799cm" style:writing-mode="lr-tb" style:layout-grid-color="#c0c0c0" style:layout-grid-lines="2458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92cm" fo:margin-left="0cm" fo:margin-right="0cm" fo:margin-bottom="1.991cm" style:dynamic-spacing="true"/>
      </style:header-style>
      <style:footer-style>
        <style:header-footer-properties fo:min-height="0.411cm" fo:margin-left="0cm" fo:margin-right="0cm" fo:margin-top="0.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 1" text:anchor-type="char" svg:x="0.796cm" svg:y="1.27cm" svg:width="2.536cm" svg:height="1.706cm" draw:z-index="0"><draw:image xlink:href="Pictures/10000000000000D2000000902371CBFEABD96774.jpg" xlink:type="simple" xlink:show="embed" xlink:actuate="onLoad" draw:mime-type="image/jpeg"/></draw:frame><draw:custom-shape text:anchor-type="char" draw:z-index="1" draw:name="Graphic 2" draw:style-name="Mgr1" draw:text-style-name="MP2" svg:width="16.389cm" svg:height="0.057cm" svg:x="3.441cm" svg:y="2.997cm"><text:p/><draw:enhanced-geometry draw:mirror-horizontal="false" draw:mirror-vertical="false" drawooo:sub-view-size="5899785 20320 5899785 20320" draw:text-areas="0 0 ?f0 ?f1" svg:viewBox="0 0 0 0" draw:type="ooxml-non-primitive" draw:enhanced-path="M 5899404 12192 L 0 12192 0 19812 5899404 19812 5899404 12192 Z N M 5899404 0 L 0 0 0 7620 5899404 7620 5899404 0 Z N"><draw:equation draw:name="f0" draw:formula="logwidth"/><draw:equation draw:name="f1" draw:formula="logheight"/></draw:enhanced-geometry></draw:custom-shape><draw:custom-shape text:anchor-type="char" draw:z-index="2" draw:name="Textbox 3" draw:style-name="Mgr2" draw:text-style-name="MP6" svg:width="7.049cm" svg:height="1.768cm" svg:x="12.696cm" svg:y="1.224cm"><text:p text:style-name="MP3"><text:span text:style-name="MT1">CONCEJALÍA</text:span><text:span text:style-name="MT2"> </text:span><text:span text:style-name="MT1">DE</text:span><text:span text:style-name="MT2"> </text:span><text:span text:style-name="MT3">EDUCACIÓN</text:span></text:p><text:p text:style-name="MP4"><text:span text:style-name="MT1">Centro</text:span><text:span text:style-name="MT4"> </text:span><text:span text:style-name="MT1">Cultural</text:span><text:span text:style-name="MT5"> </text:span><text:span text:style-name="MT1">“Géneros</text:span><text:span text:style-name="MT4"> </text:span><text:span text:style-name="MT1">de</text:span><text:span text:style-name="MT4"> </text:span><text:span text:style-name="MT1">Punto”</text:span><text:span text:style-name="MT6"> </text:span><text:span text:style-name="MT1">c/</text:span><text:span text:style-name="MT7"> </text:span><text:span text:style-name="MT1">Fernando</text:span><text:span text:style-name="MT7"> </text:span><text:span text:style-name="MT1">III</text:span><text:span text:style-name="MT4"> </text:span><text:span text:style-name="MT1">el</text:span><text:span text:style-name="MT8"> </text:span><text:span text:style-name="MT1">Santo,</text:span><text:span text:style-name="MT7"> </text:span><text:span text:style-name="MT1">s/n</text:span><text:span text:style-name="MT6"> </text:span><text:span text:style-name="MT1">30530 Cieza (Murcia)</text:span></text:p><text:p text:style-name="MP5"><text:span text:style-name="MT1">Teléfono:</text:span><text:span text:style-name="MT7"> </text:span><text:span text:style-name="MT1">968</text:span><text:span text:style-name="MT8"> </text:span><text:span text:style-name="MT1">760</text:span><text:span text:style-name="MT7"> </text:span><text:span text:style-name="MT1">800</text:span><text:span text:style-name="MT4"> </text:span><text:span text:style-name="MT1">extensión</text:span><text:span text:style-name="MT7"> </text:span><text:span text:style-name="MT1">2241</text:span><text:span text:style-name="MT6"> </text:span><text:span text:style-name="MT1">correo</text:span><text:span text:style-name="MT2"> </text:span><text:span text:style-name="MT1">electrónico:</text:span><text:span text:style-name="MT2"> </text:span><text:a xlink:type="simple" xlink:href="mailto:juan.ramos@cieza.es" text:style-name="Default_20_Style" text:visited-style-name="Default_20_Style"><text:span text:style-name="MT1">juan.ramos@cieza.es</text:span></text:a><text:span text:style-name="MT9"> </text:span><text:span text:style-name="MT1">-</text:span><text:span text:style-name="MT4"> </text:span><text:a xlink:type="simple" xlink:href="mailto:educacion@cieza.es" text:style-name="Default_20_Style" text:visited-style-name="Default_20_Style"><text:span text:style-name="MT3">educacion@cieza.es</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3" draw:name="Graphic 4" draw:style-name="Mgr3" draw:text-style-name="MP2" svg:width="15.999cm" svg:height="0.022cm" svg:x="3cm" svg:y="27.91cm"><text:p/><draw:enhanced-geometry draw:mirror-horizontal="false" draw:mirror-vertical="false" drawooo:sub-view-size="5759450 7620" draw:text-areas="0 0 ?f0 ?f1" svg:viewBox="0 0 0 0" draw:type="ooxml-non-primitive" draw:enhanced-path="M 5759195 0 L 0 0 0 7619 5759195 7619 5759195 0 Z N"><draw:equation draw:name="f0" draw:formula="logwidth"/><draw:equation draw:name="f1" draw:formula="logheight"/></draw:enhanced-geometry></draw:custom-shape><draw:custom-shape text:anchor-type="char" draw:z-index="4" draw:name="Textbox 5" draw:style-name="Mgr4" draw:text-style-name="MP6" svg:width="12.487cm" svg:height="0.269cm" svg:x="2.97cm" svg:y="27.933cm"><text:p text:style-name="MP7"><text:span text:style-name="MT10">\\Cri-sagitario\ofimatica$\Educacion\Responsable\Firma</text:span><text:span text:style-name="MT11"> </text:span><text:span text:style-name="MT10">Electronica\2022\PROPUESTAS</text:span><text:span text:style-name="MT12"> </text:span><text:span text:style-name="MT10">GASTOS\Extraescolares</text:span><text:span text:style-name="MT12"> </text:span><text:span text:style-name="MT10">IES\AE-008-2022-1589_03_Bases_Word_2022-07-12.d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Textbox 6" draw:style-name="Mgr5" draw:text-style-name="MP6" svg:width="1.567cm" svg:height="0.348cm" svg:x="17.475cm" svg:y="28.139cm"><text:p text:style-name="MP8"><text:span text:style-name="MT1">Página</text:span><text:span text:style-name="MT3"> </text:span><text:span text:style-name="MT13"><text:page-number text:select-page="current">1</text:page-number></text:span><text:span text:style-name="MT13"><text:s/></text:span><text:span text:style-name="MT1">de</text:span><text:span text:style-name="MT14"> </text:span><text:span text:style-name="MT15"><text:page-count>8</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text:anchor-type="char" svg:x="0.796cm" svg:y="1.27cm" svg:width="2.536cm" svg:height="1.706cm" draw:z-index="9"><draw:image xlink:href="Pictures/10000000000000D2000000902371CBFEABD96774.jpg" xlink:type="simple" xlink:show="embed" xlink:actuate="onLoad" draw:mime-type="image/jpeg"/></draw:frame><draw:custom-shape text:anchor-type="char" draw:z-index="9" draw:name="Graphic 1" draw:style-name="Mgr1" draw:text-style-name="MP2" svg:width="16.389cm" svg:height="0.057cm" svg:x="3.441cm" svg:y="2.997cm"><text:p/><draw:enhanced-geometry draw:mirror-horizontal="false" draw:mirror-vertical="false" drawooo:sub-view-size="5899785 20320 5899785 20320" draw:text-areas="0 0 ?f0 ?f1" svg:viewBox="0 0 0 0" draw:type="ooxml-non-primitive" draw:enhanced-path="M 5899404 12192 L 0 12192 0 19812 5899404 19812 5899404 12192 Z N M 5899404 0 L 0 0 0 7620 5899404 7620 5899404 0 Z N"><draw:equation draw:name="f0" draw:formula="logwidth"/><draw:equation draw:name="f1" draw:formula="logheight"/></draw:enhanced-geometry></draw:custom-shape><draw:custom-shape text:anchor-type="char" draw:z-index="10" draw:name="Textbox 1" draw:style-name="Mgr2" draw:text-style-name="MP6" svg:width="7.049cm" svg:height="1.768cm" svg:x="12.696cm" svg:y="1.224cm"><text:p text:style-name="MP3"><text:span text:style-name="MT1">CONCEJALÍA</text:span><text:span text:style-name="MT2"> </text:span><text:span text:style-name="MT1">DE</text:span><text:span text:style-name="MT2"> </text:span><text:span text:style-name="MT3">EDUCACIÓN</text:span></text:p><text:p text:style-name="MP4"><text:span text:style-name="MT1">Centro</text:span><text:span text:style-name="MT4"> </text:span><text:span text:style-name="MT1">Cultural</text:span><text:span text:style-name="MT5"> </text:span><text:span text:style-name="MT1">“Géneros</text:span><text:span text:style-name="MT4"> </text:span><text:span text:style-name="MT1">de</text:span><text:span text:style-name="MT4"> </text:span><text:span text:style-name="MT1">Punto”</text:span><text:span text:style-name="MT6"> </text:span><text:span text:style-name="MT1">c/</text:span><text:span text:style-name="MT7"> </text:span><text:span text:style-name="MT1">Fernando</text:span><text:span text:style-name="MT7"> </text:span><text:span text:style-name="MT1">III</text:span><text:span text:style-name="MT4"> </text:span><text:span text:style-name="MT1">el</text:span><text:span text:style-name="MT8"> </text:span><text:span text:style-name="MT1">Santo,</text:span><text:span text:style-name="MT7"> </text:span><text:span text:style-name="MT1">s/n</text:span><text:span text:style-name="MT6"> </text:span><text:span text:style-name="MT1">30530 Cieza (Murcia)</text:span></text:p><text:p text:style-name="MP5"><text:span text:style-name="MT1">Teléfono:</text:span><text:span text:style-name="MT7"> </text:span><text:span text:style-name="MT1">968</text:span><text:span text:style-name="MT8"> </text:span><text:span text:style-name="MT1">760</text:span><text:span text:style-name="MT7"> </text:span><text:span text:style-name="MT1">800</text:span><text:span text:style-name="MT4"> </text:span><text:span text:style-name="MT1">extensión</text:span><text:span text:style-name="MT7"> </text:span><text:span text:style-name="MT1">2241</text:span><text:span text:style-name="MT6"> </text:span><text:span text:style-name="MT1">correo</text:span><text:span text:style-name="MT2"> </text:span><text:span text:style-name="MT1">electrónico:</text:span><text:span text:style-name="MT2"> </text:span><text:a xlink:type="simple" xlink:href="mailto:juan.ramos@cieza.es" text:style-name="Default_20_Style" text:visited-style-name="Default_20_Style"><text:span text:style-name="MT1">juan.ramos@cieza.es</text:span></text:a><text:span text:style-name="MT9"> </text:span><text:span text:style-name="MT1">-</text:span><text:span text:style-name="MT4"> </text:span><text:a xlink:type="simple" xlink:href="mailto:educacion@cieza.es" text:style-name="Default_20_Style" text:visited-style-name="Default_20_Style"><text:span text:style-name="MT3">educacion@cieza.es</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1" draw:name="Graphic 3" draw:style-name="Mgr3" draw:text-style-name="MP2" svg:width="15.999cm" svg:height="0.022cm" svg:x="3cm" svg:y="27.91cm"><text:p/><draw:enhanced-geometry draw:mirror-horizontal="false" draw:mirror-vertical="false" drawooo:sub-view-size="5759450 7620" draw:text-areas="0 0 ?f0 ?f1" svg:viewBox="0 0 0 0" draw:type="ooxml-non-primitive" draw:enhanced-path="M 5759195 0 L 0 0 0 7619 5759195 7619 5759195 0 Z N"><draw:equation draw:name="f0" draw:formula="logwidth"/><draw:equation draw:name="f1" draw:formula="logheight"/></draw:enhanced-geometry></draw:custom-shape><draw:custom-shape text:anchor-type="char" draw:z-index="13" draw:name="Textbox 2" draw:style-name="Mgr4" draw:text-style-name="MP6" svg:width="12.487cm" svg:height="0.269cm" svg:x="2.97cm" svg:y="27.933cm"><text:p text:style-name="MP7"><text:span text:style-name="MT10">\\Cri-sagitario\ofimatica$\Educacion\Responsable\Firma</text:span><text:span text:style-name="MT11"> </text:span><text:span text:style-name="MT10">Electronica\2022\PROPUESTAS</text:span><text:span text:style-name="MT12"> </text:span><text:span text:style-name="MT10">GASTOS\Extraescolares</text:span><text:span text:style-name="MT12"> </text:span><text:span text:style-name="MT10">IES\AE-008-2022-1589_03_Bases_Word_2022-07-12.d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Textbox 4" draw:style-name="Mgr5" draw:text-style-name="MP6" svg:width="1.567cm" svg:height="0.348cm" svg:x="17.475cm" svg:y="28.139cm"><text:p text:style-name="MP8"><text:span text:style-name="MT1">Página</text:span><text:span text:style-name="MT3"> </text:span><text:span text:style-name="MT13"><text:page-number text:select-page="current">2</text:page-number></text:span><text:span text:style-name="MT13"><text:s/></text:span><text:span text:style-name="MT1">de</text:span><text:span text:style-name="MT14"> </text:span><text:span text:style-name="MT15"><text:page-count>8</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4" draw:style-name="Mdp1">
      <style:header>
        <text:p text:style-name="MP1"><draw:frame draw:style-name="Mfr1" text:anchor-type="char" svg:x="0.796cm" svg:y="1.27cm" svg:width="2.536cm" svg:height="1.706cm" draw:z-index="17"><draw:image xlink:href="Pictures/10000000000000D2000000902371CBFEABD96774.jpg" xlink:type="simple" xlink:show="embed" xlink:actuate="onLoad" draw:mime-type="image/jpeg"/></draw:frame><draw:custom-shape text:anchor-type="char" draw:z-index="15" draw:name="Graphic 5" draw:style-name="Mgr1" draw:text-style-name="MP2" svg:width="16.389cm" svg:height="0.057cm" svg:x="3.441cm" svg:y="2.997cm"><text:p/><draw:enhanced-geometry draw:mirror-horizontal="false" draw:mirror-vertical="false" drawooo:sub-view-size="5899785 20320 5899785 20320" draw:text-areas="0 0 ?f0 ?f1" svg:viewBox="0 0 0 0" draw:type="ooxml-non-primitive" draw:enhanced-path="M 5899404 12192 L 0 12192 0 19812 5899404 19812 5899404 12192 Z N M 5899404 0 L 0 0 0 7620 5899404 7620 5899404 0 Z N"><draw:equation draw:name="f0" draw:formula="logwidth"/><draw:equation draw:name="f1" draw:formula="logheight"/></draw:enhanced-geometry></draw:custom-shape><draw:custom-shape text:anchor-type="char" draw:z-index="16" draw:name="Textbox 8" draw:style-name="Mgr2" draw:text-style-name="MP6" svg:width="7.049cm" svg:height="1.768cm" svg:x="12.696cm" svg:y="1.224cm"><text:p text:style-name="MP3"><text:span text:style-name="MT1">CONCEJALÍA</text:span><text:span text:style-name="MT2"> </text:span><text:span text:style-name="MT1">DE</text:span><text:span text:style-name="MT2"> </text:span><text:span text:style-name="MT3">EDUCACIÓN</text:span></text:p><text:p text:style-name="MP4"><text:span text:style-name="MT1">Centro</text:span><text:span text:style-name="MT4"> </text:span><text:span text:style-name="MT1">Cultural</text:span><text:span text:style-name="MT5"> </text:span><text:span text:style-name="MT1">“Géneros</text:span><text:span text:style-name="MT4"> </text:span><text:span text:style-name="MT1">de</text:span><text:span text:style-name="MT4"> </text:span><text:span text:style-name="MT1">Punto”</text:span><text:span text:style-name="MT6"> </text:span><text:span text:style-name="MT1">c/</text:span><text:span text:style-name="MT7"> </text:span><text:span text:style-name="MT1">Fernando</text:span><text:span text:style-name="MT7"> </text:span><text:span text:style-name="MT1">III</text:span><text:span text:style-name="MT4"> </text:span><text:span text:style-name="MT1">el</text:span><text:span text:style-name="MT8"> </text:span><text:span text:style-name="MT1">Santo,</text:span><text:span text:style-name="MT7"> </text:span><text:span text:style-name="MT1">s/n</text:span><text:span text:style-name="MT6"> </text:span><text:span text:style-name="MT1">30530 Cieza (Murcia)</text:span></text:p><text:p text:style-name="MP5"><text:span text:style-name="MT1">Teléfono:</text:span><text:span text:style-name="MT7"> </text:span><text:span text:style-name="MT1">968</text:span><text:span text:style-name="MT8"> </text:span><text:span text:style-name="MT1">760</text:span><text:span text:style-name="MT7"> </text:span><text:span text:style-name="MT1">800</text:span><text:span text:style-name="MT4"> </text:span><text:span text:style-name="MT1">extensión</text:span><text:span text:style-name="MT7"> </text:span><text:span text:style-name="MT1">2241</text:span><text:span text:style-name="MT6"> </text:span><text:span text:style-name="MT1">correo</text:span><text:span text:style-name="MT2"> </text:span><text:span text:style-name="MT1">electrónico:</text:span><text:span text:style-name="MT2"> </text:span><text:a xlink:type="simple" xlink:href="mailto:juan.ramos@cieza.es" text:style-name="Default_20_Style" text:visited-style-name="Default_20_Style"><text:span text:style-name="MT1">juan.ramos@cieza.es</text:span></text:a><text:span text:style-name="MT9"> </text:span><text:span text:style-name="MT1">-</text:span><text:span text:style-name="MT4"> </text:span><text:a xlink:type="simple" xlink:href="mailto:educacion@cieza.es" text:style-name="Default_20_Style" text:visited-style-name="Default_20_Style"><text:span text:style-name="MT3">educacion@cieza.es</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7" draw:name="Graphic 6" draw:style-name="Mgr3" draw:text-style-name="MP2" svg:width="15.999cm" svg:height="0.022cm" svg:x="3cm" svg:y="27.91cm"><text:p/><draw:enhanced-geometry draw:mirror-horizontal="false" draw:mirror-vertical="false" drawooo:sub-view-size="5759450 7620" draw:text-areas="0 0 ?f0 ?f1" svg:viewBox="0 0 0 0" draw:type="ooxml-non-primitive" draw:enhanced-path="M 5759195 0 L 0 0 0 7619 5759195 7619 5759195 0 Z N"><draw:equation draw:name="f0" draw:formula="logwidth"/><draw:equation draw:name="f1" draw:formula="logheight"/></draw:enhanced-geometry></draw:custom-shape><draw:custom-shape text:anchor-type="char" draw:z-index="19" draw:name="Textbox 9" draw:style-name="Mgr4" draw:text-style-name="MP6" svg:width="12.487cm" svg:height="0.269cm" svg:x="2.97cm" svg:y="27.933cm"><text:p text:style-name="MP7"><text:span text:style-name="MT10">\\Cri-sagitario\ofimatica$\Educacion\Responsable\Firma</text:span><text:span text:style-name="MT11"> </text:span><text:span text:style-name="MT10">Electronica\2022\PROPUESTAS</text:span><text:span text:style-name="MT12"> </text:span><text:span text:style-name="MT10">GASTOS\Extraescolares</text:span><text:span text:style-name="MT12"> </text:span><text:span text:style-name="MT10">IES\AE-008-2022-1589_03_Bases_Word_2022-07-12.d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 draw:name="Textbox 10" draw:style-name="Mgr5" draw:text-style-name="MP6" svg:width="1.567cm" svg:height="0.348cm" svg:x="17.475cm" svg:y="28.139cm"><text:p text:style-name="MP8"><text:span text:style-name="MT1">Página</text:span><text:span text:style-name="MT3"> </text:span><text:span text:style-name="MT13"><text:page-number text:select-page="current">3</text:page-number></text:span><text:span text:style-name="MT13"><text:s/></text:span><text:span text:style-name="MT1">de</text:span><text:span text:style-name="MT14"> </text:span><text:span text:style-name="MT15"><text:page-count>8</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4" draw:style-name="Mdp1">
      <style:header>
        <text:p text:style-name="MP1"><draw:frame draw:style-name="Mfr1" text:anchor-type="char" svg:x="0.796cm" svg:y="1.27cm" svg:width="2.536cm" svg:height="1.706cm" draw:z-index="26"><draw:image xlink:href="Pictures/10000000000000D2000000902371CBFEABD96774.jpg" xlink:type="simple" xlink:show="embed" xlink:actuate="onLoad" draw:mime-type="image/jpeg"/></draw:frame><draw:custom-shape text:anchor-type="char" draw:z-index="21" draw:name="Graphic 7" draw:style-name="Mgr1" draw:text-style-name="MP2" svg:width="16.389cm" svg:height="0.057cm" svg:x="3.441cm" svg:y="2.997cm"><text:p/><draw:enhanced-geometry draw:mirror-horizontal="false" draw:mirror-vertical="false" drawooo:sub-view-size="5899785 20320 5899785 20320" draw:text-areas="0 0 ?f0 ?f1" svg:viewBox="0 0 0 0" draw:type="ooxml-non-primitive" draw:enhanced-path="M 5899404 12192 L 0 12192 0 19812 5899404 19812 5899404 12192 Z N M 5899404 0 L 0 0 0 7620 5899404 7620 5899404 0 Z N"><draw:equation draw:name="f0" draw:formula="logwidth"/><draw:equation draw:name="f1" draw:formula="logheight"/></draw:enhanced-geometry></draw:custom-shape><draw:custom-shape text:anchor-type="char" draw:z-index="22" draw:name="Textbox 12" draw:style-name="Mgr2" draw:text-style-name="MP6" svg:width="7.049cm" svg:height="1.768cm" svg:x="12.696cm" svg:y="1.224cm"><text:p text:style-name="MP3"><text:span text:style-name="MT1">CONCEJALÍA</text:span><text:span text:style-name="MT2"> </text:span><text:span text:style-name="MT1">DE</text:span><text:span text:style-name="MT2"> </text:span><text:span text:style-name="MT3">EDUCACIÓN</text:span></text:p><text:p text:style-name="MP4"><text:span text:style-name="MT1">Centro</text:span><text:span text:style-name="MT4"> </text:span><text:span text:style-name="MT1">Cultural</text:span><text:span text:style-name="MT5"> </text:span><text:span text:style-name="MT1">“Géneros</text:span><text:span text:style-name="MT4"> </text:span><text:span text:style-name="MT1">de</text:span><text:span text:style-name="MT4"> </text:span><text:span text:style-name="MT1">Punto”</text:span><text:span text:style-name="MT6"> </text:span><text:span text:style-name="MT1">c/</text:span><text:span text:style-name="MT7"> </text:span><text:span text:style-name="MT1">Fernando</text:span><text:span text:style-name="MT7"> </text:span><text:span text:style-name="MT1">III</text:span><text:span text:style-name="MT4"> </text:span><text:span text:style-name="MT1">el</text:span><text:span text:style-name="MT8"> </text:span><text:span text:style-name="MT1">Santo,</text:span><text:span text:style-name="MT7"> </text:span><text:span text:style-name="MT1">s/n</text:span><text:span text:style-name="MT6"> </text:span><text:span text:style-name="MT1">30530 Cieza (Murcia)</text:span></text:p><text:p text:style-name="MP5"><text:span text:style-name="MT1">Teléfono:</text:span><text:span text:style-name="MT7"> </text:span><text:span text:style-name="MT1">968</text:span><text:span text:style-name="MT8"> </text:span><text:span text:style-name="MT1">760</text:span><text:span text:style-name="MT7"> </text:span><text:span text:style-name="MT1">800</text:span><text:span text:style-name="MT4"> </text:span><text:span text:style-name="MT1">extensión</text:span><text:span text:style-name="MT7"> </text:span><text:span text:style-name="MT1">2241</text:span><text:span text:style-name="MT6"> </text:span><text:span text:style-name="MT1">correo</text:span><text:span text:style-name="MT2"> </text:span><text:span text:style-name="MT1">electrónico:</text:span><text:span text:style-name="MT2"> </text:span><text:a xlink:type="simple" xlink:href="mailto:juan.ramos@cieza.es" text:style-name="Default_20_Style" text:visited-style-name="Default_20_Style"><text:span text:style-name="MT1">juan.ramos@cieza.es</text:span></text:a><text:span text:style-name="MT9"> </text:span><text:span text:style-name="MT1">-</text:span><text:span text:style-name="MT4"> </text:span><text:a xlink:type="simple" xlink:href="mailto:educacion@cieza.es" text:style-name="Default_20_Style" text:visited-style-name="Default_20_Style"><text:span text:style-name="MT3">educacion@cieza.es</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23" draw:name="Graphic 8" draw:style-name="Mgr3" draw:text-style-name="MP2" svg:width="15.999cm" svg:height="0.022cm" svg:x="3cm" svg:y="27.91cm"><text:p/><draw:enhanced-geometry draw:mirror-horizontal="false" draw:mirror-vertical="false" drawooo:sub-view-size="5759450 7620" draw:text-areas="0 0 ?f0 ?f1" svg:viewBox="0 0 0 0" draw:type="ooxml-non-primitive" draw:enhanced-path="M 5759195 0 L 0 0 0 7619 5759195 7619 5759195 0 Z N"><draw:equation draw:name="f0" draw:formula="logwidth"/><draw:equation draw:name="f1" draw:formula="logheight"/></draw:enhanced-geometry></draw:custom-shape><draw:custom-shape text:anchor-type="char" draw:z-index="25" draw:name="Textbox 13" draw:style-name="Mgr4" draw:text-style-name="MP6" svg:width="12.487cm" svg:height="0.269cm" svg:x="2.97cm" svg:y="27.933cm"><text:p text:style-name="MP7"><text:span text:style-name="MT10">\\Cri-sagitario\ofimatica$\Educacion\Responsable\Firma</text:span><text:span text:style-name="MT11"> </text:span><text:span text:style-name="MT10">Electronica\2022\PROPUESTAS</text:span><text:span text:style-name="MT12"> </text:span><text:span text:style-name="MT10">GASTOS\Extraescolares</text:span><text:span text:style-name="MT12"> </text:span><text:span text:style-name="MT10">IES\AE-008-2022-1589_03_Bases_Word_2022-07-12.d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 draw:name="Textbox 14" draw:style-name="Mgr5" draw:text-style-name="MP6" svg:width="1.567cm" svg:height="0.348cm" svg:x="17.475cm" svg:y="28.139cm"><text:p text:style-name="MP8"><text:span text:style-name="MT1">Página</text:span><text:span text:style-name="MT3"> </text:span><text:span text:style-name="MT13"><text:page-number text:select-page="current">4</text:page-number></text:span><text:span text:style-name="MT13"><text:s/></text:span><text:span text:style-name="MT1">de</text:span><text:span text:style-name="MT14"> </text:span><text:span text:style-name="MT15"><text:page-count>8</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4" draw:style-name="Mdp1">
      <style:header>
        <text:p text:style-name="MP1"><draw:frame draw:style-name="Mfr1" text:anchor-type="char" svg:x="0.796cm" svg:y="1.27cm" svg:width="2.536cm" svg:height="1.706cm" draw:z-index="35"><draw:image xlink:href="Pictures/10000000000000D2000000902371CBFEABD96774.jpg" xlink:type="simple" xlink:show="embed" xlink:actuate="onLoad" draw:mime-type="image/jpeg"/></draw:frame><draw:custom-shape text:anchor-type="char" draw:z-index="27" draw:name="Graphic 11" draw:style-name="Mgr1" draw:text-style-name="MP2" svg:width="16.389cm" svg:height="0.057cm" svg:x="3.441cm" svg:y="2.997cm"><text:p/><draw:enhanced-geometry draw:mirror-horizontal="false" draw:mirror-vertical="false" drawooo:sub-view-size="5899785 20320 5899785 20320" draw:text-areas="0 0 ?f0 ?f1" svg:viewBox="0 0 0 0" draw:type="ooxml-non-primitive" draw:enhanced-path="M 5899404 12192 L 0 12192 0 19812 5899404 19812 5899404 12192 Z N M 5899404 0 L 0 0 0 7620 5899404 7620 5899404 0 Z N"><draw:equation draw:name="f0" draw:formula="logwidth"/><draw:equation draw:name="f1" draw:formula="logheight"/></draw:enhanced-geometry></draw:custom-shape><draw:custom-shape text:anchor-type="char" draw:z-index="28" draw:name="Textbox 19" draw:style-name="Mgr2" draw:text-style-name="MP6" svg:width="7.049cm" svg:height="1.768cm" svg:x="12.696cm" svg:y="1.224cm"><text:p text:style-name="MP3"><text:span text:style-name="MT1">CONCEJALÍA</text:span><text:span text:style-name="MT2"> </text:span><text:span text:style-name="MT1">DE</text:span><text:span text:style-name="MT2"> </text:span><text:span text:style-name="MT3">EDUCACIÓN</text:span></text:p><text:p text:style-name="MP4"><text:span text:style-name="MT1">Centro</text:span><text:span text:style-name="MT4"> </text:span><text:span text:style-name="MT1">Cultural</text:span><text:span text:style-name="MT5"> </text:span><text:span text:style-name="MT1">“Géneros</text:span><text:span text:style-name="MT4"> </text:span><text:span text:style-name="MT1">de</text:span><text:span text:style-name="MT4"> </text:span><text:span text:style-name="MT1">Punto”</text:span><text:span text:style-name="MT6"> </text:span><text:span text:style-name="MT1">c/</text:span><text:span text:style-name="MT7"> </text:span><text:span text:style-name="MT1">Fernando</text:span><text:span text:style-name="MT7"> </text:span><text:span text:style-name="MT1">III</text:span><text:span text:style-name="MT4"> </text:span><text:span text:style-name="MT1">el</text:span><text:span text:style-name="MT8"> </text:span><text:span text:style-name="MT1">Santo,</text:span><text:span text:style-name="MT7"> </text:span><text:span text:style-name="MT1">s/n</text:span><text:span text:style-name="MT6"> </text:span><text:span text:style-name="MT1">30530 Cieza (Murcia)</text:span></text:p><text:p text:style-name="MP5"><text:span text:style-name="MT1">Teléfono:</text:span><text:span text:style-name="MT7"> </text:span><text:span text:style-name="MT1">968</text:span><text:span text:style-name="MT8"> </text:span><text:span text:style-name="MT1">760</text:span><text:span text:style-name="MT7"> </text:span><text:span text:style-name="MT1">800</text:span><text:span text:style-name="MT4"> </text:span><text:span text:style-name="MT1">extensión</text:span><text:span text:style-name="MT7"> </text:span><text:span text:style-name="MT1">2241</text:span><text:span text:style-name="MT6"> </text:span><text:span text:style-name="MT1">correo</text:span><text:span text:style-name="MT2"> </text:span><text:span text:style-name="MT1">electrónico:</text:span><text:span text:style-name="MT2"> </text:span><text:a xlink:type="simple" xlink:href="mailto:juan.ramos@cieza.es" text:style-name="Default_20_Style" text:visited-style-name="Default_20_Style"><text:span text:style-name="MT1">juan.ramos@cieza.es</text:span></text:a><text:span text:style-name="MT9"> </text:span><text:span text:style-name="MT1">-</text:span><text:span text:style-name="MT4"> </text:span><text:a xlink:type="simple" xlink:href="mailto:educacion@cieza.es" text:style-name="Default_20_Style" text:visited-style-name="Default_20_Style"><text:span text:style-name="MT3">educacion@cieza.es</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29" draw:name="Graphic 12" draw:style-name="Mgr3" draw:text-style-name="MP2" svg:width="15.999cm" svg:height="0.022cm" svg:x="3cm" svg:y="27.91cm"><text:p/><draw:enhanced-geometry draw:mirror-horizontal="false" draw:mirror-vertical="false" drawooo:sub-view-size="5759450 7620" draw:text-areas="0 0 ?f0 ?f1" svg:viewBox="0 0 0 0" draw:type="ooxml-non-primitive" draw:enhanced-path="M 5759195 0 L 0 0 0 7619 5759195 7619 5759195 0 Z N"><draw:equation draw:name="f0" draw:formula="logwidth"/><draw:equation draw:name="f1" draw:formula="logheight"/></draw:enhanced-geometry></draw:custom-shape><draw:custom-shape text:anchor-type="char" draw:z-index="31" draw:name="Textbox 20" draw:style-name="Mgr4" draw:text-style-name="MP6" svg:width="12.487cm" svg:height="0.269cm" svg:x="2.97cm" svg:y="27.933cm"><text:p text:style-name="MP7"><text:span text:style-name="MT10">\\Cri-sagitario\ofimatica$\Educacion\Responsable\Firma</text:span><text:span text:style-name="MT11"> </text:span><text:span text:style-name="MT10">Electronica\2022\PROPUESTAS</text:span><text:span text:style-name="MT12"> </text:span><text:span text:style-name="MT10">GASTOS\Extraescolares</text:span><text:span text:style-name="MT12"> </text:span><text:span text:style-name="MT10">IES\AE-008-2022-1589_03_Bases_Word_2022-07-12.d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 draw:name="Textbox 21" draw:style-name="Mgr5" draw:text-style-name="MP6" svg:width="1.567cm" svg:height="0.348cm" svg:x="17.475cm" svg:y="28.139cm"><text:p text:style-name="MP8"><text:span text:style-name="MT1">Página</text:span><text:span text:style-name="MT3"> </text:span><text:span text:style-name="MT13"><text:page-number text:select-page="current">5</text:page-number></text:span><text:span text:style-name="MT13"><text:s/></text:span><text:span text:style-name="MT1">de</text:span><text:span text:style-name="MT14"> </text:span><text:span text:style-name="MT15"><text:page-count>8</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4" draw:style-name="Mdp1">
      <style:header>
        <text:p text:style-name="MP1"><draw:frame draw:style-name="Mfr1" text:anchor-type="char" svg:x="0.796cm" svg:y="1.27cm" svg:width="2.536cm" svg:height="1.706cm" draw:z-index="44"><draw:image xlink:href="Pictures/10000000000000D2000000902371CBFEABD96774.jpg" xlink:type="simple" xlink:show="embed" xlink:actuate="onLoad" draw:mime-type="image/jpeg"/></draw:frame><draw:custom-shape text:anchor-type="char" draw:z-index="33" draw:name="Graphic 15" draw:style-name="Mgr1" draw:text-style-name="MP2" svg:width="16.389cm" svg:height="0.057cm" svg:x="3.441cm" svg:y="2.997cm"><text:p/><draw:enhanced-geometry draw:mirror-horizontal="false" draw:mirror-vertical="false" drawooo:sub-view-size="5899785 20320 5899785 20320" draw:text-areas="0 0 ?f0 ?f1" svg:viewBox="0 0 0 0" draw:type="ooxml-non-primitive" draw:enhanced-path="M 5899404 12192 L 0 12192 0 19812 5899404 19812 5899404 12192 Z N M 5899404 0 L 0 0 0 7620 5899404 7620 5899404 0 Z N"><draw:equation draw:name="f0" draw:formula="logwidth"/><draw:equation draw:name="f1" draw:formula="logheight"/></draw:enhanced-geometry></draw:custom-shape><draw:custom-shape text:anchor-type="char" draw:z-index="34" draw:name="Textbox 22" draw:style-name="Mgr2" draw:text-style-name="MP6" svg:width="7.049cm" svg:height="1.768cm" svg:x="12.696cm" svg:y="1.224cm"><text:p text:style-name="MP3"><text:span text:style-name="MT1">CONCEJALÍA</text:span><text:span text:style-name="MT2"> </text:span><text:span text:style-name="MT1">DE</text:span><text:span text:style-name="MT2"> </text:span><text:span text:style-name="MT3">EDUCACIÓN</text:span></text:p><text:p text:style-name="MP4"><text:span text:style-name="MT1">Centro</text:span><text:span text:style-name="MT4"> </text:span><text:span text:style-name="MT1">Cultural</text:span><text:span text:style-name="MT5"> </text:span><text:span text:style-name="MT1">“Géneros</text:span><text:span text:style-name="MT4"> </text:span><text:span text:style-name="MT1">de</text:span><text:span text:style-name="MT4"> </text:span><text:span text:style-name="MT1">Punto”</text:span><text:span text:style-name="MT6"> </text:span><text:span text:style-name="MT1">c/</text:span><text:span text:style-name="MT7"> </text:span><text:span text:style-name="MT1">Fernando</text:span><text:span text:style-name="MT7"> </text:span><text:span text:style-name="MT1">III</text:span><text:span text:style-name="MT4"> </text:span><text:span text:style-name="MT1">el</text:span><text:span text:style-name="MT8"> </text:span><text:span text:style-name="MT1">Santo,</text:span><text:span text:style-name="MT7"> </text:span><text:span text:style-name="MT1">s/n</text:span><text:span text:style-name="MT6"> </text:span><text:span text:style-name="MT1">30530 Cieza (Murcia)</text:span></text:p><text:p text:style-name="MP5"><text:span text:style-name="MT1">Teléfono:</text:span><text:span text:style-name="MT7"> </text:span><text:span text:style-name="MT1">968</text:span><text:span text:style-name="MT8"> </text:span><text:span text:style-name="MT1">760</text:span><text:span text:style-name="MT7"> </text:span><text:span text:style-name="MT1">800</text:span><text:span text:style-name="MT4"> </text:span><text:span text:style-name="MT1">extensión</text:span><text:span text:style-name="MT7"> </text:span><text:span text:style-name="MT1">2241</text:span><text:span text:style-name="MT6"> </text:span><text:span text:style-name="MT1">correo</text:span><text:span text:style-name="MT2"> </text:span><text:span text:style-name="MT1">electrónico:</text:span><text:span text:style-name="MT2"> </text:span><text:a xlink:type="simple" xlink:href="mailto:juan.ramos@cieza.es" text:style-name="Default_20_Style" text:visited-style-name="Default_20_Style"><text:span text:style-name="MT1">juan.ramos@cieza.es</text:span></text:a><text:span text:style-name="MT9"> </text:span><text:span text:style-name="MT1">-</text:span><text:span text:style-name="MT4"> </text:span><text:a xlink:type="simple" xlink:href="mailto:educacion@cieza.es" text:style-name="Default_20_Style" text:visited-style-name="Default_20_Style"><text:span text:style-name="MT3">educacion@cieza.es</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35" draw:name="Graphic 16" draw:style-name="Mgr3" draw:text-style-name="MP2" svg:width="15.999cm" svg:height="0.022cm" svg:x="3cm" svg:y="27.91cm"><text:p/><draw:enhanced-geometry draw:mirror-horizontal="false" draw:mirror-vertical="false" drawooo:sub-view-size="5759450 7620" draw:text-areas="0 0 ?f0 ?f1" svg:viewBox="0 0 0 0" draw:type="ooxml-non-primitive" draw:enhanced-path="M 5759195 0 L 0 0 0 7619 5759195 7619 5759195 0 Z N"><draw:equation draw:name="f0" draw:formula="logwidth"/><draw:equation draw:name="f1" draw:formula="logheight"/></draw:enhanced-geometry></draw:custom-shape><draw:custom-shape text:anchor-type="char" draw:z-index="37" draw:name="Textbox 23" draw:style-name="Mgr4" draw:text-style-name="MP6" svg:width="12.487cm" svg:height="0.269cm" svg:x="2.97cm" svg:y="27.933cm"><text:p text:style-name="MP7"><text:span text:style-name="MT10">\\Cri-sagitario\ofimatica$\Educacion\Responsable\Firma</text:span><text:span text:style-name="MT11"> </text:span><text:span text:style-name="MT10">Electronica\2022\PROPUESTAS</text:span><text:span text:style-name="MT12"> </text:span><text:span text:style-name="MT10">GASTOS\Extraescolares</text:span><text:span text:style-name="MT12"> </text:span><text:span text:style-name="MT10">IES\AE-008-2022-1589_03_Bases_Word_2022-07-12.d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 draw:name="Textbox 24" draw:style-name="Mgr5" draw:text-style-name="MP6" svg:width="1.567cm" svg:height="0.348cm" svg:x="17.475cm" svg:y="28.139cm"><text:p text:style-name="MP8"><text:span text:style-name="MT1">Página</text:span><text:span text:style-name="MT3"> </text:span><text:span text:style-name="MT13"><text:page-number text:select-page="current">6</text:page-number></text:span><text:span text:style-name="MT13"><text:s/></text:span><text:span text:style-name="MT1">de</text:span><text:span text:style-name="MT14"> </text:span><text:span text:style-name="MT15"><text:page-count>8</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4" draw:style-name="Mdp1">
      <style:header>
        <text:p text:style-name="MP1"><draw:frame draw:style-name="Mfr1" text:anchor-type="char" svg:x="0.796cm" svg:y="1.27cm" svg:width="2.536cm" svg:height="1.706cm" draw:z-index="53"><draw:image xlink:href="Pictures/10000000000000D2000000902371CBFEABD96774.jpg" xlink:type="simple" xlink:show="embed" xlink:actuate="onLoad" draw:mime-type="image/jpeg"/></draw:frame><draw:custom-shape text:anchor-type="char" draw:z-index="39" draw:name="Graphic 17" draw:style-name="Mgr1" draw:text-style-name="MP2" svg:width="16.389cm" svg:height="0.057cm" svg:x="3.441cm" svg:y="2.997cm"><text:p/><draw:enhanced-geometry draw:mirror-horizontal="false" draw:mirror-vertical="false" drawooo:sub-view-size="5899785 20320 5899785 20320" draw:text-areas="0 0 ?f0 ?f1" svg:viewBox="0 0 0 0" draw:type="ooxml-non-primitive" draw:enhanced-path="M 5899404 12192 L 0 12192 0 19812 5899404 19812 5899404 12192 Z N M 5899404 0 L 0 0 0 7620 5899404 7620 5899404 0 Z N"><draw:equation draw:name="f0" draw:formula="logwidth"/><draw:equation draw:name="f1" draw:formula="logheight"/></draw:enhanced-geometry></draw:custom-shape><draw:custom-shape text:anchor-type="char" draw:z-index="40" draw:name="Textbox 25" draw:style-name="Mgr2" draw:text-style-name="MP6" svg:width="7.049cm" svg:height="1.768cm" svg:x="12.696cm" svg:y="1.224cm"><text:p text:style-name="MP3"><text:span text:style-name="MT1">CONCEJALÍA</text:span><text:span text:style-name="MT2"> </text:span><text:span text:style-name="MT1">DE</text:span><text:span text:style-name="MT2"> </text:span><text:span text:style-name="MT3">EDUCACIÓN</text:span></text:p><text:p text:style-name="MP4"><text:span text:style-name="MT1">Centro</text:span><text:span text:style-name="MT4"> </text:span><text:span text:style-name="MT1">Cultural</text:span><text:span text:style-name="MT5"> </text:span><text:span text:style-name="MT1">“Géneros</text:span><text:span text:style-name="MT4"> </text:span><text:span text:style-name="MT1">de</text:span><text:span text:style-name="MT4"> </text:span><text:span text:style-name="MT1">Punto”</text:span><text:span text:style-name="MT6"> </text:span><text:span text:style-name="MT1">c/</text:span><text:span text:style-name="MT7"> </text:span><text:span text:style-name="MT1">Fernando</text:span><text:span text:style-name="MT7"> </text:span><text:span text:style-name="MT1">III</text:span><text:span text:style-name="MT4"> </text:span><text:span text:style-name="MT1">el</text:span><text:span text:style-name="MT8"> </text:span><text:span text:style-name="MT1">Santo,</text:span><text:span text:style-name="MT7"> </text:span><text:span text:style-name="MT1">s/n</text:span><text:span text:style-name="MT6"> </text:span><text:span text:style-name="MT1">30530 Cieza (Murcia)</text:span></text:p><text:p text:style-name="MP5"><text:span text:style-name="MT1">Teléfono:</text:span><text:span text:style-name="MT7"> </text:span><text:span text:style-name="MT1">968</text:span><text:span text:style-name="MT8"> </text:span><text:span text:style-name="MT1">760</text:span><text:span text:style-name="MT7"> </text:span><text:span text:style-name="MT1">800</text:span><text:span text:style-name="MT4"> </text:span><text:span text:style-name="MT1">extensión</text:span><text:span text:style-name="MT7"> </text:span><text:span text:style-name="MT1">2241</text:span><text:span text:style-name="MT6"> </text:span><text:span text:style-name="MT1">correo</text:span><text:span text:style-name="MT2"> </text:span><text:span text:style-name="MT1">electrónico:</text:span><text:span text:style-name="MT2"> </text:span><text:a xlink:type="simple" xlink:href="mailto:juan.ramos@cieza.es" text:style-name="Default_20_Style" text:visited-style-name="Default_20_Style"><text:span text:style-name="MT1">juan.ramos@cieza.es</text:span></text:a><text:span text:style-name="MT9"> </text:span><text:span text:style-name="MT1">-</text:span><text:span text:style-name="MT4"> </text:span><text:a xlink:type="simple" xlink:href="mailto:educacion@cieza.es" text:style-name="Default_20_Style" text:visited-style-name="Default_20_Style"><text:span text:style-name="MT3">educacion@cieza.es</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41" draw:name="Graphic 18" draw:style-name="Mgr3" draw:text-style-name="MP2" svg:width="15.999cm" svg:height="0.022cm" svg:x="3cm" svg:y="27.91cm"><text:p/><draw:enhanced-geometry draw:mirror-horizontal="false" draw:mirror-vertical="false" drawooo:sub-view-size="5759450 7620" draw:text-areas="0 0 ?f0 ?f1" svg:viewBox="0 0 0 0" draw:type="ooxml-non-primitive" draw:enhanced-path="M 5759195 0 L 0 0 0 7619 5759195 7619 5759195 0 Z N"><draw:equation draw:name="f0" draw:formula="logwidth"/><draw:equation draw:name="f1" draw:formula="logheight"/></draw:enhanced-geometry></draw:custom-shape><draw:custom-shape text:anchor-type="char" draw:z-index="43" draw:name="Textbox 26" draw:style-name="Mgr4" draw:text-style-name="MP6" svg:width="12.487cm" svg:height="0.269cm" svg:x="2.97cm" svg:y="27.933cm"><text:p text:style-name="MP7"><text:span text:style-name="MT10">\\Cri-sagitario\ofimatica$\Educacion\Responsable\Firma</text:span><text:span text:style-name="MT11"> </text:span><text:span text:style-name="MT10">Electronica\2022\PROPUESTAS</text:span><text:span text:style-name="MT12"> </text:span><text:span text:style-name="MT10">GASTOS\Extraescolares</text:span><text:span text:style-name="MT12"> </text:span><text:span text:style-name="MT10">IES\AE-008-2022-1589_03_Bases_Word_2022-07-12.d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 draw:name="Textbox 27" draw:style-name="Mgr5" draw:text-style-name="MP6" svg:width="1.567cm" svg:height="0.348cm" svg:x="17.475cm" svg:y="28.139cm"><text:p text:style-name="MP8"><text:span text:style-name="MT1">Página</text:span><text:span text:style-name="MT3"> </text:span><text:span text:style-name="MT13"><text:page-number text:select-page="current">7</text:page-number></text:span><text:span text:style-name="MT13"><text:s/></text:span><text:span text:style-name="MT1">de</text:span><text:span text:style-name="MT14"> </text:span><text:span text:style-name="MT15"><text:page-count>8</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 style:page-layout-name="Mpm4" draw:style-name="Mdp1">
      <style:header>
        <text:p text:style-name="MP1"><draw:frame draw:style-name="Mfr1" text:anchor-type="char" svg:x="0.796cm" svg:y="1.27cm" svg:width="2.536cm" svg:height="1.706cm" draw:z-index="62"><draw:image xlink:href="Pictures/10000000000000D2000000902371CBFEABD96774.jpg" xlink:type="simple" xlink:show="embed" xlink:actuate="onLoad" draw:mime-type="image/jpeg"/></draw:frame><draw:custom-shape text:anchor-type="char" draw:z-index="45" draw:name="Graphic 19" draw:style-name="Mgr1" draw:text-style-name="MP2" svg:width="16.389cm" svg:height="0.057cm" svg:x="3.441cm" svg:y="2.997cm"><text:p/><draw:enhanced-geometry draw:mirror-horizontal="false" draw:mirror-vertical="false" drawooo:sub-view-size="5899785 20320 5899785 20320" draw:text-areas="0 0 ?f0 ?f1" svg:viewBox="0 0 0 0" draw:type="ooxml-non-primitive" draw:enhanced-path="M 5899404 12192 L 0 12192 0 19812 5899404 19812 5899404 12192 Z N M 5899404 0 L 0 0 0 7620 5899404 7620 5899404 0 Z N"><draw:equation draw:name="f0" draw:formula="logwidth"/><draw:equation draw:name="f1" draw:formula="logheight"/></draw:enhanced-geometry></draw:custom-shape><draw:custom-shape text:anchor-type="char" draw:z-index="46" draw:name="Textbox 28" draw:style-name="Mgr2" draw:text-style-name="MP6" svg:width="7.049cm" svg:height="1.768cm" svg:x="12.696cm" svg:y="1.224cm"><text:p text:style-name="MP3"><text:span text:style-name="MT1">CONCEJALÍA</text:span><text:span text:style-name="MT2"> </text:span><text:span text:style-name="MT1">DE</text:span><text:span text:style-name="MT2"> </text:span><text:span text:style-name="MT3">EDUCACIÓN</text:span></text:p><text:p text:style-name="MP4"><text:span text:style-name="MT1">Centro</text:span><text:span text:style-name="MT4"> </text:span><text:span text:style-name="MT1">Cultural</text:span><text:span text:style-name="MT5"> </text:span><text:span text:style-name="MT1">“Géneros</text:span><text:span text:style-name="MT4"> </text:span><text:span text:style-name="MT1">de</text:span><text:span text:style-name="MT4"> </text:span><text:span text:style-name="MT1">Punto”</text:span><text:span text:style-name="MT6"> </text:span><text:span text:style-name="MT1">c/</text:span><text:span text:style-name="MT7"> </text:span><text:span text:style-name="MT1">Fernando</text:span><text:span text:style-name="MT7"> </text:span><text:span text:style-name="MT1">III</text:span><text:span text:style-name="MT4"> </text:span><text:span text:style-name="MT1">el</text:span><text:span text:style-name="MT8"> </text:span><text:span text:style-name="MT1">Santo,</text:span><text:span text:style-name="MT7"> </text:span><text:span text:style-name="MT1">s/n</text:span><text:span text:style-name="MT6"> </text:span><text:span text:style-name="MT1">30530 Cieza (Murcia)</text:span></text:p><text:p text:style-name="MP5"><text:span text:style-name="MT1">Teléfono:</text:span><text:span text:style-name="MT7"> </text:span><text:span text:style-name="MT1">968</text:span><text:span text:style-name="MT8"> </text:span><text:span text:style-name="MT1">760</text:span><text:span text:style-name="MT7"> </text:span><text:span text:style-name="MT1">800</text:span><text:span text:style-name="MT4"> </text:span><text:span text:style-name="MT1">extensión</text:span><text:span text:style-name="MT7"> </text:span><text:span text:style-name="MT1">2241</text:span><text:span text:style-name="MT6"> </text:span><text:span text:style-name="MT1">correo</text:span><text:span text:style-name="MT2"> </text:span><text:span text:style-name="MT1">electrónico:</text:span><text:span text:style-name="MT2"> </text:span><text:a xlink:type="simple" xlink:href="mailto:juan.ramos@cieza.es" text:style-name="Default_20_Style" text:visited-style-name="Default_20_Style"><text:span text:style-name="MT1">juan.ramos@cieza.es</text:span></text:a><text:span text:style-name="MT9"> </text:span><text:span text:style-name="MT1">-</text:span><text:span text:style-name="MT4"> </text:span><text:a xlink:type="simple" xlink:href="mailto:educacion@cieza.es" text:style-name="Default_20_Style" text:visited-style-name="Default_20_Style"><text:span text:style-name="MT3">educacion@cieza.es</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47" draw:name="Graphic 20" draw:style-name="Mgr3" draw:text-style-name="MP2" svg:width="15.999cm" svg:height="0.022cm" svg:x="3cm" svg:y="27.91cm"><text:p/><draw:enhanced-geometry draw:mirror-horizontal="false" draw:mirror-vertical="false" drawooo:sub-view-size="5759450 7620" draw:text-areas="0 0 ?f0 ?f1" svg:viewBox="0 0 0 0" draw:type="ooxml-non-primitive" draw:enhanced-path="M 5759195 0 L 0 0 0 7619 5759195 7619 5759195 0 Z N"><draw:equation draw:name="f0" draw:formula="logwidth"/><draw:equation draw:name="f1" draw:formula="logheight"/></draw:enhanced-geometry></draw:custom-shape><draw:custom-shape text:anchor-type="char" draw:z-index="48" draw:name="Textbox 29" draw:style-name="Mgr4" draw:text-style-name="MP6" svg:width="12.487cm" svg:height="0.269cm" svg:x="2.97cm" svg:y="27.933cm"><text:p text:style-name="MP7"><text:span text:style-name="MT10">\\Cri-sagitario\ofimatica$\Educacion\Responsable\Firma</text:span><text:span text:style-name="MT11"> </text:span><text:span text:style-name="MT10">Electronica\2022\PROPUESTAS</text:span><text:span text:style-name="MT12"> </text:span><text:span text:style-name="MT10">GASTOS\Extraescolares</text:span><text:span text:style-name="MT12"> </text:span><text:span text:style-name="MT10">IES\AE-008-2022-1589_03_Bases_Word_2022-07-12.d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 draw:name="Textbox 30" draw:style-name="Mgr5" draw:text-style-name="MP6" svg:width="1.567cm" svg:height="0.348cm" svg:x="17.475cm" svg:y="28.139cm"><text:p text:style-name="MP8"><text:span text:style-name="MT1">Página</text:span><text:span text:style-name="MT3"> </text:span><text:span text:style-name="MT13"><text:page-number text:select-page="current">8</text:page-number></text:span><text:span text:style-name="MT13"><text:s/></text:span><text:span text:style-name="MT1">de</text:span><text:span text:style-name="MT14"> </text:span><text:span text:style-name="MT15"><text:page-count>8</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uan.ramos</meta:initial-creator>
    <meta:keyword>()</meta:keyword>
    <dc:title>AE-008-2022-1589_04_Bases_PDF</dc:title>
    <meta:creation-date>2024-01-26T12:03:20</meta:creation-date>
    <dc:date>2024-01-26T12:03:20</dc:date>
    <meta:editing-duration>P0D</meta:editing-duration>
    <meta:generator>LibreOffice/7.3.3.2$Windows_X86_64 LibreOffice_project/d1d0ea68f081ee2800a922cac8f79445e4603348</meta:generator>
    <meta:document-statistic meta:table-count="1" meta:image-count="8" meta:object-count="0" meta:page-count="8" meta:paragraph-count="211" meta:word-count="5863" meta:character-count="39196" meta:non-whitespace-character-count="33559"/>
    <meta:user-defined meta:name="AppVersion">12.0000</meta:user-defined>
    <meta:user-defined meta:name="Created" meta:value-type="date">2022-07-12T00:00:00</meta:user-defined>
    <meta:user-defined meta:name="Creator">PDFCreator Version 1.2.0</meta:user-defined>
    <meta:user-defined meta:name="LastSaved" meta:value-type="date">2024-01-26T00:00:00</meta:user-defined>
    <meta:user-defined meta:name="Producer" meta:value-type="string">GPL Ghostscript  9.0; modified using iText® 5.2.1 ©2000-2012 1T3XT BVBA</meta:user-defined>
    <meta:template xlink:type="simple" xlink:actuate="onRequest" xlink:title="Normal" xlink:href=""/>
  </office:meta>
</office:document-meta>
</file>