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363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4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5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272cm" fo:margin-right="0.245cm" fo:margin-top="0.055cm" fo:margin-bottom="0cm" style:contextual-spacing="false" fo:text-align="start" style:justify-single-word="false" fo:text-indent="0cm" style:auto-text-indent="false" fo:break-before="column"/>
    </style:style>
    <style:style style:name="P7" style:family="paragraph" style:parent-style-name="Standard">
      <style:paragraph-properties fo:margin-left="1.192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01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192cm"/>
          <style:tab-stop style:position="17.133cm"/>
        </style:tab-stops>
      </style:paragraph-properties>
    </style:style>
    <style:style style:name="P9" style:family="paragraph" style:parent-style-name="Standard">
      <style:paragraph-properties fo:margin-left="0.201cm" fo:margin-right="0.198cm" fo:margin-top="0.161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4.905cm" fo:margin-top="0cm" fo:margin-bottom="0cm" style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1.164cm" fo:margin-right="0cm" fo:margin-top="0.249cm" fo:margin-bottom="0cm" style:contextual-spacing="false" fo:line-height="82%" fo:text-align="start" style:justify-single-word="false" fo:text-indent="0cm" style:auto-text-indent="false"/>
    </style:style>
    <style:style style:name="P13" style:family="paragraph" style:parent-style-name="Standard">
      <style:paragraph-properties fo:margin-left="1.164cm" fo:margin-right="1.376cm" fo:margin-top="0.219cm" fo:margin-bottom="0cm" style:contextual-spacing="false" fo:line-height="86%" fo:text-align="start" style:justify-single-word="false" fo:text-indent="0cm" style:auto-text-indent="false" fo:break-before="column"/>
    </style:style>
    <style:style style:name="P14" style:family="paragraph" style:parent-style-name="Text_20_body">
      <style:paragraph-properties fo:line-height="5%"/>
      <style:text-properties fo:font-size="10pt" style:font-size-asian="10pt"/>
    </style:style>
    <style:style style:name="P15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16" style:family="paragraph" style:parent-style-name="Text_20_body">
      <style:text-properties fo:font-size="10pt" fo:font-weight="bold" style:font-size-asian="10pt" style:font-weight-asian="bold"/>
    </style:style>
    <style:style style:name="P17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18" style:family="paragraph" style:parent-style-name="Text_20_body">
      <style:paragraph-properties fo:margin-left="0.183cm" fo:margin-right="0cm" fo:line-height="0.035cm" fo:text-indent="0cm" style:auto-text-indent="false"/>
    </style:style>
    <style:style style:name="P19" style:family="paragraph" style:parent-style-name="Text_20_body">
      <style:paragraph-properties fo:margin-left="0.192cm" fo:margin-right="0cm" fo:line-height="0.035cm" fo:text-indent="0cm" style:auto-text-indent="false"/>
    </style:style>
    <style:style style:name="P20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1" style:family="paragraph" style:parent-style-name="Text_20_body">
      <style:paragraph-properties fo:margin-top="0.009cm" fo:margin-bottom="0cm" style:contextual-spacing="false"/>
      <style:text-properties style:font-name="Trebuchet MS" fo:font-size="7pt" style:font-size-asian="7pt"/>
    </style:style>
    <style:style style:name="P22" style:family="paragraph" style:parent-style-name="Text_20_body">
      <style:text-properties style:font-name="Trebuchet MS" fo:font-size="3pt" style:font-size-asian="3pt"/>
    </style:style>
    <style:style style:name="P23" style:family="paragraph" style:parent-style-name="Text_20_body">
      <style:paragraph-properties fo:margin-top="0.014cm" fo:margin-bottom="0cm" style:contextual-spacing="false"/>
      <style:text-properties style:font-name="Trebuchet MS" fo:font-size="10pt" style:font-size-asian="10pt"/>
    </style:style>
    <style:style style:name="P24" style:family="paragraph" style:parent-style-name="Text_20_body">
      <style:text-properties style:font-name="Trebuchet MS" fo:font-size="10pt" fo:font-style="italic" style:font-size-asian="10pt" style:font-style-asian="italic"/>
    </style:style>
    <style:style style:name="P25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26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27" style:family="paragraph" style:parent-style-name="Text_20_body">
      <style:text-properties style:font-name="Trebuchet MS" fo:font-size="7.5pt" style:font-size-asian="7.5pt"/>
    </style:style>
    <style:style style:name="P28" style:family="paragraph" style:parent-style-name="Text_20_body">
      <style:paragraph-properties fo:margin-top="0.012cm" fo:margin-bottom="0cm" style:contextual-spacing="false"/>
      <style:text-properties style:font-name="Trebuchet MS" fo:font-size="14.5pt" fo:font-style="italic" style:font-size-asian="14.5pt" style:font-style-asian="italic"/>
    </style:style>
    <style:style style:name="P29" style:family="paragraph" style:parent-style-name="Text_20_body" style:master-page-name="Standard">
      <style:paragraph-properties style:page-number="auto"/>
    </style:style>
    <style:style style:name="P30" style:family="paragraph" style:parent-style-name="Text_20_body">
      <style:paragraph-properties fo:margin-top="0.014cm" fo:margin-bottom="0cm" style:contextual-spacing="false"/>
      <style:text-properties fo:font-size="14.5pt" fo:font-weight="bold" style:font-size-asian="14.5pt" style:font-weight-asian="bold"/>
    </style:style>
    <style:style style:name="P31" style:family="paragraph" style:parent-style-name="Text_20_body">
      <style:paragraph-properties fo:margin-left="1.452cm" fo:margin-right="0.196cm" fo:margin-top="0.067cm" fo:margin-bottom="0cm" style:contextual-spacing="false" style:line-height-at-least="0.847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01cm" fo:margin-right="0.196cm" fo:margin-top="0.005cm" fo:margin-bottom="0cm" style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1.452cm" fo:margin-right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6.384cm" fo:margin-right="6.384cm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.201cm" fo:margin-right="0cm" fo:text-indent="0cm" style:auto-text-indent="false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8" style:family="paragraph" style:parent-style-name="Text_20_body">
      <style:text-properties fo:font-weight="bold" style:font-weight-asian="bold"/>
    </style:style>
    <style:style style:name="P39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40" style:family="paragraph" style:parent-style-name="Text_20_body">
      <style:text-properties style:font-name="Arial MT" fo:font-size="10pt" style:font-size-asian="10pt"/>
    </style:style>
    <style:style style:name="P41" style:family="paragraph" style:parent-style-name="Text_20_body">
      <style:paragraph-properties fo:margin-top="0.007cm" fo:margin-bottom="0cm" style:contextual-spacing="false"/>
      <style:text-properties style:font-name="Arial MT" fo:font-size="11.5pt" style:font-size-asian="11.5pt"/>
    </style:style>
    <style:style style:name="P42" style:family="paragraph">
      <loext:graphic-properties draw:fill="none"/>
    </style:style>
    <style:style style:name="P43" style:family="paragraph">
      <loext:graphic-properties draw:fill="solid" draw:fill-color="#ffffff"/>
      <style:paragraph-properties fo:text-align="center"/>
      <style:text-properties fo:font-size="11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7cm" style:font-size-asian="9pt"/>
    </style:style>
    <style:style style:name="T4" style:family="text">
      <style:text-properties fo:color="#800000" loext:opacity="100%" style:font-name="Trebuchet MS" fo:font-size="9pt" fo:letter-spacing="0.088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7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8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9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0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1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4" style:family="text">
      <style:text-properties style:font-name="Trebuchet MS" fo:font-size="9pt" style:font-size-asian="9pt"/>
    </style:style>
    <style:style style:name="T15" style:family="text">
      <style:text-properties style:font-name="Trebuchet MS" fo:font-size="9pt" fo:letter-spacing="0.002cm" style:font-size-asian="9pt"/>
    </style:style>
    <style:style style:name="T16" style:family="text">
      <style:text-properties style:font-name="Trebuchet MS" fo:font-size="9pt" fo:letter-spacing="-0.092cm" style:font-size-asian="9pt"/>
    </style:style>
    <style:style style:name="T17" style:family="text">
      <style:text-properties style:font-name="Trebuchet MS" fo:font-size="9pt" fo:letter-spacing="-0.002cm" style:font-size-asian="9pt"/>
    </style:style>
    <style:style style:name="T18" style:family="text">
      <style:text-properties style:font-name="Trebuchet MS" fo:font-size="12pt" fo:font-weight="bold" style:font-size-asian="12pt" style:font-weight-asian="bold"/>
    </style:style>
    <style:style style:name="T19" style:family="text">
      <style:text-properties style:font-name="Trebuchet MS" fo:font-size="7pt" style:font-size-asian="7pt"/>
    </style:style>
    <style:style style:name="T20" style:family="text">
      <style:text-properties style:font-name="Trebuchet MS" fo:font-size="1pt" style:font-size-asian="1pt"/>
    </style:style>
    <style:style style:name="T21" style:family="text">
      <style:text-properties fo:color="#9c1f2e" loext:opacity="100%" style:font-name="Trebuchet MS" fo:font-size="12pt" fo:font-weight="bold" style:font-size-asian="12pt" style:font-weight-asian="bold"/>
    </style:style>
    <style:style style:name="T2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2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24" style:family="text">
      <style:text-properties fo:color="#9c1f2e" loext:opacity="100%" style:font-name="Trebuchet MS" fo:font-size="7pt" style:font-size-asian="7pt"/>
    </style:style>
    <style:style style:name="T25" style:family="text">
      <style:text-properties fo:color="#9c1f2e" loext:opacity="100%" style:font-name="Trebuchet MS" fo:font-size="7pt" fo:letter-spacing="-0.007cm" style:font-size-asian="7pt"/>
    </style:style>
    <style:style style:name="T26" style:family="text">
      <style:text-properties fo:color="#9c1f2e" loext:opacity="100%" style:font-name="Trebuchet MS" fo:font-size="7pt" fo:letter-spacing="-0.072cm" style:font-size-asian="7pt"/>
    </style:style>
    <style:style style:name="T27" style:family="text">
      <style:text-properties fo:color="#9c1f2e" loext:opacity="100%" style:font-name="Trebuchet MS" fo:font-size="7pt" fo:letter-spacing="-0.002cm" style:font-size-asian="7pt"/>
    </style:style>
    <style:style style:name="T28" style:family="text">
      <style:text-properties fo:color="#9c1f2e" loext:opacity="100%" fo:font-size="7pt" style:font-size-asian="7pt"/>
    </style:style>
    <style:style style:name="T29" style:family="text">
      <style:text-properties fo:font-size="10.5pt" fo:font-weight="bold" style:font-size-asian="10.5pt" style:font-weight-asian="bold"/>
    </style:style>
    <style:style style:name="T30" style:family="text">
      <style:text-properties fo:font-size="10.5pt" fo:letter-spacing="0.002cm" fo:font-weight="bold" style:font-size-asian="10.5pt" style:font-weight-asian="bold"/>
    </style:style>
    <style:style style:name="T31" style:family="text">
      <style:text-properties fo:font-size="10.5pt" fo:letter-spacing="-0.004cm" fo:font-weight="bold" style:font-size-asian="10.5pt" style:font-weight-asian="bold"/>
    </style:style>
    <style:style style:name="T32" style:family="text">
      <style:text-properties fo:font-size="10.5pt" fo:letter-spacing="-0.002cm" fo:font-weight="bold" style:font-size-asian="10.5pt" style:font-weight-asian="bold"/>
    </style:style>
    <style:style style:name="T33" style:family="text">
      <style:text-properties fo:font-size="10.5pt" fo:letter-spacing="-0.088cm" fo:font-weight="bold" style:font-size-asian="10.5pt" style:font-weight-asian="bold"/>
    </style:style>
    <style:style style:name="T34" style:family="text">
      <style:text-properties fo:letter-spacing="0.002cm"/>
    </style:style>
    <style:style style:name="T35" style:family="text">
      <style:text-properties fo:letter-spacing="0.034cm"/>
    </style:style>
    <style:style style:name="T36" style:family="text">
      <style:text-properties fo:letter-spacing="0.035cm"/>
    </style:style>
    <style:style style:name="T37" style:family="text">
      <style:text-properties fo:letter-spacing="0.092cm"/>
    </style:style>
    <style:style style:name="T38" style:family="text">
      <style:text-properties fo:letter-spacing="-0.002cm"/>
    </style:style>
    <style:style style:name="T39" style:family="text">
      <style:text-properties fo:letter-spacing="-0.009cm"/>
    </style:style>
    <style:style style:name="T40" style:family="text">
      <style:text-properties fo:letter-spacing="0.025cm"/>
    </style:style>
    <style:style style:name="T41" style:family="text">
      <style:text-properties fo:letter-spacing="0.026cm"/>
    </style:style>
    <style:style style:name="T42" style:family="text">
      <style:text-properties fo:letter-spacing="0.005cm"/>
    </style:style>
    <style:style style:name="T43" style:family="text">
      <style:text-properties fo:letter-spacing="0.007cm"/>
    </style:style>
    <style:style style:name="T44" style:family="text">
      <style:text-properties fo:letter-spacing="-0.086cm"/>
    </style:style>
    <style:style style:name="T45" style:family="text">
      <style:text-properties fo:letter-spacing="-0.004cm"/>
    </style:style>
    <style:style style:name="T46" style:family="text">
      <style:text-properties style:font-name="Tahoma" fo:font-size="12pt" style:font-size-asian="12pt"/>
    </style:style>
    <style:style style:name="T47" style:family="text">
      <style:text-properties style:font-name="Tahoma" fo:font-size="12pt" fo:letter-spacing="0.002cm" style:font-size-asian="12pt"/>
    </style:style>
    <style:style style:name="T48" style:family="text">
      <style:text-properties style:font-name="Tahoma" fo:font-size="12pt" fo:letter-spacing="-0.018cm" style:font-size-asian="12pt"/>
    </style:style>
    <style:style style:name="T49" style:family="text">
      <style:text-properties style:font-name="Tahoma" fo:font-size="12pt" fo:letter-spacing="-0.016cm" style:font-size-asian="12pt"/>
    </style:style>
    <style:style style:name="T50" style:family="text">
      <style:text-properties style:font-name="Tahoma" fo:font-size="12pt" fo:letter-spacing="-0.127cm" style:font-size-asian="12pt"/>
    </style:style>
    <style:style style:name="T51" style:family="text">
      <style:text-properties style:font-name="Arial MT" fo:font-size="12pt" style:font-size-asian="12pt"/>
    </style:style>
    <style:style style:name="T52" style:family="text">
      <style:text-properties style:font-name="Arial MT" fo:font-size="12pt" fo:letter-spacing="0.002cm" style:font-size-asian="12pt"/>
    </style:style>
    <style:style style:name="T53" style:family="text">
      <style:text-properties style:font-name="Arial MT" fo:font-size="12pt" fo:letter-spacing="-0.113cm" style:font-size-asian="12pt"/>
    </style:style>
    <style:style style:name="T54" style:family="text">
      <style:text-properties style:font-name="Arial MT" fo:font-size="12pt" fo:letter-spacing="-0.005cm" style:font-size-asian="12pt"/>
    </style:style>
    <style:style style:name="T55" style:family="text">
      <style:text-properties style:font-name="Arial MT" fo:font-size="12pt" fo:letter-spacing="-0.004cm" style:font-size-asian="12pt"/>
    </style:style>
    <style:style style:name="T56" style:family="text">
      <style:text-properties style:font-name="Arial MT"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11*" fo:start-indent="0cm" fo:end-indent="0.035cm"/>
          <style:column style:rel-width="60224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254*" fo:start-indent="0cm" fo:end-indent="0.182cm"/>
          <style:column style:rel-width="35281*" fo:start-indent="0.18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5.887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/>
        <text:p text:style-name="P17"/>
        <text:p text:style-name="P18"><draw:g text:anchor-type="as-char" draw:z-index="9" draw:style-name="gr5"><draw:line draw:style-name="gr7" draw:text-style-name="P43" svg:x1="0cm" svg:y1="0cm" svg:x2="17.013cm" svg:y2="0cm"><text:p/></draw:line></draw:g></text:p>
        <text:p text:style-name="P3"><text:span text:style-name="T2">Núm.</text:span><text:span text:style-name="T3"> </text:span><text:span text:style-name="T2">Expediente:</text:span><text:span text:style-name="T4"> </text:span><text:span text:style-name="T14">AE-008/2022/1589<text:tab/></text:span><text:span text:style-name="T2">Fecha</text:span><text:span text:style-name="T5"> </text:span><text:span text:style-name="T2">Apertura:</text:span><text:span text:style-name="T4"> </text:span><text:span text:style-name="T14">12/07/2022</text:span></text:p>
        <text:p text:style-name="P20"><draw:line text:anchor-type="char" draw:z-index="5" draw:style-name="gr8" draw:text-style-name="P44" svg:x1="2cm" svg:y1="0.256cm" svg:x2="19.013cm" svg:y2="0.256cm"><text:p/></draw:line></text:p>
        <text:p text:style-name="P4"><text:span text:style-name="T2">Interesado:<text:tab/>NIF/CIF:</text:span></text:p>
        <text:p text:style-name="P21"><draw:line text:anchor-type="char" draw:z-index="6" draw:style-name="gr8" draw:text-style-name="P44" svg:x1="2cm" svg:y1="0.374cm" svg:x2="19.013cm" svg:y2="0.374cm"><text:p/></draw:line></text:p>
        <text:p text:style-name="P22"/>
      </text:section>
      <text:section text:style-name="Sect2" text:name="Sección1">
        <text:p text:style-name="P23"/>
        <text:p text:style-name="P5"><text:span text:style-name="T2">Asunto:</text:span></text:p>
        <text:p text:style-name="P6"><text:span text:style-name="T14">Aprobación Bases Reguladoras concesión directa subvenciones AMPAs I.E.S. públicos</text:span><text:span text:style-name="T15"> </text:span><text:span text:style-name="T14">de educación</text:span><text:span text:style-name="T15"> </text:span><text:span text:style-name="T14">secundaria de Cieza</text:span><text:span text:style-name="T15"> </text:span><text:span text:style-name="T14">para actividades extraescolares y/o formación del alumnado año 2022 – Cursos</text:span><text:span text:style-name="T16"> </text:span><text:span text:style-name="T14">2021/2022</text:span><text:span text:style-name="T17"> </text:span><text:span text:style-name="T14">y</text:span><text:span text:style-name="T17"> </text:span><text:span text:style-name="T14">2022/2023</text:span></text:p>
      </text:section>
      <text:section text:style-name="Sect1" text:name="Sección2">
        <text:p text:style-name="P26"/>
        <text:p text:style-name="P18"><draw:g text:anchor-type="as-char" draw:z-index="10" draw:style-name="gr5"><draw:line draw:style-name="gr7" draw:text-style-name="P43" svg:x1="0cm" svg:y1="0cm" svg:x2="17.013cm" svg:y2="0cm"><text:p/></draw:line></draw:g></text:p>
        <text:p text:style-name="P27"/>
        <text:p text:style-name="P9"><text:span text:style-name="T29">DOÑA</text:span><text:span text:style-name="T30"> </text:span><text:span text:style-name="T29">MARÍA</text:span><text:span text:style-name="T30"> </text:span><text:span text:style-name="T29">ANTONIA</text:span><text:span text:style-name="T30"> </text:span><text:span text:style-name="T29">RUBIO</text:span><text:span text:style-name="T30"> </text:span><text:span text:style-name="T29">MARTÍNEZ,</text:span><text:span text:style-name="T30"> </text:span><text:span text:style-name="T29">SECRETARIA</text:span><text:span text:style-name="T30"> </text:span><text:span text:style-name="T29">ACCIDENTAL</text:span><text:span text:style-name="T30"> </text:span><text:span text:style-name="T29">DEL</text:span><text:span text:style-name="T30"> </text:span><text:span text:style-name="T29">EXCMO.</text:span><text:span text:style-name="T30"> </text:span><text:span text:style-name="T29">AYUNTAMIENTO</text:span><text:span text:style-name="T31"> </text:span><text:span text:style-name="T29">DE</text:span><text:span text:style-name="T32"> </text:span><text:span text:style-name="T29">CIEZA (MURCIA).</text:span></text:p>
        <text:p text:style-name="P30"/>
        <text:p text:style-name="P10"><text:span text:style-name="T29">CERTIFICO: Que la Junta de Gobierno Local, en ordinaria celebrada el día 18 de julio de 2022,</text:span><text:span text:style-name="T30"> </text:span><text:span text:style-name="T29">adoptó,</text:span><text:span text:style-name="T32"> </text:span><text:span text:style-name="T29">entre otros,</text:span><text:span text:style-name="T32"> </text:span><text:span text:style-name="T29">el acuerdo</text:span><text:span text:style-name="T32"> </text:span><text:span text:style-name="T29">que</text:span><text:span text:style-name="T32"> </text:span><text:span text:style-name="T29">copiado literalmente</text:span><text:span text:style-name="T32"> </text:span><text:span text:style-name="T29">del</text:span><text:span text:style-name="T32"> </text:span><text:span text:style-name="T29">borrador</text:span><text:span text:style-name="T31"> </text:span><text:span text:style-name="T29">del acta</text:span><text:span text:style-name="T32"> </text:span><text:span text:style-name="T29">es como sigue:</text:span></text:p>
        <text:p text:style-name="P31">“Se somete a la Junta de Gobierno Local la siguiente propuesta de la concejala delegada de educación:<text:span text:style-name="T34"> </text:span>“De<text:span text:style-name="T35"> </text:span>acuerdo<text:span text:style-name="T36"> </text:span>a<text:span text:style-name="T36"> </text:span>los<text:span text:style-name="T35"> </text:span>establecido<text:span text:style-name="T36"> </text:span>en<text:span text:style-name="T36"> </text:span>el<text:span text:style-name="T36"> </text:span>apartado<text:span text:style-name="T35"> </text:span>3<text:span text:style-name="T36"> </text:span>del<text:span text:style-name="T36"> </text:span>artículo<text:span text:style-name="T36"> </text:span>17<text:span text:style-name="T35"> </text:span>de<text:span text:style-name="T36"> </text:span>la<text:span text:style-name="T36"> </text:span>Ley<text:span text:style-name="T36"> </text:span>38/2003,<text:span text:style-name="T35"> </text:span>de<text:span text:style-name="T36"> </text:span>17<text:span text:style-name="T36"> </text:span>de<text:span text:style-name="T36"> </text:span>noviembre,</text:p>
        <text:p text:style-name="P32">General de Subvenciones; la Base 40, del capítulo III de las Bases de Ejecución del Presupuesto General del<text:span text:style-name="T34"> </text:span>Ayuntamiento<text:span text:style-name="T34"> </text:span>de<text:span text:style-name="T34"> </text:span>Cieza<text:span text:style-name="T34"> </text:span>prorrogado<text:span text:style-name="T34"> </text:span>para<text:span text:style-name="T34"> </text:span>el<text:span text:style-name="T34"> </text:span>ejercicio<text:span text:style-name="T34"> </text:span>del<text:span text:style-name="T34"> </text:span>año<text:span text:style-name="T34"> </text:span>2022,<text:span text:style-name="T34"> </text:span>y<text:span text:style-name="T34"> </text:span>al<text:span text:style-name="T34"> </text:span>objeto<text:span text:style-name="T34"> </text:span>de<text:span text:style-name="T34"> </text:span>establecer<text:span text:style-name="T34"> </text:span>las<text:span text:style-name="T37"> </text:span>“Bases<text:span text:style-name="T34"> </text:span>Reguladoras concesión directa subvenciones AMPAs I.E.S. públicos de educación secundaria de Cieza para<text:span text:style-name="T34"> </text:span>actividades extraescolares y/o formación del alumnado año 2022 – Cursos 2021/2022 y 2022/2023”, es por lo que<text:span text:style-name="T34"> </text:span>la Concejal que suscribe, en base a la consignación presupuestaria disponible, eleva a la Junta de Gobierno Local<text:span text:style-name="T34"> </text:span>la<text:span text:style-name="T38"> </text:span>siguiente</text:p>
        <text:p text:style-name="P15"/>
        <text:p text:style-name="P35">PROPUESTA<text:span text:style-name="T39"> </text:span>DE<text:span text:style-name="T39"> </text:span>ACUERDO</text:p>
        <text:p text:style-name="Text_20_body"/>
        <text:p text:style-name="P33">Aprobar<text:span text:style-name="T40"> </text:span>la<text:span text:style-name="T41"> </text:span>convocatoria<text:span text:style-name="T41"> </text:span>y<text:span text:style-name="T40"> </text:span>las<text:span text:style-name="T41"> </text:span>Bases<text:span text:style-name="T41"> </text:span>reguladoras<text:span text:style-name="T40"> </text:span>de<text:span text:style-name="T41"> </text:span>concesión<text:span text:style-name="T41"> </text:span>directa<text:span text:style-name="T40"> </text:span>de<text:span text:style-name="T41"> </text:span>subvenciones<text:span text:style-name="T41"> </text:span>a<text:span text:style-name="T40"> </text:span>las<text:span text:style-name="T41"> </text:span>AMPAs<text:span text:style-name="T41"> </text:span>de</text:p>
        <text:p text:style-name="P36">I.E.S.<text:span text:style-name="T42"> </text:span>públicos<text:span text:style-name="T43"> </text:span>de<text:span text:style-name="T43"> </text:span>educación<text:span text:style-name="T43"> </text:span>secundaria<text:span text:style-name="T43"> </text:span>de<text:span text:style-name="T43"> </text:span>Cieza<text:span text:style-name="T43"> </text:span>para<text:span text:style-name="T43"> </text:span>actividades<text:span text:style-name="T43"> </text:span>extraescolares<text:span text:style-name="T43"> </text:span>y/o<text:span text:style-name="T42"> </text:span>formación<text:span text:style-name="T43"> </text:span>del<text:span text:style-name="T43"> </text:span>alumnado<text:span text:style-name="T43"> </text:span>año<text:span text:style-name="T44"> </text:span>2022 – Cursos 2021/2022 y 2022/2023. ”</text:p>
        <text:p text:style-name="Text_20_body"/>
        <text:p text:style-name="P34">Examinada la anterior propuesta, así como el expediente tramitado al efecto, la Junta de Gobierno Local,<text:span text:style-name="T34"> </text:span>por<text:span text:style-name="T38"> </text:span>unanimidad de sus<text:span text:style-name="T38"> </text:span>miembros<text:span text:style-name="T38"> </text:span>asistentes a la sesión,<text:span text:style-name="T45"> </text:span>acuerda prestarles su<text:span text:style-name="T38"> </text:span>aprobación.”</text:p>
        <text:p text:style-name="P37"/>
        <text:p text:style-name="P10"><text:span text:style-name="T29">Y para que conste y surta efectos expido la presente, de orden y con el visto bueno del Sr. Alcalde, a</text:span><text:span text:style-name="T33"> </text:span><text:span text:style-name="T29">reserva de lo que resulte de la aprobación definitiva del acta, de conformidad con lo dispuesto en el Art. 206</text:span><text:span text:style-name="T33"> </text:span><text:span text:style-name="T29">del</text:span><text:span text:style-name="T31"> </text:span><text:span text:style-name="T29">Reglamento</text:span><text:span text:style-name="T31"> </text:span><text:span text:style-name="T29">de</text:span><text:span text:style-name="T31"> </text:span><text:span text:style-name="T29">Organización, Funcionamiento</text:span><text:span text:style-name="T32"> </text:span><text:span text:style-name="T29">y</text:span><text:span text:style-name="T32"> </text:span><text:span text:style-name="T29">Régimen</text:span><text:span text:style-name="T31"> </text:span><text:span text:style-name="T29">Jurídico de</text:span><text:span text:style-name="T31"> </text:span><text:span text:style-name="T29">las</text:span><text:span text:style-name="T32"> </text:span><text:span text:style-name="T29">Entidades Locales.</text:span></text:p>
        <text:p text:style-name="P38"/>
        <text:p text:style-name="P11"><text:span text:style-name="T29">VºBº</text:span></text:p>
        <text:p text:style-name="P16"/>
        <text:p text:style-name="P16"/>
        <text:p text:style-name="P16"/>
        <text:p text:style-name="P16"/>
        <text:p text:style-name="P39"/>
      </text:section>
      <text:section text:style-name="Sect3" text:name="Sección3">
        <text:p text:style-name="P12"><text:span text:style-name="T46">Documento firmado</text:span><text:span text:style-name="T47"> </text:span><text:span text:style-name="T46">electrónicamente</text:span><text:span text:style-name="T48"> </text:span><text:span text:style-name="T46">el</text:span><text:span text:style-name="T49"> </text:span><text:span text:style-name="T46">día</text:span><text:span text:style-name="T49"> </text:span><text:span text:style-name="T46">19/07/2022</text:span><text:span text:style-name="T50"> </text:span><text:span text:style-name="T46">Fdo: MARíA ANTONIA RUBIO</text:span><text:span text:style-name="T47"> </text:span><text:span text:style-name="T46">MARTÍNEZ</text:span></text:p>
        <text:p text:style-name="P13"><text:span text:style-name="T51">Documento firmado</text:span><text:span text:style-name="T52"> </text:span><text:span text:style-name="T51">electrónicamente el día 19/07/2022</text:span><text:span text:style-name="T53"> </text:span><text:span text:style-name="T51">Fdo:</text:span><text:span text:style-name="T54"> </text:span><text:span text:style-name="T51">PASCUAL</text:span><text:span text:style-name="T55"> </text:span><text:span text:style-name="T51">LUCAS</text:span><text:span text:style-name="T54"> </text:span><text:span text:style-name="T51">DÍAZ</text:span></text:p>
      </text:section>
      <text:section text:style-name="Sect1" text:name="Sección4">
        <text:p text:style-name="P40"><draw:custom-shape text:anchor-type="char" draw:z-index="15" draw:style-name="gr1" draw:text-style-name="P42" svg:width="0.387cm" svg:height="15.888cm" svg:x="0.556cm" svg:y="10.816cm"><text:p text:style-name="P2"><text:span text:style-name="T56">La copia impresa de este documento podrá ser validada mediante su CSV: 14165251100043010430 en: </text:span><text:a xlink:type="simple" xlink:href="http://cotejar.cieza.es/" text:style-name="Default_20_Style" text:visited-style-name="Default_20_Style"><text:span text:style-name="T56">http://cotejar.cieza.es</text:span></text:a></text:p><draw:enhanced-geometry draw:type="0"/></draw:custom-shape></text:p>
        <text:p text:style-name="P40"/>
        <text:p text:style-name="P40"/>
        <text:p text:style-name="P41"/>
        <text:p text:style-name="P7"><text:span text:style-name="T6">La</text:span><text:span text:style-name="T8"> </text:span><text:span text:style-name="T6">copia</text:span><text:span text:style-name="T8"> </text:span><text:span text:style-name="T6">impresa</text:span><text:span text:style-name="T8"> </text:span><text:span text:style-name="T6">de</text:span><text:span text:style-name="T10"> </text:span><text:span text:style-name="T6">este</text:span><text:span text:style-name="T8"> </text:span><text:span text:style-name="T6">documento</text:span><text:span text:style-name="T12"> </text:span><text:span text:style-name="T6">podrá</text:span><text:span text:style-name="T10"> </text:span><text:span text:style-name="T6">ser</text:span><text:span text:style-name="T8"> </text:span><text:span text:style-name="T6">validada</text:span><text:span text:style-name="T8"> </text:span><text:span text:style-name="T6">mediante</text:span><text:span text:style-name="T12"> </text:span><text:span text:style-name="T6">su</text:span><text:span text:style-name="T10"> </text:span><text:span text:style-name="T6">CSV:</text:span><text:span text:style-name="T8"> </text:span><text:span text:style-name="T6">14165251100043010430</text:span><text:span text:style-name="T12"> </text:span><text:span text:style-name="T6">en:</text:span><text:span text:style-name="T10"> </text:span><text:a xlink:type="simple" xlink:href="http://cotejar.cieza.es/" text:style-name="Default_20_Style" text:visited-style-name="Default_20_Style"><text:span text:style-name="T6">http://cotejar.cieza.es</text:span></text:a></text:p>
        <text:p text:style-name="P19"><draw:g text:anchor-type="as-char" draw:z-index="11" draw:style-name="gr5"><draw:line draw:style-name="gr6" draw:text-style-name="P43" svg:x1="0cm" svg:y1="0cm" svg:x2="16.933cm" svg:y2="0cm"><text:p/></draw:line></draw:g></text:p>
      </text:section>
      <text:p text:style-name="P25"><draw:custom-shape text:anchor-type="char" draw:z-index="16" draw:style-name="gr1" draw:text-style-name="P42" svg:width="0.387cm" svg:height="15.888cm" svg:x="0.556cm" svg:y="10.816cm"><text:p text:style-name="P2"><text:span text:style-name="T56">La copia impresa de este documento podrá ser validada mediante su CSV: 14165251100043010430 en: </text:span><text:a xlink:type="simple" xlink:href="http://cotejar.cieza.es/" text:style-name="Default_20_Style" text:visited-style-name="Default_20_Style"><text:span text:style-name="T56">http://cotejar.cieza.es</text:span></text:a></text:p><draw:enhanced-geometry draw:type="0"/></draw:custom-shap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/>
      <text:p text:style-name="P8"><text:span text:style-name="T7"><text:s/><text:tab/>La</text:span><text:span text:style-name="T9"> </text:span><text:span text:style-name="T7">copia</text:span><text:span text:style-name="T9"> </text:span><text:span text:style-name="T7">impresa</text:span><text:span text:style-name="T11"> </text:span><text:span text:style-name="T7">de</text:span><text:span text:style-name="T9"> </text:span><text:span text:style-name="T7">este</text:span><text:span text:style-name="T9"> </text:span><text:span text:style-name="T7">documento</text:span><text:span text:style-name="T9"> </text:span><text:span text:style-name="T7">podrá</text:span><text:span text:style-name="T9"> </text:span><text:span text:style-name="T7">ser</text:span><text:span text:style-name="T9"> </text:span><text:span text:style-name="T7">validada</text:span><text:span text:style-name="T11"> </text:span><text:span text:style-name="T7">mediante</text:span><text:span text:style-name="T13"> </text:span><text:span text:style-name="T7">su</text:span><text:span text:style-name="T9"> </text:span><text:span text:style-name="T7">CSV:</text:span><text:span text:style-name="T11"> </text:span><text:span text:style-name="T7">14165251100043010430</text:span><text:span text:style-name="T13"> </text:span><text:span text:style-name="T7">en:</text:span><text:span text:style-name="T11"> </text:span><text:a xlink:type="simple" xlink:href="http://cotejar.cieza.es/" text:style-name="Default_20_Style" text:visited-style-name="Default_20_Style"><text:span text:style-name="T7">http://cotejar.cieza.es<text:tab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35cm" fo:margin-right="0cm" fo:margin-top="0.035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2pt" fo:language="es" fo:country="ES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-0.007cm" style:font-size-asian="7pt"/>
    </style:style>
    <style:style style:name="MT6" style:family="text">
      <style:text-properties fo:color="#9c1f2e" loext:opacity="100%" style:font-name="Trebuchet MS" fo:font-size="7pt" fo:letter-spacing="-0.072cm" style:font-size-asian="7pt"/>
    </style:style>
    <style:style style:name="MT7" style:family="text">
      <style:text-properties fo:color="#9c1f2e" loext:opacity="100%" style:font-name="Trebuchet MS" fo:font-size="7pt" fo:letter-spacing="-0.002cm" style:font-size-asian="7pt"/>
    </style:style>
    <style:style style:name="MT8" style:family="text">
      <style:text-properties fo:color="#9c1f2e" loext:opacity="100%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7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7cm" fo:margin-left="0cm" fo:margin-right="0cm" fo:margin-bottom="1.997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8cm" fo:margin-bottom="1.905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79cm" fo:margin-left="1.799cm" fo:margin-right="1.799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7cm" fo:margin-left="0cm" fo:margin-right="0cm" fo:margin-bottom="1.997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1.501cm" svg:width="2.963cm" svg:height="2.097cm" draw:z-index="0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2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3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4" draw:style-name="Mgr3" draw:text-style-name="MP3" svg:width="1.038cm" svg:height="0.359cm" svg:x="17.942cm" svg:y="27.707cm"><text:p text:style-name="MP2"><text:span text:style-name="MT4">Pág.</text:span><text:page-number text:select-page="current">1</text:page-number><text:span text:style-name="MT4">/</text:span><text:span text:style-name="MT8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002cm" svg:y="1.501cm" svg:width="2.963cm" svg:height="2.097cm" draw:z-index="11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0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12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13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14" draw:style-name="Mgr3" draw:text-style-name="MP3" svg:width="1.038cm" svg:height="0.359cm" svg:x="17.942cm" svg:y="27.707cm"><text:p text:style-name="MP2"><text:span text:style-name="MT4">Pág.</text:span><text:page-number text:select-page="current">2</text:page-number><text:span text:style-name="MT4">/</text:span><text:span text:style-name="MT8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2:03:08</meta:creation-date>
    <dc:date>2024-01-26T12:03:08</dc:date>
    <meta:editing-duration>P0D</meta:editing-duration>
    <meta:generator>LibreOffice/7.3.3.2$Windows_X86_64 LibreOffice_project/d1d0ea68f081ee2800a922cac8f79445e4603348</meta:generator>
    <meta:document-statistic meta:table-count="0" meta:image-count="2" meta:object-count="0" meta:page-count="2" meta:paragraph-count="31" meta:word-count="438" meta:character-count="2957" meta:non-whitespace-character-count="2541"/>
    <meta:user-defined meta:name="AppVersion">12.0000</meta:user-defined>
    <meta:user-defined meta:name="Created" meta:value-type="date">2011-12-14T00:00:0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