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02EFE364962CF6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286cm" fo:margin-left="0.215cm" fo:margin-top="0cm" fo:margin-bottom="0cm" table:align="left" style:writing-mode="lr-tb"/>
    </style:style>
    <style:style style:name="Tabla1.A" style:family="table-column">
      <style:table-column-properties style:column-width="6.114cm"/>
    </style:style>
    <style:style style:name="Tabla1.B" style:family="table-column">
      <style:table-column-properties style:column-width="6.375cm"/>
    </style:style>
    <style:style style:name="Tabla1.C" style:family="table-column">
      <style:table-column-properties style:column-width="1.797cm"/>
    </style:style>
    <style:style style:name="Tabla1.1" style:family="table-row">
      <style:table-row-properties style:min-row-height="0.744cm" fo:keep-together="auto"/>
    </style:style>
    <style:style style:name="Tabla1.A1" style:family="table-cell">
      <style:table-cell-properties fo:background-color="#ffbf00" fo:padding-left="0.004cm" fo:padding-right="0.004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0.485cm" fo:keep-together="auto"/>
    </style:style>
    <style:style style:name="Tabla1.A2" style:family="table-cell">
      <style:table-cell-properties fo:padding-left="0.004cm" fo:padding-right="0.004cm" fo:padding-top="0cm" fo:padding-bottom="0cm" fo:border="0.25pt solid #000000"/>
    </style:style>
    <style:style style:name="Tabla1.B2" style:family="table-cell">
      <style:table-cell-properties fo:padding-left="0.004cm" fo:padding-right="0.004cm" fo:padding-top="0cm" fo:padding-bottom="0cm" fo:border="0.25pt solid #000000"/>
    </style:style>
    <style:style style:name="Tabla1.C2" style:family="table-cell">
      <style:table-cell-properties fo:padding-left="0.004cm" fo:padding-right="0.004cm" fo:padding-top="0cm" fo:padding-bottom="0cm" fo:border="0.25pt solid #000000"/>
    </style:style>
    <style:style style:name="Tabla1.3" style:family="table-row">
      <style:table-row-properties style:min-row-height="0.482cm" fo:keep-together="auto"/>
    </style:style>
    <style:style style:name="Tabla1.A3" style:family="table-cell">
      <style:table-cell-properties fo:padding-left="0.004cm" fo:padding-right="0.004cm" fo:padding-top="0cm" fo:padding-bottom="0cm" fo:border="0.25pt solid #000000"/>
    </style:style>
    <style:style style:name="Tabla1.B3" style:family="table-cell">
      <style:table-cell-properties fo:padding-left="0.004cm" fo:padding-right="0.004cm" fo:padding-top="0cm" fo:padding-bottom="0cm" fo:border="0.25pt solid #000000"/>
    </style:style>
    <style:style style:name="Tabla1.C3" style:family="table-cell">
      <style:table-cell-properties fo:padding-left="0.004cm" fo:padding-right="0.004cm" fo:padding-top="0cm" fo:padding-bottom="0cm" fo:border="0.25pt solid #000000"/>
    </style:style>
    <style:style style:name="Tabla1.A4" style:family="table-cell">
      <style:table-cell-properties fo:padding-left="0.004cm" fo:padding-right="0.004cm" fo:padding-top="0cm" fo:padding-bottom="0cm" fo:border="0.25pt solid #000000"/>
    </style:style>
    <style:style style:name="Tabla1.B4" style:family="table-cell">
      <style:table-cell-properties fo:padding-left="0.004cm" fo:padding-right="0.004cm" fo:padding-top="0cm" fo:padding-bottom="0cm" fo:border="0.25pt solid #000000"/>
    </style:style>
    <style:style style:name="Tabla1.C4" style:family="table-cell">
      <style:table-cell-properties fo:padding-left="0.004cm" fo:padding-right="0.004cm" fo:padding-top="0cm" fo:padding-bottom="0cm" fo:border="0.25pt solid #000000"/>
    </style:style>
    <style:style style:name="Tabla1.A5" style:family="table-cell">
      <style:table-cell-properties fo:padding-left="0.004cm" fo:padding-right="0.004cm" fo:padding-top="0cm" fo:padding-bottom="0cm" fo:border="0.25pt solid #000000"/>
    </style:style>
    <style:style style:name="Tabla1.B5" style:family="table-cell">
      <style:table-cell-properties fo:padding-left="0.004cm" fo:padding-right="0.004cm" fo:padding-top="0cm" fo:padding-bottom="0cm" fo:border="0.25pt solid #000000"/>
    </style:style>
    <style:style style:name="Tabla1.C5" style:family="table-cell">
      <style:table-cell-properties fo:padding-left="0.004cm" fo:padding-right="0.004cm" fo:padding-top="0cm" fo:padding-bottom="0cm" fo:border="0.25pt solid #000000"/>
    </style:style>
    <style:style style:name="Tabla1.6" style:family="table-row">
      <style:table-row-properties style:min-row-height="0.49cm" fo:keep-together="auto"/>
    </style:style>
    <style:style style:name="Tabla1.A6" style:family="table-cell">
      <style:table-cell-properties fo:padding-left="0.004cm" fo:padding-right="0.004cm" fo:padding-top="0cm" fo:padding-bottom="0cm" fo:border="0.25pt solid #000000"/>
    </style:style>
    <style:style style:name="Tabla1.B6" style:family="table-cell">
      <style:table-cell-properties fo:padding-left="0.004cm" fo:padding-right="0.004cm" fo:padding-top="0cm" fo:padding-bottom="0cm" fo:border="0.25pt solid #000000"/>
    </style:style>
    <style:style style:name="Tabla1.C6" style:family="table-cell">
      <style:table-cell-properties fo:padding-left="0.004cm" fo:padding-right="0.004cm" fo:padding-top="0cm" fo:padding-bottom="0cm" fo:border="0.25pt solid #000000"/>
    </style:style>
    <style:style style:name="Tabla1.A7" style:family="table-cell">
      <style:table-cell-properties fo:padding-left="0.004cm" fo:padding-right="0.004cm" fo:padding-top="0cm" fo:padding-bottom="0cm" fo:border="0.25pt solid #000000"/>
    </style:style>
    <style:style style:name="Tabla1.B7" style:family="table-cell">
      <style:table-cell-properties fo:padding-left="0.004cm" fo:padding-right="0.004cm" fo:padding-top="0cm" fo:padding-bottom="0cm" fo:border="0.25pt solid #000000"/>
    </style:style>
    <style:style style:name="Tabla1.C7" style:family="table-cell">
      <style:table-cell-properties fo:padding-left="0.004cm" fo:padding-right="0.004cm" fo:padding-top="0cm" fo:padding-bottom="0cm" fo:border="0.25pt solid #000000"/>
    </style:style>
    <style:style style:name="Tabla1.A8" style:family="table-cell">
      <style:table-cell-properties fo:padding-left="0.004cm" fo:padding-right="0.004cm" fo:padding-top="0cm" fo:padding-bottom="0cm" fo:border="0.25pt solid #000000"/>
    </style:style>
    <style:style style:name="Tabla1.B8" style:family="table-cell">
      <style:table-cell-properties fo:padding-left="0.004cm" fo:padding-right="0.004cm" fo:padding-top="0cm" fo:padding-bottom="0cm" fo:border="0.25pt solid #000000"/>
    </style:style>
    <style:style style:name="Tabla1.C8" style:family="table-cell">
      <style:table-cell-properties fo:padding-left="0.004cm" fo:padding-right="0.004cm" fo:padding-top="0cm" fo:padding-bottom="0cm" fo:border="0.25pt solid #000000"/>
    </style:style>
    <style:style style:name="Tabla1.A9" style:family="table-cell">
      <style:table-cell-properties fo:padding-left="0.004cm" fo:padding-right="0.004cm" fo:padding-top="0cm" fo:padding-bottom="0cm" fo:border="0.25pt solid #000000"/>
    </style:style>
    <style:style style:name="Tabla1.B9" style:family="table-cell">
      <style:table-cell-properties fo:padding-left="0.004cm" fo:padding-right="0.004cm" fo:padding-top="0cm" fo:padding-bottom="0cm" fo:border="0.25pt solid #000000"/>
    </style:style>
    <style:style style:name="Tabla1.C9" style:family="table-cell">
      <style:table-cell-properties fo:padding-left="0.004cm" fo:padding-right="0.004cm" fo:padding-top="0cm" fo:padding-bottom="0cm" fo:border="0.25pt solid #000000"/>
    </style:style>
    <style:style style:name="Tabla1.A10" style:family="table-cell">
      <style:table-cell-properties fo:padding-left="0.004cm" fo:padding-right="0.004cm" fo:padding-top="0cm" fo:padding-bottom="0cm" fo:border="0.25pt solid #000000"/>
    </style:style>
    <style:style style:name="Tabla1.B10" style:family="table-cell">
      <style:table-cell-properties fo:padding-left="0.004cm" fo:padding-right="0.004cm" fo:padding-top="0cm" fo:padding-bottom="0cm" fo:border="0.25pt solid #000000"/>
    </style:style>
    <style:style style:name="Tabla1.C10" style:family="table-cell">
      <style:table-cell-properties fo:padding-left="0.004cm" fo:padding-right="0.004cm" fo:padding-top="0cm" fo:padding-bottom="0cm" fo:border="0.25pt solid #000000"/>
    </style:style>
    <style:style style:name="Tabla1.A11" style:family="table-cell">
      <style:table-cell-properties fo:padding-left="0.004cm" fo:padding-right="0.004cm" fo:padding-top="0cm" fo:padding-bottom="0cm" fo:border="0.25pt solid #000000"/>
    </style:style>
    <style:style style:name="Tabla1.B11" style:family="table-cell">
      <style:table-cell-properties fo:padding-left="0.004cm" fo:padding-right="0.004cm" fo:padding-top="0cm" fo:padding-bottom="0cm" fo:border="0.25pt solid #000000"/>
    </style:style>
    <style:style style:name="Tabla1.C11" style:family="table-cell">
      <style:table-cell-properties fo:padding-left="0.004cm" fo:padding-right="0.004cm" fo:padding-top="0cm" fo:padding-bottom="0cm" fo:border="0.25pt solid #000000"/>
    </style:style>
    <style:style style:name="Tabla1.A12" style:family="table-cell">
      <style:table-cell-properties fo:padding-left="0.004cm" fo:padding-right="0.004cm" fo:padding-top="0cm" fo:padding-bottom="0cm" fo:border="0.25pt solid #000000"/>
    </style:style>
    <style:style style:name="Tabla1.B12" style:family="table-cell">
      <style:table-cell-properties fo:padding-left="0.004cm" fo:padding-right="0.004cm" fo:padding-top="0cm" fo:padding-bottom="0cm" fo:border="0.25pt solid #000000"/>
    </style:style>
    <style:style style:name="Tabla1.C12" style:family="table-cell">
      <style:table-cell-properties fo:padding-left="0.004cm" fo:padding-right="0.004cm" fo:padding-top="0cm" fo:padding-bottom="0cm" fo:border="0.25pt solid #000000"/>
    </style:style>
    <style:style style:name="Tabla1.A13" style:family="table-cell">
      <style:table-cell-properties fo:padding-left="0.004cm" fo:padding-right="0.004cm" fo:padding-top="0cm" fo:padding-bottom="0cm" fo:border="0.25pt solid #000000"/>
    </style:style>
    <style:style style:name="Tabla1.B13" style:family="table-cell">
      <style:table-cell-properties fo:padding-left="0.004cm" fo:padding-right="0.004cm" fo:padding-top="0cm" fo:padding-bottom="0cm" fo:border="0.25pt solid #000000"/>
    </style:style>
    <style:style style:name="Tabla1.C13" style:family="table-cell">
      <style:table-cell-properties fo:padding-left="0.004cm" fo:padding-right="0.004cm" fo:padding-top="0cm" fo:padding-bottom="0cm" fo:border="0.25pt solid #000000"/>
    </style:style>
    <style:style style:name="Tabla1.A14" style:family="table-cell">
      <style:table-cell-properties fo:padding-left="0.004cm" fo:padding-right="0.004cm" fo:padding-top="0cm" fo:padding-bottom="0cm" fo:border="0.25pt solid #000000"/>
    </style:style>
    <style:style style:name="Tabla1.B14" style:family="table-cell">
      <style:table-cell-properties fo:padding-left="0.004cm" fo:padding-right="0.004cm" fo:padding-top="0cm" fo:padding-bottom="0cm" fo:border="0.25pt solid #000000"/>
    </style:style>
    <style:style style:name="Tabla1.C14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3.5cm" fo:margin-right="0cm" fo:margin-top="0.02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04cm" fo:margin-right="0.002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3.983cm" fo:margin-right="0.032cm" fo:margin-top="0.005cm" fo:margin-bottom="0cm" style:contextual-spacing="false" fo:text-align="end" style:justify-single-word="false" fo:text-indent="-0.868cm" style:auto-text-indent="false"/>
    </style:style>
    <style:style style:name="P6" style:family="paragraph" style:parent-style-name="Frame_20_contents">
      <style:paragraph-properties fo:margin-left="0.035cm" fo:margin-right="0.034cm" fo:margin-top="0cm" fo:margin-bottom="0cm" style:contextual-spacing="false" fo:text-align="end" style:justify-single-word="false" fo:text-indent="2.762cm" style:auto-text-indent="false"/>
    </style:style>
    <style:style style:name="P7" style:family="paragraph" style:parent-style-name="List_20_Paragraph" style:list-style-name="WWNum1">
      <style:paragraph-properties fo:margin-left="1.489cm" fo:margin-right="0.235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8" style:family="paragraph" style:parent-style-name="List_20_Paragraph" style:list-style-name="WWNum2">
      <style:paragraph-properties fo:margin-left="1.489cm" fo:margin-right="0.22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9" style:family="paragraph" style:parent-style-name="List_20_Paragraph" style:list-style-name="WWNum1">
      <style:paragraph-properties fo:margin-left="1.487cm" fo:margin-right="0.21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63cm"/>
        </style:tab-stops>
      </style:paragraph-properties>
    </style:style>
    <style:style style:name="P10" style:family="paragraph" style:parent-style-name="List_20_Paragraph" style:list-style-name="WWNum1">
      <style:paragraph-properties fo:margin-left="1.487cm" fo:margin-right="0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69cm"/>
        </style:tab-stops>
      </style:paragraph-properties>
    </style:style>
    <style:style style:name="P11" style:family="paragraph" style:parent-style-name="List_20_Paragraph" style:list-style-name="WWNum2">
      <style:paragraph-properties fo:margin-left="1.487cm" fo:margin-right="0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15cm"/>
        </style:tab-stops>
      </style:paragraph-properties>
    </style:style>
    <style:style style:name="P12" style:family="paragraph" style:parent-style-name="List_20_Paragraph" style:list-style-name="WWNum2">
      <style:paragraph-properties fo:margin-left="1.487cm" fo:margin-right="0.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13" style:family="paragraph" style:parent-style-name="List_20_Paragraph" style:list-style-name="WWNum2">
      <style:paragraph-properties fo:margin-left="1.487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14" style:family="paragraph" style:parent-style-name="List_20_Paragraph" style:list-style-name="WWNum2">
      <style:paragraph-properties fo:margin-left="1.487cm" fo:margin-right="0.2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44cm"/>
        </style:tab-stops>
      </style:paragraph-properties>
    </style:style>
    <style:style style:name="P15" style:family="paragraph" style:parent-style-name="List_20_Paragraph" style:list-style-name="WWNum1">
      <style:paragraph-properties fo:margin-left="1.704cm" fo:margin-right="0cm" fo:margin-top="0cm" fo:margin-bottom="0cm" style:contextual-spacing="false" fo:line-height="0.383cm" fo:text-align="start" style:justify-single-word="false" fo:text-indent="-0.217cm" style:auto-text-indent="false">
        <style:tab-stops>
          <style:tab-stop style:position="1.706cm"/>
        </style:tab-stops>
      </style:paragraph-properties>
    </style:style>
    <style:style style:name="P16" style:family="paragraph" style:parent-style-name="List_20_Paragraph" style:list-style-name="WWNum1">
      <style:paragraph-properties fo:margin-left="1.704cm" fo:margin-right="0cm" fo:margin-top="0.004cm" fo:margin-bottom="0cm" style:contextual-spacing="false" fo:line-height="0.383cm" fo:text-align="start" style:justify-single-word="false" fo:text-indent="-0.217cm" style:auto-text-indent="false">
        <style:tab-stops>
          <style:tab-stop style:position="1.706cm"/>
        </style:tab-stops>
      </style:paragraph-properties>
    </style:style>
    <style:style style:name="P17" style:family="paragraph" style:parent-style-name="List_20_Paragraph" style:list-style-name="WWNum1">
      <style:paragraph-properties fo:margin-left="1.704cm" fo:margin-right="0cm" fo:margin-top="0.002cm" fo:margin-bottom="0cm" style:contextual-spacing="false" fo:line-height="0.383cm" fo:text-align="start" style:justify-single-word="false" fo:text-indent="-0.217cm" style:auto-text-indent="false">
        <style:tab-stops>
          <style:tab-stop style:position="1.706cm"/>
        </style:tab-stops>
      </style:paragraph-properties>
    </style:style>
    <style:style style:name="P18" style:family="paragraph" style:parent-style-name="List_20_Paragraph" style:list-style-name="WWNum2">
      <style:paragraph-properties fo:margin-left="1.704cm" fo:margin-right="0cm" fo:margin-top="0cm" fo:margin-bottom="0cm" style:contextual-spacing="false" fo:line-height="0.383cm" fo:text-align="start" style:justify-single-word="false" fo:text-indent="-0.217cm" style:auto-text-indent="false">
        <style:tab-stops>
          <style:tab-stop style:position="1.706cm"/>
        </style:tab-stops>
      </style:paragraph-properties>
    </style:style>
    <style:style style:name="P19" style:family="paragraph" style:parent-style-name="List_20_Paragraph" style:list-style-name="WWNum1">
      <style:paragraph-properties fo:margin-left="1.801cm" fo:margin-right="0cm" fo:margin-top="0cm" fo:margin-bottom="0cm" style:contextual-spacing="false" fo:line-height="0.383cm" fo:text-align="start" style:justify-single-word="false" fo:text-indent="-0.314cm" style:auto-text-indent="false">
        <style:tab-stops>
          <style:tab-stop style:position="1.803cm"/>
        </style:tab-stops>
      </style:paragraph-properties>
    </style:style>
    <style:style style:name="P20" style:family="paragraph" style:parent-style-name="List_20_Paragraph" style:list-style-name="WWNum1">
      <style:paragraph-properties fo:margin-left="1.704cm" fo:margin-right="0cm" fo:margin-top="0cm" fo:margin-bottom="0cm" style:contextual-spacing="false" fo:line-height="0.381cm" fo:text-align="start" style:justify-single-word="false" fo:text-indent="-0.217cm" style:auto-text-indent="false">
        <style:tab-stops>
          <style:tab-stop style:position="1.706cm"/>
        </style:tab-stops>
      </style:paragraph-properties>
    </style:style>
    <style:style style:name="P21" style:family="paragraph" style:parent-style-name="Standard">
      <style:paragraph-properties fo:margin-left="0.219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219cm" fo:margin-right="0cm" fo:margin-top="0.002cm" fo:margin-bottom="0cm" style:contextual-spacing="false" fo:line-height="0.38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17cm" fo:margin-right="0cm" fo:margin-top="0.296cm" fo:margin-bottom="0cm" style:contextual-spacing="false" fo:line-height="0.383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217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217cm" fo:margin-right="0cm" fo:margin-top="0cm" fo:margin-bottom="0cm" style:contextual-spacing="false" fo:line-height="0.38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17cm" fo:margin-right="0cm" fo:margin-top="0.002cm" fo:margin-bottom="0cm" style:contextual-spacing="false" fo:line-height="0.38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17cm" fo:margin-right="0cm" fo:margin-top="0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217cm" fo:margin-right="0.254cm" fo:margin-top="0.194cm" fo:margin-bottom="0cm" style:contextual-spacing="false" fo:line-height="9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17cm" fo:margin-right="0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Table_20_Paragraph">
      <style:paragraph-properties fo:margin-left="0.409cm" fo:margin-right="0.4cm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409cm" fo:margin-right="0.4cm" fo:margin-top="0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1.819cm" fo:margin-right="0cm" fo:orphans="0" fo:widows="0" fo:text-indent="0cm" style:auto-text-indent="false"/>
    </style:style>
    <style:style style:name="P33" style:family="paragraph" style:parent-style-name="Table_20_Paragraph">
      <style:paragraph-properties fo:margin-left="0.31cm" fo:margin-right="0cm" fo:orphans="0" fo:widows="0" fo:text-indent="0cm" style:auto-text-indent="false"/>
    </style:style>
    <style:style style:name="P34" style:family="paragraph" style:parent-style-name="Table_20_Paragraph">
      <style:paragraph-properties fo:margin-left="0.101cm" fo:margin-right="0cm" fo:margin-top="0.092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101cm" fo:margin-right="0cm" fo:orphans="0" fo:widows="0" fo:text-indent="0cm" style:auto-text-indent="false"/>
    </style:style>
    <style:style style:name="P36" style:family="paragraph" style:parent-style-name="Table_20_Paragraph">
      <style:paragraph-properties fo:margin-left="0.101cm" fo:margin-right="0cm" fo:margin-top="0.099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0.097cm" fo:margin-right="0cm" fo:orphans="0" fo:widows="0" fo:text-indent="0cm" style:auto-text-indent="false"/>
    </style:style>
    <style:style style:name="P39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</style:style>
    <style:style style:name="P40" style:family="paragraph" style:parent-style-name="Table_20_Paragraph">
      <style:paragraph-properties fo:margin-left="0cm" fo:margin-right="0.085cm" fo:margin-top="0.092cm" fo:margin-bottom="0cm" style:contextual-spacing="false" fo:text-align="end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.085cm" fo:text-align="end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cm" fo:margin-right="0.085cm" fo:margin-top="0.099cm" fo:margin-bottom="0cm" style:contextual-spacing="false" fo:text-align="end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cm" fo:margin-right="0.083cm" fo:text-align="end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cm" fo:margin-right="0.081cm" fo:margin-top="0.092cm" fo:margin-bottom="0cm" style:contextual-spacing="false" fo:text-align="end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8pt" style:font-size-asian="8pt"/>
    </style:style>
    <style:style style:name="P4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47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style:font-name="Times New Roman" fo:font-size="10pt" style:font-size-asian="10pt"/>
    </style:style>
    <style:style style:name="P48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Times New Roman"/>
    </style:style>
    <style:style style:name="P49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Times New Roman" fo:font-size="7pt" style:font-size-asian="7pt"/>
    </style:style>
    <style:style style:name="P50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Times New Roman" fo:font-size="3.5pt" style:font-size-asian="3.5pt"/>
    </style:style>
    <style:style style:name="P51" style:family="paragraph" style:parent-style-name="Text_20_body">
      <style:paragraph-properties fo:margin-left="0.201cm" fo:margin-right="0cm" fo:line-height="0.122cm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53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54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.219cm" fo:margin-right="0cm" fo:text-align="start" style:justify-single-word="false" fo:text-indent="-0.002cm" style:auto-text-indent="false"/>
    </style:style>
    <style:style style:name="P56" style:family="paragraph" style:parent-style-name="Text_20_body">
      <style:paragraph-properties fo:margin-left="0.219cm" fo:margin-right="0cm" fo:margin-top="0.254cm" fo:margin-bottom="0cm" style:contextual-spacing="false" fo:text-align="start" style:justify-single-word="false" fo:text-indent="-0.002cm" style:auto-text-indent="false"/>
    </style:style>
    <style:style style:name="P57" style:family="paragraph" style:parent-style-name="Text_20_body">
      <style:paragraph-properties fo:margin-left="0.217cm" fo:margin-right="0.217cm" fo:text-align="start" style:justify-single-word="false" fo:text-indent="0cm" style:auto-text-indent="false"/>
    </style:style>
    <style:style style:name="P58" style:family="paragraph" style:parent-style-name="Text_20_body">
      <style:paragraph-properties fo:margin-top="0.254cm" fo:margin-bottom="0cm" style:contextual-spacing="false" fo:text-align="start" style:justify-single-word="false"/>
    </style:style>
    <style:style style:name="P59" style:family="paragraph" style:parent-style-name="Text_20_body">
      <style:paragraph-properties fo:margin-left="1.487cm" fo:margin-right="3.852cm" fo:margin-top="0.002cm" fo:margin-bottom="0cm" style:contextual-spacing="false" fo:text-align="start" style:justify-single-word="false" fo:text-indent="-1.27cm" style:auto-text-indent="false"/>
    </style:style>
    <style:style style:name="P60" style:family="paragraph" style:parent-style-name="Text_20_body">
      <style:paragraph-properties fo:margin-left="1.487cm" fo:margin-right="0.224cm" fo:text-align="start" style:justify-single-word="false" fo:text-indent="0cm" style:auto-text-indent="false">
        <style:tab-stops>
          <style:tab-stop style:position="6.281cm"/>
        </style:tab-stops>
      </style:paragraph-properties>
    </style:style>
    <style:style style:name="P61" style:family="paragraph" style:parent-style-name="Text_20_body">
      <style:paragraph-properties fo:margin-left="1.487cm" fo:margin-right="0.215cm" fo:text-align="start" style:justify-single-word="false" fo:text-indent="0cm" style:auto-text-indent="false">
        <style:tab-stops>
          <style:tab-stop style:position="3.267cm"/>
        </style:tab-stops>
      </style:paragraph-properties>
    </style:style>
    <style:style style:name="P62" style:family="paragraph" style:parent-style-name="Text_20_body">
      <style:paragraph-properties fo:margin-left="1.487cm" fo:margin-right="0cm" fo:margin-top="0.25cm" fo:margin-bottom="0cm" style:contextual-spacing="false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1.487cm" fo:margin-right="0cm" fo:margin-top="0.254cm" fo:margin-bottom="0cm" style:contextual-spacing="false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1.489cm" fo:margin-right="0cm" fo:margin-top="0.256cm" fo:margin-bottom="0cm" style:contextual-spacing="false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0.217cm" fo:margin-right="0cm" fo:margin-top="0.256cm" fo:margin-bottom="0cm" style:contextual-spacing="false" fo:text-align="start" style:justify-single-word="false" fo:text-indent="1.27cm" style:auto-text-indent="false"/>
    </style:style>
    <style:style style:name="P66" style:family="paragraph" style:parent-style-name="Text_20_body">
      <style:paragraph-properties fo:text-align="start" style:justify-single-word="false"/>
    </style:style>
    <style:style style:name="P67" style:family="paragraph" style:parent-style-name="Text_20_body">
      <style:paragraph-properties fo:margin-top="0.258cm" fo:margin-bottom="0cm" style:contextual-spacing="false" fo:text-align="start" style:justify-single-word="false"/>
    </style:style>
    <style:style style:name="P68" style:family="paragraph" style:parent-style-name="Text_20_body">
      <style:paragraph-properties fo:margin-left="0.217cm" fo:margin-right="0.229cm" fo:margin-top="0.176cm" fo:margin-bottom="0cm" style:contextual-spacing="false" fo:text-indent="1.27cm" style:auto-text-indent="false"/>
    </style:style>
    <style:style style:name="P69" style:family="paragraph" style:parent-style-name="Text_20_body">
      <style:paragraph-properties fo:margin-left="0.217cm" fo:margin-right="0.229cm" fo:text-indent="1.27cm" style:auto-text-indent="false"/>
    </style:style>
    <style:style style:name="P70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71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72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73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74" style:family="paragraph" style:parent-style-name="Text_20_body">
      <style:paragraph-properties fo:margin-left="0.217cm" fo:margin-right="0.217cm" fo:margin-top="0.002cm" fo:margin-bottom="0cm" style:contextual-spacing="false" fo:text-indent="1.27cm" style:auto-text-indent="false"/>
    </style:style>
    <style:style style:name="P75" style:family="paragraph" style:parent-style-name="Text_20_body">
      <style:paragraph-properties fo:margin-left="0.217cm" fo:margin-right="0.217cm" fo:text-indent="1.27cm" style:auto-text-indent="false"/>
    </style:style>
    <style:style style:name="P76" style:family="paragraph" style:parent-style-name="Text_20_body">
      <style:paragraph-properties fo:margin-left="0.217cm" fo:margin-right="0.217cm" fo:text-indent="1.268cm" style:auto-text-indent="false"/>
    </style:style>
    <style:style style:name="P77" style:family="paragraph" style:parent-style-name="Text_20_body">
      <style:paragraph-properties fo:margin-left="0.217cm" fo:margin-right="0.22cm" fo:text-indent="1.268cm" style:auto-text-indent="false"/>
    </style:style>
    <style:style style:name="P7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79" style:family="paragraph" style:parent-style-name="Text_20_body">
      <style:paragraph-properties fo:margin-left="0.219cm" fo:margin-right="0.22cm" fo:margin-top="0.291cm" fo:margin-bottom="0cm" style:contextual-spacing="false" fo:text-indent="1.249cm" style:auto-text-indent="false"/>
    </style:style>
    <style:style style:name="P80" style:family="paragraph" style:parent-style-name="Text_20_body">
      <style:paragraph-properties fo:margin-left="0.217cm" fo:margin-right="0.22cm" fo:text-indent="1.27cm" style:auto-text-indent="false"/>
    </style:style>
    <style:style style:name="P81" style:family="paragraph" style:parent-style-name="Text_20_body">
      <style:paragraph-properties fo:margin-left="0.217cm" fo:margin-right="0.22cm" fo:text-indent="1.249cm" style:auto-text-indent="false"/>
    </style:style>
    <style:style style:name="P8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83" style:family="paragraph" style:parent-style-name="Text_20_body" style:master-page-name="Converted1">
      <style:paragraph-properties fo:margin-left="0cm" fo:margin-right="0cm" fo:margin-top="0.011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84" style:family="paragraph" style:parent-style-name="Text_20_body" style:master-page-name="Converted2">
      <style:paragraph-properties fo:margin-left="0cm" fo:margin-right="0cm" fo:margin-top="0.011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85" style:family="paragraph" style:parent-style-name="Text_20_body" style:master-page-name="Converted4">
      <style:paragraph-properties fo:margin-left="0cm" fo:margin-right="0cm" fo:margin-top="0.011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86" style:family="paragraph" style:parent-style-name="Text_20_body" style:master-page-name="Converted5">
      <style:paragraph-properties fo:margin-left="0cm" fo:margin-right="0cm" fo:margin-top="0.011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87" style:family="paragraph" style:parent-style-name="Text_20_body" style:master-page-name="Converted6">
      <style:paragraph-properties fo:margin-left="0cm" fo:margin-right="0cm" fo:margin-top="0.011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88" style:family="paragraph" style:parent-style-name="Text_20_body" style:master-page-name="Converted7">
      <style:paragraph-properties fo:margin-left="0cm" fo:margin-right="0cm" fo:margin-top="0.011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89" style:family="paragraph" style:parent-style-name="Text_20_body">
      <style:paragraph-properties fo:margin-left="0.217cm" fo:margin-right="0.233cm" fo:margin-top="0.178cm" fo:margin-bottom="0cm" style:contextual-spacing="false" fo:text-indent="0cm" style:auto-text-indent="false"/>
    </style:style>
    <style:style style:name="P90" style:family="paragraph" style:parent-style-name="Text_20_body">
      <style:paragraph-properties fo:margin-left="0.217cm" fo:margin-right="0.226cm" fo:margin-top="0.25cm" fo:margin-bottom="0cm" style:contextual-spacing="false" fo:text-indent="0cm" style:auto-text-indent="false"/>
    </style:style>
    <style:style style:name="P91" style:family="paragraph" style:parent-style-name="Text_20_body">
      <style:paragraph-properties fo:margin-left="0.217cm" fo:margin-right="0.222cm" fo:margin-top="0.256cm" fo:margin-bottom="0cm" style:contextual-spacing="false" fo:text-indent="1.27cm" style:auto-text-indent="false"/>
    </style:style>
    <style:style style:name="P92" style:family="paragraph" style:parent-style-name="Text_20_body">
      <style:paragraph-properties fo:margin-left="0.217cm" fo:margin-right="0.222cm" fo:margin-top="0.178cm" fo:margin-bottom="0cm" style:contextual-spacing="false" fo:text-indent="1.27cm" style:auto-text-indent="false"/>
    </style:style>
    <style:style style:name="P93" style:family="paragraph" style:parent-style-name="Text_20_body">
      <style:paragraph-properties fo:margin-top="0.254cm" fo:margin-bottom="0cm" style:contextual-spacing="false"/>
    </style:style>
    <style:style style:name="P94" style:family="paragraph" style:parent-style-name="Text_20_body">
      <style:paragraph-properties fo:margin-left="0.219cm" fo:margin-right="0cm" fo:margin-top="0.245cm" fo:margin-bottom="0cm" style:contextual-spacing="false" fo:line-height="0.383cm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.219cm" fo:margin-right="0cm" fo:line-height="0.383cm" fo:text-align="start" style:justify-single-word="false" fo:text-indent="0cm" style:auto-text-indent="false"/>
    </style:style>
    <style:style style:name="P96" style:family="paragraph" style:parent-style-name="Text_20_body">
      <style:paragraph-properties fo:line-height="0.383cm"/>
    </style:style>
    <style:style style:name="P97" style:family="paragraph" style:parent-style-name="Text_20_body">
      <style:paragraph-properties fo:margin-left="0.219cm" fo:margin-right="0.222cm" fo:text-indent="0cm" style:auto-text-indent="false"/>
    </style:style>
    <style:style style:name="P98" style:family="paragraph" style:parent-style-name="Text_20_body">
      <style:paragraph-properties fo:margin-left="1.489cm" fo:margin-right="0.224cm" fo:margin-top="0.178cm" fo:margin-bottom="0cm" style:contextual-spacing="false" fo:text-indent="0cm" style:auto-text-indent="false"/>
    </style:style>
    <style:style style:name="P99" style:family="paragraph" style:parent-style-name="Text_20_body">
      <style:paragraph-properties fo:margin-left="1.489cm" fo:margin-right="0.224cm" fo:margin-top="0.256cm" fo:margin-bottom="0cm" style:contextual-spacing="false" fo:text-indent="0cm" style:auto-text-indent="false"/>
    </style:style>
    <style:style style:name="P100" style:family="paragraph" style:parent-style-name="Text_20_body">
      <style:paragraph-properties fo:margin-left="1.489cm" fo:margin-right="0.224cm" fo:margin-top="0.254cm" fo:margin-bottom="0cm" style:contextual-spacing="false" fo:text-indent="0cm" style:auto-text-indent="false"/>
    </style:style>
    <style:style style:name="P101" style:family="paragraph" style:parent-style-name="Text_20_body">
      <style:paragraph-properties fo:margin-left="1.487cm" fo:margin-right="0cm" fo:margin-top="0.254cm" fo:margin-bottom="0cm" style:contextual-spacing="false" fo:text-indent="0cm" style:auto-text-indent="false"/>
    </style:style>
    <style:style style:name="P102" style:family="paragraph" style:parent-style-name="Text_20_body">
      <style:paragraph-properties fo:margin-left="1.487cm" fo:margin-right="0cm" fo:margin-top="0.256cm" fo:margin-bottom="0cm" style:contextual-spacing="false" fo:text-indent="0cm" style:auto-text-indent="false"/>
    </style:style>
    <style:style style:name="P103" style:family="paragraph" style:parent-style-name="Text_20_body">
      <style:paragraph-properties fo:margin-left="1.487cm" fo:margin-right="0cm" fo:margin-top="0.178cm" fo:margin-bottom="0cm" style:contextual-spacing="false" fo:text-indent="0cm" style:auto-text-indent="false"/>
    </style:style>
    <style:style style:name="P104" style:family="paragraph" style:parent-style-name="Text_20_body">
      <style:paragraph-properties fo:margin-left="1.487cm" fo:margin-right="0.22cm" fo:margin-top="0.256cm" fo:margin-bottom="0cm" style:contextual-spacing="false" fo:text-indent="0cm" style:auto-text-indent="false"/>
    </style:style>
    <style:style style:name="P105" style:family="paragraph" style:parent-style-name="Text_20_body">
      <style:paragraph-properties fo:margin-left="1.487cm" fo:margin-right="0.22cm" fo:margin-top="0.25cm" fo:margin-bottom="0cm" style:contextual-spacing="false" fo:text-indent="0cm" style:auto-text-indent="false"/>
    </style:style>
    <style:style style:name="P106" style:family="paragraph" style:parent-style-name="Text_20_body">
      <style:paragraph-properties fo:margin-left="1.487cm" fo:margin-right="0.22cm" fo:margin-top="0.254cm" fo:margin-bottom="0cm" style:contextual-spacing="false" fo:text-indent="0cm" style:auto-text-indent="false"/>
    </style:style>
    <style:style style:name="P107" style:family="paragraph" style:parent-style-name="Text_20_body">
      <style:paragraph-properties fo:margin-left="1.489cm" fo:margin-right="0.22cm" fo:margin-top="0.254cm" fo:margin-bottom="0cm" style:contextual-spacing="false" fo:text-indent="0cm" style:auto-text-indent="false"/>
    </style:style>
    <style:style style:name="P108" style:family="paragraph" style:parent-style-name="Text_20_body">
      <style:paragraph-properties fo:margin-left="1.489cm" fo:margin-right="0.217cm" fo:margin-top="0.25cm" fo:margin-bottom="0cm" style:contextual-spacing="false" fo:text-indent="0cm" style:auto-text-indent="false"/>
    </style:style>
    <style:style style:name="P109" style:family="paragraph" style:parent-style-name="Text_20_body">
      <style:paragraph-properties fo:margin-left="1.489cm" fo:margin-right="0.217cm" fo:margin-top="0.256cm" fo:margin-bottom="0cm" style:contextual-spacing="false" fo:text-indent="0cm" style:auto-text-indent="false"/>
    </style:style>
    <style:style style:name="P110" style:family="paragraph" style:parent-style-name="Text_20_body">
      <style:paragraph-properties fo:margin-left="1.489cm" fo:margin-right="0.217cm" fo:margin-top="0.254cm" fo:margin-bottom="0cm" style:contextual-spacing="false" fo:text-indent="0cm" style:auto-text-indent="false"/>
    </style:style>
    <style:style style:name="P111" style:family="paragraph" style:parent-style-name="Text_20_body">
      <style:paragraph-properties fo:margin-left="1.487cm" fo:margin-right="0.219cm" fo:margin-top="0.256cm" fo:margin-bottom="0cm" style:contextual-spacing="false" fo:text-indent="0cm" style:auto-text-indent="false"/>
    </style:style>
    <style:style style:name="P112" style:family="paragraph" style:parent-style-name="Text_20_body">
      <style:paragraph-properties fo:margin-left="0.217cm" fo:margin-right="0.213cm" fo:margin-top="0.254cm" fo:margin-bottom="0cm" style:contextual-spacing="false" fo:text-indent="0cm" style:auto-text-indent="false"/>
    </style:style>
    <style:style style:name="P113" style:family="paragraph" style:parent-style-name="Text_20_body">
      <style:paragraph-properties fo:margin-left="0.217cm" fo:margin-right="0.224cm" fo:text-indent="0cm" style:auto-text-indent="false"/>
    </style:style>
    <style:style style:name="P114" style:family="paragraph" style:parent-style-name="Text_20_body">
      <style:paragraph-properties fo:margin-left="0.217cm" fo:margin-right="0.224cm" fo:margin-top="0.254cm" fo:margin-bottom="0cm" style:contextual-spacing="false" fo:text-indent="0cm" style:auto-text-indent="false"/>
    </style:style>
    <style:style style:name="P115" style:family="paragraph" style:parent-style-name="Text_20_body">
      <style:paragraph-properties fo:margin-left="0.217cm" fo:margin-right="0.224cm" fo:margin-top="0.256cm" fo:margin-bottom="0cm" style:contextual-spacing="false" fo:text-indent="0cm" style:auto-text-indent="false"/>
    </style:style>
    <style:style style:name="P116" style:family="paragraph" style:parent-style-name="Text_20_body">
      <style:paragraph-properties fo:margin-left="0.217cm" fo:margin-right="0.22cm" fo:margin-top="0.254cm" fo:margin-bottom="0cm" style:contextual-spacing="false" fo:text-indent="0cm" style:auto-text-indent="false"/>
    </style:style>
    <style:style style:name="P117" style:family="paragraph" style:parent-style-name="Text_20_body">
      <style:paragraph-properties fo:margin-left="0.217cm" fo:margin-right="0.22cm" fo:text-indent="0cm" style:auto-text-indent="false"/>
    </style:style>
    <style:style style:name="P118" style:family="paragraph" style:parent-style-name="Text_20_body">
      <style:paragraph-properties fo:margin-left="0.219cm" fo:margin-right="0.235cm" fo:text-indent="-0.002cm" style:auto-text-indent="false"/>
    </style:style>
    <style:style style:name="P119" style:family="paragraph" style:parent-style-name="Text_20_body">
      <style:paragraph-properties fo:margin-left="0.217cm" fo:margin-right="0.217cm" fo:text-indent="0cm" style:auto-text-indent="false"/>
    </style:style>
    <style:style style:name="P120" style:family="paragraph" style:parent-style-name="Text_20_body">
      <style:paragraph-properties fo:margin-left="0.217cm" fo:margin-right="0.217cm" fo:margin-top="0.249cm" fo:margin-bottom="0cm" style:contextual-spacing="false" fo:text-indent="0cm" style:auto-text-indent="false"/>
    </style:style>
    <style:style style:name="P121" style:family="paragraph" style:parent-style-name="Text_20_body">
      <style:paragraph-properties fo:margin-left="0.217cm" fo:margin-right="0.217cm" fo:margin-top="0.254cm" fo:margin-bottom="0cm" style:contextual-spacing="false" fo:text-indent="0cm" style:auto-text-indent="false"/>
    </style:style>
    <style:style style:name="P122" style:family="paragraph" style:parent-style-name="Text_20_body">
      <style:paragraph-properties fo:margin-left="0.217cm" fo:margin-right="0.217cm" fo:margin-top="0.178cm" fo:margin-bottom="0cm" style:contextual-spacing="false" fo:text-indent="0cm" style:auto-text-indent="false"/>
    </style:style>
    <style:style style:name="P123" style:family="paragraph" style:parent-style-name="Text_20_body" style:master-page-name="Converted3">
      <style:paragraph-properties fo:margin-left="0cm" fo:margin-right="0cm" fo:margin-top="0.014cm" fo:margin-bottom="0cm" style:contextual-spacing="false" fo:text-align="start" style:justify-single-word="false" fo:text-indent="0cm" style:auto-text-indent="false" style:page-number="auto"/>
      <style:text-properties fo:font-size="6.5pt" style:font-size-asian="6.5pt"/>
    </style:style>
    <style:style style:name="P124" style:family="paragraph" style:parent-style-name="Text_20_body">
      <style:paragraph-properties fo:margin-left="0.217cm" fo:margin-right="0.224cm" fo:margin-top="0.002cm" fo:margin-bottom="0cm" style:contextual-spacing="false" fo:line-height="98%" fo:text-indent="0cm" style:auto-text-indent="false"/>
    </style:style>
    <style:style style:name="P125" style:family="paragraph" style:parent-style-name="Text_20_body">
      <style:paragraph-properties fo:margin-left="0.219cm" fo:margin-right="0.217cm" fo:text-indent="0cm" style:auto-text-indent="false"/>
    </style:style>
    <style:style style:name="P126" style:family="paragraph" style:parent-style-name="Text_20_body">
      <style:paragraph-properties fo:margin-left="0.219cm" fo:margin-right="0.217cm" fo:margin-top="0.252cm" fo:margin-bottom="0cm" style:contextual-spacing="false" fo:text-indent="0cm" style:auto-text-indent="false"/>
    </style:style>
    <style:style style:name="P127" style:family="paragraph" style:parent-style-name="Text_20_body">
      <style:paragraph-properties fo:margin-left="1.487cm" fo:margin-right="0.222cm" fo:margin-top="0.256cm" fo:margin-bottom="0cm" style:contextual-spacing="false" fo:text-indent="0cm" style:auto-text-indent="false"/>
    </style:style>
    <style:style style:name="P128" style:family="paragraph" style:parent-style-name="Text_20_body">
      <style:paragraph-properties fo:margin-left="1.487cm" fo:margin-right="0.231cm" fo:margin-top="0.243cm" fo:margin-bottom="0cm" style:contextual-spacing="false" fo:text-indent="0cm" style:auto-text-indent="false"/>
    </style:style>
    <style:style style:name="P129" style:family="paragraph" style:parent-style-name="Text_20_body">
      <style:paragraph-properties fo:margin-left="0.219cm" fo:margin-right="0.245cm" fo:text-indent="0cm" style:auto-text-indent="false"/>
    </style:style>
    <style:style style:name="P130" style:family="paragraph" style:parent-style-name="Text_20_body">
      <style:paragraph-properties fo:margin-top="0.243cm" fo:margin-bottom="0cm" style:contextual-spacing="false"/>
    </style:style>
    <style:style style:name="P131" style:family="paragraph" style:parent-style-name="Text_20_body">
      <style:paragraph-properties fo:margin-left="1.489cm" fo:margin-right="0.215cm" fo:margin-top="0.243cm" fo:margin-bottom="0cm" style:contextual-spacing="false" fo:text-indent="0cm" style:auto-text-indent="false"/>
    </style:style>
    <style:style style:name="P132" style:family="paragraph" style:parent-style-name="Text_20_body">
      <style:paragraph-properties fo:margin-left="0.219cm" fo:margin-right="0.219cm" fo:margin-top="0.242cm" fo:margin-bottom="0cm" style:contextual-spacing="false" fo:text-indent="0cm" style:auto-text-indent="false"/>
    </style:style>
    <style:style style:name="P133" style:family="paragraph" style:parent-style-name="Text_20_body">
      <style:paragraph-properties fo:margin-left="0.217cm" fo:margin-right="0.254cm" fo:margin-top="0.259cm" fo:margin-bottom="0cm" style:contextual-spacing="false" fo:text-indent="0cm" style:auto-text-indent="false"/>
    </style:style>
    <style:style style:name="P134" style:family="paragraph" style:parent-style-name="Text_20_body">
      <style:paragraph-properties fo:margin-left="0.219cm" fo:margin-right="0.22cm" fo:margin-top="0.254cm" fo:margin-bottom="0cm" style:contextual-spacing="false" fo:text-indent="0cm" style:auto-text-indent="false"/>
    </style:style>
    <style:style style:name="P135" style:family="paragraph" style:parent-style-name="Text_20_body">
      <style:paragraph-properties fo:margin-left="0.217cm" fo:margin-right="0.229cm" fo:margin-top="0.238cm" fo:margin-bottom="0cm" style:contextual-spacing="false" fo:text-indent="0cm" style:auto-text-indent="false"/>
    </style:style>
    <style:style style:name="P136" style:family="paragraph" style:parent-style-name="Text_20_body">
      <style:paragraph-properties fo:margin-left="0.217cm" fo:margin-right="0.219cm" fo:text-indent="0cm" style:auto-text-indent="false"/>
    </style:style>
    <style:style style:name="P137" style:family="paragraph" style:parent-style-name="Text_20_body">
      <style:paragraph-properties fo:margin-left="0.219cm" fo:margin-right="0.228cm" fo:margin-top="0.256cm" fo:margin-bottom="0cm" style:contextual-spacing="false" fo:text-indent="-0.002cm" style:auto-text-indent="false"/>
    </style:style>
    <style:style style:name="P138" style:family="paragraph" style:parent-style-name="Text_20_body">
      <style:paragraph-properties fo:margin-left="0.219cm" fo:margin-right="0.233cm" fo:margin-top="0.178cm" fo:margin-bottom="0cm" style:contextual-spacing="false" fo:text-indent="-0.002cm" style:auto-text-indent="false"/>
    </style:style>
    <style:style style:name="P139" style:family="paragraph" style:parent-style-name="Text_20_body">
      <style:paragraph-properties fo:margin-left="0.219cm" fo:margin-right="0.233cm" fo:margin-top="0.25cm" fo:margin-bottom="0cm" style:contextual-spacing="false" fo:text-indent="-0.002cm" style:auto-text-indent="false"/>
    </style:style>
    <style:style style:name="P140" style:family="paragraph" style:parent-style-name="Text_20_body">
      <style:paragraph-properties fo:margin-left="0.219cm" fo:margin-right="0.222cm" fo:text-indent="1.249cm" style:auto-text-indent="false"/>
    </style:style>
    <style:style style:name="P141" style:family="paragraph" style:parent-style-name="Text_20_body">
      <style:paragraph-properties fo:margin-left="0.219cm" fo:margin-right="0.228cm" fo:text-indent="1.249cm" style:auto-text-indent="false"/>
    </style:style>
    <style:style style:name="P142" style:family="paragraph" style:parent-style-name="Text_20_body">
      <style:paragraph-properties fo:margin-left="1.489cm" fo:margin-right="0.226cm" fo:margin-top="0.256cm" fo:margin-bottom="0cm" style:contextual-spacing="false" fo:text-indent="0cm" style:auto-text-indent="false"/>
    </style:style>
    <style:style style:name="P143" style:family="paragraph" style:parent-style-name="Text_20_body">
      <style:paragraph-properties fo:margin-left="1.487cm" fo:margin-right="0.224cm" fo:margin-top="0.252cm" fo:margin-bottom="0cm" style:contextual-spacing="false" fo:text-indent="0cm" style:auto-text-indent="false"/>
    </style:style>
    <style:style style:name="P144" style:family="paragraph" style:parent-style-name="Text_20_body">
      <style:paragraph-properties fo:margin-left="1.487cm" fo:margin-right="0.217cm" fo:margin-top="0.256cm" fo:margin-bottom="0cm" style:contextual-spacing="false" fo:text-indent="0cm" style:auto-text-indent="false"/>
    </style:style>
    <style:style style:name="P145" style:family="paragraph" style:parent-style-name="Text_20_body">
      <style:paragraph-properties fo:margin-left="2.757cm" fo:margin-right="0.215cm" fo:margin-top="0.254cm" fo:margin-bottom="0cm" style:contextual-spacing="false" fo:text-indent="0cm" style:auto-text-indent="false"/>
    </style:style>
    <style:style style:name="P146" style:family="paragraph" style:parent-style-name="Text_20_body">
      <style:paragraph-properties fo:margin-left="2.757cm" fo:margin-right="0.224cm" fo:margin-top="0.254cm" fo:margin-bottom="0cm" style:contextual-spacing="false" fo:text-indent="0cm" style:auto-text-indent="false"/>
    </style:style>
    <style:style style:name="P147" style:family="paragraph" style:parent-style-name="Text_20_body">
      <style:paragraph-properties fo:margin-left="2.757cm" fo:margin-right="0cm" fo:margin-top="0.254cm" fo:margin-bottom="0cm" style:contextual-spacing="false" fo:text-indent="0cm" style:auto-text-indent="false"/>
    </style:style>
    <style:style style:name="P148" style:family="paragraph" style:parent-style-name="Text_20_body">
      <style:paragraph-properties fo:margin-left="2.757cm" fo:margin-right="0.229cm" fo:margin-top="0.256cm" fo:margin-bottom="0cm" style:contextual-spacing="false" fo:text-indent="0cm" style:auto-text-indent="false"/>
    </style:style>
    <style:style style:name="P149" style:family="paragraph" style:parent-style-name="Text_20_body">
      <style:paragraph-properties fo:margin-left="2.759cm" fo:margin-right="0.231cm" fo:margin-top="0.254cm" fo:margin-bottom="0cm" style:contextual-spacing="false" fo:text-indent="0cm" style:auto-text-indent="false"/>
    </style:style>
    <style:style style:name="P150" style:family="paragraph" style:parent-style-name="Text_20_body">
      <style:paragraph-properties fo:margin-left="0.219cm" fo:margin-right="0.222cm" fo:text-indent="-0.002cm" style:auto-text-indent="false"/>
    </style:style>
    <style:style style:name="P151" style:family="paragraph" style:parent-style-name="Text_20_body">
      <style:paragraph-properties fo:margin-left="0.217cm" fo:margin-right="0.229cm" fo:margin-top="0.002cm" fo:margin-bottom="0cm" style:contextual-spacing="false" fo:text-indent="1.249cm" style:auto-text-indent="false"/>
    </style:style>
    <style:style style:name="P152" style:family="paragraph" style:parent-style-name="Text_20_body">
      <style:paragraph-properties fo:margin-left="0.217cm" fo:margin-right="0.219cm" fo:text-indent="1.249cm" style:auto-text-indent="false"/>
    </style:style>
    <style:style style:name="P153" style:family="paragraph" style:parent-style-name="Text_20_body">
      <style:paragraph-properties fo:margin-left="0.217cm" fo:margin-right="0.228cm" fo:margin-top="0.002cm" fo:margin-bottom="0cm" style:contextual-spacing="false" fo:text-indent="0cm" style:auto-text-indent="false"/>
    </style:style>
    <style:style style:name="P154" style:family="paragraph" style:parent-style-name="Text_20_body">
      <style:paragraph-properties fo:margin-left="0.217cm" fo:margin-right="0.235cm" fo:margin-top="0.254cm" fo:margin-bottom="0cm" style:contextual-spacing="false" fo:text-indent="0cm" style:auto-text-indent="false"/>
    </style:style>
    <style:style style:name="P155" style:family="paragraph" style:parent-style-name="Text_20_body">
      <style:paragraph-properties fo:margin-top="0.252cm" fo:margin-bottom="0cm" style:contextual-spacing="false"/>
    </style:style>
    <style:style style:name="P156" style:family="paragraph" style:parent-style-name="Text_20_body">
      <style:paragraph-properties fo:margin-left="0.219cm" fo:margin-right="0.233cm" fo:margin-top="0.256cm" fo:margin-bottom="0cm" style:contextual-spacing="false" fo:text-indent="0cm" style:auto-text-indent="false"/>
    </style:style>
    <style:style style:name="P157" style:family="paragraph" style:parent-style-name="Text_20_body">
      <style:paragraph-properties fo:margin-left="0.219cm" fo:margin-right="0.233cm" fo:margin-top="0.25cm" fo:margin-bottom="0cm" style:contextual-spacing="false" fo:text-indent="0cm" style:auto-text-indent="false"/>
    </style:style>
    <style:style style:name="P158" style:family="paragraph" style:parent-style-name="Text_20_body">
      <style:paragraph-properties fo:margin-left="0.219cm" fo:margin-right="0.224cm" fo:text-indent="1.27cm" style:auto-text-indent="false"/>
    </style:style>
    <style:style style:name="P159" style:family="paragraph" style:parent-style-name="Text_20_body">
      <style:paragraph-properties fo:margin-left="0.219cm" fo:margin-right="0.229cm" fo:text-indent="1.268cm" style:auto-text-indent="false"/>
    </style:style>
    <style:style style:name="P160" style:family="paragraph" style:parent-style-name="Text_20_body">
      <style:paragraph-properties fo:margin-left="1.489cm" fo:margin-right="0cm" fo:line-height="0.381cm" fo:text-align="start" style:justify-single-word="false" fo:text-indent="0cm" style:auto-text-indent="false"/>
    </style:style>
    <style:style style:name="P161" style:family="paragraph" style:parent-style-name="Text_20_body">
      <style:paragraph-properties fo:margin-left="0.217cm" fo:margin-right="0.243cm" fo:margin-top="0.254cm" fo:margin-bottom="0cm" style:contextual-spacing="false" fo:text-indent="0cm" style:auto-text-indent="false"/>
    </style:style>
    <style:style style:name="P162" style:family="paragraph" style:parent-style-name="Text_20_body">
      <style:paragraph-properties fo:margin-left="0.219cm" fo:margin-right="0.229cm" fo:margin-top="0.252cm" fo:margin-bottom="0cm" style:contextual-spacing="false" fo:text-indent="0cm" style:auto-text-indent="false"/>
    </style:style>
    <style:style style:name="P163" style:family="paragraph" style:parent-style-name="Text_20_body">
      <style:paragraph-properties fo:margin-top="0.256cm" fo:margin-bottom="0cm" style:contextual-spacing="false"/>
    </style:style>
    <style:style style:name="P164" style:family="paragraph" style:parent-style-name="Text_20_body">
      <style:paragraph-properties fo:margin-left="0.219cm" fo:margin-right="0.217cm" fo:text-indent="1.268cm" style:auto-text-indent="false"/>
    </style:style>
    <style:style style:name="P165" style:family="paragraph" style:parent-style-name="Text_20_body">
      <style:paragraph-properties fo:margin-left="0.217cm" fo:margin-right="0.236cm" fo:text-indent="1.27cm" style:auto-text-indent="false"/>
    </style:style>
    <style:style style:name="P166" style:family="paragraph" style:parent-style-name="Text_20_body">
      <style:paragraph-properties fo:margin-left="0.219cm" fo:margin-right="0.224cm" fo:margin-top="0.256cm" fo:margin-bottom="0cm" style:contextual-spacing="false" fo:text-indent="-0.002cm" style:auto-text-indent="false"/>
    </style:style>
    <style:style style:name="P167" style:family="paragraph" style:parent-style-name="Text_20_body">
      <style:paragraph-properties fo:margin-left="0.219cm" fo:margin-right="0.215cm" fo:margin-top="0.002cm" fo:margin-bottom="0cm" style:contextual-spacing="false" fo:text-indent="1.268cm" style:auto-text-indent="false"/>
    </style:style>
    <style:style style:name="P168" style:family="paragraph" style:parent-style-name="Text_20_body">
      <style:paragraph-properties fo:margin-left="0.217cm" fo:margin-right="0.224cm" fo:text-indent="1.27cm" style:auto-text-indent="false"/>
    </style:style>
    <style:style style:name="P169" style:family="paragraph">
      <loext:graphic-properties draw:fill="none"/>
    </style:style>
    <style:style style:name="P170" style:family="paragraph">
      <loext:graphic-properties draw:fill="solid" draw:fill-color="#000000"/>
      <style:paragraph-properties fo:text-align="center"/>
    </style:style>
    <style:style style:name="P171" style:family="paragraph">
      <loext:graphic-properties draw:fill="solid" draw:fill-color="#7f7f7f"/>
      <style:paragraph-properties fo:text-align="center"/>
      <style:text-properties fo:font-size="11pt"/>
    </style:style>
    <style:style style:name="P172" style:family="paragraph">
      <loext:graphic-properties draw:fill="solid" draw:fill-color="#000000"/>
      <style:paragraph-properties fo:text-align="center"/>
      <style:text-properties fo:font-size="11pt"/>
    </style:style>
    <style:style style:name="P173" style:family="paragraph">
      <loext:graphic-properties draw:fill="solid" draw:fill-color="#e0e0e0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7pt" style:font-size-asian="7pt"/>
    </style:style>
    <style:style style:name="T3" style:family="text">
      <style:text-properties style:font-name="Arial MT" fo:font-size="7pt" fo:letter-spacing="-0.012cm" style:font-size-asian="7pt"/>
    </style:style>
    <style:style style:name="T4" style:family="text">
      <style:text-properties style:font-name="Arial MT" fo:font-size="7pt" fo:letter-spacing="-0.016cm" style:font-size-asian="7pt"/>
    </style:style>
    <style:style style:name="T5" style:family="text">
      <style:text-properties style:font-name="Arial MT" fo:font-size="7pt" fo:letter-spacing="-0.065cm" style:font-size-asian="7pt"/>
    </style:style>
    <style:style style:name="T6" style:family="text">
      <style:text-properties style:font-name="Arial MT" fo:font-size="7pt" fo:letter-spacing="-0.005cm" style:font-size-asian="7pt"/>
    </style:style>
    <style:style style:name="T7" style:family="text">
      <style:text-properties style:font-name="Arial MT" fo:font-size="7pt" fo:letter-spacing="-0.004cm" style:font-size-asian="7pt"/>
    </style:style>
    <style:style style:name="T8" style:family="text">
      <style:text-properties style:font-name="Arial MT" fo:font-size="7pt" fo:letter-spacing="-0.064cm" style:font-size-asian="7pt"/>
    </style:style>
    <style:style style:name="T9" style:family="text">
      <style:text-properties style:font-name="Arial MT" fo:font-size="7pt" fo:letter-spacing="0.002cm" style:font-size-asian="7pt"/>
    </style:style>
    <style:style style:name="T10" style:family="text">
      <style:text-properties style:font-name="Arial MT" fo:font-size="7pt" fo:letter-spacing="-0.009cm" style:font-size-asian="7pt"/>
    </style:style>
    <style:style style:name="T11" style:family="text">
      <style:text-properties style:font-name="Arial MT" fo:font-size="7pt" fo:letter-spacing="-0.011cm" style:font-size-asian="7pt"/>
    </style:style>
    <style:style style:name="T12" style:family="text">
      <style:text-properties style:font-name="Arial MT" fo:font-size="7pt" fo:letter-spacing="-0.002cm" style:font-size-asian="7pt"/>
    </style:style>
    <style:style style:name="T13" style:family="text">
      <style:text-properties style:font-name="Times New Roman" fo:font-size="3pt" style:font-size-asian="3pt"/>
    </style:style>
    <style:style style:name="T14" style:family="text">
      <style:text-properties style:font-name="Times New Roman" fo:font-size="5pt" fo:letter-spacing="-0.002cm" style:font-size-asian="5pt"/>
    </style:style>
    <style:style style:name="T15" style:family="text">
      <style:text-properties style:font-name="Times New Roman" fo:font-size="5pt" fo:letter-spacing="-0.009cm" style:font-size-asian="5pt"/>
    </style:style>
    <style:style style:name="T16" style:family="text">
      <style:text-properties style:font-name="Times New Roman" fo:font-size="5pt" style:font-size-asian="5pt"/>
    </style:style>
    <style:style style:name="T17" style:family="text">
      <style:text-properties style:font-name="Times New Roman" fo:font-size="5pt" fo:letter-spacing="-0.005cm" style:font-size-asian="5pt"/>
    </style:style>
    <style:style style:name="T18" style:family="text">
      <style:text-properties style:font-name="Times New Roman" fo:font-size="7pt" fo:letter-spacing="0.002cm" style:font-size-asian="7pt"/>
    </style:style>
    <style:style style:name="T19" style:family="text">
      <style:text-properties style:font-name="Times New Roman" fo:font-size="7pt" style:font-size-asian="7pt"/>
    </style:style>
    <style:style style:name="T20" style:family="text">
      <style:text-properties fo:font-size="8pt" fo:font-weight="bold" style:font-size-asian="8pt" style:font-weight-asian="bold"/>
    </style:style>
    <style:style style:name="T21" style:family="text">
      <style:text-properties fo:font-size="8pt" fo:letter-spacing="0.002cm" fo:font-weight="bold" style:font-size-asian="8pt" style:font-weight-asian="bold"/>
    </style:style>
    <style:style style:name="T22" style:family="text">
      <style:text-properties fo:font-size="8pt" fo:letter-spacing="-0.007cm" fo:font-weight="bold" style:font-size-asian="8pt" style:font-weight-asian="bold"/>
    </style:style>
    <style:style style:name="T23" style:family="text">
      <style:text-properties fo:font-size="8pt" fo:letter-spacing="-0.004cm" fo:font-weight="bold" style:font-size-asian="8pt" style:font-weight-asian="bold"/>
    </style:style>
    <style:style style:name="T24" style:family="text">
      <style:text-properties fo:font-size="8pt" fo:letter-spacing="-0.002cm" fo:font-weight="bold" style:font-size-asian="8pt" style:font-weight-asian="bold"/>
    </style:style>
    <style:style style:name="T25" style:family="text">
      <style:text-properties fo:font-size="8pt" fo:letter-spacing="-0.005cm" fo:font-weight="bold" style:font-size-asian="8pt" style:font-weight-asian="bold"/>
    </style:style>
    <style:style style:name="T26" style:family="text">
      <style:text-properties fo:font-size="8pt" fo:letter-spacing="-0.009cm" fo:font-weight="bold" style:font-size-asian="8pt" style:font-weight-asian="bold"/>
    </style:style>
    <style:style style:name="T27" style:family="text">
      <style:text-properties fo:font-size="8pt" fo:letter-spacing="0.081cm" fo:font-weight="bold" style:font-size-asian="8pt" style:font-weight-asian="bold"/>
    </style:style>
    <style:style style:name="T28" style:family="text">
      <style:text-properties fo:font-size="8pt" fo:letter-spacing="0.005cm" fo:font-weight="bold" style:font-size-asian="8pt" style:font-weight-asian="bold"/>
    </style:style>
    <style:style style:name="T29" style:family="text">
      <style:text-properties fo:font-size="8pt" fo:letter-spacing="0.069cm" fo:font-weight="bold" style:font-size-asian="8pt" style:font-weight-asian="bold"/>
    </style:style>
    <style:style style:name="T30" style:family="text">
      <style:text-properties fo:font-size="8pt" fo:letter-spacing="0.007cm" fo:font-weight="bold" style:font-size-asian="8pt" style:font-weight-asian="bold"/>
    </style:style>
    <style:style style:name="T31" style:family="text">
      <style:text-properties fo:font-size="8pt" fo:letter-spacing="0.018cm" fo:font-weight="bold" style:font-size-asian="8pt" style:font-weight-asian="bold"/>
    </style:style>
    <style:style style:name="T32" style:family="text">
      <style:text-properties fo:font-size="8pt" fo:letter-spacing="0.004cm" fo:font-weight="bold" style:font-size-asian="8pt" style:font-weight-asian="bold"/>
    </style:style>
    <style:style style:name="T33" style:family="text">
      <style:text-properties fo:letter-spacing="-0.095cm"/>
    </style:style>
    <style:style style:name="T34" style:family="text">
      <style:text-properties fo:letter-spacing="0.002cm"/>
    </style:style>
    <style:style style:name="T35" style:family="text">
      <style:text-properties fo:letter-spacing="0.002cm" fo:font-weight="bold" style:font-weight-asian="bold"/>
    </style:style>
    <style:style style:name="T36" style:family="text">
      <style:text-properties fo:letter-spacing="0.021cm"/>
    </style:style>
    <style:style style:name="T37" style:family="text">
      <style:text-properties fo:letter-spacing="0.026cm"/>
    </style:style>
    <style:style style:name="T38" style:family="text">
      <style:text-properties fo:letter-spacing="0.018cm"/>
    </style:style>
    <style:style style:name="T39" style:family="text">
      <style:text-properties fo:letter-spacing="0.025cm"/>
    </style:style>
    <style:style style:name="T40" style:family="text">
      <style:text-properties fo:letter-spacing="0.028cm"/>
    </style:style>
    <style:style style:name="T41" style:family="text">
      <style:text-properties fo:letter-spacing="0.023cm"/>
    </style:style>
    <style:style style:name="T42" style:family="text">
      <style:text-properties fo:letter-spacing="0.019cm"/>
    </style:style>
    <style:style style:name="T43" style:family="text">
      <style:text-properties fo:letter-spacing="-0.002cm"/>
    </style:style>
    <style:style style:name="T44" style:family="text">
      <style:text-properties fo:letter-spacing="0.004cm"/>
    </style:style>
    <style:style style:name="T45" style:family="text">
      <style:text-properties fo:letter-spacing="0.004cm" fo:font-weight="bold" style:font-weight-asian="bold"/>
    </style:style>
    <style:style style:name="T46" style:family="text">
      <style:text-properties fo:letter-spacing="0.005cm"/>
    </style:style>
    <style:style style:name="T47" style:family="text">
      <style:text-properties fo:letter-spacing="-0.004cm"/>
    </style:style>
    <style:style style:name="T48" style:family="text">
      <style:text-properties fo:letter-spacing="-0.004cm" fo:font-weight="bold" style:font-weight-asian="bold"/>
    </style:style>
    <style:style style:name="T49" style:family="text">
      <style:text-properties fo:letter-spacing="-0.009cm"/>
    </style:style>
    <style:style style:name="T50" style:family="text">
      <style:text-properties fo:letter-spacing="-0.009cm" fo:font-weight="bold" style:font-weight-asian="bold"/>
    </style:style>
    <style:style style:name="T51" style:family="text">
      <style:text-properties fo:letter-spacing="-0.007cm"/>
    </style:style>
    <style:style style:name="T52" style:family="text">
      <style:text-properties fo:letter-spacing="0.099cm"/>
    </style:style>
    <style:style style:name="T53" style:family="text">
      <style:text-properties fo:letter-spacing="-0.005cm"/>
    </style:style>
    <style:style style:name="T54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55" style:family="text">
      <style:text-properties fo:font-size="9pt" fo:font-weight="bold" style:font-size-asian="9pt" style:font-weight-asian="bold"/>
    </style:style>
    <style:style style:name="T56" style:family="text">
      <style:text-properties fo:font-size="9pt" fo:letter-spacing="-0.009cm" fo:font-weight="bold" style:font-size-asian="9pt" style:font-weight-asian="bold"/>
    </style:style>
    <style:style style:name="T57" style:family="text">
      <style:text-properties fo:font-size="9pt" fo:letter-spacing="-0.009cm" style:font-size-asian="9pt"/>
    </style:style>
    <style:style style:name="T58" style:family="text">
      <style:text-properties fo:font-size="9pt" fo:letter-spacing="-0.009cm" style:text-underline-style="solid" style:text-underline-width="auto" style:text-underline-color="font-color" fo:font-weight="bold" style:font-size-asian="9pt" style:font-weight-asian="bold"/>
    </style:style>
    <style:style style:name="T59" style:family="text">
      <style:text-properties fo:font-size="9pt" style:font-size-asian="9pt"/>
    </style:style>
    <style:style style:name="T60" style:family="text">
      <style:text-properties fo:font-size="9pt" fo:letter-spacing="0.002cm" style:font-size-asian="9pt"/>
    </style:style>
    <style:style style:name="T61" style:family="text">
      <style:text-properties fo:font-size="9pt" fo:letter-spacing="0.002cm" fo:font-weight="bold" style:font-size-asian="9pt" style:font-weight-asian="bold"/>
    </style:style>
    <style:style style:name="T62" style:family="text">
      <style:text-properties fo:font-size="9pt" fo:letter-spacing="-0.002cm" style:font-size-asian="9pt"/>
    </style:style>
    <style:style style:name="T63" style:family="text">
      <style:text-properties fo:font-size="9pt" fo:letter-spacing="0.004cm" style:font-size-asian="9pt"/>
    </style:style>
    <style:style style:name="T64" style:family="text">
      <style:text-properties fo:font-size="9pt" fo:letter-spacing="-0.007cm" style:font-size-asian="9pt"/>
    </style:style>
    <style:style style:name="T65" style:family="text">
      <style:text-properties fo:font-size="9pt" fo:letter-spacing="-0.007cm" fo:font-weight="bold" style:font-size-asian="9pt" style:font-weight-asian="bold"/>
    </style:style>
    <style:style style:name="T66" style:family="text">
      <style:text-properties fo:font-size="9pt" fo:letter-spacing="-0.007cm" style:text-underline-style="solid" style:text-underline-width="auto" style:text-underline-color="font-color" fo:font-weight="bold" style:font-size-asian="9pt" style:font-weight-asian="bold"/>
    </style:style>
    <style:style style:name="T67" style:family="text">
      <style:text-properties fo:font-size="9pt" fo:letter-spacing="-0.004cm" style:font-size-asian="9pt"/>
    </style:style>
    <style:style style:name="T68" style:family="text">
      <style:text-properties fo:font-size="9pt" fo:letter-spacing="-0.004cm" fo:font-weight="bold" style:font-size-asian="9pt" style:font-weight-asian="bold"/>
    </style:style>
    <style:style style:name="T69" style:family="text">
      <style:text-properties fo:font-size="9pt" fo:letter-spacing="-0.011cm" style:font-size-asian="9pt"/>
    </style:style>
    <style:style style:name="T70" style:family="text">
      <style:text-properties fo:font-size="9pt" fo:letter-spacing="-0.005cm" style:font-size-asian="9pt"/>
    </style:style>
    <style:style style:name="T71" style:family="text">
      <style:text-properties fo:font-size="9pt" fo:letter-spacing="-0.005cm" fo:font-weight="bold" style:font-size-asian="9pt" style:font-weight-asian="bold"/>
    </style:style>
    <style:style style:name="T72" style:family="text">
      <style:text-properties fo:font-size="9pt" fo:letter-spacing="-0.005cm" style:text-underline-style="solid" style:text-underline-width="auto" style:text-underline-color="font-color" fo:font-weight="bold" style:font-size-asian="9pt" style:font-weight-asian="bold"/>
    </style:style>
    <style:style style:name="T73" style:family="text">
      <style:text-properties fo:font-size="9pt" fo:letter-spacing="-0.018cm" fo:font-weight="bold" style:font-size-asian="9pt" style:font-weight-asian="bold"/>
    </style:style>
    <style:style style:name="T74" style:family="text">
      <style:text-properties fo:font-size="9pt" fo:letter-spacing="0.092cm" style:font-size-asian="9pt"/>
    </style:style>
    <style:style style:name="T75" style:family="text">
      <style:text-properties fo:font-size="9pt" fo:letter-spacing="0.007cm" style:font-size-asian="9pt"/>
    </style:style>
    <style:style style:name="T76" style:family="text">
      <style:text-properties fo:font-size="9pt" fo:letter-spacing="-0.093cm" style:font-size-asian="9pt"/>
    </style:style>
    <style:style style:name="T77" style:family="text">
      <style:text-properties fo:font-size="9pt" fo:letter-spacing="0.005cm" fo:font-weight="bold" style:font-size-asian="9pt" style:font-weight-asian="bold"/>
    </style:style>
    <style:style style:name="T78" style:family="text">
      <style:text-properties fo:letter-spacing="0.101cm"/>
    </style:style>
    <style:style style:name="T79" style:family="text">
      <style:text-properties fo:letter-spacing="0.016cm"/>
    </style:style>
    <style:style style:name="T80" style:family="text">
      <style:text-properties fo:font-weight="bold" style:font-weight-asian="bold"/>
    </style:style>
    <style:style style:name="T81" style:family="text">
      <style:text-properties fo:letter-spacing="0.007cm"/>
    </style:style>
    <style:style style:name="T82" style:family="text">
      <style:text-properties fo:letter-spacing="0.009cm"/>
    </style:style>
    <style:style style:name="T83" style:family="text">
      <style:text-properties fo:letter-spacing="-0.093cm"/>
    </style:style>
    <style:style style:name="T84" style:family="text">
      <style:text-properties fo:font-size="7pt" fo:font-weight="bold" style:font-size-asian="7pt" style:font-weight-asian="bold"/>
    </style:style>
    <style:style style:name="T85" style:family="text">
      <style:text-properties fo:font-size="7pt" fo:letter-spacing="-0.005cm" fo:font-weight="bold" style:font-size-asian="7pt" style:font-weight-asian="bold"/>
    </style:style>
    <style:style style:name="T86" style:family="text">
      <style:text-properties fo:font-size="7pt" fo:letter-spacing="-0.005cm" style:font-size-asian="7pt"/>
    </style:style>
    <style:style style:name="T87" style:family="text">
      <style:text-properties fo:font-size="7pt" fo:letter-spacing="-0.011cm" fo:font-weight="bold" style:font-size-asian="7pt" style:font-weight-asian="bold"/>
    </style:style>
    <style:style style:name="T88" style:family="text">
      <style:text-properties fo:font-size="7pt" fo:letter-spacing="-0.011cm" style:font-size-asian="7pt"/>
    </style:style>
    <style:style style:name="T89" style:family="text">
      <style:text-properties fo:font-size="7pt" style:font-size-asian="7pt"/>
    </style:style>
    <style:style style:name="T90" style:family="text">
      <style:text-properties fo:font-size="7pt" fo:letter-spacing="-0.007cm" style:font-size-asian="7pt"/>
    </style:style>
    <style:style style:name="T91" style:family="text">
      <style:text-properties fo:font-size="7pt" fo:letter-spacing="-0.009cm" style:font-size-asian="7pt"/>
    </style:style>
    <style:style style:name="T92" style:family="text">
      <style:text-properties fo:font-size="7pt" fo:letter-spacing="-0.004cm" style:font-size-asian="7pt"/>
    </style:style>
    <style:style style:name="T93" style:family="text">
      <style:text-properties fo:font-size="7pt" fo:letter-spacing="-0.012cm" style:font-size-asian="7pt"/>
    </style:style>
    <style:style style:name="T94" style:family="text">
      <style:text-properties fo:font-size="7pt" fo:letter-spacing="-0.002cm" style:font-size-asian="7pt"/>
    </style:style>
    <style:style style:name="T95" style:family="text">
      <style:text-properties fo:font-size="7pt" fo:letter-spacing="-0.002cm" fo:font-weight="bold" style:font-size-asian="7pt" style:font-weight-asian="bold"/>
    </style:style>
    <style:style style:name="T96" style:family="text">
      <style:text-properties fo:font-size="6pt" fo:font-weight="bold" style:font-size-asian="6pt" style:font-weight-asian="bold"/>
    </style:style>
    <style:style style:name="T97" style:family="text">
      <style:text-properties fo:font-size="6pt" fo:letter-spacing="-0.007cm" fo:font-weight="bold" style:font-size-asian="6pt" style:font-weight-asian="bold"/>
    </style:style>
    <style:style style:name="T98" style:family="text">
      <style:text-properties fo:font-size="6pt" fo:letter-spacing="-0.009cm" fo:font-weight="bold" style:font-size-asian="6pt" style:font-weight-asian="bold"/>
    </style:style>
    <style:style style:name="T99" style:family="text">
      <style:text-properties fo:letter-spacing="0.014cm"/>
    </style:style>
    <style:style style:name="T100" style:family="text">
      <style:text-properties fo:letter-spacing="0.012cm"/>
    </style:style>
    <style:style style:name="T101" style:family="text">
      <style:text-properties fo:color="#221e1f" loext:opacity="100%" fo:font-size="9pt" style:font-size-asian="9pt"/>
    </style:style>
    <style:style style:name="T102" style:family="text">
      <style:text-properties fo:color="#221e1f" loext:opacity="100%" fo:font-size="9pt" fo:letter-spacing="0.002cm" style:font-size-asian="9pt"/>
    </style:style>
    <style:style style:name="T103" style:family="text">
      <style:text-properties fo:color="#221e1f" loext:opacity="100%" fo:font-size="9pt" fo:letter-spacing="-0.002cm" style:font-size-asian="9pt"/>
    </style:style>
    <style:style style:name="T104" style:family="text">
      <style:text-properties fo:color="#221e1f" loext:opacity="100%" fo:font-size="9pt" fo:letter-spacing="0.007cm" style:font-size-asian="9pt"/>
    </style:style>
    <style:style style:name="T105" style:family="text">
      <style:text-properties fo:color="#221e1f" loext:opacity="100%" fo:font-size="9pt" fo:letter-spacing="0.005cm" style:font-size-asian="9pt"/>
    </style:style>
    <style:style style:name="T106" style:family="text">
      <style:text-properties fo:color="#221e1f" loext:opacity="100%" fo:font-size="9pt" fo:letter-spacing="-0.007cm" style:font-size-asian="9pt"/>
    </style:style>
    <style:style style:name="T107" style:family="text">
      <style:text-properties fo:color="#221e1f" loext:opacity="100%" fo:font-size="9pt" fo:letter-spacing="-0.004cm" style:font-size-asian="9pt"/>
    </style:style>
    <style:style style:name="T108" style:family="text">
      <style:text-properties fo:color="#221e1f" loext:opacity="100%" fo:font-size="9pt" fo:letter-spacing="-0.005cm" style:font-size-asian="9pt"/>
    </style:style>
    <style:style style:name="T109" style:family="text">
      <style:text-properties fo:color="#221e1f" loext:opacity="100%" fo:font-size="9pt" fo:letter-spacing="-0.009cm" style:font-size-asian="9pt"/>
    </style:style>
    <style:style style:name="T110" style:family="text">
      <style:text-properties fo:color="#221e1f" loext:opacity="100%" fo:font-size="9pt" fo:letter-spacing="0.009cm" style:font-size-asian="9pt"/>
    </style:style>
    <style:style style:name="T111" style:family="text">
      <style:text-properties fo:color="#221e1f" loext:opacity="100%" fo:font-size="9pt" fo:letter-spacing="0.012cm" style:font-size-asian="9pt"/>
    </style:style>
    <style:style style:name="T112" style:family="text">
      <style:text-properties fo:color="#221e1f" loext:opacity="100%" fo:font-size="9pt" fo:letter-spacing="0.016cm" style:font-size-asian="9pt"/>
    </style:style>
    <style:style style:name="T113" style:family="text">
      <style:text-properties fo:color="#221e1f" loext:opacity="100%" fo:font-size="9pt" fo:letter-spacing="0.011cm" style:font-size-asian="9pt"/>
    </style:style>
    <style:style style:name="T114" style:family="text">
      <style:text-properties fo:color="#221e1f" loext:opacity="100%" fo:font-size="9pt" fo:letter-spacing="0.014cm" style:font-size-asian="9pt"/>
    </style:style>
    <style:style style:name="T115" style:family="text">
      <style:text-properties fo:color="#221e1f" loext:opacity="100%" fo:font-size="9pt" fo:letter-spacing="-0.093cm" style:font-size-asian="9pt"/>
    </style:style>
    <style:style style:name="T116" style:family="text">
      <style:text-properties fo:color="#221e1f" loext:opacity="100%" fo:font-size="9pt" fo:letter-spacing="0.004cm" style:font-size-asian="9pt"/>
    </style:style>
    <style:style style:name="T117" style:family="text">
      <style:text-properties fo:color="#221e1f" loext:opacity="100%"/>
    </style:style>
    <style:style style:name="T118" style:family="text">
      <style:text-properties fo:color="#221e1f" loext:opacity="100%" fo:letter-spacing="0.002cm"/>
    </style:style>
    <style:style style:name="T119" style:family="text">
      <style:text-properties fo:color="#221e1f" loext:opacity="100%" fo:letter-spacing="-0.007cm"/>
    </style:style>
    <style:style style:name="T120" style:family="text">
      <style:text-properties fo:color="#221e1f" loext:opacity="100%" fo:letter-spacing="-0.002cm"/>
    </style:style>
    <style:style style:name="T121" style:family="text">
      <style:text-properties fo:color="#221e1f" loext:opacity="100%" fo:letter-spacing="-0.004cm"/>
    </style:style>
    <style:style style:name="T122" style:family="text">
      <style:text-properties fo:color="#221e1f" loext:opacity="100%" fo:letter-spacing="-0.005cm"/>
    </style:style>
    <style:style style:name="T123" style:family="text">
      <style:text-properties fo:color="#221e1f" loext:opacity="100%" fo:letter-spacing="-0.005cm" fo:font-weight="bold" style:font-weight-asian="bold"/>
    </style:style>
    <style:style style:name="T124" style:family="text">
      <style:text-properties fo:color="#221e1f" loext:opacity="100%" fo:letter-spacing="0.007cm"/>
    </style:style>
    <style:style style:name="T125" style:family="text">
      <style:text-properties fo:color="#221e1f" loext:opacity="100%" fo:letter-spacing="0.004cm"/>
    </style:style>
    <style:style style:name="T126" style:family="text">
      <style:text-properties fo:color="#221e1f" loext:opacity="100%" fo:font-size="8pt" fo:font-weight="bold" style:font-size-asian="8pt" style:font-weight-asian="bold"/>
    </style:style>
    <style:style style:name="T127" style:family="text">
      <style:text-properties fo:color="#221e1f" loext:opacity="100%" fo:font-size="8pt" fo:letter-spacing="0.018cm" fo:font-weight="bold" style:font-size-asian="8pt" style:font-weight-asian="bold"/>
    </style:style>
    <style:style style:name="T128" style:family="text">
      <style:text-properties fo:color="#221e1f" loext:opacity="100%" fo:font-size="8pt" fo:letter-spacing="0.002cm" fo:font-weight="bold" style:font-size-asian="8pt" style:font-weight-asian="bold"/>
    </style:style>
    <style:style style:name="T129" style:family="text">
      <style:text-properties fo:color="#221e1f" loext:opacity="100%" fo:font-size="8pt" fo:letter-spacing="-0.011cm" fo:font-weight="bold" style:font-size-asian="8pt" style:font-weight-asian="bold"/>
    </style:style>
    <style:style style:name="T130" style:family="text">
      <style:text-properties fo:color="#221e1f" loext:opacity="100%" fo:font-size="8pt" fo:letter-spacing="0.019cm" fo:font-weight="bold" style:font-size-asian="8pt" style:font-weight-asian="bold"/>
    </style:style>
    <style:style style:name="T131" style:family="text">
      <style:text-properties fo:color="#221e1f" loext:opacity="100%" fo:font-weight="bold" style:font-weight-asian="bold"/>
    </style:style>
    <style:style style:name="T132" style:family="text">
      <style:text-properties fo:color="#221e1f" loext:opacity="100%" fo:letter-spacing="-0.009cm"/>
    </style:style>
    <style:style style:name="T133" style:family="text">
      <style:text-properties fo:color="#221e1f" loext:opacity="100%" fo:letter-spacing="0.005cm"/>
    </style:style>
    <style:style style:name="T134" style:family="text">
      <style:text-properties fo:color="#221e1f" loext:opacity="100%" fo:letter-spacing="-0.095cm"/>
    </style:style>
    <style:style style:name="T135" style:family="text">
      <style:text-properties fo:color="#221e1f" loext:opacity="100%" fo:letter-spacing="-0.012cm"/>
    </style:style>
    <style:style style:name="T136" style:family="text">
      <style:text-properties fo:color="#221e1f" loext:opacity="100%" fo:letter-spacing="0.009cm"/>
    </style:style>
    <style:style style:name="T137" style:family="text">
      <style:text-properties fo:color="#221e1f" loext:opacity="100%" fo:letter-spacing="0.012cm"/>
    </style:style>
    <style:style style:name="T138" style:family="text">
      <style:text-properties fo:color="#221e1f" loext:opacity="100%" fo:letter-spacing="0.011cm"/>
    </style:style>
    <style:style style:name="T139" style:family="text">
      <style:text-properties fo:color="#221e1f" loext:opacity="100%" fo:letter-spacing="0.099cm"/>
    </style:style>
    <style:style style:name="T140" style:family="text">
      <style:text-properties fo:color="#221e1f" loext:opacity="100%" fo:letter-spacing="-0.011cm"/>
    </style:style>
    <style:style style:name="T141" style:family="text">
      <style:text-properties fo:color="#221e1f" loext:opacity="100%" fo:letter-spacing="-0.097cm"/>
    </style:style>
    <style:style style:name="T142" style:family="text">
      <style:text-properties fo:color="#221e1f" loext:opacity="100%" fo:letter-spacing="0.078cm"/>
    </style:style>
    <style:style style:name="T143" style:family="text">
      <style:text-properties fo:color="#221e1f" loext:opacity="100%" fo:letter-spacing="0.079cm"/>
    </style:style>
    <style:style style:name="T144" style:family="text">
      <style:text-properties fo:color="#221e1f" loext:opacity="100%" fo:letter-spacing="0.081cm"/>
    </style:style>
    <style:style style:name="T145" style:family="text">
      <style:text-properties fo:color="#221e1f" loext:opacity="100%" fo:letter-spacing="0.074cm"/>
    </style:style>
    <style:style style:name="T146" style:family="text">
      <style:text-properties fo:color="#221e1f" loext:opacity="100%" fo:letter-spacing="0.083cm"/>
    </style:style>
    <style:style style:name="T147" style:family="text">
      <style:text-properties fo:color="#221e1f" loext:opacity="100%" fo:letter-spacing="0.018cm"/>
    </style:style>
    <style:style style:name="T148" style:family="text">
      <style:text-properties fo:color="#221e1f" loext:opacity="100%" fo:letter-spacing="0.014cm"/>
    </style:style>
    <style:style style:name="T149" style:family="text">
      <style:text-properties fo:color="#221e1f" loext:opacity="100%" fo:letter-spacing="0.016cm"/>
    </style:style>
    <style:style style:name="T150" style:family="text">
      <style:text-properties fo:letter-spacing="0.097cm"/>
    </style:style>
    <style:style style:name="T151" style:family="text">
      <style:text-properties fo:letter-spacing="0.095cm"/>
    </style:style>
    <style:style style:name="T152" style:family="text">
      <style:text-properties fo:letter-spacing="0.011cm"/>
    </style:style>
    <style:style style:name="T153" style:family="text">
      <style:text-properties fo:letter-spacing="0.067cm"/>
    </style:style>
    <style:style style:name="T154" style:family="text">
      <style:text-properties fo:letter-spacing="0.072cm"/>
    </style:style>
    <style:style style:name="T155" style:family="text">
      <style:text-properties fo:letter-spacing="0.071cm"/>
    </style:style>
    <style:style style:name="T156" style:family="text">
      <style:text-properties fo:letter-spacing="0.069cm"/>
    </style:style>
    <style:style style:name="T157" style:family="text">
      <style:text-properties fo:letter-spacing="-0.012cm"/>
    </style:style>
    <style:style style:name="T158" style:family="text">
      <style:text-properties fo:letter-spacing="0.03cm"/>
    </style:style>
    <style:style style:name="T159" style:family="text">
      <style:text-properties fo:color="#00007f" loext:opacity="100%" style:text-underline-style="solid" style:text-underline-width="auto" style:text-underline-color="#00007f"/>
    </style:style>
    <style:style style:name="T160" style:family="text">
      <style:text-properties fo:font-size="9.5pt" style:text-underline-style="solid" style:text-underline-width="auto" style:text-underline-color="font-color" style:font-size-asian="9.5pt"/>
    </style:style>
    <style:style style:name="T161" style:family="text">
      <style:text-properties fo:font-size="9.5pt" fo:letter-spacing="0.002cm" style:font-size-asian="9.5pt"/>
    </style:style>
    <style:style style:name="T162" style:family="text">
      <style:text-properties fo:font-size="9.5pt" fo:letter-spacing="-0.002cm" style:text-underline-style="solid" style:text-underline-width="auto" style:text-underline-color="font-color" style:font-size-asian="9.5pt"/>
    </style:style>
    <style:style style:name="T163" style:family="text">
      <style:text-properties fo:font-size="9.5pt" fo:letter-spacing="-0.012cm" style:text-underline-style="solid" style:text-underline-width="auto" style:text-underline-color="font-color" style:font-size-asian="9.5pt"/>
    </style:style>
    <style:style style:name="T164" style:family="text">
      <style:text-properties fo:font-size="9.5pt" fo:letter-spacing="-0.009cm" style:text-underline-style="solid" style:text-underline-width="auto" style:text-underline-color="font-color" style:font-size-asian="9.5pt"/>
    </style:style>
    <style:style style:name="T165" style:family="text">
      <style:text-properties fo:font-size="9.5pt" fo:letter-spacing="-0.014cm" style:text-underline-style="solid" style:text-underline-width="auto" style:text-underline-color="font-color" style:font-size-asian="9.5pt"/>
    </style:style>
    <style:style style:name="T166" style:family="text">
      <style:text-properties fo:font-size="9.5pt" fo:letter-spacing="-0.011cm" style:text-underline-style="solid" style:text-underline-width="auto" style:text-underline-color="font-color" style:font-size-asian="9.5pt"/>
    </style:style>
    <style:style style:name="T167" style:family="text">
      <style:text-properties fo:font-size="9.5pt" style:font-size-asian="9.5pt"/>
    </style:style>
    <style:style style:name="T168" style:family="text">
      <style:text-properties fo:font-size="9.5pt" fo:letter-spacing="-0.023cm" style:font-size-asian="9.5pt"/>
    </style:style>
    <style:style style:name="T169" style:family="text">
      <style:text-properties fo:font-size="9.5pt" fo:letter-spacing="-0.021cm" style:font-size-asian="9.5pt"/>
    </style:style>
    <style:style style:name="T170" style:family="text">
      <style:text-properties fo:font-size="9.5pt" fo:letter-spacing="-0.019cm" style:font-size-asian="9.5pt"/>
    </style:style>
    <style:style style:name="T171" style:family="text">
      <style:text-properties fo:font-size="9.5pt" fo:letter-spacing="-0.026cm" style:font-size-asian="9.5pt"/>
    </style:style>
    <style:style style:name="T172" style:family="text">
      <style:text-properties fo:letter-spacing="-0.018cm"/>
    </style:style>
    <style:style style:name="T173" style:family="text">
      <style:text-properties fo:letter-spacing="-0.016cm"/>
    </style:style>
    <style:style style:name="T174" style:family="text">
      <style:text-properties fo:letter-spacing="-0.019cm"/>
    </style:style>
    <style:style style:name="T175" style:family="text">
      <style:text-properties fo:letter-spacing="-0.014cm"/>
    </style:style>
    <style:style style:name="T176" style:family="text">
      <style:text-properties fo:letter-spacing="0.064cm"/>
    </style:style>
    <style:style style:name="T177" style:family="text">
      <style:text-properties fo:letter-spacing="0.078cm"/>
    </style:style>
    <style:style style:name="T178" style:family="text">
      <style:text-properties fo:letter-spacing="0.081cm"/>
    </style:style>
    <style:style style:name="T179" style:family="text">
      <style:text-properties fo:letter-spacing="0.083cm"/>
    </style:style>
    <style:style style:name="T180" style:family="text">
      <style:text-properties fo:letter-spacing="0.088cm"/>
    </style:style>
    <style:style style:name="T181" style:family="text">
      <style:text-properties fo:letter-spacing="0.079cm"/>
    </style:style>
    <style:style style:name="T182" style:family="text">
      <style:text-properties fo:letter-spacing="0.086cm"/>
    </style:style>
    <style:style style:name="T183" style:family="text">
      <style:text-properties fo:letter-spacing="0.065cm"/>
    </style:style>
    <style:style style:name="T184" style:family="text">
      <style:text-properties fo:letter-spacing="-0.011cm"/>
    </style:style>
    <style:style style:name="T185" style:family="text">
      <style:text-properties fo:letter-spacing="0.034cm"/>
    </style:style>
    <style:style style:name="T186" style:family="text">
      <style:text-properties fo:letter-spacing="0.034cm" fo:font-weight="bold" style:font-weight-asian="bold"/>
    </style:style>
    <style:style style:name="T187" style:family="text">
      <style:text-properties fo:letter-spacing="0.032cm"/>
    </style:style>
    <style:style style:name="T188" style:family="text">
      <style:text-properties fo:letter-spacing="0.037cm"/>
    </style:style>
    <style:style style:name="T189" style:family="text">
      <style:text-properties fo:letter-spacing="0.03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47cm" fo:min-width="1.6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268cm" fo:min-width="12.1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7f7f7f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e0e0e0" draw:textarea-vertical-align="top" draw:auto-grow-height="false" fo:min-height="1.363cm" fo:min-width="16.00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<draw:custom-shape text:anchor-type="char" draw:z-index="52" draw:style-name="gr1" draw:text-style-name="P169" svg:width="0.387cm" svg:height="15.888cm" svg:x="0.556cm" svg:y="10.82cm"><text:p text:style-name="P1"><text:span text:style-name="T1">La copia impresa de este documento podrá ser validada mediante su CSV: 14165213377377602227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  <text:p text:style-name="P46"/>
        <text:p text:style-name="P48"/>
        <text:p text:style-name="P51"><draw:g text:anchor-type="as-char" draw:z-index="8" draw:style-name="gr8"><draw:rect draw:style-name="gr6" draw:text-style-name="P171" svg:width="16.003cm" svg:height="0.107cm" svg:x="0.012cm" svg:y="0cm"><text:p/></draw:rect><draw:polygon draw:style-name="gr7" draw:text-style-name="P172" svg:width="16.025cm" svg:height="0.122cm" svg:x="0cm" svg:y="0cm" svg:viewBox="0 0 16026 123" draw:points="16026,0 16023,0 16005,0 16005,21 16005,102 21,102 21,21 16005,21 16005,0 21,0 0,0 0,21 0,102 0,118 0,123 16023,123 16023,118 16026,118"><text:p/></draw:polygon></draw:g></text:p>
        <text:p text:style-name="P49"><draw:custom-shape text:anchor-type="char" draw:z-index="7" draw:style-name="gr9" draw:text-style-name="P173" svg:width="16.003cm" svg:height="1.364cm" svg:x="3cm" svg:y="0.34cm"><text:p text:style-name="P4"><text:span text:style-name="T20">BASES</text:span><text:span text:style-name="T21"> </text:span><text:span text:style-name="T20">REGULADORAS</text:span><text:span text:style-name="T21"> </text:span><text:span text:style-name="T20">DE</text:span><text:span text:style-name="T21"> </text:span><text:span text:style-name="T20">LA</text:span><text:span text:style-name="T21"> </text:span><text:span text:style-name="T20">CONVOCATORIA</text:span><text:span text:style-name="T21"> </text:span><text:span text:style-name="T20">DE</text:span><text:span text:style-name="T21"> </text:span><text:span text:style-name="T20">CONCESIÓN</text:span><text:span text:style-name="T21"> </text:span><text:span text:style-name="T20">DIRECTA</text:span><text:span text:style-name="T21"> </text:span><text:span text:style-name="T20">DE</text:span><text:span text:style-name="T21"> </text:span><text:span text:style-name="T20">SUBVENCIONES</text:span><text:span text:style-name="T21"> </text:span><text:span text:style-name="T20">A</text:span><text:span text:style-name="T21"> </text:span><text:span text:style-name="T20">LAS</text:span><text:span text:style-name="T21"> </text:span><text:span text:style-name="T20">ASOCIACIONES</text:span><text:span text:style-name="T21"> </text:span><text:span text:style-name="T20">DE</text:span><text:span text:style-name="T21"> </text:span><text:span text:style-name="T20">MADRES/PADRES</text:span><text:span text:style-name="T21"> </text:span><text:span text:style-name="T20">DE</text:span><text:span text:style-name="T21"> </text:span><text:span text:style-name="T20">ALUMNOS/AS</text:span><text:span text:style-name="T21"> </text:span><text:span text:style-name="T20">DE</text:span><text:span text:style-name="T21"> </text:span><text:span text:style-name="T20">LOS</text:span><text:span text:style-name="T21"> </text:span><text:span text:style-name="T20">CENTROS</text:span><text:span text:style-name="T21"> </text:span><text:span text:style-name="T20">DE</text:span><text:span text:style-name="T21"> </text:span><text:span text:style-name="T20">ENSEÑANZA</text:span><text:span text:style-name="T21"> </text:span><text:span text:style-name="T20">PÚBLICOS</text:span><text:span text:style-name="T21"> </text:span><text:span text:style-name="T20">Y</text:span><text:span text:style-name="T21"> </text:span><text:span text:style-name="T20">PRIVADO-CONCERTADOS</text:span><text:span text:style-name="T21"> </text:span><text:span text:style-name="T20">DE</text:span><text:span text:style-name="T21"> </text:span><text:span text:style-name="T20">EDUCACIÓN</text:span><text:span text:style-name="T21"> </text:span><text:span text:style-name="T20">INFANTIL</text:span><text:span text:style-name="T21"> </text:span><text:span text:style-name="T20">Y</text:span><text:span text:style-name="T21"> </text:span><text:span text:style-name="T20">PRIMARIA</text:span><text:span text:style-name="T21"> </text:span><text:span text:style-name="T20">DE</text:span><text:span text:style-name="T21"> </text:span><text:span text:style-name="T20">CIEZA</text:span><text:span text:style-name="T21"> </text:span><text:span text:style-name="T20">PARA</text:span><text:span text:style-name="T21"> </text:span><text:span text:style-name="T20">ACTIVIDADES</text:span><text:span text:style-name="T21"> </text:span><text:span text:style-name="T20">EXTRAESCOLARES</text:span><text:span text:style-name="T22"> </text:span><text:span text:style-name="T20">DURANTE</text:span><text:span text:style-name="T23"> </text:span><text:span text:style-name="T20">EL</text:span><text:span text:style-name="T24"> </text:span><text:span text:style-name="T20">AÑO</text:span><text:span text:style-name="T24"> </text:span><text:span text:style-name="T20">2022</text:span><text:span text:style-name="T23"> </text:span><text:span text:style-name="T20">-</text:span><text:span text:style-name="T24"> </text:span><text:span text:style-name="T20">CURSOS</text:span><text:span text:style-name="T24"> </text:span><text:span text:style-name="T20">ESCOLARES</text:span><text:span text:style-name="T25"> </text:span><text:span text:style-name="T20">2021-2022</text:span><text:span text:style-name="T25"> </text:span><text:span text:style-name="T20">Y</text:span><text:span text:style-name="T25"> </text:span><text:span text:style-name="T20">2022-2023</text:span></text:p><draw:enhanced-geometry draw:type="0"/></draw:custom-shape><draw:g text:anchor-type="char" draw:z-index="11" draw:style-name="gr5"><draw:rect draw:style-name="gr6" draw:text-style-name="P171" svg:width="16.003cm" svg:height="0.103cm" svg:x="3.001cm" svg:y="2.21cm"><text:p/></draw:rect><draw:polygon draw:style-name="gr7" draw:text-style-name="P172" svg:width="16.027cm" svg:height="0.122cm" svg:x="2.989cm" svg:y="2.211cm" svg:viewBox="0 0 16028 123" draw:points="16028,0 16023,0 16007,0 16007,21 16007,102 21,102 21,21 16007,21 16007,0 21,0 0,0 0,21 0,102 0,119 0,123 16023,123 16023,119 16028,119"><text:p/></draw:polygon></draw:g></text:p>
        <text:p text:style-name="P47"/>
        <text:p text:style-name="P50"/>
        <text:p text:style-name="P68">Las actividades extraescolares, gestionadas normalmente por las AMPAs, ofrecen el complemento ideal a<text:span text:style-name="T33"> </text:span>la jornada escolar, ya que aportan esos momentos de satisfacción que se consiguen al realizar una actividad<text:span text:style-name="T34"> </text:span>lúdica,<text:span text:style-name="T36"> </text:span>deportiva<text:span text:style-name="T37"> </text:span>o<text:span text:style-name="T38"> </text:span>cultural<text:span text:style-name="T39"> </text:span>del<text:span text:style-name="T40"> </text:span>agrado<text:span text:style-name="T39"> </text:span>del<text:span text:style-name="T39"> </text:span>alumno/a.<text:span text:style-name="T36"> </text:span>Las<text:span text:style-name="T41"> </text:span>actividades<text:span text:style-name="T41"> </text:span>son<text:span text:style-name="T39"> </text:span>impartidas<text:span text:style-name="T41"> </text:span>por<text:span text:style-name="T42"> </text:span>personal<text:span text:style-name="T39"> </text:span>cualificado<text:span text:style-name="T36"> </text:span>en<text:span text:style-name="T33"> </text:span>las<text:span text:style-name="T43"> </text:span>distintas<text:span text:style-name="T44"> </text:span>disciplinas.</text:p>
        <text:p text:style-name="P70"/>
        <text:p text:style-name="P74">Hoy en día, resulta beneficioso que los niños aprendan desde sus primeros pasos, ciertas ramas del<text:span text:style-name="T34"> </text:span>mundo artístico, por ello, se busca orientar y brindar a los alumnos/as un conocimiento sencillo, específico y<text:span text:style-name="T34"> </text:span>enriquecedor<text:span text:style-name="T44"> </text:span>acerca del<text:span text:style-name="T46"> </text:span>mismo.</text:p>
        <text:p text:style-name="P69">Permiten<text:span text:style-name="T34"> </text:span>a los<text:span text:style-name="T34"> </text:span>alumnos/as desarrollar<text:span text:style-name="T34"> </text:span>una multitud de<text:span text:style-name="T34"> </text:span>disciplinas<text:span text:style-name="T34"> </text:span>poco<text:span text:style-name="T34"> </text:span>conocidas<text:span text:style-name="T34"> </text:span>y<text:span text:style-name="T34"> </text:span>escasamente<text:span text:style-name="T34"> </text:span>competitivas,<text:span text:style-name="T34"> </text:span>y<text:span text:style-name="T47"> </text:span>aprender y<text:span text:style-name="T47"> </text:span>desarrollar<text:span text:style-name="T34"> </text:span>los<text:span text:style-name="T49"> </text:span>beneficios<text:span text:style-name="T43"> </text:span>físicos, cognitivos y<text:span text:style-name="T49"> </text:span>los<text:span text:style-name="T47"> </text:span>valores que<text:span text:style-name="T43"> </text:span>cada<text:span text:style-name="T51"> </text:span>una<text:span text:style-name="T47"> </text:span>ofrece.</text:p>
        <text:p text:style-name="P76">La idea,<text:span text:style-name="T34"> </text:span>es que los alumnos/as puedan optimizar<text:span text:style-name="T34"> </text:span>su condición motora y perceptiva,<text:span text:style-name="T34"> </text:span>mientras se<text:span text:style-name="T34"> </text:span>desempeñan a través del ejercicio, pues resulta sumamente sencillo ya que, de tal manera, les resultará más fácil<text:span text:style-name="T33"> </text:span>reconocer el espacio donde se encuentran, así como también la capacidad de energía que maneja su cuerpo y su<text:span text:style-name="T34"> </text:span>condición<text:span text:style-name="T47"> </text:span>física,<text:span text:style-name="T44"> </text:span>la<text:span text:style-name="T43"> </text:span>cual<text:span text:style-name="T34"> </text:span>les<text:span text:style-name="T44"> </text:span>permite<text:span text:style-name="T34"> </text:span>desarrollarse.</text:p>
        <text:p text:style-name="P77">Por otra parte, también tenderán a descubrir el uso de los valores y la importancia que poseen cada uno<text:span text:style-name="T33"> </text:span>de estos para poder integrarse de una manera adecuada en la sociedad, así como para vencer cualquier tipo de<text:span text:style-name="T34"> </text:span>problema,<text:span text:style-name="T46"> </text:span>en<text:span text:style-name="T44"> </text:span>un<text:span text:style-name="T43"> </text:span>momento<text:span text:style-name="T43"> </text:span>dado.</text:p>
        <text:p text:style-name="P78"/>
        <text:p text:style-name="P79">En su virtud , de acuerdo con lo establecido en el apartado 3 del artículo 17 de la Ley 38/2003, de 17 de<text:span text:style-name="T33"> </text:span>noviembre, General de Subvenciones; la Base 40, del capítulo III de las Bases de Ejecución del Presupuesto<text:span text:style-name="T34"> </text:span>General del Ayuntamiento de Cieza prorrogado<text:span text:style-name="T34"> </text:span>para<text:span text:style-name="T52"> </text:span>el ejercicio del año 2022, y al objeto de establecer las<text:span text:style-name="T34"> </text:span>normas por las que ha de regirse la convocatoria, se establecen las bases reguladoras, que a continuación se<text:span text:style-name="T34"> </text:span>reflejan,<text:span text:style-name="T34"> </text:span>para la concesión de subvenciones a las asociaciones de madres/padres de alumnos/as de los centros<text:span text:style-name="T34"> </text:span>públicos<text:span text:style-name="T34"> </text:span>y<text:span text:style-name="T34"> </text:span>privado-concertados<text:span text:style-name="T34"> </text:span>de<text:span text:style-name="T34"> </text:span>enseñanza<text:span text:style-name="T34"> </text:span>de<text:span text:style-name="T34"> </text:span>educación<text:span text:style-name="T34"> </text:span>infantil<text:span text:style-name="T34"> </text:span>y<text:span text:style-name="T34"> </text:span>primaria<text:span text:style-name="T34"> </text:span>de<text:span text:style-name="T34"> </text:span>Cieza<text:span text:style-name="T34"> </text:span>para<text:span text:style-name="T34"> </text:span>actividades<text:span text:style-name="T34"> </text:span>extraescolares,<text:span text:style-name="T46"> </text:span>durante<text:span text:style-name="T43"> </text:span>el año<text:span text:style-name="T44"> </text:span>2022 -<text:span text:style-name="T43"> </text:span>cursos<text:span text:style-name="T43"> </text:span>escolares 2021-2022 Y<text:span text:style-name="T53"> </text:span>2022-2023.</text:p>
        <text:p text:style-name="P71"/>
        <text:p text:style-name="P21"><text:span text:style-name="T54">Primera</text:span><text:span text:style-name="T55">:</text:span><text:span text:style-name="T56"> </text:span><text:span text:style-name="T20">OBJETO</text:span><text:span text:style-name="T55">.</text:span></text:p>
        <text:p text:style-name="P80">Las presentes bases tienen por objeto establecer las bases reguladoras de la convocatoria de concesión<text:span text:style-name="T34"> </text:span>directa de subvenciones a las asociaciones de madres/padres de alumnos/as, en adelante “AMPAs”,<text:span text:style-name="T78"> </text:span>de los<text:span text:style-name="T34"> </text:span>centros de enseñanza públicos<text:span text:style-name="T34"> </text:span>y privado-concertados de educación infantil y primaria de Cieza, para actividades<text:span text:style-name="T34"> </text:span>extraescolares,<text:span text:style-name="T46"> </text:span>durante<text:span text:style-name="T43"> </text:span>el año<text:span text:style-name="T44"> </text:span>2022 -<text:span text:style-name="T43"> </text:span>cursos<text:span text:style-name="T43"> </text:span>escolares 2021/2022 y<text:span text:style-name="T43"> </text:span>2022/2023.</text:p>
        <text:p text:style-name="P78"/>
        <text:p text:style-name="P23"><text:span text:style-name="T54">Segunda</text:span><text:span text:style-name="T55">:</text:span><text:span text:style-name="T56"> </text:span><text:span text:style-name="T20">FUNDAMENTO</text:span><text:span text:style-name="T24"> </text:span><text:span text:style-name="T20">Y</text:span><text:span text:style-name="T26"> </text:span><text:span text:style-name="T20">JUSTIFICACIÓN</text:span><text:span text:style-name="T22"> </text:span><text:span text:style-name="T20">DE</text:span><text:span text:style-name="T26"> </text:span><text:span text:style-name="T20">LA</text:span><text:span text:style-name="T22"> </text:span><text:span text:style-name="T20">CONCESIÓN</text:span><text:span text:style-name="T24"> </text:span><text:span text:style-name="T20">DIRECTA.</text:span></text:p>
        <text:p text:style-name="P80">En<text:span text:style-name="T42"> </text:span>particular,<text:span text:style-name="T39"> </text:span>las<text:span text:style-name="T36"> </text:span>razones<text:span text:style-name="T41"> </text:span>de<text:span text:style-name="T79"> </text:span>interés<text:span text:style-name="T39"> </text:span>público<text:span text:style-name="T42"> </text:span>que<text:span text:style-name="T41"> </text:span>justifican<text:span text:style-name="T42"> </text:span>el<text:span text:style-name="T37"> </text:span>otorgamiento<text:span text:style-name="T41"> </text:span>directo<text:span text:style-name="T39"> </text:span>de<text:span text:style-name="T36"> </text:span>las<text:span text:style-name="T36"> </text:span>subvenciones<text:span text:style-name="T33"> </text:span>se concretan en cuestiones fundamentales para el desarrollo del servicio educativo minimizando el impacto<text:span text:style-name="T34"> </text:span>económico que tienen que asumir muchas familias para que sus hijos/as puedan realizar una multitud de<text:span text:style-name="T34"> </text:span>actividades extraescolares que contribuyan a complementar la formación personal, formativa, social y académica<text:span text:style-name="T34"> </text:span>recibida<text:span text:style-name="T44"> </text:span>en<text:span text:style-name="T44"> </text:span>los centros educativos.</text:p>
        <text:p text:style-name="P72"/>
        <text:p text:style-name="P24"><text:span text:style-name="T54">Tercera</text:span><text:span text:style-name="T55">:</text:span><text:span text:style-name="T56"> </text:span><text:span text:style-name="T20">RÉGIMEN</text:span><text:span text:style-name="T23"> </text:span><text:span text:style-name="T20">JURÍDICO</text:span><text:span text:style-name="T55">.</text:span></text:p>
        <text:p text:style-name="P81">El procedimiento iniciado para la concesión directa de subvenciones a las AMPAs de los centros de<text:span text:style-name="T34"> </text:span>enseñanza<text:span text:style-name="T34"> </text:span>públicos<text:span text:style-name="T34"> </text:span>y<text:span text:style-name="T34"> </text:span>privado-concertados<text:span text:style-name="T34"> </text:span>de<text:span text:style-name="T34"> </text:span>educación<text:span text:style-name="T34"> </text:span>infantil<text:span text:style-name="T34"> </text:span>y<text:span text:style-name="T34"> </text:span>primaria<text:span text:style-name="T34"> </text:span>de<text:span text:style-name="T34"> </text:span>Cieza,<text:span text:style-name="T34"> </text:span>para<text:span text:style-name="T34"> </text:span>actividades<text:span text:style-name="T34"> </text:span>extraescolares, durante el año 2022 - cursos escolares 2021/2022 y 2022/2023,<text:span text:style-name="T34"> </text:span>se regirá por lo dispuesto en las<text:span text:style-name="T34"> </text:span>presentes bases y en lo no previsto en ellas, se estará a lo dispuesto en la Ley 38/2003, de 17 de noviembre,<text:span text:style-name="T34"> </text:span>General de Subvenciones, el Real Decreto 887/2006, de 21 de julio, por el que se aprueba el Reglamento de la<text:span text:style-name="T34"> </text:span>referida<text:span text:style-name="T34"> </text:span>Ley,<text:span text:style-name="T34"> </text:span>y<text:span text:style-name="T34"> </text:span>por<text:span text:style-name="T34"> </text:span>la<text:span text:style-name="T34"> </text:span>Ley<text:span text:style-name="T34"> </text:span>39/2015<text:span text:style-name="T34"> </text:span>de<text:span text:style-name="T34"> </text:span>16<text:span text:style-name="T34"> </text:span>de<text:span text:style-name="T34"> </text:span>octubre,<text:span text:style-name="T34"> </text:span>del<text:span text:style-name="T34"> </text:span>Procedimiento<text:span text:style-name="T34"> </text:span>Administrativo<text:span text:style-name="T34"> </text:span>Común<text:span text:style-name="T34"> </text:span>de<text:span text:style-name="T34"> </text:span>las<text:span text:style-name="T34"> </text:span>Administraciones<text:span text:style-name="T34"> </text:span>Públicas.</text:p>
        <text:p text:style-name="P72"/>
        <text:p text:style-name="P24"><text:span text:style-name="T54">Cuarta</text:span><text:span text:style-name="T55">:</text:span><text:span text:style-name="T56"> </text:span><text:span text:style-name="T20">DOTACIÓN</text:span><text:span text:style-name="T22"> </text:span><text:span text:style-name="T20">PRESUPUESTARIA</text:span><text:span text:style-name="T22"> </text:span><text:span text:style-name="T20">Y</text:span><text:span text:style-name="T26"> </text:span><text:span text:style-name="T20">CUANTÍA</text:span><text:span text:style-name="T55">.</text:span></text:p>
        <text:p text:style-name="P55"><text:span text:style-name="T20">1.</text:span><text:span text:style-name="T80">-</text:span><text:span text:style-name="T45"> </text:span>Las<text:span text:style-name="T44"> </text:span>subvenciones<text:span text:style-name="T46"> </text:span>que<text:span text:style-name="T34"> </text:span>se<text:span text:style-name="T81"> </text:span>regulan<text:span text:style-name="T44"> </text:span>en<text:span text:style-name="T34"> </text:span>la<text:span text:style-name="T43"> </text:span>presente<text:span text:style-name="T44"> </text:span>Convocatoria<text:span text:style-name="T43"> </text:span>serán<text:span text:style-name="T82"> </text:span>con<text:span text:style-name="T34"> </text:span>cargo<text:span text:style-name="T44"> </text:span>al<text:span text:style-name="T46"> </text:span>presupuesto<text:span text:style-name="T44"> </text:span>de<text:span text:style-name="T34"> </text:span>gastos<text:span text:style-name="T34"> </text:span>de<text:span text:style-name="T34"> </text:span>la<text:span text:style-name="T83"> </text:span>Concejalía<text:span text:style-name="T44"> </text:span>de<text:span text:style-name="T44"> </text:span>Educación.</text:p>
      </text:section>
      <text:p text:style-name="P83"><draw:custom-shape text:anchor-type="char" draw:z-index="53" draw:style-name="gr1" draw:text-style-name="P169" svg:width="0.387cm" svg:height="15.888cm" svg:x="0.556cm" svg:y="10.82cm"><text:p text:style-name="P1"><text:span text:style-name="T1">La copia impresa de este documento podrá ser validada mediante su CSV: 14165213377377602227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89"><text:span text:style-name="T20">2.</text:span><text:span text:style-name="T80">-</text:span><text:span text:style-name="T35"> </text:span>Estas ayudas se concederán<text:span text:style-name="T34"> </text:span>con cargo a la partida 2022.30020.3260C.48901, Programa 3260C: Otras<text:span text:style-name="T34"> </text:span>Actividades Educativas - Subvenciones corrientes, de los Presupuestos Generales del Ayuntamiento de Cieza<text:span text:style-name="T34"> </text:span>prorrogados para el ejercicio 2022 hasta un importe máximo de 9.600,00 € (nueve mil ochocientos euros),<text:span text:style-name="T34"> </text:span>estando condicionada la concesión a la condición suspensiva de existencia de crédito adecuado y suficiente en<text:span text:style-name="T34"> </text:span>este<text:span text:style-name="T34"> </text:span>ejercicio.</text:p>
      <text:p text:style-name="P90"><text:span text:style-name="T20">3.</text:span><text:span text:style-name="T80">- </text:span>La cuantía máxima a conceder a cada entidad beneficiaria no podrá superar el 100% del presupuesto del<text:span text:style-name="T34"> </text:span>proyecto presentado con el límite de 800,00 euros, o en su caso, el límite del presupuesto disponible. La cuantía<text:span text:style-name="T34"> </text:span>de<text:span text:style-name="T43"> </text:span>la<text:span text:style-name="T47"> </text:span>subvención<text:span text:style-name="T43"> </text:span>que<text:span text:style-name="T34"> </text:span>corresponde<text:span text:style-name="T44"> </text:span>a cada<text:span text:style-name="T43"> </text:span>Asociación<text:span text:style-name="T47"> </text:span>será: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0"><text:span text:style-name="T84">BENEFICIARIO</text:span></text:p>
            <text:p text:style-name="P31"><text:span text:style-name="T96">ASOCIACIÓN</text:span><text:span text:style-name="T97"> </text:span><text:span text:style-name="T96">MADRES/PADRES</text:span><text:span text:style-name="T98"> </text:span><text:span text:style-name="T96">DE</text:span><text:span text:style-name="T97"> </text:span><text:span text:style-name="T96">ALUMNOS/AS</text:span></text:p>
          </table:table-cell>
          <table:table-cell table:style-name="Tabla1.A1" office:value-type="string">
            <text:p text:style-name="P32"><text:span text:style-name="T84">OBJETO</text:span><text:span text:style-name="T85"> </text:span><text:span text:style-name="T84">O</text:span><text:span text:style-name="T87"> </text:span><text:span text:style-name="T84">FINALIDAD</text:span></text:p>
          </table:table-cell>
          <table:table-cell table:style-name="Tabla1.A1" office:value-type="string">
            <text:p text:style-name="P33"><text:span text:style-name="T84">IMPORTE</text:span></text:p>
          </table:table-cell>
        </table:table-row>
        <table:table-row table:style-name="Tabla1.2">
          <table:table-cell table:style-name="Tabla1.A2" office:value-type="string">
            <text:p text:style-name="P34"><text:span text:style-name="T89">C.E.I.P.</text:span><text:span text:style-name="T90"> </text:span><text:span text:style-name="T89">GERÓNIMO</text:span><text:span text:style-name="T91"> </text:span><text:span text:style-name="T89">BELDA</text:span></text:p>
          </table:table-cell>
          <table:table-cell table:style-name="Tabla1.B2" office:value-type="string">
            <text:p text:style-name="P37"><text:span text:style-name="T89">Actividades</text:span><text:span text:style-name="T86"> </text:span><text:span text:style-name="T89">extraescolares</text:span><text:span text:style-name="T86"> </text:span><text:span text:style-name="T89">de</text:span><text:span text:style-name="T88"> </text:span><text:span text:style-name="T89">teatro</text:span><text:span text:style-name="T88"> </text:span><text:span text:style-name="T89">y/o</text:span><text:span text:style-name="T86"> </text:span><text:span text:style-name="T89">multideporte</text:span></text:p>
          </table:table-cell>
          <table:table-cell table:style-name="Tabla1.C2" office:value-type="string">
            <text:p text:style-name="P40"><text:span text:style-name="T89">800,00</text:span><text:span text:style-name="T86"> </text:span><text:span text:style-name="T89">€</text:span></text:p>
          </table:table-cell>
        </table:table-row>
        <table:table-row table:style-name="Tabla1.3">
          <table:table-cell table:style-name="Tabla1.A3" office:value-type="string">
            <text:p text:style-name="P34"><text:span text:style-name="T89">C.E.I.P.</text:span><text:span text:style-name="T90"> </text:span><text:span text:style-name="T89">SAN</text:span><text:span text:style-name="T92"> </text:span><text:span text:style-name="T89">BARTOLOME</text:span></text:p>
          </table:table-cell>
          <table:table-cell table:style-name="Tabla1.B3" office:value-type="string">
            <text:p text:style-name="P37"><text:span text:style-name="T89">Actividades</text:span><text:span text:style-name="T86"> </text:span><text:span text:style-name="T89">extraescolares</text:span><text:span text:style-name="T86"> </text:span><text:span text:style-name="T89">de</text:span><text:span text:style-name="T88"> </text:span><text:span text:style-name="T89">teatro</text:span><text:span text:style-name="T88"> </text:span><text:span text:style-name="T89">y/o</text:span><text:span text:style-name="T86"> </text:span><text:span text:style-name="T89">multideporte</text:span></text:p>
          </table:table-cell>
          <table:table-cell table:style-name="Tabla1.C3" office:value-type="string">
            <text:p text:style-name="P40"><text:span text:style-name="T89">800,00</text:span><text:span text:style-name="T86"> </text:span><text:span text:style-name="T89">€</text:span></text:p>
          </table:table-cell>
        </table:table-row>
        <table:table-row table:style-name="Tabla1.2">
          <table:table-cell table:style-name="Tabla1.A4" office:value-type="string">
            <text:p text:style-name="P35"><text:span text:style-name="T89">C.E.I.P.</text:span><text:span text:style-name="T90"> </text:span><text:span text:style-name="T89">JOSE MARIN</text:span></text:p>
          </table:table-cell>
          <table:table-cell table:style-name="Tabla1.B4" office:value-type="string">
            <text:p text:style-name="P38"><text:span text:style-name="T89">Actividades</text:span><text:span text:style-name="T86"> </text:span><text:span text:style-name="T89">extraescolares</text:span><text:span text:style-name="T86"> </text:span><text:span text:style-name="T89">de</text:span><text:span text:style-name="T88"> </text:span><text:span text:style-name="T89">teatro</text:span><text:span text:style-name="T93"> </text:span><text:span text:style-name="T89">y/o</text:span><text:span text:style-name="T86"> </text:span><text:span text:style-name="T89">multideporte</text:span></text:p>
          </table:table-cell>
          <table:table-cell table:style-name="Tabla1.C4" office:value-type="string">
            <text:p text:style-name="P43"><text:span text:style-name="T89">800,00</text:span><text:span text:style-name="T86"> </text:span><text:span text:style-name="T89">€</text:span></text:p>
          </table:table-cell>
        </table:table-row>
        <table:table-row table:style-name="Tabla1.2">
          <table:table-cell table:style-name="Tabla1.A5" office:value-type="string">
            <text:p text:style-name="P35"><text:span text:style-name="T89">C.E.I.P.</text:span><text:span text:style-name="T90"> </text:span><text:span text:style-name="T89">ANTONIO</text:span><text:span text:style-name="T92"> </text:span><text:span text:style-name="T89">BUITRAGO</text:span><text:span text:style-name="T86"> </text:span><text:span text:style-name="T89">GOMEZ</text:span></text:p>
          </table:table-cell>
          <table:table-cell table:style-name="Tabla1.B5" office:value-type="string">
            <text:p text:style-name="P38"><text:span text:style-name="T89">Actividades</text:span><text:span text:style-name="T86"> </text:span><text:span text:style-name="T89">extraescolares</text:span><text:span text:style-name="T86"> </text:span><text:span text:style-name="T89">de</text:span><text:span text:style-name="T88"> </text:span><text:span text:style-name="T89">teatro</text:span><text:span text:style-name="T88"> </text:span><text:span text:style-name="T89">y/o</text:span><text:span text:style-name="T86"> </text:span><text:span text:style-name="T89">multideporte</text:span></text:p>
          </table:table-cell>
          <table:table-cell table:style-name="Tabla1.C5" office:value-type="string">
            <text:p text:style-name="P41"><text:span text:style-name="T89">800,00</text:span><text:span text:style-name="T86"> </text:span><text:span text:style-name="T89">€</text:span></text:p>
          </table:table-cell>
        </table:table-row>
        <table:table-row table:style-name="Tabla1.6">
          <table:table-cell table:style-name="Tabla1.A6" office:value-type="string">
            <text:p text:style-name="P36"><text:span text:style-name="T89">C.E.I.P.</text:span><text:span text:style-name="T86"> </text:span><text:span text:style-name="T89">PEDRO</text:span><text:span text:style-name="T92"> </text:span><text:span text:style-name="T89">RODRÍGUEZ PÉREZ</text:span></text:p>
          </table:table-cell>
          <table:table-cell table:style-name="Tabla1.B6" office:value-type="string">
            <text:p text:style-name="P39"><text:span text:style-name="T89">Actividades</text:span><text:span text:style-name="T86"> </text:span><text:span text:style-name="T89">extraescolares</text:span><text:span text:style-name="T86"> </text:span><text:span text:style-name="T89">de</text:span><text:span text:style-name="T88"> </text:span><text:span text:style-name="T89">teatro</text:span><text:span text:style-name="T88"> </text:span><text:span text:style-name="T89">y/o</text:span><text:span text:style-name="T86"> </text:span><text:span text:style-name="T89">multideporte</text:span></text:p>
          </table:table-cell>
          <table:table-cell table:style-name="Tabla1.C6" office:value-type="string">
            <text:p text:style-name="P42"><text:span text:style-name="T89">800,00</text:span><text:span text:style-name="T86"> </text:span><text:span text:style-name="T89">€</text:span></text:p>
          </table:table-cell>
        </table:table-row>
        <table:table-row table:style-name="Tabla1.2">
          <table:table-cell table:style-name="Tabla1.A7" office:value-type="string">
            <text:p text:style-name="P35"><text:span text:style-name="T89">C.E.I.P.</text:span><text:span text:style-name="T90"> </text:span><text:span text:style-name="T89">SAN</text:span><text:span text:style-name="T94"> </text:span><text:span text:style-name="T89">JOSÉ OBRERO</text:span></text:p>
          </table:table-cell>
          <table:table-cell table:style-name="Tabla1.B7" office:value-type="string">
            <text:p text:style-name="P38"><text:span text:style-name="T89">Actividades</text:span><text:span text:style-name="T86"> </text:span><text:span text:style-name="T89">extraescolares</text:span><text:span text:style-name="T86"> </text:span><text:span text:style-name="T89">de</text:span><text:span text:style-name="T88"> </text:span><text:span text:style-name="T89">teatro</text:span><text:span text:style-name="T88"> </text:span><text:span text:style-name="T89">y/o</text:span><text:span text:style-name="T86"> </text:span><text:span text:style-name="T89">multideporte</text:span></text:p>
          </table:table-cell>
          <table:table-cell table:style-name="Tabla1.C7" office:value-type="string">
            <text:p text:style-name="P41"><text:span text:style-name="T89">800,00</text:span><text:span text:style-name="T86"> </text:span><text:span text:style-name="T89">€</text:span></text:p>
          </table:table-cell>
        </table:table-row>
        <table:table-row table:style-name="Tabla1.6">
          <table:table-cell table:style-name="Tabla1.A8" office:value-type="string">
            <text:p text:style-name="P35"><text:span text:style-name="T89">C.E.I.P.</text:span><text:span text:style-name="T90"> </text:span><text:span text:style-name="T89">CRISTO</text:span><text:span text:style-name="T92"> </text:span><text:span text:style-name="T89">DEL</text:span><text:span text:style-name="T92"> </text:span><text:span text:style-name="T89">CONSUELO</text:span></text:p>
          </table:table-cell>
          <table:table-cell table:style-name="Tabla1.B8" office:value-type="string">
            <text:p text:style-name="P38"><text:span text:style-name="T89">Actividades</text:span><text:span text:style-name="T86"> </text:span><text:span text:style-name="T89">extraescolares</text:span><text:span text:style-name="T86"> </text:span><text:span text:style-name="T89">de</text:span><text:span text:style-name="T88"> </text:span><text:span text:style-name="T89">teatro</text:span><text:span text:style-name="T93"> </text:span><text:span text:style-name="T89">y/o</text:span><text:span text:style-name="T86"> </text:span><text:span text:style-name="T89">multideporte</text:span></text:p>
          </table:table-cell>
          <table:table-cell table:style-name="Tabla1.C8" office:value-type="string">
            <text:p text:style-name="P41"><text:span text:style-name="T89">800,00</text:span><text:span text:style-name="T86"> </text:span><text:span text:style-name="T89">€</text:span></text:p>
          </table:table-cell>
        </table:table-row>
        <table:table-row table:style-name="Tabla1.2">
          <table:table-cell table:style-name="Tabla1.A9" office:value-type="string">
            <text:p text:style-name="P34"><text:span text:style-name="T89">C.E.I.P.</text:span><text:span text:style-name="T90"> </text:span><text:span text:style-name="T89">JUAN</text:span><text:span text:style-name="T94"> </text:span><text:span text:style-name="T89">RAMÓN</text:span><text:span text:style-name="T94"> </text:span><text:span text:style-name="T89">JIMÉNEZ</text:span></text:p>
          </table:table-cell>
          <table:table-cell table:style-name="Tabla1.B9" office:value-type="string">
            <text:p text:style-name="P37"><text:span text:style-name="T89">Actividades</text:span><text:span text:style-name="T86"> </text:span><text:span text:style-name="T89">extraescolares</text:span><text:span text:style-name="T86"> </text:span><text:span text:style-name="T89">de</text:span><text:span text:style-name="T88"> </text:span><text:span text:style-name="T89">teatro</text:span><text:span text:style-name="T88"> </text:span><text:span text:style-name="T89">y/o</text:span><text:span text:style-name="T86"> </text:span><text:span text:style-name="T89">multideporte</text:span></text:p>
          </table:table-cell>
          <table:table-cell table:style-name="Tabla1.C9" office:value-type="string">
            <text:p text:style-name="P40"><text:span text:style-name="T89">800,00</text:span><text:span text:style-name="T86"> </text:span><text:span text:style-name="T89">€</text:span></text:p>
          </table:table-cell>
        </table:table-row>
        <table:table-row table:style-name="Tabla1.3">
          <table:table-cell table:style-name="Tabla1.A10" office:value-type="string">
            <text:p text:style-name="P34"><text:span text:style-name="T89">C.E.I.P.</text:span><text:span text:style-name="T86"> </text:span><text:span text:style-name="T89">MIGUEL</text:span><text:span text:style-name="T90"> </text:span><text:span text:style-name="T89">DE CERVANTES</text:span></text:p>
          </table:table-cell>
          <table:table-cell table:style-name="Tabla1.B10" office:value-type="string">
            <text:p text:style-name="P37"><text:span text:style-name="T89">Actividades</text:span><text:span text:style-name="T86"> </text:span><text:span text:style-name="T89">extraescolares</text:span><text:span text:style-name="T86"> </text:span><text:span text:style-name="T89">de</text:span><text:span text:style-name="T88"> </text:span><text:span text:style-name="T89">teatro</text:span><text:span text:style-name="T93"> </text:span><text:span text:style-name="T89">y/o</text:span><text:span text:style-name="T86"> </text:span><text:span text:style-name="T89">multideporte</text:span></text:p>
          </table:table-cell>
          <table:table-cell table:style-name="Tabla1.C10" office:value-type="string">
            <text:p text:style-name="P40"><text:span text:style-name="T89">800,00</text:span><text:span text:style-name="T86"> </text:span><text:span text:style-name="T89">€</text:span></text:p>
          </table:table-cell>
        </table:table-row>
        <table:table-row table:style-name="Tabla1.2">
          <table:table-cell table:style-name="Tabla1.A11" office:value-type="string">
            <text:p text:style-name="P35"><text:span text:style-name="T89">C.E.I.P.</text:span><text:span text:style-name="T90"> </text:span><text:span text:style-name="T89">JAIME</text:span><text:span text:style-name="T86"> </text:span><text:span text:style-name="T89">BALMES</text:span></text:p>
          </table:table-cell>
          <table:table-cell table:style-name="Tabla1.B11" office:value-type="string">
            <text:p text:style-name="P38"><text:span text:style-name="T89">Actividades</text:span><text:span text:style-name="T86"> </text:span><text:span text:style-name="T89">extraescolares</text:span><text:span text:style-name="T86"> </text:span><text:span text:style-name="T89">de</text:span><text:span text:style-name="T88"> </text:span><text:span text:style-name="T89">teatro</text:span><text:span text:style-name="T88"> </text:span><text:span text:style-name="T89">y/o</text:span><text:span text:style-name="T86"> </text:span><text:span text:style-name="T89">multideporte</text:span></text:p>
          </table:table-cell>
          <table:table-cell table:style-name="Tabla1.C11" office:value-type="string">
            <text:p text:style-name="P41"><text:span text:style-name="T89">800,00</text:span><text:span text:style-name="T86"> </text:span><text:span text:style-name="T89">€</text:span></text:p>
          </table:table-cell>
        </table:table-row>
        <table:table-row table:style-name="Tabla1.2">
          <table:table-cell table:style-name="Tabla1.A12" office:value-type="string">
            <text:p text:style-name="P35"><text:span text:style-name="T89">C.E.I.P.</text:span><text:span text:style-name="T91"> </text:span><text:span text:style-name="T89">CRISTO</text:span><text:span text:style-name="T90"> </text:span><text:span text:style-name="T89">CRUCIFICADO</text:span></text:p>
          </table:table-cell>
          <table:table-cell table:style-name="Tabla1.B12" office:value-type="string">
            <text:p text:style-name="P38"><text:span text:style-name="T89">Actividades</text:span><text:span text:style-name="T86"> </text:span><text:span text:style-name="T89">extraescolares</text:span><text:span text:style-name="T86"> </text:span><text:span text:style-name="T89">de</text:span><text:span text:style-name="T88"> </text:span><text:span text:style-name="T89">teatro</text:span><text:span text:style-name="T88"> </text:span><text:span text:style-name="T89">y/o</text:span><text:span text:style-name="T86"> </text:span><text:span text:style-name="T89">multideporte</text:span></text:p>
          </table:table-cell>
          <table:table-cell table:style-name="Tabla1.C12" office:value-type="string">
            <text:p text:style-name="P41"><text:span text:style-name="T89">800,00</text:span><text:span text:style-name="T86"> </text:span><text:span text:style-name="T89">€</text:span></text:p>
          </table:table-cell>
        </table:table-row>
        <table:table-row table:style-name="Tabla1.6">
          <table:table-cell table:style-name="Tabla1.A13" office:value-type="string">
            <text:p text:style-name="P35"><text:span text:style-name="T89">C.E.I.P.</text:span><text:span text:style-name="T90"> </text:span><text:span text:style-name="T89">MADRE DEL</text:span><text:span text:style-name="T90"> </text:span><text:span text:style-name="T89">DIVINO</text:span><text:span text:style-name="T92"> </text:span><text:span text:style-name="T89">PASTOR</text:span></text:p>
          </table:table-cell>
          <table:table-cell table:style-name="Tabla1.B13" office:value-type="string">
            <text:p text:style-name="P38"><text:span text:style-name="T89">Actividades</text:span><text:span text:style-name="T86"> </text:span><text:span text:style-name="T89">extraescolares</text:span><text:span text:style-name="T86"> </text:span><text:span text:style-name="T89">de</text:span><text:span text:style-name="T88"> </text:span><text:span text:style-name="T89">teatro</text:span><text:span text:style-name="T93"> </text:span><text:span text:style-name="T89">y/o</text:span><text:span text:style-name="T86"> </text:span><text:span text:style-name="T89">multideporte</text:span></text:p>
          </table:table-cell>
          <table:table-cell table:style-name="Tabla1.C13" office:value-type="string">
            <text:p text:style-name="P41"><text:span text:style-name="T89">800,00</text:span><text:span text:style-name="T86"> </text:span><text:span text:style-name="T89">€</text:span></text:p>
          </table:table-cell>
        </table:table-row>
        <table:table-row table:style-name="Tabla1.2">
          <table:table-cell table:style-name="Tabla1.A14" office:value-type="string">
            <text:p text:style-name="P45"/>
          </table:table-cell>
          <table:table-cell table:style-name="Tabla1.B14" office:value-type="string">
            <text:p text:style-name="P44"><text:span text:style-name="T84">Suma</text:span><text:span text:style-name="T95"> </text:span><text:span text:style-name="T84">…</text:span></text:p>
          </table:table-cell>
          <table:table-cell table:style-name="Tabla1.C14" office:value-type="string">
            <text:p text:style-name="P40"><text:span text:style-name="T84">9.600,00</text:span><text:span text:style-name="T95"> </text:span><text:span text:style-name="T89">€</text:span></text:p>
          </table:table-cell>
        </table:table-row>
      </table:table>
      <text:p text:style-name="P73"/>
      <text:p text:style-name="Text_20_body"><text:span text:style-name="T20">4.</text:span><text:span text:style-name="T80">-</text:span><text:span text:style-name="T48"> </text:span>Gastos<text:span text:style-name="T43"> </text:span>objeto<text:span text:style-name="T43"> </text:span>de<text:span text:style-name="T53"> </text:span>la<text:span text:style-name="T53"> </text:span>subvención:</text:p>
      <text:p text:style-name="P91">Se consideran gastos subvencionables aquellos que de manera indubitada respondan a la naturaleza de<text:span text:style-name="T34"> </text:span>la actividad subvencionada, y se realicen en el mismo ejercicio para el que se concede la subvención (Hasta el 31<text:span text:style-name="T34"> </text:span>de<text:span text:style-name="T99"> </text:span>diciembre<text:span text:style-name="T41"> </text:span>de<text:span text:style-name="T38"> </text:span>2022)<text:span text:style-name="T99"> </text:span>y<text:span text:style-name="T99"> </text:span>su<text:span text:style-name="T38"> </text:span>pago<text:span text:style-name="T36"> </text:span>se<text:span text:style-name="T79"> </text:span>hubiese<text:span text:style-name="T38"> </text:span>hecho<text:span text:style-name="T99"> </text:span>efectivo<text:span text:style-name="T38"> </text:span>antes<text:span text:style-name="T38"> </text:span>de<text:span text:style-name="T99"> </text:span>la<text:span text:style-name="T79"> </text:span>finalización<text:span text:style-name="T100"> </text:span>del<text:span text:style-name="T38"> </text:span>plazo<text:span text:style-name="T38"> </text:span>de<text:span text:style-name="T38"> </text:span>justificación<text:span text:style-name="T38"> </text:span>de<text:span text:style-name="T34"> </text:span>los<text:span text:style-name="T43"> </text:span>proyectos,<text:span text:style-name="T34"> </text:span>esto<text:span text:style-name="T81"> </text:span>es,<text:span text:style-name="T34"> </text:span>el<text:span text:style-name="T34"> </text:span>último<text:span text:style-name="T47"> </text:span>día<text:span text:style-name="T44"> </text:span>del<text:span text:style-name="T34"> </text:span>mes<text:span text:style-name="T34"> </text:span>de febrero<text:span text:style-name="T34"> </text:span>de<text:span text:style-name="T34"> </text:span>2023.</text:p>
      <text:p text:style-name="P93">Podrán<text:span text:style-name="T53"> </text:span>ser<text:span text:style-name="T47"> </text:span>objeto<text:span text:style-name="T53"> </text:span>de<text:span text:style-name="T53"> </text:span>subvención:</text:p>
      <text:list xml:id="list2158303344" text:style-name="WWNum1">
        <text:list-item>
          <text:p text:style-name="P9"><text:span text:style-name="T59">La contratación de personal o empresas para realizar las actividades. Los entidades beneficiarias de</text:span><text:span text:style-name="T60"> </text:span><text:span text:style-name="T59">subvenciones objeto de la presente convocatoria podrán contratar con terceros la ejecución de la</text:span><text:span text:style-name="T60"> </text:span><text:span text:style-name="T59">actividad que constituye objeto de la subvención en los términos establecidos en </text:span><text:span text:style-name="T101">la Ley 38/2003, de 17</text:span><text:span text:style-name="T102"> </text:span><text:span text:style-name="T101">de</text:span><text:span text:style-name="T103"> </text:span><text:span text:style-name="T101">noviembre,</text:span><text:span text:style-name="T104"> </text:span><text:span text:style-name="T101">General</text:span><text:span text:style-name="T105"> </text:span><text:span text:style-name="T101">de</text:span><text:span text:style-name="T103"> </text:span><text:span text:style-name="T101">Subvenciones.</text:span></text:p>
        </text:list-item>
        <text:list-item>
          <text:p text:style-name="P10"><text:span text:style-name="T59">Los gastos corrientes (material fungible, publicidad, gastos diversos u otros de similar naturaleza)</text:span><text:span text:style-name="T60"> </text:span><text:span text:style-name="T59">derivados</text:span><text:span text:style-name="T60"> </text:span><text:span text:style-name="T59">de las</text:span><text:span text:style-name="T62"> </text:span><text:span text:style-name="T59">actividades</text:span><text:span text:style-name="T63"> </text:span><text:span text:style-name="T59">del proyecto</text:span><text:span text:style-name="T63"> </text:span><text:span text:style-name="T59">a</text:span><text:span text:style-name="T62"> </text:span><text:span text:style-name="T59">subvencionar.</text:span></text:p>
        </text:list-item>
      </text:list>
      <text:p text:style-name="P94">No<text:span text:style-name="T49"> </text:span>serán<text:span text:style-name="T43"> </text:span>objeto<text:span text:style-name="T47"> </text:span>de<text:span text:style-name="T51"> </text:span>subvención:</text:p>
      <text:list xml:id="list130543928334854" text:continue-numbering="true" text:style-name="WWNum1">
        <text:list-item>
          <text:p text:style-name="P15"><text:span text:style-name="T59">Los</text:span><text:span text:style-name="T57"> </text:span><text:span text:style-name="T59">gastos</text:span><text:span text:style-name="T64"> </text:span><text:span text:style-name="T59">de</text:span><text:span text:style-name="T67"> </text:span><text:span text:style-name="T59">comidas,</text:span><text:span text:style-name="T62"> </text:span><text:span text:style-name="T59">meriendas</text:span><text:span text:style-name="T67"> </text:span><text:span text:style-name="T59">y</text:span><text:span text:style-name="T69"> </text:span><text:span text:style-name="T59">cenas,</text:span><text:span text:style-name="T67"> </text:span><text:span text:style-name="T59">derivados</text:span><text:span text:style-name="T70"> </text:span><text:span text:style-name="T59">de</text:span><text:span text:style-name="T64"> </text:span><text:span text:style-name="T59">actividades</text:span><text:span text:style-name="T67"> </text:span><text:span text:style-name="T59">lúdicas</text:span><text:span text:style-name="T64"> </text:span><text:span text:style-name="T59">y</text:span><text:span text:style-name="T57"> </text:span><text:span text:style-name="T59">festivas.</text:span></text:p>
        </text:list-item>
        <text:list-item>
          <text:p text:style-name="P16"><text:span text:style-name="T59">Las</text:span><text:span text:style-name="T64"> </text:span><text:span text:style-name="T59">inversiones</text:span><text:span text:style-name="T67"> </text:span><text:span text:style-name="T59">y</text:span><text:span text:style-name="T57"> </text:span><text:span text:style-name="T59">los</text:span><text:span text:style-name="T70"> </text:span><text:span text:style-name="T59">gastos</text:span><text:span text:style-name="T64"> </text:span><text:span text:style-name="T59">de</text:span><text:span text:style-name="T67"> </text:span><text:span text:style-name="T59">material</text:span><text:span text:style-name="T67"> </text:span><text:span text:style-name="T59">susceptible</text:span><text:span text:style-name="T64"> </text:span><text:span text:style-name="T59">de</text:span><text:span text:style-name="T70"> </text:span><text:span text:style-name="T59">ser</text:span><text:span text:style-name="T70"> </text:span><text:span text:style-name="T59">inventariado.</text:span></text:p>
        </text:list-item>
        <text:list-item>
          <text:p text:style-name="P20"><text:span text:style-name="T59">Los</text:span><text:span text:style-name="T57"> </text:span><text:span text:style-name="T59">gastos</text:span><text:span text:style-name="T64"> </text:span><text:span text:style-name="T59">de</text:span><text:span text:style-name="T67"> </text:span><text:span text:style-name="T59">arrendamientos</text:span><text:span text:style-name="T67"> </text:span><text:span text:style-name="T59">de</text:span><text:span text:style-name="T67"> </text:span><text:span text:style-name="T59">las</text:span><text:span text:style-name="T64"> </text:span><text:span text:style-name="T59">sedes</text:span><text:span text:style-name="T67"> </text:span><text:span text:style-name="T59">de</text:span><text:span text:style-name="T57"> </text:span><text:span text:style-name="T59">las</text:span><text:span text:style-name="T67"> </text:span><text:span text:style-name="T59">asociaciones.</text:span></text:p>
        </text:list-item>
        <text:list-item>
          <text:p text:style-name="P19"><text:span text:style-name="T59">Los</text:span><text:span text:style-name="T57"> </text:span><text:span text:style-name="T59">intereses</text:span><text:span text:style-name="T70"> </text:span><text:span text:style-name="T59">deudores</text:span><text:span text:style-name="T67"> </text:span><text:span text:style-name="T59">de</text:span><text:span text:style-name="T70"> </text:span><text:span text:style-name="T59">las</text:span><text:span text:style-name="T64"> </text:span><text:span text:style-name="T59">cuentas</text:span><text:span text:style-name="T57"> </text:span><text:span text:style-name="T59">bancarias.</text:span></text:p>
        </text:list-item>
        <text:list-item>
          <text:p text:style-name="P17"><text:span text:style-name="T59">Intereses,</text:span><text:span text:style-name="T64"> </text:span><text:span text:style-name="T59">recargos</text:span><text:span text:style-name="T69"> </text:span><text:span text:style-name="T59">y</text:span><text:span text:style-name="T57"> </text:span><text:span text:style-name="T59">sanciones</text:span><text:span text:style-name="T64"> </text:span><text:span text:style-name="T59">administrativas</text:span><text:span text:style-name="T64"> </text:span><text:span text:style-name="T59">y</text:span><text:span text:style-name="T57"> </text:span><text:span text:style-name="T59">penales.</text:span></text:p>
        </text:list-item>
        <text:list-item>
          <text:p text:style-name="P15"><text:span text:style-name="T59">Gastos</text:span><text:span text:style-name="T57"> </text:span><text:span text:style-name="T59">de</text:span><text:span text:style-name="T67"> </text:span><text:span text:style-name="T59">actividades</text:span><text:span text:style-name="T67"> </text:span><text:span text:style-name="T59">de</text:span><text:span text:style-name="T64"> </text:span><text:span text:style-name="T59">inversión.</text:span></text:p>
        </text:list-item>
      </text:list>
      <text:p text:style-name="P72"/>
      <text:p text:style-name="P22"><text:span text:style-name="T54">Quinta</text:span><text:span text:style-name="T55">:</text:span><text:span text:style-name="T65"> </text:span><text:span text:style-name="T20">BENEFICIARIOS</text:span><text:span text:style-name="T23"> </text:span><text:span text:style-name="T20">Y</text:span><text:span text:style-name="T22"> </text:span><text:span text:style-name="T20">REQUISITOS</text:span><text:span text:style-name="T55">.</text:span></text:p>
      <text:p text:style-name="P97"><text:span text:style-name="T20">1.- </text:span>Serán beneficiarios de esta subvención, en los términos establecidos en esta convocatoria todas las AMPAs de<text:span text:style-name="T34"> </text:span>los centros de educación infantil y primaria de Cieza que desarrollen durante el año 2022, curso escolar<text:span text:style-name="T34"> </text:span>2021/2022 o<text:span text:style-name="T43"> </text:span>2022/2023,<text:span text:style-name="T34"> </text:span>actividades<text:span text:style-name="T44"> </text:span>extraescolares.</text:p>
      <text:p text:style-name="P57">Los<text:span text:style-name="T150"> </text:span>proyectos<text:span text:style-name="T44"> </text:span>presentados<text:span text:style-name="T46"> </text:span>pueden<text:span text:style-name="T46"> </text:span>ser<text:span text:style-name="T46"> </text:span>cofinanciados<text:span text:style-name="T46"> </text:span>con<text:span text:style-name="T151"> </text:span>recursos <text:s/>propios<text:span text:style-name="T44"> </text:span>y/o<text:span text:style-name="T34"> </text:span>de<text:span text:style-name="T44"> </text:span>otras<text:span text:style-name="T44"> </text:span>organizaciones<text:span text:style-name="T46"> </text:span>o<text:span text:style-name="T33"> </text:span>instituciones.<text:span text:style-name="T44"> </text:span>Las<text:span text:style-name="T34"> </text:span>AMPAs<text:span text:style-name="T46"> </text:span>que<text:span text:style-name="T34"> </text:span>opten<text:span text:style-name="T44"> </text:span>a<text:span text:style-name="T34"> </text:span>estas<text:span text:style-name="T46"> </text:span>ayudas<text:span text:style-name="T46"> </text:span>deberán<text:span text:style-name="T82"> </text:span>garantizar<text:span text:style-name="T81"> </text:span>que<text:span text:style-name="T34"> </text:span>disponen<text:span text:style-name="T81"> </text:span>de<text:span text:style-name="T44"> </text:span>la<text:span text:style-name="T34"> </text:span>capacidad<text:span text:style-name="T44"> </text:span>de<text:span text:style-name="T46"> </text:span>financiar<text:span text:style-name="T83"> </text:span>por cualquier<text:span text:style-name="T82"> </text:span>medio,<text:span text:style-name="T82"> </text:span>la<text:span text:style-name="T44"> </text:span>diferencia<text:span text:style-name="T100"> </text:span>entre<text:span text:style-name="T46"> </text:span>la<text:span text:style-name="T44"> </text:span>subvención<text:span text:style-name="T81"> </text:span>solicitada<text:span text:style-name="T152"> </text:span>a este<text:span text:style-name="T81"> </text:span>Ayuntamiento<text:span text:style-name="T82"> </text:span>y la<text:span text:style-name="T46"> </text:span>totalidad<text:span text:style-name="T81"> </text:span>del<text:span text:style-name="T46"> </text:span>proyecto.<text:span text:style-name="T34"> </text:span>A<text:span text:style-name="T81"> </text:span>la<text:span text:style-name="T79"> </text:span>presente<text:span text:style-name="T99"> </text:span>Convocatoria,<text:span text:style-name="T99"> </text:span>sólo<text:span text:style-name="T82"> </text:span>se<text:span text:style-name="T79"> </text:span>podrá<text:span text:style-name="T99"> </text:span>presentar<text:span text:style-name="T38"> </text:span>una<text:span text:style-name="T100"> </text:span>única<text:span text:style-name="T152"> </text:span>solicitud<text:span text:style-name="T100"> </text:span>por<text:span text:style-name="T81"> </text:span>Entidad,<text:span text:style-name="T42"> </text:span>que<text:span text:style-name="T82"> </text:span>deberá<text:span text:style-name="T100"> </text:span>estar<text:span text:style-name="T79"> </text:span>referida<text:span text:style-name="T99"> </text:span>a<text:span text:style-name="T34"> </text:span>un<text:span text:style-name="T153"> </text:span>solo<text:span text:style-name="T153"> </text:span>proyecto.<text:span text:style-name="T154"> </text:span>El<text:span text:style-name="T155"> </text:span>incumplimiento<text:span text:style-name="T154"> </text:span>de<text:span text:style-name="T156"> </text:span>lo<text:span text:style-name="T154"> </text:span>dispuesto<text:span text:style-name="T155"> </text:span>en<text:span text:style-name="T155"> </text:span>este<text:span text:style-name="T156"> </text:span>apartado,<text:span text:style-name="T154"> </text:span>conllevará<text:span text:style-name="T154"> </text:span>la<text:span text:style-name="T156"> </text:span>exclusión<text:span text:style-name="T155"> </text:span>de<text:span text:style-name="T154"> </text:span>todas<text:span text:style-name="T155"> </text:span>las<text:span text:style-name="T83"> </text:span>solicitudes<text:span text:style-name="T34"> </text:span>que se presenten<text:span text:style-name="T46"> </text:span>a la Convocatoria.</text:p>
      <text:p text:style-name="P58"><text:span text:style-name="T20">2.-</text:span><text:span text:style-name="T21"> </text:span>Las<text:span text:style-name="T47"> </text:span>AMPAs<text:span text:style-name="T47"> </text:span>que<text:span text:style-name="T49"> </text:span>deseen acogerse<text:span text:style-name="T49"> </text:span>a<text:span text:style-name="T51"> </text:span>la<text:span text:style-name="T51"> </text:span>presente<text:span text:style-name="T53"> </text:span>convocatoria,<text:span text:style-name="T49"> </text:span>deberán<text:span text:style-name="T43"> </text:span>cumplir<text:span text:style-name="T53"> </text:span>los<text:span text:style-name="T51"> </text:span>siguientes<text:span text:style-name="T53"> </text:span>requisitos:</text:p>
      <text:p text:style-name="P84"><draw:custom-shape text:anchor-type="char" draw:z-index="54" draw:style-name="gr1" draw:text-style-name="P169" svg:width="0.387cm" svg:height="15.888cm" svg:x="0.556cm" svg:y="10.82cm"><text:p text:style-name="P1"><text:span text:style-name="T1">La copia impresa de este documento podrá ser validada mediante su CSV: 14165213377377602227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98"><text:span text:style-name="T20">2.-a</text:span><text:span text:style-name="T80">) </text:span>Tener personalidad jurídica y capacidad de obrar y estar debidamente inscritas en el<text:span text:style-name="T34"> </text:span>Registro de<text:span text:style-name="T34"> </text:span>Asociaciones<text:span text:style-name="T43"> </text:span>de la Región<text:span text:style-name="T44"> </text:span>de Murcia.</text:p>
      <text:p text:style-name="P101"><text:span text:style-name="T20">2.-b) </text:span>Que<text:span text:style-name="T157"> </text:span>tengan la<text:span text:style-name="T53"> </text:span>sede<text:span text:style-name="T47"> </text:span>social<text:span text:style-name="T53"> </text:span>y<text:span text:style-name="T51"> </text:span>desarrollen<text:span text:style-name="T47"> </text:span>su<text:span text:style-name="T47"> </text:span>actividad<text:span text:style-name="T47"> </text:span>en<text:span text:style-name="T47"> </text:span>el<text:span text:style-name="T53"> </text:span>término<text:span text:style-name="T47"> </text:span>Municipal<text:span text:style-name="T43"> </text:span>de<text:span text:style-name="T51"> </text:span>Cieza.</text:p>
      <text:p text:style-name="P104"><text:span text:style-name="T20">2.-c) </text:span>Documentación que acredite la personalidad del solicitante. (Estar en posesión del NIF -Número de<text:span text:style-name="T33"> </text:span>Identificación<text:span text:style-name="T34"> </text:span>Fiscal- de<text:span text:style-name="T44"> </text:span>la<text:span text:style-name="T43"> </text:span>asociación).</text:p>
      <text:p text:style-name="P107"><text:span text:style-name="T20">2.-d) </text:span>Estar al corriente en el cumplimiento de las obligaciones tributarias, a efectos de obtener una<text:span text:style-name="T34"> </text:span>subvención, frente a la Agencia Estatal de Administración Tributaria. Esta<text:span text:style-name="T34"> </text:span>acreditación se realizará<text:span text:style-name="T34"> </text:span>mediante<text:span text:style-name="T43"> </text:span>el<text:span text:style-name="T43"> </text:span>certificado expedido<text:span text:style-name="T44"> </text:span>por<text:span text:style-name="T34"> </text:span>el<text:span text:style-name="T43"> </text:span>órgano<text:span text:style-name="T43"> </text:span>competente y<text:span text:style-name="T51"> </text:span>se<text:span text:style-name="T47"> </text:span>adjuntarán junto a<text:span text:style-name="T47"> </text:span>la<text:span text:style-name="T47"> </text:span>solicitud.</text:p>
      <text:p text:style-name="P99"><text:span text:style-name="T20">2.-e)</text:span><text:span text:style-name="T27"> </text:span>Encontrarse al corriente en el cumplimiento de las obligaciones económicas con la Seguridad<text:span text:style-name="T34"> </text:span>Social. Esta<text:span text:style-name="T34"> </text:span>acreditación se realizará mediante el certificado expedido por el órgano competente y se<text:span text:style-name="T34"> </text:span>adjuntarán<text:span text:style-name="T46"> </text:span>junto<text:span text:style-name="T44"> </text:span>a<text:span text:style-name="T47"> </text:span>la solicitud.</text:p>
      <text:p text:style-name="P102"><text:span text:style-name="T20">2.-f)</text:span><text:span text:style-name="T28"> </text:span>No<text:span text:style-name="T49"> </text:span>tener ninguna<text:span text:style-name="T51"> </text:span>deuda<text:span text:style-name="T51"> </text:span>con<text:span text:style-name="T47"> </text:span>el<text:span text:style-name="T47"> </text:span>Ayuntamiento<text:span text:style-name="T47"> </text:span>ni<text:span text:style-name="T53"> </text:span>subvención<text:span text:style-name="T49"> </text:span>pendiente<text:span text:style-name="T53"> </text:span>de<text:span text:style-name="T51"> </text:span>justificar.</text:p>
      <text:p text:style-name="P108"><text:span text:style-name="T20">2.-g) </text:span>No estar incursa en las restantes circunstancias previstas en el artículo 13.2 y 13.3 de la Ley<text:span text:style-name="T34"> </text:span>38/2003, de 17 de noviembre, General de Subvenciones. La acreditación de este requisito se realizará<text:span text:style-name="T34"> </text:span>mediante<text:span text:style-name="T34"> </text:span>la<text:span text:style-name="T34"> </text:span>presentación<text:span text:style-name="T34"> </text:span>de<text:span text:style-name="T34"> </text:span>declaración<text:span text:style-name="T34"> </text:span>responsable.<text:span text:style-name="T34"> </text:span>Esta<text:span text:style-name="T34"> </text:span>acreditación<text:span text:style-name="T34"> </text:span>se<text:span text:style-name="T34"> </text:span>realizará<text:span text:style-name="T52"> </text:span>mediante<text:span text:style-name="T34"> </text:span>Declaración<text:span text:style-name="T36"> </text:span>responsable<text:span text:style-name="T39"> </text:span>firmada<text:span text:style-name="T41"> </text:span>por<text:span text:style-name="T36"> </text:span>el<text:span text:style-name="T41"> </text:span>presidente/a<text:span text:style-name="T37"> </text:span>del<text:span text:style-name="T39"> </text:span>AMPAs,<text:span text:style-name="T36"> </text:span>según<text:span text:style-name="T158"> </text:span>modelo<text:span text:style-name="T39"> </text:span>que<text:span text:style-name="T41"> </text:span>figura<text:span text:style-name="T37"> </text:span>como<text:span text:style-name="T39"> </text:span>anexo<text:span text:style-name="T33"> </text:span>VI<text:span text:style-name="T47"> </text:span>a estas Bases.</text:p>
      <text:p text:style-name="P111"><text:span text:style-name="T20">2.-h) </text:span>Será requisito para el acceso y ejercicio a las profesiones, oficios y actividades que impliquen<text:span text:style-name="T34"> </text:span>contacto<text:span text:style-name="T81"> </text:span>habitual<text:span text:style-name="T79"> </text:span>con<text:span text:style-name="T82"> </text:span>menores,<text:span text:style-name="T100"> </text:span>el<text:span text:style-name="T82"> </text:span>no<text:span text:style-name="T82"> </text:span>haber<text:span text:style-name="T79"> </text:span>sido<text:span text:style-name="T38"> </text:span>condenado<text:span text:style-name="T79"> </text:span>por<text:span text:style-name="T81"> </text:span>sentencia<text:span text:style-name="T99"> </text:span>firme<text:span text:style-name="T82"> </text:span>por<text:span text:style-name="T82"> </text:span>algún<text:span text:style-name="T100"> </text:span>delito<text:span text:style-name="T38"> </text:span>contra<text:span text:style-name="T33"> </text:span>la libertad e indemnidad sexual, que incluye la agresión y abuso sexual, acoso sexual, exhibicionismo y<text:span text:style-name="T34"> </text:span>provocación sexual, prostitución y explotación sexual y corrupción de menores, así como por trata de<text:span text:style-name="T34"> </text:span>seres humanos. A tal efecto, quien pretenda el acceso a tales profesiones, oficios o actividades deberá<text:span text:style-name="T34"> </text:span>acreditar esta circunstancia mediante la aportación de una certificación negativa del Registro Central de<text:span text:style-name="T34"> </text:span>delincuentes sexuales, de conformidad con lo establecido en art. 13 de la Ley Orgánica 1/1996, de 15 de<text:span text:style-name="T33"> </text:span>enero,<text:span text:style-name="T47"> </text:span>de<text:span text:style-name="T44"> </text:span>Protección<text:span text:style-name="T44"> </text:span>Jurídica<text:span text:style-name="T43"> </text:span>del<text:span text:style-name="T34"> </text:span>Menor.</text:p>
      <text:p text:style-name="P112">Las<text:span text:style-name="T34"> </text:span>condiciones<text:span text:style-name="T34"> </text:span>alegadas<text:span text:style-name="T34"> </text:span>en<text:span text:style-name="T34"> </text:span>la<text:span text:style-name="T34"> </text:span>solicitud<text:span text:style-name="T34"> </text:span>se<text:span text:style-name="T34"> </text:span>deben<text:span text:style-name="T34"> </text:span>poseer<text:span text:style-name="T34"> </text:span>el<text:span text:style-name="T34"> </text:span>día<text:span text:style-name="T34"> </text:span>de<text:span text:style-name="T34"> </text:span>la<text:span text:style-name="T34"> </text:span>presentación<text:span text:style-name="T34"> </text:span>de<text:span text:style-name="T34"> </text:span>la<text:span text:style-name="T34"> </text:span>misma,<text:span text:style-name="T34"> </text:span>independientemente<text:span text:style-name="T34"> </text:span>de<text:span text:style-name="T34"> </text:span>la fecha<text:span text:style-name="T43"> </text:span>de expedición<text:span text:style-name="T47"> </text:span>de<text:span text:style-name="T34"> </text:span>las<text:span text:style-name="T34"> </text:span>certificaciones.</text:p>
      <text:p text:style-name="P70"/>
      <text:p text:style-name="P25"><text:span text:style-name="T54">Sexta</text:span><text:span text:style-name="T55">:</text:span><text:span text:style-name="T56"> </text:span><text:span text:style-name="T20">PROCEDIMIENTO</text:span><text:span text:style-name="T25"> </text:span><text:span text:style-name="T20">DE</text:span><text:span text:style-name="T25"> </text:span><text:span text:style-name="T20">CONCESIÓN.</text:span></text:p>
      <text:p text:style-name="P113"><text:span text:style-name="T20">1.</text:span><text:span text:style-name="T80">-</text:span><text:span text:style-name="T35"> </text:span>Las<text:span text:style-name="T34"> </text:span>subvenciones<text:span text:style-name="T34"> </text:span>reguladas<text:span text:style-name="T34"> </text:span>en<text:span text:style-name="T34"> </text:span>esta<text:span text:style-name="T34"> </text:span>convocatoria<text:span text:style-name="T34"> </text:span>tienen<text:span text:style-name="T34"> </text:span>carácter<text:span text:style-name="T34"> </text:span>singular,<text:span text:style-name="T34"> </text:span>al concurrir en<text:span text:style-name="T34"> </text:span>el<text:span text:style-name="T52"> </text:span>presente<text:span text:style-name="T34"> </text:span>supuesto<text:span text:style-name="T152"> </text:span>razones<text:span text:style-name="T100"> </text:span>de<text:span text:style-name="T81"> </text:span>interés<text:span text:style-name="T81"> </text:span>público<text:span text:style-name="T100"> </text:span>y<text:span text:style-name="T82"> </text:span>social<text:span text:style-name="T82"> </text:span>que<text:span text:style-name="T82"> </text:span>justifican<text:span text:style-name="T152"> </text:span>la<text:span text:style-name="T82"> </text:span>concesión<text:span text:style-name="T152"> </text:span>directa<text:span text:style-name="T82"> </text:span>de<text:span text:style-name="T99"> </text:span>subvenciones<text:span text:style-name="T81"> </text:span>en<text:span text:style-name="T152"> </text:span>aplicación<text:span text:style-name="T81"> </text:span>de<text:span text:style-name="T34"> </text:span>lo<text:span text:style-name="T99"> </text:span>previsto<text:span text:style-name="T38"> </text:span>en<text:span text:style-name="T42"> </text:span>el<text:span text:style-name="T100"> </text:span>artículo<text:span text:style-name="T100"> </text:span>22.2.c)<text:span text:style-name="T99"> </text:span>de<text:span text:style-name="T79"> </text:span>la<text:span text:style-name="T79"> </text:span>Ley<text:span text:style-name="T79"> </text:span>38/2003,<text:span text:style-name="T99"> </text:span>de<text:span text:style-name="T79"> </text:span>17<text:span text:style-name="T99"> </text:span>de<text:span text:style-name="T79"> </text:span>noviembre,<text:span text:style-name="T42"> </text:span>General<text:span text:style-name="T38"> </text:span>de<text:span text:style-name="T79"> </text:span>Subvenciones<text:span text:style-name="T79"> </text:span>y<text:span text:style-name="T79"> </text:span>la<text:span text:style-name="T152"> </text:span>Base<text:span text:style-name="T42"> </text:span>40<text:span text:style-name="T34"> </text:span>de las Bases de Ejecución del vigente presupuesto prorrogado, por cuanto la presente convocatoria constituye un<text:span text:style-name="T33"> </text:span>mecanismo para garantizar la igualdad de oportunidades de todas las familias<text:span text:style-name="T34"> </text:span>para que sus hijos/as puedan<text:span text:style-name="T34"> </text:span>realizar actividades extraescolares que contribuyan a complementar la formación personal, formativa, social y<text:span text:style-name="T34"> </text:span>académica<text:span text:style-name="T44"> </text:span>recibida<text:span text:style-name="T46"> </text:span>en<text:span text:style-name="T43"> </text:span>los<text:span text:style-name="T43"> </text:span>centros educativos.</text:p>
      <text:p text:style-name="P116"><text:span text:style-name="T20">2</text:span><text:span text:style-name="T80">.- </text:span>Se exceptúa la concurrencia pública, dado que esta subvención se concede a todas las AMPAs de los Centros<text:span text:style-name="T34"> </text:span>de<text:span text:style-name="T43"> </text:span>Educación<text:span text:style-name="T43"> </text:span>Infantil<text:span text:style-name="T34"> </text:span>y Primaria<text:span text:style-name="T44"> </text:span>del<text:span text:style-name="T34"> </text:span>municipio.</text:p>
      <text:p text:style-name="P114"><text:span text:style-name="T20">3.</text:span><text:span text:style-name="T80">- </text:span>La concesión de la subvención se realizará mediante Resolución del Sr. Alcalde a la vista de propuesta<text:span text:style-name="T34"> </text:span>realizada por la Comisión de Adjudicación, en la que se especificará los compromisos y condiciones aplicables que<text:span text:style-name="T33"> </text:span>serán<text:span text:style-name="T43"> </text:span>los<text:span text:style-name="T53"> </text:span>previstos<text:span text:style-name="T43"> </text:span>en<text:span text:style-name="T43"> </text:span>esta convocatoria<text:span text:style-name="T47"> </text:span>y<text:span text:style-name="T53"> </text:span>en<text:span text:style-name="T43"> </text:span>la<text:span text:style-name="T53"> </text:span>restante<text:span text:style-name="T43"> </text:span>normativa<text:span text:style-name="T47"> </text:span>aplicable<text:span text:style-name="T43"> </text:span>en<text:span text:style-name="T43"> </text:span>materia de<text:span text:style-name="T43"> </text:span>subvenciones.</text:p>
      <text:p text:style-name="P52"/>
      <text:p text:style-name="P25"><text:span text:style-name="T54">Séptima</text:span><text:span text:style-name="T55">:</text:span><text:span text:style-name="T56"> </text:span><text:span text:style-name="T20">FORMALIZACIÓN</text:span><text:span text:style-name="T24"> </text:span><text:span text:style-name="T20">DE</text:span><text:span text:style-name="T25"> </text:span><text:span text:style-name="T20">SOLICITUDES,</text:span><text:span text:style-name="T26"> </text:span><text:span text:style-name="T20">LUGAR</text:span><text:span text:style-name="T22"> </text:span><text:span text:style-name="T20">DE</text:span><text:span text:style-name="T26"> </text:span><text:span text:style-name="T20">PRESENTACIÓN</text:span><text:span text:style-name="T55">.</text:span></text:p>
      <text:p text:style-name="P117"><text:span text:style-name="T20">1.</text:span><text:span text:style-name="T80">- </text:span>Las solicitudes se dirigirán al Ilmo. Sr. Alcalde del Excmo. Ayuntamiento de Cieza, formalizándose en los<text:span text:style-name="T34"> </text:span>impresos oficiales conforme al modelo que figura como anexo I a las presentes bases, las cuales se facilitarán<text:span text:style-name="T34"> </text:span>gratuitamente a los interesados en el Registro General del Ayuntamiento (Centro Municipal de Atención al<text:span text:style-name="T34"> </text:span>Ciudadano [Edificio de lo<text:span text:style-name="T52"> </text:span>Antiguos Juzgados - Esquina del Convento],o en la Sede Electrónica del Ayuntamiento<text:span text:style-name="T34"> </text:span>de Cieza (<text:span text:style-name="T159">https://sede.cieza.es</text:span>). También podrá descargarlo del Tablón de Anuncios/Edictos del Ayuntamiento de<text:span text:style-name="T33"> </text:span>Cieza<text:span text:style-name="T44"> </text:span>(https://sede.cieza.es),<text:span text:style-name="T44"> </text:span>en<text:span text:style-name="T34"> </text:span>la fecha<text:span text:style-name="T43"> </text:span>de<text:span text:style-name="T44"> </text:span>publicación.</text:p>
      <text:p text:style-name="P70"/>
      <text:p text:style-name="P118"><text:span text:style-name="T20">2.</text:span><text:span text:style-name="T80">- </text:span>Las solicitudes se presentarán, preferentemente, en el Registro Electrónico del Ayuntamiento de Cieza, a<text:span text:style-name="T34"> </text:span>través de la Sede Electrónica, así como en cualquiera de los establecidos en el artículo 16 de la Ley 39/2015, del<text:span text:style-name="T34"> </text:span>Procedimiento<text:span text:style-name="T34"> </text:span>Administrativo<text:span text:style-name="T46"> </text:span>Común<text:span text:style-name="T47"> </text:span>de<text:span text:style-name="T44"> </text:span>las<text:span text:style-name="T34"> </text:span>Administraciones<text:span text:style-name="T43"> </text:span>Públicas.</text:p>
      <text:p text:style-name="P119">Es de aplicación directa la Ley 39/2015, de 1 de octubre, del Procedimiento Administrativo Común de las<text:span text:style-name="T34"> </text:span>Administraciones Públicas (LPACAP), que en virtud de sus artículos 26, 36 y 70 exige que todos los documentos y<text:span text:style-name="T34"> </text:span>actos<text:span text:style-name="T99"> </text:span>administrativos,<text:span text:style-name="T38"> </text:span>ya<text:span text:style-name="T152"> </text:span>sean<text:span text:style-name="T100"> </text:span>resolutorios<text:span text:style-name="T99"> </text:span>o<text:span text:style-name="T99"> </text:span>de<text:span text:style-name="T99"> </text:span>trámite,<text:span text:style-name="T38"> </text:span>se<text:span text:style-name="T99"> </text:span>emitan<text:span text:style-name="T38"> </text:span>por<text:span text:style-name="T152"> </text:span>escrito<text:span text:style-name="T38"> </text:span>a<text:span text:style-name="T100"> </text:span>través<text:span text:style-name="T38"> </text:span>de<text:span text:style-name="T99"> </text:span>medios<text:span text:style-name="T38"> </text:span>electrónicos<text:span text:style-name="T82"> </text:span>y</text:p>
      <text:p text:style-name="P123"><draw:custom-shape text:anchor-type="char" draw:z-index="55" draw:style-name="gr1" draw:text-style-name="P169" svg:width="0.387cm" svg:height="15.888cm" svg:x="0.556cm" svg:y="10.82cm"><text:p text:style-name="P1"><text:span text:style-name="T1">La copia impresa de este documento podrá ser validada mediante su CSV: 14165213377377602227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28"><text:span text:style-name="T59">que los expedientes tengan formato electrónico. Asimismo, el artículo 14.2 a) </text:span><text:span text:style-name="T160">expresa la obligación de las</text:span><text:span text:style-name="T161"> </text:span><text:span text:style-name="T162">personas jurídicas de relacionarse </text:span><text:span text:style-name="T160">a través de medios electrónicos con las Administraciones Públicas para la</text:span><text:span text:style-name="T161"> </text:span><text:span text:style-name="T160">realización</text:span><text:span text:style-name="T163"> </text:span><text:span text:style-name="T160">de</text:span><text:span text:style-name="T164"> </text:span><text:span text:style-name="T160">cualquier</text:span><text:span text:style-name="T163"> </text:span><text:span text:style-name="T160">trámite</text:span><text:span text:style-name="T164"> </text:span><text:span text:style-name="T160">de</text:span><text:span text:style-name="T165"> </text:span><text:span text:style-name="T160">un</text:span><text:span text:style-name="T165"> </text:span><text:span text:style-name="T160">procedimiento</text:span><text:span text:style-name="T166"> </text:span><text:span text:style-name="T160">administrativo</text:span><text:span text:style-name="T59">.</text:span></text:p>
      <text:p text:style-name="P124"><draw:rect text:anchor-type="char" draw:z-index="6" draw:style-name="gr10" draw:text-style-name="P170" svg:width="6.989cm" svg:height="0.018cm" svg:x="3.006cm" svg:y="2.252cm"><text:p/></draw:rect>En última instancia se podrá presentar, presencialmente, en el Registro General del Ayuntamiento de Cieza<text:span text:style-name="T34"> </text:span>(Centro Municipal de Atención al Ciudadano [Edificio de los Antiguos Juzgados - Esquina del Convento], haciendo<text:span text:style-name="T34"> </text:span>la salvedad que, teniendo en cuenta la naturaleza de los beneficiarios de las subvenciones a las que se refiere la<text:span text:style-name="T34"> </text:span>presente convocatoria y en aplicación de lo establecido en los artículos 14 y 68.4 de la Ley 39/2015, de 1 de<text:span text:style-name="T34"> </text:span>octubre, del Procedimiento Administrativo Común de las Administraciones Públicas, <text:span text:style-name="T160">únicamente serán admitidas</text:span><text:span text:style-name="T161"> </text:span><text:span text:style-name="T167">las</text:span><text:span text:style-name="T168"> </text:span><text:span text:style-name="T167">solicitudes</text:span><text:span text:style-name="T169"> </text:span><text:span text:style-name="T167">que</text:span><text:span text:style-name="T168"> </text:span><text:span text:style-name="T167">se</text:span><text:span text:style-name="T169"> </text:span><text:span text:style-name="T167">presenten</text:span><text:span text:style-name="T170"> </text:span><text:span text:style-name="T167">electrónicamente</text:span><text:span text:style-name="T171"> </text:span>en<text:span text:style-name="T172"> </text:span>la<text:span text:style-name="T173"> </text:span>Sede<text:span text:style-name="T174"> </text:span>Electrónica<text:span text:style-name="T174"> </text:span>del<text:span text:style-name="T157"> </text:span>Ayuntamiento<text:span text:style-name="T175"> </text:span>de<text:span text:style-name="T173"> </text:span>Cieza,<text:span text:style-name="T173"> </text:span>así<text:span text:style-name="T173"> </text:span>como<text:span text:style-name="T172"> </text:span>en<text:span text:style-name="T83"> </text:span>los restantes registros electrónicos de cualquiera de los sujetos a los que se refiere el artículo 2.1. de la precitada<text:span text:style-name="T34"> </text:span>Ley<text:span text:style-name="T43"> </text:span>39/2015.</text:p>
      <text:p text:style-name="P54"/>
      <text:p text:style-name="P125">El representante de la entidad debe disponer de un Certificado Digital e instalar el programa Auto-firma en el<text:span text:style-name="T34"> </text:span>ordenador/equipo que utilice para relacionarse con Registro Electrónico del Ayuntamiento de Cieza, a través de la<text:span text:style-name="T33"> </text:span>Sede<text:span text:style-name="T34"> </text:span>Electrónica.</text:p>
      <text:p text:style-name="P72"/>
      <text:p text:style-name="P59"><text:span text:style-name="T20">3.</text:span><text:span text:style-name="T80">- </text:span>Los interesados deberán presentar junto con la solicitud la siguiente documentación:<text:span text:style-name="T33"> </text:span><text:span text:style-name="T20">3.-a) </text:span>Memoria descriptiva de la actividad (modelo que figura como anexo II).<text:span text:style-name="T34"> </text:span>Ésta<text:span text:style-name="T47"> </text:span>deberá<text:span text:style-name="T43"> </text:span>contemplar,<text:span text:style-name="T34"> </text:span>como<text:span text:style-name="T47"> </text:span>mínimo,<text:span text:style-name="T47"> </text:span>los<text:span text:style-name="T43"> </text:span>siguientes<text:span text:style-name="T43"> </text:span>aspectos:</text:p>
      <text:p text:style-name="P60">Denominación<text:span text:style-name="T153"> </text:span>de<text:span text:style-name="T154"> </text:span>la<text:span text:style-name="T156"> </text:span>actividad:<text:tab/>“Actividades<text:span text:style-name="T155"> </text:span>extraescolares<text:span text:style-name="T153"> </text:span>durante<text:span text:style-name="T155"> </text:span>el<text:span text:style-name="T176"> </text:span>año<text:span text:style-name="T155"> </text:span>2022<text:span text:style-name="T156"> </text:span>-<text:span text:style-name="T153"> </text:span>cursos<text:span text:style-name="T153"> </text:span>escolares<text:span text:style-name="T33"> </text:span>2021/2022 y 2022/2023”.</text:p>
      <text:p text:style-name="P61">Objetivos,<text:tab/>descripción<text:span text:style-name="T177"> </text:span>de<text:span text:style-name="T178"> </text:span>las<text:span text:style-name="T179"> </text:span>actividades,<text:span text:style-name="T180"> </text:span>destinatarios,<text:span text:style-name="T179"> </text:span>lugares<text:span text:style-name="T178"> </text:span>y<text:span text:style-name="T181"> </text:span>fechas<text:span text:style-name="T178"> </text:span>de<text:span text:style-name="T178"> </text:span>realización,<text:span text:style-name="T179"> </text:span>fecha<text:span text:style-name="T182"> </text:span>de<text:span text:style-name="T33"> </text:span>finalización de<text:span text:style-name="T43"> </text:span>la<text:span text:style-name="T43"> </text:span>actividad<text:span text:style-name="T34"> </text:span>(Fecha<text:span text:style-name="T43"> </text:span>límite<text:span text:style-name="T34"> </text:span>de<text:span text:style-name="T34"> </text:span>finalización<text:span text:style-name="T34"> </text:span>31<text:span text:style-name="T47"> </text:span>de<text:span text:style-name="T34"> </text:span>diciembre<text:span text:style-name="T34"> </text:span>de<text:span text:style-name="T43"> </text:span>2022).</text:p>
      <text:p text:style-name="P62"><text:span text:style-name="T20">3.-b)</text:span><text:span text:style-name="T29"> </text:span>Fotocopia<text:span text:style-name="T156"> </text:span>del<text:span text:style-name="T153"> </text:span>N.I.F.<text:span text:style-name="T176"> </text:span>de<text:span text:style-name="T155"> </text:span>la<text:span text:style-name="T156"> </text:span>entidad<text:span text:style-name="T156"> </text:span>(opcional<text:span text:style-name="T153"> </text:span>su<text:span text:style-name="T153"> </text:span>entrega,<text:span text:style-name="T156"> </text:span>si<text:span text:style-name="T183"> </text:span>se<text:span text:style-name="T156"> </text:span>entregó<text:span text:style-name="T156"> </text:span>con<text:span text:style-name="T176"> </text:span>anterioridad<text:span text:style-name="T155"> </text:span>en<text:span text:style-name="T153"> </text:span>el<text:span text:style-name="T83"> </text:span>Ayuntamiento).</text:p>
      <text:p text:style-name="P63"><text:span text:style-name="T20">3.-c)</text:span><text:span text:style-name="T30"> </text:span>Fotocopia<text:span text:style-name="T47"> </text:span>del<text:span text:style-name="T47"> </text:span>N.I.F.<text:span text:style-name="T53"> </text:span>del<text:span text:style-name="T51"> </text:span>Presidente/a<text:span text:style-name="T47"> </text:span>de<text:span text:style-name="T53"> </text:span>la<text:span text:style-name="T51"> </text:span>entidad.</text:p>
      <text:p text:style-name="P64"><text:span text:style-name="T20">3.-d)</text:span><text:span text:style-name="T31"> </text:span>Certificación<text:span text:style-name="T46"> </text:span>de<text:span text:style-name="T81"> </text:span>los<text:span text:style-name="T81"> </text:span>órganos<text:span text:style-name="T81"> </text:span>representativos<text:span text:style-name="T81"> </text:span>de<text:span text:style-name="T82"> </text:span>la<text:span text:style-name="T44"> </text:span>Entidad<text:span text:style-name="T81"> </text:span>y<text:span text:style-name="T81"> </text:span>solicitud<text:span text:style-name="T81"> </text:span>de<text:span text:style-name="T81"> </text:span>pago<text:span text:style-name="T82"> </text:span>adelantado<text:span text:style-name="T41"> </text:span>(modelo<text:span text:style-name="T33"> </text:span>que<text:span text:style-name="T43"> </text:span>figura como<text:span text:style-name="T44"> </text:span>anexo<text:span text:style-name="T43"> </text:span>III).</text:p>
      <text:p text:style-name="P100"><text:span text:style-name="T20">3.-e) </text:span>Acreditación de que el perceptor se encuentra al corriente en el cumplimiento de las obligaciones<text:span text:style-name="T34"> </text:span>tributarias. <text:span text:style-name="T117">La acreditación de este requisito se realizará mediante los certificados expedidos por los</text:span><text:span text:style-name="T118"> </text:span><text:span text:style-name="T117">órganos</text:span><text:span text:style-name="T119"> </text:span><text:span text:style-name="T117">competentes,</text:span><text:span text:style-name="T120"> </text:span><text:span text:style-name="T117">que</text:span><text:span text:style-name="T121"> </text:span><text:span text:style-name="T117">serán</text:span><text:span text:style-name="T120"> </text:span><text:span text:style-name="T117">recabados</text:span><text:span text:style-name="T121"> </text:span><text:span text:style-name="T117">al</text:span><text:span text:style-name="T121"> </text:span><text:span text:style-name="T117">beneficiario</text:span><text:span text:style-name="T120"> </text:span><text:span text:style-name="T117">para</text:span><text:span text:style-name="T120"> </text:span><text:span text:style-name="T117">ser</text:span><text:span text:style-name="T121"> </text:span><text:span text:style-name="T117">entregados</text:span><text:span text:style-name="T121"> </text:span><text:span text:style-name="T117">junto</text:span><text:span text:style-name="T119"> </text:span><text:span text:style-name="T117">con</text:span><text:span text:style-name="T120"> </text:span><text:span text:style-name="T117">la</text:span><text:span text:style-name="T119"> </text:span><text:span text:style-name="T117">solicitud.</text:span></text:p>
      <text:p text:style-name="P109"><text:span text:style-name="T20">3.-f)</text:span><text:span text:style-name="T21"> </text:span>Acreditación de que el perceptor<text:span text:style-name="T34"> </text:span>se encuentra al corriente frente a la Seguridad Social. <text:span text:style-name="T117">La</text:span><text:span text:style-name="T118"> </text:span><text:span text:style-name="T117">acreditación</text:span><text:span text:style-name="T118"> </text:span><text:span text:style-name="T117">de</text:span><text:span text:style-name="T118"> </text:span><text:span text:style-name="T117">este</text:span><text:span text:style-name="T118"> </text:span><text:span text:style-name="T117">requisito</text:span><text:span text:style-name="T118"> </text:span><text:span text:style-name="T117">se</text:span><text:span text:style-name="T118"> </text:span><text:span text:style-name="T117">realizará</text:span><text:span text:style-name="T118"> </text:span><text:span text:style-name="T117">mediante</text:span><text:span text:style-name="T118"> </text:span><text:span text:style-name="T117">los</text:span><text:span text:style-name="T118"> </text:span><text:span text:style-name="T117">certificados</text:span><text:span text:style-name="T118"> </text:span><text:span text:style-name="T117">expedidos</text:span><text:span text:style-name="T118"> </text:span><text:span text:style-name="T117">por</text:span><text:span text:style-name="T118"> </text:span><text:span text:style-name="T117">los</text:span><text:span text:style-name="T118"> </text:span><text:span text:style-name="T117">órganos</text:span><text:span text:style-name="T118"> </text:span><text:span text:style-name="T117">competentes,</text:span><text:span text:style-name="T120"> </text:span><text:span text:style-name="T117">que serán recabados al</text:span><text:span text:style-name="T118"> </text:span><text:span text:style-name="T117">beneficiario para</text:span><text:span text:style-name="T118"> </text:span><text:span text:style-name="T117">ser</text:span><text:span text:style-name="T120"> </text:span><text:span text:style-name="T117">entregados junto</text:span><text:span text:style-name="T122"> </text:span><text:span text:style-name="T117">con</text:span><text:span text:style-name="T122"> </text:span><text:span text:style-name="T117">la</text:span><text:span text:style-name="T119"> </text:span><text:span text:style-name="T117">solicitud.</text:span></text:p>
      <text:p text:style-name="P127"><text:span text:style-name="T20">3.-g)</text:span><text:span text:style-name="T21"> </text:span>Declaración de Tercero - Código internacional de cuenta bancaria – IBAN donde ingresar la<text:span text:style-name="T34"> </text:span>subvención (opcional su entrega,<text:span text:style-name="T34"> </text:span>si el número de cuenta bancaria<text:span text:style-name="T34"> </text:span>no ha cambiado<text:span text:style-name="T52"> </text:span>del que se notificó<text:span text:style-name="T34"> </text:span>con<text:span text:style-name="T47"> </text:span>anterioridad<text:span text:style-name="T34"> </text:span>al<text:span text:style-name="T34"> </text:span>Ayuntamiento).<text:span text:style-name="T47"> </text:span>(Modelo<text:span text:style-name="T34"> </text:span>que figura<text:span text:style-name="T43"> </text:span>como<text:span text:style-name="T34"> </text:span>anexo<text:span text:style-name="T43"> </text:span>IV)</text:p>
      <text:p text:style-name="P105"><text:span text:style-name="T20">3.-h) </text:span>Declaración Responsable del representante de la Entidad manifestando que por parte de la misma<text:span text:style-name="T34"> </text:span>se está garantizando el cumplimiento del requisito que se establece en el último apartado del artículo<text:span text:style-name="T34"> </text:span>anterior, en relación con la exigencia establecida en el art. 13.5 de la Ley Orgánica 1/1996, de 15 de<text:span text:style-name="T34"> </text:span>enero, de Protección Jurídica del Menor, cuya formulación viene recogida en el propio modelo de<text:span text:style-name="T34"> </text:span>solicitud.<text:span text:style-name="T47"> </text:span>(Modelo<text:span text:style-name="T44"> </text:span>que figura<text:span text:style-name="T43"> </text:span>como<text:span text:style-name="T44"> </text:span>anexo<text:span text:style-name="T44"> </text:span>V).</text:p>
      <text:p text:style-name="P128"><text:span text:style-name="T20">3.-i) </text:span>Declaración Responsable del representante de la Entidad de No estar incurso en las restantes<text:span text:style-name="T34"> </text:span>circunstancias previstas en el artículo 13.2 y 13.3 de la Ley 38/2003, de 17 de noviembre, General de<text:span text:style-name="T34"> </text:span>Subvenciones. La acreditación de este requisito se realizará mediante la presentación de declaración<text:span text:style-name="T34"> </text:span>responsable.<text:span text:style-name="T34"> </text:span>(Modelo<text:span text:style-name="T44"> </text:span>que<text:span text:style-name="T34"> </text:span>figura<text:span text:style-name="T46"> </text:span>como<text:span text:style-name="T43"> </text:span>anexo<text:span text:style-name="T34"> </text:span>VI).</text:p>
      <text:p text:style-name="P70"/>
      <text:p text:style-name="P26"><text:span text:style-name="T54">Octava</text:span><text:span text:style-name="T55">:</text:span><text:span text:style-name="T56"> </text:span><text:span text:style-name="T20">PLAZO</text:span><text:span text:style-name="T23"> </text:span><text:span text:style-name="T20">DE</text:span><text:span text:style-name="T25"> </text:span><text:span text:style-name="T20">PRESENTACIÓN</text:span><text:span text:style-name="T55">.</text:span></text:p>
      <text:p text:style-name="P129">El plazo de presentación de solicitudes se establece del 18 de julio de 2022 al 20 de septiembre de 2022, ambos<text:span text:style-name="T34"> </text:span>inclusive.</text:p>
      <text:p text:style-name="P65">Las<text:span text:style-name="T38"> </text:span>condiciones<text:span text:style-name="T79"> </text:span>alegadas<text:span text:style-name="T99"> </text:span>en<text:span text:style-name="T42"> </text:span>la<text:span text:style-name="T79"> </text:span>solicitud<text:span text:style-name="T99"> </text:span>se<text:span text:style-name="T79"> </text:span>deben<text:span text:style-name="T38"> </text:span>poseer<text:span text:style-name="T38"> </text:span>el<text:span text:style-name="T38"> </text:span>día<text:span text:style-name="T99"> </text:span>de<text:span text:style-name="T42"> </text:span>presentación<text:span text:style-name="T38"> </text:span>de<text:span text:style-name="T79"> </text:span>la<text:span text:style-name="T79"> </text:span>misma,<text:span text:style-name="T38"> </text:span>según<text:span text:style-name="T42"> </text:span>se<text:span text:style-name="T33"> </text:span>establece<text:span text:style-name="T34"> </text:span>en<text:span text:style-name="T43"> </text:span>el<text:span text:style-name="T44"> </text:span>último<text:span text:style-name="T43"> </text:span>párrafo<text:span text:style-name="T34"> </text:span>del<text:span text:style-name="T46"> </text:span>punto<text:span text:style-name="T47"> </text:span>2.- de<text:span text:style-name="T34"> </text:span>la<text:span text:style-name="T43"> </text:span>base<text:span text:style-name="T34"> </text:span>quinta.</text:p>
      <text:p text:style-name="P72"/>
      <text:p text:style-name="P25"><text:span text:style-name="T54">Novena</text:span><text:span text:style-name="T55">:</text:span><text:span text:style-name="T73"> </text:span><text:span text:style-name="T20">INSTRUCCIÓN</text:span><text:span text:style-name="T26"> </text:span><text:span text:style-name="T20">DEL</text:span><text:span text:style-name="T22"> </text:span><text:span text:style-name="T20">PROCEDIMIENTO</text:span><text:span text:style-name="T55">.</text:span></text:p>
      <text:p text:style-name="P96"><text:span text:style-name="T20">1.-</text:span><text:span text:style-name="T28"> </text:span>La<text:span text:style-name="T47"> </text:span>competencia<text:span text:style-name="T43"> </text:span>para<text:span text:style-name="T47"> </text:span>la<text:span text:style-name="T49"> </text:span>instrucción<text:span text:style-name="T47"> </text:span>de<text:span text:style-name="T49"> </text:span>los<text:span text:style-name="T51"> </text:span>expedientes<text:span text:style-name="T53"> </text:span>corresponderá<text:span text:style-name="T47"> </text:span>a<text:span text:style-name="T51"> </text:span>la<text:span text:style-name="T49"> </text:span>Concejalía<text:span text:style-name="T47"> </text:span>de<text:span text:style-name="T47"> </text:span>Educación.</text:p>
      <text:p text:style-name="P130"><text:span text:style-name="T20">2.-</text:span><text:span text:style-name="T28"> </text:span>La<text:span text:style-name="T47"> </text:span>Concejalía<text:span text:style-name="T43"> </text:span>de<text:span text:style-name="T49"> </text:span>Educación<text:span text:style-name="T49"> </text:span>realizará<text:span text:style-name="T47"> </text:span>las<text:span text:style-name="T51"> </text:span>siguientes<text:span text:style-name="T53"> </text:span>funciones:</text:p>
      <text:p text:style-name="P85"><draw:custom-shape text:anchor-type="char" draw:z-index="56" draw:style-name="gr1" draw:text-style-name="P169" svg:width="0.387cm" svg:height="15.888cm" svg:x="0.556cm" svg:y="10.82cm"><text:p text:style-name="P1"><text:span text:style-name="T1">La copia impresa de este documento podrá ser validada mediante su CSV: 14165213377377602227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103"><text:span text:style-name="T20">2.-a)</text:span><text:span text:style-name="T32"> </text:span>Recibir<text:span text:style-name="T53"> </text:span>las<text:span text:style-name="T47"> </text:span>solicitudes<text:span text:style-name="T53"> </text:span>presentadas<text:span text:style-name="T47"> </text:span>dentro<text:span text:style-name="T184"> </text:span>de<text:span text:style-name="T51"> </text:span>plazo<text:span text:style-name="T47"> </text:span>en<text:span text:style-name="T184"> </text:span>el<text:span text:style-name="T53"> </text:span>Registro<text:span text:style-name="T43"> </text:span>General<text:span text:style-name="T53"> </text:span>del<text:span text:style-name="T43"> </text:span>Ayuntamiento.</text:p>
      <text:p text:style-name="P131"><text:span text:style-name="T20">2.-b)</text:span><text:span text:style-name="T21"> </text:span>Comprobar<text:span text:style-name="T34"> </text:span>que<text:span text:style-name="T34"> </text:span>las<text:span text:style-name="T34"> </text:span>solicitudes<text:span text:style-name="T34"> </text:span>están<text:span text:style-name="T34"> </text:span>correctamente<text:span text:style-name="T34"> </text:span>cumplimentadas<text:span text:style-name="T34"> </text:span>y<text:span text:style-name="T34"> </text:span>que<text:span text:style-name="T34"> </text:span>se<text:span text:style-name="T34"> </text:span>adjunta<text:span text:style-name="T34"> </text:span>la<text:span text:style-name="T34"> </text:span>documentación necesaria, para en caso contrario indicárselo a los interesados y que puedan aportarla<text:span text:style-name="T34"> </text:span>antes<text:span text:style-name="T43"> </text:span>de que termine<text:span text:style-name="T43"> </text:span>el<text:span text:style-name="T34"> </text:span>plazo<text:span text:style-name="T81"> </text:span>de<text:span text:style-name="T43"> </text:span>presentación.</text:p>
      <text:p text:style-name="P132"><text:span text:style-name="T20">3.- </text:span>Una vez finalizado el plazo de presentación de solicitudes y realizadas todas las diligencias y comprobaciones<text:span text:style-name="T34"> </text:span>indicadas<text:span text:style-name="T44"> </text:span>en<text:span text:style-name="T44"> </text:span>el<text:span text:style-name="T44"> </text:span>apartado<text:span text:style-name="T44"> </text:span>2<text:span text:style-name="T44"> </text:span>de<text:span text:style-name="T46"> </text:span>esta<text:span text:style-name="T46"> </text:span>base,<text:span text:style-name="T46"> </text:span>se<text:span text:style-name="T44"> </text:span>volverá<text:span text:style-name="T46"> </text:span>a<text:span text:style-name="T34"> </text:span>comprobar<text:span text:style-name="T81"> </text:span>que<text:span text:style-name="T34"> </text:span>éstas<text:span text:style-name="T34"> </text:span>están<text:span text:style-name="T44"> </text:span>correctamente<text:span text:style-name="T34"> </text:span>cumplimentadas<text:span text:style-name="T34"> </text:span>y que se adjunta toda la documentación necesaria de acuerdo con lo previsto en estas bases,<text:span text:style-name="T52"> </text:span>procediendo en<text:span text:style-name="T34"> </text:span>caso<text:span text:style-name="T38"> </text:span>contrario<text:span text:style-name="T100"> </text:span>a<text:span text:style-name="T79"> </text:span>requerir<text:span text:style-name="T42"> </text:span>al<text:span text:style-name="T38"> </text:span>solicitante<text:span text:style-name="T99"> </text:span>para<text:span text:style-name="T36"> </text:span>que<text:span text:style-name="T38"> </text:span>en<text:span text:style-name="T99"> </text:span>un<text:span text:style-name="T100"> </text:span>plazo<text:span text:style-name="T36"> </text:span>de<text:span text:style-name="T79"> </text:span>diez<text:span text:style-name="T42"> </text:span>días<text:span text:style-name="T42"> </text:span>naturales<text:span text:style-name="T38"> </text:span>subsane<text:span text:style-name="T38"> </text:span>la<text:span text:style-name="T79"> </text:span>falta<text:span text:style-name="T79"> </text:span>o<text:span text:style-name="T99"> </text:span>acompañe<text:span text:style-name="T33"> </text:span>los documentos preceptivos, con indicación de que si no lo hiciera se le tendrá por desistido de su petición,<text:span text:style-name="T34"> </text:span>archivándose sin más trámite, en los términos previstos en el artículo 21 de la Ley 39/2015, de 1 de octubre, del<text:span text:style-name="T34"> </text:span>Procedimiento Administrativo Común de las Administraciones Públicas, de acuerdo todo ello con lo previsto en el<text:span text:style-name="T34"> </text:span>artículo<text:span text:style-name="T47"> </text:span>68,<text:span text:style-name="T43"> </text:span>apartado<text:span text:style-name="T81"> </text:span>1,<text:span text:style-name="T34"> </text:span>de la mencionada Ley.</text:p>
      <text:p text:style-name="P120"><text:span text:style-name="T20">4.- </text:span>Se podrá requerir la presentación de otros documentos que garanticen el cumplimiento de los requisitos<text:span text:style-name="T34"> </text:span>exigidos<text:span text:style-name="T34"> </text:span>en<text:span text:style-name="T44"> </text:span>las presentes<text:span text:style-name="T44"> </text:span>Bases.</text:p>
      <text:p text:style-name="P133"><text:span text:style-name="T20">5.- </text:span>Será la Concejalía de Educación la que se encargue de la baremación de las solicitudes presentadas ajustando<text:span text:style-name="T33"> </text:span>su<text:span text:style-name="T34"> </text:span>decisión,<text:span text:style-name="T34"> </text:span>según<text:span text:style-name="T34"> </text:span>lo<text:span text:style-name="T43"> </text:span>estipulado<text:span text:style-name="T34"> </text:span>en<text:span text:style-name="T34"> </text:span>el<text:span text:style-name="T46"> </text:span>punto<text:span text:style-name="T34"> </text:span>3,<text:span text:style-name="T47"> </text:span>base cuarta<text:span text:style-name="T43"> </text:span>de<text:span text:style-name="T43"> </text:span>estas<text:span text:style-name="T34"> </text:span>Base.</text:p>
      <text:p text:style-name="P134"><text:span text:style-name="T20">6.- </text:span>Previo a someter a la Comisión de Adjudicación la valoración y concesión de las ayudas, se publicará,<text:span text:style-name="T34"> </text:span>en el<text:span text:style-name="T34"> </text:span>Tablón de Anuncios/Edictos del Ayuntamiento, la relación de beneficiarios que incumplen alguno o algunos de los<text:span text:style-name="T34"> </text:span>requisitos necesarios.<text:span text:style-name="T34"> </text:span>Disponiendo de un plazo de diez días naturales, <text:span text:style-name="T117">a partir del día siguiente al de su</text:span><text:span text:style-name="T118"> </text:span><text:span text:style-name="T117">publicación en el Tablón de Anuncios/Edictos del Ayuntamiento para que presenten, en el Registro General del</text:span><text:span text:style-name="T118"> </text:span><text:span text:style-name="T117">Ayuntamiento, la documentación o certificaciones oportunas que justifiquen fehacientemente que</text:span><text:span text:style-name="T118"> </text:span><text:span text:style-name="T117">cumplía las</text:span><text:span text:style-name="T118"> </text:span><text:span text:style-name="T117">condiciones alegadas en la solicitud el día de la presentación de la misma. Haciendo la salvedad que caso de</text:span><text:span text:style-name="T118"> </text:span><text:span text:style-name="T117">haber marcado, en el impreso de solicitud “Anexo I”, que NO autoriza al Ayuntamiento al acceso a los datos y</text:span><text:span text:style-name="T118"> </text:span><text:span text:style-name="T117">antecedentes que consten en cualquier Administración Pública, dará lugar a la denegación automática de la</text:span><text:span text:style-name="T118"> </text:span><text:span text:style-name="T117">ayuda,</text:span><text:span text:style-name="T118"> </text:span><text:span text:style-name="T117">sin</text:span><text:span text:style-name="T124"> </text:span><text:span text:style-name="T117">posibilidad</text:span><text:span text:style-name="T125"> </text:span><text:span text:style-name="T117">de rectificación.</text:span></text:p>
      <text:p text:style-name="P135"><text:span text:style-name="T20">7.- </text:span>Para el estudio, valoración y concesión de las ayudas reguladas por las presentes bases se constituirá una<text:span text:style-name="T34"> </text:span>Comisión, cuya acta será elevada al Sr. Alcalde, para que éste resuelva, mediante Resolución, reflejando la<text:span text:style-name="T34"> </text:span>relación<text:span text:style-name="T43"> </text:span>de<text:span text:style-name="T47"> </text:span>subvenciones concedidas<text:span text:style-name="T43"> </text:span>e<text:span text:style-name="T47"> </text:span>importe<text:span text:style-name="T47"> </text:span>de<text:span text:style-name="T53"> </text:span>las mismas, en<text:span text:style-name="T43"> </text:span>aplicación de lo<text:span text:style-name="T51"> </text:span>dispuesto en las<text:span text:style-name="T53"> </text:span>bases.</text:p>
      <text:p text:style-name="P72"/>
      <text:p text:style-name="P25"><text:span text:style-name="T54">Décima</text:span><text:span text:style-name="T55">:</text:span><text:span text:style-name="T65"> </text:span><text:span text:style-name="T20">COMISIÓN</text:span><text:span text:style-name="T25"> </text:span><text:span text:style-name="T20">DE</text:span><text:span text:style-name="T26"> </text:span><text:span text:style-name="T20">ADJUDICACIÓN</text:span><text:span text:style-name="T55">.</text:span></text:p>
      <text:p text:style-name="P55"><text:span text:style-name="T20">1.</text:span><text:span text:style-name="T80">-</text:span><text:span text:style-name="T186"> </text:span>Para<text:span text:style-name="T187"> </text:span>el<text:span text:style-name="T187"> </text:span>estudio,<text:span text:style-name="T185"> </text:span>valoración<text:span text:style-name="T187"> </text:span>y<text:span text:style-name="T187"> </text:span>concesión<text:span text:style-name="T185"> </text:span>de<text:span text:style-name="T158"> </text:span>las<text:span text:style-name="T188"> </text:span>ayudas<text:span text:style-name="T158"> </text:span>reguladas<text:span text:style-name="T189"> </text:span>por<text:span text:style-name="T40"> </text:span>las<text:span text:style-name="T187"> </text:span>presentes<text:span text:style-name="T158"> </text:span>bases<text:span text:style-name="T189"> </text:span>se<text:span text:style-name="T158"> </text:span>constituirá<text:span text:style-name="T187"> </text:span>una<text:span text:style-name="T83"> </text:span>Comisión,<text:span text:style-name="T53"> </text:span>cuya<text:span text:style-name="T47"> </text:span>acta<text:span text:style-name="T43"> </text:span>será<text:span text:style-name="T46"> </text:span>elevada<text:span text:style-name="T46"> </text:span>al<text:span text:style-name="T44"> </text:span>Sr. Alcalde, para<text:span text:style-name="T43"> </text:span>que éste resuelva,<text:span text:style-name="T46"> </text:span>mediante Resolución</text:p>
      <text:p text:style-name="P95">Esta<text:span text:style-name="T49"> </text:span>comisión<text:span text:style-name="T184"> </text:span>estará<text:span text:style-name="T47"> </text:span>formada<text:span text:style-name="T47"> </text:span>por:</text:p>
      <text:list xml:id="list130545248945342" text:continue-numbering="true" text:style-name="WWNum1">
        <text:list-item>
          <text:p text:style-name="P15"><text:span text:style-name="T59">Presidente:</text:span><text:span text:style-name="T64"> </text:span><text:span text:style-name="T59">La</text:span><text:span text:style-name="T67"> </text:span><text:span text:style-name="T59">Concejala</text:span><text:span text:style-name="T62"> </text:span><text:span text:style-name="T59">de</text:span><text:span text:style-name="T57"> </text:span><text:span text:style-name="T59">Educación</text:span><text:span text:style-name="T64"> </text:span><text:span text:style-name="T59">o</text:span><text:span text:style-name="T69"> </text:span><text:span text:style-name="T59">persona</text:span><text:span text:style-name="T70"> </text:span><text:span text:style-name="T59">en</text:span><text:span text:style-name="T70"> </text:span><text:span text:style-name="T59">quien</text:span><text:span text:style-name="T67"> </text:span><text:span text:style-name="T59">delegue.</text:span></text:p>
        </text:list-item>
        <text:list-item>
          <text:p text:style-name="P17"><text:span text:style-name="T59">Vocales:</text:span><text:span text:style-name="T74"> </text:span><text:span text:style-name="T59">El</text:span><text:span text:style-name="T69"> </text:span><text:span text:style-name="T59">Concejal</text:span><text:span text:style-name="T62"> </text:span><text:span text:style-name="T59">de</text:span><text:span text:style-name="T70"> </text:span><text:span text:style-name="T59">Economía</text:span><text:span text:style-name="T64"> </text:span><text:span text:style-name="T59">y</text:span><text:span text:style-name="T64"> </text:span><text:span text:style-name="T59">Hacienda</text:span><text:span text:style-name="T62"> </text:span><text:span text:style-name="T59">o</text:span><text:span text:style-name="T67"> </text:span><text:span text:style-name="T59">persona</text:span><text:span text:style-name="T70"> </text:span><text:span text:style-name="T59">en</text:span><text:span text:style-name="T67"> </text:span><text:span text:style-name="T59">quien</text:span><text:span text:style-name="T67"> </text:span><text:span text:style-name="T59">delegue.</text:span></text:p>
        </text:list-item>
        <text:list-item>
          <text:p text:style-name="P15"><text:span text:style-name="T59">Un</text:span><text:span text:style-name="T69"> </text:span><text:span text:style-name="T59">Concejal</text:span><text:span text:style-name="T62"> </text:span><text:span text:style-name="T59">de</text:span><text:span text:style-name="T64"> </text:span><text:span text:style-name="T59">cada</text:span><text:span text:style-name="T64"> </text:span><text:span text:style-name="T59">Grupo</text:span><text:span text:style-name="T70"> </text:span><text:span text:style-name="T59">Político</text:span><text:span text:style-name="T67"> </text:span><text:span text:style-name="T59">Municipal.</text:span></text:p>
        </text:list-item>
        <text:list-item>
          <text:p text:style-name="P7"><text:span text:style-name="T59">Secretario:</text:span><text:span text:style-name="T63"> </text:span><text:span text:style-name="T59">Funcionario</text:span><text:span text:style-name="T60"> </text:span><text:span text:style-name="T59">de la Concejalía de</text:span><text:span text:style-name="T60"> </text:span><text:span text:style-name="T59">Educación,</text:span><text:span text:style-name="T62"> </text:span><text:span text:style-name="T59">que será</text:span><text:span text:style-name="T63"> </text:span><text:span text:style-name="T59">designado</text:span><text:span text:style-name="T75"> </text:span><text:span text:style-name="T59">por</text:span><text:span text:style-name="T62"> </text:span><text:span text:style-name="T59">el</text:span><text:span text:style-name="T60"> </text:span><text:span text:style-name="T59">Presidente</text:span><text:span text:style-name="T63"> </text:span><text:span text:style-name="T59">que</text:span><text:span text:style-name="T70"> </text:span><text:span text:style-name="T59">podrá</text:span><text:span text:style-name="T76"> </text:span><text:span text:style-name="T59">ser</text:span><text:span text:style-name="T62"> </text:span><text:span text:style-name="T59">sustituido</text:span><text:span text:style-name="T60"> </text:span><text:span text:style-name="T59">por otro</text:span><text:span text:style-name="T60"> </text:span><text:span text:style-name="T59">funcionario</text:span><text:span text:style-name="T60"> </text:span><text:span text:style-name="T59">en</text:span><text:span text:style-name="T60"> </text:span><text:span text:style-name="T59">caso de</text:span><text:span text:style-name="T60"> </text:span><text:span text:style-name="T59">ausencia,</text:span><text:span text:style-name="T60"> </text:span><text:span text:style-name="T59">vacante</text:span><text:span text:style-name="T62"> </text:span><text:span text:style-name="T59">o</text:span><text:span text:style-name="T60"> </text:span><text:span text:style-name="T59">enfermedad.</text:span></text:p>
        </text:list-item>
      </text:list>
      <text:p text:style-name="P121"><text:span text:style-name="T20">2.</text:span><text:span text:style-name="T80">- </text:span>Tras la valoración de las solicitudes presentadas, la Comisión levantará acta en la que se reflejará la relación<text:span text:style-name="T34"> </text:span>de entidades beneficiarias que cumplan los requisitos para la concesión de la ayuda. Igualmente se adjuntará la<text:span text:style-name="T34"> </text:span>relación<text:span text:style-name="T38"> </text:span>de<text:span text:style-name="T42"> </text:span>las<text:span text:style-name="T42"> </text:span>ayudas<text:span text:style-name="T41"> </text:span>que<text:span text:style-name="T42"> </text:span>han<text:span text:style-name="T42"> </text:span>de<text:span text:style-name="T38"> </text:span>denegarse<text:span text:style-name="T39"> </text:span>de<text:span text:style-name="T79"> </text:span>acuerdo<text:span text:style-name="T38"> </text:span>con<text:span text:style-name="T42"> </text:span>las<text:span text:style-name="T79"> </text:span>bases<text:span text:style-name="T41"> </text:span>de<text:span text:style-name="T79"> </text:span>esta<text:span text:style-name="T36"> </text:span>convocatoria,<text:span text:style-name="T36"> </text:span>con<text:span text:style-name="T99"> </text:span>indicación<text:span text:style-name="T99"> </text:span>de<text:span text:style-name="T34"> </text:span>los<text:span text:style-name="T34"> </text:span>motivos<text:span text:style-name="T81"> </text:span>de<text:span text:style-name="T44"> </text:span>denegación<text:span text:style-name="T152"> </text:span>y<text:span text:style-name="T34"> </text:span>de<text:span text:style-name="T81"> </text:span>las<text:span text:style-name="T81"> </text:span>solicitudes<text:span text:style-name="T81"> </text:span>en<text:span text:style-name="T82"> </text:span>las<text:span text:style-name="T44"> </text:span>que<text:span text:style-name="T81"> </text:span>se<text:span text:style-name="T81"> </text:span>haya<text:span text:style-name="T46"> </text:span>producido<text:span text:style-name="T46"> </text:span>el<text:span text:style-name="T82"> </text:span>desistimiento<text:span text:style-name="T46"> </text:span>conforme al<text:span text:style-name="T82"> </text:span>artículo</text:p>
      <text:p text:style-name="P136">71.1 de la Ley 39/2015, del Procedimiento Administrativo Común de las Administraciones Públicas o concurran<text:span text:style-name="T34"> </text:span>otras<text:span text:style-name="T51"> </text:span>causas<text:span text:style-name="T53"> </text:span>de<text:span text:style-name="T47"> </text:span>terminación<text:span text:style-name="T51"> </text:span>del<text:span text:style-name="T43"> </text:span>procedimiento.<text:span text:style-name="T47"> </text:span>Este<text:span text:style-name="T43"> </text:span>acta<text:span text:style-name="T51"> </text:span>se<text:span text:style-name="T43"> </text:span>elevará<text:span text:style-name="T43"> </text:span>al<text:span text:style-name="T43"> </text:span>Sr.<text:span text:style-name="T43"> </text:span>Alcalde,<text:span text:style-name="T180"> </text:span>para<text:span text:style-name="T53"> </text:span>que<text:span text:style-name="T51"> </text:span>firme<text:span text:style-name="T53"> </text:span>la<text:span text:style-name="T49"> </text:span>Resolución.</text:p>
      <text:p text:style-name="P70"/>
      <text:p text:style-name="P24"><text:span text:style-name="T54">Décimo</text:span><text:span text:style-name="T66"> </text:span><text:span text:style-name="T54">primera</text:span><text:span text:style-name="T55">:</text:span><text:span text:style-name="T71"> </text:span><text:span text:style-name="T20">RESOLUCIÓN</text:span><text:span text:style-name="T22"> </text:span><text:span text:style-name="T20">DE</text:span><text:span text:style-name="T23"> </text:span><text:span text:style-name="T20">LA</text:span><text:span text:style-name="T25"> </text:span><text:span text:style-name="T20">CONVOCATORIA.</text:span></text:p>
      <text:p text:style-name="P66"><text:span text:style-name="T20">1.</text:span><text:span text:style-name="T80">-</text:span><text:span text:style-name="T45"> </text:span>El<text:span text:style-name="T46"> </text:span>Sr.<text:span text:style-name="T46"> </text:span>Alcalde,<text:span text:style-name="T81"> </text:span>de<text:span text:style-name="T44"> </text:span>acuerdo<text:span text:style-name="T82"> </text:span>con<text:span text:style-name="T46"> </text:span>el<text:span text:style-name="T81"> </text:span>acta<text:span text:style-name="T81"> </text:span>levantada<text:span text:style-name="T46"> </text:span>por<text:span text:style-name="T46"> </text:span>la<text:span text:style-name="T46"> </text:span>Comisión<text:span text:style-name="T152"> </text:span>de<text:span text:style-name="T46"> </text:span>Adjudicación,<text:span text:style-name="T152"> </text:span>firmará<text:span text:style-name="T46"> </text:span>la<text:span text:style-name="T81"> </text:span>Resolución<text:span text:style-name="T44"> </text:span>de<text:span text:style-name="T81"> </text:span>las<text:span text:style-name="T33"> </text:span>subvenciones<text:span text:style-name="T34"> </text:span>concedidas e importe<text:span text:style-name="T34"> </text:span>de las<text:span text:style-name="T44"> </text:span>mismas.</text:p>
      <text:p text:style-name="P56"><text:span text:style-name="T20">2.</text:span><text:span text:style-name="T80">-</text:span><text:span text:style-name="T35"> </text:span>El plazo<text:span text:style-name="T34"> </text:span>máximo<text:span text:style-name="T34"> </text:span>para tramitar<text:span text:style-name="T34"> </text:span>y resolver los expedientes será de<text:span text:style-name="T34"> </text:span>seis<text:span text:style-name="T34"> </text:span>meses,<text:span text:style-name="T34"> </text:span>a<text:span text:style-name="T34"> </text:span>contar desde<text:span text:style-name="T34"> </text:span>la fecha de<text:span text:style-name="T33"> </text:span>finalización<text:span text:style-name="T34"> </text:span>del<text:span text:style-name="T34"> </text:span>plazo<text:span text:style-name="T34"> </text:span>de presentación<text:span text:style-name="T44"> </text:span>de<text:span text:style-name="T43"> </text:span>solicitudes.</text:p>
      <text:p text:style-name="P67"><text:span text:style-name="T20">3.</text:span><text:span text:style-name="T80">-</text:span><text:span text:style-name="T50"> </text:span>La<text:span text:style-name="T51"> </text:span>resolución<text:span text:style-name="T47"> </text:span>de<text:span text:style-name="T51"> </text:span>la<text:span text:style-name="T51"> </text:span>convocatoria<text:span text:style-name="T51"> </text:span>será<text:span text:style-name="T47"> </text:span>publicada<text:span text:style-name="T43"> </text:span>en<text:span text:style-name="T51"> </text:span>el<text:span text:style-name="T53"> </text:span>Tablón<text:span text:style-name="T47"> </text:span>de<text:span text:style-name="T51"> </text:span>Anuncios/Edictos<text:span text:style-name="T51"> </text:span>del<text:span text:style-name="T43"> </text:span>Ayuntamiento.</text:p>
      <text:p text:style-name="P137"><text:span text:style-name="T20">4.</text:span><text:span text:style-name="T80">- </text:span>De conformidad con los dispuesto en la Ley 39/2015, de 1 de octubre, del Procedimiento Administrativo<text:span text:style-name="T34"> </text:span>Común de las Administraciones<text:span text:style-name="T34"> </text:span>Públicas, una vez<text:span text:style-name="T34"> </text:span>transcurrido el plazo establecido<text:span text:style-name="T52"> </text:span>en el punto 2 de esta base<text:span text:style-name="T34"> </text:span>(seis meses), si no se hubiese dictado, desde la finalización del plazo de presentación de solicitudes, resolución<text:span text:style-name="T34"> </text:span>expresa,<text:span text:style-name="T44"> </text:span>podrán<text:span text:style-name="T34"> </text:span>entenderse<text:span text:style-name="T34"> </text:span>desestimadas<text:span text:style-name="T34"> </text:span>las<text:span text:style-name="T34"> </text:span>solicitudes<text:span text:style-name="T34"> </text:span>de<text:span text:style-name="T34"> </text:span>ayudas<text:span text:style-name="T43"> </text:span>presentadas.</text:p>
      <text:p text:style-name="P86"><draw:custom-shape text:anchor-type="char" draw:z-index="57" draw:style-name="gr1" draw:text-style-name="P169" svg:width="0.387cm" svg:height="15.888cm" svg:x="0.556cm" svg:y="10.82cm"><text:p text:style-name="P1"><text:span text:style-name="T1">La copia impresa de este documento podrá ser validada mediante su CSV: 14165213377377602227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138"><text:span text:style-name="T20">5.</text:span><text:span text:style-name="T80">- </text:span>La mencionada resolución pondrá fin a la vía administrativa, pudiendo ser potestativamente recurrida en<text:span text:style-name="T34"> </text:span>reposición ante la Concejal de Educación en el plazo de un mes, o ser impugnada mediante la interposición de<text:span text:style-name="T34"> </text:span>recurso contencioso-administrativo ante la sala de lo Contencioso Administrativo del Tribunal Superior de Justicia<text:span text:style-name="T34"> </text:span>de<text:span text:style-name="T47"> </text:span>le<text:span text:style-name="T49"> </text:span>Región de<text:span text:style-name="T47"> </text:span>Murcia,<text:span text:style-name="T43"> </text:span>en el<text:span text:style-name="T43"> </text:span>plazo<text:span text:style-name="T44"> </text:span>de<text:span text:style-name="T47"> </text:span>dos meses a<text:span text:style-name="T53"> </text:span>contar<text:span text:style-name="T43"> </text:span>desde el<text:span text:style-name="T43"> </text:span>día<text:span text:style-name="T47"> </text:span>siguiente<text:span text:style-name="T47"> </text:span>a<text:span text:style-name="T47"> </text:span>la<text:span text:style-name="T47"> </text:span>fecha<text:span text:style-name="T47"> </text:span>de<text:span text:style-name="T47"> </text:span>su publicación.</text:p>
      <text:p text:style-name="P70"/>
      <text:p text:style-name="P21"><text:span text:style-name="T54">Décimo</text:span><text:span text:style-name="T72"> </text:span><text:span text:style-name="T54">segunda</text:span><text:span text:style-name="T55">:</text:span><text:span text:style-name="T71"> </text:span><text:span text:style-name="T20">MODIFICACIÓN</text:span><text:span text:style-name="T25"> </text:span><text:span text:style-name="T20">DE</text:span><text:span text:style-name="T25"> </text:span><text:span text:style-name="T20">LAS</text:span><text:span text:style-name="T23"> </text:span><text:span text:style-name="T20">CONDICIONES</text:span><text:span text:style-name="T24"> </text:span><text:span text:style-name="T20">PARA</text:span><text:span text:style-name="T25"> </text:span><text:span text:style-name="T20">LA</text:span><text:span text:style-name="T25"> </text:span><text:span text:style-name="T20">OBTENCIÓN</text:span><text:span text:style-name="T23"> </text:span><text:span text:style-name="T20">DE</text:span><text:span text:style-name="T22"> </text:span><text:span text:style-name="T20">AYUDAS.</text:span></text:p>
      <text:p text:style-name="P140">Toda alteración en las condiciones tenidas en cuenta para la concesión de estas ayudas, podrá dar lugar<text:span text:style-name="T34"> </text:span>a<text:span text:style-name="T43"> </text:span>la modificación<text:span text:style-name="T44"> </text:span>de<text:span text:style-name="T43"> </text:span>la resolución<text:span text:style-name="T43"> </text:span>de<text:span text:style-name="T34"> </text:span>concesión.</text:p>
      <text:p text:style-name="P52"/>
      <text:p text:style-name="P22"><text:span text:style-name="T54">Décimo</text:span><text:span text:style-name="T66"> </text:span><text:span text:style-name="T54">tercera</text:span><text:span text:style-name="T55">:</text:span><text:span text:style-name="T65"> </text:span><text:span text:style-name="T20">COMPATIBILIDAD</text:span><text:span text:style-name="T22"> </text:span><text:span text:style-name="T20">CON</text:span><text:span text:style-name="T26"> </text:span><text:span text:style-name="T20">OTRAS</text:span><text:span text:style-name="T25"> </text:span><text:span text:style-name="T20">SUBVENCIONES.</text:span></text:p>
      <text:p text:style-name="P141">Esta subvención será compatible con otras subvenciones para la misma finalidad, procedentes de<text:span text:style-name="T34"> </text:span>cualesquiera administraciones o entes públicos o privados, nacionales, de la Unión Europea o de organismos<text:span text:style-name="T34"> </text:span>internacionales.</text:p>
      <text:p text:style-name="P72"/>
      <text:p text:style-name="P21"><text:span text:style-name="T54">Décimo</text:span><text:span text:style-name="T66"> </text:span><text:span text:style-name="T54">cuarta</text:span><text:span text:style-name="T55">:</text:span><text:span text:style-name="T65"> </text:span><text:span text:style-name="T20">OBLIGACIONES</text:span><text:span text:style-name="T23"> </text:span><text:span text:style-name="T20">DE</text:span><text:span text:style-name="T22"> </text:span><text:span text:style-name="T20">LOS</text:span><text:span text:style-name="T23"> </text:span><text:span text:style-name="T20">BENEFICIARIOS.</text:span></text:p>
      <text:p text:style-name="P96"><text:span text:style-name="T126">1.</text:span><text:span text:style-name="T131">-</text:span><text:span text:style-name="T123"> </text:span><text:span text:style-name="T117">La</text:span><text:span text:style-name="T119"> </text:span><text:span text:style-name="T117">participación</text:span><text:span text:style-name="T120"> </text:span><text:span text:style-name="T117">en</text:span><text:span text:style-name="T132"> </text:span><text:span text:style-name="T117">esta</text:span><text:span text:style-name="T122"> </text:span><text:span text:style-name="T117">convocatoria</text:span><text:span text:style-name="T119"> </text:span><text:span text:style-name="T117">supone</text:span><text:span text:style-name="T119"> </text:span><text:span text:style-name="T117">la</text:span><text:span text:style-name="T132"> </text:span><text:span text:style-name="T117">aceptación</text:span><text:span text:style-name="T121"> </text:span><text:span text:style-name="T117">de</text:span><text:span text:style-name="T121"> </text:span><text:span text:style-name="T117">las</text:span><text:span text:style-name="T122"> </text:span><text:span text:style-name="T117">presentes</text:span><text:span text:style-name="T121"> </text:span><text:span text:style-name="T117">bases.</text:span></text:p>
      <text:p text:style-name="P115"><text:span text:style-name="T126">2.</text:span><text:span text:style-name="T131">- </text:span><text:span text:style-name="T117">Serán obligaciones de la Entidad, las establecidas en el artículo 14 de la Ley 38/2003, de 17 de noviembre,</text:span><text:span text:style-name="T118"> </text:span><text:span text:style-name="T117">General de Subvenciones, la Base 40, del capítulo III de las Bases de Ejecución del Presupuesto General del</text:span><text:span text:style-name="T118"> </text:span><text:span text:style-name="T117">Ayuntamiento</text:span><text:span text:style-name="T118"> </text:span><text:span text:style-name="T117">de</text:span><text:span text:style-name="T120"> </text:span><text:span text:style-name="T117">Cieza</text:span><text:span text:style-name="T120"> </text:span><text:span text:style-name="T117">prorrogado</text:span><text:span text:style-name="T133"> </text:span><text:span text:style-name="T117">para</text:span><text:span text:style-name="T120"> </text:span><text:span text:style-name="T117">el</text:span><text:span text:style-name="T118"> </text:span><text:span text:style-name="T117">ejercicio del año</text:span><text:span text:style-name="T118"> </text:span><text:span text:style-name="T117">2022,</text:span><text:span text:style-name="T118"> </text:span><text:span text:style-name="T117">y en</text:span><text:span text:style-name="T118"> </text:span><text:span text:style-name="T117">concreto:</text:span></text:p>
      <text:p text:style-name="P142"><text:span text:style-name="T126">2.-a) </text:span><text:span text:style-name="T117">Los beneficiarios de estas ayudas quedan obligados a destinar su importe a la finalidad para la que</text:span><text:span text:style-name="T134"> </text:span><text:span text:style-name="T117">se</text:span><text:span text:style-name="T132"> </text:span><text:span text:style-name="T117">han</text:span><text:span text:style-name="T121"> </text:span><text:span text:style-name="T117">concedido,</text:span><text:span text:style-name="T122"> </text:span><text:span text:style-name="T117">así</text:span><text:span text:style-name="T120"> </text:span><text:span text:style-name="T117">como</text:span><text:span text:style-name="T121"> </text:span><text:span text:style-name="T117">a</text:span><text:span text:style-name="T135"> </text:span><text:span text:style-name="T117">acreditar</text:span><text:span text:style-name="T120"> </text:span><text:span text:style-name="T117">el</text:span><text:span text:style-name="T122"> </text:span><text:span text:style-name="T117">cumplimiento</text:span><text:span text:style-name="T122"> </text:span><text:span text:style-name="T117">de</text:span><text:span text:style-name="T121"> </text:span><text:span text:style-name="T117">los</text:span><text:span text:style-name="T119"> </text:span><text:span text:style-name="T117">requisitos</text:span><text:span text:style-name="T122"> </text:span><text:span text:style-name="T117">establecidos</text:span><text:span text:style-name="T121"> </text:span><text:span text:style-name="T117">para</text:span><text:span text:style-name="T121"> </text:span><text:span text:style-name="T117">su</text:span><text:span text:style-name="T132"> </text:span><text:span text:style-name="T117">concesión.</text:span></text:p>
      <text:p text:style-name="P110"><text:span text:style-name="T126">2.-b) </text:span><text:span text:style-name="T117">Someterse a las actuaciones de comprobación y seguimiento de la aplicación de la ayuda que, en</text:span><text:span text:style-name="T118"> </text:span><text:span text:style-name="T117">su caso, estime pertinentes la Concejalía de Educación, así como al control financiero que corresponda a</text:span><text:span text:style-name="T134"> </text:span><text:span text:style-name="T117">la Intervención General del Ayuntamiento y a los controles establecidos por el Tribunal de Cuentas,</text:span><text:span text:style-name="T118"> </text:span><text:span text:style-name="T117">aportando cuanta</text:span><text:span text:style-name="T120"> </text:span><text:span text:style-name="T117">información</text:span><text:span text:style-name="T118"> </text:span><text:span text:style-name="T117">les</text:span><text:span text:style-name="T118"> </text:span><text:span text:style-name="T117">sea</text:span><text:span text:style-name="T125"> </text:span><text:span text:style-name="T117">requerida</text:span><text:span text:style-name="T121"> </text:span><text:span text:style-name="T117">en</text:span><text:span text:style-name="T118"> </text:span><text:span text:style-name="T117">el ejercicio</text:span><text:span text:style-name="T118"> </text:span><text:span text:style-name="T117">de</text:span><text:span text:style-name="T120"> </text:span><text:span text:style-name="T117">sus</text:span><text:span text:style-name="T120"> </text:span><text:span text:style-name="T117">funciones.</text:span></text:p>
      <text:p text:style-name="P143"><text:span text:style-name="T126">2.-c) </text:span><text:span text:style-name="T117">Comunicar a la Concejalía de Educación la modificación de cualquier circunstancia, tanto objetiva</text:span><text:span text:style-name="T118"> </text:span><text:span text:style-name="T117">como</text:span><text:span text:style-name="T119"> </text:span><text:span text:style-name="T117">subjetiva,</text:span><text:span text:style-name="T125"> </text:span><text:span text:style-name="T117">que</text:span><text:span text:style-name="T121"> </text:span><text:span text:style-name="T117">afecte</text:span><text:span text:style-name="T121"> </text:span><text:span text:style-name="T117">a</text:span><text:span text:style-name="T121"> </text:span><text:span text:style-name="T117">alguno de</text:span><text:span text:style-name="T121"> </text:span><text:span text:style-name="T117">los</text:span><text:span text:style-name="T121"> </text:span><text:span text:style-name="T117">requisitos</text:span><text:span text:style-name="T121"> </text:span><text:span text:style-name="T117">exigidos para la</text:span><text:span text:style-name="T121"> </text:span><text:span text:style-name="T117">concesión</text:span><text:span text:style-name="T122"> </text:span><text:span text:style-name="T117">de la</text:span><text:span text:style-name="T121"> </text:span><text:span text:style-name="T117">subvención.</text:span></text:p>
      <text:p text:style-name="P106"><text:span text:style-name="T126">2.-d)</text:span><text:span text:style-name="T127"> </text:span><text:span text:style-name="T117">No</text:span><text:span text:style-name="T136"> </text:span><text:span text:style-name="T117">estar</text:span><text:span text:style-name="T136"> </text:span><text:span text:style-name="T117">incursa,</text:span><text:span text:style-name="T137"> </text:span><text:span text:style-name="T117">la</text:span><text:span text:style-name="T138"> </text:span><text:span text:style-name="T117">Entidad,</text:span><text:span text:style-name="T138"> </text:span><text:span text:style-name="T117">en</text:span><text:span text:style-name="T136"> </text:span><text:span text:style-name="T117">las</text:span><text:span text:style-name="T124"> </text:span><text:span text:style-name="T117">restantes</text:span><text:span text:style-name="T136"> </text:span><text:span text:style-name="T117">circunstancias</text:span><text:span text:style-name="T124"> </text:span><text:span text:style-name="T117">previstas</text:span><text:span text:style-name="T136"> </text:span><text:span text:style-name="T117">en</text:span><text:span text:style-name="T125"> </text:span><text:span text:style-name="T117">el</text:span><text:span text:style-name="T136"> </text:span><text:span text:style-name="T117">artículo</text:span><text:span text:style-name="T125"> </text:span><text:span text:style-name="T117">13.2</text:span><text:span text:style-name="T133"> </text:span><text:span text:style-name="T117">y</text:span><text:span text:style-name="T133"> </text:span><text:span text:style-name="T117">13.3</text:span><text:span text:style-name="T133"> </text:span><text:span text:style-name="T117">de</text:span><text:span text:style-name="T118"> </text:span><text:span text:style-name="T117">la Ley 38/2003, de 17 de noviembre, General de Subvenciones. La acreditación de este requisito se</text:span><text:span text:style-name="T118"> </text:span><text:span text:style-name="T117">realizará mediante</text:span><text:span text:style-name="T120"> </text:span><text:span text:style-name="T117">la</text:span><text:span text:style-name="T122"> </text:span><text:span text:style-name="T117">presentación</text:span><text:span text:style-name="T120"> </text:span><text:span text:style-name="T117">de</text:span><text:span text:style-name="T122"> </text:span><text:span text:style-name="T117">declaración</text:span><text:span text:style-name="T120"> </text:span><text:span text:style-name="T117">responsable.</text:span><text:span text:style-name="T119"> </text:span><text:span text:style-name="T117">(Modelo</text:span><text:span text:style-name="T120"> </text:span><text:span text:style-name="T117">que</text:span><text:span text:style-name="T121"> </text:span><text:span text:style-name="T117">figura como</text:span><text:span text:style-name="T119"> </text:span><text:span text:style-name="T117">Anexo</text:span><text:span text:style-name="T120"> </text:span><text:span text:style-name="T117">VI).</text:span></text:p>
      <text:p text:style-name="P144"><text:span text:style-name="T126">2.-e) </text:span><text:span text:style-name="T117">Los beneficiarios quedarán, en todo caso, sujetos a las obligaciones impuestas por el artículo 14 y</text:span><text:span text:style-name="T118"> </text:span><text:span text:style-name="T117">concordantes de la Ley 38/2003, de 17 de</text:span><text:span text:style-name="T118"> </text:span><text:span text:style-name="T117">noviembre, General de Subvenciones,</text:span><text:span text:style-name="T139"> </text:span><text:span text:style-name="T117">así como en lo</text:span><text:span text:style-name="T118"> </text:span><text:span text:style-name="T117">regulado</text:span><text:span text:style-name="T118"> </text:span><text:span text:style-name="T117">en la Base 40, del</text:span><text:span text:style-name="T118"> </text:span><text:span text:style-name="T117">capítulo</text:span><text:span text:style-name="T118"> </text:span><text:span text:style-name="T117">III de las</text:span><text:span text:style-name="T118"> </text:span><text:span text:style-name="T117">Bases</text:span><text:span text:style-name="T118"> </text:span><text:span text:style-name="T117">de Ejecución del Presupuesto</text:span><text:span text:style-name="T118"> </text:span><text:span text:style-name="T117">General del</text:span><text:span text:style-name="T118"> </text:span><text:span text:style-name="T117">Ayuntamiento de</text:span><text:span text:style-name="T121"> </text:span><text:span text:style-name="T117">Cieza</text:span><text:span text:style-name="T120"> </text:span><text:span text:style-name="T117">prorrogado</text:span><text:span text:style-name="T125"> </text:span><text:span text:style-name="T117">para</text:span><text:span text:style-name="T121"> </text:span><text:span text:style-name="T117">el ejercicio</text:span><text:span text:style-name="T120"> </text:span><text:span text:style-name="T117">del</text:span><text:span text:style-name="T120"> </text:span><text:span text:style-name="T117">año</text:span><text:span text:style-name="T118"> </text:span><text:span text:style-name="T117">2022, y</text:span><text:span text:style-name="T121"> </text:span><text:span text:style-name="T117">en</text:span><text:span text:style-name="T118"> </text:span><text:span text:style-name="T117">particular,</text:span><text:span text:style-name="T125"> </text:span><text:span text:style-name="T117">deberá:</text:span></text:p>
      <text:p text:style-name="P145"><text:span text:style-name="T126">2.-e) 1.</text:span><text:span text:style-name="T128"> </text:span><text:span text:style-name="T117">Estar al corriente en el cumplimiento de las obligaciones tributarias, a efectos de</text:span><text:span text:style-name="T118"> </text:span><text:span text:style-name="T117">obtener</text:span><text:span text:style-name="T118"> </text:span><text:span text:style-name="T117">una</text:span><text:span text:style-name="T118"> </text:span><text:span text:style-name="T117">subvención,</text:span><text:span text:style-name="T118"> </text:span><text:span text:style-name="T117">frente</text:span><text:span text:style-name="T118"> </text:span><text:span text:style-name="T117">a</text:span><text:span text:style-name="T118"> </text:span><text:span text:style-name="T117">la</text:span><text:span text:style-name="T118"> </text:span><text:span text:style-name="T117">Agencia</text:span><text:span text:style-name="T118"> </text:span><text:span text:style-name="T117">Estatal</text:span><text:span text:style-name="T118"> </text:span><text:span text:style-name="T117">de</text:span><text:span text:style-name="T118"> </text:span><text:span text:style-name="T117">Administración</text:span><text:span text:style-name="T118"> </text:span><text:span text:style-name="T117">Tributaria.</text:span><text:span text:style-name="T118"> </text:span><text:span text:style-name="T117">La</text:span><text:span text:style-name="T118"> </text:span><text:span text:style-name="T117">acreditación de este requisito se realizará mediante los certificados expedidos por los órganos</text:span><text:span text:style-name="T118"> </text:span><text:span text:style-name="T117">competentes,</text:span><text:span text:style-name="T121"> </text:span><text:span text:style-name="T117">que</text:span><text:span text:style-name="T120"> </text:span><text:span text:style-name="T117">serán</text:span><text:span text:style-name="T121"> </text:span><text:span text:style-name="T117">recabados</text:span><text:span text:style-name="T120"> </text:span><text:span text:style-name="T117">al</text:span><text:span text:style-name="T120"> </text:span><text:span text:style-name="T117">beneficiario</text:span><text:span text:style-name="T120"> </text:span><text:span text:style-name="T117">para</text:span><text:span text:style-name="T120"> </text:span><text:span text:style-name="T117">ser</text:span><text:span text:style-name="T121"> </text:span><text:span text:style-name="T117">entregados</text:span><text:span text:style-name="T121"> </text:span><text:span text:style-name="T117">junto</text:span><text:span text:style-name="T119"> </text:span><text:span text:style-name="T117">con</text:span><text:span text:style-name="T119"> </text:span><text:span text:style-name="T117">la</text:span><text:span text:style-name="T140"> </text:span><text:span text:style-name="T117">solicitud.</text:span></text:p>
      <text:p text:style-name="P146"><text:span text:style-name="T126">2.-e) 2. </text:span><text:span text:style-name="T117">Encontrarse al corriente en el cumplimiento de las obligaciones económicas con la</text:span><text:span text:style-name="T118"> </text:span><text:span text:style-name="T117">Seguridad</text:span><text:span text:style-name="T118"> </text:span><text:span text:style-name="T117">Social.</text:span><text:span text:style-name="T118"> </text:span><text:span text:style-name="T117">La</text:span><text:span text:style-name="T118"> </text:span><text:span text:style-name="T117">acreditación</text:span><text:span text:style-name="T118"> </text:span><text:span text:style-name="T117">de</text:span><text:span text:style-name="T118"> </text:span><text:span text:style-name="T117">este</text:span><text:span text:style-name="T118"> </text:span><text:span text:style-name="T117">requisito</text:span><text:span text:style-name="T118"> </text:span><text:span text:style-name="T117">se</text:span><text:span text:style-name="T118"> </text:span><text:span text:style-name="T117">realizará</text:span><text:span text:style-name="T118"> </text:span><text:span text:style-name="T117">mediante</text:span><text:span text:style-name="T118"> </text:span><text:span text:style-name="T117">los</text:span><text:span text:style-name="T118"> </text:span><text:span text:style-name="T117">certificados</text:span><text:span text:style-name="T134"> </text:span><text:span text:style-name="T117">expedidos</text:span><text:span text:style-name="T118"> </text:span><text:span text:style-name="T117">por</text:span><text:span text:style-name="T118"> </text:span><text:span text:style-name="T117">los</text:span><text:span text:style-name="T118"> </text:span><text:span text:style-name="T117">órganos</text:span><text:span text:style-name="T118"> </text:span><text:span text:style-name="T117">competentes,</text:span><text:span text:style-name="T118"> </text:span><text:span text:style-name="T117">que</text:span><text:span text:style-name="T118"> </text:span><text:span text:style-name="T117">serán</text:span><text:span text:style-name="T118"> </text:span><text:span text:style-name="T117">recabados</text:span><text:span text:style-name="T118"> </text:span><text:span text:style-name="T117">al</text:span><text:span text:style-name="T118"> </text:span><text:span text:style-name="T117">beneficiario</text:span><text:span text:style-name="T118"> </text:span><text:span text:style-name="T117">para</text:span><text:span text:style-name="T118"> </text:span><text:span text:style-name="T117">ser</text:span><text:span text:style-name="T118"> </text:span><text:span text:style-name="T117">entregados</text:span><text:span text:style-name="T118"> </text:span><text:span text:style-name="T117">junto</text:span><text:span text:style-name="T125"> </text:span><text:span text:style-name="T117">con</text:span><text:span text:style-name="T120"> </text:span><text:span text:style-name="T117">la solicitud.</text:span></text:p>
      <text:p text:style-name="P147"><text:span text:style-name="T126">2.-e)</text:span><text:span text:style-name="T129"> </text:span><text:span text:style-name="T126">3.</text:span><text:span text:style-name="T130"> </text:span><text:span text:style-name="T117">No</text:span><text:span text:style-name="T119"> </text:span><text:span text:style-name="T117">tener</text:span><text:span text:style-name="T122"> </text:span><text:span text:style-name="T117">ninguna</text:span><text:span text:style-name="T122"> </text:span><text:span text:style-name="T117">deuda con</text:span><text:span text:style-name="T119"> </text:span><text:span text:style-name="T117">el</text:span><text:span text:style-name="T122"> </text:span><text:span text:style-name="T117">Ayuntamiento</text:span><text:span text:style-name="T120"> </text:span><text:span text:style-name="T117">ni</text:span><text:span text:style-name="T132"> </text:span><text:span text:style-name="T117">subvención</text:span><text:span text:style-name="T121"> </text:span><text:span text:style-name="T117">pendiente</text:span><text:span text:style-name="T122"> </text:span><text:span text:style-name="T117">de</text:span><text:span text:style-name="T120"> </text:span><text:span text:style-name="T117">justificar.</text:span></text:p>
      <text:p text:style-name="P148"><text:span text:style-name="T126">2.-f)</text:span><text:span text:style-name="T128"> </text:span><text:span text:style-name="T117">Justificar</text:span><text:span text:style-name="T118"> </text:span><text:span text:style-name="T117">ante</text:span><text:span text:style-name="T118"> </text:span><text:span text:style-name="T117">la</text:span><text:span text:style-name="T118"> </text:span><text:span text:style-name="T117">Concejalía</text:span><text:span text:style-name="T118"> </text:span><text:span text:style-name="T117">de</text:span><text:span text:style-name="T118"> </text:span><text:span text:style-name="T117">Educación,</text:span><text:span text:style-name="T118"> </text:span><text:span text:style-name="T117">en</text:span><text:span text:style-name="T118"> </text:span><text:span text:style-name="T117">caso</text:span><text:span text:style-name="T118"> </text:span><text:span text:style-name="T117">de</text:span><text:span text:style-name="T118"> </text:span><text:span text:style-name="T117">ser</text:span><text:span text:style-name="T118"> </text:span><text:span text:style-name="T117">requerido</text:span><text:span text:style-name="T118"> </text:span><text:span text:style-name="T117">para</text:span><text:span text:style-name="T118"> </text:span><text:span text:style-name="T117">ello,</text:span><text:span text:style-name="T118"> </text:span><text:span text:style-name="T117">el</text:span><text:span text:style-name="T118"> </text:span><text:span text:style-name="T117">cumplimiento</text:span><text:span text:style-name="T133"> </text:span><text:span text:style-name="T117">de</text:span><text:span text:style-name="T120"> </text:span><text:span text:style-name="T117">los</text:span><text:span text:style-name="T120"> </text:span><text:span text:style-name="T117">requisitos</text:span><text:span text:style-name="T118"> </text:span><text:span text:style-name="T117">y</text:span><text:span text:style-name="T120"> </text:span><text:span text:style-name="T117">condiciones</text:span><text:span text:style-name="T120"> </text:span><text:span text:style-name="T117">para</text:span><text:span text:style-name="T125"> </text:span><text:span text:style-name="T117">obtener la</text:span><text:span text:style-name="T120"> </text:span><text:span text:style-name="T117">ayuda.</text:span></text:p>
      <text:p text:style-name="P149"><text:span text:style-name="T126">2.-g) </text:span><text:span text:style-name="T117">Proceder al reintegro del importe de la ayuda en los supuestos contemplados por el</text:span><text:span text:style-name="T118"> </text:span><text:span text:style-name="T117">artículo</text:span><text:span text:style-name="T122"> </text:span><text:span text:style-name="T117">37 de</text:span><text:span text:style-name="T120"> </text:span><text:span text:style-name="T117">la</text:span><text:span text:style-name="T120"> </text:span><text:span text:style-name="T117">Ley</text:span><text:span text:style-name="T125"> </text:span><text:span text:style-name="T117">38/2003,</text:span><text:span text:style-name="T122"> </text:span><text:span text:style-name="T117">de</text:span><text:span text:style-name="T118"> </text:span><text:span text:style-name="T117">17</text:span><text:span text:style-name="T121"> </text:span><text:span text:style-name="T117">de</text:span><text:span text:style-name="T118"> </text:span><text:span text:style-name="T117">noviembre,</text:span><text:span text:style-name="T125"> </text:span><text:span text:style-name="T117">General</text:span><text:span text:style-name="T118"> </text:span><text:span text:style-name="T117">de</text:span><text:span text:style-name="T120"> </text:span><text:span text:style-name="T117">Subvenciones.</text:span></text:p>
      <text:p text:style-name="P70"/>
      <text:p text:style-name="P150"><text:span text:style-name="T126">3.</text:span><text:span text:style-name="T131">- </text:span><text:span text:style-name="T117">La entidad solicitante queda obligada a dejar constancia de la colaboración del Ayuntamiento de Cieza –</text:span><text:span text:style-name="T118"> </text:span><text:span text:style-name="T117">Concejalía de Educación en el desarrollo de la actividad subvencionada, utilizando para ello cualquier medio que</text:span><text:span text:style-name="T118"> </text:span><text:span text:style-name="T117">consideren</text:span><text:span text:style-name="T118"> </text:span><text:span text:style-name="T117">más adecuado</text:span><text:span text:style-name="T125"> </text:span><text:span text:style-name="T117">al objeto</text:span><text:span text:style-name="T125"> </text:span><text:span text:style-name="T117">de la</text:span><text:span text:style-name="T120"> </text:span><text:span text:style-name="T117">subvención.</text:span></text:p>
      <text:p text:style-name="P52"/>
      <text:p text:style-name="P27"><text:span text:style-name="T54">Décimo</text:span><text:span text:style-name="T72"> </text:span><text:span text:style-name="T54">quinta</text:span><text:span text:style-name="T55">:</text:span><text:span text:style-name="T68"> </text:span><text:span text:style-name="T20">PAGO</text:span><text:span text:style-name="T25"> </text:span><text:span text:style-name="T20">DE</text:span><text:span text:style-name="T25"> </text:span><text:span text:style-name="T20">LAS</text:span><text:span text:style-name="T24"> </text:span><text:span text:style-name="T20">AYUDAS.</text:span></text:p>
      <text:p text:style-name="P151">El pago de las ayudas se realizará, por adelantado, por el importe total de las mismas, una vez dictada la<text:span text:style-name="T33"> </text:span>Resolución,<text:span text:style-name="T51"> </text:span>mediante<text:span text:style-name="T53"> </text:span>transferencia<text:span text:style-name="T53"> </text:span>bancaria<text:span text:style-name="T53"> </text:span>a<text:span text:style-name="T53"> </text:span>la<text:span text:style-name="T53"> </text:span>cuenta<text:span text:style-name="T49"> </text:span>de<text:span text:style-name="T43"> </text:span>titularidad<text:span text:style-name="T53"> </text:span>del solicitante<text:span text:style-name="T53"> </text:span>designada en<text:span text:style-name="T43"> </text:span>la<text:span text:style-name="T51"> </text:span>solicitud.</text:p>
      <text:p text:style-name="P87"><draw:custom-shape text:anchor-type="char" draw:z-index="58" draw:style-name="gr1" draw:text-style-name="P169" svg:width="0.387cm" svg:height="15.888cm" svg:x="0.556cm" svg:y="10.82cm"><text:p text:style-name="P1"><text:span text:style-name="T1">La copia impresa de este documento podrá ser validada mediante su CSV: 14165213377377602227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92">No podrá realizarse el pago de la subvención en tanto el beneficiario no se hallen al corriente en el<text:span text:style-name="T34"> </text:span>cumplimiento de sus obligaciones tributarias o sean deudores por resolución de procedencia de reintegro, a tenor<text:span text:style-name="T33"> </text:span>de<text:span text:style-name="T47"> </text:span>lo<text:span text:style-name="T34"> </text:span>dispuesto<text:span text:style-name="T34"> </text:span>en<text:span text:style-name="T34"> </text:span>el<text:span text:style-name="T43"> </text:span>apartado<text:span text:style-name="T46"> </text:span>5,<text:span text:style-name="T47"> </text:span>del<text:span text:style-name="T44"> </text:span>artículo 34<text:span text:style-name="T53"> </text:span><text:span text:style-name="T117">de</text:span><text:span text:style-name="T120"> </text:span><text:span text:style-name="T117">la</text:span><text:span text:style-name="T120"> </text:span><text:span text:style-name="T117">Ley</text:span><text:span text:style-name="T125"> </text:span><text:span text:style-name="T117">38/2003,</text:span><text:span text:style-name="T122"> </text:span><text:span text:style-name="T117">General</text:span><text:span text:style-name="T125"> </text:span><text:span text:style-name="T117">de</text:span><text:span text:style-name="T118"> </text:span><text:span text:style-name="T117">Subvenciones</text:span>.</text:p>
      <text:p text:style-name="P152">De acuerdo a lo establecido en la Base 40 de las Bases de Ejecución del vigente presupuesto prorrogado<text:span text:style-name="T33"> </text:span>para poder percibir la ayuda el perceptor deberá encontrarse al corriente en el cumplimiento de las obligaciones<text:span text:style-name="T34"> </text:span>tributarias y frente a la Seguridad Social y de no tener ninguna deuda con el Ayuntamiento ni subvención<text:span text:style-name="T34"> </text:span>pendiente<text:span text:style-name="T43"> </text:span>de justificar.</text:p>
      <text:p text:style-name="P71"/>
      <text:p text:style-name="P29"><text:span text:style-name="T54">Décimo</text:span><text:span text:style-name="T58"> </text:span><text:span text:style-name="T54">sexta</text:span><text:span text:style-name="T55">:</text:span><text:span text:style-name="T65"> </text:span><text:span text:style-name="T20">JUSTIFICACIÓN.</text:span></text:p>
      <text:p text:style-name="P153"><text:span text:style-name="T126">1.</text:span><text:span text:style-name="T117">- La justificación de la subvención mantendrá coherencia con el objeto de la subvención y se presentará, en</text:span><text:span text:style-name="T118"> </text:span><text:span text:style-name="T117">formato electrónico, en un plazo de 2 meses (hasta febrero del año 2023) una vez finalizado el plazo de ejecución</text:span><text:span text:style-name="T141"> </text:span><text:span text:style-name="T117">(31 de diciembre de</text:span><text:span text:style-name="T125"> </text:span><text:span text:style-name="T117">2022).</text:span></text:p>
      <text:p text:style-name="P126"><text:span text:style-name="T126">2.</text:span><text:span text:style-name="T117">-</text:span><text:span text:style-name="T142"> </text:span><text:span text:style-name="T117">Se</text:span><text:span text:style-name="T143"> </text:span><text:span text:style-name="T117">remitirá</text:span><text:span text:style-name="T143"> </text:span><text:span text:style-name="T117">mediante</text:span><text:span text:style-name="T143"> </text:span><text:span text:style-name="T117">registro</text:span><text:span text:style-name="T144"> </text:span><text:span text:style-name="T117">electrónico</text:span><text:span text:style-name="T144"> </text:span><text:span text:style-name="T117">a</text:span><text:span text:style-name="T145"> </text:span><text:span text:style-name="T117">la</text:span><text:span text:style-name="T143"> </text:span><text:span text:style-name="T117">Concejalía</text:span><text:span text:style-name="T146"> </text:span><text:span text:style-name="T117">de</text:span><text:span text:style-name="T143"> </text:span><text:span text:style-name="T117">Educación</text:span><text:span text:style-name="T142"> </text:span><text:span text:style-name="T117">y</text:span><text:span text:style-name="T143"> </text:span><text:span text:style-name="T117">constará</text:span><text:span text:style-name="T146"> </text:span><text:span text:style-name="T117">de</text:span><text:span text:style-name="T143"> </text:span><text:span text:style-name="T117">una</text:span><text:span text:style-name="T143"> </text:span><text:span text:style-name="T117">memoria</text:span><text:span text:style-name="T143"> </text:span><text:span text:style-name="T117">de</text:span><text:span text:style-name="T134"> </text:span><text:span text:style-name="T117">actuación justificativa del cumplimiento de las condiciones impuestas en la concesión de la subvención, con</text:span><text:span text:style-name="T118"> </text:span><text:span text:style-name="T117">indicación de las actividades realizadas y de los resultados obtenidos y una memoria económica justificativa del</text:span><text:span text:style-name="T118"> </text:span><text:span text:style-name="T117">coste de las actividades</text:span><text:span text:style-name="T118"> </text:span><text:span text:style-name="T117">realizadas que usará como modelo</text:span><text:span text:style-name="T118"> </text:span><text:span text:style-name="T117">los contenidos en</text:span><text:span text:style-name="T139"> </text:span><text:span text:style-name="T117">estas Bases como anexo VII y</text:span><text:span text:style-name="T118"> </text:span><text:span text:style-name="T117">Anexo</text:span><text:span text:style-name="T118"> </text:span><text:span text:style-name="T117">VIII.</text:span></text:p>
      <text:p text:style-name="P154"><text:span text:style-name="T126">3.</text:span><text:span text:style-name="T117">- </text:span>La veracidad de los documentos presentados como justificantes de los requisitos establecidos podrá ser<text:span text:style-name="T34"> </text:span>comprobada por los medios de que dispone el Ayuntamiento, pudiéndose exigir responsabilidades por la vía<text:span text:style-name="T34"> </text:span>precedente<text:span text:style-name="T43"> </text:span>en<text:span text:style-name="T43"> </text:span>caso<text:span text:style-name="T34"> </text:span>de incumplimiento<text:span text:style-name="T34"> </text:span>o<text:span text:style-name="T43"> </text:span>falsedad<text:span text:style-name="T34"> </text:span>de<text:span text:style-name="T34"> </text:span>los<text:span text:style-name="T53"> </text:span>mismos.</text:p>
      <text:p text:style-name="P155"><text:span text:style-name="T126">4.</text:span><text:span text:style-name="T117">-</text:span><text:span text:style-name="T122"> </text:span><text:span text:style-name="T117">El</text:span><text:span text:style-name="T121"> </text:span><text:span text:style-name="T117">importe</text:span><text:span text:style-name="T121"> </text:span><text:span text:style-name="T117">mínimo</text:span><text:span text:style-name="T122"> </text:span><text:span text:style-name="T117">de</text:span><text:span text:style-name="T122"> </text:span><text:span text:style-name="T117">los</text:span><text:span text:style-name="T122"> </text:span><text:span text:style-name="T117">gastos</text:span><text:span text:style-name="T121"> </text:span><text:span text:style-name="T117">a</text:span><text:span text:style-name="T119"> </text:span><text:span text:style-name="T117">justificar</text:span><text:span text:style-name="T121"> </text:span><text:span text:style-name="T117">será</text:span><text:span text:style-name="T121"> </text:span><text:span text:style-name="T117">de</text:span><text:span text:style-name="T121"> </text:span><text:span text:style-name="T117">800,00</text:span><text:span text:style-name="T122"> </text:span><text:span text:style-name="T117">€(ochocientos</text:span><text:span text:style-name="T132"> </text:span><text:span text:style-name="T117">euros).</text:span></text:p>
      <text:p text:style-name="P156"><text:span text:style-name="T126">5.</text:span><text:span text:style-name="T117">- Los beneficiarios de subvenciones justificarán la utilización de los fondos recibidos en los plazos establecidos</text:span><text:span text:style-name="T118"> </text:span><text:span text:style-name="T117">en</text:span><text:span text:style-name="T122"> </text:span><text:span text:style-name="T117">las</text:span><text:span text:style-name="T118"> </text:span><text:span text:style-name="T117">bases</text:span><text:span text:style-name="T118"> </text:span><text:span text:style-name="T117">de</text:span><text:span text:style-name="T118"> </text:span><text:span text:style-name="T117">la</text:span><text:span text:style-name="T120"> </text:span><text:span text:style-name="T117">convocatoria</text:span><text:span text:style-name="T120"> </text:span><text:span text:style-name="T117">o</text:span><text:span text:style-name="T121"> </text:span><text:span text:style-name="T117">en</text:span><text:span text:style-name="T118"> </text:span><text:span text:style-name="T117">el acuerdo</text:span><text:span text:style-name="T118"> </text:span><text:span text:style-name="T117">de</text:span><text:span text:style-name="T122"> </text:span><text:span text:style-name="T117">concesión:</text:span><text:span text:style-name="T120"> </text:span><text:span text:style-name="T117">hasta</text:span><text:span text:style-name="T125"> </text:span><text:span text:style-name="T117">febrero</text:span><text:span text:style-name="T118"> </text:span><text:span text:style-name="T117">del</text:span><text:span text:style-name="T125"> </text:span><text:span text:style-name="T117">año</text:span><text:span text:style-name="T121"> </text:span><text:span text:style-name="T117">2023.</text:span></text:p>
      <text:p text:style-name="P158"><text:span text:style-name="T117">La Concejalía de Educación podrá otorgar una ampliación del plazo de justificación a instancias del</text:span><text:span text:style-name="T118"> </text:span><text:span text:style-name="T117">beneficiario de la mitad del plazo establecido para presentar la misma, tal y como se establece en el artículo 70</text:span><text:span text:style-name="T118"> </text:span><text:span text:style-name="T117">del Real Decreto 887/2006, de 21 de julio, por el que se aprueba el Reglamento de la Ley 38/2003 General de</text:span><text:span text:style-name="T118"> </text:span><text:span text:style-name="T117">Subvenciones.</text:span></text:p>
      <text:p text:style-name="P159"><text:span text:style-name="T117">Los gastos que se pueden justificar deberán realizarse en el periodo comprendido entre el 1 de enero de</text:span><text:span text:style-name="T134"> </text:span><text:span text:style-name="T117">2022 al</text:span><text:span text:style-name="T118"> </text:span><text:span text:style-name="T117">31</text:span><text:span text:style-name="T118"> </text:span><text:span text:style-name="T117">de diciembre</text:span><text:span text:style-name="T125"> </text:span><text:span text:style-name="T117">de</text:span><text:span text:style-name="T125"> </text:span><text:span text:style-name="T117">2022.</text:span></text:p>
      <text:p text:style-name="P116"><text:span text:style-name="T126">6.</text:span><text:span text:style-name="T117">- La Entidad beneficiaria deberá presentar una Memoria explicativa de las actividades realizadas y justificativas</text:span><text:span text:style-name="T118"> </text:span><text:span text:style-name="T117">del coste total del proyecto u actividad subvencionada, con aportación de justificantes de gasto, conforme a lo</text:span><text:span text:style-name="T118"> </text:span><text:span text:style-name="T117">establecido</text:span><text:span text:style-name="T147"> </text:span><text:span text:style-name="T117">en</text:span><text:span text:style-name="T138"> </text:span><text:span text:style-name="T117">el</text:span><text:span text:style-name="T137"> </text:span><text:span text:style-name="T117">artículo</text:span><text:span text:style-name="T137"> </text:span><text:span text:style-name="T117">72</text:span><text:span text:style-name="T148"> </text:span><text:span text:style-name="T117">del</text:span><text:span text:style-name="T137"> </text:span><text:span text:style-name="T117">Real</text:span><text:span text:style-name="T137"> </text:span><text:span text:style-name="T117">Decreto</text:span><text:span text:style-name="T138"> </text:span><text:span text:style-name="T117">887/2006,</text:span><text:span text:style-name="T148"> </text:span><text:span text:style-name="T117">de</text:span><text:span text:style-name="T138"> </text:span><text:span text:style-name="T117">21</text:span><text:span text:style-name="T136"> </text:span><text:span text:style-name="T117">de</text:span><text:span text:style-name="T138"> </text:span><text:span text:style-name="T117">julio,</text:span><text:span text:style-name="T138"> </text:span><text:span text:style-name="T117">por</text:span><text:span text:style-name="T136"> </text:span><text:span text:style-name="T117">el</text:span><text:span text:style-name="T136"> </text:span><text:span text:style-name="T117">que</text:span><text:span text:style-name="T138"> </text:span><text:span text:style-name="T117">se</text:span><text:span text:style-name="T138"> </text:span><text:span text:style-name="T117">aprueba</text:span><text:span text:style-name="T137"> </text:span><text:span text:style-name="T117">el</text:span><text:span text:style-name="T137"> </text:span><text:span text:style-name="T117">Reglamento</text:span><text:span text:style-name="T148"> </text:span><text:span text:style-name="T117">de</text:span><text:span text:style-name="T134"> </text:span><text:span text:style-name="T117">la</text:span><text:span text:style-name="T120"> </text:span><text:span text:style-name="T117">Ley 38/2003</text:span><text:span text:style-name="T120"> </text:span><text:span text:style-name="T117">General</text:span><text:span text:style-name="T118"> </text:span><text:span text:style-name="T117">de</text:span><text:span text:style-name="T118"> </text:span><text:span text:style-name="T117">Subvenciones.</text:span></text:p>
      <text:p text:style-name="P160"><text:span text:style-name="T117">Esta</text:span><text:span text:style-name="T132"> </text:span><text:span text:style-name="T117">memoria</text:span><text:span text:style-name="T121"> </text:span><text:span text:style-name="T117">descriptiva</text:span><text:span text:style-name="T120"> </text:span><text:span text:style-name="T117">de</text:span><text:span text:style-name="T119"> </text:span><text:span text:style-name="T117">la</text:span><text:span text:style-name="T132"> </text:span><text:span text:style-name="T117">actividad</text:span><text:span text:style-name="T132"> </text:span><text:span text:style-name="T117">realizada</text:span><text:span text:style-name="T122"> </text:span><text:span text:style-name="T117">contendrá:</text:span></text:p>
      <text:list xml:id="list1423629150" text:style-name="WWNum2">
        <text:list-item>
          <text:p text:style-name="P18"><text:span text:style-name="T101">Memoria</text:span><text:span text:style-name="T106"> </text:span><text:span text:style-name="T101">explicativa</text:span><text:span text:style-name="T107"> </text:span><text:span text:style-name="T101">de</text:span><text:span text:style-name="T106"> </text:span><text:span text:style-name="T101">las</text:span><text:span text:style-name="T106"> </text:span><text:span text:style-name="T101">actividades</text:span><text:span text:style-name="T106"> </text:span><text:span text:style-name="T101">realizadas</text:span><text:span text:style-name="T108"> </text:span><text:span text:style-name="T101">(Modelo que</text:span><text:span text:style-name="T106"> </text:span><text:span text:style-name="T101">figura</text:span><text:span text:style-name="T106"> </text:span><text:span text:style-name="T101">como</text:span><text:span text:style-name="T109"> </text:span><text:span text:style-name="T101">Anexo</text:span><text:span text:style-name="T107"> </text:span><text:span text:style-name="T101">VII).</text:span></text:p>
        </text:list-item>
        <text:list-item>
          <text:p text:style-name="P8"><text:span text:style-name="T101">Memoria</text:span><text:span text:style-name="T110"> </text:span><text:span text:style-name="T101">justificativa</text:span><text:span text:style-name="T111"> </text:span><text:span text:style-name="T101">del</text:span><text:span text:style-name="T112"> </text:span><text:span text:style-name="T101">coste</text:span><text:span text:style-name="T104"> </text:span><text:span text:style-name="T101">total</text:span><text:span text:style-name="T113"> </text:span><text:span text:style-name="T101">del</text:span><text:span text:style-name="T110"> </text:span><text:span text:style-name="T101">proyecto</text:span><text:span text:style-name="T113"> </text:span><text:span text:style-name="T101">u</text:span><text:span text:style-name="T111"> </text:span><text:span text:style-name="T101">actividad</text:span><text:span text:style-name="T111"> </text:span><text:span text:style-name="T101">subvencionada.</text:span><text:span text:style-name="T111"> </text:span><text:span text:style-name="T101">(Modelo</text:span><text:span text:style-name="T113"> </text:span><text:span text:style-name="T101">que</text:span><text:span text:style-name="T104"> </text:span><text:span text:style-name="T101">figura</text:span><text:span text:style-name="T114"> </text:span><text:span text:style-name="T101">como</text:span><text:span text:style-name="T115"> </text:span><text:span text:style-name="T101">Anexo</text:span><text:span text:style-name="T102"> </text:span><text:span text:style-name="T101">VIII).</text:span></text:p>
        </text:list-item>
      </text:list>
      <text:p text:style-name="P161"><text:span text:style-name="T126">7.</text:span><text:span text:style-name="T117">- Tal y como establece el artículo 30.3 de la Ley 38/2003 de 17 de noviembre, General de Subvenciones: “Los</text:span><text:span text:style-name="T118"> </text:span><text:span text:style-name="T117">gastos se acreditarán mediante facturas y demás documentos de valor probatorio equivalente con validez en el</text:span><text:span text:style-name="T118"> </text:span><text:span text:style-name="T117">tráfico</text:span><text:span text:style-name="T119"> </text:span><text:span text:style-name="T117">jurídico mercantil o</text:span><text:span text:style-name="T122"> </text:span><text:span text:style-name="T117">con</text:span><text:span text:style-name="T122"> </text:span><text:span text:style-name="T117">eficacia</text:span><text:span text:style-name="T122"> </text:span><text:span text:style-name="T117">administrativa, en</text:span><text:span text:style-name="T120"> </text:span><text:span text:style-name="T117">los</text:span><text:span text:style-name="T121"> </text:span><text:span text:style-name="T117">términos</text:span><text:span text:style-name="T122"> </text:span><text:span text:style-name="T117">establecidos</text:span><text:span text:style-name="T121"> </text:span><text:span text:style-name="T117">reglamentariamente.</text:span></text:p>
      <text:p text:style-name="P75"><text:span text:style-name="T117">La acreditación de los gastos también podrá efectuarse mediante facturas electrónicas, siempre que</text:span><text:span text:style-name="T118"> </text:span><text:span text:style-name="T117">cumplan los requisitos exigidos para su aceptación en el ámbito tributario”. Por tanto para poder acreditar un</text:span><text:span text:style-name="T118"> </text:span><text:span text:style-name="T117">gasto será imprescindible factura o factura simplificada cuyos requisitos vienen recogidos en el Real Decreto</text:span><text:span text:style-name="T118"> </text:span><text:span text:style-name="T117">1619/2012, de 30 de noviembre, por el que se aprueba el Reglamento por el que se regulan las obligaciones de</text:span><text:span text:style-name="T118"> </text:span><text:span text:style-name="T117">facturación,</text:span><text:span text:style-name="T118"> </text:span><text:span text:style-name="T117">y</text:span><text:span text:style-name="T122"> </text:span><text:span text:style-name="T117">se</text:span><text:span text:style-name="T118"> </text:span><text:span text:style-name="T117">modifica</text:span><text:span text:style-name="T121"> </text:span><text:span text:style-name="T117">el Reglamento</text:span><text:span text:style-name="T118"> </text:span><text:span text:style-name="T117">del</text:span><text:span text:style-name="T125"> </text:span><text:span text:style-name="T117">Impuesto</text:span><text:span text:style-name="T124"> </text:span><text:span text:style-name="T117">sobre</text:span><text:span text:style-name="T120"> </text:span><text:span text:style-name="T117">el Valor Añadido.</text:span></text:p>
      <text:p text:style-name="P162"><text:span text:style-name="T126">8.</text:span><text:span text:style-name="T117">- Acreditación de los gastos subvencionados del proyecto con facturas originales o fotocopias compulsadas y</text:span><text:span text:style-name="T118"> </text:span><text:span text:style-name="T117">demás documentos con validez en el tráfico jurídico mercantil, así como el pago de los mismos que se justificará</text:span><text:span text:style-name="T118"> </text:span><text:span text:style-name="T117">de</text:span><text:span text:style-name="T120"> </text:span><text:span text:style-name="T117">alguno</text:span><text:span text:style-name="T120"> </text:span><text:span text:style-name="T117">de los modos</text:span><text:span text:style-name="T118"> </text:span><text:span text:style-name="T117">que se indican</text:span><text:span text:style-name="T124"> </text:span><text:span text:style-name="T117">a</text:span><text:span text:style-name="T122"> </text:span><text:span text:style-name="T117">continuación</text:span><text:span text:style-name="T120"> </text:span><text:span text:style-name="T117">:</text:span></text:p>
      <text:list xml:id="list130544334374371" text:continue-numbering="true" text:style-name="WWNum2">
        <text:list-item>
          <text:p text:style-name="P11"><text:span text:style-name="T101">Pago en efectivo: mediante el recibí firmado sobre el propio documento con la expresión del nombre y</text:span><text:span text:style-name="T102"> </text:span><text:span text:style-name="T101">apellidos de quien recibe los fondos y su DNI y cargo que ocupa en la empresa o entidad, hasta un</text:span><text:span text:style-name="T102"> </text:span><text:span text:style-name="T101">importe</text:span><text:span text:style-name="T103"> </text:span><text:span text:style-name="T101">máximo</text:span><text:span text:style-name="T103"> </text:span><text:span text:style-name="T101">por</text:span><text:span text:style-name="T102"> </text:span><text:span text:style-name="T101">justificante</text:span><text:span text:style-name="T116"> </text:span><text:span text:style-name="T101">de</text:span><text:span text:style-name="T102"> </text:span><text:span text:style-name="T101">300</text:span><text:span text:style-name="T102"> </text:span><text:span text:style-name="T101">€.</text:span></text:p>
        </text:list-item>
        <text:list-item>
          <text:p text:style-name="P12"><text:span text:style-name="T101">Pago por cheque nominativo: Mediante la incorporación a la factura de copia o fotocopia del cheque</text:span><text:span text:style-name="T102"> </text:span><text:span text:style-name="T101">nominativo y</text:span><text:span text:style-name="T107"> </text:span><text:span text:style-name="T101">presentación del</text:span><text:span text:style-name="T103"> </text:span><text:span text:style-name="T101">extracto donde se</text:span><text:span text:style-name="T107"> </text:span><text:span text:style-name="T101">produce</text:span><text:span text:style-name="T107"> </text:span><text:span text:style-name="T101">el</text:span><text:span text:style-name="T103"> </text:span><text:span text:style-name="T101">cargo bancario del</text:span><text:span text:style-name="T103"> </text:span><text:span text:style-name="T101">citado cheque.</text:span></text:p>
        </text:list-item>
        <text:list-item>
          <text:p text:style-name="P13"><text:span text:style-name="T101">Pago por transferencia: Mediante la presentación del documento bancario junto al extracto donde se</text:span><text:span text:style-name="T102"> </text:span><text:span text:style-name="T101">produce</text:span><text:span text:style-name="T103"> </text:span><text:span text:style-name="T101">el</text:span><text:span text:style-name="T102"> </text:span><text:span text:style-name="T101">cargo</text:span><text:span text:style-name="T102"> </text:span><text:span text:style-name="T101">bancario</text:span><text:span text:style-name="T116"> </text:span><text:span text:style-name="T101">de</text:span><text:span text:style-name="T103"> </text:span><text:span text:style-name="T101">la mencionada</text:span><text:span text:style-name="T116"> </text:span><text:span text:style-name="T101">transferencia.</text:span></text:p>
        </text:list-item>
        <text:list-item>
          <text:p text:style-name="P14"><text:span text:style-name="T101">Pago por domiciliación bancaria: Mediante la presentación del documento bancario junto al extracto</text:span><text:span text:style-name="T102"> </text:span><text:span text:style-name="T101">donde</text:span><text:span text:style-name="T103"> </text:span><text:span text:style-name="T101">se produce</text:span><text:span text:style-name="T108"> </text:span><text:span text:style-name="T101">el</text:span><text:span text:style-name="T107"> </text:span><text:span text:style-name="T101">adeudo</text:span><text:span text:style-name="T102"> </text:span><text:span text:style-name="T101">correspondiente.</text:span></text:p>
        </text:list-item>
      </text:list>
      <text:p text:style-name="P88"><draw:custom-shape text:anchor-type="char" draw:z-index="59" draw:style-name="gr1" draw:text-style-name="P169" svg:width="0.387cm" svg:height="15.888cm" svg:x="0.556cm" svg:y="10.82cm"><text:p text:style-name="P1"><text:span text:style-name="T1">La copia impresa de este documento podrá ser validada mediante su CSV: 14165213377377602227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122"><text:span text:style-name="T126">9.</text:span><text:span text:style-name="T117">- La falta de justificación producirá la obligación de devolver las cantidades no justificadas y en su caso la</text:span><text:span text:style-name="T118"> </text:span><text:span text:style-name="T117">inhabilitación para percibir nuevas subvenciones, o la perdida de la subvenciones si los fondos no han sido</text:span><text:span text:style-name="T118"> </text:span><text:span text:style-name="T117">librados</text:span><text:span text:style-name="T120"> </text:span><text:span text:style-name="T117">con</text:span><text:span text:style-name="T125"> </text:span><text:span text:style-name="T117">anterioridad.</text:span></text:p>
      <text:p text:style-name="P163"><text:span text:style-name="T126">10.</text:span><text:span text:style-name="T117">-</text:span><text:span text:style-name="T119"> </text:span><text:span text:style-name="T117">El</text:span><text:span text:style-name="T140"> </text:span><text:span text:style-name="T117">expediente</text:span><text:span text:style-name="T119"> </text:span><text:span text:style-name="T117">de</text:span><text:span text:style-name="T121"> </text:span><text:span text:style-name="T117">justificación</text:span><text:span text:style-name="T121"> </text:span><text:span text:style-name="T117">una</text:span><text:span text:style-name="T119"> </text:span><text:span text:style-name="T117">vez</text:span><text:span text:style-name="T122"> </text:span><text:span text:style-name="T117">fiscalizado se</text:span><text:span text:style-name="T121"> </text:span><text:span text:style-name="T117">someterá</text:span><text:span text:style-name="T120"> </text:span><text:span text:style-name="T117">a</text:span><text:span text:style-name="T119"> </text:span><text:span text:style-name="T117">la</text:span><text:span text:style-name="T119"> </text:span><text:span text:style-name="T117">aprobación</text:span><text:span text:style-name="T121"> </text:span><text:span text:style-name="T117">de</text:span><text:span text:style-name="T119"> </text:span><text:span text:style-name="T117">la</text:span><text:span text:style-name="T119"> </text:span><text:span text:style-name="T117">Junta</text:span><text:span text:style-name="T122"> </text:span><text:span text:style-name="T117">de</text:span><text:span text:style-name="T119"> </text:span><text:span text:style-name="T117">Gobierno</text:span><text:span text:style-name="T121"> </text:span><text:span text:style-name="T117">Local.</text:span></text:p>
      <text:p text:style-name="P157"><text:span text:style-name="T126">11.</text:span><text:span text:style-name="T117">- Transcurrido el plazo establecido para la presentación por el beneficiario de la justificación de la misma ante</text:span><text:span text:style-name="T118"> </text:span><text:span text:style-name="T117">el</text:span><text:span text:style-name="T118"> </text:span><text:span text:style-name="T117">órgano</text:span><text:span text:style-name="T118"> </text:span><text:span text:style-name="T117">administrativo</text:span><text:span text:style-name="T118"> </text:span><text:span text:style-name="T117">competente</text:span><text:span text:style-name="T118"> </text:span><text:span text:style-name="T117">sin</text:span><text:span text:style-name="T118"> </text:span><text:span text:style-name="T117">haber</text:span><text:span text:style-name="T118"> </text:span><text:span text:style-name="T117">sido</text:span><text:span text:style-name="T118"> </text:span><text:span text:style-name="T117">realizada,</text:span><text:span text:style-name="T118"> </text:span><text:span text:style-name="T117">o</text:span><text:span text:style-name="T118"> </text:span><text:span text:style-name="T117">habiéndose</text:span><text:span text:style-name="T118"> </text:span><text:span text:style-name="T117">apreciado</text:span><text:span text:style-name="T118"> </text:span><text:span text:style-name="T117">por</text:span><text:span text:style-name="T118"> </text:span><text:span text:style-name="T117">este</text:span><text:span text:style-name="T118"> </text:span><text:span text:style-name="T117">defectos</text:span><text:span text:style-name="T118"> </text:span><text:span text:style-name="T117">subsanables en dicha justificación, se procederá, respectivamente, de acuerdo con lo establecido en el artículo</text:span><text:span text:style-name="T118"> </text:span><text:span text:style-name="T117">70,3 y 71,2, del R.D. 887/2006, de 21 de julio por el que se aprueba el Reglamento de la ley 38/2003, de 17 de</text:span><text:span text:style-name="T118"> </text:span><text:span text:style-name="T117">noviembre,</text:span><text:span text:style-name="T133"> </text:span><text:span text:style-name="T117">General</text:span><text:span text:style-name="T133"> </text:span><text:span text:style-name="T117">de</text:span><text:span text:style-name="T125"> </text:span><text:span text:style-name="T117">Subvenciones.</text:span></text:p>
      <text:p text:style-name="P164"><text:span text:style-name="T117">Si, a pesar de ello, la justificación no hubiese sido presentada, se acordará el reintegro total o parcial de</text:span><text:span text:style-name="T118"> </text:span><text:span text:style-name="T117">la</text:span><text:span text:style-name="T148"> </text:span><text:span text:style-name="T117">subvención,</text:span><text:span text:style-name="T147"> </text:span><text:span text:style-name="T117">según</text:span><text:span text:style-name="T147"> </text:span><text:span text:style-name="T117">los</text:span><text:span text:style-name="T148"> </text:span><text:span text:style-name="T117">casos,</text:span><text:span text:style-name="T147"> </text:span><text:span text:style-name="T117">de</text:span><text:span text:style-name="T148"> </text:span><text:span text:style-name="T117">conformidad</text:span><text:span text:style-name="T147"> </text:span><text:span text:style-name="T117">con</text:span><text:span text:style-name="T138"> </text:span><text:span text:style-name="T117">el</text:span><text:span text:style-name="T149"> </text:span><text:span text:style-name="T117">procedimiento</text:span><text:span text:style-name="T147"> </text:span><text:span text:style-name="T117">recogido</text:span><text:span text:style-name="T147"> </text:span><text:span text:style-name="T117">en</text:span><text:span text:style-name="T137"> </text:span><text:span text:style-name="T117">el</text:span><text:span text:style-name="T149"> </text:span><text:span text:style-name="T117">mencionado</text:span><text:span text:style-name="T147"> </text:span><text:span text:style-name="T117">Real</text:span><text:span text:style-name="T149"> </text:span><text:span text:style-name="T117">Decreto.</text:span></text:p>
      <text:p text:style-name="P165"><text:span text:style-name="T117">En caso de tratarse de Entidades o Asociaciones privadas, con o sin personalidad jurídica propia, serán</text:span><text:span text:style-name="T118"> </text:span><text:span text:style-name="T117">responsables</text:span><text:span text:style-name="T118"> </text:span><text:span text:style-name="T117">subsidiarios</text:span><text:span text:style-name="T118"> </text:span><text:span text:style-name="T117">de</text:span><text:span text:style-name="T118"> </text:span><text:span text:style-name="T117">la devolución</text:span><text:span text:style-name="T121"> </text:span><text:span text:style-name="T117">sus dirigentes</text:span><text:span text:style-name="T118"> </text:span><text:span text:style-name="T117">o</text:span><text:span text:style-name="T121"> </text:span><text:span text:style-name="T117">responsables.</text:span></text:p>
      <text:p text:style-name="P52"/>
      <text:p text:style-name="P24"><text:span text:style-name="T54">Décimo</text:span><text:span text:style-name="T58"> </text:span><text:span text:style-name="T54">séptima</text:span><text:span text:style-name="T55">:</text:span><text:span text:style-name="T61"> </text:span><text:span text:style-name="T20">REINTEGROS.</text:span></text:p>
      <text:p text:style-name="P117"><text:span text:style-name="T126">1.</text:span><text:span text:style-name="T131">- </text:span><text:span text:style-name="T117">El incumplimiento total o parcial de las condiciones impuestas con motivo de la concesión de la subvención</text:span><text:span text:style-name="T118"> </text:span><text:span text:style-name="T117">dará lugar a la obligación de reintegrar las cantidades percibidas en todo o en parte, más los intereses de demora</text:span><text:span text:style-name="T134"> </text:span><text:span text:style-name="T117">correspondientes regulados en el artículo 37.1 de la Ley 38/2003, de 17 de noviembre, General de Subvenciones.</text:span><text:span text:style-name="T134"> </text:span><text:span text:style-name="T117">También será de aplicación lo regulado en la Base 40, del capítulo III de las Bases de Ejecución del Presupuesto</text:span><text:span text:style-name="T118"> </text:span><text:span text:style-name="T117">General</text:span><text:span text:style-name="T125"> </text:span><text:span text:style-name="T117">del Ayuntamiento</text:span><text:span text:style-name="T118"> </text:span><text:span text:style-name="T117">de</text:span><text:span text:style-name="T122"> </text:span><text:span text:style-name="T117">Cieza</text:span><text:span text:style-name="T120"> </text:span><text:span text:style-name="T117">prorrogado</text:span><text:span text:style-name="T133"> </text:span><text:span text:style-name="T117">para</text:span><text:span text:style-name="T124"> </text:span><text:span text:style-name="T117">el</text:span><text:span text:style-name="T118"> </text:span><text:span text:style-name="T117">ejercicio</text:span><text:span text:style-name="T121"> </text:span><text:span text:style-name="T117">del</text:span><text:span text:style-name="T125"> </text:span><text:span text:style-name="T117">año</text:span><text:span text:style-name="T121"> </text:span><text:span text:style-name="T117">2022.</text:span></text:p>
      <text:p text:style-name="P139"><text:span text:style-name="T126">2.</text:span><text:span text:style-name="T131">- </text:span><text:span text:style-name="T117">En caso de que la Entidad beneficiaria no utilice el importe total del dinero recibido para la finalidad de la</text:span><text:span text:style-name="T118"> </text:span><text:span text:style-name="T117">subvención concedida, el importe remanente deberá reintegrarse a la Administración antes de la rendición de</text:span><text:span text:style-name="T118"> </text:span><text:span text:style-name="T117">cuentas</text:span><text:span text:style-name="T122"> </text:span><text:span text:style-name="T117">justificativas de la</text:span><text:span text:style-name="T121"> </text:span><text:span text:style-name="T117">subvención referido al</text:span><text:span text:style-name="T121"> </text:span><text:span text:style-name="T117">pago de</text:span><text:span text:style-name="T121"> </text:span><text:span text:style-name="T117">las subvenciones y</text:span><text:span text:style-name="T122"> </text:span><text:span text:style-name="T117">régimen de</text:span><text:span text:style-name="T121"> </text:span><text:span text:style-name="T117">justificación.</text:span></text:p>
      <text:p text:style-name="P166"><text:span text:style-name="T126">3</text:span><text:span text:style-name="T131">.- </text:span><text:span text:style-name="T117">Las cantidades a reintegrar tendrán la consideración de ingreso de derecho público, resultando de aplicación</text:span><text:span text:style-name="T118"> </text:span><text:span text:style-name="T117">para</text:span><text:span text:style-name="T125"> </text:span><text:span text:style-name="T117">su</text:span><text:span text:style-name="T120"> </text:span><text:span text:style-name="T117">cobranza</text:span><text:span text:style-name="T120"> </text:span><text:span text:style-name="T117">lo</text:span><text:span text:style-name="T125"> </text:span><text:span text:style-name="T117">dispuesto</text:span><text:span text:style-name="T118"> </text:span><text:span text:style-name="T117">en</text:span><text:span text:style-name="T120"> </text:span><text:span text:style-name="T117">la</text:span><text:span text:style-name="T120"> </text:span><text:span text:style-name="T117">Ley</text:span><text:span text:style-name="T133"> </text:span><text:span text:style-name="T117">General</text:span><text:span text:style-name="T125"> </text:span><text:span text:style-name="T117">Tributaria.</text:span></text:p>
      <text:p text:style-name="P70"/>
      <text:p text:style-name="P27"><text:span text:style-name="T54">Décimo</text:span><text:span text:style-name="T66"> </text:span><text:span text:style-name="T54">octava</text:span><text:span text:style-name="T55">:</text:span><text:span text:style-name="T77"> </text:span><text:span text:style-name="T20">RESPONSABILIDAD</text:span><text:span text:style-name="T24"> </text:span><text:span text:style-name="T20">Y</text:span><text:span text:style-name="T22"> </text:span><text:span text:style-name="T20">RÉGIMEN</text:span><text:span text:style-name="T22"> </text:span><text:span text:style-name="T20">SANCIONADOR.</text:span></text:p>
      <text:p text:style-name="P167"><text:span text:style-name="T117">Los beneficiarios de las ayudas quedarán sometidos al régimen sancionador que establece el Título IV de</text:span><text:span text:style-name="T134"> </text:span><text:span text:style-name="T117">la Ley 38/2003, de 17 de noviembre, General de Subvenciones y a lo regulado en la Base 40, del capítulo III de</text:span><text:span text:style-name="T118"> </text:span><text:span text:style-name="T117">las Bases de Ejecución del Presupuesto General del Ayuntamiento de Cieza prorrogado para el ejercicio del año</text:span><text:span text:style-name="T118"> </text:span><text:span text:style-name="T117">2022.</text:span></text:p>
      <text:p text:style-name="P72"/>
      <text:p text:style-name="P24"><text:span text:style-name="T54">Décimo</text:span><text:span text:style-name="T72"> </text:span><text:span text:style-name="T54">novena</text:span><text:span text:style-name="T55">:</text:span><text:span text:style-name="T77"> </text:span><text:span text:style-name="T20">PUBLICIDAD</text:span><text:span text:style-name="T23"> </text:span><text:span text:style-name="T20">DE</text:span><text:span text:style-name="T22"> </text:span><text:span text:style-name="T20">LAS</text:span><text:span text:style-name="T23"> </text:span><text:span text:style-name="T20">AYUDAS.</text:span></text:p>
      <text:p text:style-name="P168"><text:span text:style-name="T117">La</text:span><text:span text:style-name="T118"> </text:span><text:span text:style-name="T117">aprobación</text:span><text:span text:style-name="T118"> </text:span><text:span text:style-name="T117">de</text:span><text:span text:style-name="T118"> </text:span>las<text:span text:style-name="T34"> </text:span>Bases<text:span text:style-name="T34"> </text:span>Reguladoras<text:span text:style-name="T34"> </text:span>de<text:span text:style-name="T34"> </text:span>esta<text:span text:style-name="T34"> </text:span>Convocatoria<text:span text:style-name="T34"> </text:span><text:span text:style-name="T117">será</text:span><text:span text:style-name="T118"> </text:span><text:span text:style-name="T117">publicada</text:span><text:span text:style-name="T118"> </text:span><text:span text:style-name="T117">en</text:span><text:span text:style-name="T118"> </text:span><text:span text:style-name="T117">el</text:span><text:span text:style-name="T118"> </text:span><text:span text:style-name="T117">Tablón</text:span><text:span text:style-name="T118"> </text:span><text:span text:style-name="T117">de</text:span><text:span text:style-name="T118"> </text:span><text:span text:style-name="T117">Anuncios/Edictos del Ayuntamiento de Cieza, en la sede electrónica del mismo, en la página web municipal</text:span><text:span text:style-name="T118"> </text:span><text:span text:style-name="T117">(www.cieza.es).</text:span></text:p>
      <text:p text:style-name="P72"/>
      <text:p text:style-name="P24"><text:span text:style-name="T54">Vigésima</text:span><text:span text:style-name="T55">: </text:span><text:span text:style-name="T20">RECURSOS.</text:span></text:p>
      <text:p text:style-name="P80"><text:span text:style-name="T117">Contra las presentes Bases, que pone fin a la vía administrativa, podrá interponerse, potestativamente,</text:span><text:span text:style-name="T118"> </text:span><text:span text:style-name="T117">recurso de reposición ante la Concejal de Educación en el plazo de un mes o directamente recurso contencioso-</text:span><text:span text:style-name="T118"> </text:span><text:span text:style-name="T117">administrativo ante la Sala correspondiente del Tribunal Superior de Justicia de la Región de Murcia en el plazo de</text:span><text:span text:style-name="T134"> </text:span><text:span text:style-name="T117">dos meses, plazos que se contarán en ambos casos a partir del día siguiente al de su publicación en el Tablón de</text:span><text:span text:style-name="T118"> </text:span><text:span text:style-name="T117">Anuncios</text:span><text:span text:style-name="T120"> </text:span><text:span text:style-name="T117">del</text:span><text:span text:style-name="T118"> </text:span><text:span text:style-name="T117">Ayuntami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7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704cm" fo:margin-right="0cm" fo:line-height="0.383cm" fo:text-indent="-0.217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95cm" fo:margin-bottom="0cm" style:contextual-spacing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21e1f" loext:opacity="100%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17cm" fo:margin-left="1.489cm"/>
        </style:list-level-properties>
        <style:text-properties style:font-name="Tahoma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2.97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4.4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5.96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7.4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8.96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0.45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1.95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3.4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74cm" fo:margin-left="1.487cm"/>
        </style:list-level-properties>
        <style:text-properties style:font-name="Tahoma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97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47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96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46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8.96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0.4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9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4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3.5cm" fo:margin-right="0cm" fo:margin-top="0.02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3.983cm" fo:margin-right="0.032cm" fo:margin-top="0.005cm" fo:margin-bottom="0cm" style:contextual-spacing="false" fo:text-align="end" style:justify-single-word="false" fo:text-indent="-0.868cm" style:auto-text-indent="false"/>
    </style:style>
    <style:style style:name="MP5" style:family="paragraph" style:parent-style-name="Frame_20_contents">
      <style:paragraph-properties fo:margin-left="0.035cm" fo:margin-right="0.034cm" fo:margin-top="0cm" fo:margin-bottom="0cm" style:contextual-spacing="false" fo:text-align="end" style:justify-single-word="false" fo:text-indent="2.762cm" style:auto-text-indent="false"/>
    </style:style>
    <style:style style:name="MP6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style:font-name="Arial MT" fo:font-size="7pt" style:font-size-asian="7pt"/>
    </style:style>
    <style:style style:name="MT2" style:family="text">
      <style:text-properties style:font-name="Arial MT" fo:font-size="7pt" fo:letter-spacing="-0.012cm" style:font-size-asian="7pt"/>
    </style:style>
    <style:style style:name="MT3" style:family="text">
      <style:text-properties style:font-name="Arial MT" fo:font-size="7pt" fo:letter-spacing="-0.016cm" style:font-size-asian="7pt"/>
    </style:style>
    <style:style style:name="MT4" style:family="text">
      <style:text-properties style:font-name="Arial MT" fo:font-size="7pt" fo:letter-spacing="-0.065cm" style:font-size-asian="7pt"/>
    </style:style>
    <style:style style:name="MT5" style:family="text">
      <style:text-properties style:font-name="Arial MT" fo:font-size="7pt" fo:letter-spacing="-0.005cm" style:font-size-asian="7pt"/>
    </style:style>
    <style:style style:name="MT6" style:family="text">
      <style:text-properties style:font-name="Arial MT" fo:font-size="7pt" fo:letter-spacing="-0.004cm" style:font-size-asian="7pt"/>
    </style:style>
    <style:style style:name="MT7" style:family="text">
      <style:text-properties style:font-name="Arial MT" fo:font-size="7pt" fo:letter-spacing="-0.064cm" style:font-size-asian="7pt"/>
    </style:style>
    <style:style style:name="MT8" style:family="text">
      <style:text-properties style:font-name="Arial MT" fo:font-size="7pt" fo:letter-spacing="0.002cm" style:font-size-asian="7pt"/>
    </style:style>
    <style:style style:name="MT9" style:family="text">
      <style:text-properties style:font-name="Arial MT" fo:font-size="7pt" fo:letter-spacing="-0.009cm" style:font-size-asian="7pt"/>
    </style:style>
    <style:style style:name="MT10" style:family="text">
      <style:text-properties style:font-name="Arial MT" fo:font-size="7pt" fo:letter-spacing="-0.011cm" style:font-size-asian="7pt"/>
    </style:style>
    <style:style style:name="MT11" style:family="text">
      <style:text-properties style:font-name="Times New Roman" fo:font-size="5pt" fo:letter-spacing="-0.002cm" style:font-size-asian="5pt"/>
    </style:style>
    <style:style style:name="MT12" style:family="text">
      <style:text-properties style:font-name="Times New Roman" fo:font-size="5pt" fo:letter-spacing="-0.009cm" style:font-size-asian="5pt"/>
    </style:style>
    <style:style style:name="MT13" style:family="text">
      <style:text-properties style:font-name="Times New Roman" fo:font-size="5pt" style:font-size-asian="5pt"/>
    </style:style>
    <style:style style:name="MT14" style:family="text">
      <style:text-properties style:font-name="Times New Roman" fo:font-size="5pt" fo:letter-spacing="-0.005cm" style:font-size-asian="5pt"/>
    </style:style>
    <style:style style:name="MT15" style:family="text">
      <style:text-properties style:font-name="Times New Roman" fo:font-size="7pt" fo:letter-spacing="0.002cm" style:font-size-asian="7pt"/>
    </style:style>
    <style:style style:name="MT16" style:family="text">
      <style:text-properties style:font-name="Arial MT" fo:font-size="7pt" fo:letter-spacing="-0.002cm" style:font-size-asian="7pt"/>
    </style:style>
    <style:style style:name="MT17" style:family="text">
      <style:text-properties style:font-name="Times New Roman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268cm" fo:min-width="12.1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47cm" fo:min-width="1.6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9cm" fo:margin-bottom="1.3cm" fo:margin-left="2.787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4cm" fo:margin-left="0cm" fo:margin-right="0cm" fo:margin-bottom="1.67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34cm" fo:margin-bottom="1.623cm" fo:margin-left="2.787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3cm" fo:margin-left="2.787cm" fo:margin-right="1.764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4cm" fo:margin-left="0cm" fo:margin-right="0cm" fo:margin-bottom="1.67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801cm" svg:y="1.27cm" svg:width="2.536cm" svg:height="1.709cm" draw:z-index="0"><draw:image xlink:href="Pictures/10000000000000D20000009002EFE364962CF65D.jpg" xlink:type="simple" xlink:show="embed" xlink:actuate="onLoad" draw:mime-type="image/jpeg"/></draw:frame><draw:path text:anchor-type="char" draw:z-index="1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2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5"> </text:span><text:span text:style-name="MT1">III</text:span><text:span text:style-name="MT6"> </text:span><text:span text:style-name="MT1">el</text:span><text:span text:style-name="MT6"> </text:span><text:span text:style-name="MT1">Santo,</text:span><text:span text:style-name="MT5"> </text:span><text:span text:style-name="MT1">s/n</text:span><text:span text:style-name="MT7"> </text:span><text:span text:style-name="MT1">30530</text:span><text:span text:style-name="MT8"> </text:span><text:span text:style-name="MT1">Cieza (Murcia)</text:span></text:p><text:p text:style-name="MP5"><text:span text:style-name="MT1">Teléfono:</text:span><text:span text:style-name="MT5"> </text:span><text:span text:style-name="MT1">968</text:span><text:span text:style-name="MT6"> </text:span><text:span text:style-name="MT1">760</text:span><text:span text:style-name="MT5"> </text:span><text:span text:style-name="MT1">800</text:span><text:span text:style-name="MT9"> </text:span><text:span text:style-name="MT1">extensión</text:span><text:span text:style-name="MT5"> </text:span><text:span text:style-name="MT1">2241</text:span><text:span text:style-name="MT7"> </text:span><text:span text:style-name="MT1">correo</text:span><text:span text:style-name="MT10"> </text:span><text:span text:style-name="MT1">electrónico:</text:span><text:span text:style-name="MT10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9"> </text:span></text:a><text:span text:style-name="MT1">-</text:span><text:span text:style-name="MT3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3" draw:style-name="Mgr1" draw:text-style-name="MP2" svg:width="15.999cm" svg:height="0.022cm" svg:x="3cm" svg:y="27.91cm"><text:p/></draw:rect><draw:custom-shape text:anchor-type="char" draw:z-index="4" draw:style-name="Mgr2" draw:text-style-name="MP7" svg:width="12.179cm" svg:height="0.269cm" svg:x="2.97cm" svg:y="27.933cm"><text:p text:style-name="MP6"><text:span text:style-name="MT11">\\Cri-sagitario\ofimatica$\Educacion\Responsable\Firma</text:span><text:span text:style-name="MT12"> </text:span><text:span text:style-name="MT13">Electronica\2022\PROPUESTAS</text:span><text:span text:style-name="MT14"> </text:span><text:span text:style-name="MT13">GASTOS\Extraescolares\AE-008-2022-1585_03_Bases_Word_2022-07-12.doc</text:span></text:p><draw:enhanced-geometry draw:type="0"/></draw:custom-shape><draw:custom-shape text:anchor-type="char" draw:z-index="5" draw:style-name="Mgr3" draw:text-style-name="MP7" svg:width="1.673cm" svg:height="0.348cm" svg:x="17.475cm" svg:y="28.139cm"><text:p text:style-name="MP8"><text:span text:style-name="MT1">Página </text:span><text:page-number text:select-page="current">1</text:page-number><text:span text:style-name="MT15"><text:s/></text:span><text:span text:style-name="MT1">de</text:span><text:span text:style-name="MT16"> </text:span><text:span text:style-name="MT17">8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801cm" svg:y="1.27cm" svg:width="2.536cm" svg:height="1.709cm" draw:z-index="12"><draw:image xlink:href="Pictures/10000000000000D20000009002EFE364962CF65D.jpg" xlink:type="simple" xlink:show="embed" xlink:actuate="onLoad" draw:mime-type="image/jpeg"/></draw:frame><draw:path text:anchor-type="char" draw:z-index="12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13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5"> </text:span><text:span text:style-name="MT1">III</text:span><text:span text:style-name="MT6"> </text:span><text:span text:style-name="MT1">el</text:span><text:span text:style-name="MT6"> </text:span><text:span text:style-name="MT1">Santo,</text:span><text:span text:style-name="MT5"> </text:span><text:span text:style-name="MT1">s/n</text:span><text:span text:style-name="MT7"> </text:span><text:span text:style-name="MT1">30530</text:span><text:span text:style-name="MT8"> </text:span><text:span text:style-name="MT1">Cieza (Murcia)</text:span></text:p><text:p text:style-name="MP5"><text:span text:style-name="MT1">Teléfono:</text:span><text:span text:style-name="MT5"> </text:span><text:span text:style-name="MT1">968</text:span><text:span text:style-name="MT6"> </text:span><text:span text:style-name="MT1">760</text:span><text:span text:style-name="MT5"> </text:span><text:span text:style-name="MT1">800</text:span><text:span text:style-name="MT9"> </text:span><text:span text:style-name="MT1">extensión</text:span><text:span text:style-name="MT5"> </text:span><text:span text:style-name="MT1">2241</text:span><text:span text:style-name="MT7"> </text:span><text:span text:style-name="MT1">correo</text:span><text:span text:style-name="MT10"> </text:span><text:span text:style-name="MT1">electrónico:</text:span><text:span text:style-name="MT10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9"> </text:span></text:a><text:span text:style-name="MT1">-</text:span><text:span text:style-name="MT3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13" draw:style-name="Mgr1" draw:text-style-name="MP2" svg:width="15.999cm" svg:height="0.022cm" svg:x="3cm" svg:y="27.91cm"><text:p/></draw:rect><draw:custom-shape text:anchor-type="char" draw:z-index="16" draw:style-name="Mgr2" draw:text-style-name="MP7" svg:width="12.179cm" svg:height="0.269cm" svg:x="2.97cm" svg:y="27.933cm"><text:p text:style-name="MP6"><text:span text:style-name="MT11">\\Cri-sagitario\ofimatica$\Educacion\Responsable\Firma</text:span><text:span text:style-name="MT12"> </text:span><text:span text:style-name="MT13">Electronica\2022\PROPUESTAS</text:span><text:span text:style-name="MT14"> </text:span><text:span text:style-name="MT13">GASTOS\Extraescolares\AE-008-2022-1585_03_Bases_Word_2022-07-12.doc</text:span></text:p><draw:enhanced-geometry draw:type="0"/></draw:custom-shape><draw:custom-shape text:anchor-type="char" draw:z-index="17" draw:style-name="Mgr3" draw:text-style-name="MP7" svg:width="1.673cm" svg:height="0.348cm" svg:x="17.475cm" svg:y="28.139cm"><text:p text:style-name="MP8"><text:span text:style-name="MT1">Página </text:span><text:page-number text:select-page="current">2</text:page-number><text:span text:style-name="MT15"><text:s/></text:span><text:span text:style-name="MT1">de</text:span><text:span text:style-name="MT16"> </text:span><text:span text:style-name="MT17">8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0.801cm" svg:y="1.27cm" svg:width="2.536cm" svg:height="1.709cm" draw:z-index="17"><draw:image xlink:href="Pictures/10000000000000D20000009002EFE364962CF65D.jpg" xlink:type="simple" xlink:show="embed" xlink:actuate="onLoad" draw:mime-type="image/jpeg"/></draw:frame><draw:path text:anchor-type="char" draw:z-index="18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18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5"> </text:span><text:span text:style-name="MT1">III</text:span><text:span text:style-name="MT6"> </text:span><text:span text:style-name="MT1">el</text:span><text:span text:style-name="MT6"> </text:span><text:span text:style-name="MT1">Santo,</text:span><text:span text:style-name="MT5"> </text:span><text:span text:style-name="MT1">s/n</text:span><text:span text:style-name="MT7"> </text:span><text:span text:style-name="MT1">30530</text:span><text:span text:style-name="MT8"> </text:span><text:span text:style-name="MT1">Cieza (Murcia)</text:span></text:p><text:p text:style-name="MP5"><text:span text:style-name="MT1">Teléfono:</text:span><text:span text:style-name="MT5"> </text:span><text:span text:style-name="MT1">968</text:span><text:span text:style-name="MT6"> </text:span><text:span text:style-name="MT1">760</text:span><text:span text:style-name="MT5"> </text:span><text:span text:style-name="MT1">800</text:span><text:span text:style-name="MT9"> </text:span><text:span text:style-name="MT1">extensión</text:span><text:span text:style-name="MT5"> </text:span><text:span text:style-name="MT1">2241</text:span><text:span text:style-name="MT7"> </text:span><text:span text:style-name="MT1">correo</text:span><text:span text:style-name="MT10"> </text:span><text:span text:style-name="MT1">electrónico:</text:span><text:span text:style-name="MT10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9"> </text:span></text:a><text:span text:style-name="MT1">-</text:span><text:span text:style-name="MT3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19" draw:style-name="Mgr1" draw:text-style-name="MP2" svg:width="15.999cm" svg:height="0.022cm" svg:x="3cm" svg:y="27.91cm"><text:p/></draw:rect><draw:custom-shape text:anchor-type="char" draw:z-index="20" draw:style-name="Mgr2" draw:text-style-name="MP7" svg:width="12.179cm" svg:height="0.269cm" svg:x="2.97cm" svg:y="27.933cm"><text:p text:style-name="MP6"><text:span text:style-name="MT11">\\Cri-sagitario\ofimatica$\Educacion\Responsable\Firma</text:span><text:span text:style-name="MT12"> </text:span><text:span text:style-name="MT13">Electronica\2022\PROPUESTAS</text:span><text:span text:style-name="MT14"> </text:span><text:span text:style-name="MT13">GASTOS\Extraescolares\AE-008-2022-1585_03_Bases_Word_2022-07-12.doc</text:span></text:p><draw:enhanced-geometry draw:type="0"/></draw:custom-shape><draw:custom-shape text:anchor-type="char" draw:z-index="21" draw:style-name="Mgr3" draw:text-style-name="MP7" svg:width="1.673cm" svg:height="0.348cm" svg:x="17.475cm" svg:y="28.139cm"><text:p text:style-name="MP8"><text:span text:style-name="MT1">Página </text:span><text:page-number text:select-page="current">3</text:page-number><text:span text:style-name="MT15"><text:s/></text:span><text:span text:style-name="MT1">de</text:span><text:span text:style-name="MT16"> </text:span><text:span text:style-name="MT17">8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0.801cm" svg:y="1.27cm" svg:width="2.536cm" svg:height="1.709cm" draw:z-index="29"><draw:image xlink:href="Pictures/10000000000000D20000009002EFE364962CF65D.jpg" xlink:type="simple" xlink:show="embed" xlink:actuate="onLoad" draw:mime-type="image/jpeg"/></draw:frame><draw:path text:anchor-type="char" draw:z-index="23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31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5"> </text:span><text:span text:style-name="MT1">III</text:span><text:span text:style-name="MT6"> </text:span><text:span text:style-name="MT1">el</text:span><text:span text:style-name="MT6"> </text:span><text:span text:style-name="MT1">Santo,</text:span><text:span text:style-name="MT5"> </text:span><text:span text:style-name="MT1">s/n</text:span><text:span text:style-name="MT7"> </text:span><text:span text:style-name="MT1">30530</text:span><text:span text:style-name="MT8"> </text:span><text:span text:style-name="MT1">Cieza (Murcia)</text:span></text:p><text:p text:style-name="MP5"><text:span text:style-name="MT1">Teléfono:</text:span><text:span text:style-name="MT5"> </text:span><text:span text:style-name="MT1">968</text:span><text:span text:style-name="MT6"> </text:span><text:span text:style-name="MT1">760</text:span><text:span text:style-name="MT5"> </text:span><text:span text:style-name="MT1">800</text:span><text:span text:style-name="MT9"> </text:span><text:span text:style-name="MT1">extensión</text:span><text:span text:style-name="MT5"> </text:span><text:span text:style-name="MT1">2241</text:span><text:span text:style-name="MT7"> </text:span><text:span text:style-name="MT1">correo</text:span><text:span text:style-name="MT10"> </text:span><text:span text:style-name="MT1">electrónico:</text:span><text:span text:style-name="MT10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9"> </text:span></text:a><text:span text:style-name="MT1">-</text:span><text:span text:style-name="MT3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25" draw:style-name="Mgr1" draw:text-style-name="MP2" svg:width="15.999cm" svg:height="0.022cm" svg:x="3cm" svg:y="27.91cm"><text:p/></draw:rect><draw:custom-shape text:anchor-type="char" draw:z-index="26" draw:style-name="Mgr2" draw:text-style-name="MP7" svg:width="12.179cm" svg:height="0.269cm" svg:x="2.97cm" svg:y="27.933cm"><text:p text:style-name="MP6"><text:span text:style-name="MT11">\\Cri-sagitario\ofimatica$\Educacion\Responsable\Firma</text:span><text:span text:style-name="MT12"> </text:span><text:span text:style-name="MT13">Electronica\2022\PROPUESTAS</text:span><text:span text:style-name="MT14"> </text:span><text:span text:style-name="MT13">GASTOS\Extraescolares\AE-008-2022-1585_03_Bases_Word_2022-07-12.doc</text:span></text:p><draw:enhanced-geometry draw:type="0"/></draw:custom-shape><draw:custom-shape text:anchor-type="char" draw:z-index="29" draw:style-name="Mgr3" draw:text-style-name="MP7" svg:width="1.673cm" svg:height="0.348cm" svg:x="17.475cm" svg:y="28.139cm"><text:p text:style-name="MP8"><text:span text:style-name="MT1">Página </text:span><text:page-number text:select-page="current">4</text:page-number><text:span text:style-name="MT15"><text:s/></text:span><text:span text:style-name="MT1">de</text:span><text:span text:style-name="MT16"> </text:span><text:span text:style-name="MT17">8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0.801cm" svg:y="1.27cm" svg:width="2.536cm" svg:height="1.709cm" draw:z-index="34"><draw:image xlink:href="Pictures/10000000000000D20000009002EFE364962CF65D.jpg" xlink:type="simple" xlink:show="embed" xlink:actuate="onLoad" draw:mime-type="image/jpeg"/></draw:frame><draw:path text:anchor-type="char" draw:z-index="30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35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5"> </text:span><text:span text:style-name="MT1">III</text:span><text:span text:style-name="MT6"> </text:span><text:span text:style-name="MT1">el</text:span><text:span text:style-name="MT6"> </text:span><text:span text:style-name="MT1">Santo,</text:span><text:span text:style-name="MT5"> </text:span><text:span text:style-name="MT1">s/n</text:span><text:span text:style-name="MT7"> </text:span><text:span text:style-name="MT1">30530</text:span><text:span text:style-name="MT8"> </text:span><text:span text:style-name="MT1">Cieza (Murcia)</text:span></text:p><text:p text:style-name="MP5"><text:span text:style-name="MT1">Teléfono:</text:span><text:span text:style-name="MT5"> </text:span><text:span text:style-name="MT1">968</text:span><text:span text:style-name="MT6"> </text:span><text:span text:style-name="MT1">760</text:span><text:span text:style-name="MT5"> </text:span><text:span text:style-name="MT1">800</text:span><text:span text:style-name="MT9"> </text:span><text:span text:style-name="MT1">extensión</text:span><text:span text:style-name="MT5"> </text:span><text:span text:style-name="MT1">2241</text:span><text:span text:style-name="MT7"> </text:span><text:span text:style-name="MT1">correo</text:span><text:span text:style-name="MT10"> </text:span><text:span text:style-name="MT1">electrónico:</text:span><text:span text:style-name="MT10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9"> </text:span></text:a><text:span text:style-name="MT1">-</text:span><text:span text:style-name="MT3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31" draw:style-name="Mgr1" draw:text-style-name="MP2" svg:width="15.999cm" svg:height="0.022cm" svg:x="3cm" svg:y="27.91cm"><text:p/></draw:rect><draw:custom-shape text:anchor-type="char" draw:z-index="32" draw:style-name="Mgr2" draw:text-style-name="MP7" svg:width="12.179cm" svg:height="0.269cm" svg:x="2.97cm" svg:y="27.933cm"><text:p text:style-name="MP6"><text:span text:style-name="MT11">\\Cri-sagitario\ofimatica$\Educacion\Responsable\Firma</text:span><text:span text:style-name="MT12"> </text:span><text:span text:style-name="MT13">Electronica\2022\PROPUESTAS</text:span><text:span text:style-name="MT14"> </text:span><text:span text:style-name="MT13">GASTOS\Extraescolares\AE-008-2022-1585_03_Bases_Word_2022-07-12.doc</text:span></text:p><draw:enhanced-geometry draw:type="0"/></draw:custom-shape><draw:custom-shape text:anchor-type="char" draw:z-index="35" draw:style-name="Mgr3" draw:text-style-name="MP7" svg:width="1.673cm" svg:height="0.348cm" svg:x="17.475cm" svg:y="28.139cm"><text:p text:style-name="MP8"><text:span text:style-name="MT1">Página </text:span><text:page-number text:select-page="current">5</text:page-number><text:span text:style-name="MT15"><text:s/></text:span><text:span text:style-name="MT1">de</text:span><text:span text:style-name="MT16"> </text:span><text:span text:style-name="MT17">8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0.801cm" svg:y="1.27cm" svg:width="2.536cm" svg:height="1.709cm" draw:z-index="42"><draw:image xlink:href="Pictures/10000000000000D20000009002EFE364962CF65D.jpg" xlink:type="simple" xlink:show="embed" xlink:actuate="onLoad" draw:mime-type="image/jpeg"/></draw:frame><draw:path text:anchor-type="char" draw:z-index="36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43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5"> </text:span><text:span text:style-name="MT1">III</text:span><text:span text:style-name="MT6"> </text:span><text:span text:style-name="MT1">el</text:span><text:span text:style-name="MT6"> </text:span><text:span text:style-name="MT1">Santo,</text:span><text:span text:style-name="MT5"> </text:span><text:span text:style-name="MT1">s/n</text:span><text:span text:style-name="MT7"> </text:span><text:span text:style-name="MT1">30530</text:span><text:span text:style-name="MT8"> </text:span><text:span text:style-name="MT1">Cieza (Murcia)</text:span></text:p><text:p text:style-name="MP5"><text:span text:style-name="MT1">Teléfono:</text:span><text:span text:style-name="MT5"> </text:span><text:span text:style-name="MT1">968</text:span><text:span text:style-name="MT6"> </text:span><text:span text:style-name="MT1">760</text:span><text:span text:style-name="MT5"> </text:span><text:span text:style-name="MT1">800</text:span><text:span text:style-name="MT9"> </text:span><text:span text:style-name="MT1">extensión</text:span><text:span text:style-name="MT5"> </text:span><text:span text:style-name="MT1">2241</text:span><text:span text:style-name="MT7"> </text:span><text:span text:style-name="MT1">correo</text:span><text:span text:style-name="MT10"> </text:span><text:span text:style-name="MT1">electrónico:</text:span><text:span text:style-name="MT10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9"> </text:span></text:a><text:span text:style-name="MT1">-</text:span><text:span text:style-name="MT3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37" draw:style-name="Mgr1" draw:text-style-name="MP2" svg:width="15.999cm" svg:height="0.022cm" svg:x="3cm" svg:y="27.91cm"><text:p/></draw:rect><draw:custom-shape text:anchor-type="char" draw:z-index="38" draw:style-name="Mgr2" draw:text-style-name="MP7" svg:width="12.179cm" svg:height="0.269cm" svg:x="2.97cm" svg:y="27.933cm"><text:p text:style-name="MP6"><text:span text:style-name="MT11">\\Cri-sagitario\ofimatica$\Educacion\Responsable\Firma</text:span><text:span text:style-name="MT12"> </text:span><text:span text:style-name="MT13">Electronica\2022\PROPUESTAS</text:span><text:span text:style-name="MT14"> </text:span><text:span text:style-name="MT13">GASTOS\Extraescolares\AE-008-2022-1585_03_Bases_Word_2022-07-12.doc</text:span></text:p><draw:enhanced-geometry draw:type="0"/></draw:custom-shape><draw:custom-shape text:anchor-type="char" draw:z-index="41" draw:style-name="Mgr3" draw:text-style-name="MP7" svg:width="1.673cm" svg:height="0.348cm" svg:x="17.475cm" svg:y="28.139cm"><text:p text:style-name="MP8"><text:span text:style-name="MT1">Página </text:span><text:page-number text:select-page="current">6</text:page-number><text:span text:style-name="MT15"><text:s/></text:span><text:span text:style-name="MT1">de</text:span><text:span text:style-name="MT16"> </text:span><text:span text:style-name="MT17">8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0.801cm" svg:y="1.27cm" svg:width="2.536cm" svg:height="1.709cm" draw:z-index="50"><draw:image xlink:href="Pictures/10000000000000D20000009002EFE364962CF65D.jpg" xlink:type="simple" xlink:show="embed" xlink:actuate="onLoad" draw:mime-type="image/jpeg"/></draw:frame><draw:path text:anchor-type="char" draw:z-index="42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51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5"> </text:span><text:span text:style-name="MT1">III</text:span><text:span text:style-name="MT6"> </text:span><text:span text:style-name="MT1">el</text:span><text:span text:style-name="MT6"> </text:span><text:span text:style-name="MT1">Santo,</text:span><text:span text:style-name="MT5"> </text:span><text:span text:style-name="MT1">s/n</text:span><text:span text:style-name="MT7"> </text:span><text:span text:style-name="MT1">30530</text:span><text:span text:style-name="MT8"> </text:span><text:span text:style-name="MT1">Cieza (Murcia)</text:span></text:p><text:p text:style-name="MP5"><text:span text:style-name="MT1">Teléfono:</text:span><text:span text:style-name="MT5"> </text:span><text:span text:style-name="MT1">968</text:span><text:span text:style-name="MT6"> </text:span><text:span text:style-name="MT1">760</text:span><text:span text:style-name="MT5"> </text:span><text:span text:style-name="MT1">800</text:span><text:span text:style-name="MT9"> </text:span><text:span text:style-name="MT1">extensión</text:span><text:span text:style-name="MT5"> </text:span><text:span text:style-name="MT1">2241</text:span><text:span text:style-name="MT7"> </text:span><text:span text:style-name="MT1">correo</text:span><text:span text:style-name="MT10"> </text:span><text:span text:style-name="MT1">electrónico:</text:span><text:span text:style-name="MT10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9"> </text:span></text:a><text:span text:style-name="MT1">-</text:span><text:span text:style-name="MT3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43" draw:style-name="Mgr1" draw:text-style-name="MP2" svg:width="15.999cm" svg:height="0.022cm" svg:x="3cm" svg:y="27.91cm"><text:p/></draw:rect><draw:custom-shape text:anchor-type="char" draw:z-index="46" draw:style-name="Mgr2" draw:text-style-name="MP7" svg:width="12.179cm" svg:height="0.269cm" svg:x="2.97cm" svg:y="27.933cm"><text:p text:style-name="MP6"><text:span text:style-name="MT11">\\Cri-sagitario\ofimatica$\Educacion\Responsable\Firma</text:span><text:span text:style-name="MT12"> </text:span><text:span text:style-name="MT13">Electronica\2022\PROPUESTAS</text:span><text:span text:style-name="MT14"> </text:span><text:span text:style-name="MT13">GASTOS\Extraescolares\AE-008-2022-1585_03_Bases_Word_2022-07-12.doc</text:span></text:p><draw:enhanced-geometry draw:type="0"/></draw:custom-shape><draw:custom-shape text:anchor-type="char" draw:z-index="47" draw:style-name="Mgr3" draw:text-style-name="MP7" svg:width="1.673cm" svg:height="0.348cm" svg:x="17.475cm" svg:y="28.139cm"><text:p text:style-name="MP8"><text:span text:style-name="MT1">Página </text:span><text:page-number text:select-page="current">7</text:page-number><text:span text:style-name="MT15"><text:s/></text:span><text:span text:style-name="MT1">de</text:span><text:span text:style-name="MT16"> </text:span><text:span text:style-name="MT17">8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0.801cm" svg:y="1.27cm" svg:width="2.536cm" svg:height="1.709cm" draw:z-index="57"><draw:image xlink:href="Pictures/10000000000000D20000009002EFE364962CF65D.jpg" xlink:type="simple" xlink:show="embed" xlink:actuate="onLoad" draw:mime-type="image/jpeg"/></draw:frame><draw:path text:anchor-type="char" draw:z-index="48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58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5"> </text:span><text:span text:style-name="MT1">III</text:span><text:span text:style-name="MT6"> </text:span><text:span text:style-name="MT1">el</text:span><text:span text:style-name="MT6"> </text:span><text:span text:style-name="MT1">Santo,</text:span><text:span text:style-name="MT5"> </text:span><text:span text:style-name="MT1">s/n</text:span><text:span text:style-name="MT7"> </text:span><text:span text:style-name="MT1">30530</text:span><text:span text:style-name="MT8"> </text:span><text:span text:style-name="MT1">Cieza (Murcia)</text:span></text:p><text:p text:style-name="MP5"><text:span text:style-name="MT1">Teléfono:</text:span><text:span text:style-name="MT5"> </text:span><text:span text:style-name="MT1">968</text:span><text:span text:style-name="MT6"> </text:span><text:span text:style-name="MT1">760</text:span><text:span text:style-name="MT5"> </text:span><text:span text:style-name="MT1">800</text:span><text:span text:style-name="MT9"> </text:span><text:span text:style-name="MT1">extensión</text:span><text:span text:style-name="MT5"> </text:span><text:span text:style-name="MT1">2241</text:span><text:span text:style-name="MT7"> </text:span><text:span text:style-name="MT1">correo</text:span><text:span text:style-name="MT10"> </text:span><text:span text:style-name="MT1">electrónico:</text:span><text:span text:style-name="MT10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9"> </text:span></text:a><text:span text:style-name="MT1">-</text:span><text:span text:style-name="MT3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49" draw:style-name="Mgr1" draw:text-style-name="MP2" svg:width="15.999cm" svg:height="0.022cm" svg:x="3cm" svg:y="27.91cm"><text:p/></draw:rect><draw:custom-shape text:anchor-type="char" draw:z-index="50" draw:style-name="Mgr2" draw:text-style-name="MP7" svg:width="12.179cm" svg:height="0.269cm" svg:x="2.97cm" svg:y="27.933cm"><text:p text:style-name="MP6"><text:span text:style-name="MT11">\\Cri-sagitario\ofimatica$\Educacion\Responsable\Firma</text:span><text:span text:style-name="MT12"> </text:span><text:span text:style-name="MT13">Electronica\2022\PROPUESTAS</text:span><text:span text:style-name="MT14"> </text:span><text:span text:style-name="MT13">GASTOS\Extraescolares\AE-008-2022-1585_03_Bases_Word_2022-07-12.doc</text:span></text:p><draw:enhanced-geometry draw:type="0"/></draw:custom-shape><draw:custom-shape text:anchor-type="char" draw:z-index="51" draw:style-name="Mgr3" draw:text-style-name="MP7" svg:width="1.673cm" svg:height="0.348cm" svg:x="17.475cm" svg:y="28.139cm"><text:p text:style-name="MP8"><text:span text:style-name="MT1">Página </text:span><text:page-number text:select-page="current">8</text:page-number><text:span text:style-name="MT15"><text:s/></text:span><text:span text:style-name="MT1">de</text:span><text:span text:style-name="MT16"> </text:span><text:span text:style-name="MT17">8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.ramos</meta:initial-creator>
    <meta:keyword>()</meta:keyword>
    <dc:title>AE-008-2022-1585_04_Bases_PDF</dc:title>
    <meta:creation-date>2024-01-26T12:02:41</meta:creation-date>
    <dc:date>2024-01-26T12:02:41</dc:date>
    <meta:editing-duration>P0D</meta:editing-duration>
    <meta:generator>LibreOffice/7.3.3.2$Windows_X86_64 LibreOffice_project/d1d0ea68f081ee2800a922cac8f79445e4603348</meta:generator>
    <meta:document-statistic meta:table-count="1" meta:image-count="8" meta:object-count="0" meta:page-count="8" meta:paragraph-count="239" meta:word-count="5833" meta:character-count="39169" meta:non-whitespace-character-count="33589"/>
    <meta:user-defined meta:name="AppVersion">12.0000</meta:user-defined>
    <meta:user-defined meta:name="Created" meta:value-type="date">2022-07-12T00:00:00</meta:user-defined>
    <meta:user-defined meta:name="Creator">PDFCreator Version 1.2.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